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1.307cm" style:rel-column-width="9362*"/>
    </style:style>
    <style:style style:name="Tableau1.G" style:family="table-column">
      <style:table-column-properties style:column-width="1.307cm" style:rel-column-width="9363*"/>
    </style:style>
    <style:style style:name="Tableau1.1" style:family="table-row">
      <style:table-row-properties style:min-row-height="0.011cm"/>
    </style:style>
    <style:style style:name="Tableau1.A1" style:family="table-cell">
      <style:table-cell-properties fo:padding="0.097cm" fo:border-left="none" fo:border-right="none" fo:border-top="none" fo:border-bottom="0.5pt solid #000000"/>
    </style:style>
    <style:style style:name="Tableau1.B1" style:family="table-cell">
      <style:table-cell-properties fo:background-color="transparent" fo:padding-left="0.101cm" fo:padding-right="0.101cm" fo:padding-top="0.049cm" fo:padding-bottom="0.049cm" fo:border="none">
        <style:background-image/>
      </style:table-cell-properties>
    </style:style>
    <style:style style:name="Tableau1.A2" style:family="table-cell">
      <style:table-cell-properties fo:background-color="#de9ad5" fo:padding="0.097cm" fo:border-left="0.5pt solid #000000" fo:border-right="none" fo:border-top="0.5pt solid #000000" fo:border-bottom="0.5pt solid #000000">
        <style:background-image/>
      </style:table-cell-properties>
    </style:style>
    <style:style style:name="Tableau1.B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G2" style:family="table-cell">
      <style:table-cell-properties fo:background-color="transparent" fo:padding="0.097cm" fo:border="0.5pt solid #000000">
        <style:background-image/>
      </style:table-cell-properties>
    </style:style>
    <style:style style:name="Tableau1.A3" style:family="table-cell">
      <style:table-cell-properties fo:background-color="#de9ad5" fo:padding="0.097cm" fo:border-left="0.5pt solid #000000" fo:border-right="none" fo:border-top="none" fo:border-bottom="0.5pt solid #000000">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background-image/>
      </style:table-cell-properties>
    </style:style>
    <style:style style:name="Tableau1.G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2" style:family="table">
      <style:table-properties style:width="9.137cm" fo:margin-left="0cm" fo:margin-right="0.014cm" table:align="margins"/>
    </style:style>
    <style:style style:name="Tableau2.A" style:family="table-column">
      <style:table-column-properties style:column-width="0.695cm" style:rel-column-width="4984*"/>
    </style:style>
    <style:style style:name="Tableau2.B" style:family="table-column">
      <style:table-column-properties style:column-width="1.187cm" style:rel-column-width="8514*"/>
    </style:style>
    <style:style style:name="Tableau2.E" style:family="table-column">
      <style:table-column-properties style:column-width="1.219cm" style:rel-column-width="8742*"/>
    </style:style>
    <style:style style:name="Tableau2.G" style:family="table-column">
      <style:table-column-properties style:column-width="1.221cm" style:rel-column-width="8754*"/>
    </style:style>
    <style:style style:name="Tableau2.H" style:family="table-column">
      <style:table-column-properties style:column-width="1.222cm" style:rel-column-width="8771*"/>
    </style:style>
    <style:style style:name="Tableau2.1" style:family="table-row">
      <style:table-row-properties style:min-row-height="0.7cm"/>
    </style:style>
    <style:style style:name="Tableau2.A1" style:family="table-cell">
      <style:table-cell-properties style:vertical-align="middle" fo:background-color="transparent" fo:padding-left="0cm" fo:padding-right="0.101cm" fo:padding-top="0.101cm" fo:padding-bottom="0.101cm" fo:border="none">
        <style:background-image/>
      </style:table-cell-properties>
    </style:style>
    <style:style style:name="Tableau2.B1" style:family="table-cell" style:data-style-name="N0">
      <style:table-cell-properties style:vertical-align="middle" fo:background-color="transparent" fo:padding-left="0.101cm" fo:padding-right="0cm" fo:padding-top="0cm" fo:padding-bottom="0cm" fo:border-left="0.5pt solid #000000" fo:border-right="none" fo:border-top="0.5pt solid #000000" fo:border-bottom="0.5pt solid #000000">
        <style:background-image/>
      </style:table-cell-properties>
    </style:style>
    <style:style style:name="Tableau2.D1" style:family="table-cell" style:data-style-name="N0">
      <style:table-cell-properties style:vertical-align="middle" fo:background-color="transparent" fo:padding-left="0.101cm" fo:padding-right="0cm" fo:padding-top="0cm" fo:padding-bottom="0cm" fo:border="0.5pt solid #000000">
        <style:background-image/>
      </style:table-cell-properties>
    </style:style>
    <style:style style:name="Tableau2.E1" style:family="table-cell">
      <style:table-cell-properties style:vertical-align="middle" fo:background-color="transparent" fo:padding="0.101cm" fo:border="none">
        <style:background-image/>
      </style:table-cell-properties>
    </style:style>
    <style:style style:name="Tableau2.F1" style:family="table-cell" style:data-style-name="N0">
      <style:table-cell-properties style:vertical-align="middle" fo:padding="0cm" fo:border-left="0.5pt solid #000000" fo:border-right="none" fo:border-top="0.5pt solid #000000" fo:border-bottom="0.5pt solid #000000"/>
    </style:style>
    <style:style style:name="Tableau2.G1" style:family="table-cell" style:data-style-name="N0">
      <style:table-cell-properties style:vertical-align="middle" fo:padding="0cm" fo:border-left="0.5pt solid #000000" fo:border-right="none" fo:border-top="0.5pt solid #000000" fo:border-bottom="0.5pt solid #000000"/>
    </style:style>
    <style:style style:name="Tableau2.H1" style:family="table-cell" style:data-style-name="N0">
      <style:table-cell-properties style:vertical-align="middle" fo:padding="0cm" fo:border="0.5pt solid #000000"/>
    </style:style>
    <style:style style:name="Tableau2.A2" style:family="table-cell" style:data-style-name="N0">
      <style:table-cell-properties style:vertical-align="middle" fo:background-color="transparent" fo:padding-left="0cm" fo:padding-right="0.101cm" fo:padding-top="0.101cm" fo:padding-bottom="0.101cm" fo:border="none">
        <style:background-image/>
      </style:table-cell-properties>
    </style:style>
    <style:style style:name="Tableau2.B2" style:family="table-cell" style:data-style-name="N0">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eau2.D2" style:family="table-cell" style:data-style-name="N0">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eau2.E2" style:family="table-cell">
      <style:table-cell-properties style:vertical-align="middle" fo:background-color="transparent" fo:padding="0.101cm" fo:border="none">
        <style:background-image/>
      </style:table-cell-properties>
    </style:style>
    <style:style style:name="Tableau2.F2" style:family="table-cell" style:data-style-name="N0">
      <style:table-cell-properties style:vertical-align="middle" fo:padding="0cm" fo:border-left="0.5pt solid #000000" fo:border-right="none" fo:border-top="none" fo:border-bottom="0.5pt solid #000000"/>
    </style:style>
    <style:style style:name="Tableau2.G2" style:family="table-cell" style:data-style-name="N0">
      <style:table-cell-properties style:vertical-align="middle" fo:padding="0cm" fo:border-left="0.5pt solid #000000" fo:border-right="none" fo:border-top="none" fo:border-bottom="0.5pt solid #000000"/>
    </style:style>
    <style:style style:name="Tableau2.H2" style:family="table-cell" style:data-style-name="N0">
      <style:table-cell-properties style:vertical-align="middle" fo:padding="0cm" fo:border-left="0.5pt solid #000000" fo:border-right="0.5pt solid #000000" fo:border-top="none" fo:border-bottom="0.5pt solid #000000"/>
    </style:style>
    <style:style style:name="Tableau3" style:family="table">
      <style:table-properties style:width="9.139cm" fo:margin-left="0cm" fo:margin-right="0.012cm" table:align="margins"/>
    </style:style>
    <style:style style:name="Tableau3.A" style:family="table-column">
      <style:table-column-properties style:column-width="0.695cm" style:rel-column-width="4983*"/>
    </style:style>
    <style:style style:name="Tableau3.B" style:family="table-column">
      <style:table-column-properties style:column-width="1.187cm" style:rel-column-width="8512*"/>
    </style:style>
    <style:style style:name="Tableau3.E" style:family="table-column">
      <style:table-column-properties style:column-width="1.219cm" style:rel-column-width="8740*"/>
    </style:style>
    <style:style style:name="Tableau3.G" style:family="table-column">
      <style:table-column-properties style:column-width="1.221cm" style:rel-column-width="8753*"/>
    </style:style>
    <style:style style:name="Tableau3.H" style:family="table-column">
      <style:table-column-properties style:column-width="1.224cm" style:rel-column-width="8783*"/>
    </style:style>
    <style:style style:name="Tableau3.1" style:family="table-row">
      <style:table-row-properties style:min-row-height="0.7cm"/>
    </style:style>
    <style:style style:name="Tableau3.A1" style:family="table-cell">
      <style:table-cell-properties style:vertical-align="middle" fo:background-color="transparent" fo:padding-left="0cm" fo:padding-right="0.101cm" fo:padding-top="0.101cm" fo:padding-bottom="0.101cm" fo:border="none">
        <style:background-image/>
      </style:table-cell-properties>
    </style:style>
    <style:style style:name="Tableau3.B1" style:family="table-cell" style:data-style-name="N0">
      <style:table-cell-properties style:vertical-align="middle" fo:background-color="transparent" fo:padding-left="0.101cm" fo:padding-right="0cm" fo:padding-top="0cm" fo:padding-bottom="0cm" fo:border-left="0.5pt solid #000000" fo:border-right="none" fo:border-top="0.5pt solid #000000" fo:border-bottom="0.5pt solid #000000">
        <style:background-image/>
      </style:table-cell-properties>
    </style:style>
    <style:style style:name="Tableau3.D1" style:family="table-cell" style:data-style-name="N0">
      <style:table-cell-properties style:vertical-align="middle" fo:background-color="transparent" fo:padding-left="0.101cm" fo:padding-right="0cm" fo:padding-top="0cm" fo:padding-bottom="0cm" fo:border="0.5pt solid #000000">
        <style:background-image/>
      </style:table-cell-properties>
    </style:style>
    <style:style style:name="Tableau3.E1" style:family="table-cell">
      <style:table-cell-properties style:vertical-align="middle" fo:background-color="transparent" fo:padding="0.101cm" fo:border="none">
        <style:background-image/>
      </style:table-cell-properties>
    </style:style>
    <style:style style:name="Tableau3.F1" style:family="table-cell" style:data-style-name="N0">
      <style:table-cell-properties style:vertical-align="middle" fo:padding="0cm" fo:border-left="0.5pt solid #000000" fo:border-right="none" fo:border-top="0.5pt solid #000000" fo:border-bottom="0.5pt solid #000000"/>
    </style:style>
    <style:style style:name="Tableau3.G1" style:family="table-cell" style:data-style-name="N0">
      <style:table-cell-properties style:vertical-align="middle" fo:padding="0cm" fo:border-left="0.5pt solid #000000" fo:border-right="none" fo:border-top="0.5pt solid #000000" fo:border-bottom="0.5pt solid #000000"/>
    </style:style>
    <style:style style:name="Tableau3.H1" style:family="table-cell">
      <style:table-cell-properties style:vertical-align="middle" fo:padding="0cm" fo:border="0.5pt solid #000000"/>
    </style:style>
    <style:style style:name="Tableau3.A2" style:family="table-cell" style:data-style-name="N0">
      <style:table-cell-properties style:vertical-align="middle" fo:background-color="transparent" fo:padding="0.101cm" fo:border="none">
        <style:background-image/>
      </style:table-cell-properties>
    </style:style>
    <style:style style:name="Tableau3.B2" style:family="table-cell" style:data-style-name="N0">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eau3.D2" style:family="table-cell" style:data-style-name="N0">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eau3.E2" style:family="table-cell">
      <style:table-cell-properties style:vertical-align="middle" fo:background-color="transparent" fo:padding="0.101cm" fo:border="none">
        <style:background-image/>
      </style:table-cell-properties>
    </style:style>
    <style:style style:name="Tableau3.F2" style:family="table-cell" style:data-style-name="N0">
      <style:table-cell-properties style:vertical-align="middle" fo:padding="0cm" fo:border-left="0.5pt solid #000000" fo:border-right="none" fo:border-top="none" fo:border-bottom="0.5pt solid #000000"/>
    </style:style>
    <style:style style:name="Tableau3.G2" style:family="table-cell" style:data-style-name="N0">
      <style:table-cell-properties style:vertical-align="middle" fo:padding="0cm" fo:border-left="0.5pt solid #000000" fo:border-right="none" fo:border-top="none" fo:border-bottom="0.5pt solid #000000"/>
    </style:style>
    <style:style style:name="Tableau3.H2" style:family="table-cell">
      <style:table-cell-properties style:vertical-align="middle" fo:padding="0cm" fo:border-left="0.5pt solid #000000" fo:border-right="0.5pt solid #000000" fo:border-top="none" fo:border-bottom="0.5pt solid #000000"/>
    </style:style>
    <style:style style:name="Tableau4" style:family="table">
      <style:table-properties style:width="9.14cm" table:align="left"/>
    </style:style>
    <style:style style:name="Tableau4.A" style:family="table-column">
      <style:table-column-properties style:column-width="3.3cm"/>
    </style:style>
    <style:style style:name="Tableau4.B" style:family="table-column">
      <style:table-column-properties style:column-width="0.834cm"/>
    </style:style>
    <style:style style:name="Tableau4.A1" style:family="table-cell">
      <style:table-cell-properties style:vertical-align="middle" fo:background-color="#de9ad5" fo:padding="0.101cm" fo:border-left="0.5pt solid #000000" fo:border-right="none" fo:border-top="0.5pt solid #000000" fo:border-bottom="0.5pt solid #000000">
        <style:background-image/>
      </style:table-cell-properties>
    </style:style>
    <style:style style:name="Tableau4.B1" style:family="table-cell">
      <style:table-cell-properties style:vertical-align="middle" fo:padding="0.101cm" fo:border-left="0.5pt solid #000000" fo:border-right="none" fo:border-top="0.5pt solid #000000" fo:border-bottom="0.5pt solid #000000"/>
    </style:style>
    <style:style style:name="Tableau4.C1" style:family="table-cell">
      <style:table-cell-properties style:vertical-align="middle" fo:padding="0.101cm" fo:border-left="0.5pt solid #000000" fo:border-right="none" fo:border-top="0.5pt solid #000000" fo:border-bottom="0.5pt solid #000000"/>
    </style:style>
    <style:style style:name="Tableau4.D1" style:family="table-cell">
      <style:table-cell-properties style:vertical-align="middle" fo:padding="0.101cm" fo:border-left="0.5pt solid #000000" fo:border-right="none" fo:border-top="0.5pt solid #000000" fo:border-bottom="0.5pt solid #000000"/>
    </style:style>
    <style:style style:name="Tableau4.E1" style:family="table-cell">
      <style:table-cell-properties style:vertical-align="middle" fo:padding="0.101cm" fo:border-left="0.5pt solid #000000" fo:border-right="none" fo:border-top="0.5pt solid #000000" fo:border-bottom="0.5pt solid #000000"/>
    </style:style>
    <style:style style:name="Tableau4.F1" style:family="table-cell">
      <style:table-cell-properties style:vertical-align="middle" fo:padding="0.101cm" fo:border-left="0.5pt solid #000000" fo:border-right="none" fo:border-top="0.5pt solid #000000" fo:border-bottom="0.5pt solid #000000"/>
    </style:style>
    <style:style style:name="Tableau4.G1" style:family="table-cell">
      <style:table-cell-properties style:vertical-align="middle" fo:padding="0.101cm" fo:border-left="0.5pt solid #000000" fo:border-right="none" fo:border-top="0.5pt solid #000000" fo:border-bottom="0.5pt solid #000000"/>
    </style:style>
    <style:style style:name="Tableau4.H1" style:family="table-cell">
      <style:table-cell-properties style:vertical-align="middle" fo:padding="0.101cm" fo:border="0.5pt solid #000000"/>
    </style:style>
    <style:style style:name="Tableau4.A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4.B2" style:family="table-cell">
      <style:table-cell-properties style:vertical-align="middle" fo:padding="0.101cm" fo:border-left="0.5pt solid #000000" fo:border-right="none" fo:border-top="none" fo:border-bottom="0.5pt solid #000000"/>
    </style:style>
    <style:style style:name="Tableau4.C2" style:family="table-cell">
      <style:table-cell-properties style:vertical-align="middle" fo:padding="0.101cm" fo:border-left="0.5pt solid #000000" fo:border-right="none" fo:border-top="none" fo:border-bottom="0.5pt solid #000000"/>
    </style:style>
    <style:style style:name="Tableau4.D2" style:family="table-cell">
      <style:table-cell-properties style:vertical-align="middle" fo:padding="0.101cm" fo:border-left="0.5pt solid #000000" fo:border-right="none" fo:border-top="none" fo:border-bottom="0.5pt solid #000000"/>
    </style:style>
    <style:style style:name="Tableau4.E2" style:family="table-cell">
      <style:table-cell-properties style:vertical-align="middle" fo:padding="0.101cm" fo:border-left="0.5pt solid #000000" fo:border-right="none" fo:border-top="none" fo:border-bottom="0.5pt solid #000000"/>
    </style:style>
    <style:style style:name="Tableau4.F2" style:family="table-cell">
      <style:table-cell-properties style:vertical-align="middle" fo:padding="0.101cm" fo:border-left="0.5pt solid #000000" fo:border-right="none" fo:border-top="none" fo:border-bottom="0.5pt solid #000000"/>
    </style:style>
    <style:style style:name="Tableau4.G2" style:family="table-cell">
      <style:table-cell-properties style:vertical-align="middle" fo:padding="0.101cm" fo:border-left="0.5pt solid #000000" fo:border-right="none" fo:border-top="none" fo:border-bottom="0.5pt solid #000000"/>
    </style:style>
    <style:style style:name="Tableau4.H2" style:family="table-cell">
      <style:table-cell-properties style:vertical-align="middle" fo:padding="0.101cm" fo:border-left="0.5pt solid #000000" fo:border-right="0.5pt solid #000000" fo:border-top="none" fo:border-bottom="0.5pt solid #000000"/>
    </style:style>
    <style:style style:name="Tableau5" style:family="table">
      <style:table-properties style:width="9.151cm" fo:margin-left="0cm" fo:margin-right="0cm" table:align="margins"/>
    </style:style>
    <style:style style:name="Tableau5.A" style:family="table-column">
      <style:table-column-properties style:column-width="2.605cm" style:rel-column-width="18661*"/>
    </style:style>
    <style:style style:name="Tableau5.B" style:family="table-column">
      <style:table-column-properties style:column-width="1.092cm" style:rel-column-width="7820*"/>
    </style:style>
    <style:style style:name="Tableau5.G" style:family="table-column">
      <style:table-column-properties style:column-width="1.085cm" style:rel-column-width="7774*"/>
    </style:style>
    <style:style style:name="Tableau5.1" style:family="table-row">
      <style:table-row-properties style:min-row-height="0.6cm"/>
    </style:style>
    <style:style style:name="Tableau5.A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5.B1" style:family="table-cell">
      <style:table-cell-properties style:vertical-align="middle" fo:padding="0cm" fo:border-left="0.5pt solid #000000" fo:border-right="none" fo:border-top="0.5pt solid #000000" fo:border-bottom="0.5pt solid #000000"/>
    </style:style>
    <style:style style:name="Tableau5.C1" style:family="table-cell">
      <style:table-cell-properties style:vertical-align="middle" fo:padding="0cm" fo:border-left="0.5pt solid #000000" fo:border-right="none" fo:border-top="0.5pt solid #000000" fo:border-bottom="0.5pt solid #000000"/>
    </style:style>
    <style:style style:name="Tableau5.D1" style:family="table-cell">
      <style:table-cell-properties style:vertical-align="middle" fo:padding="0cm" fo:border-left="0.5pt solid #000000" fo:border-right="none" fo:border-top="0.5pt solid #000000" fo:border-bottom="0.5pt solid #000000"/>
    </style:style>
    <style:style style:name="Tableau5.E1" style:family="table-cell">
      <style:table-cell-properties style:vertical-align="middle" fo:padding="0cm" fo:border-left="0.5pt solid #000000" fo:border-right="none" fo:border-top="0.5pt solid #000000" fo:border-bottom="0.5pt solid #000000"/>
    </style:style>
    <style:style style:name="Tableau5.F1" style:family="table-cell">
      <style:table-cell-properties style:vertical-align="middle" fo:padding="0cm" fo:border-left="0.5pt solid #000000" fo:border-right="none" fo:border-top="0.5pt solid #000000" fo:border-bottom="0.5pt solid #000000"/>
    </style:style>
    <style:style style:name="Tableau5.G1" style:family="table-cell">
      <style:table-cell-properties style:vertical-align="middle" fo:padding="0cm" fo:border="0.5pt solid #000000"/>
    </style:style>
    <style:style style:name="Tableau5.A2"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5.B2" style:family="table-cell">
      <style:table-cell-properties style:vertical-align="middle" fo:padding="0cm" fo:border-left="0.5pt solid #000000" fo:border-right="none" fo:border-top="none" fo:border-bottom="0.5pt solid #000000"/>
    </style:style>
    <style:style style:name="Tableau5.C2" style:family="table-cell">
      <style:table-cell-properties style:vertical-align="middle" fo:padding="0cm" fo:border-left="0.5pt solid #000000" fo:border-right="none" fo:border-top="none" fo:border-bottom="0.5pt solid #000000"/>
    </style:style>
    <style:style style:name="Tableau5.D2" style:family="table-cell">
      <style:table-cell-properties style:vertical-align="middle" fo:padding="0cm" fo:border-left="0.5pt solid #000000" fo:border-right="none" fo:border-top="none" fo:border-bottom="0.5pt solid #000000"/>
    </style:style>
    <style:style style:name="Tableau5.E2" style:family="table-cell">
      <style:table-cell-properties style:vertical-align="middle" fo:padding="0cm" fo:border-left="0.5pt solid #000000" fo:border-right="none" fo:border-top="none" fo:border-bottom="0.5pt solid #000000"/>
    </style:style>
    <style:style style:name="Tableau5.F2" style:family="table-cell">
      <style:table-cell-properties style:vertical-align="middle" fo:padding="0cm" fo:border-left="0.5pt solid #000000" fo:border-right="none" fo:border-top="none" fo:border-bottom="0.5pt solid #000000"/>
    </style:style>
    <style:style style:name="Tableau5.G2" style:family="table-cell">
      <style:table-cell-properties style:vertical-align="middle" fo:padding="0cm" fo:border-left="0.5pt solid #000000" fo:border-right="0.5pt solid #000000" fo:border-top="none" fo:border-bottom="0.5pt solid #000000"/>
    </style:style>
    <style:style style:name="Tableau5.B3" style:family="table-cell">
      <style:table-cell-properties style:vertical-align="middle" fo:padding="0cm" fo:border-left="0.5pt solid #000000" fo:border-right="none" fo:border-top="none" fo:border-bottom="0.5pt solid #000000"/>
    </style:style>
    <style:style style:name="Tableau5.C3" style:family="table-cell">
      <style:table-cell-properties style:vertical-align="middle" fo:padding="0cm" fo:border-left="0.5pt solid #000000" fo:border-right="none" fo:border-top="none" fo:border-bottom="0.5pt solid #000000"/>
    </style:style>
    <style:style style:name="Tableau5.D3" style:family="table-cell">
      <style:table-cell-properties style:vertical-align="middle" fo:padding="0cm" fo:border-left="0.5pt solid #000000" fo:border-right="none" fo:border-top="none" fo:border-bottom="0.5pt solid #000000"/>
    </style:style>
    <style:style style:name="Tableau5.E3" style:family="table-cell">
      <style:table-cell-properties style:vertical-align="middle" fo:padding="0cm" fo:border-left="0.5pt solid #000000" fo:border-right="none" fo:border-top="none" fo:border-bottom="0.5pt solid #000000"/>
    </style:style>
    <style:style style:name="Tableau5.F3" style:family="table-cell">
      <style:table-cell-properties style:vertical-align="middle" fo:padding="0cm" fo:border-left="0.5pt solid #000000" fo:border-right="none" fo:border-top="none" fo:border-bottom="0.5pt solid #000000"/>
    </style:style>
    <style:style style:name="Tableau5.G3" style:family="table-cell">
      <style:table-cell-properties style:vertical-align="middle" fo:padding="0cm" fo:border-left="0.5pt solid #000000" fo:border-right="0.5pt solid #000000" fo:border-top="none" fo:border-bottom="0.5pt solid #000000"/>
    </style:style>
    <style:style style:name="Tableau6" style:family="table">
      <style:table-properties style:width="9.151cm" fo:margin-left="0cm" fo:margin-right="0cm" table:align="margins"/>
    </style:style>
    <style:style style:name="Tableau6.A" style:family="table-column">
      <style:table-column-properties style:column-width="2.605cm" style:rel-column-width="18661*"/>
    </style:style>
    <style:style style:name="Tableau6.B" style:family="table-column">
      <style:table-column-properties style:column-width="1.092cm" style:rel-column-width="7820*"/>
    </style:style>
    <style:style style:name="Tableau6.G" style:family="table-column">
      <style:table-column-properties style:column-width="1.085cm" style:rel-column-width="7774*"/>
    </style:style>
    <style:style style:name="Tableau6.1" style:family="table-row">
      <style:table-row-properties style:min-row-height="0.6cm"/>
    </style:style>
    <style:style style:name="Tableau6.A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6.B1" style:family="table-cell">
      <style:table-cell-properties style:vertical-align="middle" fo:padding="0cm" fo:border-left="0.5pt solid #000000" fo:border-right="none" fo:border-top="0.5pt solid #000000" fo:border-bottom="0.5pt solid #000000"/>
    </style:style>
    <style:style style:name="Tableau6.C1" style:family="table-cell">
      <style:table-cell-properties style:vertical-align="middle" fo:padding="0cm" fo:border-left="0.5pt solid #000000" fo:border-right="none" fo:border-top="0.5pt solid #000000" fo:border-bottom="0.5pt solid #000000"/>
    </style:style>
    <style:style style:name="Tableau6.D1" style:family="table-cell">
      <style:table-cell-properties style:vertical-align="middle" fo:padding="0cm" fo:border-left="0.5pt solid #000000" fo:border-right="none" fo:border-top="0.5pt solid #000000" fo:border-bottom="0.5pt solid #000000"/>
    </style:style>
    <style:style style:name="Tableau6.E1" style:family="table-cell">
      <style:table-cell-properties style:vertical-align="middle" fo:padding="0cm" fo:border-left="0.5pt solid #000000" fo:border-right="none" fo:border-top="0.5pt solid #000000" fo:border-bottom="0.5pt solid #000000"/>
    </style:style>
    <style:style style:name="Tableau6.F1" style:family="table-cell">
      <style:table-cell-properties style:vertical-align="middle" fo:padding="0cm" fo:border-left="0.5pt solid #000000" fo:border-right="none" fo:border-top="0.5pt solid #000000" fo:border-bottom="0.5pt solid #000000"/>
    </style:style>
    <style:style style:name="Tableau6.G1" style:family="table-cell">
      <style:table-cell-properties style:vertical-align="middle" fo:padding="0cm" fo:border="0.5pt solid #000000"/>
    </style:style>
    <style:style style:name="Tableau6.A2"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6.B2" style:family="table-cell">
      <style:table-cell-properties style:vertical-align="middle" fo:padding="0cm" fo:border-left="0.5pt solid #000000" fo:border-right="none" fo:border-top="none" fo:border-bottom="0.5pt solid #000000"/>
    </style:style>
    <style:style style:name="Tableau6.C2" style:family="table-cell">
      <style:table-cell-properties style:vertical-align="middle" fo:padding="0cm" fo:border-left="0.5pt solid #000000" fo:border-right="none" fo:border-top="none" fo:border-bottom="0.5pt solid #000000"/>
    </style:style>
    <style:style style:name="Tableau6.D2" style:family="table-cell">
      <style:table-cell-properties style:vertical-align="middle" fo:padding="0cm" fo:border-left="0.5pt solid #000000" fo:border-right="none" fo:border-top="none" fo:border-bottom="0.5pt solid #000000"/>
    </style:style>
    <style:style style:name="Tableau6.E2" style:family="table-cell">
      <style:table-cell-properties style:vertical-align="middle" fo:padding="0cm" fo:border-left="0.5pt solid #000000" fo:border-right="none" fo:border-top="none" fo:border-bottom="0.5pt solid #000000"/>
    </style:style>
    <style:style style:name="Tableau6.F2" style:family="table-cell">
      <style:table-cell-properties style:vertical-align="middle" fo:padding="0cm" fo:border-left="0.5pt solid #000000" fo:border-right="none" fo:border-top="none" fo:border-bottom="0.5pt solid #000000"/>
    </style:style>
    <style:style style:name="Tableau6.G2" style:family="table-cell">
      <style:table-cell-properties style:vertical-align="middle" fo:padding="0cm" fo:border-left="0.5pt solid #000000" fo:border-right="0.5pt solid #000000" fo:border-top="none" fo:border-bottom="0.5pt solid #000000"/>
    </style:style>
    <style:style style:name="Tableau6.B3" style:family="table-cell">
      <style:table-cell-properties style:vertical-align="middle" fo:padding="0cm" fo:border-left="0.5pt solid #000000" fo:border-right="none" fo:border-top="none" fo:border-bottom="0.5pt solid #000000"/>
    </style:style>
    <style:style style:name="Tableau6.C3" style:family="table-cell">
      <style:table-cell-properties style:vertical-align="middle" fo:padding="0cm" fo:border-left="0.5pt solid #000000" fo:border-right="none" fo:border-top="none" fo:border-bottom="0.5pt solid #000000"/>
    </style:style>
    <style:style style:name="Tableau6.D3" style:family="table-cell">
      <style:table-cell-properties style:vertical-align="middle" fo:padding="0cm" fo:border-left="0.5pt solid #000000" fo:border-right="none" fo:border-top="none" fo:border-bottom="0.5pt solid #000000"/>
    </style:style>
    <style:style style:name="Tableau6.E3" style:family="table-cell">
      <style:table-cell-properties style:vertical-align="middle" fo:padding="0cm" fo:border-left="0.5pt solid #000000" fo:border-right="none" fo:border-top="none" fo:border-bottom="0.5pt solid #000000"/>
    </style:style>
    <style:style style:name="Tableau6.F3" style:family="table-cell">
      <style:table-cell-properties style:vertical-align="middle" fo:padding="0cm" fo:border-left="0.5pt solid #000000" fo:border-right="none" fo:border-top="none" fo:border-bottom="0.5pt solid #000000"/>
    </style:style>
    <style:style style:name="Tableau6.G3"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261363" officeooo:paragraph-rsid="002fd850"/>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1de2d0" officeooo:paragraph-rsid="002f2464"/>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paragraph-properties fo:margin-left="0cm" fo:margin-right="0cm" fo:margin-top="0.18cm" fo:margin-bottom="0.18cm" loext:contextual-spacing="false" fo:text-indent="0cm" style:auto-text-indent="false"/>
    </style:style>
    <style:style style:name="P27" style:family="paragraph" style:parent-style-name="_5f_Paragraphe_20_livret_20_">
      <style:paragraph-properties fo:margin-left="0cm" fo:margin-right="0cm" fo:margin-top="0.18cm" fo:margin-bottom="0.18cm" loext:contextual-spacing="false" fo:text-align="end" style:justify-single-word="false" fo:text-indent="0cm" style:auto-text-indent="false"/>
    </style:style>
    <style:style style:name="P28" style:family="paragraph" style:parent-style-name="_5f_Paragraphe_20_livret_20_">
      <style:paragraph-properties fo:margin-left="0cm" fo:margin-right="0cm" fo:margin-top="0.18cm" fo:margin-bottom="0.18cm" loext:contextual-spacing="false" fo:text-align="end" style:justify-single-word="false" fo:text-indent="0cm" style:auto-text-indent="false"/>
      <style:text-properties fo:color="#e8c32a" fo:font-weight="bold" officeooo:rsid="0024cd94" officeooo:paragraph-rsid="0024cd94" style:font-weight-asian="bold" style:font-weight-complex="bold"/>
    </style:style>
    <style:style style:name="P29" style:family="paragraph" style:parent-style-name="Table_20_Contents">
      <style:paragraph-properties fo:text-align="center" style:justify-single-word="false"/>
      <style:text-properties style:font-name="Bitstream Vera Sans1" fo:font-size="10pt"/>
    </style:style>
    <style:style style:name="P30" style:family="paragraph" style:parent-style-name="Table_20_Contents">
      <style:paragraph-properties fo:text-align="center" style:justify-single-word="false"/>
      <style:text-properties style:font-name="Bitstream Vera Sans1" fo:font-size="10pt" fo:font-weight="bold" style:font-weight-asian="bold" style:font-weight-complex="bold"/>
    </style:style>
    <style:style style:name="P31" style:family="paragraph" style:parent-style-name="Table_20_Contents">
      <style:paragraph-properties fo:text-align="justify" style:justify-single-word="false"/>
      <style:text-properties style:font-name="Bitstream Vera Sans1" fo:font-size="10pt" fo:font-weight="bold" style:font-size-asian="10pt" style:font-weight-asian="bold" style:font-size-complex="10pt" style:font-weight-complex="bold"/>
    </style:style>
    <style:style style:name="P32" style:family="paragraph" style:parent-style-name="_5f_Paragraphe_20_livret_20_">
      <style:paragraph-properties fo:margin-top="0cm" fo:margin-bottom="0cm" loext:contextual-spacing="false"/>
    </style:style>
    <style:style style:name="P33" style:family="paragraph" style:parent-style-name="_5f_Paragraphe_20_livret_20_">
      <style:paragraph-properties fo:margin-top="0cm" fo:margin-bottom="0cm" loext:contextual-spacing="false" fo:line-height="100%"/>
    </style:style>
    <style:style style:name="P34" style:family="paragraph" style:parent-style-name="Standard">
      <style:paragraph-properties fo:margin-top="0cm" fo:margin-bottom="0cm" loext:contextual-spacing="false" fo:line-height="100%"/>
      <style:text-properties fo:font-size="8pt" style:font-size-asian="8pt" style:font-size-complex="8pt"/>
    </style:style>
    <style:style style:name="P35" style:family="paragraph" style:parent-style-name="_5f_Paragraphe_20_livret_20_">
      <style:paragraph-properties fo:text-align="center" style:justify-single-word="false"/>
    </style:style>
    <style:style style:name="P36" style:family="paragraph" style:parent-style-name="_5f_Paragraphe_20_livret_20_">
      <style:text-properties fo:font-style="normal" style:font-style-asian="normal" style:font-style-complex="normal"/>
    </style:style>
    <style:style style:name="P37" style:family="paragraph" style:parent-style-name="_5f_Paragraphe_20_livret_20_">
      <style:paragraph-properties fo:text-align="center" style:justify-single-word="false"/>
      <style:text-properties fo:font-size="8pt" fo:font-weight="bold" style:font-size-asian="8pt" style:font-weight-asian="bold" style:font-size-complex="8pt" style:font-weight-complex="bold"/>
    </style:style>
    <style:style style:name="P38" style:family="paragraph" style:parent-style-name="_5f_Paragraphe_20_livret_20_">
      <style:paragraph-properties fo:margin-top="0.18cm" fo:margin-bottom="0.18cm" loext:contextual-spacing="false" fo:text-align="center" style:justify-single-word="false"/>
    </style:style>
    <style:style style:name="P39" style:family="paragraph" style:parent-style-name="_5f_Paragraphe_20_livret_20_">
      <style:paragraph-properties fo:margin-top="0.18cm" fo:margin-bottom="0.18cm" loext:contextual-spacing="false" fo:text-align="end" style:justify-single-word="false"/>
    </style:style>
    <style:style style:name="P40" style:family="paragraph" style:parent-style-name="_5f_Paragraphe_20_livret_20_">
      <style:paragraph-properties fo:margin-top="0.199cm" fo:margin-bottom="0cm" loext:contextual-spacing="false"/>
      <style:text-properties officeooo:paragraph-rsid="00232367"/>
    </style:style>
    <style:style style:name="P41" style:family="paragraph" style:parent-style-name="_5f_Paragraphe_20_livret_20_">
      <style:paragraph-properties fo:margin-top="0.131cm" fo:margin-bottom="0cm" loext:contextual-spacing="false"/>
    </style:style>
    <style:style style:name="P42" style:family="paragraph" style:parent-style-name="_5f_Paragraphe_20_livret_20_">
      <style:paragraph-properties fo:margin-top="0.101cm" fo:margin-bottom="0.071cm" loext:contextual-spacing="false" fo:text-align="justify" style:justify-single-word="false"/>
      <style:text-properties officeooo:paragraph-rsid="00232367"/>
    </style:style>
    <style:style style:name="P43" style:family="paragraph" style:parent-style-name="FILET_5f_POINTILLES">
      <style:text-properties officeooo:paragraph-rsid="0034eb98"/>
    </style:style>
    <style:style style:name="P44" style:family="paragraph" style:parent-style-name="FILET_5f_POINTILLES">
      <style:text-properties fo:color="#b3b3b3" officeooo:paragraph-rsid="0034eb98"/>
    </style:style>
    <style:style style:name="P45" style:family="paragraph" style:parent-style-name="FILET_5f_POINTILLES">
      <style:text-properties fo:color="#b3b3b3" fo:font-style="normal" officeooo:paragraph-rsid="0034eb98" style:font-style-asian="normal" style:font-style-complex="normal"/>
    </style:style>
    <style:style style:name="P46" style:family="paragraph" style:parent-style-name="Table_20_Contents" style:list-style-name="liste_5f_abc">
      <loext:graphic-properties draw:fill="none"/>
      <style:paragraph-properties fo:margin-left="0.4cm" fo:margin-right="0cm" fo:margin-top="0cm" fo:margin-bottom="0cm" loext:contextual-spacing="false" fo:text-align="center" style:justify-single-word="false" fo:text-indent="0cm" style:auto-text-indent="false" fo:background-color="transparent" text:number-lines="false" text:line-number="0"/>
      <style:text-properties style:font-name="Bitstream Vera Sans1" fo:font-size="10pt"/>
    </style:style>
    <style:style style:name="P47"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fo:break-before="column">
        <style:tab-stops/>
      </style:paragraph-properties>
      <style:text-properties fo:font-style="italic" style:font-style-asian="italic" style:font-style-complex="italic"/>
    </style:style>
    <style:style style:name="P48" style:family="paragraph" style:parent-style-name="_5f_Paragraphe_20_livret_20_" style:list-style-name="_5f_Numérotation_20_des_20_exercices_20_livrets">
      <style:text-properties officeooo:paragraph-rsid="003bb41f"/>
    </style:style>
    <style:style style:name="P49" style:family="paragraph" style:parent-style-name="_5f_Paragraphe_20_livret_20_" style:list-style-name="liste_5f_abc"/>
    <style:style style:name="P50" style:family="paragraph" style:parent-style-name="_5f_Paragraphe_20_livret_20_" style:list-style-name="_5f_Numérotation_20_des_20_exercices_20_livrets">
      <style:paragraph-properties fo:margin-top="0cm" fo:margin-bottom="0cm" loext:contextual-spacing="false"/>
    </style:style>
    <style:style style:name="P51" style:family="paragraph" style:parent-style-name="_5f_Paragraphe_20_livret_20_" style:list-style-name="liste_5f_abc">
      <style:paragraph-properties fo:margin-top="0.101cm" fo:margin-bottom="0cm" loext:contextual-spacing="false"/>
    </style:style>
    <style:style style:name="P52" style:family="paragraph" style:parent-style-name="_5f_Paragraphe_20_livret_20_" style:list-style-name="liste_5f_abc">
      <style:paragraph-properties fo:margin-top="0.199cm" fo:margin-bottom="0cm" loext:contextual-spacing="false"/>
    </style:style>
    <style:style style:name="P53" style:family="paragraph" style:parent-style-name="_5f_Paragraphe_20_livret_20_" style:list-style-name="_5f_Numérotation_20_des_20_exercices_20_livrets">
      <style:paragraph-properties fo:margin-top="0.199cm" fo:margin-bottom="0cm" loext:contextual-spacing="false"/>
    </style:style>
    <style:style style:name="P54" style:family="paragraph" style:parent-style-name="_5f_Paragraphe_20_livret_20_" style:list-style-name="liste_5f_abc">
      <style:paragraph-properties fo:margin-top="0.18cm" fo:margin-bottom="0.18cm" loext:contextual-spacing="false" fo:text-align="end" style:justify-single-word="false"/>
    </style:style>
    <style:style style:name="P55" style:family="paragraph" style:parent-style-name="_5f_Paragraphe_20_livret_20_" style:list-style-name="liste_5f_abc">
      <style:paragraph-properties fo:margin-top="0.4cm" fo:margin-bottom="0.3cm" loext:contextual-spacing="false" fo:line-height="100%"/>
    </style:style>
    <style:style style:name="P56" style:family="paragraph" style:parent-style-name="_5f_Paragraphe_20_livret_20_" style:list-style-name="liste_5f_abc">
      <style:paragraph-properties fo:margin-top="0.4cm" fo:margin-bottom="0cm" loext:contextual-spacing="false" fo:line-height="100%"/>
    </style:style>
    <style:style style:name="P57" style:family="paragraph" style:parent-style-name="_5f_Paragraphe_20_livret_20_" style:list-style-name="liste_5f_abc">
      <style:paragraph-properties fo:margin-top="0.101cm" fo:margin-bottom="0.101cm" loext:contextual-spacing="false"/>
    </style:style>
    <style:style style:name="P58" style:family="paragraph" style:parent-style-name="_5f_Paragraphe_20_livret_20_" style:list-style-name="liste_5f_abc">
      <style:paragraph-properties fo:margin-top="0.3cm" fo:margin-bottom="0cm" loext:contextual-spacing="false"/>
      <style:text-properties fo:letter-spacing="-0.004cm"/>
    </style:style>
    <style:style style:name="P59" style:family="paragraph" style:parent-style-name="_5f_Paragraphe_20_livret_20_" style:list-style-name="liste_5f_abc">
      <style:paragraph-properties fo:margin-top="0.3cm" fo:margin-bottom="0.101cm" loext:contextual-spacing="false"/>
    </style:style>
    <style:style style:name="P60" style:family="paragraph" style:parent-style-name="_5f_Paragraphe_20_livret_20_" style:list-style-name="liste_5f_abc">
      <style:paragraph-properties fo:margin-top="0.3cm" fo:margin-bottom="0.199cm" loext:contextual-spacing="false"/>
    </style:style>
    <style:style style:name="P61" style:family="paragraph" style:parent-style-name="_5f_Pied_20_de_20_page" style:list-style-name=""/>
    <style:style style:name="P62" style:family="paragraph" style:parent-style-name="_5f_Pied_20_de_20_page" style:list-style-name="">
      <style:paragraph-properties fo:text-align="end" style:justify-single-word="false"/>
    </style:style>
    <style:style style:name="P63" style:family="paragraph" style:parent-style-name="_5f_Pied_20_de_20_page">
      <style:paragraph-properties fo:text-align="end" style:justify-single-word="false"/>
    </style:style>
    <style:style style:name="P6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5" style:family="paragraph" style:parent-style-name="_5f_Paragraphe_20_livret_20_réponse_20_pointillé" style:list-style-name="liste_5f_abc">
      <style:paragraph-properties fo:margin-top="0.03cm" fo:margin-bottom="0cm" loext:contextual-spacing="false" style:writing-mode="lr-tb">
        <style:tab-stops>
          <style:tab-stop style:position="9.4cm" style:type="right" style:leader-style="dotted" style:leader-text="."/>
        </style:tab-stops>
      </style:paragraph-properties>
      <style:text-properties officeooo:paragraph-rsid="0034eb98"/>
    </style:style>
    <style:style style:name="P66" style:family="paragraph" style:parent-style-name="_5f_Paragraphe_20_livret_20_réponse_20_pointillé" style:list-style-name="liste_5f_abc">
      <style:paragraph-properties style:writing-mode="lr-tb">
        <style:tab-stops>
          <style:tab-stop style:position="9.4cm" style:type="right" style:leader-style="dotted" style:leader-text="."/>
        </style:tab-stops>
      </style:paragraph-properties>
      <style:text-properties officeooo:paragraph-rsid="0038f665"/>
    </style:style>
    <style:style style:name="P67" style:family="paragraph" style:parent-style-name="_5f_Paragraphe_20_livret_20_réponse_20_pointillé" style:list-style-name="liste_5f_abc">
      <style:paragraph-properties style:writing-mode="lr-tb">
        <style:tab-stops>
          <style:tab-stop style:position="9.4cm" style:type="right" style:leader-style="dotted" style:leader-text="."/>
        </style:tab-stops>
      </style:paragraph-properties>
      <style:text-properties officeooo:paragraph-rsid="0034eb98"/>
    </style:style>
    <style:style style:name="P68" style:family="paragraph" style:parent-style-name="_5f_Paragraphe_20_livret_20_réponse_20_pointillé" style:list-style-name="liste_5f_abc">
      <style:paragraph-properties style:writing-mode="lr-tb">
        <style:tab-stops>
          <style:tab-stop style:position="9.299cm" style:type="right" style:leader-style="dotted" style:leader-text="."/>
          <style:tab-stop style:position="9.4cm" style:leader-style="dotted" style:leader-text="."/>
        </style:tab-stops>
      </style:paragraph-properties>
      <style:text-properties officeooo:paragraph-rsid="0034eb98"/>
    </style:style>
    <style:style style:name="P69" style:family="paragraph" style:parent-style-name="Exo_5f_Num" style:list-style-name="Num_5f_Exo" style:master-page-name="_5f_Fiche_20_éditeur_20_série_20_2_20_une_20_colonne_20_impaire_20__28_G_29_">
      <style:paragraph-properties style:page-number="50"/>
    </style:style>
    <style:style style:name="P70" style:family="paragraph" style:parent-style-name="Exo_5f_Num" style:list-style-name="Num_5f_Exo">
      <style:paragraph-properties fo:margin-top="0.499cm" fo:margin-bottom="0.3cm" loext:contextual-spacing="false"/>
    </style:style>
    <style:style style:name="P71" style:family="paragraph" style:parent-style-name="Exo_5f_Num">
      <style:paragraph-properties fo:margin-top="0.499cm" fo:margin-bottom="0.101cm" loext:contextual-spacing="false"/>
    </style:style>
    <style:style style:name="P72" style:family="paragraph" style:parent-style-name="FILET_5f_POINTILLES" style:list-style-name="_5f_Numérotation_20_des_20_exercices_20_livrets">
      <style:text-properties officeooo:paragraph-rsid="0034eb98"/>
    </style:style>
    <style:style style:name="P73" style:family="paragraph">
      <style:paragraph-properties fo:margin-left="0cm" fo:margin-right="0cm" fo:margin-top="0cm" fo:margin-bottom="0cm" fo:line-height="100%" fo:text-indent="0cm"/>
    </style:style>
    <style:style style:name="P7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75"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7" style:family="paragraph">
      <loext:graphic-properties draw:fill="solid" draw:fill-color="#9d0f89"/>
    </style:style>
    <style:style style:name="P78"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79" style:family="paragraph">
      <style:paragraph-properties fo:text-align="center"/>
    </style:style>
    <style:style style:name="P8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fd850"/>
    </style:style>
    <style:style style:name="T6" style:family="text">
      <style:text-properties style:text-position="super 58%"/>
    </style:style>
    <style:style style:name="T7" style:family="text">
      <style:text-properties style:text-position="sub 58%"/>
    </style:style>
    <style:style style:name="T8" style:family="text">
      <style:text-properties fo:font-style="normal" style:font-style-asian="normal" style:font-style-complex="normal"/>
    </style:style>
    <style:style style:name="T9" style:family="text">
      <style:text-properties style:text-position="0% 100%" style:font-name-asian="OpenSymbol" style:font-style-asian="normal" style:font-name-complex="OpenSymbol" style:font-style-complex="normal"/>
    </style:style>
    <style:style style:name="T10" style:family="text">
      <style:text-properties style:text-position="0% 100%" style:font-name-asian="OpenSymbol" style:font-name-complex="OpenSymbol"/>
    </style:style>
    <style:style style:name="T11"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2" style:family="text">
      <style:text-properties fo:color="#ffffff" style:font-name="Bitstream Vera Sans2" fo:font-size="16pt" fo:font-weight="bold" style:font-size-asian="16pt" style:font-weight-asian="bold" style:font-size-complex="16pt" style:font-weight-complex="bold"/>
    </style:style>
    <style:style style:name="T13"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4" style:family="text">
      <style:text-properties style:use-window-font-color="true" style:text-outline="false" style:text-line-through-style="none" style:text-line-through-type="none" style:text-position="super 58%" style:font-name="Bitstream Vera Sans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019cm" svg:stroke-color="#666666" draw:marker-start="" draw:marker-start-width="0.178cm" draw:marker-start-center="false" draw:marker-end=""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019cm" svg:stroke-color="#666666" draw:marker-start="" draw:marker-start-width="0.229cm" draw:marker-start-center="false" draw:marker-end="" draw:marker-end-width="0.229cm" draw:marker-end-center="false" draw:fill="none" draw:fill-color="#ffffff" draw:textarea-horizontal-align="justify"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19cm" svg:stroke-color="#666666" draw:marker-start="" draw:marker-start-width="0.229cm" draw:marker-start-center="false" draw:marker-end="" draw:marker-end-width="0.229cm" draw:marker-end-center="false" draw:fill="none" draw:fill-color="#ffffff" draw:textarea-horizontal-align="justify" draw:auto-grow-height="true" draw:auto-grow-width="true" fo:min-height="0.374cm" fo:min-width="0.40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19cm" svg:stroke-color="#b3b3b3" draw:marker-start="" draw:marker-start-width="0.178cm" draw:marker-start-center="false" draw:marker-end=""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min-height="0.374cm" fo:min-width="0.409cm" fo:padding-top="0.125cm" fo:padding-bottom="0.125cm" fo:padding-left="0.25cm" fo:padding-right="0.25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solid" draw:stroke-dash="Dashed_20__28_var_29__20_5573" svg:stroke-width="0.03cm" svg:stroke-color="#000000" draw:marker-start="" draw:marker-start-width="0.326cm" draw:marker-start-center="false" draw:marker-end="Arrow_20_concave" draw:marker-end-width="0.2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5574" svg:stroke-width="0.03cm" svg:stroke-color="#000000" draw:marker-start="" draw:marker-start-width="0.326cm" draw:marker-start-center="false" draw:marker-end="Arrow_20_concave" draw:marker-end-width="0.22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svg:stroke-width="0.041cm" svg:stroke-color="#ff660d"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2" style:family="graphic">
      <style:graphic-properties draw:stroke="none" svg:stroke-width="0cm" svg:stroke-color="#666666" draw:marker-start="" draw:marker-start-width="0.3cm" draw:marker-start-center="false" draw:marker-end="" draw:marker-end-width="0.3cm" draw:marker-end-center="false" draw:fill="none" draw:fill-color="#ffffff" draw:textarea-horizontal-align="justify" draw:auto-grow-height="false" fo:min-height="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7"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1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9" style:family="graphic">
      <style:graphic-properties draw:stroke="solid" svg:stroke-width="0.009cm" svg:stroke-color="#c0c0c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0" style:family="graphic">
      <style:graphic-properties draw:stroke="solid" svg:stroke-width="0.018cm" svg:stroke-color="#999999"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000000" draw:marker-start="Arrow_20_concave" draw:marker-start-width="0.199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26cm" svg:stroke-color="#808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191cm" draw:marker-start-center="false" draw:marker-end="Arrow_20_concav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976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976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
      <text:list xml:id="list6088566499985897987" text:style-name="Num_5f_Exo">
        <text:list-item>
          <text:h text:style-name="P69" text:outline-level="1"><text:span text:style-name="Bold_5f_niv1"> Proportionnalité ou pas ?</text:span></text:h>
        </text:list-item>
      </text:list>
      <text:list xml:id="list6792820427150580492" text:style-name="_5f_Numérotation_20_des_20_exercices_20_livrets">
        <text:list-item>
          <text:list>
            <text:list-item>
              <text:list>
                <text:list-item>
                  <text:p text:style-name="P50">Résous les problèmes quand c'est possible.</text:p>
                </text:list-item>
              </text:list>
            </text:list-item>
          </text:list>
        </text:list-item>
      </text:list>
      <text:list xml:id="list9140559192868877894" text:style-name="liste_5f_abc">
        <text:list-item>
          <text:list>
            <text:list-item text:start-value="1">
              <text:p text:style-name="P51">Une moto consomme en moyenne 4 litres d'essence pour 100 kilomètres. Quelle est sa consommation pour 350 kilomètres ?</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list xml:id="list123322297874494" text:continue-numbering="true" text:style-name="liste_5f_abc">
        <text:list-item>
          <text:list>
            <text:list-item>
              <text:p text:style-name="P52">Jane a 11 ans et son père 35 ans. Quand Jane aura 33 ans, quel sera l'âge de son père ?</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list xml:id="list123323208436734" text:continue-numbering="true" text:style-name="liste_5f_abc">
        <text:list-item>
          <text:list>
            <text:list-item>
              <text:p text:style-name="P52">Théo pèse 32 kg à 10 ans. Combien pèsera‑t‑il à 20 ans ?</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list xml:id="list123322691919901" text:continue-numbering="true" text:style-name="liste_5f_abc">
        <text:list-item>
          <text:list>
            <text:list-item>
              <text:p text:style-name="P52">Le prix d'un kilogramme de pommes est 1,50 €. Quel est le prix de 5 kilogrammes de pommes ?</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list xml:id="list123323272660339" text:continue-numbering="true" text:style-name="liste_5f_abc">
        <text:list-item>
          <text:list>
            <text:list-item>
              <text:p text:style-name="P52">Un robinet remplit 8 seaux de 10 litres chacun en deux minutes. Quelle est la quantité d'eau écoulée en une heure ?</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list xml:id="list123322738607967" text:continue-numbering="true" text:style-name="liste_5f_abc">
        <text:list-item>
          <text:list>
            <text:list-item>
              <text:p text:style-name="P52">Un ticket de bus coûte 1,20 € et un carnet de 10 tickets vaut 11 €. Quel est le prix minimum pour acheter exactement 32 tickets ?</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list xml:id="list123322161768471" text:continue-list="list6792820427150580492" text:style-name="_5f_Numérotation_20_des_20_exercices_20_livrets">
        <text:list-item>
          <text:list>
            <text:list-item>
              <text:list>
                <text:list-item text:start-value="1">
                  <text:p text:style-name="P53">Les deux grandeurs qui interviennent dans chaque problème sont‑elles proportionnelles ?</text:p>
                </text:list-item>
              </text:list>
            </text:list-item>
          </text:list>
        </text:list-item>
      </text:list>
      <table:table table:name="Tableau1" table:style-name="Tableau1">
        <table:table-column table:style-name="Tableau1.A" table:number-columns-repeated="6"/>
        <table:table-column table:style-name="Tableau1.G"/>
        <table:table-row table:style-name="Tableau1.1">
          <table:table-cell table:style-name="Tableau1.A1" office:value-type="string">
            <text:p text:style-name="P29"/>
          </table:table-cell>
          <table:table-cell table:style-name="Tableau1.B1" office:value-type="string">
            <text:list xml:id="list123323722530240" text:continue-list="list123322738607967" text:style-name="liste_5f_abc">
              <text:list-item>
                <text:list>
                  <text:list-item text:start-value="1">
                    <text:p text:style-name="P46"/>
                  </text:list-item>
                </text:list>
              </text:list-item>
            </text:list>
          </table:table-cell>
          <table:table-cell table:style-name="Tableau1.B1" office:value-type="string">
            <text:list xml:id="list123322036324356" text:continue-numbering="true" text:style-name="liste_5f_abc">
              <text:list-item>
                <text:list>
                  <text:list-item>
                    <text:p text:style-name="P46"/>
                  </text:list-item>
                </text:list>
              </text:list-item>
            </text:list>
          </table:table-cell>
          <table:table-cell table:style-name="Tableau1.B1" office:value-type="string">
            <text:list xml:id="list123322556934505" text:continue-numbering="true" text:style-name="liste_5f_abc">
              <text:list-item>
                <text:list>
                  <text:list-item>
                    <text:p text:style-name="P46"/>
                  </text:list-item>
                </text:list>
              </text:list-item>
            </text:list>
          </table:table-cell>
          <table:table-cell table:style-name="Tableau1.B1" office:value-type="string">
            <text:list xml:id="list123322100837342" text:continue-numbering="true" text:style-name="liste_5f_abc">
              <text:list-item>
                <text:list>
                  <text:list-item>
                    <text:p text:style-name="P46"/>
                  </text:list-item>
                </text:list>
              </text:list-item>
            </text:list>
          </table:table-cell>
          <table:table-cell table:style-name="Tableau1.B1" office:value-type="string">
            <text:list xml:id="list123324042408717" text:continue-numbering="true" text:style-name="liste_5f_abc">
              <text:list-item>
                <text:list>
                  <text:list-item>
                    <text:p text:style-name="P46"/>
                  </text:list-item>
                </text:list>
              </text:list-item>
            </text:list>
          </table:table-cell>
          <table:table-cell table:style-name="Tableau1.B1" office:value-type="string">
            <text:list xml:id="list123324076765195" text:continue-numbering="true" text:style-name="liste_5f_abc">
              <text:list-item>
                <text:list>
                  <text:list-item>
                    <text:p text:style-name="P46"/>
                  </text:list-item>
                </text:list>
              </text:list-item>
            </text:list>
          </table:table-cell>
        </table:table-row>
        <table:table-row>
          <table:table-cell table:style-name="Tableau1.A2" office:value-type="string">
            <text:p text:style-name="P30">oui</text:p>
          </table:table-cell>
          <table:table-cell table:style-name="Tableau1.B2" office:value-type="string">
            <text:p text:style-name="P29"/>
          </table:table-cell>
          <table:table-cell table:style-name="Tableau1.B2" office:value-type="string">
            <text:p text:style-name="P29"/>
          </table:table-cell>
          <table:table-cell table:style-name="Tableau1.B2" office:value-type="string">
            <text:p text:style-name="P29"/>
          </table:table-cell>
          <table:table-cell table:style-name="Tableau1.B2" office:value-type="string">
            <text:p text:style-name="P29"/>
          </table:table-cell>
          <table:table-cell table:style-name="Tableau1.B2" office:value-type="string">
            <text:p text:style-name="P29"/>
          </table:table-cell>
          <table:table-cell table:style-name="Tableau1.G2" office:value-type="string">
            <text:p text:style-name="P29"/>
          </table:table-cell>
        </table:table-row>
        <table:table-row>
          <table:table-cell table:style-name="Tableau1.A3" office:value-type="string">
            <text:p text:style-name="P30">non</text:p>
          </table:table-cell>
          <table:table-cell table:style-name="Tableau1.B3" office:value-type="string">
            <text:p text:style-name="P29"/>
          </table:table-cell>
          <table:table-cell table:style-name="Tableau1.B3" office:value-type="string">
            <text:p text:style-name="P29"/>
          </table:table-cell>
          <table:table-cell table:style-name="Tableau1.B3" office:value-type="string">
            <text:p text:style-name="P29"/>
          </table:table-cell>
          <table:table-cell table:style-name="Tableau1.B3" office:value-type="string">
            <text:p text:style-name="P29"/>
          </table:table-cell>
          <table:table-cell table:style-name="Tableau1.B3" office:value-type="string">
            <text:p text:style-name="P29"/>
          </table:table-cell>
          <table:table-cell table:style-name="Tableau1.G3" office:value-type="string">
            <text:p text:style-name="P29"/>
          </table:table-cell>
        </table:table-row>
      </table:table>
      <text:p text:style-name="P41">Essaie de justifier une de tes réponses.</text:p>
      <text:p text:style-name="P44"><text:span text:style-name="_5f_pointillés_20_gris"><text:span text:style-name="T9"><text:tab/></text:span></text:span></text:p>
      <text:p text:style-name="P44"><text:span text:style-name="_5f_pointillés_20_gris"><text:span text:style-name="T9"><text:tab/></text:span></text:span></text:p>
      <text:list xml:id="list123323858669500" text:continue-list="list6088566499985897987" text:style-name="Num_5f_Exo">
        <text:list-item>
          <text:h text:style-name="P70" text:outline-level="1"> Les tableaux suivants sont‑ils des tableaux de proportionnalité ? Justifie.</text:h>
        </text:list-item>
      </text:list>
      <table:table table:name="Tableau2" table:style-name="Tableau2">
        <table:table-column table:style-name="Tableau2.A"/>
        <table:table-column table:style-name="Tableau2.B" table:number-columns-repeated="3"/>
        <table:table-column table:style-name="Tableau2.E" table:number-columns-repeated="2"/>
        <table:table-column table:style-name="Tableau2.G"/>
        <table:table-column table:style-name="Tableau2.H"/>
        <table:table-header-rows>
          <table:table-row table:style-name="Tableau2.1">
            <table:table-cell table:style-name="Tableau2.A1" office:value-type="string">
              <text:list xml:id="list123323878875537" text:continue-list="list123324076765195" text:style-name="liste_5f_abc">
                <text:list-item>
                  <text:list>
                    <text:list-item text:start-value="1">
                      <text:p text:style-name="P54"/>
                    </text:list-item>
                  </text:list>
                </text:list-item>
              </text:list>
            </table:table-cell>
            <table:table-cell table:style-name="Tableau2.B1" office:value-type="float" office:value="3">
              <text:p text:style-name="P38">3</text:p>
            </table:table-cell>
            <table:table-cell table:style-name="Tableau2.B1" office:value-type="float" office:value="5">
              <text:p text:style-name="P38">5</text:p>
            </table:table-cell>
            <table:table-cell table:style-name="Tableau2.D1" office:value-type="float" office:value="8">
              <text:p text:style-name="P38">8</text:p>
            </table:table-cell>
            <table:table-cell table:style-name="Tableau2.E2" office:value-type="string">
              <text:p text:style-name="P28">c.</text:p>
            </table:table-cell>
            <table:table-cell table:style-name="Tableau2.F1" office:value-type="float" office:value="2">
              <text:p text:style-name="P38">2</text:p>
            </table:table-cell>
            <table:table-cell table:style-name="Tableau2.G1" office:value-type="float" office:value="3">
              <text:p text:style-name="P38">3</text:p>
            </table:table-cell>
            <table:table-cell table:style-name="Tableau2.H1" office:value-type="float" office:value="4">
              <text:p text:style-name="P38">4</text:p>
            </table:table-cell>
          </table:table-row>
        </table:table-header-rows>
        <table:table-row table:style-name="Tableau2.1">
          <table:table-cell table:style-name="Tableau2.A2">
            <text:p text:style-name="P39"/>
          </table:table-cell>
          <table:table-cell table:style-name="Tableau2.B2" office:value-type="float" office:value="12">
            <text:p text:style-name="P38">12</text:p>
          </table:table-cell>
          <table:table-cell table:style-name="Tableau2.B2" office:value-type="float" office:value="20">
            <text:p text:style-name="P38">20</text:p>
          </table:table-cell>
          <table:table-cell table:style-name="Tableau2.D2" office:value-type="float" office:value="32">
            <text:p text:style-name="P38">32</text:p>
          </table:table-cell>
          <table:table-cell table:style-name="Tableau2.E2" office:value-type="string">
            <text:p text:style-name="P27"/>
          </table:table-cell>
          <table:table-cell table:style-name="Tableau2.F2" office:value-type="float" office:value="35">
            <text:p text:style-name="P38">35</text:p>
          </table:table-cell>
          <table:table-cell table:style-name="Tableau2.G2" office:value-type="float" office:value="45">
            <text:p text:style-name="P38">45</text:p>
          </table:table-cell>
          <table:table-cell table:style-name="Tableau2.H2" office:value-type="float" office:value="55">
            <text:p text:style-name="P38">55</text:p>
          </table:table-cell>
        </table:table-row>
      </table:table>
      <text:p text:style-name="P34"/>
      <table:table table:name="Tableau3" table:style-name="Tableau3">
        <table:table-column table:style-name="Tableau3.A"/>
        <table:table-column table:style-name="Tableau3.B" table:number-columns-repeated="3"/>
        <table:table-column table:style-name="Tableau3.E" table:number-columns-repeated="2"/>
        <table:table-column table:style-name="Tableau3.G"/>
        <table:table-column table:style-name="Tableau3.H"/>
        <table:table-header-rows>
          <table:table-row table:style-name="Tableau3.1">
            <table:table-cell table:style-name="Tableau3.A1" office:value-type="string">
              <text:list xml:id="list123323162671275" text:continue-numbering="true" text:style-name="liste_5f_abc">
                <text:list-item>
                  <text:list>
                    <text:list-item>
                      <text:p text:style-name="P54"/>
                    </text:list-item>
                  </text:list>
                </text:list-item>
              </text:list>
            </table:table-cell>
            <table:table-cell table:style-name="Tableau3.B1" office:value-type="float" office:value="4">
              <text:p text:style-name="P38">4</text:p>
            </table:table-cell>
            <table:table-cell table:style-name="Tableau3.B1" office:value-type="float" office:value="6">
              <text:p text:style-name="P38">6</text:p>
            </table:table-cell>
            <table:table-cell table:style-name="Tableau3.D1" office:value-type="float" office:value="7">
              <text:p text:style-name="P38">7</text:p>
            </table:table-cell>
            <table:table-cell table:style-name="Tableau3.E1" office:value-type="string">
              <text:p text:style-name="P28">d.</text:p>
            </table:table-cell>
            <table:table-cell table:style-name="Tableau3.F1" office:value-type="float" office:value="1.5">
              <text:p text:style-name="P35">1,5</text:p>
            </table:table-cell>
            <table:table-cell table:style-name="Tableau3.G1" office:value-type="float" office:value="4.5">
              <text:p text:style-name="P35">4,5</text:p>
            </table:table-cell>
            <table:table-cell table:style-name="Tableau3.H1" office:value-type="string">
              <text:p text:style-name="P35">6</text:p>
            </table:table-cell>
          </table:table-row>
        </table:table-header-rows>
        <table:table-row table:style-name="Tableau3.1">
          <table:table-cell table:style-name="Tableau3.A2">
            <text:p text:style-name="P38"/>
          </table:table-cell>
          <table:table-cell table:style-name="Tableau3.B2" office:value-type="float" office:value="28">
            <text:p text:style-name="P38">28</text:p>
          </table:table-cell>
          <table:table-cell table:style-name="Tableau3.B2" office:value-type="float" office:value="42">
            <text:p text:style-name="P38">42</text:p>
          </table:table-cell>
          <table:table-cell table:style-name="Tableau3.D2" office:value-type="float" office:value="49">
            <text:p text:style-name="P38">49</text:p>
          </table:table-cell>
          <table:table-cell table:style-name="Tableau3.E2" office:value-type="string">
            <text:p text:style-name="P26"/>
          </table:table-cell>
          <table:table-cell table:style-name="Tableau3.F2" office:value-type="float" office:value="2.5">
            <text:p text:style-name="P35">2,5</text:p>
          </table:table-cell>
          <table:table-cell table:style-name="Tableau3.G2" office:value-type="float" office:value="7.5">
            <text:p text:style-name="P35">7,5</text:p>
          </table:table-cell>
          <table:table-cell table:style-name="Tableau3.H2" office:value-type="string">
            <text:p text:style-name="P35">10,5</text:p>
          </table:table-cell>
        </table:table-row>
      </table:table>
      <text:list xml:id="list123323618106579" text:continue-list="list123323162671275" text:style-name="liste_5f_abc">
        <text:list-item>
          <text:list>
            <text:list-item text:start-value="1">
              <text:p text:style-name="P65"><text:s/><text:span text:style-name="_5f_pointillés_20_gris"><text:span text:style-name="T9"><text:tab/></text:span></text:span></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list xml:id="list123322670077200" text:continue-numbering="true" text:style-name="liste_5f_abc">
        <text:list-item>
          <text:list>
            <text:list-item>
              <text:p text:style-name="P66"><text:s/><text:span text:style-name="_5f_pointillés_20_gris"><text:span text:style-name="T9"><text:tab/></text:span></text:span></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list xml:id="list123322291439447" text:continue-numbering="true" text:style-name="liste_5f_abc">
        <text:list-item>
          <text:list>
            <text:list-item>
              <text:p text:style-name="P67"><text:s/><text:span text:style-name="_5f_pointillés_20_gris"><text:span text:style-name="T9"><text:tab/></text:span></text:span></text:p>
            </text:list-item>
          </text:list>
        </text:list-item>
      </text:list>
      <text:p text:style-name="P43"><text:span text:style-name="_5f_pointillés_20_gris"><text:span text:style-name="T9"><text:tab/></text:span></text:span></text:p>
      <text:list xml:id="list123323253028294" text:continue-list="list123322161768471" text:style-name="_5f_Numérotation_20_des_20_exercices_20_livrets">
        <text:list-item>
          <text:list>
            <text:list-header>
              <text:p text:style-name="P72"><text:span text:style-name="_5f_pointillés_20_gris"><text:span text:style-name="T9"><text:tab/></text:span></text:span></text:p>
            </text:list-header>
          </text:list>
        </text:list-item>
      </text:list>
      <text:list xml:id="list123323810212566" text:continue-list="list123322291439447" text:style-name="liste_5f_abc">
        <text:list-item>
          <text:list>
            <text:list-item>
              <text:p text:style-name="P68"><text:s/><text:span text:style-name="_5f_pointillés_20_gris"><text:span text:style-name="T9"><text:tab/></text:span></text:span></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list xml:id="list123323435183239" text:continue-list="list123323858669500" text:style-name="Num_5f_Exo">
        <text:list-item>
          <text:h text:style-name="P71" text:outline-level="1"><draw:g text:anchor-type="paragraph" draw:z-index="0" draw:style-name="gr1"><draw:frame draw:style-name="gr2" draw:text-style-name="P74" svg:width="0.708cm" svg:height="0.625cm" svg:x="0.208cm" svg:y="5.395cm"><draw:text-box><text:p text:style-name="P73"><text:span text:style-name="T11">0</text:span></text:p></draw:text-box></draw:frame><draw:line draw:style-name="gr3" draw:text-style-name="P75" svg:x1="1.309cm" svg:y1="5.464cm" svg:x2="1.309cm" svg:y2="2.055cm"><text:p/></draw:line><draw:frame draw:style-name="gr4" draw:text-style-name="P74" svg:width="0.708cm" svg:height="0.625cm" svg:x="0.956cm" svg:y="5.395cm"><draw:text-box><text:p text:style-name="P73"><text:span text:style-name="T11">5</text:span></text:p></draw:text-box></draw:frame><draw:line draw:style-name="gr3" draw:text-style-name="P75" svg:x1="2.004cm" svg:y1="5.464cm" svg:x2="2.004cm" svg:y2="2.055cm"><text:p/></draw:line><draw:frame draw:style-name="gr5" draw:text-style-name="P74" svg:width="0.911cm" svg:height="0.625cm" svg:x="1.545cm" svg:y="5.395cm"><draw:text-box><text:p text:style-name="P73"><text:span text:style-name="T11">10</text:span></text:p></draw:text-box></draw:frame><draw:line draw:style-name="gr3" draw:text-style-name="P75" svg:x1="2.697cm" svg:y1="5.464cm" svg:x2="2.697cm" svg:y2="2.055cm"><text:p/></draw:line><draw:frame draw:style-name="gr5" draw:text-style-name="P74" svg:width="0.911cm" svg:height="0.625cm" svg:x="2.243cm" svg:y="5.395cm"><draw:text-box><text:p text:style-name="P73"><text:span text:style-name="T11">15</text:span></text:p></draw:text-box></draw:frame><draw:line draw:style-name="gr3" draw:text-style-name="P75" svg:x1="3.392cm" svg:y1="5.464cm" svg:x2="3.392cm" svg:y2="2.055cm"><text:p/></draw:line><draw:frame draw:style-name="gr5" draw:text-style-name="P74" svg:width="0.911cm" svg:height="0.625cm" svg:x="2.938cm" svg:y="5.395cm"><draw:text-box><text:p text:style-name="P73"><text:span text:style-name="T11">20</text:span></text:p></draw:text-box></draw:frame><draw:line draw:style-name="gr3" draw:text-style-name="P75" svg:x1="4.087cm" svg:y1="5.464cm" svg:x2="4.087cm" svg:y2="2.055cm"><text:p/></draw:line><draw:frame draw:style-name="gr5" draw:text-style-name="P74" svg:width="0.911cm" svg:height="0.625cm" svg:x="3.633cm" svg:y="5.395cm"><draw:text-box><text:p text:style-name="P73"><text:span text:style-name="T11">25</text:span></text:p></draw:text-box></draw:frame><draw:line draw:style-name="gr3" draw:text-style-name="P75" svg:x1="4.779cm" svg:y1="5.464cm" svg:x2="4.779cm" svg:y2="2.055cm"><text:p/></draw:line><draw:frame draw:style-name="gr5" draw:text-style-name="P74" svg:width="0.911cm" svg:height="0.625cm" svg:x="4.323cm" svg:y="5.395cm"><draw:text-box><text:p text:style-name="P73"><text:span text:style-name="T11">30</text:span></text:p></draw:text-box></draw:frame><draw:line draw:style-name="gr3" draw:text-style-name="P75" svg:x1="5.473cm" svg:y1="5.464cm" svg:x2="5.473cm" svg:y2="2.055cm"><text:p/></draw:line><draw:frame draw:style-name="gr5" draw:text-style-name="P74" svg:width="0.911cm" svg:height="0.625cm" svg:x="5.018cm" svg:y="5.395cm"><draw:text-box><text:p text:style-name="P73"><text:span text:style-name="T11">35</text:span></text:p></draw:text-box></draw:frame><draw:line draw:style-name="gr3" draw:text-style-name="P75" svg:x1="6.165cm" svg:y1="5.464cm" svg:x2="6.165cm" svg:y2="2.055cm"><text:p/></draw:line><draw:frame draw:style-name="gr5" draw:text-style-name="P74" svg:width="0.911cm" svg:height="0.625cm" svg:x="5.709cm" svg:y="5.395cm"><draw:text-box><text:p text:style-name="P73"><text:span text:style-name="T11">40</text:span></text:p></draw:text-box></draw:frame><draw:line draw:style-name="gr3" draw:text-style-name="P75" svg:x1="6.858cm" svg:y1="5.464cm" svg:x2="6.858cm" svg:y2="2.055cm"><text:p/></draw:line><draw:frame draw:style-name="gr5" draw:text-style-name="P74" svg:width="0.911cm" svg:height="0.625cm" svg:x="6.404cm" svg:y="5.395cm"><draw:text-box><text:p text:style-name="P73"><text:span text:style-name="T11">45</text:span></text:p></draw:text-box></draw:frame><draw:line draw:style-name="gr3" draw:text-style-name="P75" svg:x1="7.553cm" svg:y1="5.464cm" svg:x2="7.553cm" svg:y2="2.055cm"><text:p/></draw:line><draw:frame draw:style-name="gr5" draw:text-style-name="P74" svg:width="0.911cm" svg:height="0.625cm" svg:x="7.099cm" svg:y="5.395cm"><draw:text-box><text:p text:style-name="P73"><text:span text:style-name="T11">50</text:span></text:p></draw:text-box></draw:frame><draw:line draw:style-name="gr3" draw:text-style-name="P75" svg:x1="8.248cm" svg:y1="5.464cm" svg:x2="8.248cm" svg:y2="2.055cm"><text:p/></draw:line><draw:frame draw:style-name="gr5" draw:text-style-name="P74" svg:width="0.911cm" svg:height="0.625cm" svg:x="7.793cm" svg:y="5.395cm"><draw:text-box><text:p text:style-name="P73"><text:span text:style-name="T11">55</text:span></text:p></draw:text-box></draw:frame><draw:line draw:style-name="gr3" draw:text-style-name="P75" svg:x1="8.943cm" svg:y1="5.464cm" svg:x2="8.943cm" svg:y2="2.055cm"><text:p/></draw:line><draw:frame draw:style-name="gr5" draw:text-style-name="P74" svg:width="0.911cm" svg:height="0.625cm" svg:x="8.489cm" svg:y="5.395cm"><draw:text-box><text:p text:style-name="P73"><text:span text:style-name="T11">60</text:span></text:p></draw:text-box></draw:frame><draw:line draw:style-name="gr6" draw:text-style-name="P75" svg:x1="0.543cm" svg:y1="5.264cm" svg:x2="9.014cm" svg:y2="5.264cm"><text:p/></draw:line><draw:line draw:style-name="gr6" draw:text-style-name="P75" svg:x1="0.543cm" svg:y1="5.126cm" svg:x2="9.014cm" svg:y2="5.126cm"><text:p/></draw:line><draw:line draw:style-name="gr6" draw:text-style-name="P75" svg:x1="0.543cm" svg:y1="4.989cm" svg:x2="9.014cm" svg:y2="4.989cm"><text:p/></draw:line><draw:line draw:style-name="gr6" draw:text-style-name="P75" svg:x1="0.543cm" svg:y1="4.852cm" svg:x2="9.014cm" svg:y2="4.852cm"><text:p/></draw:line><draw:line draw:style-name="gr6" draw:text-style-name="P75" svg:x1="0.543cm" svg:y1="4.715cm" svg:x2="9.014cm" svg:y2="4.715cm"><text:p/></draw:line><draw:line draw:style-name="gr3" draw:text-style-name="P75" svg:x1="0.543cm" svg:y1="4.581cm" svg:x2="9.014cm" svg:y2="4.581cm"><text:p/></draw:line><draw:frame draw:style-name="gr2" draw:text-style-name="P74" svg:width="0.708cm" svg:height="0.625cm" svg:x="-0.101cm" svg:y="4.281cm"><draw:text-box><text:p text:style-name="P73"><text:span text:style-name="T11">6</text:span></text:p></draw:text-box></draw:frame><draw:line draw:style-name="gr6" draw:text-style-name="P75" svg:x1="0.543cm" svg:y1="4.444cm" svg:x2="9.014cm" svg:y2="4.444cm"><text:p/></draw:line><draw:line draw:style-name="gr6" draw:text-style-name="P75" svg:x1="0.543cm" svg:y1="4.307cm" svg:x2="9.014cm" svg:y2="4.307cm"><text:p/></draw:line><draw:line draw:style-name="gr6" draw:text-style-name="P75" svg:x1="0.543cm" svg:y1="4.17cm" svg:x2="9.014cm" svg:y2="4.17cm"><text:p/></draw:line><draw:line draw:style-name="gr6" draw:text-style-name="P75" svg:x1="0.543cm" svg:y1="4.034cm" svg:x2="9.014cm" svg:y2="4.034cm"><text:p/></draw:line><draw:line draw:style-name="gr6" draw:text-style-name="P75" svg:x1="0.543cm" svg:y1="3.899cm" svg:x2="9.014cm" svg:y2="3.899cm"><text:p/></draw:line><draw:line draw:style-name="gr3" draw:text-style-name="P75" svg:x1="0.543cm" svg:y1="3.762cm" svg:x2="9.014cm" svg:y2="3.762cm"><text:p/></draw:line><draw:frame draw:style-name="gr7" draw:text-style-name="P74" svg:width="0.911cm" svg:height="0.625cm" svg:x="-0.219cm" svg:y="3.464cm"><draw:text-box><text:p text:style-name="P73"><text:span text:style-name="T11">12</text:span></text:p></draw:text-box></draw:frame><draw:line draw:style-name="gr6" draw:text-style-name="P75" svg:x1="0.543cm" svg:y1="3.625cm" svg:x2="9.014cm" svg:y2="3.625cm"><text:p/></draw:line><draw:line draw:style-name="gr6" draw:text-style-name="P75" svg:x1="0.543cm" svg:y1="3.489cm" svg:x2="9.014cm" svg:y2="3.489cm"><text:p/></draw:line><draw:line draw:style-name="gr6" draw:text-style-name="P75" svg:x1="0.543cm" svg:y1="3.351cm" svg:x2="9.014cm" svg:y2="3.351cm"><text:p/></draw:line><draw:line draw:style-name="gr6" draw:text-style-name="P75" svg:x1="0.543cm" svg:y1="3.214cm" svg:x2="9.014cm" svg:y2="3.214cm"><text:p/></draw:line><draw:line draw:style-name="gr6" draw:text-style-name="P75" svg:x1="0.543cm" svg:y1="3.077cm" svg:x2="9.014cm" svg:y2="3.077cm"><text:p/></draw:line><draw:line draw:style-name="gr3" draw:text-style-name="P75" svg:x1="0.543cm" svg:y1="2.943cm" svg:x2="9.014cm" svg:y2="2.943cm"><text:p/></draw:line><draw:frame draw:style-name="gr7" draw:text-style-name="P74" svg:width="0.911cm" svg:height="0.625cm" svg:x="-0.219cm" svg:y="2.64cm"><draw:text-box><text:p text:style-name="P73"><text:span text:style-name="T11">18</text:span></text:p></draw:text-box></draw:frame><draw:line draw:style-name="gr6" draw:text-style-name="P75" svg:x1="0.543cm" svg:y1="2.81cm" svg:x2="9.014cm" svg:y2="2.81cm"><text:p/></draw:line><draw:line draw:style-name="gr6" draw:text-style-name="P75" svg:x1="0.543cm" svg:y1="2.672cm" svg:x2="9.014cm" svg:y2="2.672cm"><text:p/></draw:line><draw:line draw:style-name="gr6" draw:text-style-name="P75" svg:x1="0.543cm" svg:y1="2.533cm" svg:x2="9.014cm" svg:y2="2.533cm"><text:p/></draw:line><draw:line draw:style-name="gr6" draw:text-style-name="P75" svg:x1="0.543cm" svg:y1="2.399cm" svg:x2="9.014cm" svg:y2="2.399cm"><text:p/></draw:line><draw:line draw:style-name="gr6" draw:text-style-name="P75" svg:x1="0.543cm" svg:y1="2.262cm" svg:x2="9.014cm" svg:y2="2.262cm"><text:p/></draw:line><draw:line draw:style-name="gr3" draw:text-style-name="P75" svg:x1="0.543cm" svg:y1="2.126cm" svg:x2="9.014cm" svg:y2="2.126cm"><text:p/></draw:line><draw:frame draw:style-name="gr7" draw:text-style-name="P74" svg:width="0.911cm" svg:height="0.625cm" svg:x="-0.219cm" svg:y="1.783cm"><draw:text-box><text:p text:style-name="P73"><text:span text:style-name="T11">24</text:span></text:p></draw:text-box></draw:frame><draw:g draw:style-name="gr8"><draw:line draw:style-name="gr9" draw:text-style-name="P76" svg:x1="0.543cm" svg:y1="5.399cm" svg:x2="9.014cm" svg:y2="5.399cm"><text:p/></draw:line></draw:g><draw:g draw:style-name="gr8"><draw:line draw:style-name="gr10" draw:text-style-name="P76" svg:x1="0.61cm" svg:y1="5.464cm" svg:x2="0.61cm" svg:y2="2.055cm"><text:p/></draw:line></draw:g><draw:line draw:style-name="gr11" draw:text-style-name="P75" svg:x1="0.624cm" svg:y1="5.386cm" svg:x2="8.947cm" svg:y2="2.129cm"><text:p/></draw:line><draw:frame draw:style-name="gr12" draw:text-style-name="P74" svg:width="2.895cm" svg:height="0.835cm" svg:x="5.974cm" svg:y="4.693cm"><draw:text-box><text:p text:style-name="P73"><text:span text:style-name="T11">Durée en min</text:span></text:p></draw:text-box></draw:frame><draw:frame draw:style-name="gr12" draw:text-style-name="P74" svg:width="3.342cm" svg:height="0.837cm" svg:x="0.629cm" svg:y="2.108cm"><draw:text-box><text:p text:style-name="P73"><text:span text:style-name="T11">Distance en km</text:span></text:p></draw:text-box></draw:frame></draw:g> Sur le graphique, on a représenté la distance parcourue par un cycliste en fonction de la durée de son trajet.</text:h>
        </text:list-item>
      </text:list>
      <text:p text:style-name="P36"/>
      <text:p text:style-name="P36"/>
      <text:p text:style-name="P33"/>
      <text:p text:style-name="P33"/>
      <text:p text:style-name="P33"/>
      <text:p text:style-name="P33"/>
      <text:p text:style-name="P33"/>
      <text:p text:style-name="P33"/>
      <text:p text:style-name="P33"/>
      <text:list xml:id="list123323123843653" text:continue-list="list123323810212566" text:style-name="liste_5f_abc">
        <text:list-item>
          <text:list>
            <text:list-item text:start-value="1">
              <text:p text:style-name="P55">Complète le tableau à l'aide du graphique.</text:p>
            </text:list-item>
          </text:list>
        </text:list-item>
      </text:list>
      <table:table table:name="Tableau4" table:style-name="Tableau4">
        <table:table-column table:style-name="Tableau4.A"/>
        <table:table-column table:style-name="Tableau4.B" table:number-columns-repeated="7"/>
        <table:table-row>
          <table:table-cell table:style-name="Tableau4.A1" office:value-type="string">
            <text:p text:style-name="P31">Durée en min</text:p>
          </table:table-cell>
          <table:table-cell table:style-name="Tableau4.B1" office:value-type="string">
            <text:p text:style-name="P29">10</text:p>
          </table:table-cell>
          <table:table-cell table:style-name="Tableau4.C1" office:value-type="string">
            <text:p text:style-name="P29">20</text:p>
          </table:table-cell>
          <table:table-cell table:style-name="Tableau4.D1" office:value-type="string">
            <text:p text:style-name="P29"/>
          </table:table-cell>
          <table:table-cell table:style-name="Tableau4.E1" office:value-type="string">
            <text:p text:style-name="P29">35</text:p>
          </table:table-cell>
          <table:table-cell table:style-name="Tableau4.F1" office:value-type="string">
            <text:p text:style-name="P29"/>
          </table:table-cell>
          <table:table-cell table:style-name="Tableau4.G1" office:value-type="string">
            <text:p text:style-name="P29"/>
          </table:table-cell>
          <table:table-cell table:style-name="Tableau4.H1" office:value-type="string">
            <text:p text:style-name="P29">60</text:p>
          </table:table-cell>
        </table:table-row>
        <table:table-row>
          <table:table-cell table:style-name="Tableau4.A2" office:value-type="string">
            <text:p text:style-name="P31">Distance en km</text:p>
          </table:table-cell>
          <table:table-cell table:style-name="Tableau4.B2" office:value-type="string">
            <text:p text:style-name="P29"/>
          </table:table-cell>
          <table:table-cell table:style-name="Tableau4.C2" office:value-type="string">
            <text:p text:style-name="P29"/>
          </table:table-cell>
          <table:table-cell table:style-name="Tableau4.D2" office:value-type="string">
            <text:p text:style-name="P29">12</text:p>
          </table:table-cell>
          <table:table-cell table:style-name="Tableau4.E2" office:value-type="string">
            <text:p text:style-name="P29"/>
          </table:table-cell>
          <table:table-cell table:style-name="Tableau4.F2" office:value-type="string">
            <text:p text:style-name="P29">20</text:p>
          </table:table-cell>
          <table:table-cell table:style-name="Tableau4.G2" office:value-type="string">
            <text:p text:style-name="P29">22</text:p>
          </table:table-cell>
          <table:table-cell table:style-name="Tableau4.H2" office:value-type="string">
            <text:p text:style-name="P29"/>
          </table:table-cell>
        </table:table-row>
      </table:table>
      <text:list xml:id="list123322142975779" text:continue-numbering="true" text:style-name="liste_5f_abc">
        <text:list-item>
          <text:list>
            <text:list-item>
              <text:p text:style-name="P56">Ce tableau représente‑t‑il une situation de proportionnalité ? Justifie puis conclus.</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list xml:id="list123322933549316" text:continue-list="list123323435183239" text:style-name="Num_5f_Exo">
        <text:list-item>
          <text:h text:style-name="Exo_5f_Num" text:outline-level="1"><text:soft-page-break/><text:span text:style-name="Bold_5f_niv1"> Rectangle et demi‑périmètre</text:span></text:h>
        </text:list-item>
      </text:list>
      <text:p text:style-name="_5f_Paragraphe_20_livret_20_">On s'intéresse à des rectangles dont l'un des côtés mesure toujours 3 cm.</text:p>
      <text:list xml:id="list123323822910264" text:continue-list="list123322142975779" text:style-name="liste_5f_abc">
        <text:list-item>
          <text:list>
            <text:list-item text:start-value="1">
              <text:p text:style-name="P57">Calcule le demi‑périmètre de chaque rectangle et complète le tableau.</text:p>
            </text:list-item>
          </text:list>
        </text:list-item>
      </text:list>
      <table:table table:name="Tableau5" table:style-name="Tableau5">
        <table:table-column table:style-name="Tableau5.A"/>
        <table:table-column table:style-name="Tableau5.B" table:number-columns-repeated="5"/>
        <table:table-column table:style-name="Tableau5.G"/>
        <table:table-row table:style-name="Tableau5.1">
          <table:table-cell table:style-name="Tableau5.A1" office:value-type="string">
            <text:p text:style-name="P37">Rectangle</text:p>
          </table:table-cell>
          <table:table-cell table:style-name="Tableau5.B1" office:value-type="string">
            <text:p text:style-name="P35">R<text:span text:style-name="T7">1</text:span></text:p>
          </table:table-cell>
          <table:table-cell table:style-name="Tableau5.C1" office:value-type="string">
            <text:p text:style-name="P35">R<text:span text:style-name="T7">2</text:span></text:p>
          </table:table-cell>
          <table:table-cell table:style-name="Tableau5.D1" office:value-type="string">
            <text:p text:style-name="P35">R<text:span text:style-name="T7">3</text:span></text:p>
          </table:table-cell>
          <table:table-cell table:style-name="Tableau5.E1" office:value-type="string">
            <text:p text:style-name="P35">R<text:span text:style-name="T7">4</text:span></text:p>
          </table:table-cell>
          <table:table-cell table:style-name="Tableau5.F1" office:value-type="string">
            <text:p text:style-name="P35">R<text:span text:style-name="T7">5</text:span></text:p>
          </table:table-cell>
          <table:table-cell table:style-name="Tableau5.G1" office:value-type="string">
            <text:p text:style-name="P35">R<text:span text:style-name="T7">6</text:span></text:p>
          </table:table-cell>
        </table:table-row>
        <table:table-row table:style-name="Tableau5.1">
          <table:table-cell table:style-name="Tableau5.A2" office:value-type="string">
            <text:p text:style-name="P37">Longueur du <text:line-break/>2<text:span text:style-name="T6">nd</text:span> côté en cm</text:p>
          </table:table-cell>
          <table:table-cell table:style-name="Tableau5.B2" office:value-type="string">
            <text:p text:style-name="P35">1</text:p>
          </table:table-cell>
          <table:table-cell table:style-name="Tableau5.C2" office:value-type="string">
            <text:p text:style-name="P35">2,5</text:p>
          </table:table-cell>
          <table:table-cell table:style-name="Tableau5.D2" office:value-type="string">
            <text:p text:style-name="P35">3</text:p>
          </table:table-cell>
          <table:table-cell table:style-name="Tableau5.E2" office:value-type="string">
            <text:p text:style-name="P35">4,5</text:p>
          </table:table-cell>
          <table:table-cell table:style-name="Tableau5.F2" office:value-type="string">
            <text:p text:style-name="P35">6,2</text:p>
          </table:table-cell>
          <table:table-cell table:style-name="Tableau5.G2" office:value-type="string">
            <text:p text:style-name="P35">7</text:p>
          </table:table-cell>
        </table:table-row>
        <table:table-row table:style-name="Tableau5.1">
          <table:table-cell table:style-name="Tableau5.A2" office:value-type="string">
            <text:p text:style-name="P37">Demi‑périmètre en cm</text:p>
          </table:table-cell>
          <table:table-cell table:style-name="Tableau5.B3" office:value-type="string">
            <text:p text:style-name="P35"/>
          </table:table-cell>
          <table:table-cell table:style-name="Tableau5.C3" office:value-type="string">
            <text:p text:style-name="P35"/>
          </table:table-cell>
          <table:table-cell table:style-name="Tableau5.D3" office:value-type="string">
            <text:p text:style-name="P35"/>
          </table:table-cell>
          <table:table-cell table:style-name="Tableau5.E3" office:value-type="string">
            <text:p text:style-name="P35"/>
          </table:table-cell>
          <table:table-cell table:style-name="Tableau5.F3" office:value-type="string">
            <text:p text:style-name="P35"/>
          </table:table-cell>
          <table:table-cell table:style-name="Tableau5.G3" office:value-type="string">
            <text:p text:style-name="P35"/>
          </table:table-cell>
        </table:table-row>
      </table:table>
      <text:list xml:id="list123323103530410" text:continue-numbering="true" text:style-name="liste_5f_abc">
        <text:list-item>
          <text:list>
            <text:list-item>
              <text:p text:style-name="P58">Pour ces rectangles, le demi‑périmètre est‑il proportionnel à la longueur du second côté ? Justifie.</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p text:style-name="P45"><text:span text:style-name="_5f_pointillés_20_gris"><text:span text:style-name="T10"><text:tab/></text:span></text:span></text:p>
      <text:list xml:id="list123323390310512" text:continue-numbering="true" text:style-name="liste_5f_abc">
        <text:list-item>
          <text:list>
            <text:list-item>
              <text:p text:style-name="P59">Complète le graphique représentant le demi‑périmètre de chaque rectangle en fonction de la longueur du second côté.</text:p>
            </text:list-item>
          </text:list>
        </text:list-item>
      </text:list>
      <text:p text:style-name="P40"><draw:g text:anchor-type="as-char" draw:z-index="20" draw:style-name="gr18"><draw:line draw:style-name="gr19" draw:text-style-name="P81" svg:x1="0.829cm" svg:y1="0cm" svg:x2="0.829cm" svg:y2="10.999cm"><text:p/></draw:line><draw:line draw:style-name="gr19" draw:text-style-name="P81" svg:x1="0.931cm" svg:y1="0cm" svg:x2="0.931cm" svg:y2="10.999cm"><text:p/></draw:line><draw:line draw:style-name="gr19" draw:text-style-name="P81" svg:x1="1.029cm" svg:y1="0cm" svg:x2="1.029cm" svg:y2="10.999cm"><text:p/></draw:line><draw:line draw:style-name="gr19" draw:text-style-name="P81" svg:x1="1.132cm" svg:y1="0cm" svg:x2="1.132cm" svg:y2="10.999cm"><text:p/></draw:line><draw:line draw:style-name="gr19" draw:text-style-name="P81" svg:x1="1.329cm" svg:y1="0cm" svg:x2="1.329cm" svg:y2="10.999cm"><text:p/></draw:line><draw:line draw:style-name="gr19" draw:text-style-name="P81" svg:x1="1.431cm" svg:y1="0cm" svg:x2="1.431cm" svg:y2="10.999cm"><text:p/></draw:line><draw:line draw:style-name="gr19" draw:text-style-name="P81" svg:x1="1.529cm" svg:y1="0cm" svg:x2="1.529cm" svg:y2="10.999cm"><text:p/></draw:line><draw:line draw:style-name="gr19" draw:text-style-name="P81" svg:x1="1.633cm" svg:y1="0cm" svg:x2="1.633cm" svg:y2="10.999cm"><text:p/></draw:line><draw:line draw:style-name="gr19" draw:text-style-name="P81" svg:x1="1.828cm" svg:y1="0cm" svg:x2="1.828cm" svg:y2="10.999cm"><text:p/></draw:line><draw:line draw:style-name="gr19" draw:text-style-name="P81" svg:x1="1.931cm" svg:y1="0cm" svg:x2="1.931cm" svg:y2="10.999cm"><text:p/></draw:line><draw:line draw:style-name="gr19" draw:text-style-name="P81" svg:x1="2.028cm" svg:y1="0cm" svg:x2="2.028cm" svg:y2="10.999cm"><text:p/></draw:line><draw:line draw:style-name="gr19" draw:text-style-name="P81" svg:x1="2.129cm" svg:y1="0cm" svg:x2="2.129cm" svg:y2="10.999cm"><text:p/></draw:line><draw:line draw:style-name="gr19" draw:text-style-name="P81" svg:x1="2.329cm" svg:y1="0cm" svg:x2="2.329cm" svg:y2="10.999cm"><text:p/></draw:line><draw:line draw:style-name="gr19" draw:text-style-name="P81" svg:x1="2.432cm" svg:y1="0cm" svg:x2="2.432cm" svg:y2="10.999cm"><text:p/></draw:line><draw:line draw:style-name="gr19" draw:text-style-name="P81" svg:x1="2.529cm" svg:y1="0cm" svg:x2="2.529cm" svg:y2="10.999cm"><text:p/></draw:line><draw:line draw:style-name="gr19" draw:text-style-name="P81" svg:x1="2.629cm" svg:y1="0cm" svg:x2="2.629cm" svg:y2="10.999cm"><text:p/></draw:line><draw:line draw:style-name="gr19" draw:text-style-name="P81" svg:x1="2.828cm" svg:y1="0cm" svg:x2="2.828cm" svg:y2="10.999cm"><text:p/></draw:line><draw:line draw:style-name="gr19" draw:text-style-name="P81" svg:x1="2.933cm" svg:y1="0cm" svg:x2="2.933cm" svg:y2="10.999cm"><text:p/></draw:line><draw:line draw:style-name="gr19" draw:text-style-name="P81" svg:x1="3.03cm" svg:y1="0cm" svg:x2="3.03cm" svg:y2="10.999cm"><text:p/></draw:line><draw:line draw:style-name="gr19" draw:text-style-name="P81" svg:x1="3.128cm" svg:y1="0cm" svg:x2="3.128cm" svg:y2="10.999cm"><text:p/></draw:line><draw:line draw:style-name="gr19" draw:text-style-name="P81" svg:x1="3.328cm" svg:y1="0cm" svg:x2="3.328cm" svg:y2="10.999cm"><text:p/></draw:line><draw:line draw:style-name="gr19" draw:text-style-name="P81" svg:x1="3.429cm" svg:y1="0cm" svg:x2="3.429cm" svg:y2="10.999cm"><text:p/></draw:line><draw:line draw:style-name="gr19" draw:text-style-name="P81" svg:x1="3.531cm" svg:y1="0cm" svg:x2="3.531cm" svg:y2="10.999cm"><text:p/></draw:line><draw:line draw:style-name="gr19" draw:text-style-name="P81" svg:x1="3.629cm" svg:y1="0cm" svg:x2="3.629cm" svg:y2="10.999cm"><text:p/></draw:line><draw:line draw:style-name="gr19" draw:text-style-name="P81" svg:x1="3.829cm" svg:y1="0cm" svg:x2="3.829cm" svg:y2="10.999cm"><text:p/></draw:line><draw:line draw:style-name="gr19" draw:text-style-name="P81" svg:x1="3.929cm" svg:y1="0cm" svg:x2="3.929cm" svg:y2="10.999cm"><text:p/></draw:line><draw:line draw:style-name="gr19" draw:text-style-name="P81" svg:x1="4.03cm" svg:y1="0cm" svg:x2="4.03cm" svg:y2="10.999cm"><text:p/></draw:line><draw:line draw:style-name="gr19" draw:text-style-name="P81" svg:x1="4.128cm" svg:y1="0cm" svg:x2="4.128cm" svg:y2="10.999cm"><text:p/></draw:line><draw:line draw:style-name="gr19" draw:text-style-name="P81" svg:x1="4.33cm" svg:y1="0cm" svg:x2="4.33cm" svg:y2="10.999cm"><text:p/></draw:line><draw:line draw:style-name="gr19" draw:text-style-name="P81" svg:x1="4.429cm" svg:y1="0cm" svg:x2="4.429cm" svg:y2="10.999cm"><text:p/></draw:line><draw:line draw:style-name="gr19" draw:text-style-name="P81" svg:x1="4.531cm" svg:y1="0cm" svg:x2="4.531cm" svg:y2="10.999cm"><text:p/></draw:line><draw:line draw:style-name="gr19" draw:text-style-name="P81" svg:x1="4.628cm" svg:y1="0cm" svg:x2="4.628cm" svg:y2="10.999cm"><text:p/></draw:line><draw:line draw:style-name="gr19" draw:text-style-name="P81" svg:x1="4.831cm" svg:y1="0cm" svg:x2="4.831cm" svg:y2="10.999cm"><text:p/></draw:line><draw:line draw:style-name="gr19" draw:text-style-name="P81" svg:x1="4.929cm" svg:y1="0cm" svg:x2="4.929cm" svg:y2="10.999cm"><text:p/></draw:line><draw:line draw:style-name="gr19" draw:text-style-name="P81" svg:x1="5.032cm" svg:y1="0cm" svg:x2="5.032cm" svg:y2="10.999cm"><text:p/></draw:line><draw:line draw:style-name="gr19" draw:text-style-name="P81" svg:x1="5.129cm" svg:y1="0cm" svg:x2="5.129cm" svg:y2="10.999cm"><text:p/></draw:line><draw:line draw:style-name="gr19" draw:text-style-name="P81" svg:x1="5.33cm" svg:y1="0cm" svg:x2="5.33cm" svg:y2="10.999cm"><text:p/></draw:line><draw:line draw:style-name="gr19" draw:text-style-name="P81" svg:x1="5.428cm" svg:y1="0cm" svg:x2="5.428cm" svg:y2="10.999cm"><text:p/></draw:line><draw:line draw:style-name="gr19" draw:text-style-name="P81" svg:x1="5.533cm" svg:y1="0cm" svg:x2="5.533cm" svg:y2="10.999cm"><text:p/></draw:line><draw:line draw:style-name="gr19" draw:text-style-name="P81" svg:x1="5.63cm" svg:y1="0cm" svg:x2="5.63cm" svg:y2="10.999cm"><text:p/></draw:line><draw:line draw:style-name="gr19" draw:text-style-name="P81" svg:x1="5.831cm" svg:y1="0cm" svg:x2="5.831cm" svg:y2="10.999cm"><text:p/></draw:line><draw:line draw:style-name="gr19" draw:text-style-name="P81" svg:x1="5.928cm" svg:y1="0cm" svg:x2="5.928cm" svg:y2="10.999cm"><text:p/></draw:line><draw:line draw:style-name="gr19" draw:text-style-name="P81" svg:x1="6.029cm" svg:y1="0cm" svg:x2="6.029cm" svg:y2="10.999cm"><text:p/></draw:line><draw:line draw:style-name="gr19" draw:text-style-name="P81" svg:x1="6.13cm" svg:y1="0cm" svg:x2="6.13cm" svg:y2="10.999cm"><text:p/></draw:line><draw:line draw:style-name="gr19" draw:text-style-name="P81" svg:x1="6.332cm" svg:y1="0cm" svg:x2="6.332cm" svg:y2="10.999cm"><text:p/></draw:line><draw:line draw:style-name="gr19" draw:text-style-name="P81" svg:x1="6.429cm" svg:y1="0cm" svg:x2="6.429cm" svg:y2="10.999cm"><text:p/></draw:line><draw:line draw:style-name="gr19" draw:text-style-name="P81" svg:x1="6.529cm" svg:y1="0cm" svg:x2="6.529cm" svg:y2="10.999cm"><text:p/></draw:line><draw:line draw:style-name="gr19" draw:text-style-name="P81" svg:x1="6.63cm" svg:y1="0cm" svg:x2="6.63cm" svg:y2="10.999cm"><text:p/></draw:line><draw:line draw:style-name="gr19" draw:text-style-name="P81" svg:x1="6.833cm" svg:y1="0cm" svg:x2="6.833cm" svg:y2="10.999cm"><text:p/></draw:line><draw:line draw:style-name="gr19" draw:text-style-name="P81" svg:x1="6.93cm" svg:y1="0cm" svg:x2="6.93cm" svg:y2="10.999cm"><text:p/></draw:line><draw:line draw:style-name="gr19" draw:text-style-name="P81" svg:x1="7.029cm" svg:y1="0cm" svg:x2="7.029cm" svg:y2="10.999cm"><text:p/></draw:line><draw:line draw:style-name="gr19" draw:text-style-name="P81" svg:x1="7.131cm" svg:y1="0cm" svg:x2="7.131cm" svg:y2="10.999cm"><text:p/></draw:line><draw:line draw:style-name="gr19" draw:text-style-name="P81" svg:x1="7.329cm" svg:y1="0cm" svg:x2="7.329cm" svg:y2="10.999cm"><text:p/></draw:line><draw:line draw:style-name="gr19" draw:text-style-name="P81" svg:x1="7.43cm" svg:y1="0cm" svg:x2="7.43cm" svg:y2="10.999cm"><text:p/></draw:line><draw:line draw:style-name="gr19" draw:text-style-name="P81" svg:x1="7.529cm" svg:y1="0cm" svg:x2="7.529cm" svg:y2="10.999cm"><text:p/></draw:line><draw:line draw:style-name="gr19" draw:text-style-name="P81" svg:x1="7.632cm" svg:y1="0cm" svg:x2="7.632cm" svg:y2="10.999cm"><text:p/></draw:line><draw:line draw:style-name="gr19" draw:text-style-name="P81" svg:x1="7.829cm" svg:y1="0cm" svg:x2="7.829cm" svg:y2="10.999cm"><text:p/></draw:line><draw:line draw:style-name="gr19" draw:text-style-name="P81" svg:x1="7.93cm" svg:y1="0cm" svg:x2="7.93cm" svg:y2="10.999cm"><text:p/></draw:line><draw:line draw:style-name="gr19" draw:text-style-name="P81" svg:x1="8.028cm" svg:y1="0cm" svg:x2="8.028cm" svg:y2="10.999cm"><text:p/></draw:line><draw:line draw:style-name="gr19" draw:text-style-name="P81" svg:x1="8.133cm" svg:y1="0cm" svg:x2="8.133cm" svg:y2="10.999cm"><text:p/></draw:line><draw:line draw:style-name="gr19" draw:text-style-name="P81" svg:x1="8.329cm" svg:y1="0cm" svg:x2="8.329cm" svg:y2="10.999cm"><text:p/></draw:line><draw:line draw:style-name="gr19" draw:text-style-name="P81" svg:x1="8.431cm" svg:y1="0cm" svg:x2="8.431cm" svg:y2="10.999cm"><text:p/></draw:line><draw:line draw:style-name="gr19" draw:text-style-name="P81" svg:x1="8.528cm" svg:y1="0cm" svg:x2="8.528cm" svg:y2="10.999cm"><text:p/></draw:line><draw:line draw:style-name="gr19" draw:text-style-name="P81" svg:x1="8.629cm" svg:y1="0cm" svg:x2="8.629cm" svg:y2="10.999cm"><text:p/></draw:line><draw:line draw:style-name="gr19" draw:text-style-name="P81" svg:x1="0.728cm" svg:y1="0.104cm" svg:x2="8.727cm" svg:y2="0.104cm"><text:p/></draw:line><draw:line draw:style-name="gr19" draw:text-style-name="P81" svg:x1="0.728cm" svg:y1="0.206cm" svg:x2="8.727cm" svg:y2="0.206cm"><text:p/></draw:line><draw:line draw:style-name="gr19" draw:text-style-name="P81" svg:x1="0.728cm" svg:y1="0.303cm" svg:x2="8.727cm" svg:y2="0.303cm"><text:p/></draw:line><draw:line draw:style-name="gr19" draw:text-style-name="P81" svg:x1="0.728cm" svg:y1="0.407cm" svg:x2="8.727cm" svg:y2="0.407cm"><text:p/></draw:line><draw:line draw:style-name="gr19" draw:text-style-name="P81" svg:x1="0.728cm" svg:y1="0.601cm" svg:x2="8.727cm" svg:y2="0.601cm"><text:p/></draw:line><draw:line draw:style-name="gr19" draw:text-style-name="P81" svg:x1="0.728cm" svg:y1="0.702cm" svg:x2="8.727cm" svg:y2="0.702cm"><text:p/></draw:line><draw:line draw:style-name="gr19" draw:text-style-name="P81" svg:x1="0.728cm" svg:y1="0.804cm" svg:x2="8.727cm" svg:y2="0.804cm"><text:p/></draw:line><draw:line draw:style-name="gr19" draw:text-style-name="P81" svg:x1="0.728cm" svg:y1="0.908cm" svg:x2="8.727cm" svg:y2="0.908cm"><text:p/></draw:line><draw:line draw:style-name="gr19" draw:text-style-name="P81" svg:x1="0.728cm" svg:y1="1.102cm" svg:x2="8.727cm" svg:y2="1.102cm"><text:p/></draw:line><draw:line draw:style-name="gr19" draw:text-style-name="P81" svg:x1="0.728cm" svg:y1="1.203cm" svg:x2="8.727cm" svg:y2="1.203cm"><text:p/></draw:line><draw:line draw:style-name="gr19" draw:text-style-name="P81" svg:x1="0.728cm" svg:y1="1.3cm" svg:x2="8.727cm" svg:y2="1.3cm"><text:p/></draw:line><draw:line draw:style-name="gr19" draw:text-style-name="P81" svg:x1="0.728cm" svg:y1="1.404cm" svg:x2="8.727cm" svg:y2="1.404cm"><text:p/></draw:line><draw:line draw:style-name="gr19" draw:text-style-name="P81" svg:x1="0.728cm" svg:y1="1.603cm" svg:x2="8.727cm" svg:y2="1.603cm"><text:p/></draw:line><draw:line draw:style-name="gr19" draw:text-style-name="P81" svg:x1="0.728cm" svg:y1="1.707cm" svg:x2="8.727cm" svg:y2="1.707cm"><text:p/></draw:line><draw:line draw:style-name="gr19" draw:text-style-name="P81" svg:x1="0.728cm" svg:y1="1.804cm" svg:x2="8.727cm" svg:y2="1.804cm"><text:p/></draw:line><draw:line draw:style-name="gr19" draw:text-style-name="P81" svg:x1="0.728cm" svg:y1="1.901cm" svg:x2="8.727cm" svg:y2="1.901cm"><text:p/></draw:line><draw:line draw:style-name="gr19" draw:text-style-name="P81" svg:x1="0.728cm" svg:y1="2.104cm" svg:x2="8.727cm" svg:y2="2.104cm"><text:p/></draw:line><draw:line draw:style-name="gr19" draw:text-style-name="P81" svg:x1="0.728cm" svg:y1="2.208cm" svg:x2="8.727cm" svg:y2="2.208cm"><text:p/></draw:line><draw:line draw:style-name="gr19" draw:text-style-name="P81" svg:x1="0.728cm" svg:y1="2.305cm" svg:x2="8.727cm" svg:y2="2.305cm"><text:p/></draw:line><draw:line draw:style-name="gr19" draw:text-style-name="P81" svg:x1="0.728cm" svg:y1="2.402cm" svg:x2="8.727cm" svg:y2="2.402cm"><text:p/></draw:line><draw:line draw:style-name="gr19" draw:text-style-name="P81" svg:x1="0.728cm" svg:y1="2.6cm" svg:x2="8.727cm" svg:y2="2.6cm"><text:p/></draw:line><draw:line draw:style-name="gr19" draw:text-style-name="P81" svg:x1="0.728cm" svg:y1="2.704cm" svg:x2="8.727cm" svg:y2="2.704cm"><text:p/></draw:line><draw:line draw:style-name="gr19" draw:text-style-name="P81" svg:x1="0.728cm" svg:y1="2.801cm" svg:x2="8.727cm" svg:y2="2.801cm"><text:p/></draw:line><draw:line draw:style-name="gr19" draw:text-style-name="P81" svg:x1="0.728cm" svg:y1="2.903cm" svg:x2="8.727cm" svg:y2="2.903cm"><text:p/></draw:line><draw:line draw:style-name="gr19" draw:text-style-name="P81" svg:x1="0.728cm" svg:y1="3.104cm" svg:x2="8.727cm" svg:y2="3.104cm"><text:p/></draw:line><draw:line draw:style-name="gr19" draw:text-style-name="P81" svg:x1="0.728cm" svg:y1="3.201cm" svg:x2="8.727cm" svg:y2="3.201cm"><text:p/></draw:line><draw:line draw:style-name="gr19" draw:text-style-name="P81" svg:x1="0.728cm" svg:y1="3.302cm" svg:x2="8.727cm" svg:y2="3.302cm"><text:p/></draw:line><draw:line draw:style-name="gr19" draw:text-style-name="P81" svg:x1="0.728cm" svg:y1="3.404cm" svg:x2="8.727cm" svg:y2="3.404cm"><text:p/></draw:line><draw:line draw:style-name="gr19" draw:text-style-name="P81" svg:x1="0.728cm" svg:y1="3.605cm" svg:x2="8.727cm" svg:y2="3.605cm"><text:p/></draw:line><draw:line draw:style-name="gr19" draw:text-style-name="P81" svg:x1="0.728cm" svg:y1="3.702cm" svg:x2="8.727cm" svg:y2="3.702cm"><text:p/></draw:line><draw:line draw:style-name="gr19" draw:text-style-name="P81" svg:x1="0.728cm" svg:y1="3.806cm" svg:x2="8.727cm" svg:y2="3.806cm"><text:p/></draw:line><draw:line draw:style-name="gr19" draw:text-style-name="P81" svg:x1="0.728cm" svg:y1="3.903cm" svg:x2="8.727cm" svg:y2="3.903cm"><text:p/></draw:line><draw:line draw:style-name="gr19" draw:text-style-name="P81" svg:x1="0.728cm" svg:y1="4.101cm" svg:x2="8.727cm" svg:y2="4.101cm"><text:p/></draw:line><draw:line draw:style-name="gr19" draw:text-style-name="P81" svg:x1="0.728cm" svg:y1="4.203cm" svg:x2="8.727cm" svg:y2="4.203cm"><text:p/></draw:line><draw:line draw:style-name="gr19" draw:text-style-name="P81" svg:x1="0.728cm" svg:y1="4.307cm" svg:x2="8.727cm" svg:y2="4.307cm"><text:p/></draw:line><draw:line draw:style-name="gr19" draw:text-style-name="P81" svg:x1="0.728cm" svg:y1="4.404cm" svg:x2="8.727cm" svg:y2="4.404cm"><text:p/></draw:line><draw:line draw:style-name="gr19" draw:text-style-name="P81" svg:x1="0.728cm" svg:y1="4.602cm" svg:x2="8.727cm" svg:y2="4.602cm"><text:p/></draw:line><draw:line draw:style-name="gr19" draw:text-style-name="P81" svg:x1="0.728cm" svg:y1="4.704cm" svg:x2="8.727cm" svg:y2="4.704cm"><text:p/></draw:line><draw:line draw:style-name="gr19" draw:text-style-name="P81" svg:x1="0.728cm" svg:y1="4.803cm" svg:x2="8.727cm" svg:y2="4.803cm"><text:p/></draw:line><draw:line draw:style-name="gr19" draw:text-style-name="P81" svg:x1="0.728cm" svg:y1="4.905cm" svg:x2="8.727cm" svg:y2="4.905cm"><text:p/></draw:line><draw:line draw:style-name="gr19" draw:text-style-name="P81" svg:x1="0.728cm" svg:y1="5.106cm" svg:x2="8.727cm" svg:y2="5.106cm"><text:p/></draw:line><draw:line draw:style-name="gr19" draw:text-style-name="P81" svg:x1="0.728cm" svg:y1="5.203cm" svg:x2="8.727cm" svg:y2="5.203cm"><text:p/></draw:line><draw:line draw:style-name="gr19" draw:text-style-name="P81" svg:x1="0.728cm" svg:y1="5.304cm" svg:x2="8.727cm" svg:y2="5.304cm"><text:p/></draw:line><draw:line draw:style-name="gr19" draw:text-style-name="P81" svg:x1="0.728cm" svg:y1="5.401cm" svg:x2="8.727cm" svg:y2="5.401cm"><text:p/></draw:line><draw:line draw:style-name="gr19" draw:text-style-name="P81" svg:x1="0.728cm" svg:y1="5.607cm" svg:x2="8.727cm" svg:y2="5.607cm"><text:p/></draw:line><draw:line draw:style-name="gr19" draw:text-style-name="P81" svg:x1="0.728cm" svg:y1="5.704cm" svg:x2="8.727cm" svg:y2="5.704cm"><text:p/></draw:line><draw:line draw:style-name="gr19" draw:text-style-name="P81" svg:x1="0.728cm" svg:y1="5.801cm" svg:x2="8.727cm" svg:y2="5.801cm"><text:p/></draw:line><draw:line draw:style-name="gr19" draw:text-style-name="P81" svg:x1="0.728cm" svg:y1="5.902cm" svg:x2="8.727cm" svg:y2="5.902cm"><text:p/></draw:line><draw:line draw:style-name="gr19" draw:text-style-name="P81" svg:x1="0.728cm" svg:y1="6.103cm" svg:x2="8.727cm" svg:y2="6.103cm"><text:p/></draw:line><draw:line draw:style-name="gr19" draw:text-style-name="P81" svg:x1="0.728cm" svg:y1="6.2cm" svg:x2="8.727cm" svg:y2="6.2cm"><text:p/></draw:line><draw:line draw:style-name="gr19" draw:text-style-name="P81" svg:x1="0.728cm" svg:y1="6.302cm" svg:x2="8.727cm" svg:y2="6.302cm"><text:p/></draw:line><draw:line draw:style-name="gr19" draw:text-style-name="P81" svg:x1="0.728cm" svg:y1="6.406cm" svg:x2="8.727cm" svg:y2="6.406cm"><text:p/></draw:line><draw:line draw:style-name="gr19" draw:text-style-name="P81" svg:x1="0.728cm" svg:y1="6.604cm" svg:x2="8.727cm" svg:y2="6.604cm"><text:p/></draw:line><draw:line draw:style-name="gr19" draw:text-style-name="P81" svg:x1="0.728cm" svg:y1="6.701cm" svg:x2="8.727cm" svg:y2="6.701cm"><text:p/></draw:line><draw:line draw:style-name="gr19" draw:text-style-name="P81" svg:x1="0.728cm" svg:y1="6.803cm" svg:x2="8.727cm" svg:y2="6.803cm"><text:p/></draw:line><draw:line draw:style-name="gr19" draw:text-style-name="P81" svg:x1="0.728cm" svg:y1="6.907cm" svg:x2="8.727cm" svg:y2="6.907cm"><text:p/></draw:line><draw:line draw:style-name="gr19" draw:text-style-name="P81" svg:x1="0.728cm" svg:y1="7.101cm" svg:x2="8.727cm" svg:y2="7.101cm"><text:p/></draw:line><draw:line draw:style-name="gr19" draw:text-style-name="P81" svg:x1="0.728cm" svg:y1="7.202cm" svg:x2="8.727cm" svg:y2="7.202cm"><text:p/></draw:line><draw:line draw:style-name="gr19" draw:text-style-name="P81" svg:x1="0.728cm" svg:y1="7.304cm" svg:x2="8.727cm" svg:y2="7.304cm"><text:p/></draw:line><draw:line draw:style-name="gr19" draw:text-style-name="P81" svg:x1="0.728cm" svg:y1="7.403cm" svg:x2="8.727cm" svg:y2="7.403cm"><text:p/></draw:line><draw:line draw:style-name="gr19" draw:text-style-name="P81" svg:x1="0.728cm" svg:y1="7.602cm" svg:x2="8.727cm" svg:y2="7.602cm"><text:p/></draw:line><draw:line draw:style-name="gr19" draw:text-style-name="P81" svg:x1="0.728cm" svg:y1="7.706cm" svg:x2="8.727cm" svg:y2="7.706cm"><text:p/></draw:line><draw:line draw:style-name="gr19" draw:text-style-name="P81" svg:x1="0.728cm" svg:y1="7.803cm" svg:x2="8.727cm" svg:y2="7.803cm"><text:p/></draw:line><draw:line draw:style-name="gr19" draw:text-style-name="P81" svg:x1="0.728cm" svg:y1="7.904cm" svg:x2="8.727cm" svg:y2="7.904cm"><text:p/></draw:line><draw:line draw:style-name="gr19" draw:text-style-name="P81" svg:x1="0.728cm" svg:y1="8.103cm" svg:x2="8.727cm" svg:y2="8.103cm"><text:p/></draw:line><draw:line draw:style-name="gr19" draw:text-style-name="P81" svg:x1="0.728cm" svg:y1="8.207cm" svg:x2="8.727cm" svg:y2="8.207cm"><text:p/></draw:line><draw:line draw:style-name="gr19" draw:text-style-name="P81" svg:x1="0.728cm" svg:y1="8.304cm" svg:x2="8.727cm" svg:y2="8.304cm"><text:p/></draw:line><draw:line draw:style-name="gr19" draw:text-style-name="P81" svg:x1="0.728cm" svg:y1="8.401cm" svg:x2="8.727cm" svg:y2="8.401cm"><text:p/></draw:line><draw:line draw:style-name="gr19" draw:text-style-name="P81" svg:x1="0.728cm" svg:y1="8.602cm" svg:x2="8.727cm" svg:y2="8.602cm"><text:p/></draw:line><draw:line draw:style-name="gr19" draw:text-style-name="P81" svg:x1="0.728cm" svg:y1="8.703cm" svg:x2="8.727cm" svg:y2="8.703cm"><text:p/></draw:line><draw:line draw:style-name="gr19" draw:text-style-name="P81" svg:x1="0.728cm" svg:y1="8.8cm" svg:x2="8.727cm" svg:y2="8.8cm"><text:p/></draw:line><draw:line draw:style-name="gr19" draw:text-style-name="P81" svg:x1="0.728cm" svg:y1="8.904cm" svg:x2="8.727cm" svg:y2="8.904cm"><text:p/></draw:line><draw:line draw:style-name="gr19" draw:text-style-name="P81" svg:x1="0.728cm" svg:y1="9.103cm" svg:x2="8.727cm" svg:y2="9.103cm"><text:p/></draw:line><draw:line draw:style-name="gr19" draw:text-style-name="P81" svg:x1="0.728cm" svg:y1="9.204cm" svg:x2="8.727cm" svg:y2="9.204cm"><text:p/></draw:line><draw:line draw:style-name="gr19" draw:text-style-name="P81" svg:x1="0.728cm" svg:y1="9.301cm" svg:x2="8.727cm" svg:y2="9.301cm"><text:p/></draw:line><draw:line draw:style-name="gr19" draw:text-style-name="P81" svg:x1="0.728cm" svg:y1="9.403cm" svg:x2="8.727cm" svg:y2="9.403cm"><text:p/></draw:line><draw:line draw:style-name="gr19" draw:text-style-name="P81" svg:x1="0.728cm" svg:y1="9.604cm" svg:x2="8.727cm" svg:y2="9.604cm"><text:p/></draw:line><draw:line draw:style-name="gr19" draw:text-style-name="P81" svg:x1="0.728cm" svg:y1="9.701cm" svg:x2="8.727cm" svg:y2="9.701cm"><text:p/></draw:line><draw:line draw:style-name="gr19" draw:text-style-name="P81" svg:x1="0.728cm" svg:y1="9.805cm" svg:x2="8.727cm" svg:y2="9.805cm"><text:p/></draw:line><draw:line draw:style-name="gr19" draw:text-style-name="P81" svg:x1="0.728cm" svg:y1="9.902cm" svg:x2="8.727cm" svg:y2="9.902cm"><text:p/></draw:line><draw:line draw:style-name="gr19" draw:text-style-name="P81" svg:x1="0.728cm" svg:y1="10.1cm" svg:x2="8.727cm" svg:y2="10.1cm"><text:p/></draw:line><draw:line draw:style-name="gr19" draw:text-style-name="P81" svg:x1="0.728cm" svg:y1="10.204cm" svg:x2="8.727cm" svg:y2="10.204cm"><text:p/></draw:line><draw:line draw:style-name="gr19" draw:text-style-name="P81" svg:x1="0.728cm" svg:y1="10.306cm" svg:x2="8.727cm" svg:y2="10.306cm"><text:p/></draw:line><draw:line draw:style-name="gr19" draw:text-style-name="P81" svg:x1="0.728cm" svg:y1="10.403cm" svg:x2="8.727cm" svg:y2="10.403cm"><text:p/></draw:line><draw:line draw:style-name="gr19" draw:text-style-name="P81" svg:x1="0.728cm" svg:y1="10.601cm" svg:x2="8.727cm" svg:y2="10.601cm"><text:p/></draw:line><draw:line draw:style-name="gr19" draw:text-style-name="P81" svg:x1="0.728cm" svg:y1="10.703cm" svg:x2="8.727cm" svg:y2="10.703cm"><text:p/></draw:line><draw:line draw:style-name="gr19" draw:text-style-name="P81" svg:x1="0.728cm" svg:y1="10.802cm" svg:x2="8.727cm" svg:y2="10.802cm"><text:p/></draw:line><draw:line draw:style-name="gr19" draw:text-style-name="P81" svg:x1="0.728cm" svg:y1="10.904cm" svg:x2="8.727cm" svg:y2="10.904cm"><text:p/></draw:line><draw:line draw:style-name="gr20" draw:text-style-name="P81" svg:x1="1.229cm" svg:y1="0cm" svg:x2="1.229cm" svg:y2="10.999cm"><text:p/></draw:line><draw:line draw:style-name="gr20" draw:text-style-name="P81" svg:x1="2.231cm" svg:y1="0cm" svg:x2="2.231cm" svg:y2="10.999cm"><text:p/></draw:line><draw:line draw:style-name="gr20" draw:text-style-name="P81" svg:x1="3.231cm" svg:y1="0cm" svg:x2="3.231cm" svg:y2="10.999cm"><text:p/></draw:line><draw:line draw:style-name="gr20" draw:text-style-name="P81" svg:x1="4.233cm" svg:y1="0cm" svg:x2="4.233cm" svg:y2="10.999cm"><text:p/></draw:line><draw:line draw:style-name="gr20" draw:text-style-name="P81" svg:x1="5.229cm" svg:y1="0cm" svg:x2="5.229cm" svg:y2="10.999cm"><text:p/></draw:line><draw:line draw:style-name="gr20" draw:text-style-name="P81" svg:x1="6.229cm" svg:y1="0cm" svg:x2="6.229cm" svg:y2="10.999cm"><text:p/></draw:line><draw:line draw:style-name="gr20" draw:text-style-name="P81" svg:x1="7.228cm" svg:y1="0cm" svg:x2="7.228cm" svg:y2="10.999cm"><text:p/></draw:line><draw:line draw:style-name="gr20" draw:text-style-name="P81" svg:x1="8.23cm" svg:y1="0cm" svg:x2="8.23cm" svg:y2="10.999cm"><text:p/></draw:line><draw:line draw:style-name="gr20" draw:text-style-name="P81" svg:x1="0.728cm" svg:y1="0.504cm" svg:x2="8.727cm" svg:y2="0.504cm"><text:p/></draw:line><draw:line draw:style-name="gr20" draw:text-style-name="P81" svg:x1="0.728cm" svg:y1="1.501cm" svg:x2="8.727cm" svg:y2="1.501cm"><text:p/></draw:line><draw:line draw:style-name="gr20" draw:text-style-name="P81" svg:x1="0.728cm" svg:y1="2.506cm" svg:x2="8.727cm" svg:y2="2.506cm"><text:p/></draw:line><draw:line draw:style-name="gr20" draw:text-style-name="P81" svg:x1="0.728cm" svg:y1="3.508cm" svg:x2="8.727cm" svg:y2="3.508cm"><text:p/></draw:line><draw:line draw:style-name="gr20" draw:text-style-name="P81" svg:x1="0.728cm" svg:y1="4.501cm" svg:x2="8.727cm" svg:y2="4.501cm"><text:p/></draw:line><draw:line draw:style-name="gr20" draw:text-style-name="P81" svg:x1="0.728cm" svg:y1="5.503cm" svg:x2="8.727cm" svg:y2="5.503cm"><text:p/></draw:line><draw:line draw:style-name="gr20" draw:text-style-name="P81" svg:x1="0.728cm" svg:y1="6.503cm" svg:x2="8.727cm" svg:y2="6.503cm"><text:p/></draw:line><draw:line draw:style-name="gr20" draw:text-style-name="P81" svg:x1="0.728cm" svg:y1="7.5cm" svg:x2="8.727cm" svg:y2="7.5cm"><text:p/></draw:line><draw:line draw:style-name="gr20" draw:text-style-name="P81" svg:x1="0.728cm" svg:y1="8.505cm" svg:x2="8.727cm" svg:y2="8.505cm"><text:p/></draw:line><draw:line draw:style-name="gr20" draw:text-style-name="P81" svg:x1="0.728cm" svg:y1="9.502cm" svg:x2="8.727cm" svg:y2="9.502cm"><text:p/></draw:line><draw:line draw:style-name="gr20" draw:text-style-name="P81" svg:x1="0.728cm" svg:y1="10.504cm" svg:x2="8.727cm" svg:y2="10.504cm"><text:p/></draw:line><draw:line draw:style-name="gr21" draw:text-style-name="P81" svg:x1="0.728cm" svg:y1="0cm" svg:x2="0.728cm" svg:y2="10.999cm"><text:p/></draw:line><draw:line draw:style-name="gr22" draw:text-style-name="P81" svg:x1="1.73cm" svg:y1="0cm" svg:x2="1.73cm" svg:y2="10.999cm"><text:p/></draw:line><draw:line draw:style-name="gr22" draw:text-style-name="P81" svg:x1="2.731cm" svg:y1="0cm" svg:x2="2.731cm" svg:y2="10.999cm"><text:p/></draw:line><draw:line draw:style-name="gr22" draw:text-style-name="P81" svg:x1="3.732cm" svg:y1="0cm" svg:x2="3.732cm" svg:y2="10.999cm"><text:p/></draw:line><draw:line draw:style-name="gr22" draw:text-style-name="P81" svg:x1="4.729cm" svg:y1="0cm" svg:x2="4.729cm" svg:y2="10.999cm"><text:p/></draw:line><draw:line draw:style-name="gr22" draw:text-style-name="P81" svg:x1="5.729cm" svg:y1="0cm" svg:x2="5.729cm" svg:y2="10.999cm"><text:p/></draw:line><draw:line draw:style-name="gr22" draw:text-style-name="P81" svg:x1="6.728cm" svg:y1="0cm" svg:x2="6.728cm" svg:y2="10.999cm"><text:p/></draw:line><draw:line draw:style-name="gr22" draw:text-style-name="P81" svg:x1="7.729cm" svg:y1="0cm" svg:x2="7.729cm" svg:y2="10.999cm"><text:p/></draw:line><draw:line draw:style-name="gr22" draw:text-style-name="P81" svg:x1="0.728cm" svg:y1="0cm" svg:x2="8.727cm" svg:y2="0cm"><text:p/></draw:line><draw:line draw:style-name="gr22" draw:text-style-name="P81" svg:x1="0.728cm" svg:y1="1.005cm" svg:x2="8.727cm" svg:y2="1.005cm"><text:p/></draw:line><draw:line draw:style-name="gr22" draw:text-style-name="P81" svg:x1="0.728cm" svg:y1="2.002cm" svg:x2="8.727cm" svg:y2="2.002cm"><text:p/></draw:line><draw:line draw:style-name="gr22" draw:text-style-name="P81" svg:x1="0.728cm" svg:y1="3.007cm" svg:x2="8.727cm" svg:y2="3.007cm"><text:p/></draw:line><draw:line draw:style-name="gr22" draw:text-style-name="P81" svg:x1="0.728cm" svg:y1="4.004cm" svg:x2="8.727cm" svg:y2="4.004cm"><text:p/></draw:line><draw:line draw:style-name="gr22" draw:text-style-name="P81" svg:x1="0.728cm" svg:y1="5.002cm" svg:x2="8.727cm" svg:y2="5.002cm"><text:p/></draw:line><draw:line draw:style-name="gr22" draw:text-style-name="P81" svg:x1="0.728cm" svg:y1="6.004cm" svg:x2="8.727cm" svg:y2="6.004cm"><text:p/></draw:line><draw:line draw:style-name="gr22" draw:text-style-name="P81" svg:x1="0.728cm" svg:y1="7.004cm" svg:x2="8.727cm" svg:y2="7.004cm"><text:p/></draw:line><draw:line draw:style-name="gr22" draw:text-style-name="P81" svg:x1="0.728cm" svg:y1="8.001cm" svg:x2="8.727cm" svg:y2="8.001cm"><text:p/></draw:line><draw:line draw:style-name="gr22" draw:text-style-name="P81" svg:x1="0.728cm" svg:y1="9.006cm" svg:x2="8.727cm" svg:y2="9.006cm"><text:p/></draw:line><draw:line draw:style-name="gr22" draw:text-style-name="P81" svg:x1="0.728cm" svg:y1="10.003cm" svg:x2="8.727cm" svg:y2="10.003cm"><text:p/></draw:line><draw:line draw:style-name="gr22" draw:text-style-name="P81" svg:x1="8.729cm" svg:y1="0cm" svg:x2="8.729cm" svg:y2="10.999cm"><text:p/></draw:line><draw:line draw:style-name="gr23" draw:text-style-name="P81" svg:x1="0.728cm" svg:y1="11.001cm" svg:x2="8.727cm" svg:y2="11.001cm"><text:p/></draw:line><draw:frame draw:style-name="gr24" draw:text-style-name="P82" svg:width="3.43cm" svg:height="0.519cm" svg:x="5.241cm" svg:y="11.128cm"><draw:text-box><text:p text:style-name="P73"><text:span text:style-name="T13">Second côté en cm</text:span></text:p></draw:text-box></draw:frame><draw:frame draw:style-name="gr24" draw:text-style-name="P82" svg:width="4.098cm" svg:height="0.731cm" draw:transform="rotate (1.5707963267949) translate (0cm 4.20388888888889cm)"><draw:text-box><text:p text:style-name="P73"><text:span text:style-name="T13">Demi-périmètre en cm</text:span></text:p></draw:text-box></draw:frame><draw:frame draw:style-name="gr25" draw:text-style-name="P82" svg:width="0.902cm" svg:height="0.733cm" svg:x="0.229cm" svg:y="11.003cm"><draw:text-box><text:p text:style-name="P73"><text:span text:style-name="T13">0</text:span></text:p></draw:text-box></draw:frame><draw:frame draw:style-name="gr25" draw:text-style-name="P82" svg:width="0.9cm" svg:height="0.733cm" svg:x="0.101cm" svg:y="9.574cm"><draw:text-box><text:p text:style-name="P73"><text:span text:style-name="T13">1</text:span></text:p></draw:text-box></draw:frame><draw:frame draw:style-name="gr25" draw:text-style-name="P82" svg:width="0.902cm" svg:height="0.733cm" svg:x="1.379cm" svg:y="11.003cm"><draw:text-box><text:p text:style-name="P73"><text:span text:style-name="T13">1</text:span></text:p></draw:text-box></draw:frame></draw:g></text:p>
      <text:p text:style-name="P32">Que remarques‑tu ?</text:p>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list xml:id="list123324202292904" text:continue-list="list123322933549316" text:style-name="Num_5f_Exo">
        <text:list-item>
          <text:h text:style-name="Exo_5f_Num" text:outline-level="1"><text:span text:style-name="Bold_5f_niv1"> Rectangle et aire</text:span></text:h>
        </text:list-item>
      </text:list>
      <text:list xml:id="list123322559821737" text:continue-list="list123323253028294" text:style-name="_5f_Numérotation_20_des_20_exercices_20_livrets">
        <text:list-item>
          <text:list>
            <text:list-header>
              <text:p text:style-name="P48">On reprend les rectangles de l'exercice 4 d<text:span text:style-name="T8">ont l'un des côtés mesure toujours 3 cm</text:span>.</text:p>
            </text:list-header>
          </text:list>
        </text:list-item>
      </text:list>
      <text:list xml:id="list123324105831744" text:continue-list="list123323390310512" text:style-name="liste_5f_abc">
        <text:list-item>
          <text:list>
            <text:list-item text:start-value="1">
              <text:p text:style-name="P49">Calcule l'aire de chacun de ces rectangles et complète le tableau.</text:p>
            </text:list-item>
          </text:list>
        </text:list-item>
      </text:list>
      <table:table table:name="Tableau6" table:style-name="Tableau6">
        <table:table-column table:style-name="Tableau6.A"/>
        <table:table-column table:style-name="Tableau6.B" table:number-columns-repeated="5"/>
        <table:table-column table:style-name="Tableau6.G"/>
        <table:table-row table:style-name="Tableau6.1">
          <table:table-cell table:style-name="Tableau6.A1" office:value-type="string">
            <text:p text:style-name="P37">Rectangle</text:p>
          </table:table-cell>
          <table:table-cell table:style-name="Tableau6.B1" office:value-type="string">
            <text:p text:style-name="P35">R<text:span text:style-name="T7">1</text:span></text:p>
          </table:table-cell>
          <table:table-cell table:style-name="Tableau6.C1" office:value-type="string">
            <text:p text:style-name="P35">R<text:span text:style-name="T7">2</text:span></text:p>
          </table:table-cell>
          <table:table-cell table:style-name="Tableau6.D1" office:value-type="string">
            <text:p text:style-name="P35">R<text:span text:style-name="T7">3</text:span></text:p>
          </table:table-cell>
          <table:table-cell table:style-name="Tableau6.E1" office:value-type="string">
            <text:p text:style-name="P35">R<text:span text:style-name="T7">4</text:span></text:p>
          </table:table-cell>
          <table:table-cell table:style-name="Tableau6.F1" office:value-type="string">
            <text:p text:style-name="P35">R<text:span text:style-name="T7">5</text:span></text:p>
          </table:table-cell>
          <table:table-cell table:style-name="Tableau6.G1" office:value-type="string">
            <text:p text:style-name="P35">R<text:span text:style-name="T7">6</text:span></text:p>
          </table:table-cell>
        </table:table-row>
        <table:table-row table:style-name="Tableau6.1">
          <table:table-cell table:style-name="Tableau6.A2" office:value-type="string">
            <text:p text:style-name="P37">Longueur du <text:line-break/>2<text:span text:style-name="T6">nd</text:span> côté en cm</text:p>
          </table:table-cell>
          <table:table-cell table:style-name="Tableau6.B2" office:value-type="string">
            <text:p text:style-name="P35">1</text:p>
          </table:table-cell>
          <table:table-cell table:style-name="Tableau6.C2" office:value-type="string">
            <text:p text:style-name="P35">2,5</text:p>
          </table:table-cell>
          <table:table-cell table:style-name="Tableau6.D2" office:value-type="string">
            <text:p text:style-name="P35">3</text:p>
          </table:table-cell>
          <table:table-cell table:style-name="Tableau6.E2" office:value-type="string">
            <text:p text:style-name="P35">4,5</text:p>
          </table:table-cell>
          <table:table-cell table:style-name="Tableau6.F2" office:value-type="string">
            <text:p text:style-name="P35">6,2</text:p>
          </table:table-cell>
          <table:table-cell table:style-name="Tableau6.G2" office:value-type="string">
            <text:p text:style-name="P35">7</text:p>
          </table:table-cell>
        </table:table-row>
        <table:table-row table:style-name="Tableau6.1">
          <table:table-cell table:style-name="Tableau6.A2" office:value-type="string">
            <text:p text:style-name="P37">Aire en cm<text:span text:style-name="T6">2</text:span></text:p>
          </table:table-cell>
          <table:table-cell table:style-name="Tableau6.B3" office:value-type="string">
            <text:p text:style-name="P35"/>
          </table:table-cell>
          <table:table-cell table:style-name="Tableau6.C3" office:value-type="string">
            <text:p text:style-name="P35"/>
          </table:table-cell>
          <table:table-cell table:style-name="Tableau6.D3" office:value-type="string">
            <text:p text:style-name="P35"/>
          </table:table-cell>
          <table:table-cell table:style-name="Tableau6.E3" office:value-type="string">
            <text:p text:style-name="P35"/>
          </table:table-cell>
          <table:table-cell table:style-name="Tableau6.F3" office:value-type="string">
            <text:p text:style-name="P35"/>
          </table:table-cell>
          <table:table-cell table:style-name="Tableau6.G3" office:value-type="string">
            <text:p text:style-name="P35"/>
          </table:table-cell>
        </table:table-row>
      </table:table>
      <text:list xml:id="list123322493462890" text:continue-numbering="true" text:style-name="liste_5f_abc">
        <text:list-item>
          <text:list>
            <text:list-item>
              <text:p text:style-name="P58">Pour ces rectangles, l'aire est‑elle proportionnelle à la longueur du second côté ? Justifie.</text:p>
            </text:list-item>
          </text:list>
        </text:list-item>
      </text:list>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list xml:id="list123323324904418" text:continue-numbering="true" text:style-name="liste_5f_abc">
        <text:list-item>
          <text:list>
            <text:list-item>
              <text:p text:style-name="P60">Complète le graphique représentant l'aire de chaque rectangle en fonction de la longueur du second côté.</text:p>
            </text:list-item>
          </text:list>
        </text:list-item>
      </text:list>
      <text:p text:style-name="P42"><draw:g text:anchor-type="as-char" draw:z-index="19" draw:style-name="gr18"><draw:line draw:style-name="gr19" draw:text-style-name="P81" svg:x1="0.829cm" svg:y1="0cm" svg:x2="0.829cm" svg:y2="10.999cm"><text:p/></draw:line><draw:line draw:style-name="gr19" draw:text-style-name="P81" svg:x1="0.931cm" svg:y1="0cm" svg:x2="0.931cm" svg:y2="10.999cm"><text:p/></draw:line><draw:line draw:style-name="gr19" draw:text-style-name="P81" svg:x1="1.029cm" svg:y1="0cm" svg:x2="1.029cm" svg:y2="10.999cm"><text:p/></draw:line><draw:line draw:style-name="gr19" draw:text-style-name="P81" svg:x1="1.132cm" svg:y1="0cm" svg:x2="1.132cm" svg:y2="10.999cm"><text:p/></draw:line><draw:line draw:style-name="gr19" draw:text-style-name="P81" svg:x1="1.329cm" svg:y1="0cm" svg:x2="1.329cm" svg:y2="10.999cm"><text:p/></draw:line><draw:line draw:style-name="gr19" draw:text-style-name="P81" svg:x1="1.431cm" svg:y1="0cm" svg:x2="1.431cm" svg:y2="10.999cm"><text:p/></draw:line><draw:line draw:style-name="gr19" draw:text-style-name="P81" svg:x1="1.529cm" svg:y1="0cm" svg:x2="1.529cm" svg:y2="10.999cm"><text:p/></draw:line><draw:line draw:style-name="gr19" draw:text-style-name="P81" svg:x1="1.633cm" svg:y1="0cm" svg:x2="1.633cm" svg:y2="10.999cm"><text:p/></draw:line><draw:line draw:style-name="gr19" draw:text-style-name="P81" svg:x1="1.828cm" svg:y1="0cm" svg:x2="1.828cm" svg:y2="10.999cm"><text:p/></draw:line><draw:line draw:style-name="gr19" draw:text-style-name="P81" svg:x1="1.931cm" svg:y1="0cm" svg:x2="1.931cm" svg:y2="10.999cm"><text:p/></draw:line><draw:line draw:style-name="gr19" draw:text-style-name="P81" svg:x1="2.028cm" svg:y1="0cm" svg:x2="2.028cm" svg:y2="10.999cm"><text:p/></draw:line><draw:line draw:style-name="gr19" draw:text-style-name="P81" svg:x1="2.129cm" svg:y1="0cm" svg:x2="2.129cm" svg:y2="10.999cm"><text:p/></draw:line><draw:line draw:style-name="gr19" draw:text-style-name="P81" svg:x1="2.329cm" svg:y1="0cm" svg:x2="2.329cm" svg:y2="10.999cm"><text:p/></draw:line><draw:line draw:style-name="gr19" draw:text-style-name="P81" svg:x1="2.432cm" svg:y1="0cm" svg:x2="2.432cm" svg:y2="10.999cm"><text:p/></draw:line><draw:line draw:style-name="gr19" draw:text-style-name="P81" svg:x1="2.529cm" svg:y1="0cm" svg:x2="2.529cm" svg:y2="10.999cm"><text:p/></draw:line><draw:line draw:style-name="gr19" draw:text-style-name="P81" svg:x1="2.629cm" svg:y1="0cm" svg:x2="2.629cm" svg:y2="10.999cm"><text:p/></draw:line><draw:line draw:style-name="gr19" draw:text-style-name="P81" svg:x1="2.828cm" svg:y1="0cm" svg:x2="2.828cm" svg:y2="10.999cm"><text:p/></draw:line><draw:line draw:style-name="gr19" draw:text-style-name="P81" svg:x1="2.933cm" svg:y1="0cm" svg:x2="2.933cm" svg:y2="10.999cm"><text:p/></draw:line><draw:line draw:style-name="gr19" draw:text-style-name="P81" svg:x1="3.03cm" svg:y1="0cm" svg:x2="3.03cm" svg:y2="10.999cm"><text:p/></draw:line><draw:line draw:style-name="gr19" draw:text-style-name="P81" svg:x1="3.128cm" svg:y1="0cm" svg:x2="3.128cm" svg:y2="10.999cm"><text:p/></draw:line><draw:line draw:style-name="gr19" draw:text-style-name="P81" svg:x1="3.328cm" svg:y1="0cm" svg:x2="3.328cm" svg:y2="10.999cm"><text:p/></draw:line><draw:line draw:style-name="gr19" draw:text-style-name="P81" svg:x1="3.429cm" svg:y1="0cm" svg:x2="3.429cm" svg:y2="10.999cm"><text:p/></draw:line><draw:line draw:style-name="gr19" draw:text-style-name="P81" svg:x1="3.531cm" svg:y1="0cm" svg:x2="3.531cm" svg:y2="10.999cm"><text:p/></draw:line><draw:line draw:style-name="gr19" draw:text-style-name="P81" svg:x1="3.629cm" svg:y1="0cm" svg:x2="3.629cm" svg:y2="10.999cm"><text:p/></draw:line><draw:line draw:style-name="gr19" draw:text-style-name="P81" svg:x1="3.829cm" svg:y1="0cm" svg:x2="3.829cm" svg:y2="10.999cm"><text:p/></draw:line><draw:line draw:style-name="gr19" draw:text-style-name="P81" svg:x1="3.929cm" svg:y1="0cm" svg:x2="3.929cm" svg:y2="10.999cm"><text:p/></draw:line><draw:line draw:style-name="gr19" draw:text-style-name="P81" svg:x1="4.03cm" svg:y1="0cm" svg:x2="4.03cm" svg:y2="10.999cm"><text:p/></draw:line><draw:line draw:style-name="gr19" draw:text-style-name="P81" svg:x1="4.128cm" svg:y1="0cm" svg:x2="4.128cm" svg:y2="10.999cm"><text:p/></draw:line><draw:line draw:style-name="gr19" draw:text-style-name="P81" svg:x1="4.33cm" svg:y1="0cm" svg:x2="4.33cm" svg:y2="10.999cm"><text:p/></draw:line><draw:line draw:style-name="gr19" draw:text-style-name="P81" svg:x1="4.429cm" svg:y1="0cm" svg:x2="4.429cm" svg:y2="10.999cm"><text:p/></draw:line><draw:line draw:style-name="gr19" draw:text-style-name="P81" svg:x1="4.531cm" svg:y1="0cm" svg:x2="4.531cm" svg:y2="10.999cm"><text:p/></draw:line><draw:line draw:style-name="gr19" draw:text-style-name="P81" svg:x1="4.628cm" svg:y1="0cm" svg:x2="4.628cm" svg:y2="10.999cm"><text:p/></draw:line><draw:line draw:style-name="gr19" draw:text-style-name="P81" svg:x1="4.831cm" svg:y1="0cm" svg:x2="4.831cm" svg:y2="10.999cm"><text:p/></draw:line><draw:line draw:style-name="gr19" draw:text-style-name="P81" svg:x1="4.929cm" svg:y1="0cm" svg:x2="4.929cm" svg:y2="10.999cm"><text:p/></draw:line><draw:line draw:style-name="gr19" draw:text-style-name="P81" svg:x1="5.032cm" svg:y1="0cm" svg:x2="5.032cm" svg:y2="10.999cm"><text:p/></draw:line><draw:line draw:style-name="gr19" draw:text-style-name="P81" svg:x1="5.129cm" svg:y1="0cm" svg:x2="5.129cm" svg:y2="10.999cm"><text:p/></draw:line><draw:line draw:style-name="gr19" draw:text-style-name="P81" svg:x1="5.33cm" svg:y1="0cm" svg:x2="5.33cm" svg:y2="10.999cm"><text:p/></draw:line><draw:line draw:style-name="gr19" draw:text-style-name="P81" svg:x1="5.428cm" svg:y1="0cm" svg:x2="5.428cm" svg:y2="10.999cm"><text:p/></draw:line><draw:line draw:style-name="gr19" draw:text-style-name="P81" svg:x1="5.533cm" svg:y1="0cm" svg:x2="5.533cm" svg:y2="10.999cm"><text:p/></draw:line><draw:line draw:style-name="gr19" draw:text-style-name="P81" svg:x1="5.63cm" svg:y1="0cm" svg:x2="5.63cm" svg:y2="10.999cm"><text:p/></draw:line><draw:line draw:style-name="gr19" draw:text-style-name="P81" svg:x1="5.831cm" svg:y1="0cm" svg:x2="5.831cm" svg:y2="10.999cm"><text:p/></draw:line><draw:line draw:style-name="gr19" draw:text-style-name="P81" svg:x1="5.928cm" svg:y1="0cm" svg:x2="5.928cm" svg:y2="10.999cm"><text:p/></draw:line><draw:line draw:style-name="gr19" draw:text-style-name="P81" svg:x1="6.029cm" svg:y1="0cm" svg:x2="6.029cm" svg:y2="10.999cm"><text:p/></draw:line><draw:line draw:style-name="gr19" draw:text-style-name="P81" svg:x1="6.13cm" svg:y1="0cm" svg:x2="6.13cm" svg:y2="10.999cm"><text:p/></draw:line><draw:line draw:style-name="gr19" draw:text-style-name="P81" svg:x1="6.332cm" svg:y1="0cm" svg:x2="6.332cm" svg:y2="10.999cm"><text:p/></draw:line><draw:line draw:style-name="gr19" draw:text-style-name="P81" svg:x1="6.429cm" svg:y1="0cm" svg:x2="6.429cm" svg:y2="10.999cm"><text:p/></draw:line><draw:line draw:style-name="gr19" draw:text-style-name="P81" svg:x1="6.529cm" svg:y1="0cm" svg:x2="6.529cm" svg:y2="10.999cm"><text:p/></draw:line><draw:line draw:style-name="gr19" draw:text-style-name="P81" svg:x1="6.63cm" svg:y1="0cm" svg:x2="6.63cm" svg:y2="10.999cm"><text:p/></draw:line><draw:line draw:style-name="gr19" draw:text-style-name="P81" svg:x1="6.833cm" svg:y1="0cm" svg:x2="6.833cm" svg:y2="10.999cm"><text:p/></draw:line><draw:line draw:style-name="gr19" draw:text-style-name="P81" svg:x1="6.93cm" svg:y1="0cm" svg:x2="6.93cm" svg:y2="10.999cm"><text:p/></draw:line><draw:line draw:style-name="gr19" draw:text-style-name="P81" svg:x1="7.029cm" svg:y1="0cm" svg:x2="7.029cm" svg:y2="10.999cm"><text:p/></draw:line><draw:line draw:style-name="gr19" draw:text-style-name="P81" svg:x1="7.131cm" svg:y1="0cm" svg:x2="7.131cm" svg:y2="10.999cm"><text:p/></draw:line><draw:line draw:style-name="gr19" draw:text-style-name="P81" svg:x1="7.329cm" svg:y1="0cm" svg:x2="7.329cm" svg:y2="10.999cm"><text:p/></draw:line><draw:line draw:style-name="gr19" draw:text-style-name="P81" svg:x1="7.43cm" svg:y1="0cm" svg:x2="7.43cm" svg:y2="10.999cm"><text:p/></draw:line><draw:line draw:style-name="gr19" draw:text-style-name="P81" svg:x1="7.529cm" svg:y1="0cm" svg:x2="7.529cm" svg:y2="10.999cm"><text:p/></draw:line><draw:line draw:style-name="gr19" draw:text-style-name="P81" svg:x1="7.632cm" svg:y1="0cm" svg:x2="7.632cm" svg:y2="10.999cm"><text:p/></draw:line><draw:line draw:style-name="gr19" draw:text-style-name="P81" svg:x1="7.829cm" svg:y1="0cm" svg:x2="7.829cm" svg:y2="10.999cm"><text:p/></draw:line><draw:line draw:style-name="gr19" draw:text-style-name="P81" svg:x1="7.93cm" svg:y1="0cm" svg:x2="7.93cm" svg:y2="10.999cm"><text:p/></draw:line><draw:line draw:style-name="gr19" draw:text-style-name="P81" svg:x1="8.028cm" svg:y1="0cm" svg:x2="8.028cm" svg:y2="10.999cm"><text:p/></draw:line><draw:line draw:style-name="gr19" draw:text-style-name="P81" svg:x1="8.133cm" svg:y1="0cm" svg:x2="8.133cm" svg:y2="10.999cm"><text:p/></draw:line><draw:line draw:style-name="gr19" draw:text-style-name="P81" svg:x1="8.329cm" svg:y1="0cm" svg:x2="8.329cm" svg:y2="10.999cm"><text:p/></draw:line><draw:line draw:style-name="gr19" draw:text-style-name="P81" svg:x1="8.431cm" svg:y1="0cm" svg:x2="8.431cm" svg:y2="10.999cm"><text:p/></draw:line><draw:line draw:style-name="gr19" draw:text-style-name="P81" svg:x1="8.528cm" svg:y1="0cm" svg:x2="8.528cm" svg:y2="10.999cm"><text:p/></draw:line><draw:line draw:style-name="gr19" draw:text-style-name="P81" svg:x1="8.629cm" svg:y1="0cm" svg:x2="8.629cm" svg:y2="10.999cm"><text:p/></draw:line><draw:line draw:style-name="gr19" draw:text-style-name="P81" svg:x1="0.728cm" svg:y1="0.104cm" svg:x2="8.727cm" svg:y2="0.104cm"><text:p/></draw:line><draw:line draw:style-name="gr19" draw:text-style-name="P81" svg:x1="0.728cm" svg:y1="0.206cm" svg:x2="8.727cm" svg:y2="0.206cm"><text:p/></draw:line><draw:line draw:style-name="gr19" draw:text-style-name="P81" svg:x1="0.728cm" svg:y1="0.303cm" svg:x2="8.727cm" svg:y2="0.303cm"><text:p/></draw:line><draw:line draw:style-name="gr19" draw:text-style-name="P81" svg:x1="0.728cm" svg:y1="0.407cm" svg:x2="8.727cm" svg:y2="0.407cm"><text:p/></draw:line><draw:line draw:style-name="gr19" draw:text-style-name="P81" svg:x1="0.728cm" svg:y1="0.604cm" svg:x2="8.727cm" svg:y2="0.604cm"><text:p/></draw:line><draw:line draw:style-name="gr19" draw:text-style-name="P81" svg:x1="0.728cm" svg:y1="0.702cm" svg:x2="8.727cm" svg:y2="0.702cm"><text:p/></draw:line><draw:line draw:style-name="gr19" draw:text-style-name="P81" svg:x1="0.728cm" svg:y1="0.804cm" svg:x2="8.727cm" svg:y2="0.804cm"><text:p/></draw:line><draw:line draw:style-name="gr19" draw:text-style-name="P81" svg:x1="0.728cm" svg:y1="0.908cm" svg:x2="8.727cm" svg:y2="0.908cm"><text:p/></draw:line><draw:line draw:style-name="gr19" draw:text-style-name="P81" svg:x1="0.728cm" svg:y1="1.104cm" svg:x2="8.727cm" svg:y2="1.104cm"><text:p/></draw:line><draw:line draw:style-name="gr19" draw:text-style-name="P81" svg:x1="0.728cm" svg:y1="1.203cm" svg:x2="8.727cm" svg:y2="1.203cm"><text:p/></draw:line><draw:line draw:style-name="gr19" draw:text-style-name="P81" svg:x1="0.728cm" svg:y1="1.3cm" svg:x2="8.727cm" svg:y2="1.3cm"><text:p/></draw:line><draw:line draw:style-name="gr19" draw:text-style-name="P81" svg:x1="0.728cm" svg:y1="1.404cm" svg:x2="8.727cm" svg:y2="1.404cm"><text:p/></draw:line><draw:line draw:style-name="gr19" draw:text-style-name="P81" svg:x1="0.728cm" svg:y1="1.604cm" svg:x2="8.727cm" svg:y2="1.604cm"><text:p/></draw:line><draw:line draw:style-name="gr19" draw:text-style-name="P81" svg:x1="0.728cm" svg:y1="1.707cm" svg:x2="8.727cm" svg:y2="1.707cm"><text:p/></draw:line><draw:line draw:style-name="gr19" draw:text-style-name="P81" svg:x1="0.728cm" svg:y1="1.804cm" svg:x2="8.727cm" svg:y2="1.804cm"><text:p/></draw:line><draw:line draw:style-name="gr19" draw:text-style-name="P81" svg:x1="0.728cm" svg:y1="1.904cm" svg:x2="8.727cm" svg:y2="1.904cm"><text:p/></draw:line><draw:line draw:style-name="gr19" draw:text-style-name="P81" svg:x1="0.728cm" svg:y1="2.104cm" svg:x2="8.727cm" svg:y2="2.104cm"><text:p/></draw:line><draw:line draw:style-name="gr19" draw:text-style-name="P81" svg:x1="0.728cm" svg:y1="2.208cm" svg:x2="8.727cm" svg:y2="2.208cm"><text:p/></draw:line><draw:line draw:style-name="gr19" draw:text-style-name="P81" svg:x1="0.728cm" svg:y1="2.305cm" svg:x2="8.727cm" svg:y2="2.305cm"><text:p/></draw:line><draw:line draw:style-name="gr19" draw:text-style-name="P81" svg:x1="0.728cm" svg:y1="2.404cm" svg:x2="8.727cm" svg:y2="2.404cm"><text:p/></draw:line><draw:line draw:style-name="gr19" draw:text-style-name="P81" svg:x1="0.728cm" svg:y1="2.6cm" svg:x2="8.727cm" svg:y2="2.6cm"><text:p/></draw:line><draw:line draw:style-name="gr19" draw:text-style-name="P81" svg:x1="0.728cm" svg:y1="2.704cm" svg:x2="8.727cm" svg:y2="2.704cm"><text:p/></draw:line><draw:line draw:style-name="gr19" draw:text-style-name="P81" svg:x1="0.728cm" svg:y1="2.806cm" svg:x2="8.727cm" svg:y2="2.806cm"><text:p/></draw:line><draw:line draw:style-name="gr19" draw:text-style-name="P81" svg:x1="0.728cm" svg:y1="2.904cm" svg:x2="8.727cm" svg:y2="2.904cm"><text:p/></draw:line><draw:line draw:style-name="gr19" draw:text-style-name="P81" svg:x1="0.728cm" svg:y1="3.104cm" svg:x2="8.727cm" svg:y2="3.104cm"><text:p/></draw:line><draw:line draw:style-name="gr19" draw:text-style-name="P81" svg:x1="0.728cm" svg:y1="3.204cm" svg:x2="8.727cm" svg:y2="3.204cm"><text:p/></draw:line><draw:line draw:style-name="gr19" draw:text-style-name="P81" svg:x1="0.728cm" svg:y1="3.302cm" svg:x2="8.727cm" svg:y2="3.302cm"><text:p/></draw:line><draw:line draw:style-name="gr19" draw:text-style-name="P81" svg:x1="0.728cm" svg:y1="3.404cm" svg:x2="8.727cm" svg:y2="3.404cm"><text:p/></draw:line><draw:line draw:style-name="gr19" draw:text-style-name="P81" svg:x1="0.728cm" svg:y1="3.605cm" svg:x2="8.727cm" svg:y2="3.605cm"><text:p/></draw:line><draw:line draw:style-name="gr19" draw:text-style-name="P81" svg:x1="0.728cm" svg:y1="3.704cm" svg:x2="8.727cm" svg:y2="3.704cm"><text:p/></draw:line><draw:line draw:style-name="gr19" draw:text-style-name="P81" svg:x1="0.728cm" svg:y1="3.806cm" svg:x2="8.727cm" svg:y2="3.806cm"><text:p/></draw:line><draw:line draw:style-name="gr19" draw:text-style-name="P81" svg:x1="0.728cm" svg:y1="3.903cm" svg:x2="8.727cm" svg:y2="3.903cm"><text:p/></draw:line><draw:line draw:style-name="gr19" draw:text-style-name="P81" svg:x1="0.728cm" svg:y1="4.106cm" svg:x2="8.727cm" svg:y2="4.106cm"><text:p/></draw:line><draw:line draw:style-name="gr19" draw:text-style-name="P81" svg:x1="0.728cm" svg:y1="4.204cm" svg:x2="8.727cm" svg:y2="4.204cm"><text:p/></draw:line><draw:line draw:style-name="gr19" draw:text-style-name="P81" svg:x1="0.728cm" svg:y1="4.307cm" svg:x2="8.727cm" svg:y2="4.307cm"><text:p/></draw:line><draw:line draw:style-name="gr19" draw:text-style-name="P81" svg:x1="0.728cm" svg:y1="4.404cm" svg:x2="8.727cm" svg:y2="4.404cm"><text:p/></draw:line><draw:line draw:style-name="gr19" draw:text-style-name="P81" svg:x1="0.728cm" svg:y1="4.602cm" svg:x2="8.727cm" svg:y2="4.602cm"><text:p/></draw:line><draw:line draw:style-name="gr19" draw:text-style-name="P81" svg:x1="0.728cm" svg:y1="4.704cm" svg:x2="8.727cm" svg:y2="4.704cm"><text:p/></draw:line><draw:line draw:style-name="gr19" draw:text-style-name="P81" svg:x1="0.728cm" svg:y1="4.803cm" svg:x2="8.727cm" svg:y2="4.803cm"><text:p/></draw:line><draw:line draw:style-name="gr19" draw:text-style-name="P81" svg:x1="0.728cm" svg:y1="4.905cm" svg:x2="8.727cm" svg:y2="4.905cm"><text:p/></draw:line><draw:line draw:style-name="gr19" draw:text-style-name="P81" svg:x1="0.728cm" svg:y1="5.106cm" svg:x2="8.727cm" svg:y2="5.106cm"><text:p/></draw:line><draw:line draw:style-name="gr19" draw:text-style-name="P81" svg:x1="0.728cm" svg:y1="5.203cm" svg:x2="8.727cm" svg:y2="5.203cm"><text:p/></draw:line><draw:line draw:style-name="gr19" draw:text-style-name="P81" svg:x1="0.728cm" svg:y1="5.304cm" svg:x2="8.727cm" svg:y2="5.304cm"><text:p/></draw:line><draw:line draw:style-name="gr19" draw:text-style-name="P81" svg:x1="0.728cm" svg:y1="5.406cm" svg:x2="8.727cm" svg:y2="5.406cm"><text:p/></draw:line><draw:line draw:style-name="gr19" draw:text-style-name="P81" svg:x1="0.728cm" svg:y1="5.607cm" svg:x2="8.727cm" svg:y2="5.607cm"><text:p/></draw:line><draw:line draw:style-name="gr19" draw:text-style-name="P81" svg:x1="0.728cm" svg:y1="5.704cm" svg:x2="8.727cm" svg:y2="5.704cm"><text:p/></draw:line><draw:line draw:style-name="gr19" draw:text-style-name="P81" svg:x1="0.728cm" svg:y1="5.804cm" svg:x2="8.727cm" svg:y2="5.804cm"><text:p/></draw:line><draw:line draw:style-name="gr19" draw:text-style-name="P81" svg:x1="0.728cm" svg:y1="5.902cm" svg:x2="8.727cm" svg:y2="5.902cm"><text:p/></draw:line><draw:line draw:style-name="gr19" draw:text-style-name="P81" svg:x1="0.728cm" svg:y1="6.103cm" svg:x2="8.727cm" svg:y2="6.103cm"><text:p/></draw:line><draw:line draw:style-name="gr19" draw:text-style-name="P81" svg:x1="0.728cm" svg:y1="6.205cm" svg:x2="8.727cm" svg:y2="6.205cm"><text:p/></draw:line><draw:line draw:style-name="gr19" draw:text-style-name="P81" svg:x1="0.728cm" svg:y1="6.304cm" svg:x2="8.727cm" svg:y2="6.304cm"><text:p/></draw:line><draw:line draw:style-name="gr19" draw:text-style-name="P81" svg:x1="0.728cm" svg:y1="6.406cm" svg:x2="8.727cm" svg:y2="6.406cm"><text:p/></draw:line><draw:line draw:style-name="gr19" draw:text-style-name="P81" svg:x1="0.728cm" svg:y1="6.604cm" svg:x2="8.727cm" svg:y2="6.604cm"><text:p/></draw:line><draw:line draw:style-name="gr19" draw:text-style-name="P81" svg:x1="0.728cm" svg:y1="6.706cm" svg:x2="8.727cm" svg:y2="6.706cm"><text:p/></draw:line><draw:line draw:style-name="gr19" draw:text-style-name="P81" svg:x1="0.728cm" svg:y1="6.804cm" svg:x2="8.727cm" svg:y2="6.804cm"><text:p/></draw:line><draw:line draw:style-name="gr19" draw:text-style-name="P81" svg:x1="0.728cm" svg:y1="6.907cm" svg:x2="8.727cm" svg:y2="6.907cm"><text:p/></draw:line><draw:line draw:style-name="gr19" draw:text-style-name="P81" svg:x1="0.728cm" svg:y1="7.104cm" svg:x2="8.727cm" svg:y2="7.104cm"><text:p/></draw:line><draw:line draw:style-name="gr19" draw:text-style-name="P81" svg:x1="0.728cm" svg:y1="7.202cm" svg:x2="8.727cm" svg:y2="7.202cm"><text:p/></draw:line><draw:line draw:style-name="gr19" draw:text-style-name="P81" svg:x1="0.728cm" svg:y1="7.304cm" svg:x2="8.727cm" svg:y2="7.304cm"><text:p/></draw:line><draw:line draw:style-name="gr19" draw:text-style-name="P81" svg:x1="0.728cm" svg:y1="7.403cm" svg:x2="8.727cm" svg:y2="7.403cm"><text:p/></draw:line><draw:line draw:style-name="gr19" draw:text-style-name="P81" svg:x1="0.728cm" svg:y1="7.604cm" svg:x2="8.727cm" svg:y2="7.604cm"><text:p/></draw:line><draw:line draw:style-name="gr19" draw:text-style-name="P81" svg:x1="0.728cm" svg:y1="7.706cm" svg:x2="8.727cm" svg:y2="7.706cm"><text:p/></draw:line><draw:line draw:style-name="gr19" draw:text-style-name="P81" svg:x1="0.728cm" svg:y1="7.803cm" svg:x2="8.727cm" svg:y2="7.803cm"><text:p/></draw:line><draw:line draw:style-name="gr19" draw:text-style-name="P81" svg:x1="0.728cm" svg:y1="7.904cm" svg:x2="8.727cm" svg:y2="7.904cm"><text:p/></draw:line><draw:line draw:style-name="gr19" draw:text-style-name="P81" svg:x1="0.728cm" svg:y1="8.104cm" svg:x2="8.727cm" svg:y2="8.104cm"><text:p/></draw:line><draw:line draw:style-name="gr19" draw:text-style-name="P81" svg:x1="0.728cm" svg:y1="8.207cm" svg:x2="8.727cm" svg:y2="8.207cm"><text:p/></draw:line><draw:line draw:style-name="gr19" draw:text-style-name="P81" svg:x1="0.728cm" svg:y1="8.304cm" svg:x2="8.727cm" svg:y2="8.304cm"><text:p/></draw:line><draw:line draw:style-name="gr19" draw:text-style-name="P81" svg:x1="0.728cm" svg:y1="8.404cm" svg:x2="8.727cm" svg:y2="8.404cm"><text:p/></draw:line><draw:line draw:style-name="gr19" draw:text-style-name="P81" svg:x1="0.728cm" svg:y1="8.604cm" svg:x2="8.727cm" svg:y2="8.604cm"><text:p/></draw:line><draw:line draw:style-name="gr19" draw:text-style-name="P81" svg:x1="0.728cm" svg:y1="8.703cm" svg:x2="8.727cm" svg:y2="8.703cm"><text:p/></draw:line><draw:line draw:style-name="gr19" draw:text-style-name="P81" svg:x1="0.728cm" svg:y1="8.805cm" svg:x2="8.727cm" svg:y2="8.805cm"><text:p/></draw:line><draw:line draw:style-name="gr19" draw:text-style-name="P81" svg:x1="0.728cm" svg:y1="8.904cm" svg:x2="8.727cm" svg:y2="8.904cm"><text:p/></draw:line><draw:line draw:style-name="gr19" draw:text-style-name="P81" svg:x1="0.728cm" svg:y1="9.103cm" svg:x2="8.727cm" svg:y2="9.103cm"><text:p/></draw:line><draw:line draw:style-name="gr19" draw:text-style-name="P81" svg:x1="0.728cm" svg:y1="9.204cm" svg:x2="8.727cm" svg:y2="9.204cm"><text:p/></draw:line><draw:line draw:style-name="gr19" draw:text-style-name="P81" svg:x1="0.728cm" svg:y1="9.301cm" svg:x2="8.727cm" svg:y2="9.301cm"><text:p/></draw:line><draw:line draw:style-name="gr19" draw:text-style-name="P81" svg:x1="0.728cm" svg:y1="9.404cm" svg:x2="8.727cm" svg:y2="9.404cm"><text:p/></draw:line><draw:line draw:style-name="gr19" draw:text-style-name="P81" svg:x1="0.728cm" svg:y1="9.604cm" svg:x2="8.727cm" svg:y2="9.604cm"><text:p/></draw:line><draw:line draw:style-name="gr19" draw:text-style-name="P81" svg:x1="0.728cm" svg:y1="9.704cm" svg:x2="8.727cm" svg:y2="9.704cm"><text:p/></draw:line><draw:line draw:style-name="gr19" draw:text-style-name="P81" svg:x1="0.728cm" svg:y1="9.805cm" svg:x2="8.727cm" svg:y2="9.805cm"><text:p/></draw:line><draw:line draw:style-name="gr19" draw:text-style-name="P81" svg:x1="0.728cm" svg:y1="9.904cm" svg:x2="8.727cm" svg:y2="9.904cm"><text:p/></draw:line><draw:line draw:style-name="gr19" draw:text-style-name="P81" svg:x1="0.728cm" svg:y1="10.105cm" svg:x2="8.727cm" svg:y2="10.105cm"><text:p/></draw:line><draw:line draw:style-name="gr19" draw:text-style-name="P81" svg:x1="0.728cm" svg:y1="10.204cm" svg:x2="8.727cm" svg:y2="10.204cm"><text:p/></draw:line><draw:line draw:style-name="gr19" draw:text-style-name="P81" svg:x1="0.728cm" svg:y1="10.306cm" svg:x2="8.727cm" svg:y2="10.306cm"><text:p/></draw:line><draw:line draw:style-name="gr19" draw:text-style-name="P81" svg:x1="0.728cm" svg:y1="10.403cm" svg:x2="8.727cm" svg:y2="10.403cm"><text:p/></draw:line><draw:line draw:style-name="gr19" draw:text-style-name="P81" svg:x1="0.728cm" svg:y1="10.601cm" svg:x2="8.727cm" svg:y2="10.601cm"><text:p/></draw:line><draw:line draw:style-name="gr19" draw:text-style-name="P81" svg:x1="0.728cm" svg:y1="10.704cm" svg:x2="8.727cm" svg:y2="10.704cm"><text:p/></draw:line><draw:line draw:style-name="gr19" draw:text-style-name="P81" svg:x1="0.728cm" svg:y1="10.802cm" svg:x2="8.727cm" svg:y2="10.802cm"><text:p/></draw:line><draw:line draw:style-name="gr19" draw:text-style-name="P81" svg:x1="0.728cm" svg:y1="10.904cm" svg:x2="8.727cm" svg:y2="10.904cm"><text:p/></draw:line><draw:line draw:style-name="gr20" draw:text-style-name="P81" svg:x1="1.229cm" svg:y1="0cm" svg:x2="1.229cm" svg:y2="10.999cm"><text:p/></draw:line><draw:line draw:style-name="gr20" draw:text-style-name="P81" svg:x1="2.231cm" svg:y1="0cm" svg:x2="2.231cm" svg:y2="10.999cm"><text:p/></draw:line><draw:line draw:style-name="gr20" draw:text-style-name="P81" svg:x1="3.231cm" svg:y1="0cm" svg:x2="3.231cm" svg:y2="10.999cm"><text:p/></draw:line><draw:line draw:style-name="gr20" draw:text-style-name="P81" svg:x1="4.233cm" svg:y1="0cm" svg:x2="4.233cm" svg:y2="10.999cm"><text:p/></draw:line><draw:line draw:style-name="gr20" draw:text-style-name="P81" svg:x1="5.229cm" svg:y1="0cm" svg:x2="5.229cm" svg:y2="10.999cm"><text:p/></draw:line><draw:line draw:style-name="gr20" draw:text-style-name="P81" svg:x1="6.229cm" svg:y1="0cm" svg:x2="6.229cm" svg:y2="10.999cm"><text:p/></draw:line><draw:line draw:style-name="gr20" draw:text-style-name="P81" svg:x1="7.228cm" svg:y1="0cm" svg:x2="7.228cm" svg:y2="10.999cm"><text:p/></draw:line><draw:line draw:style-name="gr20" draw:text-style-name="P81" svg:x1="8.23cm" svg:y1="0cm" svg:x2="8.23cm" svg:y2="10.999cm"><text:p/></draw:line><draw:line draw:style-name="gr20" draw:text-style-name="P81" svg:x1="0.728cm" svg:y1="0.504cm" svg:x2="8.727cm" svg:y2="0.504cm"><text:p/></draw:line><draw:line draw:style-name="gr20" draw:text-style-name="P81" svg:x1="0.728cm" svg:y1="1.506cm" svg:x2="8.727cm" svg:y2="1.506cm"><text:p/></draw:line><draw:line draw:style-name="gr20" draw:text-style-name="P81" svg:x1="0.728cm" svg:y1="2.506cm" svg:x2="8.727cm" svg:y2="2.506cm"><text:p/></draw:line><draw:line draw:style-name="gr20" draw:text-style-name="P81" svg:x1="0.728cm" svg:y1="3.508cm" svg:x2="8.727cm" svg:y2="3.508cm"><text:p/></draw:line><draw:line draw:style-name="gr20" draw:text-style-name="P81" svg:x1="0.728cm" svg:y1="4.504cm" svg:x2="8.727cm" svg:y2="4.504cm"><text:p/></draw:line><draw:line draw:style-name="gr20" draw:text-style-name="P81" svg:x1="0.728cm" svg:y1="5.504cm" svg:x2="8.727cm" svg:y2="5.504cm"><text:p/></draw:line><draw:line draw:style-name="gr20" draw:text-style-name="P81" svg:x1="0.728cm" svg:y1="6.503cm" svg:x2="8.727cm" svg:y2="6.503cm"><text:p/></draw:line><draw:line draw:style-name="gr20" draw:text-style-name="P81" svg:x1="0.728cm" svg:y1="7.505cm" svg:x2="8.727cm" svg:y2="7.505cm"><text:p/></draw:line><draw:line draw:style-name="gr20" draw:text-style-name="P81" svg:x1="0.728cm" svg:y1="8.505cm" svg:x2="8.727cm" svg:y2="8.505cm"><text:p/></draw:line><draw:line draw:style-name="gr20" draw:text-style-name="P81" svg:x1="0.728cm" svg:y1="9.502cm" svg:x2="8.727cm" svg:y2="9.502cm"><text:p/></draw:line><draw:line draw:style-name="gr20" draw:text-style-name="P81" svg:x1="0.728cm" svg:y1="10.504cm" svg:x2="8.727cm" svg:y2="10.504cm"><text:p/></draw:line><draw:line draw:style-name="gr21" draw:text-style-name="P81" svg:x1="0.728cm" svg:y1="0cm" svg:x2="0.728cm" svg:y2="10.999cm"><text:p/></draw:line><draw:line draw:style-name="gr22" draw:text-style-name="P81" svg:x1="1.73cm" svg:y1="0cm" svg:x2="1.73cm" svg:y2="10.999cm"><text:p/></draw:line><draw:line draw:style-name="gr22" draw:text-style-name="P81" svg:x1="2.731cm" svg:y1="0cm" svg:x2="2.731cm" svg:y2="10.999cm"><text:p/></draw:line><draw:line draw:style-name="gr22" draw:text-style-name="P81" svg:x1="3.732cm" svg:y1="0cm" svg:x2="3.732cm" svg:y2="10.999cm"><text:p/></draw:line><draw:line draw:style-name="gr22" draw:text-style-name="P81" svg:x1="4.729cm" svg:y1="0cm" svg:x2="4.729cm" svg:y2="10.999cm"><text:p/></draw:line><draw:line draw:style-name="gr22" draw:text-style-name="P81" svg:x1="5.729cm" svg:y1="0cm" svg:x2="5.729cm" svg:y2="10.999cm"><text:p/></draw:line><draw:line draw:style-name="gr22" draw:text-style-name="P81" svg:x1="6.728cm" svg:y1="0cm" svg:x2="6.728cm" svg:y2="10.999cm"><text:p/></draw:line><draw:line draw:style-name="gr22" draw:text-style-name="P81" svg:x1="7.729cm" svg:y1="0cm" svg:x2="7.729cm" svg:y2="10.999cm"><text:p/></draw:line><draw:line draw:style-name="gr22" draw:text-style-name="P81" svg:x1="0.728cm" svg:y1="0cm" svg:x2="8.727cm" svg:y2="0cm"><text:p/></draw:line><draw:line draw:style-name="gr22" draw:text-style-name="P81" svg:x1="0.728cm" svg:y1="1.005cm" svg:x2="8.727cm" svg:y2="1.005cm"><text:p/></draw:line><draw:line draw:style-name="gr22" draw:text-style-name="P81" svg:x1="0.728cm" svg:y1="2.002cm" svg:x2="8.727cm" svg:y2="2.002cm"><text:p/></draw:line><draw:line draw:style-name="gr22" draw:text-style-name="P81" svg:x1="0.728cm" svg:y1="3.007cm" svg:x2="8.727cm" svg:y2="3.007cm"><text:p/></draw:line><draw:line draw:style-name="gr22" draw:text-style-name="P81" svg:x1="0.728cm" svg:y1="4.004cm" svg:x2="8.727cm" svg:y2="4.004cm"><text:p/></draw:line><draw:line draw:style-name="gr22" draw:text-style-name="P81" svg:x1="0.728cm" svg:y1="5.004cm" svg:x2="8.727cm" svg:y2="5.004cm"><text:p/></draw:line><draw:line draw:style-name="gr22" draw:text-style-name="P81" svg:x1="0.728cm" svg:y1="6.004cm" svg:x2="8.727cm" svg:y2="6.004cm"><text:p/></draw:line><draw:line draw:style-name="gr22" draw:text-style-name="P81" svg:x1="0.728cm" svg:y1="7.004cm" svg:x2="8.727cm" svg:y2="7.004cm"><text:p/></draw:line><draw:line draw:style-name="gr22" draw:text-style-name="P81" svg:x1="0.728cm" svg:y1="8.001cm" svg:x2="8.727cm" svg:y2="8.001cm"><text:p/></draw:line><draw:line draw:style-name="gr22" draw:text-style-name="P81" svg:x1="0.728cm" svg:y1="9.006cm" svg:x2="8.727cm" svg:y2="9.006cm"><text:p/></draw:line><draw:line draw:style-name="gr22" draw:text-style-name="P81" svg:x1="0.728cm" svg:y1="10.003cm" svg:x2="8.727cm" svg:y2="10.003cm"><text:p/></draw:line><draw:line draw:style-name="gr22" draw:text-style-name="P81" svg:x1="8.729cm" svg:y1="0cm" svg:x2="8.729cm" svg:y2="10.999cm"><text:p/></draw:line><draw:line draw:style-name="gr23" draw:text-style-name="P81" svg:x1="0.728cm" svg:y1="11.004cm" svg:x2="8.727cm" svg:y2="11.004cm"><text:p/></draw:line><draw:frame draw:style-name="gr24" draw:text-style-name="P82" svg:width="3.384cm" svg:height="0.518cm" svg:x="5.308cm" svg:y="11.151cm"><draw:text-box><text:p text:style-name="P73"><text:span text:style-name="T13">Second côté en cm</text:span></text:p></draw:text-box></draw:frame><draw:frame draw:style-name="gr24" draw:text-style-name="P82" svg:width="4.164cm" svg:height="0.731cm" draw:transform="rotate (1.5707963267949) translate (0cm 4.20465277777778cm)"><draw:text-box><text:p text:style-name="P73"><text:span text:style-name="T13"><text:s text:c="18"/></text:span><text:span text:style-name="T13">Aire en cm</text:span><text:span text:style-name="T14">2</text:span></text:p></draw:text-box></draw:frame><draw:frame draw:style-name="gr25" draw:text-style-name="P82" svg:width="0.902cm" svg:height="0.731cm" svg:x="0.229cm" svg:y="11.005cm"><draw:text-box><text:p text:style-name="P73"><text:span text:style-name="T13">0</text:span></text:p></draw:text-box></draw:frame><draw:frame draw:style-name="gr25" draw:text-style-name="P82" svg:width="0.9cm" svg:height="0.733cm" svg:x="0.101cm" svg:y="9.574cm"><draw:text-box><text:p text:style-name="P73"><text:span text:style-name="T13">2</text:span></text:p></draw:text-box></draw:frame><draw:frame draw:style-name="gr25" draw:text-style-name="P82" svg:width="0.902cm" svg:height="0.731cm" svg:x="1.379cm" svg:y="11.005cm"><draw:text-box><text:p text:style-name="P73"><text:span text:style-name="T13">1</text:span></text:p></draw:text-box></draw:frame></draw:g></text:p>
      <text:p text:style-name="P32">Que remarques‑tu ?</text:p>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text:p text:style-name="P43"><text:span text:style-name="_5f_pointillés_20_gris"><text:span text:style-name="T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1de2d0" officeooo:paragraph-rsid="002f2464"/>
    </style:style>
    <style:style style:name="MP27" style:family="paragraph">
      <loext:graphic-properties draw:fill="solid" draw:fill-color="#9d0f89"/>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261363" officeooo:paragraph-rsid="002fd8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fd85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3" draw:style-name="Mgr1" draw:text-style-name="MP27" svg:width="4.329cm" svg:height="2.24cm" svg:x="-1.499cm" svg:y="-1cm" svg:viewBox="0 0 4330 2241" svg:d="M0 2241l3984-288c209-15 363-168 345-342l-170-1611h-4159z"><text:p/></draw:path><draw:frame text:anchor-type="paragraph" draw:z-index="12"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15" draw:style-name="Mgr3" draw:text-style-name="MP28" svg:x1="22.74cm" svg:y1="0.36cm" svg:x2="25.202cm" svg:y2="0.36cm"><text:p/></draw:line>Reconnaître une situation de proportionnalité</text:p>
      </style:header>
      <style:footer>
        <text:p text:style-name="MP30"><draw:frame draw:style-name="Mfr1" draw:name="Cadre1" text:anchor-type="paragraph" svg:y="-0.06cm" draw:z-index="6"><draw:text-box fo:min-height="0.499cm" fo:min-width="3cm"><draw:frame draw:style-name="Mfr2" draw:name="Cadre2" text:anchor-type="frame" svg:x="0.45cm" svg:y="0.079cm" svg:width="0.817cm" draw:z-index="9"><draw:text-box fo:min-height="0.355cm"><text:p text:style-name="MP31"><draw:g text:anchor-type="paragraph" draw:z-index="18" draw:style-name="Mgr4"><draw:path draw:style-name="Mgr5" draw:text-style-name="MP32" svg:width="0.855cm" svg:height="1.172cm" svg:x="-0.03cm" svg:y="-0.194cm" svg:viewBox="0 0 856 1173" svg:d="M856 1173h-856v-991c0-100 79-182 175-182h505c97 0 176 82 176 182z"><text:p/></draw:path></draw:g><text:page-number text:select-page="current">51</text:page-number></text:p></draw:text-box></draw:frame><text:p text:style-name="MP33"><text:span text:style-name="MT6">Proportionnalité</text:span> • <text:span text:style-name="MT6">D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4-07T12:33:21.191000000</dc:date>
    <meta:printed-by>Katia Hache</meta:printed-by>
    <meta:print-date>2008-12-06T20:07:18</meta:print-date>
    <meta:editing-cycles>92</meta:editing-cycles>
    <meta:editing-duration>PT16H1M21S</meta:editing-duration>
    <meta:document-statistic meta:table-count="7" meta:image-count="0" meta:object-count="0" meta:page-count="3" meta:paragraph-count="197" meta:word-count="631" meta:character-count="3583" meta:non-whitespace-character-count="2652"/>
    <meta:user-defined meta:name="Info 1"/>
    <meta:user-defined meta:name="Info 2"/>
    <meta:user-defined meta:name="Info 3"/>
    <meta:user-defined meta:name="Info 4"/>
  </office:meta>
</office:document-meta>
</file>