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1.831cm" style:rel-column-width="13107*"/>
    </style:style>
    <style:style style:name="Tableau1.B" style:family="table-column">
      <style:table-column-properties style:column-width="7.32cm" style:rel-column-width="52428*"/>
    </style:style>
    <style:style style:name="Tableau1.1" style:family="table-row">
      <style:table-row-properties style:row-height="1.401cm"/>
    </style:style>
    <style:style style:name="Tableau1.A1" style:family="table-cell">
      <style:table-cell-properties style:vertical-align="middle" fo:padding="0.097cm" fo:border="none"/>
    </style:style>
    <style:style style:name="Tableau1.B1.1" style:family="table-row">
      <style:table-row-properties style:row-height="0.7cm"/>
    </style:style>
    <style:style style:name="Tableau1.B1.1.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1.B1.4.1" style:family="table-cell">
      <style:table-cell-properties style:vertical-align="middle" fo:background-color="transparent" fo:padding="0.097cm" fo:border="0.5pt solid #000000">
        <style:background-image/>
      </style:table-cell-properties>
    </style:style>
    <style:style style:name="Tableau1.B1.1.2"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1.B1.4.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 style:family="table">
      <style:table-properties style:width="9.151cm" table:align="margins"/>
    </style:style>
    <style:style style:name="Tableau2.A" style:family="table-column">
      <style:table-column-properties style:column-width="1.831cm" style:rel-column-width="13107*"/>
    </style:style>
    <style:style style:name="Tableau2.B" style:family="table-column">
      <style:table-column-properties style:column-width="7.32cm" style:rel-column-width="52428*"/>
    </style:style>
    <style:style style:name="Tableau2.1" style:family="table-row">
      <style:table-row-properties style:row-height="1.401cm"/>
    </style:style>
    <style:style style:name="Tableau2.A1" style:family="table-cell">
      <style:table-cell-properties style:vertical-align="middle" fo:padding="0.097cm" fo:border="none"/>
    </style:style>
    <style:style style:name="Tableau2.B1.1" style:family="table-row">
      <style:table-row-properties style:row-height="0.7cm"/>
    </style:style>
    <style:style style:name="Tableau2.B1.1.1" style:family="table-cell">
      <style:table-cell-properties style:vertical-align="middle" fo:padding="0.097cm" fo:border-left="0.5pt solid #000000" fo:border-right="none" fo:border-top="0.5pt solid #000000" fo:border-bottom="0.5pt solid #000000"/>
    </style:style>
    <style:style style:name="Tableau2.B1.3.1" style:family="table-cell" style:data-style-name="N0">
      <style:table-cell-properties style:vertical-align="middle" fo:padding="0.097cm" fo:border-left="0.5pt solid #000000" fo:border-right="none" fo:border-top="0.5pt solid #000000" fo:border-bottom="0.5pt solid #000000"/>
    </style:style>
    <style:style style:name="Tableau2.B1.4.1" style:family="table-cell">
      <style:table-cell-properties style:vertical-align="middle" fo:padding="0.097cm" fo:border="0.5pt solid #000000"/>
    </style:style>
    <style:style style:name="Tableau2.B1.1.2" style:family="table-cell" style:data-style-name="N0">
      <style:table-cell-properties style:vertical-align="middle" fo:padding="0.097cm" fo:border-left="0.5pt solid #000000" fo:border-right="none" fo:border-top="none" fo:border-bottom="0.5pt solid #000000"/>
    </style:style>
    <style:style style:name="Tableau2.B1.3.2" style:family="table-cell">
      <style:table-cell-properties style:vertical-align="middle" fo:padding="0.097cm" fo:border-left="0.5pt solid #000000" fo:border-right="none" fo:border-top="none" fo:border-bottom="0.5pt solid #000000"/>
    </style:style>
    <style:style style:name="Tableau2.B1.4.2"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9.151cm" table:align="margins"/>
    </style:style>
    <style:style style:name="Tableau8.A" style:family="table-column">
      <style:table-column-properties style:column-width="1.831cm" style:rel-column-width="13107*"/>
    </style:style>
    <style:style style:name="Tableau8.B" style:family="table-column">
      <style:table-column-properties style:column-width="7.32cm" style:rel-column-width="52428*"/>
    </style:style>
    <style:style style:name="Tableau8.1" style:family="table-row">
      <style:table-row-properties style:row-height="1.401cm"/>
    </style:style>
    <style:style style:name="Tableau8.A1" style:family="table-cell">
      <style:table-cell-properties style:vertical-align="middle" fo:padding="0.097cm" fo:border="none"/>
    </style:style>
    <style:style style:name="Tableau8.B1.1" style:family="table-row">
      <style:table-row-properties style:row-height="0.7cm"/>
    </style:style>
    <style:style style:name="Tableau8.B1.1.1" style:family="table-cell">
      <style:table-cell-properties style:vertical-align="middle" fo:padding="0.097cm" fo:border-left="0.5pt solid #000000" fo:border-right="none" fo:border-top="0.5pt solid #000000" fo:border-bottom="0.5pt solid #000000"/>
    </style:style>
    <style:style style:name="Tableau8.B1.4.1" style:family="table-cell">
      <style:table-cell-properties style:vertical-align="middle" fo:padding="0.097cm" fo:border="0.5pt solid #000000"/>
    </style:style>
    <style:style style:name="Tableau8.B1.1.2" style:family="table-cell">
      <style:table-cell-properties style:vertical-align="middle" fo:padding="0.097cm" fo:border-left="0.5pt solid #000000" fo:border-right="none" fo:border-top="none" fo:border-bottom="0.5pt solid #000000"/>
    </style:style>
    <style:style style:name="Tableau8.B1.4.2" style:family="table-cell" style:data-style-name="N0">
      <style:table-cell-properties style:vertical-align="middle" fo:padding="0.097cm" fo:border-left="0.5pt solid #000000" fo:border-right="0.5pt solid #000000" fo:border-top="none" fo:border-bottom="0.5pt solid #000000"/>
    </style:style>
    <style:style style:name="Tableau9" style:family="table">
      <style:table-properties style:width="9.151cm" table:align="margins"/>
    </style:style>
    <style:style style:name="Tableau9.A" style:family="table-column">
      <style:table-column-properties style:column-width="1.829cm" style:rel-column-width="13101*"/>
    </style:style>
    <style:style style:name="Tableau9.B" style:family="table-column">
      <style:table-column-properties style:column-width="7.322cm" style:rel-column-width="52434*"/>
    </style:style>
    <style:style style:name="Tableau9.1" style:family="table-row">
      <style:table-row-properties style:row-height="1.401cm"/>
    </style:style>
    <style:style style:name="Tableau9.A1" style:family="table-cell">
      <style:table-cell-properties style:vertical-align="middle" fo:padding="0cm" fo:border="none"/>
    </style:style>
    <style:style style:name="Tableau9.B1.1" style:family="table-column">
      <style:table-column-properties style:column-width="1.831cm" style:rel-column-width="13108*"/>
    </style:style>
    <style:style style:name="Tableau9.B1.4" style:family="table-column">
      <style:table-column-properties style:column-width="1.831cm" style:rel-column-width="13110*"/>
    </style:style>
    <style:style style:name="Tableau9.B1.1" style:family="table-row">
      <style:table-row-properties style:row-height="0.7cm"/>
    </style:style>
    <style:style style:name="Tableau9.B1.1.1" style:family="table-cell">
      <style:table-cell-properties style:vertical-align="middle" fo:padding="0.101cm" fo:border-left="0.5pt solid #000000" fo:border-right="none" fo:border-top="0.5pt solid #000000" fo:border-bottom="0.5pt solid #000000"/>
    </style:style>
    <style:style style:name="Tableau9.B1.3.1" style:family="table-cell" style:data-style-name="N0">
      <style:table-cell-properties style:vertical-align="middle" fo:padding="0.101cm" fo:border-left="0.5pt solid #000000" fo:border-right="none" fo:border-top="0.5pt solid #000000" fo:border-bottom="0.5pt solid #000000"/>
    </style:style>
    <style:style style:name="Tableau9.B1.4.1" style:family="table-cell">
      <style:table-cell-properties style:vertical-align="middle" fo:padding="0.101cm" fo:border="0.5pt solid #000000"/>
    </style:style>
    <style:style style:name="Tableau9.B1.1.2" style:family="table-cell">
      <style:table-cell-properties style:vertical-align="middle" fo:padding="0.101cm" fo:border-left="0.5pt solid #000000" fo:border-right="none" fo:border-top="none" fo:border-bottom="0.5pt solid #000000"/>
    </style:style>
    <style:style style:name="Tableau9.B1.2.2" style:family="table-cell" style:data-style-name="N0">
      <style:table-cell-properties style:vertical-align="middle" fo:padding="0.101cm" fo:border-left="0.5pt solid #000000" fo:border-right="none" fo:border-top="none" fo:border-bottom="0.5pt solid #000000"/>
    </style:style>
    <style:style style:name="Tableau9.B1.3.2" style:family="table-cell">
      <style:table-cell-properties style:vertical-align="middle" fo:padding="0.101cm" fo:border-left="0.5pt solid #000000" fo:border-right="none" fo:border-top="none" fo:border-bottom="0.5pt solid #000000"/>
    </style:style>
    <style:style style:name="Tableau9.B1.4.2" style:family="table-cell" style:data-style-name="N0">
      <style:table-cell-properties style:vertical-align="middle" fo:padding="0.101cm" fo:border-left="0.5pt solid #000000" fo:border-right="0.5pt solid #000000" fo:border-top="none" fo:border-bottom="0.5pt solid #000000"/>
    </style:style>
    <style:style style:name="Tableau11" style:family="table">
      <style:table-properties style:width="9.151cm" fo:margin-top="0.199cm" fo:margin-bottom="0cm" table:align="margins"/>
    </style:style>
    <style:style style:name="Tableau11.A" style:family="table-column">
      <style:table-column-properties style:column-width="1.526cm" style:rel-column-width="10922*"/>
    </style:style>
    <style:style style:name="Tableau11.F" style:family="table-column">
      <style:table-column-properties style:column-width="1.526cm" style:rel-column-width="10925*"/>
    </style:style>
    <style:style style:name="Tableau11.1" style:family="table-row">
      <style:table-row-properties style:min-row-height="0.7cm"/>
    </style:style>
    <style:style style:name="Tableau11.A1" style:family="table-cell">
      <style:table-cell-properties style:vertical-align="middle" fo:padding="0.097cm" fo:border-left="0.5pt solid #000000" fo:border-right="none" fo:border-top="0.5pt solid #000000" fo:border-bottom="0.5pt solid #000000"/>
    </style:style>
    <style:style style:name="Tableau11.F1" style:family="table-cell">
      <style:table-cell-properties style:vertical-align="middle" fo:padding="0.097cm" fo:border="0.5pt solid #000000"/>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data-style-name="N0">
      <style:table-cell-properties style:vertical-align="middle" fo:padding="0.097cm" fo:border-left="0.5pt solid #000000" fo:border-right="none" fo:border-top="none" fo:border-bottom="0.5pt solid #000000"/>
    </style:style>
    <style:style style:name="Tableau11.F2" style:family="table-cell" style:data-style-name="N0">
      <style:table-cell-properties style:vertical-align="middle" fo:padding="0.097cm" fo:border-left="0.5pt solid #000000" fo:border-right="0.5pt solid #000000" fo:border-top="none" fo:border-bottom="0.5pt solid #000000"/>
    </style:style>
    <style:style style:name="Tableau12" style:family="table">
      <style:table-properties style:width="9.151cm" fo:margin-top="0.3cm" fo:margin-bottom="0cm" table:align="margins"/>
    </style:style>
    <style:style style:name="Tableau12.A" style:family="table-column">
      <style:table-column-properties style:column-width="1.526cm" style:rel-column-width="10922*"/>
    </style:style>
    <style:style style:name="Tableau12.F" style:family="table-column">
      <style:table-column-properties style:column-width="1.526cm" style:rel-column-width="10925*"/>
    </style:style>
    <style:style style:name="Tableau12.1" style:family="table-row">
      <style:table-row-properties style:min-row-height="0.7cm"/>
    </style:style>
    <style:style style:name="Tableau12.A1" style:family="table-cell">
      <style:table-cell-properties style:vertical-align="middle" fo:padding="0.097cm" fo:border-left="0.5pt solid #000000" fo:border-right="none" fo:border-top="0.5pt solid #000000" fo:border-bottom="0.5pt solid #000000"/>
    </style:style>
    <style:style style:name="Tableau12.F1" style:family="table-cell">
      <style:table-cell-properties style:vertical-align="middle" fo:padding="0.097cm" fo:border="0.5pt solid #000000"/>
    </style:style>
    <style:style style:name="Tableau12.A2" style:family="table-cell">
      <style:table-cell-properties style:vertical-align="middle" fo:padding="0.097cm" fo:border-left="0.5pt solid #000000" fo:border-right="none" fo:border-top="none" fo:border-bottom="0.5pt solid #000000"/>
    </style:style>
    <style:style style:name="Tableau12.B2" style:family="table-cell" style:data-style-name="N0">
      <style:table-cell-properties style:vertical-align="middle" fo:padding="0.097cm" fo:border-left="0.5pt solid #000000" fo:border-right="none" fo:border-top="none" fo:border-bottom="0.5pt solid #000000"/>
    </style:style>
    <style:style style:name="Tableau12.F2" style:family="table-cell" style:data-style-name="N0">
      <style:table-cell-properties style:vertical-align="middle" fo:padding="0.097cm" fo:border-left="0.5pt solid #000000" fo:border-right="0.5pt solid #000000" fo:border-top="none" fo:border-bottom="0.5pt solid #000000"/>
    </style:style>
    <style:style style:name="Tableau18" style:family="table">
      <style:table-properties style:width="6.897cm" table:align="left"/>
    </style:style>
    <style:style style:name="Tableau18.A" style:family="table-column">
      <style:table-column-properties style:column-width="1.379cm"/>
    </style:style>
    <style:style style:name="Tableau18.1" style:family="table-row">
      <style:table-row-properties style:row-height="0.6cm"/>
    </style:style>
    <style:style style:name="Tableau18.A1" style:family="table-cell">
      <style:table-cell-properties style:vertical-align="middle" fo:padding="0.097cm" fo:border-left="0.5pt solid #000000" fo:border-right="none" fo:border-top="0.5pt solid #000000" fo:border-bottom="0.5pt solid #000000"/>
    </style:style>
    <style:style style:name="Tableau18.E1" style:family="table-cell">
      <style:table-cell-properties style:vertical-align="middle" fo:padding="0.097cm" fo:border="0.5pt solid #000000"/>
    </style:style>
    <style:style style:name="Tableau18.A2" style:family="table-cell">
      <style:table-cell-properties style:vertical-align="middle" fo:padding="0.097cm" fo:border-left="0.5pt solid #000000" fo:border-right="none" fo:border-top="none" fo:border-bottom="0.5pt solid #000000"/>
    </style:style>
    <style:style style:name="Tableau18.E2" style:family="table-cell">
      <style:table-cell-properties style:vertical-align="middle" fo:padding="0.097cm" fo:border-left="0.5pt solid #000000" fo:border-right="0.5pt solid #000000" fo:border-top="none" fo:border-bottom="0.5pt solid #000000"/>
    </style:style>
    <style:style style:name="Tableau19" style:family="table">
      <style:table-properties style:width="6.897cm" table:align="left"/>
    </style:style>
    <style:style style:name="Tableau19.A" style:family="table-column">
      <style:table-column-properties style:column-width="1.379cm"/>
    </style:style>
    <style:style style:name="Tableau19.1" style:family="table-row">
      <style:table-row-properties style:row-height="0.6cm"/>
    </style:style>
    <style:style style:name="Tableau19.A1" style:family="table-cell">
      <style:table-cell-properties style:vertical-align="middle" fo:padding="0.097cm" fo:border-left="0.5pt solid #000000" fo:border-right="none" fo:border-top="0.5pt solid #000000" fo:border-bottom="0.5pt solid #000000"/>
    </style:style>
    <style:style style:name="Tableau19.E1" style:family="table-cell">
      <style:table-cell-properties style:vertical-align="middle" fo:padding="0.097cm" fo:border="0.5pt solid #000000"/>
    </style:style>
    <style:style style:name="Tableau19.A2" style:family="table-cell">
      <style:table-cell-properties style:vertical-align="middle" fo:padding="0.097cm" fo:border-left="0.5pt solid #000000" fo:border-right="none" fo:border-top="none" fo:border-bottom="0.5pt solid #000000"/>
    </style:style>
    <style:style style:name="Tableau19.E2" style:family="table-cell">
      <style:table-cell-properties style:vertical-align="middle" fo:padding="0.097cm" fo:border-left="0.5pt solid #000000" fo:border-right="0.5pt solid #000000" fo:border-top="none" fo:border-bottom="0.5pt solid #000000"/>
    </style:style>
    <style:style style:name="Tableau20" style:family="table">
      <style:table-properties style:width="9.148cm" table:align="left"/>
    </style:style>
    <style:style style:name="Tableau20.A" style:family="table-column">
      <style:table-column-properties style:column-width="2.96cm"/>
    </style:style>
    <style:style style:name="Tableau20.B" style:family="table-column">
      <style:table-column-properties style:column-width="1.547cm"/>
    </style:style>
    <style:style style:name="Tableau20.1" style:family="table-row">
      <style:table-row-properties style:row-height="0.6cm"/>
    </style:style>
    <style:style style:name="Tableau20.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0.B1" style:family="table-cell">
      <style:table-cell-properties style:vertical-align="middle" fo:padding="0.097cm" fo:border-left="0.5pt solid #000000" fo:border-right="none" fo:border-top="0.5pt solid #000000" fo:border-bottom="0.5pt solid #000000"/>
    </style:style>
    <style:style style:name="Tableau20.C1" style:family="table-cell">
      <style:table-cell-properties style:vertical-align="middle" fo:padding="0.097cm" fo:border-left="0.5pt solid #000000" fo:border-right="none" fo:border-top="0.5pt solid #000000" fo:border-bottom="0.5pt solid #000000"/>
    </style:style>
    <style:style style:name="Tableau20.D1" style:family="table-cell">
      <style:table-cell-properties style:vertical-align="middle" fo:padding="0.097cm" fo:border-left="0.5pt solid #000000" fo:border-right="none" fo:border-top="0.5pt solid #000000" fo:border-bottom="0.5pt solid #000000"/>
    </style:style>
    <style:style style:name="Tableau20.E1" style:family="table-cell">
      <style:table-cell-properties style:vertical-align="middle" fo:padding="0.097cm" fo:border="0.5pt solid #000000"/>
    </style:style>
    <style:style style:name="Tableau20.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0.B2" style:family="table-cell">
      <style:table-cell-properties style:vertical-align="middle" fo:padding="0.097cm" fo:border-left="0.5pt solid #000000" fo:border-right="none" fo:border-top="none" fo:border-bottom="0.5pt solid #000000"/>
    </style:style>
    <style:style style:name="Tableau20.C2" style:family="table-cell">
      <style:table-cell-properties style:vertical-align="middle" fo:padding="0.097cm" fo:border-left="0.5pt solid #000000" fo:border-right="none" fo:border-top="none" fo:border-bottom="0.5pt solid #000000"/>
    </style:style>
    <style:style style:name="Tableau20.D2" style:family="table-cell">
      <style:table-cell-properties style:vertical-align="middle" fo:padding="0.097cm" fo:border-left="0.5pt solid #000000" fo:border-right="none" fo:border-top="none" fo:border-bottom="0.5pt solid #000000"/>
    </style:style>
    <style:style style:name="Tableau20.E2"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9.149cm" fo:margin-left="0cm" fo:margin-right="0.002cm" fo:margin-top="0cm" fo:margin-bottom="0.15cm" table:align="margins"/>
    </style:style>
    <style:style style:name="Tableau13.A" style:family="table-column">
      <style:table-column-properties style:column-width="3.096cm" style:rel-column-width="22173*"/>
    </style:style>
    <style:style style:name="Tableau13.B" style:family="table-column">
      <style:table-column-properties style:column-width="1.009cm" style:rel-column-width="7226*"/>
    </style:style>
    <style:style style:name="Tableau13.G" style:family="table-column">
      <style:table-column-properties style:column-width="1.009cm" style:rel-column-width="7232*"/>
    </style:style>
    <style:style style:name="Tableau13.1" style:family="table-row">
      <style:table-row-properties style:min-row-height="0.6cm"/>
    </style:style>
    <style:style style:name="Tableau13.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left="0.101cm" fo:padding-right="0cm" fo:padding-top="0cm" fo:padding-bottom="0cm" fo:border-left="0.5pt solid #000000" fo:border-right="none" fo:border-top="0.5pt solid #000000" fo:border-bottom="0.5pt solid #000000"/>
    </style:style>
    <style:style style:name="Tableau13.C1" style:family="table-cell">
      <style:table-cell-properties style:vertical-align="middle" fo:padding-left="0.101cm" fo:padding-right="0cm" fo:padding-top="0cm" fo:padding-bottom="0cm" fo:border-left="0.5pt solid #000000" fo:border-right="none" fo:border-top="0.5pt solid #000000" fo:border-bottom="0.5pt solid #000000"/>
    </style:style>
    <style:style style:name="Tableau13.D1" style:family="table-cell">
      <style:table-cell-properties style:vertical-align="middle" fo:padding-left="0.101cm" fo:padding-right="0cm" fo:padding-top="0cm" fo:padding-bottom="0cm" fo:border-left="0.5pt solid #000000" fo:border-right="none" fo:border-top="0.5pt solid #000000" fo:border-bottom="0.5pt solid #000000"/>
    </style:style>
    <style:style style:name="Tableau13.E1" style:family="table-cell">
      <style:table-cell-properties style:vertical-align="middle" fo:padding-left="0.101cm" fo:padding-right="0cm" fo:padding-top="0cm" fo:padding-bottom="0cm" fo:border-left="0.5pt solid #000000" fo:border-right="none" fo:border-top="0.5pt solid #000000" fo:border-bottom="0.5pt solid #000000"/>
    </style:style>
    <style:style style:name="Tableau13.F1" style:family="table-cell">
      <style:table-cell-properties style:vertical-align="middle" fo:padding-left="0.101cm" fo:padding-right="0cm" fo:padding-top="0cm" fo:padding-bottom="0cm" fo:border-left="0.5pt solid #000000" fo:border-right="none" fo:border-top="0.5pt solid #000000" fo:border-bottom="0.5pt solid #000000"/>
    </style:style>
    <style:style style:name="Tableau13.G1" style:family="table-cell">
      <style:table-cell-properties style:vertical-align="middle" fo:padding-left="0.101cm" fo:padding-right="0cm" fo:padding-top="0cm" fo:padding-bottom="0cm" fo:border="0.5pt solid #000000"/>
    </style:style>
    <style:style style:name="Tableau13.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13.B2"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C2"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D2"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E2"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F2"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G2"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au13.B3"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C3"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D3"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E3"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F3"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3.G3"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center" style:justify-single-word="false"/>
      <style:text-properties style:font-name="Bitstream Vera Sans2"/>
    </style:style>
    <style:style style:name="P12" style:family="paragraph" style:parent-style-name="Standard">
      <style:paragraph-properties fo:text-align="center" style:justify-single-word="false"/>
      <style:text-properties style:font-name="Bitstream Vera Sans2" fo:font-size="10pt" style:font-size-asian="10pt" style:font-size-complex="10pt"/>
    </style:style>
    <style:style style:name="P13" style:family="paragraph" style:parent-style-name="Standard">
      <style:paragraph-properties fo:text-align="start" style:justify-single-word="false"/>
      <style:text-properties style:font-name="Bitstream Vera Sans2" fo:font-size="10pt" style:font-size-asian="10pt" style:font-size-complex="10pt"/>
    </style:style>
    <style:style style:name="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text-properties officeooo:rsid="00178920" officeooo:paragraph-rsid="00178920"/>
    </style:style>
    <style:style style:name="P24" style:family="paragraph" style:parent-style-name="Footer">
      <style:text-properties officeooo:rsid="00261363" officeooo:paragraph-rsid="002fd850"/>
    </style:style>
    <style:style style:name="P2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officeooo:rsid="0024331e" officeooo:paragraph-rsid="002add55"/>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Text_20_body">
      <style:paragraph-properties fo:margin-top="0cm" fo:margin-bottom="0cm" loext:contextual-spacing="false"/>
    </style:style>
    <style:style style:name="P30" style:family="paragraph" style:parent-style-name="_5f_Paragraphe_20_livret_20_">
      <style:paragraph-properties fo:text-align="center" style:justify-single-word="false"/>
    </style:style>
    <style:style style:name="P31"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32" style:family="paragraph" style:parent-style-name="_5f_Paragraphe_20_livret_20_réponse_20_élève">
      <style:text-properties fo:color="#b3b3b3"/>
    </style:style>
    <style:style style:name="P33" style:family="paragraph" style:parent-style-name="_5f_Paragraphe_20_livret_20_réponse_20_élève">
      <style:paragraph-properties fo:text-align="start" style:justify-single-word="false"/>
      <style:text-properties fo:color="#b3b3b3"/>
    </style:style>
    <style:style style:name="P34" style:family="paragraph" style:parent-style-name="Standard">
      <style:paragraph-properties fo:margin-top="0.499cm" fo:margin-bottom="0cm" loext:contextual-spacing="false" fo:text-align="center" style:justify-single-word="false"/>
      <style:text-properties fo:color="#b3b3b3" officeooo:paragraph-rsid="002fdc7d"/>
    </style:style>
    <style:style style:name="P35" style:family="paragraph" style:parent-style-name="_5f_Paragraphe_20_livret_20_">
      <style:paragraph-properties fo:margin-top="0.3cm" fo:margin-bottom="0cm" loext:contextual-spacing="false" fo:text-align="center" style:justify-single-word="false"/>
      <style:text-properties fo:color="#b3b3b3"/>
    </style:style>
    <style:style style:name="P36" style:family="paragraph" style:parent-style-name="_5f_Paragraphe_20_livret_20_">
      <style:paragraph-properties fo:margin-top="0.6cm" fo:margin-bottom="0.4cm" loext:contextual-spacing="false"/>
      <style:text-properties fo:font-style="normal" style:font-style-asian="normal" style:font-style-complex="normal"/>
    </style:style>
    <style:style style:name="P37" style:family="paragraph" style:parent-style-name="FILET_5f_POINTILLES">
      <style:text-properties officeooo:paragraph-rsid="002e5181"/>
    </style:style>
    <style:style style:name="P38" style:family="paragraph" style:parent-style-name="Standard" style:list-style-name="_5f_Numérotation_20_des_20_exercices_20_livrets">
      <style:text-properties fo:font-size="10pt" fo:font-style="normal" style:font-size-asian="10pt" style:font-style-asian="normal" style:font-size-complex="10pt" style:font-style-complex="normal"/>
    </style:style>
    <style:style style:name="P39" style:family="paragraph" style:parent-style-name="Standard" style:list-style-name="liste_5f_abc"/>
    <style:style style:name="P40"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text-properties fo:font-style="normal" style:font-style-asian="normal" style:font-style-complex="normal"/>
    </style:style>
    <style:style style:name="P41" style:family="paragraph" style:parent-style-name="_5f_Titre_20_d_27_exercices_20_livret" style:list-style-name="_5f_Numérotation_20_des_20_exercices_20_livrets">
      <style:paragraph-properties fo:margin-top="0.499cm" fo:margin-bottom="0.6cm" loext:contextual-spacing="false"/>
      <style:text-properties fo:font-style="normal" style:font-style-asian="normal" style:font-style-complex="normal"/>
    </style:style>
    <style:style style:name="P42" style:family="paragraph" style:parent-style-name="_5f_Paragraphe_20_livret_20_" style:list-style-name="liste_5f_abc">
      <style:paragraph-properties fo:margin-top="0.199cm" fo:margin-bottom="0cm" loext:contextual-spacing="false"/>
    </style:style>
    <style:style style:name="P43" style:family="paragraph" style:parent-style-name="_5f_Paragraphe_20_livret_20_" style:list-style-name="liste_5f_abc">
      <style:paragraph-properties fo:margin-top="0.199cm" fo:margin-bottom="0cm" loext:contextual-spacing="false"/>
      <style:text-properties fo:font-style="normal" style:font-style-asian="normal" style:font-style-complex="normal"/>
    </style:style>
    <style:style style:name="P44" style:family="paragraph" style:parent-style-name="_5f_Paragraphe_20_livret_20_" style:list-style-name="liste_5f_abc">
      <style:paragraph-properties fo:margin-top="0.199cm" fo:margin-bottom="0cm" loext:contextual-spacing="false" fo:line-height="100%"/>
      <style:text-properties officeooo:paragraph-rsid="0023bbdb"/>
    </style:style>
    <style:style style:name="P45" style:family="paragraph" style:parent-style-name="_5f_Paragraphe_20_livret_20_" style:list-style-name="liste_5f_abc">
      <style:paragraph-properties fo:margin-top="0.3cm" fo:margin-bottom="0cm" loext:contextual-spacing="false"/>
    </style:style>
    <style:style style:name="P46" style:family="paragraph" style:parent-style-name="_5f_Paragraphe_20_livret_20_" style:list-style-name="liste_5f_abc">
      <style:paragraph-properties fo:margin-top="0.101cm" fo:margin-bottom="0cm" loext:contextual-spacing="false"/>
    </style:style>
    <style:style style:name="P47" style:family="paragraph" style:parent-style-name="_5f_Paragraphe_20_livret_20_" style:list-style-name="liste_5f_abc">
      <style:paragraph-properties fo:margin-top="0.101cm" fo:margin-bottom="0cm" loext:contextual-spacing="false" fo:line-height="100%"/>
    </style:style>
    <style:style style:name="P48" style:family="paragraph" style:parent-style-name="_5f_Paragraphe_20_livret_20_" style:list-style-name="liste_5f_abc">
      <style:paragraph-properties fo:margin-top="0cm" fo:margin-bottom="0.3cm" loext:contextual-spacing="false"/>
      <style:text-properties officeooo:paragraph-rsid="0025d376"/>
    </style:style>
    <style:style style:name="P49" style:family="paragraph" style:parent-style-name="_5f_Paragraphe_20_livret_20_" style:list-style-name="liste_5f_abc">
      <style:paragraph-properties fo:margin-top="0.101cm" fo:margin-bottom="0.101cm" loext:contextual-spacing="false"/>
    </style:style>
    <style:style style:name="P50" style:family="paragraph" style:parent-style-name="_5f_Pied_20_de_20_page" style:list-style-name=""/>
    <style:style style:name="P51" style:family="paragraph" style:parent-style-name="_5f_Pied_20_de_20_page" style:list-style-name="">
      <style:paragraph-properties fo:text-align="end" style:justify-single-word="false"/>
    </style:style>
    <style:style style:name="P52" style:family="paragraph" style:parent-style-name="_5f_Pied_20_de_20_page">
      <style:paragraph-properties fo:text-align="end" style:justify-single-word="false"/>
    </style:style>
    <style:style style:name="P5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_5f_Paragraphe_20_livret_20_réponse_20_pointillé" style:list-style-name="liste_5f_abc">
      <style:paragraph-properties>
        <style:tab-stops>
          <style:tab-stop style:position="9.151cm" style:type="right" style:leader-style="dotted" style:leader-text="."/>
          <style:tab-stop style:position="18.701cm" style:type="right" style:leader-style="dotted" style:leader-text="."/>
        </style:tab-stops>
      </style:paragraph-properties>
      <style:text-properties officeooo:paragraph-rsid="002e5181"/>
    </style:style>
    <style:style style:name="P55" style:family="paragraph" style:parent-style-name="Exo_5f_Num" style:master-page-name="_5f_Fiche_20_éditeur_20_série_20_2_20_une_20_colonne_20_impaire_20__28_G_29_">
      <style:paragraph-properties fo:margin-top="0.499cm" fo:margin-bottom="0.3cm" loext:contextual-spacing="false" style:page-number="52"/>
    </style:style>
    <style:style style:name="P56" style:family="paragraph" style:parent-style-name="Exo_5f_Num">
      <style:paragraph-properties fo:margin-top="0.7cm" fo:margin-bottom="0.3cm" loext:contextual-spacing="false"/>
    </style:style>
    <style:style style:name="P57" style:family="paragraph" style:parent-style-name="Exo_5f_Num">
      <style:paragraph-properties fo:margin-top="0.7cm" fo:margin-bottom="0.101cm" loext:contextual-spacing="false"/>
    </style:style>
    <style:style style:name="P58" style:family="paragraph" style:parent-style-name="Exo_5f_Num">
      <style:paragraph-properties fo:margin-top="0.6cm" fo:margin-bottom="0.101cm" loext:contextual-spacing="false"/>
    </style:style>
    <style:style style:name="P59" style:family="paragraph" style:parent-style-name="Exo_5f_Num">
      <style:paragraph-properties fo:margin-top="0.4cm" fo:margin-bottom="0.4cm" loext:contextual-spacing="false"/>
    </style:style>
    <style:style style:name="P60" style:family="paragraph" style:parent-style-name="Exo_5f_Num">
      <style:paragraph-properties fo:margin-top="0.4cm" fo:margin-bottom="0.101cm" loext:contextual-spacing="false"/>
    </style:style>
    <style:style style:name="P61" style:family="paragraph" style:parent-style-name="FILET_5f_POINTILLES" style:list-style-name="liste_5f_abc">
      <style:text-properties officeooo:paragraph-rsid="002e5181"/>
    </style:style>
    <style:style style:name="P62" style:family="paragraph" style:parent-style-name="FILET_5f_POINTILLES" style:list-style-name="liste_5f_abc">
      <style:paragraph-properties fo:margin-top="0.049cm" fo:margin-bottom="0cm" loext:contextual-spacing="false"/>
      <style:text-properties officeooo:paragraph-rsid="002e5181"/>
    </style:style>
    <style:style style:name="P63" style:family="paragraph">
      <loext:graphic-properties draw:fill="solid" draw:fill-color="#9d0f89"/>
    </style:style>
    <style:style style:name="P6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65" style:family="paragraph">
      <style:paragraph-properties fo:text-align="center"/>
    </style:style>
    <style:style style:name="P6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68" style:family="paragraph">
      <style:paragraph-properties fo:margin-left="0cm" fo:margin-right="0cm" fo:margin-top="0cm" fo:margin-bottom="0cm" fo:line-height="100%" fo:text-align="start" fo:text-indent="0cm"/>
    </style:style>
    <style:style style:name="P69"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0" style:family="paragraph">
      <loext:graphic-properties draw:fill="none"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7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7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7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style:paragraph-properties fo:margin-left="0cm" fo:margin-right="0cm" fo:margin-top="0cm" fo:margin-bottom="0cm" fo:line-height="100%" fo:text-align="center" fo:text-indent="0cm"/>
    </style:style>
    <style:style style:name="P7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8"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fd850"/>
    </style:style>
    <style:style style:name="T6" style:family="text">
      <style:text-properties officeooo:rsid="0024331e"/>
    </style:style>
    <style:style style:name="T7" style:family="text">
      <style:text-properties style:font-name="Bitstream Vera Sans1"/>
    </style:style>
    <style:style style:name="T8" style:family="text">
      <style:text-properties style:font-name="Bitstream Vera Sans1" fo:font-style="normal" style:font-style-asian="normal" style:font-style-complex="normal"/>
    </style:style>
    <style:style style:name="T9" style:family="text">
      <style:text-properties style:font-name="Bitstream Vera Sans2" fo:font-size="10pt" style:font-size-asian="10pt" style:font-size-complex="10pt"/>
    </style:style>
    <style:style style:name="T10" style:family="text">
      <style:text-properties style:font-name="Bitstream Vera Sans2" fo:font-size="10pt" fo:font-style="normal" style:font-size-asian="10pt" style:font-style-asian="normal" style:font-size-complex="10pt" style:font-style-complex="normal"/>
    </style:style>
    <style:style style:name="T11" style:family="text">
      <style:text-properties style:font-name="OpenSymbol1" style:font-name-asian="OpenSymbol1" style:font-name-complex="OpenSymbol1"/>
    </style:style>
    <style:style style:name="T12" style:family="text">
      <style:text-properties style:font-name="OpenSymbol1" fo:font-style="normal" style:font-name-asian="OpenSymbol1" style:font-style-asian="normal" style:font-name-complex="OpenSymbol1" style:font-style-complex="normal"/>
    </style:style>
    <style:style style:name="T13" style:family="text">
      <style:text-properties style:text-position="sub 58%"/>
    </style:style>
    <style:style style:name="T14" style:family="text">
      <style:text-properties fo:font-style="normal" style:font-style-asian="normal" style:font-style-complex="normal"/>
    </style:style>
    <style:style style:name="T15" style:family="text">
      <style:text-properties fo:font-style="normal" officeooo:rsid="0023bbdb" style:font-style-asian="normal" style:font-style-complex="normal"/>
    </style:style>
    <style:style style:name="T16" style:family="text">
      <style:text-properties officeooo:rsid="0023bbdb"/>
    </style:style>
    <style:style style:name="T17" style:family="text">
      <style:text-properties fo:font-style="italic" officeooo:rsid="0025d376" style:font-style-asian="italic" style:font-style-complex="italic"/>
    </style:style>
    <style:style style:name="T18" style:family="text">
      <style:text-properties fo:font-style="italic" officeooo:rsid="0033fc5c" style:font-style-asian="italic" style:font-style-complex="italic"/>
    </style:style>
    <style:style style:name="T19" style:family="text">
      <style:text-properties fo:font-style="italic" officeooo:rsid="003497d3" style:font-style-asian="italic" style:font-style-complex="italic"/>
    </style:style>
    <style:style style:name="T20" style:family="text">
      <style:text-properties officeooo:rsid="0027b7bd"/>
    </style:style>
    <style:style style:name="T21" style:family="text">
      <style:text-properties fo:font-size="10pt" style:font-size-asian="10pt" style:font-size-complex="10pt"/>
    </style:style>
    <style:style style:name="T22" style:family="text">
      <style:text-properties style:text-position="0% 100%" style:font-name-asian="OpenSymbol" style:font-style-asian="normal" style:font-name-complex="OpenSymbol" style:font-style-complex="normal"/>
    </style:style>
    <style:style style:name="T23" style:family="text">
      <style:text-properties fo:color="#ffffff" style:font-name="Bitstream Vera Sans2" fo:font-size="16pt" fo:font-weight="bold" style:font-size-asian="16pt" style:font-weight-asian="bold" style:font-size-complex="16pt" style:font-weight-complex="bold"/>
    </style:style>
    <style:style style:name="T24" style:family="text">
      <style:text-properties fo:color="#000000" style:text-outline="false" style:text-line-through-style="none" style:text-line-through-type="none" style:font-name="OpenSymbol2"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T25" style:family="text">
      <style:text-properties style:use-window-font-color="true" style:text-outline="false" style:text-line-through-style="none" style:text-line-through-type="none" style:font-name="OpenSymbol"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28" style:family="text">
      <style:text-properties fo:color="#b3b3b3"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fo:margin-top="25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hadow="none" draw:shadow-opacity="100%" draw:ole-draw-aspect="1"/>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Arrow_20_concave" draw:marker-start-width="0.229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12" style:family="graphic">
      <style:graphic-properties draw:stroke="solid"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557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557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557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557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557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558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558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558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5583"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5584"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558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558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558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558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558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559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59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59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8cm" fo:padding-bottom="0.018cm" fo:padding-left="0.018cm" fo:padding-right="0.018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6" style:family="graphic">
      <style:graphic-properties draw:stroke="solid" svg:stroke-width="0.019cm" svg:stroke-color="#b3b3b3" draw:marker-start="" draw:marker-start-width="0.231cm" draw:marker-start-center="false" draw:marker-end="" draw:marker-end-width="0.231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5526"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5527"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solid" draw:stroke-dash="Dashed_20__28_var_29__20_5528"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5529"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5530"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draw:stroke-dash="Dashed_20__28_var_29__20_5531"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solid" draw:stroke-dash="Dashed_20__28_var_29__20_5532"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solid" draw:stroke-dash="Dashed_20__28_var_29__20_5533"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solid" draw:stroke-dash="Dashed_20__28_var_29__20_5534"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5535"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solid" draw:stroke-dash="Dashed_20__28_var_29__20_5536"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solid" draw:stroke-dash="Dashed_20__28_var_29__20_5537"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draw:stroke-dash="Dashed_20__28_var_29__20_5538"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draw:stroke-dash="Dashed_20__28_var_29__20_5539"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5540"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5541"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5542"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ed_20__28_var_29__20_5543"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
      <text:list xml:id="list3065257402534341621" text:style-name="Num_5f_Exo">
        <text:list-item>
          <text:h text:style-name="P55" text:outline-level="1"><draw:g text:anchor-type="paragraph" draw:z-index="31" draw:style-name="gr6"><draw:ellipse draw:style-name="gr33" draw:text-style-name="P74" svg:width="1.382cm" svg:height="0.803cm" svg:x="1.16cm" svg:y="1.037cm" draw:kind="arc" draw:start-angle="90.43" draw:end-angle="268.49"><text:p/></draw:ellipse><draw:ellipse draw:style-name="gr34" draw:text-style-name="P76" svg:width="1.572cm" svg:height="0.569cm" svg:x="0.049cm" svg:y="1.175cm"><text:p text:style-name="P75"><text:span text:style-name="T25">×</text:span><text:span text:style-name="T26"> </text:span><text:span text:style-name="T27">7</text:span></text:p></draw:ellipse></draw:g> Complète les tableaux de proportionnalité.</text:h>
        </text:list-item>
      </text:list>
      <table:table table:name="Tableau1" table:style-name="Tableau1">
        <table:table-column table:style-name="Tableau1.A"/>
        <table:table-column table:style-name="Tableau1.B"/>
        <table:table-header-rows>
          <table:table-row table:style-name="Tableau1.1">
            <table:table-cell table:style-name="Tableau1.A1" office:value-type="string">
              <text:p text:style-name="P11"/>
            </table:table-cell>
            <table:table-cell>
              <table:table table:is-sub-table="true">
                <table:table-column table:style-name="Tableau1.A" table:number-columns-repeated="4"/>
                <table:table-row table:style-name="Tableau1.B1.1">
                  <table:table-cell table:style-name="Tableau1.B1.1.1" office:value-type="string">
                    <text:p text:style-name="P12">5</text:p>
                  </table:table-cell>
                  <table:table-cell table:style-name="Tableau1.B1.1.1" office:value-type="string">
                    <text:p text:style-name="P12">8</text:p>
                  </table:table-cell>
                  <table:table-cell table:style-name="Tableau1.B1.1.1" office:value-type="string">
                    <text:p text:style-name="P12">9</text:p>
                  </table:table-cell>
                  <table:table-cell table:style-name="Tableau1.B1.4.1" office:value-type="string">
                    <text:p text:style-name="P12"/>
                  </table:table-cell>
                </table:table-row>
                <table:table-row table:style-name="Tableau1.B1.1">
                  <table:table-cell table:style-name="Tableau1.B1.1.2">
                    <text:p text:style-name="P12"/>
                  </table:table-cell>
                  <table:table-cell table:style-name="Tableau1.B1.1.2">
                    <text:p text:style-name="P12"/>
                  </table:table-cell>
                  <table:table-cell table:style-name="Tableau1.B1.1.2">
                    <text:p text:style-name="P12"/>
                  </table:table-cell>
                  <table:table-cell table:style-name="Tableau1.B1.4.2" office:value-type="string">
                    <text:p text:style-name="P12">70</text:p>
                  </table:table-cell>
                </table:table-row>
              </table:table>
            </table:table-cell>
          </table:table-row>
        </table:table-header-rows>
      </table:table>
      <text:p text:style-name="Standard"><text:span text:style-name="corps"><text:span text:style-name="T10"/></text:span></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11"/>
            </table:table-cell>
            <table:table-cell>
              <table:table table:is-sub-table="true">
                <table:table-column table:style-name="Tableau2.A" table:number-columns-repeated="4"/>
                <table:table-row table:style-name="Tableau2.B1.1">
                  <table:table-cell table:style-name="Tableau2.B1.1.1" office:value-type="string">
                    <text:p text:style-name="P12"><draw:g text:anchor-type="paragraph" draw:z-index="21" draw:style-name="gr32"><draw:ellipse draw:style-name="gr33" draw:text-style-name="P74" svg:width="1.385cm" svg:height="0.802cm" svg:x="-0.773cm" svg:y="0.148cm" draw:kind="arc" draw:start-angle="90.43" draw:end-angle="268.49"><text:p/></draw:ellipse><draw:ellipse draw:style-name="gr34" draw:text-style-name="P76" svg:width="1.574cm" svg:height="0.567cm" svg:x="-1.886cm" svg:y="0.286cm"><text:p text:style-name="P75"><text:span text:style-name="T25">×</text:span><text:span text:style-name="T26"> </text:span><text:span text:style-name="T27">1,5</text:span></text:p></draw:ellipse></draw:g>4</text:p>
                  </table:table-cell>
                  <table:table-cell table:style-name="Tableau2.B1.1.1" office:value-type="string">
                    <text:p text:style-name="P12">7</text:p>
                  </table:table-cell>
                  <table:table-cell table:style-name="Tableau2.B1.3.1">
                    <text:p text:style-name="P12"/>
                  </table:table-cell>
                  <table:table-cell table:style-name="Tableau2.B1.4.1" office:value-type="string">
                    <text:p text:style-name="P12">12</text:p>
                  </table:table-cell>
                </table:table-row>
                <table:table-row table:style-name="Tableau2.B1.1">
                  <table:table-cell table:style-name="Tableau2.B1.1.2">
                    <text:p text:style-name="P12"/>
                  </table:table-cell>
                  <table:table-cell table:style-name="Tableau2.B1.1.2">
                    <text:p text:style-name="P12"/>
                  </table:table-cell>
                  <table:table-cell table:style-name="Tableau2.B1.3.2" office:value-type="string">
                    <text:p text:style-name="P12">15</text:p>
                  </table:table-cell>
                  <table:table-cell table:style-name="Tableau2.B1.4.2" office:value-type="string">
                    <text:p text:style-name="P12"/>
                  </table:table-cell>
                </table:table-row>
              </table:table>
            </table:table-cell>
          </table:table-row>
        </table:table-header-rows>
      </table:table>
      <text:p text:style-name="Standard"><text:span text:style-name="corps"><text:span text:style-name="T9"/></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2"/>
            </table:table-cell>
            <table:table-cell>
              <table:table table:is-sub-table="true">
                <table:table-column table:style-name="Tableau8.A" table:number-columns-repeated="4"/>
                <table:table-row table:style-name="Tableau8.B1.1">
                  <table:table-cell table:style-name="Tableau8.B1.1.1" office:value-type="string">
                    <text:p text:style-name="P12"><draw:g text:anchor-type="paragraph" draw:z-index="22" draw:style-name="gr32"><draw:ellipse draw:style-name="gr33" draw:text-style-name="P74" svg:width="1.385cm" svg:height="0.802cm" svg:x="-0.778cm" svg:y="0.164cm" draw:kind="arc" draw:start-angle="90.43" draw:end-angle="268.49"><text:p/></draw:ellipse><draw:ellipse draw:style-name="gr34" draw:text-style-name="P76" svg:width="1.574cm" svg:height="0.567cm" svg:x="-1.891cm" svg:y="0.302cm"><text:p text:style-name="P75"><text:span text:style-name="T25">×</text:span><text:span text:style-name="T27"> </text:span><text:span text:style-name="T28">....</text:span></text:p></draw:ellipse></draw:g></text:p>
                  </table:table-cell>
                  <table:table-cell table:style-name="Tableau8.B1.1.1" office:value-type="string">
                    <text:p text:style-name="P12">6</text:p>
                  </table:table-cell>
                  <table:table-cell table:style-name="Tableau8.B1.1.1" office:value-type="string">
                    <text:p text:style-name="P12">8</text:p>
                  </table:table-cell>
                  <table:table-cell table:style-name="Tableau8.B1.4.1" office:value-type="string">
                    <text:p text:style-name="P12">10,5</text:p>
                  </table:table-cell>
                </table:table-row>
                <table:table-row table:style-name="Tableau8.B1.1">
                  <table:table-cell table:style-name="Tableau8.B1.1.2" office:value-type="string">
                    <text:p text:style-name="P12">18</text:p>
                  </table:table-cell>
                  <table:table-cell table:style-name="Tableau8.B1.1.2" office:value-type="string">
                    <text:p text:style-name="P12"/>
                  </table:table-cell>
                  <table:table-cell table:style-name="Tableau8.B1.1.2" office:value-type="string">
                    <text:p text:style-name="P12">32</text:p>
                  </table:table-cell>
                  <table:table-cell table:style-name="Tableau8.B1.4.2">
                    <text:p text:style-name="P12"/>
                  </table:table-cell>
                </table:table-row>
              </table:table>
            </table:table-cell>
          </table:table-row>
        </table:table-header-rows>
      </table:table>
      <text:p text:style-name="P29"><text:span text:style-name="corps"><text:span text:style-name="T9"/></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3"><draw:g text:anchor-type="paragraph" draw:z-index="23" draw:style-name="gr32"><draw:ellipse draw:style-name="gr33" draw:text-style-name="P74" svg:width="1.385cm" svg:height="0.802cm" svg:x="1.162cm" svg:y="0.173cm" draw:kind="arc" draw:start-angle="90.43" draw:end-angle="268.49"><text:p/></draw:ellipse><draw:ellipse draw:style-name="gr34" draw:text-style-name="P76" svg:width="1.574cm" svg:height="0.567cm" svg:x="0.049cm" svg:y="0.311cm"><text:p text:style-name="P75"><text:span text:style-name="T25">×</text:span><text:span text:style-name="T26"> </text:span><text:span text:style-name="T28">....</text:span></text:p></draw:ellipse></draw:g></text:p>
            </table:table-cell>
            <table:table-cell>
              <table:table table:is-sub-table="true">
                <table:table-column table:style-name="Tableau9.B1.1" table:number-columns-repeated="3"/>
                <table:table-column table:style-name="Tableau9.B1.4"/>
                <table:table-row table:style-name="Tableau9.B1.1">
                  <table:table-cell table:style-name="Tableau9.B1.1.1" office:value-type="string">
                    <text:p text:style-name="P12">4</text:p>
                  </table:table-cell>
                  <table:table-cell table:style-name="Tableau9.B1.1.1" office:value-type="string">
                    <text:p text:style-name="P12">5,5</text:p>
                  </table:table-cell>
                  <table:table-cell table:style-name="Tableau9.B1.3.1">
                    <text:p text:style-name="P12"/>
                  </table:table-cell>
                  <table:table-cell table:style-name="Tableau9.B1.4.1" office:value-type="string">
                    <text:p text:style-name="P12">7,2</text:p>
                  </table:table-cell>
                </table:table-row>
                <table:table-row table:style-name="Tableau9.B1.1">
                  <table:table-cell table:style-name="Tableau9.B1.1.2" office:value-type="string">
                    <text:p text:style-name="P12">2,4</text:p>
                  </table:table-cell>
                  <table:table-cell table:style-name="Tableau9.B1.2.2">
                    <text:p text:style-name="P12"/>
                  </table:table-cell>
                  <table:table-cell table:style-name="Tableau9.B1.3.2" office:value-type="string">
                    <text:p text:style-name="P12">3,9</text:p>
                  </table:table-cell>
                  <table:table-cell table:style-name="Tableau9.B1.4.2">
                    <text:p text:style-name="P12"/>
                  </table:table-cell>
                </table:table-row>
              </table:table>
            </table:table-cell>
          </table:table-row>
        </table:table-header-rows>
      </table:table>
      <text:list xml:id="list164428363034117" text:continue-numbering="true" text:style-name="Num_5f_Exo">
        <text:list-item>
          <text:h text:style-name="P56" text:outline-level="1"><text:span text:style-name="corps"><text:span text:style-name="T21"> Complète les tableaux de proportionnalité en effectuant des opérations sur les colonnes.</text:span></text:span></text:h>
        </text:list-item>
      </text:list>
      <table:table table:name="Tableau11" table:style-name="Tableau11">
        <table:table-column table:style-name="Tableau11.A" table:number-columns-repeated="5"/>
        <table:table-column table:style-name="Tableau11.F"/>
        <table:table-header-rows>
          <table:table-row table:style-name="Tableau11.1">
            <table:table-cell table:style-name="Tableau11.A1" office:value-type="string">
              <text:p text:style-name="P12">3</text:p>
            </table:table-cell>
            <table:table-cell table:style-name="Tableau11.A1" office:value-type="string">
              <text:p text:style-name="P12">9</text:p>
            </table:table-cell>
            <table:table-cell table:style-name="Tableau11.A1" office:value-type="string">
              <text:p text:style-name="P12">1,5</text:p>
            </table:table-cell>
            <table:table-cell table:style-name="Tableau11.A1" office:value-type="string">
              <text:p text:style-name="P12">7,5</text:p>
            </table:table-cell>
            <table:table-cell table:style-name="Tableau11.A1" office:value-type="string">
              <text:p text:style-name="P12">12</text:p>
            </table:table-cell>
            <table:table-cell table:style-name="Tableau11.F1" office:value-type="string">
              <text:p text:style-name="P12">16,5</text:p>
            </table:table-cell>
          </table:table-row>
        </table:table-header-rows>
        <table:table-row table:style-name="Tableau11.1">
          <table:table-cell table:style-name="Tableau11.A2" office:value-type="string">
            <text:p text:style-name="P12">2</text:p>
          </table:table-cell>
          <table:table-cell table:style-name="Tableau11.B2">
            <text:p text:style-name="P12"/>
          </table:table-cell>
          <table:table-cell table:style-name="Tableau11.A2" office:value-type="string">
            <text:p text:style-name="P12"/>
          </table:table-cell>
          <table:table-cell table:style-name="Tableau11.B2">
            <text:p text:style-name="P12"/>
          </table:table-cell>
          <table:table-cell table:style-name="Tableau11.A2" office:value-type="string">
            <text:p text:style-name="P12"/>
          </table:table-cell>
          <table:table-cell table:style-name="Tableau11.F2">
            <text:p text:style-name="P12"/>
          </table:table-cell>
        </table:table-row>
      </table:table>
      <table:table table:name="Tableau12" table:style-name="Tableau12">
        <table:table-column table:style-name="Tableau12.A" table:number-columns-repeated="5"/>
        <table:table-column table:style-name="Tableau12.F"/>
        <table:table-header-rows>
          <table:table-row table:style-name="Tableau12.1">
            <table:table-cell table:style-name="Tableau12.A1" office:value-type="string">
              <text:p text:style-name="P12">0,2</text:p>
            </table:table-cell>
            <table:table-cell table:style-name="Tableau12.A1" office:value-type="string">
              <text:p text:style-name="P12">0,4</text:p>
            </table:table-cell>
            <table:table-cell table:style-name="Tableau12.A1" office:value-type="string">
              <text:p text:style-name="P12">0,5</text:p>
            </table:table-cell>
            <table:table-cell table:style-name="Tableau12.A1" office:value-type="string">
              <text:p text:style-name="P12">0,7</text:p>
            </table:table-cell>
            <table:table-cell table:style-name="Tableau12.A1" office:value-type="string">
              <text:p text:style-name="P12">5</text:p>
            </table:table-cell>
            <table:table-cell table:style-name="Tableau12.F1" office:value-type="string">
              <text:p text:style-name="P12">12</text:p>
            </table:table-cell>
          </table:table-row>
        </table:table-header-rows>
        <table:table-row table:style-name="Tableau12.1">
          <table:table-cell table:style-name="Tableau12.A2" office:value-type="string">
            <text:p text:style-name="P12">13</text:p>
          </table:table-cell>
          <table:table-cell table:style-name="Tableau12.B2">
            <text:p text:style-name="P12"/>
          </table:table-cell>
          <table:table-cell table:style-name="Tableau12.A2" office:value-type="string">
            <text:p text:style-name="P12">32,5</text:p>
          </table:table-cell>
          <table:table-cell table:style-name="Tableau12.B2">
            <text:p text:style-name="P12"/>
          </table:table-cell>
          <table:table-cell table:style-name="Tableau12.B2">
            <text:p text:style-name="P12"/>
          </table:table-cell>
          <table:table-cell table:style-name="Tableau12.F2">
            <text:p text:style-name="P12"/>
          </table:table-cell>
        </table:table-row>
      </table:table>
      <text:list xml:id="list164427947458995" text:continue-numbering="true" text:style-name="Num_5f_Exo">
        <text:list-item>
          <text:h text:style-name="P57" text:outline-level="1"> La caméra d'Ali filme 24 images en une seconde.</text:h>
        </text:list-item>
      </text:list>
      <text:list xml:id="list7971910905779219694" text:style-name="liste_5f_abc">
        <text:list-item>
          <text:list>
            <text:list-item text:start-value="1">
              <text:p text:style-name="P42">Dans ces conditions, combien Ali filme‑t‑il d'images en deux minutes ? en une heure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8483558763" text:continue-numbering="true" text:style-name="liste_5f_abc">
        <text:list-item>
          <text:list>
            <text:list-item>
              <text:p text:style-name="P45">Ali a filmé 21 600 images. Combien de temps, en minutes, a‑t‑il filmé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8454271993" text:continue-numbering="true" text:style-name="liste_5f_abc">
        <text:list-item>
          <text:list>
            <text:list-item>
              <text:p text:style-name="P45">Ali a filmé 119 520 images puis il a filmé pendant 54 minutes. Combien de temps, en heures et minutes, a‑t‑il filmé au total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7516161802" text:continue-list="list164427947458995" text:style-name="Num_5f_Exo">
        <text:list-item>
          <text:h text:style-name="Exo_5f_Num" text:outline-level="1"> Pour réaliser 30 crêpes, il faut 500 g de farine, 6 <text:span text:style-name="T7">œufs</text:span>, 1 litre de lait et 50 g de beurre.</text:h>
        </text:list-item>
      </text:list>
      <text:list xml:id="list164426815138364" text:continue-list="list164428454271993" text:style-name="liste_5f_abc">
        <text:list-item>
          <text:list>
            <text:list-item text:start-value="1">
              <text:p text:style-name="P46">Quel<text:span text:style-name="T20">les quantités d'</text:span>ingrédients <text:span text:style-name="T20">sont </text:span>nécessaires pour réaliser 15 crêpes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6892547971" text:continue-numbering="true" text:style-name="liste_5f_abc">
        <text:list-item>
          <text:list>
            <text:list-item>
              <text:p text:style-name="P45">Même question pour réaliser 75 crêpes.</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6681300864" text:continue-numbering="true" text:style-name="liste_5f_abc">
        <text:list-item>
          <text:list>
            <text:list-item>
              <text:p text:style-name="P45">Combien de crêpes, au maximum, peut‑on réaliser avec 400 g de farine, 4 <text:span text:style-name="T7">œufs</text:span>, 400 mL de lait et 40 g de beurre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7317744951" text:continue-list="list164427516161802" text:style-name="Num_5f_Exo">
        <text:list-item>
          <text:h text:style-name="P58" text:outline-level="1"><text:bookmark text:name="role_document"/> Sur le quadrillage vierge, reproduis la cocotte <text:line-break/>et le bateau en multipliant toutes les longueurs <text:line-break/>par<draw:frame draw:style-name="fr3" draw:name="Objet1" text:anchor-type="as-char" svg:width="0.497cm" svg:height="0.873cm" draw:z-index="30"><draw:object xlink:href="./Object 1" xlink:type="simple" xlink:show="embed" xlink:actuate="onLoad"/><draw:image xlink:href="./ObjectReplacements/Object 1" xlink:type="simple" xlink:show="embed" xlink:actuate="onLoad"/></draw:frame>pour la cocotte et<draw:frame draw:style-name="fr3" draw:name="Objet2" text:anchor-type="as-char" svg:width="0.497cm" svg:height="0.873cm" draw:z-index="18"><draw:object xlink:href="./Object 2" xlink:type="simple" xlink:show="embed" xlink:actuate="onLoad"/><draw:image xlink:href="./ObjectReplacements/Object 2" xlink:type="simple" xlink:show="embed" xlink:actuate="onLoad"/></draw:frame>pour le bateau.</text:h>
        </text:list-item>
      </text:list>
      <text:p text:style-name="P35"><draw:g text:anchor-type="as-char" svg:y="-2.03cm" draw:z-index="20" draw:style-name="gr11"><draw:line draw:style-name="gr12" draw:text-style-name="P71" svg:x1="0cm" svg:y1="0.005cm" svg:x2="7.999cm" svg:y2="0.005cm"><text:p/></draw:line><draw:line draw:style-name="gr12" draw:text-style-name="P71" svg:x1="0cm" svg:y1="0.447cm" svg:x2="7.999cm" svg:y2="0.447cm"><text:p/></draw:line><draw:line draw:style-name="gr12" draw:text-style-name="P71" svg:x1="0cm" svg:y1="0.894cm" svg:x2="7.999cm" svg:y2="0.894cm"><text:p/></draw:line><draw:line draw:style-name="gr12" draw:text-style-name="P71" svg:x1="0cm" svg:y1="1.338cm" svg:x2="7.999cm" svg:y2="1.338cm"><text:p/></draw:line><draw:line draw:style-name="gr12" draw:text-style-name="P71" svg:x1="0cm" svg:y1="1.776cm" svg:x2="7.999cm" svg:y2="1.776cm"><text:p/></draw:line><draw:line draw:style-name="gr12" draw:text-style-name="P71" svg:x1="0cm" svg:y1="2.221cm" svg:x2="7.999cm" svg:y2="2.221cm"><text:p/></draw:line><draw:line draw:style-name="gr12" draw:text-style-name="P71" svg:x1="0cm" svg:y1="2.667cm" svg:x2="7.999cm" svg:y2="2.667cm"><text:p/></draw:line><draw:line draw:style-name="gr12" draw:text-style-name="P71" svg:x1="0cm" svg:y1="3.113cm" svg:x2="7.999cm" svg:y2="3.113cm"><text:p/></draw:line><draw:line draw:style-name="gr12" draw:text-style-name="P71" svg:x1="0cm" svg:y1="3.558cm" svg:x2="7.999cm" svg:y2="3.558cm"><text:p/></draw:line><draw:line draw:style-name="gr12" draw:text-style-name="P71" svg:x1="0cm" svg:y1="4.002cm" svg:x2="7.999cm" svg:y2="4.002cm"><text:p/></draw:line><draw:line draw:style-name="gr12" draw:text-style-name="P71" svg:x1="0cm" svg:y1="4.447cm" svg:x2="7.999cm" svg:y2="4.447cm"><text:p/></draw:line><draw:line draw:style-name="gr13" draw:text-style-name="P72" svg:x1="0.222cm" svg:y1="0.005cm" svg:x2="0.222cm" svg:y2="4.452cm"><text:p/></draw:line><draw:line draw:style-name="gr14" draw:text-style-name="P72" svg:x1="0.668cm" svg:y1="0.005cm" svg:x2="0.668cm" svg:y2="4.452cm"><text:p/></draw:line><draw:line draw:style-name="gr15" draw:text-style-name="P72" svg:x1="1.113cm" svg:y1="0.005cm" svg:x2="1.113cm" svg:y2="4.452cm"><text:p/></draw:line><draw:line draw:style-name="gr16" draw:text-style-name="P72" svg:x1="1.558cm" svg:y1="0cm" svg:x2="1.558cm" svg:y2="4.447cm"><text:p/></draw:line><draw:line draw:style-name="gr17" draw:text-style-name="P72" svg:x1="2.002cm" svg:y1="0.005cm" svg:x2="2.002cm" svg:y2="4.452cm"><text:p/></draw:line><draw:line draw:style-name="gr18" draw:text-style-name="P72" svg:x1="2.445cm" svg:y1="0cm" svg:x2="2.445cm" svg:y2="4.447cm"><text:p/></draw:line><draw:line draw:style-name="gr19" draw:text-style-name="P72" svg:x1="2.89cm" svg:y1="0.005cm" svg:x2="2.89cm" svg:y2="4.452cm"><text:p/></draw:line><draw:line draw:style-name="gr20" draw:text-style-name="P72" svg:x1="3.331cm" svg:y1="0.005cm" svg:x2="3.331cm" svg:y2="4.452cm"><text:p/></draw:line><draw:line draw:style-name="gr21" draw:text-style-name="P72" svg:x1="3.775cm" svg:y1="0.005cm" svg:x2="3.775cm" svg:y2="4.452cm"><text:p/></draw:line><draw:line draw:style-name="gr22" draw:text-style-name="P72" svg:x1="4.22cm" svg:y1="0.005cm" svg:x2="4.22cm" svg:y2="4.452cm"><text:p/></draw:line><draw:line draw:style-name="gr23" draw:text-style-name="P72" svg:x1="4.666cm" svg:y1="0.005cm" svg:x2="4.666cm" svg:y2="4.452cm"><text:p/></draw:line><draw:line draw:style-name="gr24" draw:text-style-name="P72" svg:x1="5.111cm" svg:y1="0.005cm" svg:x2="5.111cm" svg:y2="4.452cm"><text:p/></draw:line><draw:line draw:style-name="gr25" draw:text-style-name="P72" svg:x1="5.555cm" svg:y1="0.005cm" svg:x2="5.555cm" svg:y2="4.452cm"><text:p/></draw:line><draw:line draw:style-name="gr26" draw:text-style-name="P72" svg:x1="6cm" svg:y1="0.005cm" svg:x2="6cm" svg:y2="4.452cm"><text:p/></draw:line><draw:line draw:style-name="gr27" draw:text-style-name="P72" svg:x1="6.445cm" svg:y1="0.005cm" svg:x2="6.445cm" svg:y2="4.452cm"><text:p/></draw:line><draw:line draw:style-name="gr28" draw:text-style-name="P72" svg:x1="6.89cm" svg:y1="0.005cm" svg:x2="6.89cm" svg:y2="4.452cm"><text:p/></draw:line><draw:line draw:style-name="gr29" draw:text-style-name="P72" svg:x1="7.334cm" svg:y1="0.005cm" svg:x2="7.334cm" svg:y2="4.452cm"><text:p/></draw:line><draw:line draw:style-name="gr30" draw:text-style-name="P72" svg:x1="7.779cm" svg:y1="0.005cm" svg:x2="7.779cm" svg:y2="4.452cm"><text:p/></draw:line><draw:polygon draw:style-name="gr31" draw:text-style-name="P73" svg:width="2.665cm" svg:height="2.665cm" svg:x="0.222cm" svg:y="1.338cm" svg:viewBox="0 0 2666 2666" draw:points="0,2666 1333,2666 2000,1999 2666,2666 2666,1332 2000,667 2666,0 1333,0 1333,1332"><text:p/></draw:polygon><draw:polyline draw:style-name="gr31" draw:text-style-name="P73" svg:width="3.555cm" svg:height="4cm" svg:x="4.22cm" svg:y="0.005cm" svg:viewBox="0 0 3556 4001" draw:points="0,3112 889,4001 2667,4001 3556,3112 0,3112 1778,3112 1778,0 2667,0 2667,446 1778,446 1778,889 0,2667 1778,2667"><text:p/></draw:polyline></draw:g></text:p>
      <text:p text:style-name="P34"><draw:g text:anchor-type="as-char" draw:z-index="32" draw:style-name="gr35"><draw:line draw:style-name="gr36" draw:text-style-name="P77" svg:x1="0cm" svg:y1="0.004cm" svg:x2="7.999cm" svg:y2="0.004cm"><text:p/></draw:line><draw:line draw:style-name="gr36" draw:text-style-name="P77" svg:x1="0cm" svg:y1="0.419cm" svg:x2="7.999cm" svg:y2="0.419cm"><text:p/></draw:line><draw:line draw:style-name="gr36" draw:text-style-name="P77" svg:x1="0cm" svg:y1="0.837cm" svg:x2="7.999cm" svg:y2="0.837cm"><text:p/></draw:line><draw:line draw:style-name="gr36" draw:text-style-name="P77" svg:x1="0cm" svg:y1="1.254cm" svg:x2="7.999cm" svg:y2="1.254cm"><text:p/></draw:line><draw:line draw:style-name="gr36" draw:text-style-name="P77" svg:x1="0cm" svg:y1="1.667cm" svg:x2="7.999cm" svg:y2="1.667cm"><text:p/></draw:line><draw:line draw:style-name="gr36" draw:text-style-name="P77" svg:x1="0cm" svg:y1="2.081cm" svg:x2="7.999cm" svg:y2="2.081cm"><text:p/></draw:line><draw:line draw:style-name="gr36" draw:text-style-name="P77" svg:x1="0cm" svg:y1="2.498cm" svg:x2="7.999cm" svg:y2="2.498cm"><text:p/></draw:line><draw:line draw:style-name="gr36" draw:text-style-name="P77" svg:x1="0cm" svg:y1="2.916cm" svg:x2="7.999cm" svg:y2="2.916cm"><text:p/></draw:line><draw:line draw:style-name="gr36" draw:text-style-name="P77" svg:x1="0cm" svg:y1="3.333cm" svg:x2="7.999cm" svg:y2="3.333cm"><text:p/></draw:line><draw:line draw:style-name="gr36" draw:text-style-name="P77" svg:x1="0cm" svg:y1="3.748cm" svg:x2="7.999cm" svg:y2="3.748cm"><text:p/></draw:line><draw:line draw:style-name="gr36" draw:text-style-name="P77" svg:x1="0cm" svg:y1="4.166cm" svg:x2="7.999cm" svg:y2="4.166cm"><text:p/></draw:line><draw:line draw:style-name="gr37" draw:text-style-name="P78" svg:x1="0.221cm" svg:y1="0.004cm" svg:x2="0.221cm" svg:y2="4.17cm"><text:p/></draw:line><draw:line draw:style-name="gr38" draw:text-style-name="P78" svg:x1="0.667cm" svg:y1="0.004cm" svg:x2="0.667cm" svg:y2="4.17cm"><text:p/></draw:line><draw:line draw:style-name="gr39" draw:text-style-name="P78" svg:x1="1.112cm" svg:y1="0.004cm" svg:x2="1.112cm" svg:y2="4.17cm"><text:p/></draw:line><draw:line draw:style-name="gr40" draw:text-style-name="P78" svg:x1="1.556cm" svg:y1="0cm" svg:x2="1.556cm" svg:y2="4.166cm"><text:p/></draw:line><draw:line draw:style-name="gr41" draw:text-style-name="P78" svg:x1="2.001cm" svg:y1="0.004cm" svg:x2="2.001cm" svg:y2="4.17cm"><text:p/></draw:line><draw:line draw:style-name="gr42" draw:text-style-name="P78" svg:x1="2.444cm" svg:y1="0cm" svg:x2="2.444cm" svg:y2="4.166cm"><text:p/></draw:line><draw:line draw:style-name="gr43" draw:text-style-name="P78" svg:x1="2.89cm" svg:y1="0.004cm" svg:x2="2.89cm" svg:y2="4.17cm"><text:p/></draw:line><draw:line draw:style-name="gr44" draw:text-style-name="P78" svg:x1="3.333cm" svg:y1="0.004cm" svg:x2="3.333cm" svg:y2="4.17cm"><text:p/></draw:line><draw:line draw:style-name="gr45" draw:text-style-name="P78" svg:x1="3.777cm" svg:y1="0.004cm" svg:x2="3.777cm" svg:y2="4.17cm"><text:p/></draw:line><draw:line draw:style-name="gr46" draw:text-style-name="P78" svg:x1="4.222cm" svg:y1="0.004cm" svg:x2="4.222cm" svg:y2="4.17cm"><text:p/></draw:line><draw:line draw:style-name="gr47" draw:text-style-name="P78" svg:x1="4.665cm" svg:y1="0.004cm" svg:x2="4.665cm" svg:y2="4.17cm"><text:p/></draw:line><draw:line draw:style-name="gr48" draw:text-style-name="P78" svg:x1="5.11cm" svg:y1="0.004cm" svg:x2="5.11cm" svg:y2="4.17cm"><text:p/></draw:line><draw:line draw:style-name="gr49" draw:text-style-name="P78" svg:x1="5.554cm" svg:y1="0.004cm" svg:x2="5.554cm" svg:y2="4.17cm"><text:p/></draw:line><draw:line draw:style-name="gr50" draw:text-style-name="P78" svg:x1="5.999cm" svg:y1="0.004cm" svg:x2="5.999cm" svg:y2="4.17cm"><text:p/></draw:line><draw:line draw:style-name="gr51" draw:text-style-name="P78" svg:x1="6.444cm" svg:y1="0.004cm" svg:x2="6.444cm" svg:y2="4.17cm"><text:p/></draw:line><draw:line draw:style-name="gr52" draw:text-style-name="P78" svg:x1="6.89cm" svg:y1="0.004cm" svg:x2="6.89cm" svg:y2="4.17cm"><text:p/></draw:line><draw:line draw:style-name="gr53" draw:text-style-name="P78" svg:x1="7.333cm" svg:y1="0.004cm" svg:x2="7.333cm" svg:y2="4.17cm"><text:p/></draw:line><draw:line draw:style-name="gr54" draw:text-style-name="P78" svg:x1="7.778cm" svg:y1="0.004cm" svg:x2="7.778cm" svg:y2="4.17cm"><text:p/></draw:line></draw:g></text:p>
      <text:list xml:id="list164428525562375" text:continue-numbering="true" text:style-name="Num_5f_Exo">
        <text:list-item>
          <text:h text:style-name="Exo_5f_Num" text:outline-level="1"><text:soft-page-break/> Complète les tableaux.</text:h>
        </text:list-item>
      </text:list>
      <table:table table:name="Tableau18" table:style-name="Tableau18">
        <table:table-column table:style-name="Tableau18.A" table:number-columns-repeated="5"/>
        <table:table-row table:style-name="Tableau18.1">
          <table:table-cell table:style-name="Tableau18.A1" office:value-type="string">
            <text:p text:style-name="P30"><draw:frame draw:style-name="fr4" draw:name="Objet8" text:anchor-type="paragraph" svg:x="7.597cm" svg:y="0.076cm" svg:width="0.82cm" svg:height="0.873cm" draw:z-index="29"><draw:object xlink:href="./Object 8" xlink:type="simple" xlink:show="embed" xlink:actuate="onLoad"/><draw:image xlink:href="./ObjectReplacements/Object 8" xlink:type="simple" xlink:show="embed" xlink:actuate="onLoad"/><svg:desc>formule</svg:desc></draw:frame>21</text:p>
          </table:table-cell>
          <table:table-cell table:style-name="Tableau18.A1" office:value-type="string">
            <text:p text:style-name="P30">28</text:p>
          </table:table-cell>
          <table:table-cell table:style-name="Tableau18.A1" office:value-type="string">
            <text:p text:style-name="P30">35</text:p>
          </table:table-cell>
          <table:table-cell table:style-name="Tableau18.A1" office:value-type="string">
            <text:p text:style-name="P30">77</text:p>
          </table:table-cell>
          <table:table-cell table:style-name="Tableau18.E1" office:value-type="string">
            <text:p text:style-name="P30"><draw:g text:anchor-type="paragraph" draw:z-index="27" draw:style-name="gr6"><draw:ellipse draw:style-name="gr8" draw:text-style-name="P67" svg:width="1.456cm" svg:height="0.602cm" svg:x="0.545cm" svg:y="0.199cm" draw:kind="arc" draw:start-angle="269.81" draw:end-angle="89.73"><text:p/></draw:ellipse><draw:ellipse draw:style-name="gr9" draw:text-style-name="P69" svg:width="1.401cm" svg:height="1.001cm" svg:x="1.829cm" svg:y="0cm"><text:p text:style-name="P68"><text:span text:style-name="T24"><text:s text:c="2"/></text:span></text:p></draw:ellipse></draw:g>105</text:p>
          </table:table-cell>
        </table:table-row>
        <table:table-row table:style-name="Tableau18.1">
          <table:table-cell table:style-name="Tableau18.A2" office:value-type="string">
            <text:p text:style-name="P30"/>
          </table:table-cell>
          <table:table-cell table:style-name="Tableau18.A2" office:value-type="string">
            <text:p text:style-name="P30"/>
          </table:table-cell>
          <table:table-cell table:style-name="Tableau18.A2" office:value-type="string">
            <text:p text:style-name="P30"/>
          </table:table-cell>
          <table:table-cell table:style-name="Tableau18.A2" office:value-type="string">
            <text:p text:style-name="P30"/>
          </table:table-cell>
          <table:table-cell table:style-name="Tableau18.E2" office:value-type="string">
            <text:p text:style-name="P30"/>
          </table:table-cell>
        </table:table-row>
      </table:table>
      <text:list xml:id="list7802913415898854653" text:style-name="_5f_Numérotation_20_des_20_exercices_20_livrets">
        <text:list-header>
          <text:p text:style-name="P38"><draw:g text:anchor-type="paragraph" draw:z-index="24" draw:style-name="gr32"><draw:ellipse draw:style-name="gr8" draw:text-style-name="P67" svg:width="1.456cm" svg:height="0.602cm" svg:x="6.175cm" svg:y="0.698cm" draw:kind="arc" draw:start-angle="269.81" draw:end-angle="89.73"><text:p/></draw:ellipse><draw:ellipse draw:style-name="gr9" draw:text-style-name="P69" svg:width="1.401cm" svg:height="1.001cm" svg:x="7.459cm" svg:y="0.499cm"><text:p text:style-name="P68"><text:span text:style-name="T24"><text:s text:c="2"/></text:span></text:p></draw:ellipse></draw:g></text:p>
        </text:list-header>
      </text:list>
      <table:table table:name="Tableau19" table:style-name="Tableau19">
        <table:table-column table:style-name="Tableau19.A" table:number-columns-repeated="5"/>
        <table:table-row table:style-name="Tableau19.1">
          <table:table-cell table:style-name="Tableau19.A1" office:value-type="string">
            <text:p text:style-name="P30"><draw:frame draw:style-name="fr4" draw:name="Objet3" text:anchor-type="paragraph" svg:x="7.486cm" svg:y="0.037cm" svg:width="1.037cm" svg:height="0.873cm" draw:z-index="26"><draw:object xlink:href="./Object 3" xlink:type="simple" xlink:show="embed" xlink:actuate="onLoad"/><draw:image xlink:href="./ObjectReplacements/Object 3" xlink:type="simple" xlink:show="embed" xlink:actuate="onLoad"/></draw:frame>6</text:p>
          </table:table-cell>
          <table:table-cell table:style-name="Tableau19.A1" office:value-type="string">
            <text:p text:style-name="P30">9</text:p>
          </table:table-cell>
          <table:table-cell table:style-name="Tableau19.A1" office:value-type="string">
            <text:p text:style-name="P30">15</text:p>
          </table:table-cell>
          <table:table-cell table:style-name="Tableau19.A1" office:value-type="string">
            <text:p text:style-name="P30">21</text:p>
          </table:table-cell>
          <table:table-cell table:style-name="Tableau19.E1" office:value-type="string">
            <text:p text:style-name="P30">24,6</text:p>
          </table:table-cell>
        </table:table-row>
        <table:table-row table:style-name="Tableau19.1">
          <table:table-cell table:style-name="Tableau19.A2" office:value-type="string">
            <text:p text:style-name="P30"/>
          </table:table-cell>
          <table:table-cell table:style-name="Tableau19.A2" office:value-type="string">
            <text:p text:style-name="P30">12</text:p>
          </table:table-cell>
          <table:table-cell table:style-name="Tableau19.A2" office:value-type="string">
            <text:p text:style-name="P30"/>
          </table:table-cell>
          <table:table-cell table:style-name="Tableau19.A2" office:value-type="string">
            <text:p text:style-name="P30"/>
          </table:table-cell>
          <table:table-cell table:style-name="Tableau19.E2" office:value-type="string">
            <text:p text:style-name="P30"/>
          </table:table-cell>
        </table:table-row>
      </table:table>
      <text:list xml:id="list164427978924541" text:continue-list="list164428525562375" text:style-name="Num_5f_Exo">
        <text:list-item>
          <text:h text:style-name="P59" text:outline-level="1"><text:span text:style-name="T14"> Complète et utilise le tableau pour répondre.</text:span> </text:h>
        </text:list-item>
      </text:list>
      <text:p text:style-name="P36"><draw:frame draw:style-name="fr4" draw:name="Objet5" text:anchor-type="paragraph" svg:x="5.406cm" svg:y="0.182cm" svg:width="1.037cm" svg:height="0.873cm" draw:z-index="28"><draw:object xlink:href="./Object 4" xlink:type="simple" xlink:show="embed" xlink:actuate="onLoad"/><draw:image xlink:href="./ObjectReplacements/Object 4" xlink:type="simple" xlink:show="embed" xlink:actuate="onLoad"/></draw:frame><draw:g text:anchor-type="paragraph" draw:z-index="19" draw:style-name="gr6"><draw:g draw:style-name="gr7"><draw:ellipse draw:style-name="gr8" draw:text-style-name="P67" svg:width="0.957cm" svg:height="1.299cm" draw:transform="rotate (1.5707963267949) translate (3.70593055555556cm 1.91734722222222cm)" draw:kind="arc" draw:start-angle="269.81" draw:end-angle="89.73"><text:p/></draw:ellipse><draw:ellipse draw:style-name="gr9" draw:text-style-name="P69" svg:width="1.401cm" svg:height="1.001cm" svg:x="3.681cm" svg:y="0.088cm"><text:p text:style-name="P68"><text:span text:style-name="T24"><text:s text:c="2"/></text:span></text:p></draw:ellipse></draw:g><draw:ellipse draw:style-name="gr10" draw:text-style-name="P70" svg:width="3.061cm" svg:height="0.75cm" draw:transform="rotate (-3.14159265358979) translate (6.74158333333333cm 3.00743055555556cm)" draw:kind="arc" draw:start-angle="359.29" draw:end-angle="180.71"><text:p/></draw:ellipse><draw:ellipse draw:style-name="gr9" draw:text-style-name="P69" svg:width="1.401cm" svg:height="1.001cm" svg:x="4.455cm" svg:y="2.963cm"><text:p text:style-name="P68"><text:span text:style-name="T24"><text:s text:c="2"/></text:span></text:p></draw:ellipse><draw:ellipse draw:style-name="gr8" draw:text-style-name="P67" svg:width="0.846cm" svg:height="4.608cm" draw:transform="rotate (1.5707963267949) translate (3.70593055555556cm 1.87501388888889cm)" draw:kind="arc" draw:start-angle="269.81" draw:end-angle="89.73"><text:p/></draw:ellipse><draw:ellipse draw:style-name="gr9" draw:text-style-name="P69" svg:width="1.401cm" svg:height="1.001cm" svg:x="5.311cm" svg:y="0.099cm"><text:p text:style-name="P68"><text:span text:style-name="T24"><text:s text:c="2"/></text:span></text:p></draw:ellipse></draw:g><draw:frame draw:style-name="fr4" draw:name="Objet4" text:anchor-type="paragraph" svg:x="3.798cm" svg:y="0.173cm" svg:width="1.037cm" svg:height="0.873cm" draw:z-index="33"><draw:object xlink:href="./Object 5" xlink:type="simple" xlink:show="embed" xlink:actuate="onLoad"/><draw:image xlink:href="./ObjectReplacements/Object 5" xlink:type="simple" xlink:show="embed" xlink:actuate="onLoad"/></draw:frame></text:p>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31">Sur le plan</text:p>
          </table:table-cell>
          <table:table-cell table:style-name="Tableau20.B1" office:value-type="string">
            <text:p text:style-name="P30">14 cm</text:p>
          </table:table-cell>
          <table:table-cell table:style-name="Tableau20.C1" office:value-type="string">
            <text:p text:style-name="P30">4 cm</text:p>
          </table:table-cell>
          <table:table-cell table:style-name="Tableau20.D1" office:value-type="string">
            <text:p text:style-name="P30"/>
          </table:table-cell>
          <table:table-cell table:style-name="Tableau20.E1" office:value-type="string">
            <text:p text:style-name="P30">18 cm</text:p>
          </table:table-cell>
        </table:table-row>
        <table:table-row table:style-name="Tableau20.1">
          <table:table-cell table:style-name="Tableau20.A2" office:value-type="string">
            <text:p text:style-name="P31">Dans la réalité</text:p>
          </table:table-cell>
          <table:table-cell table:style-name="Tableau20.B2" office:value-type="string">
            <text:p text:style-name="P30">21 m</text:p>
          </table:table-cell>
          <table:table-cell table:style-name="Tableau20.C2" office:value-type="string">
            <text:p text:style-name="P30"/>
          </table:table-cell>
          <table:table-cell table:style-name="Tableau20.D2" office:value-type="string">
            <text:p text:style-name="P30">15 m</text:p>
          </table:table-cell>
          <table:table-cell table:style-name="Tableau20.E2" office:value-type="string">
            <text:p text:style-name="P30"/>
          </table:table-cell>
        </table:table-row>
      </table:table>
      <text:list xml:id="list164428323217681" text:continue-list="list7802913415898854653" text:style-name="_5f_Numérotation_20_des_20_exercices_20_livrets">
        <text:list-header>
          <text:h text:style-name="P41" text:outline-level="1"><draw:frame draw:style-name="fr4" draw:name="Objet6" text:anchor-type="paragraph" svg:x="4.574cm" svg:y="0.4cm" svg:width="1.037cm" svg:height="0.873cm" draw:z-index="25"><draw:object xlink:href="./Object 6" xlink:type="simple" xlink:show="embed" xlink:actuate="onLoad"/><draw:image xlink:href="./ObjectReplacements/Object 6" xlink:type="simple" xlink:show="embed" xlink:actuate="onLoad"/></draw:frame></text:h>
        </text:list-header>
      </text:list>
      <text:list xml:id="list164428305693107" text:continue-list="list164426681300864" text:style-name="liste_5f_abc">
        <text:list-item>
          <text:list>
            <text:list-item text:start-value="1">
              <text:p text:style-name="P39">Le jardin de Léa a la forme d'un rectangle de longueur 21 m et de largeur 15 m. Quelles sont ses dimensions sur le plan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list xml:id="list164426922370326" text:continue-numbering="true" text:style-name="liste_5f_abc">
        <text:list-item>
          <text:list>
            <text:list-item>
              <text:p text:style-name="P43">Sa cabane est représentée par un carré de 4 cm de côté. Quelle est sa taille réelle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list xml:id="list164427956119420" text:continue-list="list164427978924541" text:style-name="Num_5f_Exo">
        <text:list-item>
          <text:h text:style-name="P60" text:outline-level="1"> Le prix de 5 kg de girolles est de 32<text:span text:style-name="T6">0</text:span> €. <text:span text:style-name="T17">Tu peux utiliser l'espace pour </text:span><text:span text:style-name="T18">construire </text:span><text:span text:style-name="T17">un tableau.</text:span></text:h>
        </text:list-item>
      </text:list>
      <text:list xml:id="list164428486357870" text:continue-list="list164426922370326" text:style-name="liste_5f_abc">
        <text:list-item>
          <text:list>
            <text:list-item text:start-value="1">
              <text:p text:style-name="P46">Combien coûtent 3 kg de girolles ?</text:p>
            </text:list-item>
            <text:list-item>
              <text:p text:style-name="P48">Quelle quantité de girolles peut‑on acheter avec 40 € ?</text:p>
            </text:list-item>
          </text:list>
        </text:list-item>
      </text:list>
      <text:p text:style-name="P33"/>
      <text:p text:style-name="P32"/>
      <text:list xml:id="list164428149365428" text:continue-list="list164428486357870" text:style-name="liste_5f_abc">
        <text:list-item>
          <text:list>
            <text:list-item text:start-value="1">
              <text:p text:style-name="P54"><text:span text:style-name="_5f_pointillés_20_gris"><text:span text:style-name="T22"><text:tab/></text:span></text:span></text:p>
            </text:list-item>
            <text:list-item>
              <text:p text:style-name="P54"><text:span text:style-name="_5f_pointillés_20_gris"><text:span text:style-name="T22"><text:tab/></text:span></text:span></text:p>
            </text:list-item>
          </text:list>
        </text:list-item>
      </text:list>
      <text:list xml:id="list164427448265162" text:continue-list="list164427956119420" text:style-name="Num_5f_Exo">
        <text:list-item>
          <text:h text:style-name="P60" text:outline-level="1"> Avec 2,5 L de peinture, Luc peint 30 m².<text:span text:style-name="T17">Tu peux utiliser l'espace pour </text:span><text:span text:style-name="T19">construire</text:span><text:span text:style-name="T18"> </text:span><text:span text:style-name="T17">un tableau.</text:span></text:h>
        </text:list-item>
      </text:list>
      <text:list xml:id="list164428327803093" text:continue-list="list164428149365428" text:style-name="liste_5f_abc">
        <text:list-item>
          <text:list>
            <text:list-item text:start-value="1">
              <text:p text:style-name="P46">Quelle surface peint Luc avec 8 L de peinture ? </text:p>
            </text:list-item>
            <text:list-item>
              <text:p text:style-name="P48">Quelle quantité de peinture faut‑il à Luc pour peindre 84 m² ?</text:p>
            </text:list-item>
          </text:list>
        </text:list-item>
      </text:list>
      <text:p text:style-name="P32"/>
      <text:p text:style-name="P32"/>
      <text:list xml:id="list164427436132028" text:continue-list="list164428327803093" text:style-name="liste_5f_abc">
        <text:list-item>
          <text:list>
            <text:list-item text:start-value="1">
              <text:p text:style-name="P62"><text:span text:style-name="_5f_pointillés_20_gris"><text:span text:style-name="T22"><text:tab/></text:span></text:span></text:p>
            </text:list-item>
            <text:list-item>
              <text:p text:style-name="P61"><text:span text:style-name="_5f_pointillés_20_gris"><text:span text:style-name="T22"><text:tab/></text:span></text:span></text:p>
            </text:list-item>
          </text:list>
        </text:list-item>
      </text:list>
      <text:list xml:id="list164428475273774" text:continue-list="list164427448265162" text:style-name="Num_5f_Exo">
        <text:list-item>
          <text:h text:style-name="Exo_5f_Num" text:outline-level="1"> Une photo a une taille de 10 <text:span text:style-name="T11"></text:span> 15 ce qui signifie que sa largeur est 10 cm et sa longueur 15 cm. On procède à des retirages de cette photo en agrandissement et en réduction <text:span text:style-name="T16">proportionnels.</text:span></text:h>
        </text:list-item>
      </text:list>
      <text:list xml:id="list164427904350745" text:continue-list="list164427436132028" text:style-name="liste_5f_abc">
        <text:list-item>
          <text:list>
            <text:list-item text:start-value="1">
              <text:p text:style-name="P49">Complète le tableau.</text:p>
            </text:list-item>
          </text:list>
        </text:list-item>
      </text:list>
      <table:table table:name="Tableau13" table:style-name="Tableau13">
        <table:table-column table:style-name="Tableau13.A"/>
        <table:table-column table:style-name="Tableau13.B" table:number-columns-repeated="5"/>
        <table:table-column table:style-name="Tableau13.G"/>
        <table:table-row table:style-name="Tableau13.1">
          <table:table-cell table:style-name="Tableau13.A1" office:value-type="string">
            <text:p text:style-name="P31">Tirage</text:p>
          </table:table-cell>
          <table:table-cell table:style-name="Tableau13.B1" office:value-type="string">
            <text:p text:style-name="P30">T<text:span text:style-name="T13">0</text:span></text:p>
          </table:table-cell>
          <table:table-cell table:style-name="Tableau13.C1" office:value-type="string">
            <text:p text:style-name="P30">T<text:span text:style-name="T13">1</text:span></text:p>
          </table:table-cell>
          <table:table-cell table:style-name="Tableau13.D1" office:value-type="string">
            <text:p text:style-name="P30">T<text:span text:style-name="T13">2</text:span></text:p>
          </table:table-cell>
          <table:table-cell table:style-name="Tableau13.E1" office:value-type="string">
            <text:p text:style-name="P30">T<text:span text:style-name="T13">3</text:span></text:p>
          </table:table-cell>
          <table:table-cell table:style-name="Tableau13.F1" office:value-type="string">
            <text:p text:style-name="P30">T<text:span text:style-name="T13">4</text:span></text:p>
          </table:table-cell>
          <table:table-cell table:style-name="Tableau13.G1" office:value-type="string">
            <text:p text:style-name="P30">T<text:span text:style-name="T13">5</text:span></text:p>
          </table:table-cell>
        </table:table-row>
        <table:table-row table:style-name="Tableau13.1">
          <table:table-cell table:style-name="Tableau13.A2" office:value-type="string">
            <text:p text:style-name="P31">Largeur en cm</text:p>
          </table:table-cell>
          <table:table-cell table:style-name="Tableau13.B2" office:value-type="string">
            <text:p text:style-name="P30">10</text:p>
          </table:table-cell>
          <table:table-cell table:style-name="Tableau13.C2" office:value-type="string">
            <text:p text:style-name="P30">6</text:p>
          </table:table-cell>
          <table:table-cell table:style-name="Tableau13.D2" office:value-type="string">
            <text:p text:style-name="P30"/>
          </table:table-cell>
          <table:table-cell table:style-name="Tableau13.E2" office:value-type="string">
            <text:p text:style-name="P30">30</text:p>
          </table:table-cell>
          <table:table-cell table:style-name="Tableau13.F2" office:value-type="string">
            <text:p text:style-name="P30"/>
          </table:table-cell>
          <table:table-cell table:style-name="Tableau13.G2" office:value-type="string">
            <text:p text:style-name="P30">24</text:p>
          </table:table-cell>
        </table:table-row>
        <table:table-row table:style-name="Tableau13.1">
          <table:table-cell table:style-name="Tableau13.A2" office:value-type="string">
            <text:p text:style-name="P31">Longueur en cm</text:p>
          </table:table-cell>
          <table:table-cell table:style-name="Tableau13.B3" office:value-type="string">
            <text:p text:style-name="P30">15</text:p>
          </table:table-cell>
          <table:table-cell table:style-name="Tableau13.C3" office:value-type="string">
            <text:p text:style-name="P30"/>
          </table:table-cell>
          <table:table-cell table:style-name="Tableau13.D3" office:value-type="string">
            <text:p text:style-name="P30">30</text:p>
          </table:table-cell>
          <table:table-cell table:style-name="Tableau13.E3" office:value-type="string">
            <text:p text:style-name="P30"/>
          </table:table-cell>
          <table:table-cell table:style-name="Tableau13.F3" office:value-type="string">
            <text:p text:style-name="P30">13,5</text:p>
          </table:table-cell>
          <table:table-cell table:style-name="Tableau13.G3" office:value-type="string">
            <text:p text:style-name="P30"/>
          </table:table-cell>
        </table:table-row>
      </table:table>
      <text:list xml:id="list164428448340554" text:continue-numbering="true" text:style-name="liste_5f_abc">
        <text:list-item>
          <text:list>
            <text:list-item>
              <text:p text:style-name="P42">Quels sont les tirages qui correspondent à un agrandissement ? à<text:span text:style-name="T7"> une réduction ?</text:span></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8294269350" text:continue-numbering="true" text:style-name="liste_5f_abc">
        <text:list-item>
          <text:list>
            <text:list-item>
              <text:p text:style-name="P42"><text:span text:style-name="T7">Le photographe propose des photos d'identité au format 3,5</text:span><text:span text:style-name="T8"> </text:span><text:span text:style-name="T12"></text:span><text:span text:style-name="T8"> 5. Ce format respecte‑t‑il les proportions de départ ? Justifie.</text:span></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8164329888" text:continue-list="list164428475273774" text:style-name="Num_5f_Exo">
        <text:list-item>
          <text:h text:style-name="Exo_5f_Num" text:outline-level="1"> Trois <text:span text:style-name="T16">robots</text:span> mettent quatre <text:span text:style-name="T16">heures</text:span> pour fabriquer dix <text:span text:style-name="T16">téléviseurs</text:span>.</text:h>
        </text:list-item>
      </text:list>
      <text:list xml:id="list164428556160125" text:continue-list="list164428294269350" text:style-name="liste_5f_abc">
        <text:list-item>
          <text:list>
            <text:list-item text:start-value="1">
              <text:p text:style-name="P47">Combien de <text:span text:style-name="T16">temps</text:span> faut‑il à ces trois <text:span text:style-name="T16">robots</text:span> pour fabriquer 25 <text:span text:style-name="T16">téléviseurs </text:span>?</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list xml:id="list164427479292514" text:continue-numbering="true" text:style-name="liste_5f_abc">
        <text:list-item>
          <text:list>
            <text:list-item>
              <text:p text:style-name="P44">Combien de <text:span text:style-name="T16">téléviseurs</text:span> fabriquent 12 <text:span text:style-name="T15">robots</text:span> en 8 <text:span text:style-name="T16">heures </text:span>?</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7601299545" text:continue-numbering="true" text:style-name="liste_5f_abc">
        <text:list-item>
          <text:list>
            <text:list-item>
              <text:p text:style-name="P44">Combien <text:span text:style-name="T16">de </text:span><text:span text:style-name="T15">robots</text:span> sont nécessaires pour fabriquer 75 <text:span text:style-name="T16">téléviseurs</text:span> en 3 <text:span text:style-name="T16">heures</text:span> ?</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list xml:id="list164427581318274" text:continue-numbering="true" text:style-name="liste_5f_abc">
        <text:list-item>
          <text:list>
            <text:list-item>
              <text:p text:style-name="P42">Combien <text:span text:style-name="T16">de </text:span><text:span text:style-name="T15">robots </text:span>et d<text:span text:style-name="T16">'heures</text:span> sont nécessaires pour fabriquer 50 <text:span text:style-name="T16">téléviseurs </text:span>? Donne au moins deux possibilités différentes.</text:p>
            </text:list-item>
          </text:list>
        </text:list-item>
      </text:list>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text:p text:style-name="P37"><text:span text:style-name="_5f_pointillés_20_gris"><text:span text:style-name="T2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table:align="margins"/>
    </style:style>
    <style:style style:name="Tableau3.A" style:family="table-column">
      <style:table-column-properties style:rel-column-width="25870*"/>
    </style:style>
    <style:style style:name="Tableau3.B" style:family="table-column">
      <style:table-column-properties style:rel-column-width="39665*"/>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rel-column-width="37954*"/>
    </style:style>
    <style:style style:name="Tableau3.B1.2" style:family="table-column">
      <style:table-column-properties style:rel-column-width="1711*"/>
    </style:style>
    <style:style style:name="Tableau3.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24331e" officeooo:paragraph-rsid="002add55"/>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fd8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fd85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MP6">N4 : Fractions</text:p>
                    </table:table-cell>
                    <table:table-cell table:style-name="Tableau3.A1" office:value-type="string">
                      <text:p text:style-name="MP6"/>
                    </table:table-cell>
                  </table:table-row>
                  <table:table-row table:style-name="Tableau3.B1.1">
                    <table:table-cell table:style-name="Tableau3.A1" office:value-type="string">
                      <text:p text:style-name="MP7">Série 1 : Fractions et parts</text:p>
                    </table:table-cell>
                    <table:table-cell table:style-name="Tableau3.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style-name="Mgr1" draw:text-style-name="MP27" svg:width="4.329cm" svg:height="2.24cm" svg:x="-1.499cm" svg:y="-1cm" svg:viewBox="0 0 4330 2241" svg:d="M0 2241l3984-288c209-15 363-168 345-342l-170-1611h-4159z"><text:p/></draw:path><draw:frame text:anchor-type="paragraph" draw:z-index="11"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14" draw:style-name="Mgr3" draw:text-style-name="MP28" svg:x1="16.579cm" svg:y1="0.36cm" svg:x2="25.203cm" svg:y2="0.36cm"><text:p/></draw:line>Utiliser la proportionnalité</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8"><draw:text-box fo:min-height="0.355cm"><text:p text:style-name="MP31"><draw:g text:anchor-type="paragraph" draw:z-index="17" draw:style-name="Mgr4"><draw:path draw:style-name="Mgr5" draw:text-style-name="MP32" svg:width="0.855cm" svg:height="1.172cm" svg:x="-0.03cm" svg:y="-0.194cm" svg:viewBox="0 0 856 1173" svg:d="M856 1173h-856v-991c0-100 79-182 175-182h505c97 0 176 82 176 182z"><text:p/></draw:path></draw:g><text:page-number text:select-page="current">53</text:page-number></text:p></draw:text-box></draw:frame><text:p text:style-name="MP33"><text:span text:style-name="MT6">Proportionnalité</text:span> • <text:span text:style-name="MT6">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6N5s2 : Proportionnalité-Echelles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4-11T16:44:26.042000000</dc:date>
    <meta:printed-by>Katia Hache</meta:printed-by>
    <meta:print-date>2008-12-07T21:07:46</meta:print-date>
    <dc:language>fr-FR</dc:language>
    <meta:editing-cycles>108</meta:editing-cycles>
    <meta:editing-duration>PT18H4M44S</meta:editing-duration>
    <meta:document-statistic meta:table-count="11" meta:image-count="0" meta:object-count="7" meta:page-count="3" meta:paragraph-count="191" meta:word-count="735" meta:character-count="4022" meta:non-whitespace-character-count="299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content.xml><?xml version="1.0" encoding="utf-8"?>
<math xmlns="http://www.w3.org/1998/Math/MathML" display="block">
  <semantics>
    <mrow>
      <mspace width="0.5em"/>
      <mo stretchy="false">×</mo>
      <mfrac>
        <mstyle color="silver">
          <mn>....</mn>
        </mstyle>
        <mstyle color="silver">
          <mn>....</mn>
        </mstyle>
      </mfrac>
    </mrow>
    <annotation encoding="StarMath 5.0">`times {color silver.... over color silver ....}</annotation>
  </semantics>
</math>
</file>

<file path=Object 4/content.xml><?xml version="1.0" encoding="utf-8"?>
<math xmlns="http://www.w3.org/1998/Math/MathML" display="block">
  <semantics>
    <mrow>
      <mspace width="0.5em"/>
      <mo stretchy="false">×</mo>
      <mfrac>
        <mstyle color="silver">
          <mn>....</mn>
        </mstyle>
        <mstyle color="silver">
          <mn>....</mn>
        </mstyle>
      </mfrac>
    </mrow>
    <annotation encoding="StarMath 5.0">`times {color silver.... over color silver ....}</annotation>
  </semantics>
</math>
</file>

<file path=Object 5/content.xml><?xml version="1.0" encoding="utf-8"?>
<math xmlns="http://www.w3.org/1998/Math/MathML" display="block">
  <semantics>
    <mrow>
      <mspace width="0.5em"/>
      <mo stretchy="false">×</mo>
      <mfrac>
        <mstyle color="silver">
          <mn>....</mn>
        </mstyle>
        <mstyle color="silver">
          <mn>....</mn>
        </mstyle>
      </mfrac>
    </mrow>
    <annotation encoding="StarMath 5.0">`times {color silver.... over color silver ....}</annotation>
  </semantics>
</math>
</file>

<file path=Object 6/content.xml><?xml version="1.0" encoding="utf-8"?>
<math xmlns="http://www.w3.org/1998/Math/MathML" display="block">
  <semantics>
    <mrow>
      <mspace width="0.5em"/>
      <mo stretchy="false">×</mo>
      <mfrac>
        <mstyle color="silver">
          <mn>....</mn>
        </mstyle>
        <mstyle color="silver">
          <mn>....</mn>
        </mstyle>
      </mfrac>
    </mrow>
    <annotation encoding="StarMath 5.0">`times {color silver.... over color silver ....}</annotation>
  </semantics>
</math>
</file>

<file path=Object 8/content.xml><?xml version="1.0" encoding="utf-8"?>
<!DOCTYPE math  PUBLIC '-//OpenOffice.org//DTD Modified W3C MathML 1.01//EN'  'math.dtd'>
<math:math xmlns:math="http://www.w3.org/1998/Math/MathML">
  <math:semantics>
    <math:mrow>
      <math:mi/>
      <math:mo math:stretchy="false">×</math:mo>
      <math:mfrac>
        <math:mn>3</math:mn>
        <math:mn>7</math:mn>
      </math:mfrac>
    </math:mrow>
    <math:annotation math:encoding="StarMath 5.0">`times {3 over 7}</math:annotation>
  </math:semantics>
</math:math>
</file>