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14pt" style:font-size-asian="14pt" style:font-size-complex="14pt"/>
    </style:style>
    <style:style style:name="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er">
      <style:text-properties fo:font-size="3pt" style:font-size-asian="4pt" style:font-size-complex="4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officeooo:paragraph-rsid="001ca128"/>
    </style:style>
    <style:style style:name="P19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21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text-properties officeooo:rsid="00178920" officeooo:paragraph-rsid="00178920"/>
    </style:style>
    <style:style style:name="P24" style:family="paragraph" style:parent-style-name="Footer">
      <style:text-properties officeooo:rsid="001f8a2d" officeooo:paragraph-rsid="002b33ed"/>
    </style:style>
    <style:style style:name="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_5f_En-tête">
      <style:text-properties fo:font-size="16pt" fo:letter-spacing="-0.007cm" officeooo:rsid="00228adb" officeooo:paragraph-rsid="003c2425" style:font-size-asian="16pt" style:font-size-complex="16pt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3" style:family="paragraph" style:parent-style-name="_5f_Paragraphe_20_livret_20_">
      <style:paragraph-properties fo:margin-top="0cm" fo:margin-bottom="0cm" loext:contextual-spacing="false"/>
      <style:text-properties fo:font-size="24pt" officeooo:paragraph-rsid="001ca128" style:font-size-asian="21pt" style:font-size-complex="24pt"/>
    </style:style>
    <style:style style:name="P34" style:family="paragraph" style:parent-style-name="_5f_Paragraphe_20_livret_20_">
      <style:paragraph-properties fo:margin-top="0cm" fo:margin-bottom="0cm" loext:contextual-spacing="false"/>
      <style:text-properties fo:font-size="20pt" officeooo:paragraph-rsid="001ca128" style:font-size-asian="17.5pt" style:font-size-complex="20pt"/>
    </style:style>
    <style:style style:name="P35" style:family="paragraph" style:parent-style-name="FILET_5f_POINTILLES">
      <style:paragraph-properties fo:margin-top="0cm" fo:margin-bottom="0cm" loext:contextual-spacing="false"/>
      <style:text-properties style:font-name="Bitstream Vera Sans3" fo:font-size="10pt" officeooo:paragraph-rsid="004128ae" style:font-size-asian="10pt" style:font-size-complex="10pt"/>
    </style:style>
    <style:style style:name="P36" style:family="paragraph" style:parent-style-name="_5f_Paragraphe_20_livret_20_">
      <style:text-properties officeooo:paragraph-rsid="001ca128"/>
    </style:style>
    <style:style style:name="P37" style:family="paragraph" style:parent-style-name="_5f_Paragraphe_20_livret_20_">
      <style:text-properties officeooo:paragraph-rsid="002f49a0"/>
    </style:style>
    <style:style style:name="P38" style:family="paragraph" style:parent-style-name="Standard">
      <style:paragraph-properties fo:margin-top="0cm" fo:margin-bottom="0.199cm" loext:contextual-spacing="false"/>
      <style:text-properties officeooo:paragraph-rsid="002f49a0"/>
    </style:style>
    <style:style style:name="P39" style:family="paragraph" style:parent-style-name="_5f_Paragraphe_20_livret_20_">
      <style:paragraph-properties fo:margin-left="0cm" fo:margin-right="0.056cm" fo:text-indent="0cm" style:auto-text-indent="false"/>
      <style:text-properties officeooo:paragraph-rsid="002f49a0"/>
    </style:style>
    <style:style style:name="P40" style:family="paragraph" style:parent-style-name="_5f_Paragraphe_20_livret_20_">
      <style:paragraph-properties fo:margin-top="0.101cm" fo:margin-bottom="0.199cm" loext:contextual-spacing="false"/>
    </style:style>
    <style:style style:name="P41" style:family="paragraph" style:parent-style-name="FILET_5f_POINTILLES">
      <style:text-properties officeooo:paragraph-rsid="004128ae"/>
    </style:style>
    <style:style style:name="P42" style:family="paragraph" style:parent-style-name="Standard" style:list-style-name="_5f_Numérotation_20_des_20_exercices_20_livrets">
      <style:text-properties officeooo:paragraph-rsid="00214bf8"/>
    </style:style>
    <style:style style:name="P43" style:family="paragraph" style:parent-style-name="Standard" style:list-style-name="_5f_Numérotation_20_des_20_exercices_20_livrets">
      <style:paragraph-properties fo:text-align="start" style:justify-single-word="false"/>
      <style:text-properties officeooo:paragraph-rsid="0021f118"/>
    </style:style>
    <style:style style:name="P44" style:family="paragraph" style:parent-style-name="_5f_Titre_20_d_27_exercices_20_livret" style:list-style-name="_5f_Numérotation_20_des_20_exercices_20_livrets"/>
    <style:style style:name="P45" style:family="paragraph" style:parent-style-name="_5f_Paragraphe_20_livret_20_" style:list-style-name="_5f_Numérotation_20_des_20_exercices_20_livrets"/>
    <style:style style:name="P46" style:family="paragraph" style:parent-style-name="_5f_Paragraphe_20_livret_20_" style:list-style-name="_5f_Numérotation_20_des_20_exercices_20_livrets">
      <style:text-properties officeooo:paragraph-rsid="001ca128"/>
    </style:style>
    <style:style style:name="P47" style:family="paragraph" style:parent-style-name="_5f_Paragraphe_20_livret_20_" style:list-style-name="_5f_Numérotation_20_des_20_exercices_20_livrets">
      <style:text-properties officeooo:paragraph-rsid="002f49a0"/>
    </style:style>
    <style:style style:name="P48" style:family="paragraph" style:parent-style-name="_5f_Paragraphe_20_livret_20_" style:list-style-name="liste_5f_abc"/>
    <style:style style:name="P49" style:family="paragraph" style:parent-style-name="_5f_Paragraphe_20_livret_20_" style:list-style-name="liste_5f_abc">
      <style:text-properties officeooo:paragraph-rsid="001ca128"/>
    </style:style>
    <style:style style:name="P50" style:family="paragraph" style:parent-style-name="_5f_Paragraphe_20_livret_20_" style:list-style-name="_5f_Numérotation_20_des_20_exercices_20_livrets">
      <style:paragraph-properties>
        <style:tab-stops>
          <style:tab-stop style:position="1.002cm" style:type="right"/>
          <style:tab-stop style:position="1.154cm"/>
          <style:tab-stop style:position="1.947cm"/>
        </style:tab-stops>
      </style:paragraph-properties>
      <style:text-properties officeooo:paragraph-rsid="001ca128"/>
    </style:style>
    <style:style style:name="P51" style:family="paragraph" style:parent-style-name="_5f_Paragraphe_20_livret_20_" style:list-style-name="liste_5f_abc">
      <style:paragraph-properties>
        <style:tab-stops>
          <style:tab-stop style:position="1.002cm" style:type="right"/>
          <style:tab-stop style:position="1.154cm"/>
          <style:tab-stop style:position="1.947cm"/>
        </style:tab-stops>
      </style:paragraph-properties>
      <style:text-properties officeooo:paragraph-rsid="001ca128"/>
    </style:style>
    <style:style style:name="P52" style:family="paragraph" style:parent-style-name="_5f_Paragraphe_20_livret_20_" style:list-style-name="liste_5f_abc">
      <style:paragraph-properties>
        <style:tab-stops>
          <style:tab-stop style:position="1.002cm" style:type="right"/>
          <style:tab-stop style:position="1.154cm"/>
          <style:tab-stop style:position="1.947cm"/>
        </style:tab-stops>
      </style:paragraph-properties>
      <style:text-properties officeooo:paragraph-rsid="0027e769"/>
    </style:style>
    <style:style style:name="P53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01ca128"/>
    </style:style>
    <style:style style:name="P54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55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56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57" style:family="paragraph" style:parent-style-name="_5f_Paragraphe_20_livret_20_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4128ae"/>
    </style:style>
    <style:style style:name="P58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24pt" officeooo:paragraph-rsid="001ca128" style:font-size-asian="21pt" style:font-size-complex="24pt"/>
    </style:style>
    <style:style style:name="P59" style:family="paragraph" style:parent-style-name="_5f_Paragraphe_20_livret_20_" style:list-style-name="_5f_Numérotation_20_des_20_exercices_20_livrets">
      <loext:graphic-properties draw:fill="solid" draw:fill-color="#fcf7ed" draw:opacity="100%" draw:fill-image-width="0cm" draw:fill-image-height="0cm"/>
      <style:paragraph-properties fo:margin-top="0cm" fo:margin-bottom="0cm" loext:contextual-spacing="false" fo:background-color="#fcf7ed" fo:padding="0.101cm" fo:border="0.6pt solid #000000" style:shadow="#b2b2b2 0.101cm 0.101cm" style:writing-mode="lr-tb"/>
      <style:text-properties fo:color="#000000" style:font-name="DejaVu Sans Mono" fo:font-size="9pt" fo:font-style="normal" style:text-underline-style="none" fo:font-weight="normal" officeooo:paragraph-rsid="002f49a0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_5f_Paragraphe_20_livret_20_" style:list-style-name="_5f_Numérotation_20_des_20_exercices_20_livrets">
      <loext:graphic-properties draw:fill="solid" draw:fill-color="#fcf7ed" draw:opacity="100%" draw:fill-image-width="0cm" draw:fill-image-height="0cm"/>
      <style:paragraph-properties fo:margin-top="0cm" fo:margin-bottom="0cm" loext:contextual-spacing="false" fo:background-color="#fcf7ed" fo:padding="0.101cm" fo:border="0.6pt solid #000000" style:shadow="#b2b2b2 0.101cm 0.101cm" style:writing-mode="lr-tb"/>
      <style:text-properties fo:color="#000000" style:font-name="DejaVu Sans Mono" fo:font-size="9pt" fo:font-style="normal" style:text-underline-style="none" fo:font-weight="normal" officeooo:paragraph-rsid="0030de4f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_5f_Paragraphe_20_livret_20_" style:list-style-name="liste_5f_abc">
      <style:paragraph-properties fo:margin-top="0.101cm" fo:margin-bottom="0.101cm" loext:contextual-spacing="false">
        <style:tab-stops>
          <style:tab-stop style:position="0.718cm"/>
          <style:tab-stop style:position="1.928cm"/>
        </style:tab-stops>
      </style:paragraph-properties>
      <style:text-properties officeooo:paragraph-rsid="001ca128"/>
    </style:style>
    <style:style style:name="P62" style:family="paragraph" style:parent-style-name="_5f_Paragraphe_20_livret_20_" style:list-style-name="liste_5f_abc">
      <style:paragraph-properties fo:margin-top="0.101cm" fo:margin-bottom="0.101cm" loext:contextual-spacing="false">
        <style:tab-stops>
          <style:tab-stop style:position="0.718cm"/>
          <style:tab-stop style:position="1.928cm"/>
        </style:tab-stops>
      </style:paragraph-properties>
      <style:text-properties officeooo:paragraph-rsid="00260564"/>
    </style:style>
    <style:style style:name="P63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1ca128"/>
    </style:style>
    <style:style style:name="P64" style:family="paragraph" style:parent-style-name="_5f_Paragraphe_20_livret_20_" style:list-style-name="liste_5f_abc">
      <style:paragraph-properties fo:margin-top="0.499cm" fo:margin-bottom="0.101cm" loext:contextual-spacing="false"/>
      <style:text-properties officeooo:paragraph-rsid="001ca128"/>
    </style:style>
    <style:style style:name="P65" style:family="paragraph" style:parent-style-name="_5f_Titre_20_d_27_exercices_20_livret_20_sans_20_titre" style:list-style-name=""/>
    <style:style style:name="P66" style:family="paragraph" style:parent-style-name="_5f_Titre_20_d_27_exercices_20_livret_20_sans_20_titre" style:list-style-name="">
      <style:text-properties style:font-name="OpenSymbol2"/>
    </style:style>
    <style:style style:name="P67" style:family="paragraph" style:parent-style-name="_5f_Titre_20_d_27_exercices_20_livret_20_sans_20_titre" style:list-style-name="_5f_Numérotation_20_des_20_exercices_20_livrets">
      <style:text-properties officeooo:paragraph-rsid="002f49a0"/>
    </style:style>
    <style:style style:name="P6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officeooo:paragraph-rsid="001ca128"/>
    </style:style>
    <style:style style:name="P69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7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71" style:family="paragraph" style:parent-style-name="_5f_Paragraphe_20_livret_20_réponse_20_élève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4128ae"/>
    </style:style>
    <style:style style:name="P72" style:family="paragraph" style:parent-style-name="_5f_Paragraphe_20_livret_20_réponse_20_élève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41559c"/>
    </style:style>
    <style:style style:name="P73" style:family="paragraph" style:parent-style-name="_5f_Paragraphe_20_livret_20_réponse_20_élève" style:list-style-name="liste_5f_abc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41559c"/>
    </style:style>
    <style:style style:name="P74" style:family="paragraph" style:parent-style-name="_5f_Pied_20_de_20_page" style:list-style-name=""/>
    <style:style style:name="P75" style:family="paragraph" style:parent-style-name="_5f_Pied_20_de_20_page" style:list-style-name="">
      <style:paragraph-properties fo:text-align="end" style:justify-single-word="false"/>
    </style:style>
    <style:style style:name="P76" style:family="paragraph" style:parent-style-name="_5f_Pied_20_de_20_page">
      <style:paragraph-properties fo:text-align="end" style:justify-single-word="false"/>
    </style:style>
    <style:style style:name="P7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Text_20_body" style:list-style-name="_5f_Numérotation_20_des_20_exercices_20_livrets">
      <style:paragraph-properties fo:margin-top="0.101cm" fo:margin-bottom="0.199cm" loext:contextual-spacing="false" fo:text-align="center" style:justify-single-word="false"/>
      <style:text-properties officeooo:paragraph-rsid="001ca128"/>
    </style:style>
    <style:style style:name="P79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83"/>
    </style:style>
    <style:style style:name="P80" style:family="paragraph" style:parent-style-name="Exo_5f_Num">
      <style:paragraph-properties fo:margin-top="0.499cm" fo:margin-bottom="0cm" loext:contextual-spacing="false"/>
    </style:style>
    <style:style style:name="P81" style:family="paragraph" style:parent-style-name="Exo_5f_Num">
      <style:paragraph-properties fo:margin-top="0.499cm" fo:margin-bottom="0.499cm" loext:contextual-spacing="false"/>
    </style:style>
    <style:style style:name="P82" style:family="paragraph" style:parent-style-name="Exo_5f_Num" style:list-style-name="Num_5f_Exo">
      <style:paragraph-properties fo:margin-top="0.45cm" fo:margin-bottom="0cm" loext:contextual-spacing="false"/>
      <style:text-properties officeooo:paragraph-rsid="0043d857"/>
    </style:style>
    <style:style style:name="P83" style:family="paragraph" style:parent-style-name="Exo_5f_Num">
      <style:paragraph-properties fo:margin-top="0.55cm" fo:margin-bottom="0cm" loext:contextual-spacing="false"/>
    </style:style>
    <style:style style:name="P8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5" style:family="paragraph">
      <style:paragraph-properties fo:margin-left="0cm" fo:margin-right="0cm" fo:margin-top="0cm" fo:margin-bottom="0cm" fo:line-height="100%" fo:text-indent="0cm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b3b3b3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52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1ca2b8"/>
    </style:style>
    <style:style style:name="P103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104" style:family="paragraph">
      <style:paragraph-properties fo:text-align="center"/>
    </style:style>
    <style:style style:name="P10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b33ed"/>
    </style:style>
    <style:style style:name="T9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0" style:family="text">
      <style:text-properties fo:font-variant="normal" fo:text-transform="none" fo:color="#000000" style:font-name="Bitstream Vera Sans3" fo:background-color="transparent" loext:char-shading-value="0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tyle-asian="normal" style:font-size-complex="10pt" style:font-style-complex="normal"/>
    </style:style>
    <style:style style:name="T14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T16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b3b3b3" style:font-name="Bitstream Vera Sans3" fo:font-size="10pt" style:text-underline-style="none" style:font-size-asian="10pt" style:font-size-complex="10pt"/>
    </style:style>
    <style:style style:name="T18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style:font-size-asian="11pt" style:font-size-complex="11pt"/>
    </style:style>
    <style:style style:name="T2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OpenSymbol2"/>
    </style:style>
    <style:style style:name="T22" style:family="text">
      <style:text-properties style:font-name="Bitstream Vera Sans3"/>
    </style:style>
    <style:style style:name="T23" style:family="text">
      <style:text-properties style:font-name="Bitstream Vera Sans3" fo:font-size="10pt" fo:font-style="normal" officeooo:rsid="0021f118" style:font-size-asian="10pt" style:font-style-asian="normal" style:font-size-complex="10pt" style:font-style-complex="normal"/>
    </style:style>
    <style:style style:name="T24" style:family="text">
      <style:text-properties style:font-name="Bitstream Vera Sans3" fo:font-size="10pt" style:font-size-asian="10pt" style:font-size-complex="10pt"/>
    </style:style>
    <style:style style:name="T25" style:family="text">
      <style:text-properties officeooo:rsid="0021f118"/>
    </style:style>
    <style:style style:name="T26" style:family="text">
      <style:text-properties officeooo:rsid="0027e769"/>
    </style:style>
    <style:style style:name="T27" style:family="text">
      <style:text-properties officeooo:rsid="002f2e73"/>
    </style:style>
    <style:style style:name="T28" style:family="text">
      <style:text-properties officeooo:rsid="000e8220"/>
    </style:style>
    <style:style style:name="T29" style:family="text">
      <style:text-properties officeooo:rsid="000ee55e"/>
    </style:style>
    <style:style style:name="T30" style:family="text">
      <style:text-properties officeooo:rsid="002f49a0"/>
    </style:style>
    <style:style style:name="T31" style:family="text">
      <style:text-properties officeooo:rsid="0030de4f"/>
    </style:style>
    <style:style style:name="T32" style:family="text">
      <style:text-properties style:text-position="0% 100%" style:font-name-asian="OpenSymbol" style:font-style-asian="normal" style:font-name-complex="OpenSymbol" style:font-style-complex="normal"/>
    </style:style>
    <style:style style:name="T33" style:family="text">
      <style:text-properties style:text-position="0% 100%" style:font-name-asian="OpenSymbol" style:font-size-asian="12pt" style:font-style-asian="normal" style:font-name-complex="OpenSymbol" style:font-size-complex="12pt" style:font-style-complex="normal"/>
    </style:style>
    <style:style style:name="T34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5" style:family="text">
      <style:text-properties officeooo:rsid="0043d857"/>
    </style:style>
    <style:style style:name="T36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b3b3b3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8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88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9cm" fo:min-width="0.27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17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3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4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06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9cm" fo:min-width="0.272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766cm" fo:min-width="0.39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766cm" fo:min-width="0.566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67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66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766cm" fo:min-width="0.432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29cm" fo:min-width="0.31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16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42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824cm" fo:min-width="0.36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14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496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9cm" fo:min-width="0.272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4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6cm" fo:min-width="0.38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2cm" fo:min-width="0.362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9cm" fo:min-width="0.3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5985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5986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5987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5998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999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99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00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599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001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00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06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26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4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7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5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71cm" svg:stroke-color="#d3802c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71cm" svg:stroke-color="#7fb241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71cm" svg:stroke-color="#9d0f89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71cm" svg:stroke-color="#1ca2b8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6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7cm" fo:min-width="0.272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57cm" fo:min-width="0.272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57cm" fo:min-width="0.27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8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716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/>
      <text:list xml:id="list7365910825070091511" text:style-name="Num_5f_Exo">
        <text:list-item>
          <text:h text:style-name="P79" text:outline-level="1"> Traduis en écriture mathématique puis illustre avec une figure les expressions suivantes.</text:h>
        </text:list-item>
      </text:list>
      <text:list xml:id="list6013580929355154884" text:style-name="liste_5f_abc">
        <text:list-item>
          <text:list>
            <text:list-item>
              <text:p text:style-name="P57">le segment qui a pour extrémités A et B : <text:span text:style-name="_5f_pointillés_20_gris"><text:span text:style-name="T32"><text:tab/></text:span></text:span></text:p>
            </text:list-item>
          </text:list>
        </text:list-item>
      </text:list>
      <text:list xml:id="list1821990428185449341" text:style-name="_5f_Numérotation_20_des_20_exercices_20_livrets">
        <text:list-item>
          <text:list>
            <text:list-header>
              <text:p text:style-name="P58"/>
            </text:list-header>
          </text:list>
        </text:list-item>
      </text:list>
      <text:list xml:id="list141001311577255" text:continue-list="list6013580929355154884" text:style-name="liste_5f_abc">
        <text:list-item>
          <text:list>
            <text:list-item>
              <text:p text:style-name="P57">la droite passant par A et B : <text:span text:style-name="_5f_pointillés_20_gris"><text:span text:style-name="T32"><text:tab/></text:span></text:span></text:p>
            </text:list-item>
          </text:list>
        </text:list-item>
      </text:list>
      <text:p text:style-name="P33"/>
      <text:list xml:id="list141001723083104" text:continue-numbering="true" text:style-name="liste_5f_abc">
        <text:list-item>
          <text:list>
            <text:list-item>
              <text:p text:style-name="P57">la demi-droite d'origine A passant par B : <text:span text:style-name="_5f_pointillés_20_gris"><text:span text:style-name="T32"><text:tab/></text:span></text:span></text:p>
            </text:list-item>
          </text:list>
        </text:list-item>
      </text:list>
      <text:p text:style-name="P34"/>
      <text:list xml:id="list141002424982408" text:continue-list="list7365910825070091511" text:style-name="Num_5f_Exo">
        <text:list-item>
          <text:h text:style-name="P80" text:outline-level="1"> Traduis par une phrase en français les expressions mathématiques suivantes.</text:h>
        </text:list-item>
      </text:list>
      <text:list xml:id="list141003360741375" text:continue-list="list141001723083104" text:style-name="liste_5f_abc">
        <text:list-item>
          <text:list>
            <text:list-item text:start-value="1">
              <text:p text:style-name="P71">[OB) : <text:span text:style-name="_5f_pointillés_20_gris"><text:span text:style-name="T32"><text:tab/></text:span></text:span></text:p>
            </text:list-item>
          </text:list>
        </text:list-item>
      </text:list>
      <text:p text:style-name="P41"><text:span text:style-name="_5f_pointillés_20_gris"><text:span text:style-name="T32"><text:tab/></text:span></text:span></text:p>
      <text:list xml:id="list141001707201061" text:continue-numbering="true" text:style-name="liste_5f_abc">
        <text:list-item>
          <text:list>
            <text:list-item>
              <text:p text:style-name="P71">[MN] : <text:span text:style-name="_5f_pointillés_20_gris"><text:span text:style-name="T32"><text:tab/></text:span></text:span></text:p>
            </text:list-item>
            <text:list-item>
              <text:p text:style-name="P71">(AC) : <text:span text:style-name="_5f_pointillés_20_gris"><text:span text:style-name="T32"><text:tab/></text:span></text:span></text:p>
            </text:list-item>
            <text:list-item>
              <text:p text:style-name="P71"><text:span text:style-name="_5f_BVS"><text:span text:style-name="T24">[Ox)</text:span></text:span><text:span text:style-name="_5f_BVS"><text:span text:style-name="T22"> : </text:span></text:span><text:span text:style-name="_5f_pointillés_20_gris"><text:span text:style-name="T33"><text:tab/></text:span></text:span></text:p>
            </text:list-item>
          </text:list>
        </text:list-item>
      </text:list>
      <text:p text:style-name="P41"><text:span text:style-name="_5f_pointillés_20_gris"><text:span text:style-name="T33"><text:tab/></text:span></text:span></text:p>
      <text:list xml:id="list141003125846904" text:continue-list="list141002424982408" text:style-name="Num_5f_Exo">
        <text:list-item>
          <text:h text:style-name="Exo_5f_Num" text:outline-level="1"> Repasse en vert la partie de la droite correspondant <text:span text:style-name="T35">aux écritures mathématiques</text:span>.</text:h>
        </text:list-item>
      </text:list>
      <text:list xml:id="list141003380698167" text:continue-list="list1821990428185449341" text:style-name="_5f_Numérotation_20_des_20_exercices_20_livrets">
        <text:list-header>
          <text:p text:style-name="P43"><draw:g text:anchor-type="as-char" draw:z-index="33" draw:style-name="gr93"><draw:line draw:style-name="gr57" draw:text-style-name="P108" svg:x1="6.712cm" svg:y1="0.473cm" svg:x2="6.712cm" svg:y2="0.672cm"><text:p/></draw:line><draw:frame draw:style-name="gr58" draw:text-style-name="P109" svg:width="0.747cm" svg:height="0.664cm" svg:x="1.132cm" svg:y="0.021cm"><draw:text-box><text:p text:style-name="P85"><text:span text:style-name="T39">A</text:span></text:p></draw:text-box></draw:frame><draw:frame draw:style-name="gr63" draw:text-style-name="P109" svg:width="0.727cm" svg:height="0.664cm" svg:x="6.354cm" svg:y="0.011cm"><draw:text-box><text:p text:style-name="P85"><text:span text:style-name="T39">E</text:span></text:p></draw:text-box></draw:frame><draw:line draw:style-name="gr59" draw:text-style-name="P108" svg:x1="0.23cm" svg:y1="0.568cm" svg:x2="7.679cm" svg:y2="0.568cm"><text:p/></draw:line><draw:line draw:style-name="gr57" draw:text-style-name="P108" svg:x1="1.504cm" svg:y1="0.473cm" svg:x2="1.504cm" svg:y2="0.672cm"><text:p/></draw:line><draw:frame draw:style-name="gr94" draw:text-style-name="P109" svg:width="1.262cm" svg:height="0.664cm" svg:x="8.019cm" svg:y="0.228cm"><draw:text-box><text:p text:style-name="P85"><text:span text:style-name="T39">[AC)</text:span></text:p></draw:text-box></draw:frame><draw:line draw:style-name="gr57" draw:text-style-name="P108" svg:x1="4.25cm" svg:y1="0.473cm" svg:x2="4.25cm" svg:y2="0.672cm"><text:p/></draw:line><draw:frame draw:style-name="gr66" draw:text-style-name="P109" svg:width="0.752cm" svg:height="0.664cm" svg:x="3.881cm" svg:y="0.011cm"><draw:text-box><text:p text:style-name="P85"><text:span text:style-name="T39">C</text:span></text:p></draw:text-box></draw:frame><draw:frame draw:style-name="gr67" draw:text-style-name="P109" svg:width="0.777cm" svg:height="0.664cm" svg:x="2.618cm" svg:y="0cm"><draw:text-box><text:p text:style-name="P85"><text:span text:style-name="T39">D</text:span></text:p></draw:text-box></draw:frame><draw:line draw:style-name="gr57" draw:text-style-name="P108" svg:x1="3.005cm" svg:y1="0.473cm" svg:x2="3.005cm" svg:y2="0.672cm"><text:p/></draw:line><draw:frame draw:style-name="gr58" draw:text-style-name="P109" svg:width="0.747cm" svg:height="0.664cm" svg:x="5.122cm" svg:y="0.011cm"><draw:text-box><text:p text:style-name="P85"><text:span text:style-name="T39">B</text:span></text:p></draw:text-box></draw:frame><draw:line draw:style-name="gr57" draw:text-style-name="P108" svg:x1="5.494cm" svg:y1="0.473cm" svg:x2="5.494cm" svg:y2="0.672cm"><text:p/></draw:line><draw:line draw:style-name="gr57" draw:text-style-name="P108" svg:x1="6.575cm" svg:y1="1.466cm" svg:x2="6.575cm" svg:y2="1.667cm"><text:p/></draw:line><draw:frame draw:style-name="gr95" draw:text-style-name="P109" svg:width="0.75cm" svg:height="0.664cm" svg:x="1.54cm" svg:y="1.011cm"><draw:text-box><text:p text:style-name="P85"><text:span text:style-name="T39">R</text:span></text:p></draw:text-box></draw:frame><draw:frame draw:style-name="gr63" draw:text-style-name="P109" svg:width="0.727cm" svg:height="0.664cm" svg:x="6.212cm" svg:y="1cm"><draw:text-box><text:p text:style-name="P85"><text:span text:style-name="T39">E</text:span></text:p></draw:text-box></draw:frame><draw:line draw:style-name="gr59" draw:text-style-name="P108" svg:x1="0.23cm" svg:y1="1.568cm" svg:x2="7.679cm" svg:y2="1.568cm"><text:p/></draw:line><draw:line draw:style-name="gr57" draw:text-style-name="P108" svg:x1="1.915cm" svg:y1="1.466cm" svg:x2="1.915cm" svg:y2="1.667cm"><text:p/></draw:line><draw:frame draw:style-name="gr70" draw:text-style-name="P97" svg:width="0.623cm" svg:height="0.74cm" svg:x="0cm" svg:y="1.034cm"><draw:text-box><text:p text:style-name="P85"><text:span text:style-name="T40">t</text:span></text:p></draw:text-box></draw:frame><draw:frame draw:style-name="gr79" draw:text-style-name="P97" svg:width="0.669cm" svg:height="0.74cm" svg:x="7.248cm" svg:y="1.028cm"><draw:text-box><text:p text:style-name="P85"><text:span text:style-name="T40">z</text:span></text:p></draw:text-box></draw:frame><draw:frame draw:style-name="gr96" draw:text-style-name="P109" svg:width="1.267cm" svg:height="0.664cm" svg:x="8.017cm" svg:y="1.228cm"><draw:text-box><text:p text:style-name="P85"><text:span text:style-name="T39">[AR]</text:span></text:p></draw:text-box></draw:frame><draw:frame draw:style-name="gr67" draw:text-style-name="P109" svg:width="0.777cm" svg:height="0.664cm" svg:x="3.089cm" svg:y="1cm"><draw:text-box><text:p text:style-name="P85"><text:span text:style-name="T39">D</text:span></text:p></draw:text-box></draw:frame><draw:line draw:style-name="gr57" draw:text-style-name="P108" svg:x1="3.469cm" svg:y1="1.466cm" svg:x2="3.469cm" svg:y2="1.667cm"><text:p/></draw:line><draw:frame draw:style-name="gr58" draw:text-style-name="P109" svg:width="0.747cm" svg:height="0.664cm" svg:x="4.803cm" svg:y="1cm"><draw:text-box><text:p text:style-name="P85"><text:span text:style-name="T39">A</text:span></text:p></draw:text-box></draw:frame><draw:line draw:style-name="gr57" draw:text-style-name="P108" svg:x1="5.178cm" svg:y1="1.466cm" svg:x2="5.178cm" svg:y2="1.667cm"><text:p/></draw:line><draw:line draw:style-name="gr57" draw:text-style-name="P108" svg:x1="6.712cm" svg:y1="2.473cm" svg:x2="6.712cm" svg:y2="2.671cm"><text:p/></draw:line><draw:frame draw:style-name="gr58" draw:text-style-name="P109" svg:width="0.747cm" svg:height="0.664cm" svg:x="1.132cm" svg:y="2.013cm"><draw:text-box><text:p text:style-name="P85"><text:span text:style-name="T39">A</text:span></text:p></draw:text-box></draw:frame><draw:frame draw:style-name="gr63" draw:text-style-name="P109" svg:width="0.727cm" svg:height="0.664cm" svg:x="6.354cm" svg:y="2.013cm"><draw:text-box><text:p text:style-name="P85"><text:span text:style-name="T39">E</text:span></text:p></draw:text-box></draw:frame><draw:line draw:style-name="gr59" draw:text-style-name="P108" svg:x1="0.23cm" svg:y1="2.565cm" svg:x2="7.679cm" svg:y2="2.565cm"><text:p/></draw:line><draw:line draw:style-name="gr57" draw:text-style-name="P108" svg:x1="1.504cm" svg:y1="2.473cm" svg:x2="1.504cm" svg:y2="2.671cm"><text:p/></draw:line><draw:frame draw:style-name="gr69" draw:text-style-name="P97" svg:width="0.787cm" svg:height="0.74cm" svg:x="0.004cm" svg:y="2.034cm"><draw:text-box><text:p text:style-name="P85"><text:span text:style-name="T40">w</text:span></text:p></draw:text-box></draw:frame><draw:frame draw:style-name="gr79" draw:text-style-name="P97" svg:width="0.669cm" svg:height="0.74cm" svg:x="7.246cm" svg:y="2.028cm"><draw:text-box><text:p text:style-name="P85"><text:span text:style-name="T40">z</text:span></text:p></draw:text-box></draw:frame><draw:frame draw:style-name="gr97" draw:text-style-name="P109" svg:width="1.334cm" svg:height="0.74cm" svg:x="7.983cm" svg:y="2.226cm"><draw:text-box><text:p text:style-name="P85"><text:span text:style-name="T39">[D</text:span><text:span text:style-name="T42">w</text:span><text:span text:style-name="T39">)</text:span></text:p></draw:text-box></draw:frame><draw:line draw:style-name="gr57" draw:text-style-name="P108" svg:x1="4.25cm" svg:y1="2.473cm" svg:x2="4.25cm" svg:y2="2.671cm"><text:p/></draw:line><draw:frame draw:style-name="gr66" draw:text-style-name="P109" svg:width="0.752cm" svg:height="0.664cm" svg:x="3.881cm" svg:y="2.013cm"><draw:text-box><text:p text:style-name="P85"><text:span text:style-name="T39">C</text:span></text:p></draw:text-box></draw:frame><draw:frame draw:style-name="gr58" draw:text-style-name="P109" svg:width="0.747cm" svg:height="0.664cm" svg:x="2.633cm" svg:y="1.99cm"><draw:text-box><text:p text:style-name="P85"><text:span text:style-name="T39">B</text:span></text:p></draw:text-box></draw:frame><draw:line draw:style-name="gr57" draw:text-style-name="P108" svg:x1="3.005cm" svg:y1="2.471cm" svg:x2="3.005cm" svg:y2="2.669cm"><text:p/></draw:line><draw:frame draw:style-name="gr67" draw:text-style-name="P109" svg:width="0.777cm" svg:height="0.664cm" svg:x="5.108cm" svg:y="2.013cm"><draw:text-box><text:p text:style-name="P85"><text:span text:style-name="T39">D</text:span></text:p></draw:text-box></draw:frame><draw:line draw:style-name="gr57" draw:text-style-name="P108" svg:x1="5.494cm" svg:y1="2.473cm" svg:x2="5.494cm" svg:y2="2.671cm"><text:p/></draw:line><draw:line draw:style-name="gr57" draw:text-style-name="P108" svg:x1="6.575cm" svg:y1="3.511cm" svg:x2="6.575cm" svg:y2="3.71cm"><text:p/></draw:line><draw:frame draw:style-name="gr66" draw:text-style-name="P109" svg:width="0.752cm" svg:height="0.664cm" svg:x="1.542cm" svg:y="3.036cm"><draw:text-box><text:p text:style-name="P85"><text:span text:style-name="T39">C</text:span></text:p></draw:text-box></draw:frame><draw:frame draw:style-name="gr64" draw:text-style-name="P109" svg:width="0.708cm" svg:height="0.664cm" svg:x="6.223cm" svg:y="3.046cm"><draw:text-box><text:p text:style-name="P85"><text:span text:style-name="T39">F</text:span></text:p></draw:text-box></draw:frame><draw:line draw:style-name="gr59" draw:text-style-name="P108" svg:x1="0.23cm" svg:y1="3.608cm" svg:x2="7.679cm" svg:y2="3.608cm"><text:p/></draw:line><draw:line draw:style-name="gr57" draw:text-style-name="P108" svg:x1="1.915cm" svg:y1="3.511cm" svg:x2="1.915cm" svg:y2="3.71cm"><text:p/></draw:line><draw:frame draw:style-name="gr60" draw:text-style-name="P97" svg:width="0.694cm" svg:height="0.74cm" svg:x="0.005cm" svg:y="2.977cm"><draw:text-box><text:p text:style-name="P85"><text:span text:style-name="T40">y</text:span></text:p></draw:text-box></draw:frame><draw:frame draw:style-name="gr79" draw:text-style-name="P97" svg:width="0.669cm" svg:height="0.74cm" svg:x="7.248cm" svg:y="3.062cm"><draw:text-box><text:p text:style-name="P85"><text:span text:style-name="T40">z</text:span></text:p></draw:text-box></draw:frame><draw:frame draw:style-name="gr98" draw:text-style-name="P109" svg:width="1.287cm" svg:height="0.664cm" svg:x="8.005cm" svg:y="3.268cm"><draw:text-box><text:p text:style-name="P85"><text:span text:style-name="T39">(DA)</text:span></text:p></draw:text-box></draw:frame><draw:frame draw:style-name="gr67" draw:text-style-name="P109" svg:width="0.777cm" svg:height="0.664cm" svg:x="3.089cm" svg:y="3.036cm"><draw:text-box><text:p text:style-name="P85"><text:span text:style-name="T39">D</text:span></text:p></draw:text-box></draw:frame><draw:line draw:style-name="gr57" draw:text-style-name="P108" svg:x1="3.469cm" svg:y1="3.511cm" svg:x2="3.469cm" svg:y2="3.71cm"><text:p/></draw:line><draw:frame draw:style-name="gr58" draw:text-style-name="P109" svg:width="0.747cm" svg:height="0.664cm" svg:x="4.803cm" svg:y="3.046cm"><draw:text-box><text:p text:style-name="P85"><text:span text:style-name="T39">A</text:span></text:p></draw:text-box></draw:frame><draw:line draw:style-name="gr57" draw:text-style-name="P108" svg:x1="5.178cm" svg:y1="3.511cm" svg:x2="5.178cm" svg:y2="3.71cm"><text:p/></draw:line><draw:line draw:style-name="gr57" draw:text-style-name="P108" svg:x1="6.575cm" svg:y1="4.513cm" svg:x2="6.575cm" svg:y2="4.714cm"><text:p/></draw:line><draw:frame draw:style-name="gr99" draw:text-style-name="P109" svg:width="0.779cm" svg:height="0.664cm" svg:x="1.528cm" svg:y="4.045cm"><draw:text-box><text:p text:style-name="P85"><text:span text:style-name="T39">G</text:span></text:p></draw:text-box></draw:frame><draw:frame draw:style-name="gr63" draw:text-style-name="P109" svg:width="0.727cm" svg:height="0.664cm" svg:x="6.212cm" svg:y="4.055cm"><draw:text-box><text:p text:style-name="P85"><text:span text:style-name="T39">E</text:span></text:p></draw:text-box></draw:frame><draw:line draw:style-name="gr59" draw:text-style-name="P108" svg:x1="0.23cm" svg:y1="4.61cm" svg:x2="7.679cm" svg:y2="4.61cm"><text:p/></draw:line><draw:line draw:style-name="gr57" draw:text-style-name="P108" svg:x1="1.915cm" svg:y1="4.513cm" svg:x2="1.915cm" svg:y2="4.714cm"><text:p/></draw:line><draw:frame draw:style-name="gr60" draw:text-style-name="P97" svg:width="0.694cm" svg:height="0.74cm" svg:x="0.004cm" svg:y="4.064cm"><draw:text-box><text:p text:style-name="P85"><text:span text:style-name="T40">v</text:span></text:p></draw:text-box></draw:frame><draw:frame draw:style-name="gr79" draw:text-style-name="P97" svg:width="0.669cm" svg:height="0.74cm" svg:x="7.248cm" svg:y="4.053cm"><draw:text-box><text:p text:style-name="P85"><text:span text:style-name="T40">z</text:span></text:p></draw:text-box></draw:frame><draw:frame draw:style-name="gr100" draw:text-style-name="P109" svg:width="1.218cm" svg:height="0.74cm" svg:x="8.042cm" svg:y="4.27cm"><draw:text-box><text:p text:style-name="P85"><text:span text:style-name="T39">(G</text:span><text:span text:style-name="T42">z</text:span><text:span text:style-name="T39">)</text:span></text:p></draw:text-box></draw:frame><draw:line draw:style-name="gr57" draw:text-style-name="P108" svg:x1="4.372cm" svg:y1="4.513cm" svg:x2="4.372cm" svg:y2="4.712cm"><text:p/></draw:line><draw:frame draw:style-name="gr67" draw:text-style-name="P109" svg:width="0.777cm" svg:height="0.664cm" svg:x="3.988cm" svg:y="4.036cm"><draw:text-box><text:p text:style-name="P85"><text:span text:style-name="T39">D</text:span></text:p></draw:text-box></draw:frame></draw:g></text:p>
        </text:list-header>
      </text:list>
      <text:list xml:id="list141002841542455" text:continue-list="list141003125846904" text:style-name="Num_5f_Exo">
        <text:list-item>
          <text:h text:style-name="P81" text:outline-level="1"> Nomme la partie de la droite qui a été repassée en <text:span text:style-name="T27">couleur.</text:span></text:h>
        </text:list-item>
      </text:list>
      <text:p text:style-name="P18"><draw:g text:anchor-type="paragraph" draw:z-index="10" draw:style-name="gr6"><draw:line draw:style-name="gr57" draw:text-style-name="P95" svg:x1="6.71cm" svg:y1="0.27cm" svg:x2="6.71cm" svg:y2="0.471cm"><text:p/></draw:line><draw:frame draw:style-name="gr58" draw:text-style-name="P96" svg:width="0.747cm" svg:height="0.664cm" svg:x="1.593cm" svg:y="-0.208cm"><draw:text-box><text:p text:style-name="P85"><text:span text:style-name="T39">A</text:span></text:p></draw:text-box></draw:frame><draw:frame draw:style-name="gr58" draw:text-style-name="P96" svg:width="0.747cm" svg:height="0.664cm" svg:x="6.338cm" svg:y="-0.208cm"><draw:text-box><text:p text:style-name="P85"><text:span text:style-name="T39">B</text:span></text:p></draw:text-box></draw:frame><draw:line draw:style-name="gr59" draw:text-style-name="P95" svg:x1="0.295cm" svg:y1="0.381cm" svg:x2="7.746cm" svg:y2="0.381cm"><text:p/></draw:line><draw:line draw:style-name="gr57" draw:text-style-name="P95" svg:x1="1.965cm" svg:y1="0.27cm" svg:x2="1.965cm" svg:y2="0.471cm"><text:p/></draw:line><draw:frame draw:style-name="gr60" draw:text-style-name="P97" svg:width="0.694cm" svg:height="0.74cm" svg:x="0.067cm" svg:y="-0.309cm"><draw:text-box><text:p text:style-name="P85"><text:span text:style-name="T40">x</text:span></text:p></draw:text-box></draw:frame><draw:frame draw:style-name="gr60" draw:text-style-name="P97" svg:width="0.694cm" svg:height="0.74cm" svg:x="7.371cm" svg:y="-0.309cm"><draw:text-box><text:p text:style-name="P85"><text:span text:style-name="T40">y</text:span></text:p></draw:text-box></draw:frame><draw:frame draw:style-name="gr61" draw:text-style-name="P98" svg:width="1.066cm" svg:height="0.664cm" svg:x="8.266cm" svg:y="0.03cm"><draw:text-box><text:p text:style-name="P85"><text:span text:style-name="T41">.....</text:span></text:p></draw:text-box></draw:frame><draw:line draw:style-name="gr62" draw:text-style-name="P95" svg:x1="1.979cm" svg:y1="0.381cm" svg:x2="7.748cm" svg:y2="0.381cm"><text:p/></draw:line><draw:line draw:style-name="gr57" draw:text-style-name="P99" svg:x1="6.696cm" svg:y1="1.27cm" svg:x2="6.696cm" svg:y2="1.471cm"><text:p/></draw:line><draw:frame draw:style-name="gr63" draw:text-style-name="P96" svg:width="0.727cm" svg:height="0.664cm" svg:x="1.625cm" svg:y="0.776cm"><draw:text-box><text:p text:style-name="P85"><text:span text:style-name="T39">E</text:span></text:p></draw:text-box></draw:frame><draw:frame draw:style-name="gr64" draw:text-style-name="P96" svg:width="0.708cm" svg:height="0.664cm" svg:x="6.348cm" svg:y="0.776cm"><draw:text-box><text:p text:style-name="P85"><text:span text:style-name="T39">F</text:span></text:p></draw:text-box></draw:frame><draw:line draw:style-name="gr59" draw:text-style-name="P99" svg:x1="0.295cm" svg:y1="1.383cm" svg:x2="7.746cm" svg:y2="1.383cm"><text:p/></draw:line><draw:line draw:style-name="gr57" draw:text-style-name="P99" svg:x1="1.979cm" svg:y1="1.27cm" svg:x2="1.979cm" svg:y2="1.471cm"><text:p/></draw:line><draw:frame draw:style-name="gr65" draw:text-style-name="P97" svg:width="0.717cm" svg:height="0.74cm" svg:x="0.071cm" svg:y="0.691cm"><draw:text-box><text:p text:style-name="P85"><text:span text:style-name="T40">u</text:span></text:p></draw:text-box></draw:frame><draw:frame draw:style-name="gr60" draw:text-style-name="P97" svg:width="0.694cm" svg:height="0.74cm" svg:x="7.371cm" svg:y="0.691cm"><draw:text-box><text:p text:style-name="P85"><text:span text:style-name="T40">v</text:span></text:p></draw:text-box></draw:frame><draw:frame draw:style-name="gr61" draw:text-style-name="P98" svg:width="1.066cm" svg:height="0.664cm" svg:x="8.266cm" svg:y="1.032cm"><draw:text-box><text:p text:style-name="P85"><text:span text:style-name="T41">.....</text:span></text:p></draw:text-box></draw:frame><draw:line draw:style-name="gr57" draw:text-style-name="P99" svg:x1="6.724cm" svg:y1="2.272cm" svg:x2="6.724cm" svg:y2="2.473cm"><text:p/></draw:line><draw:frame draw:style-name="gr66" draw:text-style-name="P96" svg:width="0.752cm" svg:height="0.664cm" svg:x="1.64cm" svg:y="1.767cm"><draw:text-box><text:p text:style-name="P85"><text:span text:style-name="T39">C</text:span></text:p></draw:text-box></draw:frame><draw:frame draw:style-name="gr67" draw:text-style-name="P96" svg:width="0.777cm" svg:height="0.664cm" svg:x="6.343cm" svg:y="1.771cm"><draw:text-box><text:p text:style-name="P85"><text:span text:style-name="T39">D</text:span></text:p></draw:text-box></draw:frame><draw:line draw:style-name="gr68" draw:text-style-name="P99" svg:x1="0.295cm" svg:y1="2.383cm" svg:x2="7.743cm" svg:y2="2.385cm"><text:p/></draw:line><draw:line draw:style-name="gr57" draw:text-style-name="P99" svg:x1="2.009cm" svg:y1="2.272cm" svg:x2="2.009cm" svg:y2="2.473cm"><text:p/></draw:line><draw:frame draw:style-name="gr69" draw:text-style-name="P100" svg:width="0.787cm" svg:height="0.74cm" svg:x="0.071cm" svg:y="1.691cm"><draw:text-box><text:p text:style-name="P85"><text:span text:style-name="T42">w</text:span></text:p></draw:text-box></draw:frame><draw:frame draw:style-name="gr70" draw:text-style-name="P97" svg:width="0.623cm" svg:height="0.74cm" svg:x="7.44cm" svg:y="1.691cm"><draw:text-box><text:p text:style-name="P85"><text:span text:style-name="T40">t</text:span></text:p></draw:text-box></draw:frame><draw:frame draw:style-name="gr61" draw:text-style-name="P98" svg:width="1.066cm" svg:height="0.664cm" svg:x="8.292cm" svg:y="2.032cm"><draw:text-box><text:p text:style-name="P85"><text:span text:style-name="T41">.....</text:span></text:p></draw:text-box></draw:frame><draw:line draw:style-name="gr71" draw:text-style-name="P101" svg:x1="1.967cm" svg:y1="1.39cm" svg:x2="6.687cm" svg:y2="1.39cm"><text:p/></draw:line><draw:line draw:style-name="gr72" draw:text-style-name="P95" svg:x1="0.295cm" svg:y1="2.376cm" svg:x2="7.743cm" svg:y2="2.376cm"><text:p/></draw:line><draw:line draw:style-name="gr57" draw:text-style-name="P99" svg:x1="6.689cm" svg:y1="5.274cm" svg:x2="6.689cm" svg:y2="5.473cm"><text:p/></draw:line><draw:frame draw:style-name="gr66" draw:text-style-name="P96" svg:width="0.752cm" svg:height="0.664cm" svg:x="1.6cm" svg:y="4.757cm"><draw:text-box><text:p text:style-name="P85"><text:span text:style-name="T39">C</text:span></text:p></draw:text-box></draw:frame><draw:frame draw:style-name="gr64" draw:text-style-name="P96" svg:width="0.708cm" svg:height="0.664cm" svg:x="6.339cm" svg:y="4.757cm"><draw:text-box><text:p text:style-name="P85"><text:span text:style-name="T39">F</text:span></text:p></draw:text-box></draw:frame><draw:line draw:style-name="gr59" draw:text-style-name="P99" svg:x1="0.295cm" svg:y1="5.371cm" svg:x2="7.743cm" svg:y2="5.371cm"><text:p/></draw:line><draw:line draw:style-name="gr57" draw:text-style-name="P99" svg:x1="1.976cm" svg:y1="5.274cm" svg:x2="1.976cm" svg:y2="5.473cm"><text:p/></draw:line><draw:frame draw:style-name="gr61" draw:text-style-name="P98" svg:width="1.066cm" svg:height="0.664cm" svg:x="8.26cm" svg:y="5.029cm"><draw:text-box><text:p text:style-name="P85"><text:span text:style-name="T41">.....</text:span></text:p></draw:text-box></draw:frame><draw:frame draw:style-name="gr67" draw:text-style-name="P96" svg:width="0.777cm" svg:height="0.664cm" svg:x="3.166cm" svg:y="4.757cm"><draw:text-box><text:p text:style-name="P85"><text:span text:style-name="T39">D</text:span></text:p></draw:text-box></draw:frame><draw:line draw:style-name="gr57" draw:text-style-name="P99" svg:x1="3.544cm" svg:y1="5.274cm" svg:x2="3.544cm" svg:y2="5.473cm"><text:p/></draw:line><draw:frame draw:style-name="gr58" draw:text-style-name="P96" svg:width="0.747cm" svg:height="0.664cm" svg:x="4.909cm" svg:y="4.757cm"><draw:text-box><text:p text:style-name="P85"><text:span text:style-name="T39">A</text:span></text:p></draw:text-box></draw:frame><draw:line draw:style-name="gr57" draw:text-style-name="P99" svg:x1="5.278cm" svg:y1="5.274cm" svg:x2="5.278cm" svg:y2="5.473cm"><text:p/></draw:line><draw:line draw:style-name="gr57" draw:text-style-name="P99" svg:x1="6.83cm" svg:y1="3.272cm" svg:x2="6.83cm" svg:y2="3.47cm"><text:p/></draw:line><draw:frame draw:style-name="gr73" draw:text-style-name="P96" svg:width="0.77cm" svg:height="0.664cm" svg:x="1.173cm" svg:y="2.788cm"><draw:text-box><text:p text:style-name="P85"><text:span text:style-name="T39">H</text:span></text:p></draw:text-box></draw:frame><draw:frame draw:style-name="gr74" draw:text-style-name="P96" svg:width="0.703cm" svg:height="0.664cm" svg:x="6.481cm" svg:y="2.755cm"><draw:text-box><text:p text:style-name="P85"><text:span text:style-name="T39">L</text:span></text:p></draw:text-box></draw:frame><draw:line draw:style-name="gr59" draw:text-style-name="P99" svg:x1="0.295cm" svg:y1="3.392cm" svg:x2="7.743cm" svg:y2="3.392cm"><text:p/></draw:line><draw:line draw:style-name="gr57" draw:text-style-name="P99" svg:x1="1.554cm" svg:y1="3.272cm" svg:x2="1.554cm" svg:y2="3.47cm"><text:p/></draw:line><draw:frame draw:style-name="gr60" draw:text-style-name="P97" svg:width="0.694cm" svg:height="0.74cm" svg:x="0.067cm" svg:y="2.691cm"><draw:text-box><text:p text:style-name="P85"><text:span text:style-name="T40">v</text:span></text:p></draw:text-box></draw:frame><draw:frame draw:style-name="gr65" draw:text-style-name="P97" svg:width="0.717cm" svg:height="0.74cm" svg:x="7.348cm" svg:y="2.691cm"><draw:text-box><text:p text:style-name="P85"><text:span text:style-name="T40">u</text:span></text:p></draw:text-box></draw:frame><draw:frame draw:style-name="gr61" draw:text-style-name="P98" svg:width="1.066cm" svg:height="0.664cm" svg:x="8.262cm" svg:y="3.025cm"><draw:text-box><text:p text:style-name="P85"><text:span text:style-name="T41">.....</text:span></text:p></draw:text-box></draw:frame><draw:line draw:style-name="gr57" draw:text-style-name="P99" svg:x1="4.336cm" svg:y1="3.272cm" svg:x2="4.336cm" svg:y2="3.47cm"><text:p/></draw:line><draw:frame draw:style-name="gr75" draw:text-style-name="P96" svg:width="0.736cm" svg:height="0.664cm" svg:x="3.974cm" svg:y="2.755cm"><draw:text-box><text:p text:style-name="P85"><text:span text:style-name="T39">K</text:span></text:p></draw:text-box></draw:frame><draw:frame draw:style-name="gr67" draw:text-style-name="P96" svg:width="0.777cm" svg:height="0.664cm" svg:x="2.686cm" svg:y="2.755cm"><draw:text-box><text:p text:style-name="P85"><text:span text:style-name="T39">D</text:span></text:p></draw:text-box></draw:frame><draw:line draw:style-name="gr57" draw:text-style-name="P99" svg:x1="3.073cm" svg:y1="3.272cm" svg:x2="3.073cm" svg:y2="3.47cm"><text:p/></draw:line><draw:frame draw:style-name="gr76" draw:text-style-name="P96" svg:width="0.729cm" svg:height="0.664cm" svg:x="5.235cm" svg:y="2.755cm"><draw:text-box><text:p text:style-name="P85"><text:span text:style-name="T39">S</text:span></text:p></draw:text-box></draw:frame><draw:line draw:style-name="gr57" draw:text-style-name="P99" svg:x1="5.596cm" svg:y1="3.272cm" svg:x2="5.596cm" svg:y2="3.47cm"><text:p/></draw:line><draw:line draw:style-name="gr57" draw:text-style-name="P99" svg:x1="6.689cm" svg:y1="4.279cm" svg:x2="6.689cm" svg:y2="4.477cm"><text:p/></draw:line><draw:frame draw:style-name="gr77" draw:text-style-name="P96" svg:width="0.81cm" svg:height="0.664cm" svg:x="1.573cm" svg:y="3.778cm"><draw:text-box><text:p text:style-name="P85"><text:span text:style-name="T39">M</text:span></text:p></draw:text-box></draw:frame><draw:frame draw:style-name="gr78" draw:text-style-name="P96" svg:width="0.784cm" svg:height="0.664cm" svg:x="6.301cm" svg:y="3.762cm"><draw:text-box><text:p text:style-name="P85"><text:span text:style-name="T39">O</text:span></text:p></draw:text-box></draw:frame><draw:line draw:style-name="gr59" draw:text-style-name="P99" svg:x1="0.295cm" svg:y1="4.371cm" svg:x2="7.743cm" svg:y2="4.371cm"><text:p/></draw:line><draw:line draw:style-name="gr57" draw:text-style-name="P99" svg:x1="1.976cm" svg:y1="4.279cm" svg:x2="1.976cm" svg:y2="4.477cm"><text:p/></draw:line><draw:frame draw:style-name="gr60" draw:text-style-name="P97" svg:width="0.694cm" svg:height="0.74cm" svg:x="0.069cm" svg:y="3.692cm"><draw:text-box><text:p text:style-name="P85"><text:span text:style-name="T40">y</text:span></text:p></draw:text-box></draw:frame><draw:frame draw:style-name="gr79" draw:text-style-name="P97" svg:width="0.669cm" svg:height="0.74cm" svg:x="7.394cm" svg:y="3.692cm"><draw:text-box><text:p text:style-name="P85"><text:span text:style-name="T40">z</text:span></text:p></draw:text-box></draw:frame><draw:frame draw:style-name="gr61" draw:text-style-name="P98" svg:width="1.066cm" svg:height="0.664cm" svg:x="8.26cm" svg:y="4.034cm"><draw:text-box><text:p text:style-name="P85"><text:span text:style-name="T41">.....</text:span></text:p></draw:text-box></draw:frame><draw:line draw:style-name="gr57" draw:text-style-name="P99" svg:x1="4.463cm" svg:y1="4.274cm" svg:x2="4.463cm" svg:y2="4.472cm"><text:p/></draw:line><draw:frame draw:style-name="gr73" draw:text-style-name="P96" svg:width="0.77cm" svg:height="0.664cm" svg:x="4.08cm" svg:y="3.755cm"><draw:text-box><text:p text:style-name="P85"><text:span text:style-name="T39">N</text:span></text:p></draw:text-box></draw:frame><draw:line draw:style-name="gr80" draw:text-style-name="P99" svg:x1="1.554cm" svg:y1="3.378cm" svg:x2="5.595cm" svg:y2="3.378cm"><text:p/></draw:line><draw:line draw:style-name="gr80" draw:text-style-name="P99" svg:x1="0.264cm" svg:y1="5.387cm" svg:x2="5.278cm" svg:y2="5.387cm"><text:p/></draw:line><draw:line draw:style-name="gr62" draw:text-style-name="P99" svg:x1="1.976cm" svg:y1="4.378cm" svg:x2="6.691cm" svg:y2="4.378cm"><text:p/></draw:lin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41001441861313" text:continue-numbering="true" text:style-name="Num_5f_Exo">
        <text:list-item>
          <text:h text:style-name="Exo_5f_Num" text:outline-level="1"><draw:g text:anchor-type="paragraph" draw:z-index="1" draw:style-name="gr6"><draw:frame draw:style-name="gr7" draw:text-style-name="P87" svg:width="0.288cm" svg:height="0.505cm" svg:x="4.858cm" svg:y="0.427cm"><draw:text-box><text:p text:style-name="P85"><text:span text:style-name="T37">x</text:span></text:p></draw:text-box></draw:frame><draw:line draw:style-name="gr8" draw:text-style-name="P88" svg:x1="8.599cm" svg:y1="1.25cm" svg:x2="4.438cm" svg:y2="2.532cm"><text:p/></draw:line><draw:frame draw:style-name="gr9" draw:text-style-name="P89" svg:width="0.276cm" svg:height="0.459cm" svg:x="7.16cm" svg:y="1.205cm"><draw:text-box><text:p text:style-name="P85"><text:span text:style-name="T38">C</text:span></text:p></draw:text-box></draw:frame><draw:frame draw:style-name="gr10" draw:text-style-name="P87" svg:width="0.175cm" svg:height="0.505cm" svg:x="6.292cm" svg:y="0.101cm"><draw:text-box><text:p text:style-name="P85"><text:span text:style-name="T37">t</text:span></text:p></draw:text-box></draw:frame><draw:frame draw:style-name="gr11" draw:text-style-name="P87" svg:width="0.235cm" svg:height="0.505cm" svg:x="8.811cm" svg:y="2.182cm"><draw:text-box><text:p text:style-name="P85"><text:span text:style-name="T37">y</text:span></text:p></draw:text-box></draw:frame><draw:line draw:style-name="gr8" draw:text-style-name="P88" svg:x1="6.593cm" svg:y1="0.308cm" svg:x2="4.688cm" svg:y2="3.358cm"><text:p/></draw:line><draw:line draw:style-name="gr8" draw:text-style-name="P88" svg:x1="4.734cm" svg:y1="0.816cm" svg:x2="9.149cm" svg:y2="2.278cm"><text:p/></draw:line><draw:frame draw:style-name="gr12" draw:text-style-name="P87" svg:width="0.249cm" svg:height="0.505cm" svg:x="4.443cm" svg:y="2.031cm"><draw:text-box><text:p text:style-name="P85"><text:span text:style-name="T37">u</text:span></text:p></draw:text-box></draw:frame><draw:frame draw:style-name="gr11" draw:text-style-name="P87" svg:width="0.235cm" svg:height="0.505cm" svg:x="8.326cm" svg:y="0.865cm"><draw:text-box><text:p text:style-name="P85"><text:span text:style-name="T37">v</text:span></text:p></draw:text-box></draw:frame><draw:frame draw:style-name="gr13" draw:text-style-name="P87" svg:width="0.207cm" svg:height="0.505cm" svg:x="4.528cm" svg:y="2.854cm"><draw:text-box><text:p text:style-name="P85"><text:span text:style-name="T37">z</text:span></text:p></draw:text-box></draw:frame><draw:frame draw:style-name="gr14" draw:text-style-name="P89" svg:width="0.272cm" svg:height="0.459cm" svg:x="5.787cm" svg:y="0.743cm"><draw:text-box><text:p text:style-name="P85"><text:span text:style-name="T38">A</text:span></text:p></draw:text-box></draw:frame><draw:frame draw:style-name="gr14" draw:text-style-name="P89" svg:width="0.272cm" svg:height="0.459cm" svg:x="5.124cm" svg:y="1.787cm"><draw:text-box><text:p text:style-name="P85"><text:span text:style-name="T38">B</text:span></text:p></draw:text-box></draw:frame></draw:g> Sur cette figure, repasse :</text:h>
        </text:list-item>
      </text:list>
      <text:list xml:id="list141002254286767" text:continue-list="list141001707201061" text:style-name="liste_5f_abc">
        <text:list-item>
          <text:list>
            <text:list-item text:start-value="1">
              <text:p text:style-name="P49">en bleu, [AC].</text:p>
            </text:list-item>
            <text:list-item>
              <text:p text:style-name="P49">en rouge, (B<text:span text:style-name="T20">v</text:span>).</text:p>
            </text:list-item>
            <text:list-item>
              <text:p text:style-name="P49">en vert, [B<text:span text:style-name="T20">z</text:span>).</text:p>
            </text:list-item>
          </text:list>
        </text:list-item>
      </text:list>
      <text:list xml:id="list141002738806001" text:continue-list="list141003380698167" text:style-name="_5f_Numérotation_20_des_20_exercices_20_livrets">
        <text:list-header>
          <text:p text:style-name="P46"/>
        </text:list-header>
      </text:list>
      <text:list xml:id="list141002926651737" text:continue-list="list141001441861313" text:style-name="Num_5f_Exo">
        <text:list-item>
          <text:h text:style-name="Exo_5f_Num" text:outline-level="1"><draw:g text:anchor-type="paragraph" draw:z-index="2" draw:style-name="gr6"><draw:line draw:style-name="gr15" draw:text-style-name="P88" svg:x1="4.468cm" svg:y1="3.66cm" svg:x2="9.003cm" svg:y2="3.66cm"><text:p/></draw:line><draw:line draw:style-name="gr15" draw:text-style-name="P88" svg:x1="4.447cm" svg:y1="2.976cm" svg:x2="8.54cm" svg:y2="1.009cm"><text:p/></draw:line><draw:line draw:style-name="gr15" draw:text-style-name="P88" svg:x1="5.029cm" svg:y1="1.392cm" svg:x2="6.634cm" svg:y2="3.975cm"><text:p/></draw:line><draw:line draw:style-name="gr15" draw:text-style-name="P88" svg:x1="6.502cm" svg:y1="0.773cm" svg:x2="8.133cm" svg:y2="3.896cm"><text:p/></draw:line><draw:frame draw:style-name="gr16" draw:text-style-name="P89" svg:width="0.396cm" svg:height="0.766cm" svg:x="7.047cm" svg:y="1.203cm"><draw:text-box><text:p text:style-name="P85"><text:span text:style-name="T38">P</text:span></text:p></draw:text-box></draw:frame><draw:frame draw:style-name="gr17" draw:text-style-name="P89" svg:width="0.567cm" svg:height="0.766cm" svg:x="6.476cm" svg:y="3.143cm"><draw:text-box><text:p text:style-name="P85"><text:span text:style-name="T38">M</text:span></text:p></draw:text-box></draw:frame><draw:frame draw:style-name="gr18" draw:text-style-name="P89" svg:width="0.302cm" svg:height="0.768cm" svg:x="8.042cm" svg:y="3.119cm"><draw:text-box><text:p text:style-name="P85"><text:span text:style-name="T38">L</text:span></text:p></draw:text-box></draw:frame><draw:frame draw:style-name="gr19" draw:text-style-name="P87" svg:width="0.304cm" svg:height="0.766cm" svg:x="4.419cm" svg:y="2.429cm"><draw:text-box><text:p text:style-name="P85"><text:span text:style-name="T37">s</text:span></text:p></draw:text-box></draw:frame><draw:frame draw:style-name="gr19" draw:text-style-name="P87" svg:width="0.301cm" svg:height="0.766cm" svg:x="8.22cm" svg:y="0.538cm"><draw:text-box><text:p text:style-name="P85"><text:span text:style-name="T37">z</text:span></text:p></draw:text-box></draw:frame><draw:frame draw:style-name="gr19" draw:text-style-name="P87" svg:width="0.299cm" svg:height="0.766cm" svg:x="4.488cm" svg:y="3.18cm"><draw:text-box><text:p text:style-name="P85"><text:span text:style-name="T37">t</text:span></text:p></draw:text-box></draw:frame><draw:frame draw:style-name="gr19" draw:text-style-name="P87" svg:width="0.301cm" svg:height="0.766cm" svg:x="8.628cm" svg:y="3.159cm"><draw:text-box><text:p text:style-name="P85"><text:span text:style-name="T37">x</text:span></text:p></draw:text-box></draw:frame><draw:frame draw:style-name="gr19" draw:text-style-name="P87" svg:width="0.302cm" svg:height="0.766cm" svg:x="5.153cm" svg:y="1.076cm"><draw:text-box><text:p text:style-name="P85"><text:span text:style-name="T37">r</text:span></text:p></draw:text-box></draw:frame><draw:frame draw:style-name="gr18" draw:text-style-name="P87" svg:width="0.301cm" svg:height="0.768cm" svg:x="6.684cm" svg:y="0.619cm"><draw:text-box><text:p text:style-name="P85"><text:span text:style-name="T37">u</text:span></text:p></draw:text-box></draw:frame><draw:frame draw:style-name="gr20" draw:text-style-name="P89" svg:width="0.433cm" svg:height="0.766cm" svg:x="5.604cm" svg:y="1.737cm"><draw:text-box><text:p text:style-name="P85"><text:span text:style-name="T38">K</text:span></text:p></draw:text-box></draw:frame></draw:g> Sur cette figure, repasse :</text:h>
        </text:list-item>
      </text:list>
      <text:list xml:id="list141002620521555" text:continue-list="list141002254286767" text:style-name="liste_5f_abc">
        <text:list-item>
          <text:list>
            <text:list-item text:start-value="1">
              <text:p text:style-name="P49">en bleu, [KP].</text:p>
            </text:list-item>
            <text:list-item>
              <text:p text:style-name="P49">en rouge, [K<text:span text:style-name="T20">s</text:span>).</text:p>
            </text:list-item>
            <text:list-item>
              <text:p text:style-name="P49">en vert (M<text:span text:style-name="T23">L</text:span>).</text:p>
            </text:list-item>
          </text:list>
        </text:list-item>
      </text:list>
      <text:list xml:id="list141003079587932" text:continue-list="list141002738806001" text:style-name="_5f_Numérotation_20_des_20_exercices_20_livrets">
        <text:list-item>
          <text:list>
            <text:list-header>
              <text:p text:style-name="P46"/>
            </text:list-header>
          </text:list>
        </text:list-item>
      </text:list>
      <text:list xml:id="list141002355092392" text:continue-list="list141002926651737" text:style-name="Num_5f_Exo">
        <text:list-item>
          <text:h text:style-name="Exo_5f_Num" text:outline-level="1"> Réalise la figure suivante.</text:h>
        </text:list-item>
      </text:list>
      <text:list xml:id="list141001458442750" text:continue-list="list141003079587932" text:style-name="_5f_Numérotation_20_des_20_exercices_20_livrets">
        <text:list-header>
          <text:p text:style-name="P46">Place 4 points A, B, C et D non alignés. Trace en bleu la droite (AB), en rouge la demi-droite d'origine A passant par C et en vert le segment d'extrémités C et D.</text:p>
        </text:list-header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141002489781936" text:continue-list="list141002355092392" text:style-name="Num_5f_Exo">
        <text:list-item>
          <text:h text:style-name="Exo_5f_Num" text:outline-level="1"><text:span text:style-name="Bold_5f_niv1"> Noms d'une droite</text:span></text:h>
        </text:list-item>
      </text:list>
      <text:list xml:id="list141003304907428" text:continue-list="list141001458442750" text:style-name="_5f_Numérotation_20_des_20_exercices_20_livrets">
        <text:list-header>
          <text:p text:style-name="P42"><draw:g text:anchor-type="char" draw:z-index="8" draw:style-name="gr21"><draw:line draw:style-name="gr15" draw:text-style-name="P94" svg:x1="7.033cm" svg:y1="0.459cm" svg:x2="7.033cm" svg:y2="0.658cm"><text:p/></draw:line><draw:frame draw:style-name="gr53" draw:text-style-name="P86" svg:width="0.246cm" svg:height="0.458cm" svg:x="2.441cm" svg:y="0.053cm"><draw:text-box><text:p text:style-name="P85"><text:span text:style-name="T36">A</text:span></text:p></draw:text-box></draw:frame><draw:frame draw:style-name="gr54" draw:text-style-name="P86" svg:width="0.276cm" svg:height="0.458cm" svg:x="6.897cm" svg:y="0.053cm"><draw:text-box><text:p text:style-name="P85"><text:span text:style-name="T36">D</text:span></text:p></draw:text-box></draw:frame><draw:line draw:style-name="gr15" draw:text-style-name="P94" svg:x1="1.508cm" svg:y1="0.559cm" svg:x2="8.027cm" svg:y2="0.559cm"><text:p/></draw:line><draw:line draw:style-name="gr15" draw:text-style-name="P94" svg:x1="2.563cm" svg:y1="0.459cm" svg:x2="2.563cm" svg:y2="0.658cm"><text:p/></draw:line><draw:frame draw:style-name="gr53" draw:text-style-name="P86" svg:width="0.246cm" svg:height="0.458cm" svg:x="3.932cm" svg:y="0.053cm"><draw:text-box><text:p text:style-name="P85"><text:span text:style-name="T36">B</text:span></text:p></draw:text-box></draw:frame><draw:line draw:style-name="gr15" draw:text-style-name="P94" svg:x1="4.052cm" svg:y1="0.459cm" svg:x2="4.052cm" svg:y2="0.658cm"><text:p/></draw:line><draw:frame draw:style-name="gr55" draw:text-style-name="P86" svg:width="0.251cm" svg:height="0.458cm" svg:x="5.57cm" svg:y="0.053cm"><draw:text-box><text:p text:style-name="P85"><text:span text:style-name="T36">C</text:span></text:p></draw:text-box></draw:frame><draw:line draw:style-name="gr15" draw:text-style-name="P94" svg:x1="5.694cm" svg:y1="0.459cm" svg:x2="5.694cm" svg:y2="0.658cm"><text:p/></draw:line></draw:g></text:p>
          <text:p text:style-name="P42"/>
        </text:list-header>
      </text:list>
      <text:list xml:id="list141003340527280" text:continue-list="list141002620521555" text:style-name="liste_5f_abc">
        <text:list-item>
          <text:list>
            <text:list-item text:start-value="1">
              <text:p text:style-name="P48">Écris tous les noms possibles pour cette droite.</text:p>
            </text:list-item>
          </text:list>
        </text:list-item>
      </text:list>
      <text:p text:style-name="P35"><text:span text:style-name="_5f_pointillés_20_gris"><text:span text:style-name="T32"><text:tab/></text:span></text:span></text:p>
      <text:list xml:id="list141002149352565" text:continue-numbering="true" text:style-name="liste_5f_abc">
        <text:list-item>
          <text:list>
            <text:list-item>
              <text:p text:style-name="P56"><text:span text:style-name="T25">C</text:span>ombien y aurait-il de noms en plus  si on avait placé cinq points sur la droite ? </text:p>
            </text:list-item>
          </text:list>
        </text:list-item>
      </text:list>
      <text:p text:style-name="P35"><text:span text:style-name="_5f_pointillés_20_gris"><text:span text:style-name="T32"><text:tab/></text:span></text:span></text:p>
      <text:list xml:id="list141001495340078" text:continue-numbering="true" text:style-name="liste_5f_abc">
        <text:list-item>
          <text:list>
            <text:list-item>
              <text:p text:style-name="P56"><text:span text:style-name="T25">C</text:span>ombien <text:span text:style-name="T25">faut</text:span>-il de points <text:span text:style-name="T25">pour que la droite ait </text:span>trois noms possibles ? </text:p>
            </text:list-item>
          </text:list>
        </text:list-item>
      </text:list>
      <text:p text:style-name="P35"><text:span text:style-name="_5f_pointillés_20_gris"><text:span text:style-name="T32"><text:tab/></text:span></text:span></text:p>
      <text:list xml:id="list141002666659299" text:continue-list="list141002489781936" text:style-name="Num_5f_Exo">
        <text:list-item>
          <text:h text:style-name="Exo_5f_Num" text:outline-level="1"> Complète avec <text:span text:style-name="T21"> </text:span>ou <text:span text:style-name="T21">∉.</text:span></text:h>
        </text:list-item>
      </text:list>
      <text:list xml:id="list141001819538469" text:continue-list="list141003304907428" text:style-name="_5f_Numérotation_20_des_20_exercices_20_livrets">
        <text:list-header>
          <text:p text:style-name="P78"><draw:g text:anchor-type="as-char" svg:y="-0.339cm" draw:z-index="0" draw:style-name="gr1"><draw:line draw:style-name="gr2" draw:text-style-name="P84" svg:x1="0cm" svg:y1="0.503cm" svg:x2="7.5cm" svg:y2="0.503cm"><text:p/></draw:line><draw:line draw:style-name="gr2" draw:text-style-name="P84" svg:x1="0.852cm" svg:y1="0.6cm" svg:x2="0.852cm" svg:y2="0.399cm"><text:p/></draw:line><draw:frame draw:style-name="gr3" draw:text-style-name="P86" svg:width="0.269cm" svg:height="0.414cm" svg:x="0.721cm" svg:y="0cm"><draw:text-box><text:p text:style-name="P85"><text:span text:style-name="T36">N</text:span></text:p></draw:text-box></draw:frame><draw:frame draw:style-name="gr4" draw:text-style-name="P86" svg:width="0.276cm" svg:height="0.414cm" svg:x="2.847cm" svg:y="0cm"><draw:text-box><text:p text:style-name="P85"><text:span text:style-name="T36">D</text:span></text:p></draw:text-box></draw:frame><draw:line draw:style-name="gr2" draw:text-style-name="P84" svg:x1="2.983cm" svg:y1="0.6cm" svg:x2="2.983cm" svg:y2="0.399cm"><text:p/></draw:line><draw:line draw:style-name="gr2" draw:text-style-name="P84" svg:x1="5.973cm" svg:y1="0.6cm" svg:x2="5.973cm" svg:y2="0.399cm"><text:p/></draw:line><draw:frame draw:style-name="gr5" draw:text-style-name="P86" svg:width="0.251cm" svg:height="0.414cm" svg:x="5.849cm" svg:y="0cm"><draw:text-box><text:p text:style-name="P85"><text:span text:style-name="T36">C</text:span></text:p></draw:text-box></draw:frame></draw:g></text:p>
        </text:list-header>
      </text:list>
      <text:section text:style-name="Sect1" text:name="Section1">
        <text:list xml:id="list141002172194236" text:continue-list="list141001495340078" text:style-name="liste_5f_abc">
          <text:list-item>
            <text:list>
              <text:list-item text:start-value="1">
                <text:p text:style-name="P61"><text:tab/>N <text:span text:style-name="_5f_pointillés_20_gris">......</text:span> <text:tab/>[DC]</text:p>
              </text:list-item>
              <text:list-item>
                <text:p text:style-name="P62"><text:tab/>N <text:span text:style-name="_5f_pointillés_20_gris">......</text:span> <text:tab/>[DC)</text:p>
              </text:list-item>
              <text:list-item>
                <text:p text:style-name="P62"><text:tab/>N <text:span text:style-name="_5f_pointillés_20_gris">......</text:span> (DC)</text:p>
              </text:list-item>
              <text:list-item>
                <text:p text:style-name="P62"><text:tab/>D <text:span text:style-name="_5f_pointillés_20_gris">......</text:span> <text:tab/>[CN)</text:p>
              </text:list-item>
              <text:list-item>
                <text:p text:style-name="P61"><text:tab/>D <text:span text:style-name="_5f_pointillés_20_gris">...... </text:span>[NC)</text:p>
              </text:list-item>
              <text:list-item>
                <text:p text:style-name="P61"><text:tab/>C <text:span text:style-name="_5f_pointillés_20_gris">......</text:span> (ND)</text:p>
              </text:list-item>
              <text:list-item>
                <text:p text:style-name="P61"><text:tab/>C <text:span text:style-name="_5f_pointillés_20_gris">......</text:span> [DN)</text:p>
              </text:list-item>
              <text:list-item>
                <text:p text:style-name="P61"><text:tab/>D <text:span text:style-name="_5f_pointillés_20_gris">......</text:span> [DC)</text:p>
              </text:list-item>
            </text:list>
          </text:list-item>
        </text:list>
      </text:section>
      <text:list xml:id="list141002521449190" text:continue-list="list141002666659299" text:style-name="Num_5f_Exo">
        <text:list-item>
          <text:h text:style-name="Exo_5f_Num" text:outline-level="1"><draw:g text:anchor-type="char" draw:z-index="3" draw:style-name="gr21"><draw:line draw:style-name="gr2" draw:text-style-name="P84" svg:x1="0.661cm" svg:y1="1.425cm" svg:x2="8.161cm" svg:y2="1.425cm"><text:p/></draw:line><draw:line draw:style-name="gr2" draw:text-style-name="P84" svg:x1="7.659cm" svg:y1="4.425cm" svg:x2="1.658cm" svg:y2="1.425cm"><text:p/></draw:line><draw:line draw:style-name="gr2" draw:text-style-name="P84" svg:x1="7.159cm" svg:y1="0.425cm" svg:x2="2.659cm" svg:y2="3.925cm"><text:p/></draw:line><draw:line draw:style-name="gr2" draw:text-style-name="P84" svg:x1="7.724cm" svg:y1="1.332cm" svg:x2="7.724cm" svg:y2="1.531cm"><text:p/></draw:line><draw:line draw:style-name="gr2" draw:text-style-name="P84" svg:x1="6.884cm" svg:y1="3.895cm" svg:x2="6.671cm" svg:y2="4.11cm"><text:p/></draw:line><draw:frame draw:style-name="gr22" draw:text-style-name="P86" svg:width="0.311cm" svg:height="0.53cm" svg:x="1.439cm" svg:y="0.921cm"><draw:text-box><text:p text:style-name="P85"><text:span text:style-name="T36">Q</text:span></text:p></draw:text-box></draw:frame><draw:frame draw:style-name="gr23" draw:text-style-name="P86" svg:width="0.272cm" svg:height="0.496cm" svg:x="1.679cm" svg:y="2.494cm"><draw:text-box><text:p text:style-name="P85"><text:span text:style-name="T36">V</text:span></text:p></draw:text-box></draw:frame><draw:frame draw:style-name="gr24" draw:text-style-name="P86" svg:width="0.376cm" svg:height="0.496cm" svg:x="1.64cm" svg:y="4.154cm"><draw:text-box><text:p text:style-name="P85"><text:span text:style-name="T36">N</text:span></text:p></draw:text-box></draw:frame><draw:frame draw:style-name="gr25" draw:text-style-name="P86" svg:width="0.309cm" svg:height="0.825cm" svg:x="4.085cm" svg:y="2.222cm"><draw:text-box><text:p text:style-name="P85"><text:span text:style-name="T36">O</text:span></text:p><text:p text:style-name="P85"><text:span text:style-name="T36"/></text:p></draw:text-box></draw:frame><draw:frame draw:style-name="gr26" draw:text-style-name="P86" svg:width="0.272cm" svg:height="0.496cm" svg:x="6.985cm" svg:y="3.565cm"><draw:text-box><text:p text:style-name="P85"><text:span text:style-name="T36">Z</text:span></text:p></draw:text-box></draw:frame><draw:frame draw:style-name="gr23" draw:text-style-name="P86" svg:width="0.272cm" svg:height="0.496cm" svg:x="5.623cm" svg:y="1.016cm"><draw:text-box><text:p text:style-name="P85"><text:span text:style-name="T36">X</text:span></text:p></draw:text-box></draw:frame><draw:frame draw:style-name="gr27" draw:text-style-name="P86" svg:width="0.309cm" svg:height="0.414cm" svg:x="7.57cm" svg:y="1.614cm"><draw:text-box><text:p text:style-name="P85"><text:span text:style-name="T36">M</text:span></text:p></draw:text-box></draw:frame><draw:line draw:style-name="gr2" draw:text-style-name="P90" svg:x1="2.612cm" svg:y1="3.861cm" svg:x2="2.769cm" svg:y2="4.03cm"><text:p/></draw:line><draw:frame draw:style-name="gr28" draw:text-style-name="P86" svg:width="0.496cm" svg:height="0.477cm" svg:x="2.323cm" svg:y="3.614cm"><draw:text-box><text:p text:style-name="P85"><text:span text:style-name="T36">L</text:span></text:p></draw:text-box></draw:frame><draw:line draw:style-name="gr2" draw:text-style-name="P84" svg:x1="2.016cm" svg:y1="2.806cm" svg:x2="2.203cm" svg:y2="2.607cm"><text:p/></draw:line><draw:line draw:style-name="gr2" draw:text-style-name="P84" svg:x1="2.173cm" svg:y1="2.806cm" svg:x2="2.002cm" svg:y2="2.612cm"><text:p/></draw:line><draw:g draw:style-name="gr29"><draw:line draw:style-name="gr2" draw:text-style-name="P84" svg:x1="2.039cm" svg:y1="4.543cm" svg:x2="2.23cm" svg:y2="4.344cm"><text:p/></draw:line><draw:line draw:style-name="gr2" draw:text-style-name="P84" svg:x1="2.205cm" svg:y1="4.542cm" svg:x2="2.032cm" svg:y2="4.35cm"><text:p/></draw:line></draw:g></draw:g><text:soft-page-break/> Complète avec <text:span text:style-name="T21"></text:span> ou <text:span text:style-name="T21">∉.</text:span></text:h>
        </text:list-item>
      </text:list>
      <text:h text:style-name="P65" text:outline-level="1"/>
      <text:h text:style-name="P65" text:outline-level="1"/>
      <text:h text:style-name="P66" text:outline-level="1"/>
      <text:h text:style-name="_5f_Pied_20_de_20_page" text:outline-level="1"/>
      <text:list xml:id="list141003180800423" text:continue-list="list141001819538469" text:style-name="_5f_Numérotation_20_des_20_exercices_20_livrets">
        <text:list-item>
          <text:list>
            <text:list-header>
              <text:p text:style-name="P50"><text:tab/></text:p>
            </text:list-header>
          </text:list>
        </text:list-item>
      </text:list>
      <text:section text:style-name="Sect2" text:name="Section2">
        <text:list xml:id="list141002354502661" text:continue-list="list141002172194236" text:style-name="liste_5f_abc">
          <text:list-item>
            <text:list>
              <text:list-item text:start-value="1">
                <text:p text:style-name="P51">X<text:tab/> <text:span text:style-name="_5f_pointillés_20_gris">......</text:span> (QM) </text:p>
              </text:list-item>
              <text:list-item>
                <text:p text:style-name="P52">X <text:span text:style-name="_5f_pointillés_20_gris">......</text:span> [QM]</text:p>
              </text:list-item>
              <text:list-item>
                <text:p text:style-name="P52">Q<text:tab/> <text:span text:style-name="_5f_pointillés_20_gris">......</text:span> [XM]</text:p>
              </text:list-item>
              <text:list-item>
                <text:p text:style-name="P52">X<text:tab/>. <text:span text:style-name="_5f_pointillés_20_gris">......</text:span> [QM)</text:p>
              </text:list-item>
              <text:list-item>
                <text:p text:style-name="P52">Q<text:tab/> <text:span text:style-name="_5f_pointillés_20_gris">......</text:span> (OZ)</text:p>
              </text:list-item>
              <text:list-item>
                <text:p text:style-name="P52">Q<text:tab/> <text:span text:style-name="_5f_pointillés_20_gris">......</text:span> [ZO]</text:p>
              </text:list-item>
              <text:list-item>
                <text:p text:style-name="P52">O<text:tab/> <text:span text:style-name="_5f_pointillés_20_gris">......</text:span> [LX]</text:p>
              </text:list-item>
              <text:list-item>
                <text:p text:style-name="P52">L<text:tab/> <text:span text:style-name="_5f_pointillés_20_gris">......</text:span> [XO]</text:p>
              </text:list-item>
              <text:list-item>
                <text:p text:style-name="P52">L<text:tab/> <text:span text:style-name="_5f_pointillés_20_gris">......</text:span> [XO<text:span text:style-name="T26">)</text:span></text:p>
              </text:list-item>
            </text:list>
          </text:list-item>
        </text:list>
      </text:section>
      <text:list xml:id="list141003197519126" text:continue-list="list141002521449190" text:style-name="Num_5f_Exo">
        <text:list-item>
          <text:h text:style-name="P82" text:outline-level="1"> Vrai <text:span text:style-name="T35">(V) </text:span>ou Faux (F) ?</text:h>
        </text:list-item>
      </text:list>
      <text:list xml:id="list141002953651357" text:continue-list="list141002354502661" text:style-name="liste_5f_abc">
        <text:list-item>
          <text:list>
            <text:list-item text:start-value="1">
              <text:p text:style-name="P72">Si C  (AB) alors A  (BC) : <text:span text:style-name="_5f_pointillés_20_gris"><text:span text:style-name="T34"><text:tab/></text:span></text:span></text:p>
            </text:list-item>
            <text:list-item>
              <text:p text:style-name="P72">Si E  [DF] alors D  [EF] :<text:span text:style-name="_5f_pointillés_20_gris"> </text:span><text:span text:style-name="_5f_pointillés_20_gris"><text:span text:style-name="T34"><text:tab/></text:span></text:span></text:p>
            </text:list-item>
            <text:list-item>
              <text:p text:style-name="P72">Si C  [AB) mais C ∉ [AB] alors A  [CB) : <text:span text:style-name="_5f_pointillés_20_gris"><text:span text:style-name="T34"><text:tab/></text:span></text:span></text:p>
            </text:list-item>
            <text:list-item>
              <text:p text:style-name="P72">Si C  [BA) mais C ∉ [AB] alors B  [AC) : <text:span text:style-name="_5f_pointillés_20_gris"><text:span text:style-name="T34"><text:tab/></text:span></text:span></text:p>
            </text:list-item>
            <text:list-item>
              <text:p text:style-name="P72">Si C  [BA) et D  [AC) alors B  [DA) : <text:span text:style-name="_5f_pointillés_20_gris"><text:span text:style-name="T34"><text:tab/></text:span></text:span></text:p>
            </text:list-item>
          </text:list>
        </text:list-item>
      </text:list>
      <text:list xml:id="list141001975347367" text:continue-list="list141003197519126" text:style-name="Num_5f_Exo">
        <text:list-item>
          <text:h text:style-name="P80" text:outline-level="1"> En t'aidant des points déjà marqués, place les points H, I, L et M.</text:h>
        </text:list-item>
      </text:list>
      <text:section text:style-name="Sect1" text:name="Section3">
        <text:list xml:id="list141001892162337" text:continue-list="list141002953651357" text:style-name="liste_5f_abc">
          <text:list-item>
            <text:list>
              <text:list-item text:start-value="1">
                <text:p text:style-name="P49">H <text:span text:style-name="T21"></text:span> [AB) et H <text:span text:style-name="T21"></text:span> [ED]</text:p>
              </text:list-item>
              <text:list-item>
                <text:p text:style-name="P49">I <text:span text:style-name="T21"></text:span> [CB) et I <text:span text:style-name="T21"></text:span> [ED]</text:p>
              </text:list-item>
              <text:list-item>
                <text:p text:style-name="P49">L <text:span text:style-name="T21"></text:span> [BD] et L <text:span text:style-name="T21"></text:span> [CH]</text:p>
              </text:list-item>
              <text:list-item>
                <text:p text:style-name="P49">M <text:span text:style-name="T21"></text:span> [AI) et M <text:span text:style-name="T21"></text:span> [DH)</text:p>
              </text:list-item>
            </text:list>
          </text:list-item>
        </text:list>
      </text:section>
      <text:list xml:id="list141001526878907" text:continue-list="list141003180800423" text:style-name="_5f_Numérotation_20_des_20_exercices_20_livrets">
        <text:list-header>
          <text:p text:style-name="P53"><draw:g text:anchor-type="as-char" svg:y="0cm" draw:z-index="4" draw:style-name="gr1"><draw:frame draw:style-name="gr30" draw:text-style-name="P86" svg:width="0.272cm" svg:height="0.459cm" svg:x="1.543cm" svg:y="0cm"><draw:text-box><text:p text:style-name="P85"><text:span text:style-name="T36">A</text:span></text:p></draw:text-box></draw:frame><draw:frame draw:style-name="gr31" draw:text-style-name="P86" svg:width="0.491cm" svg:height="0.458cm" svg:x="4.105cm" svg:y="1.893cm"><draw:text-box><text:p text:style-name="P85"><text:span text:style-name="T36">B</text:span></text:p></draw:text-box></draw:frame><draw:frame draw:style-name="gr32" draw:text-style-name="P86" svg:width="0.385cm" svg:height="0.496cm" svg:x="6.562cm" svg:y="0.056cm"><draw:text-box><text:p text:style-name="P85"><text:span text:style-name="T36">C</text:span></text:p></draw:text-box></draw:frame><draw:frame draw:style-name="gr33" draw:text-style-name="P86" svg:width="0.362cm" svg:height="0.463cm" svg:x="7.976cm" svg:y="3.007cm"><draw:text-box><text:p text:style-name="P85"><text:span text:style-name="T36">D</text:span></text:p></draw:text-box></draw:frame><draw:frame draw:style-name="gr34" draw:text-style-name="P86" svg:width="0.325cm" svg:height="0.489cm" svg:x="0cm" svg:y="3.501cm"><draw:text-box><text:p text:style-name="P85"><text:span text:style-name="T36">E</text:span></text:p></draw:text-box></draw:frame><draw:g draw:style-name="gr29"><draw:line draw:style-name="gr35" draw:text-style-name="P91" svg:x1="1.543cm" svg:y1="0.474cm" svg:x2="1.742cm" svg:y2="0.673cm"><text:p/></draw:line><draw:line draw:style-name="gr36" draw:text-style-name="P91" svg:x1="1.742cm" svg:y1="0.474cm" svg:x2="1.543cm" svg:y2="0.673cm"><text:p/></draw:line></draw:g><draw:g draw:style-name="gr29"><draw:line draw:style-name="gr37" draw:text-style-name="P91" svg:x1="8.013cm" svg:y1="3.471cm" svg:x2="8.212cm" svg:y2="3.672cm"><text:p/></draw:line><draw:line draw:style-name="gr38" draw:text-style-name="P91" svg:x1="8.212cm" svg:y1="3.471cm" svg:x2="8.013cm" svg:y2="3.672cm"><text:p/></draw:line></draw:g><draw:g draw:style-name="gr29"><draw:line draw:style-name="gr39" draw:text-style-name="P91" svg:x1="6.599cm" svg:y1="0.474cm" svg:x2="6.798cm" svg:y2="0.673cm"><text:p/></draw:line><draw:line draw:style-name="gr40" draw:text-style-name="P91" svg:x1="6.798cm" svg:y1="0.474cm" svg:x2="6.599cm" svg:y2="0.673cm"><text:p/></draw:line></draw:g><draw:g draw:style-name="gr29"><draw:line draw:style-name="gr41" draw:text-style-name="P91" svg:x1="4.106cm" svg:y1="2.32cm" svg:x2="4.307cm" svg:y2="2.521cm"><text:p/></draw:line><draw:line draw:style-name="gr42" draw:text-style-name="P91" svg:x1="4.307cm" svg:y1="2.32cm" svg:x2="4.106cm" svg:y2="2.521cm"><text:p/></draw:line></draw:g><draw:g draw:style-name="gr29"><draw:line draw:style-name="gr43" draw:text-style-name="P91" svg:x1="0cm" svg:y1="3.953cm" svg:x2="0.199cm" svg:y2="4.152cm"><text:p/></draw:line><draw:line draw:style-name="gr44" draw:text-style-name="P91" svg:x1="0.199cm" svg:y1="3.953cm" svg:x2="0cm" svg:y2="4.152cm"><text:p/></draw:line></draw:g></draw:g></text:p>
        </text:list-header>
      </text:list>
      <text:list xml:id="list141001631614701" text:continue-list="list141001975347367" text:style-name="Num_5f_Exo">
        <text:list-item>
          <text:h text:style-name="P83" text:outline-level="1"><text:span text:style-name="Bold_5f_niv1"> Positions relatives</text:span></text:h>
        </text:list-item>
      </text:list>
      <text:list xml:id="list141003114548183" text:continue-list="list141001892162337" text:style-name="liste_5f_abc">
        <text:list-item>
          <text:list>
            <text:list-item text:start-value="1">
              <text:p text:style-name="P73">(LE) et (B<text:span text:style-name="_5f_variable">y</text:span>) sont confondues. Qu'en déduis-tu pour les points L, E et B ?<text:span text:style-name="_5f_pointillés_20_gris"> </text:span><text:span text:style-name="_5f_pointillés_20_gris"><text:span text:style-name="T34"><text:tab/></text:span></text:span></text:p>
            </text:list-item>
            <text:list-item>
              <text:p text:style-name="P72">(AB) et (CD) n'ont aucun point commun. Que peux-tu en dire ? <text:span text:style-name="_5f_pointillés_20_gris"><text:span text:style-name="T34"><text:tab/></text:span></text:span></text:p>
            </text:list-item>
            <text:list-item>
              <text:p text:style-name="P72">(RF), (SF) et (TF) ne sont pas confondues. Que peux-tu en dire ? <text:span text:style-name="_5f_pointillés_20_gris"><text:span text:style-name="T34"><text:tab/></text:span></text:span></text:p>
            </text:list-item>
            <text:list-item>
              <text:p text:style-name="P72">(BD) et (BV) sont sécantes en R. Qu'en déduis-tu ?<text:span text:style-name="_5f_pointillés_20_gris"> </text:span><text:span text:style-name="_5f_pointillés_20_gris"><text:span text:style-name="T34"><text:tab/></text:span></text:span></text:p>
            </text:list-item>
          </text:list>
        </text:list-item>
      </text:list>
      <text:list xml:id="list141002737335097" text:continue-list="list141001631614701" text:style-name="Num_5f_Exo">
        <text:list-item>
          <text:h text:style-name="P80" text:outline-level="1"><text:span text:style-name="Bold_5f_niv1"> « Prends garde à la consigne »</text:span></text:h>
        </text:list-item>
      </text:list>
      <text:list xml:id="list141003091552065" text:continue-list="list141003114548183" text:style-name="liste_5f_abc">
        <text:list-item>
          <text:list>
            <text:list-item text:start-value="1">
              <text:p text:style-name="P63">Repasse en vert la partie de la droite dont les points appartiennent à [AB) mais pas à [CD).</text:p>
            </text:list-item>
          </text:list>
        </text:list-item>
      </text:list>
      <text:list xml:id="list141001595179788" text:continue-list="list141001526878907" text:style-name="_5f_Numérotation_20_des_20_exercices_20_livrets">
        <text:list-header>
          <text:p text:style-name="P46"><draw:g text:anchor-type="as-char" svg:y="0cm" draw:z-index="5" draw:style-name="gr1"><draw:line draw:style-name="gr45" draw:text-style-name="P90" svg:x1="0cm" svg:y1="0.547cm" svg:x2="8.999cm" svg:y2="0.547cm"><text:p/></draw:line><draw:line draw:style-name="gr45" draw:text-style-name="P90" svg:x1="5.831cm" svg:y1="0.448cm" svg:x2="5.831cm" svg:y2="0.647cm"><text:p/></draw:line><draw:line draw:style-name="gr45" draw:text-style-name="P90" svg:x1="8.26cm" svg:y1="0.448cm" svg:x2="8.26cm" svg:y2="0.647cm"><text:p/></draw:line><draw:line draw:style-name="gr45" draw:text-style-name="P90" svg:x1="3.51cm" svg:y1="0.448cm" svg:x2="3.51cm" svg:y2="0.647cm"><text:p/></draw:line><draw:frame draw:style-name="gr46" draw:text-style-name="P86" svg:width="0.276cm" svg:height="0.414cm" svg:x="8.126cm" svg:y="0.005cm"><draw:text-box><text:p text:style-name="P85"><text:span text:style-name="T36">D</text:span></text:p></draw:text-box></draw:frame><draw:frame draw:style-name="gr47" draw:text-style-name="P86" svg:width="0.246cm" svg:height="0.414cm" svg:x="5.711cm" svg:y="0.005cm"><draw:text-box><text:p text:style-name="P85"><text:span text:style-name="T36">B</text:span></text:p></draw:text-box></draw:frame><draw:frame draw:style-name="gr48" draw:text-style-name="P86" svg:width="0.251cm" svg:height="0.414cm" svg:x="3.388cm" svg:y="0.005cm"><draw:text-box><text:p text:style-name="P85"><text:span text:style-name="T36">C</text:span></text:p></draw:text-box></draw:frame><draw:frame draw:style-name="gr47" draw:text-style-name="P86" svg:width="0.246cm" svg:height="0.414cm" svg:x="0.601cm" svg:y="0cm"><draw:text-box><text:p text:style-name="P85"><text:span text:style-name="T36">A</text:span></text:p></draw:text-box></draw:frame><draw:line draw:style-name="gr45" draw:text-style-name="P90" svg:x1="0.72cm" svg:y1="0.45cm" svg:x2="0.72cm" svg:y2="0.648cm"><text:p/></draw:line></draw:g></text:p>
        </text:list-header>
      </text:list>
      <text:list xml:id="list141002835772121" text:continue-list="list141003091552065" text:style-name="liste_5f_abc">
        <text:list-item>
          <text:list>
            <text:list-item>
              <text:p text:style-name="P64">Repasse en <text:span text:style-name="T30">rouge</text:span> la partie de la droite dont les points appartiennent à la fois à [AB) et à [DC) mais pas à [EF].</text:p>
            </text:list-item>
          </text:list>
        </text:list-item>
      </text:list>
      <text:list xml:id="list141002217523524" text:continue-list="list141001595179788" text:style-name="_5f_Numérotation_20_des_20_exercices_20_livrets">
        <text:list-header>
          <text:p text:style-name="P47"><draw:g text:anchor-type="as-char" svg:y="0cm" draw:z-index="6" draw:style-name="gr1"><draw:line draw:style-name="gr45" draw:text-style-name="P90" svg:x1="0.526cm" svg:y1="0.427cm" svg:x2="0.526cm" svg:y2="0.625cm"><text:p/></draw:line><draw:frame draw:style-name="gr46" draw:text-style-name="P86" svg:width="0.276cm" svg:height="0.414cm" svg:x="8.336cm" svg:y="0cm"><draw:text-box><text:p text:style-name="P85"><text:span text:style-name="T36">D</text:span></text:p></draw:text-box></draw:frame><draw:frame draw:style-name="gr47" draw:text-style-name="P86" svg:width="0.246cm" svg:height="0.414cm" svg:x="5.812cm" svg:y="0cm"><draw:text-box><text:p text:style-name="P85"><text:span text:style-name="T36">B</text:span></text:p></draw:text-box></draw:frame><draw:frame draw:style-name="gr48" draw:text-style-name="P86" svg:width="0.251cm" svg:height="0.414cm" svg:x="1.859cm" svg:y="0.005cm"><draw:text-box><text:p text:style-name="P85"><text:span text:style-name="T36">C</text:span></text:p></draw:text-box></draw:frame><draw:frame draw:style-name="gr47" draw:text-style-name="P86" svg:width="0.246cm" svg:height="0.414cm" svg:x="0.402cm" svg:y="0.005cm"><draw:text-box><text:p text:style-name="P85"><text:span text:style-name="T36">A</text:span></text:p></draw:text-box></draw:frame><draw:frame draw:style-name="gr49" draw:text-style-name="P86" svg:width="0.207cm" svg:height="0.414cm" svg:x="4.801cm" svg:y="0cm"><draw:text-box><text:p text:style-name="P85"><text:span text:style-name="T36">F</text:span></text:p></draw:text-box></draw:frame><draw:frame draw:style-name="gr50" draw:text-style-name="P86" svg:width="0.227cm" svg:height="0.414cm" svg:x="3.332cm" svg:y="0.005cm"><draw:text-box><text:p text:style-name="P85"><text:span text:style-name="T36">E</text:span></text:p></draw:text-box></draw:frame><draw:line draw:style-name="gr45" draw:text-style-name="P90" svg:x1="1.984cm" svg:y1="0.43cm" svg:x2="1.984cm" svg:y2="0.626cm"><text:p/></draw:line><draw:line draw:style-name="gr45" draw:text-style-name="P90" svg:x1="3.447cm" svg:y1="0.43cm" svg:x2="3.447cm" svg:y2="0.626cm"><text:p/></draw:line><draw:line draw:style-name="gr45" draw:text-style-name="P90" svg:x1="4.904cm" svg:y1="0.427cm" svg:x2="4.904cm" svg:y2="0.625cm"><text:p/></draw:line><draw:line draw:style-name="gr45" draw:text-style-name="P90" svg:x1="5.935cm" svg:y1="0.43cm" svg:x2="5.935cm" svg:y2="0.626cm"><text:p/></draw:line><draw:line draw:style-name="gr45" draw:text-style-name="P90" svg:x1="8.475cm" svg:y1="0.43cm" svg:x2="8.475cm" svg:y2="0.626cm"><text:p/></draw:line><draw:line draw:style-name="gr45" draw:text-style-name="P90" svg:x1="0cm" svg:y1="0.503cm" svg:x2="8.999cm" svg:y2="0.503cm"><text:p/></draw:line></draw:g></text:p>
        </text:list-header>
      </text:list>
      <text:list xml:id="list141002006827253" text:continue-list="list141002737335097" text:style-name="Num_5f_Exo">
        <text:list-item>
          <text:h text:style-name="Exo_5f_Num" text:outline-level="1"><text:span text:style-name="Bold_5f_niv1"> Reproduction de figure</text:span></text:h>
        </text:list-item>
      </text:list>
      <text:p text:style-name="_5f_Paragraphe_20_livret_20_">Reproduis l<text:span text:style-name="T28">a figure</text:span> ci-dessous <text:span text:style-name="T28">en utilisant uniquement ta règle non graduée.</text:span></text:p>
      <text:p text:style-name="P37"><draw:g text:anchor-type="char" draw:z-index="30" draw:style-name="gr86"><draw:line draw:style-name="gr87" draw:text-style-name="P106" svg:x1="2.62cm" svg:y1="3.174cm" svg:x2="2.774cm" svg:y2="3.328cm"><text:p/></draw:line><draw:line draw:style-name="gr87" draw:text-style-name="P106" svg:x1="2.62cm" svg:y1="3.328cm" svg:x2="2.774cm" svg:y2="3.174cm"><text:p/></draw:line><draw:line draw:style-name="gr87" draw:text-style-name="P106" svg:x1="4.542cm" svg:y1="3.174cm" svg:x2="4.696cm" svg:y2="3.328cm"><text:p/></draw:line><draw:line draw:style-name="gr87" draw:text-style-name="P106" svg:x1="4.542cm" svg:y1="3.328cm" svg:x2="4.696cm" svg:y2="3.174cm"><text:p/></draw:line><draw:line draw:style-name="gr87" draw:text-style-name="P106" svg:x1="2.62cm" svg:y1="2.023cm" svg:x2="2.774cm" svg:y2="2.177cm"><text:p/></draw:line><draw:line draw:style-name="gr87" draw:text-style-name="P106" svg:x1="2.62cm" svg:y1="2.177cm" svg:x2="2.774cm" svg:y2="2.023cm"><text:p/></draw:line><draw:line draw:style-name="gr87" draw:text-style-name="P106" svg:x1="2.62cm" svg:y1="0.867cm" svg:x2="2.774cm" svg:y2="1.021cm"><text:p/></draw:line><draw:line draw:style-name="gr87" draw:text-style-name="P106" svg:x1="2.62cm" svg:y1="1.021cm" svg:x2="2.774cm" svg:y2="0.867cm"><text:p/></draw:line><draw:line draw:style-name="gr87" draw:text-style-name="P106" svg:x1="4.542cm" svg:y1="0.867cm" svg:x2="4.696cm" svg:y2="1.021cm"><text:p/></draw:line><draw:line draw:style-name="gr87" draw:text-style-name="P106" svg:x1="4.542cm" svg:y1="1.021cm" svg:x2="4.696cm" svg:y2="0.867cm"><text:p/></draw:line><draw:line draw:style-name="gr87" draw:text-style-name="P106" svg:x1="6.466cm" svg:y1="3.174cm" svg:x2="6.62cm" svg:y2="3.328cm"><text:p/></draw:line><draw:line draw:style-name="gr87" draw:text-style-name="P106" svg:x1="6.466cm" svg:y1="3.328cm" svg:x2="6.62cm" svg:y2="3.174cm"><text:p/></draw:line><draw:line draw:style-name="gr87" draw:text-style-name="P106" svg:x1="6.466cm" svg:y1="2.023cm" svg:x2="6.62cm" svg:y2="2.177cm"><text:p/></draw:line><draw:line draw:style-name="gr87" draw:text-style-name="P106" svg:x1="6.466cm" svg:y1="2.177cm" svg:x2="6.62cm" svg:y2="2.023cm"><text:p/></draw:line><draw:line draw:style-name="gr87" draw:text-style-name="P106" svg:x1="6.466cm" svg:y1="0.867cm" svg:x2="6.62cm" svg:y2="1.021cm"><text:p/></draw:line><draw:line draw:style-name="gr87" draw:text-style-name="P106" svg:x1="6.466cm" svg:y1="1.021cm" svg:x2="6.62cm" svg:y2="0.867cm"><text:p/></draw:line><draw:polygon draw:style-name="gr87" draw:text-style-name="P106" svg:width="2.299cm" svg:height="1.083cm" svg:x="3.466cm" svg:y="1.709cm" svg:viewBox="0 0 2300 1084" draw:points="0,158 201,393 1154,393 761,1084 2107,970 2300,621 507,0"><text:p/></draw:polygon></draw:g></text:p>
      <text:p text:style-name="P39"/>
      <text:p text:style-name="P39"/>
      <text:p text:style-name="P37"/>
      <text:p text:style-name="P37"/>
      <text:p text:style-name="P37"/>
      <text:p text:style-name="P37"/>
      <text:p text:style-name="P37"/>
      <text:p text:style-name="P37"><draw:g text:anchor-type="char" draw:z-index="31" draw:style-name="gr88"><draw:line draw:style-name="gr87" draw:text-style-name="P106" svg:x1="0.873cm" svg:y1="4.609cm" svg:x2="1.161cm" svg:y2="4.897cm"><text:p/></draw:line><draw:line draw:style-name="gr87" draw:text-style-name="P106" svg:x1="0.873cm" svg:y1="4.897cm" svg:x2="1.161cm" svg:y2="4.609cm"><text:p/></draw:line><draw:line draw:style-name="gr87" draw:text-style-name="P106" svg:x1="4.477cm" svg:y1="4.609cm" svg:x2="4.765cm" svg:y2="4.897cm"><text:p/></draw:line><draw:line draw:style-name="gr87" draw:text-style-name="P106" svg:x1="4.477cm" svg:y1="4.897cm" svg:x2="4.765cm" svg:y2="4.609cm"><text:p/></draw:line><draw:line draw:style-name="gr87" draw:text-style-name="P106" svg:x1="0.873cm" svg:y1="2.453cm" svg:x2="1.161cm" svg:y2="2.741cm"><text:p/></draw:line><draw:line draw:style-name="gr87" draw:text-style-name="P106" svg:x1="0.873cm" svg:y1="2.741cm" svg:x2="1.161cm" svg:y2="2.453cm"><text:p/></draw:line><draw:line draw:style-name="gr87" draw:text-style-name="P106" svg:x1="0.873cm" svg:y1="0.286cm" svg:x2="1.161cm" svg:y2="0.574cm"><text:p/></draw:line><draw:line draw:style-name="gr87" draw:text-style-name="P106" svg:x1="0.873cm" svg:y1="0.574cm" svg:x2="1.161cm" svg:y2="0.286cm"><text:p/></draw:line><draw:line draw:style-name="gr87" draw:text-style-name="P106" svg:x1="4.477cm" svg:y1="0.286cm" svg:x2="4.765cm" svg:y2="0.574cm"><text:p/></draw:line><draw:line draw:style-name="gr87" draw:text-style-name="P106" svg:x1="4.477cm" svg:y1="0.574cm" svg:x2="4.765cm" svg:y2="0.286cm"><text:p/></draw:line><draw:line draw:style-name="gr87" draw:text-style-name="P106" svg:x1="8.085cm" svg:y1="4.609cm" svg:x2="8.373cm" svg:y2="4.897cm"><text:p/></draw:line><draw:line draw:style-name="gr87" draw:text-style-name="P106" svg:x1="8.085cm" svg:y1="4.897cm" svg:x2="8.373cm" svg:y2="4.609cm"><text:p/></draw:line><draw:line draw:style-name="gr87" draw:text-style-name="P106" svg:x1="8.085cm" svg:y1="2.453cm" svg:x2="8.373cm" svg:y2="2.741cm"><text:p/></draw:line><draw:line draw:style-name="gr87" draw:text-style-name="P106" svg:x1="8.085cm" svg:y1="2.741cm" svg:x2="8.373cm" svg:y2="2.453cm"><text:p/></draw:line><draw:line draw:style-name="gr87" draw:text-style-name="P106" svg:x1="8.085cm" svg:y1="0.286cm" svg:x2="8.373cm" svg:y2="0.574cm"><text:p/></draw:line><draw:line draw:style-name="gr87" draw:text-style-name="P106" svg:x1="8.085cm" svg:y1="0.574cm" svg:x2="8.373cm" svg:y2="0.286cm"><text:p/></draw:line></draw:g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141003162137413" text:continue-numbering="true" text:style-name="Num_5f_Exo">
        <text:list-item>
          <text:h text:style-name="Exo_5f_Num" text:outline-level="1"><text:span text:style-name="Bold_5f_niv1"> Programme de construction</text:span></text:h>
        </text:list-item>
      </text:list>
      <text:p text:style-name="P40"><text:span text:style-name="T29">Entoure la</text:span> figure <text:span text:style-name="T30">qui </text:span>correspond <text:span text:style-name="T30">au programme de construction.</text:span></text:p>
      <text:list xml:id="list141001664514147" text:continue-list="list141002217523524" text:style-name="_5f_Numérotation_20_des_20_exercices_20_livrets">
        <text:list-item>
          <text:list>
            <text:list-item>
              <text:list>
                <text:list-item>
                  <text:p text:style-name="P59">Place trois points A, B et C non alignés. </text:p>
                </text:list-item>
                <text:list-item>
                  <text:p text:style-name="P60">Trace le segment [AB].</text:p>
                </text:list-item>
                <text:list-item>
                  <text:p text:style-name="P60"><text:span text:style-name="T31">Trace </text:span>la droite (AC).</text:p>
                </text:list-item>
                <text:list-item>
                  <text:p text:style-name="P60"><text:span text:style-name="T31">Trace</text:span> la demi-droite [BC).</text:p>
                </text:list-item>
              </text:list>
            </text:list-item>
          </text:list>
        </text:list-item>
      </text:list>
      <text:p text:style-name="P38"><draw:g text:anchor-type="char" draw:z-index="32" draw:style-name="gr21"><draw:frame draw:style-name="gr89" draw:text-style-name="P89" svg:width="0.272cm" svg:height="0.458cm" svg:x="0.37cm" svg:y="2.343cm"><draw:text-box><text:p text:style-name="P85"><text:span text:style-name="T38">A</text:span></text:p></draw:text-box></draw:frame><draw:frame draw:style-name="gr90" draw:text-style-name="P89" svg:width="0.272cm" svg:height="0.458cm" svg:x="2.37cm" svg:y="2.38cm"><draw:text-box><text:p text:style-name="P85"><text:span text:style-name="T38">B</text:span></text:p></draw:text-box></draw:frame><draw:frame draw:style-name="gr91" draw:text-style-name="P89" svg:width="0.276cm" svg:height="0.458cm" svg:x="1.619cm" svg:y="0.865cm"><draw:text-box><text:p text:style-name="P85"><text:span text:style-name="T38">C</text:span></text:p></draw:text-box></draw:frame><draw:line draw:style-name="gr92" draw:text-style-name="P107" svg:x1="0.769cm" svg:y1="2.593cm" svg:x2="2.268cm" svg:y2="2.593cm"><text:p/></draw:line><draw:line draw:style-name="gr92" draw:text-style-name="P107" svg:x1="2.268cm" svg:y1="2.591cm" svg:x2="1.268cm" svg:y2="0.621cm"><text:p/></draw:line><draw:line draw:style-name="gr92" draw:text-style-name="P107" svg:x1="1.515cm" svg:y1="1.113cm" svg:x2="0.515cm" svg:y2="3.082cm"><text:p/></draw:line><draw:frame draw:style-name="gr90" draw:text-style-name="P89" svg:width="0.272cm" svg:height="0.458cm" svg:x="3.37cm" svg:y="2.343cm"><draw:text-box><text:p text:style-name="P85"><text:span text:style-name="T38">A</text:span></text:p></draw:text-box></draw:frame><draw:frame draw:style-name="gr90" draw:text-style-name="P89" svg:width="0.272cm" svg:height="0.458cm" svg:x="5.371cm" svg:y="2.38cm"><draw:text-box><text:p text:style-name="P85"><text:span text:style-name="T38">B</text:span></text:p></draw:text-box></draw:frame><draw:frame draw:style-name="gr91" draw:text-style-name="P89" svg:width="0.276cm" svg:height="0.458cm" svg:x="4.617cm" svg:y="0.865cm"><draw:text-box><text:p text:style-name="P85"><text:span text:style-name="T38">C</text:span></text:p></draw:text-box></draw:frame><draw:line draw:style-name="gr92" draw:text-style-name="P107" svg:x1="3.769cm" svg:y1="2.593cm" svg:x2="5.268cm" svg:y2="2.593cm"><text:p/></draw:line><draw:line draw:style-name="gr92" draw:text-style-name="P107" svg:x1="5.265cm" svg:y1="2.591cm" svg:x2="4.265cm" svg:y2="0.621cm"><text:p/></draw:line><draw:line draw:style-name="gr92" draw:text-style-name="P107" svg:x1="4.768cm" svg:y1="0.621cm" svg:x2="3.519cm" svg:y2="3.08cm"><text:p/></draw:line><draw:frame draw:style-name="gr90" draw:text-style-name="P89" svg:width="0.272cm" svg:height="0.458cm" svg:x="6.371cm" svg:y="2.341cm"><draw:text-box><text:p text:style-name="P85"><text:span text:style-name="T38">A</text:span></text:p></draw:text-box></draw:frame><draw:frame draw:style-name="gr90" draw:text-style-name="P89" svg:width="0.272cm" svg:height="0.458cm" svg:x="8.369cm" svg:y="2.38cm"><draw:text-box><text:p text:style-name="P85"><text:span text:style-name="T38">B</text:span></text:p></draw:text-box></draw:frame><draw:frame draw:style-name="gr91" draw:text-style-name="P89" svg:width="0.276cm" svg:height="0.458cm" svg:x="7.618cm" svg:y="0.865cm"><draw:text-box><text:p text:style-name="P85"><text:span text:style-name="T38">C</text:span></text:p></draw:text-box></draw:frame><draw:line draw:style-name="gr92" draw:text-style-name="P107" svg:x1="6.768cm" svg:y1="2.588cm" svg:x2="8.269cm" svg:y2="2.588cm"><text:p/></draw:line><draw:line draw:style-name="gr92" draw:text-style-name="P107" svg:x1="8.269cm" svg:y1="2.588cm" svg:x2="7.516cm" svg:y2="1.106cm"><text:p/></draw:line><draw:line draw:style-name="gr92" draw:text-style-name="P107" svg:x1="7.773cm" svg:y1="0.609cm" svg:x2="6.519cm" svg:y2="3.078cm"><text:p/></draw:line></draw:g></text:p>
      <text:list xml:id="list141003137845215" text:continue-numbering="true" text:style-name="_5f_Numérotation_20_des_20_exercices_20_livrets">
        <text:list-header>
          <text:h text:style-name="P67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1cm" draw:dots2="1" draw:dots2-length="0.001cm" draw:distance="0.001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1cm" draw:dots2="1" draw:dots2-length="0.001cm" draw:distance="0.001cm"/>
    <draw:stroke-dash draw:name="Dashed_20__28_var_29__20_5969" draw:display-name="Dashed (var) 5969" draw:style="rect" draw:dots1="1" draw:dots1-length="0.001cm" draw:dots2="1" draw:dots2-length="0.001cm" draw:distance="0.001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14pt" style:font-size-asian="14pt" style:font-size-complex="14pt"/>
    </style:style>
    <style:style style:name="M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-0.007cm" officeooo:rsid="00228adb" officeooo:paragraph-rsid="003c2425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2b33ed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b33ed"/>
    </style:style>
    <style:style style:name="MT7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8" style:family="text">
      <style:text-properties fo:font-variant="normal" fo:text-transform="none" fo:color="#000000" style:font-name="Bitstream Vera Sans3" fo:background-color="transparent" loext:char-shading-value="0"/>
    </style:style>
    <style:style style:name="MT9" style:family="text">
      <style:text-properties fo:font-size="10pt" fo:font-style="normal" style:font-size-asian="10pt" style:font-style-asian="normal" style:font-size-complex="10pt" style:font-style-complex="normal"/>
    </style:style>
    <style:style style:name="MT10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fo:font-size="10pt" style:font-size-asian="10pt" style:font-style-asian="normal" style:font-size-complex="10pt" style:font-style-complex="normal"/>
    </style:style>
    <style:style style:name="MT13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MT14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3" fo:font-size="10pt" style:text-underline-style="none" style:font-size-asian="10pt" style:font-size-complex="10pt"/>
    </style:style>
    <style:style style:name="MT16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7" style:family="text">
      <style:text-properties style:font-size-asian="11pt" style:font-size-complex="11pt"/>
    </style:style>
    <style:style style:name="MT18" style:family="text">
      <style:text-properties fo:font-variant="small-caps" style:font-size-asian="11pt" style:font-size-complex="11pt"/>
    </style:style>
    <style:style style:name="MT19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0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4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du_20_livret_20_pair" style:display-name="_Fiche du livret pair" style:page-layout-name="Mpm10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8">N4 : Fractions</text:p>
                    </table:table-cell>
                    <table:table-cell table:style-name="Tableau18.A1" office:value-type="string">
                      <text:p text:style-name="MP8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9">Série 1 : Fractions et parts</text:p>
                    </table:table-cell>
                    <table:table-cell table:style-name="Tableau18.A1" office:value-type="string">
                      <text:p text:style-name="MP9"/>
                    </table:table-cell>
                  </table:table-row>
                </table:table>
              </table:table-cell>
            </table:table-row>
          </table:table-header-rows>
        </table:table>
        <text:p text:style-name="MP10"/>
      </style:header>
    </style:master-page>
    <style:master-page style:name="_5f_Fiche_20_format_20_Site" style:display-name="_Fiche format Site" style:page-layout-name="Mpm11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2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2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3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3" style:next-style-name="_5f_Fiche_20_éditeur_20_synthèse_20_paire_20__28_G_29_">
      <style:header>
        <text:p text:style-name="MP15">Synthèse</text:p>
      </style:header>
      <style:footer>
        <text:p text:style-name="MP6">Chapitre ? : ...</text:p>
      </style:footer>
      <style:footer-left>
        <text:p text:style-name="MP17"/>
      </style:footer-left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8">Série 2: Multiplier deux nombres relatifs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5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4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7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20" draw:style-name="Mgr3" draw:text-style-name="MP28" svg:x1="14.122cm" svg:y1="0.36cm" svg:x2="20.497cm" svg:y2="0.36cm"><text:p/></draw:line>Droites, demi-droites et segments</text:p>
      </style:header>
      <style:footer>
        <text:p text:style-name="MP30"><draw:frame draw:style-name="Mfr1" draw:name="Cadre1" text:anchor-type="paragraph" svg:y="-0.06cm" draw:z-index="23"><draw:text-box fo:min-height="0.499cm" fo:min-width="3cm"><draw:frame draw:style-name="Mfr2" draw:name="Cadre2" text:anchor-type="frame" svg:x="0.45cm" svg:y="0.079cm" svg:width="0.817cm" draw:z-index="26"><draw:text-box fo:min-height="0.355cm"><text:p text:style-name="MP31"><draw:g text:anchor-type="paragraph" draw:z-index="29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84</text:page-number></text:p></draw:text-box></draw:frame><text:p text:style-name="MP33"><text:span text:style-name="MT6">Éléments de géométrie</text:span> • <text:span text:style-name="MT6">G0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4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5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4" style:next-style-name="_5f_Fiche_20_éditeur_20_série_20_4_20_impaire_20__28_D_29_">
      <style:header>
        <text:p text:style-name="MP15">Série 4 : Centre de symétrie</text:p>
      </style:header>
      <style:footer>
        <text:p text:style-name="MP20">Symétrie centrale : Chapitre G1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26" style:next-style-name="_5f_Fiche_20_éditeur_20_série_20_1_20__28_une_20_colonne_29__20_paire_20__28_G_29_">
      <style:header>
        <text:p text:style-name="MP15">Série 1 : Reconnaître des points ou figures symétriques</text:p>
      </style:header>
      <style:footer>
        <text:p text:style-name="MP24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27" style:next-style-name="_5f_Fiche_20_éditeur_20_série_20_1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du_20_livret_20_impair" style:display-name="_Fiche du livret impair" style:page-layout-name="Mpm28">
      <style:header>
        <text:p text:style-name="Standard"/>
      </style:head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5">Série 3 : Propriétés</text:p>
      </style:header>
      <style:footer>
        <text:p text:style-name="MP20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8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7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8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9"/>
                    </table:table-cell>
                  </table:table-row>
                </table:table>
              </table:table-cell>
            </table:table-row>
          </table:table-header-rows>
        </table:table>
        <text:p text:style-name="MP21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5">Série 4 : Centre de symétrie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4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9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8">N1 : Priorités, distributivité</text:p>
                    </table:table-cell>
                    <table:table-cell table:style-name="Tableau5.A1" office:value-type="string">
                      <text:p text:style-name="MP8"/>
                    </table:table-cell>
                  </table:table-row>
                  <table:table-row>
                    <table:table-cell table:style-name="Tableau5.A1" office:value-type="string">
                      <text:p text:style-name="MP9">Série 1 : Priorités opératoires</text:p>
                    </table:table-cell>
                    <table:table-cell table:style-name="Tableau5.A1" office:value-type="string">
                      <text:p text:style-name="MP9"/>
                    </table:table-cell>
                  </table:table-row>
                </table:table>
              </table:table-cell>
            </table:table-row>
          </table:table-header-rows>
        </table:table>
        <text:p text:style-name="MP21"><text:span text:style-name="corps"><text:span text:style-name="MT7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1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8">5N1 : Priorités, distributivité</text:p>
                    </table:table-cell>
                    <table:table-cell table:style-name="Tableau7.A1" office:value-type="string">
                      <text:p text:style-name="MP8"/>
                    </table:table-cell>
                  </table:table-row>
                  <table:table-row>
                    <table:table-cell table:style-name="Tableau7.A1" office:value-type="string">
                      <text:p text:style-name="MP9">Série 1 : Priorités opératoires</text:p>
                    </table:table-cell>
                    <table:table-cell table:style-name="Tableau7.A1" office:value-type="string">
                      <text:p text:style-name="MP9"/>
                    </table:table-cell>
                  </table:table-row>
                </table:table>
              </table:table-cell>
            </table:table-row>
          </table:table-header-rows>
        </table:table>
        <text:p text:style-name="MP21"><text:span text:style-name="corps"><text:span text:style-name="MT7"/></text:span></text:p>
      </style:header-left>
      <style:footer>
        <text:p text:style-name="MP39"><text:span text:style-name="MT8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6">Chapitre G3 : Parallélogrammes </text:p>
      </style:footer>
    </style:master-page>
    <style:master-page style:name="_5f_Fiche_20_éditeur_20_série_20_5_20_impaire_20__28_D_29_" style:display-name="_Fiche éditeur série 5 impaire (D)" style:page-layout-name="Mpm25" style:next-style-name="_5f_Fiche_20_éditeur_20_série_20_5_20_paire_20__28_G_29_">
      <style:header>
        <text:p text:style-name="MP3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1821990428185449341" text:style-name="_5f_Numérotation_20_des_20_exercices_20_livrets">
          <text:list-item>
            <text:h text:style-name="MP40" text:outline-level="1"><text:span text:style-name="corps"><text:span text:style-name="MT9">ROSE est un parallélogramme de centre P tel que RS </text:span></text:span><text:span text:style-name="corps"><text:span text:style-name="MT10">=</text:span></text:span><text:span text:style-name="corps"><text:span text:style-name="MT9"> 5 cm, OE </text:span></text:span><text:span text:style-name="corps"><text:span text:style-name="MT10">=</text:span></text:span><text:span text:style-name="corps"><text:span text:style-name="MT9"> 8 cm et RO </text:span></text:span><text:span text:style-name="corps"><text:span text:style-name="MT10">=</text:span></text:span><text:span text:style-name="corps"><text:span text:style-name="MT9"> 5,8 cm.</text:span></text:span></text:h>
            <text:list>
              <text:list-item>
                <text:p text:style-name="MP41"><text:span text:style-name="corps"><text:span text:style-name="MT11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list xml:id="list141001758365067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1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2">Quelle est la longueur du segment [SE] ?<text:line-break/>Justifie.</text:span></text:span></text:p>
                <text:p text:style-name="MP44"><text:span text:style-name="corps"><text:span text:style-name="MT13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4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5">…...............................................................................................................................................................</text:span></text:span><text:span text:style-name="corps"><text:span text:style-name="MT16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7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5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41001628613225" text:continue-list="list141001758365067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5">Série 4 : Constructions (2)</text:p>
      </style:header>
      <style:footer>
        <text:p text:style-name="MP20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5">Série 6 : Démonstrations (2)</text:p>
        <text:list xml:id="list141001168773488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20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5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8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19"><text:line-break/></text:span></text:span><text:span text:style-name="MT20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samath </meta:initial-creator>
    <meta:creation-date>2014-10-29T08:31:18</meta:creation-date>
    <dc:date>2017-04-07T14:10:00.461000000</dc:date>
    <meta:editing-duration>PT2H12M30S</meta:editing-duration>
    <meta:editing-cycles>35</meta:editing-cycles>
    <meta:generator>LibreOffice/5.2.5.1$Windows_x86 LibreOffice_project/0312e1a284a7d50ca85a365c316c7abbf20a4d22</meta:generator>
    <meta:document-statistic meta:table-count="5" meta:image-count="0" meta:object-count="0" meta:page-count="4" meta:paragraph-count="184" meta:word-count="1056" meta:character-count="6063" meta:non-whitespace-character-count="4749"/>
  </office:meta>
</office:document-meta>
</file>