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20000005817BE3ED7BC77107C.png" manifest:media-type="image/png"/>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00000000062000000622F490803F76FA56D.png" manifest:media-type="image/png"/>
  <manifest:file-entry manifest:full-path="Pictures/100002010000005D00000062AE055FCD5E2218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961cm" fo:margin-left="9.012cm" fo:margin-right="0.028cm" table:align="margins"/>
    </style:style>
    <style:style style:name="Tableau1.A" style:family="table-column">
      <style:table-column-properties style:column-width="8.509cm" style:rel-column-width="55982*"/>
    </style:style>
    <style:style style:name="Tableau1.B" style:family="table-column">
      <style:table-column-properties style:column-width="1.452cm" style:rel-column-width="9553*"/>
    </style:style>
    <style:style style:name="Tableau1.1" style:family="table-row">
      <style:table-row-properties style:min-row-height="0.7cm"/>
    </style:style>
    <style:style style:name="Tableau1.A1" style:family="table-cell">
      <style:table-cell-properties style:vertical-align="middle" fo:padding="0cm" fo:border="none"/>
    </style:style>
    <style:style style:name="Tableau1.B1" style:family="table-cell">
      <style:table-cell-properties style:vertical-align="bottom" fo:padding="0cm" fo:border="none"/>
    </style:style>
    <style:style style:name="Tableau3" style:family="table">
      <style:table-properties style:width="10.5cm" fo:margin-left="0cm" fo:margin-right="0cm" table:align="margins"/>
    </style:style>
    <style:style style:name="Tableau3.A" style:family="table-column">
      <style:table-column-properties style:column-width="3.443cm" style:rel-column-width="21489*"/>
    </style:style>
    <style:style style:name="Tableau3.B" style:family="table-column">
      <style:table-column-properties style:column-width="1.764cm" style:rel-column-width="11008*"/>
    </style:style>
    <style:style style:name="Tableau3.E" style:family="table-column">
      <style:table-column-properties style:column-width="1.766cm" style:rel-column-width="11022*"/>
    </style:style>
    <style:style style:name="Tableau3.1" style:family="table-row">
      <style:table-row-properties style:min-row-height="0.6cm"/>
    </style:style>
    <style:style style:name="Tableau3.A1" style:family="table-cell">
      <style:table-cell-properties style:vertical-align="middle" fo:padding="0cm" fo:border-left="none" fo:border-right="none" fo:border-top="none" fo:border-bottom="0.5pt solid #000000"/>
    </style:style>
    <style:style style:name="Tableau3.B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add9e0" fo:padding="0cm" fo:border="0.5pt solid #000000">
        <style:background-image/>
      </style:table-cell-properties>
    </style:style>
    <style:style style:name="Tableau3.2" style:family="table-row">
      <style:table-row-properties style:min-row-height="0.801cm" fo:keep-together="always"/>
    </style:style>
    <style:style style:name="Tableau3.A2" style:family="table-cell">
      <style:table-cell-properties style:vertical-align="middle" fo:background-color="#add9e0" fo:padding="0cm" fo:border-left="0.5pt solid #000000" fo:border-right="none" fo:border-top="none" fo:border-bottom="0.5pt solid #000000">
        <style:background-image/>
      </style:table-cell-properties>
    </style:style>
    <style:style style:name="Tableau3.B2" style:family="table-cell" style:data-style-name="N0">
      <style:table-cell-properties style:vertical-align="top" fo:padding="0cm" fo:border-left="0.5pt solid #000000" fo:border-right="none" fo:border-top="none" fo:border-bottom="0.5pt solid #000000"/>
    </style:style>
    <style:style style:name="Tableau3.C2" style:family="table-cell">
      <style:table-cell-properties fo:padding="0cm" fo:border-left="0.5pt solid #000000" fo:border-right="none" fo:border-top="none" fo:border-bottom="0.5pt solid #000000"/>
    </style:style>
    <style:style style:name="Tableau3.D2" style:family="table-cell" style:data-style-name="N0">
      <style:table-cell-properties style:vertical-align="top" fo:padding="0cm" fo:border-left="0.5pt solid #000000" fo:border-right="none" fo:border-top="none" fo:border-bottom="0.5pt solid #000000"/>
    </style:style>
    <style:style style:name="Tableau3.E2" style:family="table-cell">
      <style:table-cell-properties fo:padding="0cm" fo:border-left="0.5pt solid #000000" fo:border-right="0.5pt solid #000000" fo:border-top="none" fo:border-bottom="0.5pt solid #000000"/>
    </style:style>
    <style:style style:name="Tableau3.B3" style:family="table-cell">
      <style:table-cell-properties fo:padding="0cm" fo:border-left="0.5pt solid #000000" fo:border-right="none" fo:border-top="none" fo:border-bottom="0.5pt solid #000000"/>
    </style:style>
    <style:style style:name="Tableau3.C3" style:family="table-cell" style:data-style-name="N0">
      <style:table-cell-properties style:vertical-align="top" fo:padding="0cm" fo:border-left="0.5pt solid #000000" fo:border-right="none" fo:border-top="none" fo:border-bottom="0.5pt solid #000000"/>
    </style:style>
    <style:style style:name="Tableau3.D3" style:family="table-cell">
      <style:table-cell-properties fo:padding="0cm" fo:border-left="0.5pt solid #000000" fo:border-right="none" fo:border-top="none" fo:border-bottom="0.5pt solid #000000"/>
    </style:style>
    <style:style style:name="Tableau3.E3" style:family="table-cell">
      <style:table-cell-properties style:vertical-align="top"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1f8a2d" officeooo:paragraph-rsid="00368f0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6pt" fo:letter-spacing="-0.007cm" officeooo:rsid="0033952a" officeooo:paragraph-rsid="0033952a"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style>
    <style:style style:name="P32" style:family="paragraph" style:parent-style-name="Text_20_body">
      <style:paragraph-properties fo:text-align="center" style:justify-single-word="false"/>
    </style:style>
    <style:style style:name="P33" style:family="paragraph" style:parent-style-name="_5f_Paragraphe_20_livret_20_">
      <style:paragraph-properties fo:text-align="center" style:justify-single-word="false"/>
      <style:text-properties fo:color="#b3b3b3"/>
    </style:style>
    <style:style style:name="P34" style:family="paragraph" style:parent-style-name="_5f_Paragraphe_20_livret_20_">
      <style:paragraph-properties fo:text-align="center" style:justify-single-word="false"/>
      <style:text-properties officeooo:paragraph-rsid="0028e594"/>
    </style:style>
    <style:style style:name="P35" style:family="paragraph" style:parent-style-name="_5f_Paragraphe_20_livret_20_">
      <style:paragraph-properties fo:text-align="center" style:justify-single-word="false"/>
      <style:text-properties fo:font-size="8pt" officeooo:paragraph-rsid="0028e594" style:font-size-asian="8pt" style:font-size-complex="8pt"/>
    </style:style>
    <style:style style:name="P36" style:family="paragraph" style:parent-style-name="_5f_Paragraphe_20_livret_20_">
      <style:text-properties fo:font-size="6pt" style:font-size-asian="5.25pt" style:font-size-complex="6pt"/>
    </style:style>
    <style:style style:name="P37" style:family="paragraph" style:parent-style-name="_5f_Paragraphe_20_livret_20_">
      <style:paragraph-properties fo:text-align="center" style:justify-single-word="false"/>
      <style:text-properties fo:font-weight="bold" officeooo:paragraph-rsid="0028e594" style:font-weight-asian="bold" style:font-weight-complex="bold"/>
    </style:style>
    <style:style style:name="P38" style:family="paragraph" style:parent-style-name="_5f_Paragraphe_20_livret_20_">
      <style:paragraph-properties fo:margin-top="0.101cm" fo:margin-bottom="0.499cm" loext:contextual-spacing="false"/>
    </style:style>
    <style:style style:name="P39" style:family="paragraph" style:parent-style-name="FILET_5f_POINTILLES">
      <style:paragraph-properties>
        <style:tab-stops>
          <style:tab-stop style:position="19.209cm" style:type="right" style:leader-style="dotted" style:leader-text="."/>
        </style:tab-stops>
      </style:paragraph-properties>
      <style:text-properties officeooo:paragraph-rsid="00392421"/>
    </style:style>
    <style:style style:name="P40" style:family="paragraph" style:parent-style-name="_5f_Paragraphe_20_livret_20_">
      <style:paragraph-properties fo:margin-top="0.101cm" fo:margin-bottom="0cm" loext:contextual-spacing="false"/>
    </style:style>
    <style:style style:name="P41" style:family="paragraph" style:parent-style-name="_5f_Paragraphe_20_livret_20_">
      <style:paragraph-properties fo:margin-top="0.101cm" fo:margin-bottom="0.101cm" loext:contextual-spacing="false"/>
    </style:style>
    <style:style style:name="P42" style:family="paragraph" style:parent-style-name="_5f_Paragraphe_20_livret_20_">
      <style:paragraph-properties fo:margin-top="0.176cm" fo:margin-bottom="0.176cm" loext:contextual-spacing="false"/>
    </style:style>
    <style:style style:name="P43" style:family="paragraph" style:parent-style-name="_5f_Titre_20_d_27_exercices_20_livret" style:list-style-name="_5f_Numérotation_20_des_20_exercices_20_livrets"/>
    <style:style style:name="P44"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45" style:family="paragraph" style:parent-style-name="_5f_Paragraphe_20_livret_20_" style:list-style-name="_5f_Numérotation_20_des_20_exercices_20_livrets"/>
    <style:style style:name="P46" style:family="paragraph" style:parent-style-name="_5f_Paragraphe_20_livret_20_" style:list-style-name="liste_5f_abc"/>
    <style:style style:name="P47" style:family="paragraph" style:parent-style-name="_5f_Paragraphe_20_livret_20_" style:list-style-name="liste_5f_abc">
      <style:text-properties officeooo:paragraph-rsid="003c0a90"/>
    </style:style>
    <style:style style:name="P48" style:family="paragraph" style:parent-style-name="_5f_Paragraphe_20_livret_20_" style:list-style-name="liste_5f_abc">
      <style:paragraph-properties fo:text-align="start" style:justify-single-word="false"/>
    </style:style>
    <style:style style:name="P49" style:family="paragraph" style:parent-style-name="_5f_Paragraphe_20_livret_20_">
      <style:paragraph-properties fo:text-align="center" style:justify-single-word="false"/>
      <style:text-properties fo:font-weight="normal" officeooo:paragraph-rsid="003c0a90" style:font-weight-asian="normal" style:font-weight-complex="normal"/>
    </style:style>
    <style:style style:name="P50" style:family="paragraph" style:parent-style-name="_5f_Paragraphe_20_livret_20_" style:list-style-name="_5f_Numérotation_20_des_20_exercices_20_livrets">
      <style:paragraph-properties fo:margin-top="0.199cm" fo:margin-bottom="0cm" loext:contextual-spacing="false"/>
    </style:style>
    <style:style style:name="P51"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2" style:family="paragraph" style:parent-style-name="_5f_Paragraphe_20_livret_20_" style:list-style-name="liste_5f_abc">
      <style:paragraph-properties fo:margin-top="0.3cm" fo:margin-bottom="0cm" loext:contextual-spacing="false"/>
    </style:style>
    <style:style style:name="P53" style:family="paragraph" style:parent-style-name="_5f_Paragraphe_20_livret_20_" style:list-style-name="liste_5f_abc">
      <style:paragraph-properties fo:margin-top="0.176cm" fo:margin-bottom="0cm" loext:contextual-spacing="false"/>
    </style:style>
    <style:style style:name="P54" style:family="paragraph" style:parent-style-name="_5f_Paragraphe_20_livret_20_" style:list-style-name="liste_5f_abc">
      <style:paragraph-properties fo:margin-top="0.7cm" fo:margin-bottom="0.199cm" loext:contextual-spacing="false"/>
    </style:style>
    <style:style style:name="P55" style:family="paragraph" style:parent-style-name="_5f_Paragraphe_20_livret_20_réponse_20_élève" style:list-style-name="_5f_Numérotation_20_des_20_exercices_20_livrets"/>
    <style:style style:name="P56" style:family="paragraph" style:parent-style-name="_5f_Paragraphe_20_livret_20_réponse_20_élève" style:list-style-name="_5f_Numérotation_20_des_20_exercices_20_livrets">
      <style:paragraph-properties style:line-height-at-least="0.801cm"/>
    </style:style>
    <style:style style:name="P57" style:family="paragraph" style:parent-style-name="_5f_Paragraphe_20_livret_20_réponse_20_élève" style:list-style-name="_5f_Numérotation_20_des_20_exercices_20_livrets">
      <style:paragraph-properties style:line-height-at-least="0.7cm"/>
      <style:text-properties officeooo:paragraph-rsid="003c0a90"/>
    </style:style>
    <style:style style:name="P58"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9" style:family="paragraph" style:parent-style-name="_5f_Paragraphe_20_livret_20_réponse_20_élève" style:list-style-name="_5f_Numérotation_20_des_20_exercices_20_livrets">
      <style:paragraph-properties fo:margin-top="0cm" fo:margin-bottom="0.194cm" loext:contextual-spacing="false" style:line-height-at-least="0.7cm"/>
      <style:text-properties officeooo:paragraph-rsid="003fc023"/>
    </style:styl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_5f_Pied_20_de_20_page" style:list-style-name=""/>
    <style:style style:name="P62" style:family="paragraph" style:parent-style-name="_5f_Pied_20_de_20_page" style:list-style-name="">
      <style:paragraph-properties fo:text-align="end" style:justify-single-word="false"/>
    </style:style>
    <style:style style:name="P63" style:family="paragraph" style:parent-style-name="_5f_Pied_20_de_20_page">
      <style:paragraph-properties fo:text-align="end" style:justify-single-word="false"/>
    </style:style>
    <style:style style:name="P64" style:family="paragraph" style:parent-style-name="Exo_5f_Num" style:master-page-name="_5f_Fiche_20_éditeur_20_série_20_2_20_une_20_colonne_20_impaire_20__28_G_29_">
      <style:paragraph-properties style:page-number="86"/>
    </style:style>
    <style:style style:name="P65" style:family="paragraph" style:parent-style-name="Exo_5f_Num">
      <style:paragraph-properties fo:margin-top="0.882cm" fo:margin-bottom="0.106cm" loext:contextual-spacing="false"/>
    </style:style>
    <style:style style:name="P6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1ca2b8"/>
    </style:style>
    <style:style style:name="P6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0" style:family="paragraph">
      <style:paragraph-properties fo:text-align="center"/>
    </style:style>
    <style:style style:name="P7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fo:text-indent="0cm"/>
    </style:style>
    <style:style style:name="P80"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368f05"/>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style>
    <style:style style:name="T17"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8" style:family="text">
      <style:text-properties fo:color="#b3b3b3" style:font-name="Bitstream Vera Sans1" fo:font-size="10pt" fo:font-style="italic" style:font-size-asian="10pt" style:font-style-asian="italic" style:font-size-complex="10pt" style:font-style-complex="italic"/>
    </style:style>
    <style:style style:name="T19" style:family="text">
      <style:text-properties fo:color="#b3b3b3" style:font-name="Bitstream Vera Sans1" fo:font-size="10pt" style:text-underline-style="none" style:font-size-asian="10pt" style:font-size-complex="10pt"/>
    </style:style>
    <style:style style:name="T20" style:family="text">
      <style:text-properties fo:color="#b3b3b3" fo:font-size="10pt" fo:font-style="normal" style:text-underline-style="none" style:font-size-asian="10pt" style:font-style-asian="normal" style:font-size-complex="10pt" style:font-style-complex="normal"/>
    </style:style>
    <style:style style:name="T21" style:family="text">
      <style:text-properties style:font-size-asian="11pt" style:font-size-complex="11pt"/>
    </style:style>
    <style:style style:name="T22" style:family="text">
      <style:text-properties officeooo:rsid="002d26df"/>
    </style:style>
    <style:style style:name="T23" style:family="text">
      <style:text-properties officeooo:rsid="001ff5f9"/>
    </style:style>
    <style:style style:name="T24" style:family="text">
      <style:text-properties style:text-position="sub 58%"/>
    </style:style>
    <style:style style:name="T25" style:family="text">
      <style:text-properties style:text-position="0% 100%" style:font-name-asian="OpenSymbol" style:font-style-asian="normal" style:font-name-complex="OpenSymbol" style:font-style-complex="normal"/>
    </style:style>
    <style:style style:name="T26" style:family="text">
      <style:text-properties officeooo:rsid="00392421"/>
    </style:style>
    <style:style style:name="T27" style:family="text">
      <style:text-properties fo:color="#ffffff" style:font-name="Bitstream Vera Sans1" fo:font-size="16pt" fo:font-weight="bold" style:font-size-asian="16pt" style:font-weight-asian="bold" style:font-size-complex="16pt" style:font-weight-complex="bold"/>
    </style:style>
    <style:style style:name="T28"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text-line-through-type="none" style:text-position="-33% 58%"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31" style:family="text">
      <style:text-properties style:use-window-font-color="true" style:text-outline="false" style:text-line-through-style="none" style:text-line-through-type="none" style:font-name="Bitstream Vera Sans1"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from-left" style:horizontal-rel="paragraph" fo:background-color="transparent" draw:fill="none" draw:fill-color="#ffffff" draw:fill-image-width="0cm" draw:fill-image-height="0cm" fo:padding-left="0cm" fo:padding-right="0cm" fo:padding-top="0.049cm" fo:padding-bottom="0.049cm" fo:border="0.99pt solid #1ca2b8" style:shadow="#add9e0 0.15cm 0.15cm" draw:shadow-opacity="100%" loext:rel-width-rel="paragraph">
        <style:columns fo:column-count="1" fo:column-gap="0cm"/>
      </style:graphic-properties>
    </style:style>
    <style:style style:name="fr4"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99pt solid #1ca2b8" style:shadow="#add9e0 0.15cm 0.15cm" draw:shadow-opacity="100%" loext:rel-width-rel="paragraph">
        <style:columns fo:column-count="1" fo:column-gap="0cm"/>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19*" fo:start-indent="0cm" fo:end-indent="0cm"/>
          <style:column style:rel-width="5953*"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draw:stroke-dash="Dashed_20__28_var_29__20_883"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 style:family="graphic">
      <style:graphic-properties draw:stroke="solid" draw:stroke-dash="Dashed_20__28_var_29__20_884"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 style:family="graphic">
      <style:graphic-properties draw:stroke="solid" draw:stroke-dash="Dashed_20__28_var_29__20_885"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draw:stroke-dash="Dashed_20__28_var_29__20_886"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 style:family="graphic">
      <style:graphic-properties draw:stroke="none" draw:stroke-dash="Dashed_20__28_var_29__20_887"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7" style:family="graphic">
      <style:graphic-properties draw:stroke="none" draw:stroke-dash="Dashed_20__28_var_29__20_888" svg:stroke-width="0.041cm" svg:stroke-color="#ff660d" draw:marker-start-width="0.125cm" draw:marker-start-center="false" draw:marker-end-width="0.125cm" draw:marker-end-center="false" draw:fill="none" draw:fill-color="#ffffff" draw:fill-image-width="0cm" draw:fill-image-height="0cm" draw:textarea-horizontal-align="left" draw:auto-grow-height="true" draw:auto-grow-width="true" fo:min-height="0.706cm" fo:min-width="0.004cm" draw:shadow="hidden" draw:shadow-offset-x="0.3cm" draw:shadow-offset-y="0.3cm" draw:shadow-color="#808080" style:run-through="foreground"/>
    </style:style>
    <style:style style:name="gr18" style:family="graphic">
      <style:graphic-properties draw:stroke="none" draw:stroke-dash="Dashed_20__28_var_29__20_889"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19" style:family="graphic">
      <style:graphic-properties draw:stroke="none" draw:stroke-dash="Dashed_20__28_var_29__20_890"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20" style:family="graphic">
      <style:graphic-properties draw:stroke="none" draw:stroke-dash="Dashed_20__28_var_29__20_891"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21" style:family="graphic">
      <style:graphic-properties draw:stroke="none" draw:stroke-dash="Dashed_20__28_var_29__20_892"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22" style:family="graphic">
      <style:graphic-properties draw:stroke="solid" draw:stroke-dash="Dashed_20__28_var_29__20_893"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 style:family="graphic">
      <style:graphic-properties draw:stroke="solid" draw:stroke-dash="Dashed_20__28_var_29__20_894" svg:stroke-width="0.041cm" svg:stroke-color="#d3802c"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 style:family="graphic">
      <style:graphic-properties draw:stroke="none" draw:stroke-dash="Dashed_20__28_var_29__20_895" svg:stroke-width="0.041cm" svg:stroke-color="#ff660d" draw:marker-start-width="0.125cm" draw:marker-start-center="false" draw:marker-end-width="0.125cm" draw:marker-end-center="false" draw:fill="none" draw:fill-color="#ffffff" draw:fill-image-width="0cm" draw:fill-image-height="0cm" fo:min-height="0.418cm" draw:shadow="hidden" draw:shadow-offset-x="0.3cm" draw:shadow-offset-y="0.3cm" draw:shadow-color="#808080" style:run-through="foreground"/>
    </style:style>
    <style:style style:name="gr25" style:family="graphic">
      <style:graphic-properties draw:stroke="none" draw:stroke-dash="Dashed_20__28_var_29__20_896" svg:stroke-width="0.041cm" svg:stroke-color="#ff660d" draw:marker-start-width="0.125cm" draw:marker-start-center="false" draw:marker-end-width="0.125cm" draw:marker-end-center="false" draw:fill="none" draw:fill-color="#ffffff" draw:fill-image-width="0cm" draw:fill-image-height="0cm" fo:min-height="0.492cm" draw:shadow="hidden" draw:shadow-offset-x="0.3cm" draw:shadow-offset-y="0.3cm" draw:shadow-color="#808080" style:run-through="foreground"/>
    </style:style>
    <style:style style:name="gr26" style:family="graphic">
      <style:graphic-properties draw:stroke="solid" draw:stroke-dash="Dashed_20__28_var_29__20_897"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 style:family="graphic">
      <style:graphic-properties draw:stroke="solid" draw:stroke-dash="Dashed_20__28_var_29__20_898"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8" style:family="graphic">
      <style:graphic-properties draw:stroke="solid" draw:stroke-dash="Dashed_20__28_var_29__20_899"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 style:family="graphic">
      <style:graphic-properties draw:stroke="solid" draw:stroke-dash="Dashed_20__28_var_29__20_900"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0" style:family="graphic">
      <style:graphic-properties draw:stroke="solid" draw:stroke-dash="Dashed_20__28_var_29__20_901" svg:stroke-width="0.041cm" svg:stroke-color="#ff660d"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solid" draw:stroke-dash="Dashed_20__28_var_29__20_902"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 style:family="graphic">
      <style:graphic-properties draw:stroke="solid" draw:stroke-dash="Dashed_20__28_var_29__20_903"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solid" draw:stroke-dash="Dashed_20__28_var_29__20_904"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solid" draw:stroke-dash="Dashed_20__28_var_29__20_905" svg:stroke-width="0.041cm" svg:stroke-color="#000000" draw:marker-start-width="0.125cm" draw:marker-start-center="false" draw:marker-end-width="0.125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5" style:family="graphic">
      <style:graphic-properties draw:stroke="solid" draw:stroke-dash="Dashed_20__28_var_29__20_906"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6" style:family="graphic">
      <style:graphic-properties draw:stroke="solid" draw:stroke-dash="Dashed_20__28_var_29__20_907" svg:stroke-width="0.041cm" svg:stroke-color="#9d0f89"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solid" draw:stroke-dash="Dashed_20__28_var_29__20_908" svg:stroke-width="0.041cm" svg:stroke-color="#9d0f89"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 style:family="graphic">
      <style:graphic-properties draw:stroke="none" draw:stroke-dash="Dashed_20__28_var_29__20_909" svg:stroke-width="0.041cm" svg:stroke-color="#bf33ff" draw:marker-start-width="0.12cm" draw:marker-start-center="false" draw:marker-end-width="0.12cm" draw:marker-end-center="false" draw:fill="none" draw:fill-color="#ffffff" draw:fill-image-width="0cm" draw:fill-image-height="0cm" draw:textarea-horizontal-align="left" draw:auto-grow-height="true" draw:auto-grow-width="true" fo:min-height="0.503cm" fo:min-width="0.004cm" draw:shadow="hidden" draw:shadow-offset-x="0.3cm" draw:shadow-offset-y="0.3cm" draw:shadow-color="#808080" style:run-through="foreground"/>
    </style:style>
    <style:style style:name="gr39" style:family="graphic">
      <style:graphic-properties draw:stroke="none" draw:stroke-dash="Dashed_20__28_var_29__20_910" svg:stroke-width="0.041cm" svg:stroke-color="#bf33ff" draw:marker-start-width="0.12cm" draw:marker-start-center="false" draw:marker-end-width="0.12cm" draw:marker-end-center="false" draw:fill="none" draw:fill-color="#ffffff" draw:fill-image-width="0cm" draw:fill-image-height="0cm" draw:textarea-horizontal-align="left" draw:auto-grow-height="true" draw:auto-grow-width="true" fo:min-height="0.503cm" fo:min-width="0.004cm" draw:shadow="hidden" draw:shadow-offset-x="0.3cm" draw:shadow-offset-y="0.3cm" draw:shadow-color="#808080" style:run-through="foreground"/>
    </style:style>
    <style:style style:name="gr40" style:family="graphic">
      <style:graphic-properties draw:stroke="none" draw:stroke-dash="Dashed_20__28_var_29__20_911" svg:stroke-width="0.041cm" svg:stroke-color="#bf33ff" draw:marker-start-width="0.12cm" draw:marker-start-center="false" draw:marker-end-width="0.12cm" draw:marker-end-center="false" draw:fill="none" draw:fill-color="#ffffff" draw:fill-image-width="0cm" draw:fill-image-height="0cm" fo:min-height="0.413cm" draw:shadow="hidden" draw:shadow-offset-x="0.3cm" draw:shadow-offset-y="0.3cm" draw:shadow-color="#808080" style:run-through="foreground"/>
    </style:style>
    <style:style style:name="gr41" style:family="graphic">
      <style:graphic-properties draw:stroke="none" draw:stroke-dash="Dashed_20__28_var_29__20_912" svg:stroke-width="0.041cm" svg:stroke-color="#bf33ff" draw:marker-start-width="0.12cm" draw:marker-start-center="false" draw:marker-end-width="0.12cm" draw:marker-end-center="false" draw:fill="none" draw:fill-color="#ffffff" draw:fill-image-width="0cm" draw:fill-image-height="0cm" draw:auto-grow-width="true" fo:min-height="0.413cm" fo:min-width="0.245cm" draw:shadow="hidden" draw:shadow-offset-x="0.3cm" draw:shadow-offset-y="0.3cm" draw:shadow-color="#808080" style:run-through="foreground"/>
    </style:style>
    <style:style style:name="gr42" style:family="graphic">
      <style:graphic-properties draw:stroke="solid" draw:stroke-dash="Dashed_20__28_var_29__20_913"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solid" draw:stroke-dash="Dashed_20__28_var_29__20_914"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4" style:family="graphic">
      <style:graphic-properties draw:stroke="solid" draw:stroke-dash="Dashed_20__28_var_29__20_915"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5" style:family="graphic">
      <style:graphic-properties draw:stroke="solid" draw:stroke-dash="Dashed_20__28_var_29__20_916"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6" style:family="graphic">
      <style:graphic-properties draw:stroke="solid" draw:stroke-dash="Dashed_20__28_var_29__20_917"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solid" draw:stroke-dash="Dashed_20__28_var_29__20_918" svg:stroke-width="0.041cm" svg:stroke-color="#000000"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none" draw:stroke-dash="Dashed_20__28_var_29__20_919" svg:stroke-width="0.041cm" svg:stroke-color="#bf33ff" draw:marker-start-width="0.12cm" draw:marker-start-center="false" draw:marker-end-width="0.12cm" draw:marker-end-center="false" draw:fill="none" draw:fill-color="#ffffff" draw:fill-image-width="0cm" draw:fill-image-height="0cm" draw:auto-grow-width="true" fo:min-height="0.413cm" fo:min-width="0.249cm" draw:shadow="hidden" draw:shadow-offset-x="0.3cm" draw:shadow-offset-y="0.3cm" draw:shadow-color="#808080" style:run-through="foreground"/>
    </style:style>
    <style:style style:name="gr49" style:family="graphic">
      <style:graphic-properties draw:stroke="none" draw:stroke-dash="Dashed_20__28_var_29__20_920" svg:stroke-width="0.041cm" svg:stroke-color="#bf33ff" draw:marker-start-width="0.12cm" draw:marker-start-center="false" draw:marker-end-width="0.12cm" draw:marker-end-center="false" draw:fill="none" draw:fill-color="#ffffff" draw:fill-image-width="0cm" draw:fill-image-height="0cm" draw:auto-grow-width="true" fo:min-height="0.413cm" fo:min-width="0.275cm" draw:shadow="hidden" draw:shadow-offset-x="0.3cm" draw:shadow-offset-y="0.3cm" draw:shadow-color="#808080" style:run-through="foreground"/>
    </style:style>
    <style:style style:name="gr50" style:family="graphic">
      <style:graphic-properties draw:stroke="none" draw:stroke-dash="Dashed_20__28_var_29__20_921" svg:stroke-width="0.041cm" svg:stroke-color="#bf33ff" draw:marker-start-width="0.12cm" draw:marker-start-center="false" draw:marker-end-width="0.12cm" draw:marker-end-center="false" draw:fill="none" draw:fill-color="#ffffff" draw:fill-image-width="0cm" draw:fill-image-height="0cm" draw:auto-grow-width="true" fo:min-height="0.413cm" fo:min-width="0.309cm" draw:shadow="hidden" draw:shadow-offset-x="0.3cm" draw:shadow-offset-y="0.3cm" draw:shadow-color="#808080" style:run-through="foreground"/>
    </style:style>
    <style:style style:name="gr51" style:family="graphic">
      <style:graphic-properties draw:stroke="none" draw:stroke-dash="Dashed_20__28_var_29__20_922" svg:stroke-width="0.041cm" svg:stroke-color="#bf33ff" draw:marker-start-width="0.12cm" draw:marker-start-center="false" draw:marker-end-width="0.12cm" draw:marker-end-center="false" draw:fill="none" draw:fill-color="#ffffff" draw:fill-image-width="0cm" draw:fill-image-height="0cm" draw:auto-grow-width="true" fo:min-height="0.413cm" fo:min-width="0.266cm" draw:shadow="hidden" draw:shadow-offset-x="0.3cm" draw:shadow-offset-y="0.3cm" draw:shadow-color="#808080" style:run-through="foreground"/>
    </style:style>
    <style:style style:name="gr52" style:family="graphic">
      <style:graphic-properties draw:stroke="none" draw:stroke-dash="Dashed_20__28_var_29__20_923" svg:stroke-width="0.041cm" svg:stroke-color="#bf33ff" draw:marker-start-width="0.12cm" draw:marker-start-center="false" draw:marker-end-width="0.12cm" draw:marker-end-center="false" draw:fill="none" draw:fill-color="#ffffff" draw:fill-image-width="0cm" draw:fill-image-height="0cm" draw:auto-grow-width="true" fo:min-height="0.413cm" fo:min-width="0.282cm" draw:shadow="hidden" draw:shadow-offset-x="0.3cm" draw:shadow-offset-y="0.3cm" draw:shadow-color="#808080" style:run-through="foreground"/>
    </style:style>
    <style:style style:name="gr53" style:family="graphic">
      <style:graphic-properties draw:stroke="solid" draw:stroke-dash="Dashed_20__28_var_29__20_924" svg:stroke-width="0.041cm" svg:stroke-color="#9d0f89"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4" style:family="graphic">
      <style:graphic-properties draw:stroke="solid" draw:stroke-dash="Dashed_20__28_var_29__20_925"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 style:family="graphic">
      <style:graphic-properties draw:stroke="none" draw:stroke-dash="Dashed_20__28_var_29__20_926" svg:stroke-width="0.041cm" svg:stroke-color="#9d0f89" draw:marker-start-width="0.12cm" draw:marker-start-center="false" draw:marker-end-width="0.12cm" draw:marker-end-center="false" draw:fill="none" draw:fill-color="#ffffff" draw:fill-image-width="0cm" draw:fill-image-height="0cm" draw:auto-grow-width="true" fo:min-height="0.413cm" fo:min-width="0.228cm" draw:shadow="hidden" draw:shadow-offset-x="0.3cm" draw:shadow-offset-y="0.3cm" draw:shadow-color="#808080" style:run-through="foreground"/>
    </style:style>
    <style:style style:name="gr56" style:family="graphic">
      <style:graphic-properties draw:stroke="solid" draw:stroke-dash="Dashed_20__28_var_29__20_927" svg:stroke-width="0.041cm" svg:stroke-color="#bf33ff" draw:marker-start-width="0.12cm" draw:marker-start-center="false" draw:marker-end-width="0.1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7" style:family="graphic">
      <style:graphic-properties draw:stroke="none" draw:stroke-dash="Dashed_20__28_var_29__20_928" svg:stroke-width="0.041cm" svg:stroke-color="#9d0f89" draw:marker-start-width="0.12cm" draw:marker-start-center="false" draw:marker-end-width="0.12cm" draw:marker-end-center="false" draw:fill="none" draw:fill-color="#ffffff" draw:fill-image-width="0cm" draw:fill-image-height="0cm" draw:auto-grow-width="true" fo:min-height="0.413cm" fo:min-width="0.206cm" draw:shadow="hidden" draw:shadow-offset-x="0.3cm" draw:shadow-offset-y="0.3cm" draw:shadow-color="#808080" style:run-through="foreground"/>
    </style:style>
    <style:style style:name="gr58" style:family="graphic">
      <style:graphic-properties draw:stroke="none" draw:stroke-dash="Dashed_20__28_var_29__20_929" svg:stroke-width="0.041cm" svg:stroke-color="#bf33ff" draw:marker-start-width="0.12cm" draw:marker-start-center="false" draw:marker-end-width="0.12cm" draw:marker-end-center="false" draw:fill="none" draw:fill-color="#ffffff" draw:fill-image-width="0cm" draw:fill-image-height="0cm" draw:auto-grow-height="false" draw:auto-grow-width="false" draw:fit-to-size="true" fo:min-height="0.437cm" draw:shadow="hidden" draw:shadow-offset-x="0.3cm" draw:shadow-offset-y="0.3cm" draw:shadow-color="#808080" style:run-through="foreground"/>
    </style:style>
    <style:style style:name="gr59" style:family="graphic">
      <style:graphic-properties draw:stroke="none" draw:stroke-dash="Dashed_20__28_var_29__20_930" svg:stroke-width="0.041cm" svg:stroke-color="#bf33ff" draw:marker-start-width="0.12cm" draw:marker-start-center="false" draw:marker-end-width="0.12cm" draw:marker-end-center="false" draw:fill="none" draw:fill-color="#ffffff" draw:fill-image-width="0cm" draw:fill-image-height="0cm" draw:auto-grow-width="true" fo:min-height="0.492cm" fo:min-width="0.829cm" draw:shadow="hidden" draw:shadow-offset-x="0.3cm" draw:shadow-offset-y="0.3cm" draw:shadow-color="#808080" style:run-through="foreground"/>
    </style:style>
    <style:style style:name="gr60" style:family="graphic">
      <style:graphic-properties draw:stroke="none" draw:stroke-dash="Dashed_20__28_var_29__20_932" svg:stroke-width="0.041cm" svg:stroke-color="#bf33ff" draw:marker-start-width="0.12cm" draw:marker-start-center="false" draw:marker-end-width="0.12cm" draw:marker-end-center="false" draw:fill="none" draw:fill-color="#ffffff" draw:fill-image-width="0cm" draw:fill-image-height="0cm" draw:auto-grow-width="true" fo:min-height="0.492cm" fo:min-width="0.829cm" draw:shadow="hidden" draw:shadow-offset-x="0.3cm" draw:shadow-offset-y="0.3cm" draw:shadow-color="#808080" style:run-through="foreground"/>
    </style:style>
    <style:style style:name="gr61" style:family="graphic">
      <style:graphic-properties draw:stroke="none" draw:stroke-dash="Dashed_20__28_var_29__20_931" svg:stroke-width="0.041cm" svg:stroke-color="#bf33ff" draw:marker-start-width="0.12cm" draw:marker-start-center="false" draw:marker-end-width="0.12cm" draw:marker-end-center="false" draw:fill="none" draw:fill-color="#ffffff" draw:fill-image-width="0cm" draw:fill-image-height="0cm" draw:auto-grow-width="true" fo:min-height="0.492cm" fo:min-width="0.829cm" draw:shadow="hidden" draw:shadow-offset-x="0.3cm" draw:shadow-offset-y="0.3cm" draw:shadow-color="#808080" style:run-through="foreground"/>
    </style:style>
    <style:style style:name="gr6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ed_20__28_var_29__20_93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93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93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93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9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93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9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9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9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94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94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94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9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94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94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94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94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95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95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95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95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95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95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95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95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95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draw:stroke-dash="Dashed_20__28_var_29__20_959" svg:stroke-width="0.019cm" svg:stroke-color="#000000" draw:marker-start-width="0.33cm" draw:marker-start-center="false" draw:marker-end-width="0.33cm" draw:marker-end-center="false" draw:fill="none" draw:fill-color="#ffffff" draw:fill-image-width="0cm" draw:fill-image-height="0cm" draw:auto-grow-width="true" fo:min-height="0.457cm" fo:min-width="0.245cm" draw:shadow="hidden" draw:shadow-offset-x="0.3cm" draw:shadow-offset-y="0.3cm" draw:shadow-color="#808080" style:run-through="foreground"/>
    </style:style>
    <style:style style:name="gr90" style:family="graphic">
      <style:graphic-properties draw:stroke="solid" draw:stroke-dash="Dashed_20__28_var_29__20_9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96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none" draw:stroke-dash="Dashed_20__28_var_29__20_962"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93" style:family="graphic">
      <style:graphic-properties draw:stroke="solid" draw:stroke-dash="Dashed_20__28_var_29__20_96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96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draw:stroke-dash="Dashed_20__28_var_29__20_96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6" style:family="graphic">
      <style:graphic-properties draw:stroke="none" draw:stroke-dash="Dashed_20__28_var_29__20_96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7" style:family="graphic">
      <style:graphic-properties draw:stroke="none" draw:stroke-dash="Dashed_20__28_var_29__20_967"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8" style:family="graphic">
      <style:graphic-properties draw:stroke="none" draw:stroke-dash="Dashed_20__28_var_29__20_96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99" style:family="graphic">
      <style:graphic-properties draw:stroke="none" draw:stroke-dash="Dashed_20__28_var_29__20_969"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00" style:family="graphic">
      <style:graphic-properties draw:stroke="none" draw:stroke-dash="Dashed_20__28_var_29__20_970" svg:stroke-width="0.019cm" svg:stroke-color="#000000" draw:marker-start-width="0.33cm" draw:marker-start-center="false" draw:marker-end-width="0.33cm" draw:marker-end-center="false" draw:fill="none" draw:fill-color="#ffffff" draw:fill-image-width="0cm" draw:fill-image-height="0cm" draw:auto-grow-width="true" fo:min-height="0.457cm" fo:min-width="0.198cm" draw:shadow="hidden" draw:shadow-offset-x="0.3cm" draw:shadow-offset-y="0.3cm" draw:shadow-color="#808080" style:run-through="foreground"/>
    </style:style>
    <style:style style:name="gr101" style:family="graphic">
      <style:graphic-properties draw:stroke="none" draw:stroke-dash="Dashed_20__28_var_29__20_971" svg:stroke-width="0.019cm" svg:stroke-color="#000000" draw:marker-start-width="0.33cm" draw:marker-start-center="false" draw:marker-end-width="0.33cm" draw:marker-end-center="false" draw:fill="none" draw:fill-color="#ffffff" draw:fill-image-width="0cm" draw:fill-image-height="0cm" draw:auto-grow-width="true" fo:min-height="0.457cm" fo:min-width="0.109cm" draw:shadow="hidden" draw:shadow-offset-x="0.3cm" draw:shadow-offset-y="0.3cm" draw:shadow-color="#808080" style:run-through="foreground"/>
    </style:style>
    <style:style style:name="gr102" style:family="graphic">
      <style:graphic-properties draw:stroke="solid" draw:stroke-dash="Dashed_20__28_var_29__20_9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ed_20__28_var_29__20_97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none" draw:stroke-dash="Dashed_20__28_var_29__20_974"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05" style:family="graphic">
      <style:graphic-properties draw:stroke="none" draw:stroke-dash="Dashed_20__28_var_29__20_97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6" style:family="graphic">
      <style:graphic-properties draw:stroke="none" draw:stroke-dash="Dashed_20__28_var_29__20_97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7" style:family="graphic">
      <style:graphic-properties draw:stroke="none" draw:stroke-dash="Dashed_20__28_var_29__20_977" svg:stroke-width="0.019cm" svg:stroke-color="#000000" draw:marker-start-width="0.33cm" draw:marker-start-center="false" draw:marker-end-width="0.33cm" draw:marker-end-center="false" draw:fill="none" draw:fill-color="#ffffff" draw:fill-image-width="0cm" draw:fill-image-height="0cm" draw:auto-grow-width="true" fo:min-height="0.457cm" fo:min-width="0.369cm" draw:shadow="hidden" draw:shadow-offset-x="0.3cm" draw:shadow-offset-y="0.3cm" draw:shadow-color="#808080" style:run-through="foreground"/>
    </style:style>
    <style:style style:name="gr108" style:family="graphic">
      <style:graphic-properties draw:stroke="none" draw:stroke-dash="Dashed_20__28_var_29__20_97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09" style:family="graphic">
      <style:graphic-properties draw:stroke="none" draw:stroke-dash="Dashed_20__28_var_29__20_979"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10" style:family="graphic">
      <style:graphic-properties draw:stroke="none" draw:stroke-dash="Dashed_20__28_var_29__20_980" svg:stroke-width="0.019cm" svg:stroke-color="#000000" draw:marker-start-width="0.33cm" draw:marker-start-center="false" draw:marker-end-width="0.33cm" draw:marker-end-center="false" draw:fill="none" draw:fill-color="#ffffff" draw:fill-image-width="0cm" draw:fill-image-height="0cm" draw:auto-grow-width="true" fo:min-height="0.457cm" fo:min-width="0.21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
      <text:list xml:id="list5412195157144604375" text:style-name="Num_5f_Exo">
        <text:list-item>
          <text:h text:style-name="P64" text:outline-level="1"><draw:g text:anchor-type="paragraph" draw:z-index="24" draw:style-name="gr10"><draw:g draw:style-name="gr11"><draw:ellipse draw:style-name="gr12" draw:text-style-name="P72" svg:width="3.998cm" svg:height="3.991cm" svg:x="14.586cm" svg:y="0.521cm"><text:p/></draw:ellipse><draw:line draw:style-name="gr13" draw:text-style-name="P72" svg:x1="14.801cm" svg:y1="1.591cm" svg:x2="18.369cm" svg:y2="3.445cm"><text:p/></draw:line><draw:line draw:style-name="gr14" draw:text-style-name="P72" svg:x1="17.156cm" svg:y1="0.591cm" svg:x2="16.584cm" svg:y2="2.515cm"><text:p/></draw:line><draw:line draw:style-name="gr15" draw:text-style-name="P72" svg:x1="14.801cm" svg:y1="1.591cm" svg:x2="14.944cm" svg:y2="3.658cm"><text:p/></draw:line><draw:frame draw:style-name="gr16" draw:text-style-name="P74" svg:width="0.216cm" svg:height="0.419cm" svg:x="14.515cm" svg:y="1.341cm"><draw:text-box><text:p text:style-name="P73"><text:span text:style-name="T28">A</text:span></text:p></draw:text-box></draw:frame><draw:frame draw:style-name="gr17" draw:text-style-name="P75" svg:width="0.004cm" svg:height="0.706cm" svg:x="14.658cm" svg:y="1.57cm"><draw:text-box><text:p/></draw:text-box></draw:frame><draw:frame draw:style-name="gr18" draw:text-style-name="P74" svg:width="0.287cm" svg:height="0.419cm" svg:x="16.349cm" svg:y="2.503cm"><draw:text-box><text:p text:style-name="P73"><text:span text:style-name="T28">E</text:span></text:p></draw:text-box></draw:frame><draw:frame draw:style-name="gr19" draw:text-style-name="P74" svg:width="0.287cm" svg:height="0.419cm" svg:x="14.658cm" svg:y="3.585cm"><draw:text-box><text:p text:style-name="P73"><text:span text:style-name="T28">C</text:span></text:p></draw:text-box></draw:frame><draw:frame draw:style-name="gr20" draw:text-style-name="P74" svg:width="0.287cm" svg:height="0.419cm" svg:x="18.417cm" svg:y="3.346cm"><draw:text-box><text:p text:style-name="P73"><text:span text:style-name="T28">D</text:span></text:p></draw:text-box></draw:frame><draw:frame draw:style-name="gr21" draw:text-style-name="P74" svg:width="0.285cm" svg:height="0.419cm" svg:x="17.157cm" svg:y="0.212cm"><draw:text-box><text:p text:style-name="P73"><text:span text:style-name="T28">B</text:span></text:p></draw:text-box></draw:frame><draw:line draw:style-name="gr22" draw:text-style-name="P76" svg:x1="17.154cm" svg:y1="0.591cm" svg:x2="14.94cm" svg:y2="3.657cm"><text:p/></draw:line><draw:line draw:style-name="gr23" draw:text-style-name="P76" svg:x1="16.584cm" svg:y1="2.517cm" svg:x2="17.725cm" svg:y2="4.156cm"><text:p/></draw:line><draw:frame draw:style-name="gr24" draw:text-style-name="P74" svg:width="0.288cm" svg:height="0.419cm" svg:x="17.759cm" svg:y="4.154cm"><draw:text-box><text:p text:style-name="P73"><text:span text:style-name="T28">F</text:span></text:p></draw:text-box></draw:frame><draw:frame draw:style-name="gr25" draw:text-style-name="P74" svg:width="0.854cm" svg:height="0.493cm" svg:x="18.124cm" svg:y="0.782cm"><draw:text-box><text:p text:style-name="P73"><text:span text:style-name="T28">( <text:s text:c="2"/></text:span><text:span text:style-name="T29">1</text:span><text:span text:style-name="T28">)</text:span></text:p></draw:text-box></draw:frame><draw:line draw:style-name="gr26" draw:text-style-name="P72" svg:x1="15.729cm" svg:y1="1.995cm" svg:x2="15.729cm" svg:y2="2.184cm"><text:p/></draw:line><draw:line draw:style-name="gr27" draw:text-style-name="P72" svg:x1="15.822cm" svg:y1="2.041cm" svg:x2="15.822cm" svg:y2="2.23cm"><text:p/></draw:line><draw:line draw:style-name="gr28" draw:text-style-name="P72" svg:x1="17.489cm" svg:y1="2.898cm" svg:x2="17.489cm" svg:y2="3.087cm"><text:p/></draw:line><draw:line draw:style-name="gr29" draw:text-style-name="P72" svg:x1="17.584cm" svg:y1="2.944cm" svg:x2="17.584cm" svg:y2="3.135cm"><text:p/></draw:line><draw:line draw:style-name="gr30" draw:text-style-name="P72" svg:x1="16.822cm" svg:y1="1.427cm" svg:x2="16.965cm" svg:y2="1.57cm"><text:p/></draw:line><draw:line draw:style-name="gr31" draw:text-style-name="P72" svg:x1="16.775cm" svg:y1="1.517cm" svg:x2="16.92cm" svg:y2="1.662cm"><text:p/></draw:line><draw:line draw:style-name="gr32" draw:text-style-name="P72" svg:x1="16.822cm" svg:y1="1.427cm" svg:x2="16.965cm" svg:y2="1.57cm"><text:p/></draw:line><draw:line draw:style-name="gr33" draw:text-style-name="P72" svg:x1="17.196cm" svg:y1="3.228cm" svg:x2="17.108cm" svg:y2="3.41cm"><text:p/></draw:line><draw:line draw:style-name="gr34" draw:text-style-name="P72" svg:x1="17.249cm" svg:y1="3.334cm" svg:x2="17.163cm" svg:y2="3.516cm"><text:p/></draw:line></draw:g></draw:g><text:span text:style-name="Bold_5f_niv1"> Vocabulaire</text:span></text:h>
        </text:list-item>
      </text:list>
      <text:list xml:id="list6834363130304636736" text:style-name="liste_5f_abc">
        <text:list-item>
          <text:list>
            <text:list-item>
              <text:p text:style-name="P47"><draw:frame draw:style-name="fr5" draw:name="Image2" text:anchor-type="paragraph" svg:x="18.284cm" svg:y="0.339cm" svg:width="0.3cm" svg:height="0.3cm" draw:z-index="27"><draw:image xlink:href="Pictures/1000000000000062000000622F490803F76FA56D.png" xlink:type="simple" xlink:show="embed" xlink:actuate="onLoad"/></draw:frame>Complète les phrases suivantes en utilisant les mots :</text:p>
            </text:list-item>
          </text:list>
        </text:list-item>
      </text:list>
      <text:p text:style-name="P40"><text:s/><draw:frame draw:style-name="fr3" draw:name="Cadre3" text:anchor-type="as-char" svg:y="-0.36cm" svg:width="1.709cm" style:rel-width="9%" draw:z-index="40"><draw:text-box fo:min-height="0.75cm"><text:p text:style-name="P32"><text:span text:style-name="corps"><text:span text:style-name="T13">cercle </text:span></text:span></text:p></draw:text-box></draw:frame> <text:s text:c="2"/><draw:frame draw:style-name="fr4" draw:name="Cadre25" text:anchor-type="as-char" svg:width="1.683cm" style:rel-width="9%" draw:z-index="41"><draw:text-box fo:min-height="0.651cm"><text:p text:style-name="P32"><text:span text:style-name="corps"><text:span text:style-name="T13">corde</text:span></text:span></text:p></draw:text-box></draw:frame> <text:s text:c="2"/><draw:frame draw:style-name="fr4" draw:name="Cadre2" text:anchor-type="as-char" svg:width="1.683cm" style:rel-width="9%" draw:z-index="42"><draw:text-box fo:min-height="0.651cm"><text:p text:style-name="P32"><text:span text:style-name="corps"><text:span text:style-name="T13">rayon</text:span></text:span></text:p></draw:text-box></draw:frame> <text:s text:c="2"/><draw:frame draw:style-name="fr4" draw:name="Cadre5" text:anchor-type="as-char" svg:width="1.683cm" style:rel-width="9%" draw:z-index="10"><draw:text-box fo:min-height="0.651cm"><text:p text:style-name="P32"><text:span text:style-name="corps"><text:span text:style-name="T13">centre</text:span></text:span></text:p></draw:text-box></draw:frame> <text:s text:c="2"/><draw:frame draw:style-name="fr4" draw:name="Cadre6" text:anchor-type="as-char" svg:width="2.431cm" style:rel-width="13%" draw:z-index="0"><draw:text-box fo:min-height="0.651cm"><text:p text:style-name="P32"><text:span text:style-name="corps"><text:span text:style-name="T13">diamètre</text:span></text:span></text:p></draw:text-box></draw:frame> <text:s text:c="2"/><draw:frame draw:style-name="fr4" draw:name="Cadre4" text:anchor-type="as-char" svg:width="1.683cm" style:rel-width="9%" draw:z-index="1"><draw:text-box fo:min-height="0.651cm"><text:p text:style-name="P32"><text:span text:style-name="corps"><text:span text:style-name="T13">milieu</text:span></text:span></text:p></draw:text-box></draw:frame></text:p>
      <text:list xml:id="list2141205140627237092" text:style-name="_5f_Numérotation_20_des_20_exercices_20_livrets">
        <text:list-item>
          <text:list>
            <text:list-item>
              <text:list>
                <text:list-item text:start-value="1">
                  <text:p text:style-name="P55">Le <text:span text:style-name="T16">.....................</text:span> (<draw:frame draw:style-name="fr6" draw:name="Image1" text:anchor-type="as-char" svg:width="0.3cm" svg:height="0.3cm" draw:z-index="30"><draw:image xlink:href="Pictures/1000000000000062000000622F490803F76FA56D.png" xlink:type="simple" xlink:show="embed" xlink:actuate="onLoad"/></draw:frame><text:span text:style-name="T24">1</text:span>) de <text:span text:style-name="T16">......................</text:span> E passe par les points A, B, C, D et F.</text:p>
                </text:list-item>
                <text:list-item>
                  <text:p text:style-name="P55">Le segment [EF] est un <text:span text:style-name="T16">........................</text:span> de ce cercle.</text:p>
                </text:list-item>
                <text:list-item>
                  <text:p text:style-name="P55">Le segment [AC] est une <text:span text:style-name="T16">.......................</text:span> de ce cercle.</text:p>
                </text:list-item>
                <text:list-item>
                  <text:p text:style-name="P55">E est le <text:span text:style-name="T16">............................</text:span> du <text:span text:style-name="T16">............................</text:span> [AD].</text:p>
                </text:list-item>
              </text:list>
            </text:list-item>
          </text:list>
        </text:list-item>
      </text:list>
      <text:list xml:id="list170951180370828" text:continue-list="list6834363130304636736" text:style-name="liste_5f_abc">
        <text:list-item>
          <text:list>
            <text:list-item>
              <text:p text:style-name="P52">Écris <text:span text:style-name="T23">deux</text:span> phrases similaires en utilisant les mots de la liste précédente et les lettres de la figure.</text:p>
            </text:list-item>
          </text:list>
        </text:list-item>
      </text:list>
      <text:p text:style-name="P39"><text:span text:style-name="_5f_pointillés_20_gris"><text:span text:style-name="T25"><text:tab/></text:span></text:span></text:p>
      <text:p text:style-name="P39"><text:span text:style-name="_5f_pointillés_20_gris"><text:span text:style-name="T25"><text:tab/></text:span></text:span></text:p>
      <text:list xml:id="list170952355864680" text:continue-list="list5412195157144604375" text:style-name="Num_5f_Exo">
        <text:list-item>
          <text:h text:style-name="Exo_5f_Num" text:outline-level="1"> Complète par Vrai (V) ou Faux (F).</text:h>
        </text:list-item>
      </text:list>
      <text:p text:style-name="P38"><draw:g text:anchor-type="paragraph" draw:z-index="25" draw:style-name="gr10"><draw:g draw:style-name="gr11"><draw:ellipse draw:style-name="gr35" draw:text-style-name="P72" svg:width="3.259cm" svg:height="3.241cm" svg:x="1.164cm" svg:y="1.854cm"><text:p/></draw:ellipse><draw:ellipse draw:style-name="gr36" draw:text-style-name="P72" svg:width="1.468cm" svg:height="1.458cm" svg:x="2.952cm" svg:y="1.124cm"><text:p/></draw:ellipse><draw:ellipse draw:style-name="gr37" draw:text-style-name="P72" svg:width="4.07cm" svg:height="4.056cm" svg:x="3.928cm" svg:y="1.203cm"><text:p/></draw:ellipse><draw:frame draw:style-name="gr38" draw:text-style-name="P77" svg:width="0.004cm" svg:height="0.503cm" svg:x="7.429cm" svg:y="0.879cm"><draw:text-box><text:p/></draw:text-box></draw:frame><draw:frame draw:style-name="gr39" draw:text-style-name="P77" svg:width="0.004cm" svg:height="0.503cm" svg:x="7.429cm" svg:y="1.124cm"><draw:text-box><text:p/></draw:text-box></draw:frame><draw:frame draw:style-name="gr40" draw:text-style-name="P74" svg:width="0.216cm" svg:height="0.414cm" svg:x="2.684cm" svg:y="1.457cm"><draw:text-box><text:p text:style-name="P73"><text:span text:style-name="T28">A</text:span></text:p></draw:text-box></draw:frame><draw:frame draw:style-name="gr41" draw:text-style-name="P74" svg:width="0.246cm" svg:height="0.414cm" svg:x="4.503cm" svg:y="1.842cm"><draw:text-box><text:p text:style-name="P73"><text:span text:style-name="T28">B</text:span></text:p></draw:text-box></draw:frame><draw:g draw:style-name="gr11"><draw:line draw:style-name="gr42" draw:text-style-name="P78" svg:x1="2.689cm" svg:y1="3.383cm" svg:x2="2.881cm" svg:y2="3.566cm"><text:p/></draw:line><draw:line draw:style-name="gr43" draw:text-style-name="P78" svg:x1="2.881cm" svg:y1="3.383cm" svg:x2="2.689cm" svg:y2="3.566cm"><text:p/></draw:line></draw:g><draw:g draw:style-name="gr11"><draw:line draw:style-name="gr44" draw:text-style-name="P78" svg:x1="3.586cm" svg:y1="1.755cm" svg:x2="3.778cm" svg:y2="1.946cm"><text:p/></draw:line><draw:line draw:style-name="gr45" draw:text-style-name="P78" svg:x1="3.778cm" svg:y1="1.755cm" svg:x2="3.586cm" svg:y2="1.946cm"><text:p/></draw:line></draw:g><draw:g draw:style-name="gr11"><draw:line draw:style-name="gr46" draw:text-style-name="P78" svg:x1="5.864cm" svg:y1="3.136cm" svg:x2="6.055cm" svg:y2="3.328cm"><text:p/></draw:line><draw:line draw:style-name="gr47" draw:text-style-name="P78" svg:x1="6.055cm" svg:y1="3.136cm" svg:x2="5.864cm" svg:y2="3.328cm"><text:p/></draw:line></draw:g><draw:frame draw:style-name="gr48" draw:text-style-name="P74" svg:width="0.249cm" svg:height="0.414cm" svg:x="4.203cm" svg:y="2.341cm"><draw:text-box><text:p text:style-name="P73"><text:span text:style-name="T28">C</text:span></text:p></draw:text-box></draw:frame><draw:frame draw:style-name="gr49" draw:text-style-name="P74" svg:width="0.276cm" svg:height="0.414cm" svg:x="3.825cm" svg:y="4.091cm"><draw:text-box><text:p text:style-name="P73"><text:span text:style-name="T28">D</text:span></text:p></draw:text-box></draw:frame><draw:frame draw:style-name="gr50" draw:text-style-name="P74" svg:width="0.309cm" svg:height="0.414cm" svg:x="2.307cm" svg:y="3.278cm"><draw:text-box><text:p text:style-name="P73"><text:span text:style-name="T28">M</text:span></text:p></draw:text-box></draw:frame><draw:frame draw:style-name="gr51" draw:text-style-name="P74" svg:width="0.267cm" svg:height="0.414cm" svg:x="3.831cm" svg:y="1.657cm"><draw:text-box><text:p text:style-name="P73"><text:span text:style-name="T28">N</text:span></text:p></draw:text-box></draw:frame><draw:frame draw:style-name="gr52" draw:text-style-name="P74" svg:width="0.283cm" svg:height="0.414cm" svg:x="6.111cm" svg:y="3.041cm"><draw:text-box><text:p text:style-name="P73"><text:span text:style-name="T28">O</text:span></text:p></draw:text-box></draw:frame><draw:ellipse draw:style-name="gr53" draw:text-style-name="P72" svg:width="3.259cm" svg:height="3.241cm" svg:x="1.164cm" svg:y="1.854cm"><text:p/></draw:ellipse><draw:line draw:style-name="gr54" draw:text-style-name="P72" svg:x1="6.341cm" svg:y1="1.124cm" svg:x2="6.26cm" svg:y2="1.364cm"><text:p/></draw:line><draw:frame draw:style-name="gr55" draw:text-style-name="P74" svg:width="0.228cm" svg:height="0.414cm" svg:x="6.351cm" svg:y="0.741cm"><draw:text-box><text:p text:style-name="P73"><text:span text:style-name="T28">E</text:span></text:p></draw:text-box></draw:frame><draw:line draw:style-name="gr56" draw:text-style-name="P72" svg:x1="1.068cm" svg:y1="3.577cm" svg:x2="1.273cm" svg:y2="3.57cm"><text:p/></draw:line><draw:frame draw:style-name="gr57" draw:text-style-name="P74" svg:width="0.207cm" svg:height="0.414cm" svg:x="0.857cm" svg:y="3.353cm"><draw:text-box><text:p text:style-name="P73"><text:span text:style-name="T28">F</text:span></text:p></draw:text-box></draw:frame><draw:frame draw:style-name="gr58" draw:text-style-name="P77" svg:width="0.525cm" svg:height="0.775cm" svg:x="1.042cm" svg:y="1.87cm"><draw:text-box><text:p/></draw:text-box></draw:frame><draw:frame draw:style-name="gr59" draw:text-style-name="P80" svg:width="0.83cm" svg:height="0.493cm" svg:x="0.788cm" svg:y="1.969cm"><draw:text-box><text:p text:style-name="P79"><text:span text:style-name="T28">( <text:s/></text:span><text:span text:style-name="T29">1</text:span><text:span text:style-name="T28">)</text:span></text:p></draw:text-box></draw:frame><draw:frame draw:style-name="gr60" draw:text-style-name="P80" svg:width="0.83cm" svg:height="0.493cm" svg:x="7.265cm" svg:y="1.339cm"><draw:text-box><text:p text:style-name="P79"><text:span text:style-name="T28">( <text:s/></text:span><text:span text:style-name="T29">3</text:span><text:span text:style-name="T28">)</text:span></text:p></draw:text-box></draw:frame><draw:frame draw:style-name="gr61" draw:text-style-name="P80" svg:width="0.83cm" svg:height="0.493cm" svg:x="3.365cm" svg:y="0.667cm"><draw:text-box><text:p text:style-name="P79"><text:span text:style-name="T28">( <text:s/></text:span><text:span text:style-name="T29">2</text:span><text:span text:style-name="T28">)</text:span></text:p></draw:text-box></draw:frame></draw:g></draw:g><draw:frame draw:style-name="fr5" draw:name="Image12" text:anchor-type="paragraph" svg:x="3.503cm" svg:y="0.667cm" svg:width="0.3cm" svg:height="0.3cm" draw:z-index="29"><draw:image xlink:href="Pictures/1000000000000062000000622F490803F76FA56D.png" xlink:type="simple" xlink:show="embed" xlink:actuate="onLoad"/></draw:frame>Les points M, N et O sont les centres respectifs des cercles (<draw:frame draw:style-name="fr6" draw:name="Image3" text:anchor-type="as-char" svg:width="0.3cm" svg:height="0.3cm" draw:z-index="32"><draw:image xlink:href="Pictures/1000000000000062000000622F490803F76FA56D.png" xlink:type="simple" xlink:show="embed" xlink:actuate="onLoad"/></draw:frame><text:span text:style-name="T24">1</text:span>), (<draw:frame draw:style-name="fr6" draw:name="Image4" text:anchor-type="as-char" svg:width="0.3cm" svg:height="0.3cm" draw:z-index="33"><draw:image xlink:href="Pictures/1000000000000062000000622F490803F76FA56D.png" xlink:type="simple" xlink:show="embed" xlink:actuate="onLoad"/></draw:frame><text:span text:style-name="T24">2</text:span>) et (<draw:frame draw:style-name="fr6" draw:name="Image5" text:anchor-type="as-char" svg:width="0.3cm" svg:height="0.3cm" draw:z-index="34"><draw:image xlink:href="Pictures/1000000000000062000000622F490803F76FA56D.png" xlink:type="simple" xlink:show="embed" xlink:actuate="onLoad"/></draw:frame><text:span text:style-name="T24">3</text:span>).</text:p>
      <table:table table:name="Tableau1" table:style-name="Tableau1">
        <table:table-column table:style-name="Tableau1.A"/>
        <table:table-column table:style-name="Tableau1.B"/>
        <table:table-header-rows>
          <table:table-row table:style-name="Tableau1.1">
            <table:table-cell table:style-name="Tableau1.A1" office:value-type="string">
              <text:list xml:id="list170950495994371" text:continue-list="list170951180370828" text:style-name="liste_5f_abc">
                <text:list-item>
                  <text:list>
                    <text:list-item text:start-value="1">
                      <text:p text:style-name="P46"><draw:frame draw:style-name="fr5" draw:name="Image11" text:anchor-type="paragraph" svg:x="-8.107cm" svg:y="0.836cm" svg:width="0.3cm" svg:height="0.3cm" draw:z-index="28"><draw:image xlink:href="Pictures/1000000000000062000000622F490803F76FA56D.png" xlink:type="simple" xlink:show="embed" xlink:actuate="onLoad"/></draw:frame><draw:frame draw:style-name="fr5" draw:name="Image13" text:anchor-type="paragraph" svg:x="-1.588cm" svg:y="0.173cm" svg:width="0.3cm" svg:height="0.3cm" draw:z-index="31"><draw:image xlink:href="Pictures/1000000000000062000000622F490803F76FA56D.png" xlink:type="simple" xlink:show="embed" xlink:actuate="onLoad"/></draw:frame>[AC] est un diamètre du cercle (<draw:frame draw:style-name="fr6" draw:name="Image6" text:anchor-type="as-char" svg:width="0.3cm" svg:height="0.3cm" draw:z-index="35"><draw:image xlink:href="Pictures/1000000000000062000000622F490803F76FA56D.png" xlink:type="simple" xlink:show="embed" xlink:actuate="onLoad"/></draw:frame><text:span text:style-name="T24">2</text:span>).</text:p>
                    </text:list-item>
                  </text:list>
                </text:list-item>
              </text:list>
            </table:table-cell>
            <table:table-cell table:style-name="Tableau1.B1" office:value-type="string">
              <text:p text:style-name="P33">........</text:p>
            </table:table-cell>
          </table:table-row>
        </table:table-header-rows>
        <table:table-row table:style-name="Tableau1.1">
          <table:table-cell table:style-name="Tableau1.A1" office:value-type="string">
            <text:list xml:id="list170950923056867" text:continue-numbering="true" text:style-name="liste_5f_abc">
              <text:list-item>
                <text:list>
                  <text:list-item>
                    <text:p text:style-name="P48">A et C sont les points d'intersection <text:line-break/>des cercles (<draw:frame draw:style-name="fr6" draw:name="Image7" text:anchor-type="as-char" svg:width="0.3cm" svg:height="0.3cm" draw:z-index="36"><draw:image xlink:href="Pictures/1000000000000062000000622F490803F76FA56D.png" xlink:type="simple" xlink:show="embed" xlink:actuate="onLoad"/></draw:frame><text:span text:style-name="T24">1</text:span>) et (<draw:frame draw:style-name="fr6" draw:name="Image8" text:anchor-type="as-char" svg:width="0.3cm" svg:height="0.3cm" draw:z-index="37"><draw:image xlink:href="Pictures/1000000000000062000000622F490803F76FA56D.png" xlink:type="simple" xlink:show="embed" xlink:actuate="onLoad"/></draw:frame><text:span text:style-name="T24">2</text:span>).</text:p>
                  </text:list-item>
                </text:list>
              </text:list-item>
            </text:list>
          </table:table-cell>
          <table:table-cell table:style-name="Tableau1.B1" office:value-type="string">
            <text:p text:style-name="P33">........</text:p>
          </table:table-cell>
        </table:table-row>
        <table:table-row table:style-name="Tableau1.1">
          <table:table-cell table:style-name="Tableau1.A1" office:value-type="string">
            <text:list xml:id="list170951353080518" text:continue-numbering="true" text:style-name="liste_5f_abc">
              <text:list-item>
                <text:list>
                  <text:list-item>
                    <text:p text:style-name="P46">[CD] est une corde de deux cercles.</text:p>
                  </text:list-item>
                </text:list>
              </text:list-item>
            </text:list>
          </table:table-cell>
          <table:table-cell table:style-name="Tableau1.B1" office:value-type="string">
            <text:p text:style-name="P33">........</text:p>
          </table:table-cell>
        </table:table-row>
        <table:table-row table:style-name="Tableau1.1">
          <table:table-cell table:style-name="Tableau1.A1" office:value-type="string">
            <text:list xml:id="list170951768564016" text:continue-numbering="true" text:style-name="liste_5f_abc">
              <text:list-item>
                <text:list>
                  <text:list-item>
                    <text:p text:style-name="P46">Le point A appartient aux trois cercles.</text:p>
                  </text:list-item>
                </text:list>
              </text:list-item>
            </text:list>
          </table:table-cell>
          <table:table-cell table:style-name="Tableau1.B1" office:value-type="string">
            <text:p text:style-name="P33">........</text:p>
          </table:table-cell>
        </table:table-row>
        <table:table-row table:style-name="Tableau1.1">
          <table:table-cell table:style-name="Tableau1.A1" office:value-type="string">
            <text:list xml:id="list170951326928545" text:continue-numbering="true" text:style-name="liste_5f_abc">
              <text:list-item>
                <text:list>
                  <text:list-item>
                    <text:p text:style-name="P46">MC est le rayon du cercle (<draw:frame draw:style-name="fr6" draw:name="Image9" text:anchor-type="as-char" svg:width="0.3cm" svg:height="0.3cm" draw:z-index="38"><draw:image xlink:href="Pictures/1000000000000062000000622F490803F76FA56D.png" xlink:type="simple" xlink:show="embed" xlink:actuate="onLoad"/></draw:frame><text:span text:style-name="T24">1</text:span>).</text:p>
                  </text:list-item>
                </text:list>
              </text:list-item>
            </text:list>
          </table:table-cell>
          <table:table-cell table:style-name="Tableau1.B1" office:value-type="string">
            <text:p text:style-name="P33">........</text:p>
          </table:table-cell>
        </table:table-row>
        <table:table-row table:style-name="Tableau1.1">
          <table:table-cell table:style-name="Tableau1.A1" office:value-type="string">
            <text:list xml:id="list170950728465926" text:continue-numbering="true" text:style-name="liste_5f_abc">
              <text:list-item>
                <text:list>
                  <text:list-item>
                    <text:p text:style-name="P46">Le cercle (<draw:frame draw:style-name="fr6" draw:name="Image10" text:anchor-type="as-char" svg:width="0.3cm" svg:height="0.3cm" draw:z-index="39"><draw:image xlink:href="Pictures/1000000000000062000000622F490803F76FA56D.png" xlink:type="simple" xlink:show="embed" xlink:actuate="onLoad"/></draw:frame><text:span text:style-name="T24">2</text:span>) passe par les points A, B et C.</text:p>
                  </text:list-item>
                </text:list>
              </text:list-item>
            </text:list>
          </table:table-cell>
          <table:table-cell table:style-name="Tableau1.B1" office:value-type="string">
            <text:p text:style-name="P33">........</text:p>
          </table:table-cell>
        </table:table-row>
      </table:table>
      <text:list xml:id="list170952543447550" text:continue-list="list170952355864680" text:style-name="Num_5f_Exo">
        <text:list-item>
          <text:h text:style-name="P65" text:outline-level="1"><draw:g text:anchor-type="paragraph" draw:z-index="26" draw:style-name="gr62"><draw:g draw:style-name="gr11"><draw:line draw:style-name="gr63" draw:text-style-name="P78" svg:x1="13.559cm" svg:y1="2.369cm" svg:x2="13.758cm" svg:y2="2.568cm"><text:p/></draw:line><draw:line draw:style-name="gr64" draw:text-style-name="P78" svg:x1="13.758cm" svg:y1="2.369cm" svg:x2="13.559cm" svg:y2="2.568cm"><text:p/></draw:line></draw:g><draw:g draw:style-name="gr11"><draw:line draw:style-name="gr65" draw:text-style-name="P78" svg:x1="15.03cm" svg:y1="4.371cm" svg:x2="15.229cm" svg:y2="4.57cm"><text:p/></draw:line><draw:line draw:style-name="gr66" draw:text-style-name="P78" svg:x1="15.229cm" svg:y1="4.371cm" svg:x2="15.03cm" svg:y2="4.57cm"><text:p/></draw:line></draw:g><draw:g draw:style-name="gr11"><draw:line draw:style-name="gr67" draw:text-style-name="P78" svg:x1="18.512cm" svg:y1="6.687cm" svg:x2="18.711cm" svg:y2="6.886cm"><text:p/></draw:line><draw:line draw:style-name="gr68" draw:text-style-name="P78" svg:x1="18.711cm" svg:y1="6.687cm" svg:x2="18.512cm" svg:y2="6.886cm"><text:p/></draw:line></draw:g><draw:g draw:style-name="gr11"><draw:line draw:style-name="gr69" draw:text-style-name="P78" svg:x1="16.18cm" svg:y1="1.569cm" svg:x2="16.379cm" svg:y2="1.768cm"><text:p/></draw:line><draw:line draw:style-name="gr70" draw:text-style-name="P78" svg:x1="16.379cm" svg:y1="1.569cm" svg:x2="16.18cm" svg:y2="1.768cm"><text:p/></draw:line></draw:g><draw:g draw:style-name="gr11"><draw:line draw:style-name="gr71" draw:text-style-name="P78" svg:x1="17.094cm" svg:y1="6.612cm" svg:x2="17.293cm" svg:y2="6.811cm"><text:p/></draw:line><draw:line draw:style-name="gr72" draw:text-style-name="P78" svg:x1="17.293cm" svg:y1="6.612cm" svg:x2="17.094cm" svg:y2="6.811cm"><text:p/></draw:line></draw:g><draw:g draw:style-name="gr11"><draw:line draw:style-name="gr73" draw:text-style-name="P78" svg:x1="14.021cm" svg:y1="3.258cm" svg:x2="14.22cm" svg:y2="3.457cm"><text:p/></draw:line><draw:line draw:style-name="gr74" draw:text-style-name="P78" svg:x1="14.22cm" svg:y1="3.258cm" svg:x2="14.021cm" svg:y2="3.457cm"><text:p/></draw:line></draw:g><draw:g draw:style-name="gr11"><draw:line draw:style-name="gr75" draw:text-style-name="P78" svg:x1="16.771cm" svg:y1="4.52cm" svg:x2="16.972cm" svg:y2="4.719cm"><text:p/></draw:line><draw:line draw:style-name="gr76" draw:text-style-name="P78" svg:x1="16.972cm" svg:y1="4.52cm" svg:x2="16.771cm" svg:y2="4.719cm"><text:p/></draw:line></draw:g><draw:g draw:style-name="gr11"><draw:line draw:style-name="gr77" draw:text-style-name="P78" svg:x1="18.219cm" svg:y1="2.488cm" svg:x2="18.42cm" svg:y2="2.689cm"><text:p/></draw:line><draw:line draw:style-name="gr78" draw:text-style-name="P78" svg:x1="18.42cm" svg:y1="2.488cm" svg:x2="18.219cm" svg:y2="2.689cm"><text:p/></draw:line></draw:g><draw:g draw:style-name="gr11"><draw:line draw:style-name="gr79" draw:text-style-name="P78" svg:x1="14.071cm" svg:y1="1.494cm" svg:x2="14.27cm" svg:y2="1.693cm"><text:p/></draw:line><draw:line draw:style-name="gr80" draw:text-style-name="P78" svg:x1="14.27cm" svg:y1="1.494cm" svg:x2="14.071cm" svg:y2="1.693cm"><text:p/></draw:line></draw:g><draw:g draw:style-name="gr11"><draw:line draw:style-name="gr81" draw:text-style-name="P78" svg:x1="15.464cm" svg:y1="7.994cm" svg:x2="15.665cm" svg:y2="8.193cm"><text:p/></draw:line><draw:line draw:style-name="gr82" draw:text-style-name="P78" svg:x1="15.665cm" svg:y1="7.994cm" svg:x2="15.464cm" svg:y2="8.193cm"><text:p/></draw:line></draw:g><draw:g draw:style-name="gr11"><draw:line draw:style-name="gr83" draw:text-style-name="P78" svg:x1="12.275cm" svg:y1="1.33cm" svg:x2="12.474cm" svg:y2="1.529cm"><text:p/></draw:line><draw:line draw:style-name="gr84" draw:text-style-name="P78" svg:x1="12.474cm" svg:y1="1.33cm" svg:x2="12.275cm" svg:y2="1.529cm"><text:p/></draw:line></draw:g><draw:g draw:style-name="gr11"><draw:line draw:style-name="gr85" draw:text-style-name="P78" svg:x1="12.841cm" svg:y1="3.071cm" svg:x2="13.04cm" svg:y2="3.27cm"><text:p/></draw:line><draw:line draw:style-name="gr86" draw:text-style-name="P78" svg:x1="13.04cm" svg:y1="3.071cm" svg:x2="12.841cm" svg:y2="3.27cm"><text:p/></draw:line></draw:g><draw:g draw:style-name="gr11"><draw:line draw:style-name="gr87" draw:text-style-name="P78" svg:x1="10.959cm" svg:y1="2.032cm" svg:x2="11.16cm" svg:y2="2.233cm"><text:p/></draw:line><draw:line draw:style-name="gr88" draw:text-style-name="P78" svg:x1="11.16cm" svg:y1="2.032cm" svg:x2="10.959cm" svg:y2="2.233cm"><text:p/></draw:line></draw:g><draw:frame draw:style-name="gr89" draw:text-style-name="P74" svg:width="0.246cm" svg:height="0.458cm" svg:x="10.665cm" svg:y="1.662cm"><draw:text-box><text:p text:style-name="P73"><text:span text:style-name="T28">A</text:span></text:p></draw:text-box></draw:frame><draw:g draw:style-name="gr11"><draw:line draw:style-name="gr90" draw:text-style-name="P81" svg:x1="10.245cm" svg:y1="3.937cm" svg:x2="10.444cm" svg:y2="4.136cm"><text:p/></draw:line><draw:line draw:style-name="gr91" draw:text-style-name="P81" svg:x1="10.444cm" svg:y1="3.937cm" svg:x2="10.245cm" svg:y2="4.136cm"><text:p/></draw:line></draw:g><draw:frame draw:style-name="gr92" draw:text-style-name="P82" svg:width="0.581cm" svg:height="0.477cm" svg:x="9.841cm" svg:y="3.62cm"><draw:text-box><text:p text:style-name="P73"><text:span text:style-name="T30">B</text:span></text:p></draw:text-box></draw:frame><draw:g draw:style-name="gr11"><draw:line draw:style-name="gr93" draw:text-style-name="P78" svg:x1="11.839cm" svg:y1="5.387cm" svg:x2="12.04cm" svg:y2="5.586cm"><text:p/></draw:line><draw:line draw:style-name="gr94" draw:text-style-name="P78" svg:x1="12.04cm" svg:y1="5.387cm" svg:x2="11.839cm" svg:y2="5.586cm"><text:p/></draw:line></draw:g><draw:frame draw:style-name="gr95" draw:text-style-name="P74" svg:width="0.583cm" svg:height="0.458cm" svg:x="11.36cm" svg:y="5.052cm"><draw:text-box><text:p text:style-name="P73"><text:span text:style-name="T28">C</text:span></text:p></draw:text-box></draw:frame><draw:frame draw:style-name="gr96" draw:text-style-name="P74" svg:width="0.583cm" svg:height="0.458cm" svg:x="11.931cm" svg:y="0.96cm"><draw:text-box><text:p text:style-name="P73"><text:span text:style-name="T28">D</text:span></text:p></draw:text-box></draw:frame><draw:frame draw:style-name="gr97" draw:text-style-name="P74" svg:width="0.581cm" svg:height="0.458cm" svg:x="12.482cm" svg:y="2.833cm"><draw:text-box><text:p text:style-name="P73"><text:span text:style-name="T28">E</text:span></text:p></draw:text-box></draw:frame><draw:frame draw:style-name="gr98" draw:text-style-name="P74" svg:width="0.581cm" svg:height="0.458cm" svg:x="13.263cm" svg:y="2.048cm"><draw:text-box><text:p text:style-name="P73"><text:span text:style-name="T28">F</text:span></text:p></draw:text-box></draw:frame><draw:frame draw:style-name="gr99" draw:text-style-name="P82" svg:width="0.583cm" svg:height="0.477cm" svg:x="15.09cm" svg:y="7.622cm"><draw:text-box><text:p text:style-name="P73"><text:span text:style-name="T30">K</text:span></text:p></draw:text-box></draw:frame><draw:frame draw:style-name="gr100" draw:text-style-name="P74" svg:width="0.198cm" svg:height="0.458cm" svg:x="15.874cm" svg:y="1.165cm"><draw:text-box><text:p text:style-name="P73"><text:span text:style-name="T28">L</text:span></text:p></draw:text-box></draw:frame><draw:frame draw:style-name="gr101" draw:text-style-name="P74" svg:width="0.11cm" svg:height="0.458cm" svg:x="14.792cm" svg:y="3.997cm"><draw:text-box><text:p text:style-name="P73"><text:span text:style-name="T28">J</text:span></text:p></draw:text-box></draw:frame><draw:g draw:style-name="gr11"><draw:line draw:style-name="gr102" draw:text-style-name="P81" svg:x1="13.189cm" svg:y1="8.584cm" svg:x2="13.388cm" svg:y2="8.783cm"><text:p/></draw:line><draw:line draw:style-name="gr103" draw:text-style-name="P81" svg:x1="13.388cm" svg:y1="8.584cm" svg:x2="13.189cm" svg:y2="8.783cm"><text:p/></draw:line></draw:g><draw:frame draw:style-name="gr104" draw:text-style-name="P74" svg:width="0.581cm" svg:height="0.477cm" svg:x="12.93cm" svg:y="8.174cm"><draw:text-box><text:p text:style-name="P73"><text:span text:style-name="T31">I</text:span></text:p></draw:text-box></draw:frame><draw:frame draw:style-name="gr105" draw:text-style-name="P74" svg:width="0.583cm" svg:height="0.458cm" svg:x="13.67cm" svg:y="2.957cm"><draw:text-box><text:p text:style-name="P73"><text:span text:style-name="T28">H</text:span></text:p></draw:text-box></draw:frame><draw:frame draw:style-name="gr106" draw:text-style-name="P74" svg:width="0.581cm" svg:height="0.458cm" svg:x="13.757cm" svg:y="1.184cm"><draw:text-box><text:p text:style-name="P73"><text:span text:style-name="T28">G</text:span></text:p></draw:text-box></draw:frame><draw:frame draw:style-name="gr107" draw:text-style-name="P74" svg:width="0.369cm" svg:height="0.458cm" svg:x="17.876cm" svg:y="2.142cm"><draw:text-box><text:p text:style-name="P73"><text:span text:style-name="T28">O</text:span></text:p></draw:text-box></draw:frame><draw:frame draw:style-name="gr108" draw:text-style-name="P74" svg:width="0.579cm" svg:height="0.458cm" svg:x="16.701cm" svg:y="6.28cm"><draw:text-box><text:p text:style-name="P73"><text:span text:style-name="T28">N</text:span></text:p></draw:text-box></draw:frame><draw:frame draw:style-name="gr109" draw:text-style-name="P74" svg:width="0.581cm" svg:height="0.458cm" svg:x="16.373cm" svg:y="4.146cm"><draw:text-box><text:p text:style-name="P73"><text:span text:style-name="T28">M</text:span></text:p></draw:text-box></draw:frame><draw:frame draw:style-name="gr110" draw:text-style-name="P74" svg:width="0.216cm" svg:height="0.458cm" svg:x="18.242cm" svg:y="6.37cm"><draw:text-box><text:p text:style-name="P73"><text:span text:style-name="T28">P</text:span></text:p></draw:text-box></draw:frame></draw:g><text:span text:style-name="Bold_5f_niv1"> Règle graduée ou compas</text:span></text:h>
        </text:list-item>
      </text:list>
      <text:list xml:id="list170951122367343" text:continue-list="list170950728465926" text:style-name="liste_5f_abc">
        <text:list-item>
          <text:list>
            <text:list-item text:start-value="1">
              <text:p text:style-name="P53">Complète les phrases ci-dessous en utilisant ta règle graduée ou ton compas.</text:p>
            </text:list-item>
          </text:list>
        </text:list-item>
      </text:list>
      <text:list xml:id="list170951575004203" text:continue-list="list2141205140627237092" text:style-name="_5f_Numérotation_20_des_20_exercices_20_livrets">
        <text:list-item>
          <text:list>
            <text:list-item>
              <text:list>
                <text:list-item>
                  <text:p text:style-name="P57">Le cercle (<draw:frame draw:style-name="fr6" draw:name="Image14" text:anchor-type="as-char" svg:width="0.3cm" svg:height="0.3cm" draw:z-index="43"><draw:image xlink:href="Pictures/1000000000000062000000622F490803F76FA56D.png" xlink:type="simple" xlink:show="embed" xlink:actuate="onLoad"/></draw:frame><text:span text:style-name="T24">1</text:span>) de centre J passant par G passe également par les points <text:span text:style-name="_5f_pointillés_20_gris">.....</text:span> et <text:span text:style-name="_5f_pointillés_20_gris">.....</text:span> .</text:p>
                </text:list-item>
                <text:list-item>
                  <text:p text:style-name="P57">Le cercle (<draw:frame draw:style-name="fr6" draw:name="Image15" text:anchor-type="as-char" svg:width="0.3cm" svg:height="0.3cm" draw:z-index="44"><draw:image xlink:href="Pictures/1000000000000062000000622F490803F76FA56D.png" xlink:type="simple" xlink:show="embed" xlink:actuate="onLoad"/></draw:frame><text:span text:style-name="T24">2</text:span>) de centre P et de rayon PH passe par les points <text:span text:style-name="_5f_pointillés_20_gris">.....</text:span>, <text:span text:style-name="_5f_pointillés_20_gris">.....</text:span> et <text:span text:style-name="_5f_pointillés_20_gris">.....</text:span> .</text:p>
                </text:list-item>
                <text:list-item>
                  <text:p text:style-name="P57">Les points <text:span text:style-name="_5f_pointillés_20_gris">.....</text:span>, <text:span text:style-name="_5f_pointillés_20_gris">.....</text:span> et <text:span text:style-name="_5f_pointillés_20_gris">.....</text:span> sont sur le cercle (<draw:frame draw:style-name="fr6" draw:name="Image16" text:anchor-type="as-char" svg:width="0.3cm" svg:height="0.3cm" draw:z-index="45"><draw:image xlink:href="Pictures/1000000000000062000000622F490803F76FA56D.png" xlink:type="simple" xlink:show="embed" xlink:actuate="onLoad"/></draw:frame><text:span text:style-name="T24">3</text:span>) de centre F et de rayon EF.</text:p>
                </text:list-item>
                <text:list-item>
                  <text:p text:style-name="P57">Les points A, F et I sont sur le même cercle (<draw:frame draw:style-name="fr6" draw:name="Image17" text:anchor-type="as-char" svg:width="0.3cm" svg:height="0.3cm" draw:z-index="46"><draw:image xlink:href="Pictures/1000000000000062000000622F490803F76FA56D.png" xlink:type="simple" xlink:show="embed" xlink:actuate="onLoad"/></draw:frame><text:span text:style-name="T24">4</text:span>) de centre<text:span text:style-name="_5f_pointillés_20_gris"> .....</text:span> .</text:p>
                </text:list-item>
              </text:list>
            </text:list-item>
          </text:list>
        </text:list-item>
      </text:list>
      <text:section text:style-name="Sect1" text:name="Section1">
        <text:list xml:id="list170951280574382" text:continue-numbering="true" text:style-name="_5f_Numérotation_20_des_20_exercices_20_livrets">
          <text:list-item>
            <text:list>
              <text:list-item>
                <text:list>
                  <text:list-item>
                    <text:p text:style-name="P59">Quel est le point situé à l'intersection des cercles (<draw:frame draw:style-name="fr6" draw:name="Image18" text:anchor-type="as-char" svg:width="0.3cm" svg:height="0.3cm" draw:z-index="51"><draw:image xlink:href="Pictures/1000000000000062000000622F490803F76FA56D.png" xlink:type="simple" xlink:show="embed" xlink:actuate="onLoad"/></draw:frame><text:span text:style-name="T24">2</text:span>) et (<draw:frame draw:style-name="fr6" draw:name="Image19" text:anchor-type="as-char" svg:width="0.3cm" svg:height="0.3cm" draw:z-index="52"><draw:image xlink:href="Pictures/1000000000000062000000622F490803F76FA56D.png" xlink:type="simple" xlink:show="embed" xlink:actuate="onLoad"/></draw:frame><text:span text:style-name="T24">4</text:span>) ? <text:span text:style-name="_5f_pointillés_20_gris">...............</text:span> </text:p>
                  </text:list-item>
                </text:list>
              </text:list-item>
            </text:list>
          </text:list-item>
        </text:list>
        <text:list xml:id="list170951950269632" text:continue-list="list170951122367343" text:style-name="liste_5f_abc">
          <text:list-item>
            <text:list>
              <text:list-item>
                <text:p text:style-name="P54">Complète le tableau ci-<text:span text:style-name="T26">contre</text:span>.</text:p>
              </text:list-item>
            </text:list>
          </text:list-item>
        </text:list>
        <text:p text:style-name="P41"/>
        <text:p text:style-name="P41"/>
        <text:p text:style-name="P41"/>
        <text:p text:style-name="P42"/>
        <text:p text:style-name="P41"/>
        <table:table table:name="Tableau3" table:style-name="Tableau3">
          <table:table-column table:style-name="Tableau3.A"/>
          <table:table-column table:style-name="Tableau3.B" table:number-columns-repeated="3"/>
          <table:table-column table:style-name="Tableau3.E"/>
          <table:table-header-rows>
            <table:table-row table:style-name="Tableau3.1">
              <table:table-cell table:style-name="Tableau3.A1" office:value-type="string">
                <text:p text:style-name="P35"/>
              </table:table-cell>
              <table:table-cell table:style-name="Tableau3.B1" office:value-type="string">
                <text:p text:style-name="P49">(<draw:frame draw:style-name="fr6" draw:name="Image20" text:anchor-type="as-char" svg:width="0.3cm" svg:height="0.3cm" draw:z-index="47"><draw:image xlink:href="Pictures/100002010000005D00000062AE055FCD5E22182D.png" xlink:type="simple" xlink:show="embed" xlink:actuate="onLoad"/></draw:frame><text:span text:style-name="T24">1</text:span>)</text:p>
              </table:table-cell>
              <table:table-cell table:style-name="Tableau3.B1" office:value-type="string">
                <text:p text:style-name="P49">(<draw:frame draw:style-name="fr6" draw:name="Image21" text:anchor-type="as-char" svg:width="0.3cm" svg:height="0.3cm" draw:z-index="48"><draw:image xlink:href="Pictures/100002010000005D00000062AE055FCD5E22182D.png" xlink:type="simple" xlink:show="embed" xlink:actuate="onLoad"/></draw:frame><text:span text:style-name="T24">2</text:span>)</text:p>
              </table:table-cell>
              <table:table-cell table:style-name="Tableau3.B1" office:value-type="string">
                <text:p text:style-name="P49">(<draw:frame draw:style-name="fr6" draw:name="Image22" text:anchor-type="as-char" svg:width="0.3cm" svg:height="0.3cm" draw:z-index="49"><draw:image xlink:href="Pictures/100002010000005D00000062AE055FCD5E22182D.png" xlink:type="simple" xlink:show="embed" xlink:actuate="onLoad"/></draw:frame><text:span text:style-name="T24">3</text:span>)</text:p>
              </table:table-cell>
              <table:table-cell table:style-name="Tableau3.E1" office:value-type="string">
                <text:p text:style-name="P49">(<draw:frame draw:style-name="fr6" draw:name="Image23" text:anchor-type="as-char" svg:width="0.3cm" svg:height="0.3cm" draw:z-index="50"><draw:image xlink:href="Pictures/100002010000005D00000062AE055FCD5E22182D.png" xlink:type="simple" xlink:show="embed" xlink:actuate="onLoad"/></draw:frame><text:span text:style-name="T24">4</text:span>)</text:p>
              </table:table-cell>
            </table:table-row>
          </table:table-header-rows>
          <table:table-row table:style-name="Tableau3.2">
            <table:table-cell table:style-name="Tableau3.A2" office:value-type="string">
              <text:p text:style-name="P37">Rayon <text:span text:style-name="T22">en cm</text:span></text:p>
            </table:table-cell>
            <table:table-cell table:style-name="Tableau3.B2">
              <text:p text:style-name="P34"/>
            </table:table-cell>
            <table:table-cell table:style-name="Tableau3.C2" office:value-type="string">
              <text:p text:style-name="P34"/>
            </table:table-cell>
            <table:table-cell table:style-name="Tableau3.D2">
              <text:p text:style-name="P34"/>
            </table:table-cell>
            <table:table-cell table:style-name="Tableau3.E2" office:value-type="string">
              <text:p text:style-name="P34"/>
            </table:table-cell>
          </table:table-row>
          <table:table-row table:style-name="Tableau3.2">
            <table:table-cell table:style-name="Tableau3.A2" office:value-type="string">
              <text:p text:style-name="P37">Diamètre <text:span text:style-name="T22">en cm</text:span></text:p>
            </table:table-cell>
            <table:table-cell table:style-name="Tableau3.B3" office:value-type="string">
              <text:p text:style-name="P34"/>
            </table:table-cell>
            <table:table-cell table:style-name="Tableau3.C3">
              <text:p text:style-name="P34"/>
            </table:table-cell>
            <table:table-cell table:style-name="Tableau3.D3" office:value-type="string">
              <text:p text:style-name="P34"/>
            </table:table-cell>
            <table:table-cell table:style-name="Tableau3.E3" office:value-type="string">
              <text:p text:style-name="P34"/>
            </table:table-cell>
          </table:table-row>
        </table:table>
        <text:p text:style-name="P3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1" draw:display-name="Dashed (var) 5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6"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Pied_20_de_20_page" style:list-style-name=""/>
    <style:style style:name="MP20" style:family="paragraph" style:parent-style-name="_5f_Pied_20_de_20_page" style:list-style-name="">
      <style:paragraph-properties fo:text-align="end" style:justify-single-word="false"/>
    </style:style>
    <style:style style:name="MP21" style:family="paragraph" style:parent-style-name="_5f_Pied_20_de_20_page">
      <style:paragraph-properties fo:text-align="end" style:justify-single-word="false"/>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0.007cm" officeooo:rsid="0033952a" officeooo:paragraph-rsid="0033952a"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368f05"/>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68f05"/>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10">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1" style:next-style-name="_5f_Fiche_20_éditeur_20_série_20_1_20__28_une_20_colonne_29__20_paire_20__28_G_29_">
      <style:header>
        <text:p text:style-name="MP8">Série 1 : Reconnaître des points ou figures symétriques</text:p>
      </style:header>
      <style:footer>
        <text:p text:style-name="MP18">Chapitre G1 : Symétrie centrale</text:p>
      </style:footer>
    </style:master-page>
    <style:master-page style:name="_5f_Fiche_20_éditeur_20_série_20_1_20__28_une_20_colonne_29__20_paire_20__28_G_29_" style:display-name="_Fiche éditeur série 1 (une colonne) paire (G)" style:page-layout-name="Mpm12"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paire_20__28_G_29_" style:display-name="_Fiche éditeur paire (G)" style:page-layout-name="Mpm13" style:next-style-name="_5f_Fiche_20_éditeur_20_impaire_20__28_D_29_">
      <style:header>
        <text:p text:style-name="_5f_En-tête">Série 2: Multiplier deux nombres relatifs</text:p>
      </style:header>
      <style:footer>
        <text:h text:style-name="MP19" text:outline-level="1">Chapitre A2: Nombres relatifs</text:h>
      </style:footer>
    </style:master-page>
    <style:master-page style:name="_5f_Fiche_20_éditeur_20_impaire_20__28_D_29_" style:display-name="_Fiche éditeur impaire (D)" style:page-layout-name="Mpm14" style:next-style-name="_5f_Fiche_20_éditeur_20_paire_20__28_G_29_">
      <style:header>
        <text:p text:style-name="_5f_En-tête">Série 1 : Diviser</text:p>
      </style:header>
      <style:footer>
        <text:h text:style-name="MP20" text:outline-level="1">Chapitre A3: Nombres rationnels </text:h>
      </style:footer>
    </style:master-page>
    <style:master-page style:name="_5f_Fiche_20_éditeur_20__20__28_une_20_colonne_29__20__20_impaire_20__28_D_29_" style:display-name="_Fiche éditeur  (une colonne)  impaire (D)" style:page-layout-name="Mpm15" style:next-style-name="_5f_Fiche_20_éditeur_20_paire_20__28_G_29_">
      <style:header>
        <text:p text:style-name="_5f_En-tête">Série 1 : Définir et nommer un angle</text:p>
      </style:header>
      <style:footer>
        <text:h text:style-name="MP21" text:outline-level="1">Chapitre M 1 : Angles</text:h>
      </style:footer>
    </style:master-page>
    <style:master-page style:name="_5f_Fiche_20_éditeur_20__28_une_20_colonne_29__20_paire_20__28_G_29_" style:display-name="_Fiche éditeur (une colonne) paire (G)" style:page-layout-name="Mpm16"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7">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8"/>
    <style:master-page style:name="Left_20_Page" style:display-name="Left Page" style:page-layout-name="Mpm19" style:next-style-name="Right_20_Page"/>
    <style:master-page style:name="_5f_Fiche_20_éditeur_20_série_20_5_20_paire_20__28_D_29_" style:display-name="_Fiche éditeur série 5 paire (D)" style:page-layout-name="Mpm20" style:next-style-name="_5f_Fiche_20_éditeur_20_série_20_1_20_paire_20__28_G_29_">
      <style:header>
        <text:p text:style-name="Header">Série 5 : Déterminer une fonction linéaire ou affine par le calcul</text:p>
      </style:header>
      <style:footer>
        <text:p text:style-name="MP18">Chapitre G2 : Triangles</text:p>
      </style:footer>
      <style:footer-left>
        <text:p text:style-name="MP25">Fonctions linéaires et affines : Chapitre D2</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6"><draw:path text:anchor-type="paragraph" draw:z-index="7" draw:style-name="Mgr1" draw:text-style-name="MP27" svg:width="4.329cm" svg:height="2.24cm" svg:x="-1.499cm" svg:y="-1cm" svg:viewBox="0 0 4330 2241" svg:d="M0 2241l3984-288c209-15 363-168 345-342l-170-1611h-4159z"><text:p/></draw:path><draw:frame text:anchor-type="paragraph" draw:z-index="11"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4" draw:style-name="Mgr3" draw:text-style-name="MP28" svg:x1="10.074cm" svg:y1="0.36cm" svg:x2="20.497cm" svg:y2="0.36cm"><text:p/></draw:line>Vocabulaire du cercle</text:p>
      </style:header>
      <style:footer>
        <text:p text:style-name="MP30"><draw:frame draw:style-name="Mfr1" draw:name="Cadre1" text:anchor-type="paragraph" svg:y="-0.06cm" draw:z-index="17"><draw:text-box fo:min-height="0.499cm" fo:min-width="3cm"><draw:frame draw:style-name="Mfr2" draw:name="Cadre21" text:anchor-type="frame" svg:x="0.45cm" svg:y="0.079cm" svg:width="0.817cm" draw:z-index="20"><draw:text-box fo:min-height="0.355cm"><text:p text:style-name="MP31"><draw:g text:anchor-type="paragraph" draw:z-index="23" draw:style-name="Mgr4"><draw:path draw:style-name="Mgr5" draw:text-style-name="MP32" svg:width="0.855cm" svg:height="1.172cm" svg:x="-0.03cm" svg:y="-0.194cm" svg:viewBox="0 0 856 1173" svg:d="M856 1173h-856v-991c0-100 79-182 175-182h505c97 0 176 82 176 182z"><text:p/></draw:path></draw:g><text:page-number text:select-page="current">87</text:page-number></text:p></draw:text-box></draw:frame><text:p text:style-name="MP33"><text:span text:style-name="MT6">Distances et cercles</text:span> • <text:span text:style-name="MT7">G1</text:span></text:p></draw:text-box></draw:frame></text:p>
      </style:footer>
    </style:master-page>
    <style:master-page style:name="_5f_Fiche_20_éditeur_20_série_20_2_20_paire_20__20_une_20_colonne_20__28_G_29_" style:display-name="_Fiche éditeur série 2 paire  une colonne (G)" style:page-layout-name="Mpm26"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7" style:next-style-name="_5f_Fiche_20_éditeur_20_série_20_2_20_paire_20__28_G_29_">
      <style:header>
        <text:p text:style-name="Header">Série 2 : Constructions</text:p>
      </style:header>
      <style:footer>
        <text:p text:style-name="MP2">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6"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du_20_livret_20_impair" style:display-name="_Fiche du livret impair" style:page-layout-name="Mpm28">
      <style:header>
        <text:p text:style-name="Standard"/>
      </style:header>
    </style:master-page>
    <style:master-page style:name="_5f_Fiche_20_éditeur_20_série_20_3_20__20__28_G_29_" style:display-name="_Fiche éditeur série 3  (G)" style:page-layout-name="Mpm29"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30">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22"/>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2"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6"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5"><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5"><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9">Chapitre G3 : Parallélogrammes </text:p>
      </style:footer>
    </style:master-page>
    <style:master-page style:name="_5f_Fiche_20_éditeur_20_série_20_5_20_impaire_20__28_D_29_" style:display-name="_Fiche éditeur série 5 impaire (D)" style:page-layout-name="Mpm27" style:next-style-name="_5f_Fiche_20_éditeur_20_série_20_5_20_paire_20__28_G_29_">
      <style:header>
        <text:p text:style-name="MP1"><text:span text:style-name="MT1">Série 5 :</text:span> Démonstrations<text:span text:style-name="MT1"> (1)</text:span></text:p>
      </style:header>
      <style:footer>
        <text:p text:style-name="MP2">Chapitre G3 : Parallélogrammes</text:p>
      </style:footer>
      <style:footer-left>
        <text:list xml:id="list2141205140627237092"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70951118298443"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7"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2">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70951850725122" text:continue-list="list170951118298443"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8">Série 4 : Constructions (2)</text:p>
      </style:header>
      <style:footer>
        <text:p text:style-name="MP14">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8">Série 6 : Démonstrations (2)</text:p>
        <text:list xml:id="list170950594120135" text:continue-numbering="true" text:style-name="_5f_Numérotation_20_des_20_exercices_20_livrets">
          <text:list-item>
            <text:h text:style-name="MP40" text:outline-level="1">Sans justi</text:h>
          </text:list-item>
        </text:list>
      </style:header>
      <style:footer>
        <text:p text:style-name="MP14">Parallélogrammes : Chapitre G3</text:p>
      </style:footer>
    </style:master-page>
    <style:master-page style:name="_5f__20_fiche_20_editeur_20_serie_20_5_20_une_20_colonne_20__28_D_29_" style:display-name="_ fiche editeur serie 5 une colonne (D)" style:page-layout-name="Mpm27"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2">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7-04-11T17:09:49.638000000</dc:date>
    <meta:printed-by>SESAMATH </meta:printed-by>
    <meta:print-date>2014-12-28T17:41:08.985000000</meta:print-date>
    <meta:editing-cycles>87</meta:editing-cycles>
    <meta:editing-duration>PT10H22M51S</meta:editing-duration>
    <meta:document-statistic meta:table-count="7" meta:image-count="23" meta:object-count="0" meta:page-count="3" meta:paragraph-count="146" meta:word-count="777" meta:character-count="4977" meta:non-whitespace-character-count="3919"/>
    <meta:user-defined meta:name="Info 1"/>
    <meta:user-defined meta:name="Info 2"/>
    <meta:user-defined meta:name="Info 3"/>
    <meta:user-defined meta:name="Info 4"/>
  </office:meta>
</office:document-meta>
</file>