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4.748cm" style:rel-column-width="16379*"/>
    </style:style>
    <style:style style:name="Tableau2.B" style:family="table-column">
      <style:table-column-properties style:column-width="4.75cm" style:rel-column-width="16385*"/>
    </style:style>
    <style:style style:name="Tableau2.D" style:family="table-column">
      <style:table-column-properties style:column-width="4.75cm" style:rel-column-width="16386*"/>
    </style:style>
    <style:style style:name="Tableau2.1" style:family="table-row">
      <style:table-row-properties style:min-row-height="3.6cm"/>
    </style:style>
    <style:style style:name="Tableau2.A1" style:family="table-cell">
      <style:table-cell-properties fo:padding="0.097cm" fo:border-left="0.5pt solid #b3b3b3" fo:border-right="none" fo:border-top="0.5pt solid #b3b3b3" fo:border-bottom="0.5pt solid #b3b3b3"/>
    </style:style>
    <style:style style:name="Tableau2.D1" style:family="table-cell">
      <style:table-cell-properties fo:padding="0.097cm" fo:border="0.5pt solid #b3b3b3"/>
    </style:style>
    <style:style style:name="Tableau1" style:family="table">
      <style:table-properties style:width="19.001cm" table:align="margins"/>
    </style:style>
    <style:style style:name="Tableau1.A" style:family="table-column">
      <style:table-column-properties style:column-width="4.748cm" style:rel-column-width="16379*"/>
    </style:style>
    <style:style style:name="Tableau1.B" style:family="table-column">
      <style:table-column-properties style:column-width="4.75cm" style:rel-column-width="16385*"/>
    </style:style>
    <style:style style:name="Tableau1.D" style:family="table-column">
      <style:table-column-properties style:column-width="4.75cm" style:rel-column-width="16386*"/>
    </style:style>
    <style:style style:name="Tableau1.1" style:family="table-row">
      <style:table-row-properties style:min-row-height="3.6cm"/>
    </style:style>
    <style:style style:name="Tableau1.A1" style:family="table-cell">
      <style:table-cell-properties fo:padding="0.097cm" fo:border-left="0.5pt solid #b3b3b3" fo:border-right="none" fo:border-top="0.5pt solid #b3b3b3" fo:border-bottom="0.5pt solid #b3b3b3"/>
    </style:style>
    <style:style style:name="Tableau1.D1" style:family="table-cell">
      <style:table-cell-properties fo:padding="0.097cm" fo:border="0.5pt solid #b3b3b3"/>
    </style:style>
    <style:style style:name="Tableau3" style:family="table">
      <style:table-properties style:width="9.516cm" table:align="right"/>
    </style:style>
    <style:style style:name="Tableau3.A" style:family="table-column">
      <style:table-column-properties style:column-width="5.131cm"/>
    </style:style>
    <style:style style:name="Tableau3.B" style:family="table-column">
      <style:table-column-properties style:column-width="4.385cm"/>
    </style:style>
    <style:style style:name="Tableau3.1" style:family="table-row">
      <style:table-row-properties style:row-height="0.6cm"/>
    </style:style>
    <style:style style:name="Tableau3.A1" style:family="table-cell">
      <style:table-cell-properties fo:background-color="#add9e0" fo:padding="0.097cm" fo:border-left="0.5pt solid #000000" fo:border-right="none" fo:border-top="0.5pt solid #000000" fo:border-bottom="0.5pt solid #000000">
        <style:background-image/>
      </style:table-cell-properties>
    </style:style>
    <style:style style:name="Tableau3.B1" style:family="table-cell">
      <style:table-cell-properties fo:background-color="#add9e0" fo:padding="0.097cm" fo:border="0.5pt solid #000000">
        <style:background-image/>
      </style:table-cell-properties>
    </style:style>
    <style:style style:name="Tableau3.2" style:family="table-row">
      <style:table-row-properties style:row-height="3.401cm"/>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4" style:family="table">
      <style:table-properties style:width="19.001cm" fo:margin-left="0cm" fo:margin-right="0cm" table:align="margins"/>
    </style:style>
    <style:style style:name="Tableau4.A" style:family="table-column">
      <style:table-column-properties style:column-width="15.027cm" style:rel-column-width="51830*"/>
    </style:style>
    <style:style style:name="Tableau4.B" style:family="table-column">
      <style:table-column-properties style:column-width="3.974cm" style:rel-column-width="13705*"/>
    </style:style>
    <style:style style:name="Tableau4.A1" style:family="table-cell">
      <style:table-cell-properties style:vertical-align="bottom" fo:padding="0cm" fo:border="none"/>
    </style:style>
    <style:style style:name="Tableau4.B1" style:family="table-cell">
      <style:table-cell-properties style:vertical-align="middle" fo:padding="0cm" fo:border="none"/>
    </style:style>
    <style:style style:name="Tableau4.A2" style:family="table-cell">
      <style:table-cell-properties fo:padding="0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1d2995"/>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center" style:justify-single-word="false"/>
      <style:text-properties officeooo:paragraph-rsid="000b89b9"/>
    </style:style>
    <style:style style:name="P25" style:family="paragraph" style:parent-style-name="Standard">
      <style:paragraph-properties fo:text-align="end" style:justify-single-word="false"/>
    </style:style>
    <style:style style:name="P26" style:family="paragraph" style:parent-style-name="Standard">
      <style:paragraph-properties fo:text-align="center" style:justify-single-word="false"/>
      <style:text-properties fo:color="#000000" style:font-name="Bitstream Vera Sans3" fo:font-size="10pt" fo:font-weight="bold" style:font-size-asian="10pt" style:font-weight-asian="bold" style:font-size-complex="10pt" style:font-weight-complex="bold"/>
    </style:style>
    <style:style style:name="P2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_5f_En-tête">
      <style:text-properties fo:font-size="16pt" fo:letter-spacing="normal" officeooo:rsid="001bd185" officeooo:paragraph-rsid="001bd185" style:font-size-asian="16pt" style:font-size-complex="16pt"/>
    </style:style>
    <style:style style:name="P31" style:family="paragraph" style:parent-style-name="Folio">
      <style:paragraph-properties fo:text-align="center" style:justify-single-word="false"/>
      <style:text-properties fo:font-size="8pt" officeooo:paragraph-rsid="001ce334" style:font-size-asian="8pt" style:font-size-complex="8pt"/>
    </style:style>
    <style:style style:name="P3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ooter">
      <style:paragraph-properties fo:margin-left="1.101cm" fo:margin-right="0.9cm" fo:text-align="end" style:justify-single-word="false" fo:text-indent="0cm" style:auto-text-indent="false">
        <style:tab-stops/>
      </style:paragraph-properties>
    </style:style>
    <style:style style:name="P35" style:family="paragraph" style:parent-style-name="_5f_Paragraphe_20_livret_20_">
      <style:paragraph-properties fo:margin-top="0cm" fo:margin-bottom="0cm" loext:contextual-spacing="false" fo:text-align="center" style:justify-single-word="false"/>
    </style:style>
    <style:style style:name="P36" style:family="paragraph" style:parent-style-name="_5f_Paragraphe_20_livret_20_">
      <style:paragraph-properties fo:text-align="center"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style:font-name="Bitstream Vera Sans3" fo:font-size="10pt" fo:font-style="normal" style:font-size-asian="10pt" style:font-style-asian="normal" style:font-size-complex="10pt" style:font-style-complex="normal"/>
    </style:style>
    <style:style style:name="P39" style:family="paragraph" style:parent-style-name="_5f_Paragraphe_20_livret_20_">
      <style:paragraph-properties fo:margin-top="0.101cm" fo:margin-bottom="0.199cm" loext:contextual-spacing="false"/>
    </style:style>
    <style:style style:name="P40" style:family="paragraph" style:parent-style-name="_5f_Paragraphe_20_livret_20_">
      <style:paragraph-properties fo:margin-top="0.101cm" fo:margin-bottom="0.199cm" loext:contextual-spacing="false" fo:text-align="center" style:justify-single-word="false"/>
    </style:style>
    <style:style style:name="P41" style:family="paragraph" style:parent-style-name="Standard" style:list-style-name="liste_5f_abc"/>
    <style:style style:name="P42" style:family="paragraph" style:parent-style-name="_5f_Paragraphe_20_livret_20_réponse_20_élève" style:list-style-name="_5f_Numérotation_20_des_20_exercices_20_livrets">
      <style:paragraph-properties style:line-height-at-least="0.801cm"/>
    </style:style>
    <style:style style:name="P43" style:family="paragraph" style:parent-style-name="_5f_Paragraphe_20_livret_20_réponse_20_élève" style:list-style-name="liste_5f_abc"/>
    <style:style style:name="P44"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45" style:family="paragraph" style:parent-style-name="_5f_Paragraphe_20_livret_20_réponse_20_élève" style:list-style-name="liste_5f_abc">
      <style:paragraph-properties fo:margin-top="0cm" fo:margin-bottom="0cm" loext:contextual-spacing="false"/>
      <style:text-properties fo:color="#000000"/>
    </style:style>
    <style:style style:name="P46" style:family="paragraph" style:parent-style-name="_5f_Paragraphe_20_livret_20_réponse_20_élève" style:list-style-name="liste_5f_abc">
      <style:paragraph-properties fo:margin-top="0cm" fo:margin-bottom="0cm" loext:contextual-spacing="false" style:line-height-at-least="0.7cm" fo:text-align="start" style:justify-single-word="false">
        <style:tab-stops/>
      </style:paragraph-properties>
      <style:text-properties fo:color="#000000"/>
    </style:style>
    <style:style style:name="P47" style:family="paragraph" style:parent-style-name="_5f_Paragraphe_20_livret_20_réponse_20_élève" style:list-style-name="liste_5f_abc">
      <style:paragraph-properties fo:margin-top="0cm" fo:margin-bottom="0cm" loext:contextual-spacing="false" style:line-height-at-least="0.7cm" fo:text-align="start" style:justify-single-word="false">
        <style:tab-stops/>
      </style:paragraph-properties>
      <style:text-properties fo:color="#000000" officeooo:paragraph-rsid="000840e0"/>
    </style:style>
    <style:style style:name="P48" style:family="paragraph" style:parent-style-name="_5f_Paragraphe_20_livret_20_réponse_20_élève" style:list-style-name="liste_5f_abc" style:master-page-name="">
      <style:paragraph-properties fo:margin-top="0cm" fo:margin-bottom="0cm" loext:contextual-spacing="false" style:line-height-at-least="0.7cm" fo:text-align="start" style:justify-single-word="false" style:page-number="auto" style:shadow="none" style:writing-mode="lr-tb">
        <style:tab-stops>
          <style:tab-stop style:position="19.592cm" style:type="right" style:leader-style="dotted" style:leader-text="."/>
          <style:tab-stop style:position="56cm" style:type="right" style:leader-style="dotted" style:leader-text="."/>
        </style:tab-stops>
      </style:paragraph-properties>
      <style:text-properties fo:color="#000000" officeooo:paragraph-rsid="0021c999"/>
    </style:style>
    <style:style style:name="P49" style:family="paragraph" style:parent-style-name="_5f_Paragraphe_20_livret_20_réponse_20_élève" style:list-style-name="liste_5f_abc" style:master-page-name="">
      <style:paragraph-properties fo:margin-top="0cm" fo:margin-bottom="0cm" loext:contextual-spacing="false" style:line-height-at-least="0.7cm" fo:text-align="start" style:justify-single-word="false" style:page-number="auto">
        <style:tab-stops/>
      </style:paragraph-properties>
      <style:text-properties fo:color="#000000" officeooo:paragraph-rsid="00038f77"/>
    </style:style>
    <style:style style:name="P50" style:family="paragraph" style:parent-style-name="_5f_Paragraphe_20_livret_20_réponse_20_élève" style:list-style-name="liste_5f_abc" style:master-page-name="">
      <style:paragraph-properties fo:margin-top="0cm" fo:margin-bottom="0cm" loext:contextual-spacing="false" style:line-height-at-least="0.7cm" fo:text-align="start" style:justify-single-word="false" style:page-number="auto">
        <style:tab-stops/>
      </style:paragraph-properties>
      <style:text-properties fo:color="#000000" officeooo:paragraph-rsid="000840e0"/>
    </style:style>
    <style:style style:name="P51" style:family="paragraph" style:parent-style-name="_5f_Paragraphe_20_livret_20_réponse_20_élève" style:list-style-name="liste_5f_abc" style:master-page-name="">
      <style:paragraph-properties fo:margin-top="0cm" fo:margin-bottom="0cm" loext:contextual-spacing="false" style:line-height-at-least="0.7cm" style:page-number="auto" style:writing-mode="lr-tb">
        <style:tab-stops>
          <style:tab-stop style:position="19.001cm" style:type="right" style:leader-style="dotted" style:leader-text="."/>
        </style:tab-stops>
      </style:paragraph-properties>
      <style:text-properties fo:color="#000000" officeooo:paragraph-rsid="0021c999"/>
    </style:style>
    <style:style style:name="P52" style:family="paragraph" style:parent-style-name="_5f_Paragraphe_20_livret_20_réponse_20_élève" style:list-style-name="liste_5f_abc" style:master-page-name="">
      <loext:graphic-properties draw:fill="none"/>
      <style:paragraph-properties fo:margin-left="7.601cm" fo:margin-right="0cm" fo:margin-top="0cm" fo:margin-bottom="0cm" loext:contextual-spacing="false" style:line-height-at-least="0.7cm" fo:text-align="start" style:justify-single-word="false" fo:text-indent="0cm" style:auto-text-indent="false" style:page-number="auto" fo:background-color="transparent" style:shadow="none" style:writing-mode="lr-tb">
        <style:tab-stops>
          <style:tab-stop style:position="0.594cm"/>
          <style:tab-stop style:position="11.386cm" style:type="right" style:leader-style="dotted" style:leader-text="."/>
        </style:tab-stops>
      </style:paragraph-properties>
      <style:text-properties officeooo:paragraph-rsid="0021c999"/>
    </style:style>
    <style:style style:name="P53" style:family="paragraph" style:parent-style-name="_5f_Paragraphe_20_livret_20_réponse_20_élève" style:list-style-name="liste_5f_abc">
      <loext:graphic-properties draw:fill="none"/>
      <style:paragraph-properties fo:margin-left="7.601cm" fo:margin-right="0cm" fo:margin-top="0cm" fo:margin-bottom="0cm" loext:contextual-spacing="false" style:line-height-at-least="0.7cm" fo:text-align="start" style:justify-single-word="false" fo:text-indent="0cm" style:auto-text-indent="false" fo:background-color="transparent" style:shadow="none" style:writing-mode="lr-tb">
        <style:tab-stops>
          <style:tab-stop style:position="0.594cm"/>
          <style:tab-stop style:position="11.386cm" style:type="right" style:leader-style="dotted" style:leader-text="."/>
        </style:tab-stops>
      </style:paragraph-properties>
      <style:text-properties officeooo:paragraph-rsid="0021c999"/>
    </style:style>
    <style:style style:name="P54" style:family="paragraph" style:parent-style-name="_5f_Paragraphe_20_livret_20_réponse_20_élève" style:list-style-name="liste_5f_abc">
      <style:paragraph-properties style:writing-mode="lr-tb">
        <style:tab-stops>
          <style:tab-stop style:position="19.001cm" style:type="right" style:leader-style="dotted" style:leader-text="."/>
        </style:tab-stops>
      </style:paragraph-properties>
      <style:text-properties officeooo:paragraph-rsid="0021c999"/>
    </style:style>
    <style:style style:name="P55" style:family="paragraph" style:parent-style-name="_5f_Paragraphe_20_livret_20_réponse_20_élève" style:list-style-name="liste_5f_abc">
      <style:paragraph-properties fo:margin-top="0.3cm" fo:margin-bottom="0cm" loext:contextual-spacing="false" fo:line-height="100%" fo:text-align="start" style:justify-single-word="false" style:writing-mode="lr-tb"/>
    </style:style>
    <style:style style:name="P56" style:family="paragraph" style:parent-style-name="_5f_Paragraphe_20_livret_20_réponse_20_élève" style:list-style-name="liste_5f_abc">
      <style:paragraph-properties fo:margin-top="0.4cm" fo:margin-bottom="0cm" loext:contextual-spacing="false"/>
      <style:text-properties fo:color="#000000"/>
    </style:style>
    <style:style style:name="P57" style:family="paragraph" style:parent-style-name="_5f_Paragraphe_20_livret_20_réponse_20_élève" style:list-style-name="liste_5f_abc">
      <style:paragraph-properties fo:margin-top="0.049cm" fo:margin-bottom="0cm" loext:contextual-spacing="false" style:line-height-at-least="0.7cm" fo:text-align="start" style:justify-single-word="false" style:writing-mode="lr-tb">
        <style:tab-stops>
          <style:tab-stop style:position="19.001cm" style:type="right" style:leader-style="dotted" style:leader-text="."/>
        </style:tab-stops>
      </style:paragraph-properties>
      <style:text-properties fo:color="#000000" officeooo:paragraph-rsid="0021c999"/>
    </style:style>
    <style:style style:name="P58" style:family="paragraph" style:parent-style-name="_5f_Titre_20_d_27_exercices_20_livret"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paragraph-properties fo:margin-top="0.199cm" fo:margin-bottom="0cm" loext:contextual-spacing="false"/>
    </style:style>
    <style:style style:name="P61"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62" style:family="paragraph" style:parent-style-name="_5f_Paragraphe_20_livret_20_" style:list-style-name="_5f_Numérotation_20_des_20_exercices_20_livrets">
      <style:paragraph-properties fo:margin-top="0.101cm" fo:margin-bottom="0cm" loext:contextual-spacing="false"/>
    </style:style>
    <style:style style:name="P6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justify" style:justify-single-word="false" style:page-number="auto" fo:break-before="column">
        <style:tab-stops/>
      </style:paragraph-properties>
    </style:style>
    <style:style style:name="P64" style:family="paragraph" style:parent-style-name="_5f_Pied_20_de_20_page" style:list-style-name=""/>
    <style:style style:name="P65" style:family="paragraph" style:parent-style-name="_5f_Pied_20_de_20_page" style:list-style-name="">
      <style:paragraph-properties fo:text-align="end" style:justify-single-word="false"/>
    </style:style>
    <style:style style:name="P66" style:family="paragraph" style:parent-style-name="_5f_Pied_20_de_20_page">
      <style:paragraph-properties fo:text-align="end" style:justify-single-word="false"/>
    </style:style>
    <style:style style:name="P6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Exo_5f_Num" style:master-page-name="_5f_Fiche_20_éditeur_20_série_20_2_20_une_20_colonne_20_impaire_20__28_G_29_">
      <style:paragraph-properties fo:margin-top="0cm" fo:margin-bottom="0.101cm" loext:contextual-spacing="false" style:page-number="92"/>
    </style:style>
    <style:style style:name="P69" style:family="paragraph" style:parent-style-name="Exo_5f_Num">
      <style:paragraph-properties fo:margin-top="0.499cm" fo:margin-bottom="0.199cm" loext:contextual-spacing="false" fo:break-before="column"/>
    </style:style>
    <style:style style:name="P70" style:family="paragraph" style:parent-style-name="Exo_5f_Num">
      <style:paragraph-properties fo:margin-top="0.9cm" fo:margin-bottom="0.101cm" loext:contextual-spacing="false" fo:text-align="start" style:justify-single-word="false"/>
    </style:style>
    <style:style style:name="P71" style:family="paragraph" style:parent-style-name="Exo_5f_Num">
      <style:paragraph-properties fo:margin-top="0.651cm" fo:margin-bottom="0.101cm" loext:contextual-spacing="false"/>
    </style:style>
    <style:style style:name="P72" style:family="paragraph" style:parent-style-name="FILET_5f_POINTILLES" style:list-style-name="_5f_Numérotation_20_des_20_exercices_20_livrets">
      <style:paragraph-properties fo:line-height="0.7cm" style:writing-mode="lr-tb">
        <style:tab-stops>
          <style:tab-stop style:position="11.307cm" style:type="right" style:leader-style="dotted" style:leader-text="."/>
        </style:tab-stops>
      </style:paragraph-properties>
      <style:text-properties fo:color="#b3b3b3" officeooo:paragraph-rsid="0021c999"/>
    </style:style>
    <style:style style:name="P73" style:family="paragraph" style:parent-style-name="FILET_5f_POINTILLES" style:list-style-name="_5f_Numérotation_20_des_20_exercices_20_livrets">
      <style:paragraph-properties fo:line-height="0.7cm" style:writing-mode="lr-tb">
        <style:tab-stops>
          <style:tab-stop style:position="11.307cm" style:type="right" style:leader-style="dotted" style:leader-text="."/>
        </style:tab-stops>
      </style:paragraph-properties>
      <style:text-properties officeooo:paragraph-rsid="0021c999"/>
    </style:style>
    <style:style style:name="P7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solid" draw:fill-color="#1ca2b8"/>
    </style:style>
    <style:style style:name="P7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8" style:family="paragraph">
      <style:paragraph-properties fo:text-align="center"/>
    </style:style>
    <style:style style:name="P7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4"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5"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indent="0cm"/>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8"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9"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style>
    <style:style style:name="P9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1d2995"/>
    </style:style>
    <style:style style:name="T9" style:family="text">
      <style:text-properties officeooo:rsid="002b33ed"/>
    </style:style>
    <style:style style:name="T10" style:family="text">
      <style:text-properties style:use-window-font-color="true"/>
    </style:style>
    <style:style style:name="T11"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2" style:family="text">
      <style:text-properties style:use-window-font-color="true" style:text-position="sub 58%"/>
    </style:style>
    <style:style style:name="T13" style:family="text">
      <style:text-properties fo:font-variant="normal" fo:text-transform="none" fo:color="#000000" style:font-name="Bitstream Vera Sans3" fo:background-color="transparent" loext:char-shading-value="0"/>
    </style:style>
    <style:style style:name="T14" style:family="text">
      <style:text-properties fo:font-size="10pt" fo:font-style="normal" style:font-size-asian="10pt" style:font-style-asian="normal" style:font-size-complex="10pt" style:font-style-complex="normal"/>
    </style:style>
    <style:style style:name="T15" style:family="text">
      <style:text-properties fo:font-size="10pt" style:font-size-asian="10pt" style:font-size-complex="10pt"/>
    </style:style>
    <style:style style:name="T16" style:family="text">
      <style:text-properties fo:font-size="10pt" style:font-size-asian="10pt" style:font-style-asian="normal" style:font-size-complex="10pt" style:font-style-complex="normal"/>
    </style:style>
    <style:style style:name="T17" style:family="text">
      <style:text-properties style:font-name="OpenSymbol" fo:font-size="10pt" fo:font-style="normal" style:font-size-asian="10pt" style:font-style-asian="normal" style:font-size-complex="10pt" style:font-style-complex="normal"/>
    </style:style>
    <style:style style:name="T18" style:family="text">
      <style:text-properties fo:color="#b3b3b3" style:font-name="Bitstream Vera Sans3" fo:font-size="10pt" fo:font-style="italic" style:text-underline-style="none" style:font-size-asian="10pt" style:font-style-asian="italic" style:font-size-complex="10pt" style:font-style-complex="italic"/>
    </style:style>
    <style:style style:name="T19" style:family="text">
      <style:text-properties fo:color="#b3b3b3" style:font-name="Bitstream Vera Sans3" fo:font-size="10pt" fo:font-style="italic" style:font-size-asian="10pt" style:font-style-asian="italic" style:font-size-complex="10pt" style:font-style-complex="italic"/>
    </style:style>
    <style:style style:name="T20" style:family="text">
      <style:text-properties fo:color="#b3b3b3" style:font-name="Bitstream Vera Sans3" fo:font-size="10pt" style:text-underline-style="none" style:font-size-asian="10pt" style:font-size-complex="10pt"/>
    </style:style>
    <style:style style:name="T21" style:family="text">
      <style:text-properties fo:color="#b3b3b3" fo:font-size="10pt" fo:font-style="normal" style:text-underline-style="none" style:font-size-asian="10pt" style:font-style-asian="normal" style:font-size-complex="10pt" style:font-style-complex="normal"/>
    </style:style>
    <style:style style:name="T22" style:family="text">
      <style:text-properties style:font-size-asian="11pt" style:font-size-complex="11pt"/>
    </style:style>
    <style:style style:name="T23" style:family="text">
      <style:text-properties style:font-name="Bitstream Vera Sans1" fo:letter-spacing="-0.004cm"/>
    </style:style>
    <style:style style:name="T24" style:family="text">
      <style:text-properties style:text-position="sub 58%"/>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style:font-name="Bitstream Vera Sans3" fo:font-size="10pt" fo:font-style="normal" style:font-size-asian="10pt" style:font-style-asian="normal" style:font-size-complex="10pt" style:font-style-complex="normal"/>
    </style:style>
    <style:style style:name="T27" style:family="text">
      <style:text-properties style:font-name="Bitstream Vera Sans3" fo:font-style="normal" style:font-style-asian="normal" style:font-style-complex="normal"/>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0af91e" style:font-style-asian="italic" style:font-style-complex="italic"/>
    </style:style>
    <style:style style:name="T31" style:family="text">
      <style:text-properties fo:color="#000000" style:font-name="Bitstream Vera Sans1" fo:letter-spacing="-0.004cm" fo:font-weight="bold" style:font-weight-asian="bold" style:font-weight-complex="bold"/>
    </style:style>
    <style:style style:name="T32" style:family="text">
      <style:text-properties style:text-position="0% 100%" style:font-name-asian="OpenSymbol" style:font-style-asian="normal" style:font-name-complex="OpenSymbol" style:font-style-complex="normal"/>
    </style:style>
    <style:style style:name="T33" style:family="text">
      <style:text-properties style:text-underline-style="none" fo:font-weight="bold" style:font-weight-asian="bold" style:font-weight-complex="bold"/>
    </style:style>
    <style:style style:name="T34" style:family="text">
      <style:text-properties fo:letter-spacing="-0.004cm"/>
    </style:style>
    <style:style style:name="T35" style:family="text">
      <style:text-properties fo:letter-spacing="-0.004cm" fo:font-style="italic" style:font-style-asian="italic" style:font-style-complex="italic"/>
    </style:style>
    <style:style style:name="T36" style:family="text">
      <style:text-properties fo:letter-spacing="-0.004cm" fo:font-style="italic" officeooo:rsid="000cc8e2" style:font-style-asian="italic" style:font-style-complex="italic"/>
    </style:style>
    <style:style style:name="T37" style:family="text">
      <style:text-properties fo:letter-spacing="-0.004cm" fo:font-style="italic" officeooo:rsid="00038f77" style:font-style-asian="italic" style:font-style-complex="italic"/>
    </style:style>
    <style:style style:name="T38" style:family="text">
      <style:text-properties fo:letter-spacing="-0.004cm" officeooo:rsid="0029b11e"/>
    </style:style>
    <style:style style:name="T39" style:family="text">
      <style:text-properties fo:letter-spacing="-0.004cm" fo:font-weight="bold" officeooo:rsid="0029b11e" style:font-weight-asian="bold" style:font-weight-complex="bold"/>
    </style:style>
    <style:style style:name="T40" style:family="text">
      <style:text-properties officeooo:rsid="0029b11e"/>
    </style:style>
    <style:style style:name="T41" style:family="text">
      <style:text-properties fo:color="#e8c32a" fo:letter-spacing="-0.004cm" fo:font-weight="bold" officeooo:rsid="0029b11e" style:font-weight-asian="bold" style:font-weight-complex="bold"/>
    </style:style>
    <style:style style:name="T42" style:family="text">
      <style:text-properties fo:color="#ffffff" style:font-name="Bitstream Vera Sans3" fo:font-size="16pt" fo:font-weight="bold" style:font-size-asian="16pt" style:font-weight-asian="bold" style:font-size-complex="16pt" style:font-weight-complex="bold"/>
    </style:style>
    <style:style style:name="T43" style:family="text">
      <style:text-properties fo:color="#000000"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1% 58%"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format">
      <style:graphic-properties fo:margin-left="0cm" fo:margin-right="0cm" fo:margin-top="0cm" fo:margin-bottom="0cm" style:vertical-pos="from-top" style:horizontal-pos="center" style:horizontal-rel="paragraph-content" fo:padding-left="0.101cm" fo:padding-right="0.101cm" fo:padding-top="0.049cm" fo:padding-bottom="0.049cm" fo:border="0.99pt solid #1ca2b8" style:shadow="#add9e0 0.101cm 0.101cm" draw:shadow-opacity="100%"/>
    </style:style>
    <style:style style:name="fr4" style:family="graphic" style:parent-style-name="Frameformat">
      <style:graphic-properties fo:margin-left="0cm" fo:margin-right="0cm" fo:margin-top="0cm" fo:margin-bottom="0cm" style:vertical-pos="from-top" style:horizontal-pos="center" style:horizontal-rel="paragraph-content" fo:background-color="transparent" draw:fill="none" draw:fill-color="#ffffff" fo:padding-left="0cm" fo:padding-right="0cm" fo:padding-top="0.049cm" fo:padding-bottom="0.049cm" fo:border="0.99pt solid #1ca2b8" style:shadow="#add9e0 0.101cm 0.101cm" draw:shadow-opacity="100%"/>
    </style:style>
    <style:style style:name="fr5" style:family="graphic" style:parent-style-name="Frameformat">
      <style:graphic-properties fo:margin-left="0cm" fo:margin-right="0cm" fo:margin-top="0cm" fo:margin-bottom="0cm" style:vertical-pos="from-top" style:horizontal-pos="center" style:horizontal-rel="paragraph-content" fo:padding-left="0cm" fo:padding-right="0cm" fo:padding-top="0.049cm" fo:padding-bottom="0.049cm" fo:border="0.99pt solid #1ca2b8" style:shadow="#add9e0 0.101cm 0.101cm" draw:shadow-opacity="100%"/>
    </style:style>
    <style:style style:name="fr6" style:family="graphic" style:parent-style-name="Frame">
      <style:graphic-properties fo:margin-left="0cm" fo:margin-right="0cm" fo:margin-top="0cm" fo:margin-bottom="0cm" style:vertical-pos="from-top" style:horizontal-pos="center" style:horizontal-rel="paragraph-content" fo:padding-left="0.101cm" fo:padding-right="0.101cm" fo:padding-top="0.049cm" fo:padding-bottom="0.049cm" fo:border="0.99pt solid #1ca2b8" style:shadow="#add9e0 0.101cm 0.101cm" draw:shadow-opacity="100%"/>
    </style:style>
    <style:style style:name="fr7" style:family="graphic" style:parent-style-name="Frame">
      <style:graphic-properties fo:margin-left="0cm" fo:margin-right="0cm" fo:margin-top="0cm" fo:margin-bottom="0cm" style:vertical-pos="from-top" style:horizontal-pos="center" style:horizontal-rel="paragraph-content" fo:background-color="transparent" draw:fill="none" draw:fill-color="#ffffff" fo:padding-left="0.101cm" fo:padding-right="0.101cm" fo:padding-top="0.049cm" fo:padding-bottom="0.049cm" fo:border="0.99pt solid #1ca2b8" style:shadow="#add9e0 0.101cm 0.101cm" draw:shadow-opacity="100%"/>
    </style:style>
    <style:style style:name="fr8" style:family="graphic" style:parent-style-name="Frame">
      <style:graphic-properties fo:margin-left="0cm" fo:margin-right="0cm" fo:margin-top="0cm" fo:margin-bottom="0cm" style:vertical-pos="from-top" style:horizontal-pos="center" style:horizontal-rel="paragraph-content" fo:background-color="transparent" draw:fill="none" draw:fill-color="#ffffff" fo:padding-left="0.101cm" fo:padding-right="0.101cm" fo:padding-top="0.049cm" fo:padding-bottom="0.049cm" fo:border="0.99pt solid #1ca2b8" style:shadow="#add9e0 0.101cm 0.101cm" draw:shadow-opacity="100%">
        <style:columns fo:column-count="1" fo:column-gap="0cm"/>
      </style:graphic-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vertical-pos="middle" style:vertical-rel="baseline" style:horizontal-pos="from-left" style:horizontal-rel="paragraph" draw:wrap-influence-on-position="once-concurrent" style:flow-with-text="false"/>
    </style:style>
    <style:style style:name="gr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1"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draw:stroke-dash="Dashed_20__28_var_29__20_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2"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3"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ed_20__28_var_29__20_4"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5"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ed_20__28_var_29__20_6"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2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7"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8"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9"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10"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7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11" svg:stroke-width="0.019cm" svg:stroke-color="#b3b3b3"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12"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26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13"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14" svg:stroke-width="0.03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15" svg:stroke-width="0.03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13cm" fo:min-width="0.1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9cm" svg:stroke-color="#000000" draw:marker-start="" draw:marker-start-width="0.259cm" draw:marker-start-center="false" draw:marker-end="" draw:marker-end-width="0.25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019cm" svg:stroke-color="#000000" draw:marker-start="" draw:marker-start-width="0.316cm" draw:marker-start-center="false" draw:marker-end="" draw:marker-end-width="0.316cm" draw:marker-end-center="false" draw:fill="none" draw:fill-color="#cfe7f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39" style:family="graphic">
      <style:graphic-properties draw:stroke="solid" svg:stroke-width="0.019cm" svg:stroke-color="#000000" draw:marker-start="" draw:marker-start-width="0.288cm" draw:marker-start-center="false" draw:marker-end="" draw:marker-end-width="0.288cm" draw:marker-end-center="false" draw:fill="none" draw:fill-color="#cfe7f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3cm" svg:stroke-color="#52cc00"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2" style:family="graphic">
      <style:graphic-properties draw:stroke="none" draw:stroke-dash="Dashed_20__28_var_29__20_719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draw:stroke-dash="Dashed_20__28_var_29__20_719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draw:stroke-dash="Dashed_20__28_var_29__20_719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none" draw:stroke-dash="Dashed_20__28_var_29__20_719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none" draw:stroke-dash="Dashed_20__28_var_29__20_719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svg:stroke-width="0.03cm" svg:stroke-color="#52cc00" draw:marker-start="" draw:marker-start-width="0.305cm" draw:marker-start-center="false" draw:marker-end="" draw:marker-end-width="0.30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5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963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ed_20__28_var_29__20_7200"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2" style:family="graphic">
      <style:graphic-properties draw:stroke="solid"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3" style:family="graphic">
      <style:graphic-properties draw:stroke="solid" draw:stroke-dash="Dashed_20__28_var_29__20_7201"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4" style:family="graphic">
      <style:graphic-properties draw:stroke="solid" draw:stroke-dash="Dashed_20__28_var_29__20_7202" svg:stroke-width="0.03cm" svg:stroke-color="#9d0f89"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5" style:family="graphic">
      <style:graphic-properties draw:stroke="solid" draw:stroke-dash="Dashed_20__28_var_29__20_7203" svg:stroke-width="0.03cm" svg:stroke-color="#9d0f89"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6" style:family="graphic">
      <style:graphic-properties draw:stroke="solid" draw:stroke-dash="Dashed_20__28_var_29__20_7204" svg:stroke-width="0.03cm" svg:stroke-color="#d3802c" draw:marker-start="" draw:marker-start-width="0.319cm" draw:marker-start-center="false" draw:marker-end="" draw:marker-end-width="0.319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7" style:family="graphic">
      <style:graphic-properties draw:stroke="solid" draw:stroke-dash="Dashed_20__28_var_29__20_7205" svg:stroke-width="0.03cm" svg:stroke-color="#d3802c" draw:marker-start="" draw:marker-start-width="0.335cm" draw:marker-start-center="false" draw:marker-end="" draw:marker-end-width="0.335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8" style:family="graphic">
      <style:graphic-properties draw:stroke="solid" draw:stroke-dash="Dashed_20__28_var_29__20_7206" svg:stroke-width="0.03cm" svg:stroke-color="#000000" draw:marker-start="" draw:marker-start-width="0.296cm" draw:marker-start-center="false" draw:marker-end=""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59" style:family="graphic">
      <style:graphic-properties fo:margin-left="0.3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64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7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11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9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392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53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377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02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cm" fo:min-width="0.404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19cm" fo:min-width="0.432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dash" draw:stroke-dash="Ultrafine_20_2_20_Dots_20_3_20_Dashes" svg:stroke-width="0.03cm" svg:stroke-color="#d3802c" draw:marker-start="" draw:marker-start-width="0.28cm" draw:marker-start-center="false" draw:marker-end="" draw:marker-end-width="0.28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 style:family="graphic">
      <style:graphic-properties draw:stroke="dash" draw:stroke-dash="Fine_20_Dashed" svg:stroke-width="0.03cm" svg:stroke-color="#000000"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 style:family="graphic">
      <style:graphic-properties draw:stroke="solid" draw:stroke-dash="Ultrafine_20_2_20_Dots_20_3_20_Dashes" svg:stroke-width="0.03cm" svg:stroke-color="#1ca2b8" draw:marker-start="" draw:marker-start-width="0.266cm" draw:marker-start-center="false" draw:marker-end=""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4" style:family="graphic">
      <style:graphic-properties draw:stroke="dash" draw:stroke-dash="Ultrafine_20_2_20_Dots_20_3_20_Dashes" svg:stroke-width="0.03cm" svg:stroke-color="#d3802c"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5" style:family="graphic">
      <style:graphic-properties draw:stroke="dash" draw:stroke-dash="Ultrafine_20_2_20_Dots_20_3_20_Dashes" svg:stroke-width="0.03cm" svg:stroke-color="#d3802c" draw:marker-start="" draw:marker-start-width="0.266cm" draw:marker-start-center="false" draw:marker-end="" draw:marker-end-width="0.266cm" draw:marker-end-center="false" draw:fill="none" draw:fill-color="#00b8ff" draw:textarea-horizontal-align="justify" draw:textarea-vertical-align="middle" fo:padding-top="0.141cm" fo:padding-bottom="0.141cm" fo:padding-left="0.265cm" fo:padding-right="0.265cm" draw:shadow="hidden" draw:shadow-offset-x="0.3cm" draw:shadow-offset-y="0.3cm" draw:shadow-color="#808080" style:run-through="foreground"/>
    </style:style>
    <style:style style:name="gr76" style:family="graphic">
      <style:graphic-properties draw:stroke="solid" draw:stroke-dash="_32__20_Dots_20_1_20_Dash" svg:stroke-width="0.041cm" svg:stroke-color="#9d0f89" draw:marker-start="" draw:marker-start-width="0.365cm" draw:marker-start-center="false" draw:marker-end="" draw:marker-end-width="0.36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7" style:family="graphic">
      <style:graphic-properties draw:stroke="solid" draw:stroke-dash="_32__20_Dots_20_1_20_Dash" svg:stroke-width="0.041cm" svg:stroke-color="#9d0f89" draw:marker-start="" draw:marker-start-width="0.335cm" draw:marker-start-center="false" draw:marker-end="" draw:marker-end-width="0.33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8" style:family="graphic">
      <style:graphic-properties draw:stroke="solid" draw:stroke-dash="_32__20_Dots_20_1_20_Dash" svg:stroke-width="0.041cm" svg:stroke-color="#9d0f89" draw:marker-start="" draw:marker-start-width="0.395cm" draw:marker-start-center="false" draw:marker-end="" draw:marker-end-width="0.395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79" style:family="graphic">
      <style:graphic-properties draw:stroke="solid" draw:stroke-dash="_32__20_Dots_20_1_20_Dash" svg:stroke-width="0.041cm" svg:stroke-color="#9d0f89" draw:marker-start="" draw:marker-start-width="0.349cm" draw:marker-start-center="false" draw:marker-end="" draw:marker-end-width="0.34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80" style:family="graphic">
      <style:graphic-properties draw:stroke="solid" draw:stroke-dash="_32__20_Dots_20_1_20_Dash" svg:stroke-width="0.041cm" svg:stroke-color="#9d0f89" draw:marker-start="" draw:marker-start-width="0.379cm" draw:marker-start-center="false" draw:marker-end="" draw:marker-end-width="0.379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6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5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
      <text:list xml:id="list1480024728970627900" text:style-name="Num_5f_Exo">
        <text:list-item>
          <text:h text:style-name="P68" text:outline-level="1"><draw:g text:anchor-type="paragraph" draw:z-index="41" draw:style-name="gr12"><draw:line draw:style-name="gr13" draw:text-style-name="P74" svg:x1="8.221cm" svg:y1="0.588cm" svg:x2="7.221cm" svg:y2="4.088cm"><text:p/></draw:line><draw:line draw:style-name="gr14" draw:text-style-name="P74" svg:x1="5.219cm" svg:y1="2.59cm" svg:x2="9.22cm" svg:y2="2.59cm"><text:p/></draw:line></draw:g><draw:g text:anchor-type="paragraph" draw:z-index="42" draw:style-name="gr12"><draw:line draw:style-name="gr14" draw:text-style-name="P74" svg:x1="2.686cm" svg:y1="4.134cm" svg:x2="1.129cm" svg:y2="0.631cm"><text:p/></draw:line><draw:line draw:style-name="gr14" draw:text-style-name="P74" svg:x1="1.086cm" svg:y1="4.03cm" svg:x2="2.933cm" svg:y2="3.205cm"><text:p/></draw:line></draw:g> Parmi les quatre figures ci‑dessous, deux paires de droites semblent perpendiculaires. Code‑les. </text:h>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list xml:id="list4477848649152934536" text:style-name="liste_5f_abc">
              <text:list-item>
                <text:list>
                  <text:list-item>
                    <text:p text:style-name="P41"/>
                  </text:list-item>
                </text:list>
              </text:list-item>
            </text:list>
          </table:table-cell>
          <table:table-cell table:style-name="Tableau2.A1" office:value-type="string">
            <text:list xml:id="list171054515951854" text:continue-numbering="true" text:style-name="liste_5f_abc">
              <text:list-item>
                <text:list>
                  <text:list-item>
                    <text:p text:style-name="P41"/>
                  </text:list-item>
                </text:list>
              </text:list-item>
            </text:list>
          </table:table-cell>
          <table:table-cell table:style-name="Tableau2.A1" office:value-type="string">
            <text:list xml:id="list171054413465301" text:continue-numbering="true" text:style-name="liste_5f_abc">
              <text:list-item>
                <text:list>
                  <text:list-item>
                    <text:p text:style-name="P41"/>
                  </text:list-item>
                </text:list>
              </text:list-item>
            </text:list>
            <text:p text:style-name="Standard"/>
            <text:p text:style-name="Standard"><draw:g text:anchor-type="paragraph" draw:z-index="33" draw:style-name="gr15"><draw:line draw:style-name="gr16" draw:text-style-name="P80" svg:x1="2.387cm" svg:y1="-0.001cm" svg:x2="1.241cm" svg:y2="1.572cm"><text:p/></draw:line><draw:line draw:style-name="gr16" draw:text-style-name="P80" svg:x1="4.37cm" svg:y1="1.722cm" svg:x2="2.604cm" svg:y2="0.43cm"><text:p/></draw:line></draw:g></text:p>
          </table:table-cell>
          <table:table-cell table:style-name="Tableau2.D1" office:value-type="string">
            <text:list xml:id="list171054589939353" text:continue-numbering="true" text:style-name="liste_5f_abc">
              <text:list-item>
                <text:list>
                  <text:list-item>
                    <text:p text:style-name="P41"><draw:g text:anchor-type="paragraph" draw:z-index="34" draw:style-name="gr12"><draw:line draw:style-name="gr13" draw:text-style-name="P74" svg:x1="3.734cm" svg:y1="0cm" svg:x2="2.764cm" svg:y2="3.399cm"><text:p/></draw:line><draw:line draw:style-name="gr14" draw:text-style-name="P74" svg:x1="1.42cm" svg:y1="0.155cm" svg:x2="3.822cm" svg:y2="2.559cm"><text:p/></draw:line></draw:g></text:p>
                  </text:list-item>
                </text:list>
              </text:list-item>
            </text:list>
          </table:table-cell>
        </table:table-row>
      </table:table>
      <text:list xml:id="list171053905480345" text:continue-list="list1480024728970627900" text:style-name="Num_5f_Exo">
        <text:list-item>
          <text:h text:style-name="Exo_5f_Num" text:outline-level="1"><draw:g text:anchor-type="paragraph" draw:z-index="30" draw:style-name="gr12"><draw:line draw:style-name="gr13" draw:text-style-name="P74" svg:x1="11.018cm" svg:y1="1.536cm" svg:x2="10.017cm" svg:y2="5.037cm"><text:p/></draw:line><draw:line draw:style-name="gr13" draw:text-style-name="P74" svg:x1="13.523cm" svg:y1="1.536cm" svg:x2="12.522cm" svg:y2="5.037cm"><text:p/></draw:line></draw:g> Parmi les quatre figures ci‑dessous, deux paires de droites semblent parallèles. Code‑les en les repassant de la même couleur. </text:h>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list xml:id="list171055505248712" text:continue-list="list171054589939353" text:style-name="liste_5f_abc">
              <text:list-item>
                <text:list>
                  <text:list-item text:start-value="1">
                    <text:p text:style-name="P41"/>
                  </text:list-item>
                </text:list>
              </text:list-item>
            </text:list>
            <text:p text:style-name="Standard"/>
            <text:p text:style-name="Standard"><draw:g text:anchor-type="as-char" draw:z-index="32" draw:style-name="gr5"><draw:line draw:style-name="gr13" draw:text-style-name="P74" svg:x1="0.307cm" svg:y1="1.748cm" svg:x2="3.675cm" svg:y2="1.748cm"><text:p/></draw:line><draw:line draw:style-name="gr14" draw:text-style-name="P74" svg:x1="0.001cm" svg:y1="0.333cm" svg:x2="3.815cm" svg:y2="0cm"><text:p/></draw:line></draw:g></text:p>
          </table:table-cell>
          <table:table-cell table:style-name="Tableau1.A1" office:value-type="string">
            <text:list xml:id="list171053787690230" text:continue-numbering="true" text:style-name="liste_5f_abc">
              <text:list-item>
                <text:list>
                  <text:list-item>
                    <text:p text:style-name="P41"><text:s/></text:p>
                  </text:list-item>
                </text:list>
              </text:list-item>
            </text:list>
            <text:p text:style-name="Standard"><draw:g text:anchor-type="as-char" draw:z-index="4" draw:style-name="gr5"><draw:line draw:style-name="gr6" draw:text-style-name="P74" svg:x1="2.641cm" svg:y1="1.932cm" svg:x2="0cm" svg:y2="1.565cm"><text:p/></draw:line><draw:line draw:style-name="gr6" draw:text-style-name="P74" svg:x1="4.497cm" svg:y1="0.24cm" svg:x2="2.768cm" svg:y2="0cm"><text:p/></draw:line></draw:g></text:p>
          </table:table-cell>
          <table:table-cell table:style-name="Tableau1.A1" office:value-type="string">
            <text:list xml:id="list171055177413676" text:continue-numbering="true" text:style-name="liste_5f_abc">
              <text:list-item>
                <text:list>
                  <text:list-item>
                    <text:p text:style-name="P41"/>
                  </text:list-item>
                </text:list>
              </text:list-item>
            </text:list>
            <text:p text:style-name="Standard"/>
            <text:p text:style-name="Standard"/>
            <text:p text:style-name="Standard"/>
            <text:p text:style-name="Standard"/>
          </table:table-cell>
          <table:table-cell table:style-name="Tableau1.D1" office:value-type="string">
            <text:list xml:id="list171055417550814" text:continue-numbering="true" text:style-name="liste_5f_abc">
              <text:list-item>
                <text:list>
                  <text:list-item>
                    <text:p text:style-name="P41"><draw:g text:anchor-type="paragraph" draw:z-index="27" draw:style-name="gr12"><draw:line draw:style-name="gr6" draw:text-style-name="P74" svg:x1="1.706cm" svg:y1="3.506cm" svg:x2="2.203cm" svg:y2="0.005cm"><text:p/></draw:line><draw:line draw:style-name="gr6" draw:text-style-name="P74" svg:x1="2.978cm" svg:y1="0.134cm" svg:x2="2.976cm" svg:y2="2.785cm"><text:p/></draw:line></draw:g></text:p>
                  </text:list-item>
                </text:list>
              </text:list-item>
            </text:list>
          </table:table-cell>
        </table:table-row>
      </table:table>
      <text:list xml:id="list171055253237894" text:continue-list="list171053905480345" text:style-name="Num_5f_Exo">
        <text:list-item>
          <text:h text:style-name="P69" text:outline-level="1"><draw:g text:anchor-type="paragraph" draw:z-index="35" draw:style-name="gr15"><draw:g draw:style-name="gr17"><draw:line draw:style-name="gr18" draw:text-style-name="P81" svg:x1="-0.004cm" svg:y1="1.182cm" svg:x2="-0.004cm" svg:y2="5.181cm"><text:p/></draw:line><draw:line draw:style-name="gr18" draw:text-style-name="P81" svg:x1="0.493cm" svg:y1="1.182cm" svg:x2="0.493cm" svg:y2="5.181cm"><text:p/></draw:line><draw:line draw:style-name="gr18" draw:text-style-name="P81" svg:x1="0.993cm" svg:y1="1.182cm" svg:x2="0.993cm" svg:y2="5.181cm"><text:p/></draw:line><draw:line draw:style-name="gr18" draw:text-style-name="P81" svg:x1="1.494cm" svg:y1="1.182cm" svg:x2="1.494cm" svg:y2="5.181cm"><text:p/></draw:line><draw:line draw:style-name="gr18" draw:text-style-name="P81" svg:x1="1.994cm" svg:y1="1.182cm" svg:x2="1.994cm" svg:y2="5.181cm"><text:p/></draw:line><draw:line draw:style-name="gr18" draw:text-style-name="P81" svg:x1="2.495cm" svg:y1="1.182cm" svg:x2="2.495cm" svg:y2="5.181cm"><text:p/></draw:line><draw:line draw:style-name="gr18" draw:text-style-name="P81" svg:x1="2.995cm" svg:y1="1.182cm" svg:x2="2.995cm" svg:y2="5.181cm"><text:p/></draw:line><draw:line draw:style-name="gr18" draw:text-style-name="P81" svg:x1="3.496cm" svg:y1="1.182cm" svg:x2="3.496cm" svg:y2="5.181cm"><text:p/></draw:line><draw:line draw:style-name="gr18" draw:text-style-name="P81" svg:x1="3.997cm" svg:y1="1.182cm" svg:x2="3.997cm" svg:y2="5.181cm"><text:p/></draw:line><draw:line draw:style-name="gr18" draw:text-style-name="P81" svg:x1="4.496cm" svg:y1="1.182cm" svg:x2="4.496cm" svg:y2="5.181cm"><text:p/></draw:line><draw:line draw:style-name="gr18" draw:text-style-name="P81" svg:x1="4.997cm" svg:y1="1.182cm" svg:x2="4.997cm" svg:y2="5.181cm"><text:p/></draw:line><draw:line draw:style-name="gr18" draw:text-style-name="P81" svg:x1="5.498cm" svg:y1="1.182cm" svg:x2="5.498cm" svg:y2="5.181cm"><text:p/></draw:line><draw:line draw:style-name="gr18" draw:text-style-name="P81" svg:x1="5.998cm" svg:y1="1.182cm" svg:x2="5.998cm" svg:y2="5.181cm"><text:p/></draw:line><draw:line draw:style-name="gr18" draw:text-style-name="P81" svg:x1="6.498cm" svg:y1="1.182cm" svg:x2="6.498cm" svg:y2="5.181cm"><text:p/></draw:line><draw:line draw:style-name="gr18" draw:text-style-name="P81" svg:x1="6.998cm" svg:y1="1.182cm" svg:x2="6.998cm" svg:y2="5.181cm"><text:p/></draw:line><draw:line draw:style-name="gr18" draw:text-style-name="P81" svg:x1="7.498cm" svg:y1="1.182cm" svg:x2="7.498cm" svg:y2="5.181cm"><text:p/></draw:line><draw:line draw:style-name="gr18" draw:text-style-name="P81" svg:x1="7.999cm" svg:y1="1.182cm" svg:x2="7.999cm" svg:y2="5.181cm"><text:p/></draw:line><draw:line draw:style-name="gr18" draw:text-style-name="P81" svg:x1="8.499cm" svg:y1="1.182cm" svg:x2="8.499cm" svg:y2="5.181cm"><text:p/></draw:line><draw:line draw:style-name="gr18" draw:text-style-name="P81" svg:x1="8.999cm" svg:y1="1.182cm" svg:x2="8.999cm" svg:y2="5.181cm"><text:p/></draw:line><draw:line draw:style-name="gr18" draw:text-style-name="P81" svg:x1="-0.004cm" svg:y1="1.182cm" svg:x2="8.998cm" svg:y2="1.182cm"><text:p/></draw:line><draw:line draw:style-name="gr18" draw:text-style-name="P81" svg:x1="-0.004cm" svg:y1="1.686cm" svg:x2="8.998cm" svg:y2="1.686cm"><text:p/></draw:line><draw:line draw:style-name="gr18" draw:text-style-name="P81" svg:x1="-0.004cm" svg:y1="2.185cm" svg:x2="8.998cm" svg:y2="2.185cm"><text:p/></draw:line><draw:line draw:style-name="gr18" draw:text-style-name="P81" svg:x1="-0.004cm" svg:y1="2.686cm" svg:x2="8.998cm" svg:y2="2.686cm"><text:p/></draw:line><draw:line draw:style-name="gr18" draw:text-style-name="P81" svg:x1="-0.004cm" svg:y1="3.184cm" svg:x2="8.998cm" svg:y2="3.184cm"><text:p/></draw:line><draw:line draw:style-name="gr18" draw:text-style-name="P81" svg:x1="-0.004cm" svg:y1="3.685cm" svg:x2="8.998cm" svg:y2="3.685cm"><text:p/></draw:line><draw:line draw:style-name="gr18" draw:text-style-name="P81" svg:x1="-0.004cm" svg:y1="4.187cm" svg:x2="8.998cm" svg:y2="4.187cm"><text:p/></draw:line><draw:line draw:style-name="gr18" draw:text-style-name="P81" svg:x1="-0.004cm" svg:y1="4.688cm" svg:x2="8.998cm" svg:y2="4.688cm"><text:p/></draw:line><draw:line draw:style-name="gr18" draw:text-style-name="P81" svg:x1="-0.004cm" svg:y1="5.186cm" svg:x2="8.998cm" svg:y2="5.186cm"><text:p/></draw:line></draw:g><draw:frame draw:style-name="gr19" draw:text-style-name="P83" svg:width="0.747cm" svg:height="0.664cm" svg:x="3.291cm" svg:y="1.097cm"><draw:text-box><text:p text:style-name="P82"><text:span text:style-name="T43">A</text:span></text:p></draw:text-box></draw:frame><draw:frame draw:style-name="gr20" draw:text-style-name="P83" svg:width="0.747cm" svg:height="0.664cm" svg:x="4.191cm" svg:y="1.997cm"><draw:text-box><text:p text:style-name="P82"><text:span text:style-name="T43">B</text:span></text:p></draw:text-box></draw:frame><draw:line draw:style-name="gr21" draw:text-style-name="P84" svg:x1="3.994cm" svg:y1="5.19cm" svg:x2="0.493cm" svg:y2="1.69cm"><text:p/></draw:line><draw:frame draw:style-name="gr22" draw:text-style-name="P83" svg:width="0.752cm" svg:height="0.664cm" svg:x="5.344cm" svg:y="3.12cm"><draw:text-box><text:p text:style-name="P82"><text:span text:style-name="T43">C</text:span></text:p></draw:text-box></draw:frame><draw:line draw:style-name="gr23" draw:text-style-name="P84" svg:x1="3.497cm" svg:y1="1.189cm" svg:x2="-0.004cm" svg:y2="4.689cm"><text:p/></draw:line><draw:frame draw:style-name="gr24" draw:text-style-name="P83" svg:width="0.727cm" svg:height="0.664cm" svg:x="3.129cm" svg:y="3.184cm"><draw:text-box><text:p text:style-name="P82"><text:span text:style-name="T43">E</text:span></text:p></draw:text-box></draw:frame><draw:line draw:style-name="gr25" draw:text-style-name="P84" svg:x1="5.725cm" svg:y1="5.199cm" svg:x2="1.523cm" svg:y2="1.199cm"><text:p/></draw:line><draw:frame draw:style-name="gr26" draw:text-style-name="P83" svg:width="0.708cm" svg:height="0.664cm" svg:x="4.289cm" svg:y="4.187cm"><draw:text-box><text:p text:style-name="P82"><text:span text:style-name="T43">F</text:span></text:p></draw:text-box></draw:frame><draw:line draw:style-name="gr27" draw:text-style-name="P84" svg:x1="7.526cm" svg:y1="1.199cm" svg:x2="3.525cm" svg:y2="5.199cm"><text:p/></draw:line><draw:frame draw:style-name="gr28" draw:text-style-name="P83" svg:width="0.779cm" svg:height="0.664cm" svg:x="3.025cm" svg:y="4.598cm"><draw:text-box><text:p text:style-name="P82"><text:span text:style-name="T43">G</text:span></text:p></draw:text-box></draw:frame><draw:frame draw:style-name="gr29" draw:text-style-name="P83" svg:width="0.777cm" svg:height="0.664cm" svg:x="1.799cm" svg:y="1.857cm"><draw:text-box><text:p text:style-name="P82"><text:span text:style-name="T43">D</text:span></text:p></draw:text-box></draw:frame><draw:frame draw:style-name="gr30" draw:text-style-name="P83" svg:width="0.77cm" svg:height="0.664cm" svg:x="1.993cm" svg:y="3.588cm"><draw:text-box><text:p text:style-name="P82"><text:span text:style-name="T43">H</text:span></text:p></draw:text-box></draw:frame><draw:line draw:style-name="gr31" draw:text-style-name="P84" svg:x1="3.025cm" svg:y1="1.199cm" svg:x2="7.026cm" svg:y2="5.199cm"><text:p/></draw:line><draw:line draw:style-name="gr32" draw:text-style-name="P84" svg:x1="5.224cm" svg:y1="1.199cm" svg:x2="1.523cm" svg:y2="5.199cm"><text:p/></draw:line><draw:frame draw:style-name="gr33" draw:text-style-name="P83" svg:width="0.611cm" svg:height="0.664cm" svg:x="1.155cm" svg:y="2.651cm"><draw:text-box><text:p text:style-name="P82"><text:span text:style-name="T43">I</text:span></text:p></draw:text-box></draw:frame></draw:g> En utilisant le quadrillage, complète le tableau et code la figure comme aux exercices 1 et 2.</text:h>
        </text:list-item>
      </text:list>
      <table:table table:name="Tableau3" table:style-name="Tableau3">
        <table:table-column table:style-name="Tableau3.A"/>
        <table:table-column table:style-name="Tableau3.B"/>
        <table:table-row table:style-name="Tableau3.1">
          <table:table-cell table:style-name="Tableau3.A1" office:value-type="string">
            <text:p text:style-name="P26">Droites perpendiculaires</text:p>
          </table:table-cell>
          <table:table-cell table:style-name="Tableau3.B1" office:value-type="string">
            <text:p text:style-name="P26">Droites parallèles</text:p>
          </table:table-cell>
        </table:table-row>
        <table:table-row table:style-name="Tableau3.2">
          <table:table-cell table:style-name="Tableau3.A2" office:value-type="string">
            <text:p text:style-name="Standard"/>
            <text:p text:style-name="Standard"/>
            <text:p text:style-name="Standard"/>
            <text:p text:style-name="Standard"/>
          </table:table-cell>
          <table:table-cell table:style-name="Tableau3.B2" office:value-type="string">
            <text:p text:style-name="Standard"/>
          </table:table-cell>
        </table:table-row>
      </table:table>
      <text:list xml:id="list171054607372522" text:continue-numbering="true" text:style-name="Num_5f_Exo">
        <text:list-item>
          <text:h text:style-name="Exo_5f_Num" text:outline-level="1"> Observe le codage du dessin puis complète par : <draw:frame draw:style-name="fr3" draw:name="Cadre13" text:anchor-type="as-char" svg:y="-0.42cm" svg:width="2.409cm" draw:z-index="28"><draw:text-box fo:min-height="0.499cm"><text:p text:style-name="P35">parallèles</text:p></draw:text-box></draw:frame> <draw:frame draw:style-name="fr4" draw:name="Cadre14" text:anchor-type="as-char" svg:y="-0.42cm" svg:width="3.501cm" draw:z-index="43"><draw:text-box fo:min-height="0.681cm"><text:p text:style-name="P35">perpendiculaires</text:p></draw:text-box></draw:frame> <draw:frame draw:style-name="fr5" draw:name="Cadre15" text:anchor-type="as-char" svg:y="-0.621cm" svg:width="3.401cm" draw:z-index="44"><draw:text-box fo:min-height="1.042cm"><text:p text:style-name="P35">sécantes et non perpendiculaires</text:p></draw:text-box></draw:frame>.</text:h>
        </text:list-item>
      </text:list>
      <text:p text:style-name="_5f_Paragraphe_20_livret_20_"><text:span text:style-name="T29">Les droites de même </text:span><text:span text:style-name="T30">couleur</text:span><text:span text:style-name="T29"> sont parallèles. <text:s/></text:span><text:s text:c="3"/><text:span text:style-name="T10"><text:s/></text:span></text:p>
      <text:list xml:id="list171055538141454" text:continue-list="list171055417550814" text:style-name="liste_5f_abc">
        <text:list-item>
          <text:list>
            <text:list-item text:start-value="1">
              <text:p text:style-name="P52"><draw:g text:anchor-type="paragraph" draw:z-index="38" draw:style-name="gr15"><draw:frame draw:style-name="gr49" draw:text-style-name="P92" svg:width="1.467cm" svg:height="0.673cm" svg:x="3.436cm" svg:y="4.306cm"><draw:text-box><text:p text:style-name="P90"><text:span text:style-name="T45">(d</text:span><text:span text:style-name="T46">5</text:span><text:span text:style-name="T45">)</text:span></text:p></draw:text-box></draw:frame><draw:frame draw:style-name="gr50" draw:text-style-name="P92" svg:width="1.465cm" svg:height="0.673cm" svg:x="2.186cm" svg:y="4.075cm"><draw:text-box><text:p text:style-name="P90"><text:span text:style-name="T45">(d</text:span><text:span text:style-name="T46">6</text:span><text:span text:style-name="T45">)</text:span></text:p></draw:text-box></draw:frame><draw:frame draw:style-name="gr49" draw:text-style-name="P92" svg:width="1.467cm" svg:height="0.673cm" svg:x="1.177cm" svg:y="3.846cm"><draw:text-box><text:p text:style-name="P90"><text:span text:style-name="T45">(d</text:span><text:span text:style-name="T46">7</text:span><text:span text:style-name="T45">)</text:span></text:p></draw:text-box></draw:frame><draw:frame draw:style-name="gr49" draw:text-style-name="P92" svg:width="1.467cm" svg:height="0.673cm" svg:x="5.424cm" svg:y="4.165cm"><draw:text-box><text:p text:style-name="P90"><text:span text:style-name="T45">(d</text:span><text:span text:style-name="T46">3</text:span><text:span text:style-name="T45">)</text:span></text:p></draw:text-box></draw:frame><draw:frame draw:style-name="gr49" draw:text-style-name="P92" svg:width="1.467cm" svg:height="0.673cm" svg:x="-0.012cm" svg:y="3.537cm"><draw:text-box><text:p text:style-name="P90"><text:span text:style-name="T45">(d</text:span><text:span text:style-name="T46">8</text:span><text:span text:style-name="T45">)</text:span></text:p></draw:text-box></draw:frame><draw:frame draw:style-name="gr49" draw:text-style-name="P92" svg:width="1.467cm" svg:height="0.673cm" svg:x="5.426cm" svg:y="1.879cm"><draw:text-box><text:p text:style-name="P90"><text:span text:style-name="T45">(d</text:span><text:span text:style-name="T46">1</text:span><text:span text:style-name="T45">)</text:span></text:p></draw:text-box></draw:frame><draw:frame draw:style-name="gr49" draw:text-style-name="P92" svg:width="1.467cm" svg:height="0.673cm" svg:x="4.576cm" svg:y="4.576cm"><draw:text-box><text:p text:style-name="P90"><text:span text:style-name="T45">(d</text:span><text:span text:style-name="T46">4</text:span><text:span text:style-name="T45">)</text:span></text:p></draw:text-box></draw:frame><draw:frame draw:style-name="gr49" draw:text-style-name="P92" svg:width="1.467cm" svg:height="0.673cm" svg:x="5.424cm" svg:y="3.133cm"><draw:text-box><text:p text:style-name="P90"><text:span text:style-name="T45">(d</text:span><text:span text:style-name="T46">2</text:span><text:span text:style-name="T45">)</text:span></text:p></draw:text-box></draw:frame><draw:path draw:style-name="gr51" draw:text-style-name="P85" svg:width="3.857cm" svg:height="3.846cm" svg:x="0.619cm" svg:y="0.374cm" svg:viewBox="0 0 3858 3847" svg:d="M0 3847c97-116 232-182 313-323 77-134 289-150 345-301 55-148 195-178 301-257 124-92 196-230 301-334 111-110 212-228 324-335 111-105 185-243 312-334 132-95 267-199 357-335 92-139 243-209 345-334 95-116 203-221 290-346 94-135 233-237 346-357 109-116 213-242 346-334l111-112 112-111 55-34"><text:p/></draw:path><draw:path draw:style-name="gr52" draw:text-style-name="P85" svg:width="4.57cm" svg:height="4.626cm" svg:x="1.083cm" svg:y="0.405cm" svg:viewBox="0 0 4571 4627" svg:d="M0 0c70 158 271 157 345 312 59 125 124 259 235 346 114 90 241 176 323 301 87 132 222 219 346 312 135 100 236 229 356 346 114 111 241 211 357 323 111 107 179 259 301 357 135 109 154 290 301 390 118 80 256 139 346 256 94 121 245 179 346 290 109 120 227 233 334 357 102 119 229 217 346 324 113 104 157 269 301 345 143 75 192 236 312 335l22 33"><text:p/></draw:path><draw:polyline draw:style-name="gr35" draw:text-style-name="P85" svg:width="0.122cm" svg:height="0.244cm" svg:x="2.891cm" svg:y="1.966cm" svg:viewBox="0 0 123 245" draw:points="0,0 123,111 0,245"><text:p/></draw:polyline><draw:path draw:style-name="gr53" draw:text-style-name="P85" svg:width="1.326cm" svg:height="4.37cm" svg:x="3.018cm" svg:y="0.284cm" svg:viewBox="0 0 1327 4371" svg:d="M0 4371c14-129 83-240 145-357 58-108 57-237 89-357 32-123 17-259 78-368 71-127 93-234 134-356 42-124 98-242 156-357s117-232 122-368c5-123 43-247 101-357 60-115 58-246 89-368 32-128 93-242 134-368 41-125 80-246 122-368 41-119 63-244 79-368 16-122 62-236 78-357v-22"><text:p/></draw:path><draw:polyline draw:style-name="gr35" draw:text-style-name="P85" svg:width="0.245cm" svg:height="0.222cm" svg:x="3.884cm" svg:y="1.823cm" svg:viewBox="0 0 246 223" draw:points="0,166 188,223 246,0"><text:p/></draw:polyline><draw:polyline draw:style-name="gr35" draw:text-style-name="P85" svg:width="0.244cm" svg:height="0.167cm" svg:x="3.048cm" svg:y="3.639cm" svg:viewBox="0 0 245 168" draw:points="245,45 45,0 0,168"><text:p/></draw:polyline><draw:path draw:style-name="gr54" draw:text-style-name="P85" svg:width="5.374cm" svg:height="1.705cm" svg:x="0.672cm" svg:y="0.739cm" svg:viewBox="0 0 5375 1706" svg:d="M0 0c139-6 234 84 379 100 128 14 218 154 346 179 131 25 242 77 368 111 120 32 241 77 368 89 123 12 241 57 357 112 117 56 245 82 368 134 112 47 232 56 356 78 126 22 245 27 357 122 179 34 199 63 324 78 138 17 289 132 423 157 116 21 231 60 346 89 126 32 243 102 368 145 140 48 266 116 412 145 125 25 236 105 368 111l123 22 112 34"><text:p/></draw:path><draw:path draw:style-name="gr55" draw:text-style-name="P85" svg:width="5.374cm" svg:height="1.705cm" svg:x="0.628cm" svg:y="3.018cm" svg:viewBox="0 0 5375 1706" svg:d="M0 0c139-6 234 84 379 100 128 14 218 154 346 179 131 25 242 77 368 111 120 32 241 77 368 89 123 12 241 57 357 112 117 56 245 82 368 134 112 47 232 56 356 78 126 22 245 39 357 134 96 81 197 85 322 100 138 17 291 98 425 123 116 21 231 60 346 89 126 32 243 102 368 145 140 48 266 116 412 145 125 25 236 105 368 111l123 22 112 34"><text:p/></draw:path><draw:path draw:style-name="gr56" draw:text-style-name="P85" svg:width="0.434cm" svg:height="4.214cm" svg:x="2.176cm" svg:y="0.137cm" svg:viewBox="0 0 435 4215" svg:d="M435 0c-12 118-38 238-23 357 16 122-55 230-67 346-13 121 0 245 0 368-1 125-42 246-67 368-24 120-17 246-55 368-36 117-10 244-11 367-1 118-50 238-44 357 7 124-47 269-45 391 2 129-68 210-45 334 23 123-55 216-34 335 20 116-1 237 0 356v112l-22 123-22 33"><text:p/></draw:path><draw:path draw:style-name="gr57" draw:text-style-name="P85" svg:width="0.434cm" svg:height="4.214cm" svg:x="4.378cm" svg:y="0.598cm" svg:viewBox="0 0 435 4215" svg:d="M435 0c-12 118-38 238-23 357 16 122-55 230-67 346-13 121 0 245 0 368-1 125-42 246-67 368-24 120-17 246-55 368-36 117-10 244-11 367-1 118-6 238 0 357 7 124-59 257-57 379 2 129-22 245-11 368 10 120-88 170-67 289 20 116-34 261-33 380v112l-22 123-22 33"><text:p/></draw:path><draw:path draw:style-name="gr58" draw:text-style-name="P85" svg:width="5.374cm" svg:height="1.705cm" svg:x="0.335cm" svg:y="2.025cm" svg:viewBox="0 0 5375 1706" svg:d="M0 0c139-6 178 130 323 146 128 14 274 108 402 133 131 25 275 11 401 45 120 32 208 143 335 155 123 12 241 57 357 112 117 56 245 82 368 134 112 47 221 68 345 90 126 22 256 15 368 110 179 34 199 63 324 78 138 17 333 88 467 113 116 21 187 104 302 133 126 32 243 102 368 145 140 48 266 116 412 145 125 25 236 105 368 111l123 22 112 34"><text:p/></draw:path></draw:g><text:span text:style-name="T10">(d</text:span><text:span text:style-name="T12">1</text:span><text:span text:style-name="T10">) et (d</text:span><text:span text:style-name="T12">6</text:span><text:span text:style-name="T10">) sont</text:span> <text:span text:style-name="_5f_pointillés_20_gris"><text:span text:style-name="T32"><text:tab/></text:span></text:span></text:p>
            </text:list-item>
            <text:list-item>
              <text:p text:style-name="P53"><text:span text:style-name="T10">(d</text:span><text:span text:style-name="T12">1</text:span><text:span text:style-name="T10">) et (d</text:span><text:span text:style-name="T12">3</text:span><text:span text:style-name="T10">) sont</text:span> <text:span text:style-name="_5f_pointillés_20_gris"><text:span text:style-name="T32"><text:tab/></text:span></text:span></text:p>
            </text:list-item>
            <text:list-item>
              <text:p text:style-name="P53"><text:span text:style-name="T10">(d</text:span><text:span text:style-name="T12">1</text:span><text:span text:style-name="T10">) et (d</text:span><text:span text:style-name="T12">2</text:span><text:span text:style-name="T10">) sont</text:span> <text:span text:style-name="_5f_pointillés_20_gris"><text:span text:style-name="T32"><text:tab/></text:span></text:span></text:p>
            </text:list-item>
            <text:list-item>
              <text:p text:style-name="P53"><text:span text:style-name="T10">(d</text:span><text:span text:style-name="T12">5</text:span><text:span text:style-name="T10">) et (d</text:span><text:span text:style-name="T12">7</text:span><text:span text:style-name="T10">) sont</text:span> <text:span text:style-name="_5f_pointillés_20_gris"><text:span text:style-name="T32"><text:tab/></text:span></text:span></text:p>
            </text:list-item>
            <text:list-item>
              <text:p text:style-name="P53"><text:span text:style-name="T10">(d</text:span><text:span text:style-name="T12">6</text:span><text:span text:style-name="T10">) et (d</text:span><text:span text:style-name="T12">7</text:span><text:span text:style-name="T10">) sont</text:span> <text:span text:style-name="_5f_pointillés_20_gris"><text:span text:style-name="T32"><text:tab/></text:span></text:span></text:p>
            </text:list-item>
            <text:list-item>
              <text:p text:style-name="P53"><text:span text:style-name="T10">(d</text:span><text:span text:style-name="T12">4</text:span><text:span text:style-name="T10">) et (d</text:span><text:span text:style-name="T12">8</text:span><text:span text:style-name="T10">) sont</text:span> <text:span text:style-name="_5f_pointillés_20_gris"><text:span text:style-name="T32"><text:tab/></text:span></text:span></text:p>
            </text:list-item>
            <text:list-item>
              <text:p text:style-name="P53"><text:span text:style-name="T10">(d</text:span><text:span text:style-name="T12">3</text:span><text:span text:style-name="T10">) et (d</text:span><text:span text:style-name="T12">6</text:span><text:span text:style-name="T10">) sont</text:span> <text:span text:style-name="_5f_pointillés_20_gris"><text:span text:style-name="T32"><text:tab/></text:span></text:span></text:p>
            </text:list-item>
          </text:list>
        </text:list-item>
      </text:list>
      <text:list xml:id="list171055599947032" text:continue-list="list171054607372522" text:style-name="Num_5f_Exo">
        <text:list-item>
          <text:h text:style-name="P70" text:outline-level="1"><draw:g text:anchor-type="paragraph" draw:z-index="36" draw:style-name="gr34"><draw:line draw:style-name="gr35" draw:text-style-name="P85" svg:x1="13.58cm" svg:y1="3.897cm" svg:x2="14.161cm" svg:y2="0.903cm"><text:p/></draw:line><draw:frame draw:style-name="gr36" draw:text-style-name="P87" svg:width="0.653cm" svg:height="0.664cm" svg:x="12.966cm" svg:y="0.561cm"><draw:text-box><text:p text:style-name="P86"><text:span text:style-name="T44">B</text:span></text:p></draw:text-box></draw:frame><draw:frame draw:style-name="gr36" draw:text-style-name="P87" svg:width="0.65cm" svg:height="0.664cm" svg:x="17.117cm" svg:y="1.639cm"><draw:text-box><text:p text:style-name="P86"><text:span text:style-name="T44">C</text:span></text:p></draw:text-box></draw:frame><draw:frame draw:style-name="gr36" draw:text-style-name="P87" svg:width="0.653cm" svg:height="0.664cm" svg:x="13.014cm" svg:y="1.639cm"><draw:text-box><text:p text:style-name="P86"><text:span text:style-name="T44">D</text:span></text:p></draw:text-box></draw:frame><draw:frame draw:style-name="gr36" draw:text-style-name="P87" svg:width="0.655cm" svg:height="0.664cm" svg:x="14.012cm" svg:y="2.74cm"><draw:text-box><text:p text:style-name="P86"><text:span text:style-name="T44">E</text:span></text:p></draw:text-box></draw:frame><draw:frame draw:style-name="gr36" draw:text-style-name="P87" svg:width="0.655cm" svg:height="0.664cm" svg:x="13.975cm" svg:y="0.769cm"><draw:text-box><text:p text:style-name="P86"><text:span text:style-name="T44">F</text:span></text:p></draw:text-box></draw:frame><draw:line draw:style-name="gr35" draw:text-style-name="P85" svg:x1="17.285cm" svg:y1="1.87cm" svg:x2="12.866cm" svg:y2="1.03cm"><text:p/></draw:line><draw:line draw:style-name="gr35" draw:text-style-name="P85" svg:x1="17.285cm" svg:y1="1.875cm" svg:x2="12.843cm" svg:y2="3.321cm"><text:p/></draw:line><draw:line draw:style-name="gr35" draw:text-style-name="P85" svg:x1="13.357cm" svg:y1="0.539cm" svg:x2="14.266cm" svg:y2="3.317cm"><text:p/></draw:line><draw:polyline draw:style-name="gr37" draw:text-style-name="P85" svg:width="0.233cm" svg:height="0.174cm" svg:x="14.075cm" svg:y="1.298cm" svg:viewBox="0 0 234 175" draw:points="0,141 198,175 234,0"><text:p/></draw:polyline><draw:polyline draw:style-name="gr37" draw:text-style-name="P85" svg:width="0.256cm" svg:height="0.174cm" svg:x="14.09cm" svg:y="2.665cm" svg:viewBox="0 0 257 175" draw:points="0,59 198,0 257,175"><text:p/></draw:polyline><draw:line draw:style-name="gr38" draw:text-style-name="P85" svg:x1="13.515cm" svg:y1="0.623cm" svg:x2="13.784cm" svg:y2="3.635cm"><text:p/></draw:line><draw:line draw:style-name="gr39" draw:text-style-name="P85" svg:x1="13.156cm" svg:y1="2.248cm" svg:x2="17.273cm" svg:y2="1.885cm"><text:p/></draw:line><draw:frame draw:style-name="gr36" draw:text-style-name="P87" svg:width="0.653cm" svg:height="0.664cm" svg:x="13.118cm" svg:y="2.554cm"><draw:text-box><text:p text:style-name="P86"><text:span text:style-name="T44">A</text:span></text:p></draw:text-box></draw:frame></draw:g> Lucas dit que sur cette figure il y a trois paires de droites perpendiculaires. Es-tu d'accord avec lui ? Si non, dis pourquoi ?</text:h>
        </text:list-item>
      </text:list>
      <text:list xml:id="list2349800395909007044" text:style-name="_5f_Numérotation_20_des_20_exercices_20_livrets">
        <text:list-header>
          <text:p text:style-name="P72"><text:span text:style-name="_5f_pointillés_20_gris"><text:span text:style-name="T32"><text:tab/></text:span></text:span></text:p>
          <text:p text:style-name="P73"><text:span text:style-name="_5f_pointillés_20_gris"><text:span text:style-name="T32"><text:tab/></text:span></text:span></text:p>
        </text:list-header>
      </text:list>
      <text:list xml:id="list171055157678392" text:continue-list="list171055599947032" text:style-name="Num_5f_Exo">
        <text:list-item>
          <text:h text:style-name="Exo_5f_Num" text:outline-level="1"><text:soft-page-break/><text:span text:style-name="Bold_5f_niv1"> Un peu de grammaire</text:span></text:h>
        </text:list-item>
      </text:list>
      <text:list xml:id="list171055711746464" text:continue-list="list2349800395909007044" text:style-name="_5f_Numérotation_20_des_20_exercices_20_livrets">
        <text:list-header>
          <text:p text:style-name="P62">Pour chaque phrase, indique si le mot <text:span text:style-name="T40">en gras</text:span> est un nom ou un adjectif.</text:p>
        </text:list-header>
      </text:list>
      <text:list xml:id="list171054669856989" text:continue-list="list171055538141454" text:style-name="liste_5f_abc">
        <text:list-item>
          <text:list>
            <text:list-item text:start-value="1">
              <text:p text:style-name="P54">La droite (AB) est <text:span text:style-name="T33">perpendiculaire</text:span> à la droite (CD). <text:span text:style-name="_5f_pointillés_20_gris"><text:span text:style-name="T32"><text:tab/></text:span></text:span></text:p>
            </text:list-item>
            <text:list-item>
              <text:p text:style-name="P54">Trace la <text:span text:style-name="T33">parallèle</text:span> à la droite (d) passant par le point O. <text:span text:style-name="_5f_pointillés_20_gris"><text:span text:style-name="T32"><text:tab/></text:span></text:span></text:p>
            </text:list-item>
            <text:list-item>
              <text:p text:style-name="P54">Les droites (d<text:span text:style-name="T24">1</text:span>) et (d<text:span text:style-name="T24">2</text:span>) sont <text:span text:style-name="T25">parallèles</text:span> entre elles.<text:span text:style-name="_5f_pointillés_20_gris"> </text:span><text:span text:style-name="_5f_pointillés_20_gris"><text:span text:style-name="T32"><text:tab/></text:span></text:span></text:p>
            </text:list-item>
            <text:list-item>
              <text:p text:style-name="P54">Un triangle rectangle est un triangle qui a deux côtés <text:span text:style-name="T33">perpendiculaires</text:span>.<text:span text:style-name="_5f_pointillés_20_gris"> </text:span><text:span text:style-name="_5f_pointillés_20_gris"><text:span text:style-name="T32"><text:tab/></text:span></text:span></text:p>
            </text:list-item>
          </text:list>
        </text:list-item>
      </text:list>
      <text:list xml:id="list171054516049942" text:continue-list="list171055157678392" text:style-name="Num_5f_Exo">
        <text:list-item>
          <text:h text:style-name="P71" text:outline-level="1"><text:span text:style-name="Bold_5f_niv1"> Vocabulaire</text:span></text:h>
        </text:list-item>
      </text:list>
      <text:p text:style-name="P39">En observant les figures ci-dessous, complète les phrases en utilisant les mots proposés. <text:s text:c="27"/></text:p>
      <text:p text:style-name="P36"><draw:frame draw:style-name="fr6" draw:name="Cadre6" text:anchor-type="as-char" svg:y="-0.42cm" svg:width="4.098cm" draw:z-index="45"><draw:text-box fo:min-height="0.651cm"><text:p text:style-name="P38">perpendiculaire(s)</text:p></draw:text-box></draw:frame> <text:s text:c="4"/><draw:frame draw:style-name="fr7" draw:name="Cadre4" text:anchor-type="as-char" svg:y="-0.42cm" svg:width="2.858cm" draw:z-index="3"><draw:text-box fo:min-height="0.651cm"><text:p text:style-name="P38">angle droit</text:p></draw:text-box></draw:frame> <text:s text:c="4"/><draw:frame draw:style-name="fr6" draw:name="Cadre9" text:anchor-type="as-char" svg:y="-0.42cm" svg:width="2.819cm" draw:z-index="5"><draw:text-box fo:min-height="0.651cm"><text:p text:style-name="P38">parallèle(s)</text:p></draw:text-box></draw:frame> <text:s text:c="4"/><draw:frame draw:style-name="fr7" draw:name="Cadre5" text:anchor-type="as-char" svg:y="-0.42cm" svg:width="2.388cm" draw:z-index="24"><draw:text-box fo:min-height="0.651cm"><text:p text:style-name="P38">sécantes</text:p></draw:text-box></draw:frame> <text:s text:c="4"/><draw:frame draw:style-name="fr8" draw:name="Cadre7" text:anchor-type="as-char" svg:y="-0.42cm" svg:width="3.05cm" draw:z-index="25"><draw:text-box fo:min-height="0.651cm"><text:p text:style-name="P38">une parallèle</text:p></draw:text-box></draw:frame></text:p>
      <text:p text:style-name="P40"><draw:frame draw:style-name="fr8" draw:name="Cadre10" text:anchor-type="as-char" svg:y="-0.42cm" svg:width="4.14cm" draw:z-index="26"><draw:text-box fo:min-height="0.651cm"><text:p text:style-name="P37"><text:span text:style-name="T27">l</text:span><text:span text:style-name="T26">a perpendiculaire</text:span></text:p></draw:text-box></draw:frame> <text:s text:c="2"/><draw:frame draw:style-name="fr8" draw:name="Cadre11" text:anchor-type="as-char" svg:y="-0.42cm" svg:width="5.151cm" draw:z-index="29"><draw:text-box fo:min-height="0.651cm"><text:p text:style-name="P38">une perpendiculaire</text:p></draw:text-box></draw:frame> <draw:frame draw:style-name="fr8" draw:name="Cadre12" text:anchor-type="as-char" svg:y="-0.42cm" svg:width="3.05cm" draw:z-index="31"><draw:text-box fo:min-height="0.651cm"><text:p text:style-name="P38">la parallèle</text:p></draw:text-box></draw:frame></text:p>
      <table:table table:name="Tableau4" table:style-name="Tableau4">
        <table:table-column table:style-name="Tableau4.A"/>
        <table:table-column table:style-name="Tableau4.B"/>
        <table:table-header-rows>
          <table:table-row>
            <table:table-cell table:style-name="Tableau4.A1" office:value-type="string">
              <text:list xml:id="list171054974063964" text:continue-list="list171054669856989" text:style-name="liste_5f_abc">
                <text:list-item>
                  <text:list>
                    <text:list-item text:start-value="1">
                      <text:p text:style-name="P45"><draw:g text:anchor-type="char" draw:z-index="37" draw:style-name="gr40"><draw:rect draw:style-name="gr41" draw:text-style-name="P88" svg:width="0.302cm" svg:height="0.302cm" draw:transform="skewX (0.00593411945678075) rotate (0.793601210881822) translate (16.8733611111111cm 1.86619444444444cm)"><text:p/></draw:rect><draw:line draw:style-name="gr16" draw:text-style-name="P89" svg:x1="18.58cm" svg:y1="0.575cm" svg:x2="15.58cm" svg:y2="3.575cm"><text:p/></draw:line><draw:rect draw:style-name="gr41" draw:text-style-name="P88" svg:width="0.302cm" svg:height="0.306cm" svg:x="15.58cm" svg:y="0.576cm"><text:p/></draw:rect><draw:frame draw:style-name="gr42" draw:text-style-name="P91" svg:width="0.32cm" svg:height="0.477cm" svg:x="18.581cm" svg:y="3.6cm"><draw:text-box><text:p text:style-name="P90"><text:span text:style-name="T45">Q</text:span></text:p></draw:text-box></draw:frame><draw:frame draw:style-name="gr43" draw:text-style-name="P91" svg:width="0.242cm" svg:height="0.477cm" svg:x="15.332cm" svg:y="0.19cm"><draw:text-box><text:p text:style-name="P90"><text:span text:style-name="T45">F</text:span></text:p></draw:text-box></draw:frame><draw:frame draw:style-name="gr44" draw:text-style-name="P91" svg:width="0.242cm" svg:height="0.477cm" svg:x="18.62cm" svg:y="0.139cm"><draw:text-box><text:p text:style-name="P90"><text:span text:style-name="T45">L</text:span></text:p></draw:text-box></draw:frame><draw:frame draw:style-name="gr45" draw:text-style-name="P91" svg:width="0.281cm" svg:height="0.477cm" svg:x="15.3cm" svg:y="3.579cm"><draw:text-box><text:p text:style-name="P90"><text:span text:style-name="T45">R</text:span></text:p></draw:text-box></draw:frame><draw:frame draw:style-name="gr46" draw:text-style-name="P91" svg:width="0.249cm" svg:height="0.477cm" svg:x="16.956cm" svg:y="2.18cm"><draw:text-box><text:p text:style-name="P90"><text:span text:style-name="T45">T</text:span></text:p></draw:text-box></draw:frame><draw:rect draw:style-name="gr47" draw:text-style-name="P88" svg:width="0.302cm" svg:height="0.306cm" svg:x="18.281cm" svg:y="0.576cm"><text:p/></draw:rect><draw:rect draw:style-name="gr41" draw:text-style-name="P88" svg:width="0.302cm" svg:height="0.302cm" svg:x="18.281cm" svg:y="3.279cm"><text:p/></draw:rect><draw:rect draw:style-name="gr41" draw:text-style-name="P88" svg:width="0.302cm" svg:height="0.302cm" svg:x="15.58cm" svg:y="3.279cm"><text:p/></draw:rect><draw:rect draw:style-name="gr48" draw:text-style-name="P88" svg:width="3.003cm" svg:height="3.005cm" svg:x="15.58cm" svg:y="0.576cm"><text:p/></draw:rect><draw:line draw:style-name="gr16" draw:text-style-name="P89" svg:x1="15.58cm" svg:y1="0.575cm" svg:x2="18.58cm" svg:y2="3.575cm"><text:p/></draw:line></draw:g>Les droites (QR) et (FR) forment un <text:span text:style-name="_5f_pointillés_20_gris">.............................................................. </text:span>.</text:p>
                    </text:list-item>
                    <text:list-item>
                      <text:p text:style-name="P43">La droite (LR) est <text:span text:style-name="_5f_pointillés_20_gris">................................</text:span> à la droite (FQ) passant par le point T.</text:p>
                    </text:list-item>
                    <text:list-item>
                      <text:p text:style-name="P43">Les droites (LQ) et (TR) sont <text:span text:style-name="_5f_pointillés_20_gris">..........................................................................</text:span> .</text:p>
                    </text:list-item>
                    <text:list-item>
                      <text:p text:style-name="P43">La droite (FR) semble <text:span text:style-name="_5f_pointillés_20_gris">.............................................................</text:span> à la droite (LQ).</text:p>
                    </text:list-item>
                    <text:list-item>
                      <text:p text:style-name="P55">La droite (RQ) semble être <text:span text:style-name="_5f_pointillés_20_gris">................................ </text:span>à la droite (FL) passant <text:line-break/>par le point R.</text:p>
                    </text:list-item>
                  </text:list>
                </text:list-item>
              </text:list>
            </table:table-cell>
            <table:table-cell table:style-name="Tableau4.B1" office:value-type="string">
              <text:p text:style-name="P25"/>
            </table:table-cell>
          </table:table-row>
        </table:table-header-rows>
        <table:table-row>
          <table:table-cell table:style-name="Tableau4.A2" office:value-type="string">
            <text:list xml:id="list171054177526098" text:continue-numbering="true" text:style-name="liste_5f_abc">
              <text:list-item>
                <text:list>
                  <text:list-item>
                    <text:p text:style-name="P56"><draw:g text:anchor-type="paragraph" draw:z-index="40" draw:style-name="gr15"><draw:frame draw:style-name="gr81" draw:text-style-name="P92" svg:width="0.727cm" svg:height="0.664cm" svg:x="18.441cm" svg:y="2.898cm"><draw:text-box><text:p text:style-name="P90"><text:span text:style-name="T45">E</text:span></text:p></draw:text-box></draw:frame><draw:frame draw:style-name="gr82" draw:text-style-name="P92" svg:width="0.747cm" svg:height="0.664cm" svg:x="16.469cm" svg:y="0.804cm"><draw:text-box><text:p text:style-name="P90"><text:span text:style-name="T45">B</text:span></text:p></draw:text-box></draw:frame><draw:frame draw:style-name="gr82" draw:text-style-name="P92" svg:width="0.747cm" svg:height="0.664cm" svg:x="15.067cm" svg:y="0.813cm"><draw:text-box><text:p text:style-name="P90"><text:span text:style-name="T45">A</text:span></text:p></draw:text-box></draw:frame><draw:frame draw:style-name="gr83" draw:text-style-name="P92" svg:width="0.777cm" svg:height="0.664cm" svg:x="18.417cm" svg:y="0.825cm"><draw:text-box><text:p text:style-name="P90"><text:span text:style-name="T45">D</text:span></text:p></draw:text-box></draw:frame><draw:frame draw:style-name="gr84" draw:text-style-name="P92" svg:width="0.752cm" svg:height="0.664cm" svg:x="15.078cm" svg:y="2.467cm"><draw:text-box><text:p text:style-name="P90"><text:span text:style-name="T45">C</text:span></text:p></draw:text-box></draw:frame><draw:rect draw:style-name="gr41" draw:text-style-name="P88" svg:width="0.302cm" svg:height="0.301cm" draw:transform="skewX (-0.00593411945678074) rotate (0.785398163397448) translate (16.6123055555556cm 1.56633333333333cm)"><text:p/></draw:rect><draw:polyline draw:style-name="gr48" draw:text-style-name="P88" svg:width="2.488cm" svg:height="1.707cm" draw:transform="skewX (0.0464257581030493) rotate (-0.735481746790411) translate (16.8120205479915cm 1.35732890692641cm)" svg:viewBox="0 0 2489 1708" draw:points="0,1708 4,0 2489,1"><text:p/></draw:polyline><draw:rect draw:style-name="gr47" draw:text-style-name="P88" svg:width="0.304cm" svg:height="0.306cm" svg:x="18.335cm" svg:y="1.356cm"><text:p/></draw:rect><draw:rect draw:style-name="gr47" draw:text-style-name="P88" svg:width="0.304cm" svg:height="0.308cm" svg:x="15.61cm" svg:y="1.351cm"><text:p/></draw:rect><draw:polyline draw:style-name="gr48" draw:text-style-name="P88" svg:width="3.034cm" svg:height="1.672cm" svg:x="15.607cm" svg:y="1.353cm" svg:viewBox="0 0 3035 1673" draw:points="0,1216 0,0 3035,0 3035,1673"><text:p/></draw:polyline></draw:g>La droite (AC) est <text:span text:style-name="_5f_pointillés_20_gris">.................................</text:span> à la droite (BD).</text:p>
                  </text:list-item>
                  <text:list-item>
                    <text:p text:style-name="P45">Les droites (AC) et (DE) semblent <text:span text:style-name="_5f_pointillés_20_gris">.................................</text:span> entre elles.</text:p>
                  </text:list-item>
                  <text:list-item>
                    <text:p text:style-name="P45">La droite (AC) est <text:span text:style-name="_5f_pointillés_20_gris">.................................</text:span> à la droite (BD) passant par le point A.</text:p>
                  </text:list-item>
                  <text:list-item>
                    <text:p text:style-name="P45">La droite (DE) et la droite (AB) forment un <text:span text:style-name="_5f_pointillés_20_gris">.................................</text:span> .</text:p>
                  </text:list-item>
                  <text:list-item>
                    <text:p text:style-name="P45">Les droites (BC) et (DE) sont <text:span text:style-name="_5f_pointillés_20_gris">................................</text:span> .</text:p>
                  </text:list-item>
                </text:list>
              </text:list-item>
            </text:list>
          </table:table-cell>
          <table:table-cell table:style-name="Tableau4.B1" office:value-type="string">
            <text:p text:style-name="P24"/>
          </table:table-cell>
        </table:table-row>
      </table:table>
      <text:p text:style-name="P23"/>
      <text:list xml:id="list171054801538215" text:continue-list="list171054516049942" text:style-name="Num_5f_Exo">
        <text:list-item>
          <text:h text:style-name="P71" text:outline-level="1"><text:span text:style-name="T34"> De </text:span><text:span text:style-name="Bold_5f_niv1"><text:span text:style-name="T34">a.</text:span></text:span><text:span text:style-name="T34"> à </text:span><text:span text:style-name="Bold_5f_niv1"><text:span text:style-name="T34">g.</text:span></text:span><text:span text:style-name="T34"> complète les pointillés, puis en </text:span><text:span text:style-name="Bold_5f_niv1"><text:span text:style-name="T34">h.</text:span></text:span><text:span text:style-name="T34"> et </text:span><text:span text:style-name="T41">i</text:span><text:span text:style-name="Bold_5f_niv1"><text:span text:style-name="T34">.</text:span></text:span><text:span text:style-name="T34"> </text:span><text:span text:style-name="T23">écris deux phrases similaires en utilisant les mots </text:span><text:span text:style-name="T31">parallèle</text:span><text:span text:style-name="T23"> ou </text:span><text:span text:style-name="T31">perpendiculaire</text:span><text:span text:style-name="T23">. </text:span><text:span text:style-name="T35">Sur cette figure, les droites qui ont l</text:span><text:span text:style-name="T36">a même couleur</text:span><text:span text:style-name="T37"> </text:span><text:span text:style-name="T35">sont parallèles.</text:span></text:h>
        </text:list-item>
      </text:list>
      <text:list xml:id="list171054227008924" text:continue-list="list171054177526098" text:style-name="liste_5f_abc">
        <text:list-item>
          <text:list>
            <text:list-item text:start-value="1">
              <text:p text:style-name="P48"><text:span text:style-name="T28">La</text:span> droite perpendiculaire à (HK) passant par H est la droite <text:span text:style-name="_5f_pointillés_20_gris"><text:span text:style-name="T32"><text:tab/></text:span></text:span></text:p>
            </text:list-item>
            <text:list-item>
              <text:p text:style-name="P49"><text:span text:style-name="T28">Une</text:span> droite perpendiculaire à (SC) est la droite <text:span text:style-name="_5f_pointillés_20_gris">......... </text:span>ou la droite <text:span text:style-name="_5f_pointillés_20_gris">.........</text:span> .</text:p>
            </text:list-item>
            <text:list-item>
              <text:p text:style-name="P46"><draw:g text:anchor-type="char" draw:z-index="39" draw:style-name="gr59"><draw:frame draw:style-name="gr60" draw:text-style-name="P92" svg:width="0.966cm" svg:height="0.77cm" svg:x="18.433cm" svg:y="0.132cm"><draw:text-box><text:p text:style-name="P90"><text:span text:style-name="T45">G</text:span></text:p></draw:text-box></draw:frame><draw:frame draw:style-name="gr60" draw:text-style-name="P92" svg:width="0.966cm" svg:height="0.77cm" svg:x="11.628cm" svg:y="0.174cm"><draw:text-box><text:p text:style-name="P90"><text:span text:style-name="T45">D</text:span></text:p></draw:text-box></draw:frame><draw:frame draw:style-name="gr61" draw:text-style-name="P92" svg:width="0.872cm" svg:height="0.77cm" svg:x="15.292cm" svg:y="1.813cm"><draw:text-box><text:p text:style-name="P90"><text:span text:style-name="T45">L</text:span></text:p></draw:text-box></draw:frame><draw:frame draw:style-name="gr62" draw:text-style-name="P92" svg:width="0.913cm" svg:height="0.772cm" svg:x="16.673cm" svg:y="0.982cm"><draw:text-box><text:p text:style-name="P90"><text:span text:style-name="T45">K</text:span></text:p></draw:text-box></draw:frame><draw:frame draw:style-name="gr63" draw:text-style-name="P92" svg:width="0.892cm" svg:height="0.772cm" svg:x="16.673cm" svg:y="3.362cm"><draw:text-box><text:p text:style-name="P90"><text:span text:style-name="T45">P</text:span></text:p></draw:text-box></draw:frame><draw:frame draw:style-name="gr64" draw:text-style-name="P92" svg:width="0.893cm" svg:height="0.77cm" svg:x="13.432cm" svg:y="3.404cm"><draw:text-box><text:p text:style-name="P90"><text:span text:style-name="T45">Y</text:span></text:p></draw:text-box></draw:frame><draw:frame draw:style-name="gr65" draw:text-style-name="P92" svg:width="0.955cm" svg:height="0.772cm" svg:x="13.371cm" svg:y="0.94cm"><draw:text-box><text:p text:style-name="P90"><text:span text:style-name="T45">H</text:span></text:p></draw:text-box></draw:frame><draw:frame draw:style-name="gr66" draw:text-style-name="P92" svg:width="0.879cm" svg:height="0.772cm" svg:x="18.396cm" svg:y="4.283cm"><draw:text-box><text:p text:style-name="P90"><text:span text:style-name="T45">F</text:span></text:p></draw:text-box></draw:frame><draw:frame draw:style-name="gr67" draw:text-style-name="P92" svg:width="0.904cm" svg:height="0.77cm" svg:x="11.598cm" svg:y="4.051cm"><draw:text-box><text:p text:style-name="P90"><text:span text:style-name="T45">E</text:span></text:p></draw:text-box></draw:frame><draw:frame draw:style-name="gr68" draw:text-style-name="P92" svg:width="0.932cm" svg:height="0.77cm" svg:x="11.598cm" svg:y="2.134cm"><draw:text-box><text:p text:style-name="P90"><text:span text:style-name="T45">R</text:span></text:p></draw:text-box></draw:frame><draw:frame draw:style-name="gr69" draw:text-style-name="P92" svg:width="0.906cm" svg:height="0.772cm" svg:x="15.064cm" svg:y="0.058cm"><draw:text-box><text:p text:style-name="P90"><text:span text:style-name="T45">S</text:span></text:p></draw:text-box></draw:frame><draw:frame draw:style-name="gr65" draw:text-style-name="P92" svg:width="0.955cm" svg:height="0.772cm" svg:x="18.525cm" svg:y="2.09cm"><draw:text-box><text:p text:style-name="P90"><text:span text:style-name="T45">N</text:span></text:p></draw:text-box></draw:frame><draw:frame draw:style-name="gr70" draw:text-style-name="P92" svg:width="0.934cm" svg:height="0.77cm" svg:x="14.999cm" svg:y="4.212cm"><draw:text-box><text:p text:style-name="P90"><text:span text:style-name="T45">C</text:span></text:p></draw:text-box></draw:frame><draw:rect draw:style-name="gr71" draw:text-style-name="P88" svg:width="6.384cm" svg:height="3.677cm" svg:x="12.272cm" svg:y="0.661cm"><text:p/></draw:rect><draw:line draw:style-name="gr72" draw:text-style-name="P89" svg:x1="12.275cm" svg:y1="0.667cm" svg:x2="18.656cm" svg:y2="4.337cm"><text:p/></draw:line><draw:line draw:style-name="gr73" draw:text-style-name="P89" svg:x1="18.656cm" svg:y1="0.667cm" svg:x2="12.275cm" svg:y2="4.337cm"><text:p/></draw:line><draw:rect draw:style-name="gr74" draw:text-style-name="P88" svg:width="3.195cm" svg:height="1.842cm" svg:x="13.866cm" svg:y="1.577cm"><text:p/></draw:rect><draw:line draw:style-name="gr75" draw:text-style-name="P88" svg:x1="12.267cm" svg:y1="2.51cm" svg:x2="18.655cm" svg:y2="2.495cm"><text:p/></draw:line><draw:line draw:style-name="gr76" draw:text-style-name="P93" svg:x1="15.461cm" svg:y1="0.687cm" svg:x2="15.452cm" svg:y2="4.309cm"><text:p/></draw:line><draw:line draw:style-name="gr77" draw:text-style-name="P93" svg:x1="12.268cm" svg:y1="0.658cm" svg:x2="12.259cm" svg:y2="4.28cm"><text:p/></draw:line><draw:line draw:style-name="gr78" draw:text-style-name="P93" svg:x1="18.652cm" svg:y1="0.687cm" svg:x2="18.643cm" svg:y2="4.309cm"><text:p/></draw:line><draw:line draw:style-name="gr79" draw:text-style-name="P93" svg:x1="13.883cm" svg:y1="1.577cm" svg:x2="13.873cm" svg:y2="3.444cm"><text:p/></draw:line><draw:line draw:style-name="gr80" draw:text-style-name="P93" svg:x1="17.073cm" svg:y1="1.563cm" svg:x2="17.063cm" svg:y2="3.43cm"><text:p/></draw:line><draw:line draw:style-name="gr72" draw:text-style-name="P89" svg:x1="15.509cm" svg:y1="0.687cm" svg:x2="18.673cm" svg:y2="2.521cm"><text:p/></draw:line><draw:line draw:style-name="gr72" draw:text-style-name="P89" svg:x1="12.306cm" svg:y1="2.512cm" svg:x2="15.47cm" svg:y2="4.346cm"><text:p/></draw:line><draw:polyline draw:style-name="gr35" draw:text-style-name="P85" svg:width="0.19cm" svg:height="0.193cm" svg:x="12.298cm" svg:y="0.674cm" svg:viewBox="0 0 191 194" draw:points="0,194 191,194 191,0"><text:p/></draw:polyline><draw:polyline draw:style-name="gr35" draw:text-style-name="P85" svg:width="0.19cm" svg:height="0.193cm" svg:x="15.488cm" svg:y="0.667cm" svg:viewBox="0 0 191 194" draw:points="0,194 191,194 191,0"><text:p/></draw:polyline><draw:polyline draw:style-name="gr35" draw:text-style-name="P85" svg:width="0.19cm" svg:height="0.193cm" svg:x="15.48cm" svg:y="2.512cm" svg:viewBox="0 0 191 194" draw:points="0,194 191,194 191,0"><text:p/></draw:polyline><draw:polyline draw:style-name="gr35" draw:text-style-name="P85" svg:width="0.19cm" svg:height="0.193cm" svg:x="12.289cm" svg:y="2.518cm" svg:viewBox="0 0 191 194" draw:points="0,194 191,194 191,0"><text:p/></draw:polyline><draw:polyline draw:style-name="gr35" draw:text-style-name="P85" svg:width="0.19cm" svg:height="0.193cm" svg:x="18.438cm" svg:y="0.658cm" svg:viewBox="0 0 191 194" draw:points="191,194 0,194 0,0"><text:p/></draw:polyline><draw:polyline draw:style-name="gr35" draw:text-style-name="P85" svg:width="0.19cm" svg:height="0.193cm" svg:x="18.468cm" svg:y="2.512cm" svg:viewBox="0 0 191 194" draw:points="191,194 0,194 0,0"><text:p/></draw:polyline><draw:polyline draw:style-name="gr35" draw:text-style-name="P85" svg:width="0.19cm" svg:height="0.193cm" svg:x="18.456cm" svg:y="4.133cm" svg:viewBox="0 0 191 194" draw:points="191,0 0,0 0,194"><text:p/></draw:polyline><draw:polyline draw:style-name="gr35" draw:text-style-name="P85" svg:width="0.19cm" svg:height="0.193cm" svg:x="16.877cm" svg:y="3.214cm" svg:viewBox="0 0 191 194" draw:points="191,0 0,0 0,194"><text:p/></draw:polyline><draw:polyline draw:style-name="gr35" draw:text-style-name="P85" svg:width="0.19cm" svg:height="0.193cm" svg:x="16.877cm" svg:y="1.586cm" svg:viewBox="0 0 191 194" draw:points="191,194 0,194 0,0"><text:p/></draw:polyline><draw:polyline draw:style-name="gr35" draw:text-style-name="P85" svg:width="0.19cm" svg:height="0.193cm" svg:x="15.459cm" svg:y="1.586cm" svg:viewBox="0 0 191 194" draw:points="0,194 191,194 191,0"><text:p/></draw:polyline><draw:polyline draw:style-name="gr35" draw:text-style-name="P85" svg:width="0.19cm" svg:height="0.193cm" svg:x="16.861cm" svg:y="2.512cm" svg:viewBox="0 0 191 194" draw:points="191,194 0,194 0,0"><text:p/></draw:polyline><draw:polyline draw:style-name="gr35" draw:text-style-name="P85" svg:width="0.19cm" svg:height="0.193cm" svg:x="15.472cm" svg:y="3.207cm" svg:viewBox="0 0 191 194" draw:points="0,0 191,0 191,194"><text:p/></draw:polyline><draw:polyline draw:style-name="gr35" draw:text-style-name="P85" svg:width="0.19cm" svg:height="0.193cm" svg:x="13.88cm" svg:y="3.207cm" svg:viewBox="0 0 191 194" draw:points="0,0 191,0 191,194"><text:p/></draw:polyline><draw:polyline draw:style-name="gr35" draw:text-style-name="P85" svg:width="0.19cm" svg:height="0.193cm" svg:x="13.889cm" svg:y="2.517cm" svg:viewBox="0 0 191 194" draw:points="0,194 191,194 191,0"><text:p/></draw:polyline><draw:polyline draw:style-name="gr35" draw:text-style-name="P85" svg:width="0.19cm" svg:height="0.193cm" svg:x="13.889cm" svg:y="1.628cm" svg:viewBox="0 0 191 194" draw:points="0,194 191,194 191,0"><text:p/></draw:polyline><draw:polyline draw:style-name="gr35" draw:text-style-name="P85" svg:width="0.19cm" svg:height="0.193cm" svg:x="15.472cm" svg:y="4.122cm" svg:viewBox="0 0 191 194" draw:points="0,0 191,0 191,194"><text:p/></draw:polyline><draw:polyline draw:style-name="gr35" draw:text-style-name="P85" svg:width="0.19cm" svg:height="0.193cm" svg:x="12.306cm" svg:y="4.122cm" svg:viewBox="0 0 191 194" draw:points="0,0 191,0 191,194"><text:p/></draw:polyline><draw:line draw:style-name="gr73" draw:text-style-name="P89" svg:x1="12.306cm" svg:y1="2.511cm" svg:x2="15.436cm" svg:y2="0.681cm"><text:p/></draw:line><draw:line draw:style-name="gr73" draw:text-style-name="P89" svg:x1="15.487cm" svg:y1="4.319cm" svg:x2="18.617cm" svg:y2="2.489cm"><text:p/></draw:line></draw:g><text:span text:style-name="T28">La</text:span> droite parallèle à (DF) passant par N est la droite <text:span text:style-name="_5f_pointillés_20_gris">.........</text:span> .</text:p>
            </text:list-item>
            <text:list-item>
              <text:p text:style-name="P46"><text:span text:style-name="T28">Une</text:span> droite parallèle à (RN) est la droite <text:span text:style-name="_5f_pointillés_20_gris">.........</text:span> <text:line-break/>ou la droite <text:span text:style-name="_5f_pointillés_20_gris">.........</text:span> .</text:p>
            </text:list-item>
            <text:list-item>
              <text:p text:style-name="P46"><text:span text:style-name="T28">La</text:span> droite parallèle à (PN) passant par R est la droite <text:span text:style-name="_5f_pointillés_20_gris">.........</text:span> .</text:p>
            </text:list-item>
            <text:list-item>
              <text:p text:style-name="P50"><text:span text:style-name="_5f_pointillés_20_gris">……</text:span> droite perpendiculaire à (EF) passant par N <text:line-break/>est la droite (GF).</text:p>
            </text:list-item>
            <text:list-item>
              <text:p text:style-name="P47"><text:span text:style-name="_5f_pointillés_20_gris">……</text:span> droite <text:s/>perpendiculaire à (EF) est la droite (DE).</text:p>
            </text:list-item>
            <text:list-item>
              <text:p text:style-name="P51"><text:span text:style-name="T28">La</text:span> <text:s/>droite <text:span text:style-name="_5f_pointillés_20_gris"><text:span text:style-name="T32"><text:tab/></text:span></text:span></text:p>
            </text:list-item>
            <text:list-item>
              <text:p text:style-name="P57"><text:span text:style-name="T28">Une</text:span> droite <text:span text:style-name="_5f_pointillés_20_gris"><text:span text:style-name="T32"><text:tab/></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2"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List_20_Contents" style:display-name="List Contents" style:family="paragraph" style:parent-style-name="Standard" style:class="html">
      <style:paragraph-properties fo:margin-left="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1bd185" officeooo:paragraph-rsid="001bd185"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1d2995"/>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1d2995"/>
    </style:style>
    <style:style style:name="MT7" style:family="text">
      <style:text-properties officeooo:rsid="002b33ed"/>
    </style:style>
    <style:style style:name="MT8" style:family="text">
      <style:text-properties style:use-window-font-color="true" style:font-name="Bitstream Vera Sans3"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3"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3"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3" fo:font-size="10pt" fo:font-style="italic" style:font-size-asian="10pt" style:font-style-asian="italic" style:font-size-complex="10pt" style:font-style-complex="italic"/>
    </style:style>
    <style:style style:name="MT16" style:family="text">
      <style:text-properties fo:color="#b3b3b3" style:font-name="Bitstream Vera Sans3"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8" draw:style-name="Mgr1" draw:text-style-name="MP27" svg:width="4.329cm" svg:height="2.24cm" svg:x="-1.499cm" svg:y="-1cm" svg:viewBox="0 0 4330 2241" svg:d="M0 2241l3984-288c209-15 363-168 345-342l-170-1611h-4159z"><text:p/></draw:path><draw:frame text:anchor-type="paragraph" draw:z-index="11"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4" draw:style-name="Mgr3" draw:text-style-name="MP28" svg:x1="9.409cm" svg:y1="0.36cm" svg:x2="20.492cm" svg:y2="0.36cm"><text:p/></draw:line>Position de droites</text:p>
      </style:header>
      <style:footer>
        <text:p text:style-name="MP30"><draw:frame draw:style-name="Mfr1" draw:name="Cadre1" text:anchor-type="paragraph" svg:y="-0.06cm" draw:z-index="17"><draw:text-box fo:min-height="0.499cm" fo:min-width="3cm"><draw:frame draw:style-name="Mfr2" draw:name="Cadre21" text:anchor-type="frame" svg:x="0.45cm" svg:y="0.079cm" svg:width="0.817cm" draw:z-index="20"><draw:text-box fo:min-height="0.355cm"><text:p text:style-name="MP31"><draw:g text:anchor-type="paragraph" draw:z-index="23" draw:style-name="Mgr4"><draw:path draw:style-name="Mgr5" draw:text-style-name="MP32" svg:width="0.855cm" svg:height="1.172cm" svg:x="-0.03cm" svg:y="-0.194cm" svg:viewBox="0 0 856 1173" svg:d="M856 1173h-856v-991c0-100 79-182 175-182h505c97 0 176 82 176 182z"><text:p/></draw:path></draw:g><text:page-number text:select-page="current">93</text:page-number></text:p></draw:text-box></draw:frame><text:p text:style-name="MP33"><text:span text:style-name="MT6">Droites parallèles et perpendiculaires</text:span> • <text:span text:style-name="MT7">G2</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22"/>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3"><text:span text:style-name="MT1">Série 5 :</text:span> Démonstrations<text:span text:style-name="MT1"> (1)</text:span></text:p>
      </style:header>
      <style:footer>
        <text:p text:style-name="MP6">Chapitre G3 : Parallélogrammes</text:p>
      </style:footer>
      <style:footer-left>
        <text:list xml:id="list2349800395909007044"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71055204715603"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71054631500263" text:continue-list="list171055204715603"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71053853755068"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09:35:35.510000000</meta:creation-date>
    <dc:date>2017-04-11T17:10:52.758000000</dc:date>
    <meta:editing-duration>PT9H23M22S</meta:editing-duration>
    <meta:editing-cycles>59</meta:editing-cycles>
    <meta:generator>LibreOffice/5.2.5.1$Windows_x86 LibreOffice_project/0312e1a284a7d50ca85a365c316c7abbf20a4d22</meta:generator>
    <meta:document-statistic meta:table-count="9" meta:image-count="0" meta:object-count="0" meta:page-count="3" meta:paragraph-count="170" meta:word-count="977" meta:character-count="6529" meta:non-whitespace-character-count="5226"/>
  </office:meta>
</office:document-meta>
</file>