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1cm" fo:margin-left="0cm" fo:margin-right="0cm" fo:margin-top="0cm" fo:margin-bottom="0.3cm" table:align="margins"/>
    </style:style>
    <style:style style:name="Tableau2.A" style:family="table-column">
      <style:table-column-properties style:column-width="9.499cm" style:rel-column-width="32761*"/>
    </style:style>
    <style:style style:name="Tableau2.B" style:family="table-column">
      <style:table-column-properties style:column-width="9.502cm" style:rel-column-width="32774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transparent" fo:padding="0.097cm" fo:border-left="0.6pt solid #b2b2b2" fo:border-right="none" fo:border-top="none" fo:border-bottom="none">
        <style:background-image/>
      </style:table-cell-properties>
    </style:style>
    <style:style style:name="Tableau2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2.B2" style:family="table-cell">
      <style:table-cell-properties style:vertical-align="bottom" fo:background-color="transparent" fo:padding="0.097cm" fo:border-left="0.6pt solid #b2b2b2" fo:border-right="none" fo:border-top="none" fo:border-bottom="none">
        <style:background-image/>
      </style:table-cell-properties>
    </style:style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1" style:family="table-row">
      <style:table-row-properties style:min-row-height="3.5cm" fo:background-color="transparent" fo:keep-together="auto">
        <style:background-image/>
      </style:table-row-properties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cm" fo:border-left="0.6pt solid #b2b2b2" fo:border-right="none" fo:border-top="none" fo:border-bottom="none"/>
    </style:style>
    <style:style style:name="Tableau1.C1" style:family="table-cell">
      <style:table-cell-properties style:vertical-align="" fo:background-color="transparent" fo:padding="0cm" fo:border-left="0.6pt solid #b2b2b2" fo:border-right="none" fo:border-top="none" fo:border-bottom="none" style:writing-mode="page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1d2995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normal" officeooo:rsid="00237870" officeooo:paragraph-rsid="00237870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000000" style:font-name="Bitstream Vera Sans1" fo:font-size="10pt" fo:font-weight="bold" officeooo:rsid="0018d548" officeooo:paragraph-rsid="0018d548" style:font-weight-asian="bold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font-weight="bold" officeooo:rsid="0018d548" officeooo:paragraph-rsid="0018d548" style:font-weight-asian="bold" style:font-weight-complex="bold"/>
    </style:style>
    <style:style style:name="P34" style:family="paragraph" style:parent-style-name="_5f_Paragraphe_20_livret_20_">
      <style:paragraph-properties fo:text-align="center" style:justify-single-word="false"/>
      <style:text-properties fo:font-variant="normal" fo:text-transform="none" fo:color="#000000" style:font-name="Bitstream Vera Sans1" fo:font-size="10pt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_5f_Paragraphe_20_livret_20_">
      <style:paragraph-properties fo:text-align="center" style:justify-single-word="false"/>
      <style:text-properties fo:color="#000000" style:font-name="Bitstream Vera Sans1" fo:font-size="10pt" fo:font-style="normal" fo:font-weight="normal" style:font-weight-asian="normal" style:font-weight-complex="normal"/>
    </style:style>
    <style:style style:name="P36" style:family="paragraph" style:parent-style-name="_5f_Paragraphe_20_livret_20_">
      <style:paragraph-properties fo:text-align="center" style:justify-single-word="false"/>
      <style:text-properties fo:color="#000000" style:font-name="Bitstream Vera Sans1" fo:font-size="10pt" fo:font-style="normal" fo:font-weight="normal" style:font-size-asian="11pt" style:font-weight-asian="normal" style:font-size-complex="11pt" style:font-weight-complex="normal"/>
    </style:style>
    <style:style style:name="P37" style:family="paragraph" style:parent-style-name="_5f_Paragraphe_20_livret_20_">
      <style:text-properties officeooo:rsid="0013a16d" officeooo:paragraph-rsid="0013a16d"/>
    </style:style>
    <style:style style:name="P38" style:family="paragraph" style:parent-style-name="_5f_Paragraphe_20_livret_20_">
      <style:text-properties fo:letter-spacing="-0.007cm"/>
    </style:style>
    <style:style style:name="P39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40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41" style:family="paragraph" style:parent-style-name="_5f_Paragraphe_20_livret_20_">
      <loext:graphic-properties draw:fill="none"/>
      <style:paragraph-properties fo:margin-left="0cm" fo:margin-right="0.15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color="#000000" fo:font-weight="bold" style:font-weight-asian="bold" style:font-weight-complex="bold"/>
    </style:style>
    <style:style style:name="P42" style:family="paragraph" style:parent-style-name="_5f_Paragraphe_20_livret_20_">
      <loext:graphic-properties draw:fill="none"/>
      <style:paragraph-properties fo:margin-left="0.15cm" fo:margin-right="0.15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color="#000000" fo:font-weight="bold" officeooo:rsid="0018d548" style:font-weight-asian="bold" style:font-weight-complex="bold"/>
    </style:style>
    <style:style style:name="P43" style:family="paragraph" style:parent-style-name="_5f_Paragraphe_20_livret_20_">
      <loext:graphic-properties draw:fill="none"/>
      <style:paragraph-properties fo:margin-left="0.15cm" fo:margin-right="0.15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color="#000000" fo:font-weight="bold" style:font-weight-asian="bold" style:font-weight-complex="bold"/>
    </style:style>
    <style:style style:name="P44" style:family="paragraph" style:parent-style-name="FILET_5f_POINTILLES">
      <style:text-properties officeooo:paragraph-rsid="00269563"/>
    </style:style>
    <style:style style:name="P45" style:family="paragraph" style:parent-style-name="FILET_5f_POINTILLES">
      <style:paragraph-properties>
        <style:tab-stops>
          <style:tab-stop style:position="19.001cm" style:type="right" style:leader-style="dotted" style:leader-text="."/>
        </style:tab-stops>
      </style:paragraph-properties>
      <style:text-properties officeooo:paragraph-rsid="00269563"/>
    </style:style>
    <style:style style:name="P46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48" style:family="paragraph" style:parent-style-name="_5f_Titre_20_d_27_exercices_20_livret" style:list-style-name="_5f_Numérotation_20_des_20_exercices_20_livrets"/>
    <style:style style:name="P49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50" style:family="paragraph" style:parent-style-name="_5f_Paragraphe_20_livret_20_" style:list-style-name="_5f_Numérotation_20_des_20_exercices_20_livrets"/>
    <style:style style:name="P51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52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53" style:family="paragraph" style:parent-style-name="_5f_Paragraphe_20_livret_20_" style:list-style-name="liste_5f_abc">
      <style:paragraph-properties fo:margin-top="0.101cm" fo:margin-bottom="0.199cm" loext:contextual-spacing="false"/>
    </style:style>
    <style:style style:name="P54" style:family="paragraph" style:parent-style-name="_5f_Paragraphe_20_livret_20_" style:list-style-name="_5f_Numérotation_20_des_20_exercices_20_livrets">
      <loext:graphic-properties draw:fill="none"/>
      <style:paragraph-properties fo:margin-left="0cm" fo:margin-right="0.15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</style:style>
    <style:style style:name="P55" style:family="paragraph" style:parent-style-name="_5f_Paragraphe_20_livret_20_" style:list-style-name="_5f_Numérotation_20_des_20_exercices_20_livrets">
      <loext:graphic-properties draw:fill="none"/>
      <style:paragraph-properties fo:margin-left="0.15cm" fo:margin-right="0.15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</style:style>
    <style:style style:name="P56" style:family="paragraph" style:parent-style-name="_5f_Paragraphe_20_livret_20_" style:list-style-name="_5f_Numérotation_20_des_20_exercices_20_livrets">
      <loext:graphic-properties draw:fill="none"/>
      <style:paragraph-properties fo:margin-left="0.15cm" fo:margin-right="0.15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12f00a"/>
    </style:style>
    <style:style style:name="P57" style:family="paragraph" style:parent-style-name="_5f_Pied_20_de_20_page" style:list-style-name=""/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_5f_Paragraphe_20_livret_20_réponse_20_pointillé" style:list-style-name="liste_5f_abc">
      <style:paragraph-properties fo:margin-top="0.101cm" fo:margin-bottom="0cm" loext:contextual-spacing="false"/>
      <style:text-properties fo:color="#000000" officeooo:paragraph-rsid="0012f00a"/>
    </style:style>
    <style:style style:name="P62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94"/>
    </style:style>
    <style:style style:name="P6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1ca2b8"/>
    </style:style>
    <style:style style:name="P71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72" style:family="paragraph">
      <style:paragraph-properties fo:text-align="center"/>
    </style:style>
    <style:style style:name="P7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d2995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3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3" fo:font-size="10pt" style:text-underline-style="none" style:font-size-asian="10pt" style:font-size-complex="10pt"/>
    </style:style>
    <style:style style:name="T1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size-asian="11pt" style:font-size-complex="11pt"/>
    </style:style>
    <style:style style:name="T21" style:family="text">
      <style:text-properties officeooo:rsid="0012f00a"/>
    </style:style>
    <style:style style:name="T22" style:family="text">
      <style:text-properties officeooo:rsid="0018d548"/>
    </style:style>
    <style:style style:name="T23" style:family="text">
      <style:text-properties officeooo:rsid="00214854"/>
    </style:style>
    <style:style style:name="T24" style:family="text">
      <style:text-properties style:text-position="0% 100%" style:font-name-asian="OpenSymbol" style:font-style-asian="normal" style:font-name-complex="OpenSymbol" style:font-style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99pt solid #1ca2b8" style:shadow="#add9e0 0.101cm 0.101cm" draw:shadow-opacity="100%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3cm" svg:stroke-color="#000000" draw:marker-start="" draw:marker-start-width="0.295cm" draw:marker-start-center="false" draw:marker-end="" draw:marker-end-width="0.295cm" draw:marker-end-center="false" draw:fill="none" draw:fill-color="#ffffff" draw:textarea-horizontal-align="justify" fo:min-height="0.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/>
      <text:list xml:id="list7957317979766884594" text:style-name="Num_5f_Exo">
        <text:list-item>
          <text:h text:style-name="P62" text:outline-level="1"><text:span text:style-name="Bold_5f_niv1"> Le bon programme</text:span></text:h>
        </text:list-item>
      </text:list>
      <text:p text:style-name="_5f_Paragraphe_20_livret_20_"><draw:g text:anchor-type="paragraph" draw:z-index="21" draw:style-name="gr5"><draw:line draw:style-name="gr12" draw:text-style-name="P69" svg:x1="11.632cm" svg:y1="1.579cm" svg:x2="15.137cm" svg:y2="3.544cm"><text:p/></draw:line><draw:frame draw:style-name="gr18" draw:text-style-name="P68" svg:width="1.064cm" svg:height="0.664cm" svg:x="11.952cm" svg:y="3.669cm"><draw:text-box><text:p text:style-name="P66"><text:span text:style-name="T26">(d)</text:span></text:p></draw:text-box></draw:frame><draw:frame draw:style-name="gr18" draw:text-style-name="P68" svg:width="0.616cm" svg:height="0.664cm" svg:x="11.82cm" svg:y="1.892cm"><draw:text-box><text:p text:style-name="P66"><text:span text:style-name="T26">B</text:span></text:p></draw:text-box></draw:frame><draw:frame draw:style-name="gr18" draw:text-style-name="P68" svg:width="0.676cm" svg:height="0.664cm" svg:x="14.071cm" svg:y="3.12cm"><draw:text-box><text:p text:style-name="P66"><text:span text:style-name="T26">C</text:span></text:p></draw:text-box></draw:frame><draw:frame draw:style-name="gr18" draw:text-style-name="P68" svg:width="0.636cm" svg:height="0.664cm" svg:x="13.813cm" svg:y="0.91cm"><draw:text-box><text:p text:style-name="P66"><text:span text:style-name="T26">A</text:span></text:p></draw:text-box></draw:frame><draw:line draw:style-name="gr12" draw:text-style-name="P69" svg:x1="14.733cm" svg:y1="1.038cm" svg:x2="12.612cm" svg:y2="4.285cm"><text:p/></draw:line><draw:polyline draw:style-name="gr19" draw:text-style-name="P65" svg:width="0.166cm" svg:height="0.249cm" svg:x="13.734cm" svg:y="2.545cm" svg:viewBox="0 0 167 250" draw:points="0,0 167,97 73,250"><text:p/></draw:polyline><draw:g draw:style-name="gr11"><draw:line draw:style-name="gr12" draw:text-style-name="P69" svg:x1="14.41cm" svg:y1="1.313cm" svg:x2="14.587cm" svg:y2="1.477cm"><text:p/></draw:line><draw:line draw:style-name="gr12" draw:text-style-name="P69" svg:x1="14.41cm" svg:y1="1.477cm" svg:x2="14.587cm" svg:y2="1.313cm"><text:p/></draw:line></draw:g><draw:g draw:style-name="gr11"><draw:line draw:style-name="gr12" draw:text-style-name="P69" svg:x1="14.312cm" svg:y1="3.042cm" svg:x2="14.489cm" svg:y2="3.206cm"><text:p/></draw:line><draw:line draw:style-name="gr12" draw:text-style-name="P69" svg:x1="14.312cm" svg:y1="3.206cm" svg:x2="14.489cm" svg:y2="3.042cm"><text:p/></draw:line></draw:g><draw:g draw:style-name="gr11"><draw:line draw:style-name="gr12" draw:text-style-name="P69" svg:x1="12.37cm" svg:y1="1.963cm" svg:x2="12.547cm" svg:y2="2.127cm"><text:p/></draw:line><draw:line draw:style-name="gr12" draw:text-style-name="P69" svg:x1="12.37cm" svg:y1="2.127cm" svg:x2="12.547cm" svg:y2="1.963cm"><text:p/></draw:line></draw:g></draw:g>Pour réaliser la figure de droite à partir des points A, B et C, quatre élèves ont écrit un programme de construc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<draw:g text:anchor-type="paragraph" draw:z-index="8" draw:style-name="gr5"><draw:frame draw:style-name="gr8" draw:text-style-name="P68" svg:width="0.69cm" svg:height="0.666cm" svg:x="2.977cm" svg:y="0.721cm"><draw:text-box><text:p text:style-name="P66"><text:span text:style-name="T26">B</text:span></text:p></draw:text-box></draw:frame><draw:frame draw:style-name="gr9" draw:text-style-name="P68" svg:width="0.761cm" svg:height="0.862cm" svg:x="5.521cm" svg:y="2.52cm"><draw:text-box><text:p text:style-name="P66"><text:span text:style-name="T26">C</text:span></text:p></draw:text-box></draw:frame><draw:frame draw:style-name="gr10" draw:text-style-name="P68" svg:width="0.719cm" svg:height="0.803cm" svg:x="5.212cm" svg:y="0.081cm"><draw:text-box><text:p text:style-name="P66"><text:span text:style-name="T26">A</text:span></text:p></draw:text-box></draw:frame><draw:g draw:style-name="gr11"><draw:line draw:style-name="gr12" draw:text-style-name="P69" svg:x1="5.766cm" svg:y1="2.338cm" svg:x2="5.965cm" svg:y2="2.537cm"><text:p/></draw:line><draw:line draw:style-name="gr12" draw:text-style-name="P69" svg:x1="5.766cm" svg:y1="2.537cm" svg:x2="5.965cm" svg:y2="2.338cm"><text:p/></draw:line></draw:g><draw:g draw:style-name="gr11"><draw:line draw:style-name="gr12" draw:text-style-name="P69" svg:x1="5.864cm" svg:y1="0.339cm" svg:x2="6.063cm" svg:y2="0.538cm"><text:p/></draw:line><draw:line draw:style-name="gr12" draw:text-style-name="P69" svg:x1="5.864cm" svg:y1="0.538cm" svg:x2="6.063cm" svg:y2="0.339cm"><text:p/></draw:line></draw:g><draw:g draw:style-name="gr11"><draw:line draw:style-name="gr12" draw:text-style-name="P69" svg:x1="3.563cm" svg:y1="0.939cm" svg:x2="3.762cm" svg:y2="1.138cm"><text:p/></draw:line><draw:line draw:style-name="gr12" draw:text-style-name="P69" svg:x1="3.563cm" svg:y1="1.138cm" svg:x2="3.762cm" svg:y2="0.939cm"><text:p/></draw:line></draw:g></draw:g></text:p>
            <text:p text:style-name="P40"/>
            <text:p text:style-name="P40"/>
            <text:p text:style-name="P40"/>
            <text:p text:style-name="P40"/>
          </table:table-cell>
          <table:table-cell table:style-name="Tableau2.B1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32">Figure initiale</text:p>
          </table:table-cell>
          <table:table-cell table:style-name="Tableau2.B2" office:value-type="string">
            <text:p text:style-name="P33">Figure finale</text:p>
          </table:table-cell>
        </table:table-row>
      </table:table>
      <text:list xml:id="list1784279559123965977" text:style-name="liste_5f_abc">
        <text:list-item>
          <text:list>
            <text:list-item>
              <text:p text:style-name="P53">Entoure le <text:span text:style-name="T22">nom de</text:span>s <text:span text:style-name="T22">élèves</text:span> qui décrivent correctement la construction.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41">Alissa</text:p>
            <text:list xml:id="list94304221186214625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54"><text:span text:style-name="T21">T</text:span>race une droite (d) <text:line-break/>qui passe par A.</text:p>
                      </text:list-item>
                      <text:list-item>
                        <text:p text:style-name="P54"><text:span text:style-name="T21">T</text:span>race la droite <text:s/>perpendiculaire à (d) qui passe par B et C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office:value-type="string">
            <text:p text:style-name="P42">Gaëtan</text:p>
            <text:list xml:id="list142229047269709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55">Trace la droite (BC).</text:p>
                      </text:list-item>
                      <text:list-item>
                        <text:p text:style-name="P55">Trace la droite <text:s/>perpendiculaire à (BC) qui passe par A.</text:p>
                      </text:list-item>
                      <text:list-item>
                        <text:p text:style-name="P55">Nomme cette droite <text:s/>(d)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C1" office:value-type="string">
            <text:p text:style-name="P43">Farid</text:p>
            <text:list xml:id="list142227188407070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55">Trace une ligne qui passe par B et C.</text:p>
                      </text:list-item>
                      <text:list-item>
                        <text:p text:style-name="P55">Trace la ligne qui passe par A et qui fait un angle droit avec (BC). </text:p>
                      </text:list-item>
                      <text:list-item>
                        <text:p text:style-name="P55">Mets (d) à côté <text:line-break/>de la ligne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C1" office:value-type="string">
            <text:p text:style-name="P43">Samia</text:p>
            <text:list xml:id="list142228852765003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55">Trace la droite qui passe par B et C.</text:p>
                      </text:list-item>
                      <text:list-item>
                        <text:p text:style-name="P56">Trace la droite qui passe par A et qui fait un angle droit avec (BC).</text:p>
                      </text:list-item>
                      <text:list-item>
                        <text:p text:style-name="P56">Appelle-la (d)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2227454097465" text:continue-list="list1784279559123965977" text:style-name="liste_5f_abc">
        <text:list-item>
          <text:list>
            <text:list-item>
              <text:p text:style-name="P61">Explique les erreurs des autres.</text:p>
            </text:list-item>
          </text:list>
        </text:list-item>
      </text:list>
      <text:p text:style-name="P45"><text:span text:style-name="_5f_pointillés_20_gris"><text:span text:style-name="T24"><text:tab/></text:span></text:span></text:p>
      <text:p text:style-name="P45"><text:span text:style-name="_5f_pointillés_20_gris"><text:span text:style-name="T24"><text:tab/></text:span></text:span></text:p>
      <text:p text:style-name="P45"><text:span text:style-name="_5f_pointillés_20_gris"><text:span text:style-name="T24"><text:tab/></text:span></text:span></text:p>
      <text:list xml:id="list142228124381826" text:continue-list="list7957317979766884594" text:style-name="Num_5f_Exo">
        <text:list-item>
          <text:h text:style-name="Exo_5f_Num" text:outline-level="1"><text:span text:style-name="Bold_5f_niv1"> Tout mélangé</text:span></text:h>
        </text:list-item>
      </text:list>
      <text:p text:style-name="P38">Pour réaliser la figure suivante, Géraldine a fait des étiquettes de programme, mais son chat les a mélangées. </text:p>
      <text:p text:style-name="_5f_Paragraphe_20_livret_20_"><draw:frame draw:style-name="fr3" draw:name="Cadre2" text:anchor-type="paragraph" svg:x="9.596cm" svg:y="0.139cm" svg:width="9.26cm" draw:z-index="6"><draw:text-box fo:min-height="1.453cm"><text:p text:style-name="P34">Tracer la droite perpendiculaire à (MA) passant par U. Elle coupe (MA) en I.</text:p></draw:text-box></draw:frame><draw:frame draw:style-name="fr3" draw:name="Cadre4" text:anchor-type="paragraph" svg:x="0.079cm" svg:y="0.139cm" svg:width="8.7cm" draw:z-index="3"><draw:text-box fo:min-height="1.45cm"><text:p text:style-name="P34">Tracer la droite perpendiculaire à (MU) passant par I. Elle coupe (MU) en O.</text:p></draw:text-box></draw:frame></text:p>
      <text:p text:style-name="_5f_Paragraphe_20_livret_20_"/>
      <text:p text:style-name="_5f_Paragraphe_20_livret_20_"/>
      <text:p text:style-name="_5f_Paragraphe_20_livret_20_"><draw:frame draw:style-name="fr3" draw:name="Cadre5" text:anchor-type="paragraph" svg:x="0.166cm" svg:y="0.392cm" svg:width="7.431cm" draw:z-index="5"><draw:text-box fo:min-height="1.053cm"><text:p text:style-name="P35">Tracer un triangle MAU.</text:p></draw:text-box></draw:frame><draw:frame draw:style-name="fr3" draw:name="Cadre1" text:anchor-type="paragraph" svg:x="8.779cm" svg:y="0.236cm" svg:width="9.068cm" draw:z-index="1"><draw:text-box fo:min-height="1.288cm"><text:p text:style-name="P36">Tracer la droite parallèle à (MA) passant par O. Elle coupe (AU) en H.</text:p></draw:text-box></draw:frame></text:p>
      <text:p text:style-name="_5f_Paragraphe_20_livret_20_"/>
      <text:p text:style-name="_5f_Paragraphe_20_livret_20_"/>
      <text:p text:style-name="P37"><draw:g text:anchor-type="paragraph" draw:z-index="7" draw:style-name="gr5"><draw:polygon draw:style-name="gr6" draw:text-style-name="P65" svg:width="5.897cm" svg:height="4.649cm" svg:x="12.001cm" svg:y="0.484cm" svg:viewBox="0 0 5898 4650" draw:points="0,4650 4886,0 5898,3100 0,4628"><text:p/></draw:polygon><draw:line draw:style-name="gr6" draw:text-style-name="P65" svg:x1="18.641cm" svg:y1="1.893cm" svg:x2="15.455cm" svg:y2="4.939cm"><text:p/></draw:line><draw:line draw:style-name="gr6" draw:text-style-name="P65" svg:x1="15.856cm" svg:y1="1.463cm" svg:x2="17.897cm" svg:y2="3.597cm"><text:p/></draw:line><draw:polyline draw:style-name="gr6" draw:text-style-name="P65" svg:width="0.161cm" svg:height="0.268cm" svg:x="15.973cm" svg:y="1.323cm" svg:viewBox="0 0 162 269" draw:points="32,0 162,129 0,269"><text:p/></draw:polyline><draw:line draw:style-name="gr6" draw:text-style-name="P65" svg:x1="15.848cm" svg:y1="1.478cm" svg:x2="16.501cm" svg:y2="3.949cm"><text:p/></draw:line><draw:polyline draw:style-name="gr6" draw:text-style-name="P65" svg:width="0.236cm" svg:height="0.203cm" svg:x="16.458cm" svg:y="3.691cm" svg:viewBox="0 0 237 204" draw:points="0,43 194,0 237,204"><text:p/></draw:polyline><draw:frame draw:style-name="gr7" draw:text-style-name="P67" svg:width="0.84cm" svg:height="1.011cm" svg:x="11.439cm" svg:y="4.964cm"><draw:text-box><text:p text:style-name="P66"><text:span text:style-name="T25">M</text:span></text:p></draw:text-box></draw:frame><draw:frame draw:style-name="gr7" draw:text-style-name="P67" svg:width="0.84cm" svg:height="1.011cm" svg:x="16.671cm" svg:y="-0.051cm"><draw:text-box><text:p text:style-name="P66"><text:span text:style-name="T25">A</text:span></text:p></draw:text-box></draw:frame></draw:g>Réécris le programme de <text:span text:style-name="T23">construction</text:span> et replace les points manquant sur la figure.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  <text:p text:style-name="P44"><text:span text:style-name="_5f_pointillés_20_gris"><text:span text:style-name="T2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normal" officeooo:rsid="00237870" officeooo:paragraph-rsid="00237870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1d2995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d2995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3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3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3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3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1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2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14" draw:style-name="Mgr3" draw:text-style-name="MP28" svg:x1="12.614cm" svg:y1="0.36cm" svg:x2="20.493cm" svg:y2="0.36cm"><text:p/></draw:line>Programmes de construction</text:p>
      </style:header>
      <style:footer>
        <text:p text:style-name="MP30"><draw:frame draw:style-name="Mfr1" draw:name="Cadre11" text:anchor-type="paragraph" svg:y="-0.06cm" draw:z-index="16"><draw:text-box fo:min-height="0.499cm" fo:min-width="3cm"><draw:frame draw:style-name="Mfr2" draw:name="Cadre21" text:anchor-type="frame" svg:x="0.45cm" svg:y="0.079cm" svg:width="0.817cm" draw:z-index="18"><draw:text-box fo:min-height="0.355cm"><text:p text:style-name="MP31"><draw:g text:anchor-type="paragraph" draw:z-index="20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94</text:page-number></text:p></draw:text-box></draw:frame><text:p text:style-name="MP33"><text:span text:style-name="MT6">Droites parallèles et perpendiculaires</text:span> • <text:span text:style-name="MT7">G2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0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94304221186214625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42227626402089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2228189249725" text:continue-list="list142227626402089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42228176717090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ouis KAHN</meta:initial-creator>
    <meta:creation-date>2014-10-25T18:58:22.19</meta:creation-date>
    <dc:date>2017-04-07T14:22:26.259000000</dc:date>
    <meta:editing-duration>PT1H26M22S</meta:editing-duration>
    <meta:editing-cycles>25</meta:editing-cycles>
    <meta:generator>LibreOffice/5.2.5.1$Windows_x86 LibreOffice_project/0312e1a284a7d50ca85a365c316c7abbf20a4d22</meta:generator>
    <meta:printed-by>Jean-Louis KAHN</meta:printed-by>
    <meta:print-date>2014-10-26T13:05:23.28</meta:print-date>
    <meta:document-statistic meta:table-count="7" meta:image-count="0" meta:object-count="0" meta:page-count="2" meta:paragraph-count="140" meta:word-count="723" meta:character-count="4695" meta:non-whitespace-character-count="3676"/>
  </office:meta>
</office:document-meta>
</file>