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9.137cm" fo:margin-top="0.199cm" fo:margin-bottom="0cm" table:align="left"/>
    </style:style>
    <style:style style:name="Tableau5.A" style:family="table-column">
      <style:table-column-properties style:column-width="2.591cm"/>
    </style:style>
    <style:style style:name="Tableau5.B" style:family="table-column">
      <style:table-column-properties style:column-width="1.91cm"/>
    </style:style>
    <style:style style:name="Tableau5.C" style:family="table-column">
      <style:table-column-properties style:column-width="2.208cm"/>
    </style:style>
    <style:style style:name="Tableau5.D" style:family="table-column">
      <style:table-column-properties style:column-width="2.427cm"/>
    </style:style>
    <style:style style:name="Tableau5.A1" style:family="table-cell">
      <style:table-cell-properties fo:background-color="#add9e0" fo:padding="0.097cm" fo:border-left="0.5pt solid #000000" fo:border-right="none" fo:border-top="0.5pt solid #000000" fo:border-bottom="0.5pt solid #000000">
        <style:background-image/>
      </style:table-cell-properties>
    </style:style>
    <style:style style:name="Tableau5.D1" style:family="table-cell">
      <style:table-cell-properties fo:background-color="#add9e0" fo:padding="0.097cm" fo:border="0.5pt solid #000000">
        <style:background-image/>
      </style:table-cell-properties>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25d703"/>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text-properties fo:font-style="normal" style:font-style-asian="normal" style:font-style-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380dd4" officeooo:paragraph-rsid="00380dd4"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Standard">
      <style:paragraph-properties fo:margin-top="0.199cm" fo:margin-bottom="0cm" loext:contextual-spacing="false"/>
    </style:style>
    <style:style style:name="P34" style:family="paragraph" style:parent-style-name="Standard">
      <style:paragraph-properties fo:margin-top="0cm" fo:margin-bottom="0cm" loext:contextual-spacing="false"/>
    </style:style>
    <style:style style:name="P35" style:family="paragraph" style:parent-style-name="Standard">
      <style:paragraph-properties fo:margin-top="0cm" fo:margin-bottom="0cm" loext:contextual-spacing="false"/>
      <style:text-properties fo:font-style="normal" style:font-style-asian="normal" style:font-style-complex="normal"/>
    </style:style>
    <style:style style:name="P36" style:family="paragraph" style:parent-style-name="Table_20_Contents">
      <style:paragraph-properties fo:margin-top="0cm" fo:margin-bottom="0cm" loext:contextual-spacing="false" fo:text-align="center" style:justify-single-word="false"/>
      <style:text-properties style:font-name="Bitstream Vera Sans1" fo:font-size="10pt" fo:font-weight="bold" style:font-weight-asian="bold" style:font-weight-complex="bold"/>
    </style:style>
    <style:style style:name="P37" style:family="paragraph" style:parent-style-name="Table_20_Contents">
      <style:paragraph-properties fo:text-align="justify" style:justify-single-word="false"/>
      <style:text-properties style:font-name="Bitstream Vera Sans1" fo:font-size="10pt"/>
    </style:style>
    <style:style style:name="P38" style:family="paragraph" style:parent-style-name="_5f_Paragraphe_20_livret_20_">
      <style:paragraph-properties fo:margin-left="0.499cm" fo:margin-right="0cm" fo:margin-top="0.101cm" fo:margin-bottom="0cm" loext:contextual-spacing="false" fo:text-indent="0cm" style:auto-text-indent="false"/>
    </style:style>
    <style:style style:name="P39" style:family="paragraph" style:parent-style-name="Standard">
      <style:paragraph-properties fo:margin-top="0.049cm" fo:margin-bottom="0cm" loext:contextual-spacing="false"/>
    </style:style>
    <style:style style:name="P40" style:family="paragraph" style:parent-style-name="FILET_5f_POINTILLES">
      <style:text-properties officeooo:paragraph-rsid="00398805"/>
    </style:style>
    <style:style style:name="P41" style:family="paragraph" style:parent-style-name="FILET_5f_POINTILLES">
      <style:text-properties officeooo:paragraph-rsid="0039e65d"/>
    </style:style>
    <style:style style:name="P42" style:family="paragraph" style:parent-style-name="FILET_5f_POINTILLES">
      <style:text-properties fo:font-style="normal" officeooo:paragraph-rsid="0039e65d" style:font-style-asian="normal" style:font-style-complex="normal"/>
    </style:style>
    <style:style style:name="P43" style:family="paragraph" style:parent-style-name="_5f_Paragraphe_20_livret_20_réponse_20_élève">
      <style:paragraph-properties style:writing-mode="lr-tb">
        <style:tab-stops>
          <style:tab-stop style:position="9.4cm" style:type="right" style:leader-style="dotted" style:leader-text="."/>
        </style:tab-stops>
      </style:paragraph-properties>
      <style:text-properties officeooo:paragraph-rsid="003bdb6a"/>
    </style:style>
    <style:style style:name="P44" style:family="paragraph" style:parent-style-name="_5f_Paragraphe_20_livret_20_réponse_20_élève">
      <style:paragraph-properties style:writing-mode="lr-tb">
        <style:tab-stops>
          <style:tab-stop style:position="9.4cm" style:type="right" style:leader-style="dotted" style:leader-text="."/>
        </style:tab-stops>
      </style:paragraph-properties>
      <style:text-properties officeooo:paragraph-rsid="003c5d4b"/>
    </style:style>
    <style:style style:name="P45" style:family="paragraph" style:parent-style-name="Standard" style:list-style-name="_5f_Numérotation_20_des_20_exercices_20_livrets"/>
    <style:style style:name="P46" style:family="paragraph" style:parent-style-name="Standard" style:list-style-name="_5f_Numérotation_20_des_20_exercices_20_livrets">
      <style:text-properties fo:font-style="normal" style:font-style-asian="normal" style:font-style-complex="normal"/>
    </style:style>
    <style:style style:name="P47" style:family="paragraph" style:parent-style-name="_5f_Paragraphe_20_livret_20_réponse_20_élève" style:list-style-name="_5f_Numérotation_20_des_20_exercices_20_livrets">
      <style:paragraph-properties style:line-height-at-least="0.801cm"/>
    </style:style>
    <style:style style:name="P48" style:family="paragraph" style:parent-style-name="_5f_Paragraphe_20_livret_20_réponse_20_élève" style:list-style-name="liste_5f_abc"/>
    <style:style style:name="P49"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0" style:family="paragraph" style:parent-style-name="_5f_Paragraphe_20_livret_20_réponse_20_élève" style:list-style-name="liste_5f_abc">
      <style:paragraph-properties fo:margin-top="0.3cm" fo:margin-bottom="0cm" loext:contextual-spacing="false"/>
    </style:style>
    <style:style style:name="P51" style:family="paragraph" style:parent-style-name="_5f_Titre_20_d_27_exercices_20_livret"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liste_5f_abc"/>
    <style:style style:name="P54" style:family="paragraph" style:parent-style-name="_5f_Paragraphe_20_livret_20_" style:list-style-name="liste_5f_abc">
      <style:paragraph-properties fo:text-align="start" style:justify-single-word="false"/>
    </style:style>
    <style:style style:name="P55" style:family="paragraph" style:parent-style-name="_5f_Paragraphe_20_livret_20_" style:list-style-name="_5f_Numérotation_20_des_20_exercices_20_livrets">
      <style:paragraph-properties fo:margin-top="0.199cm" fo:margin-bottom="0cm" loext:contextual-spacing="false"/>
    </style:style>
    <style:style style:name="P56"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7" style:family="paragraph" style:parent-style-name="_5f_Paragraphe_20_livret_20_" style:list-style-name="_5f_Numérotation_20_des_20_exercices_20_livrets">
      <style:paragraph-properties fo:margin-top="0.101cm" fo:margin-bottom="0cm" loext:contextual-spacing="false"/>
    </style:style>
    <style:style style:name="P58" style:family="paragraph" style:parent-style-name="_5f_Paragraphe_20_livret_20_" style:list-style-name="liste_5f_abc">
      <style:paragraph-properties fo:margin-top="0.101cm" fo:margin-bottom="0cm" loext:contextual-spacing="false"/>
    </style:style>
    <style:style style:name="P59" style:family="paragraph" style:parent-style-name="_5f_Paragraphe_20_livret_20_" style:list-style-name="liste_5f_abc">
      <style:paragraph-properties fo:margin-top="0.101cm" fo:margin-bottom="0cm" loext:contextual-spacing="false"/>
      <style:text-properties fo:letter-spacing="-0.004cm"/>
    </style:style>
    <style:style style:name="P60" style:family="paragraph" style:parent-style-name="_5f_Paragraphe_20_livret_20_" style:list-style-name="_5f_Numérotation_20_des_20_exercices_20_livret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tab-stops/>
      </style:paragraph-properties>
    </style:style>
    <style:style style:name="P61" style:family="paragraph" style:parent-style-name="_5f_Paragraphe_20_livret_20_" style:list-style-name="_5f_Numérotation_20_des_20_exercices_20_livre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tab-stops/>
      </style:paragraph-properties>
    </style:style>
    <style:style style:name="P62" style:family="paragraph" style:parent-style-name="_5f_Paragraphe_20_livret_20_" style:list-style-name="_5f_Numérotation_20_des_20_exercices_20_livrets">
      <style:paragraph-properties fo:margin-top="0cm" fo:margin-bottom="0cm" loext:contextual-spacing="false" fo:text-align="center" style:justify-single-word="false"/>
      <style:text-properties fo:font-style="normal" style:font-style-asian="normal" style:font-style-complex="normal"/>
    </style:style>
    <style:style style:name="P63" style:family="paragraph" style:parent-style-name="_5f_Paragraphe_20_livret_20_" style:list-style-name="liste_5f_abc">
      <style:paragraph-properties fo:margin-top="0.4cm" fo:margin-bottom="0.101cm" loext:contextual-spacing="false"/>
    </style:style>
    <style:style style:name="P64" style:family="paragraph" style:parent-style-name="_5f_Paragraphe_20_livret_20_" style:list-style-name="liste_5f_abc">
      <style:paragraph-properties fo:margin-top="0.3cm" fo:margin-bottom="0cm" loext:contextual-spacing="false"/>
    </style:style>
    <style:style style:name="P65" style:family="paragraph" style:parent-style-name="_5f_Paragraphe_20_livret_20_" style:list-style-name="liste_5f_abc">
      <style:paragraph-properties fo:margin-top="0cm" fo:margin-bottom="0.101cm" loext:contextual-spacing="false"/>
    </style:style>
    <style:style style:name="P66" style:family="paragraph" style:parent-style-name="_5f_Paragraphe_20_livret_20_" style:list-style-name="liste_5f_abc">
      <style:paragraph-properties fo:margin-top="0.4cm" fo:margin-bottom="0cm" loext:contextual-spacing="false"/>
      <style:text-properties fo:font-style="normal" style:font-style-asian="normal" style:font-style-complex="normal"/>
    </style:style>
    <style:style style:name="P67" style:family="paragraph" style:parent-style-name="_5f_Titre_20_d_27_exercices_20_livret_20_sans_20_titre" style:list-style-name="_5f_Numérotation_20_des_20_exercices_20_livrets"/>
    <style:style style:name="P68"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justify" style:justify-single-word="false" style:page-number="auto">
        <style:tab-stops/>
      </style:paragraph-properties>
      <style:text-properties officeooo:paragraph-rsid="00442cc5"/>
    </style:style>
    <style:style style:name="P69" style:family="paragraph" style:parent-style-name="_5f_Pied_20_de_20_page" style:list-style-name=""/>
    <style:style style:name="P70" style:family="paragraph" style:parent-style-name="_5f_Pied_20_de_20_page" style:list-style-name="">
      <style:paragraph-properties fo:text-align="end" style:justify-single-word="false"/>
    </style:style>
    <style:style style:name="P71" style:family="paragraph" style:parent-style-name="_5f_Pied_20_de_20_page">
      <style:paragraph-properties fo:text-align="end" style:justify-single-word="false"/>
    </style:style>
    <style:style style:name="P7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Exo_5f_Num" style:master-page-name="_5f_Fiche_20_éditeur_20_série_20_2_20_une_20_colonne_20_impaire_20__28_G_29_">
      <style:paragraph-properties fo:margin-top="0cm" fo:margin-bottom="0.101cm" loext:contextual-spacing="false" style:page-number="100"/>
    </style:style>
    <style:style style:name="P74" style:family="paragraph" style:parent-style-name="Exo_5f_Num">
      <style:paragraph-properties fo:margin-top="0.4cm" fo:margin-bottom="0cm" loext:contextual-spacing="false"/>
    </style:style>
    <style:style style:name="P75" style:family="paragraph" style:parent-style-name="Exo_5f_Num">
      <style:paragraph-properties fo:margin-top="0.499cm" fo:margin-bottom="0cm" loext:contextual-spacing="false"/>
    </style:style>
    <style:style style:name="P76" style:family="paragraph" style:parent-style-name="Exo_5f_Num">
      <style:paragraph-properties fo:margin-top="0.55cm" fo:margin-bottom="0.101cm" loext:contextual-spacing="false" fo:text-align="start" style:justify-single-word="false"/>
    </style:style>
    <style:style style:name="P77" style:family="paragraph" style:parent-style-name="FILET_5f_POINTILLES" style:list-style-name="_5f_Numérotation_20_des_20_exercices_20_livrets">
      <style:text-properties officeooo:paragraph-rsid="00398805"/>
    </style:style>
    <style:style style:name="P78" style:family="paragraph" style:parent-style-name="FILET_5f_POINTILLES" style:list-style-name="liste_5f_abc">
      <style:paragraph-properties fo:margin-top="0cm" fo:margin-bottom="0cm" loext:contextual-spacing="false"/>
      <style:text-properties officeooo:paragraph-rsid="003e4804"/>
    </style:style>
    <style:style style:name="P79" style:family="paragraph" style:parent-style-name="FILET_5f_POINTILLES" style:list-style-name="liste_5f_abc">
      <style:paragraph-properties fo:margin-top="0.101cm" fo:margin-bottom="0cm" loext:contextual-spacing="false"/>
      <style:text-properties officeooo:paragraph-rsid="003e4804"/>
    </style:style>
    <style:style style:name="P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fo:text-indent="0cm"/>
    </style:style>
    <style:style style:name="P8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text-align="center"/>
    </style:style>
    <style:style style:name="P9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4"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1"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0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9" style:family="paragraph">
      <loext:graphic-properties draw:fill="solid" draw:fill-color="#1ca2b8"/>
    </style:style>
    <style:style style:name="P11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1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none" draw:fill-color="#00b8ff"/>
      <style:paragraph-properties fo:margin-left="0cm" fo:margin-right="0cm" fo:margin-top="0cm" fo:margin-bottom="0cm" fo:line-height="100%" fo:text-align="center" fo:text-indent="0cm"/>
      <style:text-properties fo:color="#52cc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loext:graphic-properties draw:fill="none" draw:fill-color="#00b8ff"/>
      <style:paragraph-properties fo:margin-left="0cm" fo:margin-right="0cm" fo:margin-top="0cm" fo:margin-bottom="0cm" fo:line-height="100%" fo:text-align="center" fo:text-indent="0cm"/>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end" fo:text-indent="0cm"/>
    </style:style>
    <style:style style:name="P119" style:family="paragraph">
      <loext:graphic-properties draw:fill="none" draw:fill-color="#00b8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0"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5d703"/>
    </style:style>
    <style:style style:name="T9" style:family="text">
      <style:text-properties officeooo:rsid="002b33ed"/>
    </style:style>
    <style:style style:name="T10"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3"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style:style>
    <style:style style:name="T16" style:family="text">
      <style:text-properties style:font-name="OpenSymbol" fo:font-size="10pt" fo:font-style="normal" style:font-size-asian="10pt" style:font-style-asian="normal" style:font-size-complex="10pt" style:font-style-complex="normal"/>
    </style:style>
    <style:style style:name="T17" style:family="text">
      <style:text-properties fo:color="#b3b3b3" style:font-name="Bitstream Vera Sans3" fo:font-size="10pt" fo:font-style="italic" style:text-underline-style="none" style:font-size-asian="10pt" style:font-style-asian="italic" style:font-size-complex="10pt" style:font-style-complex="italic"/>
    </style:style>
    <style:style style:name="T18" style:family="text">
      <style:text-properties fo:color="#b3b3b3" style:font-name="Bitstream Vera Sans3" fo:font-size="10pt" fo:font-style="italic" style:font-size-asian="10pt" style:font-style-asian="italic" style:font-size-complex="10pt" style:font-style-complex="italic"/>
    </style:style>
    <style:style style:name="T19" style:family="text">
      <style:text-properties fo:color="#b3b3b3" style:font-name="Bitstream Vera Sans3" fo:font-size="10pt" style:text-underline-style="none" style:font-size-asian="10pt" style:font-size-complex="10pt"/>
    </style:style>
    <style:style style:name="T20" style:family="text">
      <style:text-properties fo:color="#b3b3b3" fo:font-size="10pt" fo:font-style="normal" style:text-underline-style="none" style:font-size-asian="10pt" style:font-style-asian="normal" style:font-size-complex="10pt" style:font-style-complex="normal"/>
    </style:style>
    <style:style style:name="T21" style:family="text">
      <style:text-properties style:font-size-asian="11pt" style:font-size-complex="11pt"/>
    </style:style>
    <style:style style:name="T22" style:family="text">
      <style:text-properties officeooo:rsid="001a1e02"/>
    </style:style>
    <style:style style:name="T23" style:family="text">
      <style:text-properties officeooo:rsid="001be96a"/>
    </style:style>
    <style:style style:name="T24" style:family="text">
      <style:text-properties fo:font-weight="normal" style:font-weight-asian="normal" style:font-weight-complex="normal"/>
    </style:style>
    <style:style style:name="T25" style:family="text">
      <style:text-properties style:text-position="0% 100%" style:font-name-asian="OpenSymbol" style:font-style-asian="normal" style:font-name-complex="OpenSymbol" style:font-style-complex="normal"/>
    </style:style>
    <style:style style:name="T26" style:family="text">
      <style:text-properties style:text-position="0% 100%" style:font-name-asian="OpenSymbol" style:font-name-complex="OpenSymbol"/>
    </style:style>
    <style:style style:name="T27" style:family="text">
      <style:text-properties style:text-position="0% 100%" fo:font-weight="normal" style:font-name-asian="OpenSymbol" style:font-style-asian="normal" style:font-weight-asian="normal" style:font-name-complex="OpenSymbol" style:font-style-complex="normal" style:font-weight-complex="normal"/>
    </style:style>
    <style:style style:name="T28" style:family="text">
      <style:text-properties fo:color="#e8c32a" fo:font-weight="bold" style:font-weight-asian="bold" style:font-weight-complex="bold"/>
    </style:style>
    <style:style style:name="T29" style:family="text">
      <style:text-properties fo:color="#e8c32a" style:text-position="0% 100%" fo:font-weight="bold" style:font-name-asian="OpenSymbol" style:font-style-asian="normal" style:font-weight-asian="bold" style:font-name-complex="OpenSymbol" style:font-style-complex="normal" style:font-weight-complex="bold"/>
    </style:style>
    <style:style style:name="T30" style:family="text">
      <style:text-properties fo:color="#e8c32a" style:text-position="0% 100%" fo:font-weight="bold" officeooo:rsid="003c5d4b" style:font-name-asian="OpenSymbol" style:font-style-asian="normal" style:font-weight-asian="bold" style:font-name-complex="OpenSymbol" style:font-style-complex="normal" style:font-weight-complex="bold"/>
    </style:style>
    <style:style style:name="T31" style:family="text">
      <style:text-properties officeooo:rsid="00458e27"/>
    </style:style>
    <style:style style:name="T3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Bitstream Vera Sans"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34" style:family="text">
      <style:text-properties fo:color="#0000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Bitstream Vera Sans3"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39" style:family="text">
      <style:text-properties fo:color="#ffffff" style:font-name="Bitstream Vera Sans3" fo:font-size="16pt" fo:font-weight="bold" style:font-size-asian="16pt" style:font-weight-asian="bold" style:font-size-complex="16pt" style:font-weight-complex="bold"/>
    </style:style>
    <style:style style:name="T4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2" style:family="text">
      <style:text-properties fo:color="#52cc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text-overline-style="none" style:text-overline-color="font-color"/>
    </style:style>
    <style:style style:name="T43" style:family="text">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4" style:family="text">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text-overline-style="none" style:text-overline-color="font-color"/>
    </style:style>
    <style:style style:name="T45" style:family="text">
      <style:text-properties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ed_20__28_var_29__20_833" svg:stroke-width="0.041cm" svg:stroke-color="#d3802c"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834" svg:stroke-width="0.041cm" svg:stroke-color="#d3802c"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835" svg:stroke-width="0.041cm" svg:stroke-color="#d3802c"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none" draw:stroke-dash="Dashed_20__28_var_29__20_836"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draw:stroke-dash="Dashed_20__28_var_29__20_837"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none" draw:stroke-dash="Dashed_20__28_var_29__20_838"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draw:stroke-dash="Dashed_20__28_var_29__20_839"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8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840" svg:stroke-width="0.041cm" svg:stroke-color="#ff660d"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1.0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svg:stroke-width="0.041cm" svg:stroke-color="#d3802c" draw:marker-start-width="0.076cm" draw:marker-start-center="false" draw:marker-end-width="0.07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draw:stroke-dash="Dashed_20__28_var_29__20_841" svg:stroke-width="0.041cm" svg:stroke-color="#1ca2b8"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842" svg:stroke-width="0.041cm" svg:stroke-color="#1ca2b8"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843" svg:stroke-width="0.041cm" svg:stroke-color="#1ca2b8" draw:marker-start-width="0.076cm" draw:marker-start-center="false" draw:marker-end-width="0.07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ed_20__28_var_29__20_844" svg:stroke-width="0.041cm" svg:stroke-color="#1ca2b8"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ed_20__28_var_29__20_845" svg:stroke-width="0.041cm" svg:stroke-color="#1ca2b8"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846" svg:stroke-width="0.041cm" svg:stroke-color="#1ca2b8"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svg:stroke-width="0.041cm" svg:stroke-color="#1ca2b8" draw:marker-start-width="0.076cm" draw:marker-start-center="false" draw:marker-end-width="0.0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 style:family="graphic">
      <style:graphic-properties draw:stroke="none" draw:stroke-dash="Dashed_20__28_var_29__20_847" svg:stroke-width="0.041cm" svg:stroke-color="#1ca2b8" draw:marker-start-width="0.076cm" draw:marker-start-center="false" draw:marker-end-width="0.07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9cm" fo:min-width="0.8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none" svg:stroke-width="0.019cm" svg:stroke-color="#9d0f89" draw:marker-start-width="0.229cm" draw:marker-start-center="false" draw:marker-end-width="0.229cm" draw:marker-end-center="false" draw:fill="none" draw:fill-color="#ffffff" draw:textarea-horizontal-align="left" draw:auto-grow-height="true" draw:auto-grow-width="false" fo:min-height="0.908cm" fo:min-width="0.658cm" draw:shadow="hidden" draw:shadow-offset-x="0.3cm" draw:shadow-offset-y="0.3cm" draw:shadow-color="#808080" style:run-through="foreground"/>
    </style:style>
    <style:style style:name="gr25" style:family="graphic">
      <style:graphic-properties draw:stroke="none" svg:stroke-width="0cm" svg:stroke-color="#9d0f89"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26" style:family="graphic">
      <style:graphic-properties draw:stroke="solid" svg:stroke-width="0.041cm" svg:stroke-color="#9d0f89" draw:marker-start-width="0.376cm" draw:marker-start-center="false" draw:marker-end-width="0.3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none" svg:stroke-width="0cm" svg:stroke-color="#9d0f89"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8" style:family="graphic">
      <style:graphic-properties draw:stroke="solid" svg:stroke-width="0.019cm" svg:stroke-color="#9d0f89"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019cm" svg:stroke-color="#1ca2b8" draw:marker-start-width="0.3cm" draw:marker-start-center="false" draw:marker-end-width="0.3cm" draw:marker-end-center="false" draw:fill="none" draw:fill-color="#ffffff" draw:textarea-horizontal-align="left" draw:auto-grow-height="true" draw:auto-grow-width="false" fo:min-height="0.415cm" fo:min-width="0.656cm" draw:shadow="hidden" draw:shadow-offset-x="0.3cm" draw:shadow-offset-y="0.3cm" draw:shadow-color="#808080" style:run-through="foreground"/>
    </style:style>
    <style:style style:name="gr30" style:family="graphic">
      <style:graphic-properties draw:stroke="none" svg:stroke-width="0.019cm" svg:stroke-color="#1ca2b8" draw:marker-start-width="0.229cm" draw:marker-start-center="false" draw:marker-end-width="0.229cm" draw:marker-end-center="false" draw:fill="none" draw:fill-color="#ffffff" draw:textarea-horizontal-align="left" draw:auto-grow-height="true" draw:auto-grow-width="false" fo:min-height="0.99cm" fo:min-width="0.658cm" draw:shadow="hidden" draw:shadow-offset-x="0.3cm" draw:shadow-offset-y="0.3cm" draw:shadow-color="#808080" style:run-through="foreground"/>
    </style:style>
    <style:style style:name="gr31" style:family="graphic">
      <style:graphic-properties draw:stroke="solid" svg:stroke-width="0.041cm" svg:stroke-color="#1ca2b8" draw:marker-start-width="0.376cm" draw:marker-start-center="false" draw:marker-end-width="0.37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 style:family="graphic">
      <style:graphic-properties draw:stroke="solid" svg:stroke-width="0.041cm" svg:stroke-color="#1ca2b8" draw:marker-start-width="0.365cm" draw:marker-start-center="false" draw:marker-end-width="0.365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none" svg:stroke-width="0.019cm" svg:stroke-color="#1ca2b8"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34" style:family="graphic">
      <style:graphic-properties draw:stroke="none" svg:stroke-width="0.019cm" svg:stroke-color="#1ca2b8" draw:marker-start-width="0.3cm" draw:marker-start-center="false" draw:marker-end-width="0.3cm" draw:marker-end-center="false" draw:fill="none" draw:fill-color="#ffffff" draw:textarea-horizontal-align="left" draw:auto-grow-height="true" draw:auto-grow-width="false" fo:min-height="0.415cm" fo:min-width="0.127cm" draw:shadow="hidden" draw:shadow-offset-x="0.3cm" draw:shadow-offset-y="0.3cm" draw:shadow-color="#808080" style:run-through="foreground"/>
    </style:style>
    <style:style style:name="gr35" style:family="graphic">
      <style:graphic-properties svg:stroke-width="0.019cm" svg:stroke-color="#1ca2b8" draw:textarea-horizontal-align="center" draw:textarea-vertical-align="middle" fo:padding-top="0.009cm" fo:padding-bottom="0.009cm" fo:padding-left="0.009cm" fo:padding-right="0.009cm" style:run-through="foreground"/>
    </style:style>
    <style:style style:name="gr36" style:family="graphic">
      <style:graphic-properties style:run-through="foreground"/>
    </style:style>
    <style:style style:name="gr37" style:family="graphic">
      <style:graphic-properties draw:stroke="solid" draw:stroke-dash="Dashed_20__28_var_29__20_45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45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45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457"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458"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ed_20__28_var_29__20_46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46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46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465"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46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47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47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svg:stroke-width="0.019cm" svg:stroke-color="#000000" draw:marker-start="" draw:marker-start-width="0.215cm" draw:marker-start-center="false" draw:marker-end=""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ed_20__28_var_29__20_47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47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47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478"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47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48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48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48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48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48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488"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494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ed_20__28_var_29__20_48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49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49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492"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499"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00"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01"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50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50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50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ed_20__28_var_29__20_50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0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0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08"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12"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13"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1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1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1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17"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372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413cm" fo:min-width="0.617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ed_20__28_var_29__20_6112" svg:stroke-width="0.019cm" svg:stroke-color="#d3802c" draw:marker-start="" draw:marker-start-width="0.316cm" draw:marker-start-center="false" draw:marker-end=""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6113" svg:stroke-width="0.019cm" svg:stroke-color="#d3802c" draw:marker-start="" draw:marker-start-width="0.316cm" draw:marker-start-center="false" draw:marker-end=""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ed_20__28_var_29__20_6116" svg:stroke-width="0.019cm" svg:stroke-color="#d3802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1.0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ed_20__28_var_29__20_6117" svg:stroke-width="0.019cm" svg:stroke-color="#d3802c"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9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svg:stroke-width="0cm" svg:stroke-color="#d3802c"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svg:stroke-width="0.041cm" svg:stroke-color="#d3802c" draw:marker-start="" draw:marker-start-width="0.362cm" draw:marker-start-center="false" draw:marker-end="" draw:marker-end-width="0.36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 style:family="graphic">
      <style:graphic-properties draw:stroke="none" svg:stroke-width="0cm" svg:stroke-color="#d3802c" draw:marker-start="" draw:marker-start-width="0.3cm" draw:marker-start-center="false" draw:marker-end="" draw:marker-end-width="0.3cm" draw:marker-end-center="false" draw:fill="none" draw:fill-color="#ffffff" draw:textarea-horizontal-align="left" draw:auto-grow-height="true" draw:auto-grow-width="false" fo:min-height="0.413cm" fo:min-width="0.108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0"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5cm" draw:shadow="hidden" draw:shadow-offset-x="0.3cm" draw:shadow-offset-y="0.3cm" draw:shadow-color="#808080" style:run-through="foreground"/>
    </style:style>
    <style:style style:name="gr10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5cm" draw:shadow="hidden" draw:shadow-offset-x="0.3cm" draw:shadow-offset-y="0.3cm" draw:shadow-color="#808080" style:run-through="foreground"/>
    </style:style>
    <style:style style:name="gr10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7cm" fo:min-width="0.275cm" draw:shadow="hidden" draw:shadow-offset-x="0.3cm" draw:shadow-offset-y="0.3cm" draw:shadow-color="#808080" style:run-through="foreground"/>
    </style:style>
    <style:style style:name="gr105" style:family="graphic">
      <style:graphic-properties draw:stroke="solid" svg:stroke-width="0.041cm" svg:stroke-color="#d3802c" draw:marker-start="" draw:marker-start-width="0.392cm" draw:marker-start-center="false" draw:marker-end="" draw:marker-end-width="0.39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6" style:family="graphic">
      <style:graphic-properties draw:stroke="none" draw:stroke-dash="Dashed_20__28_var_29__20_84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8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none" draw:stroke-dash="Dashed_20__28_var_29__20_8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85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852"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853"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854"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svg:stroke-width="0.041cm" svg:stroke-color="#e8c32a" draw:marker-start="" draw:marker-start-width="0.36cm" draw:marker-start-center="false" draw:marker-end="" draw:marker-end-width="0.3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4" style:family="graphic">
      <style:graphic-properties draw:stroke="none" draw:stroke-dash="Dashed_20__28_var_29__20_8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none" draw:stroke-dash="Dashed_20__28_var_29__20_8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857" svg:stroke-width="0.041cm" svg:stroke-color="#1ca2b8" draw:marker-start="" draw:marker-start-width="0.291cm" draw:marker-start-center="false" draw:marker-end="" draw:marker-end-width="0.29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858" svg:stroke-width="0.041cm" svg:stroke-color="#1ca2b8" draw:marker-start="" draw:marker-start-width="0.291cm" draw:marker-start-center="false" draw:marker-end="" draw:marker-end-width="0.29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859"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860"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86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862"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none" draw:stroke-dash="Dashed_20__28_var_29__20_8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none" draw:stroke-dash="Dashed_20__28_var_29__20_8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draw:stroke-dash="Dashed_20__28_var_29__20_8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8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none" draw:stroke-dash="Dashed_20__28_var_29__20_8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svg:stroke-width="0.041cm" svg:stroke-color="#9d0f89" draw:marker-start="" draw:marker-start-width="0.261cm" draw:marker-start-center="false" draw:marker-end="" draw:marker-end-width="0.26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868"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869"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870"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871" svg:stroke-width="0.019cm" svg:stroke-color="#000000" draw:marker-start="" draw:marker-start-width="0.199cm" draw:marker-start-center="false" draw:marker-end=""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none" draw:stroke-dash="Dashed_20__28_var_29__20_8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none" draw:stroke-dash="Dashed_20__28_var_29__20_8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draw:stroke-dash="Dashed_20__28_var_29__20_87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8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draw:stroke-dash="Dashed_20__28_var_29__20_8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6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19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3cm" fo:min-width="0.293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ext:list xml:id="list3328016803249893923" text:style-name="Num_5f_Exo">
        <text:list-item>
          <text:h text:style-name="P73" text:outline-level="1"> Classe les triangles suivants dans le tableau.</text:h>
        </text:list-item>
      </text:list>
      <text:list xml:id="list3176759967417278062" text:style-name="_5f_Numérotation_20_des_20_exercices_20_livrets">
        <text:list-header>
          <text:h text:style-name="P67" text:outline-level="1"/>
        </text:list-header>
      </text:list>
      <text:p text:style-name="Standard"><draw:g text:anchor-type="paragraph" draw:z-index="7" draw:style-name="gr5"><draw:g draw:style-name="gr36"><draw:line draw:style-name="gr37" draw:text-style-name="P93" svg:x1="0.106cm" svg:y1="0.843cm" svg:x2="1.584cm" svg:y2="0.843cm"><text:p/></draw:line><draw:line draw:style-name="gr38" draw:text-style-name="P93" svg:x1="0.845cm" svg:y1="-0.637cm" svg:x2="0.106cm" svg:y2="0.843cm"><text:p/></draw:line><draw:line draw:style-name="gr39" draw:text-style-name="P93" svg:x1="0.845cm" svg:y1="-0.637cm" svg:x2="1.584cm" svg:y2="0.843cm"><text:p/></draw:line><draw:ellipse draw:style-name="gr40" draw:text-style-name="P94" svg:width="0.149cm" svg:height="0.151cm" svg:x="1.139cm" svg:y="0.053cm"><text:p/></draw:ellipse><draw:ellipse draw:style-name="gr41" draw:text-style-name="P94" svg:width="0.151cm" svg:height="0.149cm" svg:x="0.405cm" svg:y="0.033cm"><text:p/></draw:ellipse><draw:frame draw:style-name="gr42" draw:text-style-name="P95" svg:width="0.75cm" svg:height="0.664cm" svg:x="0.698cm" svg:y="0.146cm"><draw:text-box><text:p text:style-name="P87"><text:span text:style-name="T34">1</text:span></text:p></draw:text-box></draw:frame></draw:g><draw:line draw:style-name="gr43" draw:text-style-name="P93" svg:x1="2.576cm" svg:y1="0.842cm" svg:x2="2.916cm" svg:y2="0.036cm"><text:p/></draw:line><draw:line draw:style-name="gr44" draw:text-style-name="P93" svg:x1="1.585cm" svg:y1="-0.541cm" svg:x2="2.917cm" svg:y2="0.038cm"><text:p/></draw:line><draw:line draw:style-name="gr45" draw:text-style-name="P93" svg:x1="2.576cm" svg:y1="0.844cm" svg:x2="1.585cm" svg:y2="-0.541cm"><text:p/></draw:line><draw:rect draw:style-name="gr46" draw:text-style-name="P94" svg:width="0.179cm" svg:height="0.175cm" draw:transform="rotate (2.74453024876108) translate (2.84691666666667cm 0.197555555555556cm)"><text:p/></draw:rect><draw:frame draw:style-name="gr42" draw:text-style-name="P95" svg:width="0.75cm" svg:height="0.664cm" svg:x="2.127cm" svg:y="-0.125cm"><draw:text-box><text:p text:style-name="P87"><text:span text:style-name="T34">2</text:span></text:p></draw:text-box></draw:frame><draw:line draw:style-name="gr47" draw:text-style-name="P93" svg:x1="4.585cm" svg:y1="0.695cm" svg:x2="4.941cm" svg:y2="0.016cm"><text:p/></draw:line><draw:line draw:style-name="gr48" draw:text-style-name="P93" svg:x1="2.733cm" svg:y1="-0.713cm" svg:x2="4.585cm" svg:y2="0.695cm"><text:p/></draw:line><draw:line draw:style-name="gr49" draw:text-style-name="P93" svg:x1="2.733cm" svg:y1="-0.713cm" svg:x2="4.941cm" svg:y2="0.015cm"><text:p/></draw:line><draw:line draw:style-name="gr50" draw:text-style-name="P96" svg:x1="3.927cm" svg:y1="-0.436cm" svg:x2="4.033cm" svg:y2="-0.141cm"><text:p/></draw:line><draw:line draw:style-name="gr50" draw:text-style-name="P96" svg:x1="3.595cm" svg:y1="0.081cm" svg:x2="3.9cm" svg:y2="0.028cm"><text:p/></draw:line><draw:frame draw:style-name="gr42" draw:text-style-name="P95" svg:width="0.75cm" svg:height="0.664cm" svg:x="4.115cm" svg:y="-0.106cm"><draw:text-box><text:p text:style-name="P87"><text:span text:style-name="T34">3</text:span></text:p></draw:text-box></draw:frame><draw:line draw:style-name="gr51" draw:text-style-name="P93" svg:x1="1.953cm" svg:y1="0.856cm" svg:x2="0.097cm" svg:y2="1.599cm"><text:p/></draw:line><draw:line draw:style-name="gr52" draw:text-style-name="P93" svg:x1="1.395cm" svg:y1="2.156cm" svg:x2="1.952cm" svg:y2="0.856cm"><text:p/></draw:line><draw:line draw:style-name="gr53" draw:text-style-name="P93" svg:x1="1.395cm" svg:y1="2.155cm" svg:x2="0.097cm" svg:y2="1.598cm"><text:p/></draw:line><draw:line draw:style-name="gr54" draw:text-style-name="P93" svg:x1="1.832cm" svg:y1="1.63cm" svg:x2="1.536cm" svg:y2="1.462cm"><text:p/></draw:line><draw:line draw:style-name="gr55" draw:text-style-name="P93" svg:x1="0.908cm" svg:y1="1.755cm" svg:x2="0.811cm" svg:y2="2.08cm"><text:p/></draw:line><draw:frame draw:style-name="gr42" draw:text-style-name="P95" svg:width="0.75cm" svg:height="0.664cm" svg:x="0.94cm" svg:y="1.291cm"><draw:text-box><text:p text:style-name="P87"><text:span text:style-name="T34">6</text:span></text:p></draw:text-box></draw:frame><draw:line draw:style-name="gr56" draw:text-style-name="P93" svg:x1="2.288cm" svg:y1="2.164cm" svg:x2="3.787cm" svg:y2="2.164cm"><text:p/></draw:line><draw:line draw:style-name="gr57" draw:text-style-name="P93" svg:x1="2.288cm" svg:y1="2.163cm" svg:x2="3.036cm" svg:y2="0.875cm"><text:p/></draw:line><draw:line draw:style-name="gr58" draw:text-style-name="P93" svg:x1="3.785cm" svg:y1="2.164cm" svg:x2="3.034cm" svg:y2="0.873cm"><text:p/></draw:line><draw:line draw:style-name="gr59" draw:text-style-name="P93" svg:x1="2.572cm" svg:y1="1.429cm" svg:x2="2.757cm" svg:y2="1.641cm"><text:p/></draw:line><draw:line draw:style-name="gr60" draw:text-style-name="P93" svg:x1="3.486cm" svg:y1="1.416cm" svg:x2="3.301cm" svg:y2="1.626cm"><text:p/></draw:line><draw:line draw:style-name="gr61" draw:text-style-name="P93" svg:x1="3.01cm" svg:y1="2.064cm" svg:x2="3.195cm" svg:y2="2.274cm"><text:p/></draw:line><draw:frame draw:style-name="gr42" draw:text-style-name="P95" svg:width="0.75cm" svg:height="0.664cm" svg:x="2.706cm" svg:y="1.466cm"><draw:text-box><text:p text:style-name="P87"><text:span text:style-name="T34">7</text:span></text:p></draw:text-box></draw:frame><draw:line draw:style-name="gr50" draw:text-style-name="P96" svg:x1="5.451cm" svg:y1="2.292cm" svg:x2="6.451cm" svg:y2="3.793cm"><text:p/></draw:line><draw:line draw:style-name="gr50" draw:text-style-name="P96" svg:x1="6.449cm" svg:y1="3.793cm" svg:x2="6.95cm" svg:y2="2.292cm"><text:p/></draw:line><draw:line draw:style-name="gr50" draw:text-style-name="P96" svg:x1="6.952cm" svg:y1="2.292cm" svg:x2="5.451cm" svg:y2="2.292cm"><text:p/></draw:line><draw:frame draw:style-name="gr62" draw:text-style-name="P95" svg:width="0.996cm" svg:height="0.664cm" svg:x="5.856cm" svg:y="2.388cm"><draw:text-box><text:p text:style-name="P87"><text:span text:style-name="T34">12</text:span></text:p></draw:text-box></draw:frame><draw:line draw:style-name="gr63" draw:text-style-name="P93" svg:x1="6.736cm" svg:y1="0.76cm" svg:x2="6.736cm" svg:y2="2.086cm"><text:p/></draw:line><draw:line draw:style-name="gr64" draw:text-style-name="P93" svg:x1="8.946cm" svg:y1="2.085cm" svg:x2="6.736cm" svg:y2="2.085cm"><text:p/></draw:line><draw:line draw:style-name="gr65" draw:text-style-name="P93" svg:x1="6.736cm" svg:y1="0.76cm" svg:x2="8.946cm" svg:y2="2.086cm"><text:p/></draw:line><draw:rect draw:style-name="gr66" draw:text-style-name="P94" svg:width="0.265cm" svg:height="0.265cm" svg:x="6.736cm" svg:y="1.822cm"><text:p/></draw:rect><draw:frame draw:style-name="gr42" draw:text-style-name="P95" svg:width="0.75cm" svg:height="0.664cm" svg:x="7.098cm" svg:y="1.339cm"><draw:text-box><text:p text:style-name="P87"><text:span text:style-name="T34">9</text:span></text:p></draw:text-box></draw:frame><draw:g draw:style-name="gr36"><draw:line draw:style-name="gr67" draw:text-style-name="P97" svg:x1="6.142cm" svg:y1="0.693cm" svg:x2="6.814cm" svg:y2="-0.75cm"><text:p/></draw:line><draw:line draw:style-name="gr68" draw:text-style-name="P97" svg:x1="6.142cm" svg:y1="0.689cm" svg:x2="5.239cm" svg:y2="-0.607cm"><text:p/></draw:line><draw:line draw:style-name="gr69" draw:text-style-name="P97" svg:x1="6.813cm" svg:y1="-0.75cm" svg:x2="5.233cm" svg:y2="-0.607cm"><text:p/></draw:line><draw:line draw:style-name="gr70" draw:text-style-name="P97" svg:x1="5.56cm" svg:y1="0.085cm" svg:x2="5.846cm" svg:y2="0.002cm"><text:p/></draw:line><draw:line draw:style-name="gr71" draw:text-style-name="P97" svg:x1="5.958cm" svg:y1="-0.8cm" svg:x2="6.076cm" svg:y2="-0.528cm"><text:p/></draw:line><draw:line draw:style-name="gr72" draw:text-style-name="P97" svg:x1="6.366cm" svg:y1="-0.05cm" svg:x2="6.65cm" svg:y2="-0.135cm"><text:p/></draw:line></draw:g><draw:frame draw:style-name="gr73" draw:text-style-name="P98" svg:width="0.726cm" svg:height="0.625cm" svg:x="5.773cm" svg:y="-0.501cm"><draw:text-box><text:p text:style-name="P87"><text:span text:style-name="T35">4</text:span></text:p></draw:text-box></draw:frame><draw:frame draw:style-name="gr62" draw:text-style-name="P99" svg:width="0.996cm" svg:height="0.664cm" svg:x="0.513cm" svg:y="2.773cm"><draw:text-box><text:p text:style-name="P87"><text:span text:style-name="T36">10</text:span></text:p></draw:text-box></draw:frame><draw:line draw:style-name="gr74" draw:text-style-name="P100" svg:x1="-0.001cm" svg:y1="2.9cm" svg:x2="0.849cm" svg:y2="3.798cm"><text:p/></draw:line><draw:line draw:style-name="gr75" draw:text-style-name="P100" svg:x1="2.342cm" svg:y1="2.381cm" svg:x2="0.85cm" svg:y2="3.799cm"><text:p/></draw:line><draw:line draw:style-name="gr76" draw:text-style-name="P100" svg:x1="-0.001cm" svg:y1="2.901cm" svg:x2="2.34cm" svg:y2="2.381cm"><text:p/></draw:line><draw:rect draw:style-name="gr77" draw:text-style-name="P101" svg:width="0.246cm" svg:height="0.251cm" draw:transform="skewX (0.00698131700797736) rotate (0.754854901487547) translate (0.680861111111111cm 3.6195cm)"><text:p/></draw:rect><draw:g draw:style-name="gr36"><draw:line draw:style-name="gr78" draw:text-style-name="P102" svg:x1="8.402cm" svg:y1="0.687cm" svg:x2="8.166cm" svg:y2="-0.777cm"><text:p/></draw:line><draw:line draw:style-name="gr79" draw:text-style-name="P102" svg:x1="8.405cm" svg:y1="0.683cm" svg:x2="7.031cm" svg:y2="0.159cm"><text:p/></draw:line><draw:line draw:style-name="gr80" draw:text-style-name="P102" svg:x1="8.169cm" svg:y1="-0.777cm" svg:x2="7.028cm" svg:y2="0.163cm"><text:p/></draw:line><draw:line draw:style-name="gr81" draw:text-style-name="P102" svg:x1="7.643cm" svg:y1="0.523cm" svg:x2="7.818cm" svg:y2="0.31cm"><text:p/></draw:line><draw:line draw:style-name="gr82" draw:text-style-name="P102" svg:x1="7.486cm" svg:y1="-0.362cm" svg:x2="7.721cm" svg:y2="-0.214cm"><text:p/></draw:line><draw:line draw:style-name="gr83" draw:text-style-name="P102" svg:x1="8.194cm" svg:y1="-0.002cm" svg:x2="8.37cm" svg:y2="-0.215cm"><text:p/></draw:line></draw:g><draw:frame draw:style-name="gr84" draw:text-style-name="P95" svg:width="0.874cm" svg:height="0.664cm" svg:x="7.465cm" svg:y="-0.297cm"><draw:text-box><text:p text:style-name="P87"><text:span text:style-name="T34"><text:s/></text:span><text:span text:style-name="T34">5</text:span></text:p></draw:text-box></draw:frame><draw:line draw:style-name="gr85" draw:text-style-name="P96" svg:x1="4.244cm" svg:y1="2.038cm" svg:x2="4.182cm" svg:y2="3.41cm"><text:p/></draw:line><draw:line draw:style-name="gr85" draw:text-style-name="P96" svg:x1="2.82cm" svg:y1="3.351cm" svg:x2="4.185cm" svg:y2="3.411cm"><text:p/></draw:line><draw:line draw:style-name="gr85" draw:text-style-name="P96" svg:x1="2.82cm" svg:y1="3.35cm" svg:x2="4.247cm" svg:y2="2.038cm"><text:p/></draw:line><draw:rect draw:style-name="gr86" draw:text-style-name="P103" svg:width="0.276cm" svg:height="0.276cm" draw:transform="skewX (0.00645771823237902) rotate (1.53239908325102) translate (3.91406944444444cm 3.39901388888889cm)"><text:p/></draw:rect><draw:path draw:style-name="gr86" draw:text-style-name="P103" svg:width="0.397cm" svg:height="0.2cm" svg:x="3.262cm" svg:y="3.279cm" svg:viewBox="0 0 398 201" svg:d="M0 171c129-251 126-121 126-121l178 151 94-134-15-67"><text:p/></draw:path><draw:path draw:style-name="gr86" draw:text-style-name="P103" svg:width="0.23cm" svg:height="0.356cm" svg:x="4.108cm" svg:y="2.529cm" svg:viewBox="0 0 231 357" svg:d="M5 357c203-96 135-110 135-110l-140-169 128-78 103 13"><text:p/></draw:path><draw:frame draw:style-name="gr87" draw:text-style-name="P95" svg:width="1.119cm" svg:height="0.664cm" svg:x="3.214cm" svg:y="2.527cm"><draw:text-box><text:p text:style-name="P87"><text:span text:style-name="T34"><text:s/></text:span><text:span text:style-name="T34">11</text:span></text:p></draw:text-box></draw:frame><draw:line draw:style-name="gr85" draw:text-style-name="P96" svg:x1="4.324cm" svg:y1="0.868cm" svg:x2="6.141cm" svg:y2="0.868cm"><text:p/></draw:line><draw:line draw:style-name="gr85" draw:text-style-name="P96" svg:x1="4.324cm" svg:y1="0.868cm" svg:x2="5.232cm" svg:y2="2.237cm"><text:p/></draw:line><draw:line draw:style-name="gr85" draw:text-style-name="P96" svg:x1="6.138cm" svg:y1="0.868cm" svg:x2="5.23cm" svg:y2="2.237cm"><text:p/></draw:line><draw:path draw:style-name="gr86" draw:text-style-name="P103" svg:width="0.352cm" svg:height="0.32cm" svg:x="4.666cm" svg:y="1.442cm" svg:viewBox="0 0 353 321" svg:d="M0 71c64-23 129-46 194-71 18 65-90 254-72 319 37 18 196-90 231-70"><text:p/></draw:path><draw:path draw:style-name="gr86" draw:text-style-name="P103" svg:width="0.354cm" svg:height="0.32cm" svg:x="5.549cm" svg:y="1.39cm" svg:viewBox="0 0 355 321" svg:d="M0 252c66 21 129 44 196 69 16-65-90-254-70-319 33-18 194 90 229 72"><text:p/></draw:path><draw:frame draw:style-name="gr84" draw:text-style-name="P95" svg:width="0.874cm" svg:height="0.664cm" svg:x="4.865cm" svg:y="0.993cm"><draw:text-box><text:p text:style-name="P87"><text:span text:style-name="T34"><text:s/></text:span><text:span text:style-name="T34">8</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6"><text:span text:style-name="T31">Q</text:span>uelconque</text:p>
          </table:table-cell>
          <table:table-cell table:style-name="Tableau5.A1" office:value-type="string">
            <text:p text:style-name="P36"><text:span text:style-name="T31">I</text:span>socèle</text:p>
          </table:table-cell>
          <table:table-cell table:style-name="Tableau5.A1" office:value-type="string">
            <text:p text:style-name="P36"><text:span text:style-name="T31">R</text:span>ectangle</text:p>
          </table:table-cell>
          <table:table-cell table:style-name="Tableau5.D1" office:value-type="string">
            <text:p text:style-name="P36">Équilatéral</text:p>
          </table:table-cell>
        </table:table-row>
        <table:table-row>
          <table:table-cell table:style-name="Tableau5.A2" office:value-type="string">
            <text:p text:style-name="P37"/>
            <text:p text:style-name="P37"/>
            <text:p text:style-name="P37"/>
          </table:table-cell>
          <table:table-cell table:style-name="Tableau5.B2" office:value-type="string">
            <text:p text:style-name="P37"/>
          </table:table-cell>
          <table:table-cell table:style-name="Tableau5.C2" office:value-type="string">
            <text:p text:style-name="P37"/>
          </table:table-cell>
          <table:table-cell table:style-name="Tableau5.D2" office:value-type="string">
            <text:p text:style-name="P37"/>
          </table:table-cell>
        </table:table-row>
      </table:table>
      <text:list xml:id="list142712089529900" text:continue-list="list3328016803249893923" text:style-name="Num_5f_Exo">
        <text:list-item>
          <text:h text:style-name="Exo_5f_Num" text:outline-level="1"><text:span text:style-name="Bold_5f_niv1"> Figures complexes</text:span></text:h>
        </text:list-item>
      </text:list>
      <text:list xml:id="list142711807075618" text:continue-list="list3176759967417278062" text:style-name="_5f_Numérotation_20_des_20_exercices_20_livrets">
        <text:list-header>
          <text:p text:style-name="P57">En t'aidant des informations suivantes, code la figure ci-dessous :</text:p>
          <text:list>
            <text:list-item>
              <text:list>
                <text:list-item>
                  <text:p text:style-name="P60">AEM et MSD sont des triangles rectangles ;</text:p>
                </text:list-item>
                <text:list-item>
                  <text:p text:style-name="P61">EMD est un triangle équilatéral ;</text:p>
                </text:list-item>
                <text:list-item>
                  <text:p text:style-name="P61">ETD et MDS sont des triangles isocèles.</text:p>
                </text:list-item>
              </text:list>
            </text:list-item>
          </text:list>
        </text:list-header>
      </text:list>
      <text:p text:style-name="P38"><draw:g text:anchor-type="paragraph" draw:z-index="29" draw:style-name="gr5"><draw:line draw:style-name="gr140" draw:text-style-name="P120" svg:x1="2.888cm" svg:y1="2.842cm" svg:x2="5.425cm" svg:y2="2.842cm"><text:p/></draw:line><draw:line draw:style-name="gr140" draw:text-style-name="P120" svg:x1="2.888cm" svg:y1="2.84cm" svg:x2="4.157cm" svg:y2="0.642cm"><text:p/></draw:line><draw:line draw:style-name="gr140" draw:text-style-name="P120" svg:x1="4.157cm" svg:y1="0.642cm" svg:x2="5.426cm" svg:y2="2.84cm"><text:p/></draw:line><draw:line draw:style-name="gr140" draw:text-style-name="P120" svg:x1="4.157cm" svg:y1="0.646cm" svg:x2="6.354cm" svg:y2="1.915cm"><text:p/></draw:line><draw:line draw:style-name="gr140" draw:text-style-name="P120" svg:x1="5.427cm" svg:y1="2.841cm" svg:x2="6.354cm" svg:y2="1.912cm"><text:p/></draw:line><draw:line draw:style-name="gr140" draw:text-style-name="P120" svg:x1="2.888cm" svg:y1="2.842cm" svg:x2="4.157cm" svg:y2="4.112cm"><text:p/></draw:line><draw:line draw:style-name="gr140" draw:text-style-name="P120" svg:x1="5.426cm" svg:y1="2.842cm" svg:x2="4.157cm" svg:y2="4.112cm"><text:p/></draw:line><draw:line draw:style-name="gr140" draw:text-style-name="P120" svg:x1="2.888cm" svg:y1="2.842cm" svg:x2="2.888cm" svg:y2="0.646cm"><text:p/></draw:line><draw:line draw:style-name="gr140" draw:text-style-name="P120" svg:x1="2.888cm" svg:y1="0.646cm" svg:x2="4.157cm" svg:y2="0.646cm"><text:p/></draw:line><draw:frame draw:style-name="gr141" draw:text-style-name="P121" svg:width="0.727cm" svg:height="0.664cm" svg:x="3.923cm" svg:y="0.168cm"><draw:text-box><text:p text:style-name="P87"><text:span text:style-name="T46">E</text:span></text:p></draw:text-box></draw:frame><draw:frame draw:style-name="gr142" draw:text-style-name="P121" svg:width="0.72cm" svg:height="0.664cm" svg:x="6.225cm" svg:y="1.683cm"><draw:text-box><text:p text:style-name="P87"><text:span text:style-name="T46">T</text:span></text:p></draw:text-box></draw:frame><draw:frame draw:style-name="gr143" draw:text-style-name="P121" svg:width="0.777cm" svg:height="0.664cm" svg:x="5.191cm" svg:y="2.717cm"><draw:text-box><text:p text:style-name="P87"><text:span text:style-name="T46">D</text:span></text:p></draw:text-box></draw:frame><draw:frame draw:style-name="gr144" draw:text-style-name="P121" svg:width="0.729cm" svg:height="0.664cm" svg:x="3.961cm" svg:y="4.006cm"><draw:text-box><text:p text:style-name="P87"><text:span text:style-name="T46">S</text:span></text:p></draw:text-box></draw:frame><draw:frame draw:style-name="gr145" draw:text-style-name="P121" svg:width="0.359cm" svg:height="0.664cm" svg:x="2.466cm" svg:y="2.697cm"><draw:text-box><text:p text:style-name="P87"><text:span text:style-name="T46">M</text:span></text:p></draw:text-box></draw:frame><draw:frame draw:style-name="gr146" draw:text-style-name="P121" svg:width="0.747cm" svg:height="0.664cm" svg:x="2.344cm" svg:y="0.261cm"><draw:text-box><text:p text:style-name="P87"><text:span text:style-name="T46">A</text:span></text:p></draw:text-box></draw:frame></draw:g></text:p>
      <text:p text:style-name="P38"/>
      <text:p text:style-name="P38"/>
      <text:p text:style-name="P38"/>
      <text:p text:style-name="P38"/>
      <text:p text:style-name="P38"/>
      <text:p text:style-name="P38"/>
      <text:p text:style-name="P38"/>
      <text:list xml:id="list142712197245917" text:continue-numbering="true" text:style-name="_5f_Numérotation_20_des_20_exercices_20_livrets">
        <text:list-header>
          <text:p text:style-name="P62"/>
        </text:list-header>
      </text:list>
      <text:list xml:id="list142713245955558" text:continue-list="list142712089529900" text:style-name="Num_5f_Exo">
        <text:list-item>
          <text:h text:style-name="P74" text:outline-level="1"> Tu dois expliquer à Julie, au téléphone, comment tracer les deux figures suivantes. Rédige ce que tu lui dis.</text:h>
        </text:list-item>
      </text:list>
      <text:section text:style-name="Sect1" text:name="Section1">
        <text:list xml:id="list3992545685426784623" text:style-name="liste_5f_abc">
          <text:list-item>
            <text:list>
              <text:list-item>
                <text:p text:style-name="P48"><draw:g text:anchor-type="paragraph" draw:z-index="2" draw:style-name="gr5"><draw:line draw:style-name="gr6" draw:text-style-name="P82" svg:x1="3.15cm" svg:y1="0.346cm" svg:x2="1.071cm" svg:y2="1.177cm"><text:p/></draw:line><draw:line draw:style-name="gr7" draw:text-style-name="P82" svg:x1="2.526cm" svg:y1="1.802cm" svg:x2="3.151cm" svg:y2="0.346cm"><text:p/></draw:line><draw:line draw:style-name="gr8" draw:text-style-name="P82" svg:x1="2.525cm" svg:y1="1.8cm" svg:x2="1.071cm" svg:y2="1.175cm"><text:p/></draw:line><draw:frame draw:style-name="gr9" draw:text-style-name="P84" svg:width="0.227cm" svg:height="0.414cm" svg:x="3.193cm" svg:y="0.171cm"><draw:text-box><text:p text:style-name="P83"><text:span text:style-name="T32">E</text:span></text:p></draw:text-box></draw:frame><draw:frame draw:style-name="gr10" draw:text-style-name="P84" svg:width="0.249cm" svg:height="0.414cm" svg:x="0.826cm" svg:y="1.021cm"><draw:text-box><text:p text:style-name="P83"><text:span text:style-name="T32">R</text:span></text:p></draw:text-box></draw:frame><draw:frame draw:style-name="gr11" draw:text-style-name="P84" svg:width="0.262cm" svg:height="0.414cm" svg:x="2.459cm" svg:y="1.811cm"><draw:text-box><text:p text:style-name="P83"><text:span text:style-name="T32">U</text:span></text:p></draw:text-box></draw:frame><draw:frame draw:style-name="gr12" draw:text-style-name="P85" svg:width="0.817cm" svg:height="0.371cm" draw:transform="rotate (0.357268897883239) translate (1.666875cm 0.559152777777778cm)"><draw:text-box><text:p text:style-name="P83"><text:span text:style-name="T33">6 cm</text:span></text:p></draw:text-box></draw:frame><draw:frame draw:style-name="gr13" draw:text-style-name="P85" svg:width="1.087cm" svg:height="0.373cm" draw:transform="rotate (-1.9690804621) translate (3.45545833333333cm 0.848430555555555cm)"><draw:text-box><text:p text:style-name="P83"><text:span text:style-name="T33">4,6 cm</text:span></text:p></draw:text-box></draw:frame><draw:line draw:style-name="gr14" draw:text-style-name="P86" svg:x1="1.692cm" svg:y1="1.569cm" svg:x2="1.881cm" svg:y2="1.436cm"><text:p/></draw:line><draw:line draw:style-name="gr14" draw:text-style-name="P86" svg:x1="2.916cm" svg:y1="1.193cm" svg:x2="2.69cm" svg:y2="1.145cm"><text:p/></draw:line></draw:g></text:p>
              </text:list-item>
            </text:list>
          </text:list-item>
        </text:list>
        <text:p text:style-name="_5f_Paragraphe_20_livret_20_réponse_20_élève"/>
        <text:p text:style-name="_5f_Paragraphe_20_livret_20_réponse_20_élève"/>
        <text:list xml:id="list142713692847912" text:continue-numbering="true" text:style-name="liste_5f_abc">
          <text:list-item>
            <text:list>
              <text:list-item>
                <text:p text:style-name="P48"><draw:g text:anchor-type="paragraph" draw:z-index="4" draw:style-name="gr5"><draw:line draw:style-name="gr15" draw:text-style-name="P82" svg:x1="2.87cm" svg:y1="1.987cm" svg:x2="2.295cm" svg:y2="0.397cm"><text:p/></draw:line><draw:line draw:style-name="gr16" draw:text-style-name="P82" svg:x1="2.865cm" svg:y1="1.991cm" svg:x2="1.212cm" svg:y2="1.695cm"><text:p/></draw:line><draw:line draw:style-name="gr17" draw:text-style-name="P82" svg:x1="2.295cm" svg:y1="0.397cm" svg:x2="1.212cm" svg:y2="1.692cm"><text:p/></draw:line><draw:frame draw:style-name="gr18" draw:text-style-name="P88" svg:width="0.285cm" svg:height="0.414cm" svg:x="2.953cm" svg:y="1.882cm"><draw:text-box><text:p text:style-name="P87"><text:span text:style-name="T32">B</text:span></text:p></draw:text-box></draw:frame><draw:frame draw:style-name="gr19" draw:text-style-name="P88" svg:width="0.246cm" svg:height="0.414cm" svg:x="2.215cm" svg:y="0.032cm"><draw:text-box><text:p text:style-name="P87"><text:span text:style-name="T32">A</text:span></text:p></draw:text-box></draw:frame><draw:frame draw:style-name="gr20" draw:text-style-name="P88" svg:width="0.251cm" svg:height="0.414cm" svg:x="0.947cm" svg:y="1.535cm"><draw:text-box><text:p text:style-name="P87"><text:span text:style-name="T32">C</text:span></text:p></draw:text-box></draw:frame><draw:circle draw:style-name="gr21" draw:text-style-name="P89" svg:width="0.154cm" svg:height="0.154cm" svg:x="1.658cm" svg:y="1.013cm"><text:p/></draw:circle><draw:ellipse draw:style-name="gr21" draw:text-style-name="P89" svg:width="0.158cm" svg:height="0.156cm" svg:x="2.524cm" svg:y="1.173cm"><text:p/></draw:ellipse><draw:ellipse draw:style-name="gr21" draw:text-style-name="P89" svg:width="0.156cm" svg:height="0.154cm" svg:x="1.961cm" svg:y="1.759cm"><text:p/></draw:ellipse><draw:frame draw:style-name="gr22" draw:text-style-name="P85" svg:width="0.803cm" svg:height="0.38cm" draw:transform="rotate (-1.20951317163207) translate (2.89630555555556cm 0.820208333333333cm)"><draw:text-box><text:p text:style-name="P83"><text:span text:style-name="T33">5 cm</text:span></text:p></draw:text-box></draw:frame></draw:g></text:p>
              </text:list-item>
            </text:list>
          </text:list-item>
        </text:list>
        <text:p text:style-name="_5f_Paragraphe_20_livret_20_"/>
        <text:p text:style-name="_5f_Paragraphe_20_livret_20_"/>
        <text:p text:style-name="_5f_Paragraphe_20_livret_20_"/>
      </text:section>
      <text:list xml:id="list142712415414008" text:continue-list="list142713692847912" text:style-name="liste_5f_abc">
        <text:list-item>
          <text:list>
            <text:list-item text:start-value="1">
              <text:p text:style-name="P78"><text:span text:style-name="_5f_pointillés_20_gris"><text:span text:style-name="T25"><text:tab/></text:span></text:span></text:p>
            </text:list-item>
          </text:list>
        </text:list-item>
      </text:list>
      <text:p text:style-name="P40"><text:span text:style-name="_5f_pointillés_20_gris"><text:span text:style-name="T25"><text:tab/></text:span></text:span></text:p>
      <text:p text:style-name="P40"><text:span text:style-name="_5f_pointillés_20_gris"><text:span text:style-name="T25"><text:tab/></text:span></text:span></text:p>
      <text:list xml:id="list142712893554297" text:continue-numbering="true" text:style-name="liste_5f_abc">
        <text:list-item>
          <text:list>
            <text:list-item>
              <text:p text:style-name="P79"><text:span text:style-name="_5f_pointillés_20_gris"><text:span text:style-name="T25"><text:tab/></text:span></text:span></text:p>
            </text:list-item>
          </text:list>
        </text:list-item>
      </text:list>
      <text:p text:style-name="P40"><text:span text:style-name="_5f_pointillés_20_gris"><text:span text:style-name="T25"><text:tab/></text:span></text:span></text:p>
      <text:p text:style-name="P40"><text:span text:style-name="_5f_pointillés_20_gris"><text:span text:style-name="T25"><text:tab/></text:span></text:span></text:p>
      <text:list xml:id="list142712999036730" text:continue-list="list142713245955558" text:style-name="Num_5f_Exo">
        <text:list-item>
          <text:h text:style-name="Exo_5f_Num" text:outline-level="1"> Reproduis les dessins suivants avec tes instruments, en respectant les mesures et les codages indiqués.</text:h>
        </text:list-item>
      </text:list>
      <text:p text:style-name="P24"/>
      <text:p text:style-name="P24"><draw:g text:anchor-type="paragraph" draw:z-index="6" draw:style-name="gr23"><draw:frame draw:style-name="gr29" draw:text-style-name="P90" svg:width="1.477cm" svg:height="0.415cm" draw:transform="rotate (-0.788714288976237) translate (0.398638888888889cm 1.96497222222222cm)"><draw:text-box><text:p text:style-name="P87"><text:span text:style-name="T33">28 mm</text:span></text:p></draw:text-box></draw:frame><draw:frame draw:style-name="gr30" draw:text-style-name="P90" svg:width="1.431cm" svg:height="0.99cm" draw:transform="rotate (0.540353936417444) translate (0.739069444444444cm 1.08655555555556cm)"><draw:text-box><text:p text:style-name="P87"><text:span text:style-name="T33">53 mm</text:span></text:p></draw:text-box></draw:frame><draw:path draw:style-name="gr31" draw:text-style-name="P89" svg:width="0.973cm" svg:height="0.911cm" svg:x="0.374cm" svg:y="1.838cm" svg:viewBox="0 0 974 912" svg:d="M0 0c67 120 190 163 273 278 83 116 187 211 290 283 104 72 217 164 301 267l110 84"><text:p/></draw:path><draw:path draw:style-name="gr32" draw:text-style-name="P89" svg:width="2.142cm" svg:height="1.27cm" svg:x="0.374cm" svg:y="0.569cm" svg:viewBox="0 0 2143 1271" svg:d="M0 1271c118-68 264-102 373-198 109-97 246-153 381-222 136-68 233-148 345-234 112-87 227-134 340-215 112-82 224-137 347-203l128-72 122-73 107-54"><text:p/></draw:path><draw:path draw:style-name="gr32" draw:text-style-name="P89" svg:width="1.151cm" svg:height="2.193cm" svg:x="1.36cm" svg:y="0.568cm" svg:viewBox="0 0 1152 2194" svg:d="M0 2194c57-149 114-308 212-439 99-131 180-252 275-390 82-125 170-240 240-381 71-140 131-295 200-443 69-147 154-293 204-454l21-87"><text:p/></draw:path><draw:frame draw:style-name="gr33" draw:text-style-name="P91" svg:width="0.219cm" svg:height="0.415cm" svg:x="2.586cm" svg:y="0.302cm"><draw:text-box><text:p text:style-name="P87"><text:span text:style-name="T32">T</text:span></text:p></draw:text-box></draw:frame><draw:frame draw:style-name="gr34" draw:text-style-name="P91" svg:width="0.219cm" svg:height="0.415cm" svg:x="0.011cm" svg:y="1.547cm"><draw:text-box><text:p text:style-name="P87"><text:span text:style-name="T32">A</text:span></text:p></draw:text-box></draw:frame><draw:frame draw:style-name="gr33" draw:text-style-name="P91" svg:width="0.265cm" svg:height="0.415cm" svg:x="1.413cm" svg:y="2.724cm"><draw:text-box><text:p text:style-name="P87"><text:span text:style-name="T32">R</text:span></text:p></draw:text-box></draw:frame><draw:path draw:style-name="gr35" draw:text-style-name="P92" svg:width="0.209cm" svg:height="0.212cm" svg:x="1.277cm" svg:y="1.152cm" svg:viewBox="0 0 210 213" svg:d="M20 53c-5 49-65 148 53 159 113 10 116-90 137-152l-72-53-72-7-34 53"><text:p/></draw:path><draw:path draw:style-name="gr35" draw:text-style-name="P92" svg:width="0.224cm" svg:height="0.173cm" svg:x="1.831cm" svg:y="1.711cm" svg:viewBox="0 0 225 174" svg:d="M1 46c-11 101 105 133 172 127 74-6 74-183-33-173l-72 8-53 52"><text:p/></draw:path></draw:g></text:p>
      <text:p text:style-name="P24"/>
      <text:p text:style-name="P24"/>
      <text:p text:style-name="P24"/>
      <text:p text:style-name="P24"><text:s text:c="31"/></text:p>
      <text:p text:style-name="P24"/>
      <text:p text:style-name="P24"/>
      <text:p text:style-name="P24"/>
      <text:p text:style-name="P24"/>
      <text:p text:style-name="P24"/>
      <text:p text:style-name="P24"/>
      <text:p text:style-name="P24"><draw:g text:anchor-type="paragraph" draw:z-index="5" draw:style-name="gr23"><draw:frame draw:style-name="gr24" draw:text-style-name="P90" svg:width="1.265cm" svg:height="0.909cm" draw:transform="rotate (-0.812101700952961) translate (1.76388888888889cm 0.776111111111111cm)"><draw:text-box><text:p text:style-name="P87"><text:span text:style-name="T33">3,5 cm</text:span></text:p></draw:text-box></draw:frame><draw:frame draw:style-name="gr25" draw:text-style-name="P91" svg:width="0.271cm" svg:height="0.415cm" svg:x="1.059cm" svg:y="0.263cm"><draw:text-box><text:p text:style-name="P87"><text:span text:style-name="T32">C</text:span></text:p></draw:text-box></draw:frame><draw:path draw:style-name="gr26" draw:text-style-name="P89" svg:width="1.906cm" svg:height="0.493cm" svg:x="0.532cm" svg:y="2.12cm" svg:viewBox="0 0 1907 494" svg:d="M0 492c138-2 279 5 416 0 147-5 283-63 422-104s261-106 406-129 255-137 403-155l136-53 124-51"><text:p/></draw:path><draw:frame draw:style-name="gr25" draw:text-style-name="P91" svg:width="0.271cm" svg:height="0.415cm" svg:x="2.531cm" svg:y="1.93cm"><draw:text-box><text:p text:style-name="P87"><text:span text:style-name="T32">E</text:span></text:p></draw:text-box></draw:frame><draw:frame draw:style-name="gr27" draw:text-style-name="P91" svg:width="0.267cm" svg:height="0.415cm" svg:x="0.219cm" svg:y="2.459cm"><draw:text-box><text:p text:style-name="P87"><text:span text:style-name="T32">P</text:span></text:p></draw:text-box></draw:frame><draw:path draw:style-name="gr26" draw:text-style-name="P89" svg:width="0.683cm" svg:height="1.925cm" svg:x="0.538cm" svg:y="0.693cm" svg:viewBox="0 0 684 1926" svg:d="M684 0c-40 46-67 102-86 159s-37 120-53 180-51 109-69 169-46 115-74 169-44 113-62 170-44 109-65 164-37 113-58 169-30 109-53 164-39 117-58 175-37 120-53 180-32 113-48 169l-5 53v5"><text:p/></draw:path><draw:path draw:style-name="gr26" draw:text-style-name="P89" svg:width="1.221cm" svg:height="1.433cm" svg:x="1.217cm" svg:y="0.7cm" svg:viewBox="0 0 1222 1434" svg:d="M0 0c0 64 49 106 69 164s60 108 84 164c30 71 101 108 147 162s111 108 160 164 112 101 159 156 111 105 164 164 113 109 170 164 98 113 158 164l53 46 32 53 26 33"><text:p/></draw:path><draw:polyline draw:style-name="gr28" draw:text-style-name="P89" svg:width="0.225cm" svg:height="0.264cm" svg:x="1.434cm" svg:y="2.294cm" svg:viewBox="0 0 226 265" draw:points="0,0 132,108 212,238 226,265"><text:p/></draw:polyline><draw:polyline draw:style-name="gr28" draw:text-style-name="P89" svg:width="0.212cm" svg:height="0.144cm" svg:x="1.575cm" svg:y="1.335cm" svg:viewBox="0 0 213 145" draw:points="213,0 79,79 0,145"><text:p/></draw:polyline><draw:polyline draw:style-name="gr28" draw:text-style-name="P89" svg:width="0.278cm" svg:height="0.121cm" svg:x="0.776cm" svg:y="1.512cm" svg:viewBox="0 0 279 122" draw:points="0,0 145,42 279,108 279,122"><text:p/></draw:polyline></draw:g></text:p>
      <text:p text:style-name="P24"/>
      <text:p text:style-name="P24"/>
      <text:p text:style-name="P24"/>
      <text:p text:style-name="P24"/>
      <text:p text:style-name="P24"/>
      <text:p text:style-name="P24"/>
      <text:p text:style-name="P24"/>
      <text:p text:style-name="P24"/>
      <text:p text:style-name="P24"/>
      <text:p text:style-name="P24"/>
      <text:p text:style-name="P24"><draw:g text:anchor-type="paragraph" draw:z-index="8" draw:style-name="gr5"><draw:frame draw:style-name="gr88" draw:text-style-name="P104" svg:width="0.271cm" svg:height="0.414cm" svg:x="1.048cm" svg:y="0.446cm"><draw:text-box><text:p text:style-name="P87"><text:span text:style-name="T37">H</text:span></text:p></draw:text-box></draw:frame><draw:frame draw:style-name="gr89" draw:text-style-name="P104" svg:width="0.385cm" svg:height="0.421cm" svg:x="0.36cm" svg:y="1.931cm"><draw:text-box><text:p text:style-name="P87"><text:span text:style-name="T37">W</text:span></text:p></draw:text-box></draw:frame><draw:frame draw:style-name="gr90" draw:text-style-name="P105" svg:width="1.057cm" svg:height="0.362cm" draw:transform="rotate (-0.370882466048795) translate (1.05304166666667cm 2.15547222222222cm)"><draw:text-box><text:p text:style-name="P87"><text:span text:style-name="T38">4 cm</text:span></text:p></draw:text-box></draw:frame><draw:frame draw:style-name="gr91" draw:text-style-name="P105" svg:width="0.976cm" svg:height="0.362cm" draw:transform="rotate (1.1095058054928) translate (0.366888888888889cm 1.67922222222222cm)"><draw:text-box><text:p text:style-name="P87"><text:span text:style-name="T38">2,5 cm</text:span></text:p></draw:text-box></draw:frame><draw:polyline draw:style-name="gr92" draw:text-style-name="P106" svg:width="0.159cm" svg:height="0.219cm" svg:x="0.791cm" svg:y="1.771cm" svg:viewBox="0 0 160 220" draw:points="0,0 160,50 100,220"><text:p/></draw:polyline><draw:path draw:style-name="gr93" draw:text-style-name="P107" svg:width="1.637cm" svg:height="0.436cm" svg:x="0.701cm" svg:y="1.951cm" svg:viewBox="0 0 1638 437" svg:d="M0 0c138-2 222 65 359 60 147-5 171 181 310 140s264 103 409 80 141 127 289 109l147 48 124-51"><text:p/></draw:path><draw:frame draw:style-name="gr94" draw:text-style-name="P108" svg:width="0.272cm" svg:height="0.664cm" svg:x="2.431cm" svg:y="2.148cm"><draw:text-box><text:p text:style-name="P87"><text:span text:style-name="T37">X</text:span></text:p></draw:text-box></draw:frame><draw:path draw:style-name="gr93" draw:text-style-name="P107" svg:width="0.4cm" svg:height="1.037cm" svg:x="0.723cm" svg:y="0.912cm" svg:viewBox="0 0 401 1038" svg:d="M401 0c-40 46-67 102-86 159s-37 120-53 180-51 109-69 169-46 115-74 169-44 113-62 170-57 191-57 191"><text:p/></draw:path><draw:path draw:style-name="gr93" draw:text-style-name="P107" svg:width="1.221cm" svg:height="1.433cm" svg:x="1.117cm" svg:y="0.919cm" svg:viewBox="0 0 1222 1434" svg:d="M0 0c0 64 49 106 69 164s60 108 84 164c30 71 101 108 147 162s111 108 160 164 112 101 159 156 111 105 164 164 113 109 170 164 98 113 158 164l53 46 32 53 26 33"><text:p/></draw:path></draw:g></text:p>
      <text:list xml:id="list142712639394937" text:continue-list="list142712197245917" text:style-name="_5f_Numérotation_20_des_20_exercices_20_livrets">
        <text:list-header>
          <text:p text:style-name="P45"/>
        </text:list-header>
      </text:list>
      <text:p text:style-name="Standard"/>
      <text:p text:style-name="Standard"/>
      <text:p text:style-name="Standard"/>
      <text:p text:style-name="Standard"/>
      <text:p text:style-name="Standard"/>
      <text:p text:style-name="Standard"/>
      <text:p text:style-name="P24"/>
      <text:list xml:id="list142713109330144" text:continue-list="list142712999036730" text:style-name="Num_5f_Exo">
        <text:list-item>
          <text:h text:style-name="Exo_5f_Num" text:outline-level="1"> On considère un triangle isocèle dont deux côtés mesurent 2,8 cm et 4,2 cm.</text:h>
        </text:list-item>
      </text:list>
      <text:list xml:id="list142711873034661" text:continue-list="list142712893554297" text:style-name="liste_5f_abc">
        <text:list-item>
          <text:list>
            <text:list-item text:start-value="1">
              <text:p text:style-name="P58">Quelle<text:span text:style-name="T22">(s)</text:span> longueur<text:span text:style-name="T22">(s)</text:span> <text:span text:style-name="T22">peut-on choisir pour le </text:span><text:s/>troisième côté ? <text:span text:style-name="T23">Pourquoi ?</text:span></text:p>
            </text:list-item>
          </text:list>
        </text:list-item>
      </text:list>
      <text:p text:style-name="P40"><text:span text:style-name="_5f_pointillés_20_gris"><text:span text:style-name="T25"><text:tab/></text:span></text:span></text:p>
      <text:list xml:id="list142713449580815" text:continue-list="list142712639394937" text:style-name="_5f_Numérotation_20_des_20_exercices_20_livrets">
        <text:list-item>
          <text:list>
            <text:list-header>
              <text:p text:style-name="P77"><text:span text:style-name="_5f_pointillés_20_gris"><text:span text:style-name="T25"><text:tab/></text:span></text:span></text:p>
            </text:list-header>
          </text:list>
        </text:list-item>
      </text:list>
      <text:list xml:id="list142712571814824" text:continue-list="list142711873034661" text:style-name="liste_5f_abc">
        <text:list-item>
          <text:list>
            <text:list-item>
              <text:p text:style-name="P63">Construis le(s) triangle(s) correspondant(s).</text:p>
            </text:list-item>
          </text:list>
        </text:list-item>
      </text:list>
      <text:p text:style-name="_5f_Paragraphe_20_livret_20_"/>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2713305154510" text:continue-list="list142713109330144" text:style-name="Num_5f_Exo">
        <text:list-item>
          <text:h text:style-name="P75" text:outline-level="1"><text:soft-page-break/> Dans chaque cas, trace une figure à main levée codée puis une figure en vraie grandeur.</text:h>
        </text:list-item>
      </text:list>
      <text:list xml:id="list142713106280035" text:continue-list="list142712571814824" text:style-name="liste_5f_abc">
        <text:list-item>
          <text:list>
            <text:list-item text:start-value="1">
              <text:p text:style-name="P54">Un triangle GTU isocèle en G tel que : GU <text:span text:style-name="T15">=</text:span> 3 cm et TU <text:span text:style-name="T15">=</text:span> 4 cm.</text:p>
            </text:list-item>
          </text:list>
        </text:list-item>
      </text:list>
      <text:list xml:id="list142713140371645" text:continue-list="list142713449580815" text:style-name="_5f_Numérotation_20_des_20_exercices_20_livrets">
        <text:list-item>
          <text:list>
            <text:list-header>
              <text:p text:style-name="P52"/>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list xml:id="list142712729722155" text:continue-numbering="true" text:style-name="_5f_Numérotation_20_des_20_exercices_20_livrets">
        <text:list-item>
          <text:list>
            <text:list-header>
              <text:p text:style-name="P52"/>
              <text:p text:style-name="P52"/>
            </text:list-header>
          </text:list>
        </text:list-item>
      </text:list>
      <text:list xml:id="list142712274544536" text:continue-list="list142713106280035" text:style-name="liste_5f_abc">
        <text:list-item>
          <text:list>
            <text:list-item>
              <text:p text:style-name="P53">Un triangle BVC équilatéral de côté 40 m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Standard"/>
      <text:p text:style-name="Standard"/>
      <text:p text:style-name="Standard"/>
      <text:p text:style-name="Standard"/>
      <text:p text:style-name="Standard"><draw:g text:anchor-type="paragraph" draw:z-index="27" draw:style-name="gr100"><draw:line draw:style-name="gr101" draw:text-style-name="P112" svg:x1="5.697cm" svg:y1="2.466cm" svg:x2="7.939cm" svg:y2="2.466cm"><text:p/></draw:line><draw:line draw:style-name="gr101" draw:text-style-name="P112" svg:x1="6.817cm" svg:y1="0.524cm" svg:x2="7.939cm" svg:y2="2.466cm"><text:p/></draw:line><draw:line draw:style-name="gr101" draw:text-style-name="P112" svg:x1="5.697cm" svg:y1="2.466cm" svg:x2="6.817cm" svg:y2="0.524cm"><text:p/></draw:line><draw:line draw:style-name="gr101" draw:text-style-name="P112" svg:x1="6.817cm" svg:y1="0.531cm" svg:x2="8.655cm" svg:y2="1.817cm"><text:p/></draw:line><draw:line draw:style-name="gr101" draw:text-style-name="P112" svg:x1="7.939cm" svg:y1="2.469cm" svg:x2="8.653cm" svg:y2="1.815cm"><text:p/></draw:line><draw:frame draw:style-name="gr102" draw:text-style-name="P113" svg:width="0.246cm" svg:height="0.429cm" svg:x="6.706cm" svg:y="0.085cm"><draw:text-box><text:p text:style-name="P87"><text:span text:style-name="T40">A</text:span></text:p></draw:text-box></draw:frame><draw:frame draw:style-name="gr102" draw:text-style-name="P113" svg:width="0.246cm" svg:height="0.429cm" svg:x="5.454cm" svg:y="2.466cm"><draw:text-box><text:p text:style-name="P87"><text:span text:style-name="T40">B</text:span></text:p></draw:text-box></draw:frame><draw:frame draw:style-name="gr103" draw:text-style-name="P113" svg:width="0.251cm" svg:height="0.429cm" svg:x="7.858cm" svg:y="2.466cm"><draw:text-box><text:p text:style-name="P87"><text:span text:style-name="T40">C</text:span></text:p></draw:text-box></draw:frame><draw:frame draw:style-name="gr104" draw:text-style-name="P113" svg:width="0.276cm" svg:height="0.428cm" svg:x="8.701cm" svg:y="1.614cm"><draw:text-box><text:p text:style-name="P87"><text:span text:style-name="T40">D</text:span></text:p></draw:text-box></draw:frame></draw:g></text:p>
      <text:list xml:id="list142713184496329" text:continue-list="list142713305154510" text:style-name="Num_5f_Exo">
        <text:list-item>
          <text:h text:style-name="P76" text:outline-level="1"> Sur la figure ci-contre, ABC est un triangle équilatéral tel que AB <text:span text:style-name="T15">=</text:span> 5 cm et ACD est un triangle isocèle en A.</text:h>
        </text:list-item>
      </text:list>
      <text:list xml:id="list142712636584151" text:continue-list="list142712274544536" text:style-name="liste_5f_abc">
        <text:list-item>
          <text:list>
            <text:list-item text:start-value="1">
              <text:p text:style-name="P59">Quelle est la longueur du segment [AD] ? Justifie.</text:p>
            </text:list-item>
          </text:list>
        </text:list-item>
      </text:list>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list xml:id="list142712244935861" text:continue-numbering="true" text:style-name="liste_5f_abc">
        <text:list-item>
          <text:list>
            <text:list-item>
              <text:p text:style-name="P64">Quelle est la nature du triangle ABD ? Justifie.</text:p>
            </text:list-item>
          </text:list>
        </text:list-item>
      </text:list>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p text:style-name="P40"><text:span text:style-name="_5f_pointillés_20_gris"><text:span text:style-name="T25"><text:tab/></text:span></text:span></text:p>
      <text:list xml:id="list142712532846114" text:continue-list="list142713184496329" text:style-name="Num_5f_Exo">
        <text:list-item>
          <text:h text:style-name="Exo_5f_Num" text:outline-level="1"><text:span text:style-name="Bold_5f_niv1"> Figure en trois étapes</text:span></text:h>
        </text:list-item>
      </text:list>
      <text:list xml:id="list142711972219272" text:continue-list="list142712729722155" text:style-name="_5f_Numérotation_20_des_20_exercices_20_livrets">
        <text:list-item>
          <text:list>
            <text:list-header>
              <text:p text:style-name="P52">Voici les trois étapes de construction d'une figure. </text:p>
            </text:list-header>
          </text:list>
        </text:list-item>
      </text:list>
      <text:list xml:id="list142712003094542" text:continue-list="list142712244935861" text:style-name="liste_5f_abc">
        <text:list-item>
          <text:list>
            <text:list-item text:start-value="1">
              <text:p text:style-name="P65">Écris un énoncé qui décrit chaque étape de cette construction.</text:p>
            </text:list-item>
          </text:list>
        </text:list-item>
      </text:list>
      <text:p text:style-name="_5f_Paragraphe_20_livret_20_"><draw:g text:anchor-type="paragraph" draw:z-index="28" draw:style-name="gr5"><draw:path draw:style-name="gr105" draw:text-style-name="P103" svg:width="3.003cm" svg:height="1.504cm" svg:x="0.843cm" svg:y="0.653cm" svg:viewBox="0 0 3004 1505" svg:d="M0 1494c362-12 790 7 780 4s534-9 534-9h679l434 16 376-16 201 7c0 0-293-171-277-171s-691-372-691-372l-524-332-496-254-386-251-228-116"><text:p/></draw:path><draw:path draw:style-name="gr105" draw:text-style-name="P103" svg:width="0.405cm" svg:height="1.498cm" svg:x="0.838cm" svg:y="0.649cm" svg:viewBox="0 0 406 1499" svg:d="M0 1499c48-190 187-654 187-654l90-411 129-434"><text:p/></draw:path><draw:frame draw:style-name="gr106" draw:text-style-name="P114" svg:width="0.242cm" svg:height="0.477cm" svg:x="3.909cm" svg:y="1.935cm"><draw:text-box><text:p text:style-name="P87"><text:span text:style-name="T41">Y</text:span></text:p></draw:text-box></draw:frame><draw:frame draw:style-name="gr107" draw:text-style-name="P114" svg:width="0.276cm" svg:height="0.477cm" svg:x="0.984cm" svg:y="0.203cm"><draw:text-box draw:corner-radius="0.078cm"><text:p text:style-name="P87"><text:span text:style-name="T41">R</text:span></text:p></draw:text-box></draw:frame><draw:frame draw:style-name="gr108" draw:text-style-name="P114" svg:width="0.295cm" svg:height="0.477cm" svg:x="0.508cm" svg:y="2.106cm"><draw:text-box><text:p text:style-name="P87"><text:span text:style-name="T41">Z</text:span></text:p></draw:text-box></draw:frame><draw:line draw:style-name="gr109" draw:text-style-name="P94" svg:x1="2.519cm" svg:y1="1.228cm" svg:x2="2.374cm" svg:y2="1.44cm"><text:p/></draw:line><draw:line draw:style-name="gr110" draw:text-style-name="P94" svg:x1="2.572cm" svg:y1="1.24cm" svg:x2="2.427cm" svg:y2="1.453cm"><text:p/></draw:line><draw:line draw:style-name="gr111" draw:text-style-name="P94" svg:x1="2.096cm" svg:y1="2.09cm" svg:x2="2.2cm" svg:y2="2.325cm"><text:p/></draw:line><draw:line draw:style-name="gr112" draw:text-style-name="P94" svg:x1="2.136cm" svg:y1="2.053cm" svg:x2="2.24cm" svg:y2="2.288cm"><text:p/></draw:line><draw:ellipse draw:style-name="gr113" draw:text-style-name="P115" svg:width="0.623cm" svg:height="0.609cm" svg:x="0.002cm" svg:y="0.887cm"><text:p text:style-name="P83"><text:span text:style-name="T42"><text:s/></text:span><text:span text:style-name="T43">1</text:span></text:p></draw:ellipse><draw:frame draw:style-name="gr114" draw:text-style-name="P116" svg:width="1.068cm" svg:height="0.477cm" draw:transform="rotate (1.30864787314535) translate (0.4445cm 1.81504166666667cm)"><draw:text-box><text:p text:style-name="P83"><text:span text:style-name="T41">3 cm</text:span></text:p></draw:text-box></draw:frame><draw:frame draw:style-name="gr115" draw:text-style-name="P116" svg:width="1.068cm" svg:height="0.477cm" draw:transform="rotate (0.0263544717051144) translate (1.67922222222222cm 2.31422222222222cm)"><draw:text-box><text:p text:style-name="P83"><text:span text:style-name="T41">4 cm</text:span></text:p></draw:text-box></draw:frame><draw:path draw:style-name="gr116" draw:text-style-name="P94" svg:width="3.867cm" svg:height="1.527cm" svg:x="4.897cm" svg:y="0.572cm" svg:viewBox="0 0 3868 1528" svg:d="M0 1519c418-21 741 5 741 5 0 0 418-16 344-26s815 30 815 30l661-30c0 0 429 14 434 14s222-369 222-369l217-402 286-446 148-279-423 9-820-25-704 32h-460l-487-21-434 21-148-16 497 270 397 259 571 286 466 291 259 136 413 254"><text:p/></draw:path><draw:path draw:style-name="gr117" draw:text-style-name="P94" svg:width="0.401cm" svg:height="1.491cm" svg:x="4.893cm" svg:y="0.598cm" svg:viewBox="0 0 402 1492" svg:d="M402 0c-84 280-143 614-143 603s-144 429-148 424-111 465-111 465"><text:p/></draw:path><draw:line draw:style-name="gr118" draw:text-style-name="P94" svg:x1="6.668cm" svg:y1="1.24cm" svg:x2="6.523cm" svg:y2="1.453cm"><text:p/></draw:line><draw:line draw:style-name="gr119" draw:text-style-name="P94" svg:x1="6.723cm" svg:y1="1.256cm" svg:x2="6.578cm" svg:y2="1.468cm"><text:p/></draw:line><draw:line draw:style-name="gr120" draw:text-style-name="P94" svg:x1="6.154cm" svg:y1="2cm" svg:x2="6.258cm" svg:y2="2.235cm"><text:p/></draw:line><draw:line draw:style-name="gr121" draw:text-style-name="P94" svg:x1="6.191cm" svg:y1="1.96cm" svg:x2="6.295cm" svg:y2="2.195cm"><text:p/></draw:line><draw:frame draw:style-name="gr122" draw:text-style-name="P114" svg:width="0.242cm" svg:height="0.477cm" svg:x="7.846cm" svg:y="2.096cm"><draw:text-box><text:p text:style-name="P87"><text:span text:style-name="T41">Y</text:span></text:p></draw:text-box></draw:frame><draw:frame draw:style-name="gr123" draw:text-style-name="P114" svg:width="0.295cm" svg:height="0.477cm" svg:x="4.565cm" svg:y="1.923cm"><draw:text-box><text:p text:style-name="P87"><text:span text:style-name="T41">Z</text:span></text:p></draw:text-box></draw:frame><draw:frame draw:style-name="gr124" draw:text-style-name="P114" svg:width="0.276cm" svg:height="0.477cm" svg:x="4.964cm" svg:y="0.231cm"><draw:text-box><text:p text:style-name="P87"><text:span text:style-name="T41">R</text:span></text:p></draw:text-box></draw:frame><draw:frame draw:style-name="gr125" draw:text-style-name="P114" svg:width="0.249cm" svg:height="0.477cm" svg:x="8.827cm" svg:y="0.282cm"><draw:text-box><text:p text:style-name="P87"><text:span text:style-name="T41">E</text:span></text:p></draw:text-box></draw:frame><draw:path draw:style-name="gr126" draw:text-style-name="P103" svg:width="0.251cm" svg:height="0.184cm" svg:x="7.754cm" svg:y="1.812cm" svg:viewBox="0 0 252 185" svg:d="M0 185c92-171 78-185 78-185l174 106"><text:p/></draw:path><draw:ellipse draw:style-name="gr113" draw:text-style-name="P117" svg:width="0.623cm" svg:height="0.609cm" svg:x="4.315cm" svg:y="1.006cm"><text:p text:style-name="P83"><text:span text:style-name="T44"><text:s/></text:span><text:span text:style-name="T43">2</text:span></text:p></draw:ellipse><draw:frame draw:style-name="gr127" draw:text-style-name="P116" svg:width="1.068cm" svg:height="0.477cm" draw:transform="rotate (1.0147344271095) translate (8.11565277777778cm 1.75859722222222cm)"><draw:text-box><text:p text:style-name="P83"><text:span text:style-name="T41">3 cm</text:span></text:p></draw:text-box></draw:frame><draw:path draw:style-name="gr128" draw:text-style-name="P94" svg:width="4.739cm" svg:height="1.515cm" svg:x="2.711cm" svg:y="3.18cm" svg:viewBox="0 0 4740 1516" svg:d="M407 7c-61 205-84 332-82 328s-82 252-82 252l-77 330-99 344-67 249 198-7 402 9 446-9 351 7 508-4 430 6 244-7 243-2 184 7 502-7c0 0 309 9 314 12s335 0 335 0l459-12 124 3-129-195-164-304-185-333-297-487-99-176c0 0-176 324-176 322s-298 484-298 484l-201 398-185 293-544-319-412-226-365-226-463-255c0 0-532-314-518-314s-298-161-298-161l552-5 737 7 538-9c0 0 1060 18 1055 18s414-16 414-16l172 9"><text:p/></draw:path><draw:path draw:style-name="gr129" draw:text-style-name="P94" svg:width="0.248cm" svg:height="0.182cm" svg:x="5.572cm" svg:y="4.41cm" svg:viewBox="0 0 249 183" svg:d="M0 183c92-171 78-183 78-183l171 108"><text:p/></draw:path><draw:g draw:style-name="gr36"><draw:line draw:style-name="gr130" draw:text-style-name="P94" svg:x1="4.5cm" svg:y1="3.84cm" svg:x2="4.355cm" svg:y2="4.053cm"><text:p/></draw:line><draw:line draw:style-name="gr131" draw:text-style-name="P94" svg:x1="4.553cm" svg:y1="3.856cm" svg:x2="4.408cm" svg:y2="4.068cm"><text:p/></draw:line></draw:g><draw:g draw:style-name="gr36"><draw:line draw:style-name="gr132" draw:text-style-name="P94" svg:x1="3.932cm" svg:y1="4.623cm" svg:x2="4.036cm" svg:y2="4.858cm"><text:p/></draw:line><draw:line draw:style-name="gr133" draw:text-style-name="P94" svg:x1="3.971cm" svg:y1="4.586cm" svg:x2="4.075cm" svg:y2="4.821cm"><text:p/></draw:line></draw:g><draw:frame draw:style-name="gr134" draw:text-style-name="P114" svg:width="0.276cm" svg:height="0.477cm" svg:x="2.845cm" svg:y="2.817cm"><draw:text-box><text:p text:style-name="P87"><text:span text:style-name="T41">R</text:span></text:p></draw:text-box></draw:frame><draw:frame draw:style-name="gr135" draw:text-style-name="P114" svg:width="0.279cm" svg:height="0.512cm" svg:x="7.516cm" svg:y="4.498cm"><draw:text-box><text:p text:style-name="P87"><text:span text:style-name="T41">A</text:span></text:p></draw:text-box></draw:frame><draw:frame draw:style-name="gr136" draw:text-style-name="P114" svg:width="0.249cm" svg:height="0.477cm" svg:x="6.576cm" svg:y="2.791cm"><draw:text-box><text:p text:style-name="P87"><text:span text:style-name="T41">E</text:span></text:p></draw:text-box></draw:frame><draw:frame draw:style-name="gr137" draw:text-style-name="P114" svg:width="0.242cm" svg:height="0.477cm" svg:x="5.585cm" svg:y="4.745cm"><draw:text-box><text:p text:style-name="P87"><text:span text:style-name="T41">Y</text:span></text:p></draw:text-box></draw:frame><draw:frame draw:style-name="gr138" draw:text-style-name="P114" svg:width="0.295cm" svg:height="0.477cm" svg:x="2.383cm" svg:y="4.484cm"><draw:text-box><text:p text:style-name="P87"><text:span text:style-name="T41">Z</text:span></text:p></draw:text-box></draw:frame><draw:ellipse draw:style-name="gr113" draw:text-style-name="P119" svg:width="0.622cm" svg:height="0.609cm" svg:x="2.173cm" svg:y="3.526cm"><text:p text:style-name="P118"><text:span text:style-name="T45"><text:s/></text:span><text:span text:style-name="T43">3</text:span></text:p></draw:ellipse><draw:path draw:style-name="gr139" draw:text-style-name="P103" svg:width="0.276cm" svg:height="0.47cm" svg:x="6.008cm" svg:y="3.658cm" svg:viewBox="0 0 277 471" svg:d="M101 471c-101-58-101-132-101-132l56-60 103 5 81-14 37-88c0 0 3-37-11-64-26-56-107-118-107-118"><text:p text:style-name="P83"><text:span text:style-name="T41"><text:s/></text:span></text:p></draw:path><draw:path draw:style-name="gr139" draw:text-style-name="P103" svg:width="0.421cm" svg:height="0.339cm" svg:x="6.76cm" svg:y="3.741cm" svg:viewBox="0 0 422 340" svg:d="M422 280c-81 84-161 56-161 56l-35-74 52-92 2-77-72-73c0 0-24-20-65-20-60 7-143 62-143 62"><text:p text:style-name="P83"><text:span text:style-name="T41"><text:s/></text:span></text:p></draw:path><draw:path draw:style-name="gr139" draw:text-style-name="P103" svg:width="0.432cm" svg:height="0.214cm" svg:x="6.35cm" svg:y="4.551cm" svg:viewBox="0 0 433 215" svg:d="M0 206c-4-123 62-164 62-164l83 21 53 90 44 62 98-19c0 0 39-20 45-41 39-54 48-155 48-155"><text:p text:style-name="P83"><text:span text:style-name="T41"><text:s/></text:span></text:p></draw:path></draw:g><text:span text:style-name="_5f_pointillés_20_gri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43"><text:span text:style-name="_5f_pointillés_20_gris"><text:span text:style-name="T28">1.</text:span></text:span><text:span text:style-name="_5f_pointillés_20_gris"><text:span text:style-name="T24"> </text:span></text:span><text:span text:style-name="_5f_pointillés_20_gris"><text:span text:style-name="T27"><text:tab/></text:span></text:span></text:p>
      <text:p text:style-name="P41"><text:span text:style-name="_5f_pointillés_20_gris"><text:span text:style-name="T25"><text:tab/></text:span></text:span></text:p>
      <text:p text:style-name="P41"><text:span text:style-name="_5f_pointillés_20_gris"><text:span text:style-name="T25"><text:tab/></text:span></text:span></text:p>
      <text:p text:style-name="P41"><text:span text:style-name="_5f_pointillés_20_gris"><text:span text:style-name="T25"><text:tab/></text:span></text:span></text:p>
      <text:p text:style-name="P44"><text:span text:style-name="_5f_pointillés_20_gris"><text:span text:style-name="T30">2</text:span></text:span><text:span text:style-name="_5f_pointillés_20_gris"><text:span text:style-name="T29">.</text:span></text:span><text:span text:style-name="_5f_pointillés_20_gris"><text:span text:style-name="T27"> <text:tab/></text:span></text:span></text:p>
      <text:p text:style-name="P41"><text:span text:style-name="_5f_pointillés_20_gris"><text:span text:style-name="T25"><text:tab/></text:span></text:span></text:p>
      <text:p text:style-name="P41"><text:span text:style-name="_5f_pointillés_20_gris"><text:span text:style-name="T25"><text:tab/></text:span></text:span></text:p>
      <text:p text:style-name="P41"><text:span text:style-name="_5f_pointillés_20_gris"><text:span text:style-name="T25"><text:tab/></text:span></text:span></text:p>
      <text:p text:style-name="P44"><text:span text:style-name="_5f_pointillés_20_gris"><text:span text:style-name="T30">3</text:span></text:span><text:span text:style-name="_5f_pointillés_20_gris"><text:span text:style-name="T29">.</text:span></text:span><text:span text:style-name="_5f_pointillés_20_gris"><text:span text:style-name="T27"> <text:tab/></text:span></text:span></text:p>
      <text:p text:style-name="P41"><text:span text:style-name="_5f_pointillés_20_gris"><text:span text:style-name="T25"><text:tab/></text:span></text:span></text:p>
      <text:p text:style-name="P41"><text:span text:style-name="_5f_pointillés_20_gris"><text:span text:style-name="T25"><text:tab/></text:span></text:span></text:p>
      <text:p text:style-name="P42"><text:span text:style-name="_5f_pointillés_20_gris"><text:span text:style-name="T26"><text:tab/></text:span></text:span></text:p>
      <text:list xml:id="list142713428028681" text:continue-numbering="true" text:style-name="liste_5f_abc">
        <text:list-item>
          <text:list>
            <text:list-item>
              <text:p text:style-name="P66">Reproduis cette figure ci-dessous et code-la.</text:p>
            </text:list-item>
          </text:list>
        </text:list-item>
      </text:list>
      <text:p text:style-name="P35"/>
      <text:p text:style-name="P35"/>
      <text:p text:style-name="P35"/>
      <text:list xml:id="list142712307906253" text:continue-list="list142711972219272" text:style-name="_5f_Numérotation_20_des_20_exercices_20_livrets">
        <text:list-item>
          <text:list>
            <text:list-header>
              <text:p text:style-name="P46"/>
            </text:list-header>
          </text:list>
        </text:list-item>
      </text:list>
      <text:p text:style-name="P34"/>
      <text:p text:style-name="P34"/>
      <text:p text:style-name="P34"/>
      <text:p text:style-name="P34"/>
      <text:p text:style-name="P34"/>
      <text:p text:style-name="P34"/>
      <text:p text:style-name="P33"/>
      <text:p text:style-name="P39"/>
      <text:p text:style-name="P34"/>
      <text:p text:style-name="P34"/>
      <text:p text:style-name="P34"/>
      <text:p text:style-name="P34"/>
      <text:list xml:id="list142713105024818" text:continue-list="list142713428028681" text:style-name="liste_5f_abc">
        <text:list-item>
          <text:list>
            <text:list-item>
              <text:p text:style-name="P50">Les points Z, Y et A sont-ils alignés ?</text:p>
            </text:list-item>
          </text:list>
        </text:list-item>
      </text:list>
      <text:p text:style-name="P41"><text:span text:style-name="_5f_pointillés_20_gris"><text:span text:style-name="T2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3cm" draw:dots2="1" draw:dots2-length="0.003cm" draw:distance="0.003cm"/>
    <draw:stroke-dash draw:name="Dashed_20__28_var_29__20_456" draw:display-name="Dashed (var) 456" draw:style="rect" draw:dots1="1" draw:dots1-length="0.003cm" draw:dots2="1" draw:dots2-length="0.003cm" draw:distance="0.003cm"/>
    <draw:stroke-dash draw:name="Dashed_20__28_var_29__20_457" draw:display-name="Dashed (var) 457" draw:style="rect" draw:dots1="1" draw:dots1-length="0.003cm" draw:dots2="1" draw:dots2-length="0.003cm" draw:distance="0.003cm"/>
    <draw:stroke-dash draw:name="Dashed_20__28_var_29__20_458" draw:display-name="Dashed (var) 458" draw:style="rect" draw:dots1="1" draw:dots1-length="0.003cm" draw:dots2="1" draw:dots2-length="0.003cm" draw:distance="0.00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03cm" draw:dots2="1" draw:dots2-length="0.003cm" draw:distance="0.003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3cm" draw:dots2="1" draw:dots2-length="0.003cm" draw:distance="0.003cm"/>
    <draw:stroke-dash draw:name="Dashed_20__28_var_29__20_479" draw:display-name="Dashed (var) 479"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3cm" draw:dots2="1" draw:dots2-length="0.003cm" draw:distance="0.003cm"/>
    <draw:stroke-dash draw:name="Dashed_20__28_var_29__20_481" draw:display-name="Dashed (var) 481" draw:style="rect" draw:dots1="1" draw:dots1-length="0.003cm" draw:dots2="1" draw:dots2-length="0.003cm" draw:distance="0.003cm"/>
    <draw:stroke-dash draw:name="Dashed_20__28_var_29__20_482" draw:display-name="Dashed (var) 482" draw:style="rect" draw:dots1="1" draw:dots1-length="0.003cm" draw:dots2="1" draw:dots2-length="0.003cm" draw:distance="0.003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3cm" draw:dots2="1" draw:dots2-length="0.003cm" draw:distance="0.003cm"/>
    <draw:stroke-dash draw:name="Dashed_20__28_var_29__20_487" draw:display-name="Dashed (var) 487" draw:style="rect" draw:dots1="1" draw:dots1-length="0.003cm" draw:dots2="1" draw:dots2-length="0.003cm" draw:distance="0.003cm"/>
    <draw:stroke-dash draw:name="Dashed_20__28_var_29__20_488" draw:display-name="Dashed (var) 488" draw:style="rect" draw:dots1="1" draw:dots1-length="0.003cm" draw:dots2="1" draw:dots2-length="0.003cm" draw:distance="0.003cm"/>
    <draw:stroke-dash draw:name="Dashed_20__28_var_29__20_489" draw:display-name="Dashed (var) 489" draw:style="rect" draw:dots1="1" draw:dots1-length="0.003cm" draw:dots2="1" draw:dots2-length="0.003cm" draw:distance="0.003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3cm" draw:dots2="1" draw:dots2-length="0.003cm" draw:distance="0.003cm"/>
    <draw:stroke-dash draw:name="Dashed_20__28_var_29__20_491" draw:display-name="Dashed (var) 491" draw:style="rect" draw:dots1="1" draw:dots1-length="0.003cm" draw:dots2="1" draw:dots2-length="0.003cm" draw:distance="0.003cm"/>
    <draw:stroke-dash draw:name="Dashed_20__28_var_29__20_492" draw:display-name="Dashed (var) 492" draw:style="rect" draw:dots1="1" draw:dots1-length="0.003cm" draw:dots2="1" draw:dots2-length="0.003cm" draw:distance="0.003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ect" draw:dots1="1" draw:dots1-length="0.003cm" draw:dots2="1" draw:dots2-length="0.003cm" draw:distance="0.003cm"/>
    <draw:stroke-dash draw:name="Dashed_20__28_var_29__20_504" draw:display-name="Dashed (var) 504" draw:style="rect" draw:dots1="1" draw:dots1-length="0.003cm" draw:dots2="1" draw:dots2-length="0.003cm" draw:distance="0.003cm"/>
    <draw:stroke-dash draw:name="Dashed_20__28_var_29__20_505" draw:display-name="Dashed (var) 505" draw:style="rect" draw:dots1="1" draw:dots1-length="0.003cm" draw:dots2="1" draw:dots2-length="0.003cm" draw:distance="0.003cm"/>
    <draw:stroke-dash draw:name="Dashed_20__28_var_29__20_506" draw:display-name="Dashed (var) 506" draw:style="rect" draw:dots1="1" draw:dots1-length="0.003cm" draw:dots2="1" draw:dots2-length="0.003cm" draw:distance="0.003cm"/>
    <draw:stroke-dash draw:name="Dashed_20__28_var_29__20_507" draw:display-name="Dashed (var) 507" draw:style="rect" draw:dots1="1" draw:dots1-length="0.003cm" draw:dots2="1" draw:dots2-length="0.003cm" draw:distance="0.003cm"/>
    <draw:stroke-dash draw:name="Dashed_20__28_var_29__20_508" draw:display-name="Dashed (var) 508" draw:style="rect" draw:dots1="1" draw:dots1-length="0.003cm" draw:dots2="1" draw:dots2-length="0.003cm" draw:distance="0.003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2cm" draw:dots2="1" draw:dots2-length="0.002cm" draw:distance="0.002cm"/>
    <draw:stroke-dash draw:name="Dashed_20__28_var_29__20_856" draw:display-name="Dashed (var) 856" draw:style="rect" draw:dots1="1" draw:dots1-length="0.002cm" draw:dots2="1" draw:dots2-length="0.002cm" draw:distance="0.002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2cm" draw:dots2="1" draw:dots2-length="0.002cm" draw:distance="0.002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380dd4" officeooo:paragraph-rsid="00380dd4"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25d703"/>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25d703"/>
    </style:style>
    <style:style style:name="MT7" style:family="text">
      <style:text-properties officeooo:rsid="002b33ed"/>
    </style:style>
    <style:style style:name="MT8"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3"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3"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3" fo:font-size="10pt" fo:font-style="italic" style:font-size-asian="10pt" style:font-style-asian="italic" style:font-size-complex="10pt" style:font-style-complex="italic"/>
    </style:style>
    <style:style style:name="MT16" style:family="text">
      <style:text-properties fo:color="#b3b3b3" style:font-name="Bitstream Vera Sans3"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1" draw:style-name="Mgr1" draw:text-style-name="MP27" svg:width="4.329cm" svg:height="2.24cm" svg:x="-1.499cm" svg:y="-1cm" svg:viewBox="0 0 4330 2241" svg:d="M0 2241l3984-288c209-15 363-168 345-342l-170-1611h-4159z"><text:p/></draw:path><draw:frame text:anchor-type="paragraph" draw:z-index="14"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17" draw:style-name="Mgr3" draw:text-style-name="MP28" svg:x1="10.107cm" svg:y1="0.36cm" svg:x2="20.493cm" svg:y2="0.36cm"><text:p/></draw:line>Triangles particuliers</text:p>
      </style:header>
      <style:footer>
        <text:p text:style-name="MP30"><draw:frame draw:style-name="Mfr1" draw:name="Cadre11" text:anchor-type="paragraph" svg:y="-0.06cm" draw:z-index="20"><draw:text-box fo:min-height="0.499cm" fo:min-width="3cm"><draw:frame draw:style-name="Mfr2" draw:name="Cadre21" text:anchor-type="frame" svg:x="0.45cm" svg:y="0.079cm" svg:width="0.817cm" draw:z-index="23"><draw:text-box fo:min-height="0.355cm"><text:p text:style-name="MP31"><draw:g text:anchor-type="paragraph" draw:z-index="26" draw:style-name="Mgr4"><draw:path draw:style-name="Mgr5" draw:text-style-name="MP32" svg:width="0.855cm" svg:height="1.172cm" svg:x="-0.03cm" svg:y="-0.194cm" svg:viewBox="0 0 856 1173" svg:d="M856 1173h-856v-991c0-100 79-182 175-182h505c97 0 176 82 176 182z"><text:p/></draw:path></draw:g><text:page-number text:select-page="current">101</text:page-number></text:p></draw:text-box></draw:frame><text:p text:style-name="MP33"><text:span text:style-name="MT6">Triangles et quadrilatères</text:span> • <text:span text:style-name="MT7">G3</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22"/>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MP22">N1 : Priorités, distributivité</text:p>
                    </table:table-cell>
                    <table:table-cell table:style-name="Tableau2.A1" office:value-type="string">
                      <text:p text:style-name="MP22"/>
                    </table:table-cell>
                  </table:table-row>
                  <table:table-row>
                    <table:table-cell table:style-name="Tableau2.A1" office:value-type="string">
                      <text:p text:style-name="MP23">Série 1 : Priorités opératoires</text:p>
                    </table:table-cell>
                    <table:table-cell table:style-name="Tableau2.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3"><text:span text:style-name="MT1">Série 5 :</text:span> Démonstrations<text:span text:style-name="MT1"> (1)</text:span></text:p>
      </style:header>
      <style:footer>
        <text:p text:style-name="MP6">Chapitre G3 : Parallélogrammes</text:p>
      </style:footer>
      <style:footer-left>
        <text:list xml:id="list3176759967417278062"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2712046516830"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2711782403242" text:continue-list="list142712046516830"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2712766680364"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ouis KAHN</meta:initial-creator>
    <meta:creation-date>2014-10-31T18:20:27.97</meta:creation-date>
    <dc:date>2017-04-07T14:27:10.758000000</dc:date>
    <meta:editing-duration>PT2H48M58S</meta:editing-duration>
    <meta:editing-cycles>41</meta:editing-cycles>
    <meta:generator>LibreOffice/5.2.5.1$Windows_x86 LibreOffice_project/0312e1a284a7d50ca85a365c316c7abbf20a4d22</meta:generator>
    <meta:printed-by>Jean-Louis KAHN</meta:printed-by>
    <meta:print-date>2014-10-31T20:04:58.32</meta:print-date>
    <meta:document-statistic meta:table-count="6" meta:image-count="0" meta:object-count="0" meta:page-count="3" meta:paragraph-count="164" meta:word-count="738" meta:character-count="4887" meta:non-whitespace-character-count="3805"/>
  </office:meta>
</office:document-meta>
</file>