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none"/>
    </style:style>
    <style:style style:name="Tableau1.B1" style:family="table-cell">
      <style:table-cell-properties fo:padding="0.097cm" fo:border-left="0.6pt solid #b2b2b2" fo:border-right="none" fo:border-top="none" fo:border-bottom="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25d703"/>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fo:text-align="justify" style:justify-single-word="false">
        <style:tab-stops>
          <style:tab-stop style:position="19.001cm" style:type="right"/>
        </style:tab-stops>
      </style:paragraph-properties>
      <style:text-properties officeooo:paragraph-rsid="001b3582"/>
    </style:style>
    <style:style style:name="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normal" officeooo:rsid="001391bc" officeooo:paragraph-rsid="001391bc"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Paragraphe_20_livret_20_">
      <style:paragraph-properties fo:margin-top="0.101cm" fo:margin-bottom="0.101cm" loext:contextual-spacing="false"/>
    </style:style>
    <style:style style:name="P34" style:family="paragraph" style:parent-style-name="Table_20_Contents">
      <style:paragraph-properties fo:text-align="justify" style:justify-single-word="false"/>
      <style:text-properties style:font-name="Bitstream Vera Sans1" fo:font-size="10pt" officeooo:rsid="0005b4c2" officeooo:paragraph-rsid="0005b4c2"/>
    </style:style>
    <style:style style:name="P35" style:family="paragraph" style:parent-style-name="Table_20_Contents">
      <style:paragraph-properties fo:text-align="justify" style:justify-single-word="false"/>
      <style:text-properties officeooo:paragraph-rsid="0005b4c2"/>
    </style:style>
    <style:style style:name="P36" style:family="paragraph" style:parent-style-name="Table_20_Contents">
      <style:paragraph-properties fo:text-align="justify" style:justify-single-word="false"/>
      <style:text-properties fo:color="#e8c32a" style:font-name="Bitstream Vera Sans1" fo:font-size="10pt"/>
    </style:style>
    <style:style style:name="P37" style:family="paragraph" style:parent-style-name="FILET_5f_POINTILLES">
      <style:paragraph-properties>
        <style:tab-stops>
          <style:tab-stop style:position="10.61cm" style:type="right" style:leader-style="dotted" style:leader-text="."/>
        </style:tab-stops>
      </style:paragraph-properties>
      <style:text-properties officeooo:paragraph-rsid="001916df"/>
    </style:style>
    <style:style style:name="P38" style:family="paragraph" style:parent-style-name="FILET_5f_POINTILLES">
      <style:text-properties officeooo:paragraph-rsid="001a0a9f"/>
    </style:style>
    <style:style style:name="P39" style:family="paragraph" style:parent-style-name="_5f_Paragraphe_20_livret_20_réponse_20_élève" style:list-style-name="_5f_Numérotation_20_des_20_exercices_20_livrets">
      <style:paragraph-properties style:line-height-at-least="0.801cm"/>
    </style:style>
    <style:style style:name="P40" style:family="paragraph" style:parent-style-name="_5f_Paragraphe_20_livret_20_réponse_20_élève" style:list-style-name="liste_5f_abc">
      <style:text-properties officeooo:paragraph-rsid="001916df"/>
    </style:style>
    <style:style style:name="P4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42" style:family="paragraph" style:parent-style-name="_5f_Paragraphe_20_livret_20_réponse_20_élève" style:list-style-name="liste_5f_abc">
      <style:paragraph-properties fo:margin-top="0.15cm" fo:margin-bottom="0.101cm" loext:contextual-spacing="false" style:line-height-at-least="0.801cm" style:writing-mode="lr-tb">
        <style:tab-stops>
          <style:tab-stop style:position="13.996cm" style:type="right" style:leader-style="dotted" style:leader-text="."/>
        </style:tab-stops>
      </style:paragraph-properties>
      <style:text-properties officeooo:paragraph-rsid="001916df"/>
    </style:style>
    <style:style style:name="P43" style:family="paragraph" style:parent-style-name="_5f_Paragraphe_20_livret_20_réponse_20_élève" style:list-style-name="liste_5f_abc">
      <style:paragraph-properties fo:margin-top="0.4cm" fo:margin-bottom="0.101cm" loext:contextual-spacing="false" style:line-height-at-least="0.801cm" style:writing-mode="lr-tb">
        <style:tab-stops>
          <style:tab-stop style:position="13.996cm" style:type="right" style:leader-style="dotted" style:leader-text="."/>
        </style:tab-stops>
      </style:paragraph-properties>
      <style:text-properties officeooo:paragraph-rsid="001916df"/>
    </style:style>
    <style:style style:name="P44" style:family="paragraph" style:parent-style-name="_5f_Paragraphe_20_livret_20_réponse_20_élève" style:list-style-name="liste_5f_abc">
      <style:paragraph-properties fo:margin-top="0.4cm" fo:margin-bottom="0.101cm" loext:contextual-spacing="false" style:line-height-at-least="0.801cm" style:writing-mode="lr-tb">
        <style:tab-stops>
          <style:tab-stop style:position="14cm" style:type="right" style:leader-style="dotted" style:leader-text="."/>
        </style:tab-stops>
      </style:paragraph-properties>
      <style:text-properties officeooo:paragraph-rsid="001916df"/>
    </style:style>
    <style:style style:name="P45" style:family="paragraph" style:parent-style-name="_5f_Paragraphe_20_livret_20_réponse_20_élève" style:list-style-name="liste_5f_abc">
      <style:paragraph-properties style:writing-mode="lr-tb">
        <style:tab-stops>
          <style:tab-stop style:position="10.61cm" style:type="right" style:leader-style="dotted" style:leader-text="."/>
        </style:tab-stops>
      </style:paragraph-properties>
      <style:text-properties officeooo:paragraph-rsid="001916df"/>
    </style:style>
    <style:style style:name="P46" style:family="paragraph" style:parent-style-name="_5f_Titre_20_d_27_exercices_20_livret"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liste_5f_abc"/>
    <style:style style:name="P49" style:family="paragraph" style:parent-style-name="_5f_Paragraphe_20_livret_20_" style:list-style-name="_5f_Numérotation_20_des_20_exercices_20_livrets">
      <style:paragraph-properties fo:margin-top="0.199cm" fo:margin-bottom="0cm" loext:contextual-spacing="false"/>
    </style:style>
    <style:style style:name="P50"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1" style:family="paragraph" style:parent-style-name="_5f_Paragraphe_20_livret_20_" style:list-style-name="liste_5f_abc">
      <style:paragraph-properties fo:margin-top="0.499cm" fo:margin-bottom="0cm" loext:contextual-spacing="false"/>
    </style:style>
    <style:style style:name="P52" style:family="paragraph" style:parent-style-name="_5f_Paragraphe_20_livret_20_" style:list-style-name="liste_5f_abc">
      <style:paragraph-properties fo:margin-top="0.101cm" fo:margin-bottom="0.101cm" loext:contextual-spacing="false"/>
    </style:style>
    <style:style style:name="P53" style:family="paragraph" style:parent-style-name="_5f_Titre_20_d_27_exercices_20_livret_20_sans_20_titre" style:list-style-name="liste_5f_abc">
      <style:paragraph-properties fo:text-align="start" style:justify-single-word="false"/>
    </style:style>
    <style:style style:name="P54" style:family="paragraph" style:parent-style-name="_5f_Titre_20_d_27_exercices_20_livret_20_sans_20_titre" style:list-style-name="">
      <style:paragraph-properties fo:text-align="start" style:justify-single-word="false"/>
    </style:style>
    <style:style style:name="P55" style:family="paragraph" style:parent-style-name="_5f_Titre_20_d_27_exercices_20_livret_20_sans_20_titre" style:list-style-name="" style:master-page-name="_5f_Fiche_20_éditeur_20_série_20_2_20_une_20_colonne_20_impaire_20__28_G_29_">
      <style:paragraph-properties fo:margin-top="0.101cm" fo:margin-bottom="0.199cm" loext:contextual-spacing="false" fo:text-align="justify" style:justify-single-word="false" style:page-number="auto">
        <style:tab-stops/>
      </style:paragraph-properties>
    </style:style>
    <style:style style:name="P56" style:family="paragraph" style:parent-style-name="_5f_Titre_20_d_27_exercices_20_livret_20_sans_20_titre" style:list-style-name="">
      <style:paragraph-properties fo:margin-top="0.7cm" fo:margin-bottom="0.199cm" loext:contextual-spacing="false" fo:text-align="start" style:justify-single-word="false"/>
    </style:style>
    <style:style style:name="P57" style:family="paragraph" style:parent-style-name="_5f_Pied_20_de_20_page" style:list-style-name=""/>
    <style:style style:name="P58" style:family="paragraph" style:parent-style-name="_5f_Pied_20_de_20_page" style:list-style-name="">
      <style:paragraph-properties fo:text-align="end" style:justify-single-word="false"/>
    </style:style>
    <style:style style:name="P59" style:family="paragraph" style:parent-style-name="_5f_Pied_20_de_20_page">
      <style:paragraph-properties fo:text-align="end" style:justify-single-word="false"/>
    </style:style>
    <style:style style:name="P6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_5f_Paragraphe_20_livret_20_réponse_20_pointillé" style:list-style-name="liste_5f_abc">
      <style:paragraph-properties>
        <style:tab-stops>
          <style:tab-stop style:position="19.103cm" style:type="right" style:leader-style="dotted" style:leader-text="."/>
          <style:tab-stop style:position="19.288cm" style:type="right" style:leader-style="dotted" style:leader-text="."/>
        </style:tab-stops>
      </style:paragraph-properties>
      <style:text-properties officeooo:paragraph-rsid="001a0a9f"/>
    </style:style>
    <style:style style:name="P62" style:family="paragraph" style:parent-style-name="Exo_5f_Num">
      <style:paragraph-properties fo:margin-top="0.7cm" fo:margin-bottom="0.101cm" loext:contextual-spacing="false"/>
    </style:style>
    <style:style style:name="P63" style:family="paragraph" style:parent-style-name="Exo_5f_Num">
      <style:paragraph-properties fo:margin-top="0.7cm" fo:margin-bottom="0.4cm" loext:contextual-spacing="false"/>
    </style:style>
    <style:style style:name="P64" style:family="paragraph" style:parent-style-name="Exo_5f_Num" style:master-page-name="_5f_Fiche_20_éditeur_20_série_20_2_20_une_20_colonne_20_impaire_20__28_G_29_">
      <style:paragraph-properties style:page-number="103"/>
    </style:style>
    <style:style style:name="P65" style:family="paragraph" style:parent-style-name="FILET_5f_POINTILLES" style:list-style-name="_5f_Numérotation_20_des_20_exercices_20_livrets">
      <style:text-properties officeooo:paragraph-rsid="001a0a9f"/>
    </style:style>
    <style:style style:name="P66" style:family="paragraph" style:parent-style-name="FILET_5f_POINTILLES" style:list-style-name="_5f_Numérotation_20_des_20_exercices_20_livrets">
      <style:paragraph-properties fo:margin-top="0cm" fo:margin-bottom="0.3cm" loext:contextual-spacing="false" style:line-height-at-least="0.801cm">
        <style:tab-stops>
          <style:tab-stop style:position="13.996cm" style:type="right" style:leader-style="dotted" style:leader-text="."/>
        </style:tab-stops>
      </style:paragraph-properties>
      <style:text-properties officeooo:paragraph-rsid="001916df"/>
    </style:style>
    <style:style style:name="P67" style:family="paragraph" style:parent-style-name="FILET_5f_POINTILLES" style:list-style-name="_5f_Numérotation_20_des_20_exercices_20_livrets">
      <style:paragraph-properties fo:margin-top="0.101cm" fo:margin-bottom="0.3cm" loext:contextual-spacing="false" style:line-height-at-least="0.801cm">
        <style:tab-stops>
          <style:tab-stop style:position="13.996cm" style:type="right" style:leader-style="dotted" style:leader-text="."/>
        </style:tab-stops>
      </style:paragraph-properties>
      <style:text-properties officeooo:paragraph-rsid="001916df"/>
    </style:style>
    <style:style style:name="P68" style:family="paragraph" style:parent-style-name="FILET_5f_POINTILLES" style:list-style-name="_5f_Numérotation_20_des_20_exercices_20_livrets">
      <style:paragraph-properties fo:margin-top="0.101cm" fo:margin-bottom="0.15cm" loext:contextual-spacing="false" style:line-height-at-least="0.801cm">
        <style:tab-stops>
          <style:tab-stop style:position="13.996cm" style:type="right" style:leader-style="dotted" style:leader-text="."/>
        </style:tab-stops>
      </style:paragraph-properties>
      <style:text-properties officeooo:paragraph-rsid="001916df"/>
    </style:style>
    <style:style style:name="P6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7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80" style:family="paragraph">
      <loext:graphic-properties draw:fill="solid" draw:fill-color="#1ca2b8"/>
    </style:style>
    <style:style style:name="P8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82" style:family="paragraph">
      <style:paragraph-properties fo:text-align="center"/>
    </style:style>
    <style:style style:name="P8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8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ff660d"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92"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9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5d703"/>
    </style:style>
    <style:style style:name="T9" style:family="text">
      <style:text-properties officeooo:rsid="002b33ed"/>
    </style:style>
    <style:style style:name="T10" style:family="text">
      <style:text-properties style:use-window-font-color="true"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3"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style>
    <style:style style:name="T17" style:family="text">
      <style:text-properties fo:color="#b3b3b3" style:font-name="Bitstream Vera Sans3" fo:font-size="10pt" fo:font-style="italic" style:text-underline-style="none" style:font-size-asian="10pt" style:font-style-asian="italic" style:font-size-complex="10pt" style:font-style-complex="italic"/>
    </style:style>
    <style:style style:name="T18" style:family="text">
      <style:text-properties fo:color="#b3b3b3" style:font-name="Bitstream Vera Sans3" fo:font-size="10pt" fo:font-style="italic" style:font-size-asian="10pt" style:font-style-asian="italic" style:font-size-complex="10pt" style:font-style-complex="italic"/>
    </style:style>
    <style:style style:name="T19" style:family="text">
      <style:text-properties fo:color="#b3b3b3" style:font-name="Bitstream Vera Sans3" fo:font-size="10pt" style:text-underline-style="none" style:font-size-asian="10pt" style:font-size-complex="10pt"/>
    </style:style>
    <style:style style:name="T20" style:family="text">
      <style:text-properties fo:color="#b3b3b3" fo:font-size="10pt" fo:font-style="normal" style:text-underline-style="none" style:font-size-asian="10pt" style:font-style-asian="normal" style:font-size-complex="10pt" style:font-style-complex="normal"/>
    </style:style>
    <style:style style:name="T21" style:family="text">
      <style:text-properties style:font-size-asian="11pt" style:font-size-complex="11pt"/>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color="#000000"/>
    </style:style>
    <style:style style:name="T24" style:family="text">
      <style:text-properties fo:color="#000000" style:font-name="Bitstream Vera Sans1" fo:font-size="10pt" fo:font-style="normal" fo:font-weight="normal"/>
    </style:style>
    <style:style style:name="T25" style:family="text">
      <style:text-properties fo:color="#000000" fo:font-weight="bold" fo:background-color="transparent" loext:char-shading-value="0" style:font-weight-asian="bold" style:font-weight-complex="bold"/>
    </style:style>
    <style:style style:name="T26" style:family="text">
      <style:text-properties fo:color="#000000" fo:font-weight="bold" style:font-weight-asian="bold" style:font-weight-complex="bold"/>
    </style:style>
    <style:style style:name="T27" style:family="text">
      <style:text-properties officeooo:rsid="00033acb"/>
    </style:style>
    <style:style style:name="T28" style:family="text">
      <style:text-properties officeooo:rsid="000d8e73"/>
    </style:style>
    <style:style style:name="T29" style:family="text">
      <style:text-properties fo:color="#e8c32a"/>
    </style:style>
    <style:style style:name="T30" style:family="text">
      <style:text-properties fo:color="#e8c32a" officeooo:rsid="0005b4c2"/>
    </style:style>
    <style:style style:name="T31" style:family="text">
      <style:text-properties style:text-position="0% 100%" style:font-name-asian="OpenSymbol" style:font-style-asian="normal" style:font-name-complex="OpenSymbol" style:font-style-complex="normal"/>
    </style:style>
    <style:style style:name="T32" style:family="text">
      <style:text-properties style:text-position="0% 100%" officeooo:rsid="0010e7fa" style:font-name-asian="OpenSymbol" style:font-style-asian="normal" style:font-name-complex="OpenSymbol" style:font-style-complex="normal"/>
    </style:style>
    <style:style style:name="T33" style:family="text">
      <style:text-properties style:text-underline-style="none" fo:font-weight="bold" style:font-weight-asian="bold" style:font-weight-complex="bold"/>
    </style:style>
    <style:style style:name="T3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36" style:family="text">
      <style:text-properties fo:color="#ffffff" style:font-name="Bitstream Vera Sans3" fo:font-size="16pt" fo:font-weight="bold" style:font-size-asian="16pt" style:font-weight-asian="bold" style:font-size-complex="16pt" style:font-weight-complex="bold"/>
    </style:style>
    <style:style style:name="T37"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660d"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true" style:editable="false">
        <style:columns fo:column-count="2">
          <style:column style:rel-width="8334*" fo:start-indent="0cm" fo:end-indent="0cm"/>
          <style:column style:rel-width="22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draw:stroke-dash="Dashed_20__28_var_29__20_633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633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33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3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3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3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33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33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634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34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3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34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34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34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34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34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34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34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35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35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35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35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35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35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35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35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35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35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3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36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svg:stroke-width="0.051cm" svg:stroke-color="#9d0f89" draw:marker-start="" draw:marker-start-width="0.277cm" draw:marker-start-center="false" draw:marker-end="" draw:marker-end-width="0.277cm" draw:marker-end-center="false" draw:fill="none" draw:fill-color="#99ccff" draw:textarea-horizontal-align="justify" draw:textarea-vertical-align="middle" draw:auto-grow-height="false" fo:min-height="3.09cm" fo:min-width="1.461cm" fo:padding-top="0.152cm" fo:padding-bottom="0.152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51cm" svg:stroke-color="#1ca2b8" draw:marker-start="" draw:marker-start-width="0.326cm" draw:marker-start-center="false" draw:marker-end="" draw:marker-end-width="0.326cm" draw:marker-end-center="false" draw:fill="none" draw:fill-color="#99ccff" draw:textarea-horizontal-align="justify" draw:textarea-vertical-align="middle" draw:auto-grow-height="false" fo:min-height="0cm" fo:min-width="0cm" fo:padding-top="0.152cm" fo:padding-bottom="0.152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51cm" svg:stroke-color="#d3802c" draw:marker-start="" draw:marker-start-width="0.353cm" draw:marker-start-center="false" draw:marker-end="" draw:marker-end-width="0.353cm" draw:marker-end-center="false" draw:fill="none" draw:fill-color="#729fcf" draw:textarea-horizontal-align="justify" draw:textarea-vertical-align="middle" draw:auto-grow-height="false" fo:padding-top="0.152cm" fo:padding-bottom="0.152cm" fo:padding-left="0.275cm" fo:padding-right="0.275cm" draw:shadow="hidden" draw:shadow-offset-x="0.199cm" draw:shadow-offset-y="0.199cm" draw:shadow-color="#808080" style:run-through="foreground"/>
    </style:style>
    <style:style style:name="gr39" style:family="graphic">
      <style:graphic-properties draw:stroke="dash" draw:stroke-dash="Dashed_20__28_var_29_" svg:stroke-width="0.051cm" svg:stroke-color="#d3802c" draw:marker-start="" draw:marker-start-width="0.307cm" draw:marker-start-center="false" draw:marker-end="" draw:marker-end-width="0.307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40"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19cm" svg:stroke-color="#000000" draw:marker-start="" draw:marker-start-width="0.231cm" draw:marker-start-center="false" draw:marker-end=""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31cm" draw:marker-start-center="false" draw:marker-end=""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draw:stroke-dash="Dashed_20__28_var_29__20_976" svg:stroke-width="0.019cm" svg:stroke-color="#000000" draw:marker-start="" draw:marker-start-width="0.332cm" draw:marker-start-center="false" draw:marker-end="" draw:marker-end-width="0.33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none" draw:stroke-dash="Dashed_20__28_var_29__20_977" svg:stroke-width="0.019cm" svg:stroke-color="#000000" draw:marker-start="" draw:marker-start-width="0.332cm" draw:marker-start-center="false" draw:marker-end="" draw:marker-end-width="0.33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45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198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75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61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24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28cm" fo:padding-top="0cm" fo:padding-bottom="0cm" fo:padding-left="0cm" fo:padding-right="0cm" draw:shadow="hidden" draw:shadow-offset-x="0.3cm" draw:shadow-offset-y="0.3cm" draw:shadow-color="#808080" style:run-through="foreground"/>
    </style:style>
    <style:style style:name="gr5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56"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5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356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75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383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499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614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919cm" fo:min-width="0.676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503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77cm" fo:padding-top="0cm" fo:padding-bottom="0cm" fo:padding-left="0cm" fo:padding-right="0cm" draw:shadow="hidden" draw:shadow-offset-x="0.3cm" draw:shadow-offset-y="0.3cm" draw:shadow-color="#808080" style:run-through="foreground"/>
    </style:style>
    <style:style style:name="gr66" style:family="graphic">
      <style:graphic-properties draw:stroke="solid" svg:stroke-width="0.071cm" svg:stroke-color="#b3b3b3" draw:marker-start="" draw:marker-start-width="0.305cm" draw:marker-start-center="false" draw:marker-end="" draw:marker-end-width="0.305cm" draw:marker-end-center="false" draw:fill="solid" draw:fill-color="#000000" draw:textarea-horizontal-align="justify" draw:textarea-vertical-align="middle" draw:auto-grow-height="false" fo:min-height="0.75cm" fo:min-width="0.499cm" fo:padding-top="0.161cm" fo:padding-bottom="0.161cm" fo:padding-left="0.286cm" fo:padding-right="0.286cm" draw:shadow="hidden" draw:shadow-offset-x="0.3cm" draw:shadow-offset-y="0.3cm" draw:shadow-color="#808080" style:run-through="foreground"/>
    </style:style>
    <style:style style:name="gr67" style:family="graphic">
      <style:graphic-properties draw:stroke="solid" draw:stroke-dash="Dashed_20__28_var_29__20_6850"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6851" svg:stroke-width="0.03cm" svg:stroke-color="#000000" draw:marker-start="" draw:marker-start-width="0.259cm" draw:marker-start-center="false" draw:marker-end="" draw:marker-end-width="0.25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6852"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6853"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6854"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855"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856"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857"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22cm" fo:min-width="0.572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935cm" fo:min-width="0.554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503cm"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ed_20__28_var_29__20_6858"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626cm" fo:padding-top="0cm" fo:padding-bottom="0cm" fo:padding-left="0cm" fo:padding-right="0cm" draw:shadow="hidden" draw:shadow-offset-x="0.3cm" draw:shadow-offset-y="0.3cm" draw:shadow-color="#808080" style:run-through="foreground"/>
    </style:style>
    <style:style style:name="gr80" style:family="graphic">
      <style:graphic-properties draw:stroke="solid" draw:stroke-dash="Dashed_20__28_var_29__20_6859"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860"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861"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699cm" fo:min-width="0.863cm" fo:padding-top="0cm" fo:padding-bottom="0cm" fo:padding-left="0cm" fo:padding-right="0cm" draw:shadow="hidden" draw:shadow-offset-x="0.3cm" draw:shadow-offset-y="0.3cm" draw:shadow-color="#808080" style:run-through="foreground"/>
    </style:style>
    <style:style style:name="gr84" style:family="graphic">
      <style:graphic-properties draw:stroke="solid" draw:stroke-dash="Dashed_20__28_var_29__20_6862"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fo:margin-left="0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svg:stroke-width="0.03cm" svg:stroke-color="#9d0f89" draw:marker-start="" draw:marker-start-width="0.245cm" draw:marker-start-center="false" draw:marker-end="" draw:marker-end-width="0.245cm" draw:marker-end-center="false" draw:fill="none" draw:fill-color="#ffffff" draw:textarea-vertical-align="middle" draw:auto-grow-width="true" fo:min-height="0.413cm" fo:min-width="1.21cm" fo:padding-top="0cm" fo:padding-bottom="0cm" fo:padding-left="0cm" fo:padding-right="0cm" draw:shadow="hidden" draw:shadow-offset-x="0.3cm" draw:shadow-offset-y="0.3cm" draw:shadow-color="#808080" style:run-through="foreground"/>
    </style:style>
    <style:style style:name="gr87" style:family="graphic">
      <style:graphic-properties style:run-through="foreground"/>
    </style:style>
    <style:style style:name="gr88" style:family="graphic">
      <style:graphic-properties draw:stroke="solid" svg:stroke-width="0.03cm" svg:stroke-color="#9d0f89" draw:marker-start="" draw:marker-start-width="0.245cm" draw:marker-start-center="false" draw:marker-end="" draw:marker-end-width="0.245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9" style:family="graphic">
      <style:graphic-properties draw:stroke="none" svg:stroke-width="0.03cm" svg:stroke-color="#9d0f89" draw:marker-start="" draw:marker-start-width="0.245cm" draw:marker-start-center="false" draw:marker-end="" draw:marker-end-width="0.245cm" draw:marker-end-center="false" draw:fill="none" draw:fill-color="#ffffff" draw:textarea-vertical-align="middle" draw:auto-grow-width="true" fo:min-height="0.413cm" fo:min-width="0.266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03cm" svg:stroke-color="#9d0f89" draw:marker-start="" draw:marker-start-width="0.245cm" draw:marker-start-center="false" draw:marker-end="" draw:marker-end-width="0.245cm" draw:marker-end-center="false" draw:fill="none" draw:fill-color="#ffffff" draw:textarea-vertical-align="middle" draw:auto-grow-width="true" fo:min-height="0.413cm" fo:min-width="0.249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03cm" svg:stroke-color="#9d0f89" draw:marker-start="" draw:marker-start-width="0.245cm" draw:marker-start-center="false" draw:marker-end="" draw:marker-end-width="0.245cm" draw:marker-end-center="false" draw:fill="none" draw:fill-color="#ffffff" draw:textarea-vertical-align="middle" draw:auto-grow-width="true" fo:min-height="0.413cm" fo:min-width="0.206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03cm" svg:stroke-color="#9d0f89" draw:marker-start="" draw:marker-start-width="0.245cm" draw:marker-start-center="false" draw:marker-end="" draw:marker-end-width="0.245cm" draw:marker-end-center="false" draw:fill="none" draw:fill-color="#ffffff" draw:textarea-vertical-align="middle" draw:auto-grow-width="true" fo:min-height="0.413cm" fo:min-width="0.228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ed_20__28_var_29__20_6792" svg:stroke-width="0.041cm" svg:stroke-color="#d3802c" draw:marker-start="" draw:marker-start-width="0.392cm" draw:marker-start-center="false" draw:marker-end="" draw:marker-end-width="0.392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6793" svg:stroke-width="0.019cm" svg:stroke-color="#d3802c"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794" svg:stroke-width="0.019cm" svg:stroke-color="#d3802c"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795" svg:stroke-width="0.019cm" svg:stroke-color="#d3802c"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796" svg:stroke-width="0.019cm" svg:stroke-color="#d3802c"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355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4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45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75cm" fo:padding-top="0cm" fo:padding-bottom="0cm" fo:padding-left="0cm" fo:padding-right="0cm" draw:shadow="hidden" draw:shadow-offset-x="0.3cm" draw:shadow-offset-y="0.3cm" draw:shadow-color="#808080" style:run-through="foreground"/>
    </style:style>
    <style:style style:name="gr102" style:family="graphic">
      <style:graphic-properties draw:stroke="solid" svg:stroke-width="0.041cm" svg:stroke-color="#9d0f89" draw:marker-start="" draw:marker-start-width="0.362cm" draw:marker-start-center="false" draw:marker-end="" draw:marker-end-width="0.362cm" draw:marker-end-center="false" draw:fill="none" draw:fill-color="#99ccff" draw:textarea-horizontal-align="justify" draw:textarea-vertical-align="middle" draw:auto-grow-height="false" fo:min-height="0.945cm" fo:min-width="0.695cm" fo:padding-top="0.145cm" fo:padding-bottom="0.145cm" fo:padding-left="0.27cm" fo:padding-right="0.27cm" draw:shadow="hidden" draw:shadow-offset-x="0.3cm" draw:shadow-offset-y="0.3cm" draw:shadow-color="#808080" style:run-through="foreground"/>
    </style:style>
    <style:style style:name="gr103" style:family="graphic">
      <style:graphic-properties draw:stroke="solid" svg:stroke-width="0.019cm" svg:stroke-color="#9d0f89"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9d0f89"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5" style:family="graphic">
      <style:graphic-properties draw:stroke="none" svg:stroke-width="0.019cm" svg:stroke-color="#9d0f89"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26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9d0f89"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102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019cm" svg:stroke-color="#9d0f89"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75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019cm" svg:stroke-color="#9d0f89"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7cm" fo:padding-top="0cm" fo:padding-bottom="0cm" fo:padding-left="0cm" fo:padding-right="0cm" draw:shadow="hidden" draw:shadow-offset-x="0.3cm" draw:shadow-offset-y="0.3cm" draw:shadow-color="#808080" style:run-through="foreground"/>
    </style:style>
    <style:style style:name="gr109" style:family="graphic">
      <style:graphic-properties draw:stroke="solid" svg:stroke-width="0.041cm" svg:stroke-color="#1ca2b8" draw:marker-start="" draw:marker-start-width="0.321cm" draw:marker-start-center="false" draw:marker-end="" draw:marker-end-width="0.321cm" draw:marker-end-center="false" draw:fill="none" draw:fill-color="#729fcf" draw:textarea-horizontal-align="justify" draw:textarea-vertical-align="middle" draw:auto-grow-height="false" fo:min-height="0.374cm" fo:min-width="0.822cm" fo:padding-top="0.146cm" fo:padding-bottom="0.146cm" fo:padding-left="0.27cm" fo:padding-right="0.27cm" draw:shadow="hidden" draw:shadow-offset-x="0.199cm" draw:shadow-offset-y="0.199cm" draw:shadow-color="#808080" style:run-through="foreground"/>
    </style:style>
    <style:style style:name="gr110" style:family="graphic">
      <style:graphic-properties draw:stroke="solid" svg:stroke-width="0.019cm" svg:stroke-color="#1ca2b8"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1"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86cm" fo:padding-top="0cm" fo:padding-bottom="0cm" fo:padding-left="0cm" fo:padding-right="0cm" draw:shadow="hidden" draw:shadow-offset-x="0.3cm" draw:shadow-offset-y="0.3cm" draw:shadow-color="#808080" style:run-through="foreground"/>
    </style:style>
    <style:style style:name="gr112"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309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33cm" fo:padding-top="0cm" fo:padding-bottom="0cm" fo:padding-left="0cm" fo:padding-right="0cm" draw:shadow="hidden" draw:shadow-offset-x="0.3cm" draw:shadow-offset-y="0.3cm" draw:shadow-color="#808080" style:run-through="foreground"/>
    </style:style>
    <style:style style:name="gr114" style:family="graphic">
      <style:graphic-properties draw:stroke="solid" svg:stroke-width="0.03cm" svg:stroke-color="#1ca2b8" draw:marker-start="" draw:marker-start-width="0.363cm" draw:marker-start-center="false" draw:marker-end="" draw:marker-end-width="0.363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5" style:family="graphic">
      <style:graphic-properties draw:stroke="solid" svg:stroke-width="0.03cm" svg:stroke-color="#1ca2b8" draw:marker-start="" draw:marker-start-width="0.347cm" draw:marker-start-center="false" draw:marker-end="" draw:marker-end-width="0.347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6" style:family="graphic">
      <style:graphic-properties draw:stroke="none" svg:stroke-width="0.03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49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03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45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03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19cm" fo:padding-top="0cm" fo:padding-bottom="0cm" fo:padding-left="0cm" fo:padding-right="0cm" draw:shadow="hidden" draw:shadow-offset-x="0.3cm" draw:shadow-offset-y="0.3cm" draw:shadow-color="#808080" style:run-through="foreground"/>
    </style:style>
    <style:style style:name="gr119" style:family="graphic">
      <style:graphic-properties draw:stroke="none" svg:stroke-width="0.03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15cm" fo:padding-top="0cm" fo:padding-bottom="0cm" fo:padding-left="0cm" fo:padding-right="0cm" draw:shadow="hidden" draw:shadow-offset-x="0.3cm" draw:shadow-offset-y="0.3cm" draw:shadow-color="#808080" style:run-through="foreground"/>
    </style:style>
    <style:style style:name="gr120" style:family="graphic">
      <style:graphic-properties draw:stroke="solid" svg:stroke-width="0.03cm" svg:stroke-color="#1ca2b8" draw:marker-start="" draw:marker-start-width="0.3cm" draw:marker-start-center="false" draw:marker-end="" draw:marker-end-width="0.3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1" style:family="graphic">
      <style:graphic-properties draw:stroke="none" svg:stroke-width="0.03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1.21cm" fo:padding-top="0cm" fo:padding-bottom="0cm" fo:padding-left="0cm" fo:padding-right="0cm" draw:shadow="hidden" draw:shadow-offset-x="0.3cm" draw:shadow-offset-y="0.3cm" draw:shadow-color="#808080" style:run-through="foreground"/>
    </style:style>
    <style:style style:name="gr12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3"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49cm" fo:padding-top="0cm" fo:padding-bottom="0cm" fo:padding-left="0cm" fo:padding-right="0cm" draw:shadow="hidden" draw:shadow-offset-x="0.3cm" draw:shadow-offset-y="0.3cm" draw:shadow-color="#808080" style:run-through="foreground"/>
    </style:style>
    <style:style style:name="gr124"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59cm" fo:padding-top="0cm" fo:padding-bottom="0cm" fo:padding-left="0cm" fo:padding-right="0cm" draw:shadow="hidden" draw:shadow-offset-x="0.3cm" draw:shadow-offset-y="0.3cm" draw:shadow-color="#808080" style:run-through="foreground"/>
    </style:style>
    <style:style style:name="gr125"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19cm" fo:padding-top="0cm" fo:padding-bottom="0cm" fo:padding-left="0cm" fo:padding-right="0cm" draw:shadow="hidden" draw:shadow-offset-x="0.3cm" draw:shadow-offset-y="0.3cm" draw:shadow-color="#808080" style:run-through="foreground"/>
    </style:style>
    <style:style style:name="gr126"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1.21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875cm" fo:padding-top="0cm" fo:padding-bottom="0cm" fo:padding-left="0cm" fo:padding-right="0cm" draw:shadow="hidden" draw:shadow-offset-x="0.3cm" draw:shadow-offset-y="0.3cm" draw:shadow-color="#808080" style:run-through="foreground"/>
    </style:style>
    <style:style style:name="gr128" style:family="graphic">
      <style:graphic-properties draw:stroke="solid" svg:stroke-width="0cm" svg:stroke-color="#d3802c"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svg:stroke-width="0.03cm" svg:stroke-color="#d3802c" draw:marker-start="" draw:marker-start-width="0.284cm" draw:marker-start-center="false" draw:marker-end="" draw:marker-end-width="0.284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30" style:family="graphic">
      <style:graphic-properties draw:stroke="dash" draw:stroke-dash="Dashed_20__28_var_29_" svg:stroke-width="0.041cm" svg:stroke-color="#d3802c"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31" style:family="graphic">
      <style:graphic-properties draw:stroke="none" svg:stroke-width="0.019cm" svg:stroke-color="#d3802c"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61cm" fo:padding-top="0cm" fo:padding-bottom="0cm" fo:padding-left="0cm" fo:padding-right="0cm" draw:shadow="hidden" draw:shadow-offset-x="0.3cm" draw:shadow-offset-y="0.3cm" draw:shadow-color="#808080" style:run-through="foreground"/>
    </style:style>
    <style:style style:name="gr132" style:family="graphic">
      <style:graphic-properties draw:stroke="solid" svg:stroke-width="0.03cm" svg:stroke-color="#d3802c" draw:marker-start="" draw:marker-start-width="0.33cm" draw:marker-start-center="false" draw:marker-end="" draw:marker-end-width="0.33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3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4" style:family="graphic">
      <style:graphic-properties draw:stroke="solid" draw:stroke-dash="Dashed_20__28_var_29__20_68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68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68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68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68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681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681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68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68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681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681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681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682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682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682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682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682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682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682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682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682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682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683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683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683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683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683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68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68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68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svg:stroke-width="0.051cm" svg:stroke-color="#9d0f89" draw:marker-start="" draw:marker-start-width="0.457cm" draw:marker-start-center="false" draw:marker-end="" draw:marker-end-width="0.457cm" draw:marker-end-center="false" draw:fill="none" draw:fill-color="#99ccff" draw:textarea-horizontal-align="center" draw:textarea-vertical-align="middle" fo:padding-top="0.153cm" fo:padding-bottom="0.153cm" fo:padding-left="0.279cm" fo:padding-right="0.279cm" draw:shadow="hidden" draw:shadow-offset-x="0.3cm" draw:shadow-offset-y="0.3cm" draw:shadow-color="#808080" style:run-through="foreground"/>
    </style:style>
    <style:style style:name="gr165" style:family="graphic">
      <style:graphic-properties draw:stroke="solid" svg:stroke-width="0.051cm" svg:stroke-color="#7fb241" draw:marker-start="" draw:marker-start-width="0.31cm" draw:marker-start-center="false" draw:marker-end="" draw:marker-end-width="0.31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6" style:family="graphic">
      <style:graphic-properties draw:stroke="solid" svg:stroke-width="0.051cm" svg:stroke-color="#1ca2b8" draw:marker-start="" draw:marker-start-width="0.388cm" draw:marker-start-center="false" draw:marker-end="" draw:marker-end-width="0.388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
      <text:list xml:id="list4244435650731249788" text:style-name="Num_5f_Exo">
        <text:list-item>
          <text:h text:style-name="P64" text:outline-level="1"><draw:g text:anchor-type="paragraph" draw:z-index="28" draw:style-name="gr37"><draw:g draw:style-name="gr87"><draw:g draw:style-name="gr87"><draw:rect draw:style-name="gr93" draw:text-style-name="P88" svg:width="1.765cm" svg:height="1.061cm" draw:transform="rotate (0.143466064513934) translate (16.271875cm 0.927805555555556cm)"><text:p/></draw:rect><draw:custom-shape draw:style-name="gr94" draw:text-style-name="P88" svg:width="0.214cm" svg:height="0.218cm" draw:transform="skewX (-0.0162315620435473) rotate (0.143291531588734) translate (16.3918194444444cm 1.76565277777778cm)"><text:p/><draw:enhanced-geometry svg:viewBox="0 0 21600 21600" draw:type="rectangle" draw:enhanced-path="M 0 0 L 21600 0 21600 21600 0 21600 0 0 Z N"/></draw:custom-shape><draw:custom-shape draw:style-name="gr95" draw:text-style-name="P88" svg:width="0.214cm" svg:height="0.214cm" draw:transform="skewX (0.00820304748437335) rotate (0.143291531588734) translate (16.271875cm 0.933097222222222cm)"><text:p/><draw:enhanced-geometry svg:viewBox="0 0 21600 21600" draw:type="rectangle" draw:enhanced-path="M 0 0 L 21600 0 21600 21600 0 21600 0 0 Z N"/></draw:custom-shape><draw:custom-shape draw:style-name="gr96" draw:text-style-name="P88" svg:width="0.218cm" svg:height="0.219cm" draw:transform="rotate (0.143291531588734) translate (17.9299305555556cm 1.54340277777778cm)"><text:p/><draw:enhanced-geometry svg:viewBox="0 0 21600 21600" draw:type="rectangle" draw:enhanced-path="M 0 0 L 21600 0 21600 21600 0 21600 0 0 Z N"/></draw:custom-shape><draw:custom-shape draw:style-name="gr97" draw:text-style-name="P88" svg:width="0.218cm" svg:height="0.218cm" draw:transform="skewX (-0.0162315620435473) rotate (0.143291531588734) translate (17.8029305555556cm 0.707319444444445cm)"><text:p/><draw:enhanced-geometry svg:viewBox="0 0 21600 21600" draw:type="rectangle" draw:enhanced-path="M 0 0 L 21600 0 21600 21600 0 21600 0 0 Z N"/></draw:custom-shape></draw:g><draw:frame draw:style-name="gr98" draw:text-style-name="P89" svg:width="0.355cm" svg:height="0.415cm" svg:x="15.918cm" svg:y="0.489cm"><draw:text-box><text:p text:style-name="P77"><text:span text:style-name="T38">A</text:span><text:span text:style-name="T39"> </text:span></text:p></draw:text-box></draw:frame><draw:frame draw:style-name="gr99" draw:text-style-name="P90" svg:width="0.249cm" svg:height="0.415cm" svg:x="18.251cm" svg:y="1.739cm"><draw:text-box><text:p text:style-name="P77"><text:span text:style-name="T40">C</text:span></text:p></draw:text-box></draw:frame><draw:frame draw:style-name="gr100" draw:text-style-name="P91" svg:width="0.246cm" svg:height="0.415cm" svg:x="18.052cm" svg:y="0.261cm"><draw:text-box><text:p text:style-name="P77"><text:span text:style-name="T38">B</text:span></text:p></draw:text-box></draw:frame><draw:frame draw:style-name="gr101" draw:text-style-name="P90" svg:width="0.276cm" svg:height="0.415cm" svg:x="16.117cm" svg:y="2.004cm"><draw:text-box><text:p text:style-name="P77"><text:span text:style-name="T40">D</text:span></text:p></draw:text-box></draw:frame></draw:g><draw:g draw:style-name="gr87"><draw:custom-shape draw:style-name="gr102" draw:text-style-name="P92" svg:width="1.235cm" svg:height="1.235cm" draw:transform="rotate (0.785398163397448) translate (16.5611527777778cm 5.62327777777778cm)"><text:p/><draw:enhanced-geometry svg:viewBox="0 0 21600 21600" draw:mirror-horizontal="false" draw:mirror-vertical="false" draw:type="rectangle" draw:enhanced-path="M 0 0 L 21600 0 21600 21600 0 21600 0 0 Z N"/></draw:custom-shape><draw:custom-shape draw:style-name="gr103" draw:text-style-name="P92" svg:width="0.216cm" svg:height="0.219cm" draw:transform="skewX (-0.0242600766027212) rotate (0.785398163397448) translate (17.2861111111111cm 6.33941666666667cm)"><text:p/><draw:enhanced-geometry svg:viewBox="0 0 21600 21600" draw:mirror-horizontal="false" draw:mirror-vertical="false" draw:type="rectangle" draw:enhanced-path="M 0 0 L 21600 0 21600 21600 0 21600 0 0 Z N"/></draw:custom-shape><draw:custom-shape draw:style-name="gr103" draw:text-style-name="P92" svg:width="0.216cm" svg:height="0.214cm" draw:transform="skewX (-0.0247836753783196) rotate (0.785398163397448) translate (18.0057777777778cm 5.62327777777778cm)"><text:p/><draw:enhanced-geometry svg:viewBox="0 0 21600 21600" draw:mirror-horizontal="false" draw:mirror-vertical="false" draw:type="rectangle" draw:enhanced-path="M 0 0 L 21600 0 21600 21600 0 21600 0 0 Z N"/></draw:custom-shape><draw:custom-shape draw:style-name="gr103" draw:text-style-name="P92" svg:width="0.216cm" svg:height="0.216cm" draw:transform="skewX (-0.00820304748437342) rotate (0.785398163397448) translate (16.5611527777778cm 5.62327777777778cm)"><text:p/><draw:enhanced-geometry svg:viewBox="0 0 21600 21600" draw:mirror-horizontal="false" draw:mirror-vertical="false" draw:type="rectangle" draw:enhanced-path="M 0 0 L 21600 0 21600 21600 0 21600 0 0 Z N"/></draw:custom-shape><draw:custom-shape draw:style-name="gr103" draw:text-style-name="P92" svg:width="0.216cm" svg:height="0.218cm" draw:transform="skewX (-0.00820304748437352) rotate (0.785398163397448) translate (17.2861111111111cm 4.89655555555556cm)"><text:p/><draw:enhanced-geometry svg:viewBox="0 0 21600 21600" draw:mirror-horizontal="false" draw:mirror-vertical="false" draw:type="rectangle" draw:enhanced-path="M 0 0 L 21600 0 21600 21600 0 21600 0 0 Z N"/></draw:custom-shape><draw:line draw:style-name="gr104" draw:text-style-name="P93" svg:x1="17.853cm" svg:y1="6.198cm" svg:x2="17.854cm" svg:y2="5.977cm"><text:p/></draw:line><draw:line draw:style-name="gr104" draw:text-style-name="P93" svg:x1="16.988cm" svg:y1="5.319cm" svg:x2="16.989cm" svg:y2="5.098cm"><text:p/></draw:line><draw:line draw:style-name="gr104" draw:text-style-name="P93" svg:x1="17.908cm" svg:y1="5.334cm" svg:x2="17.907cm" svg:y2="5.113cm"><text:p/></draw:line><draw:line draw:style-name="gr104" draw:text-style-name="P93" svg:x1="17.019cm" svg:y1="6.208cm" svg:x2="17.018cm" svg:y2="5.987cm"><text:p/></draw:line><draw:line draw:style-name="gr104" draw:text-style-name="P93" svg:x1="17.049cm" svg:y1="6.236cm" svg:x2="17.048cm" svg:y2="6.015cm"><text:p/></draw:line><draw:line draw:style-name="gr104" draw:text-style-name="P93" svg:x1="17.016cm" svg:y1="5.294cm" svg:x2="17.017cm" svg:y2="5.073cm"><text:p/></draw:line><draw:line draw:style-name="gr104" draw:text-style-name="P93" svg:x1="17.936cm" svg:y1="5.361cm" svg:x2="17.935cm" svg:y2="5.14cm"><text:p/></draw:line><draw:line draw:style-name="gr104" draw:text-style-name="P93" svg:x1="17.884cm" svg:y1="6.168cm" svg:x2="17.885cm" svg:y2="5.947cm"><text:p/></draw:line><draw:frame draw:style-name="gr105" draw:text-style-name="P90" svg:width="0.227cm" svg:height="0.415cm" svg:x="17.343cm" svg:y="4.33cm"><draw:text-box><text:p text:style-name="P77"><text:span text:style-name="T40">E</text:span></text:p></draw:text-box></draw:frame><draw:frame draw:style-name="gr106" draw:text-style-name="P90" svg:width="0.207cm" svg:height="0.415cm" svg:x="18.403cm" svg:y="5.426cm"><draw:text-box><text:p text:style-name="P77"><text:span text:style-name="T40">F</text:span></text:p></draw:text-box></draw:frame><draw:frame draw:style-name="gr107" draw:text-style-name="P90" svg:width="0.276cm" svg:height="0.415cm" svg:x="17.316cm" svg:y="6.563cm"><draw:text-box><text:p text:style-name="P77"><text:span text:style-name="T40">G</text:span></text:p></draw:text-box></draw:frame><draw:frame draw:style-name="gr108" draw:text-style-name="P90" svg:width="0.271cm" svg:height="0.415cm" svg:x="16.21cm" svg:y="5.419cm"><draw:text-box><text:p text:style-name="P77"><text:span text:style-name="T40">H</text:span></text:p></draw:text-box></draw:frame></draw:g><draw:g draw:style-name="gr87"><draw:custom-shape draw:style-name="gr109" draw:text-style-name="P94" svg:width="2.722cm" svg:height="1.334cm" draw:transform="skewX (-0.00261799387799148) rotate (-0.440695636128569) translate (16.0901944444444cm 2.18369444444444cm)"><text:p/><draw:enhanced-geometry svg:viewBox="0 0 21600 21600" draw:glue-points="10800 0 0 10800 10800 21600 21600 10800" draw:text-areas="5400 5400 16200 16200" draw:type="diamond" draw:enhanced-path="M 10800 0 L 21600 10800 10800 21600 0 10800 10800 0 Z N"/></draw:custom-shape><draw:line draw:style-name="gr110" draw:text-style-name="P94" svg:x1="16.598cm" svg:y1="2.685cm" svg:x2="16.682cm" svg:y2="2.881cm"><text:p/></draw:line><draw:line draw:style-name="gr110" draw:text-style-name="P94" svg:x1="17.354cm" svg:y1="3.872cm" svg:x2="17.438cm" svg:y2="4.068cm"><text:p/></draw:line><draw:line draw:style-name="gr110" draw:text-style-name="P94" svg:x1="17.798cm" svg:y1="3.22cm" svg:x2="17.584cm" svg:y2="3.332cm"><text:p/></draw:line><draw:line draw:style-name="gr110" draw:text-style-name="P94" svg:x1="16.364cm" svg:y1="3.341cm" svg:x2="16.15cm" svg:y2="3.453cm"><text:p/></draw:line><draw:frame draw:style-name="gr111" draw:text-style-name="P90" svg:width="0.287cm" svg:height="0.415cm" svg:x="17.313cm" svg:y="2.409cm"><draw:text-box><text:p text:style-name="P77"><text:span text:style-name="T40">N</text:span></text:p></draw:text-box></draw:frame><draw:frame draw:style-name="gr112" draw:text-style-name="P90" svg:width="0.309cm" svg:height="0.415cm" svg:x="15.429cm" svg:y="2.448cm"><draw:text-box><text:p text:style-name="P77"><text:span text:style-name="T40">M</text:span></text:p></draw:text-box></draw:frame><draw:frame draw:style-name="gr113" draw:text-style-name="P90" svg:width="0.331cm" svg:height="0.415cm" svg:x="16.517cm" svg:y="3.916cm"><draw:text-box><text:p text:style-name="P77"><text:span text:style-name="T40">P</text:span></text:p></draw:text-box></draw:frame><draw:frame draw:style-name="gr113" draw:text-style-name="P90" svg:width="0.331cm" svg:height="0.415cm" svg:x="18.325cm" svg:y="3.863cm"><draw:text-box><text:p text:style-name="P77"><text:span text:style-name="T40">O</text:span></text:p></draw:text-box></draw:frame></draw:g></draw:g> Observe les figures puis <text:span text:style-name="T28">i</text:span>ndique la nature des quadrilatères en justifiant tes réponses.</text:h>
        </text:list-item>
      </text:list>
      <text:section text:style-name="Sect1" text:name="Section3">
        <text:list xml:id="list525783504052165113" text:style-name="liste_5f_abc">
          <text:list-item>
            <text:list>
              <text:list-item>
                <text:p text:style-name="P42">Le quadrilatère ABCD est <text:span text:style-name="_5f_pointillés_20_gris">...............................................</text:span> car <text:span text:style-name="_5f_pointillés_20_gris"><text:span text:style-name="T31"><text:tab/></text:span></text:span></text:p>
              </text:list-item>
            </text:list>
          </text:list-item>
        </text:list>
        <text:list xml:id="list7964819420557904096" text:style-name="_5f_Numérotation_20_des_20_exercices_20_livrets">
          <text:list-item>
            <text:list>
              <text:list-header>
                <text:p text:style-name="P66"><text:span text:style-name="_5f_pointillés_20_gris"><text:span text:style-name="T31"><text:tab/></text:span></text:span></text:p>
              </text:list-header>
            </text:list>
          </text:list-item>
        </text:list>
        <text:list xml:id="list143047998550432" text:continue-list="list525783504052165113" text:style-name="liste_5f_abc">
          <text:list-item>
            <text:list>
              <text:list-item>
                <text:p text:style-name="P43">Le quadrilatère MNOP est <text:span text:style-name="_5f_pointillés_20_gris">...............................................</text:span> car <text:span text:style-name="_5f_pointillés_20_gris"><text:span text:style-name="T31"><text:tab/></text:span></text:span></text:p>
              </text:list-item>
            </text:list>
          </text:list-item>
        </text:list>
        <text:list xml:id="list143047822487749" text:continue-list="list7964819420557904096" text:style-name="_5f_Numérotation_20_des_20_exercices_20_livrets">
          <text:list-item>
            <text:list>
              <text:list-header>
                <text:p text:style-name="P67"><text:span text:style-name="_5f_pointillés_20_gris"><text:span text:style-name="T31"><text:tab/></text:span></text:span></text:p>
              </text:list-header>
            </text:list>
          </text:list-item>
        </text:list>
        <text:list xml:id="list143048555399643" text:continue-list="list143047998550432" text:style-name="liste_5f_abc">
          <text:list-item>
            <text:list>
              <text:list-item>
                <text:p text:style-name="P44">Le quadrilatère EFGH est <text:span text:style-name="_5f_pointillés_20_gris">...............................................</text:span> car <text:span text:style-name="_5f_pointillés_20_gris"><text:span text:style-name="T31"><text:tab/></text:span></text:span></text:p>
              </text:list-item>
            </text:list>
          </text:list-item>
        </text:list>
        <text:list xml:id="list143048475456015" text:continue-list="list143047822487749" text:style-name="_5f_Numérotation_20_des_20_exercices_20_livrets">
          <text:list-item>
            <text:list>
              <text:list-header>
                <text:p text:style-name="P68"><text:span text:style-name="_5f_pointillés_20_gris"><text:span text:style-name="T31"><text:tab/></text:span></text:span></text:p>
              </text:list-header>
            </text:list>
          </text:list-item>
        </text:list>
      </text:section>
      <text:list xml:id="list143048143687024" text:continue-list="list4244435650731249788" text:style-name="Num_5f_Exo">
        <text:list-item>
          <text:h text:style-name="P62" text:outline-level="1"><draw:g text:anchor-type="paragraph" draw:z-index="26" draw:style-name="gr56"><draw:frame draw:style-name="gr57" draw:text-style-name="P84" svg:width="0.251cm" svg:height="0.414cm" svg:x="12.028cm" svg:y="1.138cm"><draw:text-box><text:p text:style-name="P77"><text:span text:style-name="T37">A</text:span></text:p></draw:text-box></draw:frame><draw:frame draw:style-name="gr58" draw:text-style-name="P84" svg:width="0.357cm" svg:height="0.414cm" svg:x="17.159cm" svg:y="6.602cm"><draw:text-box><text:p text:style-name="P77"><text:span text:style-name="T37">C</text:span></text:p></draw:text-box></draw:frame><draw:frame draw:style-name="gr59" draw:text-style-name="P84" svg:width="0.276cm" svg:height="0.414cm" svg:x="18.343cm" svg:y="3.385cm"><draw:text-box><text:p text:style-name="P77"><text:span text:style-name="T37">D</text:span></text:p></draw:text-box></draw:frame><draw:frame draw:style-name="gr57" draw:text-style-name="P84" svg:width="0.251cm" svg:height="0.414cm" svg:x="18.401cm" svg:y="1.242cm"><draw:text-box><text:p text:style-name="P77"><text:span text:style-name="T37">E</text:span></text:p></draw:text-box></draw:frame><draw:frame draw:style-name="gr59" draw:text-style-name="P84" svg:width="0.276cm" svg:height="0.414cm" svg:x="12.018cm" svg:y="6.548cm"><draw:text-box><text:p text:style-name="P77"><text:span text:style-name="T37">G</text:span></text:p></draw:text-box></draw:frame><draw:frame draw:style-name="gr60" draw:text-style-name="P84" svg:width="0.384cm" svg:height="0.414cm" svg:x="13.178cm" svg:y="1.018cm"><draw:text-box><text:p text:style-name="P77"><text:span text:style-name="T37">H</text:span></text:p></draw:text-box></draw:frame><draw:frame draw:style-name="gr61" draw:text-style-name="P84" svg:width="0.5cm" svg:height="0.414cm" svg:x="16.17cm" svg:y="5.073cm"><draw:text-box><text:p text:style-name="P77"><text:span text:style-name="T37">K</text:span></text:p></draw:text-box></draw:frame><draw:frame draw:style-name="gr62" draw:text-style-name="P84" svg:width="0.615cm" svg:height="0.414cm" svg:x="16.255cm" svg:y="2.607cm"><draw:text-box><text:p text:style-name="P77"><text:span text:style-name="T37">L</text:span></text:p></draw:text-box></draw:frame><draw:frame draw:style-name="gr63" draw:text-style-name="P84" svg:width="0.676cm" svg:height="0.92cm" svg:x="11.854cm" svg:y="2.445cm"><draw:text-box><text:p text:style-name="P77"><text:span text:style-name="T37">M</text:span></text:p></draw:text-box></draw:frame><draw:frame draw:style-name="gr64" draw:text-style-name="P84" svg:width="0.503cm" svg:height="0.415cm" svg:x="14.956cm" svg:y="3.893cm"><draw:text-box><text:p text:style-name="P77"><text:span text:style-name="T37">B</text:span></text:p></draw:text-box></draw:frame><draw:frame draw:style-name="gr65" draw:text-style-name="P84" svg:width="0.278cm" svg:height="0.414cm" svg:x="18.354cm" svg:y="6.56cm"><draw:text-box><text:p text:style-name="P77"><text:span text:style-name="T37">N</text:span></text:p></draw:text-box></draw:frame><draw:custom-shape draw:style-name="gr66" draw:text-style-name="P85" svg:width="0.025cm" svg:height="0.025cm" svg:x="11.769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1.769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1.769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1.769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1.769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2.769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3.769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4.769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5.771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4cm" svg:x="16.771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4cm" svg:x="17.772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8.77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1.769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2.769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3.769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4.769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5.771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2cm" svg:x="16.771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2cm" svg:x="17.772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8.77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2.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3.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4.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2.268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3.268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4.268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5.27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6.27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4cm" svg:x="17.271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8.269cm" svg:y="5.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2.268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3.268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4.268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5.27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6.27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2cm" svg:x="17.271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2cm" svg:x="18.269cm" svg:y="6.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1.769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1.769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2.769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3.769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4.769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5.771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7cm" svg:x="16.771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7cm" svg:x="17.772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8.77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1.769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1.769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769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769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769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771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5cm" svg:x="16.771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772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77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1.769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2.769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3.769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4.769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5.771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4cm" svg:x="16.771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4cm" svg:x="17.772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8.77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1.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2.268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3.268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4.268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5.27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6.27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7cm" svg:x="17.271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7cm" svg:x="18.269cm" svg:y="2.5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3.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2.268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3.268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4.268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5.27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6.27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5cm" svg:x="17.271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5cm" svg:x="18.269cm" svg:y="4.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2.268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3.268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4.268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5.27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6.27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4cm" svg:x="17.271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4cm" svg:x="18.269cm" svg:y="5.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1.769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2.769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3.769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4.769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5.771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cm" svg:x="16.771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cm" svg:x="17.772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8.77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2.268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3.268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4.268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5.27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6.27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cm" svg:x="17.271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8.269cm" svg:y="7.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1.769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2.769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3.769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4.769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5.771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4cm" svg:height="0.02cm" svg:x="16.771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cm" svg:x="17.772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8.77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2.268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3.268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4.268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5.27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6.27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cm" svg:height="0.02cm" svg:x="17.271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85" svg:width="0.025cm" svg:height="0.02cm" svg:x="18.269cm" svg:y="6.53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7" draw:text-style-name="P86" svg:x1="13.302cm" svg:y1="1.606cm" svg:x2="13.275cm" svg:y2="4.609cm"><text:p/></draw:line><draw:rect draw:style-name="gr68" draw:text-style-name="P87" svg:width="6.009cm" svg:height="5.001cm" svg:x="12.277cm" svg:y="1.545cm"><text:p/></draw:rect><draw:line draw:style-name="gr69" draw:text-style-name="P86" svg:x1="15.291cm" svg:y1="6.543cm" svg:x2="18.282cm" svg:y2="3.543cm"><text:p/></draw:line><draw:line draw:style-name="gr70" draw:text-style-name="P86" svg:x1="12.29cm" svg:y1="6.532cm" svg:x2="17.29cm" svg:y2="1.545cm"><text:p/></draw:line><draw:line draw:style-name="gr71" draw:text-style-name="P86" svg:x1="17.795cm" svg:y1="4.056cm" svg:x2="16.3cm" svg:y2="2.548cm"><text:p/></draw:line><draw:line draw:style-name="gr72" draw:text-style-name="P86" svg:x1="12.266cm" svg:y1="3.075cm" svg:x2="13.283cm" svg:y2="1.568cm"><text:p/></draw:line><draw:line draw:style-name="gr73" draw:text-style-name="P86" svg:x1="14.275cm" svg:y1="4.551cm" svg:x2="12.243cm" svg:y2="4.529cm"><text:p/></draw:line><draw:line draw:style-name="gr74" draw:text-style-name="P86" svg:x1="12.282cm" svg:y1="3.033cm" svg:x2="13.24cm" svg:y2="4.487cm"><text:p/></draw:line><draw:frame draw:style-name="gr75" draw:text-style-name="P84" svg:width="0.572cm" svg:height="0.422cm" svg:x="17.346cm" svg:y="3.874cm"><draw:text-box><text:p text:style-name="P77"><text:span text:style-name="T37">R</text:span></text:p></draw:text-box></draw:frame><draw:frame draw:style-name="gr65" draw:text-style-name="P84" svg:width="0.278cm" svg:height="0.414cm" svg:x="18.354cm" svg:y="6.562cm"><draw:text-box><text:p text:style-name="P77"><text:span text:style-name="T37">N</text:span></text:p></draw:text-box></draw:frame><draw:frame draw:style-name="gr76" draw:text-style-name="P84" svg:width="0.555cm" svg:height="0.936cm" svg:x="14.127cm" svg:y="3.874cm"><draw:text-box><text:p text:style-name="P77"><text:span text:style-name="T37">T</text:span></text:p></draw:text-box></draw:frame><draw:frame draw:style-name="gr77" draw:text-style-name="P84" svg:width="0.503cm" svg:height="0.414cm" svg:x="17.246cm" svg:y="1.104cm"><draw:text-box><text:p text:style-name="P77"><text:span text:style-name="T37">V</text:span></text:p></draw:text-box></draw:frame><draw:line draw:style-name="gr78" draw:text-style-name="P86" svg:x1="12.282cm" svg:y1="3.044cm" svg:x2="14.235cm" svg:y2="3.027cm"><text:p/></draw:line><draw:frame draw:style-name="gr79" draw:text-style-name="P84" svg:width="0.627cm" svg:height="0.414cm" svg:x="14.434cm" svg:y="2.718cm"><draw:text-box><text:p text:style-name="P77"><text:span text:style-name="T37">O</text:span></text:p></draw:text-box></draw:frame><draw:line draw:style-name="gr80" draw:text-style-name="P86" svg:x1="14.731cm" svg:y1="4.071cm" svg:x2="17.231cm" svg:y2="6.558cm"><text:p/></draw:line><draw:line draw:style-name="gr81" draw:text-style-name="P86" svg:x1="14.299cm" svg:y1="3.053cm" svg:x2="13.282cm" svg:y2="1.546cm"><text:p/></draw:line><draw:line draw:style-name="gr82" draw:text-style-name="P86" svg:x1="14.286cm" svg:y1="3.013cm" svg:x2="13.328cm" svg:y2="4.467cm"><text:p/></draw:line><draw:frame draw:style-name="gr76" draw:text-style-name="P84" svg:width="0.555cm" svg:height="0.936cm" svg:x="13.175cm" svg:y="4.339cm"><draw:text-box><text:p text:style-name="P77"><text:span text:style-name="T37">X</text:span></text:p></draw:text-box></draw:frame><draw:frame draw:style-name="gr77" draw:text-style-name="P84" svg:width="0.503cm" svg:height="0.414cm" svg:x="11.956cm" svg:y="4.322cm"><draw:text-box><text:p text:style-name="P77"><text:span text:style-name="T37">J</text:span></text:p></draw:text-box></draw:frame><draw:frame draw:style-name="gr83" draw:text-style-name="P84" svg:width="0.863cm" svg:height="0.699cm" svg:x="14.115cm" svg:y="6.467cm"><draw:text-box><text:p text:style-name="P77"><text:span text:style-name="T37">F</text:span></text:p></draw:text-box></draw:frame><draw:line draw:style-name="gr84" draw:text-style-name="P86" svg:x1="14.279cm" svg:y1="6.542cm" svg:x2="12.282cm" svg:y2="4.54cm"><text:p/></draw:line><draw:frame draw:style-name="gr83" draw:text-style-name="P84" svg:width="0.863cm" svg:height="0.699cm" svg:x="15.131cm" svg:y="6.477cm"><draw:text-box><text:p text:style-name="P77"><text:span text:style-name="T37">S</text:span></text:p></draw:text-box></draw:frame></draw:g> Observe la figure puis réponds aux questions ci‑dessous.</text:h>
        </text:list-item>
      </text:list>
      <text:list xml:id="list143049046935071" text:continue-list="list143048555399643" text:style-name="liste_5f_abc">
        <text:list-item>
          <text:list>
            <text:list-item text:start-value="1">
              <text:p text:style-name="P45">Nomme le carré tracé sur la figure. <text:span text:style-name="_5f_pointillés_20_gris"><text:span text:style-name="T31"><text:tab/></text:span></text:span></text:p>
            </text:list-item>
            <text:list-item>
              <text:p text:style-name="P45">Nomme le rectangle tracé sur la figure. <text:span text:style-name="_5f_pointillés_20_gris"><text:span text:style-name="T31"><text:tab/></text:span></text:span></text:p>
            </text:list-item>
            <text:list-item>
              <text:p text:style-name="P45">Nomme le losange tracé sur la figure. <text:span text:style-name="_5f_pointillés_20_gris"><text:span text:style-name="T31"><text:tab/></text:span></text:span></text:p>
            </text:list-item>
          </text:list>
        </text:list-item>
      </text:list>
      <text:p text:style-name="P37"><text:span text:style-name="_5f_pointillés_20_gris"><text:span text:style-name="T32"><text:tab/></text:span></text:span></text:p>
      <text:list xml:id="list143048714670344" text:continue-numbering="true" text:style-name="liste_5f_abc">
        <text:list-item>
          <text:list>
            <text:list-item>
              <text:p text:style-name="P40">Complète un autre rectangle sur la figure et nomme-le .</text:p>
            </text:list-item>
          </text:list>
        </text:list-item>
      </text:list>
      <text:p text:style-name="P37"><text:span text:style-name="_5f_pointillés_20_gris"><text:span text:style-name="T31"><text:tab/></text:span></text:span></text:p>
      <text:list xml:id="list143048841372261" text:continue-numbering="true" text:style-name="liste_5f_abc">
        <text:list-item>
          <text:list>
            <text:list-item>
              <text:p text:style-name="P40">Complète un autre carré sur la figure et nomme-le.</text:p>
            </text:list-item>
          </text:list>
        </text:list-item>
      </text:list>
      <text:p text:style-name="P37"><text:span text:style-name="_5f_pointillés_20_gris"><text:span text:style-name="T31"><text:tab/></text:span></text:span></text:p>
      <text:list xml:id="list143048508676046" text:continue-list="list143048143687024" text:style-name="Num_5f_Exo">
        <text:list-item>
          <text:h text:style-name="P63" text:outline-level="1"> Reproduis les figures tracées sur le quadrillage ci‑dessous.</text:h>
        </text:list-item>
      </text:list>
      <text:p text:style-name="P24"><draw:g text:anchor-type="as-char" draw:z-index="31" draw:style-name="gr133"><draw:g draw:style-name="gr87"><draw:line draw:style-name="gr134" draw:text-style-name="P97" svg:x1="-0.001cm" svg:y1="0cm" svg:x2="8.089cm" svg:y2="0cm"><text:p/></draw:line><draw:line draw:style-name="gr135" draw:text-style-name="P97" svg:x1="-0.001cm" svg:y1="0.45cm" svg:x2="8.089cm" svg:y2="0.45cm"><text:p/></draw:line><draw:line draw:style-name="gr136" draw:text-style-name="P97" svg:x1="-0.001cm" svg:y1="0.9cm" svg:x2="8.089cm" svg:y2="0.9cm"><text:p/></draw:line><draw:line draw:style-name="gr137" draw:text-style-name="P97" svg:x1="-0.001cm" svg:y1="1.348cm" svg:x2="8.089cm" svg:y2="1.348cm"><text:p/></draw:line><draw:line draw:style-name="gr138" draw:text-style-name="P97" svg:x1="-0.001cm" svg:y1="1.799cm" svg:x2="8.089cm" svg:y2="1.799cm"><text:p/></draw:line><draw:line draw:style-name="gr139" draw:text-style-name="P97" svg:x1="-0.001cm" svg:y1="2.249cm" svg:x2="8.089cm" svg:y2="2.249cm"><text:p/></draw:line><draw:line draw:style-name="gr140" draw:text-style-name="P97" svg:x1="-0.001cm" svg:y1="2.7cm" svg:x2="8.089cm" svg:y2="2.7cm"><text:p/></draw:line><draw:line draw:style-name="gr141" draw:text-style-name="P97" svg:x1="-0.001cm" svg:y1="3.149cm" svg:x2="8.089cm" svg:y2="3.149cm"><text:p/></draw:line><draw:line draw:style-name="gr142" draw:text-style-name="P97" svg:x1="-0.001cm" svg:y1="3.597cm" svg:x2="8.089cm" svg:y2="3.597cm"><text:p/></draw:line><draw:line draw:style-name="gr143" draw:text-style-name="P97" svg:x1="-0.001cm" svg:y1="4.05cm" svg:x2="8.089cm" svg:y2="4.05cm"><text:p/></draw:line><draw:line draw:style-name="gr144" draw:text-style-name="P97" svg:x1="-0.001cm" svg:y1="4.5cm" svg:x2="8.089cm" svg:y2="4.5cm"><text:p/></draw:line><draw:line draw:style-name="gr145" draw:text-style-name="P97" svg:x1="5.842cm" svg:y1="0cm" svg:x2="5.842cm" svg:y2="4.499cm"><text:p/></draw:line><draw:line draw:style-name="gr146" draw:text-style-name="P97" svg:x1="5.392cm" svg:y1="0cm" svg:x2="5.392cm" svg:y2="4.499cm"><text:p/></draw:line><draw:line draw:style-name="gr147" draw:text-style-name="P97" svg:x1="4.943cm" svg:y1="0cm" svg:x2="4.943cm" svg:y2="4.499cm"><text:p/></draw:line><draw:line draw:style-name="gr148" draw:text-style-name="P97" svg:x1="4.493cm" svg:y1="0cm" svg:x2="4.493cm" svg:y2="4.499cm"><text:p/></draw:line><draw:line draw:style-name="gr149" draw:text-style-name="P97" svg:x1="4.044cm" svg:y1="0cm" svg:x2="4.044cm" svg:y2="4.499cm"><text:p/></draw:line><draw:line draw:style-name="gr150" draw:text-style-name="P97" svg:x1="3.594cm" svg:y1="0cm" svg:x2="3.594cm" svg:y2="4.499cm"><text:p/></draw:line><draw:line draw:style-name="gr151" draw:text-style-name="P97" svg:x1="3.145cm" svg:y1="0cm" svg:x2="3.145cm" svg:y2="4.499cm"><text:p/></draw:line><draw:line draw:style-name="gr152" draw:text-style-name="P97" svg:x1="2.696cm" svg:y1="0cm" svg:x2="2.696cm" svg:y2="4.499cm"><text:p/></draw:line><draw:line draw:style-name="gr153" draw:text-style-name="P97" svg:x1="2.246cm" svg:y1="0cm" svg:x2="2.246cm" svg:y2="4.499cm"><text:p/></draw:line><draw:line draw:style-name="gr154" draw:text-style-name="P97" svg:x1="1.797cm" svg:y1="0cm" svg:x2="1.797cm" svg:y2="4.499cm"><text:p/></draw:line><draw:line draw:style-name="gr155" draw:text-style-name="P97" svg:x1="1.347cm" svg:y1="0cm" svg:x2="1.347cm" svg:y2="4.499cm"><text:p/></draw:line><draw:line draw:style-name="gr156" draw:text-style-name="P97" svg:x1="0.898cm" svg:y1="0cm" svg:x2="0.898cm" svg:y2="4.499cm"><text:p/></draw:line><draw:line draw:style-name="gr157" draw:text-style-name="P97" svg:x1="0.448cm" svg:y1="0cm" svg:x2="0.448cm" svg:y2="4.499cm"><text:p/></draw:line><draw:line draw:style-name="gr158" draw:text-style-name="P97" svg:x1="-0.001cm" svg:y1="0cm" svg:x2="-0.001cm" svg:y2="4.499cm"><text:p/></draw:line><draw:line draw:style-name="gr159" draw:text-style-name="P97" svg:x1="7.19cm" svg:y1="0cm" svg:x2="7.19cm" svg:y2="4.499cm"><text:p/></draw:line><draw:line draw:style-name="gr160" draw:text-style-name="P97" svg:x1="6.74cm" svg:y1="0cm" svg:x2="6.74cm" svg:y2="4.499cm"><text:p/></draw:line><draw:line draw:style-name="gr161" draw:text-style-name="P97" svg:x1="6.291cm" svg:y1="0cm" svg:x2="6.291cm" svg:y2="4.499cm"><text:p/></draw:line><draw:line draw:style-name="gr162" draw:text-style-name="P97" svg:x1="8.089cm" svg:y1="0cm" svg:x2="8.089cm" svg:y2="4.499cm"><text:p/></draw:line><draw:line draw:style-name="gr163" draw:text-style-name="P97" svg:x1="7.639cm" svg:y1="0cm" svg:x2="7.639cm" svg:y2="4.499cm"><text:p/></draw:line></draw:g><draw:polygon draw:style-name="gr164" draw:text-style-name="P98" svg:width="2.696cm" svg:height="2.698cm" svg:x="0.448cm" svg:y="0.45cm" svg:viewBox="0 0 2697 2699" draw:points="0,900 1798,0 2697,1800 899,2699"><text:p/></draw:polygon><draw:polygon draw:style-name="gr165" draw:text-style-name="P98" svg:width="3.145cm" svg:height="3.598cm" svg:x="4.493cm" svg:y="0.452cm" svg:viewBox="0 0 3146 3599" draw:points="1797,3599 3146,2699 1348,0 0,900"><text:p/></draw:polygon><draw:polygon draw:style-name="gr166" draw:text-style-name="P98" svg:width="1.798cm" svg:height="2.697cm" svg:x="3.163cm" svg:y="1.773cm" svg:viewBox="0 0 1799 2698" draw:points="0,1393 899,0 1799,1393 881,2698"><text:p/></draw:polygon></draw:g> <text:s text:c="22"/><draw:g text:anchor-type="as-char" svg:y="-2.247cm" draw:z-index="2" draw:style-name="gr1"><draw:line draw:style-name="gr5" draw:text-style-name="P71" svg:x1="0cm" svg:y1="0cm" svg:x2="8.09cm" svg:y2="0cm"><text:p/></draw:line><draw:line draw:style-name="gr6" draw:text-style-name="P71" svg:x1="0cm" svg:y1="0.453cm" svg:x2="8.09cm" svg:y2="0.453cm"><text:p/></draw:line><draw:line draw:style-name="gr7" draw:text-style-name="P71" svg:x1="0cm" svg:y1="0.901cm" svg:x2="8.09cm" svg:y2="0.901cm"><text:p/></draw:line><draw:line draw:style-name="gr8" draw:text-style-name="P71" svg:x1="0cm" svg:y1="1.349cm" svg:x2="8.09cm" svg:y2="1.349cm"><text:p/></draw:line><draw:line draw:style-name="gr9" draw:text-style-name="P71" svg:x1="0cm" svg:y1="1.799cm" svg:x2="8.09cm" svg:y2="1.799cm"><text:p/></draw:line><draw:line draw:style-name="gr10" draw:text-style-name="P71" svg:x1="0cm" svg:y1="2.249cm" svg:x2="8.09cm" svg:y2="2.249cm"><text:p/></draw:line><draw:line draw:style-name="gr11" draw:text-style-name="P71" svg:x1="0cm" svg:y1="2.702cm" svg:x2="8.09cm" svg:y2="2.702cm"><text:p/></draw:line><draw:line draw:style-name="gr12" draw:text-style-name="P71" svg:x1="0cm" svg:y1="3.15cm" svg:x2="8.09cm" svg:y2="3.15cm"><text:p/></draw:line><draw:line draw:style-name="gr13" draw:text-style-name="P71" svg:x1="0cm" svg:y1="3.598cm" svg:x2="8.09cm" svg:y2="3.598cm"><text:p/></draw:line><draw:line draw:style-name="gr14" draw:text-style-name="P71" svg:x1="0cm" svg:y1="4.053cm" svg:x2="8.09cm" svg:y2="4.053cm"><text:p/></draw:line><draw:line draw:style-name="gr15" draw:text-style-name="P71" svg:x1="0cm" svg:y1="4.501cm" svg:x2="8.09cm" svg:y2="4.501cm"><text:p/></draw:line><draw:line draw:style-name="gr16" draw:text-style-name="P71" svg:x1="5.843cm" svg:y1="0cm" svg:x2="5.843cm" svg:y2="4.499cm"><text:p/></draw:line><draw:line draw:style-name="gr17" draw:text-style-name="P71" svg:x1="5.393cm" svg:y1="0cm" svg:x2="5.393cm" svg:y2="4.499cm"><text:p/></draw:line><draw:line draw:style-name="gr18" draw:text-style-name="P71" svg:x1="4.944cm" svg:y1="0cm" svg:x2="4.944cm" svg:y2="4.499cm"><text:p/></draw:line><draw:line draw:style-name="gr19" draw:text-style-name="P71" svg:x1="4.494cm" svg:y1="0cm" svg:x2="4.494cm" svg:y2="4.499cm"><text:p/></draw:line><draw:line draw:style-name="gr20" draw:text-style-name="P71" svg:x1="4.045cm" svg:y1="0cm" svg:x2="4.045cm" svg:y2="4.499cm"><text:p/></draw:line><draw:line draw:style-name="gr21" draw:text-style-name="P71" svg:x1="3.595cm" svg:y1="0cm" svg:x2="3.595cm" svg:y2="4.499cm"><text:p/></draw:line><draw:line draw:style-name="gr22" draw:text-style-name="P71" svg:x1="3.146cm" svg:y1="0cm" svg:x2="3.146cm" svg:y2="4.499cm"><text:p/></draw:line><draw:line draw:style-name="gr23" draw:text-style-name="P71" svg:x1="2.697cm" svg:y1="0cm" svg:x2="2.697cm" svg:y2="4.499cm"><text:p/></draw:line><draw:line draw:style-name="gr24" draw:text-style-name="P71" svg:x1="2.247cm" svg:y1="0cm" svg:x2="2.247cm" svg:y2="4.499cm"><text:p/></draw:line><draw:line draw:style-name="gr25" draw:text-style-name="P71" svg:x1="1.798cm" svg:y1="0cm" svg:x2="1.798cm" svg:y2="4.499cm"><text:p/></draw:line><draw:line draw:style-name="gr26" draw:text-style-name="P71" svg:x1="1.348cm" svg:y1="0cm" svg:x2="1.348cm" svg:y2="4.499cm"><text:p/></draw:line><draw:line draw:style-name="gr27" draw:text-style-name="P71" svg:x1="0.899cm" svg:y1="0cm" svg:x2="0.899cm" svg:y2="4.499cm"><text:p/></draw:line><draw:line draw:style-name="gr28" draw:text-style-name="P71" svg:x1="0.449cm" svg:y1="0cm" svg:x2="0.449cm" svg:y2="4.499cm"><text:p/></draw:line><draw:line draw:style-name="gr29" draw:text-style-name="P71" svg:x1="0cm" svg:y1="0cm" svg:x2="0cm" svg:y2="4.499cm"><text:p/></draw:line><draw:line draw:style-name="gr30" draw:text-style-name="P71" svg:x1="7.191cm" svg:y1="0cm" svg:x2="7.191cm" svg:y2="4.499cm"><text:p/></draw:line><draw:line draw:style-name="gr31" draw:text-style-name="P71" svg:x1="6.741cm" svg:y1="0cm" svg:x2="6.741cm" svg:y2="4.499cm"><text:p/></draw:line><draw:line draw:style-name="gr32" draw:text-style-name="P71" svg:x1="6.292cm" svg:y1="0cm" svg:x2="6.292cm" svg:y2="4.499cm"><text:p/></draw:line><draw:line draw:style-name="gr33" draw:text-style-name="P71" svg:x1="8.09cm" svg:y1="0cm" svg:x2="8.09cm" svg:y2="4.499cm"><text:p/></draw:line><draw:line draw:style-name="gr34" draw:text-style-name="P71" svg:x1="7.64cm" svg:y1="0cm" svg:x2="7.64cm" svg:y2="4.499cm"><text:p/></draw:line></draw:g></text:p>
      <text:list xml:id="list143048685433573" text:continue-numbering="true" text:style-name="Num_5f_Exo">
        <text:list-item>
          <text:h text:style-name="Exo_5f_Num" text:outline-level="1"><draw:g text:anchor-type="paragraph" draw:z-index="6" draw:style-name="gr37"><draw:custom-shape draw:style-name="gr38" draw:text-style-name="P74" svg:width="4.077cm" svg:height="1.765cm" draw:transform="rotate (0.832522053201295) translate (-0.134055555555556cm 4.238625cm)"><text:p/><draw:enhanced-geometry svg:viewBox="0 0 21600 21600" draw:glue-points="10800 0 0 10800 10800 21600 21600 10800" draw:text-areas="5400 5400 16200 16200" draw:type="diamond" draw:enhanced-path="M 10800 0 L 21600 10800 10800 21600 0 10800 10800 0 Z N"/></draw:custom-shape><draw:line draw:style-name="gr39" draw:text-style-name="P74" svg:x1="1.21cm" svg:y1="2.742cm" svg:x2="2.533cm" svg:y2="3.924cm"><text:p/></draw:line></draw:g> Reproduis exactement les figures suivantes en utilisant tes instruments de géométrie, puis code chaque figure. </text:h>
        </text:list-item>
      </text:list>
      <text:section text:style-name="Sect2" text:name="Section2">
        <text:list xml:id="list143047766554841" text:continue-list="list143048841372261" text:style-name="liste_5f_abc">
          <text:list-item>
            <text:list>
              <text:list-item text:start-value="1">
                <text:p text:style-name="P48">Losange</text:p>
              </text:list-item>
            </text:list>
          </text:list-item>
        </text:list>
        <text:p text:style-name="Standard"/>
        <text:p text:style-name="Standard"/>
        <text:p text:style-name="Standard"/>
        <text:p text:style-name="Standard"/>
        <text:p text:style-name="Standard"/>
        <text:p text:style-name="Standard"/>
        <text:p text:style-name="Standard"/>
        <text:list xml:id="list143048650465043" text:continue-numbering="true" text:style-name="liste_5f_abc">
          <text:list-item>
            <text:list>
              <text:list-item>
                <text:p text:style-name="P48">Rectangle</text:p>
              </text:list-item>
            </text:list>
          </text:list-item>
        </text:list>
        <text:p text:style-name="Standard"><draw:custom-shape text:anchor-type="paragraph" draw:z-index="4" draw:style-name="gr35" draw:text-style-name="P72" svg:width="2.012cm" svg:height="3.394cm" svg:x="0.39cm" svg:y="0.148cm"><text:p/><draw:enhanced-geometry svg:viewBox="0 0 21600 21600" draw:mirror-horizontal="false" draw:mirror-vertical="false"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list xml:id="list143049079447449" text:continue-numbering="true" text:style-name="liste_5f_abc">
          <text:list-item>
            <text:list>
              <text:list-item>
                <text:p text:style-name="P48">Carré</text:p>
              </text:list-item>
            </text:list>
          </text:list-item>
        </text:list>
        <text:p text:style-name="Standard"><draw:custom-shape text:anchor-type="paragraph" draw:z-index="5" draw:style-name="gr36" draw:text-style-name="P73" svg:width="1.881cm" svg:height="1.883cm" draw:transform="rotate (0.174532925199433) translate (0.261055555555555cm 0.520347222222222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section>
      <text:list xml:id="list143048274861225" text:continue-list="list143048685433573" text:style-name="Num_5f_Exo">
        <text:list-item>
          <text:h text:style-name="Exo_5f_Num" text:outline-level="1"><text:soft-page-break/> Amina était absente au cours de mathématiques. </text:h>
        </text:list-item>
      </text:list>
      <text:p text:style-name="_5f_Paragraphe_20_livret_20_"><draw:g text:anchor-type="paragraph" draw:z-index="27" draw:style-name="gr85"><draw:frame draw:style-name="gr86" draw:text-style-name="P79" svg:width="1.211cm" svg:height="0.414cm" draw:transform="rotate (-0.28640853025227) translate (8.59719444444444cm 3.60715277777778cm)"><draw:text-box><text:p text:style-name="P77"><text:span text:style-name="T35">3,3 cm</text:span></text:p></draw:text-box></draw:frame><draw:g draw:style-name="gr87"><draw:path draw:style-name="gr88" draw:text-style-name="P72" svg:width="1.904cm" svg:height="2.476cm" svg:x="8.53cm" svg:y="1.473cm" svg:viewBox="0 0 1905 2477" svg:d="M1309 2475c-413-90-1083-314-1083-314l-226-40 163-617 296-1050 105-454 499 142c0 0 549 191 476 171-74-20 366 78 366 78l-172 444-231 1047-186 595z"><text:p/></draw:path><draw:path draw:style-name="gr88" draw:text-style-name="P72" svg:width="0.321cm" svg:height="0.182cm" svg:x="9.588cm" svg:y="3.71cm" svg:viewBox="0 0 322 183" svg:d="M0 183c44-130 58-183 58-183 0 0 158 28 138 23-19-6 126 33 126 33"><text:p/></draw:path><draw:path draw:style-name="gr88" draw:text-style-name="P72" svg:width="0.183cm" svg:height="0.234cm" svg:x="8.59cm" svg:y="3.395cm" svg:viewBox="0 0 184 235" svg:d="M137 235c38-139 47-193 47-193l-74-20-110-22"><text:p/></draw:path><draw:path draw:style-name="gr88" draw:text-style-name="P72" svg:width="0.225cm" svg:height="0.219cm" svg:x="9.038cm" svg:y="1.521cm" svg:viewBox="0 0 226 220" svg:d="M0 167c72 26 172 53 172 53l43-159 11-61"><text:p/></draw:path><draw:path draw:style-name="gr88" draw:text-style-name="P72" svg:width="0.2cm" svg:height="0.267cm" svg:x="10.144cm" svg:y="1.82cm" svg:viewBox="0 0 201 268" svg:d="M201 268c-94-25-201-54-201-54l58-183 15-31"><text:p/></draw:path></draw:g><draw:frame draw:style-name="gr89" draw:text-style-name="P79" svg:width="0.267cm" svg:height="0.414cm" svg:x="8.825cm" svg:y="1.097cm"><draw:text-box><text:p text:style-name="P77"><text:span text:style-name="T35">N</text:span></text:p></draw:text-box></draw:frame><draw:frame draw:style-name="gr90" draw:text-style-name="P79" svg:width="0.249cm" svg:height="0.414cm" svg:x="10.52cm" svg:y="1.566cm"><draw:text-box><text:p text:style-name="P77"><text:span text:style-name="T35">C</text:span></text:p></draw:text-box></draw:frame><draw:frame draw:style-name="gr91" draw:text-style-name="P79" svg:width="0.207cm" svg:height="0.414cm" svg:x="9.878cm" svg:y="3.939cm"><draw:text-box><text:p text:style-name="P77"><text:span text:style-name="T35">F</text:span></text:p></draw:text-box></draw:frame><draw:frame draw:style-name="gr92" draw:text-style-name="P79" svg:width="0.228cm" svg:height="0.414cm" svg:x="8.22cm" svg:y="3.454cm"><draw:text-box><text:p text:style-name="P77"><text:span text:style-name="T35">S</text:span></text:p></draw:text-box></draw:frame><draw:frame draw:style-name="gr86" draw:text-style-name="P79" svg:width="1.211cm" svg:height="0.414cm" draw:transform="rotate (1.33430421314967) translate (8.27616666666667cm 2.99684722222222cm)"><draw:text-box><text:p text:style-name="P77"><text:span text:style-name="T35">5,4 cm</text:span></text:p></draw:text-box></draw:frame></draw:g>Tu dois lui expliquer <text:span text:style-name="T33">en une phrase</text:span> au téléphone chacune des <text:span text:style-name="T27">trois</text:span> figures suivantes, qui sont à tracer pour le prochain cours. Rédige ce que tu lui dis ci‑dessous. <text:s text:c="3"/></text:p>
      <table:table table:name="Tableau1" table:style-name="Tableau1">
        <table:table-column table:style-name="Tableau1.A" table:number-columns-repeated="3"/>
        <table:table-row>
          <table:table-cell table:style-name="Tableau1.A1" office:value-type="string">
            <text:p text:style-name="P35"><draw:g text:anchor-type="paragraph" draw:z-index="29" draw:style-name="gr37"><draw:path draw:style-name="gr114" draw:text-style-name="P92" svg:width="2.135cm" svg:height="2.149cm" svg:x="2.05cm" svg:y="0.536cm" svg:viewBox="0 0 2136 2150" svg:d="M443 5c-73 408-271 870-271 870 0 0-89 678-88 590 0-88-31 243-82 230-51-14 911 238 911 238l786 217 195-912 190-563 52-239-658-204-651-105-404-127z"><text:p/></draw:path><draw:path draw:style-name="gr115" draw:text-style-name="P92" svg:width="0.184cm" svg:height="0.259cm" svg:x="2.13cm" svg:y="2.023cm" svg:viewBox="0 0 185 260" svg:d="M0 0c134 35 185 48 185 48l-48 141-19 71"><text:p/></draw:path><draw:path draw:style-name="gr115" draw:text-style-name="P92" svg:width="0.232cm" svg:height="0.187cm" svg:x="2.461cm" svg:y="0.608cm" svg:viewBox="0 0 233 188" svg:d="M0 136c205 54 195 52 195 52l38-188"><text:p/></draw:path><draw:path draw:style-name="gr115" draw:text-style-name="P92" svg:width="0.232cm" svg:height="0.199cm" svg:x="3.556cm" svg:y="2.434cm" svg:viewBox="0 0 233 200" svg:d="M0 200c14-95 31-200 31-200l112 30 90 34"><text:p/></draw:path><draw:path draw:style-name="gr115" draw:text-style-name="P92" svg:width="0.245cm" svg:height="0.302cm" svg:x="3.882cm" svg:y="0.892cm" svg:viewBox="0 0 246 303" svg:d="M61 0c-27 146-64 246-61 235 3-10 179 68 179 68l67-4"><text:p/></draw:path><draw:frame draw:style-name="gr116" draw:text-style-name="P90" svg:width="0.249cm" svg:height="0.414cm" svg:x="2.29cm" svg:y="0.076cm"><draw:text-box><text:p text:style-name="P77"><text:span text:style-name="T40">R</text:span></text:p></draw:text-box></draw:frame><draw:frame draw:style-name="gr117" draw:text-style-name="P90" svg:width="0.246cm" svg:height="0.414cm" svg:x="4.26cm" svg:y="0.619cm"><draw:text-box><text:p text:style-name="P77"><text:span text:style-name="T40">A</text:span></text:p></draw:text-box></draw:frame><draw:frame draw:style-name="gr118" draw:text-style-name="P90" svg:width="0.219cm" svg:height="0.414cm" svg:x="3.743cm" svg:y="2.702cm"><draw:text-box><text:p text:style-name="P77"><text:span text:style-name="T40">T</text:span></text:p></draw:text-box></draw:frame><draw:frame draw:style-name="gr119" draw:text-style-name="P90" svg:width="0.216cm" svg:height="0.414cm" svg:x="1.778cm" svg:y="2.182cm"><draw:text-box><text:p text:style-name="P77"><text:span text:style-name="T40">P</text:span></text:p></draw:text-box></draw:frame><draw:path draw:style-name="gr120" draw:text-style-name="P92" svg:width="0.258cm" svg:height="0.194cm" svg:x="3.163cm" svg:y="0.633cm" svg:viewBox="0 0 259 195" svg:d="M0 195c127-65 259-195 259-195"><text:p/></draw:path><draw:path draw:style-name="gr115" draw:text-style-name="P92" svg:width="0.29cm" svg:height="0.109cm" svg:x="2.097cm" svg:y="1.321cm" svg:viewBox="0 0 291 110" svg:d="M0 110c213-64 291-110 291-110"><text:p/></draw:path><draw:path draw:style-name="gr115" draw:text-style-name="P92" svg:width="0.257cm" svg:height="0.15cm" svg:x="3.798cm" svg:y="1.751cm" svg:viewBox="0 0 258 151" svg:d="M0 151c209-88 258-151 258-151"><text:p/></draw:path><draw:path draw:style-name="gr115" draw:text-style-name="P92" svg:width="0.288cm" svg:height="0.229cm" svg:x="2.733cm" svg:y="2.327cm" svg:viewBox="0 0 289 230" svg:d="M0 230c70-58 289-230 289-230"><text:p/></draw:path><draw:frame draw:style-name="gr121" draw:text-style-name="P90" svg:width="1.211cm" svg:height="0.414cm" draw:transform="rotate (-0.197745804250957) translate (2.92276388888889cm 0.156986111111111cm)"><draw:text-box><text:p text:style-name="P77"><text:span text:style-name="T40">2,5 cm</text:span></text:p></draw:text-box></draw:frame></draw:g><text:span text:style-name="_5f_Numéros_20_second_20_exercice_20_livret"><text:span text:style-name="T30">a. </text:span></text:span></text:p>
            <text:p text:style-name="P36"/>
            <text:p text:style-name="P36"/>
            <text:p text:style-name="P36"/>
            <text:p text:style-name="P36"/>
          </table:table-cell>
          <table:table-cell table:style-name="Tableau1.B1" office:value-type="string">
            <text:p text:style-name="P34"><text:span text:style-name="_5f_Numéros_20_second_20_exercice_20_livret"><text:span text:style-name="T29">b.</text:span></text:span></text:p>
            <text:p text:style-name="P36"/>
            <text:p text:style-name="P36"/>
            <text:p text:style-name="P36"/>
            <text:p text:style-name="P36"/>
          </table:table-cell>
          <table:table-cell table:style-name="Tableau1.B1" office:value-type="string">
            <text:p text:style-name="P34"><draw:g text:anchor-type="paragraph" draw:z-index="30" draw:style-name="gr122"><draw:frame draw:style-name="gr123" draw:text-style-name="P90" svg:width="0.249cm" svg:height="0.414cm" svg:x="1.125cm" svg:y="1.247cm"><draw:text-box><text:p text:style-name="P77"><text:span text:style-name="T40">R</text:span></text:p></draw:text-box></draw:frame><draw:frame draw:style-name="gr124" draw:text-style-name="P90" svg:width="0.26cm" svg:height="0.414cm" svg:x="3.164cm" svg:y="0.492cm"><draw:text-box><text:p text:style-name="P77"><text:span text:style-name="T40">S</text:span></text:p></draw:text-box></draw:frame><draw:frame draw:style-name="gr125" draw:text-style-name="P90" svg:width="0.219cm" svg:height="0.414cm" svg:x="3.139cm" svg:y="2.106cm"><draw:text-box><text:p text:style-name="P77"><text:span text:style-name="T40">T</text:span></text:p></draw:text-box></draw:frame><draw:frame draw:style-name="gr126" draw:text-style-name="P90" svg:width="1.211cm" svg:height="0.414cm" svg:x="2.552cm" svg:y="1.046cm"><draw:text-box><text:p text:style-name="P77"><text:span text:style-name="T40">4,2 cm</text:span></text:p></draw:text-box></draw:frame><draw:frame draw:style-name="gr127" draw:text-style-name="P96" svg:width="0.876cm" svg:height="0.414cm" draw:transform="rotate (0.367566340470006) translate (1.75506944444444cm 0.846666666666667cm)"><draw:text-box><text:p text:style-name="P95"><text:span text:style-name="T40">3 cm</text:span></text:p></draw:text-box></draw:frame><draw:path draw:style-name="gr128" draw:text-style-name="P94" svg:width="1.704cm" svg:height="0.577cm" svg:x="1.404cm" svg:y="0.884cm" svg:viewBox="0 0 1705 578" svg:d="M0 576c124 17 259-92 376-129 127-41 252-71 377-118 122-46 259-123 388-129 173-9 114-93 294-71l188-94 82-35"><text:p/></draw:path><draw:path draw:style-name="gr129" draw:text-style-name="P94" svg:width="1.704cm" svg:height="0.577cm" svg:x="1.404cm" svg:y="0.884cm" svg:viewBox="0 0 1705 578" svg:d="M0 576c124 17 259-92 376-129 127-41 252-71 377-118 122-46 259-123 388-129 173-9 114-93 294-71l188-94 82-35"><text:p/></draw:path><draw:path draw:style-name="gr129" draw:text-style-name="P94" svg:width="1.727cm" svg:height="0.575cm" svg:x="3.135cm" svg:y="0.873cm" svg:viewBox="0 0 1728 576" svg:d="M0 0c114 81 267 67 389 129 128 65 243 114 376 165 116 45 387 118 493 129 129 36 109 65 247 71l129 47 94 35"><text:p/></draw:path><draw:path draw:style-name="gr129" draw:text-style-name="P94" svg:width="1.727cm" svg:height="0.587cm" svg:x="3.168cm" svg:y="1.458cm" svg:viewBox="0 0 1728 588" svg:d="M1728 0c-133 21-234 109-376 118-131 8-259 62-376 129-113 65-259 52-365 129-118 86-257 39-375 106l-118 72-118 34"><text:p/></draw:path><draw:path draw:style-name="gr129" draw:text-style-name="P94" svg:width="1.799cm" svg:height="0.587cm" svg:x="1.418cm" svg:y="1.458cm" svg:viewBox="0 0 1800 588" svg:d="M0 0c142 6 218 128 376 129 124 0 226 49 340 94 127 49 189 161 342 118 153 35 295 146 435 141l118 35 129 59 60 12"><text:p/></draw:path><draw:path draw:style-name="gr130" draw:text-style-name="P94" svg:width="3.398cm" svg:height="0.048cm" svg:x="1.464cm" svg:y="1.458cm" svg:viewBox="0 0 3399 49" svg:d="M0 0c125 3 250 1 376 12 120 10 243 0 365 0 125 0 250 0 376 0 124 0 251-4 376 0 121 3 242-5 365 23s249-14 376-11c123 3 244 18 366 23 124 5 268-47 388-12 160 47 129-47 270 0l141-23"><text:p/></draw:path><draw:frame draw:style-name="gr131" draw:text-style-name="P90" svg:width="0.262cm" svg:height="0.414cm" svg:x="5.104cm" svg:y="1.243cm"><draw:text-box><text:p text:style-name="P77"><text:span text:style-name="T40">U</text:span></text:p></draw:text-box></draw:frame><draw:line draw:style-name="gr132" draw:text-style-name="P94" svg:x1="2.182cm" svg:y1="1.103cm" svg:x2="2.392cm" svg:y2="1.225cm"><text:p/></draw:line><draw:line draw:style-name="gr132" draw:text-style-name="P94" svg:x1="3.793cm" svg:y1="1.732cm" svg:x2="4.003cm" svg:y2="1.854cm"><text:p/></draw:line><draw:line draw:style-name="gr132" draw:text-style-name="P94" svg:x1="3.8cm" svg:y1="1.238cm" svg:x2="3.97cm" svg:y2="1.069cm"><text:p/></draw:line><draw:line draw:style-name="gr132" draw:text-style-name="P94" svg:x1="2.533cm" svg:y1="1.949cm" svg:x2="2.703cm" svg:y2="1.78cm"><text:p/></draw:line></draw:g><text:span text:style-name="_5f_Numéros_20_second_20_exercice_20_livret"><text:span text:style-name="T29">c.</text:span></text:span></text:p>
          </table:table-cell>
        </table:table-row>
      </table:table>
      <text:list xml:id="list143048055207164" text:continue-list="list143049079447449" text:style-name="liste_5f_abc">
        <text:list-item>
          <text:list>
            <text:list-item text:start-value="1">
              <text:p text:style-name="P61"><text:span text:style-name="T23">Trace</text:span> <text:span text:style-name="_5f_pointillés_20_gris"><text:span text:style-name="T31"><text:tab/></text:span></text:span></text:p>
            </text:list-item>
            <text:list-item>
              <text:p text:style-name="P61"><text:span text:style-name="T23">Trace</text:span> <text:span text:style-name="_5f_pointillés_20_gris"><text:span text:style-name="T31"><text:tab/></text:span></text:span></text:p>
            </text:list-item>
            <text:list-item>
              <text:p text:style-name="P61"><draw:g text:anchor-type="paragraph" draw:z-index="7" draw:style-name="gr40"><draw:rect draw:style-name="gr41" draw:text-style-name="P75" svg:width="2.207cm" svg:height="1.186cm" svg:x="5.452cm" svg:y="3.411cm"><text:p/></draw:rect><draw:line draw:style-name="gr42" draw:text-style-name="P76" svg:x1="5.452cm" svg:y1="3.41cm" svg:x2="7.657cm" svg:y2="4.594cm"><text:p/></draw:line><draw:line draw:style-name="gr42" draw:text-style-name="P76" svg:x1="5.452cm" svg:y1="3.41cm" svg:x2="7.657cm" svg:y2="4.594cm"><text:p/></draw:line><draw:line draw:style-name="gr42" draw:text-style-name="P76" svg:x1="5.452cm" svg:y1="3.414cm" svg:x2="6.641cm" svg:y2="1.214cm"><text:p/></draw:line><draw:line draw:style-name="gr42" draw:text-style-name="P76" svg:x1="8.84cm" svg:y1="2.398cm" svg:x2="7.653cm" svg:y2="4.598cm"><text:p/></draw:line><draw:line draw:style-name="gr42" draw:text-style-name="P76" svg:x1="8.84cm" svg:y1="2.398cm" svg:x2="6.637cm" svg:y2="1.214cm"><text:p/></draw:line><draw:frame draw:style-name="gr43" draw:text-style-name="P78" svg:width="0.267cm" svg:height="0.477cm" svg:x="6.424cm" svg:y="4.63cm"><draw:text-box><text:p text:style-name="P77"><text:span text:style-name="T34">5</text:span></text:p></draw:text-box></draw:frame><draw:frame draw:style-name="gr44" draw:text-style-name="P78" svg:width="0.664cm" svg:height="0.477cm" draw:transform="rotate (1.5707963267949) translate (4.99886111111111cm 4.35680555555556cm)"><draw:text-box><text:p text:style-name="P77"><text:span text:style-name="T34">3,5</text:span></text:p></draw:text-box></draw:frame><draw:frame draw:style-name="gr45" draw:text-style-name="P79" svg:width="0.246cm" svg:height="0.414cm" svg:x="5.202cm" svg:y="4.593cm"><draw:text-box><text:p text:style-name="P77"><text:span text:style-name="T35">A</text:span></text:p></draw:text-box></draw:frame><draw:frame draw:style-name="gr46" draw:text-style-name="P79" svg:width="0.198cm" svg:height="0.414cm" svg:x="5.204cm" svg:y="3.06cm"><draw:text-box><text:p text:style-name="P77"><text:span text:style-name="T35">L</text:span></text:p></draw:text-box></draw:frame><draw:frame draw:style-name="gr47" draw:text-style-name="P79" svg:width="0.276cm" svg:height="0.414cm" svg:x="6.468cm" svg:y="0.785cm"><draw:text-box><text:p text:style-name="P77"><text:span text:style-name="T35">G</text:span></text:p></draw:text-box></draw:frame><draw:frame draw:style-name="gr48" draw:text-style-name="P79" svg:width="0.262cm" svg:height="0.414cm" svg:x="8.922cm" svg:y="2.184cm"><draw:text-box><text:p text:style-name="P77"><text:span text:style-name="T35">U</text:span></text:p></draw:text-box></draw:frame><draw:frame draw:style-name="gr49" draw:text-style-name="P79" svg:width="0.225cm" svg:height="0.414cm" svg:x="7.735cm" svg:y="4.584cm"><draw:text-box><text:p text:style-name="P77"><text:span text:style-name="T35">E</text:span></text:p></draw:text-box></draw:frame><draw:frame draw:style-name="gr50" draw:text-style-name="P79" svg:width="0.228cm" svg:height="0.414cm" svg:x="7.615cm" svg:y="3.029cm"><draw:text-box><text:p text:style-name="P77"><text:span text:style-name="T35">S</text:span></text:p></draw:text-box></draw:frame></draw:g><text:span text:style-name="T23">Trace</text:span><text:span text:style-name="T16"> </text:span><text:span text:style-name="_5f_pointillés_20_gris"><text:span text:style-name="T31"><text:tab/></text:span></text:span></text:p>
            </text:list-item>
          </text:list>
        </text:list-item>
      </text:list>
      <text:section text:style-name="Sect3" text:name="Section6">
        <text:list xml:id="list143048695160995" text:continue-list="list143048274861225" text:style-name="Num_5f_Exo">
          <text:list-item>
            <text:h text:style-name="Exo_5f_Num" text:outline-level="1"><text:span text:style-name="T24"> ALSE est </text:span>un rectangle et GUEL est un carré. Les longueurs sont exprimées en centimètre<text:span text:style-name="T28">s</text:span>. <text:s/></text:h>
          </text:list-item>
        </text:list>
        <text:list xml:id="list143049102711822" text:continue-list="list143048055207164" text:style-name="liste_5f_abc">
          <text:list-item>
            <text:list>
              <text:list-item text:start-value="1">
                <text:h text:style-name="P53" text:outline-level="1" text:restart-numbering="true" text:start-value="-1">Reproduis la figure avec tes instruments de géométrie en respectant les mesures.</text:h>
              </text:list-item>
            </text:list>
          </text:list-item>
        </text:list>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6" text:outline-level="1"/>
        <text:list xml:id="list143048460591694" text:continue-numbering="true" text:style-name="liste_5f_abc">
          <text:list-item>
            <text:list>
              <text:list-item>
                <text:p text:style-name="P51">Écris le programme de construction de cette figure.</text:p>
              </text:list-item>
            </text:list>
          </text:list-item>
        </text:list>
        <text:list xml:id="list143047473851229" text:continue-list="list143048475456015" text:style-name="_5f_Numérotation_20_des_20_exercices_20_livrets">
          <text:list-header>
            <text:p text:style-name="P65"><text:span text:style-name="_5f_pointillés_20_gris"><text:span text:style-name="T31"><text:tab/></text:span></text:span></text:p>
          </text:list-header>
        </text:list>
        <text:p text:style-name="P38"><text:span text:style-name="_5f_pointillés_20_gris"><text:span text:style-name="T31"><text:tab/></text:span></text:span></text:p>
        <text:p text:style-name="P38"><text:span text:style-name="_5f_pointillés_20_gris"><text:span text:style-name="T31"><text:tab/></text:span></text:span></text:p>
        <text:p text:style-name="P38"><text:span text:style-name="_5f_pointillés_20_gris"><text:span text:style-name="T31"><text:tab/></text:span></text:span></text:p>
        <text:p text:style-name="P38"><text:span text:style-name="_5f_pointillés_20_gris"><text:span text:style-name="T31"><text:tab/></text:span></text:span></text:p>
        <text:p text:style-name="P38"><text:span text:style-name="_5f_pointillés_20_gris"><text:span text:style-name="T31"><text:tab/></text:span></text:span></text:p>
        <text:list xml:id="list143047811628607" text:continue-list="list143048695160995" text:style-name="Num_5f_Exo">
          <text:list-item>
            <text:h text:style-name="Exo_5f_Num" text:outline-level="1"><text:span text:style-name="T28"> Dessine</text:span> une <text:span text:style-name="T25">figure à main levée</text:span>, puis <text:span text:style-name="T26">trace avec tes instruments</text:span> les figures décrites ci-dessous.</text:h>
          </text:list-item>
        </text:list>
        <text:list xml:id="list143048938738995" text:continue-list="list143048460591694" text:style-name="liste_5f_abc">
          <text:list-item>
            <text:list>
              <text:list-item text:start-value="1">
                <text:p text:style-name="P52">Un losange dont les côtés mesurent 2,5 cm et l'une des diagonales 4 cm.</text:p>
              </text:list-item>
              <text:list-item>
                <text:p text:style-name="P52">Un rectangle de longueur <text:span text:style-name="T27">4,5</text:span> cm et de largeur <text:span text:style-name="T27">3</text:span> cm.</text:p>
              </text:list-item>
              <text:list-item>
                <text:p text:style-name="P52">Un carré de côté 3,5 cm.</text:p>
              </text:list-item>
            </text:list>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 draw:display-name="Gradient 5" draw:style="linear" draw:start-color="#000000" draw:end-color="#ffffff" draw:start-intensity="100%" draw:end-intensity="100%" draw:angle="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chure_20_angle_20_0_2c_1cm" draw:display-name="Hachure angle 0,1cm" draw:style="single" draw:color="#000000" draw:distance="0.057cm" draw:rotation="90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03cm" draw:rotation="0"/>
    <draw:hatch draw:name="Hatch_20_1586" draw:display-name="Hatch 1586" draw:style="single" draw:color="#000000" draw:distance="0.003cm" draw:rotation="0"/>
    <draw:hatch draw:name="Hatch_20_1587" draw:display-name="Hatch 1587" draw:style="single" draw:color="#000000" draw:distance="0.003cm" draw:rotation="0"/>
    <draw:hatch draw:name="Hatch_20_1588" draw:display-name="Hatch 1588" draw:style="single" draw:color="#000000" draw:distance="0.003cm" draw:rotation="0"/>
    <draw:hatch draw:name="Hatch_20_1589" draw:display-name="Hatch 1589" draw:style="single" draw:color="#000000" draw:distance="0.003cm" draw:rotation="0"/>
    <draw:hatch draw:name="Hatch_20_159" draw:display-name="Hatch 159" draw:style="single" draw:color="#000000" draw:distance="0.011cm" draw:rotation="0"/>
    <draw:hatch draw:name="Hatch_20_1590" draw:display-name="Hatch 1590" draw:style="single" draw:color="#000000" draw:distance="0.003cm" draw:rotation="0"/>
    <draw:hatch draw:name="Hatch_20_1591" draw:display-name="Hatch 1591" draw:style="single" draw:color="#000000" draw:distance="0.003cm" draw:rotation="0"/>
    <draw:hatch draw:name="Hatch_20_1592" draw:display-name="Hatch 1592" draw:style="single" draw:color="#000000" draw:distance="0.003cm" draw:rotation="0"/>
    <draw:hatch draw:name="Hatch_20_1593" draw:display-name="Hatch 1593" draw:style="single" draw:color="#000000" draw:distance="0.003cm" draw:rotation="0"/>
    <draw:hatch draw:name="Hatch_20_1594" draw:display-name="Hatch 1594" draw:style="single" draw:color="#000000" draw:distance="0.003cm" draw:rotation="0"/>
    <draw:hatch draw:name="Hatch_20_1595" draw:display-name="Hatch 1595" draw:style="single" draw:color="#000000" draw:distance="0.003cm" draw:rotation="0"/>
    <draw:hatch draw:name="Hatch_20_1596" draw:display-name="Hatch 1596" draw:style="single" draw:color="#000000" draw:distance="0.003cm" draw:rotation="0"/>
    <draw:hatch draw:name="Hatch_20_1597" draw:display-name="Hatch 1597" draw:style="single" draw:color="#000000" draw:distance="0.003cm" draw:rotation="0"/>
    <draw:hatch draw:name="Hatch_20_1598" draw:display-name="Hatch 1598" draw:style="single" draw:color="#000000" draw:distance="0.003cm" draw:rotation="0"/>
    <draw:hatch draw:name="Hatch_20_1599" draw:display-name="Hatch 1599" draw:style="single" draw:color="#000000" draw:distance="0.003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00" draw:display-name="Hatch 1600" draw:style="single" draw:color="#000000" draw:distance="0.003cm" draw:rotation="0"/>
    <draw:hatch draw:name="Hatch_20_1601" draw:display-name="Hatch 1601" draw:style="single" draw:color="#000000" draw:distance="0.003cm" draw:rotation="0"/>
    <draw:hatch draw:name="Hatch_20_1602" draw:display-name="Hatch 1602" draw:style="single" draw:color="#000000" draw:distance="0.003cm" draw:rotation="0"/>
    <draw:hatch draw:name="Hatch_20_1603" draw:display-name="Hatch 1603" draw:style="single" draw:color="#000000" draw:distance="0.003cm" draw:rotation="0"/>
    <draw:hatch draw:name="Hatch_20_1604" draw:display-name="Hatch 1604" draw:style="single" draw:color="#000000" draw:distance="0.003cm" draw:rotation="0"/>
    <draw:hatch draw:name="Hatch_20_1605" draw:display-name="Hatch 1605" draw:style="single" draw:color="#000000" draw:distance="0.003cm" draw:rotation="0"/>
    <draw:hatch draw:name="Hatch_20_1606" draw:display-name="Hatch 1606" draw:style="single" draw:color="#000000" draw:distance="0.003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06cm" draw:rotation="0"/>
    <draw:hatch draw:name="Hatch_20_266" draw:display-name="Hatch 266" draw:style="single" draw:color="#000000" draw:distance="0.011cm" draw:rotation="0"/>
    <draw:hatch draw:name="Hatch_20_267" draw:display-name="Hatch 267" draw:style="single" draw:color="#000000" draw:distance="0.006cm" draw:rotation="0"/>
    <draw:hatch draw:name="Hatch_20_268" draw:display-name="Hatch 268" draw:style="single" draw:color="#000000" draw:distance="0.011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06cm" draw:rotation="0"/>
    <draw:hatch draw:name="Hatch_20_272" draw:display-name="Hatch 272" draw:style="single" draw:color="#000000" draw:distance="0.011cm" draw:rotation="0"/>
    <draw:hatch draw:name="Hatch_20_273" draw:display-name="Hatch 273" draw:style="single" draw:color="#000000" draw:distance="0.006cm" draw:rotation="0"/>
    <draw:hatch draw:name="Hatch_20_274" draw:display-name="Hatch 274" draw:style="single" draw:color="#000000" draw:distance="0.011cm" draw:rotation="0"/>
    <draw:hatch draw:name="Hatch_20_275" draw:display-name="Hatch 275" draw:style="single" draw:color="#000000" draw:distance="0.006cm" draw:rotation="0"/>
    <draw:hatch draw:name="Hatch_20_276" draw:display-name="Hatch 276"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11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2" draw:display-name="Hatch 292" draw:style="single" draw:color="#000000" draw:distance="0.01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2" draw:display-name="Hatch 302" draw:style="single" draw:color="#000000" draw:distance="0.011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5" draw:display-name="Hatch 305" draw:style="single" draw:color="#000000" draw:distance="0.011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0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06cm" draw:rotation="0"/>
    <draw:hatch draw:name="Hatch_20_336" draw:display-name="Hatch 336" draw:style="single" draw:color="#000000" draw:distance="0.011cm" draw:rotation="0"/>
    <draw:hatch draw:name="Hatch_20_337" draw:display-name="Hatch 337" draw:style="single" draw:color="#000000" draw:distance="0.006cm" draw:rotation="0"/>
    <draw:hatch draw:name="Hatch_20_338" draw:display-name="Hatch 338" draw:style="single" draw:color="#000000" draw:distance="0.011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3cm" draw:rotation="0"/>
    <draw:hatch draw:name="Hatch_20_679" draw:display-name="Hatch 679" draw:style="single" draw:color="#000000" draw:distance="0.003cm" draw:rotation="0"/>
    <draw:hatch draw:name="Hatch_20_68" draw:display-name="Hatch 68" draw:style="single" draw:color="#000000" draw:distance="0.002cm" draw:rotation="0"/>
    <draw:hatch draw:name="Hatch_20_680" draw:display-name="Hatch 680" draw:style="single" draw:color="#000000" draw:distance="0.003cm" draw:rotation="0"/>
    <draw:hatch draw:name="Hatch_20_681" draw:display-name="Hatch 681" draw:style="single" draw:color="#000000" draw:distance="0.003cm" draw:rotation="0"/>
    <draw:hatch draw:name="Hatch_20_682" draw:display-name="Hatch 682" draw:style="single" draw:color="#000000" draw:distance="0.003cm" draw:rotation="0"/>
    <draw:hatch draw:name="Hatch_20_683" draw:display-name="Hatch 683" draw:style="single" draw:color="#000000" draw:distance="0.003cm" draw:rotation="0"/>
    <draw:hatch draw:name="Hatch_20_684" draw:display-name="Hatch 684" draw:style="single" draw:color="#000000" draw:distance="0.003cm" draw:rotation="0"/>
    <draw:hatch draw:name="Hatch_20_685" draw:display-name="Hatch 685" draw:style="single" draw:color="#000000" draw:distance="0.003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 draw:display-name="Hatch 69" draw:style="single" draw:color="#000000" draw:distance="0.002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3cm" draw:rotation="0"/>
    <draw:hatch draw:name="Hatch_20_707" draw:display-name="Hatch 707" draw:style="single" draw:color="#000000" draw:distance="0.003cm" draw:rotation="0"/>
    <draw:hatch draw:name="Hatch_20_708" draw:display-name="Hatch 708" draw:style="single" draw:color="#000000" draw:distance="0.003cm" draw:rotation="0"/>
    <draw:hatch draw:name="Hatch_20_709" draw:display-name="Hatch 709" draw:style="single" draw:color="#000000" draw:distance="0.003cm" draw:rotation="0"/>
    <draw:hatch draw:name="Hatch_20_71" draw:display-name="Hatch 71" draw:style="single" draw:color="#000000" draw:distance="0.002cm" draw:rotation="0"/>
    <draw:hatch draw:name="Hatch_20_710" draw:display-name="Hatch 710" draw:style="single" draw:color="#000000" draw:distance="0.003cm" draw:rotation="0"/>
    <draw:hatch draw:name="Hatch_20_711" draw:display-name="Hatch 711" draw:style="single" draw:color="#000000" draw:distance="0.003cm" draw:rotation="0"/>
    <draw:hatch draw:name="Hatch_20_712" draw:display-name="Hatch 712" draw:style="single" draw:color="#000000" draw:distance="0.003cm" draw:rotation="0"/>
    <draw:hatch draw:name="Hatch_20_713" draw:display-name="Hatch 713" draw:style="single" draw:color="#000000" draw:distance="0.003cm" draw:rotation="0"/>
    <draw:hatch draw:name="Hatch_20_714" draw:display-name="Hatch 714" draw:style="single" draw:color="#000000" draw:distance="0.003cm" draw:rotation="0"/>
    <draw:hatch draw:name="Hatch_20_715" draw:display-name="Hatch 715" draw:style="single" draw:color="#000000" draw:distance="0.003cm" draw:rotation="0"/>
    <draw:hatch draw:name="Hatch_20_716" draw:display-name="Hatch 716" draw:style="single" draw:color="#000000" draw:distance="0.003cm" draw:rotation="0"/>
    <draw:hatch draw:name="Hatch_20_717" draw:display-name="Hatch 717" draw:style="single" draw:color="#000000" draw:distance="0.003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 draw:display-name="Hatch 72" draw:style="single" draw:color="#000000" draw:distance="0.002cm" draw:rotation="0"/>
    <draw:hatch draw:name="Hatch_20_720" draw:display-name="Hatch 720" draw:style="single" draw:color="#000000" draw:distance="0.003cm" draw:rotation="0"/>
    <draw:hatch draw:name="Hatch_20_721" draw:display-name="Hatch 721" draw:style="single" draw:color="#000000" draw:distance="0.003cm" draw:rotation="0"/>
    <draw:hatch draw:name="Hatch_20_722" draw:display-name="Hatch 722" draw:style="single" draw:color="#000000" draw:distance="0.003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3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 draw:display-name="Hatch 73" draw:style="single" draw:color="#000000" draw:distance="0.011cm" draw:rotation="0"/>
    <draw:hatch draw:name="Hatch_20_730" draw:display-name="Hatch 730" draw:style="single" draw:color="#000000" draw:distance="0.003cm" draw:rotation="0"/>
    <draw:hatch draw:name="Hatch_20_731" draw:display-name="Hatch 731" draw:style="single" draw:color="#000000" draw:distance="0.003cm" draw:rotation="0"/>
    <draw:hatch draw:name="Hatch_20_732" draw:display-name="Hatch 732" draw:style="single" draw:color="#000000" draw:distance="0.003cm" draw:rotation="0"/>
    <draw:hatch draw:name="Hatch_20_734" draw:display-name="Hatch 734" draw:style="single" draw:color="#000000" draw:distance="0.003cm" draw:rotation="0"/>
    <draw:hatch draw:name="Hatch_20_736" draw:display-name="Hatch 736" draw:style="single" draw:color="#000000" draw:distance="0.003cm" draw:rotation="0"/>
    <draw:hatch draw:name="Hatch_20_738" draw:display-name="Hatch 738" draw:style="single" draw:color="#000000" draw:distance="0.003cm" draw:rotation="0"/>
    <draw:hatch draw:name="Hatch_20_74" draw:display-name="Hatch 74" draw:style="single" draw:color="#000000" draw:distance="0.011cm" draw:rotation="0"/>
    <draw:hatch draw:name="Hatch_20_740" draw:display-name="Hatch 740" draw:style="single" draw:color="#000000" draw:distance="0.003cm" draw:rotation="0"/>
    <draw:hatch draw:name="Hatch_20_742" draw:display-name="Hatch 742" draw:style="single" draw:color="#000000" draw:distance="0.003cm" draw:rotation="0"/>
    <draw:hatch draw:name="Hatch_20_744" draw:display-name="Hatch 744" draw:style="single" draw:color="#000000" draw:distance="0.003cm" draw:rotation="0"/>
    <draw:hatch draw:name="Hatch_20_746" draw:display-name="Hatch 746" draw:style="single" draw:color="#000000" draw:distance="0.003cm" draw:rotation="0"/>
    <draw:hatch draw:name="Hatch_20_748" draw:display-name="Hatch 748"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4" draw:display-name="Hatch 754"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 draw:display-name="Hatch 76"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 draw:display-name="Hatch 78" draw:style="single" draw:color="#000000" draw:distance="0.006cm" draw:rotation="0"/>
    <draw:hatch draw:name="Hatch_20_780" draw:display-name="Hatch 780" draw:style="single" draw:color="#000000" draw:distance="0.006cm" draw:rotation="0"/>
    <draw:hatch draw:name="Hatch_20_781" draw:display-name="Hatch 781" draw:style="single" draw:color="#000000" draw:distance="0.006cm" draw:rotation="0"/>
    <draw:hatch draw:name="Hatch_20_782" draw:display-name="Hatch 782" draw:style="single" draw:color="#000000" draw:distance="0.006cm" draw:rotation="0"/>
    <draw:hatch draw:name="Hatch_20_783" draw:display-name="Hatch 783" draw:style="single" draw:color="#000000" draw:distance="0.006cm" draw:rotation="0"/>
    <draw:hatch draw:name="Hatch_20_784" draw:display-name="Hatch 784" draw:style="single" draw:color="#000000" draw:distance="0.006cm" draw:rotation="0"/>
    <draw:hatch draw:name="Hatch_20_785" draw:display-name="Hatch 785" draw:style="single" draw:color="#000000" draw:distance="0.006cm" draw:rotation="0"/>
    <draw:hatch draw:name="Hatch_20_786" draw:display-name="Hatch 786" draw:style="single" draw:color="#000000" draw:distance="0.006cm" draw:rotation="0"/>
    <draw:hatch draw:name="Hatch_20_787" draw:display-name="Hatch 787" draw:style="single" draw:color="#000000" draw:distance="0.006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795" draw:display-name="Hatch 795" draw:style="single" draw:color="#000000" draw:distance="0.003cm" draw:rotation="0"/>
    <draw:hatch draw:name="Hatch_20_796" draw:display-name="Hatch 796" draw:style="single" draw:color="#000000" draw:distance="0.003cm" draw:rotation="0"/>
    <draw:hatch draw:name="Hatch_20_797" draw:display-name="Hatch 797" draw:style="single" draw:color="#000000" draw:distance="0.003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6cm" draw:rotation="0"/>
    <draw:hatch draw:name="Hatch_20_801" draw:display-name="Hatch 801" draw:style="single" draw:color="#000000" draw:distance="0.006cm" draw:rotation="0"/>
    <draw:hatch draw:name="Hatch_20_802" draw:display-name="Hatch 802" draw:style="single" draw:color="#000000" draw:distance="0.006cm" draw:rotation="0"/>
    <draw:hatch draw:name="Hatch_20_803" draw:display-name="Hatch 803" draw:style="single" draw:color="#000000" draw:distance="0.006cm" draw:rotation="0"/>
    <draw:hatch draw:name="Hatch_20_804" draw:display-name="Hatch 804" draw:style="single" draw:color="#000000" draw:distance="0.006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1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1cm" draw:rotation="0"/>
    <draw:hatch draw:name="Hatch_20_811" draw:display-name="Hatch 811" draw:style="single" draw:color="#000000" draw:distance="0.006cm" draw:rotation="0"/>
    <draw:hatch draw:name="Hatch_20_812" draw:display-name="Hatch 812" draw:style="single" draw:color="#000000" draw:distance="0.002cm" draw:rotation="0"/>
    <draw:hatch draw:name="Hatch_20_813" draw:display-name="Hatch 813" draw:style="single" draw:color="#000000" draw:distance="0.006cm" draw:rotation="0"/>
    <draw:hatch draw:name="Hatch_20_814" draw:display-name="Hatch 814" draw:style="single" draw:color="#000000" draw:distance="0.002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06cm" draw:rotation="0"/>
    <draw:hatch draw:name="Hatch_20_826" draw:display-name="Hatch 826" draw:style="single" draw:color="#000000" draw:distance="0.006cm" draw:rotation="0"/>
    <draw:hatch draw:name="Hatch_20_827" draw:display-name="Hatch 827" draw:style="single" draw:color="#000000" draw:distance="0.006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 draw:display-name="Hatch 83" draw:style="single" draw:color="#000000" draw:distance="0.011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7" draw:display-name="Hatch 877" draw:style="single" draw:color="#000000" draw:distance="0.003cm" draw:rotation="0"/>
    <draw:hatch draw:name="Hatch_20_878" draw:display-name="Hatch 878" draw:style="single" draw:color="#000000" draw:distance="0.003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0.011cm" draw:dots2="1" draw:dots2-length="0.011cm" draw:distance="0.01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ect" draw:dots1="1" draw:dots1-length="0.011cm" draw:dots2="1" draw:dots2-length="0.011cm" draw:distance="0.011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ect" draw:dots1="1" draw:dots1-length="0.011cm" draw:dots2="1" draw:dots2-length="0.011cm" draw:distance="0.011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ect" draw:dots1="1" draw:dots1-length="0.011cm" draw:dots2="1" draw:dots2-length="0.011cm" draw:distance="0.011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ect" draw:dots1="1" draw:dots1-length="0.011cm" draw:dots2="1" draw:dots2-length="0.011cm" draw:distance="0.011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 draw:display-name="Dashed (var) 605" draw:style="rect" draw:dots1="1" draw:dots1-length="0.011cm" draw:dots2="1" draw:dots2-length="0.011cm" draw:distance="0.011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 draw:display-name="Dashed (var) 607" draw:style="rect" draw:dots1="1" draw:dots1-length="0.011cm" draw:dots2="1" draw:dots2-length="0.011cm" draw:distance="0.011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ect" draw:dots1="1" draw:dots1-length="0.011cm" draw:dots2="1" draw:dots2-length="0.011cm" draw:distance="0.011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 draw:display-name="Dashed (var) 613" draw:style="rect" draw:dots1="1" draw:dots1-length="0.011cm" draw:dots2="1" draw:dots2-length="0.011cm" draw:distance="0.011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ect" draw:dots1="1" draw:dots1-length="0.011cm" draw:dots2="1" draw:dots2-length="0.011cm" draw:distance="0.011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ect" draw:dots1="1" draw:dots1-length="0.011cm" draw:dots2="1" draw:dots2-length="0.011cm" draw:distance="0.011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 draw:display-name="Dashed (var) 617" draw:style="rect" draw:dots1="1" draw:dots1-length="0.011cm" draw:dots2="1" draw:dots2-length="0.011cm" draw:distance="0.011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 draw:display-name="Dashed (var) 618" draw:style="rect" draw:dots1="1" draw:dots1-length="0.011cm" draw:dots2="1" draw:dots2-length="0.011cm" draw:distance="0.011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 draw:display-name="Dashed (var) 619" draw:style="rect" draw:dots1="1" draw:dots1-length="0.011cm" draw:dots2="1" draw:dots2-length="0.011cm" draw:distance="0.011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 draw:display-name="Dashed (var) 621" draw:style="rect" draw:dots1="1" draw:dots1-length="0.011cm" draw:dots2="1" draw:dots2-length="0.011cm" draw:distance="0.011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 draw:display-name="Dashed (var) 622" draw:style="rect" draw:dots1="1" draw:dots1-length="0.011cm" draw:dots2="1" draw:dots2-length="0.011cm" draw:distance="0.011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 draw:display-name="Dashed (var) 623" draw:style="rect" draw:dots1="1" draw:dots1-length="0.011cm" draw:dots2="1" draw:dots2-length="0.011cm" draw:distance="0.011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11cm" draw:dots2="1" draw:dots2-length="0.011cm" draw:distance="0.011cm"/>
    <draw:stroke-dash draw:name="Dashed_20__28_var_29__20_6249" draw:display-name="Dashed (var) 6249"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50" draw:display-name="Dashed (var) 6250" draw:style="rect" draw:dots1="1" draw:dots1-length="0.011cm" draw:dots2="1" draw:dots2-length="0.011cm" draw:distance="0.011cm"/>
    <draw:stroke-dash draw:name="Dashed_20__28_var_29__20_6251" draw:display-name="Dashed (var) 6251" draw:style="rect" draw:dots1="1" draw:dots1-length="0.011cm" draw:dots2="1" draw:dots2-length="0.011cm" draw:distance="0.011cm"/>
    <draw:stroke-dash draw:name="Dashed_20__28_var_29__20_6252" draw:display-name="Dashed (var) 6252" draw:style="rect" draw:dots1="1" draw:dots1-length="0.011cm" draw:dots2="1" draw:dots2-length="0.011cm" draw:distance="0.011cm"/>
    <draw:stroke-dash draw:name="Dashed_20__28_var_29__20_6253" draw:display-name="Dashed (var) 6253" draw:style="rect" draw:dots1="1" draw:dots1-length="0.011cm" draw:dots2="1" draw:dots2-length="0.011cm" draw:distance="0.011cm"/>
    <draw:stroke-dash draw:name="Dashed_20__28_var_29__20_6254" draw:display-name="Dashed (var) 6254" draw:style="rect" draw:dots1="1" draw:dots1-length="0.011cm" draw:dots2="1" draw:dots2-length="0.011cm" draw:distance="0.011cm"/>
    <draw:stroke-dash draw:name="Dashed_20__28_var_29__20_6255" draw:display-name="Dashed (var) 6255" draw:style="rect" draw:dots1="1" draw:dots1-length="0.011cm" draw:dots2="1" draw:dots2-length="0.011cm" draw:distance="0.011cm"/>
    <draw:stroke-dash draw:name="Dashed_20__28_var_29__20_6256" draw:display-name="Dashed (var) 6256" draw:style="rect" draw:dots1="1" draw:dots1-length="0.011cm" draw:dots2="1" draw:dots2-length="0.011cm" draw:distance="0.011cm"/>
    <draw:stroke-dash draw:name="Dashed_20__28_var_29__20_6257" draw:display-name="Dashed (var) 6257" draw:style="rect" draw:dots1="1" draw:dots1-length="0.011cm" draw:dots2="1" draw:dots2-length="0.011cm" draw:distance="0.011cm"/>
    <draw:stroke-dash draw:name="Dashed_20__28_var_29__20_6258" draw:display-name="Dashed (var) 6258" draw:style="rect" draw:dots1="1" draw:dots1-length="0.011cm" draw:dots2="1" draw:dots2-length="0.011cm" draw:distance="0.011cm"/>
    <draw:stroke-dash draw:name="Dashed_20__28_var_29__20_6259" draw:display-name="Dashed (var) 6259"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60" draw:display-name="Dashed (var) 6260" draw:style="rect" draw:dots1="1" draw:dots1-length="0.011cm" draw:dots2="1" draw:dots2-length="0.011cm" draw:distance="0.011cm"/>
    <draw:stroke-dash draw:name="Dashed_20__28_var_29__20_6261" draw:display-name="Dashed (var) 6261" draw:style="rect" draw:dots1="1" draw:dots1-length="0.011cm" draw:dots2="1" draw:dots2-length="0.011cm" draw:distance="0.011cm"/>
    <draw:stroke-dash draw:name="Dashed_20__28_var_29__20_6262" draw:display-name="Dashed (var) 6262" draw:style="rect" draw:dots1="1" draw:dots1-length="0.011cm" draw:dots2="1" draw:dots2-length="0.011cm" draw:distance="0.011cm"/>
    <draw:stroke-dash draw:name="Dashed_20__28_var_29__20_6263" draw:display-name="Dashed (var) 6263"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06cm" draw:dots2="1" draw:dots2-length="0.006cm" draw:distance="0.006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 draw:display-name="Dashed (var) 631" draw:style="rect" draw:dots1="1" draw:dots1-length="0.006cm" draw:dots2="1" draw:dots2-length="0.006cm" draw:distance="0.006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 draw:display-name="Dashed (var) 633" draw:style="rect" draw:dots1="1" draw:dots1-length="0.006cm" draw:dots2="1" draw:dots2-length="0.006cm" draw:distance="0.006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 draw:display-name="Dashed (var) 635" draw:style="rect" draw:dots1="1" draw:dots1-length="0.006cm" draw:dots2="1" draw:dots2-length="0.006cm" draw:distance="0.006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67" draw:display-name="Dashed (var) 6367" draw:style="rect" draw:dots1="1" draw:dots1-length="0.006cm" draw:dots2="1" draw:dots2-length="0.006cm" draw:distance="0.006cm"/>
    <draw:stroke-dash draw:name="Dashed_20__28_var_29__20_6368" draw:display-name="Dashed (var) 6368" draw:style="rect" draw:dots1="1" draw:dots1-length="0.006cm" draw:dots2="1" draw:dots2-length="0.006cm" draw:distance="0.006cm"/>
    <draw:stroke-dash draw:name="Dashed_20__28_var_29__20_6369" draw:display-name="Dashed (var) 6369" draw:style="rect" draw:dots1="1" draw:dots1-length="0.006cm" draw:dots2="1" draw:dots2-length="0.006cm" draw:distance="0.006cm"/>
    <draw:stroke-dash draw:name="Dashed_20__28_var_29__20_637" draw:display-name="Dashed (var) 637" draw:style="rect" draw:dots1="1" draw:dots1-length="0.011cm" draw:dots2="1" draw:dots2-length="0.011cm" draw:distance="0.011cm"/>
    <draw:stroke-dash draw:name="Dashed_20__28_var_29__20_6370" draw:display-name="Dashed (var) 6370" draw:style="rect" draw:dots1="1" draw:dots1-length="0.006cm" draw:dots2="1" draw:dots2-length="0.006cm" draw:distance="0.006cm"/>
    <draw:stroke-dash draw:name="Dashed_20__28_var_29__20_6371" draw:display-name="Dashed (var) 6371" draw:style="rect" draw:dots1="1" draw:dots1-length="0.006cm" draw:dots2="1" draw:dots2-length="0.006cm" draw:distance="0.006cm"/>
    <draw:stroke-dash draw:name="Dashed_20__28_var_29__20_6372" draw:display-name="Dashed (var) 6372" draw:style="rect" draw:dots1="1" draw:dots1-length="0.006cm" draw:dots2="1" draw:dots2-length="0.006cm" draw:distance="0.006cm"/>
    <draw:stroke-dash draw:name="Dashed_20__28_var_29__20_6373" draw:display-name="Dashed (var) 6373" draw:style="rect" draw:dots1="1" draw:dots1-length="0.006cm" draw:dots2="1" draw:dots2-length="0.006cm" draw:distance="0.006cm"/>
    <draw:stroke-dash draw:name="Dashed_20__28_var_29__20_6374" draw:display-name="Dashed (var) 6374" draw:style="rect" draw:dots1="1" draw:dots1-length="0.006cm" draw:dots2="1" draw:dots2-length="0.006cm" draw:distance="0.006cm"/>
    <draw:stroke-dash draw:name="Dashed_20__28_var_29__20_6375" draw:display-name="Dashed (var) 6375" draw:style="rect" draw:dots1="1" draw:dots1-length="0.006cm" draw:dots2="1" draw:dots2-length="0.006cm" draw:distance="0.006cm"/>
    <draw:stroke-dash draw:name="Dashed_20__28_var_29__20_6376" draw:display-name="Dashed (var) 6376" draw:style="rect" draw:dots1="1" draw:dots1-length="0.006cm" draw:dots2="1" draw:dots2-length="0.006cm" draw:distance="0.006cm"/>
    <draw:stroke-dash draw:name="Dashed_20__28_var_29__20_6377" draw:display-name="Dashed (var) 6377" draw:style="rect" draw:dots1="1" draw:dots1-length="0.006cm" draw:dots2="1" draw:dots2-length="0.006cm" draw:distance="0.006cm"/>
    <draw:stroke-dash draw:name="Dashed_20__28_var_29__20_6378" draw:display-name="Dashed (var) 6378" draw:style="rect" draw:dots1="1" draw:dots1-length="0.006cm" draw:dots2="1" draw:dots2-length="0.006cm" draw:distance="0.006cm"/>
    <draw:stroke-dash draw:name="Dashed_20__28_var_29__20_6379" draw:display-name="Dashed (var) 6379"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6cm" draw:dots2="1" draw:dots2-length="0.006cm" draw:distance="0.006cm"/>
    <draw:stroke-dash draw:name="Dashed_20__28_var_29__20_6381" draw:display-name="Dashed (var) 6381" draw:style="rect" draw:dots1="1" draw:dots1-length="0.006cm" draw:dots2="1" draw:dots2-length="0.006cm" draw:distance="0.006cm"/>
    <draw:stroke-dash draw:name="Dashed_20__28_var_29__20_6382" draw:display-name="Dashed (var) 6382" draw:style="rect" draw:dots1="1" draw:dots1-length="0.006cm" draw:dots2="1" draw:dots2-length="0.006cm" draw:distance="0.006cm"/>
    <draw:stroke-dash draw:name="Dashed_20__28_var_29__20_6383" draw:display-name="Dashed (var) 6383" draw:style="rect" draw:dots1="1" draw:dots1-length="0.006cm" draw:dots2="1" draw:dots2-length="0.006cm" draw:distance="0.006cm"/>
    <draw:stroke-dash draw:name="Dashed_20__28_var_29__20_6384" draw:display-name="Dashed (var) 6384" draw:style="rect" draw:dots1="1" draw:dots1-length="0.006cm" draw:dots2="1" draw:dots2-length="0.006cm" draw:distance="0.006cm"/>
    <draw:stroke-dash draw:name="Dashed_20__28_var_29__20_6385" draw:display-name="Dashed (var) 6385" draw:style="rect" draw:dots1="1" draw:dots1-length="0.006cm" draw:dots2="1" draw:dots2-length="0.006cm" draw:distance="0.006cm"/>
    <draw:stroke-dash draw:name="Dashed_20__28_var_29__20_6386" draw:display-name="Dashed (var) 6386" draw:style="rect" draw:dots1="1" draw:dots1-length="0.006cm" draw:dots2="1" draw:dots2-length="0.006cm" draw:distance="0.006cm"/>
    <draw:stroke-dash draw:name="Dashed_20__28_var_29__20_6387" draw:display-name="Dashed (var) 6387" draw:style="rect" draw:dots1="1" draw:dots1-length="0.006cm" draw:dots2="1" draw:dots2-length="0.006cm" draw:distance="0.006cm"/>
    <draw:stroke-dash draw:name="Dashed_20__28_var_29__20_6388" draw:display-name="Dashed (var) 6388" draw:style="rect" draw:dots1="1" draw:dots1-length="0.006cm" draw:dots2="1" draw:dots2-length="0.006cm" draw:distance="0.006cm"/>
    <draw:stroke-dash draw:name="Dashed_20__28_var_29__20_6389" draw:display-name="Dashed (var) 6389" draw:style="rect" draw:dots1="1" draw:dots1-length="0.006cm" draw:dots2="1" draw:dots2-length="0.006cm" draw:distance="0.006cm"/>
    <draw:stroke-dash draw:name="Dashed_20__28_var_29__20_639" draw:display-name="Dashed (var) 639" draw:style="rect" draw:dots1="1" draw:dots1-length="0.011cm" draw:dots2="1" draw:dots2-length="0.011cm" draw:distance="0.011cm"/>
    <draw:stroke-dash draw:name="Dashed_20__28_var_29__20_6390" draw:display-name="Dashed (var) 6390" draw:style="rect" draw:dots1="1" draw:dots1-length="0.006cm" draw:dots2="1" draw:dots2-length="0.006cm" draw:distance="0.006cm"/>
    <draw:stroke-dash draw:name="Dashed_20__28_var_29__20_6391" draw:display-name="Dashed (var) 6391" draw:style="rect" draw:dots1="1" draw:dots1-length="0.006cm" draw:dots2="1" draw:dots2-length="0.006cm" draw:distance="0.006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 draw:display-name="Dashed (var) 641" draw:style="rect" draw:dots1="1" draw:dots1-length="0.011cm" draw:dots2="1" draw:dots2-length="0.011cm" draw:distance="0.011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ect" draw:dots1="1" draw:dots1-length="0.006cm" draw:dots2="1" draw:dots2-length="0.006cm" draw:distance="0.006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 draw:display-name="Dashed (var) 676" draw:style="rect" draw:dots1="1" draw:dots1-length="0.006cm" draw:dots2="1" draw:dots2-length="0.006cm" draw:distance="0.006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2cm" draw:dots2="1" draw:dots2-length="0.002cm" draw:distance="0.002cm"/>
    <draw:stroke-dash draw:name="Dashed_20__28_var_29__20_6794" draw:display-name="Dashed (var) 6794" draw:style="rect" draw:dots1="1" draw:dots1-length="0.002cm" draw:dots2="1" draw:dots2-length="0.002cm" draw:distance="0.002cm"/>
    <draw:stroke-dash draw:name="Dashed_20__28_var_29__20_6795" draw:display-name="Dashed (var) 6795" draw:style="rect" draw:dots1="1" draw:dots1-length="0.002cm" draw:dots2="1" draw:dots2-length="0.002cm" draw:distance="0.002cm"/>
    <draw:stroke-dash draw:name="Dashed_20__28_var_29__20_6796" draw:display-name="Dashed (var) 6796" draw:style="rect" draw:dots1="1" draw:dots1-length="0.002cm" draw:dots2="1" draw:dots2-length="0.002cm" draw:distance="0.002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ect" draw:dots1="1" draw:dots1-length="0.003cm" draw:dots2="1" draw:dots2-length="0.003cm" draw:distance="0.003cm"/>
    <draw:stroke-dash draw:name="Dashed_20__28_var_29__20_6810" draw:display-name="Dashed (var) 6810" draw:style="rect" draw:dots1="1" draw:dots1-length="0.002cm" draw:dots2="1" draw:dots2-length="0.002cm" draw:distance="0.002cm"/>
    <draw:stroke-dash draw:name="Dashed_20__28_var_29__20_6811" draw:display-name="Dashed (var) 6811" draw:style="rect" draw:dots1="1" draw:dots1-length="0.002cm" draw:dots2="1" draw:dots2-length="0.002cm" draw:distance="0.002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2cm" draw:dots2="1" draw:dots2-length="0.002cm" draw:distance="0.002cm"/>
    <draw:stroke-dash draw:name="Dashed_20__28_var_29__20_6824" draw:display-name="Dashed (var) 6824" draw:style="rect" draw:dots1="1" draw:dots1-length="0.002cm" draw:dots2="1" draw:dots2-length="0.002cm" draw:distance="0.002cm"/>
    <draw:stroke-dash draw:name="Dashed_20__28_var_29__20_6825" draw:display-name="Dashed (var) 6825" draw:style="rect" draw:dots1="1" draw:dots1-length="0.002cm" draw:dots2="1" draw:dots2-length="0.002cm" draw:distance="0.002cm"/>
    <draw:stroke-dash draw:name="Dashed_20__28_var_29__20_6826" draw:display-name="Dashed (var) 6826" draw:style="rect" draw:dots1="1" draw:dots1-length="0.002cm" draw:dots2="1" draw:dots2-length="0.002cm" draw:distance="0.002cm"/>
    <draw:stroke-dash draw:name="Dashed_20__28_var_29__20_6827" draw:display-name="Dashed (var) 6827" draw:style="rect" draw:dots1="1" draw:dots1-length="0.002cm" draw:dots2="1" draw:dots2-length="0.002cm" draw:distance="0.002cm"/>
    <draw:stroke-dash draw:name="Dashed_20__28_var_29__20_6828" draw:display-name="Dashed (var) 6828" draw:style="rect" draw:dots1="1" draw:dots1-length="0.002cm" draw:dots2="1" draw:dots2-length="0.002cm" draw:distance="0.002cm"/>
    <draw:stroke-dash draw:name="Dashed_20__28_var_29__20_6829" draw:display-name="Dashed (var) 6829" draw:style="rect" draw:dots1="1" draw:dots1-length="0.002cm" draw:dots2="1" draw:dots2-length="0.002cm" draw:distance="0.002cm"/>
    <draw:stroke-dash draw:name="Dashed_20__28_var_29__20_683" draw:display-name="Dashed (var) 683" draw:style="rect" draw:dots1="1" draw:dots1-length="0.003cm" draw:dots2="1" draw:dots2-length="0.003cm" draw:distance="0.003cm"/>
    <draw:stroke-dash draw:name="Dashed_20__28_var_29__20_6830" draw:display-name="Dashed (var) 6830" draw:style="rect" draw:dots1="1" draw:dots1-length="0.002cm" draw:dots2="1" draw:dots2-length="0.002cm" draw:distance="0.002cm"/>
    <draw:stroke-dash draw:name="Dashed_20__28_var_29__20_6831" draw:display-name="Dashed (var) 6831" draw:style="rect" draw:dots1="1" draw:dots1-length="0.002cm" draw:dots2="1" draw:dots2-length="0.002cm" draw:distance="0.002cm"/>
    <draw:stroke-dash draw:name="Dashed_20__28_var_29__20_6832" draw:display-name="Dashed (var) 6832" draw:style="rect" draw:dots1="1" draw:dots1-length="0.002cm" draw:dots2="1" draw:dots2-length="0.002cm" draw:distance="0.002cm"/>
    <draw:stroke-dash draw:name="Dashed_20__28_var_29__20_6833" draw:display-name="Dashed (var) 6833" draw:style="rect" draw:dots1="1" draw:dots1-length="0.002cm" draw:dots2="1" draw:dots2-length="0.002cm" draw:distance="0.002cm"/>
    <draw:stroke-dash draw:name="Dashed_20__28_var_29__20_6834" draw:display-name="Dashed (var) 6834" draw:style="rect" draw:dots1="1" draw:dots1-length="0.002cm" draw:dots2="1" draw:dots2-length="0.002cm" draw:distance="0.002cm"/>
    <draw:stroke-dash draw:name="Dashed_20__28_var_29__20_6835" draw:display-name="Dashed (var) 6835" draw:style="rect" draw:dots1="1" draw:dots1-length="0.002cm" draw:dots2="1" draw:dots2-length="0.002cm" draw:distance="0.002cm"/>
    <draw:stroke-dash draw:name="Dashed_20__28_var_29__20_6836" draw:display-name="Dashed (var) 6836" draw:style="rect" draw:dots1="1" draw:dots1-length="0.002cm" draw:dots2="1" draw:dots2-length="0.002cm" draw:distance="0.002cm"/>
    <draw:stroke-dash draw:name="Dashed_20__28_var_29__20_6837" draw:display-name="Dashed (var) 6837" draw:style="rect" draw:dots1="1" draw:dots1-length="0.002cm" draw:dots2="1" draw:dots2-length="0.002cm" draw:distance="0.002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03cm" draw:dots2="1" draw:dots2-length="0.003cm" draw:distance="0.003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1cm" draw:dots2="1" draw:dots2-length="0.001cm" draw:distance="0.001cm"/>
    <draw:stroke-dash draw:name="Dashed_20__28_var_29__20_6852" draw:display-name="Dashed (var) 6852" draw:style="rect" draw:dots1="1" draw:dots1-length="0.001cm" draw:dots2="1" draw:dots2-length="0.001cm" draw:distance="0.001cm"/>
    <draw:stroke-dash draw:name="Dashed_20__28_var_29__20_6853" draw:display-name="Dashed (var) 6853" draw:style="rect" draw:dots1="1" draw:dots1-length="0.001cm" draw:dots2="1" draw:dots2-length="0.001cm" draw:distance="0.001cm"/>
    <draw:stroke-dash draw:name="Dashed_20__28_var_29__20_6854" draw:display-name="Dashed (var) 6854" draw:style="rect" draw:dots1="1" draw:dots1-length="0.001cm" draw:dots2="1" draw:dots2-length="0.001cm" draw:distance="0.001cm"/>
    <draw:stroke-dash draw:name="Dashed_20__28_var_29__20_6855" draw:display-name="Dashed (var) 6855" draw:style="rect" draw:dots1="1" draw:dots1-length="0.001cm" draw:dots2="1" draw:dots2-length="0.001cm" draw:distance="0.001cm"/>
    <draw:stroke-dash draw:name="Dashed_20__28_var_29__20_6856" draw:display-name="Dashed (var) 6856" draw:style="rect" draw:dots1="1" draw:dots1-length="0.001cm" draw:dots2="1" draw:dots2-length="0.001cm" draw:distance="0.001cm"/>
    <draw:stroke-dash draw:name="Dashed_20__28_var_29__20_6857" draw:display-name="Dashed (var) 6857" draw:style="rect" draw:dots1="1" draw:dots1-length="0.001cm" draw:dots2="1" draw:dots2-length="0.001cm" draw:distance="0.001cm"/>
    <draw:stroke-dash draw:name="Dashed_20__28_var_29__20_6858" draw:display-name="Dashed (var) 6858" draw:style="rect" draw:dots1="1" draw:dots1-length="0.001cm" draw:dots2="1" draw:dots2-length="0.001cm" draw:distance="0.001cm"/>
    <draw:stroke-dash draw:name="Dashed_20__28_var_29__20_6859" draw:display-name="Dashed (var) 6859" draw:style="rect" draw:dots1="1" draw:dots1-length="0.001cm" draw:dots2="1" draw:dots2-length="0.001cm" draw:distance="0.001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1cm" draw:dots2="1" draw:dots2-length="0.001cm" draw:distance="0.001cm"/>
    <draw:stroke-dash draw:name="Dashed_20__28_var_29__20_6862" draw:display-name="Dashed (var) 6862" draw:style="rect" draw:dots1="1" draw:dots1-length="0.001cm" draw:dots2="1" draw:dots2-length="0.001cm" draw:distance="0.001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 draw:display-name="Dashed (var) 687"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 draw:display-name="Dashed (var) 694"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 draw:display-name="Dashed (var) 69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 draw:display-name="Dashed (var) 705"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6cm" draw:dots2="1" draw:dots2-length="0.006cm" draw:distance="0.006cm"/>
    <draw:stroke-dash draw:name="Dashed_20__28_var_29__20_741" draw:display-name="Dashed (var) 741" draw:style="rect" draw:dots1="1" draw:dots1-length="0.006cm" draw:dots2="1" draw:dots2-length="0.006cm" draw:distance="0.006cm"/>
    <draw:stroke-dash draw:name="Dashed_20__28_var_29__20_742" draw:display-name="Dashed (var) 742" draw:style="rect" draw:dots1="1" draw:dots1-length="0.006cm" draw:dots2="1" draw:dots2-length="0.006cm" draw:distance="0.006cm"/>
    <draw:stroke-dash draw:name="Dashed_20__28_var_29__20_743" draw:display-name="Dashed (var) 743" draw:style="rect" draw:dots1="1" draw:dots1-length="0.006cm" draw:dots2="1" draw:dots2-length="0.006cm" draw:distance="0.006cm"/>
    <draw:stroke-dash draw:name="Dashed_20__28_var_29__20_744" draw:display-name="Dashed (var) 744" draw:style="rect" draw:dots1="1" draw:dots1-length="0.006cm" draw:dots2="1" draw:dots2-length="0.006cm" draw:distance="0.006cm"/>
    <draw:stroke-dash draw:name="Dashed_20__28_var_29__20_745" draw:display-name="Dashed (var) 745" draw:style="rect" draw:dots1="1" draw:dots1-length="0.006cm" draw:dots2="1" draw:dots2-length="0.006cm" draw:distance="0.006cm"/>
    <draw:stroke-dash draw:name="Dashed_20__28_var_29__20_746" draw:display-name="Dashed (var) 746" draw:style="rect" draw:dots1="1" draw:dots1-length="0.006cm" draw:dots2="1" draw:dots2-length="0.006cm" draw:distance="0.006cm"/>
    <draw:stroke-dash draw:name="Dashed_20__28_var_29__20_747" draw:display-name="Dashed (var) 747" draw:style="rect" draw:dots1="1" draw:dots1-length="0.006cm" draw:dots2="1" draw:dots2-length="0.006cm" draw:distance="0.006cm"/>
    <draw:stroke-dash draw:name="Dashed_20__28_var_29__20_748" draw:display-name="Dashed (var) 748" draw:style="rect" draw:dots1="1" draw:dots1-length="0.006cm" draw:dots2="1" draw:dots2-length="0.006cm" draw:distance="0.006cm"/>
    <draw:stroke-dash draw:name="Dashed_20__28_var_29__20_749" draw:display-name="Dashed (var) 749"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3" draw:display-name="Dashed (var) 823" draw:style="rect" draw:dots1="1" draw:dots1-length="0.006cm" draw:dots2="1" draw:dots2-length="0.006cm" draw:distance="0.006cm"/>
    <draw:stroke-dash draw:name="Dashed_20__28_var_29__20_824" draw:display-name="Dashed (var) 824" draw:style="rect" draw:dots1="1" draw:dots1-length="0.006cm" draw:dots2="1" draw:dots2-length="0.006cm" draw:distance="0.006cm"/>
    <draw:stroke-dash draw:name="Dashed_20__28_var_29__20_825" draw:display-name="Dashed (var) 825" draw:style="rect" draw:dots1="1" draw:dots1-length="0.006cm" draw:dots2="1" draw:dots2-length="0.006cm" draw:distance="0.006cm"/>
    <draw:stroke-dash draw:name="Dashed_20__28_var_29__20_826" draw:display-name="Dashed (var) 826" draw:style="rect" draw:dots1="1" draw:dots1-length="0.006cm" draw:dots2="1" draw:dots2-length="0.006cm" draw:distance="0.006cm"/>
    <draw:stroke-dash draw:name="Dashed_20__28_var_29__20_827" draw:display-name="Dashed (var) 827" draw:style="rect" draw:dots1="1" draw:dots1-length="0.006cm" draw:dots2="1" draw:dots2-length="0.006cm" draw:distance="0.006cm"/>
    <draw:stroke-dash draw:name="Dashed_20__28_var_29__20_828" draw:display-name="Dashed (var) 828" draw:style="rect" draw:dots1="1" draw:dots1-length="0.006cm" draw:dots2="1" draw:dots2-length="0.006cm" draw:distance="0.006cm"/>
    <draw:stroke-dash draw:name="Dashed_20__28_var_29__20_829" draw:display-name="Dashed (var) 829" draw:style="rect" draw:dots1="1" draw:dots1-length="0.006cm" draw:dots2="1" draw:dots2-length="0.006cm" draw:distance="0.006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06cm" draw:dots2="1" draw:dots2-length="0.006cm" draw:distance="0.006cm"/>
    <draw:stroke-dash draw:name="Dashed_20__28_var_29__20_831" draw:display-name="Dashed (var) 831" draw:style="rect" draw:dots1="1" draw:dots1-length="0.006cm" draw:dots2="1" draw:dots2-length="0.006cm" draw:distance="0.006cm"/>
    <draw:stroke-dash draw:name="Dashed_20__28_var_29__20_832" draw:display-name="Dashed (var) 832" draw:style="rect" draw:dots1="1" draw:dots1-length="0.003cm" draw:dots2="1" draw:dots2-length="0.003cm" draw:distance="0.003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2"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Zeichenformat"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2" style:family="table">
      <style:table-properties table:align="margins"/>
    </style:style>
    <style:style style:name="Tableau2.A" style:family="table-column">
      <style:table-column-properties style:rel-column-width="25863*"/>
    </style:style>
    <style:style style:name="Tableau2.B" style:family="table-column">
      <style:table-column-properties style:rel-column-width="39672*"/>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5*"/>
    </style:style>
    <style:style style:name="Tableau2.B1.2" style:family="table-column">
      <style:table-column-properties style:rel-column-width="1717*"/>
    </style:style>
    <style:style style:name="Tableau2.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1391bc" officeooo:paragraph-rsid="001391bc"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25d703"/>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25d703"/>
    </style:style>
    <style:style style:name="MT7" style:family="text">
      <style:text-properties officeooo:rsid="002b33ed"/>
    </style:style>
    <style:style style:name="MT8" style:family="text">
      <style:text-properties style:use-window-font-color="true"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3"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3"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3" fo:font-size="10pt" fo:font-style="italic" style:font-size-asian="10pt" style:font-style-asian="italic" style:font-size-complex="10pt" style:font-style-complex="italic"/>
    </style:style>
    <style:style style:name="MT16" style:family="text">
      <style:text-properties fo:color="#b3b3b3" style:font-name="Bitstream Vera Sans3"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HTML" style:page-layout-name="Mpm5"/>
    <style:master-page style:name="_5f_Fiche_20_éditeur_20_paire_20__28_G_29_" style:display-name="_Fiche éditeur paire (G)" style:page-layout-name="Mpm6"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7"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9"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impair" style:display-name="_Fiche du livret impair" style:page-layout-name="Mpm10">
      <style:header>
        <text:p text:style-name="Standard"/>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2">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6"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6"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6"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6"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8"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9" style:next-style-name="_5f_Fiche_20_éditeur_20_série_20_1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du_20_livret_20_pair" style:display-name="_Fiche du livret pair" style:page-layout-name="Mpm2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0" draw:style-name="Mgr1" draw:text-style-name="MP27" svg:width="4.329cm" svg:height="2.24cm" svg:x="-1.499cm" svg:y="-1cm" svg:viewBox="0 0 4330 2241" svg:d="M0 2241l3984-288c209-15 363-168 345-342l-170-1611h-4159z"><text:p/></draw:path><draw:frame text:anchor-type="paragraph" draw:z-index="13"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16" draw:style-name="Mgr3" draw:text-style-name="MP28" svg:x1="11.582cm" svg:y1="0.36cm" svg:x2="20.493cm" svg:y2="0.36cm"><text:p/></draw:line>Quadrilatères particuliers</text:p>
      </style:header>
      <style:footer>
        <text:p text:style-name="MP30"><draw:frame draw:style-name="Mfr1" draw:name="Cadre11" text:anchor-type="paragraph" svg:y="-0.06cm" draw:z-index="19"><draw:text-box fo:min-height="0.499cm" fo:min-width="3cm"><draw:frame draw:style-name="Mfr2" draw:name="Cadre21" text:anchor-type="frame" svg:x="0.45cm" svg:y="0.079cm" svg:width="0.817cm" draw:z-index="22"><draw:text-box fo:min-height="0.355cm"><text:p text:style-name="MP31"><draw:g text:anchor-type="paragraph" draw:z-index="25" draw:style-name="Mgr4"><draw:path draw:style-name="Mgr5" draw:text-style-name="MP32" svg:width="0.855cm" svg:height="1.172cm" svg:x="-0.03cm" svg:y="-0.194cm" svg:viewBox="0 0 856 1173" svg:d="M856 1173h-856v-991c0-100 79-182 175-182h505c97 0 176 82 176 182z"><text:p/></draw:path></draw:g><text:page-number text:select-page="current">104</text:page-number></text:p></draw:text-box></draw:frame><text:p text:style-name="MP33"><text:span text:style-name="MT6">Triangles et quadrilatères</text:span> • <text:span text:style-name="MT7">G3</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_5f_En_20_tête_20_chapitre">G1 : Symétrie centrale</text:p>
                    </table:table-cell>
                    <table:table-cell table:style-name="Tableau2.A1" office:value-type="string">
                      <text:p text:style-name="MP22"/>
                    </table:table-cell>
                  </table:table-row>
                  <table:table-row table:style-name="Tableau2.B1.1">
                    <table:table-cell table:style-name="Tableau2.A1" office:value-type="string">
                      <text:p text:style-name="_2d_En_20_tête_20_série">Série 4 : Centre de symétrie</text:p>
                    </table:table-cell>
                    <table:table-cell table:style-name="Tableau2.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3"><text:span text:style-name="MT1">Série 5 :</text:span> Démonstrations<text:span text:style-name="MT1"> (1)</text:span></text:p>
      </style:header>
      <style:footer>
        <text:p text:style-name="MP6">Chapitre G3 : Parallélogrammes</text:p>
      </style:footer>
      <style:footer-left>
        <text:list xml:id="list7964819420557904096"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3047918965306"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3048029234665" text:continue-list="list143047918965306"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43047583908616"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3s2 : Triangles et quadrilatères - Vocabulaire (Q)
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30:45.686000000</dc:date>
    <meta:editing-cycles>75</meta:editing-cycles>
    <meta:editing-duration>PT23H17M22S</meta:editing-duration>
    <meta:document-statistic meta:table-count="6" meta:image-count="0" meta:object-count="0" meta:page-count="4" meta:paragraph-count="145" meta:word-count="738" meta:character-count="5051" meta:non-whitespace-character-count="3980"/>
    <meta:user-defined meta:name="Info 1"/>
    <meta:user-defined meta:name="Info 2"/>
    <meta:user-defined meta:name="Info 3"/>
    <meta:user-defined meta:name="Info 4"/>
  </office:meta>
</office:document-meta>
</file>