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4.576cm" style:rel-column-width="32767*"/>
    </style:style>
    <style:style style:name="Tableau3.B" style:family="table-column">
      <style:table-column-properties style:column-width="4.576cm" style:rel-column-width="32768*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6cm" style:rel-column-width="32767*"/>
    </style:style>
    <style:style style:name="Tableau1.B" style:family="table-column">
      <style:table-column-properties style:column-width="4.576cm" style:rel-column-width="32768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4.574cm" style:rel-column-width="32761*"/>
    </style:style>
    <style:style style:name="Tableau2.B" style:family="table-column">
      <style:table-column-properties style:column-width="4.577cm" style:rel-column-width="32774*"/>
    </style:style>
    <style:style style:name="Tableau2.A1" style:family="table-cell">
      <style:table-cell-properties fo:padding="0.097cm" fo:border="none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text-properties fo:font-size="3pt" style:font-size-asian="4pt" style:font-size-complex="4pt"/>
    </style:style>
    <style:style style:name="P14" style:family="paragraph" style:parent-style-name="Header">
      <style:text-properties fo:font-size="14pt" style:font-size-asian="14pt" style:font-size-complex="14pt"/>
    </style:style>
    <style:style style:name="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rsid="001f8a2d" officeooo:paragraph-rsid="0025cc9d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En-tête">
      <style:text-properties fo:font-size="16pt" fo:letter-spacing="normal" officeooo:rsid="0028fda5" officeooo:paragraph-rsid="0028fda5" style:font-size-asian="16pt" style:font-size-complex="16pt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P32" style:family="paragraph" style:parent-style-name="_5f_Paragraphe_20_livret_20_">
      <style:paragraph-properties fo:margin-top="0.199cm" fo:margin-bottom="0cm" loext:contextual-spacing="false" fo:text-align="center" style:justify-single-word="false">
        <style:tab-stops/>
      </style:paragraph-properties>
      <style:text-properties style:use-window-font-color="true" officeooo:paragraph-rsid="001ccd0a"/>
    </style:style>
    <style:style style:name="P33" style:family="paragraph" style:parent-style-name="Table_20_Contents">
      <style:paragraph-properties fo:text-align="justify" style:justify-single-word="false"/>
      <style:text-properties style:font-name="Bitstream Vera Sans1" fo:font-size="10pt" officeooo:rsid="00188524" officeooo:paragraph-rsid="00188524"/>
    </style:style>
    <style:style style:name="P34" style:family="paragraph" style:parent-style-name="Table_20_Contents">
      <style:paragraph-properties fo:text-align="justify" style:justify-single-word="false"/>
      <style:text-properties style:font-name="Bitstream Vera Sans1" fo:font-size="10pt" officeooo:rsid="00188524" officeooo:paragraph-rsid="00191186"/>
    </style:style>
    <style:style style:name="P35" style:family="paragraph" style:parent-style-name="Table_20_Contents">
      <style:paragraph-properties fo:text-align="justify" style:justify-single-word="false"/>
      <style:text-properties fo:color="#e8c32a" style:font-name="Bitstream Vera Sans1" fo:font-size="10pt" officeooo:rsid="00188524" officeooo:paragraph-rsid="00191186"/>
    </style:style>
    <style:style style:name="P36" style:family="paragraph" style:parent-style-name="Table_20_Contents">
      <style:paragraph-properties fo:text-align="justify" style:justify-single-word="false"/>
      <style:text-properties fo:color="#e8c32a" style:font-name="Bitstream Vera Sans1" fo:font-size="10pt" officeooo:rsid="00188524" officeooo:paragraph-rsid="00188524"/>
    </style:style>
    <style:style style:name="P37" style:family="paragraph" style:parent-style-name="_5f_Paragraphe_20_livret_20_">
      <style:paragraph-properties fo:text-align="center" style:justify-single-word="false"/>
      <style:text-properties officeooo:paragraph-rsid="001ccd0a"/>
    </style:style>
    <style:style style:name="P38" style:family="paragraph" style:parent-style-name="Table_20_Contents">
      <style:paragraph-properties fo:margin-top="0cm" fo:margin-bottom="0.3cm" loext:contextual-spacing="false" fo:text-align="justify" style:justify-single-word="false"/>
      <style:text-properties style:font-name="Bitstream Vera Sans1" fo:font-size="10pt" officeooo:rsid="00188524" officeooo:paragraph-rsid="00191186"/>
    </style:style>
    <style:style style:name="P39" style:family="paragraph" style:parent-style-name="Table_20_Contents">
      <style:paragraph-properties fo:margin-top="0cm" fo:margin-bottom="0.3cm" loext:contextual-spacing="false" fo:text-align="justify" style:justify-single-word="false"/>
      <style:text-properties style:font-name="Bitstream Vera Sans1" fo:font-size="10pt" officeooo:rsid="00188524" officeooo:paragraph-rsid="00188524"/>
    </style:style>
    <style:style style:name="P40" style:family="paragraph" style:parent-style-name="Standard">
      <style:paragraph-properties fo:margin-top="0.499cm" fo:margin-bottom="0cm" loext:contextual-spacing="false"/>
      <style:text-properties style:use-window-font-color="true" officeooo:paragraph-rsid="001ccd0a"/>
    </style:style>
    <style:style style:name="P41" style:family="paragraph" style:parent-style-name="_5f_Paragraphe_20_livret_20_">
      <style:paragraph-properties fo:margin-top="0.101cm" fo:margin-bottom="0.199cm" loext:contextual-spacing="false"/>
      <style:text-properties officeooo:paragraph-rsid="00191186"/>
    </style:style>
    <style:style style:name="P42" style:family="paragraph" style:parent-style-name="_5f_Paragraphe_20_livret_20_" style:master-page-name="">
      <loext:graphic-properties draw:fill="none"/>
      <style:paragraph-properties fo:margin-left="0cm" fo:margin-right="0.499cm" fo:margin-top="0.199cm" fo:margin-bottom="0.6cm" loext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style:use-window-font-color="true" officeooo:paragraph-rsid="001ccd0a"/>
    </style:style>
    <style:style style:name="P43" style:family="paragraph" style:parent-style-name="Standard">
      <style:paragraph-properties fo:margin-top="0.499cm" fo:margin-bottom="0cm" loext:contextual-spacing="false"/>
      <style:text-properties style:use-window-font-color="true" officeooo:paragraph-rsid="001ccd0a"/>
    </style:style>
    <style:style style:name="P44" style:family="paragraph" style:parent-style-name="Standard">
      <style:paragraph-properties fo:margin-top="0cm" fo:margin-bottom="0cm" loext:contextual-spacing="false"/>
      <style:text-properties style:use-window-font-color="true" officeooo:paragraph-rsid="001ccd0a"/>
    </style:style>
    <style:style style:name="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46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47" style:family="paragraph" style:parent-style-name="_5f_Titre_20_d_27_exercices_20_livret" style:list-style-name="_5f_Numérotation_20_des_20_exercices_20_livrets"/>
    <style:style style:name="P48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  <style:text-properties officeooo:paragraph-rsid="00191186"/>
    </style:style>
    <style:style style:name="P49" style:family="paragraph" style:parent-style-name="_5f_Paragraphe_20_livret_20_" style:list-style-name="_5f_Numérotation_20_des_20_exercices_20_livrets"/>
    <style:style style:name="P50" style:family="paragraph" style:parent-style-name="_5f_Paragraphe_20_livret_20_" style:list-style-name="_5f_Numérotation_20_des_20_exercices_20_livrets">
      <style:text-properties officeooo:paragraph-rsid="00191186"/>
    </style:style>
    <style:style style:name="P51" style:family="paragraph" style:parent-style-name="_5f_Paragraphe_20_livret_20_" style:list-style-name="liste_5f_abc"/>
    <style:style style:name="P52" style:family="paragraph" style:parent-style-name="_5f_Paragraphe_20_livret_20_" style:list-style-name="liste_5f_abc">
      <style:text-properties officeooo:paragraph-rsid="001ccd0a"/>
    </style:style>
    <style:style style:name="P53" style:family="paragraph" style:parent-style-name="_5f_Paragraphe_20_livret_20_" style:list-style-name="liste_5f_abc">
      <style:text-properties officeooo:paragraph-rsid="0023f621"/>
    </style:style>
    <style:style style:name="P54" style:family="paragraph" style:parent-style-name="_5f_Paragraphe_20_livret_20_" style:list-style-name="liste_5f_abc">
      <style:paragraph-properties fo:text-align="start" style:justify-single-word="false"/>
      <style:text-properties officeooo:paragraph-rsid="001a6c27"/>
    </style:style>
    <style:style style:name="P55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56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57" style:family="paragraph" style:parent-style-name="_5f_Pied_20_de_20_page" style:list-style-name=""/>
    <style:style style:name="P58" style:family="paragraph" style:parent-style-name="_5f_Pied_20_de_20_page" style:list-style-name="">
      <style:paragraph-properties fo:text-align="end" style:justify-single-word="false"/>
    </style:style>
    <style:style style:name="P59" style:family="paragraph" style:parent-style-name="_5f_Pied_20_de_20_page">
      <style:paragraph-properties fo:text-align="end" style:justify-single-word="false"/>
    </style:style>
    <style:style style:name="P6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107"/>
    </style:style>
    <style:style style:name="P62" style:family="paragraph" style:parent-style-name="Exo_5f_Num">
      <style:paragraph-properties fo:margin-top="0.801cm" fo:margin-bottom="0.101cm" loext:contextual-spacing="false"/>
    </style:style>
    <style:style style:name="P6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indent="0cm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align="end" fo:text-indent="0cm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1ca2b8"/>
    </style:style>
    <style:style style:name="P76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77" style:family="paragraph">
      <style:paragraph-properties fo:text-align="center"/>
    </style:style>
    <style:style style:name="P7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0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6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7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0" style:family="paragraph">
      <loext:graphic-properties draw:fill="solid" draw:fill-color="#0000ff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1" style:family="paragraph">
      <loext:graphic-properties draw:fill="solid" draw:fill-color="#999999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2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5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6" style:family="paragraph">
      <loext:graphic-properties draw:fill="solid" draw:fill-color="#999999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7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style:font-size-asian="11pt" style:font-size-complex="11pt"/>
    </style:style>
    <style:style style:name="T5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5cc9d"/>
    </style:style>
    <style:style style:name="T9" style:family="text">
      <style:text-properties officeooo:rsid="002b33e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Bitstream Vera Sans3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2" style:family="text">
      <style:text-properties style:use-window-font-color="true" officeooo:rsid="0024713c"/>
    </style:style>
    <style:style style:name="T13" style:family="text">
      <style:text-properties style:use-window-font-color="true" style:text-position="sub 58%"/>
    </style:style>
    <style:style style:name="T14" style:family="text">
      <style:text-properties style:use-window-font-color="true" officeooo:rsid="001ccd0a"/>
    </style:style>
    <style:style style:name="T15" style:family="text">
      <style:text-properties style:use-window-font-color="true" officeooo:rsid="0025bc26"/>
    </style:style>
    <style:style style:name="T16" style:family="text">
      <style:text-properties fo:font-variant="normal" fo:text-transform="none" fo:color="#000000" style:font-name="Bitstream Vera Sans3" fo:background-color="transparent" loext:char-shading-value="0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tyle-asian="normal" style:font-size-complex="10pt" style:font-style-complex="normal"/>
    </style:style>
    <style:style style:name="T20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21" style:family="text">
      <style:text-properties fo:color="#b3b3b3" style:font-name="Bitstream Vera Sans3" fo:font-size="10pt" fo:font-style="italic" style:text-underline-style="none" style:font-size-asian="10pt" style:font-style-asian="italic" style:font-size-complex="10pt" style:font-style-complex="italic"/>
    </style:style>
    <style:style style:name="T22" style:family="text">
      <style:text-properties fo:color="#b3b3b3" style:font-name="Bitstream Vera Sans3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b3b3b3" style:font-name="Bitstream Vera Sans3" fo:font-size="10pt" style:text-underline-style="none" style:font-size-asian="10pt" style:font-size-complex="10pt"/>
    </style:style>
    <style:style style:name="T24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style:font-size-asian="11pt" style:font-size-complex="11pt"/>
    </style:style>
    <style:style style:name="T26" style:family="text">
      <style:text-properties officeooo:rsid="0024029d"/>
    </style:style>
    <style:style style:name="T27" style:family="text">
      <style:text-properties officeooo:rsid="00191186"/>
    </style:style>
    <style:style style:name="T28" style:family="text">
      <style:text-properties officeooo:rsid="0024713c"/>
    </style:style>
    <style:style style:name="T29" style:family="text">
      <style:text-properties style:text-position="sub 58%"/>
    </style:style>
    <style:style style:name="T30" style:family="text">
      <style:text-properties fo:text-transform="lowercase"/>
    </style:style>
    <style:style style:name="T31" style:family="text">
      <style:text-properties fo:text-transform="lowercase" officeooo:rsid="001ccd0a"/>
    </style:style>
    <style:style style:name="T32" style:family="text">
      <style:text-properties officeooo:rsid="0020cb4e"/>
    </style:style>
    <style:style style:name="T33" style:family="text">
      <style:text-properties fo:color="#e8c32a"/>
    </style:style>
    <style:style style:name="T34" style:family="text">
      <style:text-properties fo:color="#e8c32a" officeooo:rsid="00191186"/>
    </style:style>
    <style:style style:name="T35" style:family="text">
      <style:text-properties fo:color="#000000"/>
    </style:style>
    <style:style style:name="T36" style:family="text">
      <style:text-properties fo:color="#000000" officeooo:rsid="0023f621"/>
    </style:style>
    <style:style style:name="T37" style:family="text">
      <style:text-properties fo:color="#000000" officeooo:rsid="001ccd0a"/>
    </style:style>
    <style:style style:name="T38" style:family="text">
      <style:text-properties fo:color="#000000" officeooo:rsid="00263293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T41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4" style:family="text">
      <style:text-properties style:use-window-font-color="true" style:text-outline="false" style:text-line-through-style="none" style:text-line-through-type="none" style:text-position="-1% 58%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1cm" svg:stroke-color="#d3802c" draw:marker-start-width="0.277cm" draw:marker-start-center="false" draw:marker-end-width="0.277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b3b3b3" draw:marker-start-width="0.258cm" draw:marker-start-center="false" draw:marker-end-width="0.258cm" draw:marker-end-center="false" draw:fill="none" draw:fill-color="#ffffff" draw:textarea-horizontal-align="justify" draw:auto-grow-width="true" fo:min-height="0.413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41cm" svg:stroke-color="#1ca2b8" draw:marker-start-width="0.183cm" draw:marker-start-center="false" draw:marker-end-width="0.183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draw:stroke-dash="Dashed_20__28_var_29__20_72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72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72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72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72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72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b3b3b3" draw:marker-start-width="0.258cm" draw:marker-start-center="false" draw:marker-end-width="0.258cm" draw:marker-end-center="false" draw:fill="none" draw:fill-color="#ffffff" draw:textarea-horizontal-align="justify" draw:auto-grow-width="true" fo:min-height="0.434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7263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7264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7277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7278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727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728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729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729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72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729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72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729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4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4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41cm" svg:stroke-color="#d3802c" draw:marker-start-width="0.365cm" draw:marker-start-center="false" draw:marker-end-width="0.365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49cm" svg:stroke-color="#b3b3b3" draw:marker-start-width="0.3cm" draw:marker-start-center="false" draw:marker-end-width="0.3cm" draw:marker-end-center="false" draw:fill="none" draw:fill-color="#ffffff" draw:textarea-horizontal-align="justify" draw:auto-grow-width="true" fo:min-height="0.413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b3b3b3" draw:marker-start-width="0.3cm" draw:marker-start-center="false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41cm" svg:stroke-color="#d3802c" draw:marker-start-width="0.397cm" draw:marker-start-center="false" draw:marker-end-width="0.397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49cm" svg:stroke-color="#b3b3b3" draw:marker-start-width="0.3cm" draw:marker-start-center="false" draw:marker-end-width="0.3cm" draw:marker-end-center="false" draw:fill="none" draw:fill-color="#ffffff" draw:textarea-horizontal-align="justify" draw:auto-grow-width="true" fo:min-height="0.471cm" fo:min-width="0.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b3b3b3" draw:marker-start-width="0.3cm" draw:marker-start-center="false" draw:marker-end-width="0.3cm" draw:marker-end-center="false" draw:fill="none" draw:fill-color="#ffffff" draw:textarea-horizontal-align="justify" fo:min-height="0.4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b3b3b3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4" style:family="graphic">
      <style:graphic-properties draw:stroke="none" svg:stroke-width="0cm" svg:stroke-color="#b3b3b3" draw:marker-start-width="0.3cm" draw:marker-start-center="false" draw:marker-end-width="0.3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draw:stroke-dash="Dashed_20__28_var_29__20_646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646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646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647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647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647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647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647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ed_20__28_var_29__20_647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647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647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647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ed_20__28_var_29__20_647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ed_20__28_var_29__20_648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648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648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648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648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648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648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648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648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648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649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649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649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649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649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49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none" draw:stroke-dash="Dashed_20__28_var_29__20_6496" svg:stroke-width="0cm" svg:stroke-color="#80808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42cm" fo:min-width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6497" svg:stroke-width="0.03cm" svg:stroke-color="#000000" draw:marker-start-width="0.273cm" draw:marker-start-center="false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6498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6499" svg:stroke-width="0.03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650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650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650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650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650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650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650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650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650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650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651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651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651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651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651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651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651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651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651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651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6520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652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652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652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652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652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652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652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652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652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6530" svg:stroke-width="0.03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ed_20__28_var_29__20_6531" svg:stroke-width="0cm" svg:stroke-color="#80808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422cm" fo:min-width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6532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6533" svg:stroke-width="0.03cm" svg:stroke-color="#000000" draw:marker-start-width="0.273cm" draw:marker-start-center="false" draw:marker-end-width="0.273cm" draw:marker-end-center="false" draw:fill="none" draw:fill-color="#99ccff" draw:textarea-horizontal-align="justify" draw:textarea-vertical-align="middle" draw:auto-grow-height="false" fo:min-height="0.064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6534" svg:stroke-width="0.03cm" svg:stroke-color="#000000" draw:marker-start-width="0.273cm" draw:marker-start-center="false" draw:marker-end-width="0.273cm" draw:marker-end-center="false" draw:fill="none" draw:fill-color="#99ccff" draw:textarea-vertical-align="middle" draw:auto-grow-height="false" fo:min-height="0.205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6535" svg:stroke-width="0.03cm" svg:stroke-color="#000000" draw:marker-start-width="0.273cm" draw:marker-start-center="false" draw:marker-end-width="0.273cm" draw:marker-end-center="false" draw:fill="none" draw:fill-color="#99ccff" draw:textarea-vertical-align="middle" draw:auto-grow-height="false" fo:min-height="3.861cm" fo:min-width="3.612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6536" svg:stroke-width="0.03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6537" svg:stroke-width="0.03cm" svg:stroke-color="#000000" draw:marker-start-width="0.273cm" draw:marker-start-center="false" draw:marker-end-width="0.273cm" draw:marker-end-center="false" draw:fill="none" draw:fill-color="#99ccff" draw:textarea-vertical-align="middle" draw:auto-grow-height="false" fo:min-height="0.693cm" fo:min-width="0.446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6538" svg:stroke-width="0.03cm" svg:stroke-color="#000000" draw:marker-start-width="0.273cm" draw:marker-start-center="false" draw:marker-end-width="0.273cm" draw:marker-end-center="false" draw:fill="solid" draw:fill-color="#000000" draw:textarea-vertical-align="middle" draw:auto-grow-height="false" fo:min-height="0.208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6539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ed_20__28_var_29__20_6540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ed_20__28_var_29__20_6541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6542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6543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6544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ed_20__28_var_29__20_6545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6546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654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654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654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655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655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655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655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655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ed_20__28_var_29__20_655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ed_20__28_var_29__20_655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655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655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655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656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656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656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ed_20__28_var_29__20_656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ed_20__28_var_29__20_656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ed_20__28_var_29__20_656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ed_20__28_var_29__20_656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ed_20__28_var_29__20_656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ed_20__28_var_29__20_656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ed_20__28_var_29__20_656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657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ed_20__28_var_29__20_657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ed_20__28_var_29__20_657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657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ed_20__28_var_29__20_657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ed_20__28_var_29__20_657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ed_20__28_var_29__20_657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6577" svg:stroke-width="0.03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67" style:family="graphic">
      <style:graphic-properties draw:stroke="none" draw:stroke-dash="Dashed_20__28_var_29__20_6578" svg:stroke-width="0cm" svg:stroke-color="#80808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42cm" fo:min-width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6579" svg:stroke-width="0.03cm" svg:stroke-color="#000000" draw:marker-start-width="0.273cm" draw:marker-start-center="false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6580" svg:stroke-width="0.03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6581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658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658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ed_20__28_var_29__20_658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ed_20__28_var_29__20_658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ed_20__28_var_29__20_658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ed_20__28_var_29__20_658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ed_20__28_var_29__20_658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ed_20__28_var_29__20_658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ed_20__28_var_29__20_659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659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ed_20__28_var_29__20_659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ed_20__28_var_29__20_659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ed_20__28_var_29__20_659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ed_20__28_var_29__20_659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ed_20__28_var_29__20_659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ed_20__28_var_29__20_659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ed_20__28_var_29__20_659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ed_20__28_var_29__20_659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ed_20__28_var_29__20_660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ed_20__28_var_29__20_660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ed_20__28_var_29__20_660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ed_20__28_var_29__20_660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ed_20__28_var_29__20_660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ed_20__28_var_29__20_660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ed_20__28_var_29__20_660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ed_20__28_var_29__20_660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Dashed_20__28_var_29__20_660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ed_20__28_var_29__20_660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ed_20__28_var_29__20_661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661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ed_20__28_var_29__20_661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ed_20__28_var_29__20_661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ed_20__28_var_29__20_661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ed_20__28_var_29__20_661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ed_20__28_var_29__20_661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661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ed_20__28_var_29__20_661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ed_20__28_var_29__20_661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ed_20__28_var_29__20_662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ed_20__28_var_29__20_662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ed_20__28_var_29__20_662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662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ed_20__28_var_29__20_662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ed_20__28_var_29__20_662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ed_20__28_var_29__20_662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662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662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ed_20__28_var_29__20_662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663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ed_20__28_var_29__20_663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ed_20__28_var_29__20_663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663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ed_20__28_var_29__20_663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ed_20__28_var_29__20_663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ed_20__28_var_29__20_663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663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ed_20__28_var_29__20_663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663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664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ed_20__28_var_29__20_664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ed_20__28_var_29__20_664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ed_20__28_var_29__20_664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ed_20__28_var_29__20_664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4" style:family="graphic">
      <style:graphic-properties draw:stroke="solid" draw:stroke-dash="Dashed_20__28_var_29__20_664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ed_20__28_var_29__20_664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6" style:family="graphic">
      <style:graphic-properties draw:stroke="solid" draw:stroke-dash="Dashed_20__28_var_29__20_664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7" style:family="graphic">
      <style:graphic-properties draw:stroke="solid" draw:stroke-dash="Dashed_20__28_var_29__20_664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ed_20__28_var_29__20_664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9" style:family="graphic">
      <style:graphic-properties draw:stroke="solid" draw:stroke-dash="Dashed_20__28_var_29__20_665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0" style:family="graphic">
      <style:graphic-properties draw:stroke="solid" draw:stroke-dash="Dashed_20__28_var_29__20_665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ed_20__28_var_29__20_665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ed_20__28_var_29__20_665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ed_20__28_var_29__20_665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ed_20__28_var_29__20_665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5" style:family="graphic">
      <style:graphic-properties draw:stroke="solid" draw:stroke-dash="Dashed_20__28_var_29__20_665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6" style:family="graphic">
      <style:graphic-properties draw:stroke="solid" draw:stroke-dash="Dashed_20__28_var_29__20_665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7" style:family="graphic">
      <style:graphic-properties draw:stroke="solid" draw:stroke-dash="Dashed_20__28_var_29__20_665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8" style:family="graphic">
      <style:graphic-properties draw:stroke="solid" draw:stroke-dash="Dashed_20__28_var_29__20_665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9" style:family="graphic">
      <style:graphic-properties draw:stroke="solid" draw:stroke-dash="Dashed_20__28_var_29__20_666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0" style:family="graphic">
      <style:graphic-properties draw:stroke="solid" draw:stroke-dash="Dashed_20__28_var_29__20_666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1" style:family="graphic">
      <style:graphic-properties draw:stroke="solid" draw:stroke-dash="Dashed_20__28_var_29__20_666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2" style:family="graphic">
      <style:graphic-properties draw:stroke="solid" draw:stroke-dash="Dashed_20__28_var_29__20_666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3" style:family="graphic">
      <style:graphic-properties draw:stroke="solid" draw:stroke-dash="Dashed_20__28_var_29__20_666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4" style:family="graphic">
      <style:graphic-properties draw:stroke="solid" draw:stroke-dash="Dashed_20__28_var_29__20_666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5" style:family="graphic">
      <style:graphic-properties draw:stroke="solid" draw:stroke-dash="Dashed_20__28_var_29__20_666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ed_20__28_var_29__20_666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ed_20__28_var_29__20_666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ed_20__28_var_29__20_666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9" style:family="graphic">
      <style:graphic-properties draw:stroke="solid" draw:stroke-dash="Dashed_20__28_var_29__20_667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ed_20__28_var_29__20_667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ed_20__28_var_29__20_729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2" style:family="graphic">
      <style:graphic-properties draw:stroke="solid" draw:stroke-dash="Dashed_20__28_var_29__20_730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3" style:family="graphic">
      <style:graphic-properties draw:stroke="solid" draw:stroke-dash="Dashed_20__28_var_29__20_730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ed_20__28_var_29__20_730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ed_20__28_var_29__20_730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ed_20__28_var_29__20_730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ed_20__28_var_29__20_730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ed_20__28_var_29__20_730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ed_20__28_var_29__20_730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ed_20__28_var_29__20_730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ed_20__28_var_29__20_730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ed_20__28_var_29__20_731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ed_20__28_var_29__20_731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ed_20__28_var_29__20_731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ed_20__28_var_29__20_731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ed_20__28_var_29__20_731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7" style:family="graphic">
      <style:graphic-properties draw:stroke="solid" draw:stroke-dash="Dashed_20__28_var_29__20_731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8" style:family="graphic">
      <style:graphic-properties draw:stroke="solid" draw:stroke-dash="Dashed_20__28_var_29__20_731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9" style:family="graphic">
      <style:graphic-properties draw:stroke="solid" draw:stroke-dash="Dashed_20__28_var_29__20_731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ed_20__28_var_29__20_731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ed_20__28_var_29__20_731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ed_20__28_var_29__20_732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ed_20__28_var_29__20_732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ed_20__28_var_29__20_732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ed_20__28_var_29__20_732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ed_20__28_var_29__20_732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ed_20__28_var_29__20_732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ed_20__28_var_29__20_732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ed_20__28_var_29__20_732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ed_20__28_var_29__20_732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ed_20__28_var_29__20_732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2" style:family="graphic">
      <style:graphic-properties draw:stroke="solid" draw:stroke-dash="Dashed_20__28_var_29__20_733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ed_20__28_var_29__20_733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4" style:family="graphic">
      <style:graphic-properties draw:stroke="solid" draw:stroke-dash="Dashed_20__28_var_29__20_733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5" style:family="graphic">
      <style:graphic-properties draw:stroke="solid" draw:stroke-dash="Dashed_20__28_var_29__20_733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6" style:family="graphic">
      <style:graphic-properties draw:stroke="solid" draw:stroke-dash="Dashed_20__28_var_29__20_733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7" style:family="graphic">
      <style:graphic-properties draw:stroke="solid" draw:stroke-dash="Dashed_20__28_var_29__20_733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8" style:family="graphic">
      <style:graphic-properties draw:stroke="solid" draw:stroke-dash="Dashed_20__28_var_29__20_733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9" style:family="graphic">
      <style:graphic-properties draw:stroke="solid" draw:stroke-dash="Dashed_20__28_var_29__20_733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0" style:family="graphic">
      <style:graphic-properties draw:stroke="solid" draw:stroke-dash="Dashed_20__28_var_29__20_733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1" style:family="graphic">
      <style:graphic-properties draw:stroke="solid" draw:stroke-dash="Dashed_20__28_var_29__20_733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2" style:family="graphic">
      <style:graphic-properties draw:stroke="solid" draw:stroke-dash="Dashed_20__28_var_29__20_734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3" style:family="graphic">
      <style:graphic-properties draw:stroke="solid" draw:stroke-dash="Dashed_20__28_var_29__20_734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4" style:family="graphic">
      <style:graphic-properties draw:stroke="solid" draw:stroke-dash="Dashed_20__28_var_29__20_734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5" style:family="graphic">
      <style:graphic-properties draw:stroke="solid" draw:stroke-dash="Dashed_20__28_var_29__20_734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6" style:family="graphic">
      <style:graphic-properties draw:stroke="solid" draw:stroke-dash="Dashed_20__28_var_29__20_734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7" style:family="graphic">
      <style:graphic-properties draw:stroke="solid" draw:stroke-dash="Dashed_20__28_var_29__20_734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8" style:family="graphic">
      <style:graphic-properties draw:stroke="solid" draw:stroke-dash="Dashed_20__28_var_29__20_734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ed_20__28_var_29__20_734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0" style:family="graphic">
      <style:graphic-properties draw:stroke="solid" draw:stroke-dash="Dashed_20__28_var_29__20_734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1" style:family="graphic">
      <style:graphic-properties draw:stroke="solid" draw:stroke-dash="Dashed_20__28_var_29__20_734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2" style:family="graphic">
      <style:graphic-properties draw:stroke="solid" draw:stroke-dash="Dashed_20__28_var_29__20_735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3" style:family="graphic">
      <style:graphic-properties draw:stroke="solid" draw:stroke-dash="Dashed_20__28_var_29__20_735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4" style:family="graphic">
      <style:graphic-properties draw:stroke="solid" draw:stroke-dash="Dashed_20__28_var_29__20_735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5" style:family="graphic">
      <style:graphic-properties draw:stroke="solid" draw:stroke-dash="Dashed_20__28_var_29__20_735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6" style:family="graphic">
      <style:graphic-properties draw:stroke="solid" draw:stroke-dash="Dashed_20__28_var_29__20_735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7" style:family="graphic">
      <style:graphic-properties draw:stroke="solid" draw:stroke-dash="Dashed_20__28_var_29__20_735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8" style:family="graphic">
      <style:graphic-properties draw:stroke="solid" draw:stroke-dash="Dashed_20__28_var_29__20_735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9" style:family="graphic">
      <style:graphic-properties draw:stroke="solid" draw:stroke-dash="Dashed_20__28_var_29__20_735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0" style:family="graphic">
      <style:graphic-properties draw:stroke="solid" draw:stroke-dash="Dashed_20__28_var_29__20_735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1" style:family="graphic">
      <style:graphic-properties draw:stroke="solid" draw:stroke-dash="Dashed_20__28_var_29__20_735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2" style:family="graphic">
      <style:graphic-properties draw:stroke="solid" draw:stroke-dash="Dashed_20__28_var_29__20_736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ed_20__28_var_29__20_736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4" style:family="graphic">
      <style:graphic-properties draw:stroke="solid" draw:stroke-dash="Dashed_20__28_var_29__20_736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5" style:family="graphic">
      <style:graphic-properties draw:stroke="solid" draw:stroke-dash="Dashed_20__28_var_29__20_736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6" style:family="graphic">
      <style:graphic-properties draw:stroke="solid" draw:stroke-dash="Dashed_20__28_var_29__20_736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7" style:family="graphic">
      <style:graphic-properties draw:stroke="solid" draw:stroke-dash="Dashed_20__28_var_29__20_736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8" style:family="graphic">
      <style:graphic-properties draw:stroke="solid" draw:stroke-dash="Dashed_20__28_var_29__20_736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9" style:family="graphic">
      <style:graphic-properties draw:stroke="solid" draw:stroke-dash="Dashed_20__28_var_29__20_736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0" style:family="graphic">
      <style:graphic-properties draw:stroke="solid" draw:stroke-dash="Dashed_20__28_var_29__20_736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1" style:family="graphic">
      <style:graphic-properties draw:stroke="solid" draw:stroke-dash="Dashed_20__28_var_29__20_736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2" style:family="graphic">
      <style:graphic-properties draw:stroke="solid" draw:stroke-dash="Dashed_20__28_var_29__20_737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3" style:family="graphic">
      <style:graphic-properties draw:stroke="solid" draw:stroke-dash="Dashed_20__28_var_29__20_737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4" style:family="graphic">
      <style:graphic-properties draw:stroke="solid" draw:stroke-dash="Dashed_20__28_var_29__20_737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5" style:family="graphic">
      <style:graphic-properties draw:stroke="solid" draw:stroke-dash="Dashed_20__28_var_29__20_737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6" style:family="graphic">
      <style:graphic-properties draw:stroke="solid" draw:stroke-dash="Dashed_20__28_var_29__20_737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7" style:family="graphic">
      <style:graphic-properties draw:stroke="solid" draw:stroke-dash="Dashed_20__28_var_29__20_737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ed_20__28_var_29__20_737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9" style:family="graphic">
      <style:graphic-properties draw:stroke="solid" draw:stroke-dash="Dashed_20__28_var_29__20_737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0" style:family="graphic">
      <style:graphic-properties draw:stroke="solid" draw:stroke-dash="Dashed_20__28_var_29__20_737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1" style:family="graphic">
      <style:graphic-properties draw:stroke="solid" draw:stroke-dash="Dashed_20__28_var_29__20_737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2" style:family="graphic">
      <style:graphic-properties draw:stroke="solid" draw:stroke-dash="Dashed_20__28_var_29__20_738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3" style:family="graphic">
      <style:graphic-properties draw:stroke="solid" draw:stroke-dash="Dashed_20__28_var_29__20_738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4" style:family="graphic">
      <style:graphic-properties draw:stroke="solid" draw:stroke-dash="Dashed_20__28_var_29__20_738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5" style:family="graphic">
      <style:graphic-properties draw:stroke="solid" draw:stroke-dash="Dashed_20__28_var_29__20_738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6" style:family="graphic">
      <style:graphic-properties draw:stroke="solid" draw:stroke-dash="Dashed_20__28_var_29__20_738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7" style:family="graphic">
      <style:graphic-properties draw:stroke="solid" draw:stroke-dash="Dashed_20__28_var_29__20_738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8" style:family="graphic">
      <style:graphic-properties draw:stroke="solid" draw:stroke-dash="Dashed_20__28_var_29__20_738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9" style:family="graphic">
      <style:graphic-properties draw:stroke="solid" draw:stroke-dash="Dashed_20__28_var_29__20_738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0" style:family="graphic">
      <style:graphic-properties draw:stroke="solid" draw:stroke-dash="Dashed_20__28_var_29__20_738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1" style:family="graphic">
      <style:graphic-properties draw:stroke="solid" draw:stroke-dash="Dashed_20__28_var_29__20_738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2" style:family="graphic">
      <style:graphic-properties draw:stroke="solid" draw:stroke-dash="Dashed_20__28_var_29__20_739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3" style:family="graphic">
      <style:graphic-properties draw:stroke="solid" draw:stroke-dash="Dashed_20__28_var_29__20_739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4" style:family="graphic">
      <style:graphic-properties draw:stroke="solid" draw:stroke-dash="Dashed_20__28_var_29__20_739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ed_20__28_var_29__20_739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ed_20__28_var_29__20_739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ed_20__28_var_29__20_739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8" style:family="graphic">
      <style:graphic-properties draw:stroke="solid" draw:stroke-dash="Dashed_20__28_var_29__20_739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9" style:family="graphic">
      <style:graphic-properties draw:stroke="solid" draw:stroke-dash="Dashed_20__28_var_29__20_739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0" style:family="graphic">
      <style:graphic-properties draw:stroke="solid" draw:stroke-dash="Dashed_20__28_var_29__20_739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1" style:family="graphic">
      <style:graphic-properties draw:stroke="solid" draw:stroke-dash="Dashed_20__28_var_29__20_739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2" style:family="graphic">
      <style:graphic-properties draw:stroke="solid" draw:stroke-dash="Dashed_20__28_var_29__20_740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ed_20__28_var_29__20_740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4" style:family="graphic">
      <style:graphic-properties draw:stroke="solid" draw:stroke-dash="Dashed_20__28_var_29__20_740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5" style:family="graphic">
      <style:graphic-properties draw:stroke="solid" draw:stroke-dash="Dashed_20__28_var_29__20_740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6" style:family="graphic">
      <style:graphic-properties draw:stroke="solid" draw:stroke-dash="Dashed_20__28_var_29__20_740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7" style:family="graphic">
      <style:graphic-properties draw:stroke="solid" draw:stroke-dash="Dashed_20__28_var_29__20_740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8" style:family="graphic">
      <style:graphic-properties draw:stroke="solid" draw:stroke-dash="Dashed_20__28_var_29__20_740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9" style:family="graphic">
      <style:graphic-properties draw:stroke="solid" draw:stroke-dash="Dashed_20__28_var_29__20_740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70" style:family="graphic">
      <style:graphic-properties draw:stroke="solid" draw:stroke-dash="Dashed_20__28_var_29__20_740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71" style:family="graphic">
      <style:graphic-properties draw:stroke="solid" draw:stroke-dash="Dashed_20__28_var_29__20_740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72" style:family="graphic">
      <style:graphic-properties draw:stroke="solid" draw:stroke-dash="Dashed_20__28_var_29__20_741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73" style:family="graphic">
      <style:graphic-properties draw:stroke="solid" draw:stroke-dash="Dashed_20__28_var_29__20_741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74" style:family="graphic">
      <style:graphic-properties draw:stroke="solid" draw:stroke-dash="Dashed_20__28_var_29__20_741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75" style:family="graphic">
      <style:graphic-properties draw:stroke="solid" draw:stroke-dash="Dashed_20__28_var_29__20_7413" svg:stroke-width="0.03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76" style:family="graphic">
      <style:graphic-properties draw:stroke="solid" draw:stroke-dash="Dashed_20__28_var_29__20_7414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77" style:family="graphic">
      <style:graphic-properties draw:stroke="none" draw:stroke-dash="Dashed_20__28_var_29__20_7415" svg:stroke-width="0cm" svg:stroke-color="#b3b3b3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413cm" fo:min-width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8" style:family="graphic">
      <style:graphic-properties draw:stroke="solid" draw:stroke-dash="Dashed_20__28_var_29__20_7416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79" style:family="graphic">
      <style:graphic-properties draw:stroke="solid" draw:stroke-dash="Dashed_20__28_var_29__20_7417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80" style:family="graphic">
      <style:graphic-properties draw:stroke="none" svg:stroke-width="0.019cm" svg:stroke-color="#b3b3b3" draw:marker-start-width="0.258cm" draw:marker-start-center="false" draw:marker-end-width="0.258cm" draw:marker-end-center="false" draw:fill="none" draw:fill-color="#ffffff" draw:textarea-horizontal-align="justify" draw:auto-grow-width="true" fo:min-height="0.415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1" style:family="graphic">
      <style:graphic-properties draw:stroke="solid" svg:stroke-width="0.041cm" svg:stroke-color="#1ca2b8" draw:marker-start-width="0.198cm" draw:marker-start-center="false" draw:marker-end-width="0.198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382" style:family="graphic">
      <style:graphic-properties draw:stroke="solid" draw:stroke-dash="Dashed_20__28_var_29__20_725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3" style:family="graphic">
      <style:graphic-properties draw:stroke="solid" draw:stroke-dash="Dashed_20__28_var_29__20_726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4" style:family="graphic">
      <style:graphic-properties draw:stroke="solid" draw:stroke-dash="Dashed_20__28_var_29__20_726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5" style:family="graphic">
      <style:graphic-properties draw:stroke="solid" draw:stroke-dash="Dashed_20__28_var_29__20_727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6" style:family="graphic">
      <style:graphic-properties draw:stroke="solid" draw:stroke-dash="Dashed_20__28_var_29__20_7271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7" style:family="graphic">
      <style:graphic-properties draw:stroke="solid" draw:stroke-dash="Dashed_20__28_var_29__20_7272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8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9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0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1" style:family="graphic">
      <style:graphic-properties draw:stroke="solid" draw:stroke-dash="Dashed_20__28_var_29__20_728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2" style:family="graphic">
      <style:graphic-properties draw:stroke="solid" draw:stroke-dash="Dashed_20__28_var_29__20_728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3" style:family="graphic">
      <style:graphic-properties draw:stroke="solid" draw:stroke-dash="Dashed_20__28_var_29__20_728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4" style:family="graphic">
      <style:graphic-properties draw:stroke="solid" draw:stroke-dash="Dashed_20__28_var_29__20_72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5" style:family="graphic">
      <style:graphic-properties draw:stroke="solid" draw:stroke-dash="Dashed_20__28_var_29__20_72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6" style:family="graphic">
      <style:graphic-properties draw:stroke="solid" draw:stroke-dash="Dashed_20__28_var_29__20_72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7" style:family="graphic">
      <style:graphic-properties draw:stroke="none" svg:stroke-width="0.019cm" svg:stroke-color="#b3b3b3" draw:marker-start-width="0.258cm" draw:marker-start-center="false" draw:marker-end-width="0.258cm" draw:marker-end-center="false" draw:fill="none" draw:fill-color="#ffffff" draw:textarea-horizontal-align="justify" draw:auto-grow-width="true" fo:min-height="0.42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8" style:family="graphic">
      <style:graphic-properties draw:stroke="solid" draw:stroke-dash="Dashed_20__28_var_29__20_7261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9" style:family="graphic">
      <style:graphic-properties draw:stroke="solid" draw:stroke-dash="Dashed_20__28_var_29__20_7262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0" style:family="graphic">
      <style:graphic-properties draw:stroke="solid" draw:stroke-dash="Dashed_20__28_var_29__20_7273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1" style:family="graphic">
      <style:graphic-properties draw:stroke="solid" draw:stroke-dash="Dashed_20__28_var_29__20_7274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2" style:family="graphic">
      <style:graphic-properties draw:stroke="solid" draw:stroke-dash="Dashed_20__28_var_29__20_7275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3" style:family="graphic">
      <style:graphic-properties draw:stroke="solid" draw:stroke-dash="Dashed_20__28_var_29__20_7276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4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5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6" style:family="graphic">
      <style:graphic-properties draw:stroke="solid" draw:stroke-dash="Dashed_20__28_var_29__20_72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7" style:family="graphic">
      <style:graphic-properties draw:stroke="solid" draw:stroke-dash="Dashed_20__28_var_29__20_728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8" style:family="graphic">
      <style:graphic-properties draw:stroke="solid" draw:stroke-dash="Dashed_20__28_var_29__20_72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9" style:family="graphic">
      <style:graphic-properties draw:stroke="solid" draw:stroke-dash="Dashed_20__28_var_29__20_72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0" style:family="graphic">
      <style:graphic-properties draw:stroke="solid" draw:stroke-dash="Dashed_20__28_var_29__20_72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1" style:family="graphic">
      <style:graphic-properties draw:stroke="solid" draw:stroke-dash="Dashed_20__28_var_29__20_72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2" style:family="graphic">
      <style:graphic-properties draw:stroke="solid" draw:stroke-dash="Dashed_20__28_var_29__20_7418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3" style:family="graphic">
      <style:graphic-properties draw:stroke="solid" draw:stroke-dash="Dashed_20__28_var_29__20_7419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4" style:family="graphic">
      <style:graphic-properties draw:stroke="solid" draw:stroke-dash="Dashed_20__28_var_29__20_7420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5" style:family="graphic">
      <style:graphic-properties draw:stroke="solid" draw:stroke-dash="Dashed_20__28_var_29__20_7421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6" style:family="graphic">
      <style:graphic-properties draw:stroke="solid" draw:stroke-dash="Dashed_20__28_var_29__20_7422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7" style:family="graphic">
      <style:graphic-properties draw:stroke="solid" draw:stroke-dash="Dashed_20__28_var_29__20_7423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8" style:family="graphic">
      <style:graphic-properties draw:stroke="solid" draw:stroke-dash="Dashed_20__28_var_29__20_7424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9" style:family="graphic">
      <style:graphic-properties draw:stroke="solid" draw:stroke-dash="Dashed_20__28_var_29__20_7425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0" style:family="graphic">
      <style:graphic-properties draw:stroke="solid" draw:stroke-dash="Dashed_20__28_var_29__20_7426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1" style:family="graphic">
      <style:graphic-properties draw:stroke="solid" draw:stroke-dash="Dashed_20__28_var_29__20_7427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2" style:family="graphic">
      <style:graphic-properties draw:stroke="solid" draw:stroke-dash="Dashed_20__28_var_29__20_7428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3" style:family="graphic">
      <style:graphic-properties draw:stroke="solid" draw:stroke-dash="Dashed_20__28_var_29__20_7429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4" style:family="graphic">
      <style:graphic-properties draw:stroke="solid" draw:stroke-dash="Dashed_20__28_var_29__20_7430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5" style:family="graphic">
      <style:graphic-properties draw:stroke="solid" draw:stroke-dash="Dashed_20__28_var_29__20_7431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6" style:family="graphic">
      <style:graphic-properties draw:stroke="solid" draw:stroke-dash="Dashed_20__28_var_29__20_7432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7" style:family="graphic">
      <style:graphic-properties draw:stroke="solid" draw:stroke-dash="Dashed_20__28_var_29__20_7433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8" style:family="graphic">
      <style:graphic-properties draw:stroke="solid" draw:stroke-dash="Dashed_20__28_var_29__20_7434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9" style:family="graphic">
      <style:graphic-properties draw:stroke="solid" draw:stroke-dash="Dashed_20__28_var_29__20_7435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0" style:family="graphic">
      <style:graphic-properties draw:stroke="solid" draw:stroke-dash="Dashed_20__28_var_29__20_7436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1" style:family="graphic">
      <style:graphic-properties draw:stroke="solid" draw:stroke-dash="Dashed_20__28_var_29__20_7437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2" style:family="graphic">
      <style:graphic-properties draw:stroke="solid" draw:stroke-dash="Dashed_20__28_var_29__20_7438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3" style:family="graphic">
      <style:graphic-properties draw:stroke="solid" draw:stroke-dash="Dashed_20__28_var_29__20_7439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4" style:family="graphic">
      <style:graphic-properties draw:stroke="solid" svg:stroke-width="0.03cm" svg:stroke-color="#000000" draw:marker-start-width="0.259cm" draw:marker-start-center="false" draw:marker-end-width="0.25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35" style:family="graphic">
      <style:graphic-properties draw:stroke="solid" svg:stroke-width="0.041cm" svg:stroke-color="#000000" draw:marker-start-width="0.259cm" draw:marker-start-center="false" draw:marker-end-width="0.259cm" draw:marker-end-center="false" draw:fill="none" draw:fill-color="#99ccff" draw:textarea-vertical-align="middle" draw:auto-grow-height="false" fo:min-height="0cm" fo:min-width="0cm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36" style:family="graphic">
      <style:graphic-properties draw:stroke="solid" svg:stroke-width="0.03cm" svg:stroke-color="#000000" draw:marker-start-width="0.222cm" draw:marker-start-center="false" draw:marker-end-width="0.222cm" draw:marker-end-center="false" draw:fill="solid" draw:fill-color="#0000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37" style:family="graphic">
      <style:graphic-properties draw:stroke="solid" svg:stroke-width="0.03cm" svg:stroke-color="#000000" draw:marker-start-width="0.222cm" draw:marker-start-center="false" draw:marker-end-width="0.222cm" draw:marker-end-center="false" draw:fill="solid" draw:fill-color="#999999" draw:opacity="5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438" style:family="graphic">
      <style:graphic-properties draw:stroke="solid" draw:stroke-dash="Dashed_20__28_var_29__20_7440" svg:stroke-width="0.049cm" svg:stroke-color="#9d0f89" draw:marker-start-width="0.418cm" draw:marker-start-center="false" draw:marker-end-width="0.418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8cm" fo:padding-bottom="0.148cm" fo:padding-left="0.273cm" fo:padding-right="0.27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9" style:family="graphic">
      <style:graphic-properties draw:stroke="solid" draw:stroke-dash="Dashed_20__28_var_29__20_7441" svg:stroke-width="0.049cm" svg:stroke-color="#9d0f89" draw:marker-start-width="0.418cm" draw:marker-start-center="false" draw:marker-end-width="0.418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8cm" fo:padding-bottom="0.148cm" fo:padding-left="0.273cm" fo:padding-right="0.27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0" style:family="graphic">
      <style:graphic-properties draw:stroke="solid" draw:stroke-dash="Dashed_20__28_var_29__20_688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1" style:family="graphic">
      <style:graphic-properties draw:stroke="solid" draw:stroke-dash="Dashed_20__28_var_29__20_744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2" style:family="graphic">
      <style:graphic-properties draw:stroke="solid" draw:stroke-dash="Dashed_20__28_var_29__20_744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3" style:family="graphic">
      <style:graphic-properties draw:stroke="solid" draw:stroke-dash="Dashed_20__28_var_29__20_744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4" style:family="graphic">
      <style:graphic-properties draw:stroke="solid" draw:stroke-dash="Dashed_20__28_var_29__20_7445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5" style:family="graphic">
      <style:graphic-properties fo:margin-left="0.499cm" fo:margin-right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446" style:family="graphic">
      <style:graphic-properties draw:stroke="none" svg:stroke-width="0.049cm" svg:stroke-color="#c0c0c0" draw:marker-start-width="0.3cm" draw:marker-start-center="false" draw:marker-end-width="0.3cm" draw:marker-end-center="false" draw:fill="none" draw:fill-color="#ffffff" draw:auto-grow-width="true" fo:min-height="0.631cm" fo:min-width="0.7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7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792cm" fo:min-width="0.3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8" style:family="graphic">
      <style:graphic-properties draw:stroke="solid" draw:stroke-dash="Dashed_20__28_var_29__20_5541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9" style:family="graphic">
      <style:graphic-properties draw:stroke="solid" draw:stroke-dash="Dashed_20__28_var_29__20_7446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0" style:family="graphic">
      <style:graphic-properties draw:stroke="solid" draw:stroke-dash="Dashed_20__28_var_29__20_7447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1" style:family="graphic">
      <style:graphic-properties draw:stroke="solid" draw:stroke-dash="Dashed_20__28_var_29__20_7448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2" style:family="graphic">
      <style:graphic-properties draw:stroke="solid" draw:stroke-dash="Dashed_20__28_var_29__20_7449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3" style:family="graphic">
      <style:graphic-properties draw:stroke="solid" draw:stroke-dash="Dashed_20__28_var_29__20_7450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4" style:family="graphic">
      <style:graphic-properties draw:stroke="solid" draw:stroke-dash="Dashed_20__28_var_29__20_7451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5" style:family="graphic">
      <style:graphic-properties draw:stroke="solid" draw:stroke-dash="Dashed_20__28_var_29__20_7452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6" style:family="graphic">
      <style:graphic-properties draw:stroke="solid" draw:stroke-dash="Dashed_20__28_var_29__20_7453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7" style:family="graphic">
      <style:graphic-properties draw:stroke="solid" draw:stroke-dash="Dashed_20__28_var_29__20_7454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8" style:family="graphic">
      <style:graphic-properties draw:stroke="solid" draw:stroke-dash="Dashed_20__28_var_29__20_7455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9" style:family="graphic">
      <style:graphic-properties draw:stroke="solid" draw:stroke-dash="Dashed_20__28_var_29__20_7456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0" style:family="graphic">
      <style:graphic-properties draw:stroke="solid" draw:stroke-dash="Dashed_20__28_var_29__20_7457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1" style:family="graphic">
      <style:graphic-properties draw:stroke="solid" draw:stroke-dash="Dashed_20__28_var_29__20_7458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2" style:family="graphic">
      <style:graphic-properties draw:stroke="solid" draw:stroke-dash="Dashed_20__28_var_29__20_7459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3" style:family="graphic">
      <style:graphic-properties draw:stroke="solid" draw:stroke-dash="Dashed_20__28_var_29__20_7460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4" style:family="graphic">
      <style:graphic-properties draw:stroke="solid" draw:stroke-dash="Dashed_20__28_var_29__20_7461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5" style:family="graphic">
      <style:graphic-properties draw:stroke="solid" draw:stroke-dash="Dashed_20__28_var_29__20_7462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6" style:family="graphic">
      <style:graphic-properties draw:stroke="solid" draw:stroke-dash="Dashed_20__28_var_29__20_7463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7" style:family="graphic">
      <style:graphic-properties draw:stroke="solid" draw:stroke-dash="Dashed_20__28_var_29__20_7464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8" style:family="graphic">
      <style:graphic-properties draw:stroke="solid" draw:stroke-dash="Dashed_20__28_var_29__20_7465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9" style:family="graphic">
      <style:graphic-properties draw:stroke="solid" draw:stroke-dash="Dashed_20__28_var_29__20_7466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0" style:family="graphic">
      <style:graphic-properties draw:stroke="solid" draw:stroke-dash="Dashed_20__28_var_29__20_7467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1" style:family="graphic">
      <style:graphic-properties draw:stroke="solid" draw:stroke-dash="Dashed_20__28_var_29__20_7468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2" style:family="graphic">
      <style:graphic-properties draw:stroke="solid" draw:stroke-dash="Dashed_20__28_var_29__20_7469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3" style:family="graphic">
      <style:graphic-properties draw:stroke="solid" draw:stroke-dash="Dashed_20__28_var_29__20_7470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4" style:family="graphic">
      <style:graphic-properties draw:stroke="solid" draw:stroke-dash="Dashed_20__28_var_29__20_7471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5" style:family="graphic">
      <style:graphic-properties draw:stroke="solid" draw:stroke-dash="Dashed_20__28_var_29__20_7472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6" style:family="graphic">
      <style:graphic-properties draw:stroke="solid" draw:stroke-dash="Dashed_20__28_var_29__20_7473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7" style:family="graphic">
      <style:graphic-properties draw:stroke="solid" draw:stroke-dash="Dashed_20__28_var_29__20_7474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8" style:family="graphic">
      <style:graphic-properties draw:stroke="solid" draw:stroke-dash="Dashed_20__28_var_29__20_7475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9" style:family="graphic">
      <style:graphic-properties draw:stroke="solid" draw:stroke-dash="Dashed_20__28_var_29__20_7476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0" style:family="graphic">
      <style:graphic-properties draw:stroke="solid" draw:stroke-dash="Dashed_20__28_var_29__20_7477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1" style:family="graphic">
      <style:graphic-properties draw:stroke="solid" svg:stroke-width="0.03cm" svg:stroke-color="#000000" draw:marker-start-width="0.275cm" draw:marker-start-center="false" draw:marker-end-width="0.27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82" style:family="graphic">
      <style:graphic-properties draw:stroke="none" svg:stroke-width="0.049cm" svg:stroke-color="#c0c0c0" draw:marker-start-width="0.3cm" draw:marker-start-center="false" draw:marker-end-width="0.3cm" draw:marker-end-center="false" draw:fill="none" draw:fill-color="#ffffff" draw:auto-grow-width="true" fo:min-height="0.633cm" fo:min-width="0.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3" style:family="graphic">
      <style:graphic-properties draw:stroke="none" svg:stroke-width="0.049cm" svg:stroke-color="#c0c0c0" draw:marker-start-width="0.3cm" draw:marker-start-center="false" draw:marker-end-width="0.3cm" draw:marker-end-center="false" draw:fill="none" draw:fill-color="#ffffff" draw:auto-grow-width="true" fo:min-height="0.631cm" fo:min-width="0.9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5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663cm" fo:min-width="0.38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6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661cm" fo:min-width="0.3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7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663cm" fo:min-width="0.4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8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79cm" fo:min-width="0.3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9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792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0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91" style:family="graphic">
      <style:graphic-properties draw:stroke="none" svg:stroke-width="0.019cm" svg:stroke-color="#b3b3b3" draw:marker-start-width="0.229cm" draw:marker-start-center="false" draw:marker-end-width="0.229cm" draw:marker-end-center="false" draw:fill="solid" draw:fill-color="#999999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92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vertical-align="middle" draw:auto-grow-height="false" fo:min-height="6.064cm" fo:min-width="5.817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93" style:family="graphic">
      <style:graphic-properties draw:stroke="solid" svg:stroke-width="0.041cm" svg:stroke-color="#ff660d" draw:marker-start-width="0.296cm" draw:marker-start-center="false" draw:marker-end-width="0.29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94" style:family="graphic">
      <style:graphic-properties draw:stroke="solid" draw:stroke-dash="Dashed_20__28_var_29__20_7480" svg:stroke-width="0cm" svg:stroke-color="#000000" draw:marker-start-width="0.263cm" draw:marker-start-center="false" draw:marker-end-width="0.263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5" style:family="graphic">
      <style:graphic-properties draw:stroke="solid" draw:stroke-dash="Dashed_20__28_var_29__20_7481" svg:stroke-width="0cm" svg:stroke-color="#000000" draw:marker-start-width="0.263cm" draw:marker-start-center="false" draw:marker-end-width="0.263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/>
      <text:section text:style-name="Sect1" text:name="Section2">
        <text:list xml:id="list3143058681225047397" text:style-name="Num_5f_Exo">
          <text:list-item>
            <text:h text:style-name="P61" text:outline-level="1"><text:span text:style-name="Bold_5f_niv1"> Construction sur quadrillage</text:span></text:h>
          </text:list-item>
        </text:list>
        <text:p text:style-name="P41">Sur cha<text:span text:style-name="T27">que</text:span> <text:span text:style-name="T32">figure ci-dessous</text:span>, construis les symétriques des points par rapport à la droite (d).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34"><draw:g text:anchor-type="paragraph" draw:z-index="6" draw:style-name="gr5"><draw:g draw:style-name="gr15"><draw:line draw:style-name="gr6" draw:text-style-name="P65" svg:x1="0.449cm" svg:y1="0cm" svg:x2="4.247cm" svg:y2="0cm"><text:p/></draw:line><draw:line draw:style-name="gr6" draw:text-style-name="P65" svg:x1="0.449cm" svg:y1="0.47cm" svg:x2="4.247cm" svg:y2="0.47cm"><text:p/></draw:line><draw:line draw:style-name="gr6" draw:text-style-name="P65" svg:x1="0.449cm" svg:y1="0.94cm" svg:x2="4.247cm" svg:y2="0.94cm"><text:p/></draw:line><draw:line draw:style-name="gr6" draw:text-style-name="P65" svg:x1="0.449cm" svg:y1="1.412cm" svg:x2="4.247cm" svg:y2="1.412cm"><text:p/></draw:line><draw:line draw:style-name="gr6" draw:text-style-name="P65" svg:x1="0.449cm" svg:y1="1.879cm" svg:x2="4.247cm" svg:y2="1.879cm"><text:p/></draw:line><draw:line draw:style-name="gr6" draw:text-style-name="P65" svg:x1="0.449cm" svg:y1="2.349cm" svg:x2="4.247cm" svg:y2="2.349cm"><text:p/></draw:line><draw:line draw:style-name="gr6" draw:text-style-name="P65" svg:x1="0.449cm" svg:y1="2.818cm" svg:x2="4.247cm" svg:y2="2.818cm"><text:p/></draw:line><draw:line draw:style-name="gr6" draw:text-style-name="P65" svg:x1="0.449cm" svg:y1="0cm" svg:x2="0.449cm" svg:y2="3.767cm"><text:p/></draw:line><draw:line draw:style-name="gr6" draw:text-style-name="P65" svg:x1="0.449cm" svg:y1="3.295cm" svg:x2="4.247cm" svg:y2="3.295cm"><text:p/></draw:line><draw:line draw:style-name="gr6" draw:text-style-name="P65" svg:x1="0.449cm" svg:y1="3.763cm" svg:x2="4.247cm" svg:y2="3.763cm"><text:p/></draw:line><draw:line draw:style-name="gr6" draw:text-style-name="P65" svg:x1="0.925cm" svg:y1="0cm" svg:x2="0.925cm" svg:y2="3.767cm"><text:p/></draw:line><draw:line draw:style-name="gr6" draw:text-style-name="P65" svg:x1="1.404cm" svg:y1="0cm" svg:x2="1.404cm" svg:y2="3.767cm"><text:p/></draw:line><draw:line draw:style-name="gr6" draw:text-style-name="P65" svg:x1="1.873cm" svg:y1="0cm" svg:x2="1.873cm" svg:y2="3.767cm"><text:p/></draw:line><draw:line draw:style-name="gr6" draw:text-style-name="P65" svg:x1="2.35cm" svg:y1="0cm" svg:x2="2.35cm" svg:y2="3.767cm"><text:p/></draw:line><draw:line draw:style-name="gr6" draw:text-style-name="P65" svg:x1="2.822cm" svg:y1="0cm" svg:x2="2.822cm" svg:y2="3.767cm"><text:p/></draw:line><draw:line draw:style-name="gr6" draw:text-style-name="P65" svg:x1="3.3cm" svg:y1="0cm" svg:x2="3.3cm" svg:y2="3.767cm"><text:p/></draw:line><draw:line draw:style-name="gr6" draw:text-style-name="P65" svg:x1="3.778cm" svg:y1="0cm" svg:x2="3.778cm" svg:y2="3.767cm"><text:p/></draw:line><draw:line draw:style-name="gr6" draw:text-style-name="P65" svg:x1="4.249cm" svg:y1="0cm" svg:x2="4.249cm" svg:y2="3.767cm"><text:p/></draw:line><draw:line draw:style-name="gr7" draw:text-style-name="P65" svg:x1="2.35cm" svg:y1="0cm" svg:x2="2.35cm" svg:y2="3.767cm"><text:p/></draw:line><draw:frame draw:style-name="gr39" draw:text-style-name="P67" svg:width="0.705cm" svg:height="0.733cm" svg:x="2.187cm" svg:y="0.439cm"><draw:text-box><text:p text:style-name="P66"><text:span text:style-name="T39">C</text:span></text:p></draw:text-box></draw:frame></draw:g><draw:frame draw:style-name="gr9" draw:text-style-name="P69" svg:width="1.227cm" svg:height="0.664cm" svg:x="2.131cm" svg:y="3.168cm"><draw:text-box><text:p text:style-name="P68"><text:span text:style-name="T39">(d)</text:span></text:p></draw:text-box></draw:frame><draw:line draw:style-name="gr10" draw:text-style-name="P65" svg:x1="3.21cm" svg:y1="1.794cm" svg:x2="3.399cm" svg:y2="1.981cm"><text:p/></draw:line><draw:line draw:style-name="gr10" draw:text-style-name="P65" svg:x1="3.399cm" svg:y1="1.794cm" svg:x2="3.21cm" svg:y2="1.981cm"><text:p/></draw:line><draw:line draw:style-name="gr10" draw:text-style-name="P65" svg:x1="3.684cm" svg:y1="2.732cm" svg:x2="3.873cm" svg:y2="2.919cm"><text:p/></draw:line><draw:line draw:style-name="gr10" draw:text-style-name="P65" svg:x1="3.873cm" svg:y1="2.732cm" svg:x2="3.684cm" svg:y2="2.919cm"><text:p/></draw:line><draw:line draw:style-name="gr10" draw:text-style-name="P65" svg:x1="2.263cm" svg:y1="0.852cm" svg:x2="2.452cm" svg:y2="1.042cm"><text:p/></draw:line><draw:line draw:style-name="gr10" draw:text-style-name="P65" svg:x1="2.452cm" svg:y1="0.852cm" svg:x2="2.263cm" svg:y2="1.042cm"><text:p/></draw:line><draw:frame draw:style-name="gr40" draw:text-style-name="P67" svg:width="0.481cm" svg:height="0.738cm" svg:x="3.304cm" svg:y="1.415cm"><draw:text-box><text:p text:style-name="P66"><text:span text:style-name="T39">A</text:span></text:p></draw:text-box></draw:frame><draw:frame draw:style-name="gr41" draw:text-style-name="P67" svg:width="0.248cm" svg:height="0.696cm" svg:x="3.881cm" svg:y="2.277cm"><draw:text-box><text:p text:style-name="P66"><text:span text:style-name="T39">B</text:span></text:p></draw:text-box></draw:frame></draw:g><draw:g text:anchor-type="char" draw:z-index="28" draw:style-name="gr55"><draw:line draw:style-name="gr6" draw:text-style-name="P65" svg:x1="4.949cm" svg:y1="8.036cm" svg:x2="8.749cm" svg:y2="8.036cm"><text:p/></draw:line><draw:line draw:style-name="gr6" draw:text-style-name="P65" svg:x1="4.949cm" svg:y1="8.509cm" svg:x2="8.749cm" svg:y2="8.509cm"><text:p/></draw:line><draw:line draw:style-name="gr6" draw:text-style-name="P65" svg:x1="4.949cm" svg:y1="8.976cm" svg:x2="8.749cm" svg:y2="8.976cm"><text:p/></draw:line><draw:line draw:style-name="gr6" draw:text-style-name="P65" svg:x1="4.949cm" svg:y1="9.451cm" svg:x2="8.749cm" svg:y2="9.451cm"><text:p/></draw:line><draw:line draw:style-name="gr6" draw:text-style-name="P65" svg:x1="4.949cm" svg:y1="9.92cm" svg:x2="8.749cm" svg:y2="9.92cm"><text:p/></draw:line><draw:line draw:style-name="gr6" draw:text-style-name="P65" svg:x1="4.949cm" svg:y1="10.384cm" svg:x2="8.749cm" svg:y2="10.384cm"><text:p/></draw:line><draw:line draw:style-name="gr6" draw:text-style-name="P65" svg:x1="4.949cm" svg:y1="10.861cm" svg:x2="8.749cm" svg:y2="10.861cm"><text:p/></draw:line><draw:line draw:style-name="gr6" draw:text-style-name="P65" svg:x1="4.949cm" svg:y1="8.036cm" svg:x2="4.949cm" svg:y2="11.799cm"><text:p/></draw:line><draw:line draw:style-name="gr6" draw:text-style-name="P65" svg:x1="4.949cm" svg:y1="11.33cm" svg:x2="8.749cm" svg:y2="11.33cm"><text:p/></draw:line><draw:line draw:style-name="gr6" draw:text-style-name="P65" svg:x1="4.949cm" svg:y1="11.802cm" svg:x2="8.749cm" svg:y2="11.802cm"><text:p/></draw:line><draw:line draw:style-name="gr6" draw:text-style-name="P65" svg:x1="5.431cm" svg:y1="8.036cm" svg:x2="5.431cm" svg:y2="11.799cm"><text:p/></draw:line><draw:line draw:style-name="gr6" draw:text-style-name="P65" svg:x1="5.902cm" svg:y1="8.036cm" svg:x2="5.902cm" svg:y2="11.799cm"><text:p/></draw:line><draw:line draw:style-name="gr6" draw:text-style-name="P65" svg:x1="6.372cm" svg:y1="8.036cm" svg:x2="6.372cm" svg:y2="11.799cm"><text:p/></draw:line><draw:line draw:style-name="gr6" draw:text-style-name="P65" svg:x1="6.85cm" svg:y1="8.036cm" svg:x2="6.85cm" svg:y2="11.799cm"><text:p/></draw:line><draw:line draw:style-name="gr6" draw:text-style-name="P65" svg:x1="7.327cm" svg:y1="8.036cm" svg:x2="7.327cm" svg:y2="11.799cm"><text:p/></draw:line><draw:line draw:style-name="gr6" draw:text-style-name="P65" svg:x1="7.799cm" svg:y1="8.036cm" svg:x2="7.799cm" svg:y2="11.799cm"><text:p/></draw:line><draw:line draw:style-name="gr6" draw:text-style-name="P65" svg:x1="8.276cm" svg:y1="8.036cm" svg:x2="8.276cm" svg:y2="11.799cm"><text:p/></draw:line><draw:line draw:style-name="gr6" draw:text-style-name="P65" svg:x1="8.753cm" svg:y1="8.036cm" svg:x2="8.753cm" svg:y2="11.799cm"><text:p/></draw:line><draw:line draw:style-name="gr45" draw:text-style-name="P65" svg:x1="8.749cm" svg:y1="8.036cm" svg:x2="4.949cm" svg:y2="11.799cm"><text:p/></draw:line><draw:frame draw:style-name="gr43" draw:text-style-name="P69" svg:width="1.004cm" svg:height="0.664cm" draw:transform="rotate (0.0162315620435473) translate (7.53533333333333cm 8.03627777777778cm)"><draw:text-box><text:p text:style-name="P68"><text:span text:style-name="T39">(d)</text:span></text:p></draw:text-box></draw:frame><draw:line draw:style-name="gr10" draw:text-style-name="P65" svg:x1="8.188cm" svg:y1="11.233cm" svg:x2="8.38cm" svg:y2="11.422cm"><text:p/></draw:line><draw:line draw:style-name="gr10" draw:text-style-name="P65" svg:x1="8.38cm" svg:y1="11.233cm" svg:x2="8.188cm" svg:y2="11.422cm"><text:p/></draw:line><draw:frame draw:style-name="gr44" draw:text-style-name="P69" svg:width="0.636cm" svg:height="0.664cm" svg:x="7.634cm" svg:y="11.059cm"><draw:text-box><text:p text:style-name="P68"><text:span text:style-name="T39">R</text:span></text:p></draw:text-box></draw:frame><draw:line draw:style-name="gr10" draw:text-style-name="P65" svg:x1="6.273cm" svg:y1="10.757cm" svg:x2="6.46cm" svg:y2="10.942cm"><text:p/></draw:line><draw:line draw:style-name="gr10" draw:text-style-name="P65" svg:x1="6.46cm" svg:y1="10.757cm" svg:x2="6.273cm" svg:y2="10.942cm"><text:p/></draw:line><draw:line draw:style-name="gr10" draw:text-style-name="P65" svg:x1="6.758cm" svg:y1="8.417cm" svg:x2="6.95cm" svg:y2="8.602cm"><text:p/></draw:line><draw:line draw:style-name="gr10" draw:text-style-name="P65" svg:x1="6.95cm" svg:y1="8.417cm" svg:x2="6.758cm" svg:y2="8.602cm"><text:p/></draw:line><draw:frame draw:style-name="gr44" draw:text-style-name="P74" svg:width="0.482cm" svg:height="0.664cm" svg:x="6.293cm" svg:y="8.036cm"><draw:text-box><text:p text:style-name="P73"><text:span text:style-name="T39">S</text:span></text:p></draw:text-box></draw:frame><draw:frame draw:style-name="gr44" draw:text-style-name="P74" svg:width="0.482cm" svg:height="0.664cm" svg:x="6.293cm" svg:y="10.736cm"><draw:text-box><text:p text:style-name="P73"><text:span text:style-name="T39">T</text:span></text:p></draw:text-box></draw:frame></draw:g><text:span text:style-name="_5f_Numéros_20_second_20_exercice_20_livret"><text:span text:style-name="T33">a.</text:span></text:span></text:p>
              <text:p text:style-name="P35"/>
              <text:p text:style-name="P35"/>
              <text:p text:style-name="P35"/>
              <text:p text:style-name="P35"/>
              <text:p text:style-name="P38"><text:span text:style-name="_5f_Numéros_20_second_20_exercice_20_livret"><text:span text:style-name="T33"/></text:span></text:p>
            </table:table-cell>
            <table:table-cell table:style-name="Tableau3.A1" office:value-type="string">
              <text:p text:style-name="P34"><draw:g text:anchor-type="paragraph" draw:z-index="8" draw:style-name="gr5"><draw:line draw:style-name="gr6" draw:text-style-name="P65" svg:x1="0.45cm" svg:y1="0.016cm" svg:x2="4.247cm" svg:y2="0.016cm"><text:p/></draw:line><draw:line draw:style-name="gr6" draw:text-style-name="P65" svg:x1="0.45cm" svg:y1="0.49cm" svg:x2="4.247cm" svg:y2="0.49cm"><text:p/></draw:line><draw:line draw:style-name="gr6" draw:text-style-name="P65" svg:x1="0.45cm" svg:y1="0.956cm" svg:x2="4.247cm" svg:y2="0.956cm"><text:p/></draw:line><draw:line draw:style-name="gr6" draw:text-style-name="P65" svg:x1="0.45cm" svg:y1="1.43cm" svg:x2="4.247cm" svg:y2="1.43cm"><text:p/></draw:line><draw:line draw:style-name="gr6" draw:text-style-name="P65" svg:x1="0.45cm" svg:y1="1.9cm" svg:x2="4.247cm" svg:y2="1.9cm"><text:p/></draw:line><draw:line draw:style-name="gr6" draw:text-style-name="P65" svg:x1="0.45cm" svg:y1="2.365cm" svg:x2="4.247cm" svg:y2="2.365cm"><text:p/></draw:line><draw:line draw:style-name="gr6" draw:text-style-name="P65" svg:x1="0.45cm" svg:y1="2.84cm" svg:x2="4.247cm" svg:y2="2.84cm"><text:p/></draw:line><draw:line draw:style-name="gr6" draw:text-style-name="P65" svg:x1="0.45cm" svg:y1="0.016cm" svg:x2="0.45cm" svg:y2="3.777cm"><text:p/></draw:line><draw:line draw:style-name="gr6" draw:text-style-name="P65" svg:x1="0.45cm" svg:y1="3.309cm" svg:x2="4.247cm" svg:y2="3.309cm"><text:p/></draw:line><draw:line draw:style-name="gr6" draw:text-style-name="P65" svg:x1="0.45cm" svg:y1="3.78cm" svg:x2="4.247cm" svg:y2="3.78cm"><text:p/></draw:line><draw:line draw:style-name="gr6" draw:text-style-name="P65" svg:x1="0.93cm" svg:y1="0.016cm" svg:x2="0.93cm" svg:y2="3.777cm"><text:p/></draw:line><draw:line draw:style-name="gr6" draw:text-style-name="P65" svg:x1="1.401cm" svg:y1="0.016cm" svg:x2="1.401cm" svg:y2="3.777cm"><text:p/></draw:line><draw:line draw:style-name="gr6" draw:text-style-name="P65" svg:x1="1.874cm" svg:y1="0.016cm" svg:x2="1.874cm" svg:y2="3.777cm"><text:p/></draw:line><draw:line draw:style-name="gr6" draw:text-style-name="P65" svg:x1="2.35cm" svg:y1="0.016cm" svg:x2="2.35cm" svg:y2="3.777cm"><text:p/></draw:line><draw:line draw:style-name="gr6" draw:text-style-name="P65" svg:x1="2.826cm" svg:y1="0.016cm" svg:x2="2.826cm" svg:y2="3.777cm"><text:p/></draw:line><draw:line draw:style-name="gr6" draw:text-style-name="P65" svg:x1="3.3cm" svg:y1="0.016cm" svg:x2="3.3cm" svg:y2="3.777cm"><text:p/></draw:line><draw:line draw:style-name="gr6" draw:text-style-name="P65" svg:x1="3.773cm" svg:y1="0.016cm" svg:x2="3.773cm" svg:y2="3.777cm"><text:p/></draw:line><draw:line draw:style-name="gr6" draw:text-style-name="P65" svg:x1="4.25cm" svg:y1="0.016cm" svg:x2="4.25cm" svg:y2="3.777cm"><text:p/></draw:line><draw:line draw:style-name="gr45" draw:text-style-name="P65" svg:x1="4.247cm" svg:y1="0.016cm" svg:x2="0.45cm" svg:y2="3.777cm"><text:p/></draw:line><draw:frame draw:style-name="gr46" draw:text-style-name="P69" svg:width="1.011cm" svg:height="0.722cm" draw:transform="rotate (0.015707963267949) translate (3.032125cm 0.015875cm)"><draw:text-box><text:p text:style-name="P68"><text:span text:style-name="T39">(d)</text:span></text:p></draw:text-box></draw:frame><draw:line draw:style-name="gr10" draw:text-style-name="P65" svg:x1="2.257cm" svg:y1="0.393cm" svg:x2="2.449cm" svg:y2="0.582cm"><text:p/></draw:line><draw:line draw:style-name="gr10" draw:text-style-name="P65" svg:x1="2.449cm" svg:y1="0.393cm" svg:x2="2.257cm" svg:y2="0.582cm"><text:p/></draw:line><draw:frame draw:style-name="gr47" draw:text-style-name="P69" svg:width="0.481cm" svg:height="0.735cm" svg:x="2.35cm" svg:y="0.016cm"><draw:text-box><text:p text:style-name="P68"><text:span text:style-name="T39">G</text:span></text:p></draw:text-box></draw:frame><draw:line draw:style-name="gr10" draw:text-style-name="P65" svg:x1="0.837cm" svg:y1="2.277cm" svg:x2="1.024cm" svg:y2="2.462cm"><text:p/></draw:line><draw:line draw:style-name="gr10" draw:text-style-name="P65" svg:x1="1.024cm" svg:y1="2.277cm" svg:x2="0.837cm" svg:y2="2.462cm"><text:p/></draw:line><draw:frame draw:style-name="gr47" draw:text-style-name="P67" svg:width="0.472cm" svg:height="0.735cm" svg:x="0.928cm" svg:y="1.898cm"><draw:text-box><text:p text:style-name="P66"><text:span text:style-name="T39">H</text:span></text:p></draw:text-box></draw:frame><draw:line draw:style-name="gr10" draw:text-style-name="P65" svg:x1="2.257cm" svg:y1="1.808cm" svg:x2="2.449cm" svg:y2="1.993cm"><text:p/></draw:line><draw:line draw:style-name="gr48" draw:text-style-name="P65" svg:x1="2.449cm" svg:y1="1.808cm" svg:x2="2.257cm" svg:y2="1.993cm"><text:p/></draw:line><draw:frame draw:style-name="gr47" draw:text-style-name="P74" svg:width="0.481cm" svg:height="0.735cm" svg:x="1.895cm" svg:y="1.427cm"><draw:text-box><text:p text:style-name="P73"><text:span text:style-name="T39">I</text:span></text:p></draw:text-box></draw:frame></draw:g><text:span text:style-name="_5f_Numéros_20_second_20_exercice_20_livret"><text:span text:style-name="T34">d</text:span></text:span><text:span text:style-name="_5f_Numéros_20_second_20_exercice_20_livret"><text:span text:style-name="T33">.</text:span></text:span></text:p>
            </table:table-cell>
          </table:table-row>
        </table:table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33"><draw:g text:anchor-type="paragraph" draw:z-index="7" draw:style-name="gr5"><draw:line draw:style-name="gr6" draw:text-style-name="P65" svg:x1="0.45cm" svg:y1="-0.001cm" svg:x2="4.248cm" svg:y2="-0.001cm"><text:p/></draw:line><draw:line draw:style-name="gr6" draw:text-style-name="P65" svg:x1="0.45cm" svg:y1="0.471cm" svg:x2="4.248cm" svg:y2="0.471cm"><text:p/></draw:line><draw:line draw:style-name="gr6" draw:text-style-name="P65" svg:x1="0.45cm" svg:y1="0.942cm" svg:x2="4.248cm" svg:y2="0.942cm"><text:p/></draw:line><draw:line draw:style-name="gr6" draw:text-style-name="P65" svg:x1="0.45cm" svg:y1="1.423cm" svg:x2="4.248cm" svg:y2="1.423cm"><text:p/></draw:line><draw:line draw:style-name="gr6" draw:text-style-name="P65" svg:x1="0.45cm" svg:y1="1.89cm" svg:x2="4.248cm" svg:y2="1.89cm"><text:p/></draw:line><draw:line draw:style-name="gr6" draw:text-style-name="P65" svg:x1="0.45cm" svg:y1="2.361cm" svg:x2="4.248cm" svg:y2="2.361cm"><text:p/></draw:line><draw:line draw:style-name="gr6" draw:text-style-name="P65" svg:x1="0.45cm" svg:y1="2.833cm" svg:x2="4.248cm" svg:y2="2.833cm"><text:p/></draw:line><draw:line draw:style-name="gr6" draw:text-style-name="P65" svg:x1="0.45cm" svg:y1="-0.001cm" svg:x2="0.45cm" svg:y2="3.783cm"><text:p/></draw:line><draw:line draw:style-name="gr6" draw:text-style-name="P65" svg:x1="0.45cm" svg:y1="3.309cm" svg:x2="4.248cm" svg:y2="3.309cm"><text:p/></draw:line><draw:line draw:style-name="gr6" draw:text-style-name="P65" svg:x1="0.45cm" svg:y1="3.78cm" svg:x2="4.248cm" svg:y2="3.78cm"><text:p/></draw:line><draw:line draw:style-name="gr6" draw:text-style-name="P65" svg:x1="0.927cm" svg:y1="-0.001cm" svg:x2="0.927cm" svg:y2="3.783cm"><text:p/></draw:line><draw:line draw:style-name="gr6" draw:text-style-name="P65" svg:x1="1.405cm" svg:y1="-0.001cm" svg:x2="1.405cm" svg:y2="3.783cm"><text:p/></draw:line><draw:line draw:style-name="gr6" draw:text-style-name="P65" svg:x1="1.875cm" svg:y1="-0.001cm" svg:x2="1.875cm" svg:y2="3.783cm"><text:p/></draw:line><draw:line draw:style-name="gr6" draw:text-style-name="P65" svg:x1="2.346cm" svg:y1="-0.001cm" svg:x2="2.346cm" svg:y2="3.783cm"><text:p/></draw:line><draw:line draw:style-name="gr6" draw:text-style-name="P65" svg:x1="2.825cm" svg:y1="-0.001cm" svg:x2="2.825cm" svg:y2="3.783cm"><text:p/></draw:line><draw:line draw:style-name="gr6" draw:text-style-name="P65" svg:x1="3.3cm" svg:y1="-0.001cm" svg:x2="3.3cm" svg:y2="3.783cm"><text:p/></draw:line><draw:line draw:style-name="gr6" draw:text-style-name="P65" svg:x1="3.774cm" svg:y1="-0.001cm" svg:x2="3.774cm" svg:y2="3.783cm"><text:p/></draw:line><draw:line draw:style-name="gr6" draw:text-style-name="P65" svg:x1="4.251cm" svg:y1="-0.001cm" svg:x2="4.251cm" svg:y2="3.783cm"><text:p/></draw:line><draw:line draw:style-name="gr42" draw:text-style-name="P65" svg:x1="4.249cm" svg:y1="1.89cm" svg:x2="0.45cm" svg:y2="1.89cm"><text:p/></draw:line><draw:frame draw:style-name="gr43" draw:text-style-name="P69" svg:width="1.004cm" svg:height="0.664cm" svg:x="0.454cm" svg:y="1.829cm"><draw:text-box><text:p text:style-name="P68"><text:span text:style-name="T39">(d)</text:span></text:p></draw:text-box></draw:frame><draw:line draw:style-name="gr10" draw:text-style-name="P65" svg:x1="1.782cm" svg:y1="1.322cm" svg:x2="1.972cm" svg:y2="1.515cm"><text:p/></draw:line><draw:line draw:style-name="gr10" draw:text-style-name="P65" svg:x1="1.972cm" svg:y1="1.322cm" svg:x2="1.782cm" svg:y2="1.515cm"><text:p/></draw:line><draw:frame draw:style-name="gr44" draw:text-style-name="P67" svg:width="0.475cm" svg:height="0.664cm" svg:x="1.875cm" svg:y="0.942cm"><draw:text-box><text:p text:style-name="P66"><text:span text:style-name="T39">D</text:span></text:p></draw:text-box></draw:frame><draw:line draw:style-name="gr10" draw:text-style-name="P65" svg:x1="3.203cm" svg:y1="0.378cm" svg:x2="3.393cm" svg:y2="0.571cm"><text:p/></draw:line><draw:line draw:style-name="gr10" draw:text-style-name="P65" svg:x1="3.393cm" svg:y1="0.378cm" svg:x2="3.203cm" svg:y2="0.571cm"><text:p/></draw:line><draw:frame draw:style-name="gr44" draw:text-style-name="P67" svg:width="0.482cm" svg:height="0.664cm" svg:x="3.299cm" svg:y="0cm"><draw:text-box><text:p text:style-name="P66"><text:span text:style-name="T39">E</text:span></text:p></draw:text-box></draw:frame><draw:line draw:style-name="gr10" draw:text-style-name="P65" svg:x1="2.733cm" svg:y1="1.797cm" svg:x2="2.923cm" svg:y2="1.985cm"><text:p/></draw:line><draw:line draw:style-name="gr10" draw:text-style-name="P65" svg:x1="2.923cm" svg:y1="1.797cm" svg:x2="2.733cm" svg:y2="1.985cm"><text:p/></draw:line><draw:frame draw:style-name="gr44" draw:text-style-name="P67" svg:width="0.482cm" svg:height="0.664cm" svg:x="2.824cm" svg:y="1.42cm"><draw:text-box><text:p text:style-name="P66"><text:span text:style-name="T39">F</text:span></text:p></draw:text-box></draw:frame></draw:g><text:span text:style-name="_5f_Numéros_20_second_20_exercice_20_livret"><text:span text:style-name="T34">b</text:span></text:span><text:span text:style-name="_5f_Numéros_20_second_20_exercice_20_livret"><text:span text:style-name="T33">.</text:span></text:span></text:p>
              <text:p text:style-name="P36"/>
              <text:p text:style-name="P36"/>
              <text:p text:style-name="P36"/>
              <text:p text:style-name="P36"/>
              <text:p text:style-name="P39"><text:span text:style-name="_5f_Numéros_20_second_20_exercice_20_livret"><text:span text:style-name="T33"/></text:span></text:p>
            </table:table-cell>
            <table:table-cell table:style-name="Tableau1.A1" office:value-type="string">
              <text:p text:style-name="P33"><draw:g text:anchor-type="paragraph" draw:z-index="27" draw:style-name="gr5"><draw:frame draw:style-name="gr43" draw:text-style-name="P69" svg:width="1.004cm" svg:height="0.664cm" draw:transform="rotate (0.0389208423194735) translate (2.98097222222222cm 3.16970833333333cm)"><draw:text-box><text:p text:style-name="P68"><text:span text:style-name="T39">(d)</text:span></text:p></draw:text-box></draw:frame><draw:g draw:style-name="gr15"><draw:line draw:style-name="gr6" draw:text-style-name="P65" svg:x1="0.45cm" svg:y1="0cm" svg:x2="4.25cm" svg:y2="0cm"><text:p/></draw:line><draw:line draw:style-name="gr6" draw:text-style-name="P65" svg:x1="0.45cm" svg:y1="0.474cm" svg:x2="4.25cm" svg:y2="0.474cm"><text:p/></draw:line><draw:line draw:style-name="gr6" draw:text-style-name="P65" svg:x1="0.45cm" svg:y1="0.94cm" svg:x2="4.25cm" svg:y2="0.94cm"><text:p/></draw:line><draw:line draw:style-name="gr6" draw:text-style-name="P65" svg:x1="0.45cm" svg:y1="1.414cm" svg:x2="4.25cm" svg:y2="1.414cm"><text:p/></draw:line><draw:line draw:style-name="gr6" draw:text-style-name="P65" svg:x1="0.45cm" svg:y1="1.885cm" svg:x2="4.25cm" svg:y2="1.885cm"><text:p/></draw:line><draw:line draw:style-name="gr6" draw:text-style-name="P65" svg:x1="0.45cm" svg:y1="2.35cm" svg:x2="4.25cm" svg:y2="2.35cm"><text:p/></draw:line><draw:line draw:style-name="gr6" draw:text-style-name="P65" svg:x1="0.45cm" svg:y1="2.825cm" svg:x2="4.25cm" svg:y2="2.825cm"><text:p/></draw:line><draw:line draw:style-name="gr6" draw:text-style-name="P65" svg:x1="0.45cm" svg:y1="0cm" svg:x2="0.45cm" svg:y2="3.763cm"><text:p/></draw:line><draw:line draw:style-name="gr6" draw:text-style-name="P65" svg:x1="0.45cm" svg:y1="3.295cm" svg:x2="4.25cm" svg:y2="3.295cm"><text:p/></draw:line><draw:line draw:style-name="gr6" draw:text-style-name="P65" svg:x1="0.45cm" svg:y1="3.766cm" svg:x2="4.25cm" svg:y2="3.766cm"><text:p/></draw:line><draw:line draw:style-name="gr6" draw:text-style-name="P65" svg:x1="0.922cm" svg:y1="0cm" svg:x2="0.922cm" svg:y2="3.763cm"><text:p/></draw:line><draw:line draw:style-name="gr6" draw:text-style-name="P65" svg:x1="1.398cm" svg:y1="0cm" svg:x2="1.398cm" svg:y2="3.763cm"><text:p/></draw:line><draw:line draw:style-name="gr6" draw:text-style-name="P65" svg:x1="1.874cm" svg:y1="0cm" svg:x2="1.874cm" svg:y2="3.763cm"><text:p/></draw:line><draw:line draw:style-name="gr6" draw:text-style-name="P65" svg:x1="2.348cm" svg:y1="0cm" svg:x2="2.348cm" svg:y2="3.763cm"><text:p/></draw:line><draw:line draw:style-name="gr6" draw:text-style-name="P65" svg:x1="2.826cm" svg:y1="0cm" svg:x2="2.826cm" svg:y2="3.763cm"><text:p/></draw:line><draw:line draw:style-name="gr6" draw:text-style-name="P65" svg:x1="3.3cm" svg:y1="0cm" svg:x2="3.3cm" svg:y2="3.763cm"><text:p/></draw:line><draw:line draw:style-name="gr6" draw:text-style-name="P65" svg:x1="3.778cm" svg:y1="0cm" svg:x2="3.778cm" svg:y2="3.763cm"><text:p/></draw:line><draw:line draw:style-name="gr6" draw:text-style-name="P65" svg:x1="4.249cm" svg:y1="0cm" svg:x2="4.249cm" svg:y2="3.763cm"><text:p/></draw:line><draw:line draw:style-name="gr45" draw:text-style-name="P65" svg:x1="4.25cm" svg:y1="3.766cm" svg:x2="0.45cm" svg:y2="0.005cm"><text:p/></draw:line><draw:line draw:style-name="gr10" draw:text-style-name="P65" svg:x1="1.777cm" svg:y1="0.377cm" svg:x2="1.967cm" svg:y2="0.566cm"><text:p/></draw:line><draw:line draw:style-name="gr10" draw:text-style-name="P65" svg:x1="1.967cm" svg:y1="0.377cm" svg:x2="1.777cm" svg:y2="0.566cm"><text:p/></draw:line><draw:frame draw:style-name="gr47" draw:text-style-name="P67" svg:width="0.482cm" svg:height="0.735cm" svg:x="1.873cm" svg:y="0cm"><draw:text-box><text:p text:style-name="P66"><text:span text:style-name="T39">J</text:span></text:p></draw:text-box></draw:frame><draw:line draw:style-name="gr10" draw:text-style-name="P65" svg:x1="3.203cm" svg:y1="1.315cm" svg:x2="3.393cm" svg:y2="1.505cm"><text:p/></draw:line><draw:line draw:style-name="gr10" draw:text-style-name="P65" svg:x1="3.393cm" svg:y1="1.315cm" svg:x2="3.203cm" svg:y2="1.505cm"><text:p/></draw:line><draw:frame draw:style-name="gr54" draw:text-style-name="P67" svg:width="0.481cm" svg:height="0.742cm" svg:x="3.299cm" svg:y="0.94cm"><draw:text-box><text:p text:style-name="P66"><text:span text:style-name="T39">K</text:span></text:p></draw:text-box></draw:frame><draw:line draw:style-name="gr48" draw:text-style-name="P65" svg:x1="3.203cm" svg:y1="2.726cm" svg:x2="3.393cm" svg:y2="2.911cm"><text:p/></draw:line><draw:line draw:style-name="gr10" draw:text-style-name="P65" svg:x1="3.393cm" svg:y1="2.726cm" svg:x2="3.203cm" svg:y2="2.911cm"><text:p/></draw:line><draw:frame draw:style-name="gr47" draw:text-style-name="P67" svg:width="0.481cm" svg:height="0.735cm" svg:x="3.299cm" svg:y="2.348cm"><draw:text-box><text:p text:style-name="P66"><text:span text:style-name="T39">L</text:span></text:p></draw:text-box></draw:frame></draw:g></draw:g><text:span text:style-name="_5f_Numéros_20_second_20_exercice_20_livret"><text:span text:style-name="T34">e</text:span></text:span><text:span text:style-name="_5f_Numéros_20_second_20_exercice_20_livret"><text:span text:style-name="T33">.</text:span></text:span></text:p>
            </table:table-cell>
          </table:table-row>
          <table:table-row>
            <table:table-cell table:style-name="Tableau1.A1" office:value-type="string">
              <text:p text:style-name="P33"><draw:g text:anchor-type="paragraph" draw:z-index="2" draw:style-name="gr5"><draw:line draw:style-name="gr6" draw:text-style-name="P65" svg:x1="0.449cm" svg:y1="0cm" svg:x2="4.254cm" svg:y2="0cm"><text:p/></draw:line><draw:line draw:style-name="gr6" draw:text-style-name="P65" svg:x1="0.449cm" svg:y1="0.469cm" svg:x2="4.254cm" svg:y2="0.469cm"><text:p/></draw:line><draw:line draw:style-name="gr6" draw:text-style-name="P65" svg:x1="0.449cm" svg:y1="0.938cm" svg:x2="4.254cm" svg:y2="0.938cm"><text:p/></draw:line><draw:line draw:style-name="gr6" draw:text-style-name="P65" svg:x1="0.449cm" svg:y1="1.41cm" svg:x2="4.254cm" svg:y2="1.41cm"><text:p/></draw:line><draw:line draw:style-name="gr6" draw:text-style-name="P65" svg:x1="0.449cm" svg:y1="1.876cm" svg:x2="4.254cm" svg:y2="1.876cm"><text:p/></draw:line><draw:line draw:style-name="gr6" draw:text-style-name="P65" svg:x1="0.449cm" svg:y1="2.346cm" svg:x2="4.254cm" svg:y2="2.346cm"><text:p/></draw:line><draw:line draw:style-name="gr6" draw:text-style-name="P65" svg:x1="0.449cm" svg:y1="2.814cm" svg:x2="4.254cm" svg:y2="2.814cm"><text:p/></draw:line><draw:line draw:style-name="gr6" draw:text-style-name="P65" svg:x1="0.449cm" svg:y1="0cm" svg:x2="0.449cm" svg:y2="3.762cm"><text:p/></draw:line><draw:line draw:style-name="gr6" draw:text-style-name="P65" svg:x1="0.449cm" svg:y1="3.29cm" svg:x2="4.254cm" svg:y2="3.29cm"><text:p/></draw:line><draw:line draw:style-name="gr6" draw:text-style-name="P65" svg:x1="0.449cm" svg:y1="3.758cm" svg:x2="4.254cm" svg:y2="3.758cm"><text:p/></draw:line><draw:line draw:style-name="gr6" draw:text-style-name="P65" svg:x1="0.926cm" svg:y1="0cm" svg:x2="0.926cm" svg:y2="3.762cm"><text:p/></draw:line><draw:line draw:style-name="gr6" draw:text-style-name="P65" svg:x1="1.405cm" svg:y1="0cm" svg:x2="1.405cm" svg:y2="3.762cm"><text:p/></draw:line><draw:line draw:style-name="gr6" draw:text-style-name="P65" svg:x1="1.875cm" svg:y1="0cm" svg:x2="1.875cm" svg:y2="3.762cm"><text:p/></draw:line><draw:line draw:style-name="gr6" draw:text-style-name="P65" svg:x1="2.354cm" svg:y1="0cm" svg:x2="2.354cm" svg:y2="3.762cm"><text:p/></draw:line><draw:line draw:style-name="gr6" draw:text-style-name="P65" svg:x1="2.826cm" svg:y1="0cm" svg:x2="2.826cm" svg:y2="3.762cm"><text:p/></draw:line><draw:line draw:style-name="gr6" draw:text-style-name="P65" svg:x1="3.305cm" svg:y1="0cm" svg:x2="3.305cm" svg:y2="3.762cm"><text:p/></draw:line><draw:line draw:style-name="gr6" draw:text-style-name="P65" svg:x1="3.783cm" svg:y1="0cm" svg:x2="3.783cm" svg:y2="3.762cm"><text:p/></draw:line><draw:line draw:style-name="gr6" draw:text-style-name="P65" svg:x1="4.256cm" svg:y1="0cm" svg:x2="4.256cm" svg:y2="3.762cm"><text:p/></draw:line><draw:line draw:style-name="gr7" draw:text-style-name="P65" svg:x1="2.354cm" svg:y1="0cm" svg:x2="2.354cm" svg:y2="3.762cm"><text:p/></draw:line><draw:frame draw:style-name="gr8" draw:text-style-name="P67" svg:width="0.705cm" svg:height="0.664cm" svg:x="0.947cm" svg:y="0.337cm"><draw:text-box><text:p text:style-name="P66"><text:span text:style-name="T39">M</text:span></text:p></draw:text-box></draw:frame><draw:frame draw:style-name="gr9" draw:text-style-name="P69" svg:width="1.228cm" svg:height="0.664cm" svg:x="2.173cm" svg:y="0.067cm"><draw:text-box><text:p text:style-name="P68"><text:span text:style-name="T39">(d)</text:span></text:p></draw:text-box></draw:frame><draw:line draw:style-name="gr10" draw:text-style-name="P65" svg:x1="3.705cm" svg:y1="2.244cm" svg:x2="3.894cm" svg:y2="2.431cm"><text:p/></draw:line><draw:line draw:style-name="gr10" draw:text-style-name="P65" svg:x1="3.894cm" svg:y1="2.244cm" svg:x2="3.705cm" svg:y2="2.431cm"><text:p/></draw:line><draw:line draw:style-name="gr10" draw:text-style-name="P65" svg:x1="1.778cm" svg:y1="3.212cm" svg:x2="1.967cm" svg:y2="3.399cm"><text:p/></draw:line><draw:line draw:style-name="gr10" draw:text-style-name="P65" svg:x1="1.967cm" svg:y1="3.212cm" svg:x2="1.778cm" svg:y2="3.399cm"><text:p/></draw:line><draw:line draw:style-name="gr10" draw:text-style-name="P65" svg:x1="1.31cm" svg:y1="0.835cm" svg:x2="1.499cm" svg:y2="1.025cm"><text:p/></draw:line><draw:line draw:style-name="gr10" draw:text-style-name="P65" svg:x1="1.499cm" svg:y1="0.835cm" svg:x2="1.31cm" svg:y2="1.025cm"><text:p/></draw:line><draw:frame draw:style-name="gr8" draw:text-style-name="P67" svg:width="0.481cm" svg:height="0.664cm" svg:x="3.8cm" svg:y="1.864cm"><draw:text-box><text:p text:style-name="P66"><text:span text:style-name="T39">N</text:span></text:p></draw:text-box></draw:frame><draw:frame draw:style-name="gr8" draw:text-style-name="P67" svg:width="0.246cm" svg:height="0.664cm" svg:x="1.976cm" svg:y="2.759cm"><draw:text-box><text:p text:style-name="P66"><text:span text:style-name="T39">P</text:span></text:p></draw:text-box></draw:frame></draw:g><text:span text:style-name="_5f_Numéros_20_second_20_exercice_20_livret"><text:span text:style-name="T34">c</text:span></text:span><text:span text:style-name="_5f_Numéros_20_second_20_exercice_20_livret"><text:span text:style-name="T33">.</text:span></text:span></text:p>
              <text:p text:style-name="P36"/>
              <text:p text:style-name="P36"/>
              <text:p text:style-name="P36"/>
              <text:p text:style-name="P36"/>
              <text:p text:style-name="P39"><text:span text:style-name="_5f_Numéros_20_second_20_exercice_20_livret"><text:span text:style-name="T33"/></text:span></text:p>
            </table:table-cell>
            <table:table-cell table:style-name="Tableau1.A1" office:value-type="string">
              <text:p text:style-name="P33"><text:span text:style-name="_5f_Numéros_20_second_20_exercice_20_livret"><text:span text:style-name="T34">f</text:span></text:span><text:span text:style-name="_5f_Numéros_20_second_20_exercice_20_livret"><text:span text:style-name="T33">.</text:span></text:span></text:p>
            </table:table-cell>
          </table:table-row>
        </table:table>
        <text:list xml:id="list143338547970164" text:continue-numbering="true" text:style-name="Num_5f_Exo">
          <text:list-item>
            <text:h text:style-name="P62" text:outline-level="1"><text:span text:style-name="Bold_5f_niv1"> Construction sur papier pointé</text:span></text:h>
          </text:list-item>
        </text:list>
        <text:list xml:id="list2399142012260573313" text:style-name="_5f_Numérotation_20_des_20_exercices_20_livrets">
          <text:list-header>
            <text:p text:style-name="P50">Sur cha<text:span text:style-name="T27">que</text:span> figure <text:span text:style-name="T26">ci-dessous</text:span>, construis les symétriques des points par rapport à la droite (d).</text:p>
          </text:list-header>
        </text:list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3"><draw:g text:anchor-type="paragraph" draw:z-index="4" draw:style-name="gr5"><draw:frame draw:style-name="gr11" draw:text-style-name="P69" svg:width="1.004cm" svg:height="0.664cm" svg:x="2.108cm" svg:y="0.372cm"><draw:text-box><text:p text:style-name="P68"><text:span text:style-name="T39">(d)</text:span></text:p></draw:text-box></draw:frame><draw:frame draw:style-name="gr12" draw:text-style-name="P69" svg:width="0.747cm" svg:height="0.664cm" svg:x="3.061cm" svg:y="0.836cm"><draw:text-box><text:p text:style-name="P68"><text:span text:style-name="T39">A</text:span></text:p></draw:text-box></draw:frame><draw:ellipse draw:style-name="gr13" draw:text-style-name="P70" svg:width="0.05cm" svg:height="0.047cm" svg:x="1.798cm" svg:y="0.349cm"><text:p/></draw:ellipse><draw:ellipse draw:style-name="gr13" draw:text-style-name="P70" svg:width="0.048cm" svg:height="0.05cm" svg:x="2.246cm" svg:y="0.799cm"><text:p/></draw:ellipse><draw:ellipse draw:style-name="gr13" draw:text-style-name="P70" svg:width="0.048cm" svg:height="0.047cm" svg:x="2.246cm" svg:y="0.349cm"><text:p/></draw:ellipse><draw:circle draw:style-name="gr13" draw:text-style-name="P70" svg:width="0.05cm" svg:height="0.05cm" svg:x="1.798cm" svg:y="0.799cm"><text:p/></draw:circle><draw:circle draw:style-name="gr13" draw:text-style-name="P70" svg:width="0.05cm" svg:height="0.05cm" svg:x="1.798cm" svg:y="1.257cm"><text:p/></draw:circle><draw:ellipse draw:style-name="gr13" draw:text-style-name="P70" svg:width="0.048cm" svg:height="0.047cm" svg:x="2.246cm" svg:y="1.711cm"><text:p/></draw:ellipse><draw:ellipse draw:style-name="gr13" draw:text-style-name="P70" svg:width="0.048cm" svg:height="0.05cm" svg:x="2.246cm" svg:y="1.257cm"><text:p/></draw:ellipse><draw:ellipse draw:style-name="gr13" draw:text-style-name="P70" svg:width="0.05cm" svg:height="0.047cm" svg:x="1.798cm" svg:y="1.711cm"><text:p/></draw:ellipse><draw:circle draw:style-name="gr13" draw:text-style-name="P70" svg:width="0.05cm" svg:height="0.05cm" svg:x="1.798cm" svg:y="2.162cm"><text:p/></draw:circle><draw:ellipse draw:style-name="gr13" draw:text-style-name="P70" svg:width="0.048cm" svg:height="0.052cm" svg:x="2.246cm" svg:y="2.617cm"><text:p/></draw:ellipse><draw:ellipse draw:style-name="gr13" draw:text-style-name="P70" svg:width="0.048cm" svg:height="0.05cm" svg:x="2.246cm" svg:y="2.162cm"><text:p/></draw:ellipse><draw:ellipse draw:style-name="gr13" draw:text-style-name="P70" svg:width="0.05cm" svg:height="0.052cm" svg:x="1.798cm" svg:y="2.617cm"><text:p/></draw:ellipse><draw:circle draw:style-name="gr13" draw:text-style-name="P70" svg:width="0.05cm" svg:height="0.05cm" svg:x="1.798cm" svg:y="3.071cm"><text:p/></draw:circle><draw:circle draw:style-name="gr13" draw:text-style-name="P70" svg:width="0.048cm" svg:height="0.048cm" svg:x="2.246cm" svg:y="3.526cm"><text:p/></draw:circle><draw:ellipse draw:style-name="gr13" draw:text-style-name="P70" svg:width="0.048cm" svg:height="0.05cm" svg:x="2.246cm" svg:y="3.071cm"><text:p/></draw:ellipse><draw:ellipse draw:style-name="gr13" draw:text-style-name="P70" svg:width="0.05cm" svg:height="0.048cm" svg:x="1.798cm" svg:y="3.526cm"><text:p/></draw:ellipse><draw:ellipse draw:style-name="gr13" draw:text-style-name="P70" svg:width="0.052cm" svg:height="0.047cm" svg:x="2.694cm" svg:y="0.349cm"><text:p/></draw:ellipse><draw:ellipse draw:style-name="gr13" draw:text-style-name="P70" svg:width="0.048cm" svg:height="0.05cm" svg:x="3.149cm" svg:y="0.799cm"><text:p/></draw:ellipse><draw:ellipse draw:style-name="gr13" draw:text-style-name="P70" svg:width="0.048cm" svg:height="0.047cm" svg:x="3.149cm" svg:y="0.349cm"><text:p/></draw:ellipse><draw:ellipse draw:style-name="gr13" draw:text-style-name="P70" svg:width="0.052cm" svg:height="0.05cm" svg:x="2.694cm" svg:y="0.799cm"><text:p/></draw:ellipse><draw:ellipse draw:style-name="gr13" draw:text-style-name="P70" svg:width="0.052cm" svg:height="0.05cm" svg:x="2.694cm" svg:y="1.257cm"><text:p/></draw:ellipse><draw:ellipse draw:style-name="gr13" draw:text-style-name="P70" svg:width="0.048cm" svg:height="0.047cm" svg:x="3.149cm" svg:y="1.711cm"><text:p/></draw:ellipse><draw:ellipse draw:style-name="gr13" draw:text-style-name="P70" svg:width="0.048cm" svg:height="0.05cm" svg:x="3.149cm" svg:y="1.257cm"><text:p/></draw:ellipse><draw:ellipse draw:style-name="gr13" draw:text-style-name="P70" svg:width="0.052cm" svg:height="0.047cm" svg:x="2.694cm" svg:y="1.711cm"><text:p/></draw:ellipse><draw:ellipse draw:style-name="gr13" draw:text-style-name="P70" svg:width="0.052cm" svg:height="0.05cm" svg:x="2.694cm" svg:y="2.162cm"><text:p/></draw:ellipse><draw:ellipse draw:style-name="gr13" draw:text-style-name="P70" svg:width="0.048cm" svg:height="0.052cm" svg:x="3.149cm" svg:y="2.617cm"><text:p/></draw:ellipse><draw:ellipse draw:style-name="gr13" draw:text-style-name="P70" svg:width="0.048cm" svg:height="0.05cm" svg:x="3.149cm" svg:y="2.162cm"><text:p/></draw:ellipse><draw:circle draw:style-name="gr13" draw:text-style-name="P70" svg:width="0.052cm" svg:height="0.052cm" svg:x="2.694cm" svg:y="2.617cm"><text:p/></draw:circle><draw:ellipse draw:style-name="gr13" draw:text-style-name="P70" svg:width="0.052cm" svg:height="0.05cm" svg:x="2.694cm" svg:y="3.071cm"><text:p/></draw:ellipse><draw:circle draw:style-name="gr13" draw:text-style-name="P70" svg:width="0.048cm" svg:height="0.048cm" svg:x="3.149cm" svg:y="3.526cm"><text:p/></draw:circle><draw:ellipse draw:style-name="gr13" draw:text-style-name="P70" svg:width="0.048cm" svg:height="0.05cm" svg:x="3.149cm" svg:y="3.071cm"><text:p/></draw:ellipse><draw:ellipse draw:style-name="gr13" draw:text-style-name="P70" svg:width="0.052cm" svg:height="0.048cm" svg:x="2.694cm" svg:y="3.526cm"><text:p/></draw:ellipse><draw:ellipse draw:style-name="gr13" draw:text-style-name="P70" svg:width="0.05cm" svg:height="0.047cm" svg:x="3.595cm" svg:y="0.349cm"><text:p/></draw:ellipse><draw:ellipse draw:style-name="gr13" draw:text-style-name="P70" svg:width="0.048cm" svg:height="0.05cm" svg:x="4.045cm" svg:y="0.799cm"><text:p/></draw:ellipse><draw:ellipse draw:style-name="gr13" draw:text-style-name="P70" svg:width="0.048cm" svg:height="0.047cm" svg:x="4.045cm" svg:y="0.349cm"><text:p/></draw:ellipse><draw:circle draw:style-name="gr13" draw:text-style-name="P70" svg:width="0.05cm" svg:height="0.05cm" svg:x="3.595cm" svg:y="0.799cm"><text:p/></draw:circle><draw:circle draw:style-name="gr13" draw:text-style-name="P70" svg:width="0.05cm" svg:height="0.05cm" svg:x="3.595cm" svg:y="1.257cm"><text:p/></draw:circle><draw:ellipse draw:style-name="gr13" draw:text-style-name="P70" svg:width="0.048cm" svg:height="0.047cm" svg:x="4.045cm" svg:y="1.711cm"><text:p/></draw:ellipse><draw:ellipse draw:style-name="gr13" draw:text-style-name="P70" svg:width="0.048cm" svg:height="0.05cm" svg:x="4.045cm" svg:y="1.257cm"><text:p/></draw:ellipse><draw:ellipse draw:style-name="gr13" draw:text-style-name="P70" svg:width="0.05cm" svg:height="0.047cm" svg:x="3.595cm" svg:y="1.711cm"><text:p/></draw:ellipse><draw:circle draw:style-name="gr13" draw:text-style-name="P70" svg:width="0.05cm" svg:height="0.05cm" svg:x="3.595cm" svg:y="2.162cm"><text:p/></draw:circle><draw:ellipse draw:style-name="gr13" draw:text-style-name="P70" svg:width="0.048cm" svg:height="0.052cm" svg:x="4.045cm" svg:y="2.617cm"><text:p/></draw:ellipse><draw:ellipse draw:style-name="gr13" draw:text-style-name="P70" svg:width="0.048cm" svg:height="0.05cm" svg:x="4.045cm" svg:y="2.162cm"><text:p/></draw:ellipse><draw:ellipse draw:style-name="gr13" draw:text-style-name="P70" svg:width="0.05cm" svg:height="0.052cm" svg:x="3.595cm" svg:y="2.617cm"><text:p/></draw:ellipse><draw:circle draw:style-name="gr13" draw:text-style-name="P70" svg:width="0.05cm" svg:height="0.05cm" svg:x="3.595cm" svg:y="3.071cm"><text:p/></draw:circle><draw:circle draw:style-name="gr13" draw:text-style-name="P70" svg:width="0.048cm" svg:height="0.048cm" svg:x="4.045cm" svg:y="3.526cm"><text:p/></draw:circle><draw:ellipse draw:style-name="gr13" draw:text-style-name="P70" svg:width="0.048cm" svg:height="0.05cm" svg:x="4.045cm" svg:y="3.071cm"><text:p/></draw:ellipse><draw:ellipse draw:style-name="gr13" draw:text-style-name="P70" svg:width="0.05cm" svg:height="0.048cm" svg:x="3.595cm" svg:y="3.526cm"><text:p/></draw:ellipse><draw:ellipse draw:style-name="gr13" draw:text-style-name="P70" svg:width="0.045cm" svg:height="0.05cm" svg:x="0.45cm" svg:y="0.799cm"><text:p/></draw:ellipse><draw:ellipse draw:style-name="gr13" draw:text-style-name="P70" svg:width="0.045cm" svg:height="0.047cm" svg:x="0.45cm" svg:y="0.349cm"><text:p/></draw:ellipse><draw:ellipse draw:style-name="gr13" draw:text-style-name="P70" svg:width="0.045cm" svg:height="0.047cm" svg:x="0.45cm" svg:y="1.711cm"><text:p/></draw:ellipse><draw:ellipse draw:style-name="gr13" draw:text-style-name="P70" svg:width="0.045cm" svg:height="0.05cm" svg:x="0.45cm" svg:y="1.257cm"><text:p/></draw:ellipse><draw:ellipse draw:style-name="gr13" draw:text-style-name="P70" svg:width="0.045cm" svg:height="0.052cm" svg:x="0.45cm" svg:y="2.617cm"><text:p/></draw:ellipse><draw:ellipse draw:style-name="gr13" draw:text-style-name="P70" svg:width="0.045cm" svg:height="0.05cm" svg:x="0.45cm" svg:y="2.162cm"><text:p/></draw:ellipse><draw:ellipse draw:style-name="gr13" draw:text-style-name="P70" svg:width="0.045cm" svg:height="0.048cm" svg:x="0.45cm" svg:y="3.526cm"><text:p/></draw:ellipse><draw:ellipse draw:style-name="gr13" draw:text-style-name="P70" svg:width="0.045cm" svg:height="0.05cm" svg:x="0.45cm" svg:y="3.071cm"><text:p/></draw:ellipse><draw:ellipse draw:style-name="gr13" draw:text-style-name="P70" svg:width="0.05cm" svg:height="0.047cm" svg:x="0.896cm" svg:y="0.349cm"><text:p/></draw:ellipse><draw:ellipse draw:style-name="gr13" draw:text-style-name="P70" svg:width="0.045cm" svg:height="0.05cm" svg:x="1.35cm" svg:y="0.799cm"><text:p/></draw:ellipse><draw:ellipse draw:style-name="gr13" draw:text-style-name="P70" svg:width="0.045cm" svg:height="0.047cm" svg:x="1.35cm" svg:y="0.349cm"><text:p/></draw:ellipse><draw:circle draw:style-name="gr13" draw:text-style-name="P70" svg:width="0.05cm" svg:height="0.05cm" svg:x="0.896cm" svg:y="0.799cm"><text:p/></draw:circle><draw:circle draw:style-name="gr13" draw:text-style-name="P70" svg:width="0.05cm" svg:height="0.05cm" svg:x="0.896cm" svg:y="1.257cm"><text:p/></draw:circle><draw:ellipse draw:style-name="gr13" draw:text-style-name="P70" svg:width="0.045cm" svg:height="0.047cm" svg:x="1.35cm" svg:y="1.711cm"><text:p/></draw:ellipse><draw:ellipse draw:style-name="gr13" draw:text-style-name="P70" svg:width="0.045cm" svg:height="0.05cm" svg:x="1.35cm" svg:y="1.257cm"><text:p/></draw:ellipse><draw:ellipse draw:style-name="gr13" draw:text-style-name="P70" svg:width="0.05cm" svg:height="0.047cm" svg:x="0.896cm" svg:y="1.711cm"><text:p/></draw:ellipse><draw:circle draw:style-name="gr13" draw:text-style-name="P70" svg:width="0.05cm" svg:height="0.05cm" svg:x="0.896cm" svg:y="2.162cm"><text:p/></draw:circle><draw:ellipse draw:style-name="gr13" draw:text-style-name="P70" svg:width="0.045cm" svg:height="0.052cm" svg:x="1.35cm" svg:y="2.617cm"><text:p/></draw:ellipse><draw:ellipse draw:style-name="gr13" draw:text-style-name="P70" svg:width="0.045cm" svg:height="0.05cm" svg:x="1.35cm" svg:y="2.162cm"><text:p/></draw:ellipse><draw:ellipse draw:style-name="gr13" draw:text-style-name="P70" svg:width="0.05cm" svg:height="0.052cm" svg:x="0.896cm" svg:y="2.617cm"><text:p/></draw:ellipse><draw:circle draw:style-name="gr13" draw:text-style-name="P70" svg:width="0.05cm" svg:height="0.05cm" svg:x="0.896cm" svg:y="3.071cm"><text:p/></draw:circle><draw:ellipse draw:style-name="gr13" draw:text-style-name="P70" svg:width="0.045cm" svg:height="0.048cm" svg:x="1.35cm" svg:y="3.526cm"><text:p/></draw:ellipse><draw:ellipse draw:style-name="gr13" draw:text-style-name="P70" svg:width="0.045cm" svg:height="0.05cm" svg:x="1.35cm" svg:y="3.071cm"><text:p/></draw:ellipse><draw:ellipse draw:style-name="gr13" draw:text-style-name="P70" svg:width="0.05cm" svg:height="0.048cm" svg:x="0.896cm" svg:y="3.526cm"><text:p/></draw:ellipse><draw:ellipse draw:style-name="gr13" draw:text-style-name="P70" svg:width="0.05cm" svg:height="0.054cm" svg:x="1.798cm" svg:y="3.979cm"><text:p/></draw:ellipse><draw:ellipse draw:style-name="gr13" draw:text-style-name="P70" svg:width="0.048cm" svg:height="0.054cm" svg:x="2.246cm" svg:y="3.979cm"><text:p/></draw:ellipse><draw:ellipse draw:style-name="gr13" draw:text-style-name="P70" svg:width="0.052cm" svg:height="0.054cm" svg:x="2.694cm" svg:y="3.979cm"><text:p/></draw:ellipse><draw:ellipse draw:style-name="gr13" draw:text-style-name="P70" svg:width="0.048cm" svg:height="0.054cm" svg:x="3.149cm" svg:y="3.979cm"><text:p/></draw:ellipse><draw:ellipse draw:style-name="gr13" draw:text-style-name="P70" svg:width="0.05cm" svg:height="0.054cm" svg:x="3.595cm" svg:y="3.979cm"><text:p/></draw:ellipse><draw:ellipse draw:style-name="gr13" draw:text-style-name="P70" svg:width="0.048cm" svg:height="0.054cm" svg:x="4.045cm" svg:y="3.979cm"><text:p/></draw:ellipse><draw:ellipse draw:style-name="gr13" draw:text-style-name="P70" svg:width="0.045cm" svg:height="0.054cm" svg:x="0.45cm" svg:y="3.979cm"><text:p/></draw:ellipse><draw:ellipse draw:style-name="gr13" draw:text-style-name="P70" svg:width="0.05cm" svg:height="0.054cm" svg:x="0.896cm" svg:y="3.979cm"><text:p/></draw:ellipse><draw:ellipse draw:style-name="gr13" draw:text-style-name="P70" svg:width="0.045cm" svg:height="0.054cm" svg:x="1.35cm" svg:y="3.979cm"><text:p/></draw:ellipse><draw:line draw:style-name="gr14" draw:text-style-name="P71" svg:x1="2.27cm" svg:y1="4.003cm" svg:x2="2.27cm" svg:y2="0.37cm"><text:p/></draw:line><draw:g draw:style-name="gr15"><draw:line draw:style-name="gr16" draw:text-style-name="P72" svg:x1="3.076cm" svg:y1="1.186cm" svg:x2="3.256cm" svg:y2="1.368cm"><text:p/></draw:line><draw:line draw:style-name="gr17" draw:text-style-name="P72" svg:x1="3.076cm" svg:y1="1.368cm" svg:x2="3.256cm" svg:y2="1.186cm"><text:p/></draw:line></draw:g><draw:g draw:style-name="gr15"><draw:line draw:style-name="gr18" draw:text-style-name="P72" svg:x1="3.528cm" svg:y1="2.092cm" svg:x2="3.708cm" svg:y2="2.274cm"><text:p/></draw:line><draw:line draw:style-name="gr19" draw:text-style-name="P72" svg:x1="3.528cm" svg:y1="2.274cm" svg:x2="3.708cm" svg:y2="2.092cm"><text:p/></draw:line></draw:g><draw:g draw:style-name="gr15"><draw:line draw:style-name="gr20" draw:text-style-name="P72" svg:x1="2.628cm" svg:y1="3.004cm" svg:x2="2.808cm" svg:y2="3.186cm"><text:p/></draw:line><draw:line draw:style-name="gr21" draw:text-style-name="P72" svg:x1="2.628cm" svg:y1="3.186cm" svg:x2="2.808cm" svg:y2="3.004cm"><text:p/></draw:line></draw:g><draw:frame draw:style-name="gr12" draw:text-style-name="P69" svg:width="0.747cm" svg:height="0.664cm" svg:x="3.533cm" svg:y="1.769cm"><draw:text-box><text:p text:style-name="P68"><text:span text:style-name="T39">B</text:span></text:p></draw:text-box></draw:frame><draw:frame draw:style-name="gr22" draw:text-style-name="P69" svg:width="0.752cm" svg:height="0.664cm" svg:x="2.616cm" svg:y="2.653cm"><draw:text-box><text:p text:style-name="P68"><text:span text:style-name="T39">C</text:span></text:p></draw:text-box></draw:frame></draw:g><text:span text:style-name="_5f_Numéros_20_second_20_exercice_20_livret"><text:span text:style-name="T33">a.</text:span></text:span></text:p>
              <text:p text:style-name="P36"/>
              <text:p text:style-name="P36"/>
              <text:p text:style-name="P36"/>
              <text:p text:style-name="P36"/>
              <text:p text:style-name="P36"/>
              <text:p text:style-name="P33"><text:span text:style-name="_5f_Numéros_20_second_20_exercice_20_livret"><text:span text:style-name="T33"/></text:span></text:p>
            </table:table-cell>
            <table:table-cell table:style-name="Tableau2.A1" office:value-type="string">
              <text:p text:style-name="P33"><draw:g text:anchor-type="paragraph" draw:z-index="34" draw:style-name="gr5"><draw:frame draw:style-name="gr397" draw:text-style-name="P69" svg:width="1.004cm" svg:height="0.671cm" draw:transform="rotate (-0.0106465084371659) translate (0.456847222222222cm 2.873375cm)"><draw:text-box><text:p text:style-name="P68"><text:span text:style-name="T39">(d)</text:span></text:p></draw:text-box></draw:frame><draw:ellipse draw:style-name="gr13" draw:text-style-name="P70" svg:width="0.05cm" svg:height="0.047cm" svg:x="1.967cm" svg:y="0.349cm"><text:p/></draw:ellipse><draw:ellipse draw:style-name="gr13" draw:text-style-name="P70" svg:width="0.045cm" svg:height="0.047cm" svg:x="2.406cm" svg:y="0.785cm"><text:p/></draw:ellipse><draw:ellipse draw:style-name="gr13" draw:text-style-name="P70" svg:width="0.045cm" svg:height="0.047cm" svg:x="2.406cm" svg:y="0.349cm"><text:p/></draw:ellipse><draw:ellipse draw:style-name="gr13" draw:text-style-name="P70" svg:width="0.05cm" svg:height="0.047cm" svg:x="1.967cm" svg:y="0.785cm"><text:p/></draw:ellipse><draw:ellipse draw:style-name="gr13" draw:text-style-name="P70" svg:width="0.05cm" svg:height="0.048cm" svg:x="1.967cm" svg:y="1.227cm"><text:p/></draw:ellipse><draw:ellipse draw:style-name="gr13" draw:text-style-name="P70" svg:width="0.045cm" svg:height="0.047cm" svg:x="2.406cm" svg:y="1.665cm"><text:p/></draw:ellipse><draw:ellipse draw:style-name="gr13" draw:text-style-name="P70" svg:width="0.045cm" svg:height="0.048cm" svg:x="2.406cm" svg:y="1.227cm"><text:p/></draw:ellipse><draw:ellipse draw:style-name="gr13" draw:text-style-name="P70" svg:width="0.05cm" svg:height="0.047cm" svg:x="1.967cm" svg:y="1.665cm"><text:p/></draw:ellipse><draw:circle draw:style-name="gr13" draw:text-style-name="P70" svg:width="0.05cm" svg:height="0.05cm" svg:x="1.967cm" svg:y="2.101cm"><text:p/></draw:circle><draw:ellipse draw:style-name="gr13" draw:text-style-name="P70" svg:width="0.045cm" svg:height="0.048cm" svg:x="2.406cm" svg:y="2.543cm"><text:p/></draw:ellipse><draw:ellipse draw:style-name="gr13" draw:text-style-name="P70" svg:width="0.045cm" svg:height="0.05cm" svg:x="2.406cm" svg:y="2.101cm"><text:p/></draw:ellipse><draw:ellipse draw:style-name="gr13" draw:text-style-name="P70" svg:width="0.05cm" svg:height="0.048cm" svg:x="1.967cm" svg:y="2.543cm"><text:p/></draw:ellipse><draw:ellipse draw:style-name="gr13" draw:text-style-name="P70" svg:width="0.05cm" svg:height="0.048cm" svg:x="1.967cm" svg:y="2.981cm"><text:p/></draw:ellipse><draw:ellipse draw:style-name="gr13" draw:text-style-name="P70" svg:width="0.045cm" svg:height="0.047cm" svg:x="2.406cm" svg:y="3.42cm"><text:p/></draw:ellipse><draw:ellipse draw:style-name="gr13" draw:text-style-name="P70" svg:width="0.045cm" svg:height="0.048cm" svg:x="2.406cm" svg:y="2.981cm"><text:p/></draw:ellipse><draw:ellipse draw:style-name="gr13" draw:text-style-name="P70" svg:width="0.05cm" svg:height="0.047cm" svg:x="1.967cm" svg:y="3.42cm"><text:p/></draw:ellipse><draw:ellipse draw:style-name="gr13" draw:text-style-name="P70" svg:width="0.045cm" svg:height="0.047cm" svg:x="2.847cm" svg:y="0.349cm"><text:p/></draw:ellipse><draw:circle draw:style-name="gr13" draw:text-style-name="P70" svg:width="0.047cm" svg:height="0.047cm" svg:x="3.285cm" svg:y="0.785cm"><text:p/></draw:circle><draw:circle draw:style-name="gr13" draw:text-style-name="P70" svg:width="0.047cm" svg:height="0.047cm" svg:x="3.285cm" svg:y="0.349cm"><text:p/></draw:circle><draw:ellipse draw:style-name="gr13" draw:text-style-name="P70" svg:width="0.045cm" svg:height="0.047cm" svg:x="2.847cm" svg:y="0.785cm"><text:p/></draw:ellipse><draw:ellipse draw:style-name="gr13" draw:text-style-name="P70" svg:width="0.045cm" svg:height="0.048cm" svg:x="2.847cm" svg:y="1.227cm"><text:p/></draw:ellipse><draw:circle draw:style-name="gr13" draw:text-style-name="P70" svg:width="0.047cm" svg:height="0.047cm" svg:x="3.285cm" svg:y="1.665cm"><text:p/></draw:circle><draw:ellipse draw:style-name="gr13" draw:text-style-name="P70" svg:width="0.047cm" svg:height="0.048cm" svg:x="3.285cm" svg:y="1.227cm"><text:p/></draw:ellipse><draw:ellipse draw:style-name="gr13" draw:text-style-name="P70" svg:width="0.045cm" svg:height="0.047cm" svg:x="2.847cm" svg:y="1.665cm"><text:p/></draw:ellipse><draw:ellipse draw:style-name="gr13" draw:text-style-name="P70" svg:width="0.045cm" svg:height="0.05cm" svg:x="2.847cm" svg:y="2.101cm"><text:p/></draw:ellipse><draw:ellipse draw:style-name="gr13" draw:text-style-name="P70" svg:width="0.047cm" svg:height="0.048cm" svg:x="3.285cm" svg:y="2.543cm"><text:p/></draw:ellipse><draw:ellipse draw:style-name="gr13" draw:text-style-name="P70" svg:width="0.047cm" svg:height="0.05cm" svg:x="3.285cm" svg:y="2.101cm"><text:p/></draw:ellipse><draw:ellipse draw:style-name="gr13" draw:text-style-name="P70" svg:width="0.045cm" svg:height="0.048cm" svg:x="2.847cm" svg:y="2.543cm"><text:p/></draw:ellipse><draw:ellipse draw:style-name="gr13" draw:text-style-name="P70" svg:width="0.045cm" svg:height="0.048cm" svg:x="2.847cm" svg:y="2.981cm"><text:p/></draw:ellipse><draw:circle draw:style-name="gr13" draw:text-style-name="P70" svg:width="0.047cm" svg:height="0.047cm" svg:x="3.285cm" svg:y="3.42cm"><text:p/></draw:circle><draw:ellipse draw:style-name="gr13" draw:text-style-name="P70" svg:width="0.047cm" svg:height="0.048cm" svg:x="3.285cm" svg:y="2.981cm"><text:p/></draw:ellipse><draw:ellipse draw:style-name="gr13" draw:text-style-name="P70" svg:width="0.045cm" svg:height="0.047cm" svg:x="2.847cm" svg:y="3.42cm"><text:p/></draw:ellipse><draw:ellipse draw:style-name="gr13" draw:text-style-name="P70" svg:width="0.05cm" svg:height="0.047cm" svg:x="3.726cm" svg:y="0.349cm"><text:p/></draw:ellipse><draw:ellipse draw:style-name="gr13" draw:text-style-name="P70" svg:width="0.045cm" svg:height="0.047cm" svg:x="4.161cm" svg:y="0.785cm"><text:p/></draw:ellipse><draw:ellipse draw:style-name="gr13" draw:text-style-name="P70" svg:width="0.045cm" svg:height="0.047cm" svg:x="4.161cm" svg:y="0.349cm"><text:p/></draw:ellipse><draw:ellipse draw:style-name="gr13" draw:text-style-name="P70" svg:width="0.05cm" svg:height="0.047cm" svg:x="3.726cm" svg:y="0.785cm"><text:p/></draw:ellipse><draw:ellipse draw:style-name="gr13" draw:text-style-name="P70" svg:width="0.05cm" svg:height="0.048cm" svg:x="3.726cm" svg:y="1.227cm"><text:p/></draw:ellipse><draw:ellipse draw:style-name="gr13" draw:text-style-name="P70" svg:width="0.045cm" svg:height="0.047cm" svg:x="4.161cm" svg:y="1.665cm"><text:p/></draw:ellipse><draw:ellipse draw:style-name="gr13" draw:text-style-name="P70" svg:width="0.045cm" svg:height="0.048cm" svg:x="4.161cm" svg:y="1.227cm"><text:p/></draw:ellipse><draw:ellipse draw:style-name="gr13" draw:text-style-name="P70" svg:width="0.05cm" svg:height="0.047cm" svg:x="3.726cm" svg:y="1.665cm"><text:p/></draw:ellipse><draw:circle draw:style-name="gr13" draw:text-style-name="P70" svg:width="0.05cm" svg:height="0.05cm" svg:x="3.726cm" svg:y="2.101cm"><text:p/></draw:circle><draw:ellipse draw:style-name="gr13" draw:text-style-name="P70" svg:width="0.045cm" svg:height="0.048cm" svg:x="4.161cm" svg:y="2.543cm"><text:p/></draw:ellipse><draw:ellipse draw:style-name="gr13" draw:text-style-name="P70" svg:width="0.045cm" svg:height="0.05cm" svg:x="4.161cm" svg:y="2.101cm"><text:p/></draw:ellipse><draw:ellipse draw:style-name="gr13" draw:text-style-name="P70" svg:width="0.05cm" svg:height="0.048cm" svg:x="3.726cm" svg:y="2.543cm"><text:p/></draw:ellipse><draw:ellipse draw:style-name="gr13" draw:text-style-name="P70" svg:width="0.05cm" svg:height="0.048cm" svg:x="3.726cm" svg:y="2.981cm"><text:p/></draw:ellipse><draw:ellipse draw:style-name="gr13" draw:text-style-name="P70" svg:width="0.045cm" svg:height="0.047cm" svg:x="4.161cm" svg:y="3.42cm"><text:p/></draw:ellipse><draw:ellipse draw:style-name="gr13" draw:text-style-name="P70" svg:width="0.045cm" svg:height="0.048cm" svg:x="4.161cm" svg:y="2.981cm"><text:p/></draw:ellipse><draw:ellipse draw:style-name="gr13" draw:text-style-name="P70" svg:width="0.05cm" svg:height="0.047cm" svg:x="3.726cm" svg:y="3.42cm"><text:p/></draw:ellipse><draw:ellipse draw:style-name="gr13" draw:text-style-name="P70" svg:width="0.048cm" svg:height="0.047cm" svg:x="0.649cm" svg:y="0.785cm"><text:p/></draw:ellipse><draw:ellipse draw:style-name="gr13" draw:text-style-name="P70" svg:width="0.048cm" svg:height="0.047cm" svg:x="0.649cm" svg:y="0.349cm"><text:p/></draw:ellipse><draw:ellipse draw:style-name="gr13" draw:text-style-name="P70" svg:width="0.048cm" svg:height="0.047cm" svg:x="0.649cm" svg:y="1.665cm"><text:p/></draw:ellipse><draw:circle draw:style-name="gr13" draw:text-style-name="P70" svg:width="0.048cm" svg:height="0.048cm" svg:x="0.649cm" svg:y="1.227cm"><text:p/></draw:circle><draw:circle draw:style-name="gr13" draw:text-style-name="P70" svg:width="0.048cm" svg:height="0.048cm" svg:x="0.649cm" svg:y="2.543cm"><text:p/></draw:circle><draw:ellipse draw:style-name="gr13" draw:text-style-name="P70" svg:width="0.048cm" svg:height="0.05cm" svg:x="0.649cm" svg:y="2.101cm"><text:p/></draw:ellipse><draw:ellipse draw:style-name="gr13" draw:text-style-name="P70" svg:width="0.048cm" svg:height="0.047cm" svg:x="0.649cm" svg:y="3.42cm"><text:p/></draw:ellipse><draw:circle draw:style-name="gr13" draw:text-style-name="P70" svg:width="0.048cm" svg:height="0.048cm" svg:x="0.649cm" svg:y="2.981cm"><text:p/></draw:circle><draw:ellipse draw:style-name="gr13" draw:text-style-name="P70" svg:width="0.043cm" svg:height="0.047cm" svg:x="1.09cm" svg:y="0.349cm"><text:p/></draw:ellipse><draw:ellipse draw:style-name="gr13" draw:text-style-name="P70" svg:width="0.048cm" svg:height="0.047cm" svg:x="1.53cm" svg:y="0.785cm"><text:p/></draw:ellipse><draw:ellipse draw:style-name="gr13" draw:text-style-name="P70" svg:width="0.048cm" svg:height="0.047cm" svg:x="1.53cm" svg:y="0.349cm"><text:p/></draw:ellipse><draw:ellipse draw:style-name="gr13" draw:text-style-name="P70" svg:width="0.043cm" svg:height="0.047cm" svg:x="1.09cm" svg:y="0.785cm"><text:p/></draw:ellipse><draw:ellipse draw:style-name="gr13" draw:text-style-name="P70" svg:width="0.043cm" svg:height="0.048cm" svg:x="1.09cm" svg:y="1.227cm"><text:p/></draw:ellipse><draw:ellipse draw:style-name="gr13" draw:text-style-name="P70" svg:width="0.048cm" svg:height="0.047cm" svg:x="1.53cm" svg:y="1.665cm"><text:p/></draw:ellipse><draw:circle draw:style-name="gr13" draw:text-style-name="P70" svg:width="0.048cm" svg:height="0.048cm" svg:x="1.53cm" svg:y="1.227cm"><text:p/></draw:circle><draw:ellipse draw:style-name="gr13" draw:text-style-name="P70" svg:width="0.043cm" svg:height="0.047cm" svg:x="1.09cm" svg:y="1.665cm"><text:p/></draw:ellipse><draw:ellipse draw:style-name="gr13" draw:text-style-name="P70" svg:width="0.043cm" svg:height="0.05cm" svg:x="1.09cm" svg:y="2.101cm"><text:p/></draw:ellipse><draw:circle draw:style-name="gr13" draw:text-style-name="P70" svg:width="0.048cm" svg:height="0.048cm" svg:x="1.53cm" svg:y="2.543cm"><text:p/></draw:circle><draw:ellipse draw:style-name="gr13" draw:text-style-name="P70" svg:width="0.048cm" svg:height="0.05cm" svg:x="1.53cm" svg:y="2.101cm"><text:p/></draw:ellipse><draw:ellipse draw:style-name="gr13" draw:text-style-name="P70" svg:width="0.043cm" svg:height="0.048cm" svg:x="1.09cm" svg:y="2.543cm"><text:p/></draw:ellipse><draw:ellipse draw:style-name="gr13" draw:text-style-name="P70" svg:width="0.043cm" svg:height="0.048cm" svg:x="1.09cm" svg:y="2.981cm"><text:p/></draw:ellipse><draw:ellipse draw:style-name="gr13" draw:text-style-name="P70" svg:width="0.048cm" svg:height="0.047cm" svg:x="1.53cm" svg:y="3.42cm"><text:p/></draw:ellipse><draw:circle draw:style-name="gr13" draw:text-style-name="P70" svg:width="0.048cm" svg:height="0.048cm" svg:x="1.53cm" svg:y="2.981cm"><text:p/></draw:circle><draw:ellipse draw:style-name="gr13" draw:text-style-name="P70" svg:width="0.043cm" svg:height="0.047cm" svg:x="1.09cm" svg:y="3.42cm"><text:p/></draw:ellipse><draw:ellipse draw:style-name="gr13" draw:text-style-name="P70" svg:width="0.05cm" svg:height="0.048cm" svg:x="1.967cm" svg:y="3.861cm"><text:p/></draw:ellipse><draw:ellipse draw:style-name="gr13" draw:text-style-name="P70" svg:width="0.045cm" svg:height="0.048cm" svg:x="2.406cm" svg:y="3.861cm"><text:p/></draw:ellipse><draw:ellipse draw:style-name="gr13" draw:text-style-name="P70" svg:width="0.045cm" svg:height="0.048cm" svg:x="2.847cm" svg:y="3.861cm"><text:p/></draw:ellipse><draw:ellipse draw:style-name="gr13" draw:text-style-name="P70" svg:width="0.047cm" svg:height="0.048cm" svg:x="3.285cm" svg:y="3.861cm"><text:p/></draw:ellipse><draw:ellipse draw:style-name="gr13" draw:text-style-name="P70" svg:width="0.05cm" svg:height="0.048cm" svg:x="3.726cm" svg:y="3.861cm"><text:p/></draw:ellipse><draw:ellipse draw:style-name="gr13" draw:text-style-name="P70" svg:width="0.045cm" svg:height="0.048cm" svg:x="4.161cm" svg:y="3.861cm"><text:p/></draw:ellipse><draw:circle draw:style-name="gr13" draw:text-style-name="P70" svg:width="0.048cm" svg:height="0.048cm" svg:x="0.649cm" svg:y="3.861cm"><text:p/></draw:circle><draw:ellipse draw:style-name="gr13" draw:text-style-name="P70" svg:width="0.043cm" svg:height="0.048cm" svg:x="1.09cm" svg:y="3.861cm"><text:p/></draw:ellipse><draw:circle draw:style-name="gr13" draw:text-style-name="P70" svg:width="0.048cm" svg:height="0.048cm" svg:x="1.53cm" svg:y="3.861cm"><text:p/></draw:circle><draw:line draw:style-name="gr14" draw:text-style-name="P71" svg:x1="0.672cm" svg:y1="3.882cm" svg:x2="4.184cm" svg:y2="0.371cm"><text:p/></draw:line><draw:g draw:style-name="gr15"><draw:line draw:style-name="gr398" draw:text-style-name="P72" svg:x1="1.463cm" svg:y1="2.473cm" svg:x2="1.638cm" svg:y2="2.65cm"><text:p/></draw:line><draw:line draw:style-name="gr399" draw:text-style-name="P72" svg:x1="1.463cm" svg:y1="2.65cm" svg:x2="1.638cm" svg:y2="2.473cm"><text:p/></draw:line></draw:g><draw:g draw:style-name="gr15"><draw:line draw:style-name="gr400" draw:text-style-name="P72" svg:x1="1.903cm" svg:y1="1.159cm" svg:x2="2.08cm" svg:y2="1.334cm"><text:p/></draw:line><draw:line draw:style-name="gr401" draw:text-style-name="P72" svg:x1="1.903cm" svg:y1="1.334cm" svg:x2="2.08cm" svg:y2="1.159cm"><text:p/></draw:line></draw:g><draw:g draw:style-name="gr15"><draw:line draw:style-name="gr402" draw:text-style-name="P72" svg:x1="2.78cm" svg:y1="0.723cm" svg:x2="2.954cm" svg:y2="0.898cm"><text:p/></draw:line><draw:line draw:style-name="gr403" draw:text-style-name="P72" svg:x1="2.78cm" svg:y1="0.898cm" svg:x2="2.954cm" svg:y2="0.723cm"><text:p/></draw:line></draw:g><draw:frame draw:style-name="gr32" draw:text-style-name="P69" svg:width="0.77cm" svg:height="0.664cm" svg:x="1.378cm" svg:y="2cm"><draw:text-box><text:p text:style-name="P68"><text:span text:style-name="T39">H</text:span></text:p></draw:text-box></draw:frame><draw:frame draw:style-name="gr404" draw:text-style-name="P69" svg:width="0.736cm" svg:height="0.664cm" svg:x="1.373cm" svg:y="0.808cm"><draw:text-box><text:p text:style-name="P68"><text:span text:style-name="T39">K</text:span></text:p></draw:text-box></draw:frame><draw:frame draw:style-name="gr405" draw:text-style-name="P69" svg:width="0.779cm" svg:height="0.664cm" svg:x="2.782cm" svg:y="0.37cm"><draw:text-box><text:p text:style-name="P68"><text:span text:style-name="T39">G</text:span></text:p></draw:text-box></draw:frame><draw:g draw:style-name="gr15"><draw:line draw:style-name="gr406" draw:text-style-name="P72" svg:x1="2.792cm" svg:y1="0.714cm" svg:x2="2.967cm" svg:y2="0.889cm"><text:p/></draw:line><draw:line draw:style-name="gr407" draw:text-style-name="P72" svg:x1="2.792cm" svg:y1="0.889cm" svg:x2="2.967cm" svg:y2="0.714cm"><text:p/></draw:line></draw:g><draw:g draw:style-name="gr15"><draw:line draw:style-name="gr408" draw:text-style-name="P72" svg:x1="1.903cm" svg:y1="1.166cm" svg:x2="2.078cm" svg:y2="1.341cm"><text:p/></draw:line><draw:line draw:style-name="gr409" draw:text-style-name="P72" svg:x1="1.903cm" svg:y1="1.341cm" svg:x2="2.078cm" svg:y2="1.166cm"><text:p/></draw:line></draw:g><draw:g draw:style-name="gr15"><draw:line draw:style-name="gr410" draw:text-style-name="P72" svg:x1="1.463cm" svg:y1="2.469cm" svg:x2="1.638cm" svg:y2="2.644cm"><text:p/></draw:line><draw:line draw:style-name="gr411" draw:text-style-name="P72" svg:x1="1.463cm" svg:y1="2.644cm" svg:x2="1.638cm" svg:y2="2.469cm"><text:p/></draw:line></draw:g></draw:g><text:span text:style-name="_5f_Numéros_20_second_20_exercice_20_livret"><text:span text:style-name="T33">c.</text:span></text:span></text:p>
            </table:table-cell>
          </table:table-row>
          <table:table-row>
            <table:table-cell table:style-name="Tableau2.A1" office:value-type="string">
              <text:p text:style-name="P33"><draw:g text:anchor-type="paragraph" draw:z-index="33" draw:style-name="gr5"><draw:frame draw:style-name="gr380" draw:text-style-name="P69" svg:width="1.004cm" svg:height="0.666cm" svg:x="3.283cm" svg:y="1.658cm"><draw:text-box><text:p text:style-name="P68"><text:span text:style-name="T39">(d)</text:span></text:p></draw:text-box></draw:frame><draw:circle draw:style-name="gr13" draw:text-style-name="P70" svg:width="0.045cm" svg:height="0.045cm" svg:x="1.764cm" svg:y="0.43cm"><text:p/></draw:circle><draw:ellipse draw:style-name="gr13" draw:text-style-name="P70" svg:width="0.045cm" svg:height="0.047cm" svg:x="2.205cm" svg:y="0.868cm"><text:p/></draw:ellipse><draw:circle draw:style-name="gr13" draw:text-style-name="P70" svg:width="0.045cm" svg:height="0.045cm" svg:x="2.205cm" svg:y="0.43cm"><text:p/></draw:circle><draw:ellipse draw:style-name="gr13" draw:text-style-name="P70" svg:width="0.045cm" svg:height="0.047cm" svg:x="1.764cm" svg:y="0.868cm"><text:p/></draw:ellipse><draw:ellipse draw:style-name="gr13" draw:text-style-name="P70" svg:width="0.045cm" svg:height="0.048cm" svg:x="1.764cm" svg:y="1.309cm"><text:p/></draw:ellipse><draw:circle draw:style-name="gr13" draw:text-style-name="P70" svg:width="0.045cm" svg:height="0.045cm" svg:x="2.205cm" svg:y="1.746cm"><text:p/></draw:circle><draw:ellipse draw:style-name="gr13" draw:text-style-name="P70" svg:width="0.045cm" svg:height="0.048cm" svg:x="2.205cm" svg:y="1.309cm"><text:p/></draw:ellipse><draw:circle draw:style-name="gr13" draw:text-style-name="P70" svg:width="0.045cm" svg:height="0.045cm" svg:x="1.764cm" svg:y="1.746cm"><text:p/></draw:circle><draw:ellipse draw:style-name="gr13" draw:text-style-name="P70" svg:width="0.045cm" svg:height="0.047cm" svg:x="1.764cm" svg:y="2.183cm"><text:p/></draw:ellipse><draw:ellipse draw:style-name="gr13" draw:text-style-name="P70" svg:width="0.045cm" svg:height="0.048cm" svg:x="2.205cm" svg:y="2.624cm"><text:p/></draw:ellipse><draw:ellipse draw:style-name="gr13" draw:text-style-name="P70" svg:width="0.045cm" svg:height="0.047cm" svg:x="2.205cm" svg:y="2.183cm"><text:p/></draw:ellipse><draw:ellipse draw:style-name="gr13" draw:text-style-name="P70" svg:width="0.045cm" svg:height="0.048cm" svg:x="1.764cm" svg:y="2.624cm"><text:p/></draw:ellipse><draw:ellipse draw:style-name="gr13" draw:text-style-name="P70" svg:width="0.045cm" svg:height="0.047cm" svg:x="1.764cm" svg:y="3.062cm"><text:p/></draw:ellipse><draw:circle draw:style-name="gr13" draw:text-style-name="P70" svg:width="0.045cm" svg:height="0.045cm" svg:x="2.205cm" svg:y="3.499cm"><text:p/></draw:circle><draw:ellipse draw:style-name="gr13" draw:text-style-name="P70" svg:width="0.045cm" svg:height="0.047cm" svg:x="2.205cm" svg:y="3.062cm"><text:p/></draw:ellipse><draw:circle draw:style-name="gr13" draw:text-style-name="P70" svg:width="0.045cm" svg:height="0.045cm" svg:x="1.764cm" svg:y="3.499cm"><text:p/></draw:circle><draw:ellipse draw:style-name="gr13" draw:text-style-name="P70" svg:width="0.05cm" svg:height="0.045cm" svg:x="2.641cm" svg:y="0.43cm"><text:p/></draw:ellipse><draw:ellipse draw:style-name="gr13" draw:text-style-name="P70" svg:width="0.048cm" svg:height="0.047cm" svg:x="3.078cm" svg:y="0.868cm"><text:p/></draw:ellipse><draw:ellipse draw:style-name="gr13" draw:text-style-name="P70" svg:width="0.048cm" svg:height="0.045cm" svg:x="3.078cm" svg:y="0.43cm"><text:p/></draw:ellipse><draw:ellipse draw:style-name="gr13" draw:text-style-name="P70" svg:width="0.05cm" svg:height="0.047cm" svg:x="2.641cm" svg:y="0.868cm"><text:p/></draw:ellipse><draw:ellipse draw:style-name="gr13" draw:text-style-name="P70" svg:width="0.05cm" svg:height="0.048cm" svg:x="2.641cm" svg:y="1.309cm"><text:p/></draw:ellipse><draw:ellipse draw:style-name="gr13" draw:text-style-name="P70" svg:width="0.048cm" svg:height="0.045cm" svg:x="3.078cm" svg:y="1.746cm"><text:p/></draw:ellipse><draw:circle draw:style-name="gr13" draw:text-style-name="P70" svg:width="0.048cm" svg:height="0.048cm" svg:x="3.078cm" svg:y="1.309cm"><text:p/></draw:circle><draw:ellipse draw:style-name="gr13" draw:text-style-name="P70" svg:width="0.05cm" svg:height="0.045cm" svg:x="2.641cm" svg:y="1.746cm"><text:p/></draw:ellipse><draw:ellipse draw:style-name="gr13" draw:text-style-name="P70" svg:width="0.05cm" svg:height="0.047cm" svg:x="2.641cm" svg:y="2.183cm"><text:p/></draw:ellipse><draw:circle draw:style-name="gr13" draw:text-style-name="P70" svg:width="0.048cm" svg:height="0.048cm" svg:x="3.078cm" svg:y="2.624cm"><text:p/></draw:circle><draw:ellipse draw:style-name="gr13" draw:text-style-name="P70" svg:width="0.048cm" svg:height="0.047cm" svg:x="3.078cm" svg:y="2.183cm"><text:p/></draw:ellipse><draw:ellipse draw:style-name="gr13" draw:text-style-name="P70" svg:width="0.05cm" svg:height="0.048cm" svg:x="2.641cm" svg:y="2.624cm"><text:p/></draw:ellipse><draw:ellipse draw:style-name="gr13" draw:text-style-name="P70" svg:width="0.05cm" svg:height="0.047cm" svg:x="2.641cm" svg:y="3.062cm"><text:p/></draw:ellipse><draw:ellipse draw:style-name="gr13" draw:text-style-name="P70" svg:width="0.048cm" svg:height="0.045cm" svg:x="3.078cm" svg:y="3.499cm"><text:p/></draw:ellipse><draw:ellipse draw:style-name="gr13" draw:text-style-name="P70" svg:width="0.048cm" svg:height="0.047cm" svg:x="3.078cm" svg:y="3.062cm"><text:p/></draw:ellipse><draw:ellipse draw:style-name="gr13" draw:text-style-name="P70" svg:width="0.05cm" svg:height="0.045cm" svg:x="2.641cm" svg:y="3.499cm"><text:p/></draw:ellipse><draw:ellipse draw:style-name="gr13" draw:text-style-name="P70" svg:width="0.043cm" svg:height="0.045cm" svg:x="3.519cm" svg:y="0.43cm"><text:p/></draw:ellipse><draw:ellipse draw:style-name="gr13" draw:text-style-name="P70" svg:width="0.048cm" svg:height="0.047cm" svg:x="3.957cm" svg:y="0.868cm"><text:p/></draw:ellipse><draw:ellipse draw:style-name="gr13" draw:text-style-name="P70" svg:width="0.048cm" svg:height="0.045cm" svg:x="3.957cm" svg:y="0.43cm"><text:p/></draw:ellipse><draw:ellipse draw:style-name="gr13" draw:text-style-name="P70" svg:width="0.043cm" svg:height="0.047cm" svg:x="3.519cm" svg:y="0.868cm"><text:p/></draw:ellipse><draw:ellipse draw:style-name="gr13" draw:text-style-name="P70" svg:width="0.043cm" svg:height="0.048cm" svg:x="3.519cm" svg:y="1.309cm"><text:p/></draw:ellipse><draw:ellipse draw:style-name="gr13" draw:text-style-name="P70" svg:width="0.048cm" svg:height="0.045cm" svg:x="3.957cm" svg:y="1.746cm"><text:p/></draw:ellipse><draw:circle draw:style-name="gr13" draw:text-style-name="P70" svg:width="0.048cm" svg:height="0.048cm" svg:x="3.957cm" svg:y="1.309cm"><text:p/></draw:circle><draw:ellipse draw:style-name="gr13" draw:text-style-name="P70" svg:width="0.043cm" svg:height="0.045cm" svg:x="3.519cm" svg:y="1.746cm"><text:p/></draw:ellipse><draw:ellipse draw:style-name="gr13" draw:text-style-name="P70" svg:width="0.043cm" svg:height="0.047cm" svg:x="3.519cm" svg:y="2.183cm"><text:p/></draw:ellipse><draw:circle draw:style-name="gr13" draw:text-style-name="P70" svg:width="0.048cm" svg:height="0.048cm" svg:x="3.957cm" svg:y="2.624cm"><text:p/></draw:circle><draw:ellipse draw:style-name="gr13" draw:text-style-name="P70" svg:width="0.048cm" svg:height="0.047cm" svg:x="3.957cm" svg:y="2.183cm"><text:p/></draw:ellipse><draw:ellipse draw:style-name="gr13" draw:text-style-name="P70" svg:width="0.043cm" svg:height="0.048cm" svg:x="3.519cm" svg:y="2.624cm"><text:p/></draw:ellipse><draw:ellipse draw:style-name="gr13" draw:text-style-name="P70" svg:width="0.043cm" svg:height="0.047cm" svg:x="3.519cm" svg:y="3.062cm"><text:p/></draw:ellipse><draw:ellipse draw:style-name="gr13" draw:text-style-name="P70" svg:width="0.048cm" svg:height="0.045cm" svg:x="3.957cm" svg:y="3.499cm"><text:p/></draw:ellipse><draw:ellipse draw:style-name="gr13" draw:text-style-name="P70" svg:width="0.048cm" svg:height="0.047cm" svg:x="3.957cm" svg:y="3.062cm"><text:p/></draw:ellipse><draw:ellipse draw:style-name="gr13" draw:text-style-name="P70" svg:width="0.043cm" svg:height="0.045cm" svg:x="3.519cm" svg:y="3.499cm"><text:p/></draw:ellipse><draw:ellipse draw:style-name="gr13" draw:text-style-name="P70" svg:width="0.045cm" svg:height="0.047cm" svg:x="0.45cm" svg:y="0.868cm"><text:p/></draw:ellipse><draw:circle draw:style-name="gr13" draw:text-style-name="P70" svg:width="0.045cm" svg:height="0.045cm" svg:x="0.45cm" svg:y="0.43cm"><text:p/></draw:circle><draw:circle draw:style-name="gr13" draw:text-style-name="P70" svg:width="0.045cm" svg:height="0.045cm" svg:x="0.45cm" svg:y="1.746cm"><text:p/></draw:circle><draw:ellipse draw:style-name="gr13" draw:text-style-name="P70" svg:width="0.045cm" svg:height="0.048cm" svg:x="0.45cm" svg:y="1.309cm"><text:p/></draw:ellipse><draw:ellipse draw:style-name="gr13" draw:text-style-name="P70" svg:width="0.045cm" svg:height="0.048cm" svg:x="0.45cm" svg:y="2.624cm"><text:p/></draw:ellipse><draw:ellipse draw:style-name="gr13" draw:text-style-name="P70" svg:width="0.045cm" svg:height="0.047cm" svg:x="0.45cm" svg:y="2.183cm"><text:p/></draw:ellipse><draw:circle draw:style-name="gr13" draw:text-style-name="P70" svg:width="0.045cm" svg:height="0.045cm" svg:x="0.45cm" svg:y="3.499cm"><text:p/></draw:circle><draw:ellipse draw:style-name="gr13" draw:text-style-name="P70" svg:width="0.045cm" svg:height="0.047cm" svg:x="0.45cm" svg:y="3.062cm"><text:p/></draw:ellipse><draw:ellipse draw:style-name="gr13" draw:text-style-name="P70" svg:width="0.05cm" svg:height="0.045cm" svg:x="0.886cm" svg:y="0.43cm"><text:p/></draw:ellipse><draw:circle draw:style-name="gr13" draw:text-style-name="P70" svg:width="0.047cm" svg:height="0.047cm" svg:x="1.325cm" svg:y="0.868cm"><text:p/></draw:circle><draw:ellipse draw:style-name="gr13" draw:text-style-name="P70" svg:width="0.047cm" svg:height="0.045cm" svg:x="1.325cm" svg:y="0.43cm"><text:p/></draw:ellipse><draw:ellipse draw:style-name="gr13" draw:text-style-name="P70" svg:width="0.05cm" svg:height="0.047cm" svg:x="0.886cm" svg:y="0.868cm"><text:p/></draw:ellipse><draw:ellipse draw:style-name="gr13" draw:text-style-name="P70" svg:width="0.05cm" svg:height="0.048cm" svg:x="0.886cm" svg:y="1.309cm"><text:p/></draw:ellipse><draw:ellipse draw:style-name="gr13" draw:text-style-name="P70" svg:width="0.047cm" svg:height="0.045cm" svg:x="1.325cm" svg:y="1.746cm"><text:p/></draw:ellipse><draw:ellipse draw:style-name="gr13" draw:text-style-name="P70" svg:width="0.047cm" svg:height="0.048cm" svg:x="1.325cm" svg:y="1.309cm"><text:p/></draw:ellipse><draw:ellipse draw:style-name="gr13" draw:text-style-name="P70" svg:width="0.05cm" svg:height="0.045cm" svg:x="0.886cm" svg:y="1.746cm"><text:p/></draw:ellipse><draw:ellipse draw:style-name="gr13" draw:text-style-name="P70" svg:width="0.05cm" svg:height="0.047cm" svg:x="0.886cm" svg:y="2.183cm"><text:p/></draw:ellipse><draw:ellipse draw:style-name="gr13" draw:text-style-name="P70" svg:width="0.047cm" svg:height="0.048cm" svg:x="1.325cm" svg:y="2.624cm"><text:p/></draw:ellipse><draw:circle draw:style-name="gr13" draw:text-style-name="P70" svg:width="0.047cm" svg:height="0.047cm" svg:x="1.325cm" svg:y="2.183cm"><text:p/></draw:circle><draw:ellipse draw:style-name="gr13" draw:text-style-name="P70" svg:width="0.05cm" svg:height="0.048cm" svg:x="0.886cm" svg:y="2.624cm"><text:p/></draw:ellipse><draw:ellipse draw:style-name="gr13" draw:text-style-name="P70" svg:width="0.05cm" svg:height="0.047cm" svg:x="0.886cm" svg:y="3.062cm"><text:p/></draw:ellipse><draw:ellipse draw:style-name="gr13" draw:text-style-name="P70" svg:width="0.047cm" svg:height="0.045cm" svg:x="1.325cm" svg:y="3.499cm"><text:p/></draw:ellipse><draw:circle draw:style-name="gr13" draw:text-style-name="P70" svg:width="0.047cm" svg:height="0.047cm" svg:x="1.325cm" svg:y="3.062cm"><text:p/></draw:circle><draw:ellipse draw:style-name="gr13" draw:text-style-name="P70" svg:width="0.05cm" svg:height="0.045cm" svg:x="0.886cm" svg:y="3.499cm"><text:p/></draw:ellipse><draw:ellipse draw:style-name="gr13" draw:text-style-name="P70" svg:width="0.045cm" svg:height="0.048cm" svg:x="1.764cm" svg:y="3.939cm"><text:p/></draw:ellipse><draw:ellipse draw:style-name="gr13" draw:text-style-name="P70" svg:width="0.045cm" svg:height="0.048cm" svg:x="2.205cm" svg:y="3.939cm"><text:p/></draw:ellipse><draw:ellipse draw:style-name="gr13" draw:text-style-name="P70" svg:width="0.05cm" svg:height="0.048cm" svg:x="2.641cm" svg:y="3.939cm"><text:p/></draw:ellipse><draw:circle draw:style-name="gr13" draw:text-style-name="P70" svg:width="0.048cm" svg:height="0.048cm" svg:x="3.078cm" svg:y="3.939cm"><text:p/></draw:circle><draw:ellipse draw:style-name="gr13" draw:text-style-name="P70" svg:width="0.043cm" svg:height="0.048cm" svg:x="3.519cm" svg:y="3.939cm"><text:p/></draw:ellipse><draw:circle draw:style-name="gr13" draw:text-style-name="P70" svg:width="0.048cm" svg:height="0.048cm" svg:x="3.957cm" svg:y="3.939cm"><text:p/></draw:circle><draw:ellipse draw:style-name="gr13" draw:text-style-name="P70" svg:width="0.045cm" svg:height="0.048cm" svg:x="0.45cm" svg:y="3.939cm"><text:p/></draw:ellipse><draw:ellipse draw:style-name="gr13" draw:text-style-name="P70" svg:width="0.05cm" svg:height="0.048cm" svg:x="0.886cm" svg:y="3.939cm"><text:p/></draw:ellipse><draw:ellipse draw:style-name="gr13" draw:text-style-name="P70" svg:width="0.047cm" svg:height="0.048cm" svg:x="1.325cm" svg:y="3.939cm"><text:p/></draw:ellipse><draw:line draw:style-name="gr381" draw:text-style-name="P71" svg:x1="3.98cm" svg:y1="2.205cm" svg:x2="0.469cm" svg:y2="2.205cm"><text:p/></draw:line><draw:g draw:style-name="gr15"><draw:line draw:style-name="gr382" draw:text-style-name="P72" svg:x1="0.82cm" svg:y1="1.679cm" svg:x2="0.995cm" svg:y2="1.856cm"><text:p/></draw:line><draw:line draw:style-name="gr383" draw:text-style-name="P72" svg:x1="0.82cm" svg:y1="1.856cm" svg:x2="0.995cm" svg:y2="1.679cm"><text:p/></draw:line></draw:g><draw:g draw:style-name="gr15"><draw:line draw:style-name="gr384" draw:text-style-name="P72" svg:x1="1.258cm" svg:y1="0.801cm" svg:x2="1.433cm" svg:y2="0.976cm"><text:p/></draw:line><draw:line draw:style-name="gr385" draw:text-style-name="P72" svg:x1="1.258cm" svg:y1="0.976cm" svg:x2="1.433cm" svg:y2="0.801cm"><text:p/></draw:line></draw:g><draw:g draw:style-name="gr15"><draw:line draw:style-name="gr386" draw:text-style-name="P72" svg:x1="3.013cm" svg:y1="1.241cm" svg:x2="3.188cm" svg:y2="1.416cm"><text:p/></draw:line><draw:line draw:style-name="gr387" draw:text-style-name="P72" svg:x1="3.013cm" svg:y1="1.416cm" svg:x2="3.188cm" svg:y2="1.241cm"><text:p/></draw:line></draw:g><draw:frame draw:style-name="gr388" draw:text-style-name="P69" svg:width="0.708cm" svg:height="0.664cm" svg:x="1.219cm" svg:y="0.349cm"><draw:text-box><text:p text:style-name="P68"><text:span text:style-name="T39">F</text:span></text:p></draw:text-box></draw:frame><draw:frame draw:style-name="gr389" draw:text-style-name="P69" svg:width="0.727cm" svg:height="0.664cm" svg:x="0.829cm" svg:y="1.33cm"><draw:text-box><text:p text:style-name="P68"><text:span text:style-name="T39">E</text:span></text:p></draw:text-box></draw:frame><draw:frame draw:style-name="gr390" draw:text-style-name="P69" svg:width="0.777cm" svg:height="0.664cm" svg:x="2.992cm" svg:y="0.891cm"><draw:text-box><text:p text:style-name="P68"><text:span text:style-name="T39">D</text:span></text:p></draw:text-box></draw:frame><draw:g draw:style-name="gr15"><draw:line draw:style-name="gr391" draw:text-style-name="P72" svg:x1="1.256cm" svg:y1="0.801cm" svg:x2="1.431cm" svg:y2="0.976cm"><text:p/></draw:line><draw:line draw:style-name="gr392" draw:text-style-name="P72" svg:x1="1.256cm" svg:y1="0.976cm" svg:x2="1.431cm" svg:y2="0.801cm"><text:p/></draw:line></draw:g><draw:g draw:style-name="gr15"><draw:line draw:style-name="gr393" draw:text-style-name="P72" svg:x1="0.813cm" svg:y1="1.687cm" svg:x2="0.988cm" svg:y2="1.862cm"><text:p/></draw:line><draw:line draw:style-name="gr394" draw:text-style-name="P72" svg:x1="0.813cm" svg:y1="1.862cm" svg:x2="0.988cm" svg:y2="1.687cm"><text:p/></draw:line></draw:g><draw:g draw:style-name="gr15"><draw:line draw:style-name="gr395" draw:text-style-name="P72" svg:x1="3.019cm" svg:y1="1.241cm" svg:x2="3.194cm" svg:y2="1.416cm"><text:p/></draw:line><draw:line draw:style-name="gr396" draw:text-style-name="P72" svg:x1="3.019cm" svg:y1="1.416cm" svg:x2="3.194cm" svg:y2="1.241cm"><text:p/></draw:line></draw:g></draw:g><text:span text:style-name="_5f_Numéros_20_second_20_exercice_20_livret"><text:span text:style-name="T33">b.</text:span></text:span></text:p>
              <text:p text:style-name="P36"/>
              <text:p text:style-name="P36"/>
              <text:p text:style-name="P36"/>
              <text:p text:style-name="P36"/>
              <text:p text:style-name="P33"><text:span text:style-name="_5f_Numéros_20_second_20_exercice_20_livret"><text:span text:style-name="T33"/></text:span></text:p>
            </table:table-cell>
            <table:table-cell table:style-name="Tableau2.A1" office:value-type="string">
              <text:p text:style-name="P33"><draw:g text:anchor-type="paragraph" draw:z-index="5" draw:style-name="gr5"><draw:frame draw:style-name="gr23" draw:text-style-name="P69" svg:width="1.004cm" svg:height="0.685cm" draw:transform="rotate (-0.0158824961931485) translate (0.770819444444444cm 0.423333333333333cm)"><draw:text-box><text:p text:style-name="P68"><text:span text:style-name="T39">(d)</text:span></text:p></draw:text-box></draw:frame><draw:circle draw:style-name="gr13" draw:text-style-name="P70" svg:width="0.047cm" svg:height="0.047cm" svg:x="1.81cm" svg:y="0.349cm"><text:p/></draw:circle><draw:circle draw:style-name="gr13" draw:text-style-name="P70" svg:width="0.048cm" svg:height="0.048cm" svg:x="2.26cm" svg:y="0.799cm"><text:p/></draw:circle><draw:ellipse draw:style-name="gr13" draw:text-style-name="P70" svg:width="0.048cm" svg:height="0.047cm" svg:x="2.26cm" svg:y="0.349cm"><text:p/></draw:ellipse><draw:ellipse draw:style-name="gr13" draw:text-style-name="P70" svg:width="0.047cm" svg:height="0.048cm" svg:x="1.81cm" svg:y="0.799cm"><text:p/></draw:ellipse><draw:ellipse draw:style-name="gr13" draw:text-style-name="P70" svg:width="0.047cm" svg:height="0.05cm" svg:x="1.81cm" svg:y="1.254cm"><text:p/></draw:ellipse><draw:circle draw:style-name="gr13" draw:text-style-name="P70" svg:width="0.048cm" svg:height="0.048cm" svg:x="2.26cm" svg:y="1.705cm"><text:p/></draw:circle><draw:ellipse draw:style-name="gr13" draw:text-style-name="P70" svg:width="0.048cm" svg:height="0.05cm" svg:x="2.26cm" svg:y="1.254cm"><text:p/></draw:ellipse><draw:ellipse draw:style-name="gr13" draw:text-style-name="P70" svg:width="0.047cm" svg:height="0.048cm" svg:x="1.81cm" svg:y="1.705cm"><text:p/></draw:ellipse><draw:ellipse draw:style-name="gr13" draw:text-style-name="P70" svg:width="0.047cm" svg:height="0.05cm" svg:x="1.81cm" svg:y="2.155cm"><text:p/></draw:ellipse><draw:circle draw:style-name="gr13" draw:text-style-name="P70" svg:width="0.048cm" svg:height="0.048cm" svg:x="2.26cm" svg:y="2.612cm"><text:p/></draw:circle><draw:ellipse draw:style-name="gr13" draw:text-style-name="P70" svg:width="0.048cm" svg:height="0.05cm" svg:x="2.26cm" svg:y="2.155cm"><text:p/></draw:ellipse><draw:ellipse draw:style-name="gr13" draw:text-style-name="P70" svg:width="0.047cm" svg:height="0.048cm" svg:x="1.81cm" svg:y="2.612cm"><text:p/></draw:ellipse><draw:ellipse draw:style-name="gr13" draw:text-style-name="P70" svg:width="0.047cm" svg:height="0.05cm" svg:x="1.81cm" svg:y="3.062cm"><text:p/></draw:ellipse><draw:circle draw:style-name="gr13" draw:text-style-name="P70" svg:width="0.048cm" svg:height="0.048cm" svg:x="2.26cm" svg:y="3.515cm"><text:p/></draw:circle><draw:ellipse draw:style-name="gr13" draw:text-style-name="P70" svg:width="0.048cm" svg:height="0.05cm" svg:x="2.26cm" svg:y="3.062cm"><text:p/></draw:ellipse><draw:ellipse draw:style-name="gr13" draw:text-style-name="P70" svg:width="0.047cm" svg:height="0.048cm" svg:x="1.81cm" svg:y="3.515cm"><text:p/></draw:ellipse><draw:ellipse draw:style-name="gr13" draw:text-style-name="P70" svg:width="0.048cm" svg:height="0.047cm" svg:x="2.713cm" svg:y="0.349cm"><text:p/></draw:ellipse><draw:ellipse draw:style-name="gr13" draw:text-style-name="P70" svg:width="0.045cm" svg:height="0.048cm" svg:x="3.166cm" svg:y="0.799cm"><text:p/></draw:ellipse><draw:ellipse draw:style-name="gr13" draw:text-style-name="P70" svg:width="0.045cm" svg:height="0.047cm" svg:x="3.166cm" svg:y="0.349cm"><text:p/></draw:ellipse><draw:circle draw:style-name="gr13" draw:text-style-name="P70" svg:width="0.048cm" svg:height="0.048cm" svg:x="2.713cm" svg:y="0.799cm"><text:p/></draw:circle><draw:ellipse draw:style-name="gr13" draw:text-style-name="P70" svg:width="0.048cm" svg:height="0.05cm" svg:x="2.713cm" svg:y="1.254cm"><text:p/></draw:ellipse><draw:ellipse draw:style-name="gr13" draw:text-style-name="P70" svg:width="0.045cm" svg:height="0.048cm" svg:x="3.166cm" svg:y="1.705cm"><text:p/></draw:ellipse><draw:ellipse draw:style-name="gr13" draw:text-style-name="P70" svg:width="0.045cm" svg:height="0.05cm" svg:x="3.166cm" svg:y="1.254cm"><text:p/></draw:ellipse><draw:circle draw:style-name="gr13" draw:text-style-name="P70" svg:width="0.048cm" svg:height="0.048cm" svg:x="2.713cm" svg:y="1.705cm"><text:p/></draw:circle><draw:ellipse draw:style-name="gr13" draw:text-style-name="P70" svg:width="0.048cm" svg:height="0.05cm" svg:x="2.713cm" svg:y="2.155cm"><text:p/></draw:ellipse><draw:ellipse draw:style-name="gr13" draw:text-style-name="P70" svg:width="0.045cm" svg:height="0.048cm" svg:x="3.166cm" svg:y="2.612cm"><text:p/></draw:ellipse><draw:ellipse draw:style-name="gr13" draw:text-style-name="P70" svg:width="0.045cm" svg:height="0.05cm" svg:x="3.166cm" svg:y="2.155cm"><text:p/></draw:ellipse><draw:circle draw:style-name="gr13" draw:text-style-name="P70" svg:width="0.048cm" svg:height="0.048cm" svg:x="2.713cm" svg:y="2.612cm"><text:p/></draw:circle><draw:ellipse draw:style-name="gr13" draw:text-style-name="P70" svg:width="0.048cm" svg:height="0.05cm" svg:x="2.713cm" svg:y="3.062cm"><text:p/></draw:ellipse><draw:ellipse draw:style-name="gr13" draw:text-style-name="P70" svg:width="0.045cm" svg:height="0.048cm" svg:x="3.166cm" svg:y="3.515cm"><text:p/></draw:ellipse><draw:ellipse draw:style-name="gr13" draw:text-style-name="P70" svg:width="0.045cm" svg:height="0.05cm" svg:x="3.166cm" svg:y="3.062cm"><text:p/></draw:ellipse><draw:circle draw:style-name="gr13" draw:text-style-name="P70" svg:width="0.048cm" svg:height="0.048cm" svg:x="2.713cm" svg:y="3.515cm"><text:p/></draw:circle><draw:ellipse draw:style-name="gr13" draw:text-style-name="P70" svg:width="0.048cm" svg:height="0.047cm" svg:x="3.618cm" svg:y="0.349cm"><text:p/></draw:ellipse><draw:ellipse draw:style-name="gr13" draw:text-style-name="P70" svg:width="0.047cm" svg:height="0.048cm" svg:x="4.071cm" svg:y="0.799cm"><text:p/></draw:ellipse><draw:circle draw:style-name="gr13" draw:text-style-name="P70" svg:width="0.047cm" svg:height="0.047cm" svg:x="4.071cm" svg:y="0.349cm"><text:p/></draw:circle><draw:circle draw:style-name="gr13" draw:text-style-name="P70" svg:width="0.048cm" svg:height="0.048cm" svg:x="3.618cm" svg:y="0.799cm"><text:p/></draw:circle><draw:ellipse draw:style-name="gr13" draw:text-style-name="P70" svg:width="0.048cm" svg:height="0.05cm" svg:x="3.618cm" svg:y="1.254cm"><text:p/></draw:ellipse><draw:ellipse draw:style-name="gr13" draw:text-style-name="P70" svg:width="0.047cm" svg:height="0.048cm" svg:x="4.071cm" svg:y="1.705cm"><text:p/></draw:ellipse><draw:ellipse draw:style-name="gr13" draw:text-style-name="P70" svg:width="0.047cm" svg:height="0.05cm" svg:x="4.071cm" svg:y="1.254cm"><text:p/></draw:ellipse><draw:circle draw:style-name="gr13" draw:text-style-name="P70" svg:width="0.048cm" svg:height="0.048cm" svg:x="3.618cm" svg:y="1.705cm"><text:p/></draw:circle><draw:ellipse draw:style-name="gr13" draw:text-style-name="P70" svg:width="0.048cm" svg:height="0.05cm" svg:x="3.618cm" svg:y="2.155cm"><text:p/></draw:ellipse><draw:ellipse draw:style-name="gr13" draw:text-style-name="P70" svg:width="0.047cm" svg:height="0.048cm" svg:x="4.071cm" svg:y="2.612cm"><text:p/></draw:ellipse><draw:ellipse draw:style-name="gr13" draw:text-style-name="P70" svg:width="0.047cm" svg:height="0.05cm" svg:x="4.071cm" svg:y="2.155cm"><text:p/></draw:ellipse><draw:circle draw:style-name="gr13" draw:text-style-name="P70" svg:width="0.048cm" svg:height="0.048cm" svg:x="3.618cm" svg:y="2.612cm"><text:p/></draw:circle><draw:ellipse draw:style-name="gr13" draw:text-style-name="P70" svg:width="0.048cm" svg:height="0.05cm" svg:x="3.618cm" svg:y="3.062cm"><text:p/></draw:ellipse><draw:ellipse draw:style-name="gr13" draw:text-style-name="P70" svg:width="0.047cm" svg:height="0.048cm" svg:x="4.071cm" svg:y="3.515cm"><text:p/></draw:ellipse><draw:ellipse draw:style-name="gr13" draw:text-style-name="P70" svg:width="0.047cm" svg:height="0.05cm" svg:x="4.071cm" svg:y="3.062cm"><text:p/></draw:ellipse><draw:circle draw:style-name="gr13" draw:text-style-name="P70" svg:width="0.048cm" svg:height="0.048cm" svg:x="3.618cm" svg:y="3.515cm"><text:p/></draw:circle><draw:ellipse draw:style-name="gr13" draw:text-style-name="P70" svg:width="0.047cm" svg:height="0.048cm" svg:x="0.45cm" svg:y="0.799cm"><text:p/></draw:ellipse><draw:circle draw:style-name="gr13" draw:text-style-name="P70" svg:width="0.047cm" svg:height="0.047cm" svg:x="0.45cm" svg:y="0.349cm"><text:p/></draw:circle><draw:ellipse draw:style-name="gr13" draw:text-style-name="P70" svg:width="0.047cm" svg:height="0.048cm" svg:x="0.45cm" svg:y="1.705cm"><text:p/></draw:ellipse><draw:ellipse draw:style-name="gr13" draw:text-style-name="P70" svg:width="0.047cm" svg:height="0.05cm" svg:x="0.45cm" svg:y="1.254cm"><text:p/></draw:ellipse><draw:ellipse draw:style-name="gr13" draw:text-style-name="P70" svg:width="0.047cm" svg:height="0.048cm" svg:x="0.45cm" svg:y="2.612cm"><text:p/></draw:ellipse><draw:ellipse draw:style-name="gr13" draw:text-style-name="P70" svg:width="0.047cm" svg:height="0.05cm" svg:x="0.45cm" svg:y="2.155cm"><text:p/></draw:ellipse><draw:ellipse draw:style-name="gr13" draw:text-style-name="P70" svg:width="0.047cm" svg:height="0.048cm" svg:x="0.45cm" svg:y="3.515cm"><text:p/></draw:ellipse><draw:ellipse draw:style-name="gr13" draw:text-style-name="P70" svg:width="0.047cm" svg:height="0.05cm" svg:x="0.45cm" svg:y="3.062cm"><text:p/></draw:ellipse><draw:ellipse draw:style-name="gr13" draw:text-style-name="P70" svg:width="0.05cm" svg:height="0.047cm" svg:x="0.902cm" svg:y="0.349cm"><text:p/></draw:ellipse><draw:ellipse draw:style-name="gr13" draw:text-style-name="P70" svg:width="0.045cm" svg:height="0.048cm" svg:x="1.355cm" svg:y="0.799cm"><text:p/></draw:ellipse><draw:ellipse draw:style-name="gr13" draw:text-style-name="P70" svg:width="0.045cm" svg:height="0.047cm" svg:x="1.355cm" svg:y="0.349cm"><text:p/></draw:ellipse><draw:ellipse draw:style-name="gr13" draw:text-style-name="P70" svg:width="0.05cm" svg:height="0.048cm" svg:x="0.902cm" svg:y="0.799cm"><text:p/></draw:ellipse><draw:circle draw:style-name="gr13" draw:text-style-name="P70" svg:width="0.05cm" svg:height="0.05cm" svg:x="0.902cm" svg:y="1.254cm"><text:p/></draw:circle><draw:ellipse draw:style-name="gr13" draw:text-style-name="P70" svg:width="0.045cm" svg:height="0.048cm" svg:x="1.355cm" svg:y="1.705cm"><text:p/></draw:ellipse><draw:ellipse draw:style-name="gr13" draw:text-style-name="P70" svg:width="0.045cm" svg:height="0.05cm" svg:x="1.355cm" svg:y="1.254cm"><text:p/></draw:ellipse><draw:ellipse draw:style-name="gr13" draw:text-style-name="P70" svg:width="0.05cm" svg:height="0.048cm" svg:x="0.902cm" svg:y="1.705cm"><text:p/></draw:ellipse><draw:circle draw:style-name="gr13" draw:text-style-name="P70" svg:width="0.05cm" svg:height="0.05cm" svg:x="0.902cm" svg:y="2.155cm"><text:p/></draw:circle><draw:ellipse draw:style-name="gr13" draw:text-style-name="P70" svg:width="0.045cm" svg:height="0.048cm" svg:x="1.355cm" svg:y="2.612cm"><text:p/></draw:ellipse><draw:ellipse draw:style-name="gr13" draw:text-style-name="P70" svg:width="0.045cm" svg:height="0.05cm" svg:x="1.355cm" svg:y="2.155cm"><text:p/></draw:ellipse><draw:ellipse draw:style-name="gr13" draw:text-style-name="P70" svg:width="0.05cm" svg:height="0.048cm" svg:x="0.902cm" svg:y="2.612cm"><text:p/></draw:ellipse><draw:circle draw:style-name="gr13" draw:text-style-name="P70" svg:width="0.05cm" svg:height="0.05cm" svg:x="0.902cm" svg:y="3.062cm"><text:p/></draw:circle><draw:ellipse draw:style-name="gr13" draw:text-style-name="P70" svg:width="0.045cm" svg:height="0.048cm" svg:x="1.355cm" svg:y="3.515cm"><text:p/></draw:ellipse><draw:ellipse draw:style-name="gr13" draw:text-style-name="P70" svg:width="0.045cm" svg:height="0.05cm" svg:x="1.355cm" svg:y="3.062cm"><text:p/></draw:ellipse><draw:ellipse draw:style-name="gr13" draw:text-style-name="P70" svg:width="0.05cm" svg:height="0.048cm" svg:x="0.902cm" svg:y="3.515cm"><text:p/></draw:ellipse><draw:ellipse draw:style-name="gr13" draw:text-style-name="P70" svg:width="0.047cm" svg:height="0.05cm" svg:x="1.81cm" svg:y="3.969cm"><text:p/></draw:ellipse><draw:ellipse draw:style-name="gr13" draw:text-style-name="P70" svg:width="0.048cm" svg:height="0.05cm" svg:x="2.26cm" svg:y="3.969cm"><text:p/></draw:ellipse><draw:ellipse draw:style-name="gr13" draw:text-style-name="P70" svg:width="0.048cm" svg:height="0.05cm" svg:x="2.713cm" svg:y="3.969cm"><text:p/></draw:ellipse><draw:ellipse draw:style-name="gr13" draw:text-style-name="P70" svg:width="0.045cm" svg:height="0.05cm" svg:x="3.166cm" svg:y="3.969cm"><text:p/></draw:ellipse><draw:ellipse draw:style-name="gr13" draw:text-style-name="P70" svg:width="0.048cm" svg:height="0.05cm" svg:x="3.618cm" svg:y="3.969cm"><text:p/></draw:ellipse><draw:ellipse draw:style-name="gr13" draw:text-style-name="P70" svg:width="0.047cm" svg:height="0.05cm" svg:x="4.071cm" svg:y="3.969cm"><text:p/></draw:ellipse><draw:ellipse draw:style-name="gr13" draw:text-style-name="P70" svg:width="0.047cm" svg:height="0.05cm" svg:x="0.45cm" svg:y="3.969cm"><text:p/></draw:ellipse><draw:circle draw:style-name="gr13" draw:text-style-name="P70" svg:width="0.05cm" svg:height="0.05cm" svg:x="0.902cm" svg:y="3.969cm"><text:p/></draw:circle><draw:ellipse draw:style-name="gr13" draw:text-style-name="P70" svg:width="0.045cm" svg:height="0.05cm" svg:x="1.355cm" svg:y="3.969cm"><text:p/></draw:ellipse><draw:line draw:style-name="gr14" draw:text-style-name="P71" svg:x1="4.093cm" svg:y1="3.991cm" svg:x2="0.472cm" svg:y2="0.372cm"><text:p/></draw:line><draw:g draw:style-name="gr15"><draw:line draw:style-name="gr24" draw:text-style-name="P72" svg:x1="1.287cm" svg:y1="1.185cm" svg:x2="1.468cm" svg:y2="1.366cm"><text:p/></draw:line><draw:line draw:style-name="gr25" draw:text-style-name="P72" svg:x1="1.287cm" svg:y1="1.366cm" svg:x2="1.468cm" svg:y2="1.185cm"><text:p/></draw:line></draw:g><draw:g draw:style-name="gr15"><draw:line draw:style-name="gr26" draw:text-style-name="P72" svg:x1="2.19cm" svg:y1="1.637cm" svg:x2="2.372cm" svg:y2="1.82cm"><text:p/></draw:line><draw:line draw:style-name="gr27" draw:text-style-name="P72" svg:x1="2.19cm" svg:y1="1.82cm" svg:x2="2.372cm" svg:y2="1.637cm"><text:p/></draw:line></draw:g><draw:g draw:style-name="gr15"><draw:line draw:style-name="gr28" draw:text-style-name="P72" svg:x1="3.55cm" svg:y1="1.637cm" svg:x2="3.731cm" svg:y2="1.82cm"><text:p/></draw:line><draw:line draw:style-name="gr29" draw:text-style-name="P72" svg:x1="3.55cm" svg:y1="1.82cm" svg:x2="3.731cm" svg:y2="1.637cm"><text:p/></draw:line></draw:g><draw:frame draw:style-name="gr30" draw:text-style-name="P69" svg:width="0.703cm" svg:height="0.664cm" svg:x="1.346cm" svg:y="0.864cm"><draw:text-box><text:p text:style-name="P68"><text:span text:style-name="T39">L</text:span></text:p></draw:text-box></draw:frame><draw:frame draw:style-name="gr31" draw:text-style-name="P69" svg:width="0.81cm" svg:height="0.664cm" svg:x="2.149cm" svg:y="1.227cm"><draw:text-box><text:p text:style-name="P68"><text:span text:style-name="T39">M</text:span></text:p></draw:text-box></draw:frame><draw:frame draw:style-name="gr32" draw:text-style-name="P69" svg:width="0.77cm" svg:height="0.664cm" svg:x="3.503cm" svg:y="1.224cm"><draw:text-box><text:p text:style-name="P68"><text:span text:style-name="T39">N</text:span></text:p></draw:text-box></draw:frame><draw:g draw:style-name="gr15"><draw:line draw:style-name="gr33" draw:text-style-name="P72" svg:x1="1.295cm" svg:y1="1.182cm" svg:x2="1.476cm" svg:y2="1.363cm"><text:p/></draw:line><draw:line draw:style-name="gr34" draw:text-style-name="P72" svg:x1="1.295cm" svg:y1="1.363cm" svg:x2="1.476cm" svg:y2="1.182cm"><text:p/></draw:line></draw:g><draw:g draw:style-name="gr15"><draw:line draw:style-name="gr35" draw:text-style-name="P72" svg:x1="2.187cm" svg:y1="1.63cm" svg:x2="2.368cm" svg:y2="1.811cm"><text:p/></draw:line><draw:line draw:style-name="gr36" draw:text-style-name="P72" svg:x1="2.187cm" svg:y1="1.811cm" svg:x2="2.368cm" svg:y2="1.63cm"><text:p/></draw:line></draw:g><draw:g draw:style-name="gr15"><draw:line draw:style-name="gr37" draw:text-style-name="P72" svg:x1="3.547cm" svg:y1="1.633cm" svg:x2="3.728cm" svg:y2="1.814cm"><text:p/></draw:line><draw:line draw:style-name="gr38" draw:text-style-name="P72" svg:x1="3.547cm" svg:y1="1.814cm" svg:x2="3.728cm" svg:y2="1.633cm"><text:p/></draw:line></draw:g></draw:g><text:span text:style-name="_5f_Numéros_20_second_20_exercice_20_livret"><text:span text:style-name="T33">d.</text:span></text:span></text:p>
            </table:table-cell>
          </table:table-row>
        </table:table>
        <text:list xml:id="list143339267155099" text:continue-list="list143338547970164" text:style-name="Num_5f_Exo">
          <text:list-item>
            <text:h text:style-name="Exo_5f_Num" text:outline-level="1"> Construis le symétrique de chaque figure par rapport à la droite (d) en utilisant le papier quadrillé ou pointé.</text:h>
          </text:list-item>
        </text:list>
        <text:list xml:id="list8067264148198463765" text:style-name="liste_5f_abc">
          <text:list-item>
            <text:list>
              <text:list-item>
                <text:p text:style-name="P54"><draw:g text:anchor-type="as-char" svg:y="-0.3cm" draw:z-index="29" draw:style-name="gr1"><draw:line draw:style-name="gr56" draw:text-style-name="P79" svg:x1="0cm" svg:y1="5.362cm" svg:x2="7.8cm" svg:y2="5.362cm"><text:p/></draw:line><draw:line draw:style-name="gr57" draw:text-style-name="P79" svg:x1="0cm" svg:y1="4.873cm" svg:x2="7.8cm" svg:y2="4.873cm"><text:p/></draw:line><draw:line draw:style-name="gr58" draw:text-style-name="P79" svg:x1="0cm" svg:y1="4.385cm" svg:x2="7.8cm" svg:y2="4.385cm"><text:p/></draw:line><draw:line draw:style-name="gr59" draw:text-style-name="P79" svg:x1="0cm" svg:y1="3.9cm" svg:x2="7.8cm" svg:y2="3.9cm"><text:p/></draw:line><draw:line draw:style-name="gr60" draw:text-style-name="P79" svg:x1="0cm" svg:y1="3.41cm" svg:x2="7.8cm" svg:y2="3.41cm"><text:p/></draw:line><draw:line draw:style-name="gr61" draw:text-style-name="P79" svg:x1="0cm" svg:y1="2.434cm" svg:x2="7.8cm" svg:y2="2.434cm"><text:p/></draw:line><draw:line draw:style-name="gr62" draw:text-style-name="P79" svg:x1="0cm" svg:y1="1.946cm" svg:x2="7.8cm" svg:y2="1.946cm"><text:p/></draw:line><draw:line draw:style-name="gr63" draw:text-style-name="P79" svg:x1="0cm" svg:y1="1.462cm" svg:x2="7.8cm" svg:y2="1.462cm"><text:p/></draw:line><draw:line draw:style-name="gr64" draw:text-style-name="P79" svg:x1="0cm" svg:y1="0.972cm" svg:x2="7.8cm" svg:y2="0.972cm"><text:p/></draw:line><draw:line draw:style-name="gr65" draw:text-style-name="P79" svg:x1="0cm" svg:y1="0.483cm" svg:x2="7.8cm" svg:y2="0.483cm"><text:p/></draw:line><draw:line draw:style-name="gr66" draw:text-style-name="P79" svg:x1="0cm" svg:y1="0cm" svg:x2="7.8cm" svg:y2="0cm"><text:p/></draw:line><draw:line draw:style-name="gr67" draw:text-style-name="P79" svg:x1="0cm" svg:y1="0cm" svg:x2="0cm" svg:y2="5.847cm"><text:p/></draw:line><draw:line draw:style-name="gr68" draw:text-style-name="P79" svg:x1="0.488cm" svg:y1="0cm" svg:x2="0.488cm" svg:y2="5.847cm"><text:p/></draw:line><draw:line draw:style-name="gr69" draw:text-style-name="P79" svg:x1="0.976cm" svg:y1="0cm" svg:x2="0.976cm" svg:y2="5.847cm"><text:p/></draw:line><draw:line draw:style-name="gr70" draw:text-style-name="P79" svg:x1="1.463cm" svg:y1="0cm" svg:x2="1.463cm" svg:y2="5.847cm"><text:p/></draw:line><draw:line draw:style-name="gr71" draw:text-style-name="P79" svg:x1="1.951cm" svg:y1="0cm" svg:x2="1.951cm" svg:y2="5.847cm"><text:p/></draw:line><draw:line draw:style-name="gr72" draw:text-style-name="P79" svg:x1="2.439cm" svg:y1="0cm" svg:x2="2.439cm" svg:y2="5.847cm"><text:p/></draw:line><draw:line draw:style-name="gr73" draw:text-style-name="P79" svg:x1="2.928cm" svg:y1="0cm" svg:x2="2.928cm" svg:y2="5.847cm"><text:p/></draw:line><draw:line draw:style-name="gr74" draw:text-style-name="P79" svg:x1="3.412cm" svg:y1="0cm" svg:x2="3.412cm" svg:y2="5.847cm"><text:p/></draw:line><draw:line draw:style-name="gr75" draw:text-style-name="P79" svg:x1="3.9cm" svg:y1="0cm" svg:x2="3.9cm" svg:y2="5.847cm"><text:p/></draw:line><draw:line draw:style-name="gr76" draw:text-style-name="P79" svg:x1="4.388cm" svg:y1="0cm" svg:x2="4.388cm" svg:y2="5.847cm"><text:p/></draw:line><draw:line draw:style-name="gr77" draw:text-style-name="P79" svg:x1="4.876cm" svg:y1="0cm" svg:x2="4.876cm" svg:y2="5.847cm"><text:p/></draw:line><draw:line draw:style-name="gr78" draw:text-style-name="P79" svg:x1="5.363cm" svg:y1="0cm" svg:x2="5.363cm" svg:y2="5.847cm"><text:p/></draw:line><draw:line draw:style-name="gr79" draw:text-style-name="P79" svg:x1="5.851cm" svg:y1="0cm" svg:x2="5.851cm" svg:y2="5.847cm"><text:p/></draw:line><draw:line draw:style-name="gr80" draw:text-style-name="P79" svg:x1="6.339cm" svg:y1="0cm" svg:x2="6.339cm" svg:y2="5.847cm"><text:p/></draw:line><draw:line draw:style-name="gr81" draw:text-style-name="P79" svg:x1="6.827cm" svg:y1="0cm" svg:x2="6.827cm" svg:y2="5.847cm"><text:p/></draw:line><draw:line draw:style-name="gr82" draw:text-style-name="P79" svg:x1="7.312cm" svg:y1="0cm" svg:x2="7.312cm" svg:y2="5.847cm"><text:p/></draw:line><draw:line draw:style-name="gr83" draw:text-style-name="P79" svg:x1="7.8cm" svg:y1="0cm" svg:x2="7.8cm" svg:y2="5.847cm"><text:p/></draw:line><draw:line draw:style-name="gr84" draw:text-style-name="P79" svg:x1="0cm" svg:y1="5.851cm" svg:x2="7.8cm" svg:y2="5.851cm"><text:p/></draw:line><draw:frame draw:style-name="gr85" draw:text-style-name="P80" svg:width="0.503cm" svg:height="0.421cm" svg:x="7.181cm" svg:y="2.436cm"><draw:text-box><text:p text:style-name="P68"><text:span text:style-name="T41">(d)</text:span></text:p></draw:text-box></draw:frame><draw:polygon draw:style-name="gr86" draw:text-style-name="P81" svg:width="2.924cm" svg:height="2.922cm" svg:x="4.39cm" svg:y="2.434cm" svg:viewBox="0 0 2925 2923" draw:points="1463,0 976,973 0,1462 976,1950 1463,2923 1951,1950 2925,1462 1951,973"><text:p/></draw:polygon><draw:polygon draw:style-name="gr87" draw:text-style-name="P82" svg:width="1.95cm" svg:height="1.948cm" svg:x="0.491cm" svg:y="3.41cm" svg:viewBox="0 0 1951 1949" draw:points="0,0 976,0 976,974 1951,1949 976,1949 488,1462 0,1949 0,974 488,487"><text:p/></draw:polygon><draw:line draw:style-name="gr88" draw:text-style-name="P79" svg:x1="0cm" svg:y1="2.922cm" svg:x2="7.8cm" svg:y2="2.922cm"><text:p/></draw:line></draw:g></text:p>
              </text:list-item>
              <text:list-item>
                <text:p text:style-name="P54"><draw:g text:anchor-type="as-char" svg:y="-0.3cm" draw:z-index="30" draw:style-name="gr1"><draw:line draw:style-name="gr89" draw:text-style-name="P79" svg:x1="0cm" svg:y1="5.366cm" svg:x2="7.801cm" svg:y2="5.366cm"><text:p/></draw:line><draw:line draw:style-name="gr90" draw:text-style-name="P79" svg:x1="0cm" svg:y1="4.874cm" svg:x2="7.801cm" svg:y2="4.874cm"><text:p/></draw:line><draw:line draw:style-name="gr91" draw:text-style-name="P79" svg:x1="0cm" svg:y1="4.385cm" svg:x2="7.801cm" svg:y2="4.385cm"><text:p/></draw:line><draw:line draw:style-name="gr92" draw:text-style-name="P79" svg:x1="0cm" svg:y1="3.902cm" svg:x2="7.801cm" svg:y2="3.902cm"><text:p/></draw:line><draw:line draw:style-name="gr93" draw:text-style-name="P79" svg:x1="0cm" svg:y1="3.414cm" svg:x2="7.801cm" svg:y2="3.414cm"><text:p/></draw:line><draw:line draw:style-name="gr94" draw:text-style-name="P79" svg:x1="0cm" svg:y1="2.924cm" svg:x2="7.801cm" svg:y2="2.924cm"><text:p/></draw:line><draw:line draw:style-name="gr95" draw:text-style-name="P79" svg:x1="0cm" svg:y1="2.436cm" svg:x2="7.801cm" svg:y2="2.436cm"><text:p/></draw:line><draw:line draw:style-name="gr96" draw:text-style-name="P79" svg:x1="0cm" svg:y1="1.951cm" svg:x2="7.801cm" svg:y2="1.951cm"><text:p/></draw:line><draw:line draw:style-name="gr97" draw:text-style-name="P79" svg:x1="0cm" svg:y1="1.463cm" svg:x2="7.801cm" svg:y2="1.463cm"><text:p/></draw:line><draw:line draw:style-name="gr98" draw:text-style-name="P79" svg:x1="0cm" svg:y1="0.977cm" svg:x2="7.801cm" svg:y2="0.977cm"><text:p/></draw:line><draw:line draw:style-name="gr99" draw:text-style-name="P79" svg:x1="0cm" svg:y1="0.489cm" svg:x2="7.801cm" svg:y2="0.489cm"><text:p/></draw:line><draw:line draw:style-name="gr100" draw:text-style-name="P79" svg:x1="0cm" svg:y1="0cm" svg:x2="7.801cm" svg:y2="0cm"><text:p/></draw:line><draw:line draw:style-name="gr101" draw:text-style-name="P79" svg:x1="0cm" svg:y1="0cm" svg:x2="0cm" svg:y2="5.85cm"><text:p/></draw:line><draw:line draw:style-name="gr102" draw:text-style-name="P79" svg:x1="0.488cm" svg:y1="0cm" svg:x2="0.488cm" svg:y2="5.85cm"><text:p/></draw:line><draw:line draw:style-name="gr103" draw:text-style-name="P79" svg:x1="0.976cm" svg:y1="0cm" svg:x2="0.976cm" svg:y2="5.85cm"><text:p/></draw:line><draw:line draw:style-name="gr104" draw:text-style-name="P79" svg:x1="1.464cm" svg:y1="0cm" svg:x2="1.464cm" svg:y2="5.85cm"><text:p/></draw:line><draw:line draw:style-name="gr105" draw:text-style-name="P79" svg:x1="1.951cm" svg:y1="0cm" svg:x2="1.951cm" svg:y2="5.85cm"><text:p/></draw:line><draw:line draw:style-name="gr106" draw:text-style-name="P79" svg:x1="2.44cm" svg:y1="0cm" svg:x2="2.44cm" svg:y2="5.85cm"><text:p/></draw:line><draw:line draw:style-name="gr107" draw:text-style-name="P79" svg:x1="2.927cm" svg:y1="0cm" svg:x2="2.927cm" svg:y2="5.85cm"><text:p/></draw:line><draw:line draw:style-name="gr108" draw:text-style-name="P79" svg:x1="3.413cm" svg:y1="0cm" svg:x2="3.413cm" svg:y2="5.85cm"><text:p/></draw:line><draw:line draw:style-name="gr109" draw:text-style-name="P79" svg:x1="3.9cm" svg:y1="0cm" svg:x2="3.9cm" svg:y2="5.85cm"><text:p/></draw:line><draw:line draw:style-name="gr110" draw:text-style-name="P79" svg:x1="4.388cm" svg:y1="0cm" svg:x2="4.388cm" svg:y2="5.85cm"><text:p/></draw:line><draw:line draw:style-name="gr111" draw:text-style-name="P79" svg:x1="4.875cm" svg:y1="0cm" svg:x2="4.875cm" svg:y2="5.85cm"><text:p/></draw:line><draw:line draw:style-name="gr112" draw:text-style-name="P79" svg:x1="5.364cm" svg:y1="0cm" svg:x2="5.364cm" svg:y2="5.85cm"><text:p/></draw:line><draw:line draw:style-name="gr113" draw:text-style-name="P79" svg:x1="5.851cm" svg:y1="0cm" svg:x2="5.851cm" svg:y2="5.85cm"><text:p/></draw:line><draw:line draw:style-name="gr114" draw:text-style-name="P79" svg:x1="6.34cm" svg:y1="0cm" svg:x2="6.34cm" svg:y2="5.85cm"><text:p/></draw:line><draw:line draw:style-name="gr115" draw:text-style-name="P79" svg:x1="6.828cm" svg:y1="0cm" svg:x2="6.828cm" svg:y2="5.85cm"><text:p/></draw:line><draw:line draw:style-name="gr116" draw:text-style-name="P79" svg:x1="7.313cm" svg:y1="0cm" svg:x2="7.313cm" svg:y2="5.85cm"><text:p/></draw:line><draw:line draw:style-name="gr117" draw:text-style-name="P79" svg:x1="7.801cm" svg:y1="0cm" svg:x2="7.801cm" svg:y2="5.85cm"><text:p/></draw:line><draw:line draw:style-name="gr118" draw:text-style-name="P79" svg:x1="0cm" svg:y1="5.847cm" svg:x2="7.801cm" svg:y2="5.847cm"><text:p/></draw:line><draw:line draw:style-name="gr119" draw:text-style-name="P79" svg:x1="3.9cm" svg:y1="5.85cm" svg:x2="3.9cm" svg:y2="0cm"><text:p/></draw:line><draw:frame draw:style-name="gr120" draw:text-style-name="P80" svg:width="0.503cm" svg:height="0.422cm" svg:x="3.297cm" svg:y="5.427cm"><draw:text-box><text:p text:style-name="P68"><text:span text:style-name="T41">(d)</text:span></text:p></draw:text-box></draw:frame><draw:polyline draw:style-name="gr121" draw:text-style-name="P82" svg:width="1.462cm" svg:height="2.924cm" svg:x="3.9cm" svg:y="0.488cm" svg:viewBox="0 0 1463 2925" draw:points="0,0 488,975 975,0 1463,1463 0,2925"><text:p/></draw:polyline><draw:custom-shape draw:style-name="gr122" draw:text-style-name="P82" svg:width="0.488cm" svg:height="0.488cm" svg:x="4.63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3" draw:text-style-name="P82" svg:width="0.488cm" svg:height="0.488cm" svg:x="3.657cm" svg:y="0cm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4" draw:text-style-name="P82" svg:width="4.142cm" svg:height="4.144cm" svg:x="1.829cm" svg:y="1.341cm"><text:p/><draw:enhanced-geometry draw:glue-point-type="segments" draw:type="mso-spt100" draw:modifiers="89.8462655632395 -45.128137312446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25" draw:text-style-name="P83" svg:x1="5.363cm" svg:y1="1.95cm" svg:x2="3.9cm" svg:y2="1.95cm"><text:p/></draw:line><draw:custom-shape draw:style-name="gr126" draw:text-style-name="P82" svg:width="0.976cm" svg:height="0.976cm" draw:transform="rotate (-1.5707963267949) translate (4.87538888888889cm 1.46240277777778cm)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7" draw:text-style-name="P84" svg:width="0.488cm" svg:height="0.491cm" draw:transform="rotate (-1.5707963267949) translate (4.63197222222222cm 1.70658333333333cm)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path draw:style-name="gr128" draw:text-style-name="P83" svg:width="0.243cm" svg:height="0.477cm" svg:x="4.634cm" svg:y="3.424cm" svg:viewBox="0 0 244 478" svg:d="M244 0c-4 0-9 1-13 1-4 1-9 2-13 3-3 1-7 3-12 4-4 1-8 3-13 4-4 2-8 4-12 6s-7 5-11 8c-5 3-9 6-13 8-4 3-8 7-12 10-4 4-8 8-11 12-3 3-7 7-11 11s-7 9-11 13c-4 5-7 10-11 15-3 4-5 9-9 15-3 5-6 11-10 17-3 5-6 10-9 16s-6 12-9 18c-3 7-5 13-8 19-2 7-5 13-7 20-3 7-6 13-8 19-2 8-5 15-7 22-2 8-4 14-6 21-2 8-4 16-6 24-2 7-2 14-4 22-1 8-3 16-4 24-2 7-3 15-5 23-1 8-2 16-3 24s-1 17-2 26c-1 7-1 15-2 23 0 9-1 17-1 25-1 8-1 17-1 25 0-8 0-17 1-25 0-8 1-16 1-25 1-8 1-16 2-23 1-9 1-18 2-26s2-16 3-24c2-8 3-16 5-23 1-8 3-16 4-24 2-8 2-15 4-22 2-8 4-16 6-24 2-7 4-13 6-21 2-7 5-14 7-22 2-6 5-12 8-19 2-7 5-13 7-20 3-6 5-12 8-19 3-6 6-12 9-18s6-11 9-16c4-6 7-12 10-17 4-6 6-11 9-15 4-5 7-10 11-15 4-4 7-9 11-13s8-8 11-11c3-4 7-8 11-12 4-3 8-7 12-10 4-2 8-5 13-8 4-3 7-6 11-8s8-4 12-6c5-1 9-3 13-4 5-1 9-3 12-4 4-1 9-2 13-3 4 0 9-1 13-1z"><text:p/></draw:path><draw:path draw:style-name="gr129" draw:text-style-name="P83" svg:width="0.126cm" svg:height="0.477cm" draw:transform="rotate (-3.14159265358979) translate (4.76035369349504cm 4.38007854856622cm)" svg:viewBox="0 0 127 478" svg:d="M0 0c2 1 5 1 7 2s4 1 7 2c2 2 4 3 6 4 1 1 4 3 6 4 2 2 4 4 6 7 3 1 5 4 7 7s4 6 6 9 4 6 6 9c3 4 5 8 7 12 1 3 3 7 4 11 2 4 4 9 6 13 2 5 4 10 6 15 2 4 3 10 5 15s4 11 5 17c2 5 4 10 5 16 2 6 3 12 5 18 1 7 3 13 4 19 1 7 2 13 3 20 2 7 3 14 4 19 1 8 3 15 4 22 1 8 2 14 3 21 1 8 2 16 3 24 1 7 2 14 3 22 0 8 1 16 2 24 1 7 1 15 2 23 1 9 1 16 2 24 0 9 1 17 1 26 0 7 1 15 1 23 0 9 0 17 1 25 0 8 0 17 0 25 0-8 0-17 0-25-1-8-1-16-1-25 0-8-1-16-1-23 0-9-1-17-1-26-1-8-1-15-2-24-1-8-1-16-2-23-1-8-2-16-2-24-1-8-2-15-3-22-1-8-2-16-3-24-1-7-2-13-3-21-1-7-3-14-4-22-1-5-2-12-4-19-1-7-2-13-3-20-1-6-3-12-4-19-2-6-3-12-5-18-1-6-3-11-5-16-1-6-3-12-5-17s-3-11-5-15c-2-5-4-10-6-15-2-4-4-9-6-13-1-4-3-8-4-11-2-4-4-8-7-12-2-3-4-6-6-9s-4-6-6-9-4-6-7-7c-2-3-4-5-6-7-2-1-5-3-6-4-2-1-4-2-6-4-3-1-5-1-7-2s-5-1-7-2z"><text:p/></draw:path><draw:path draw:style-name="gr130" draw:text-style-name="P83" svg:width="0.126cm" svg:height="0.477cm" draw:transform="rotate (-3.14159265358979) translate (4.87833869900773cm 4.38007854856622cm)" svg:viewBox="0 0 127 478" svg:d="M127 0c-2 1-4 1-7 2-2 1-4 1-6 2-3 2-5 3-7 4s-5 3-7 4c-2 2-3 4-5 7-3 1-5 4-7 7s-4 6-6 9-4 6-6 9c-2 4-4 8-7 12-2 3-3 7-5 11s-4 9-5 13c-2 5-4 10-6 15-1 4-3 10-5 15s-3 11-5 17c-2 5-3 10-5 16s-3 12-5 18c-1 7-3 13-4 19-1 7-3 13-4 20-2 7-3 14-4 19-1 8-2 15-3 22-1 8-2 14-3 21-1 8-2 16-3 24-1 7-2 14-3 22 0 8-1 16-2 24-1 7-1 15-2 23-1 9-1 16-2 24 0 9-1 17-1 26 0 7-1 15-1 23 0 9 0 17-1 25 0 8 0 17 0 25 0-8 0-17 0-25 1-8 1-16 1-25 0-8 1-16 1-23 0-9 1-17 1-26 1-8 1-15 2-24 1-8 1-16 2-23 1-8 2-16 2-24 1-8 2-15 3-22 1-8 2-16 3-24 1-7 2-13 3-21 1-7 2-14 3-22 1-5 2-12 4-19 1-7 3-13 4-20 1-6 3-12 4-19 2-6 3-12 5-18s3-11 5-16c2-6 3-12 5-17s4-11 5-15c2-5 4-10 6-15 1-4 3-9 5-13s3-8 5-11c3-4 5-8 7-12 2-3 4-6 6-9s4-6 6-9 4-6 7-7c2-3 3-5 5-7 2-1 5-3 7-4s4-2 7-4c2-1 4-1 6-2 3-1 5-1 7-2z"><text:p/></draw:path><draw:path draw:style-name="gr131" draw:text-style-name="P83" svg:width="0.126cm" svg:height="0.477cm" draw:transform="rotate (-3.14159265358979) translate (5.00119911797134cm 4.38007854856622cm)" svg:viewBox="0 0 127 478" svg:d="M0 0c2 1 5 1 7 2s4 1 7 2c2 2 4 3 6 4 1 1 4 3 6 4 2 2 4 4 6 7 3 1 5 4 7 7s4 6 6 9 4 6 6 9c3 4 5 8 7 12 1 3 3 7 4 11 2 4 4 9 6 13 2 5 4 10 6 15 2 4 3 10 5 15s4 11 5 17c2 5 4 10 5 16 2 6 3 12 5 18 1 7 3 13 4 19 1 7 2 13 3 20 2 7 3 14 4 19 1 8 3 15 4 22 1 8 2 14 3 21 1 8 2 16 3 24 1 7 2 14 3 22 0 8 1 16 2 24 1 7 1 15 2 23 1 9 1 16 2 24 0 9 1 17 1 26 0 7 1 15 1 23 0 9 0 17 1 25 0 8 0 17 0 25 0-8 0-17 0-25-1-8-1-16-1-25 0-8-1-16-1-23 0-9-1-17-1-26-1-8-1-15-2-24-1-8-1-16-2-23-1-8-2-16-2-24-1-8-2-15-3-22-1-8-2-16-3-24-1-7-2-13-3-21-1-7-3-14-4-22-1-5-2-12-4-19-1-7-2-13-3-20-1-6-3-12-4-19-2-6-3-12-5-18-1-6-3-11-5-16-1-6-3-12-5-17s-3-11-5-15c-2-5-4-10-6-15-2-4-4-9-6-13-1-4-3-8-4-11-2-4-4-8-7-12-2-3-4-6-6-9s-4-6-6-9-4-6-7-7c-2-3-4-5-6-7-2-1-5-3-6-4-2-1-4-2-6-4-3-1-5-1-7-2s-5-1-7-2z"><text:p/></draw:path><draw:path draw:style-name="gr132" draw:text-style-name="P83" svg:width="0.126cm" svg:height="0.477cm" draw:transform="rotate (-3.14159265358979) translate (5.11918412348401cm 4.38007854856622cm)" svg:viewBox="0 0 127 478" svg:d="M127 0c-2 1-4 1-7 2-2 1-4 1-6 2-3 2-5 3-7 4s-5 3-7 4c-2 2-3 4-5 7-3 1-5 4-7 7s-4 6-6 9-4 6-6 9c-2 4-4 8-7 12-2 3-3 7-5 11s-4 9-5 13c-2 5-4 10-6 15-1 4-3 10-5 15s-3 11-5 17c-2 5-3 10-5 16s-3 12-5 18c-1 7-3 13-4 19-1 7-3 13-4 20-2 7-3 14-4 19-1 8-2 15-3 22-1 8-2 14-3 21-1 8-2 16-3 24-1 7-2 14-3 22 0 8-1 16-2 24-1 7-1 15-2 23-1 9-1 16-2 24 0 9-1 17-1 26 0 7-1 15-1 23 0 9 0 17-1 25 0 8 0 17 0 25 0-8 0-17 0-25 1-8 1-16 1-25 0-8 1-16 1-23 0-9 1-17 1-26 1-8 1-15 2-24 1-8 1-16 2-23 1-8 2-16 2-24 1-8 2-15 3-22 1-8 2-16 3-24 1-7 2-13 3-21 1-7 2-14 3-22 1-5 2-12 4-19 1-7 3-13 4-20 1-6 3-12 4-19 2-6 3-12 5-18s3-11 5-16c2-6 3-12 5-17s4-11 5-15c2-5 4-10 6-15 1-4 3-9 5-13s3-8 5-11c3-4 5-8 7-12 2-3 4-6 6-9s4-6 6-9 4-6 7-7c2-3 3-5 5-7 2-1 5-3 7-4s4-2 7-4c2-1 4-1 6-2 3-1 5-1 7-2z"><text:p/></draw:path><draw:path draw:style-name="gr133" draw:text-style-name="P83" svg:width="0.126cm" svg:height="0.477cm" draw:transform="rotate (-3.14159265358979) translate (5.24496979051819cm 4.38007854856622cm)" svg:viewBox="0 0 127 478" svg:d="M0 0c2 1 5 1 7 2s4 1 7 2c2 2 4 3 6 4 1 1 4 3 6 4 2 2 4 4 6 7 3 1 5 4 7 7s4 6 6 9 4 6 6 9c3 4 5 8 7 12 1 3 3 7 4 11 2 4 4 9 6 13 2 5 4 10 6 15 2 4 3 10 5 15s4 11 5 17c2 5 4 10 5 16 2 6 3 12 5 18 1 7 3 13 4 19 1 7 2 13 3 20 2 7 3 14 4 19 1 8 3 15 4 22 1 8 2 14 3 21 1 8 2 16 3 24 1 7 2 14 3 22 0 8 1 16 2 24 1 7 1 15 2 23 1 9 1 16 2 24 0 9 1 17 1 26 0 7 1 15 1 23 0 9 0 17 1 25 0 8 0 17 0 25 0-8 0-17 0-25-1-8-1-16-1-25 0-8-1-16-1-23 0-9-1-17-1-26-1-8-1-15-2-24-1-8-1-16-2-23-1-8-2-16-2-24-1-8-2-15-3-22-1-8-2-16-3-24-1-7-2-13-3-21-1-7-3-14-4-22-1-5-2-12-4-19-1-7-2-13-3-20-1-6-3-12-4-19-2-6-3-12-5-18-1-6-3-11-5-16-1-6-3-12-5-17s-3-11-5-15c-2-5-4-10-6-15-2-4-4-9-6-13-1-4-3-8-4-11-2-4-4-8-7-12-2-3-4-6-6-9s-4-6-6-9-4-6-7-7c-2-3-4-5-6-7-2-1-5-3-6-4-2-1-4-2-6-4-3-1-5-1-7-2s-5-1-7-2z"><text:p/></draw:path><draw:path draw:style-name="gr134" draw:text-style-name="P83" svg:width="0.126cm" svg:height="0.477cm" draw:transform="rotate (-3.14159265358979) translate (5.36295479603087cm 4.38007854856622cm)" svg:viewBox="0 0 127 478" svg:d="M127 0c-2 1-4 1-7 2-2 1-4 1-6 2-3 2-5 3-7 4s-5 3-7 4c-2 2-3 4-5 7-3 1-5 4-7 7s-4 6-6 9-4 6-6 9c-2 4-4 8-7 12-2 3-3 7-5 11s-4 9-5 13c-2 5-4 10-6 15-1 4-3 10-5 15s-3 11-5 17c-2 5-3 10-5 16s-3 12-5 18c-1 7-3 13-4 19-1 7-3 13-4 20-2 7-3 14-4 19-1 8-2 15-3 22-1 8-2 14-3 21-1 8-2 16-3 24-1 7-2 14-3 22 0 8-1 16-2 24-1 7-1 15-2 23-1 9-1 16-2 24 0 9-1 17-1 26 0 7-1 15-1 23 0 9 0 17-1 25 0 8 0 17 0 25 0-8 0-17 0-25 1-8 1-16 1-25 0-8 1-16 1-23 0-9 1-17 1-26 1-8 1-15 2-24 1-8 1-16 2-23 1-8 2-16 2-24 1-8 2-15 3-22 1-8 2-16 3-24 1-7 2-13 3-21 1-7 2-14 3-22 1-5 2-12 4-19 1-7 3-13 4-20 1-6 3-12 4-19 2-6 3-12 5-18s3-11 5-16c2-6 3-12 5-17s4-11 5-15c2-5 4-10 6-15 1-4 3-9 5-13s3-8 5-11c3-4 5-8 7-12 2-3 4-6 6-9s4-6 6-9 4-6 7-7c2-3 3-5 5-7 2-1 5-3 7-4s4-2 7-4c2-1 4-1 6-2 3-1 5-1 7-2z"><text:p/></draw:path><draw:path draw:style-name="gr135" draw:text-style-name="P83" svg:width="0.243cm" svg:height="0.477cm" svg:x="5.121cm" svg:y="3.424cm" svg:viewBox="0 0 244 478" svg:d="M0 0c4 0 9 1 13 1 4 1 8 2 12 3s8 3 13 4c4 1 8 3 13 4 4 2 8 4 11 6 4 2 9 5 13 8s8 6 12 8c4 3 8 7 11 10 4 4 8 8 12 12 4 3 7 7 11 11s7 9 11 13c4 5 6 10 10 15 3 4 6 9 10 15 3 5 7 11 10 17 3 5 6 10 9 16s5 12 8 18c3 7 6 13 9 19 2 7 5 13 8 20 2 7 5 13 7 19 3 8 5 15 7 22 2 8 4 14 5 21 2 8 4 16 6 24 2 7 4 14 5 22 2 8 3 16 4 24 2 7 3 15 5 23 1 8 2 16 3 24s1 17 2 26c1 7 1 15 2 23 0 9 1 17 1 25 1 8 1 17 1 25 0-8 0-17-1-25 0-8-1-16-1-25-1-8-1-16-2-23-1-9-1-18-2-26s-2-16-3-24c-2-8-3-16-5-23-1-8-2-16-4-24-1-8-3-15-5-22-2-8-4-16-6-24-1-7-3-13-5-21-2-7-4-14-7-22-2-6-5-12-7-19-3-7-6-13-8-20-3-6-6-12-9-19-3-6-5-12-8-18s-6-11-9-16c-3-6-7-12-10-17-4-6-7-11-10-15-4-5-6-10-10-15-4-4-7-9-11-13s-7-8-11-11c-4-4-8-8-12-12-3-3-7-7-11-10-4-2-8-5-12-8s-9-6-13-8c-3-2-7-4-11-6-5-1-9-3-13-4-5-1-9-3-13-4s-8-2-12-3c-4 0-9-1-13-1z"><text:p/></draw:path></draw:g></text:p>
              </text:list-item>
              <text:list-item>
                <text:p text:style-name="P54"><draw:g text:anchor-type="as-char" svg:y="-0.3cm" draw:z-index="31" draw:style-name="gr1"><draw:line draw:style-name="gr136" draw:text-style-name="P79" svg:x1="0cm" svg:y1="5.366cm" svg:x2="7.801cm" svg:y2="5.366cm"><text:p/></draw:line><draw:line draw:style-name="gr137" draw:text-style-name="P79" svg:x1="0cm" svg:y1="4.874cm" svg:x2="7.801cm" svg:y2="4.874cm"><text:p/></draw:line><draw:line draw:style-name="gr138" draw:text-style-name="P79" svg:x1="0cm" svg:y1="4.385cm" svg:x2="7.801cm" svg:y2="4.385cm"><text:p/></draw:line><draw:line draw:style-name="gr139" draw:text-style-name="P79" svg:x1="0cm" svg:y1="3.902cm" svg:x2="7.801cm" svg:y2="3.902cm"><text:p/></draw:line><draw:line draw:style-name="gr140" draw:text-style-name="P79" svg:x1="0cm" svg:y1="3.414cm" svg:x2="7.801cm" svg:y2="3.414cm"><text:p/></draw:line><draw:line draw:style-name="gr141" draw:text-style-name="P79" svg:x1="0cm" svg:y1="2.924cm" svg:x2="7.801cm" svg:y2="2.924cm"><text:p/></draw:line><draw:line draw:style-name="gr142" draw:text-style-name="P79" svg:x1="0cm" svg:y1="2.436cm" svg:x2="7.801cm" svg:y2="2.436cm"><text:p/></draw:line><draw:line draw:style-name="gr143" draw:text-style-name="P79" svg:x1="0cm" svg:y1="1.951cm" svg:x2="7.801cm" svg:y2="1.951cm"><text:p/></draw:line><draw:line draw:style-name="gr144" draw:text-style-name="P79" svg:x1="0cm" svg:y1="1.463cm" svg:x2="7.801cm" svg:y2="1.463cm"><text:p/></draw:line><draw:line draw:style-name="gr145" draw:text-style-name="P79" svg:x1="0cm" svg:y1="0.977cm" svg:x2="7.801cm" svg:y2="0.977cm"><text:p/></draw:line><draw:line draw:style-name="gr146" draw:text-style-name="P79" svg:x1="0cm" svg:y1="0.489cm" svg:x2="7.801cm" svg:y2="0.489cm"><text:p/></draw:line><draw:line draw:style-name="gr147" draw:text-style-name="P79" svg:x1="0cm" svg:y1="0cm" svg:x2="7.801cm" svg:y2="0cm"><text:p/></draw:line><draw:line draw:style-name="gr148" draw:text-style-name="P79" svg:x1="0cm" svg:y1="0cm" svg:x2="0cm" svg:y2="5.85cm"><text:p/></draw:line><draw:line draw:style-name="gr149" draw:text-style-name="P79" svg:x1="0.488cm" svg:y1="0cm" svg:x2="0.488cm" svg:y2="5.85cm"><text:p/></draw:line><draw:line draw:style-name="gr150" draw:text-style-name="P79" svg:x1="0.976cm" svg:y1="0cm" svg:x2="0.976cm" svg:y2="5.85cm"><text:p/></draw:line><draw:line draw:style-name="gr151" draw:text-style-name="P79" svg:x1="1.464cm" svg:y1="0cm" svg:x2="1.464cm" svg:y2="5.85cm"><text:p/></draw:line><draw:line draw:style-name="gr152" draw:text-style-name="P79" svg:x1="1.951cm" svg:y1="0cm" svg:x2="1.951cm" svg:y2="5.85cm"><text:p/></draw:line><draw:line draw:style-name="gr153" draw:text-style-name="P79" svg:x1="2.44cm" svg:y1="0cm" svg:x2="2.44cm" svg:y2="5.85cm"><text:p/></draw:line><draw:line draw:style-name="gr154" draw:text-style-name="P79" svg:x1="2.927cm" svg:y1="0cm" svg:x2="2.927cm" svg:y2="5.85cm"><text:p/></draw:line><draw:line draw:style-name="gr155" draw:text-style-name="P79" svg:x1="3.413cm" svg:y1="0cm" svg:x2="3.413cm" svg:y2="5.85cm"><text:p/></draw:line><draw:line draw:style-name="gr156" draw:text-style-name="P79" svg:x1="3.9cm" svg:y1="0cm" svg:x2="3.9cm" svg:y2="5.85cm"><text:p/></draw:line><draw:line draw:style-name="gr157" draw:text-style-name="P79" svg:x1="4.388cm" svg:y1="0cm" svg:x2="4.388cm" svg:y2="5.85cm"><text:p/></draw:line><draw:line draw:style-name="gr158" draw:text-style-name="P79" svg:x1="4.876cm" svg:y1="0cm" svg:x2="4.876cm" svg:y2="5.85cm"><text:p/></draw:line><draw:line draw:style-name="gr159" draw:text-style-name="P79" svg:x1="5.364cm" svg:y1="0cm" svg:x2="5.364cm" svg:y2="5.85cm"><text:p/></draw:line><draw:line draw:style-name="gr160" draw:text-style-name="P79" svg:x1="5.851cm" svg:y1="0cm" svg:x2="5.851cm" svg:y2="5.85cm"><text:p/></draw:line><draw:line draw:style-name="gr161" draw:text-style-name="P79" svg:x1="6.34cm" svg:y1="0cm" svg:x2="6.34cm" svg:y2="5.85cm"><text:p/></draw:line><draw:line draw:style-name="gr162" draw:text-style-name="P79" svg:x1="6.828cm" svg:y1="0cm" svg:x2="6.828cm" svg:y2="5.85cm"><text:p/></draw:line><draw:line draw:style-name="gr163" draw:text-style-name="P79" svg:x1="7.313cm" svg:y1="0cm" svg:x2="7.313cm" svg:y2="5.85cm"><text:p/></draw:line><draw:line draw:style-name="gr164" draw:text-style-name="P79" svg:x1="7.801cm" svg:y1="0cm" svg:x2="7.801cm" svg:y2="5.85cm"><text:p/></draw:line><draw:line draw:style-name="gr165" draw:text-style-name="P79" svg:x1="0cm" svg:y1="5.847cm" svg:x2="7.801cm" svg:y2="5.847cm"><text:p/></draw:line><draw:line draw:style-name="gr166" draw:text-style-name="P79" svg:x1="0.976cm" svg:y1="5.85cm" svg:x2="6.827cm" svg:y2="0cm"><text:p/></draw:line><draw:frame draw:style-name="gr167" draw:text-style-name="P80" svg:width="0.503cm" svg:height="0.421cm" svg:x="6.756cm" svg:y="0.182cm"><draw:text-box><text:p text:style-name="P68"><text:span text:style-name="T41">(d)</text:span></text:p></draw:text-box></draw:frame><draw:polygon draw:style-name="gr168" draw:text-style-name="P81" svg:width="1.948cm" svg:height="1.946cm" svg:x="2.927cm" svg:y="0.977cm" svg:viewBox="0 0 1949 1947" draw:points="1949,1947 0,1947 0,0 1949,0"><text:p/></draw:polygon><draw:circle draw:style-name="gr169" draw:text-style-name="P79" svg:width="1.952cm" svg:height="1.952cm" svg:x="2.928cm" svg:y="0cm" draw:kind="arc" draw:start-angle="0.35" draw:end-angle="180.18"><text:p/></draw:circle><draw:polygon draw:style-name="gr170" draw:text-style-name="P82" svg:width="1.949cm" svg:height="1.949cm" svg:x="0.975cm" svg:y="1.97cm" svg:viewBox="0 0 1950 1950" draw:points="0,0 975,0 975,975 1950,1950 975,1950 488,1463 0,1950 0,975 488,488"><text:p/></draw:polygon></draw:g></text:p>
              </text:list-item>
              <text:list-item>
                <text:p text:style-name="P51"><draw:g text:anchor-type="as-char" svg:y="-0.3cm" draw:z-index="32" draw:style-name="gr1"><draw:g draw:style-name="gr15"><draw:ellipse draw:style-name="gr171" draw:text-style-name="P85" svg:width="0.02cm" svg:height="0.018cm" svg:x="0cm" svg:y="0cm"><text:p/></draw:ellipse><draw:ellipse draw:style-name="gr172" draw:text-style-name="P85" svg:width="0.02cm" svg:height="0.018cm" svg:x="0.485cm" svg:y="0cm"><text:p/></draw:ellipse><draw:circle draw:style-name="gr173" draw:text-style-name="P85" svg:width="0.018cm" svg:height="0.018cm" svg:x="0.974cm" svg:y="0cm"><text:p/></draw:circle><draw:ellipse draw:style-name="gr174" draw:text-style-name="P85" svg:width="0.02cm" svg:height="0.018cm" svg:x="1.459cm" svg:y="0cm"><text:p/></draw:ellipse><draw:ellipse draw:style-name="gr175" draw:text-style-name="P85" svg:width="0.02cm" svg:height="0.018cm" svg:x="1.946cm" svg:y="0cm"><text:p/></draw:ellipse><draw:ellipse draw:style-name="gr176" draw:text-style-name="P85" svg:width="0.02cm" svg:height="0.018cm" svg:x="2.429cm" svg:y="0cm"><text:p/></draw:ellipse><draw:circle draw:style-name="gr177" draw:text-style-name="P85" svg:width="0.018cm" svg:height="0.018cm" svg:x="2.919cm" svg:y="0cm"><text:p/></draw:circle><draw:ellipse draw:style-name="gr178" draw:text-style-name="P85" svg:width="0.022cm" svg:height="0.018cm" svg:x="3.404cm" svg:y="0cm"><text:p/></draw:ellipse><draw:ellipse draw:style-name="gr179" draw:text-style-name="P85" svg:width="0.02cm" svg:height="0.018cm" svg:x="3.891cm" svg:y="0cm"><text:p/></draw:ellipse><draw:ellipse draw:style-name="gr180" draw:text-style-name="P85" svg:width="0.022cm" svg:height="0.018cm" svg:x="4.376cm" svg:y="0cm"><text:p/></draw:ellipse><draw:ellipse draw:style-name="gr181" draw:text-style-name="P85" svg:width="0.02cm" svg:height="0.018cm" svg:x="4.863cm" svg:y="0cm"><text:p/></draw:ellipse><draw:circle draw:style-name="gr182" draw:text-style-name="P85" svg:width="0.018cm" svg:height="0.018cm" svg:x="5.35cm" svg:y="0cm"><text:p/></draw:circle><draw:ellipse draw:style-name="gr183" draw:text-style-name="P85" svg:width="0.02cm" svg:height="0.018cm" svg:x="5.835cm" svg:y="0cm"><text:p/></draw:ellipse><draw:circle draw:style-name="gr184" draw:text-style-name="P85" svg:width="0.018cm" svg:height="0.018cm" svg:x="6.322cm" svg:y="0cm"><text:p/></draw:circle><draw:circle draw:style-name="gr185" draw:text-style-name="P85" svg:width="0.018cm" svg:height="0.018cm" svg:x="6.809cm" svg:y="0cm"><text:p/></draw:circle><draw:circle draw:style-name="gr186" draw:text-style-name="P85" svg:width="0.018cm" svg:height="0.018cm" svg:x="7.295cm" svg:y="0cm"><text:p/></draw:circle><draw:ellipse draw:style-name="gr187" draw:text-style-name="P85" svg:width="0.022cm" svg:height="0.018cm" svg:x="7.779cm" svg:y="0cm"><text:p/></draw:ellipse><draw:circle draw:style-name="gr188" draw:text-style-name="P85" svg:width="0.02cm" svg:height="0.02cm" svg:x="0cm" svg:y="0.439cm"><text:p/></draw:circle><draw:circle draw:style-name="gr189" draw:text-style-name="P85" svg:width="0.02cm" svg:height="0.02cm" svg:x="0.485cm" svg:y="0.439cm"><text:p/></draw:circle><draw:ellipse draw:style-name="gr190" draw:text-style-name="P85" svg:width="0.018cm" svg:height="0.02cm" svg:x="0.974cm" svg:y="0.439cm"><text:p/></draw:ellipse><draw:circle draw:style-name="gr191" draw:text-style-name="P85" svg:width="0.02cm" svg:height="0.02cm" svg:x="1.459cm" svg:y="0.439cm"><text:p/></draw:circle><draw:circle draw:style-name="gr192" draw:text-style-name="P85" svg:width="0.02cm" svg:height="0.02cm" svg:x="1.946cm" svg:y="0.439cm"><text:p/></draw:circle><draw:circle draw:style-name="gr193" draw:text-style-name="P85" svg:width="0.02cm" svg:height="0.02cm" svg:x="2.429cm" svg:y="0.439cm"><text:p/></draw:circle><draw:ellipse draw:style-name="gr194" draw:text-style-name="P85" svg:width="0.018cm" svg:height="0.02cm" svg:x="2.919cm" svg:y="0.439cm"><text:p/></draw:ellipse><draw:ellipse draw:style-name="gr195" draw:text-style-name="P85" svg:width="0.022cm" svg:height="0.02cm" svg:x="3.404cm" svg:y="0.439cm"><text:p/></draw:ellipse><draw:circle draw:style-name="gr196" draw:text-style-name="P85" svg:width="0.02cm" svg:height="0.02cm" svg:x="3.891cm" svg:y="0.439cm"><text:p/></draw:circle><draw:ellipse draw:style-name="gr197" draw:text-style-name="P85" svg:width="0.022cm" svg:height="0.02cm" svg:x="4.376cm" svg:y="0.439cm"><text:p/></draw:ellipse><draw:circle draw:style-name="gr198" draw:text-style-name="P85" svg:width="0.02cm" svg:height="0.02cm" svg:x="4.863cm" svg:y="0.439cm"><text:p/></draw:circle><draw:ellipse draw:style-name="gr199" draw:text-style-name="P85" svg:width="0.018cm" svg:height="0.02cm" svg:x="5.35cm" svg:y="0.439cm"><text:p/></draw:ellipse><draw:circle draw:style-name="gr200" draw:text-style-name="P85" svg:width="0.02cm" svg:height="0.02cm" svg:x="5.835cm" svg:y="0.439cm"><text:p/></draw:circle><draw:ellipse draw:style-name="gr201" draw:text-style-name="P85" svg:width="0.018cm" svg:height="0.02cm" svg:x="6.322cm" svg:y="0.439cm"><text:p/></draw:ellipse><draw:ellipse draw:style-name="gr202" draw:text-style-name="P85" svg:width="0.018cm" svg:height="0.02cm" svg:x="6.809cm" svg:y="0.439cm"><text:p/></draw:ellipse><draw:ellipse draw:style-name="gr203" draw:text-style-name="P85" svg:width="0.018cm" svg:height="0.02cm" svg:x="7.295cm" svg:y="0.439cm"><text:p/></draw:ellipse><draw:ellipse draw:style-name="gr204" draw:text-style-name="P85" svg:width="0.022cm" svg:height="0.02cm" svg:x="7.779cm" svg:y="0.439cm"><text:p/></draw:ellipse><draw:ellipse draw:style-name="gr205" draw:text-style-name="P85" svg:width="0.02cm" svg:height="0.018cm" svg:x="0cm" svg:y="0.882cm"><text:p/></draw:ellipse><draw:ellipse draw:style-name="gr206" draw:text-style-name="P85" svg:width="0.02cm" svg:height="0.018cm" svg:x="0.485cm" svg:y="0.882cm"><text:p/></draw:ellipse><draw:circle draw:style-name="gr207" draw:text-style-name="P85" svg:width="0.018cm" svg:height="0.018cm" svg:x="0.974cm" svg:y="0.882cm"><text:p/></draw:circle><draw:ellipse draw:style-name="gr208" draw:text-style-name="P85" svg:width="0.02cm" svg:height="0.018cm" svg:x="1.459cm" svg:y="0.882cm"><text:p/></draw:ellipse><draw:ellipse draw:style-name="gr209" draw:text-style-name="P85" svg:width="0.02cm" svg:height="0.018cm" svg:x="1.946cm" svg:y="0.882cm"><text:p/></draw:ellipse><draw:ellipse draw:style-name="gr210" draw:text-style-name="P85" svg:width="0.02cm" svg:height="0.018cm" svg:x="2.429cm" svg:y="0.882cm"><text:p/></draw:ellipse><draw:circle draw:style-name="gr211" draw:text-style-name="P85" svg:width="0.018cm" svg:height="0.018cm" svg:x="2.919cm" svg:y="0.882cm"><text:p/></draw:circle><draw:ellipse draw:style-name="gr212" draw:text-style-name="P85" svg:width="0.022cm" svg:height="0.018cm" svg:x="3.404cm" svg:y="0.882cm"><text:p/></draw:ellipse><draw:ellipse draw:style-name="gr213" draw:text-style-name="P85" svg:width="0.02cm" svg:height="0.018cm" svg:x="3.891cm" svg:y="0.882cm"><text:p/></draw:ellipse><draw:ellipse draw:style-name="gr214" draw:text-style-name="P85" svg:width="0.022cm" svg:height="0.018cm" svg:x="4.376cm" svg:y="0.882cm"><text:p/></draw:ellipse><draw:ellipse draw:style-name="gr215" draw:text-style-name="P85" svg:width="0.02cm" svg:height="0.018cm" svg:x="4.863cm" svg:y="0.882cm"><text:p/></draw:ellipse><draw:circle draw:style-name="gr216" draw:text-style-name="P85" svg:width="0.018cm" svg:height="0.018cm" svg:x="5.35cm" svg:y="0.882cm"><text:p/></draw:circle><draw:ellipse draw:style-name="gr217" draw:text-style-name="P85" svg:width="0.02cm" svg:height="0.018cm" svg:x="5.835cm" svg:y="0.882cm"><text:p/></draw:ellipse><draw:circle draw:style-name="gr218" draw:text-style-name="P85" svg:width="0.018cm" svg:height="0.018cm" svg:x="6.322cm" svg:y="0.882cm"><text:p/></draw:circle><draw:circle draw:style-name="gr219" draw:text-style-name="P85" svg:width="0.018cm" svg:height="0.018cm" svg:x="6.809cm" svg:y="0.882cm"><text:p/></draw:circle><draw:circle draw:style-name="gr220" draw:text-style-name="P85" svg:width="0.018cm" svg:height="0.018cm" svg:x="7.295cm" svg:y="0.882cm"><text:p/></draw:circle><draw:ellipse draw:style-name="gr221" draw:text-style-name="P85" svg:width="0.022cm" svg:height="0.018cm" svg:x="7.779cm" svg:y="0.882cm"><text:p/></draw:ellipse><draw:circle draw:style-name="gr222" draw:text-style-name="P85" svg:width="0.02cm" svg:height="0.02cm" svg:x="0cm" svg:y="1.323cm"><text:p/></draw:circle><draw:circle draw:style-name="gr223" draw:text-style-name="P85" svg:width="0.02cm" svg:height="0.02cm" svg:x="0.485cm" svg:y="1.323cm"><text:p/></draw:circle><draw:ellipse draw:style-name="gr224" draw:text-style-name="P85" svg:width="0.018cm" svg:height="0.02cm" svg:x="0.974cm" svg:y="1.323cm"><text:p/></draw:ellipse><draw:circle draw:style-name="gr225" draw:text-style-name="P85" svg:width="0.02cm" svg:height="0.02cm" svg:x="1.459cm" svg:y="1.323cm"><text:p/></draw:circle><draw:circle draw:style-name="gr226" draw:text-style-name="P85" svg:width="0.02cm" svg:height="0.02cm" svg:x="1.946cm" svg:y="1.323cm"><text:p/></draw:circle><draw:circle draw:style-name="gr227" draw:text-style-name="P85" svg:width="0.02cm" svg:height="0.02cm" svg:x="2.429cm" svg:y="1.323cm"><text:p/></draw:circle><draw:ellipse draw:style-name="gr228" draw:text-style-name="P85" svg:width="0.018cm" svg:height="0.02cm" svg:x="2.919cm" svg:y="1.323cm"><text:p/></draw:ellipse><draw:ellipse draw:style-name="gr229" draw:text-style-name="P85" svg:width="0.022cm" svg:height="0.02cm" svg:x="3.404cm" svg:y="1.323cm"><text:p/></draw:ellipse><draw:circle draw:style-name="gr230" draw:text-style-name="P85" svg:width="0.02cm" svg:height="0.02cm" svg:x="3.891cm" svg:y="1.323cm"><text:p/></draw:circle><draw:ellipse draw:style-name="gr231" draw:text-style-name="P85" svg:width="0.022cm" svg:height="0.02cm" svg:x="4.376cm" svg:y="1.323cm"><text:p/></draw:ellipse><draw:circle draw:style-name="gr232" draw:text-style-name="P85" svg:width="0.02cm" svg:height="0.02cm" svg:x="4.863cm" svg:y="1.323cm"><text:p/></draw:circle><draw:ellipse draw:style-name="gr233" draw:text-style-name="P85" svg:width="0.018cm" svg:height="0.02cm" svg:x="5.35cm" svg:y="1.323cm"><text:p/></draw:ellipse><draw:circle draw:style-name="gr234" draw:text-style-name="P85" svg:width="0.02cm" svg:height="0.02cm" svg:x="5.835cm" svg:y="1.323cm"><text:p/></draw:circle><draw:ellipse draw:style-name="gr235" draw:text-style-name="P85" svg:width="0.018cm" svg:height="0.02cm" svg:x="6.322cm" svg:y="1.323cm"><text:p/></draw:ellipse><draw:ellipse draw:style-name="gr236" draw:text-style-name="P85" svg:width="0.018cm" svg:height="0.02cm" svg:x="6.809cm" svg:y="1.323cm"><text:p/></draw:ellipse><draw:ellipse draw:style-name="gr237" draw:text-style-name="P85" svg:width="0.018cm" svg:height="0.02cm" svg:x="7.295cm" svg:y="1.323cm"><text:p/></draw:ellipse><draw:ellipse draw:style-name="gr238" draw:text-style-name="P85" svg:width="0.022cm" svg:height="0.02cm" svg:x="7.779cm" svg:y="1.323cm"><text:p/></draw:ellipse><draw:ellipse draw:style-name="gr239" draw:text-style-name="P85" svg:width="0.02cm" svg:height="0.017cm" svg:x="0cm" svg:y="1.766cm"><text:p/></draw:ellipse><draw:ellipse draw:style-name="gr240" draw:text-style-name="P85" svg:width="0.02cm" svg:height="0.017cm" svg:x="0.485cm" svg:y="1.766cm"><text:p/></draw:ellipse><draw:ellipse draw:style-name="gr241" draw:text-style-name="P85" svg:width="0.018cm" svg:height="0.017cm" svg:x="0.974cm" svg:y="1.766cm"><text:p/></draw:ellipse><draw:ellipse draw:style-name="gr242" draw:text-style-name="P85" svg:width="0.02cm" svg:height="0.017cm" svg:x="1.459cm" svg:y="1.766cm"><text:p/></draw:ellipse><draw:ellipse draw:style-name="gr243" draw:text-style-name="P85" svg:width="0.02cm" svg:height="0.017cm" svg:x="1.946cm" svg:y="1.766cm"><text:p/></draw:ellipse><draw:ellipse draw:style-name="gr244" draw:text-style-name="P85" svg:width="0.02cm" svg:height="0.017cm" svg:x="2.429cm" svg:y="1.766cm"><text:p/></draw:ellipse><draw:ellipse draw:style-name="gr245" draw:text-style-name="P85" svg:width="0.018cm" svg:height="0.017cm" svg:x="2.919cm" svg:y="1.766cm"><text:p/></draw:ellipse><draw:ellipse draw:style-name="gr246" draw:text-style-name="P85" svg:width="0.022cm" svg:height="0.017cm" svg:x="3.404cm" svg:y="1.766cm"><text:p/></draw:ellipse><draw:ellipse draw:style-name="gr247" draw:text-style-name="P85" svg:width="0.02cm" svg:height="0.017cm" svg:x="3.891cm" svg:y="1.766cm"><text:p/></draw:ellipse><draw:ellipse draw:style-name="gr248" draw:text-style-name="P85" svg:width="0.022cm" svg:height="0.017cm" svg:x="4.376cm" svg:y="1.766cm"><text:p/></draw:ellipse><draw:ellipse draw:style-name="gr249" draw:text-style-name="P85" svg:width="0.02cm" svg:height="0.017cm" svg:x="4.863cm" svg:y="1.766cm"><text:p/></draw:ellipse><draw:ellipse draw:style-name="gr250" draw:text-style-name="P85" svg:width="0.018cm" svg:height="0.017cm" svg:x="5.35cm" svg:y="1.766cm"><text:p/></draw:ellipse><draw:ellipse draw:style-name="gr251" draw:text-style-name="P85" svg:width="0.02cm" svg:height="0.017cm" svg:x="5.835cm" svg:y="1.766cm"><text:p/></draw:ellipse><draw:ellipse draw:style-name="gr252" draw:text-style-name="P85" svg:width="0.018cm" svg:height="0.017cm" svg:x="6.322cm" svg:y="1.766cm"><text:p/></draw:ellipse><draw:ellipse draw:style-name="gr253" draw:text-style-name="P85" svg:width="0.018cm" svg:height="0.017cm" svg:x="6.809cm" svg:y="1.766cm"><text:p/></draw:ellipse><draw:ellipse draw:style-name="gr254" draw:text-style-name="P85" svg:width="0.018cm" svg:height="0.017cm" svg:x="7.295cm" svg:y="1.766cm"><text:p/></draw:ellipse><draw:ellipse draw:style-name="gr255" draw:text-style-name="P85" svg:width="0.022cm" svg:height="0.017cm" svg:x="7.779cm" svg:y="1.766cm"><text:p/></draw:ellipse><draw:ellipse draw:style-name="gr256" draw:text-style-name="P85" svg:width="0.02cm" svg:height="0.018cm" svg:x="0cm" svg:y="2.207cm"><text:p/></draw:ellipse><draw:ellipse draw:style-name="gr257" draw:text-style-name="P85" svg:width="0.02cm" svg:height="0.018cm" svg:x="0.485cm" svg:y="2.207cm"><text:p/></draw:ellipse><draw:circle draw:style-name="gr258" draw:text-style-name="P85" svg:width="0.018cm" svg:height="0.018cm" svg:x="0.974cm" svg:y="2.207cm"><text:p/></draw:circle><draw:ellipse draw:style-name="gr259" draw:text-style-name="P85" svg:width="0.02cm" svg:height="0.018cm" svg:x="1.459cm" svg:y="2.207cm"><text:p/></draw:ellipse><draw:ellipse draw:style-name="gr260" draw:text-style-name="P85" svg:width="0.02cm" svg:height="0.018cm" svg:x="1.946cm" svg:y="2.207cm"><text:p/></draw:ellipse><draw:ellipse draw:style-name="gr261" draw:text-style-name="P85" svg:width="0.02cm" svg:height="0.018cm" svg:x="2.429cm" svg:y="2.207cm"><text:p/></draw:ellipse><draw:circle draw:style-name="gr262" draw:text-style-name="P85" svg:width="0.018cm" svg:height="0.018cm" svg:x="2.919cm" svg:y="2.207cm"><text:p/></draw:circle><draw:ellipse draw:style-name="gr263" draw:text-style-name="P85" svg:width="0.022cm" svg:height="0.018cm" svg:x="3.404cm" svg:y="2.207cm"><text:p/></draw:ellipse><draw:ellipse draw:style-name="gr264" draw:text-style-name="P85" svg:width="0.02cm" svg:height="0.018cm" svg:x="3.891cm" svg:y="2.207cm"><text:p/></draw:ellipse><draw:ellipse draw:style-name="gr265" draw:text-style-name="P85" svg:width="0.022cm" svg:height="0.018cm" svg:x="4.376cm" svg:y="2.207cm"><text:p/></draw:ellipse><draw:ellipse draw:style-name="gr266" draw:text-style-name="P85" svg:width="0.02cm" svg:height="0.018cm" svg:x="4.863cm" svg:y="2.207cm"><text:p/></draw:ellipse><draw:circle draw:style-name="gr267" draw:text-style-name="P85" svg:width="0.018cm" svg:height="0.018cm" svg:x="5.35cm" svg:y="2.207cm"><text:p/></draw:circle><draw:ellipse draw:style-name="gr268" draw:text-style-name="P85" svg:width="0.02cm" svg:height="0.018cm" svg:x="5.835cm" svg:y="2.207cm"><text:p/></draw:ellipse><draw:circle draw:style-name="gr269" draw:text-style-name="P85" svg:width="0.018cm" svg:height="0.018cm" svg:x="6.322cm" svg:y="2.207cm"><text:p/></draw:circle><draw:circle draw:style-name="gr270" draw:text-style-name="P85" svg:width="0.018cm" svg:height="0.018cm" svg:x="6.809cm" svg:y="2.207cm"><text:p/></draw:circle><draw:circle draw:style-name="gr271" draw:text-style-name="P85" svg:width="0.018cm" svg:height="0.018cm" svg:x="7.295cm" svg:y="2.207cm"><text:p/></draw:circle><draw:ellipse draw:style-name="gr272" draw:text-style-name="P85" svg:width="0.022cm" svg:height="0.018cm" svg:x="7.779cm" svg:y="2.207cm"><text:p/></draw:ellipse><draw:ellipse draw:style-name="gr273" draw:text-style-name="P85" svg:width="0.02cm" svg:height="0.017cm" svg:x="0cm" svg:y="2.648cm"><text:p/></draw:ellipse><draw:ellipse draw:style-name="gr274" draw:text-style-name="P85" svg:width="0.02cm" svg:height="0.017cm" svg:x="0.485cm" svg:y="2.648cm"><text:p/></draw:ellipse><draw:ellipse draw:style-name="gr275" draw:text-style-name="P85" svg:width="0.018cm" svg:height="0.017cm" svg:x="0.974cm" svg:y="2.648cm"><text:p/></draw:ellipse><draw:ellipse draw:style-name="gr276" draw:text-style-name="P85" svg:width="0.02cm" svg:height="0.017cm" svg:x="1.459cm" svg:y="2.648cm"><text:p/></draw:ellipse><draw:ellipse draw:style-name="gr277" draw:text-style-name="P85" svg:width="0.02cm" svg:height="0.017cm" svg:x="1.946cm" svg:y="2.648cm"><text:p/></draw:ellipse><draw:ellipse draw:style-name="gr278" draw:text-style-name="P85" svg:width="0.02cm" svg:height="0.017cm" svg:x="2.429cm" svg:y="2.648cm"><text:p/></draw:ellipse><draw:ellipse draw:style-name="gr279" draw:text-style-name="P85" svg:width="0.018cm" svg:height="0.017cm" svg:x="2.919cm" svg:y="2.648cm"><text:p/></draw:ellipse><draw:ellipse draw:style-name="gr280" draw:text-style-name="P85" svg:width="0.022cm" svg:height="0.017cm" svg:x="3.404cm" svg:y="2.648cm"><text:p/></draw:ellipse><draw:ellipse draw:style-name="gr281" draw:text-style-name="P85" svg:width="0.02cm" svg:height="0.017cm" svg:x="3.891cm" svg:y="2.648cm"><text:p/></draw:ellipse><draw:ellipse draw:style-name="gr282" draw:text-style-name="P85" svg:width="0.022cm" svg:height="0.017cm" svg:x="4.376cm" svg:y="2.648cm"><text:p/></draw:ellipse><draw:ellipse draw:style-name="gr283" draw:text-style-name="P85" svg:width="0.02cm" svg:height="0.017cm" svg:x="4.863cm" svg:y="2.648cm"><text:p/></draw:ellipse><draw:ellipse draw:style-name="gr284" draw:text-style-name="P85" svg:width="0.018cm" svg:height="0.017cm" svg:x="5.35cm" svg:y="2.648cm"><text:p/></draw:ellipse><draw:ellipse draw:style-name="gr285" draw:text-style-name="P85" svg:width="0.02cm" svg:height="0.017cm" svg:x="5.835cm" svg:y="2.648cm"><text:p/></draw:ellipse><draw:ellipse draw:style-name="gr286" draw:text-style-name="P85" svg:width="0.018cm" svg:height="0.017cm" svg:x="6.322cm" svg:y="2.648cm"><text:p/></draw:ellipse><draw:ellipse draw:style-name="gr287" draw:text-style-name="P85" svg:width="0.018cm" svg:height="0.017cm" svg:x="6.809cm" svg:y="2.648cm"><text:p/></draw:ellipse><draw:ellipse draw:style-name="gr288" draw:text-style-name="P85" svg:width="0.018cm" svg:height="0.017cm" svg:x="7.295cm" svg:y="2.648cm"><text:p/></draw:ellipse><draw:ellipse draw:style-name="gr289" draw:text-style-name="P85" svg:width="0.022cm" svg:height="0.017cm" svg:x="7.779cm" svg:y="2.648cm"><text:p/></draw:ellipse><draw:ellipse draw:style-name="gr290" draw:text-style-name="P85" svg:width="0.02cm" svg:height="0.017cm" svg:x="0cm" svg:y="3.089cm"><text:p/></draw:ellipse><draw:ellipse draw:style-name="gr291" draw:text-style-name="P85" svg:width="0.02cm" svg:height="0.017cm" svg:x="0.485cm" svg:y="3.089cm"><text:p/></draw:ellipse><draw:ellipse draw:style-name="gr292" draw:text-style-name="P85" svg:width="0.018cm" svg:height="0.017cm" svg:x="0.974cm" svg:y="3.089cm"><text:p/></draw:ellipse><draw:ellipse draw:style-name="gr293" draw:text-style-name="P85" svg:width="0.02cm" svg:height="0.017cm" svg:x="1.459cm" svg:y="3.089cm"><text:p/></draw:ellipse><draw:ellipse draw:style-name="gr294" draw:text-style-name="P85" svg:width="0.02cm" svg:height="0.017cm" svg:x="1.946cm" svg:y="3.089cm"><text:p/></draw:ellipse><draw:ellipse draw:style-name="gr295" draw:text-style-name="P85" svg:width="0.02cm" svg:height="0.017cm" svg:x="2.429cm" svg:y="3.089cm"><text:p/></draw:ellipse><draw:ellipse draw:style-name="gr296" draw:text-style-name="P85" svg:width="0.018cm" svg:height="0.017cm" svg:x="2.919cm" svg:y="3.089cm"><text:p/></draw:ellipse><draw:ellipse draw:style-name="gr297" draw:text-style-name="P85" svg:width="0.022cm" svg:height="0.017cm" svg:x="3.404cm" svg:y="3.089cm"><text:p/></draw:ellipse><draw:ellipse draw:style-name="gr298" draw:text-style-name="P85" svg:width="0.02cm" svg:height="0.017cm" svg:x="3.891cm" svg:y="3.089cm"><text:p/></draw:ellipse><draw:ellipse draw:style-name="gr299" draw:text-style-name="P85" svg:width="0.022cm" svg:height="0.017cm" svg:x="4.376cm" svg:y="3.089cm"><text:p/></draw:ellipse><draw:ellipse draw:style-name="gr300" draw:text-style-name="P85" svg:width="0.02cm" svg:height="0.017cm" svg:x="4.863cm" svg:y="3.089cm"><text:p/></draw:ellipse><draw:ellipse draw:style-name="gr301" draw:text-style-name="P85" svg:width="0.018cm" svg:height="0.017cm" svg:x="5.35cm" svg:y="3.089cm"><text:p/></draw:ellipse><draw:ellipse draw:style-name="gr302" draw:text-style-name="P85" svg:width="0.02cm" svg:height="0.017cm" svg:x="5.835cm" svg:y="3.089cm"><text:p/></draw:ellipse><draw:ellipse draw:style-name="gr303" draw:text-style-name="P85" svg:width="0.018cm" svg:height="0.017cm" svg:x="6.322cm" svg:y="3.089cm"><text:p/></draw:ellipse><draw:ellipse draw:style-name="gr304" draw:text-style-name="P85" svg:width="0.018cm" svg:height="0.017cm" svg:x="6.809cm" svg:y="3.089cm"><text:p/></draw:ellipse><draw:ellipse draw:style-name="gr305" draw:text-style-name="P85" svg:width="0.018cm" svg:height="0.017cm" svg:x="7.295cm" svg:y="3.089cm"><text:p/></draw:ellipse><draw:ellipse draw:style-name="gr306" draw:text-style-name="P85" svg:width="0.022cm" svg:height="0.017cm" svg:x="7.779cm" svg:y="3.089cm"><text:p/></draw:ellipse><draw:ellipse draw:style-name="gr307" draw:text-style-name="P85" svg:width="0.02cm" svg:height="0.018cm" svg:x="0cm" svg:y="3.53cm"><text:p/></draw:ellipse><draw:ellipse draw:style-name="gr308" draw:text-style-name="P85" svg:width="0.02cm" svg:height="0.018cm" svg:x="0.485cm" svg:y="3.53cm"><text:p/></draw:ellipse><draw:circle draw:style-name="gr309" draw:text-style-name="P85" svg:width="0.018cm" svg:height="0.018cm" svg:x="0.974cm" svg:y="3.53cm"><text:p/></draw:circle><draw:ellipse draw:style-name="gr310" draw:text-style-name="P85" svg:width="0.02cm" svg:height="0.018cm" svg:x="1.459cm" svg:y="3.53cm"><text:p/></draw:ellipse><draw:ellipse draw:style-name="gr311" draw:text-style-name="P85" svg:width="0.02cm" svg:height="0.018cm" svg:x="1.946cm" svg:y="3.53cm"><text:p/></draw:ellipse><draw:ellipse draw:style-name="gr312" draw:text-style-name="P85" svg:width="0.02cm" svg:height="0.018cm" svg:x="2.429cm" svg:y="3.53cm"><text:p/></draw:ellipse><draw:circle draw:style-name="gr313" draw:text-style-name="P85" svg:width="0.018cm" svg:height="0.018cm" svg:x="2.919cm" svg:y="3.53cm"><text:p/></draw:circle><draw:ellipse draw:style-name="gr314" draw:text-style-name="P85" svg:width="0.022cm" svg:height="0.018cm" svg:x="3.404cm" svg:y="3.53cm"><text:p/></draw:ellipse><draw:ellipse draw:style-name="gr315" draw:text-style-name="P85" svg:width="0.02cm" svg:height="0.018cm" svg:x="3.891cm" svg:y="3.53cm"><text:p/></draw:ellipse><draw:ellipse draw:style-name="gr316" draw:text-style-name="P85" svg:width="0.022cm" svg:height="0.018cm" svg:x="4.376cm" svg:y="3.53cm"><text:p/></draw:ellipse><draw:ellipse draw:style-name="gr317" draw:text-style-name="P85" svg:width="0.02cm" svg:height="0.018cm" svg:x="4.863cm" svg:y="3.53cm"><text:p/></draw:ellipse><draw:circle draw:style-name="gr318" draw:text-style-name="P85" svg:width="0.018cm" svg:height="0.018cm" svg:x="5.35cm" svg:y="3.53cm"><text:p/></draw:circle><draw:ellipse draw:style-name="gr319" draw:text-style-name="P85" svg:width="0.02cm" svg:height="0.018cm" svg:x="5.835cm" svg:y="3.53cm"><text:p/></draw:ellipse><draw:circle draw:style-name="gr320" draw:text-style-name="P85" svg:width="0.018cm" svg:height="0.018cm" svg:x="6.322cm" svg:y="3.53cm"><text:p/></draw:circle><draw:circle draw:style-name="gr321" draw:text-style-name="P85" svg:width="0.018cm" svg:height="0.018cm" svg:x="6.809cm" svg:y="3.53cm"><text:p/></draw:circle><draw:circle draw:style-name="gr322" draw:text-style-name="P85" svg:width="0.018cm" svg:height="0.018cm" svg:x="7.295cm" svg:y="3.53cm"><text:p/></draw:circle><draw:ellipse draw:style-name="gr323" draw:text-style-name="P85" svg:width="0.022cm" svg:height="0.018cm" svg:x="7.779cm" svg:y="3.53cm"><text:p/></draw:ellipse><draw:circle draw:style-name="gr324" draw:text-style-name="P85" svg:width="0.02cm" svg:height="0.02cm" svg:x="0cm" svg:y="3.969cm"><text:p/></draw:circle><draw:circle draw:style-name="gr325" draw:text-style-name="P85" svg:width="0.02cm" svg:height="0.02cm" svg:x="0.485cm" svg:y="3.969cm"><text:p/></draw:circle><draw:ellipse draw:style-name="gr326" draw:text-style-name="P85" svg:width="0.018cm" svg:height="0.02cm" svg:x="0.974cm" svg:y="3.969cm"><text:p/></draw:ellipse><draw:circle draw:style-name="gr327" draw:text-style-name="P85" svg:width="0.02cm" svg:height="0.02cm" svg:x="1.459cm" svg:y="3.969cm"><text:p/></draw:circle><draw:circle draw:style-name="gr328" draw:text-style-name="P85" svg:width="0.02cm" svg:height="0.02cm" svg:x="1.946cm" svg:y="3.969cm"><text:p/></draw:circle><draw:circle draw:style-name="gr329" draw:text-style-name="P85" svg:width="0.02cm" svg:height="0.02cm" svg:x="2.429cm" svg:y="3.969cm"><text:p/></draw:circle><draw:ellipse draw:style-name="gr330" draw:text-style-name="P85" svg:width="0.018cm" svg:height="0.02cm" svg:x="2.919cm" svg:y="3.969cm"><text:p/></draw:ellipse><draw:ellipse draw:style-name="gr331" draw:text-style-name="P85" svg:width="0.022cm" svg:height="0.02cm" svg:x="3.404cm" svg:y="3.969cm"><text:p/></draw:ellipse><draw:circle draw:style-name="gr332" draw:text-style-name="P85" svg:width="0.02cm" svg:height="0.02cm" svg:x="3.891cm" svg:y="3.969cm"><text:p/></draw:circle><draw:ellipse draw:style-name="gr333" draw:text-style-name="P85" svg:width="0.022cm" svg:height="0.02cm" svg:x="4.376cm" svg:y="3.969cm"><text:p/></draw:ellipse><draw:circle draw:style-name="gr334" draw:text-style-name="P85" svg:width="0.02cm" svg:height="0.02cm" svg:x="4.863cm" svg:y="3.969cm"><text:p/></draw:circle><draw:ellipse draw:style-name="gr335" draw:text-style-name="P85" svg:width="0.018cm" svg:height="0.02cm" svg:x="5.35cm" svg:y="3.969cm"><text:p/></draw:ellipse><draw:circle draw:style-name="gr336" draw:text-style-name="P85" svg:width="0.02cm" svg:height="0.02cm" svg:x="5.835cm" svg:y="3.969cm"><text:p/></draw:circle><draw:ellipse draw:style-name="gr337" draw:text-style-name="P85" svg:width="0.018cm" svg:height="0.02cm" svg:x="6.322cm" svg:y="3.969cm"><text:p/></draw:ellipse><draw:ellipse draw:style-name="gr338" draw:text-style-name="P85" svg:width="0.018cm" svg:height="0.02cm" svg:x="6.809cm" svg:y="3.969cm"><text:p/></draw:ellipse><draw:ellipse draw:style-name="gr339" draw:text-style-name="P85" svg:width="0.018cm" svg:height="0.02cm" svg:x="7.295cm" svg:y="3.969cm"><text:p/></draw:ellipse><draw:ellipse draw:style-name="gr340" draw:text-style-name="P85" svg:width="0.022cm" svg:height="0.02cm" svg:x="7.779cm" svg:y="3.969cm"><text:p/></draw:ellipse><draw:ellipse draw:style-name="gr341" draw:text-style-name="P85" svg:width="0.02cm" svg:height="0.018cm" svg:x="0cm" svg:y="4.413cm"><text:p/></draw:ellipse><draw:ellipse draw:style-name="gr342" draw:text-style-name="P85" svg:width="0.02cm" svg:height="0.018cm" svg:x="0.485cm" svg:y="4.413cm"><text:p/></draw:ellipse><draw:circle draw:style-name="gr343" draw:text-style-name="P85" svg:width="0.018cm" svg:height="0.018cm" svg:x="0.974cm" svg:y="4.413cm"><text:p/></draw:circle><draw:ellipse draw:style-name="gr344" draw:text-style-name="P85" svg:width="0.02cm" svg:height="0.018cm" svg:x="1.459cm" svg:y="4.413cm"><text:p/></draw:ellipse><draw:ellipse draw:style-name="gr345" draw:text-style-name="P85" svg:width="0.02cm" svg:height="0.018cm" svg:x="1.946cm" svg:y="4.413cm"><text:p/></draw:ellipse><draw:ellipse draw:style-name="gr346" draw:text-style-name="P85" svg:width="0.02cm" svg:height="0.018cm" svg:x="2.429cm" svg:y="4.413cm"><text:p/></draw:ellipse><draw:circle draw:style-name="gr347" draw:text-style-name="P85" svg:width="0.018cm" svg:height="0.018cm" svg:x="2.919cm" svg:y="4.413cm"><text:p/></draw:circle><draw:ellipse draw:style-name="gr348" draw:text-style-name="P85" svg:width="0.022cm" svg:height="0.018cm" svg:x="3.404cm" svg:y="4.413cm"><text:p/></draw:ellipse><draw:ellipse draw:style-name="gr349" draw:text-style-name="P85" svg:width="0.02cm" svg:height="0.018cm" svg:x="3.891cm" svg:y="4.413cm"><text:p/></draw:ellipse><draw:ellipse draw:style-name="gr350" draw:text-style-name="P85" svg:width="0.022cm" svg:height="0.018cm" svg:x="4.376cm" svg:y="4.413cm"><text:p/></draw:ellipse><draw:ellipse draw:style-name="gr351" draw:text-style-name="P85" svg:width="0.02cm" svg:height="0.018cm" svg:x="4.863cm" svg:y="4.413cm"><text:p/></draw:ellipse><draw:circle draw:style-name="gr352" draw:text-style-name="P85" svg:width="0.018cm" svg:height="0.018cm" svg:x="5.35cm" svg:y="4.413cm"><text:p/></draw:circle><draw:ellipse draw:style-name="gr353" draw:text-style-name="P85" svg:width="0.02cm" svg:height="0.018cm" svg:x="5.835cm" svg:y="4.413cm"><text:p/></draw:ellipse><draw:circle draw:style-name="gr354" draw:text-style-name="P85" svg:width="0.018cm" svg:height="0.018cm" svg:x="6.322cm" svg:y="4.413cm"><text:p/></draw:circle><draw:circle draw:style-name="gr355" draw:text-style-name="P85" svg:width="0.018cm" svg:height="0.018cm" svg:x="6.809cm" svg:y="4.413cm"><text:p/></draw:circle><draw:circle draw:style-name="gr356" draw:text-style-name="P85" svg:width="0.018cm" svg:height="0.018cm" svg:x="7.295cm" svg:y="4.413cm"><text:p/></draw:circle><draw:ellipse draw:style-name="gr357" draw:text-style-name="P85" svg:width="0.022cm" svg:height="0.018cm" svg:x="7.779cm" svg:y="4.413cm"><text:p/></draw:ellipse><draw:ellipse draw:style-name="gr358" draw:text-style-name="P85" svg:width="0.02cm" svg:height="0.018cm" svg:x="0cm" svg:y="4.852cm"><text:p/></draw:ellipse><draw:ellipse draw:style-name="gr359" draw:text-style-name="P85" svg:width="0.02cm" svg:height="0.018cm" svg:x="0.485cm" svg:y="4.852cm"><text:p/></draw:ellipse><draw:circle draw:style-name="gr360" draw:text-style-name="P85" svg:width="0.018cm" svg:height="0.018cm" svg:x="0.974cm" svg:y="4.852cm"><text:p/></draw:circle><draw:ellipse draw:style-name="gr361" draw:text-style-name="P85" svg:width="0.02cm" svg:height="0.018cm" svg:x="1.459cm" svg:y="4.852cm"><text:p/></draw:ellipse><draw:ellipse draw:style-name="gr362" draw:text-style-name="P85" svg:width="0.02cm" svg:height="0.018cm" svg:x="1.946cm" svg:y="4.852cm"><text:p/></draw:ellipse><draw:ellipse draw:style-name="gr363" draw:text-style-name="P85" svg:width="0.02cm" svg:height="0.018cm" svg:x="2.429cm" svg:y="4.852cm"><text:p/></draw:ellipse><draw:circle draw:style-name="gr364" draw:text-style-name="P85" svg:width="0.018cm" svg:height="0.018cm" svg:x="2.919cm" svg:y="4.852cm"><text:p/></draw:circle><draw:ellipse draw:style-name="gr365" draw:text-style-name="P85" svg:width="0.022cm" svg:height="0.018cm" svg:x="3.404cm" svg:y="4.852cm"><text:p/></draw:ellipse><draw:ellipse draw:style-name="gr366" draw:text-style-name="P85" svg:width="0.02cm" svg:height="0.018cm" svg:x="3.891cm" svg:y="4.852cm"><text:p/></draw:ellipse><draw:ellipse draw:style-name="gr367" draw:text-style-name="P85" svg:width="0.022cm" svg:height="0.018cm" svg:x="4.376cm" svg:y="4.852cm"><text:p/></draw:ellipse><draw:ellipse draw:style-name="gr368" draw:text-style-name="P85" svg:width="0.02cm" svg:height="0.018cm" svg:x="4.863cm" svg:y="4.852cm"><text:p/></draw:ellipse><draw:circle draw:style-name="gr369" draw:text-style-name="P85" svg:width="0.018cm" svg:height="0.018cm" svg:x="5.35cm" svg:y="4.852cm"><text:p/></draw:circle><draw:ellipse draw:style-name="gr370" draw:text-style-name="P85" svg:width="0.02cm" svg:height="0.018cm" svg:x="5.835cm" svg:y="4.852cm"><text:p/></draw:ellipse><draw:circle draw:style-name="gr371" draw:text-style-name="P85" svg:width="0.018cm" svg:height="0.018cm" svg:x="6.322cm" svg:y="4.852cm"><text:p/></draw:circle><draw:circle draw:style-name="gr372" draw:text-style-name="P85" svg:width="0.018cm" svg:height="0.018cm" svg:x="6.809cm" svg:y="4.852cm"><text:p/></draw:circle><draw:circle draw:style-name="gr373" draw:text-style-name="P85" svg:width="0.018cm" svg:height="0.018cm" svg:x="7.295cm" svg:y="4.852cm"><text:p/></draw:circle><draw:ellipse draw:style-name="gr374" draw:text-style-name="P85" svg:width="0.022cm" svg:height="0.018cm" svg:x="7.779cm" svg:y="4.852cm"><text:p/></draw:ellipse></draw:g><draw:line draw:style-name="gr375" draw:text-style-name="P83" svg:x1="6.816cm" svg:y1="0.011cm" svg:x2="1.468cm" svg:y2="4.864cm"><text:p/></draw:line><draw:polyline draw:style-name="gr376" draw:text-style-name="P82" svg:width="2.43cm" svg:height="3.087cm" svg:x="2.441cm" svg:y="0.011cm" svg:viewBox="0 0 2431 3088" draw:points="2431,1324 1945,2206 1945,0 0,1765 1945,2206 0,2206 487,3088 1945,2206"><text:p/></draw:polyline><draw:frame draw:style-name="gr377" draw:text-style-name="P80" svg:width="0.503cm" svg:height="0.414cm" svg:x="7.004cm" svg:y="0.069cm"><draw:text-box><text:p text:style-name="P68"><text:span text:style-name="T41">(d)</text:span></text:p></draw:text-box></draw:frame><draw:polyline draw:style-name="gr378" draw:text-style-name="P82" svg:width="0.971cm" svg:height="0.881cm" svg:x="1.95cm" svg:y="3.537cm" svg:viewBox="0 0 972 882" draw:points="972,0 972,441 0,882"><text:p/></draw:polyline><draw:polyline draw:style-name="gr379" draw:text-style-name="P82" svg:width="0.486cm" svg:height="0.881cm" svg:x="2.924cm" svg:y="3.537cm" svg:viewBox="0 0 487 882" draw:points="487,0 0,441 487,441 0,441 487,882"><text:p/></draw:polyline></draw:g></text:p>
              </text:list-item>
            </text:list>
          </text:list-item>
        </text:list>
      </text:section>
      <text:list xml:id="list143337446697069" text:continue-list="list143339267155099" text:style-name="Num_5f_Exo">
        <text:list-item>
          <text:h text:style-name="Exo_5f_Num" text:outline-level="1"><text:soft-page-break/> Sur la figure ci‑<text:span text:style-name="T28">dessous :</text:span></text:h>
        </text:list-item>
      </text:list>
      <text:list xml:id="list143338473387202" text:continue-list="list8067264148198463765" text:style-name="liste_5f_abc">
        <text:list-item>
          <text:list>
            <text:list-item text:start-value="1">
              <text:p text:style-name="P51">construis les points A' et B' symétriques des points A et B par rapport à (d) ;</text:p>
            </text:list-item>
            <text:list-item>
              <text:p text:style-name="P51">construis les points C' et D' symétriques des points C et D par rapport à (d<text:span text:style-name="T29">1</text:span>) ;</text:p>
            </text:list-item>
            <text:list-item>
              <text:p text:style-name="P51"><text:span text:style-name="T10">construis l</text:span><text:span text:style-name="T12">e</text:span><text:span text:style-name="T10">s points E' et F' symétriques des points E et F par rapport à (d</text:span><text:span text:style-name="T13">2</text:span><text:span text:style-name="T10">) ;</text:span></text:p>
            </text:list-item>
            <text:list-item>
              <text:p text:style-name="P52"><text:span text:style-name="T10">construis les points A'</text:span><text:span text:style-name="T14">'</text:span><text:span text:style-name="T10"> et B'</text:span><text:span text:style-name="T14">'</text:span><text:span text:style-name="T10"> symétriques des points A et B par rapport à (d</text:span><text:span text:style-name="T13">1</text:span><text:span text:style-name="T10">) ;</text:span></text:p>
            </text:list-item>
            <text:list-item>
              <text:p text:style-name="P52"><text:span text:style-name="T10">construis les points C'</text:span><text:span text:style-name="T14">'</text:span><text:span text:style-name="T10"> et D'</text:span><text:span text:style-name="T14">'</text:span><text:span text:style-name="T10"> symétriques des points C et D par rapport à (d) ;</text:span></text:p>
            </text:list-item>
            <text:list-item>
              <text:p text:style-name="P53"><text:span text:style-name="T10">construis l</text:span><text:span text:style-name="T12">e</text:span><text:span text:style-name="T10"> point</text:span><text:span text:style-name="T35"> </text:span><text:span text:style-name="T36">A</text:span><text:span text:style-name="T37">'</text:span><text:span text:style-name="T38">'</text:span><text:span text:style-name="T35">' sym</text:span><text:span text:style-name="T10">étrique d</text:span><text:span text:style-name="T15">u</text:span><text:span text:style-name="T10"> point </text:span><text:span text:style-name="T15">A</text:span><text:span text:style-name="T10"> par rapport à (d</text:span><text:span text:style-name="T13">2</text:span><text:span text:style-name="T10">).</text:span></text:p>
            </text:list-item>
          </text:list>
        </text:list-item>
      </text:list>
      <text:p text:style-name="P42"><draw:g text:anchor-type="as-char" svg:y="0.217cm" draw:z-index="36" draw:style-name="gr445"><draw:frame draw:style-name="gr446" draw:text-style-name="P93" svg:width="0.775cm" svg:height="0.632cm" svg:x="7.004cm" svg:y="6.962cm"><draw:text-box><text:p text:style-name="P68"><text:span text:style-name="T43">(d)</text:span></text:p></draw:text-box></draw:frame><draw:frame draw:style-name="gr447" draw:text-style-name="P94" svg:width="0.378cm" svg:height="0.793cm" svg:x="10.262cm" svg:y="3.806cm"><draw:text-box><text:p text:style-name="P66"><text:span text:style-name="T43">A</text:span></text:p></draw:text-box></draw:frame><draw:g draw:style-name="gr15"><draw:line draw:style-name="gr448" draw:text-style-name="P95" svg:x1="0cm" svg:y1="0.763cm" svg:x2="16.999cm" svg:y2="0.763cm"><text:p/></draw:line><draw:line draw:style-name="gr449" draw:text-style-name="P95" svg:x1="0cm" svg:y1="1.521cm" svg:x2="16.999cm" svg:y2="1.521cm"><text:p/></draw:line><draw:line draw:style-name="gr450" draw:text-style-name="P95" svg:x1="0cm" svg:y1="2.285cm" svg:x2="16.999cm" svg:y2="2.285cm"><text:p/></draw:line><draw:line draw:style-name="gr451" draw:text-style-name="P95" svg:x1="0cm" svg:y1="3.047cm" svg:x2="16.999cm" svg:y2="3.047cm"><text:p/></draw:line><draw:line draw:style-name="gr452" draw:text-style-name="P95" svg:x1="0cm" svg:y1="3.806cm" svg:x2="16.999cm" svg:y2="3.806cm"><text:p/></draw:line><draw:line draw:style-name="gr453" draw:text-style-name="P95" svg:x1="0cm" svg:y1="4.57cm" svg:x2="16.999cm" svg:y2="4.57cm"><text:p/></draw:line><draw:line draw:style-name="gr454" draw:text-style-name="P95" svg:x1="0cm" svg:y1="5.335cm" svg:x2="16.999cm" svg:y2="5.335cm"><text:p/></draw:line><draw:line draw:style-name="gr448" draw:text-style-name="P95" svg:x1="0cm" svg:y1="6.098cm" svg:x2="16.999cm" svg:y2="6.098cm"><text:p/></draw:line><draw:line draw:style-name="gr455" draw:text-style-name="P95" svg:x1="0cm" svg:y1="6.857cm" svg:x2="16.999cm" svg:y2="6.857cm"><text:p/></draw:line><draw:line draw:style-name="gr456" draw:text-style-name="P95" svg:x1="0cm" svg:y1="7.62cm" svg:x2="16.999cm" svg:y2="7.62cm"><text:p/></draw:line><draw:line draw:style-name="gr457" draw:text-style-name="P95" svg:x1="0cm" svg:y1="0.001cm" svg:x2="16.999cm" svg:y2="0.001cm"><text:p/></draw:line><draw:line draw:style-name="gr458" draw:text-style-name="P95" svg:x1="6.952cm" svg:y1="0.001cm" svg:x2="6.952cm" svg:y2="7.622cm"><text:p/></draw:line><draw:line draw:style-name="gr459" draw:text-style-name="P95" svg:x1="6.185cm" svg:y1="0.001cm" svg:x2="6.185cm" svg:y2="7.622cm"><text:p/></draw:line><draw:line draw:style-name="gr460" draw:text-style-name="P95" svg:x1="5.409cm" svg:y1="0.001cm" svg:x2="5.409cm" svg:y2="7.622cm"><text:p/></draw:line><draw:line draw:style-name="gr461" draw:text-style-name="P95" svg:x1="4.634cm" svg:y1="0.001cm" svg:x2="4.634cm" svg:y2="7.622cm"><text:p/></draw:line><draw:line draw:style-name="gr462" draw:text-style-name="P95" svg:x1="3.861cm" svg:y1="0.001cm" svg:x2="3.861cm" svg:y2="7.622cm"><text:p/></draw:line><draw:line draw:style-name="gr463" draw:text-style-name="P95" svg:x1="3.091cm" svg:y1="0.001cm" svg:x2="3.091cm" svg:y2="7.622cm"><text:p/></draw:line><draw:line draw:style-name="gr464" draw:text-style-name="P95" svg:x1="2.315cm" svg:y1="0.001cm" svg:x2="2.315cm" svg:y2="7.622cm"><text:p/></draw:line><draw:line draw:style-name="gr465" draw:text-style-name="P95" svg:x1="1.545cm" svg:y1="0.001cm" svg:x2="1.545cm" svg:y2="7.622cm"><text:p/></draw:line><draw:line draw:style-name="gr466" draw:text-style-name="P95" svg:x1="0.773cm" svg:y1="0.001cm" svg:x2="0.773cm" svg:y2="7.622cm"><text:p/></draw:line><draw:line draw:style-name="gr467" draw:text-style-name="P95" svg:x1="0cm" svg:y1="0.001cm" svg:x2="0cm" svg:y2="7.622cm"><text:p/></draw:line><draw:line draw:style-name="gr468" draw:text-style-name="P95" svg:x1="7.727cm" svg:y1="0.001cm" svg:x2="7.727cm" svg:y2="7.622cm"><text:p/></draw:line><draw:line draw:style-name="gr469" draw:text-style-name="P95" svg:x1="15.45cm" svg:y1="0.001cm" svg:x2="15.45cm" svg:y2="7.622cm"><text:p/></draw:line><draw:line draw:style-name="gr470" draw:text-style-name="P95" svg:x1="14.679cm" svg:y1="0.001cm" svg:x2="14.679cm" svg:y2="7.622cm"><text:p/></draw:line><draw:line draw:style-name="gr471" draw:text-style-name="P95" svg:x1="13.906cm" svg:y1="0.001cm" svg:x2="13.906cm" svg:y2="7.622cm"><text:p/></draw:line><draw:line draw:style-name="gr472" draw:text-style-name="P95" svg:x1="13.136cm" svg:y1="0.001cm" svg:x2="13.136cm" svg:y2="7.622cm"><text:p/></draw:line><draw:line draw:style-name="gr473" draw:text-style-name="P95" svg:x1="12.363cm" svg:y1="0.001cm" svg:x2="12.363cm" svg:y2="7.622cm"><text:p/></draw:line><draw:line draw:style-name="gr474" draw:text-style-name="P95" svg:x1="11.59cm" svg:y1="0.001cm" svg:x2="11.59cm" svg:y2="7.622cm"><text:p/></draw:line><draw:line draw:style-name="gr475" draw:text-style-name="P95" svg:x1="10.816cm" svg:y1="0.001cm" svg:x2="10.816cm" svg:y2="7.622cm"><text:p/></draw:line><draw:line draw:style-name="gr476" draw:text-style-name="P95" svg:x1="10.045cm" svg:y1="0.001cm" svg:x2="10.045cm" svg:y2="7.622cm"><text:p/></draw:line><draw:line draw:style-name="gr477" draw:text-style-name="P95" svg:x1="9.272cm" svg:y1="0.001cm" svg:x2="9.272cm" svg:y2="7.622cm"><text:p/></draw:line><draw:line draw:style-name="gr478" draw:text-style-name="P95" svg:x1="8.499cm" svg:y1="0.001cm" svg:x2="8.499cm" svg:y2="7.622cm"><text:p/></draw:line><draw:line draw:style-name="gr479" draw:text-style-name="P95" svg:x1="16.225cm" svg:y1="0.001cm" svg:x2="16.225cm" svg:y2="7.622cm"><text:p/></draw:line><draw:line draw:style-name="gr480" draw:text-style-name="P95" svg:x1="17cm" svg:y1="0.001cm" svg:x2="17cm" svg:y2="7.622cm"><text:p/></draw:line></draw:g><draw:line draw:style-name="gr481" draw:text-style-name="P83" svg:x1="6.952cm" svg:y1="0.001cm" svg:x2="6.952cm" svg:y2="7.622cm"><text:p/></draw:line><draw:line draw:style-name="gr481" draw:text-style-name="P83" svg:x1="2.315cm" svg:y1="7.622cm" svg:x2="10.042cm" svg:y2="0.001cm"><text:p/></draw:line><draw:line draw:style-name="gr481" draw:text-style-name="P83" svg:x1="9.272cm" svg:y1="0.001cm" svg:x2="16.999cm" svg:y2="7.622cm"><text:p/></draw:line><draw:frame draw:style-name="gr482" draw:text-style-name="P93" svg:width="0.971cm" svg:height="0.634cm" draw:transform="rotate (0.777718714688673) translate (1.73919444444444cm 7.15252777777778cm)"><draw:text-box><text:p text:style-name="P68"><text:span text:style-name="T43">(d</text:span><text:span text:style-name="T44">1</text:span><text:span text:style-name="T43">)</text:span></text:p></draw:text-box></draw:frame><draw:frame draw:style-name="gr483" draw:text-style-name="P93" svg:width="0.973cm" svg:height="0.632cm" draw:transform="rotate (-0.776496984212277) translate (16.3053888888889cm 6.03775cm)"><draw:text-box><text:p text:style-name="P68"><text:span text:style-name="T43">(d</text:span><text:span text:style-name="T44">2</text:span><text:span text:style-name="T43">)</text:span></text:p></draw:text-box></draw:frame><draw:line draw:style-name="gr484" draw:text-style-name="P83" svg:x1="9.887cm" svg:y1="4.421cm" svg:x2="10.197cm" svg:y2="4.726cm"><text:p/></draw:line><draw:line draw:style-name="gr484" draw:text-style-name="P83" svg:x1="10.197cm" svg:y1="4.421cm" svg:x2="9.887cm" svg:y2="4.726cm"><text:p/></draw:line><draw:line draw:style-name="gr484" draw:text-style-name="P83" svg:x1="2.936cm" svg:y1="0.606cm" svg:x2="3.246cm" svg:y2="0.911cm"><text:p/></draw:line><draw:line draw:style-name="gr484" draw:text-style-name="P83" svg:x1="3.246cm" svg:y1="0.606cm" svg:x2="2.936cm" svg:y2="0.911cm"><text:p/></draw:line><draw:frame draw:style-name="gr485" draw:text-style-name="P94" svg:width="0.382cm" svg:height="0.664cm" svg:x="2.716cm" svg:y="0.863cm"><draw:text-box><text:p text:style-name="P66"><text:span text:style-name="T43">B</text:span></text:p></draw:text-box></draw:frame><draw:line draw:style-name="gr484" draw:text-style-name="P83" svg:x1="7.573cm" svg:y1="5.945cm" svg:x2="7.883cm" svg:y2="6.25cm"><text:p/></draw:line><draw:line draw:style-name="gr484" draw:text-style-name="P83" svg:x1="7.883cm" svg:y1="5.945cm" svg:x2="7.573cm" svg:y2="6.25cm"><text:p/></draw:line><draw:frame draw:style-name="gr486" draw:text-style-name="P94" svg:width="0.385cm" svg:height="0.662cm" svg:x="2.461cm" svg:y="3.884cm"><draw:text-box><text:p text:style-name="P66"><text:span text:style-name="T43">C</text:span></text:p></draw:text-box></draw:frame><draw:line draw:style-name="gr484" draw:text-style-name="P83" svg:x1="2.167cm" svg:y1="4.421cm" svg:x2="2.477cm" svg:y2="4.726cm"><text:p/></draw:line><draw:line draw:style-name="gr484" draw:text-style-name="P83" svg:x1="2.477cm" svg:y1="4.421cm" svg:x2="2.167cm" svg:y2="4.726cm"><text:p/></draw:line><draw:frame draw:style-name="gr487" draw:text-style-name="P94" svg:width="0.429cm" svg:height="0.664cm" svg:x="7.957cm" svg:y="6.096cm"><draw:text-box><text:p text:style-name="P66"><text:span text:style-name="T43">D</text:span></text:p></draw:text-box></draw:frame><draw:line draw:style-name="gr484" draw:text-style-name="P83" svg:x1="11.437cm" svg:y1="6.708cm" svg:x2="11.747cm" svg:y2="7.013cm"><text:p/></draw:line><draw:line draw:style-name="gr484" draw:text-style-name="P83" svg:x1="11.747cm" svg:y1="6.708cm" svg:x2="11.437cm" svg:y2="7.013cm"><text:p/></draw:line><draw:frame draw:style-name="gr488" draw:text-style-name="P94" svg:width="0.354cm" svg:height="0.791cm" svg:x="11.816cm" svg:y="6.248cm"><draw:text-box><text:p text:style-name="P66"><text:span text:style-name="T43">E</text:span></text:p></draw:text-box></draw:frame><draw:line draw:style-name="gr484" draw:text-style-name="P83" svg:x1="15.3cm" svg:y1="0.606cm" svg:x2="15.61cm" svg:y2="0.911cm"><text:p/></draw:line><draw:line draw:style-name="gr484" draw:text-style-name="P83" svg:x1="15.61cm" svg:y1="0.606cm" svg:x2="15.3cm" svg:y2="0.911cm"><text:p/></draw:line><draw:frame draw:style-name="gr489" draw:text-style-name="P94" svg:width="0.32cm" svg:height="0.793cm" svg:x="15.677cm" svg:y="0.079cm"><draw:text-box><text:p text:style-name="P66"><text:span text:style-name="T43">F</text:span></text:p></draw:text-box></draw:frame></draw:g></text:p>
      <text:p text:style-name="P32"/>
      <text:section text:style-name="Sect1" text:name="Section1">
        <text:list xml:id="list143338545511540" text:continue-list="list143337446697069" text:style-name="Num_5f_Exo">
          <text:list-item>
            <text:h text:style-name="Exo_5f_Num" text:outline-level="1"> Construis les symétriques d<text:span text:style-name="T30">U PERSONNAGE pour que les axes </text:span><text:span text:style-name="T31">en orange</text:span><text:span text:style-name="T30"> soient les axes de symétrie de la figure.</text:span></text:h>
          </text:list-item>
        </text:list>
        <text:p text:style-name="P37"><draw:g text:anchor-type="char" draw:z-index="37" draw:style-name="gr490"><draw:path draw:style-name="gr491" draw:text-style-name="P96" svg:width="9.003cm" svg:height="9.003cm" draw:transform="skewX (0.000174532925199356) rotate (0.785747229247847) translate (-1.90266049269085cm 4.92403390715194cm)" svg:viewBox="0 0 9004 9004" svg:d="M490 2490v-34c6-13 13-25 20-38v72h480v-480h-239c5-7 9-14 14-20h225v-306c6-8 13-17 20-25v331h480l1-480h-352c5-7 11-14 17-20h335v-335c6-6 13-12 20-17v352h480v-480h-331c8-7 17-14 25-20h306v-225c7-4 13-8 20-13v239h482v-480h-73c13-7 25-14 38-20h35v-17c6-4 13-7 20-10v27h480v-230c7-3 13-5 20-7v237h480v-376c7-2 13-3 20-5v381l480-1v-461c6-1 13-2 20-2v463h480v-480h-290c99-7 199-10 300-10s201 3 300 10h-290v480h480v-463c7 0 14 1 20 2v461h480v-381c7 2 13 3 20 5v376h480v-237c7 2 13 4 20 7v230h480v-27c7 3 14 6 20 10v17h34c13 6 25 13 38 20h-72v482h481v-239c7 5 13 9 20 14v225h306c8 6 17 13 25 20h-331v480h481v-352c7 5 14 11 20 17v335l335 1c6 6 12 13 17 20l-352-1-1 480 480 1v-331c7 8 14 17 20 25v306h225c5 6 9 13 14 20h-239v480h480v-72c7 13 14 25 20 38v34h17c3 6 7 13 10 20h-27v480h230c3 6 5 13 7 20h-237v480l376 1c2 7 3 13 5 20l-381-1v482h461c1 6 2 13 2 20h-463v480h480v-290c7 99 10 199 10 300s-3 201-10 300v-290h-480v480h463c0 7-1 13-2 20h-461v480h381c-2 7-3 13-5 20h-376v480h237c-2 7-4 13-7 20h-230v480h27c-3 7-7 13-10 20h-17v34c-6 13-13 25-20 38v-72h-480v480h239c-5 7-9 13-14 20h-225v306c-6 8-13 16-20 25v-331l-480-1-1 480 352 1c-5 7-11 14-17 20l-335-1v335c-6 6-13 12-20 17v-352h-481v480h331c-8 7-17 13-25 20h-306v225c-7 5-13 9-20 14v-239h-481v480h72c-13 7-25 14-38 20h-34v17c-6 3-13 7-20 10v-27h-480v230c-7 3-13 5-20 7v-237h-480v376c-7 2-13 3-20 5v-381h-480v461c-6 1-13 2-20 2v-463h-480v480h290c-99 7-199 10-300 10s-201-3-300-10h290v-480h-480v463c-7 0-14-1-20-2v-461l-480 1v381c-7-2-13-3-20-5v-376l-480-1v238c-7-2-13-4-20-8v-230h-480v27c-7-3-14-7-20-10v-17h-35c-13-6-25-13-38-20h73v-481h-482v239c-7-5-13-9-20-15v-225h-306c-8-7-17-13-25-20h331v-480h-480v352c-7-5-14-11-20-17v-335h-335c-6-6-12-13-17-20h352l1-480h-480v331c-7-9-14-17-20-25v-306h-225c-5-7-9-13-14-20h239v-480h-480v72c-7-13-14-25-20-38v-34h-17c-3-7-7-13-10-20h27v-480l-230-1c-3-7-5-13-7-20l237 1v-481l-376-1c-2-7-3-13-5-20l381 1v-481h-461c-1-7-2-13-2-20h463v-480h-480v290c-7-99-10-199-10-300s3-201 10-300v290h480v-480h-463c0-7 1-14 2-20h461v-480h-381c2-7 3-13 5-20h376v-480h-237c2-7 4-14 7-20h230v-480h-27c3-7 7-14 10-20zM510 2990h480v-480h-480zM510 3490h480v-480h-480zM510 3990h480v-480h-480zM510 4490h480v-480h-480zM510 4990l480 1v-481h-480zM510 5491h480v-480l-480-1zM510 5992h480v-481h-480zM510 6492h480v-480h-480zM1010 2490h480v-480h-480zM1010 2990h480v-480h-480zM1010 3490h480v-480h-480zM1010 3990h480v-480h-480zM1010 4490h480v-480h-480zM1010 4991h480v-480l-480-1zM1010 5491l480 1v-481h-480zM1010 5992h480v-480h-480zM1010 6492h480v-480h-480zM1010 6992h480v-480h-480zM1510 1990h480l1-480h-480zM1510 2490h480v-480h-480zM1510 2990h480v-480h-480zM1510 3490h480v-480h-480zM1510 3990h480v-480h-480zM1510 4491h480v-481h-480zM1510 4991l480 1v-481h-480zM1510 5492h480v-480l-480-1zM1510 5992h480v-480h-480zM1510 6492h480v-480h-480zM1510 6992h480v-480h-480zM1509 7492h480l1-480h-480zM2011 1491h482v-480h-482zM2010 1991h482l1-480h-482zM2010 2491h482v-480h-482zM2010 2991h482v-480h-482zM2010 3491h482v-480h-482zM2010 3991l482 1v-481h-482zM2010 4492l482 1v-481l-482-1zM2010 4993h482v-480l-482-1zM2010 5493h482v-480h-482zM2010 5993h482v-480h-482zM2010 6493h482v-480h-482zM2010 6993h482v-480h-482zM2009 7493h482l1-480h-482zM2009 7993h482v-480h-482zM2513 991h480v-480h-480zM2513 1491h480v-480h-480zM2512 1991h480l1-480h-480zM2512 2491h480v-480h-480zM2512 2991h480v-480h-480zM2512 3491l480 1v-481h-480zM2512 3992l480 1v-481l-480-1zM2512 4493h480v-480l-480-1zM2512 4993h480v-480h-480zM2512 5493h480v-480h-480zM2512 5993h480v-480h-480zM2512 6493h480v-480h-480zM2512 6993h480v-480h-480zM2511 7493h480l1-480h-480zM2511 7993l480 1v-481h-480zM2511 8494h480v-480l-480-1zM3013 991h480v-480h-480zM3013 1491h480v-480h-480zM3012 1991h480l1-480h-480zM3012 2491h480v-480h-480zM3012 2991l480 1v-481h-480zM3012 3492l480 1v-481l-480-1zM3012 3993h480v-480l-480-1zM3012 4493h480v-480h-480zM3012 4993h480v-480h-480zM3012 5493h480v-480h-480zM3012 5993h480v-480h-480zM3012 6493h480v-480h-480zM3012 6993h480v-480h-480zM3011 7493l480 1 1-481h-480zM3011 7994h480v-480l-480-1zM3011 8494l480 1v-481h-480zM3513 991l480-1v-480l-480 1zM3513 1491l480-1v-480l-480 1zM3512 1991l480-1 1-480-480 1zM3512 2491l480-1v-480l-480 1zM3512 2992h480v-482l-480 1zM3512 3493l480-1v-480h-480zM3512 3993l480-1v-480l-480 1zM3512 4493l480-1v-480l-480 1zM3512 4993l480-1v-480l-480 1zM3512 5493l480-1v-480l-480 1zM3512 5993l480-1v-480l-480 1zM3512 6493l480-1v-480l-480 1zM3512 6993h480v-481l-480 1zM3511 7494l480-1 1-480h-480zM3511 7994h480v-481l-480 1zM3511 8495l480-1v-480h-480zM4013 990h480v-480h-480zM4013 1490h480v-480h-480zM4012 1990h480l1-480h-480zM4012 2490l480 2v-482h-480zM4012 2992h480v-480l-480-2zM4012 3492h480v-480h-480zM4012 3992h480v-480h-480zM4012 4492h480v-480h-480zM4012 4992h480v-480h-480zM4012 5492h480v-480h-480zM4012 5992h480v-480h-480zM4012 6492h480v-480h-480zM4012 6993h480v-481h-480zM4011 7493l480 1 1-481h-480zM4011 7994h480v-480l-480-1zM4011 8494h480v-480h-480zM4513 990h480v-480h-480zM4513 1490h480v-480h-480zM4512 1990l480 1 1-481h-480zM4512 2492h480v-481l-480-1zM4512 2992h480v-480h-480zM4512 3492h480v-480h-480zM4512 3992h480v-480h-480zM4512 4492h480v-480h-480zM4512 4992h480v-480h-480zM4512 5492h480v-480h-480zM4512 5992h480v-480h-480zM4512 6492l480 1v-481h-480zM4512 6993h480v-480l-480-1zM4511 7494h480l1-481h-480zM4511 7994h480v-480h-480zM4511 8494h480v-480h-480zM5013 990h480v-480h-480zM5013 1490l480 1v-481h-480zM5012 1991l480 1 1-481-480-1zM5012 2492h480v-480l-480-1zM5012 2992h480v-480h-480zM5012 3492h480v-480h-480zM5012 3992h480v-480h-480zM5012 4492h480v-480h-480zM5012 4992h480v-480h-480zM5012 5492h480v-480h-480zM5012 5992l480 1v-481h-480zM5012 6493h480v-480l-480-1zM5012 6993l480 1v-481h-480zM5011 7494h480l1-480h-480zM5011 7994h480v-480h-480zM5011 8494h480v-480h-480zM5513 990h480v-480h-480zM5513 1491l480 1v-482h-480zM5512 1992h480l1-480-480-1zM5512 2492h480v-480h-480zM5512 2992h480v-480h-480zM5512 3492h480v-480h-480zM5512 3992h480v-480h-480zM5512 4492h480v-480h-480zM5512 4992h480v-480h-480zM5512 5492l480 1v-481h-480zM5512 5993h480v-480l-480-1zM5512 6493l480 1v-481h-480zM5512 6994h480v-480l-480-1zM5511 7494h480l1-480h-480zM5511 7994h480v-480h-480zM5511 8494h480v-480h-480zM6013 990l480 2v-482h-480zM6013 1492h480v-480l-480-2zM6012 1992h480l1-480h-480zM6012 2492h480v-480h-480zM6012 2992h480v-480h-480zM6012 3492h480v-480h-480zM6012 3992h480v-480h-480zM6012 4492h480v-480h-480zM6012 4992h480v-480h-480zM6012 5493h480v-481h-480zM6012 5993l480 1v-481h-480zM6012 6494h480v-480l-480-1zM6012 6994h480v-480h-480zM6011 7494h480l1-480h-480zM6011 7994h480v-480h-480zM6011 8494h480v-480h-480zM6513 1492h481v-480h-481zM6512 1992h481l1-480h-481zM6512 2492h481v-480h-481zM6512 2992h481v-480h-481zM6512 3492h481v-480h-481zM6512 3992h481v-480h-481zM6512 4492h481v-480h-481zM6512 4992l481 1v-481h-481zM6512 5493l481 1v-481l-481-1zM6512 5994h481v-480l-481-1zM6512 6494h481v-480h-481zM6512 6994h481v-480h-481zM6511 7494h481l1-480h-481zM6511 7994h481v-480h-481zM7013 1992h481l1-480h-481zM7013 2492h481v-480h-481zM7013 2992h481v-480h-481zM7013 3492h481v-480h-481zM7013 3992h481v-480h-481zM7013 4492l481 1v-481h-481zM7013 4993l481 1v-481l-481-1zM7013 5494h481v-480l-481-1zM7013 5994h481v-480h-481zM7013 6494h481v-480h-481zM7013 6994h481v-480h-481zM7012 7494h481l1-480h-481zM7514 2492l480 1v-480l-480-1zM7514 2992l480 1v-480l-480-1zM7514 3492l480 1v-480l-480-1zM7514 3992l480 2v-481l-480-1zM7514 4493l480 2v-481l-480-2zM7514 4994l480 1v-480l-480-2zM7514 5494l480 1v-480l-480-1zM7514 5994l480 1v-480l-480-1zM7514 6494l480 1v-480l-480-1zM7514 6994l480 1v-480l-480-1zM8014 2993h480v-480h-480zM8014 3493h480v-480h-480zM8014 3994l480 1v-482h-480zM8014 4495h480v-480l-480-1zM8014 4995h480v-480h-480zM8014 5495h480v-480h-480zM8014 5995h480v-480h-480zM8014 6495h480v-480h-480z"><text:p/></draw:path><draw:custom-shape draw:style-name="gr492" draw:text-style-name="P89" svg:width="9.004cm" svg:height="9.004cm" svg:x="-0.037cm" svg:y="0.42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93" draw:text-style-name="P88" svg:x1="1.288cm" svg:y1="8.099cm" svg:x2="7.644cm" svg:y2="1.741cm"><text:p/></draw:line><draw:line draw:style-name="gr493" draw:text-style-name="P88" svg:x1="7.638cm" svg:y1="8.098cm" svg:x2="1.281cm" svg:y2="1.741cm"><text:p/></draw:line><draw:g draw:style-name="gr15"><draw:polygon draw:style-name="gr494" draw:text-style-name="P97" svg:width="0.499cm" svg:height="0.5cm" draw:transform="skewX (0.00244346095279196) rotate (-0.783652834145454) translate (7.64046708141193cm 3.15325383441176cm)" svg:viewBox="0 0 500 501" draw:points="0,0 500,1 500,501 0,500"><text:p/></draw:polygon><draw:polygon draw:style-name="gr495" draw:text-style-name="P97" svg:width="2.501cm" svg:height="3.001cm" draw:transform="skewX (0.000698131700797758) rotate (-0.785398163397449) translate (7.29074913920687cm 2.80353675126353cm)" svg:viewBox="0 0 2502 3002" draw:points="1500,0 499,1000 1499,1000 1501,1500 1001,1500 500,2000 0,2000 500,2502 1000,2000 1500,2000 2000,2502 2002,3002 2501,2502 2000,2000 2001,1500 2502,1500 1499,500"><text:p/></draw:polygon></draw:g></draw:g></text:p>
        <text:p text:style-name="P37"/>
        <text:list xml:id="list143338560102671" text:continue-numbering="true" text:style-name="Num_5f_Exo">
          <text:list-item>
            <text:h text:style-name="Exo_5f_Num" text:outline-level="1"> Construis les symétriques de la tortue pour que les diagonales du grand carré soient les axes de symétrie de la figure.</text:h>
          </text:list-item>
        </text:list>
        <text:p text:style-name="P40"><draw:g text:anchor-type="char" draw:z-index="35" draw:style-name="gr55"><draw:line draw:style-name="gr412" draw:text-style-name="P86" svg:x1="1.155cm" svg:y1="0.416cm" svg:x2="8.154cm" svg:y2="9.415cm"><text:p/></draw:line><draw:line draw:style-name="gr413" draw:text-style-name="P86" svg:x1="2.155cm" svg:y1="0.416cm" svg:x2="7.154cm" svg:y2="9.415cm"><text:p/></draw:line><draw:line draw:style-name="gr414" draw:text-style-name="P86" svg:x1="3.154cm" svg:y1="0.416cm" svg:x2="6.153cm" svg:y2="9.415cm"><text:p/></draw:line><draw:line draw:style-name="gr415" draw:text-style-name="P86" svg:x1="4.156cm" svg:y1="0.416cm" svg:x2="5.155cm" svg:y2="9.415cm"><text:p/></draw:line><draw:line draw:style-name="gr416" draw:text-style-name="P86" svg:x1="5.156cm" svg:y1="0.416cm" svg:x2="4.157cm" svg:y2="9.415cm"><text:p/></draw:line><draw:line draw:style-name="gr417" draw:text-style-name="P86" svg:x1="6.153cm" svg:y1="0.416cm" svg:x2="3.154cm" svg:y2="9.415cm"><text:p/></draw:line><draw:line draw:style-name="gr418" draw:text-style-name="P86" svg:x1="7.155cm" svg:y1="0.416cm" svg:x2="2.156cm" svg:y2="9.415cm"><text:p/></draw:line><draw:line draw:style-name="gr419" draw:text-style-name="P86" svg:x1="8.158cm" svg:y1="0.416cm" svg:x2="1.159cm" svg:y2="9.415cm"><text:p/></draw:line><draw:line draw:style-name="gr420" draw:text-style-name="P86" svg:x1="0.155cm" svg:y1="1.416cm" svg:x2="9.154cm" svg:y2="8.415cm"><text:p/></draw:line><draw:line draw:style-name="gr421" draw:text-style-name="P86" svg:x1="0.155cm" svg:y1="2.413cm" svg:x2="9.154cm" svg:y2="7.412cm"><text:p/></draw:line><draw:line draw:style-name="gr422" draw:text-style-name="P86" svg:x1="0.155cm" svg:y1="3.415cm" svg:x2="9.154cm" svg:y2="6.414cm"><text:p/></draw:line><draw:line draw:style-name="gr423" draw:text-style-name="P86" svg:x1="0.155cm" svg:y1="4.416cm" svg:x2="9.154cm" svg:y2="5.415cm"><text:p/></draw:line><draw:line draw:style-name="gr424" draw:text-style-name="P86" svg:x1="0.155cm" svg:y1="5.416cm" svg:x2="9.154cm" svg:y2="4.417cm"><text:p/></draw:line><draw:line draw:style-name="gr425" draw:text-style-name="P86" svg:x1="0.155cm" svg:y1="6.414cm" svg:x2="9.154cm" svg:y2="3.415cm"><text:p/></draw:line><draw:line draw:style-name="gr426" draw:text-style-name="P86" svg:x1="0.155cm" svg:y1="7.412cm" svg:x2="9.154cm" svg:y2="2.413cm"><text:p/></draw:line><draw:line draw:style-name="gr427" draw:text-style-name="P86" svg:x1="9.158cm" svg:y1="1.416cm" svg:x2="0.159cm" svg:y2="8.415cm"><text:p/></draw:line><draw:polygon draw:style-name="gr428" draw:text-style-name="P87" svg:width="6.999cm" svg:height="6.999cm" svg:x="1.155cm" svg:y="1.416cm" svg:viewBox="0 0 7000 7000" draw:points="0,0 7000,0 7000,7000 0,7000"><text:p/></draw:polygon><draw:polygon draw:style-name="gr429" draw:text-style-name="P87" svg:width="4.999cm" svg:height="4.999cm" svg:x="2.155cm" svg:y="2.413cm" svg:viewBox="0 0 5000 5000" draw:points="0,0 5000,0 5000,5000 0,5000"><text:p/></draw:polygon><draw:polygon draw:style-name="gr430" draw:text-style-name="P87" svg:width="2.999cm" svg:height="2.999cm" svg:x="3.154cm" svg:y="3.415cm" svg:viewBox="0 0 3000 3000" draw:points="0,0 3000,0 3000,3000 0,3000"><text:p/></draw:polygon><draw:polygon draw:style-name="gr431" draw:text-style-name="P87" svg:width="3.999cm" svg:height="3.999cm" svg:x="2.653cm" svg:y="2.914cm" svg:viewBox="0 0 4000 4000" draw:points="0,0 4000,0 4000,4000 0,4000"><text:p/></draw:polygon><draw:polygon draw:style-name="gr432" draw:text-style-name="P87" svg:width="5.999cm" svg:height="5.999cm" svg:x="1.653cm" svg:y="1.914cm" svg:viewBox="0 0 6000 6000" draw:points="0,0 6000,0 6000,6000 0,6000"><text:p/></draw:polygon><draw:polygon draw:style-name="gr433" draw:text-style-name="P87" svg:width="7.999cm" svg:height="7.999cm" svg:x="0.658cm" svg:y="0.916cm" svg:viewBox="0 0 8000 8000" draw:points="0,0 8000,0 8000,8000 0,8000"><text:p/></draw:polygon><draw:g draw:style-name="gr15"><draw:g draw:style-name="gr15"><draw:line draw:style-name="gr434" draw:text-style-name="P88" svg:x1="3.544cm" svg:y1="2.926cm" svg:x2="3.485cm" svg:y2="3.426cm"><text:p/></draw:line><draw:line draw:style-name="gr434" draw:text-style-name="P88" svg:x1="3.485cm" svg:y1="3.422cm" svg:x2="3.822cm" svg:y2="3.422cm"><text:p/></draw:line><draw:line draw:style-name="gr434" draw:text-style-name="P88" svg:x1="3.822cm" svg:y1="3.426cm" svg:x2="3.989cm" svg:y2="2.926cm"><text:p/></draw:line></draw:g><draw:line draw:style-name="gr434" draw:text-style-name="P88" svg:x1="4.861cm" svg:y1="2.914cm" svg:x2="5.154cm" svg:y2="3.414cm"><text:p/></draw:line><draw:line draw:style-name="gr434" draw:text-style-name="P88" svg:x1="5.156cm" svg:y1="3.415cm" svg:x2="5.49cm" svg:y2="3.415cm"><text:p/></draw:line><draw:line draw:style-name="gr434" draw:text-style-name="P88" svg:x1="5.306cm" svg:y1="2.914cm" svg:x2="5.496cm" svg:y2="3.413cm"><text:p/></draw:line><draw:custom-shape draw:style-name="gr435" draw:text-style-name="P89" svg:width="0.101cm" svg:height="0.101cm" svg:x="6.553cm" svg:y="1.106cm"><text:p text:style-name="P66"><text:span text:style-name="T42"><text:s/></text:span>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polygon draw:style-name="gr436" draw:text-style-name="P90" svg:width="2.332cm" svg:height="0.999cm" svg:x="5.059cm" svg:y="0.916cm" svg:viewBox="0 0 2333 1000" draw:points="945,0 1833,0 2333,500 1278,1000 611,1000 0,500"><text:p/></draw:polygon><draw:polygon draw:style-name="gr436" draw:text-style-name="P90" svg:width="3.333cm" svg:height="1.499cm" svg:x="2.724cm" svg:y="1.416cm" svg:viewBox="0 0 3334 1500" draw:points="778,0 2334,0 3334,1000 2611,1500 834,1500 0,1000"><text:p/></draw:polygon><draw:polygon draw:style-name="gr436" draw:text-style-name="P90" svg:width="0.777cm" svg:height="0.499cm" svg:x="2.335cm" svg:y="1.914cm" svg:viewBox="0 0 778 500" draw:points="0,0 778,0 389,500"><text:p/></draw:polygon><draw:polygon draw:style-name="gr437" draw:text-style-name="P91" svg:width="3.333cm" svg:height="0.999cm" svg:x="2.724cm" svg:y="1.914cm" svg:viewBox="0 0 3334 1000" draw:points="0,500 556,500 945,0 1667,500 2278,0 2778,500 3334,500 2611,1000 834,1000"><text:p/></draw:polygon></draw:g><draw:line draw:style-name="gr438" draw:text-style-name="P86" svg:x1="9.158cm" svg:y1="0.416cm" svg:x2="0.159cm" svg:y2="9.415cm"><text:p/></draw:line><draw:line draw:style-name="gr439" draw:text-style-name="P86" svg:x1="0.155cm" svg:y1="0.416cm" svg:x2="9.154cm" svg:y2="9.415cm"><text:p/></draw:line><draw:line draw:style-name="gr440" draw:text-style-name="P86" svg:x1="0.155cm" svg:y1="0.416cm" svg:x2="9.154cm" svg:y2="0.416cm"><text:p/></draw:line><draw:line draw:style-name="gr441" draw:text-style-name="P86" svg:x1="0.155cm" svg:y1="0.416cm" svg:x2="0.155cm" svg:y2="9.415cm"><text:p/></draw:line><draw:line draw:style-name="gr442" draw:text-style-name="P86" svg:x1="0.155cm" svg:y1="9.414cm" svg:x2="9.154cm" svg:y2="9.414cm"><text:p/></draw:line><draw:line draw:style-name="gr443" draw:text-style-name="P86" svg:x1="9.153cm" svg:y1="0.416cm" svg:x2="9.153cm" svg:y2="9.415cm"><text:p/></draw:line><draw:polygon draw:style-name="gr444" draw:text-style-name="P92" svg:width="1.999cm" svg:height="1.999cm" svg:x="3.655cm" svg:y="3.916cm" svg:viewBox="0 0 2000 2000" draw:points="0,0 2000,0 2000,2000 0,2000"><text:p/></draw:polygon></draw:g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4"/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04" draw:display-name="Hatch 1704" draw:style="single" draw:color="#000000" draw:distance="0.006cm" draw:rotation="0"/>
    <draw:hatch draw:name="Hatch_20_1705" draw:display-name="Hatch 1705" draw:style="single" draw:color="#000000" draw:distance="0.006cm" draw:rotation="0"/>
    <draw:hatch draw:name="Hatch_20_1706" draw:display-name="Hatch 1706" draw:style="single" draw:color="#000000" draw:distance="0.006cm" draw:rotation="0"/>
    <draw:hatch draw:name="Hatch_20_1707" draw:display-name="Hatch 1707" draw:style="single" draw:color="#000000" draw:distance="0.006cm" draw:rotation="0"/>
    <draw:hatch draw:name="Hatch_20_1708" draw:display-name="Hatch 1708" draw:style="single" draw:color="#000000" draw:distance="0.006cm" draw:rotation="0"/>
    <draw:hatch draw:name="Hatch_20_1709" draw:display-name="Hatch 1709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06cm" draw:rotation="0"/>
    <draw:hatch draw:name="Hatch_20_1711" draw:display-name="Hatch 1711" draw:style="single" draw:color="#000000" draw:distance="0.006cm" draw:rotation="0"/>
    <draw:hatch draw:name="Hatch_20_1712" draw:display-name="Hatch 1712" draw:style="single" draw:color="#000000" draw:distance="0.006cm" draw:rotation="0"/>
    <draw:hatch draw:name="Hatch_20_1713" draw:display-name="Hatch 1713" draw:style="single" draw:color="#000000" draw:distance="0.006cm" draw:rotation="0"/>
    <draw:hatch draw:name="Hatch_20_1714" draw:display-name="Hatch 1714" draw:style="single" draw:color="#000000" draw:distance="0.006cm" draw:rotation="0"/>
    <draw:hatch draw:name="Hatch_20_1715" draw:display-name="Hatch 1715" draw:style="single" draw:color="#000000" draw:distance="0.006cm" draw:rotation="0"/>
    <draw:hatch draw:name="Hatch_20_1716" draw:display-name="Hatch 1716" draw:style="single" draw:color="#000000" draw:distance="0.006cm" draw:rotation="0"/>
    <draw:hatch draw:name="Hatch_20_1717" draw:display-name="Hatch 1717" draw:style="single" draw:color="#000000" draw:distance="0.006cm" draw:rotation="0"/>
    <draw:hatch draw:name="Hatch_20_1718" draw:display-name="Hatch 1718" draw:style="single" draw:color="#000000" draw:distance="0.006cm" draw:rotation="0"/>
    <draw:hatch draw:name="Hatch_20_1719" draw:display-name="Hatch 1719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20" draw:display-name="Hatch 1720" draw:style="single" draw:color="#000000" draw:distance="0.006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733" draw:display-name="Hatch 1733" draw:style="single" draw:color="#000000" draw:distance="0.006cm" draw:rotation="0"/>
    <draw:hatch draw:name="Hatch_20_1734" draw:display-name="Hatch 1734" draw:style="single" draw:color="#000000" draw:distance="0.006cm" draw:rotation="0"/>
    <draw:hatch draw:name="Hatch_20_1735" draw:display-name="Hatch 1735" draw:style="single" draw:color="#000000" draw:distance="0.006cm" draw:rotation="0"/>
    <draw:hatch draw:name="Hatch_20_1736" draw:display-name="Hatch 1736" draw:style="single" draw:color="#000000" draw:distance="0.006cm" draw:rotation="0"/>
    <draw:hatch draw:name="Hatch_20_1737" draw:display-name="Hatch 1737" draw:style="single" draw:color="#000000" draw:distance="0.006cm" draw:rotation="0"/>
    <draw:hatch draw:name="Hatch_20_1738" draw:display-name="Hatch 1738" draw:style="single" draw:color="#000000" draw:distance="0.006cm" draw:rotation="0"/>
    <draw:hatch draw:name="Hatch_20_1739" draw:display-name="Hatch 1739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40" draw:display-name="Hatch 1740" draw:style="single" draw:color="#000000" draw:distance="0.006cm" draw:rotation="0"/>
    <draw:hatch draw:name="Hatch_20_1741" draw:display-name="Hatch 1741" draw:style="single" draw:color="#000000" draw:distance="0.006cm" draw:rotation="0"/>
    <draw:hatch draw:name="Hatch_20_1742" draw:display-name="Hatch 1742" draw:style="single" draw:color="#000000" draw:distance="0.006cm" draw:rotation="0"/>
    <draw:hatch draw:name="Hatch_20_1743" draw:display-name="Hatch 1743" draw:style="single" draw:color="#000000" draw:distance="0.006cm" draw:rotation="0"/>
    <draw:hatch draw:name="Hatch_20_1744" draw:display-name="Hatch 1744" draw:style="single" draw:color="#000000" draw:distance="0.006cm" draw:rotation="0"/>
    <draw:hatch draw:name="Hatch_20_1745" draw:display-name="Hatch 1745" draw:style="single" draw:color="#000000" draw:distance="0.006cm" draw:rotation="0"/>
    <draw:hatch draw:name="Hatch_20_1746" draw:display-name="Hatch 1746" draw:style="single" draw:color="#000000" draw:distance="0.006cm" draw:rotation="0"/>
    <draw:hatch draw:name="Hatch_20_1747" draw:display-name="Hatch 1747" draw:style="single" draw:color="#000000" draw:distance="0.006cm" draw:rotation="0"/>
    <draw:hatch draw:name="Hatch_20_1748" draw:display-name="Hatch 1748" draw:style="single" draw:color="#000000" draw:distance="0.006cm" draw:rotation="0"/>
    <draw:hatch draw:name="Hatch_20_1749" draw:display-name="Hatch 1749" draw:style="single" draw:color="#000000" draw:distance="0.006cm" draw:rotation="0"/>
    <draw:hatch draw:name="Hatch_20_175" draw:display-name="Hatch 175" draw:style="single" draw:color="#000000" draw:distance="0.002cm" draw:rotation="0"/>
    <draw:hatch draw:name="Hatch_20_1750" draw:display-name="Hatch 1750" draw:style="single" draw:color="#000000" draw:distance="0.006cm" draw:rotation="0"/>
    <draw:hatch draw:name="Hatch_20_1751" draw:display-name="Hatch 1751" draw:style="single" draw:color="#000000" draw:distance="0.006cm" draw:rotation="0"/>
    <draw:hatch draw:name="Hatch_20_1752" draw:display-name="Hatch 1752" draw:style="single" draw:color="#000000" draw:distance="0.006cm" draw:rotation="0"/>
    <draw:hatch draw:name="Hatch_20_1753" draw:display-name="Hatch 1753" draw:style="single" draw:color="#000000" draw:distance="0.006cm" draw:rotation="0"/>
    <draw:hatch draw:name="Hatch_20_1754" draw:display-name="Hatch 1754" draw:style="single" draw:color="#000000" draw:distance="0.006cm" draw:rotation="0"/>
    <draw:hatch draw:name="Hatch_20_1755" draw:display-name="Hatch 1755" draw:style="single" draw:color="#000000" draw:distance="0.006cm" draw:rotation="0"/>
    <draw:hatch draw:name="Hatch_20_1756" draw:display-name="Hatch 1756" draw:style="single" draw:color="#000000" draw:distance="0.006cm" draw:rotation="0"/>
    <draw:hatch draw:name="Hatch_20_1757" draw:display-name="Hatch 1757" draw:style="single" draw:color="#000000" draw:distance="0.006cm" draw:rotation="0"/>
    <draw:hatch draw:name="Hatch_20_1758" draw:display-name="Hatch 1758" draw:style="single" draw:color="#000000" draw:distance="0.006cm" draw:rotation="0"/>
    <draw:hatch draw:name="Hatch_20_1759" draw:display-name="Hatch 1759" draw:style="single" draw:color="#000000" draw:distance="0.006cm" draw:rotation="0"/>
    <draw:hatch draw:name="Hatch_20_176" draw:display-name="Hatch 176" draw:style="single" draw:color="#000000" draw:distance="0.002cm" draw:rotation="0"/>
    <draw:hatch draw:name="Hatch_20_1760" draw:display-name="Hatch 1760" draw:style="single" draw:color="#000000" draw:distance="0.006cm" draw:rotation="0"/>
    <draw:hatch draw:name="Hatch_20_1761" draw:display-name="Hatch 1761" draw:style="single" draw:color="#000000" draw:distance="0.006cm" draw:rotation="0"/>
    <draw:hatch draw:name="Hatch_20_1762" draw:display-name="Hatch 1762" draw:style="single" draw:color="#000000" draw:distance="0.006cm" draw:rotation="0"/>
    <draw:hatch draw:name="Hatch_20_1763" draw:display-name="Hatch 1763" draw:style="single" draw:color="#000000" draw:distance="0.006cm" draw:rotation="0"/>
    <draw:hatch draw:name="Hatch_20_1764" draw:display-name="Hatch 1764" draw:style="single" draw:color="#000000" draw:distance="0.006cm" draw:rotation="0"/>
    <draw:hatch draw:name="Hatch_20_1765" draw:display-name="Hatch 1765" draw:style="single" draw:color="#000000" draw:distance="0.006cm" draw:rotation="0"/>
    <draw:hatch draw:name="Hatch_20_1766" draw:display-name="Hatch 1766" draw:style="single" draw:color="#000000" draw:distance="0.006cm" draw:rotation="0"/>
    <draw:hatch draw:name="Hatch_20_1767" draw:display-name="Hatch 1767" draw:style="single" draw:color="#000000" draw:distance="0.006cm" draw:rotation="0"/>
    <draw:hatch draw:name="Hatch_20_1768" draw:display-name="Hatch 1768" draw:style="single" draw:color="#000000" draw:distance="0.006cm" draw:rotation="0"/>
    <draw:hatch draw:name="Hatch_20_1769" draw:display-name="Hatch 1769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70" draw:display-name="Hatch 1770" draw:style="single" draw:color="#000000" draw:distance="0.006cm" draw:rotation="0"/>
    <draw:hatch draw:name="Hatch_20_1771" draw:display-name="Hatch 1771" draw:style="single" draw:color="#000000" draw:distance="0.006cm" draw:rotation="0"/>
    <draw:hatch draw:name="Hatch_20_1772" draw:display-name="Hatch 1772" draw:style="single" draw:color="#000000" draw:distance="0.006cm" draw:rotation="0"/>
    <draw:hatch draw:name="Hatch_20_1773" draw:display-name="Hatch 1773" draw:style="single" draw:color="#000000" draw:distance="0.006cm" draw:rotation="0"/>
    <draw:hatch draw:name="Hatch_20_1774" draw:display-name="Hatch 1774" draw:style="single" draw:color="#000000" draw:distance="0.006cm" draw:rotation="0"/>
    <draw:hatch draw:name="Hatch_20_1775" draw:display-name="Hatch 1775" draw:style="single" draw:color="#000000" draw:distance="0.006cm" draw:rotation="0"/>
    <draw:hatch draw:name="Hatch_20_1776" draw:display-name="Hatch 1776" draw:style="single" draw:color="#000000" draw:distance="0.006cm" draw:rotation="0"/>
    <draw:hatch draw:name="Hatch_20_1777" draw:display-name="Hatch 1777" draw:style="single" draw:color="#000000" draw:distance="0.006cm" draw:rotation="0"/>
    <draw:hatch draw:name="Hatch_20_1778" draw:display-name="Hatch 1778" draw:style="single" draw:color="#000000" draw:distance="0.006cm" draw:rotation="0"/>
    <draw:hatch draw:name="Hatch_20_1779" draw:display-name="Hatch 1779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80" draw:display-name="Hatch 1780" draw:style="single" draw:color="#000000" draw:distance="0.006cm" draw:rotation="0"/>
    <draw:hatch draw:name="Hatch_20_1781" draw:display-name="Hatch 1781" draw:style="single" draw:color="#000000" draw:distance="0.006cm" draw:rotation="0"/>
    <draw:hatch draw:name="Hatch_20_1782" draw:display-name="Hatch 1782" draw:style="single" draw:color="#000000" draw:distance="0.006cm" draw:rotation="0"/>
    <draw:hatch draw:name="Hatch_20_1783" draw:display-name="Hatch 1783" draw:style="single" draw:color="#000000" draw:distance="0.006cm" draw:rotation="0"/>
    <draw:hatch draw:name="Hatch_20_1784" draw:display-name="Hatch 1784" draw:style="single" draw:color="#000000" draw:distance="0.006cm" draw:rotation="0"/>
    <draw:hatch draw:name="Hatch_20_1785" draw:display-name="Hatch 1785" draw:style="single" draw:color="#000000" draw:distance="0.006cm" draw:rotation="0"/>
    <draw:hatch draw:name="Hatch_20_1786" draw:display-name="Hatch 1786" draw:style="single" draw:color="#000000" draw:distance="0.006cm" draw:rotation="0"/>
    <draw:hatch draw:name="Hatch_20_1787" draw:display-name="Hatch 1787" draw:style="single" draw:color="#000000" draw:distance="0.006cm" draw:rotation="0"/>
    <draw:hatch draw:name="Hatch_20_1788" draw:display-name="Hatch 1788" draw:style="single" draw:color="#000000" draw:distance="0.006cm" draw:rotation="0"/>
    <draw:hatch draw:name="Hatch_20_1789" draw:display-name="Hatch 1789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790" draw:display-name="Hatch 1790" draw:style="single" draw:color="#000000" draw:distance="0.006cm" draw:rotation="0"/>
    <draw:hatch draw:name="Hatch_20_1791" draw:display-name="Hatch 1791" draw:style="single" draw:color="#000000" draw:distance="0.006cm" draw:rotation="0"/>
    <draw:hatch draw:name="Hatch_20_1792" draw:display-name="Hatch 1792" draw:style="single" draw:color="#000000" draw:distance="0.006cm" draw:rotation="0"/>
    <draw:hatch draw:name="Hatch_20_1793" draw:display-name="Hatch 1793" draw:style="single" draw:color="#000000" draw:distance="0.006cm" draw:rotation="0"/>
    <draw:hatch draw:name="Hatch_20_1794" draw:display-name="Hatch 1794" draw:style="single" draw:color="#000000" draw:distance="0.006cm" draw:rotation="0"/>
    <draw:hatch draw:name="Hatch_20_1795" draw:display-name="Hatch 1795" draw:style="single" draw:color="#000000" draw:distance="0.006cm" draw:rotation="0"/>
    <draw:hatch draw:name="Hatch_20_1796" draw:display-name="Hatch 1796" draw:style="single" draw:color="#000000" draw:distance="0.006cm" draw:rotation="0"/>
    <draw:hatch draw:name="Hatch_20_1797" draw:display-name="Hatch 1797" draw:style="single" draw:color="#000000" draw:distance="0.006cm" draw:rotation="0"/>
    <draw:hatch draw:name="Hatch_20_1798" draw:display-name="Hatch 1798" draw:style="single" draw:color="#000000" draw:distance="0.011cm" draw:rotation="0"/>
    <draw:hatch draw:name="Hatch_20_1799" draw:display-name="Hatch 179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00" draw:display-name="Hatch 1800" draw:style="single" draw:color="#000000" draw:distance="0.011cm" draw:rotation="0"/>
    <draw:hatch draw:name="Hatch_20_1801" draw:display-name="Hatch 1801" draw:style="single" draw:color="#000000" draw:distance="0.011cm" draw:rotation="0"/>
    <draw:hatch draw:name="Hatch_20_1802" draw:display-name="Hatch 1802" draw:style="single" draw:color="#000000" draw:distance="0.011cm" draw:rotation="0"/>
    <draw:hatch draw:name="Hatch_20_1803" draw:display-name="Hatch 1803" draw:style="single" draw:color="#000000" draw:distance="0.011cm" draw:rotation="0"/>
    <draw:hatch draw:name="Hatch_20_1804" draw:display-name="Hatch 1804" draw:style="single" draw:color="#000000" draw:distance="0.011cm" draw:rotation="0"/>
    <draw:hatch draw:name="Hatch_20_1805" draw:display-name="Hatch 1805" draw:style="single" draw:color="#000000" draw:distance="0.011cm" draw:rotation="0"/>
    <draw:hatch draw:name="Hatch_20_1806" draw:display-name="Hatch 1806" draw:style="single" draw:color="#000000" draw:distance="0.003cm" draw:rotation="0"/>
    <draw:hatch draw:name="Hatch_20_1807" draw:display-name="Hatch 1807" draw:style="single" draw:color="#000000" draw:distance="0.003cm" draw:rotation="0"/>
    <draw:hatch draw:name="Hatch_20_1808" draw:display-name="Hatch 1808" draw:style="single" draw:color="#000000" draw:distance="0.003cm" draw:rotation="0"/>
    <draw:hatch draw:name="Hatch_20_1809" draw:display-name="Hatch 1809" draw:style="single" draw:color="#000000" draw:distance="0.003cm" draw:rotation="0"/>
    <draw:hatch draw:name="Hatch_20_1810" draw:display-name="Hatch 1810" draw:style="single" draw:color="#000000" draw:distance="0.003cm" draw:rotation="0"/>
    <draw:hatch draw:name="Hatch_20_1811" draw:display-name="Hatch 1811" draw:style="single" draw:color="#000000" draw:distance="0.003cm" draw:rotation="0"/>
    <draw:hatch draw:name="Hatch_20_1812" draw:display-name="Hatch 1812" draw:style="single" draw:color="#000000" draw:distance="0.003cm" draw:rotation="0"/>
    <draw:hatch draw:name="Hatch_20_1813" draw:display-name="Hatch 1813" draw:style="single" draw:color="#000000" draw:distance="0.003cm" draw:rotation="0"/>
    <draw:hatch draw:name="Hatch_20_1814" draw:display-name="Hatch 1814" draw:style="single" draw:color="#000000" draw:distance="0.003cm" draw:rotation="0"/>
    <draw:hatch draw:name="Hatch_20_1815" draw:display-name="Hatch 1815" draw:style="single" draw:color="#000000" draw:distance="0.003cm" draw:rotation="0"/>
    <draw:hatch draw:name="Hatch_20_1816" draw:display-name="Hatch 1816" draw:style="single" draw:color="#000000" draw:distance="0.003cm" draw:rotation="0"/>
    <draw:hatch draw:name="Hatch_20_1817" draw:display-name="Hatch 1817" draw:style="single" draw:color="#000000" draw:distance="0.003cm" draw:rotation="0"/>
    <draw:hatch draw:name="Hatch_20_1818" draw:display-name="Hatch 1818" draw:style="single" draw:color="#000000" draw:distance="0.003cm" draw:rotation="0"/>
    <draw:hatch draw:name="Hatch_20_1819" draw:display-name="Hatch 1819" draw:style="single" draw:color="#000000" draw:distance="0.003cm" draw:rotation="0"/>
    <draw:hatch draw:name="Hatch_20_1820" draw:display-name="Hatch 1820" draw:style="single" draw:color="#000000" draw:distance="0.003cm" draw:rotation="0"/>
    <draw:hatch draw:name="Hatch_20_1821" draw:display-name="Hatch 1821" draw:style="single" draw:color="#000000" draw:distance="0.003cm" draw:rotation="0"/>
    <draw:hatch draw:name="Hatch_20_1822" draw:display-name="Hatch 1822" draw:style="single" draw:color="#000000" draw:distance="0.003cm" draw:rotation="0"/>
    <draw:hatch draw:name="Hatch_20_1823" draw:display-name="Hatch 1823" draw:style="single" draw:color="#000000" draw:distance="0.003cm" draw:rotation="0"/>
    <draw:hatch draw:name="Hatch_20_1824" draw:display-name="Hatch 1824" draw:style="single" draw:color="#000000" draw:distance="0.003cm" draw:rotation="0"/>
    <draw:hatch draw:name="Hatch_20_1825" draw:display-name="Hatch 1825" draw:style="single" draw:color="#000000" draw:distance="0.003cm" draw:rotation="0"/>
    <draw:hatch draw:name="Hatch_20_1826" draw:display-name="Hatch 1826" draw:style="single" draw:color="#000000" draw:distance="0.003cm" draw:rotation="0"/>
    <draw:hatch draw:name="Hatch_20_1827" draw:display-name="Hatch 1827" draw:style="single" draw:color="#000000" draw:distance="0.003cm" draw:rotation="0"/>
    <draw:hatch draw:name="Hatch_20_1828" draw:display-name="Hatch 1828" draw:style="single" draw:color="#000000" draw:distance="0.003cm" draw:rotation="0"/>
    <draw:hatch draw:name="Hatch_20_1829" draw:display-name="Hatch 1829" draw:style="single" draw:color="#000000" draw:distance="0.003cm" draw:rotation="0"/>
    <draw:hatch draw:name="Hatch_20_1830" draw:display-name="Hatch 1830" draw:style="single" draw:color="#000000" draw:distance="0.003cm" draw:rotation="0"/>
    <draw:hatch draw:name="Hatch_20_1831" draw:display-name="Hatch 1831" draw:style="single" draw:color="#000000" draw:distance="0.003cm" draw:rotation="0"/>
    <draw:hatch draw:name="Hatch_20_1832" draw:display-name="Hatch 1832" draw:style="single" draw:color="#000000" draw:distance="0.003cm" draw:rotation="0"/>
    <draw:hatch draw:name="Hatch_20_1833" draw:display-name="Hatch 1833" draw:style="single" draw:color="#000000" draw:distance="0.003cm" draw:rotation="0"/>
    <draw:hatch draw:name="Hatch_20_1834" draw:display-name="Hatch 1834" draw:style="single" draw:color="#000000" draw:distance="0.003cm" draw:rotation="0"/>
    <draw:hatch draw:name="Hatch_20_1835" draw:display-name="Hatch 1835" draw:style="single" draw:color="#000000" draw:distance="0.003cm" draw:rotation="0"/>
    <draw:hatch draw:name="Hatch_20_1836" draw:display-name="Hatch 1836" draw:style="single" draw:color="#000000" draw:distance="0.003cm" draw:rotation="0"/>
    <draw:hatch draw:name="Hatch_20_1837" draw:display-name="Hatch 1837" draw:style="single" draw:color="#000000" draw:distance="0.003cm" draw:rotation="0"/>
    <draw:hatch draw:name="Hatch_20_1838" draw:display-name="Hatch 1838" draw:style="single" draw:color="#000000" draw:distance="0.003cm" draw:rotation="0"/>
    <draw:hatch draw:name="Hatch_20_1839" draw:display-name="Hatch 1839" draw:style="single" draw:color="#000000" draw:distance="0.003cm" draw:rotation="0"/>
    <draw:hatch draw:name="Hatch_20_1840" draw:display-name="Hatch 1840" draw:style="single" draw:color="#000000" draw:distance="0.003cm" draw:rotation="0"/>
    <draw:hatch draw:name="Hatch_20_1841" draw:display-name="Hatch 1841" draw:style="single" draw:color="#000000" draw:distance="0.003cm" draw:rotation="0"/>
    <draw:hatch draw:name="Hatch_20_1842" draw:display-name="Hatch 1842" draw:style="single" draw:color="#000000" draw:distance="0.003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853" draw:display-name="Hatch 1853" draw:style="single" draw:color="#000000" draw:distance="0.003cm" draw:rotation="0"/>
    <draw:hatch draw:name="Hatch_20_1854" draw:display-name="Hatch 1854" draw:style="single" draw:color="#000000" draw:distance="0.003cm" draw:rotation="0"/>
    <draw:hatch draw:name="Hatch_20_1855" draw:display-name="Hatch 1855" draw:style="single" draw:color="#000000" draw:distance="0.003cm" draw:rotation="0"/>
    <draw:hatch draw:name="Hatch_20_1856" draw:display-name="Hatch 1856" draw:style="single" draw:color="#000000" draw:distance="0.003cm" draw:rotation="0"/>
    <draw:hatch draw:name="Hatch_20_1857" draw:display-name="Hatch 1857" draw:style="single" draw:color="#000000" draw:distance="0.003cm" draw:rotation="0"/>
    <draw:hatch draw:name="Hatch_20_1858" draw:display-name="Hatch 1858" draw:style="single" draw:color="#000000" draw:distance="0.003cm" draw:rotation="0"/>
    <draw:hatch draw:name="Hatch_20_1859" draw:display-name="Hatch 1859" draw:style="single" draw:color="#000000" draw:distance="0.003cm" draw:rotation="0"/>
    <draw:hatch draw:name="Hatch_20_1860" draw:display-name="Hatch 1860" draw:style="single" draw:color="#000000" draw:distance="0.003cm" draw:rotation="0"/>
    <draw:hatch draw:name="Hatch_20_1861" draw:display-name="Hatch 1861" draw:style="single" draw:color="#000000" draw:distance="0.003cm" draw:rotation="0"/>
    <draw:hatch draw:name="Hatch_20_1862" draw:display-name="Hatch 1862" draw:style="single" draw:color="#000000" draw:distance="0.003cm" draw:rotation="0"/>
    <draw:hatch draw:name="Hatch_20_1863" draw:display-name="Hatch 1863" draw:style="single" draw:color="#000000" draw:distance="0.003cm" draw:rotation="0"/>
    <draw:hatch draw:name="Hatch_20_1864" draw:display-name="Hatch 1864" draw:style="single" draw:color="#000000" draw:distance="0.003cm" draw:rotation="0"/>
    <draw:hatch draw:name="Hatch_20_1865" draw:display-name="Hatch 1865" draw:style="single" draw:color="#000000" draw:distance="0.003cm" draw:rotation="0"/>
    <draw:hatch draw:name="Hatch_20_1866" draw:display-name="Hatch 1866" draw:style="single" draw:color="#000000" draw:distance="0.003cm" draw:rotation="0"/>
    <draw:hatch draw:name="Hatch_20_1867" draw:display-name="Hatch 1867" draw:style="single" draw:color="#000000" draw:distance="0.003cm" draw:rotation="0"/>
    <draw:hatch draw:name="Hatch_20_1868" draw:display-name="Hatch 1868" draw:style="single" draw:color="#000000" draw:distance="0.003cm" draw:rotation="0"/>
    <draw:hatch draw:name="Hatch_20_1869" draw:display-name="Hatch 1869" draw:style="single" draw:color="#000000" draw:distance="0.003cm" draw:rotation="0"/>
    <draw:hatch draw:name="Hatch_20_1870" draw:display-name="Hatch 1870" draw:style="single" draw:color="#000000" draw:distance="0.003cm" draw:rotation="0"/>
    <draw:hatch draw:name="Hatch_20_1871" draw:display-name="Hatch 1871" draw:style="single" draw:color="#000000" draw:distance="0.003cm" draw:rotation="0"/>
    <draw:hatch draw:name="Hatch_20_1872" draw:display-name="Hatch 1872" draw:style="single" draw:color="#000000" draw:distance="0.003cm" draw:rotation="0"/>
    <draw:hatch draw:name="Hatch_20_1873" draw:display-name="Hatch 1873" draw:style="single" draw:color="#000000" draw:distance="0.003cm" draw:rotation="0"/>
    <draw:hatch draw:name="Hatch_20_1874" draw:display-name="Hatch 1874" draw:style="single" draw:color="#000000" draw:distance="0.003cm" draw:rotation="0"/>
    <draw:hatch draw:name="Hatch_20_1875" draw:display-name="Hatch 1875" draw:style="single" draw:color="#000000" draw:distance="0.003cm" draw:rotation="0"/>
    <draw:hatch draw:name="Hatch_20_1876" draw:display-name="Hatch 1876" draw:style="single" draw:color="#000000" draw:distance="0.003cm" draw:rotation="0"/>
    <draw:hatch draw:name="Hatch_20_1877" draw:display-name="Hatch 1877" draw:style="single" draw:color="#000000" draw:distance="0.003cm" draw:rotation="0"/>
    <draw:hatch draw:name="Hatch_20_1878" draw:display-name="Hatch 1878" draw:style="single" draw:color="#000000" draw:distance="0.003cm" draw:rotation="0"/>
    <draw:hatch draw:name="Hatch_20_1879" draw:display-name="Hatch 1879" draw:style="single" draw:color="#000000" draw:distance="0.003cm" draw:rotation="0"/>
    <draw:hatch draw:name="Hatch_20_1880" draw:display-name="Hatch 1880" draw:style="single" draw:color="#000000" draw:distance="0.003cm" draw:rotation="0"/>
    <draw:hatch draw:name="Hatch_20_1881" draw:display-name="Hatch 1881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3" draw:display-name="Hatch 1883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5" draw:display-name="Hatch 1885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7" draw:display-name="Hatch 1887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89" draw:display-name="Hatch 1889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890" draw:display-name="Hatch 1890" draw:style="single" draw:color="#000000" draw:distance="0.011cm" draw:rotation="0"/>
    <draw:hatch draw:name="Hatch_20_1891" draw:display-name="Hatch 1891" draw:style="single" draw:color="#000000" draw:distance="0.011cm" draw:rotation="0"/>
    <draw:hatch draw:name="Hatch_20_1892" draw:display-name="Hatch 1892" draw:style="single" draw:color="#000000" draw:distance="0.011cm" draw:rotation="0"/>
    <draw:hatch draw:name="Hatch_20_1893" draw:display-name="Hatch 1893" draw:style="single" draw:color="#000000" draw:distance="0.011cm" draw:rotation="0"/>
    <draw:hatch draw:name="Hatch_20_1894" draw:display-name="Hatch 1894" draw:style="single" draw:color="#000000" draw:distance="0.011cm" draw:rotation="0"/>
    <draw:hatch draw:name="Hatch_20_1895" draw:display-name="Hatch 1895" draw:style="single" draw:color="#000000" draw:distance="0.011cm" draw:rotation="0"/>
    <draw:hatch draw:name="Hatch_20_1896" draw:display-name="Hatch 1896" draw:style="single" draw:color="#000000" draw:distance="0.011cm" draw:rotation="0"/>
    <draw:hatch draw:name="Hatch_20_1897" draw:display-name="Hatch 1897" draw:style="single" draw:color="#000000" draw:distance="0.011cm" draw:rotation="0"/>
    <draw:hatch draw:name="Hatch_20_1898" draw:display-name="Hatch 1898" draw:style="single" draw:color="#000000" draw:distance="0.011cm" draw:rotation="0"/>
    <draw:hatch draw:name="Hatch_20_1899" draw:display-name="Hatch 189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00" draw:display-name="Hatch 1900" draw:style="single" draw:color="#000000" draw:distance="0.011cm" draw:rotation="0"/>
    <draw:hatch draw:name="Hatch_20_1901" draw:display-name="Hatch 1901" draw:style="single" draw:color="#000000" draw:distance="0.011cm" draw:rotation="0"/>
    <draw:hatch draw:name="Hatch_20_1902" draw:display-name="Hatch 1902" draw:style="single" draw:color="#000000" draw:distance="0.011cm" draw:rotation="0"/>
    <draw:hatch draw:name="Hatch_20_1903" draw:display-name="Hatch 1903" draw:style="single" draw:color="#000000" draw:distance="0.011cm" draw:rotation="0"/>
    <draw:hatch draw:name="Hatch_20_1904" draw:display-name="Hatch 1904" draw:style="single" draw:color="#000000" draw:distance="0.011cm" draw:rotation="0"/>
    <draw:hatch draw:name="Hatch_20_1905" draw:display-name="Hatch 1905" draw:style="single" draw:color="#000000" draw:distance="0.011cm" draw:rotation="0"/>
    <draw:hatch draw:name="Hatch_20_1906" draw:display-name="Hatch 1906" draw:style="single" draw:color="#000000" draw:distance="0.011cm" draw:rotation="0"/>
    <draw:hatch draw:name="Hatch_20_1907" draw:display-name="Hatch 1907" draw:style="single" draw:color="#000000" draw:distance="0.011cm" draw:rotation="0"/>
    <draw:hatch draw:name="Hatch_20_1908" draw:display-name="Hatch 1908" draw:style="single" draw:color="#000000" draw:distance="0.011cm" draw:rotation="0"/>
    <draw:hatch draw:name="Hatch_20_1909" draw:display-name="Hatch 1909" draw:style="single" draw:color="#000000" draw:distance="0.006cm" draw:rotation="0"/>
    <draw:hatch draw:name="Hatch_20_191" draw:display-name="Hatch 191" draw:style="single" draw:color="#000000" draw:distance="0.001cm" draw:rotation="0"/>
    <draw:hatch draw:name="Hatch_20_1910" draw:display-name="Hatch 1910" draw:style="single" draw:color="#000000" draw:distance="0.006cm" draw:rotation="0"/>
    <draw:hatch draw:name="Hatch_20_1911" draw:display-name="Hatch 1911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3" draw:display-name="Hatch 1913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5" draw:display-name="Hatch 1915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7" draw:display-name="Hatch 1917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19" draw:display-name="Hatch 1919" draw:style="single" draw:color="#000000" draw:distance="0.006cm" draw:rotation="0"/>
    <draw:hatch draw:name="Hatch_20_192" draw:display-name="Hatch 192" draw:style="single" draw:color="#000000" draw:distance="0.001cm" draw:rotation="0"/>
    <draw:hatch draw:name="Hatch_20_1920" draw:display-name="Hatch 1920" draw:style="single" draw:color="#000000" draw:distance="0.006cm" draw:rotation="0"/>
    <draw:hatch draw:name="Hatch_20_1921" draw:display-name="Hatch 1921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3" draw:display-name="Hatch 1923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5" draw:display-name="Hatch 1925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7" draw:display-name="Hatch 1927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29" draw:display-name="Hatch 1929" draw:style="single" draw:color="#000000" draw:distance="0.006cm" draw:rotation="0"/>
    <draw:hatch draw:name="Hatch_20_193" draw:display-name="Hatch 193" draw:style="single" draw:color="#000000" draw:distance="0.001cm" draw:rotation="0"/>
    <draw:hatch draw:name="Hatch_20_1930" draw:display-name="Hatch 1930" draw:style="single" draw:color="#000000" draw:distance="0.006cm" draw:rotation="0"/>
    <draw:hatch draw:name="Hatch_20_1931" draw:display-name="Hatch 1931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3" draw:display-name="Hatch 1933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5" draw:display-name="Hatch 1935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7" draw:display-name="Hatch 1937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39" draw:display-name="Hatch 1939" draw:style="single" draw:color="#000000" draw:distance="0.006cm" draw:rotation="0"/>
    <draw:hatch draw:name="Hatch_20_194" draw:display-name="Hatch 194" draw:style="single" draw:color="#000000" draw:distance="0.001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" draw:display-name="Hatch 195" draw:style="single" draw:color="#000000" draw:distance="0.001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" draw:display-name="Hatch 196" draw:style="single" draw:color="#000000" draw:distance="0.001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" draw:display-name="Hatch 197" draw:style="single" draw:color="#000000" draw:distance="0.001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" draw:display-name="Hatch 198" draw:style="single" draw:color="#000000" draw:distance="0.001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" draw:display-name="Hatch 199" draw:style="single" draw:color="#000000" draw:distance="0.001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3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06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4" draw:display-name="Hatch 64" draw:style="single" draw:color="#000000" draw:distance="0.011cm" draw:rotation="0"/>
    <draw:hatch draw:name="Hatch_20_641" draw:display-name="Hatch 641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hatch draw:name="Hatch_20_848" draw:display-name="Hatch 848" draw:style="single" draw:color="#000000" draw:distance="0.006cm" draw:rotation="0"/>
    <draw:hatch draw:name="Hatch_20_849" draw:display-name="Hatch 849" draw:style="single" draw:color="#000000" draw:distance="0.006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06cm" draw:rotation="0"/>
    <draw:hatch draw:name="Hatch_20_851" draw:display-name="Hatch 851" draw:style="single" draw:color="#000000" draw:distance="0.006cm" draw:rotation="0"/>
    <draw:hatch draw:name="Hatch_20_852" draw:display-name="Hatch 852" draw:style="single" draw:color="#000000" draw:distance="0.006cm" draw:rotation="0"/>
    <draw:hatch draw:name="Hatch_20_853" draw:display-name="Hatch 853" draw:style="single" draw:color="#000000" draw:distance="0.006cm" draw:rotation="0"/>
    <draw:hatch draw:name="Hatch_20_854" draw:display-name="Hatch 854" draw:style="single" draw:color="#000000" draw:distance="0.006cm" draw:rotation="0"/>
    <draw:hatch draw:name="Hatch_20_855" draw:display-name="Hatch 855" draw:style="single" draw:color="#000000" draw:distance="0.003cm" draw:rotation="0"/>
    <draw:hatch draw:name="Hatch_20_856" draw:display-name="Hatch 856" draw:style="single" draw:color="#000000" draw:distance="0.003cm" draw:rotation="0"/>
    <draw:hatch draw:name="Hatch_20_857" draw:display-name="Hatch 857" draw:style="single" draw:color="#000000" draw:distance="0.006cm" draw:rotation="0"/>
    <draw:hatch draw:name="Hatch_20_858" draw:display-name="Hatch 85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4" draw:display-name="Hatch 864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6" draw:display-name="Hatch 866" draw:style="single" draw:color="#000000" draw:distance="0.006cm" draw:rotation="0"/>
    <draw:hatch draw:name="Hatch_20_867" draw:display-name="Hatch 867" draw:style="single" draw:color="#000000" draw:distance="0.003cm" draw:rotation="0"/>
    <draw:hatch draw:name="Hatch_20_868" draw:display-name="Hatch 868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2" draw:display-name="Hatch 872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4" draw:display-name="Hatch 874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6" draw:display-name="Hatch 876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06cm" draw:rotation="0"/>
    <draw:hatch draw:name="Hatch_20_883" draw:display-name="Hatch 883" draw:style="single" draw:color="#000000" draw:distance="0.006cm" draw:rotation="0"/>
    <draw:hatch draw:name="Hatch_20_884" draw:display-name="Hatch 884" draw:style="single" draw:color="#000000" draw:distance="0.006cm" draw:rotation="0"/>
    <draw:hatch draw:name="Hatch_20_885" draw:display-name="Hatch 885" draw:style="single" draw:color="#000000" draw:distance="0.006cm" draw:rotation="0"/>
    <draw:hatch draw:name="Hatch_20_886" draw:display-name="Hatch 886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8" draw:display-name="Hatch 888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2" draw:display-name="Hatch 892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06cm" draw:rotation="0"/>
    <draw:hatch draw:name="Hatch_20_895" draw:display-name="Hatch 895" draw:style="single" draw:color="#000000" draw:distance="0.006cm" draw:rotation="0"/>
    <draw:hatch draw:name="Hatch_20_896" draw:display-name="Hatch 896" draw:style="single" draw:color="#000000" draw:distance="0.006cm" draw:rotation="0"/>
    <draw:hatch draw:name="Hatch_20_897" draw:display-name="Hatch 897" draw:style="single" draw:color="#000000" draw:distance="0.006cm" draw:rotation="0"/>
    <draw:hatch draw:name="Hatch_20_898" draw:display-name="Hatch 898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2" draw:display-name="Hatch 902" draw:style="single" draw:color="#000000" draw:distance="0.006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2" draw:display-name="Dashed (var) 252" draw:style="rect" draw:dots1="1" draw:dots1-length="0.006cm" draw:dots2="1" draw:dots2-length="0.006cm" draw:distance="0.006cm"/>
    <draw:stroke-dash draw:name="Dashed_20__28_var_29__20_253" draw:display-name="Dashed (var) 253" draw:style="rect" draw:dots1="1" draw:dots1-length="0.006cm" draw:dots2="1" draw:dots2-length="0.006cm" draw:distance="0.006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06cm" draw:dots2="1" draw:dots2-length="0.006cm" draw:distance="0.006cm"/>
    <draw:stroke-dash draw:name="Dashed_20__28_var_29__20_456" draw:display-name="Dashed (var) 456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06cm" draw:dots2="1" draw:dots2-length="0.006cm" draw:distance="0.006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6cm" draw:dots2="1" draw:dots2-length="0.006cm" draw:distance="0.006cm"/>
    <draw:stroke-dash draw:name="Dashed_20__28_var_29__20_501" draw:display-name="Dashed (var) 501" draw:style="rect" draw:dots1="1" draw:dots1-length="0.006cm" draw:dots2="1" draw:dots2-length="0.006cm" draw:distance="0.006cm"/>
    <draw:stroke-dash draw:name="Dashed_20__28_var_29__20_502" draw:display-name="Dashed (var) 502" draw:style="rect" draw:dots1="1" draw:dots1-length="0.006cm" draw:dots2="1" draw:dots2-length="0.006cm" draw:distance="0.006cm"/>
    <draw:stroke-dash draw:name="Dashed_20__28_var_29__20_503" draw:display-name="Dashed (var) 503" draw:style="rect" draw:dots1="1" draw:dots1-length="0.006cm" draw:dots2="1" draw:dots2-length="0.006cm" draw:distance="0.006cm"/>
    <draw:stroke-dash draw:name="Dashed_20__28_var_29__20_504" draw:display-name="Dashed (var) 504" draw:style="rect" draw:dots1="1" draw:dots1-length="0.006cm" draw:dots2="1" draw:dots2-length="0.006cm" draw:distance="0.006cm"/>
    <draw:stroke-dash draw:name="Dashed_20__28_var_29__20_505" draw:display-name="Dashed (var) 505" draw:style="rect" draw:dots1="1" draw:dots1-length="0.006cm" draw:dots2="1" draw:dots2-length="0.006cm" draw:distance="0.006cm"/>
    <draw:stroke-dash draw:name="Dashed_20__28_var_29__20_506" draw:display-name="Dashed (var) 506" draw:style="rect" draw:dots1="1" draw:dots1-length="0.006cm" draw:dots2="1" draw:dots2-length="0.006cm" draw:distance="0.006cm"/>
    <draw:stroke-dash draw:name="Dashed_20__28_var_29__20_507" draw:display-name="Dashed (var) 507" draw:style="rect" draw:dots1="1" draw:dots1-length="0.006cm" draw:dots2="1" draw:dots2-length="0.006cm" draw:distance="0.006cm"/>
    <draw:stroke-dash draw:name="Dashed_20__28_var_29__20_508" draw:display-name="Dashed (var) 508" draw:style="rect" draw:dots1="1" draw:dots1-length="0.006cm" draw:dots2="1" draw:dots2-length="0.006cm" draw:distance="0.006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6cm" draw:dots2="1" draw:dots2-length="0.006cm" draw:distance="0.006cm"/>
    <draw:stroke-dash draw:name="Dashed_20__28_var_29__20_513" draw:display-name="Dashed (var) 513" draw:style="rect" draw:dots1="1" draw:dots1-length="0.006cm" draw:dots2="1" draw:dots2-length="0.006cm" draw:distance="0.006cm"/>
    <draw:stroke-dash draw:name="Dashed_20__28_var_29__20_514" draw:display-name="Dashed (var) 514" draw:style="rect" draw:dots1="1" draw:dots1-length="0.006cm" draw:dots2="1" draw:dots2-length="0.006cm" draw:distance="0.006cm"/>
    <draw:stroke-dash draw:name="Dashed_20__28_var_29__20_515" draw:display-name="Dashed (var) 515" draw:style="rect" draw:dots1="1" draw:dots1-length="0.006cm" draw:dots2="1" draw:dots2-length="0.006cm" draw:distance="0.006cm"/>
    <draw:stroke-dash draw:name="Dashed_20__28_var_29__20_516" draw:display-name="Dashed (var) 516" draw:style="rect" draw:dots1="1" draw:dots1-length="0.006cm" draw:dots2="1" draw:dots2-length="0.006cm" draw:distance="0.006cm"/>
    <draw:stroke-dash draw:name="Dashed_20__28_var_29__20_517" draw:display-name="Dashed (var) 517" draw:style="rect" draw:dots1="1" draw:dots1-length="0.006cm" draw:dots2="1" draw:dots2-length="0.006cm" draw:distance="0.006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121" draw:display-name="Dashed (var) 6121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06cm" draw:dots2="1" draw:dots2-length="0.006cm" draw:distance="0.006cm"/>
    <draw:stroke-dash draw:name="Dashed_20__28_var_29__20_6128" draw:display-name="Dashed (var) 6128" draw:style="rect" draw:dots1="1" draw:dots1-length="0.006cm" draw:dots2="1" draw:dots2-length="0.006cm" draw:distance="0.006cm"/>
    <draw:stroke-dash draw:name="Dashed_20__28_var_29__20_6129" draw:display-name="Dashed (var) 6129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06cm" draw:dots2="1" draw:dots2-length="0.006cm" draw:distance="0.006cm"/>
    <draw:stroke-dash draw:name="Dashed_20__28_var_29__20_6131" draw:display-name="Dashed (var) 6131" draw:style="rect" draw:dots1="1" draw:dots1-length="0.006cm" draw:dots2="1" draw:dots2-length="0.006cm" draw:distance="0.006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11cm" draw:dots2="1" draw:dots2-length="0.011cm" draw:distance="0.011cm"/>
    <draw:stroke-dash draw:name="Dashed_20__28_var_29__20_6134" draw:display-name="Dashed (var) 6134" draw:style="rect" draw:dots1="1" draw:dots1-length="0.011cm" draw:dots2="1" draw:dots2-length="0.011cm" draw:distance="0.011cm"/>
    <draw:stroke-dash draw:name="Dashed_20__28_var_29__20_6135" draw:display-name="Dashed (var) 6135" draw:style="rect" draw:dots1="1" draw:dots1-length="0.011cm" draw:dots2="1" draw:dots2-length="0.011cm" draw:distance="0.011cm"/>
    <draw:stroke-dash draw:name="Dashed_20__28_var_29__20_6136" draw:display-name="Dashed (var) 6136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193" draw:display-name="Dashed (var) 6193" draw:style="rect" draw:dots1="1" draw:dots1-length="0.011cm" draw:dots2="1" draw:dots2-length="0.011cm" draw:distance="0.011cm"/>
    <draw:stroke-dash draw:name="Dashed_20__28_var_29__20_6194" draw:display-name="Dashed (var) 6194" draw:style="rect" draw:dots1="1" draw:dots1-length="0.011cm" draw:dots2="1" draw:dots2-length="0.011cm" draw:distance="0.011cm"/>
    <draw:stroke-dash draw:name="Dashed_20__28_var_29__20_6195" draw:display-name="Dashed (var) 6195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11cm" draw:dots2="1" draw:dots2-length="0.011cm" draw:distance="0.011cm"/>
    <draw:stroke-dash draw:name="Dashed_20__28_var_29__20_6201" draw:display-name="Dashed (var) 6201" draw:style="rect" draw:dots1="1" draw:dots1-length="0.011cm" draw:dots2="1" draw:dots2-length="0.011cm" draw:distance="0.011cm"/>
    <draw:stroke-dash draw:name="Dashed_20__28_var_29__20_6202" draw:display-name="Dashed (var) 6202" draw:style="rect" draw:dots1="1" draw:dots1-length="0.011cm" draw:dots2="1" draw:dots2-length="0.011cm" draw:distance="0.011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06cm" draw:dots2="1" draw:dots2-length="0.006cm" draw:distance="0.006cm"/>
    <draw:stroke-dash draw:name="Dashed_20__28_var_29__20_6205" draw:display-name="Dashed (var) 6205" draw:style="rect" draw:dots1="1" draw:dots1-length="0.006cm" draw:dots2="1" draw:dots2-length="0.006cm" draw:distance="0.006cm"/>
    <draw:stroke-dash draw:name="Dashed_20__28_var_29__20_6206" draw:display-name="Dashed (var) 6206" draw:style="rect" draw:dots1="1" draw:dots1-length="0.006cm" draw:dots2="1" draw:dots2-length="0.006cm" draw:distance="0.006cm"/>
    <draw:stroke-dash draw:name="Dashed_20__28_var_29__20_6207" draw:display-name="Dashed (var) 6207" draw:style="rect" draw:dots1="1" draw:dots1-length="0.006cm" draw:dots2="1" draw:dots2-length="0.006cm" draw:distance="0.006cm"/>
    <draw:stroke-dash draw:name="Dashed_20__28_var_29__20_6208" draw:display-name="Dashed (var) 6208" draw:style="rect" draw:dots1="1" draw:dots1-length="0.006cm" draw:dots2="1" draw:dots2-length="0.006cm" draw:distance="0.006cm"/>
    <draw:stroke-dash draw:name="Dashed_20__28_var_29__20_6209" draw:display-name="Dashed (var) 6209" draw:style="rect" draw:dots1="1" draw:dots1-length="0.006cm" draw:dots2="1" draw:dots2-length="0.006cm" draw:distance="0.006cm"/>
    <draw:stroke-dash draw:name="Dashed_20__28_var_29__20_6210" draw:display-name="Dashed (var) 6210" draw:style="rect" draw:dots1="1" draw:dots1-length="0.006cm" draw:dots2="1" draw:dots2-length="0.006cm" draw:distance="0.006cm"/>
    <draw:stroke-dash draw:name="Dashed_20__28_var_29__20_6211" draw:display-name="Dashed (var) 6211" draw:style="rect" draw:dots1="1" draw:dots1-length="0.006cm" draw:dots2="1" draw:dots2-length="0.006cm" draw:distance="0.006cm"/>
    <draw:stroke-dash draw:name="Dashed_20__28_var_29__20_6212" draw:display-name="Dashed (var) 6212" draw:style="rect" draw:dots1="1" draw:dots1-length="0.006cm" draw:dots2="1" draw:dots2-length="0.006cm" draw:distance="0.006cm"/>
    <draw:stroke-dash draw:name="Dashed_20__28_var_29__20_6213" draw:display-name="Dashed (var) 6213" draw:style="rect" draw:dots1="1" draw:dots1-length="0.006cm" draw:dots2="1" draw:dots2-length="0.006cm" draw:distance="0.006cm"/>
    <draw:stroke-dash draw:name="Dashed_20__28_var_29__20_6214" draw:display-name="Dashed (var) 6214" draw:style="rect" draw:dots1="1" draw:dots1-length="0.006cm" draw:dots2="1" draw:dots2-length="0.006cm" draw:distance="0.006cm"/>
    <draw:stroke-dash draw:name="Dashed_20__28_var_29__20_6215" draw:display-name="Dashed (var) 6215" draw:style="rect" draw:dots1="1" draw:dots1-length="0.006cm" draw:dots2="1" draw:dots2-length="0.006cm" draw:distance="0.006cm"/>
    <draw:stroke-dash draw:name="Dashed_20__28_var_29__20_6216" draw:display-name="Dashed (var) 6216" draw:style="rect" draw:dots1="1" draw:dots1-length="0.006cm" draw:dots2="1" draw:dots2-length="0.006cm" draw:distance="0.006cm"/>
    <draw:stroke-dash draw:name="Dashed_20__28_var_29__20_6217" draw:display-name="Dashed (var) 6217" draw:style="rect" draw:dots1="1" draw:dots1-length="0.006cm" draw:dots2="1" draw:dots2-length="0.006cm" draw:distance="0.006cm"/>
    <draw:stroke-dash draw:name="Dashed_20__28_var_29__20_6218" draw:display-name="Dashed (var) 6218" draw:style="rect" draw:dots1="1" draw:dots1-length="0.006cm" draw:dots2="1" draw:dots2-length="0.006cm" draw:distance="0.006cm"/>
    <draw:stroke-dash draw:name="Dashed_20__28_var_29__20_6219" draw:display-name="Dashed (var) 6219" draw:style="rect" draw:dots1="1" draw:dots1-length="0.006cm" draw:dots2="1" draw:dots2-length="0.006cm" draw:distance="0.006cm"/>
    <draw:stroke-dash draw:name="Dashed_20__28_var_29__20_6220" draw:display-name="Dashed (var) 6220" draw:style="rect" draw:dots1="1" draw:dots1-length="0.006cm" draw:dots2="1" draw:dots2-length="0.006cm" draw:distance="0.006cm"/>
    <draw:stroke-dash draw:name="Dashed_20__28_var_29__20_6221" draw:display-name="Dashed (var) 6221" draw:style="rect" draw:dots1="1" draw:dots1-length="0.006cm" draw:dots2="1" draw:dots2-length="0.006cm" draw:distance="0.006cm"/>
    <draw:stroke-dash draw:name="Dashed_20__28_var_29__20_6222" draw:display-name="Dashed (var) 6222" draw:style="rect" draw:dots1="1" draw:dots1-length="0.006cm" draw:dots2="1" draw:dots2-length="0.006cm" draw:distance="0.006cm"/>
    <draw:stroke-dash draw:name="Dashed_20__28_var_29__20_6223" draw:display-name="Dashed (var) 6223" draw:style="rect" draw:dots1="1" draw:dots1-length="0.006cm" draw:dots2="1" draw:dots2-length="0.006cm" draw:distance="0.006cm"/>
    <draw:stroke-dash draw:name="Dashed_20__28_var_29__20_6224" draw:display-name="Dashed (var) 6224" draw:style="rect" draw:dots1="1" draw:dots1-length="0.006cm" draw:dots2="1" draw:dots2-length="0.006cm" draw:distance="0.006cm"/>
    <draw:stroke-dash draw:name="Dashed_20__28_var_29__20_6225" draw:display-name="Dashed (var) 6225" draw:style="rect" draw:dots1="1" draw:dots1-length="0.006cm" draw:dots2="1" draw:dots2-length="0.006cm" draw:distance="0.006cm"/>
    <draw:stroke-dash draw:name="Dashed_20__28_var_29__20_6226" draw:display-name="Dashed (var) 6226" draw:style="rect" draw:dots1="1" draw:dots1-length="0.006cm" draw:dots2="1" draw:dots2-length="0.006cm" draw:distance="0.006cm"/>
    <draw:stroke-dash draw:name="Dashed_20__28_var_29__20_6227" draw:display-name="Dashed (var) 6227" draw:style="rect" draw:dots1="1" draw:dots1-length="0.006cm" draw:dots2="1" draw:dots2-length="0.006cm" draw:distance="0.006cm"/>
    <draw:stroke-dash draw:name="Dashed_20__28_var_29__20_6228" draw:display-name="Dashed (var) 6228" draw:style="rect" draw:dots1="1" draw:dots1-length="0.006cm" draw:dots2="1" draw:dots2-length="0.006cm" draw:distance="0.006cm"/>
    <draw:stroke-dash draw:name="Dashed_20__28_var_29__20_6229" draw:display-name="Dashed (var) 6229" draw:style="rect" draw:dots1="1" draw:dots1-length="0.006cm" draw:dots2="1" draw:dots2-length="0.006cm" draw:distance="0.006cm"/>
    <draw:stroke-dash draw:name="Dashed_20__28_var_29__20_6230" draw:display-name="Dashed (var) 6230" draw:style="rect" draw:dots1="1" draw:dots1-length="0.006cm" draw:dots2="1" draw:dots2-length="0.006cm" draw:distance="0.006cm"/>
    <draw:stroke-dash draw:name="Dashed_20__28_var_29__20_6231" draw:display-name="Dashed (var) 6231" draw:style="rect" draw:dots1="1" draw:dots1-length="0.006cm" draw:dots2="1" draw:dots2-length="0.006cm" draw:distance="0.006cm"/>
    <draw:stroke-dash draw:name="Dashed_20__28_var_29__20_6232" draw:display-name="Dashed (var) 623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11cm" draw:dots2="1" draw:dots2-length="0.011cm" draw:distance="0.011cm"/>
    <draw:stroke-dash draw:name="Dashed_20__28_var_29__20_6501" draw:display-name="Dashed (var) 6501" draw:style="rect" draw:dots1="1" draw:dots1-length="0.011cm" draw:dots2="1" draw:dots2-length="0.011cm" draw:distance="0.011cm"/>
    <draw:stroke-dash draw:name="Dashed_20__28_var_29__20_6502" draw:display-name="Dashed (var) 6502" draw:style="rect" draw:dots1="1" draw:dots1-length="0.011cm" draw:dots2="1" draw:dots2-length="0.011cm" draw:distance="0.011cm"/>
    <draw:stroke-dash draw:name="Dashed_20__28_var_29__20_6503" draw:display-name="Dashed (var) 6503" draw:style="rect" draw:dots1="1" draw:dots1-length="0.011cm" draw:dots2="1" draw:dots2-length="0.011cm" draw:distance="0.011cm"/>
    <draw:stroke-dash draw:name="Dashed_20__28_var_29__20_6504" draw:display-name="Dashed (var) 6504" draw:style="rect" draw:dots1="1" draw:dots1-length="0.011cm" draw:dots2="1" draw:dots2-length="0.011cm" draw:distance="0.011cm"/>
    <draw:stroke-dash draw:name="Dashed_20__28_var_29__20_6505" draw:display-name="Dashed (var) 6505" draw:style="rect" draw:dots1="1" draw:dots1-length="0.011cm" draw:dots2="1" draw:dots2-length="0.011cm" draw:distance="0.011cm"/>
    <draw:stroke-dash draw:name="Dashed_20__28_var_29__20_6506" draw:display-name="Dashed (var) 6506" draw:style="rect" draw:dots1="1" draw:dots1-length="0.011cm" draw:dots2="1" draw:dots2-length="0.011cm" draw:distance="0.011cm"/>
    <draw:stroke-dash draw:name="Dashed_20__28_var_29__20_6507" draw:display-name="Dashed (var) 6507" draw:style="rect" draw:dots1="1" draw:dots1-length="0.011cm" draw:dots2="1" draw:dots2-length="0.011cm" draw:distance="0.011cm"/>
    <draw:stroke-dash draw:name="Dashed_20__28_var_29__20_6508" draw:display-name="Dashed (var) 6508" draw:style="rect" draw:dots1="1" draw:dots1-length="0.011cm" draw:dots2="1" draw:dots2-length="0.011cm" draw:distance="0.011cm"/>
    <draw:stroke-dash draw:name="Dashed_20__28_var_29__20_6509" draw:display-name="Dashed (var) 6509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11cm" draw:dots2="1" draw:dots2-length="0.011cm" draw:distance="0.011cm"/>
    <draw:stroke-dash draw:name="Dashed_20__28_var_29__20_6511" draw:display-name="Dashed (var) 6511" draw:style="rect" draw:dots1="1" draw:dots1-length="0.011cm" draw:dots2="1" draw:dots2-length="0.011cm" draw:distance="0.011cm"/>
    <draw:stroke-dash draw:name="Dashed_20__28_var_29__20_6512" draw:display-name="Dashed (var) 6512" draw:style="rect" draw:dots1="1" draw:dots1-length="0.011cm" draw:dots2="1" draw:dots2-length="0.011cm" draw:distance="0.011cm"/>
    <draw:stroke-dash draw:name="Dashed_20__28_var_29__20_6513" draw:display-name="Dashed (var) 6513" draw:style="rect" draw:dots1="1" draw:dots1-length="0.011cm" draw:dots2="1" draw:dots2-length="0.011cm" draw:distance="0.011cm"/>
    <draw:stroke-dash draw:name="Dashed_20__28_var_29__20_6514" draw:display-name="Dashed (var) 6514" draw:style="rect" draw:dots1="1" draw:dots1-length="0.011cm" draw:dots2="1" draw:dots2-length="0.011cm" draw:distance="0.011cm"/>
    <draw:stroke-dash draw:name="Dashed_20__28_var_29__20_6515" draw:display-name="Dashed (var) 6515" draw:style="rect" draw:dots1="1" draw:dots1-length="0.011cm" draw:dots2="1" draw:dots2-length="0.011cm" draw:distance="0.011cm"/>
    <draw:stroke-dash draw:name="Dashed_20__28_var_29__20_6516" draw:display-name="Dashed (var) 6516" draw:style="rect" draw:dots1="1" draw:dots1-length="0.011cm" draw:dots2="1" draw:dots2-length="0.011cm" draw:distance="0.011cm"/>
    <draw:stroke-dash draw:name="Dashed_20__28_var_29__20_6517" draw:display-name="Dashed (var) 6517" draw:style="rect" draw:dots1="1" draw:dots1-length="0.011cm" draw:dots2="1" draw:dots2-length="0.011cm" draw:distance="0.011cm"/>
    <draw:stroke-dash draw:name="Dashed_20__28_var_29__20_6518" draw:display-name="Dashed (var) 6518" draw:style="rect" draw:dots1="1" draw:dots1-length="0.011cm" draw:dots2="1" draw:dots2-length="0.011cm" draw:distance="0.011cm"/>
    <draw:stroke-dash draw:name="Dashed_20__28_var_29__20_6519" draw:display-name="Dashed (var) 6519" draw:style="rect" draw:dots1="1" draw:dots1-length="0.011cm" draw:dots2="1" draw:dots2-length="0.011cm" draw:distance="0.011cm"/>
    <draw:stroke-dash draw:name="Dashed_20__28_var_29__20_6520" draw:display-name="Dashed (var) 6520" draw:style="rect" draw:dots1="1" draw:dots1-length="0.011cm" draw:dots2="1" draw:dots2-length="0.011cm" draw:distance="0.011cm"/>
    <draw:stroke-dash draw:name="Dashed_20__28_var_29__20_6521" draw:display-name="Dashed (var) 6521" draw:style="rect" draw:dots1="1" draw:dots1-length="0.011cm" draw:dots2="1" draw:dots2-length="0.011cm" draw:distance="0.011cm"/>
    <draw:stroke-dash draw:name="Dashed_20__28_var_29__20_6522" draw:display-name="Dashed (var) 6522" draw:style="rect" draw:dots1="1" draw:dots1-length="0.011cm" draw:dots2="1" draw:dots2-length="0.011cm" draw:distance="0.011cm"/>
    <draw:stroke-dash draw:name="Dashed_20__28_var_29__20_6523" draw:display-name="Dashed (var) 6523" draw:style="rect" draw:dots1="1" draw:dots1-length="0.011cm" draw:dots2="1" draw:dots2-length="0.011cm" draw:distance="0.011cm"/>
    <draw:stroke-dash draw:name="Dashed_20__28_var_29__20_6524" draw:display-name="Dashed (var) 6524" draw:style="rect" draw:dots1="1" draw:dots1-length="0.011cm" draw:dots2="1" draw:dots2-length="0.011cm" draw:distance="0.011cm"/>
    <draw:stroke-dash draw:name="Dashed_20__28_var_29__20_6525" draw:display-name="Dashed (var) 6525" draw:style="rect" draw:dots1="1" draw:dots1-length="0.011cm" draw:dots2="1" draw:dots2-length="0.011cm" draw:distance="0.011cm"/>
    <draw:stroke-dash draw:name="Dashed_20__28_var_29__20_6526" draw:display-name="Dashed (var) 6526" draw:style="rect" draw:dots1="1" draw:dots1-length="0.011cm" draw:dots2="1" draw:dots2-length="0.011cm" draw:distance="0.011cm"/>
    <draw:stroke-dash draw:name="Dashed_20__28_var_29__20_6527" draw:display-name="Dashed (var) 6527" draw:style="rect" draw:dots1="1" draw:dots1-length="0.011cm" draw:dots2="1" draw:dots2-length="0.011cm" draw:distance="0.011cm"/>
    <draw:stroke-dash draw:name="Dashed_20__28_var_29__20_6528" draw:display-name="Dashed (var) 6528" draw:style="rect" draw:dots1="1" draw:dots1-length="0.011cm" draw:dots2="1" draw:dots2-length="0.011cm" draw:distance="0.011cm"/>
    <draw:stroke-dash draw:name="Dashed_20__28_var_29__20_6529" draw:display-name="Dashed (var) 6529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11cm" draw:dots2="1" draw:dots2-length="0.011cm" draw:distance="0.011cm"/>
    <draw:stroke-dash draw:name="Dashed_20__28_var_29__20_6531" draw:display-name="Dashed (var) 6531" draw:style="rect" draw:dots1="1" draw:dots1-length="0.011cm" draw:dots2="1" draw:dots2-length="0.011cm" draw:distance="0.011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2cm" draw:dots2="1" draw:dots2-length="0.002cm" draw:distance="0.002cm"/>
    <draw:stroke-dash draw:name="Dashed_20__28_var_29__20_6744" draw:display-name="Dashed (var) 6744" draw:style="rect" draw:dots1="1" draw:dots1-length="0.002cm" draw:dots2="1" draw:dots2-length="0.002cm" draw:distance="0.002cm"/>
    <draw:stroke-dash draw:name="Dashed_20__28_var_29__20_6745" draw:display-name="Dashed (var) 6745" draw:style="rect" draw:dots1="1" draw:dots1-length="0.002cm" draw:dots2="1" draw:dots2-length="0.002cm" draw:distance="0.002cm"/>
    <draw:stroke-dash draw:name="Dashed_20__28_var_29__20_6746" draw:display-name="Dashed (var) 6746" draw:style="rect" draw:dots1="1" draw:dots1-length="0.002cm" draw:dots2="1" draw:dots2-length="0.002cm" draw:distance="0.002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02cm" draw:dots2="1" draw:dots2-length="0.002cm" draw:distance="0.002cm"/>
    <draw:stroke-dash draw:name="Dashed_20__28_var_29__20_6749" draw:display-name="Dashed (var) 6749" draw:style="rect" draw:dots1="1" draw:dots1-length="0.002cm" draw:dots2="1" draw:dots2-length="0.002cm" draw:distance="0.002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2cm" draw:dots2="1" draw:dots2-length="0.002cm" draw:distance="0.002cm"/>
    <draw:stroke-dash draw:name="Dashed_20__28_var_29__20_6751" draw:display-name="Dashed (var) 6751" draw:style="rect" draw:dots1="1" draw:dots1-length="0.002cm" draw:dots2="1" draw:dots2-length="0.002cm" draw:distance="0.002cm"/>
    <draw:stroke-dash draw:name="Dashed_20__28_var_29__20_6752" draw:display-name="Dashed (var) 6752" draw:style="rect" draw:dots1="1" draw:dots1-length="0.002cm" draw:dots2="1" draw:dots2-length="0.002cm" draw:distance="0.002cm"/>
    <draw:stroke-dash draw:name="Dashed_20__28_var_29__20_6753" draw:display-name="Dashed (var) 6753" draw:style="rect" draw:dots1="1" draw:dots1-length="0.002cm" draw:dots2="1" draw:dots2-length="0.002cm" draw:distance="0.002cm"/>
    <draw:stroke-dash draw:name="Dashed_20__28_var_29__20_6754" draw:display-name="Dashed (var) 6754" draw:style="rect" draw:dots1="1" draw:dots1-length="0.002cm" draw:dots2="1" draw:dots2-length="0.002cm" draw:distance="0.002cm"/>
    <draw:stroke-dash draw:name="Dashed_20__28_var_29__20_6755" draw:display-name="Dashed (var) 6755" draw:style="rect" draw:dots1="1" draw:dots1-length="0.002cm" draw:dots2="1" draw:dots2-length="0.002cm" draw:distance="0.002cm"/>
    <draw:stroke-dash draw:name="Dashed_20__28_var_29__20_6756" draw:display-name="Dashed (var) 6756" draw:style="rect" draw:dots1="1" draw:dots1-length="0.002cm" draw:dots2="1" draw:dots2-length="0.002cm" draw:distance="0.002cm"/>
    <draw:stroke-dash draw:name="Dashed_20__28_var_29__20_6757" draw:display-name="Dashed (var) 6757" draw:style="rect" draw:dots1="1" draw:dots1-length="0.002cm" draw:dots2="1" draw:dots2-length="0.002cm" draw:distance="0.002cm"/>
    <draw:stroke-dash draw:name="Dashed_20__28_var_29__20_6758" draw:display-name="Dashed (var) 6758" draw:style="rect" draw:dots1="1" draw:dots1-length="0.002cm" draw:dots2="1" draw:dots2-length="0.002cm" draw:distance="0.002cm"/>
    <draw:stroke-dash draw:name="Dashed_20__28_var_29__20_6759" draw:display-name="Dashed (var) 6759" draw:style="rect" draw:dots1="1" draw:dots1-length="0.002cm" draw:dots2="1" draw:dots2-length="0.002cm" draw:distance="0.002cm"/>
    <draw:stroke-dash draw:name="Dashed_20__28_var_29__20_6760" draw:display-name="Dashed (var) 6760" draw:style="rect" draw:dots1="1" draw:dots1-length="0.002cm" draw:dots2="1" draw:dots2-length="0.002cm" draw:distance="0.002cm"/>
    <draw:stroke-dash draw:name="Dashed_20__28_var_29__20_6761" draw:display-name="Dashed (var) 6761" draw:style="rect" draw:dots1="1" draw:dots1-length="0.002cm" draw:dots2="1" draw:dots2-length="0.002cm" draw:distance="0.002cm"/>
    <draw:stroke-dash draw:name="Dashed_20__28_var_29__20_6762" draw:display-name="Dashed (var) 6762" draw:style="rect" draw:dots1="1" draw:dots1-length="0.002cm" draw:dots2="1" draw:dots2-length="0.002cm" draw:distance="0.002cm"/>
    <draw:stroke-dash draw:name="Dashed_20__28_var_29__20_6763" draw:display-name="Dashed (var) 6763" draw:style="rect" draw:dots1="1" draw:dots1-length="0.002cm" draw:dots2="1" draw:dots2-length="0.002cm" draw:distance="0.002cm"/>
    <draw:stroke-dash draw:name="Dashed_20__28_var_29__20_6764" draw:display-name="Dashed (var) 6764" draw:style="rect" draw:dots1="1" draw:dots1-length="0.002cm" draw:dots2="1" draw:dots2-length="0.002cm" draw:distance="0.002cm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11cm" draw:dots2="1" draw:dots2-length="0.011cm" draw:distance="0.011cm"/>
    <draw:stroke-dash draw:name="Dashed_20__28_var_29__20_7419" draw:display-name="Dashed (var) 7419" draw:style="rect" draw:dots1="1" draw:dots1-length="0.011cm" draw:dots2="1" draw:dots2-length="0.011cm" draw:distance="0.011cm"/>
    <draw:stroke-dash draw:name="Dashed_20__28_var_29__20_7420" draw:display-name="Dashed (var) 7420" draw:style="rect" draw:dots1="1" draw:dots1-length="0.011cm" draw:dots2="1" draw:dots2-length="0.011cm" draw:distance="0.011cm"/>
    <draw:stroke-dash draw:name="Dashed_20__28_var_29__20_7421" draw:display-name="Dashed (var) 7421" draw:style="rect" draw:dots1="1" draw:dots1-length="0.011cm" draw:dots2="1" draw:dots2-length="0.011cm" draw:distance="0.011cm"/>
    <draw:stroke-dash draw:name="Dashed_20__28_var_29__20_7422" draw:display-name="Dashed (var) 7422" draw:style="rect" draw:dots1="1" draw:dots1-length="0.011cm" draw:dots2="1" draw:dots2-length="0.011cm" draw:distance="0.011cm"/>
    <draw:stroke-dash draw:name="Dashed_20__28_var_29__20_7423" draw:display-name="Dashed (var) 7423" draw:style="rect" draw:dots1="1" draw:dots1-length="0.011cm" draw:dots2="1" draw:dots2-length="0.011cm" draw:distance="0.011cm"/>
    <draw:stroke-dash draw:name="Dashed_20__28_var_29__20_7424" draw:display-name="Dashed (var) 7424" draw:style="rect" draw:dots1="1" draw:dots1-length="0.011cm" draw:dots2="1" draw:dots2-length="0.011cm" draw:distance="0.011cm"/>
    <draw:stroke-dash draw:name="Dashed_20__28_var_29__20_7425" draw:display-name="Dashed (var) 7425" draw:style="rect" draw:dots1="1" draw:dots1-length="0.011cm" draw:dots2="1" draw:dots2-length="0.011cm" draw:distance="0.011cm"/>
    <draw:stroke-dash draw:name="Dashed_20__28_var_29__20_7426" draw:display-name="Dashed (var) 7426" draw:style="rect" draw:dots1="1" draw:dots1-length="0.011cm" draw:dots2="1" draw:dots2-length="0.011cm" draw:distance="0.011cm"/>
    <draw:stroke-dash draw:name="Dashed_20__28_var_29__20_7427" draw:display-name="Dashed (var) 7427" draw:style="rect" draw:dots1="1" draw:dots1-length="0.011cm" draw:dots2="1" draw:dots2-length="0.011cm" draw:distance="0.011cm"/>
    <draw:stroke-dash draw:name="Dashed_20__28_var_29__20_7428" draw:display-name="Dashed (var) 7428" draw:style="rect" draw:dots1="1" draw:dots1-length="0.011cm" draw:dots2="1" draw:dots2-length="0.011cm" draw:distance="0.011cm"/>
    <draw:stroke-dash draw:name="Dashed_20__28_var_29__20_7429" draw:display-name="Dashed (var) 7429" draw:style="rect" draw:dots1="1" draw:dots1-length="0.011cm" draw:dots2="1" draw:dots2-length="0.011cm" draw:distance="0.011cm"/>
    <draw:stroke-dash draw:name="Dashed_20__28_var_29__20_7430" draw:display-name="Dashed (var) 7430" draw:style="rect" draw:dots1="1" draw:dots1-length="0.011cm" draw:dots2="1" draw:dots2-length="0.011cm" draw:distance="0.011cm"/>
    <draw:stroke-dash draw:name="Dashed_20__28_var_29__20_7431" draw:display-name="Dashed (var) 7431" draw:style="rect" draw:dots1="1" draw:dots1-length="0.011cm" draw:dots2="1" draw:dots2-length="0.011cm" draw:distance="0.011cm"/>
    <draw:stroke-dash draw:name="Dashed_20__28_var_29__20_7432" draw:display-name="Dashed (var) 7432" draw:style="rect" draw:dots1="1" draw:dots1-length="0.011cm" draw:dots2="1" draw:dots2-length="0.011cm" draw:distance="0.011cm"/>
    <draw:stroke-dash draw:name="Dashed_20__28_var_29__20_7433" draw:display-name="Dashed (var) 7433" draw:style="rect" draw:dots1="1" draw:dots1-length="0.011cm" draw:dots2="1" draw:dots2-length="0.011cm" draw:distance="0.011cm"/>
    <draw:stroke-dash draw:name="Dashed_20__28_var_29__20_7434" draw:display-name="Dashed (var) 7434" draw:style="rect" draw:dots1="1" draw:dots1-length="0.011cm" draw:dots2="1" draw:dots2-length="0.011cm" draw:distance="0.011cm"/>
    <draw:stroke-dash draw:name="Dashed_20__28_var_29__20_7435" draw:display-name="Dashed (var) 7435" draw:style="rect" draw:dots1="1" draw:dots1-length="0.011cm" draw:dots2="1" draw:dots2-length="0.011cm" draw:distance="0.011cm"/>
    <draw:stroke-dash draw:name="Dashed_20__28_var_29__20_7436" draw:display-name="Dashed (var) 7436" draw:style="rect" draw:dots1="1" draw:dots1-length="0.011cm" draw:dots2="1" draw:dots2-length="0.011cm" draw:distance="0.011cm"/>
    <draw:stroke-dash draw:name="Dashed_20__28_var_29__20_7437" draw:display-name="Dashed (var) 7437" draw:style="rect" draw:dots1="1" draw:dots1-length="0.011cm" draw:dots2="1" draw:dots2-length="0.011cm" draw:distance="0.011cm"/>
    <draw:stroke-dash draw:name="Dashed_20__28_var_29__20_7438" draw:display-name="Dashed (var) 7438" draw:style="rect" draw:dots1="1" draw:dots1-length="0.011cm" draw:dots2="1" draw:dots2-length="0.011cm" draw:distance="0.011cm"/>
    <draw:stroke-dash draw:name="Dashed_20__28_var_29__20_7439" draw:display-name="Dashed (var) 7439" draw:style="rect" draw:dots1="1" draw:dots1-length="0.011cm" draw:dots2="1" draw:dots2-length="0.011cm" draw:distance="0.011cm"/>
    <draw:stroke-dash draw:name="Dashed_20__28_var_29__20_7440" draw:display-name="Dashed (var) 7440" draw:style="rect" draw:dots1="1" draw:dots1-length="0.011cm" draw:dots2="1" draw:dots2-length="0.011cm" draw:distance="0.011cm"/>
    <draw:stroke-dash draw:name="Dashed_20__28_var_29__20_7441" draw:display-name="Dashed (var) 7441" draw:style="rect" draw:dots1="1" draw:dots1-length="0.011cm" draw:dots2="1" draw:dots2-length="0.011cm" draw:distance="0.011cm"/>
    <draw:stroke-dash draw:name="Dashed_20__28_var_29__20_7442" draw:display-name="Dashed (var) 7442" draw:style="rect" draw:dots1="1" draw:dots1-length="0.011cm" draw:dots2="1" draw:dots2-length="0.011cm" draw:distance="0.011cm"/>
    <draw:stroke-dash draw:name="Dashed_20__28_var_29__20_7443" draw:display-name="Dashed (var) 7443" draw:style="rect" draw:dots1="1" draw:dots1-length="0.011cm" draw:dots2="1" draw:dots2-length="0.011cm" draw:distance="0.011cm"/>
    <draw:stroke-dash draw:name="Dashed_20__28_var_29__20_7444" draw:display-name="Dashed (var) 7444" draw:style="rect" draw:dots1="1" draw:dots1-length="0.011cm" draw:dots2="1" draw:dots2-length="0.011cm" draw:distance="0.011cm"/>
    <draw:stroke-dash draw:name="Dashed_20__28_var_29__20_7445" draw:display-name="Dashed (var) 7445" draw:style="rect" draw:dots1="1" draw:dots1-length="0.011cm" draw:dots2="1" draw:dots2-length="0.011cm" draw:distance="0.011cm"/>
    <draw:stroke-dash draw:name="Dashed_20__28_var_29__20_7446" draw:display-name="Dashed (var) 7446" draw:style="rect" draw:dots1="1" draw:dots1-length="0.006cm" draw:dots2="1" draw:dots2-length="0.006cm" draw:distance="0.006cm"/>
    <draw:stroke-dash draw:name="Dashed_20__28_var_29__20_7447" draw:display-name="Dashed (var) 7447" draw:style="rect" draw:dots1="1" draw:dots1-length="0.006cm" draw:dots2="1" draw:dots2-length="0.006cm" draw:distance="0.006cm"/>
    <draw:stroke-dash draw:name="Dashed_20__28_var_29__20_7448" draw:display-name="Dashed (var) 7448" draw:style="rect" draw:dots1="1" draw:dots1-length="0.006cm" draw:dots2="1" draw:dots2-length="0.006cm" draw:distance="0.006cm"/>
    <draw:stroke-dash draw:name="Dashed_20__28_var_29__20_7449" draw:display-name="Dashed (var) 7449" draw:style="rect" draw:dots1="1" draw:dots1-length="0.006cm" draw:dots2="1" draw:dots2-length="0.006cm" draw:distance="0.006cm"/>
    <draw:stroke-dash draw:name="Dashed_20__28_var_29__20_7450" draw:display-name="Dashed (var) 7450" draw:style="rect" draw:dots1="1" draw:dots1-length="0.006cm" draw:dots2="1" draw:dots2-length="0.006cm" draw:distance="0.006cm"/>
    <draw:stroke-dash draw:name="Dashed_20__28_var_29__20_7451" draw:display-name="Dashed (var) 7451" draw:style="rect" draw:dots1="1" draw:dots1-length="0.006cm" draw:dots2="1" draw:dots2-length="0.006cm" draw:distance="0.006cm"/>
    <draw:stroke-dash draw:name="Dashed_20__28_var_29__20_7452" draw:display-name="Dashed (var) 7452" draw:style="rect" draw:dots1="1" draw:dots1-length="0.006cm" draw:dots2="1" draw:dots2-length="0.006cm" draw:distance="0.006cm"/>
    <draw:stroke-dash draw:name="Dashed_20__28_var_29__20_7453" draw:display-name="Dashed (var) 7453" draw:style="rect" draw:dots1="1" draw:dots1-length="0.006cm" draw:dots2="1" draw:dots2-length="0.006cm" draw:distance="0.006cm"/>
    <draw:stroke-dash draw:name="Dashed_20__28_var_29__20_7454" draw:display-name="Dashed (var) 7454" draw:style="rect" draw:dots1="1" draw:dots1-length="0.006cm" draw:dots2="1" draw:dots2-length="0.006cm" draw:distance="0.006cm"/>
    <draw:stroke-dash draw:name="Dashed_20__28_var_29__20_7455" draw:display-name="Dashed (var) 7455" draw:style="rect" draw:dots1="1" draw:dots1-length="0.006cm" draw:dots2="1" draw:dots2-length="0.006cm" draw:distance="0.006cm"/>
    <draw:stroke-dash draw:name="Dashed_20__28_var_29__20_7456" draw:display-name="Dashed (var) 7456" draw:style="rect" draw:dots1="1" draw:dots1-length="0.006cm" draw:dots2="1" draw:dots2-length="0.006cm" draw:distance="0.006cm"/>
    <draw:stroke-dash draw:name="Dashed_20__28_var_29__20_7457" draw:display-name="Dashed (var) 7457" draw:style="rect" draw:dots1="1" draw:dots1-length="0.006cm" draw:dots2="1" draw:dots2-length="0.006cm" draw:distance="0.006cm"/>
    <draw:stroke-dash draw:name="Dashed_20__28_var_29__20_7458" draw:display-name="Dashed (var) 7458" draw:style="rect" draw:dots1="1" draw:dots1-length="0.006cm" draw:dots2="1" draw:dots2-length="0.006cm" draw:distance="0.006cm"/>
    <draw:stroke-dash draw:name="Dashed_20__28_var_29__20_7459" draw:display-name="Dashed (var) 7459" draw:style="rect" draw:dots1="1" draw:dots1-length="0.006cm" draw:dots2="1" draw:dots2-length="0.006cm" draw:distance="0.006cm"/>
    <draw:stroke-dash draw:name="Dashed_20__28_var_29__20_7460" draw:display-name="Dashed (var) 7460" draw:style="rect" draw:dots1="1" draw:dots1-length="0.006cm" draw:dots2="1" draw:dots2-length="0.006cm" draw:distance="0.006cm"/>
    <draw:stroke-dash draw:name="Dashed_20__28_var_29__20_7461" draw:display-name="Dashed (var) 7461" draw:style="rect" draw:dots1="1" draw:dots1-length="0.006cm" draw:dots2="1" draw:dots2-length="0.006cm" draw:distance="0.006cm"/>
    <draw:stroke-dash draw:name="Dashed_20__28_var_29__20_7462" draw:display-name="Dashed (var) 7462" draw:style="rect" draw:dots1="1" draw:dots1-length="0.006cm" draw:dots2="1" draw:dots2-length="0.006cm" draw:distance="0.006cm"/>
    <draw:stroke-dash draw:name="Dashed_20__28_var_29__20_7463" draw:display-name="Dashed (var) 7463" draw:style="rect" draw:dots1="1" draw:dots1-length="0.006cm" draw:dots2="1" draw:dots2-length="0.006cm" draw:distance="0.006cm"/>
    <draw:stroke-dash draw:name="Dashed_20__28_var_29__20_7464" draw:display-name="Dashed (var) 7464" draw:style="rect" draw:dots1="1" draw:dots1-length="0.006cm" draw:dots2="1" draw:dots2-length="0.006cm" draw:distance="0.006cm"/>
    <draw:stroke-dash draw:name="Dashed_20__28_var_29__20_7465" draw:display-name="Dashed (var) 7465" draw:style="rect" draw:dots1="1" draw:dots1-length="0.006cm" draw:dots2="1" draw:dots2-length="0.006cm" draw:distance="0.006cm"/>
    <draw:stroke-dash draw:name="Dashed_20__28_var_29__20_7466" draw:display-name="Dashed (var) 7466" draw:style="rect" draw:dots1="1" draw:dots1-length="0.006cm" draw:dots2="1" draw:dots2-length="0.006cm" draw:distance="0.006cm"/>
    <draw:stroke-dash draw:name="Dashed_20__28_var_29__20_7467" draw:display-name="Dashed (var) 7467" draw:style="rect" draw:dots1="1" draw:dots1-length="0.006cm" draw:dots2="1" draw:dots2-length="0.006cm" draw:distance="0.006cm"/>
    <draw:stroke-dash draw:name="Dashed_20__28_var_29__20_7468" draw:display-name="Dashed (var) 7468" draw:style="rect" draw:dots1="1" draw:dots1-length="0.006cm" draw:dots2="1" draw:dots2-length="0.006cm" draw:distance="0.006cm"/>
    <draw:stroke-dash draw:name="Dashed_20__28_var_29__20_7469" draw:display-name="Dashed (var) 7469" draw:style="rect" draw:dots1="1" draw:dots1-length="0.006cm" draw:dots2="1" draw:dots2-length="0.006cm" draw:distance="0.006cm"/>
    <draw:stroke-dash draw:name="Dashed_20__28_var_29__20_7470" draw:display-name="Dashed (var) 7470" draw:style="rect" draw:dots1="1" draw:dots1-length="0.006cm" draw:dots2="1" draw:dots2-length="0.006cm" draw:distance="0.006cm"/>
    <draw:stroke-dash draw:name="Dashed_20__28_var_29__20_7471" draw:display-name="Dashed (var) 7471" draw:style="rect" draw:dots1="1" draw:dots1-length="0.006cm" draw:dots2="1" draw:dots2-length="0.006cm" draw:distance="0.006cm"/>
    <draw:stroke-dash draw:name="Dashed_20__28_var_29__20_7472" draw:display-name="Dashed (var) 7472" draw:style="rect" draw:dots1="1" draw:dots1-length="0.006cm" draw:dots2="1" draw:dots2-length="0.006cm" draw:distance="0.006cm"/>
    <draw:stroke-dash draw:name="Dashed_20__28_var_29__20_7473" draw:display-name="Dashed (var) 7473" draw:style="rect" draw:dots1="1" draw:dots1-length="0.006cm" draw:dots2="1" draw:dots2-length="0.006cm" draw:distance="0.006cm"/>
    <draw:stroke-dash draw:name="Dashed_20__28_var_29__20_7474" draw:display-name="Dashed (var) 7474" draw:style="rect" draw:dots1="1" draw:dots1-length="0.006cm" draw:dots2="1" draw:dots2-length="0.006cm" draw:distance="0.006cm"/>
    <draw:stroke-dash draw:name="Dashed_20__28_var_29__20_7475" draw:display-name="Dashed (var) 7475" draw:style="rect" draw:dots1="1" draw:dots1-length="0.006cm" draw:dots2="1" draw:dots2-length="0.006cm" draw:distance="0.006cm"/>
    <draw:stroke-dash draw:name="Dashed_20__28_var_29__20_7476" draw:display-name="Dashed (var) 7476" draw:style="rect" draw:dots1="1" draw:dots1-length="0.006cm" draw:dots2="1" draw:dots2-length="0.006cm" draw:distance="0.006cm"/>
    <draw:stroke-dash draw:name="Dashed_20__28_var_29__20_7477" draw:display-name="Dashed (var) 7477" draw:style="rect" draw:dots1="1" draw:dots1-length="0.006cm" draw:dots2="1" draw:dots2-length="0.006cm" draw:distance="0.006cm"/>
    <draw:stroke-dash draw:name="Dashed_20__28_var_29__20_7478" draw:display-name="Dashed (var) 7478" draw:style="rect" draw:dots1="1" draw:dots1-length="0.011cm" draw:dots2="1" draw:dots2-length="0.011cm" draw:distance="0.011cm"/>
    <draw:stroke-dash draw:name="Dashed_20__28_var_29__20_7479" draw:display-name="Dashed (var) 7479" draw:style="rect" draw:dots1="1" draw:dots1-length="0.011cm" draw:dots2="1" draw:dots2-length="0.011cm" draw:distance="0.011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3cm" draw:dots2="1" draw:dots2-length="0.003cm" draw:distance="0.003cm"/>
    <draw:stroke-dash draw:name="Dashed_20__28_var_29__20_7539" draw:display-name="Dashed (var) 7539" draw:style="rect" draw:dots1="1" draw:dots1-length="0.003cm" draw:dots2="1" draw:dots2-length="0.003cm" draw:distance="0.003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3cm" draw:dots2="1" draw:dots2-length="0.003cm" draw:distance="0.003cm"/>
    <draw:stroke-dash draw:name="Dashed_20__28_var_29__20_7541" draw:display-name="Dashed (var) 7541" draw:style="rect" draw:dots1="1" draw:dots1-length="0.003cm" draw:dots2="1" draw:dots2-length="0.003cm" draw:distance="0.003cm"/>
    <draw:stroke-dash draw:name="Dashed_20__28_var_29__20_7542" draw:display-name="Dashed (var) 7542" draw:style="rect" draw:dots1="1" draw:dots1-length="0.003cm" draw:dots2="1" draw:dots2-length="0.003cm" draw:distance="0.003cm"/>
    <draw:stroke-dash draw:name="Dashed_20__28_var_29__20_7543" draw:display-name="Dashed (var) 7543" draw:style="rect" draw:dots1="1" draw:dots1-length="0.003cm" draw:dots2="1" draw:dots2-length="0.003cm" draw:distance="0.003cm"/>
    <draw:stroke-dash draw:name="Dashed_20__28_var_29__20_7544" draw:display-name="Dashed (var) 7544" draw:style="rect" draw:dots1="1" draw:dots1-length="0.003cm" draw:dots2="1" draw:dots2-length="0.003cm" draw:distance="0.003cm"/>
    <draw:stroke-dash draw:name="Dashed_20__28_var_29__20_7545" draw:display-name="Dashed (var) 7545" draw:style="rect" draw:dots1="1" draw:dots1-length="0.003cm" draw:dots2="1" draw:dots2-length="0.003cm" draw:distance="0.003cm"/>
    <draw:stroke-dash draw:name="Dashed_20__28_var_29__20_7546" draw:display-name="Dashed (var) 7546" draw:style="rect" draw:dots1="1" draw:dots1-length="0.003cm" draw:dots2="1" draw:dots2-length="0.003cm" draw:distance="0.003cm"/>
    <draw:stroke-dash draw:name="Dashed_20__28_var_29__20_7547" draw:display-name="Dashed (var) 7547" draw:style="rect" draw:dots1="1" draw:dots1-length="0.003cm" draw:dots2="1" draw:dots2-length="0.003cm" draw:distance="0.003cm"/>
    <draw:stroke-dash draw:name="Dashed_20__28_var_29__20_7548" draw:display-name="Dashed (var) 7548" draw:style="rect" draw:dots1="1" draw:dots1-length="0.003cm" draw:dots2="1" draw:dots2-length="0.003cm" draw:distance="0.003cm"/>
    <draw:stroke-dash draw:name="Dashed_20__28_var_29__20_7549" draw:display-name="Dashed (var) 7549" draw:style="rect" draw:dots1="1" draw:dots1-length="0.003cm" draw:dots2="1" draw:dots2-length="0.003cm" draw:distance="0.003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0" draw:display-name="Dashed (var) 7550" draw:style="rect" draw:dots1="1" draw:dots1-length="0.003cm" draw:dots2="1" draw:dots2-length="0.003cm" draw:distance="0.003cm"/>
    <draw:stroke-dash draw:name="Dashed_20__28_var_29__20_7551" draw:display-name="Dashed (var) 7551" draw:style="rect" draw:dots1="1" draw:dots1-length="0.003cm" draw:dots2="1" draw:dots2-length="0.003cm" draw:distance="0.003cm"/>
    <draw:stroke-dash draw:name="Dashed_20__28_var_29__20_7552" draw:display-name="Dashed (var) 7552" draw:style="rect" draw:dots1="1" draw:dots1-length="0.003cm" draw:dots2="1" draw:dots2-length="0.003cm" draw:distance="0.003cm"/>
    <draw:stroke-dash draw:name="Dashed_20__28_var_29__20_7553" draw:display-name="Dashed (var) 7553" draw:style="rect" draw:dots1="1" draw:dots1-length="0.003cm" draw:dots2="1" draw:dots2-length="0.003cm" draw:distance="0.003cm"/>
    <draw:stroke-dash draw:name="Dashed_20__28_var_29__20_7554" draw:display-name="Dashed (var) 7554" draw:style="rect" draw:dots1="1" draw:dots1-length="0.003cm" draw:dots2="1" draw:dots2-length="0.003cm" draw:distance="0.003cm"/>
    <draw:stroke-dash draw:name="Dashed_20__28_var_29__20_7555" draw:display-name="Dashed (var) 7555" draw:style="rect" draw:dots1="1" draw:dots1-length="0.003cm" draw:dots2="1" draw:dots2-length="0.003cm" draw:distance="0.003cm"/>
    <draw:stroke-dash draw:name="Dashed_20__28_var_29__20_7556" draw:display-name="Dashed (var) 7556" draw:style="rect" draw:dots1="1" draw:dots1-length="0.003cm" draw:dots2="1" draw:dots2-length="0.003cm" draw:distance="0.003cm"/>
    <draw:stroke-dash draw:name="Dashed_20__28_var_29__20_7557" draw:display-name="Dashed (var) 7557" draw:style="rect" draw:dots1="1" draw:dots1-length="0.003cm" draw:dots2="1" draw:dots2-length="0.003cm" draw:distance="0.003cm"/>
    <draw:stroke-dash draw:name="Dashed_20__28_var_29__20_7558" draw:display-name="Dashed (var) 7558" draw:style="rect" draw:dots1="1" draw:dots1-length="0.003cm" draw:dots2="1" draw:dots2-length="0.003cm" draw:distance="0.003cm"/>
    <draw:stroke-dash draw:name="Dashed_20__28_var_29__20_7559" draw:display-name="Dashed (var) 7559" draw:style="rect" draw:dots1="1" draw:dots1-length="0.003cm" draw:dots2="1" draw:dots2-length="0.003cm" draw:distance="0.003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0" draw:display-name="Dashed (var) 7560" draw:style="rect" draw:dots1="1" draw:dots1-length="0.003cm" draw:dots2="1" draw:dots2-length="0.003cm" draw:distance="0.003cm"/>
    <draw:stroke-dash draw:name="Dashed_20__28_var_29__20_7561" draw:display-name="Dashed (var) 7561" draw:style="rect" draw:dots1="1" draw:dots1-length="0.003cm" draw:dots2="1" draw:dots2-length="0.003cm" draw:distance="0.003cm"/>
    <draw:stroke-dash draw:name="Dashed_20__28_var_29__20_7562" draw:display-name="Dashed (var) 7562" draw:style="rect" draw:dots1="1" draw:dots1-length="0.003cm" draw:dots2="1" draw:dots2-length="0.003cm" draw:distance="0.003cm"/>
    <draw:stroke-dash draw:name="Dashed_20__28_var_29__20_7563" draw:display-name="Dashed (var) 7563" draw:style="rect" draw:dots1="1" draw:dots1-length="0.003cm" draw:dots2="1" draw:dots2-length="0.003cm" draw:distance="0.003cm"/>
    <draw:stroke-dash draw:name="Dashed_20__28_var_29__20_7564" draw:display-name="Dashed (var) 7564" draw:style="rect" draw:dots1="1" draw:dots1-length="0.003cm" draw:dots2="1" draw:dots2-length="0.003cm" draw:distance="0.003cm"/>
    <draw:stroke-dash draw:name="Dashed_20__28_var_29__20_7565" draw:display-name="Dashed (var) 7565" draw:style="rect" draw:dots1="1" draw:dots1-length="0.003cm" draw:dots2="1" draw:dots2-length="0.003cm" draw:distance="0.003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8" draw:display-name="Dashed (var) 848" draw:style="rect" draw:dots1="1" draw:dots1-length="0.006cm" draw:dots2="1" draw:dots2-length="0.006cm" draw:distance="0.006cm"/>
    <draw:stroke-dash draw:name="Dashed_20__28_var_29__20_849" draw:display-name="Dashed (var) 849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6cm" draw:dots2="1" draw:dots2-length="0.006cm" draw:distance="0.006cm"/>
    <draw:stroke-dash draw:name="Dashed_20__28_var_29__20_851" draw:display-name="Dashed (var) 851" draw:style="rect" draw:dots1="1" draw:dots1-length="0.006cm" draw:dots2="1" draw:dots2-length="0.006cm" draw:distance="0.006cm"/>
    <draw:stroke-dash draw:name="Dashed_20__28_var_29__20_852" draw:display-name="Dashed (var) 852" draw:style="rect" draw:dots1="1" draw:dots1-length="0.006cm" draw:dots2="1" draw:dots2-length="0.006cm" draw:distance="0.006cm"/>
    <draw:stroke-dash draw:name="Dashed_20__28_var_29__20_853" draw:display-name="Dashed (var) 853" draw:style="rect" draw:dots1="1" draw:dots1-length="0.006cm" draw:dots2="1" draw:dots2-length="0.006cm" draw:distance="0.006cm"/>
    <draw:stroke-dash draw:name="Dashed_20__28_var_29__20_854" draw:display-name="Dashed (var) 854" draw:style="rect" draw:dots1="1" draw:dots1-length="0.006cm" draw:dots2="1" draw:dots2-length="0.006cm" draw:distance="0.006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6cm" draw:dots2="1" draw:dots2-length="0.006cm" draw:distance="0.006cm"/>
    <draw:stroke-dash draw:name="Dashed_20__28_var_29__20_858" draw:display-name="Dashed (var) 858" draw:style="rect" draw:dots1="1" draw:dots1-length="0.006cm" draw:dots2="1" draw:dots2-length="0.006cm" draw:distance="0.006cm"/>
    <draw:stroke-dash draw:name="Dashed_20__28_var_29__20_859" draw:display-name="Dashed (var) 859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6cm" draw:dots2="1" draw:dots2-length="0.006cm" draw:distance="0.006cm"/>
    <draw:stroke-dash draw:name="Dashed_20__28_var_29__20_861" draw:display-name="Dashed (var) 861" draw:style="rect" draw:dots1="1" draw:dots1-length="0.006cm" draw:dots2="1" draw:dots2-length="0.006cm" draw:distance="0.006cm"/>
    <draw:stroke-dash draw:name="Dashed_20__28_var_29__20_862" draw:display-name="Dashed (var) 862" draw:style="rect" draw:dots1="1" draw:dots1-length="0.006cm" draw:dots2="1" draw:dots2-length="0.006cm" draw:distance="0.006cm"/>
    <draw:stroke-dash draw:name="Dashed_20__28_var_29__20_863" draw:display-name="Dashed (var) 863" draw:style="rect" draw:dots1="1" draw:dots1-length="0.006cm" draw:dots2="1" draw:dots2-length="0.006cm" draw:distance="0.006cm"/>
    <draw:stroke-dash draw:name="Dashed_20__28_var_29__20_864" draw:display-name="Dashed (var) 864" draw:style="rect" draw:dots1="1" draw:dots1-length="0.006cm" draw:dots2="1" draw:dots2-length="0.006cm" draw:distance="0.006cm"/>
    <draw:stroke-dash draw:name="Dashed_20__28_var_29__20_865" draw:display-name="Dashed (var) 865" draw:style="rect" draw:dots1="1" draw:dots1-length="0.006cm" draw:dots2="1" draw:dots2-length="0.006cm" draw:distance="0.006cm"/>
    <draw:stroke-dash draw:name="Dashed_20__28_var_29__20_866" draw:display-name="Dashed (var) 866" draw:style="rect" draw:dots1="1" draw:dots1-length="0.006cm" draw:dots2="1" draw:dots2-length="0.006cm" draw:distance="0.006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6cm" draw:dots2="1" draw:dots2-length="0.006cm" draw:distance="0.006cm"/>
    <draw:stroke-dash draw:name="Dashed_20__28_var_29__20_869" draw:display-name="Dashed (var) 869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6cm" draw:dots2="1" draw:dots2-length="0.006cm" draw:distance="0.006cm"/>
    <draw:stroke-dash draw:name="Dashed_20__28_var_29__20_871" draw:display-name="Dashed (var) 871" draw:style="rect" draw:dots1="1" draw:dots1-length="0.006cm" draw:dots2="1" draw:dots2-length="0.006cm" draw:distance="0.006cm"/>
    <draw:stroke-dash draw:name="Dashed_20__28_var_29__20_872" draw:display-name="Dashed (var) 872" draw:style="rect" draw:dots1="1" draw:dots1-length="0.006cm" draw:dots2="1" draw:dots2-length="0.006cm" draw:distance="0.006cm"/>
    <draw:stroke-dash draw:name="Dashed_20__28_var_29__20_873" draw:display-name="Dashed (var) 873" draw:style="rect" draw:dots1="1" draw:dots1-length="0.006cm" draw:dots2="1" draw:dots2-length="0.006cm" draw:distance="0.006cm"/>
    <draw:stroke-dash draw:name="Dashed_20__28_var_29__20_874" draw:display-name="Dashed (var) 874" draw:style="rect" draw:dots1="1" draw:dots1-length="0.006cm" draw:dots2="1" draw:dots2-length="0.006cm" draw:distance="0.006cm"/>
    <draw:stroke-dash draw:name="Dashed_20__28_var_29__20_875" draw:display-name="Dashed (var) 875" draw:style="rect" draw:dots1="1" draw:dots1-length="0.006cm" draw:dots2="1" draw:dots2-length="0.006cm" draw:distance="0.006cm"/>
    <draw:stroke-dash draw:name="Dashed_20__28_var_29__20_876" draw:display-name="Dashed (var) 876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1" draw:dots1-length="0.006cm" draw:dots2="1" draw:dots2-length="0.006cm" draw:distance="0.006cm"/>
    <draw:stroke-dash draw:name="Dashed_20__28_var_29__20_957" draw:display-name="Dashed (var) 957" draw:style="rect" draw:dots1="1" draw:dots1-length="0.006cm" draw:dots2="1" draw:dots2-length="0.006cm" draw:distance="0.006cm"/>
    <draw:stroke-dash draw:name="Dashed_20__28_var_29__20_958" draw:display-name="Dashed (var) 958" draw:style="rect" draw:dots1="1" draw:dots1-length="0.006cm" draw:dots2="1" draw:dots2-length="0.006cm" draw:distance="0.006cm"/>
    <draw:stroke-dash draw:name="Dashed_20__28_var_29__20_959" draw:display-name="Dashed (var) 959" draw:style="rect" draw:dots1="1" draw:dots1-length="0.006cm" draw:dots2="1" draw:dots2-length="0.006cm" draw:distance="0.006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1" draw:dots1-length="0.006cm" draw:dots2="1" draw:dots2-length="0.006cm" draw:distance="0.006cm"/>
    <draw:stroke-dash draw:name="Dashed_20__28_var_29__20_961" draw:display-name="Dashed (var) 961" draw:style="rect" draw:dots1="1" draw:dots1-length="0.006cm" draw:dots2="1" draw:dots2-length="0.006cm" draw:distance="0.006cm"/>
    <draw:stroke-dash draw:name="Dashed_20__28_var_29__20_962" draw:display-name="Dashed (var) 962" draw:style="rect" draw:dots1="1" draw:dots1-length="0.006cm" draw:dots2="1" draw:dots2-length="0.006cm" draw:distance="0.006cm"/>
    <draw:stroke-dash draw:name="Dashed_20__28_var_29__20_963" draw:display-name="Dashed (var) 963" draw:style="rect" draw:dots1="1" draw:dots1-length="0.006cm" draw:dots2="1" draw:dots2-length="0.006cm" draw:distance="0.006cm"/>
    <draw:stroke-dash draw:name="Dashed_20__28_var_29__20_964" draw:display-name="Dashed (var) 964" draw:style="rect" draw:dots1="1" draw:dots1-length="0.006cm" draw:dots2="1" draw:dots2-length="0.006cm" draw:distance="0.006cm"/>
    <draw:stroke-dash draw:name="Dashed_20__28_var_29__20_965" draw:display-name="Dashed (var) 965" draw:style="rect" draw:dots1="1" draw:dots1-length="0.006cm" draw:dots2="1" draw:dots2-length="0.006cm" draw:distance="0.006cm"/>
    <draw:stroke-dash draw:name="Dashed_20__28_var_29__20_966" draw:display-name="Dashed (var) 966" draw:style="rect" draw:dots1="1" draw:dots1-length="0.006cm" draw:dots2="1" draw:dots2-length="0.006cm" draw:distance="0.006cm"/>
    <draw:stroke-dash draw:name="Dashed_20__28_var_29__20_967" draw:display-name="Dashed (var) 967" draw:style="rect" draw:dots1="1" draw:dots1-length="0.006cm" draw:dots2="1" draw:dots2-length="0.006cm" draw:distance="0.006cm"/>
    <draw:stroke-dash draw:name="Dashed_20__28_var_29__20_968" draw:display-name="Dashed (var) 968" draw:style="rect" draw:dots1="1" draw:dots1-length="0.006cm" draw:dots2="1" draw:dots2-length="0.006cm" draw:distance="0.006cm"/>
    <draw:stroke-dash draw:name="Dashed_20__28_var_29__20_969" draw:display-name="Dashed (var) 969" draw:style="rect" draw:dots1="1" draw:dots1-length="0.006cm" draw:dots2="1" draw:dots2-length="0.006cm" draw:distance="0.006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6cm" draw:dots2="1" draw:dots2-length="0.006cm" draw:distance="0.006cm"/>
    <draw:stroke-dash draw:name="Dashed_20__28_var_29__20_971" draw:display-name="Dashed (var) 971" draw:style="rect" draw:dots1="1" draw:dots1-length="0.006cm" draw:dots2="1" draw:dots2-length="0.006cm" draw:distance="0.006cm"/>
    <draw:stroke-dash draw:name="Dashed_20__28_var_29__20_972" draw:display-name="Dashed (var) 972" draw:style="rect" draw:dots1="1" draw:dots1-length="0.006cm" draw:dots2="1" draw:dots2-length="0.006cm" draw:distance="0.006cm"/>
    <draw:stroke-dash draw:name="Dashed_20__28_var_29__20_973" draw:display-name="Dashed (var) 973" draw:style="rect" draw:dots1="1" draw:dots1-length="0.006cm" draw:dots2="1" draw:dots2-length="0.006cm" draw:distance="0.006cm"/>
    <draw:stroke-dash draw:name="Dashed_20__28_var_29__20_974" draw:display-name="Dashed (var) 974" draw:style="rect" draw:dots1="1" draw:dots1-length="0.006cm" draw:dots2="1" draw:dots2-length="0.006cm" draw:distance="0.006cm"/>
    <draw:stroke-dash draw:name="Dashed_20__28_var_29__20_975" draw:display-name="Dashed (var) 975" draw:style="rect" draw:dots1="1" draw:dots1-length="0.006cm" draw:dots2="1" draw:dots2-length="0.006cm" draw:distance="0.006cm"/>
    <draw:stroke-dash draw:name="Dashed_20__28_var_29__20_976" draw:display-name="Dashed (var) 976" draw:style="rect" draw:dots1="1" draw:dots1-length="0.006cm" draw:dots2="1" draw:dots2-length="0.006cm" draw:distance="0.006cm"/>
    <draw:stroke-dash draw:name="Dashed_20__28_var_29__20_977" draw:display-name="Dashed (var) 977" draw:style="rect" draw:dots1="1" draw:dots1-length="0.006cm" draw:dots2="1" draw:dots2-length="0.006cm" draw:distance="0.006cm"/>
    <draw:stroke-dash draw:name="Dashed_20__28_var_29__20_978" draw:display-name="Dashed (var) 978" draw:style="rect" draw:dots1="1" draw:dots1-length="0.006cm" draw:dots2="1" draw:dots2-length="0.006cm" draw:distance="0.006cm"/>
    <draw:stroke-dash draw:name="Dashed_20__28_var_29__20_979" draw:display-name="Dashed (var) 979" draw:style="rect" draw:dots1="1" draw:dots1-length="0.006cm" draw:dots2="1" draw:dots2-length="0.006cm" draw:distance="0.006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6cm" draw:dots2="1" draw:dots2-length="0.006cm" draw:distance="0.006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page" style:display-name="_Titre page" style:family="paragraph" style:parent-style-name="Header">
      <loext:graphic-properties draw:fill="none" draw:fill-color="#729fcf"/>
      <style:paragraph-properties fo:text-align="center" style:justify-single-word="false" fo:background-color="transparent" fo:padding="0cm" fo:border="none" style:shadow="none"/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Consigne_20_d_27_exercice_20_livret" style:display-name="_Consigne d'exercice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loext:contextual-spacing="false" fo:text-align="justify" style:justify-single-word="false" fo:text-indent="0cm" style:auto-text-indent="false" style:page-number="auto"/>
      <style:text-properties style:font-name="Bitstream Vera Sans" fo:font-family="'Bitstream Vera Sans'" style:font-style-name="Roman" style:font-family-generic="swiss" style:font-pitch="variable" fo:font-size="13pt" fo:font-style="italic" fo:font-weight="bold"/>
    </style:style>
    <style:style style:name="_5f_Texte_20_cours" style:display-name="_Texte cours" style:family="paragraph" style:parent-style-name="_5f_titre_20_cours" style:master-page-name="">
      <loext:graphic-properties draw:fill="none" draw:fill-color="#cfe7f5"/>
      <style:paragraph-properties fo:margin-left="0cm" fo:margin-right="0cm" fo:margin-top="0.3cm" fo:margin-bottom="0.199cm" loext:contextual-spacing="false" fo:text-indent="0cm" style:auto-text-indent="false" style:page-number="auto" fo:background-color="transparent" fo:padding="0.049cm" fo:border="0.99pt solid #76ab25" style:shadow="#76ab25 0.049cm 0.049cm">
        <style:tab-stops/>
      </style:paragraph-properties>
      <style:text-properties fo:font-size="9pt" fo:font-style="normal" fo:font-weight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25863*"/>
    </style:style>
    <style:style style:name="Tableau4.B" style:family="table-column">
      <style:table-column-properties style:rel-column-width="39672*"/>
    </style:style>
    <style:style style:name="Tableau4.1" style:family="table-row">
      <style:table-row-properties style:min-row-height="1.199cm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rel-column-width="37955*"/>
    </style:style>
    <style:style style:name="Tableau4.B1.2" style:family="table-column">
      <style:table-column-properties style:rel-column-width="1717*"/>
    </style:style>
    <style:style style:name="Tableau4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4" style:family="paragraph" style:parent-style-name="Standard">
      <style:text-properties fo:font-size="2pt" style:font-size-asian="2pt" style:font-size-complex="2pt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6pt" fo:letter-spacing="normal" officeooo:rsid="0028fda5" officeooo:paragraph-rsid="0028fda5" style:font-size-asian="16pt" style:font-size-complex="16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1f8a2d" officeooo:paragraph-rsid="0025cc9d"/>
    </style:style>
    <style:style style:name="MP3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0" style:family="paragraph" style:parent-style-name="_5f_Titre_20_d_27_exercices_20_livret" style:list-style-name="_5f_Numérotation_20_des_20_exercices_20_livrets"/>
    <style:style style:name="MP41" style:family="paragraph" style:parent-style-name="_5f_Paragraphe_20_livret_20_" style:list-style-name="_5f_Numérotation_20_des_20_exercices_20_livrets"/>
    <style:style style:name="MP4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4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5cc9d"/>
    </style:style>
    <style:style style:name="MT7" style:family="text">
      <style:text-properties officeooo:rsid="002b33ed"/>
    </style:style>
    <style:style style:name="MT8" style:family="text">
      <style:text-properties style:use-window-font-color="true" style:font-name="Bitstream Vera Sans3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style:font-name="Bitstream Vera Sans3" fo:background-color="transparent" loext:char-shading-value="0"/>
    </style:style>
    <style:style style:name="MT10" style:family="text">
      <style:text-properties fo:font-size="10pt" fo:font-style="normal" style:font-size-asian="10pt" style:font-style-asian="normal" style:font-size-complex="10pt" style:font-style-complex="normal"/>
    </style:style>
    <style:style style:name="MT11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fo:font-size="10pt" style:font-size-asian="10pt" style:font-style-asian="normal" style:font-size-complex="10pt" style:font-style-complex="normal"/>
    </style:style>
    <style:style style:name="MT14" style:family="text">
      <style:text-properties fo:color="#b3b3b3" style:font-name="Bitstream Vera Sans3" fo:font-size="10pt" fo:font-style="italic" style:text-underline-style="none" style:font-size-asian="10pt" style:font-style-asian="italic" style:font-size-complex="10pt" style:font-style-complex="italic"/>
    </style:style>
    <style:style style:name="MT15" style:family="text">
      <style:text-properties fo:color="#b3b3b3" style:font-name="Bitstream Vera Sans3" fo:font-size="10pt" fo:font-style="italic" style:font-size-asian="10pt" style:font-style-asian="italic" style:font-size-complex="10pt" style:font-style-complex="italic"/>
    </style:style>
    <style:style style:name="MT16" style:family="text">
      <style:text-properties fo:color="#b3b3b3" style:font-name="Bitstream Vera Sans3" fo:font-size="10pt" style:text-underline-style="none" style:font-size-asian="10pt" style:font-size-complex="10pt"/>
    </style:style>
    <style:style style:name="MT17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8" style:family="text">
      <style:text-properties style:font-size-asian="11pt" style:font-size-complex="11pt"/>
    </style:style>
    <style:style style:name="MT19" style:family="text">
      <style:text-properties fo:font-variant="small-caps" style:font-size-asian="11pt" style:font-size-complex="11pt"/>
    </style:style>
    <style:style style:name="MT20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1" style:family="text"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3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3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du_20_livret_20_impair" style:display-name="_Fiche du livret impair" style:page-layout-name="Mpm8">
      <style:header>
        <text:p text:style-name="Standard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6">Chapitre ? : ...</text:p>
      </style:footer>
      <style:footer-left>
        <text:p text:style-name="MP7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8"/>
        <text:p text:style-name="MP9"><text:span text:style-name="MT2">Chapitre N3 :</text:span> <text:span text:style-name="MT3">Nombres fractions</text:span></text:p>
        <text:p text:style-name="MP10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6">Chapitre <text:span text:style-name="MT4">? : ...</text:span></text:p>
      </style:footer>
      <style:footer-left>
        <text:p text:style-name="MP7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6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2">Synthèse</text:p>
      </style:header>
      <style:footer>
        <text:p text:style-name="MP6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2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6" style:next-style-name="_5f_Fiche_20_éditeur_20_série_20_1_20__28_une_20_colonne_29__20_paire_20__28_G_29_">
      <style:header>
        <text:p text:style-name="MP12">Série 1 : Reconnaître des points ou figures symétriques</text:p>
      </style:header>
      <style:footer>
        <text:p text:style-name="MP21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7" style:next-style-name="_5f_Fiche_20_éditeur_20_série_20_1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du_20_livret_20_pair" style:display-name="_Fiche du livret pair" style:page-layout-name="Mpm1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2">N4 : Fractions</text:p>
                    </table:table-cell>
                    <table:table-cell table:style-name="Tableau18.A1" office:value-type="string">
                      <text:p text:style-name="MP22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3">Série 1 : Fractions et parts</text:p>
                    </table:table-cell>
                    <table:table-cell table:style-name="Tableau1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24"/>
      </style:header>
    </style:master-page>
    <style:master-page style:name="Right_20_Page" style:display-name="Right Page" style:page-layout-name="Mpm19"/>
    <style:master-page style:name="Left_20_Page" style:display-name="Left Page" style:page-layout-name="Mpm20" style:next-style-name="Right_20_Page"/>
    <style:master-page style:name="_5f_Fiche_20_éditeur_20_série_20_5_20_paire_20__28_D_29_" style:display-name="_Fiche éditeur série 5 paire (D)" style:page-layout-name="Mpm21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1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22" style:next-style-name="Standard"/>
    <style:master-page style:name="Envelope" style:page-layout-name="Mpm23"/>
    <style:master-page style:name="Index" style:page-layout-name="Mpm22"/>
    <style:master-page style:name="Footnote" style:page-layout-name="Mpm24"/>
    <style:master-page style:name="Landscape" style:page-layout-name="Mpm25"/>
    <style:master-page style:name="_5f_Fiche_20_éditeur_20_série_20_2_20_une_20_colonne_20_impaire_20__28_G_29_" style:display-name="_Fiche éditeur série 2 une colonne impaire (G)" style:page-layout-name="Mpm26">
      <style:header>
        <text:p text:style-name="MP26"><draw:path text:anchor-type="paragraph" draw:z-index="1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4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17" draw:style-name="Mgr3" draw:text-style-name="MP28" svg:x1="9.811cm" svg:y1="0.36cm" svg:x2="20.493cm" svg:y2="0.36cm"><text:p/></draw:line>Dans un quadrillage</text:p>
      </style:header>
      <style:footer>
        <text:p text:style-name="MP30"><draw:frame draw:style-name="Mfr1" draw:name="Cadre11" text:anchor-type="paragraph" svg:y="-0.06cm" draw:z-index="20"><draw:text-box fo:min-height="0.499cm" fo:min-width="3cm"><draw:frame draw:style-name="Mfr2" draw:name="Cadre21" text:anchor-type="frame" svg:x="0.45cm" svg:y="0.079cm" svg:width="0.817cm" draw:z-index="23"><draw:text-box fo:min-height="0.355cm"><text:p text:style-name="MP31"><draw:g text:anchor-type="paragraph" draw:z-index="26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08</text:page-number></text:p></draw:text-box></draw:frame><text:p text:style-name="MP33"><text:span text:style-name="MT6">Symétrie axiale</text:span> • <text:span text:style-name="MT7">G4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7" style:next-style-name="_5f_Fiche_20_éditeur_20_série_20_2_20_impaire_20__28_D_29_">
      <style:header>
        <text:p text:style-name="Header">Série 2 : Constructions</text:p>
      </style:header>
      <style:footer>
        <text:p text:style-name="MP34">Symétrie centrale : Chapitre G1</text:p>
      </style:footer>
    </style:master-page>
    <style:master-page style:name="_5f_Fiche_20_éditeur_20_série_20_2_20_impaire_20_une_20_colonne_20__28_D_29_" style:display-name="_Fiche éditeur série 2 impaire une colonne (D)" style:page-layout-name="Mpm28" style:next-style-name="_5f_Fiche_20_éditeur_20_série_20_2_20_paire_20__28_G_29_">
      <style:header>
        <text:p text:style-name="Header">Série 2 : Constructions</text:p>
      </style:header>
      <style:footer>
        <text:p text:style-name="MP6">Chapitre G1 : Symétrie centrale</text:p>
      </style:footer>
      <style:footer-left>
        <text:p text:style-name="MP35">Chapitre G1 : Symétrie centrale</text:p>
      </style:footer-left>
    </style:master-page>
    <style:master-page style:name="_5f_Fiche_20_éditeur_20_série_20_4_20_paire_20_une_20_colonne_20__20__28_G_29_" style:display-name="_Fiche éditeur série 4 paire une colonne  (G)" style:page-layout-name="Mpm27" style:next-style-name="_5f_Fiche_20_éditeur_20_série_20_4_20_impaire_20__28_D_29_">
      <style:header>
        <text:p text:style-name="MP12">Série 4 : Centre de symétrie</text:p>
      </style:header>
      <style:footer>
        <text:p text:style-name="MP17">Symétrie centrale : Chapitre G1</text:p>
      </style:footer>
    </style:master-page>
    <style:master-page style:name="_5f_Fiche_20_éditeur_20_série_20_3_20__20__28_G_29_" style:display-name="_Fiche éditeur série 3  (G)" style:page-layout-name="Mpm29" style:next-style-name="_5f_Fiche_20_éditeur_20_série_20_3_20_impaire_20__28_D_29_">
      <style:header>
        <text:p text:style-name="MP12">Série 3 : Propriétés</text:p>
      </style:header>
      <style:footer>
        <text:p text:style-name="MP17">Symétrie centrale : Chapitre G1</text:p>
      </style:footer>
    </style:master-page>
    <style:master-page style:name="_5f_Fiche_20_du_20_livret" style:display-name="_Fiche du livret" style:page-layout-name="Mpm30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 table:style-name="Tableau4.1">
              <table:table-cell table:style-name="Tableau4.A1" office:value-type="string">
                <text:p text:style-name="Standard"/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_5f_En_20_tête_20_chapitre">G1 : Symétrie centrale</text:p>
                    </table:table-cell>
                    <table:table-cell table:style-name="Tableau4.A1" office:value-type="string">
                      <text:p text:style-name="MP22"/>
                    </table:table-cell>
                  </table:table-row>
                  <table:table-row table:style-name="Tableau4.B1.1">
                    <table:table-cell table:style-name="Tableau4.A1" office:value-type="string">
                      <text:p text:style-name="_2d_En_20_tête_20_série">Série 4 : Centre de symétrie</text:p>
                    </table:table-cell>
                    <table:table-cell table:style-name="Tableau4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1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8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2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/>
      </style:header-left>
    </style:master-page>
    <style:master-page style:name="_5f_Fiche_20_éditeur_20_série_20_4_20_impaire_20_colonne_20__28_D_29_" style:display-name="_Fiche éditeur série 4 impaire colonne (D)" style:page-layout-name="Mpm31" style:next-style-name="_5f_Fiche_20_éditeur_20_série_20_4_20_paire_20_une_20_colonne_20__20__28_G_29_">
      <style:header>
        <text:p text:style-name="MP12">Série 4 : Centre de symétrie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érie_20_4_20_paire_20__20__28_G_29_" style:display-name="_Fiche éditeur série 4 paire  (G)" style:page-layout-name="Mpm32" style:next-style-name="_5f_Fiche_20_éditeur_20_série_20_4_20_impaire_20__28_D_29_">
      <style:header>
        <text:p text:style-name="Header">Série 4 : Centre de symétrie</text:p>
      </style:header>
      <style:footer>
        <text:p text:style-name="MP38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7" style:next-style-name="_5f_Fiche_20_éditeur_20_série_20_2_20_impaire_20__28_D_29_">
      <style:header>
        <text:p text:style-name="Header">Série 3 : Propriétés</text:p>
      </style:header>
      <style:footer>
        <text:p text:style-name="MP34">Symétrie centrale : Chapitre G1</text:p>
      </style:footer>
    </style:master-page>
    <style:master-page style:name="odile" style:page-layout-name="Mpm33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3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2">N1 : Priorités, distributivité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  <table:table-row>
                    <table:table-cell table:style-name="Tableau5.A1" office:value-type="string">
                      <text:p text:style-name="MP23">Série 1 : Priorités opératoires</text:p>
                    </table:table-cell>
                    <table:table-cell table:style-name="Tableau5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0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2">5N1 : Priorités, distributivité</text:p>
                    </table:table-cell>
                    <table:table-cell table:style-name="Tableau7.A1" office:value-type="string">
                      <text:p text:style-name="MP22"/>
                    </table:table-cell>
                  </table:table-row>
                  <table:table-row>
                    <table:table-cell table:style-name="Tableau7.A1" office:value-type="string">
                      <text:p text:style-name="MP23">Série 1 : Priorités opératoires</text:p>
                    </table:table-cell>
                    <table:table-cell table:style-name="Tableau7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-left>
      <style:footer>
        <text:p text:style-name="MP39"><text:span text:style-name="MT9">Série 1 : Priorités opératoires<text:tab/></text:span>Chapitre N1 : Priorités, distributivité</text:p>
      </style:footer>
    </style:master-page>
    <style:master-page style:name="_5f_Fiche_20_éditeur_20_série_20_3_20_impaire_20_colonne_20__28_D_29_" style:display-name="_Fiche éditeur série 3 impaire colonne (D)" style:page-layout-name="Mpm31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13">Chapitre G3 : Parallélogrammes </text:p>
      </style:footer>
    </style:master-page>
    <style:master-page style:name="_5f_Fiche_20_éditeur_20_série_20_5_20_impaire_20__28_D_29_" style:display-name="_Fiche éditeur série 5 impaire (D)" style:page-layout-name="Mpm28" style:next-style-name="_5f_Fiche_20_éditeur_20_série_20_5_20_paire_20__28_G_29_">
      <style:header>
        <text:p text:style-name="MP3"><text:span text:style-name="MT1">Série 5 :</text:span> Démonstrations<text:span text:style-name="MT1"> (1)</text:span></text:p>
      </style:header>
      <style:footer>
        <text:p text:style-name="MP6">Chapitre G3 : Parallélogrammes</text:p>
      </style:footer>
      <style:footer-left>
        <text:list xml:id="list2399142012260573313" text:style-name="_5f_Numérotation_20_des_20_exercices_20_livrets">
          <text:list-item>
            <text:h text:style-name="MP40" text:outline-level="1"><text:span text:style-name="corps"><text:span text:style-name="MT10">ROSE est un parallélogramme de centre P tel que RS </text:span></text:span><text:span text:style-name="corps"><text:span text:style-name="MT11">=</text:span></text:span><text:span text:style-name="corps"><text:span text:style-name="MT10"> 5 cm, OE </text:span></text:span><text:span text:style-name="corps"><text:span text:style-name="MT11">=</text:span></text:span><text:span text:style-name="corps"><text:span text:style-name="MT10"> 8 cm et RO </text:span></text:span><text:span text:style-name="corps"><text:span text:style-name="MT11">=</text:span></text:span><text:span text:style-name="corps"><text:span text:style-name="MT10"> 5,8 cm.</text:span></text:span></text:h>
            <text:list>
              <text:list-item>
                <text:p text:style-name="MP41"><text:span text:style-name="corps"><text:span text:style-name="MT12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list xml:id="list143336048199399" text:continue-numbering="true" text:style-name="_5f_Numérotation_20_des_20_exercices_20_livrets">
          <text:list-item>
            <text:list>
              <text:list-item>
                <text:p text:style-name="MP42"><text:span text:style-name="corps"><text:span text:style-name="MT12">Quelle est la longueur du segment [PR] ?<text:line-break/>Justifie.</text:span></text:span></text:p>
                <text:p text:style-name="MP43"><text:tab/><text:line-break/><text:tab/><text:line-break/><text:tab/><text:tab/><text:line-break/><text:tab/></text:p>
              </text:list-item>
              <text:list-item>
                <text:p text:style-name="MP42"><text:span text:style-name="corps"><text:span text:style-name="MT13">Quelle est la longueur du segment [SE] ?<text:line-break/>Justifie.</text:span></text:span></text:p>
                <text:p text:style-name="MP44"><text:span text:style-name="corps"><text:span text:style-name="MT14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45"><text:span text:style-name="corps"><text:span text:style-name="MT15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46"><text:span text:style-name="corps"><text:span text:style-name="MT16">…...............................................................................................................................................................</text:span></text:span><text:span text:style-name="corps"><text:span text:style-name="MT17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34" style:next-style-name="_5f_Fiche_20_éditeur_20_série_20_6_20_impaire_20__28_D_29_">
      <style:header>
        <text:p text:style-name="En-tête_5f_C15J40">Série 5 : Démonstrations (<text:span text:style-name="MT18">parallélogrammes)</text:span></text:p>
      </style:header>
      <style:footer>
        <text:p text:style-name="MP38">Parallélogrammes : Chapitre G3</text:p>
      </style:footer>
    </style:master-page>
    <style:master-page style:name="_5f_Fiche_20_éditeur_20_série_20_6_20_impaire_20__28_D_29_" style:display-name="_Fiche éditeur série 6 impaire (D)" style:page-layout-name="Mpm28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6">Chapitre G3 : Parallélogrammes</text:p>
      </style:footer>
      <style:footer-left>
        <text:p text:style-name="MP35">Chapitre G3 : Parallélogrammes</text:p>
      </style:footer-left>
    </style:master-page>
    <style:master-page style:name="_5f_Fiche_20_éditeur_20_série_20_6_20__20__28_G_29_" style:display-name="_Fiche éditeur série 6  (G)" style:page-layout-name="Mpm35" style:next-style-name="_5f_Fiche_20_éditeur_20_série_20_3_20_impaire_20__28_D_29_">
      <style:header>
        <text:p text:style-name="En-tête_5f_C15J40">Série 6 : Démonstrations (parallélogrammes particuliers)</text:p>
        <text:list xml:id="list143337653984898" text:continue-list="list143336048199399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38">Parallélogrammes : Chapitre G3</text:p>
      </style:footer>
    </style:master-page>
    <style:master-page style:name="_5f_Fiche_20_serie_20_4_20_g_20_une_20_colonne" style:display-name="_Fiche serie 4 g une colonne" style:page-layout-name="Mpm32" style:next-style-name="_5f_Fiche_20_éditeur_20_série_20_5_20_impaire_20__28_D_29_">
      <style:header>
        <text:p text:style-name="MP12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style:display-name="_Fiche serie 6 une colonne (D)" style:page-layout-name="Mpm29" style:next-style-name="_5f_Fiche_20_éditeur_20_série_20_3_20_impaire_20__28_D_29_">
      <style:header>
        <text:p text:style-name="MP12">Série 6 : Démonstrations (2)</text:p>
        <text:list xml:id="list143336675275755" text:continue-numbering="true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_5f__20_fiche_20_editeur_20_serie_20_5_20_une_20_colonne_20__28_D_29_" style:display-name="_ fiche editeur serie 5 une colonne (D)" style:page-layout-name="Mpm28" style:next-style-name="_5f_Fiche_20_éditeur_20_série_20_5_20_paire_20__28_G_29_">
      <style:header>
        <text:p text:style-name="En-tête_5f_C15J40"><text:span text:style-name="MT1">Série 5 :</text:span> <text:span text:style-name="MT1">Démonstrations (</text:span><text:span text:style-name="MT19">parallélogrammes)</text:span></text:p>
      </style:header>
      <style:footer>
        <text:p text:style-name="MP6">Chapitre G3 : Parallélogrammes</text:p>
      </style:footer>
      <style:footer-left>
        <text:p text:style-name="MP47"><text:span text:style-name="corps"><text:span text:style-name="MT20"><text:line-break/></text:span></text:span><text:span text:style-name="MT21">Chapitre G3 : Parallélogramme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14:41.138000000</meta:creation-date>
    <dc:date>2017-04-07T14:33:35.091000000</dc:date>
    <meta:editing-duration>PT1H3M40S</meta:editing-duration>
    <meta:editing-cycles>21</meta:editing-cycles>
    <meta:generator>LibreOffice/5.2.5.1$Windows_x86 LibreOffice_project/0312e1a284a7d50ca85a365c316c7abbf20a4d22</meta:generator>
    <meta:document-statistic meta:table-count="8" meta:image-count="0" meta:object-count="0" meta:page-count="4" meta:paragraph-count="131" meta:word-count="708" meta:character-count="4580" meta:non-whitespace-character-count="3586"/>
  </office:meta>
</office:document-meta>
</file>