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0a0746"/>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text-properties fo:font-style="normal" style:font-style-asian="normal" style:font-style-complex="normal"/>
    </style:style>
    <style:style style:name="P25"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normal" officeooo:rsid="0009b37b" officeooo:paragraph-rsid="0009b37b"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Text_20_body">
      <style:paragraph-properties fo:margin-top="0cm" fo:margin-bottom="0cm" loext:contextual-spacing="false" fo:text-align="justify" fo:text-align-last="justify" style:justify-single-word="false"/>
      <style:text-properties style:font-name="Bitstream Vera Sans1" fo:font-size="47pt" fo:font-style="normal" style:font-size-asian="47pt" style:font-style-asian="normal" style:font-size-complex="47pt" style:font-style-complex="normal"/>
    </style:style>
    <style:style style:name="P34" style:family="paragraph" style:parent-style-name="_5f_Paragraphe_20_livret_20_">
      <style:text-properties fo:font-size="2pt" style:font-size-asian="2pt" style:font-size-complex="2pt"/>
    </style:style>
    <style:style style:name="P35" style:family="paragraph" style:parent-style-name="_5f_Paragraphe_20_livret_20_">
      <style:paragraph-properties fo:margin-top="0.101cm" fo:margin-bottom="0.3cm" loext:contextual-spacing="false" fo:text-align="center" style:justify-single-word="false"/>
      <style:text-properties officeooo:rsid="00055b0b" officeooo:paragraph-rsid="0004945b"/>
    </style:style>
    <style:style style:name="P36" style:family="paragraph" style:parent-style-name="_5f_Paragraphe_20_livret_20_">
      <style:paragraph-properties fo:margin-top="0.3cm" fo:margin-bottom="0.101cm" loext:contextual-spacing="false" fo:text-align="center" style:justify-single-word="false"/>
      <style:text-properties officeooo:rsid="00055b0b" officeooo:paragraph-rsid="0004945b"/>
    </style:style>
    <style:style style:name="P37" style:family="paragraph" style:parent-style-name="_5f_Paragraphe_20_livret_20_">
      <style:paragraph-properties fo:margin-top="0.7cm" fo:margin-bottom="0.499cm" loext:contextual-spacing="false"/>
      <style:text-properties officeooo:rsid="00055b0b" officeooo:paragraph-rsid="0004945b"/>
    </style:style>
    <style:style style:name="P38" style:family="paragraph" style:parent-style-name="_5f_Paragraphe_20_livret_20_">
      <style:paragraph-properties fo:margin-top="0.101cm" fo:margin-bottom="0.101cm" loext:contextual-spacing="false"/>
      <style:text-properties officeooo:rsid="00055b0b" officeooo:paragraph-rsid="0004945b"/>
    </style:style>
    <style:style style:name="P39" style:family="paragraph" style:parent-style-name="_5f_Titre_20_d_27_exercices_20_livret"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paragraph-properties fo:margin-top="0.199cm" fo:margin-bottom="0cm" loext:contextual-spacing="false"/>
    </style:style>
    <style:style style:name="P42"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43" style:family="paragraph" style:parent-style-name="_5f_Paragraphe_20_livret_20_" style:list-style-name="_5f_Numérotation_20_des_20_exercices_20_livrets">
      <style:paragraph-properties fo:margin-top="0cm" fo:margin-bottom="0.101cm" loext:contextual-spacing="false"/>
      <style:text-properties officeooo:rsid="00055b0b" officeooo:paragraph-rsid="0004945b"/>
    </style:style>
    <style:style style:name="P44" style:family="paragraph" style:parent-style-name="_5f_Paragraphe_20_livret_20_" style:list-style-name="_5f_Numérotation_20_des_20_exercices_20_livrets">
      <style:paragraph-properties fo:margin-top="0cm" fo:margin-bottom="0.349cm" loext:contextual-spacing="false"/>
      <style:text-properties officeooo:rsid="00055b0b" officeooo:paragraph-rsid="0004945b"/>
    </style:style>
    <style:style style:name="P45" style:family="paragraph" style:parent-style-name="_5f_Paragraphe_20_livret_20_réponse_20_élève" style:list-style-name="_5f_Numérotation_20_des_20_exercices_20_livrets">
      <style:paragraph-properties style:line-height-at-least="0.801cm"/>
    </style:style>
    <style:style style:name="P46"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47" style:family="paragraph" style:parent-style-name="_5f_Pied_20_de_20_page" style:list-style-name=""/>
    <style:style style:name="P48" style:family="paragraph" style:parent-style-name="_5f_Pied_20_de_20_page" style:list-style-name="">
      <style:paragraph-properties fo:text-align="end" style:justify-single-word="false"/>
    </style:style>
    <style:style style:name="P49" style:family="paragraph" style:parent-style-name="_5f_Pied_20_de_20_page">
      <style:paragraph-properties fo:text-align="end" style:justify-single-word="false"/>
    </style:style>
    <style:style style:name="P5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fo:break-before="column">
        <style:tab-stops/>
      </style:paragraph-properties>
    </style:style>
    <style:style style:name="P52" style:family="paragraph" style:parent-style-name="Exo_5f_Num">
      <style:paragraph-properties fo:margin-top="0.4cm" fo:margin-bottom="0.101cm" loext:contextual-spacing="false"/>
    </style:style>
    <style:style style:name="P53" style:family="paragraph" style:parent-style-name="Exo_5f_Num">
      <style:paragraph-properties fo:margin-top="0.499cm" fo:margin-bottom="0cm" loext:contextual-spacing="false"/>
    </style:style>
    <style:style style:name="P54" style:family="paragraph" style:parent-style-name="Exo_5f_Num">
      <style:paragraph-properties fo:margin-top="0.6cm" fo:margin-bottom="0.101cm" loext:contextual-spacing="false"/>
    </style:style>
    <style:style style:name="P55" style:family="paragraph" style:parent-style-name="Exo_5f_Num" style:master-page-name="_5f_Fiche_20_éditeur_20_série_20_2_20_une_20_colonne_20_impaire_20__28_G_29_">
      <style:paragraph-properties style:page-number="114"/>
    </style:style>
    <style:style style:name="P5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5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0" style:family="paragraph">
      <style:paragraph-properties fo:margin-left="0cm" fo:margin-right="0cm" fo:margin-top="0cm" fo:margin-bottom="0cm" fo:line-height="100%" fo:text-indent="0cm"/>
    </style:style>
    <style:style style:name="P61"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1"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62"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1"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loext:graphic-properties draw:fill="none" draw:fill-color="#00b8ff" draw:fill-image-width="0cm" draw:fill-image-height="0cm"/>
      <style:paragraph-properties fo:margin-left="0cm" fo:margin-right="0cm" fo:margin-top="0cm" fo:margin-bottom="0cm" fo:line-height="100%" fo:text-align="center" fo:text-indent="0.6cm"/>
      <style:text-properties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loext:graphic-properties draw:fill="solid" draw:fill-color="#add9e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solid" draw:fill-color="#daa772"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de9ad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loext:graphic-properties draw:fill="solid" draw:fill-color="#ffffff" draw:fill-image-width="0cm" draw:fill-image-height="0cm"/>
      <style:paragraph-properties fo:margin-left="0cm" fo:margin-right="0cm" fo:margin-top="0cm" fo:margin-bottom="0cm" fo:line-height="100%" fo:text-indent="0cm"/>
      <style:text-properties fo:color="#e8c32a"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loext:graphic-properties draw:fill="solid" draw:fill-color="#ecf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loext:graphic-properties draw:fill="solid" draw:fill-color="#1ca2b8"/>
    </style:style>
    <style:style style:name="P72"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3" style:family="paragraph">
      <style:paragraph-properties fo:text-align="center"/>
    </style:style>
    <style:style style:name="P7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add9e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solid" draw:fill-color="#f5bbed"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solid" draw:fill-color="#ffffff" draw:fill-image-width="0cm" draw:fill-image-height="0cm"/>
      <style:paragraph-properties fo:margin-left="0cm" fo:margin-right="0cm" fo:margin-top="0cm" fo:margin-bottom="0cm" fo:line-height="100%" fo:text-indent="0cm"/>
      <style:text-properties fo:color="#e8c32a" style:text-outline="false" style:text-line-through-style="none" style:text-line-through-type="none" style:font-name="Bitstream Vera Sans1"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solid" draw:fill-color="#ecf191"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solid" draw:fill-color="#ead68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0a0746"/>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7" style:family="text">
      <style:text-properties fo:color="#b3b3b3" style:font-name="Bitstream Vera Sans1" fo:font-size="10pt" fo:font-style="italic" style:font-size-asian="10pt" style:font-style-asian="italic" style:font-size-complex="10pt" style:font-style-complex="italic"/>
    </style:style>
    <style:style style:name="T18" style:family="text">
      <style:text-properties fo:color="#b3b3b3" style:font-name="Bitstream Vera Sans1" fo:font-size="10pt" style:text-underline-style="none" style:font-size-asian="10pt" style:font-size-complex="10pt"/>
    </style:style>
    <style:style style:name="T19" style:family="text">
      <style:text-properties fo:color="#b3b3b3" fo:font-size="10pt" fo:font-style="normal" style:text-underline-style="none" style:font-size-asian="10pt" style:font-style-asian="normal" style:font-size-complex="10pt" style:font-style-complex="normal"/>
    </style:style>
    <style:style style:name="T20" style:family="text">
      <style:text-properties style:font-size-asian="11pt" style:font-size-complex="11pt"/>
    </style:style>
    <style:style style:name="T21" style:family="text">
      <style:text-properties fo:font-style="normal" style:font-style-asian="normal" style:font-style-complex="normal"/>
    </style:style>
    <style:style style:name="T22" style:family="text">
      <style:text-properties officeooo:rsid="0004945b"/>
    </style:style>
    <style:style style:name="T23" style:family="text">
      <style:text-properties officeooo:rsid="0006d3b8"/>
    </style:style>
    <style:style style:name="T24" style:family="text">
      <style:text-properties fo:color="#e8c32a" style:text-outline="false" style:text-line-through-style="none" style:text-line-through-type="none" style:font-name="Bitstream Vera Sans1"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T25" style:family="text">
      <style:text-properties fo:color="#e8c32a" style:text-outline="false" style:text-line-through-style="none" style:text-line-through-type="none" style:font-name="Bitstream Vera Sans1"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e8c32a" style:text-outline="false" style:text-line-through-style="none" style:text-line-through-typ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fo:color="#ffffff" style:font-name="Bitstream Vera Sans1" fo:font-size="16pt" fo:font-weight="bold" style:font-size-asian="16pt" style:font-weight-asian="bold" style:font-size-complex="16pt" style:font-weight-complex="bold"/>
    </style:style>
    <style:style style:name="T28" style:family="text">
      <style:text-properties fo:color="#e8c32a" style:text-outline="false" style:text-line-through-style="none" style:text-line-through-type="none" style:font-name="Bitstream Vera Sans1"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025cm" svg:stroke-color="#000000" draw:marker-start-width="0.33cm" draw:marker-start-center="false" draw:marker-end-width="0.3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7" style:family="graphic">
      <style:graphic-properties draw:stroke="dash" draw:stroke-dash="Line_20_Style_20_1" svg:stroke-width="0.025cm" svg:stroke-color="#808080" draw:marker-start-width="0.33cm" draw:marker-start-center="false" draw:marker-end-width="0.3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8" style:family="graphic">
      <style:graphic-properties draw:stroke="none" svg:stroke-width="0.025cm" svg:stroke-color="#000000" draw:marker-start-width="0.3cm" draw:marker-start-center="false" draw:marker-end-width="0.3cm" draw:marker-end-center="false" draw:fill="none" draw:fill-color="#ffffff" fo:min-height="0.497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none" svg:stroke-width="0.025cm" svg:stroke-color="#000000" draw:marker-start-width="0.33cm" draw:marker-start-center="false" draw:marker-end-width="0.33cm" draw:marker-end-center="false" draw:fill="none" draw:fill-color="#ffffff" fo:min-height="0.497cm" draw:shadow="hidden" draw:shadow-offset-x="0.3cm" draw:shadow-offset-y="0.3cm" draw:shadow-color="#808080" style:run-through="foreground"/>
    </style:style>
    <style:style style:name="gr11" style:family="graphic">
      <style:graphic-properties draw:stroke="none" svg:stroke-width="0.025cm" svg:stroke-color="#000000" draw:marker-start-width="0.33cm" draw:marker-start-center="false" draw:marker-end-width="0.33cm" draw:marker-end-center="false" draw:fill="none" draw:fill-color="#ffffff" fo:min-height="0.855cm" draw:shadow="hidden" draw:shadow-offset-x="0.3cm" draw:shadow-offset-y="0.3cm" draw:shadow-color="#808080" style:run-through="foreground"/>
    </style:style>
    <style:style style:name="gr12" style:family="graphic">
      <style:graphic-properties draw:stroke="solid" draw:stroke-dash="Dashed_20__28_var_29__20_71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71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71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71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71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71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71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72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721"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722"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72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72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72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72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72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72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72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73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731"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732"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73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73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73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ed_20__28_var_29__20_73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73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73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73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74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741"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ed_20__28_var_29__20_742"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ed_20__28_var_29__20_74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ed_20__28_var_29__20_74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ed_20__28_var_29__20_74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74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ed_20__28_var_29__20_74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74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ed_20__28_var_29__20_74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ed_20__28_var_29__20_75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ed_20__28_var_29__20_751" svg:stroke-width="0.06cm" svg:stroke-color="#1ca2b8" draw:marker-start="" draw:marker-start-width="0.093cm" draw:marker-start-center="false" draw:marker-end="" draw:marker-end-width="0.093cm" draw:marker-end-center="false" draw:fill="solid" draw:fill-color="#add9e0"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1" style:family="graphic">
      <style:graphic-properties draw:stroke="solid" draw:stroke-dash="Dashed_20__28_var_29__20_752" svg:stroke-width="0.06cm" svg:stroke-color="#d3802c" draw:marker-start="" draw:marker-start-width="0.093cm" draw:marker-start-center="false" draw:marker-end="" draw:marker-end-width="0.093cm" draw:marker-end-center="false" draw:fill="solid" draw:fill-color="#daa772"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2" style:family="graphic">
      <style:graphic-properties draw:stroke="solid" draw:stroke-dash="Dashed_20__28_var_29__20_753" svg:stroke-width="0.06cm" svg:stroke-color="#9d0f89" draw:marker-start="" draw:marker-start-width="0.093cm" draw:marker-start-center="false" draw:marker-end="" draw:marker-end-width="0.093cm" draw:marker-end-center="false" draw:fill="solid" draw:fill-color="#de9ad5"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3" style:family="graphic">
      <style:graphic-properties draw:stroke="none" draw:stroke-dash="Dashed_20__28_var_29__20_754" svg:stroke-width="0.06cm" svg:stroke-color="#ff660d" draw:marker-start="" draw:marker-start-width="0.093cm" draw:marker-start-center="false" draw:marker-end="" draw:marker-end-width="0.093cm" draw:marker-end-center="false" draw:fill="solid" draw:fill-color="#daa772"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4" style:family="graphic">
      <style:graphic-properties draw:stroke="none" draw:stroke-dash="Dashed_20__28_var_29__20_755" svg:stroke-width="0.06cm" svg:stroke-color="#bf33ff" draw:marker-start="" draw:marker-start-width="0.093cm" draw:marker-start-center="false" draw:marker-end="" draw:marker-end-width="0.093cm" draw:marker-end-center="false" draw:fill="solid" draw:fill-color="#de9ad5"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5" style:family="graphic">
      <style:graphic-properties draw:stroke="none" draw:stroke-dash="Dashed_20__28_var_29__20_756"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15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ed_20__28_var_29__20_757"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3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ed_20__28_var_29__20_758"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346cm" fo:padding-top="0cm" fo:padding-bottom="0cm" fo:padding-left="0cm" fo:padding-right="0cm" draw:shadow="hidden" draw:shadow-offset-x="0.3cm" draw:shadow-offset-y="0.3cm" draw:shadow-color="#808080" style:run-through="foreground"/>
    </style:style>
    <style:style style:name="gr58" style:family="graphic">
      <style:graphic-properties draw:stroke="none" draw:stroke-dash="Dashed_20__28_var_29__20_759"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3cm" fo:padding-top="0cm" fo:padding-bottom="0cm" fo:padding-left="0cm" fo:padding-right="0cm" draw:shadow="hidden" draw:shadow-offset-x="0.3cm" draw:shadow-offset-y="0.3cm" draw:shadow-color="#808080" style:run-through="foreground"/>
    </style:style>
    <style:style style:name="gr59" style:family="graphic">
      <style:graphic-properties draw:stroke="none" draw:stroke-dash="Dashed_20__28_var_29__20_760"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15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ed_20__28_var_29__20_761" svg:stroke-width="0.019cm" svg:stroke-color="#b3b3b3" draw:marker-start="" draw:marker-start-width="0.032cm" draw:marker-start-center="false" draw:marker-end="" draw:marker-end-width="0.032cm" draw:marker-end-center="false" draw:fill="solid" draw:fill-color="#ffffff" draw:fill-image-width="0cm" draw:fill-image-height="0cm" fo:min-height="0.457cm" fo:padding-top="0cm" fo:padding-bottom="0cm" fo:padding-left="0cm" fo:padding-right="0cm" draw:shadow="hidden" draw:shadow-offset-x="0.3cm" draw:shadow-offset-y="0.3cm" draw:shadow-color="#808080" style:run-through="foreground"/>
    </style:style>
    <style:style style:name="gr61" style:family="graphic">
      <style:graphic-properties draw:stroke="solid" svg:stroke-width="0.06cm" svg:stroke-color="#d7e12c" draw:marker-start="" draw:marker-start-width="0.295cm" draw:marker-start-center="false" draw:marker-end="" draw:marker-end-width="0.295cm" draw:marker-end-center="false" draw:fill="solid" draw:fill-color="#ecf191"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6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6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7" style:family="graphic">
      <style:graphic-properties draw:stroke="solid" draw:stroke-dash="Dashed_20__28_var_29__20_493" svg:stroke-width="0.071cm" svg:stroke-color="#9d0f89" draw:marker-start-width="0.407cm" draw:marker-start-center="false" draw:marker-end-width="0.407cm" draw:marker-end-center="false" draw:fill="solid" draw:fill-color="#add9e0"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8" style:family="graphic">
      <style:graphic-properties draw:stroke="solid" draw:stroke-dash="Dashed_20__28_var_29__20_494" svg:stroke-width="0.071cm" svg:stroke-color="#1ca2b8" draw:marker-start-width="0.406cm" draw:marker-start-center="false" draw:marker-end-width="0.406cm" draw:marker-end-center="false" draw:fill="solid" draw:fill-color="#f5bbed"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495" svg:stroke-width="0.071cm" svg:stroke-color="#9d0f89" draw:marker-start-width="0.407cm" draw:marker-start-center="false" draw:marker-end-width="0.407cm" draw:marker-end-center="false" draw:fill="solid" draw:fill-color="#f5bbed"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0" style:family="graphic">
      <style:graphic-properties draw:stroke="none" draw:stroke-dash="Dashed_20__28_var_29__20_496" svg:stroke-width="0.019cm" svg:stroke-color="#000000" draw:marker-start-width="0.33cm" draw:marker-start-center="false" draw:marker-end-width="0.33cm" draw:marker-end-center="false" draw:fill="solid" draw:fill-color="#ffffff" draw:fill-image-width="0cm" draw:fill-image-height="0cm" draw:auto-grow-width="true" fo:min-height="0.455cm" fo:min-width="0.43cm" draw:shadow="hidden" draw:shadow-offset-x="0.3cm" draw:shadow-offset-y="0.3cm" draw:shadow-color="#808080" style:run-through="foreground"/>
    </style:style>
    <style:style style:name="gr71" style:family="graphic">
      <style:graphic-properties draw:stroke="none" draw:stroke-dash="Dashed_20__28_var_29__20_497" svg:stroke-width="0.019cm" svg:stroke-color="#000000" draw:marker-start-width="0.33cm" draw:marker-start-center="false" draw:marker-end-width="0.33cm" draw:marker-end-center="false" draw:fill="solid" draw:fill-color="#ffffff" draw:fill-image-width="0cm" draw:fill-image-height="0cm" fo:min-height="0.455cm" draw:shadow="hidden" draw:shadow-offset-x="0.3cm" draw:shadow-offset-y="0.3cm" draw:shadow-color="#808080" style:run-through="foreground"/>
    </style:style>
    <style:style style:name="gr72" style:family="graphic">
      <style:graphic-properties draw:stroke="none" draw:stroke-dash="Dashed_20__28_var_29__20_498" svg:stroke-width="0.019cm" svg:stroke-color="#000000" draw:marker-start-width="0.33cm" draw:marker-start-center="false" draw:marker-end-width="0.33cm" draw:marker-end-center="false" draw:fill="solid" draw:fill-color="#ffffff" draw:fill-image-width="0cm" draw:fill-image-height="0cm" draw:auto-grow-width="true" fo:min-height="0.455cm" fo:min-width="0.43cm" draw:shadow="hidden" draw:shadow-offset-x="0.3cm" draw:shadow-offset-y="0.3cm" draw:shadow-color="#808080" style:run-through="foreground"/>
    </style:style>
    <style:style style:name="gr73" style:family="graphic">
      <style:graphic-properties draw:stroke="none" draw:stroke-dash="Dashed_20__28_var_29__20_499" svg:stroke-width="0.019cm" svg:stroke-color="#000000" draw:marker-start-width="0.33cm" draw:marker-start-center="false" draw:marker-end-width="0.33cm" draw:marker-end-center="false" draw:fill="solid" draw:fill-color="#ffffff" draw:fill-image-width="0cm" draw:fill-image-height="0cm" fo:min-height="0.455cm" draw:shadow="hidden" draw:shadow-offset-x="0.3cm" draw:shadow-offset-y="0.3cm" draw:shadow-color="#808080" style:run-through="foreground"/>
    </style:style>
    <style:style style:name="gr74" style:family="graphic">
      <style:graphic-properties draw:stroke="solid" draw:stroke-dash="Dashed_20__28_var_29__20_500" svg:stroke-width="0.071cm" svg:stroke-color="#d3802c" draw:marker-start-width="0.407cm" draw:marker-start-center="false" draw:marker-end-width="0.407cm" draw:marker-end-center="false" draw:fill="solid" draw:fill-color="#ecf19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5" style:family="graphic">
      <style:graphic-properties draw:stroke="solid" draw:stroke-dash="Dashed_20__28_var_29__20_501" svg:stroke-width="0.071cm" svg:stroke-color="#7fb241" draw:marker-start-width="0.407cm" draw:marker-start-center="false" draw:marker-end-width="0.407cm" draw:marker-end-center="false" draw:fill="solid" draw:fill-color="#ead680"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6" style:family="graphic">
      <style:graphic-properties draw:stroke="none" draw:stroke-dash="Dashed_20__28_var_29__20_502" svg:stroke-width="0.019cm" svg:stroke-color="#000000" draw:marker-start-width="0.33cm" draw:marker-start-center="false" draw:marker-end-width="0.33cm" draw:marker-end-center="false" draw:fill="solid" draw:fill-color="#ffffff" draw:fill-image-width="0cm" draw:fill-image-height="0cm" fo:min-height="0.455cm" draw:shadow="hidden" draw:shadow-offset-x="0.3cm" draw:shadow-offset-y="0.3cm" draw:shadow-color="#808080" style:run-through="foreground"/>
    </style:style>
    <style:style style:name="gr7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79" style:family="graphic">
      <style:graphic-properties draw:stroke="solid" svg:stroke-width="0.041cm" svg:stroke-color="#d3802c"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solid" draw:fill-color="#add9e0" draw:textarea-horizontal-align="justify" draw:textarea-vertical-align="middle" draw:auto-grow-height="false" fo:min-height="0.416cm" fo:min-width="0.252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solid" draw:fill-color="#add9e0" draw:textarea-horizontal-align="justify" draw:textarea-vertical-align="middle" draw:auto-grow-height="false" fo:min-height="0.591cm" fo:min-width="0.901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3"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draw:auto-grow-height="false" fo:min-height="5.727cm" fo:min-width="7.481cm" fo:padding-top="0.136cm" fo:padding-bottom="0.136cm" fo:padding-left="0.259cm" fo:padding-right="0.259cm" draw:shadow="hidden" draw:shadow-offset-x="0.199cm" draw:shadow-offset-y="0.199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
      <text:list xml:id="list1305626371987638115" text:style-name="Num_5f_Exo">
        <text:list-item>
          <text:h text:style-name="P55" text:outline-level="1"> Parmi les droites dessinées, repasse en couleur avec ta règle celles qui sont des axes de symétrie.</text:h>
        </text:list-item>
      </text:list>
      <text:p text:style-name="Text_20_body"><text:span text:style-name="T21"><draw:g text:anchor-type="as-char" draw:z-index="2" draw:style-name="gr5"><draw:polygon draw:style-name="gr6" draw:text-style-name="P58" svg:width="1.855cm" svg:height="1.176cm" svg:x="2.522cm" svg:y="0.497cm" svg:viewBox="0 0 1856 1177" draw:points="1827,397 594,0 0,1064 1374,1177 1856,411"><text:p/></draw:polygon><draw:line draw:style-name="gr7" draw:text-style-name="P59" svg:x1="2.187cm" svg:y1="0cm" svg:x2="2.187cm" svg:y2="2.383cm"><text:p/></draw:line><draw:frame draw:style-name="gr8" draw:text-style-name="P61" svg:width="0.791cm" svg:height="0.498cm" svg:x="0cm" svg:y="0.183cm"><draw:text-box><text:p text:style-name="P60"><text:span text:style-name="T24">a.</text:span></text:p></draw:text-box></draw:frame><draw:polygon draw:style-name="gr6" draw:text-style-name="P58" svg:width="1.855cm" svg:height="1.177cm" svg:x="0cm" svg:y="0.497cm" svg:viewBox="0 0 1856 1178" draw:points="28,397 1261,0 1856,1064 482,1178 0,411"><text:p/></draw:polygon></draw:g></text:span><text:span text:style-name="T21"><text:tab/></text:span><text:span text:style-name="T21"><draw:g text:anchor-type="as-char" draw:z-index="4" draw:style-name="gr5"><draw:rect draw:style-name="gr6" draw:text-style-name="P58" svg:width="1.588cm" svg:height="0.789cm" svg:x="0cm" svg:y="0.845cm"><text:p/></draw:rect><draw:rect draw:style-name="gr6" draw:text-style-name="P58" svg:width="1.588cm" svg:height="0.789cm" svg:x="2.334cm" svg:y="0.845cm"><text:p/></draw:rect><draw:line draw:style-name="gr7" draw:text-style-name="P59" svg:x1="2.333cm" svg:y1="0cm" svg:x2="1.633cm" svg:y2="2.346cm"><text:p/></draw:line><draw:frame draw:style-name="gr8" draw:text-style-name="P61" svg:width="0.445cm" svg:height="0.498cm" svg:x="0.053cm" svg:y="0.178cm"><draw:text-box><text:p text:style-name="P60"><text:span text:style-name="T24">b.</text:span></text:p></draw:text-box></draw:frame></draw:g></text:span></text:p>
      <text:p text:style-name="P24"><draw:g text:anchor-type="paragraph" draw:z-index="22" draw:style-name="gr77"><draw:g draw:style-name="gr9"><draw:polygon draw:style-name="gr6" draw:text-style-name="P62" svg:width="2.655cm" svg:height="1.923cm" svg:x="5.987cm" svg:y="0.255cm" svg:viewBox="0 0 2656 1924" draw:points="0,1222 1466,0 2656,1924 1069,1007 0,1251"><text:p/></draw:polygon><draw:polygon draw:style-name="gr6" draw:text-style-name="P62" svg:width="2.701cm" svg:height="1.934cm" draw:transform="rotate (3.13094614515263) translate (8.6589305555751cm 3.60009722220868cm)" svg:viewBox="0 0 2702 1935" draw:points="2702,1226 1224,0 0,1935 1621,1041 2656,1259"><text:p/></draw:polygon><draw:line draw:style-name="gr7" draw:text-style-name="P63" svg:x1="5.412cm" svg:y1="1.926cm" svg:x2="8.964cm" svg:y2="1.926cm"><text:p/></draw:line></draw:g><draw:frame draw:style-name="gr10" draw:text-style-name="P64" svg:width="0.585cm" svg:height="0.498cm" svg:x="5.807cm" svg:y="0.404cm"><draw:text-box><text:p text:style-name="P60"><text:span text:style-name="T25">d.</text:span></text:p></draw:text-box></draw:frame></draw:g><draw:g text:anchor-type="as-char" draw:z-index="5" draw:style-name="gr5"><draw:g draw:style-name="gr9"><draw:g draw:style-name="gr9"><draw:g draw:style-name="gr9"><draw:g draw:style-name="gr9"><draw:line draw:style-name="gr6" draw:text-style-name="P62" svg:x1="2.718cm" svg:y1="0.623cm" svg:x2="3.297cm" svg:y2="-0.001cm"><text:p/></draw:line><draw:line draw:style-name="gr6" draw:text-style-name="P62" svg:x1="3.297cm" svg:y1="-0.001cm" svg:x2="4.055cm" svg:y2="0.625cm"><text:p/></draw:line><draw:line draw:style-name="gr6" draw:text-style-name="P62" svg:x1="4.055cm" svg:y1="0.629cm" svg:x2="4.561cm" svg:y2="0.386cm"><text:p/></draw:line><draw:line draw:style-name="gr6" draw:text-style-name="P62" svg:x1="4.56cm" svg:y1="0.386cm" svg:x2="5.114cm" svg:y2="0.785cm"><text:p/></draw:line><draw:line draw:style-name="gr6" draw:text-style-name="P62" svg:x1="5.116cm" svg:y1="0.781cm" svg:x2="4.925cm" svg:y2="1.083cm"><text:p/></draw:line><draw:line draw:style-name="gr6" draw:text-style-name="P62" svg:x1="4.923cm" svg:y1="1.088cm" svg:x2="4.359cm" svg:y2="0.954cm"><text:p/></draw:line><draw:line draw:style-name="gr6" draw:text-style-name="P62" svg:x1="4.36cm" svg:y1="0.954cm" svg:x2="3.803cm" svg:y2="1.115cm"><text:p/></draw:line><draw:line draw:style-name="gr6" draw:text-style-name="P62" svg:x1="3.802cm" svg:y1="1.108cm" svg:x2="3.313cm" svg:y2="0.674cm"><text:p/></draw:line><draw:line draw:style-name="gr6" draw:text-style-name="P62" svg:x1="3.313cm" svg:y1="0.674cm" svg:x2="2.731cm" svg:y2="1.201cm"><text:p/></draw:line></draw:g><draw:g draw:style-name="gr9"><draw:line draw:style-name="gr6" draw:text-style-name="P62" svg:x1="2.722cm" svg:y1="1.192cm" svg:x2="2.115cm" svg:y2="1.79cm"><text:p/></draw:line><draw:line draw:style-name="gr6" draw:text-style-name="P62" svg:x1="2.113cm" svg:y1="1.792cm" svg:x2="1.385cm" svg:y2="1.132cm"><text:p/></draw:line><draw:line draw:style-name="gr6" draw:text-style-name="P62" svg:x1="1.387cm" svg:y1="1.132cm" svg:x2="0.87cm" svg:y2="1.352cm"><text:p/></draw:line><draw:line draw:style-name="gr6" draw:text-style-name="P62" svg:x1="0.868cm" svg:y1="1.351cm" svg:x2="0.332cm" svg:y2="0.928cm"><text:p/></draw:line><draw:line draw:style-name="gr6" draw:text-style-name="P62" svg:x1="0.332cm" svg:y1="0.927cm" svg:x2="0.537cm" svg:y2="0.634cm"><text:p/></draw:line><draw:line draw:style-name="gr6" draw:text-style-name="P62" svg:x1="0.538cm" svg:y1="0.634cm" svg:x2="1.095cm" svg:y2="0.795cm"><text:p/></draw:line><draw:line draw:style-name="gr6" draw:text-style-name="P62" svg:x1="1.094cm" svg:y1="0.799cm" svg:x2="1.658cm" svg:y2="0.661cm"><text:p/></draw:line><draw:line draw:style-name="gr6" draw:text-style-name="P62" svg:x1="1.66cm" svg:y1="0.661cm" svg:x2="2.129cm" svg:y2="1.116cm"><text:p/></draw:line><draw:line draw:style-name="gr6" draw:text-style-name="P62" svg:x1="2.129cm" svg:y1="1.113cm" svg:x2="2.734cm" svg:y2="0.614cm"><text:p/></draw:line></draw:g></draw:g></draw:g><draw:line draw:style-name="gr7" draw:text-style-name="P63" svg:x1="0cm" svg:y1="0.858cm" svg:x2="5.544cm" svg:y2="0.858cm"><text:p/></draw:line></draw:g><draw:frame draw:style-name="gr8" draw:text-style-name="P64" svg:width="0.69cm" svg:height="0.498cm" svg:x="0.231cm" svg:y="0.069cm"><draw:text-box><text:p text:style-name="P60"><text:span text:style-name="T25">c.</text:span></text:p></draw:text-box></draw:frame></draw:g></text:p>
      <text:p text:style-name="P24"><draw:g text:anchor-type="as-char" draw:z-index="6" draw:style-name="gr5"><draw:g draw:style-name="gr9"><draw:g draw:style-name="gr9"><draw:g draw:style-name="gr9"><draw:line draw:style-name="gr6" draw:text-style-name="P58" svg:x1="3.093cm" svg:y1="1.102cm" svg:x2="2.647cm" svg:y2="0cm"><text:p/></draw:line><draw:line draw:style-name="gr6" draw:text-style-name="P58" svg:x1="2.655cm" svg:y1="0.014cm" svg:x2="3.357cm" svg:y2="0.658cm"><text:p/></draw:line><draw:line draw:style-name="gr6" draw:text-style-name="P58" svg:x1="3.357cm" svg:y1="0.658cm" svg:x2="3.17cm" svg:y2="0.194cm"><text:p/></draw:line><draw:line draw:style-name="gr6" draw:text-style-name="P58" svg:x1="3.17cm" svg:y1="0.194cm" svg:x2="3.824cm" svg:y2="0.644cm"><text:p/></draw:line><draw:line draw:style-name="gr6" draw:text-style-name="P58" svg:x1="3.826cm" svg:y1="0.644cm" svg:x2="3.754cm" svg:y2="0.439cm"><text:p/></draw:line><draw:line draw:style-name="gr6" draw:text-style-name="P58" svg:x1="3.754cm" svg:y1="0.439cm" svg:x2="4.186cm" svg:y2="0.744cm"><text:p/></draw:line><draw:line draw:style-name="gr6" draw:text-style-name="P58" svg:x1="3.096cm" svg:y1="1.11cm" svg:x2="3.533cm" svg:y2="2.198cm"><text:p/></draw:line><draw:line draw:style-name="gr6" draw:text-style-name="P58" svg:x1="3.534cm" svg:y1="2.199cm" svg:x2="3.615cm" svg:y2="1.296cm"><text:p/></draw:line><draw:line draw:style-name="gr6" draw:text-style-name="P58" svg:x1="3.611cm" svg:y1="1.296cm" svg:x2="3.798cm" svg:y2="1.76cm"><text:p/></draw:line><draw:line draw:style-name="gr6" draw:text-style-name="P58" svg:x1="3.798cm" svg:y1="1.757cm" svg:x2="3.98cm" svg:y2="1.03cm"><text:p/></draw:line><draw:line draw:style-name="gr6" draw:text-style-name="P58" svg:x1="3.984cm" svg:y1="1.03cm" svg:x2="4.072cm" svg:y2="1.228cm"><text:p/></draw:line><draw:line draw:style-name="gr6" draw:text-style-name="P58" svg:x1="4.072cm" svg:y1="1.228cm" svg:x2="4.187cm" svg:y2="0.745cm"><text:p/></draw:line></draw:g><draw:line draw:style-name="gr7" draw:text-style-name="P59" svg:x1="1.715cm" svg:y1="0.117cm" svg:x2="2.819cm" svg:y2="2.846cm"><text:p/></draw:line><draw:g draw:style-name="gr9"><draw:line draw:style-name="gr6" draw:text-style-name="P58" svg:x1="1.368cm" svg:y1="1.677cm" svg:x2="0.923cm" svg:y2="0.575cm"><text:p/></draw:line><draw:line draw:style-name="gr6" draw:text-style-name="P58" svg:x1="0.925cm" svg:y1="0.595cm" svg:x2="0.847cm" svg:y2="1.498cm"><text:p/></draw:line><draw:line draw:style-name="gr6" draw:text-style-name="P58" svg:x1="0.847cm" svg:y1="1.5cm" svg:x2="0.66cm" svg:y2="1.036cm"><text:p/></draw:line><draw:line draw:style-name="gr6" draw:text-style-name="P58" svg:x1="0.66cm" svg:y1="1.036cm" svg:x2="0.482cm" svg:y2="1.763cm"><text:p/></draw:line><draw:line draw:style-name="gr6" draw:text-style-name="P58" svg:x1="0.484cm" svg:y1="1.759cm" svg:x2="0.392cm" svg:y2="1.561cm"><text:p/></draw:line><draw:line draw:style-name="gr6" draw:text-style-name="P58" svg:x1="0.39cm" svg:y1="1.561cm" svg:x2="0.279cm" svg:y2="2.046cm"><text:p/></draw:line><draw:line draw:style-name="gr6" draw:text-style-name="P58" svg:x1="1.371cm" svg:y1="1.686cm" svg:x2="1.816cm" svg:y2="2.773cm"><text:p/></draw:line><draw:line draw:style-name="gr6" draw:text-style-name="P58" svg:x1="1.815cm" svg:y1="2.769cm" svg:x2="1.108cm" svg:y2="2.129cm"><text:p/></draw:line><draw:line draw:style-name="gr6" draw:text-style-name="P58" svg:x1="1.108cm" svg:y1="2.129cm" svg:x2="1.297cm" svg:y2="2.591cm"><text:p/></draw:line><draw:line draw:style-name="gr6" draw:text-style-name="P58" svg:x1="1.295cm" svg:y1="2.595cm" svg:x2="0.639cm" svg:y2="2.149cm"><text:p/></draw:line><draw:line draw:style-name="gr6" draw:text-style-name="P58" svg:x1="0.639cm" svg:y1="2.149cm" svg:x2="0.713cm" svg:y2="2.352cm"><text:p/></draw:line><draw:line draw:style-name="gr6" draw:text-style-name="P58" svg:x1="0.713cm" svg:y1="2.348cm" svg:x2="0.279cm" svg:y2="2.046cm"><text:p/></draw:line></draw:g></draw:g><draw:line draw:style-name="gr7" draw:text-style-name="P59" svg:x1="0.001cm" svg:y1="2.136cm" svg:x2="4.55cm" svg:y2="0.619cm"><text:p/></draw:line></draw:g><draw:frame draw:style-name="gr10" draw:text-style-name="P61" svg:width="0.698cm" svg:height="0.498cm" svg:x="0.152cm" svg:y="0.303cm"><draw:text-box><text:p text:style-name="P60"><text:span text:style-name="T24">e.</text:span></text:p></draw:text-box></draw:frame></draw:g></text:p>
      <text:p text:style-name="Standard"><text:span text:style-name="T21"><text:tab/> <text:s text:c="6"/></text:span><text:span text:style-name="T21"><draw:g text:anchor-type="as-char" draw:z-index="7" draw:style-name="gr5"><draw:g draw:style-name="gr9"><draw:polyline draw:style-name="gr6" draw:text-style-name="P62" svg:width="5.522cm" svg:height="1.329cm" draw:transform="skewX (0.0026179938779915) rotate (-2.88886897790101) translate (6.34823611109938cm 1.23761111106199cm)" svg:viewBox="0 0 5523 1330" draw:points="5523,727 4468,0 3978,1244 3265,494 2963,893 1974,342 1393,1293 660,1039 201,1330 0,1277"><text:p/></draw:polyline><draw:line draw:style-name="gr7" draw:text-style-name="P63" svg:x1="0.249cm" svg:y1="1.721cm" svg:x2="6.539cm" svg:y2="0.104cm"><text:p/></draw:line><draw:polyline draw:style-name="gr6" draw:text-style-name="P62" svg:width="5.534cm" svg:height="1.352cm" draw:transform="skewX (-0.00122173047639605) rotate (0.251501945212383) translate (0.474486111113941cm 0.563805555566732cm)" svg:viewBox="0 0 5535 1353" draw:points="0,744 1071,0 1536,1261 2247,515 2558,919 3545,367 4131,1300 4861,1057 5336,1353 5535,1286"><text:p/></draw:polyline></draw:g><draw:frame draw:style-name="gr11" draw:text-style-name="P64" svg:width="0.821cm" svg:height="0.856cm" svg:x="0cm" svg:y="0.699cm"><draw:text-box><text:p text:style-name="P60"><text:span text:style-name="T25">f.</text:span></text:p></draw:text-box></draw:frame></draw:g></text:span></text:p>
      <text:list xml:id="list144230220346398" text:continue-numbering="true" text:style-name="Num_5f_Exo">
        <text:list-item>
          <text:h text:style-name="P52" text:outline-level="1"> Pour chaque figure, trace l'axe <text:span text:style-name="T23">(</text:span>ou les axes<text:span text:style-name="T23">)</text:span> de symétrie en t'aidant du quadrillage.</text:h>
        </text:list-item>
      </text:list>
      <text:p text:style-name="_5f_Paragraphe_20_livret_20_"><draw:g text:anchor-type="as-char" draw:z-index="8" draw:style-name="gr5"><draw:line draw:style-name="gr12" draw:text-style-name="P65" svg:x1="0cm" svg:y1="0cm" svg:x2="8.999cm" svg:y2="0cm"><text:p/></draw:line><draw:line draw:style-name="gr13" draw:text-style-name="P65" svg:x1="0cm" svg:y1="0.409cm" svg:x2="8.999cm" svg:y2="0.409cm"><text:p/></draw:line><draw:line draw:style-name="gr14" draw:text-style-name="P65" svg:x1="0cm" svg:y1="0.817cm" svg:x2="8.999cm" svg:y2="0.817cm"><text:p/></draw:line><draw:line draw:style-name="gr15" draw:text-style-name="P65" svg:x1="0cm" svg:y1="1.224cm" svg:x2="8.999cm" svg:y2="1.224cm"><text:p/></draw:line><draw:line draw:style-name="gr16" draw:text-style-name="P65" svg:x1="0cm" svg:y1="1.633cm" svg:x2="8.999cm" svg:y2="1.633cm"><text:p/></draw:line><draw:line draw:style-name="gr17" draw:text-style-name="P65" svg:x1="0cm" svg:y1="2.043cm" svg:x2="8.999cm" svg:y2="2.043cm"><text:p/></draw:line><draw:line draw:style-name="gr18" draw:text-style-name="P65" svg:x1="0cm" svg:y1="2.452cm" svg:x2="8.999cm" svg:y2="2.452cm"><text:p/></draw:line><draw:line draw:style-name="gr19" draw:text-style-name="P65" svg:x1="0cm" svg:y1="2.859cm" svg:x2="8.999cm" svg:y2="2.859cm"><text:p/></draw:line><draw:line draw:style-name="gr20" draw:text-style-name="P65" svg:x1="0cm" svg:y1="3.268cm" svg:x2="8.999cm" svg:y2="3.268cm"><text:p/></draw:line><draw:line draw:style-name="gr21" draw:text-style-name="P65" svg:x1="0cm" svg:y1="3.678cm" svg:x2="8.999cm" svg:y2="3.678cm"><text:p/></draw:line><draw:line draw:style-name="gr22" draw:text-style-name="P65" svg:x1="0cm" svg:y1="4.085cm" svg:x2="8.999cm" svg:y2="4.085cm"><text:p/></draw:line><draw:line draw:style-name="gr23" draw:text-style-name="P65" svg:x1="0cm" svg:y1="4.493cm" svg:x2="8.999cm" svg:y2="4.493cm"><text:p/></draw:line><draw:line draw:style-name="gr24" draw:text-style-name="P65" svg:x1="0cm" svg:y1="4.902cm" svg:x2="8.999cm" svg:y2="4.902cm"><text:p/></draw:line><draw:line draw:style-name="gr25" draw:text-style-name="P65" svg:x1="0cm" svg:y1="5.309cm" svg:x2="8.999cm" svg:y2="5.309cm"><text:p/></draw:line><draw:line draw:style-name="gr26" draw:text-style-name="P65" svg:x1="0cm" svg:y1="5.72cm" svg:x2="8.999cm" svg:y2="5.72cm"><text:p/></draw:line><draw:line draw:style-name="gr27" draw:text-style-name="P65" svg:x1="0cm" svg:y1="0cm" svg:x2="0cm" svg:y2="5.72cm"><text:p/></draw:line><draw:line draw:style-name="gr28" draw:text-style-name="P65" svg:x1="0.409cm" svg:y1="0cm" svg:x2="0.409cm" svg:y2="5.72cm"><text:p/></draw:line><draw:line draw:style-name="gr29" draw:text-style-name="P65" svg:x1="0.818cm" svg:y1="0cm" svg:x2="0.818cm" svg:y2="5.72cm"><text:p/></draw:line><draw:line draw:style-name="gr30" draw:text-style-name="P65" svg:x1="1.226cm" svg:y1="0cm" svg:x2="1.226cm" svg:y2="5.72cm"><text:p/></draw:line><draw:line draw:style-name="gr31" draw:text-style-name="P65" svg:x1="1.635cm" svg:y1="0cm" svg:x2="1.635cm" svg:y2="5.72cm"><text:p/></draw:line><draw:line draw:style-name="gr32" draw:text-style-name="P65" svg:x1="2.044cm" svg:y1="0cm" svg:x2="2.044cm" svg:y2="5.72cm"><text:p/></draw:line><draw:line draw:style-name="gr33" draw:text-style-name="P65" svg:x1="2.455cm" svg:y1="0cm" svg:x2="2.455cm" svg:y2="5.72cm"><text:p/></draw:line><draw:line draw:style-name="gr34" draw:text-style-name="P65" svg:x1="2.863cm" svg:y1="0cm" svg:x2="2.863cm" svg:y2="5.72cm"><text:p/></draw:line><draw:line draw:style-name="gr35" draw:text-style-name="P65" svg:x1="3.274cm" svg:y1="0cm" svg:x2="3.274cm" svg:y2="5.72cm"><text:p/></draw:line><draw:line draw:style-name="gr36" draw:text-style-name="P65" svg:x1="3.681cm" svg:y1="0cm" svg:x2="3.681cm" svg:y2="5.72cm"><text:p/></draw:line><draw:line draw:style-name="gr37" draw:text-style-name="P65" svg:x1="4.092cm" svg:y1="0cm" svg:x2="4.092cm" svg:y2="5.72cm"><text:p/></draw:line><draw:line draw:style-name="gr38" draw:text-style-name="P65" svg:x1="4.5cm" svg:y1="0cm" svg:x2="4.5cm" svg:y2="5.72cm"><text:p/></draw:line><draw:line draw:style-name="gr39" draw:text-style-name="P65" svg:x1="4.909cm" svg:y1="0cm" svg:x2="4.909cm" svg:y2="5.72cm"><text:p/></draw:line><draw:line draw:style-name="gr40" draw:text-style-name="P65" svg:x1="5.318cm" svg:y1="0cm" svg:x2="5.318cm" svg:y2="5.72cm"><text:p/></draw:line><draw:line draw:style-name="gr41" draw:text-style-name="P65" svg:x1="5.727cm" svg:y1="0cm" svg:x2="5.727cm" svg:y2="5.72cm"><text:p/></draw:line><draw:line draw:style-name="gr42" draw:text-style-name="P65" svg:x1="6.137cm" svg:y1="0cm" svg:x2="6.137cm" svg:y2="5.72cm"><text:p/></draw:line><draw:line draw:style-name="gr43" draw:text-style-name="P65" svg:x1="6.546cm" svg:y1="0cm" svg:x2="6.546cm" svg:y2="5.72cm"><text:p/></draw:line><draw:line draw:style-name="gr44" draw:text-style-name="P65" svg:x1="6.955cm" svg:y1="0cm" svg:x2="6.955cm" svg:y2="5.72cm"><text:p/></draw:line><draw:line draw:style-name="gr45" draw:text-style-name="P65" svg:x1="7.364cm" svg:y1="0cm" svg:x2="7.364cm" svg:y2="5.72cm"><text:p/></draw:line><draw:line draw:style-name="gr46" draw:text-style-name="P65" svg:x1="7.773cm" svg:y1="0cm" svg:x2="7.773cm" svg:y2="5.72cm"><text:p/></draw:line><draw:line draw:style-name="gr47" draw:text-style-name="P65" svg:x1="8.181cm" svg:y1="0cm" svg:x2="8.181cm" svg:y2="5.72cm"><text:p/></draw:line><draw:line draw:style-name="gr48" draw:text-style-name="P65" svg:x1="8.59cm" svg:y1="0cm" svg:x2="8.59cm" svg:y2="5.72cm"><text:p/></draw:line><draw:line draw:style-name="gr49" draw:text-style-name="P65" svg:x1="8.999cm" svg:y1="0cm" svg:x2="8.999cm" svg:y2="5.72cm"><text:p/></draw:line><draw:polygon draw:style-name="gr50" draw:text-style-name="P66" svg:width="2.454cm" svg:height="1.634cm" svg:x="3.681cm" svg:y="0.817cm" svg:viewBox="0 0 2455 1635" draw:points="0,407 818,407 1226,0 1637,407 2455,407 2455,1226 1637,1226 1226,1635 818,1226 0,1226"><text:p/></draw:polygon><draw:polygon draw:style-name="gr51" draw:text-style-name="P67" svg:width="2.453cm" svg:height="2.451cm" svg:x="0.409cm" svg:y="2.859cm" svg:viewBox="0 0 2454 2452" draw:points="409,409 817,409 1226,0 1635,409 1226,409 1635,818 2046,409 2454,818 2046,1226 2454,1633 2046,2043 1635,2452 1226,2043 817,2452 409,2043 817,1633 409,1226 409,1633 0,1226 409,818"><text:p/></draw:polygon><draw:polygon draw:style-name="gr52" draw:text-style-name="P68" svg:width="2.453cm" svg:height="1.632cm" svg:x="0.409cm" svg:y="0.409cm" svg:viewBox="0 0 2454 1633" draw:points="0,407 817,407 817,0 1635,0 1635,407 2454,407 2454,1224 1635,1224 1635,1633 817,1633 817,1224 0,1224"><text:p/></draw:polygon><draw:polygon draw:style-name="gr53" draw:text-style-name="P67" svg:width="2.043cm" svg:height="2.04cm" svg:x="6.546cm" svg:y="0.817cm" svg:viewBox="0 0 2044 2041" draw:points="1228,0 2044,817 2044,2041 0,0"><text:p/></draw:polygon><draw:polygon draw:style-name="gr54" draw:text-style-name="P68" svg:width="1.636cm" svg:height="1.634cm" svg:x="3.681cm" svg:y="3.268cm" svg:viewBox="0 0 1637 1635" draw:points="409,0 1226,0 1637,409 1637,1224 1226,1635 409,1635 0,1224 0,409"><text:p/></draw:polygon><draw:frame draw:style-name="gr55" draw:text-style-name="P69" svg:width="0.415cm" svg:height="0.458cm" svg:x="0.293cm" svg:y="0.101cm"><draw:text-box><text:p text:style-name="P60"><text:span text:style-name="T26">a.</text:span></text:p></draw:text-box></draw:frame><draw:frame draw:style-name="gr56" draw:text-style-name="P69" svg:width="0.431cm" svg:height="0.458cm" svg:x="3.572cm" svg:y="0.101cm"><draw:text-box><text:p text:style-name="P60"><text:span text:style-name="T26">b.</text:span></text:p></draw:text-box></draw:frame><draw:frame draw:style-name="gr57" draw:text-style-name="P69" svg:width="0.346cm" svg:height="0.458cm" svg:x="6.442cm" svg:y="0.101cm"><draw:text-box><text:p text:style-name="P60"><text:span text:style-name="T26">c.</text:span></text:p></draw:text-box></draw:frame><draw:frame draw:style-name="gr58" draw:text-style-name="P69" svg:width="0.431cm" svg:height="0.458cm" svg:x="0.296cm" svg:y="2.656cm"><draw:text-box><text:p text:style-name="P60"><text:span text:style-name="T26">d.</text:span></text:p></draw:text-box></draw:frame><draw:frame draw:style-name="gr59" draw:text-style-name="P69" svg:width="0.415cm" svg:height="0.458cm" svg:x="3.572cm" svg:y="2.662cm"><draw:text-box><text:p text:style-name="P60"><text:span text:style-name="T26">e.</text:span></text:p></draw:text-box></draw:frame><draw:frame draw:style-name="gr60" draw:text-style-name="P69" svg:width="0.412cm" svg:height="0.458cm" svg:x="6.442cm" svg:y="2.662cm"><draw:text-box><text:p text:style-name="P60"><text:span text:style-name="T26">f.</text:span></text:p></draw:text-box></draw:frame><draw:polygon draw:style-name="gr61" draw:text-style-name="P70" svg:width="2.453cm" svg:height="2.451cm" svg:x="6.546cm" svg:y="3.268cm" svg:viewBox="0 0 2454 2452" draw:points="0,0 0,2452 409,2452 409,2043 818,2043 818,1635 1637,1635 1637,2043 2044,2043 2044,2452 2454,2452 2454,0 2044,0 2044,409 1637,409 1637,817 818,817 818,409 409,409 409,0"><text:p/></draw:polygon></draw:g></text:p>
      <text:list xml:id="list144229989160301" text:continue-numbering="true" text:style-name="Num_5f_Exo">
        <text:list-item>
          <text:h text:style-name="P52" text:outline-level="1"> Pour chaque figure, trace l'axe <text:span text:style-name="T23">(</text:span>ou les axes<text:span text:style-name="T23">)</text:span> de symétrie.</text:h>
        </text:list-item>
      </text:list>
      <text:p text:style-name="P34"><draw:g text:anchor-type="as-char" draw:z-index="21" draw:style-name="gr5"><draw:polygon draw:style-name="gr67" draw:text-style-name="P75" svg:width="3.077cm" svg:height="3.073cm" svg:x="5.604cm" svg:y="0cm" svg:viewBox="0 0 3078 3074" draw:points="0,1025 1027,1367 1027,2050 1709,2050 2050,3074 3078,1707 2734,683 2394,683 2394,342 1367,0"><text:p/></draw:polygon><draw:polygon draw:style-name="gr68" draw:text-style-name="P76" svg:width="2.544cm" svg:height="1.698cm" draw:transform="skewX (-0.00104719755119653) rotate (-2.35724168774354) translate (9.3009861111045cm 4.10068055554855cm)" svg:viewBox="0 0 2545 1699" draw:points="0,425 425,423 850,0 1272,423 1693,0 2545,847 1699,1699 1274,1272 847,1695 422,1274 2,1274 423,852"><text:p/></draw:polygon><draw:polygon draw:style-name="gr69" draw:text-style-name="P76" svg:width="1.699cm" svg:height="2.543cm" draw:transform="skewX (0.00139626340159556) rotate (-0.523598775598299) translate (0.956027777771515cm 2.94480555556358cm)" svg:viewBox="0 0 1700 2544" draw:points="854,0 1270,423 1700,1270 1282,2111 847,2544 430,2115 0,1270 427,422"><text:p/></draw:polygon><draw:frame draw:style-name="gr70" draw:text-style-name="P77" svg:width="0.431cm" svg:height="0.456cm" svg:x="5.604cm" svg:y="0cm"><draw:text-box><text:p text:style-name="P60"><text:span text:style-name="T28">b.</text:span></text:p></draw:text-box></draw:frame><draw:frame draw:style-name="gr71" draw:text-style-name="P77" svg:width="0.426cm" svg:height="0.456cm" svg:x="0.422cm" svg:y="2.983cm"><draw:text-box><text:p text:style-name="P60"><text:span text:style-name="T28">c.</text:span></text:p></draw:text-box></draw:frame><draw:frame draw:style-name="gr72" draw:text-style-name="P77" svg:width="0.431cm" svg:height="0.456cm" svg:x="2.757cm" svg:y="3.182cm"><draw:text-box><text:p text:style-name="P60"><text:span text:style-name="T28">d.</text:span></text:p></draw:text-box></draw:frame><draw:frame draw:style-name="gr73" draw:text-style-name="P77" svg:width="0.426cm" svg:height="0.456cm" svg:x="6.877cm" svg:y="3.485cm"><draw:text-box><text:p text:style-name="P60"><text:span text:style-name="T28">e.</text:span></text:p></draw:text-box></draw:frame><draw:polygon draw:style-name="gr74" draw:text-style-name="P78" svg:width="3.278cm" svg:height="3.275cm" svg:x="2.822cm" svg:y="2.554cm" svg:viewBox="0 0 3279 3276" draw:points="489,480 1177,480 1639,0 2118,480 2805,480 2805,1169 3279,1644 2805,2127 2805,2794 2118,2794 1644,3276 1168,2801 485,2801 485,2131 0,1644 485,1162 485,474"><text:p/></draw:polygon><draw:polygon draw:style-name="gr75" draw:text-style-name="P79" svg:width="4.245cm" svg:height="2.543cm" svg:x="0cm" svg:y="0.106cm" svg:viewBox="0 0 4246 2544" draw:points="0,1270 425,848 425,423 850,423 1274,848 1274,0 1697,423 2122,0 2547,423 2970,0 2970,848 3395,423 3821,423 3821,848 4246,1270 3821,1697 3821,2120 3395,2120 2970,1697 2970,2544 2547,2120 2122,2544 1697,2120 1274,2544 1274,1697 850,2120 425,2120 425,1697"><text:p/></draw:polygon><draw:frame draw:style-name="gr76" draw:text-style-name="P77" svg:width="0.426cm" svg:height="0.456cm" svg:x="0.425cm" svg:y="0cm"><draw:text-box><text:p text:style-name="P60"><text:span text:style-name="T28">a.</text:span></text:p></draw:text-box></draw:frame></draw:g></text:p>
      <text:list xml:id="list144230334167084" text:continue-numbering="true" text:style-name="Num_5f_Exo">
        <text:list-item>
          <text:h text:style-name="P53" text:outline-level="1"> Pour chaque lettre de l'alphabet, trace l'axe (ou les axes) de symétrie lorsqu'il(s) existe(nt).</text:h>
        </text:list-item>
      </text:list>
      <text:p text:style-name="P33">A B C D E F G H I J K L M N O P Q R S T U V W X Y Z</text:p>
      <text:list xml:id="list144230104842819" text:continue-numbering="true" text:style-name="Num_5f_Exo">
        <text:list-item>
          <text:h text:style-name="P54" text:outline-level="1"><text:span text:style-name="Bold_5f_niv1"> Pliage et découpage</text:span></text:h>
        </text:list-item>
      </text:list>
      <text:p text:style-name="P38">Une feuille de papier rectangulaire a été pliée en quatre puis découpée.</text:p>
      <text:list xml:id="list6839949156125340596" text:style-name="_5f_Numérotation_20_des_20_exercices_20_livrets">
        <text:list-item>
          <text:list>
            <text:list-item>
              <text:list>
                <text:list-item>
                  <text:p text:style-name="P43"><text:span text:style-name="_5f_BVS"><text:span text:style-name="T22">L</text:span></text:span><text:span text:style-name="_5f_BVS">es plis apparaissent en </text:span><text:span text:style-name="_5f_BVS"><text:span text:style-name="T22">orange.</text:span></text:span></text:p>
                </text:list-item>
                <text:list-item>
                  <text:p text:style-name="P44"><text:span text:style-name="_5f_BVS"><text:span text:style-name="T22">les zones découpées en bleu.</text:span></text:span></text:p>
                </text:list-item>
              </text:list>
            </text:list-item>
          </text:list>
        </text:list-item>
      </text:list>
      <text:p text:style-name="P35"><draw:g text:anchor-type="as-char" draw:z-index="23" draw:style-name="gr78"><draw:polyline draw:style-name="gr79" draw:text-style-name="P80" svg:width="2.999cm" svg:height="3.982cm" draw:transform="rotate (1.5707963267949) translate (0.00287499999999333cm 3.00443055555556cm)" svg:viewBox="0 0 3000 3983" draw:points="0,0 3000,0 3000,3983"><text:p/></draw:polyline><draw:custom-shape draw:style-name="gr80" draw:text-style-name="P81" svg:width="1.502cm" svg:height="2.003cm" svg:x="2.482cm" svg:y="0.9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1" draw:text-style-name="P81" svg:width="2.5cm" svg:height="1.502cm" svg:x="0.028cm" svg:y="0.03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82" draw:text-style-name="P80" svg:x1="-0.001cm" svg:y1="2.999cm" svg:x2="3.999cm" svg:y2="2.999cm"><text:p/></draw:line><draw:line draw:style-name="gr82" draw:text-style-name="P80" svg:x1="3.987cm" svg:y1="0cm" svg:x2="3.987cm" svg:y2="3cm"><text:p/></draw:line></draw:g></text:p>
      <text:p text:style-name="P37">Reproduis ci-dessous le motif du découpage qui apparaîtra dans la feuille dépliée.</text:p>
      <text:p text:style-name="P36"><draw:custom-shape text:anchor-type="as-char" svg:y="-0.884cm" draw:z-index="24" draw:style-name="gr83" draw:text-style-name="P80" svg:width="8cm" svg:height="6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6cm" draw:rotation="0"/>
    <draw:hatch draw:name="Hatch_20_266" draw:display-name="Hatch 266" draw:style="single" draw:color="#000000" draw:distance="0.003cm" draw:rotation="0"/>
    <draw:hatch draw:name="Hatch_20_267" draw:display-name="Hatch 267" draw:style="single" draw:color="#000000" draw:distance="0.006cm" draw:rotation="0"/>
    <draw:hatch draw:name="Hatch_20_268" draw:display-name="Hatch 268" draw:style="single" draw:color="#000000" draw:distance="0.003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6cm" draw:rotation="0"/>
    <draw:hatch draw:name="Hatch_20_272" draw:display-name="Hatch 272" draw:style="single" draw:color="#000000" draw:distance="0.003cm" draw:rotation="0"/>
    <draw:hatch draw:name="Hatch_20_273" draw:display-name="Hatch 273" draw:style="single" draw:color="#000000" draw:distance="0.006cm" draw:rotation="0"/>
    <draw:hatch draw:name="Hatch_20_274" draw:display-name="Hatch 274" draw:style="single" draw:color="#000000" draw:distance="0.003cm" draw:rotation="0"/>
    <draw:hatch draw:name="Hatch_20_275" draw:display-name="Hatch 275" draw:style="single" draw:color="#000000" draw:distance="0.006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4" draw:display-name="Hatch 284" draw:style="single" draw:color="#000000" draw:distance="0.003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9" draw:display-name="Hatch 459" draw:style="single" draw:color="#000000" draw:distance="0.002cm" draw:rotation="0"/>
    <draw:hatch draw:name="Hatch_20_46" draw:display-name="Hatch 46" draw:style="single" draw:color="#000000" draw:distance="0.011cm" draw:rotation="0"/>
    <draw:hatch draw:name="Hatch_20_460" draw:display-name="Hatch 460" draw:style="single" draw:color="#000000" draw:distance="0.002cm" draw:rotation="0"/>
    <draw:hatch draw:name="Hatch_20_461" draw:display-name="Hatch 461" draw:style="single" draw:color="#000000" draw:distance="0.002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02cm" draw:rotation="0"/>
    <draw:hatch draw:name="Hatch_20_489" draw:display-name="Hatch 489" draw:style="single" draw:color="#000000" draw:distance="0.002cm" draw:rotation="0"/>
    <draw:hatch draw:name="Hatch_20_49" draw:display-name="Hatch 49" draw:style="single" draw:color="#000000" draw:distance="0.011cm" draw:rotation="0"/>
    <draw:hatch draw:name="Hatch_20_490" draw:display-name="Hatch 490" draw:style="single" draw:color="#000000" draw:distance="0.002cm" draw:rotation="0"/>
    <draw:hatch draw:name="Hatch_20_491" draw:display-name="Hatch 491" draw:style="single" draw:color="#000000" draw:distance="0.002cm" draw:rotation="0"/>
    <draw:hatch draw:name="Hatch_20_492" draw:display-name="Hatch 492" draw:style="single" draw:color="#000000" draw:distance="0.002cm" draw:rotation="0"/>
    <draw:hatch draw:name="Hatch_20_493" draw:display-name="Hatch 493" draw:style="single" draw:color="#000000" draw:distance="0.002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1" draw:dots1-length="0.005cm" draw:dots2="1" draw:dots2-length="0.005cm" draw:distance="0.005cm"/>
    <draw:stroke-dash draw:name="Dashed_20__28_var_29__20_722" draw:display-name="Dashed (var) 722" draw:style="rect" draw:dots1="1" draw:dots1-length="0.005cm" draw:dots2="1" draw:dots2-length="0.005cm" draw:distance="0.005cm"/>
    <draw:stroke-dash draw:name="Dashed_20__28_var_29__20_723" draw:display-name="Dashed (var) 723" draw:style="rect" draw:dots1="1" draw:dots1-length="0.005cm" draw:dots2="1" draw:dots2-length="0.005cm" draw:distance="0.005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7" draw:display-name="Dashed (var) 727" draw:style="rect" draw:dots1="1" draw:dots1-length="0.005cm" draw:dots2="1" draw:dots2-length="0.005cm" draw:distance="0.005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5cm" draw:dots2="1" draw:dots2-length="0.005cm" draw:distance="0.005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06cm" draw:dots2="1" draw:dots2-length="0.006cm" draw:distance="0.006cm"/>
    <draw:stroke-dash draw:name="Dashed_20__28_var_29__20_7344" draw:display-name="Dashed (var) 7344" draw:style="rect" draw:dots1="1" draw:dots1-length="0.006cm" draw:dots2="1" draw:dots2-length="0.006cm" draw:distance="0.006cm"/>
    <draw:stroke-dash draw:name="Dashed_20__28_var_29__20_7345" draw:display-name="Dashed (var) 7345" draw:style="rect" draw:dots1="1" draw:dots1-length="0.006cm" draw:dots2="1" draw:dots2-length="0.006cm" draw:distance="0.00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2cm" draw:dots2="1" draw:dots2-length="0.002cm" draw:distance="0.002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2cm" draw:dots2="1" draw:dots2-length="0.002cm" draw:distance="0.002cm"/>
    <draw:stroke-dash draw:name="Dashed_20__28_var_29__20_7382" draw:display-name="Dashed (var) 7382" draw:style="rect" draw:dots1="1" draw:dots1-length="0.002cm" draw:dots2="1" draw:dots2-length="0.002cm" draw:distance="0.002cm"/>
    <draw:stroke-dash draw:name="Dashed_20__28_var_29__20_7383" draw:display-name="Dashed (var) 7383" draw:style="rect" draw:dots1="1" draw:dots1-length="0.002cm" draw:dots2="1" draw:dots2-length="0.002cm" draw:distance="0.002cm"/>
    <draw:stroke-dash draw:name="Dashed_20__28_var_29__20_7384" draw:display-name="Dashed (var) 7384" draw:style="rect" draw:dots1="1" draw:dots1-length="0.002cm" draw:dots2="1" draw:dots2-length="0.002cm" draw:distance="0.002cm"/>
    <draw:stroke-dash draw:name="Dashed_20__28_var_29__20_7385" draw:display-name="Dashed (var) 7385" draw:style="rect" draw:dots1="1" draw:dots1-length="0.002cm" draw:dots2="1" draw:dots2-length="0.002cm" draw:distance="0.002cm"/>
    <draw:stroke-dash draw:name="Dashed_20__28_var_29__20_7386" draw:display-name="Dashed (var) 7386" draw:style="rect" draw:dots1="1" draw:dots1-length="0.002cm" draw:dots2="1" draw:dots2-length="0.002cm" draw:distance="0.002cm"/>
    <draw:stroke-dash draw:name="Dashed_20__28_var_29__20_7387" draw:display-name="Dashed (var) 7387" draw:style="rect" draw:dots1="1" draw:dots1-length="0.002cm" draw:dots2="1" draw:dots2-length="0.002cm" draw:distance="0.002cm"/>
    <draw:stroke-dash draw:name="Dashed_20__28_var_29__20_7388" draw:display-name="Dashed (var) 7388" draw:style="rect" draw:dots1="1" draw:dots1-length="0.002cm" draw:dots2="1" draw:dots2-length="0.002cm" draw:distance="0.002cm"/>
    <draw:stroke-dash draw:name="Dashed_20__28_var_29__20_7389" draw:display-name="Dashed (var) 7389" draw:style="rect" draw:dots1="1" draw:dots1-length="0.002cm" draw:dots2="1" draw:dots2-length="0.002cm" draw:distance="0.002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02cm" draw:dots2="1" draw:dots2-length="0.002cm" draw:distance="0.002cm"/>
    <draw:stroke-dash draw:name="Dashed_20__28_var_29__20_7391" draw:display-name="Dashed (var) 7391" draw:style="rect" draw:dots1="1" draw:dots1-length="0.002cm" draw:dots2="1" draw:dots2-length="0.002cm" draw:distance="0.002cm"/>
    <draw:stroke-dash draw:name="Dashed_20__28_var_29__20_7392" draw:display-name="Dashed (var) 7392" draw:style="rect" draw:dots1="1" draw:dots1-length="0.002cm" draw:dots2="1" draw:dots2-length="0.002cm" draw:distance="0.002cm"/>
    <draw:stroke-dash draw:name="Dashed_20__28_var_29__20_7393" draw:display-name="Dashed (var) 7393" draw:style="rect" draw:dots1="1" draw:dots1-length="0.002cm" draw:dots2="1" draw:dots2-length="0.002cm" draw:distance="0.002cm"/>
    <draw:stroke-dash draw:name="Dashed_20__28_var_29__20_7394" draw:display-name="Dashed (var) 7394" draw:style="rect" draw:dots1="1" draw:dots1-length="0.002cm" draw:dots2="1" draw:dots2-length="0.002cm" draw:distance="0.002cm"/>
    <draw:stroke-dash draw:name="Dashed_20__28_var_29__20_7395" draw:display-name="Dashed (var) 7395" draw:style="rect" draw:dots1="1" draw:dots1-length="0.002cm" draw:dots2="1" draw:dots2-length="0.002cm" draw:distance="0.002cm"/>
    <draw:stroke-dash draw:name="Dashed_20__28_var_29__20_7396" draw:display-name="Dashed (var) 7396" draw:style="rect" draw:dots1="1" draw:dots1-length="0.002cm" draw:dots2="1" draw:dots2-length="0.002cm" draw:distance="0.002cm"/>
    <draw:stroke-dash draw:name="Dashed_20__28_var_29__20_7397" draw:display-name="Dashed (var) 7397" draw:style="rect" draw:dots1="1" draw:dots1-length="0.002cm" draw:dots2="1" draw:dots2-length="0.002cm" draw:distance="0.002cm"/>
    <draw:stroke-dash draw:name="Dashed_20__28_var_29__20_7398" draw:display-name="Dashed (var) 7398" draw:style="rect" draw:dots1="1" draw:dots1-length="0.002cm" draw:dots2="1" draw:dots2-length="0.002cm" draw:distance="0.002cm"/>
    <draw:stroke-dash draw:name="Dashed_20__28_var_29__20_7399" draw:display-name="Dashed (var) 7399" draw:style="rect" draw:dots1="1" draw:dots1-length="0.002cm" draw:dots2="1" draw:dots2-length="0.002cm" draw:distance="0.002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2cm" draw:dots2="1" draw:dots2-length="0.002cm" draw:distance="0.002cm"/>
    <draw:stroke-dash draw:name="Dashed_20__28_var_29__20_7402" draw:display-name="Dashed (var) 7402" draw:style="rect" draw:dots1="1" draw:dots1-length="0.002cm" draw:dots2="1" draw:dots2-length="0.002cm" draw:distance="0.002cm"/>
    <draw:stroke-dash draw:name="Dashed_20__28_var_29__20_7403" draw:display-name="Dashed (var) 7403" draw:style="rect" draw:dots1="1" draw:dots1-length="0.002cm" draw:dots2="1" draw:dots2-length="0.002cm" draw:distance="0.002cm"/>
    <draw:stroke-dash draw:name="Dashed_20__28_var_29__20_7404" draw:display-name="Dashed (var) 7404" draw:style="rect" draw:dots1="1" draw:dots1-length="0.002cm" draw:dots2="1" draw:dots2-length="0.002cm" draw:distance="0.002cm"/>
    <draw:stroke-dash draw:name="Dashed_20__28_var_29__20_7405" draw:display-name="Dashed (var) 7405" draw:style="rect" draw:dots1="1" draw:dots1-length="0.006cm" draw:dots2="1" draw:dots2-length="0.006cm" draw:distance="0.006cm"/>
    <draw:stroke-dash draw:name="Dashed_20__28_var_29__20_7406" draw:display-name="Dashed (var) 7406" draw:style="rect" draw:dots1="1" draw:dots1-length="0.006cm" draw:dots2="1" draw:dots2-length="0.006cm" draw:distance="0.006cm"/>
    <draw:stroke-dash draw:name="Dashed_20__28_var_29__20_7407" draw:display-name="Dashed (var) 7407" draw:style="rect" draw:dots1="1" draw:dots1-length="0.006cm" draw:dots2="1" draw:dots2-length="0.006cm" draw:distance="0.006cm"/>
    <draw:stroke-dash draw:name="Dashed_20__28_var_29__20_7408" draw:display-name="Dashed (var) 7408" draw:style="rect" draw:dots1="1" draw:dots1-length="0.006cm" draw:dots2="1" draw:dots2-length="0.006cm" draw:distance="0.006cm"/>
    <draw:stroke-dash draw:name="Dashed_20__28_var_29__20_741" draw:display-name="Dashed (var) 741" draw:style="rect" draw:dots1="1" draw:dots1-length="0.005cm" draw:dots2="1" draw:dots2-length="0.005cm" draw:distance="0.005cm"/>
    <draw:stroke-dash draw:name="Dashed_20__28_var_29__20_7413" draw:display-name="Dashed (var) 7413" draw:style="rect" draw:dots1="1" draw:dots1-length="0.006cm" draw:dots2="1" draw:dots2-length="0.006cm" draw:distance="0.006cm"/>
    <draw:stroke-dash draw:name="Dashed_20__28_var_29__20_7414" draw:display-name="Dashed (var) 7414" draw:style="rect" draw:dots1="1" draw:dots1-length="0.006cm" draw:dots2="1" draw:dots2-length="0.006cm" draw:distance="0.006cm"/>
    <draw:stroke-dash draw:name="Dashed_20__28_var_29__20_7415" draw:display-name="Dashed (var) 7415" draw:style="rect" draw:dots1="1" draw:dots1-length="0.006cm" draw:dots2="1" draw:dots2-length="0.006cm" draw:distance="0.006cm"/>
    <draw:stroke-dash draw:name="Dashed_20__28_var_29__20_7416" draw:display-name="Dashed (var) 7416" draw:style="rect" draw:dots1="1" draw:dots1-length="0.006cm" draw:dots2="1" draw:dots2-length="0.006cm" draw:distance="0.006cm"/>
    <draw:stroke-dash draw:name="Dashed_20__28_var_29__20_7417" draw:display-name="Dashed (var) 7417" draw:style="rect" draw:dots1="1" draw:dots1-length="0.006cm" draw:dots2="1" draw:dots2-length="0.006cm" draw:distance="0.006cm"/>
    <draw:stroke-dash draw:name="Dashed_20__28_var_29__20_7418" draw:display-name="Dashed (var) 7418" draw:style="rect" draw:dots1="1" draw:dots1-length="0.006cm" draw:dots2="1" draw:dots2-length="0.006cm" draw:distance="0.006cm"/>
    <draw:stroke-dash draw:name="Dashed_20__28_var_29__20_7419" draw:display-name="Dashed (var) 7419" draw:style="rect" draw:dots1="1" draw:dots1-length="0.006cm" draw:dots2="1" draw:dots2-length="0.006cm" draw:distance="0.006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06cm" draw:dots2="1" draw:dots2-length="0.006cm" draw:distance="0.006cm"/>
    <draw:stroke-dash draw:name="Dashed_20__28_var_29__20_7421" draw:display-name="Dashed (var) 7421" draw:style="rect" draw:dots1="1" draw:dots1-length="0.006cm" draw:dots2="1" draw:dots2-length="0.006cm" draw:distance="0.006cm"/>
    <draw:stroke-dash draw:name="Dashed_20__28_var_29__20_7422" draw:display-name="Dashed (var) 7422" draw:style="rect" draw:dots1="1" draw:dots1-length="0.006cm" draw:dots2="1" draw:dots2-length="0.006cm" draw:distance="0.006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6" draw:display-name="Dashed (var) 746" draw:style="rect" draw:dots1="1" draw:dots1-length="0.005cm" draw:dots2="1" draw:dots2-length="0.005cm" draw:distance="0.005cm"/>
    <draw:stroke-dash draw:name="Dashed_20__28_var_29__20_747" draw:display-name="Dashed (var) 747" draw:style="rect" draw:dots1="1" draw:dots1-length="0.005cm" draw:dots2="1" draw:dots2-length="0.005cm" draw:distance="0.005cm"/>
    <draw:stroke-dash draw:name="Dashed_20__28_var_29__20_748" draw:display-name="Dashed (var) 748" draw:style="rect" draw:dots1="1" draw:dots1-length="0.005cm" draw:dots2="1" draw:dots2-length="0.005cm" draw:distance="0.005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5cm" draw:dots2="1" draw:dots2-length="0.005cm" draw:distance="0.005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2cm" draw:dots2="1" draw:dots2-length="0.002cm" draw:distance="0.002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2cm" draw:dots2="1" draw:dots2-length="0.002cm" draw:distance="0.002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2cm" draw:dots2="1" draw:dots2-length="0.002cm" draw:distance="0.002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2cm" draw:dots2="1" draw:dots2-length="0.002cm" draw:distance="0.002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2cm" draw:dots2="1" draw:dots2-length="0.002cm" draw:distance="0.002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2cm" draw:dots2="1" draw:dots2-length="0.002cm" draw:distance="0.002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2cm" draw:dots2="1" draw:dots2-length="0.002cm" draw:distance="0.002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2cm" draw:dots2="1" draw:dots2-length="0.002cm" draw:distance="0.002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2cm" draw:dots2="1" draw:dots2-length="0.002cm" draw:distance="0.002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2cm" draw:dots2="1" draw:dots2-length="0.002cm" draw:distance="0.002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2cm" draw:dots2="1" draw:dots2-length="0.002cm" draw:distance="0.002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ine_20_Style_20_9" draw:display-name="Line Style 9" draw:style="rect" draw:dots1="1" draw:dots1-length="197%" draw:distance="12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corps" style:family="text">
      <style:text-properties style:font-name="Bitstream Vera Sans"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09b37b" officeooo:paragraph-rsid="0009b37b"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0a0746"/>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0a0746"/>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0" draw:style-name="Mgr1" draw:text-style-name="MP27" svg:width="4.329cm" svg:height="2.24cm" svg:x="-1.499cm" svg:y="-1cm" svg:viewBox="0 0 4330 2241" svg:d="M0 2241l3984-288c209-15 363-168 345-342l-170-1611h-4159z"><text:p/></draw:path><draw:frame text:anchor-type="paragraph" draw:z-index="12"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4" draw:style-name="Mgr3" draw:text-style-name="MP28" svg:x1="12.349cm" svg:y1="0.36cm" svg:x2="20.493cm" svg:y2="0.36cm"><text:p/></draw:line>Axes de symétrie de figures</text:p>
      </style:header>
      <style:footer>
        <text:p text:style-name="MP30"><draw:frame draw:style-name="Mfr1" draw:name="Cadre11" text:anchor-type="paragraph" svg:y="-0.06cm" draw:z-index="16"><draw:text-box fo:min-height="0.499cm" fo:min-width="3cm"><draw:frame draw:style-name="Mfr2" draw:name="Cadre21" text:anchor-type="frame" svg:x="0.45cm" svg:y="0.079cm" svg:width="0.817cm" draw:z-index="18"><draw:text-box fo:min-height="0.355cm"><text:p text:style-name="MP31"><draw:g text:anchor-type="paragraph" draw:z-index="20" draw:style-name="Mgr4"><draw:path draw:style-name="Mgr5" draw:text-style-name="MP32" svg:width="0.855cm" svg:height="1.172cm" svg:x="-0.03cm" svg:y="-0.194cm" svg:viewBox="0 0 856 1173" svg:d="M856 1173h-856v-991c0-100 79-182 175-182h505c97 0 176 82 176 182z"><text:p/></draw:path></draw:g><text:page-number text:select-page="current">114</text:page-number></text:p></draw:text-box></draw:frame><text:p text:style-name="MP33"><text:span text:style-name="MT6">Axes de symétrie</text:span> • <text:span text:style-name="MT7">G5</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4"><text:span text:style-name="MT1">Série 5 :</text:span> Démonstrations<text:span text:style-name="MT1"> (1)</text:span></text:p>
      </style:header>
      <style:footer>
        <text:p text:style-name="MP6">Chapitre G3 : Parallélogrammes</text:p>
      </style:footer>
      <style:footer-left>
        <text:list xml:id="list6839949156125340596"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4229448724581"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4230586080828" text:continue-list="list144229448724581"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44229938201708"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6s1 : Axes de symétrie - Axes de symétrie d'une figure quelconque
Copyright (c) 2005
Hervé Gail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42:28.083000000</dc:date>
    <meta:editing-cycles>37</meta:editing-cycles>
    <meta:editing-duration>PT9H12M1S</meta:editing-duration>
    <meta:document-statistic meta:table-count="5" meta:image-count="0" meta:object-count="0" meta:page-count="2" meta:paragraph-count="120" meta:word-count="612" meta:character-count="4099" meta:non-whitespace-character-count="3170"/>
    <meta:user-defined meta:name="Info 1"/>
    <meta:user-defined meta:name="Info 2"/>
    <meta:user-defined meta:name="Info 3"/>
    <meta:user-defined meta:name="Info 4"/>
  </office:meta>
</office:document-meta>
</file>