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1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1.496cm" style:rel-column-width="848*"/>
    </style:style>
    <style:style style:name="Tableau5.B" style:family="table-column">
      <style:table-column-properties style:column-width="1.856cm" style:rel-column-width="1052*"/>
    </style:style>
    <style:style style:name="Tableau5.C" style:family="table-column">
      <style:table-column-properties style:column-width="2.073cm" style:rel-column-width="1175*"/>
    </style:style>
    <style:style style:name="Tableau5.D" style:family="table-column">
      <style:table-column-properties style:column-width="3.727cm" style:rel-column-width="2113*"/>
    </style:style>
    <style:style style:name="Tableau5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au5.2" style:family="table-row">
      <style:table-row-properties style:row-height="0.7cm"/>
    </style:style>
    <style:style style:name="Tableau5.A2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none" fo:border-top="none" fo:border-bottom="0.5pt solid #000000"/>
    </style:style>
    <style:style style:name="Tableau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none" fo:border-top="none" fo:border-bottom="0.5pt solid #000000"/>
    </style:style>
    <style:style style:name="Tableau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5" style:family="table-cell">
      <style:table-cell-properties fo:padding="0.097cm" fo:border-left="0.5pt solid #000000" fo:border-right="none" fo:border-top="none" fo:border-bottom="0.5pt solid #000000"/>
    </style:style>
    <style:style style:name="Tableau5.C5" style:family="table-cell">
      <style:table-cell-properties fo:padding="0.097cm" fo:border-left="0.5pt solid #000000" fo:border-right="none" fo:border-top="none" fo:border-bottom="0.5pt solid #000000"/>
    </style:style>
    <style:style style:name="Tableau5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6" style:family="table-cell">
      <style:table-cell-properties fo:padding="0.097cm" fo:border-left="0.5pt solid #000000" fo:border-right="none" fo:border-top="none" fo:border-bottom="0.5pt solid #000000"/>
    </style:style>
    <style:style style:name="Tableau5.C6" style:family="table-cell">
      <style:table-cell-properties fo:padding="0.097cm" fo:border-left="0.5pt solid #000000" fo:border-right="none" fo:border-top="none" fo:border-bottom="0.5pt solid #000000"/>
    </style:style>
    <style:style style:name="Tableau5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7" style:family="table-cell">
      <style:table-cell-properties fo:padding="0.097cm" fo:border-left="0.5pt solid #000000" fo:border-right="none" fo:border-top="none" fo:border-bottom="0.5pt solid #000000"/>
    </style:style>
    <style:style style:name="Tableau5.C7" style:family="table-cell">
      <style:table-cell-properties fo:padding="0.097cm" fo:border-left="0.5pt solid #000000" fo:border-right="none" fo:border-top="none" fo:border-bottom="0.5pt solid #000000"/>
    </style:style>
    <style:style style:name="Tableau5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officeooo:paragraph-rsid="003c6bf5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oter">
      <style:text-properties officeooo:paragraph-rsid="002aa84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4fea2e" officeooo:paragraph-rsid="00376e0b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_5f_Paragraphe_20_livret_20_">
      <style:paragraph-properties fo:margin-top="0cm" fo:margin-bottom="0cm" loext:contextual-spacing="false"/>
    </style:style>
    <style:style style:name="P2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size="12pt" style:font-size-asian="12pt" style:font-size-complex="12pt"/>
    </style:style>
    <style:style style:name="P30" style:family="paragraph" style:parent-style-name="FILET_5f_POINTILLES">
      <style:text-properties officeooo:paragraph-rsid="0039ddef"/>
    </style:style>
    <style:style style:name="P31" style:family="paragraph" style:parent-style-name="_5f_Paragraphe_20_livret_20_">
      <style:paragraph-properties fo:margin-top="1.6cm" fo:margin-bottom="0cm" loext:contextual-spacing="false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style:font-weight-asian="bold" style:font-weight-complex="bold"/>
    </style:style>
    <style:style style:name="P33" style:family="paragraph" style:parent-style-name="_5f_Paragraphe_20_livret_20_réponse_20_élève" style:list-style-name="liste_5f_abc"/>
    <style:style style:name="P34" style:family="paragraph" style:parent-style-name="_5f_Paragraphe_20_livret_20_réponse_20_élève" style:list-style-name="liste_5f_abc">
      <style:text-properties officeooo:paragraph-rsid="00306838"/>
    </style:style>
    <style:style style:name="P35" style:family="paragraph" style:parent-style-name="_5f_Paragraphe_20_livret_20_réponse_20_élève" style:list-style-name="liste_5f_abc">
      <style:paragraph-properties fo:margin-top="0cm" fo:margin-bottom="0.199cm" loext:contextual-spacing="false"/>
      <style:text-properties officeooo:paragraph-rsid="00306838"/>
    </style:style>
    <style:style style:name="P36" style:family="paragraph" style:parent-style-name="_5f_Paragraphe_20_livret_20_" style:list-style-name="liste_5f_abc"/>
    <style:style style:name="P37" style:family="paragraph" style:parent-style-name="_5f_Paragraphe_20_livret_20_" style:list-style-name="_5f_Numérotation_20_des_20_exercices_20_livrets"/>
    <style:style style:name="P38" style:family="paragraph" style:parent-style-name="_5f_Paragraphe_20_livret_20_" style:list-style-name="_5f_Numérotation_20_des_20_exercices_20_livrets">
      <style:text-properties officeooo:paragraph-rsid="0030507d"/>
    </style:style>
    <style:style style:name="P39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0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1" style:family="paragraph" style:parent-style-name="_5f_Paragraphe_20_livret_20_" style:list-style-name="liste_5f_abc">
      <style:paragraph-properties fo:margin-top="0.3cm" fo:margin-bottom="0.101cm" loext:contextual-spacing="false" fo:text-align="start" style:justify-single-word="false"/>
    </style:style>
    <style:style style:name="P42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43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44" style:family="paragraph" style:parent-style-name="_5f_Paragraphe_20_livret_20_">
      <style:paragraph-properties fo:margin-top="2.499cm" fo:margin-bottom="0.101cm" loext:contextual-spacing="false" fo:text-align="start" style:justify-single-word="false"/>
    </style:style>
    <style:style style:name="P4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46" style:family="paragraph" style:parent-style-name="_5f_Titre_20_d_27_exercices_20_livret_20_sans_20_titre" style:list-style-name="">
      <style:paragraph-properties fo:margin-top="0cm" fo:margin-bottom="0.199cm" loext:contextual-spacing="false"/>
    </style:style>
    <style:style style:name="P47" style:family="paragraph" style:parent-style-name="_5f_Pied_20_de_20_page" style:list-style-name=""/>
    <style:style style:name="P48" style:family="paragraph" style:parent-style-name="_5f_Pied_20_de_20_page" style:list-style-name="">
      <style:paragraph-properties fo:text-align="end" style:justify-single-word="false"/>
    </style:style>
    <style:style style:name="P49" style:family="paragraph" style:parent-style-name="_5f_Pied_20_de_20_page">
      <style:paragraph-properties fo:text-align="end" style:justify-single-word="false"/>
    </style:style>
    <style:style style:name="P5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2"/>
    </style:style>
    <style:style style:name="P52" style:family="paragraph" style:parent-style-name="Exo_5f_Num">
      <style:paragraph-properties fo:margin-top="0.7cm" fo:margin-bottom="0.101cm" loext:contextual-spacing="false"/>
    </style:style>
    <style:style style:name="P53" style:family="paragraph" style:parent-style-name="Exo_5f_Num">
      <style:paragraph-properties fo:margin-top="0.706cm" fo:margin-bottom="0.106cm" loext:contextual-spacing="false"/>
    </style:style>
    <style:style style:name="P54" style:family="paragraph" style:parent-style-name="Exo_5f_Num">
      <style:paragraph-properties fo:margin-top="5.556cm" fo:margin-bottom="0.106cm" loext:contextual-spacing="false" fo:text-align="start" style:justify-single-word="false"/>
    </style:style>
    <style:style style:name="P55" style:family="paragraph">
      <loext:graphic-properties draw:fill="solid" draw:fill-color="#7fb241"/>
    </style:style>
    <style:style style:name="P56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57" style:family="paragraph">
      <style:paragraph-properties fo:text-align="center"/>
    </style:style>
    <style:style style:name="P5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5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6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loext:graphic-properties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8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0" style:family="paragraph">
      <loext:graphic-properties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1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8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db464"/>
    </style:style>
    <style:style style:name="T6" style:family="text">
      <style:text-properties officeooo:rsid="00386ebd"/>
    </style:style>
    <style:style style:name="T7" style:family="text">
      <style:text-properties fo:color="#000000"/>
    </style:style>
    <style:style style:name="T8" style:family="text">
      <style:text-properties style:font-name="OpenSymbol" fo:font-style="normal" style:font-style-asian="normal" style:font-style-complex="normal"/>
    </style:style>
    <style:style style:name="T9" style:family="text">
      <style:text-properties officeooo:rsid="002b7aa6"/>
    </style:style>
    <style:style style:name="T10" style:family="text">
      <style:text-properties officeooo:rsid="0030507d"/>
    </style:style>
    <style:style style:name="T11" style:family="text">
      <style:text-properties style:text-position="0% 100%" style:font-name-asian="OpenSymbol" style:font-style-asian="normal" style:font-name-complex="OpenSymbol" style:font-style-complex="normal"/>
    </style:style>
    <style:style style:name="T12" style:family="text">
      <style:text-properties fo:color="#cccccc"/>
    </style:style>
    <style:style style:name="T13" style:family="text">
      <style:text-properties fo:color="#b2b2b2"/>
    </style:style>
    <style:style style:name="T14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OpenSymbol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2" style:font-size-asian="12pt" style:language-asian="zxx" style:country-asian="none" style:font-style-asian="normal" style:font-weight-asian="normal" style:font-name-complex="OpenSymbol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6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89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89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57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2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7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7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7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7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57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57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57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57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2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5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5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66cm" fo:min-width="0.3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5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5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5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5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97cm" fo:min-width="0.2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5552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553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style:run-through="foreground"/>
    </style:style>
    <style:style style:name="gr31" style:family="graphic">
      <style:graphic-properties draw:stroke="solid" draw:stroke-dash="Dashed_20__28_var_29__20_6812" svg:stroke-width="0.019cm" svg:stroke-color="#7fb241" draw:marker-start="" draw:marker-start-width="0.33cm" draw:marker-start-center="false" draw:marker-end="" draw:marker-end-width="0.33cm" draw:marker-end-center="false" svg:stroke-opacity="100%" draw:stroke-linejoin="round"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816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819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82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716cm" fo:min-width="0.4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830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831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832" svg:stroke-width="0.019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35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svg:stroke-width="0.019cm" svg:stroke-color="#1ca2b8" draw:marker-start="" draw:marker-start-width="0.192cm" draw:marker-start-center="false" draw:marker-end="" draw:marker-end-width="0.192cm" draw:marker-end-center="false" draw:fill="solid" draw:fill-color="#add9e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42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5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845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846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847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848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49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850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93cm" fo:min-width="0.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solid" svg:stroke-width="0.041cm" svg:stroke-color="#d3802c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ed_20__28_var_29__20_5678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5" style:family="graphic">
      <style:graphic-properties draw:stroke="none" draw:stroke-dash="Dashed_20__28_var_29__20_567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6" style:family="graphic">
      <style:graphic-properties draw:stroke="none" draw:stroke-dash="Dashed_20__28_var_29__20_568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7" style:family="graphic">
      <style:graphic-properties draw:stroke="none" draw:stroke-dash="Dashed_20__28_var_29__20_568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8" style:family="graphic">
      <style:graphic-properties draw:stroke="none" draw:stroke-dash="Dashed_20__28_var_29__20_5682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9" style:family="graphic">
      <style:graphic-properties draw:stroke="none" draw:stroke-dash="Dashed_20__28_var_29__20_5683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0" style:family="graphic">
      <style:graphic-properties draw:stroke="none" draw:stroke-dash="Dashed_20__28_var_29__20_5684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1" style:family="graphic">
      <style:graphic-properties draw:stroke="none" draw:stroke-dash="Dashed_20__28_var_29__20_5685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2" style:family="graphic">
      <style:graphic-properties draw:stroke="none" draw:stroke-dash="Dashed_20__28_var_29__20_5686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3" style:family="graphic">
      <style:graphic-properties draw:stroke="none" draw:stroke-dash="Dashed_20__28_var_29__20_5687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4" style:family="graphic">
      <style:graphic-properties draw:stroke="none" draw:stroke-dash="Dashed_20__28_var_29__20_5688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5" style:family="graphic">
      <style:graphic-properties draw:stroke="none" draw:stroke-dash="Dashed_20__28_var_29__20_5689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6" style:family="graphic">
      <style:graphic-properties draw:stroke="none" draw:stroke-dash="Dashed_20__28_var_29__20_569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7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88" style:family="graphic">
      <style:graphic-properties style:run-through="background"/>
    </style:style>
    <style:style style:name="gr89" style:family="graphic">
      <style:graphic-properties draw:stroke="solid" draw:stroke-dash="Dashed_20__28_var_29__20_5691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0" style:family="graphic">
      <style:graphic-properties draw:stroke="solid" draw:stroke-dash="Dashed_20__28_var_29__20_5692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1" style:family="graphic">
      <style:graphic-properties draw:stroke="solid" draw:stroke-dash="Dashed_20__28_var_29__20_569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29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2" style:family="graphic">
      <style:graphic-properties draw:stroke="solid" draw:stroke-dash="Dashed_20__28_var_29__20_569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3" style:family="graphic">
      <style:graphic-properties draw:stroke="solid" draw:stroke-dash="Dashed_20__28_var_29__20_569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34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4" style:family="graphic">
      <style:graphic-properties draw:stroke="solid" draw:stroke-dash="Dashed_20__28_var_29__20_569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5" style:family="graphic">
      <style:graphic-properties draw:stroke="solid" draw:stroke-dash="Dashed_20__28_var_29__20_569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6" style:family="graphic">
      <style:graphic-properties draw:stroke="solid" draw:stroke-dash="Dashed_20__28_var_29__20_5698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1cm" fo:min-width="0.676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98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926cm" fo:min-width="0.67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99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736cm" fo:min-width="0.483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0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8cm" fo:min-width="0.669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01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02" style:family="graphic">
      <style:graphic-properties draw:stroke="none" draw:stroke-dash="Dashed_20__28_var_29__20_569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3" style:family="graphic">
      <style:graphic-properties draw:stroke="none" draw:stroke-dash="Dashed_20__28_var_29__20_570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4" style:family="graphic">
      <style:graphic-properties draw:stroke="none" draw:stroke-dash="Dashed_20__28_var_29__20_570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5" style:family="graphic">
      <style:graphic-properties draw:stroke="none" draw:stroke-dash="Dashed_20__28_var_29__20_55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57cm" fo:min-width="0.2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none" draw:stroke-dash="Dashed_20__28_var_29__20_55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24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draw:stroke-dash="Dashed_20__28_var_29__20_55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2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55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3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55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55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55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55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55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list xml:id="list1048528479667572849" text:style-name="Num_5f_Exo">
        <text:list-item>
          <text:h text:style-name="P51" text:outline-level="1"><text:span text:style-name="T10"> Utilise les figures pour compléter</text:span> le tableau.</text:h>
        </text:list-item>
      </text:list>
      <text:h text:style-name="P46" text:outline-level="1"><draw:g text:anchor-type="paragraph" draw:z-index="24" draw:style-name="gr6"><draw:g draw:style-name="gr30"><draw:g draw:style-name="gr30"><draw:ellipse draw:style-name="gr31" draw:text-style-name="P67" svg:width="0.826cm" svg:height="0.994cm" draw:transform="rotate (0.396713338978311) translate (1.50283333333333cm 1.80975cm)" draw:kind="section" draw:start-angle="-6" draw:end-angle="23.43"><text:p/></draw:ellipse><draw:frame draw:style-name="gr32" draw:text-style-name="P65" svg:width="0.246cm" svg:height="0.415cm" svg:x="1.779cm" svg:y="1.924cm"><draw:text-box><text:p text:style-name="P64"><text:span text:style-name="T17">A</text:span></text:p></draw:text-box></draw:frame><draw:g draw:style-name="gr30"><draw:line draw:style-name="gr33" draw:text-style-name="P68" svg:x1="3.188cm" svg:y1="0.607cm" svg:x2="3.378cm" svg:y2="0.703cm"><text:p/></draw:line><draw:line draw:style-name="gr34" draw:text-style-name="P68" svg:x1="3.249cm" svg:y1="0.757cm" svg:x2="3.314cm" svg:y2="0.554cm"><text:p/></draw:line></draw:g><draw:line draw:style-name="gr35" draw:text-style-name="P68" svg:x1="3.737cm" svg:y1="0.099cm" svg:x2="2.062cm" svg:y2="2.118cm"><text:p/></draw:line><draw:g draw:style-name="gr30"><draw:line draw:style-name="gr36" draw:text-style-name="P68" svg:x1="4.318cm" svg:y1="1.413cm" svg:x2="4.508cm" svg:y2="1.509cm"><text:p/></draw:line><draw:line draw:style-name="gr37" draw:text-style-name="P68" svg:x1="4.385cm" svg:y1="1.563cm" svg:x2="4.45cm" svg:y2="1.36cm"><text:p/></draw:line></draw:g><draw:line draw:style-name="gr38" draw:text-style-name="P68" svg:x1="4.738cm" svg:y1="1.365cm" svg:x2="2.062cm" svg:y2="2.117cm"><text:p/></draw:line><draw:frame draw:style-name="gr39" draw:text-style-name="P65" svg:width="0.246cm" svg:height="0.482cm" svg:x="2.988cm" svg:y="0.22cm"><draw:text-box><text:p text:style-name="P64"><text:span text:style-name="T17">B</text:span></text:p></draw:text-box></draw:frame><draw:frame draw:style-name="gr40" draw:text-style-name="P65" svg:width="0.251cm" svg:height="0.415cm" svg:x="4.311cm" svg:y="1.018cm"><draw:text-box><text:p text:style-name="P64"><text:span text:style-name="T17">C</text:span></text:p></draw:text-box></draw:frame><draw:frame draw:style-name="gr41" draw:text-style-name="P69" svg:width="0.384cm" svg:height="0.533cm" svg:x="2.878cm" svg:y="1.233cm"><draw:text-box><text:p text:style-name="P64"><text:span text:style-name="T18">➊</text:span></text:p></draw:text-box></draw:frame></draw:g></draw:g><draw:g draw:style-name="gr30"><draw:frame draw:style-name="gr42" draw:text-style-name="P65" svg:width="0.422cm" svg:height="0.717cm" svg:x="3.198cm" svg:y="2.356cm"><draw:text-box><text:p text:style-name="P64"><text:span text:style-name="T17">E</text:span></text:p></draw:text-box></draw:frame><draw:frame draw:style-name="gr43" draw:text-style-name="P65" svg:width="0.274cm" svg:height="0.415cm" svg:x="5.508cm" svg:y="5.124cm"><draw:text-box><text:p text:style-name="P64"><text:span text:style-name="T17">H</text:span></text:p></draw:text-box></draw:frame><draw:frame draw:style-name="gr44" draw:text-style-name="P65" svg:width="0.279cm" svg:height="0.415cm" svg:x="1.749cm" svg:y="4.018cm"><draw:text-box><text:p text:style-name="P64"><text:span text:style-name="T17">G</text:span></text:p></draw:text-box></draw:frame><draw:frame draw:style-name="gr45" draw:text-style-name="P65" svg:width="0.221cm" svg:height="0.415cm" svg:x="5.549cm" svg:y="3.87cm"><draw:text-box><text:p text:style-name="P64"><text:span text:style-name="T17">F</text:span></text:p></draw:text-box></draw:frame><draw:frame draw:style-name="gr46" draw:text-style-name="P65" svg:width="0.276cm" svg:height="0.415cm" svg:x="0.079cm" svg:y="3.78cm"><draw:text-box><text:p text:style-name="P64"><text:span text:style-name="T17">D</text:span></text:p></draw:text-box></draw:frame><draw:g draw:style-name="gr30"><draw:line draw:style-name="gr47" draw:text-style-name="P68" svg:x1="3.151cm" svg:y1="2.727cm" svg:x2="3.351cm" svg:y2="2.925cm"><text:p/></draw:line><draw:line draw:style-name="gr48" draw:text-style-name="P68" svg:x1="3.151cm" svg:y1="2.934cm" svg:x2="3.351cm" svg:y2="2.736cm"><text:p/></draw:line></draw:g><draw:line draw:style-name="gr49" draw:text-style-name="P68" svg:x1="5.086cm" svg:y1="2.029cm" svg:x2="0.478cm" svg:y2="4.027cm"><text:p/></draw:line><draw:line draw:style-name="gr50" draw:text-style-name="P68" svg:x1="7.193cm" svg:y1="3.792cm" svg:x2="0.478cm" svg:y2="4.027cm"><text:p/></draw:line><draw:ellipse draw:style-name="gr51" draw:text-style-name="P70" svg:width="1.204cm" svg:height="1.19cm" svg:x="-0.123cm" svg:y="3.436cm" draw:kind="section" draw:start-angle="2.02" draw:end-angle="23.43"><text:p/></draw:ellipse><draw:g draw:style-name="gr30"><draw:line draw:style-name="gr52" draw:text-style-name="P68" svg:x1="5.551cm" svg:y1="4.886cm" svg:x2="5.751cm" svg:y2="5.086cm"><text:p/></draw:line><draw:line draw:style-name="gr53" draw:text-style-name="P68" svg:x1="5.551cm" svg:y1="5.086cm" svg:x2="5.751cm" svg:y2="4.886cm"><text:p/></draw:line></draw:g><draw:line draw:style-name="gr54" draw:text-style-name="P68" svg:x1="6.171cm" svg:y1="5.123cm" svg:x2="1.894cm" svg:y2="3.976cm"><text:p/></draw:line><draw:g draw:style-name="gr30"><draw:line draw:style-name="gr55" draw:text-style-name="P68" svg:x1="5.394cm" svg:y1="3.752cm" svg:x2="5.596cm" svg:y2="3.952cm"><text:p/></draw:line><draw:line draw:style-name="gr56" draw:text-style-name="P68" svg:x1="5.394cm" svg:y1="3.952cm" svg:x2="5.596cm" svg:y2="3.752cm"><text:p/></draw:line></draw:g><draw:ellipse draw:style-name="gr57" draw:text-style-name="P71" svg:width="1.198cm" svg:height="1.204cm" svg:x="1.312cm" svg:y="3.378cm" draw:kind="section" draw:start-angle="-15.01" draw:end-angle="2.02"><text:p/></draw:ellipse><draw:frame draw:style-name="gr58" draw:text-style-name="P69" svg:width="0.385cm" svg:height="0.533cm" svg:x="1.913cm" svg:y="3.418cm"><draw:text-box><text:p text:style-name="P64"><text:span text:style-name="T18">➋</text:span></text:p></draw:text-box></draw:frame><draw:frame draw:style-name="gr59" draw:text-style-name="P69" svg:width="0.385cm" svg:height="0.533cm" svg:x="3.908cm" svg:y="3.986cm"><draw:text-box><text:p text:style-name="P64"><text:span text:style-name="T18">➌</text:span></text:p></draw:text-box></draw:frame></draw:g><draw:g draw:style-name="gr30"><draw:frame draw:style-name="gr60" draw:text-style-name="P65" svg:width="0.204cm" svg:height="0.415cm" svg:x="6.747cm" svg:y="-0.062cm"><draw:text-box><text:p text:style-name="P64"><text:span text:style-name="T17">L</text:span></text:p></draw:text-box></draw:frame><draw:frame draw:style-name="gr61" draw:text-style-name="P65" svg:width="0.428cm" svg:height="0.415cm" svg:x="8.553cm" svg:y="1.871cm"><draw:text-box><text:p text:style-name="P64"><text:span text:style-name="T17">K</text:span></text:p></draw:text-box></draw:frame><draw:frame draw:style-name="gr62" draw:text-style-name="P69" svg:width="0.519cm" svg:height="0.533cm" svg:x="7.436cm" svg:y="1.619cm"><draw:text-box><text:p text:style-name="P64"><text:span text:style-name="T18">➎</text:span></text:p></draw:text-box></draw:frame><draw:g draw:style-name="gr30"><draw:line draw:style-name="gr63" draw:text-style-name="P68" svg:x1="8.486cm" svg:y1="2.018cm" svg:x2="4.99cm" svg:y2="2.639cm"><text:p/></draw:line><draw:line draw:style-name="gr64" draw:text-style-name="P68" svg:x1="8.487cm" svg:y1="2.013cm" svg:x2="6.824cm" svg:y2="0.367cm"><text:p/></draw:line><draw:line draw:style-name="gr65" draw:text-style-name="P68" svg:x1="6.822cm" svg:y1="0.367cm" svg:x2="4.99cm" svg:y2="2.635cm"><text:p/></draw:line><draw:circle draw:style-name="gr66" draw:text-style-name="P72" svg:width="1.198cm" svg:height="1.198cm" draw:transform="skewX (0.00139626340159543) rotate (-1.3540264336972) translate (5.445125cm 1.92793055555556cm)" draw:kind="section" draw:start-angle="87.7" draw:end-angle="128.62"><text:p/></draw:circle><draw:ellipse draw:style-name="gr67" draw:text-style-name="P72" svg:width="1.193cm" svg:height="1.207cm" draw:transform="rotate (-1.35594629587439) translate (8.94468055555556cm 1.30351388888889cm)" draw:kind="section" draw:start-angle="-147.04" draw:end-angle="-92.3"><text:p/></draw:ellipse><draw:ellipse draw:style-name="gr68" draw:text-style-name="P72" svg:width="1.205cm" svg:height="1.207cm" draw:transform="rotate (-1.3552481641736) translate (7.27604166666667cm -0.345722222222222cm)" draw:kind="section" draw:start-angle="-51.38" draw:end-angle="32.96"><text:p/></draw:ellipse></draw:g><draw:frame draw:style-name="gr69" draw:text-style-name="P65" svg:width="0.451cm" svg:height="0.593cm" svg:x="4.753cm" svg:y="2.61cm"><draw:text-box><text:p text:style-name="P64"><text:span text:style-name="T17">J</text:span></text:p></draw:text-box></draw:frame><draw:frame draw:style-name="gr70" draw:text-style-name="P69" svg:width="0.384cm" svg:height="0.533cm" svg:x="5.586cm" svg:y="2.025cm"><draw:text-box><text:p text:style-name="P64"><text:span text:style-name="T18">➍</text:span></text:p></draw:text-box></draw:frame><draw:frame draw:style-name="gr71" draw:text-style-name="P69" svg:width="0.384cm" svg:height="0.533cm" svg:x="6.704cm" svg:y="1.067cm"><draw:text-box><text:p text:style-name="P64"><text:span text:style-name="T18">➏</text:span></text:p></draw:text-box></draw:frame></draw:g></draw:g></text:h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2">Angle</text:p>
          </table:table-cell>
          <table:table-cell table:style-name="Tableau5.A1" office:value-type="string">
            <text:p text:style-name="P32">Nom</text:p>
          </table:table-cell>
          <table:table-cell table:style-name="Tableau5.A1" office:value-type="string">
            <text:p text:style-name="P32">Sommet</text:p>
          </table:table-cell>
          <table:table-cell table:style-name="Tableau5.D1" office:value-type="string">
            <text:p text:style-name="P32">Côtés</text:p>
          </table:table-cell>
        </table:table-row>
        <table:table-row table:style-name="Tableau5.2">
          <table:table-cell table:style-name="Tableau5.A7" office:value-type="string">
            <text:p text:style-name="P29">➊</text:p>
          </table:table-cell>
          <table:table-cell table:style-name="Tableau5.B2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2">
          <table:table-cell table:style-name="Tableau5.A7" office:value-type="string">
            <text:p text:style-name="P29">➋</text:p>
          </table:table-cell>
          <table:table-cell table:style-name="Tableau5.B3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3" office:value-type="string">
            <text:p text:style-name="P28"/>
          </table:table-cell>
        </table:table-row>
        <table:table-row table:style-name="Tableau5.2">
          <table:table-cell table:style-name="Tableau5.A7" office:value-type="string">
            <text:p text:style-name="P29">➌</text:p>
          </table:table-cell>
          <table:table-cell table:style-name="Tableau5.B4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4" office:value-type="string">
            <text:p text:style-name="P28"/>
          </table:table-cell>
        </table:table-row>
        <table:table-row table:style-name="Tableau5.2">
          <table:table-cell table:style-name="Tableau5.A7" office:value-type="string">
            <text:p text:style-name="P29">➍</text:p>
          </table:table-cell>
          <table:table-cell table:style-name="Tableau5.B5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5" office:value-type="string">
            <text:p text:style-name="P28"/>
          </table:table-cell>
        </table:table-row>
        <table:table-row table:style-name="Tableau5.2">
          <table:table-cell table:style-name="Tableau5.A7" office:value-type="string">
            <text:p text:style-name="P29">➎</text:p>
          </table:table-cell>
          <table:table-cell table:style-name="Tableau5.B6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6" office:value-type="string">
            <text:p text:style-name="P28"/>
          </table:table-cell>
        </table:table-row>
        <table:table-row table:style-name="Tableau5.2">
          <table:table-cell table:style-name="Tableau5.A7" office:value-type="string">
            <text:p text:style-name="P29">➏</text:p>
          </table:table-cell>
          <table:table-cell table:style-name="Tableau5.B7" office:value-type="string">
            <text:p text:style-name="P28"/>
          </table:table-cell>
          <table:table-cell table:style-name="Tableau5.C7" office:value-type="string">
            <text:p text:style-name="P28"/>
          </table:table-cell>
          <table:table-cell table:style-name="Tableau5.D7" office:value-type="string">
            <text:p text:style-name="P28"/>
          </table:table-cell>
        </table:table-row>
      </table:table>
      <text:list xml:id="list134854510490845" text:continue-numbering="true" text:style-name="Num_5f_Exo">
        <text:list-item>
          <text:h text:style-name="P52" text:outline-level="1"><draw:g text:anchor-type="paragraph" draw:z-index="23" draw:style-name="gr6"><draw:frame draw:style-name="gr22" draw:text-style-name="P65" svg:width="0.228cm" svg:height="0.415cm" svg:x="5.237cm" svg:y="1.233cm"><draw:text-box><text:p text:style-name="P64"><text:span text:style-name="T17">E</text:span></text:p></draw:text-box></draw:frame><draw:frame draw:style-name="gr23" draw:text-style-name="P65" svg:width="0.38cm" svg:height="0.567cm" svg:x="3.755cm" svg:y="0.596cm"><draw:text-box><text:p text:style-name="P64"><text:span text:style-name="T17">B</text:span></text:p></draw:text-box></draw:frame><draw:frame draw:style-name="gr24" draw:text-style-name="P65" svg:width="0.309cm" svg:height="0.415cm" svg:x="2.559cm" svg:y="2.316cm"><draw:text-box><text:p text:style-name="P64"><text:span text:style-name="T17">M</text:span></text:p></draw:text-box></draw:frame><draw:frame draw:style-name="gr25" draw:text-style-name="P65" svg:width="0.108cm" svg:height="0.415cm" svg:x="8.941cm" svg:y="3.295cm"><draw:text-box><text:p text:style-name="P64"><text:span text:style-name="T17">I</text:span></text:p></draw:text-box></draw:frame><draw:frame draw:style-name="gr26" draw:text-style-name="P65" svg:width="0.219cm" svg:height="0.415cm" svg:x="2.217cm" svg:y="3.441cm"><draw:text-box><text:p text:style-name="P64"><text:span text:style-name="T17">P</text:span></text:p></draw:text-box></draw:frame><draw:frame draw:style-name="gr27" draw:text-style-name="P65" svg:width="0.239cm" svg:height="0.498cm" svg:x="7.022cm" svg:y="3.309cm"><draw:text-box><text:p text:style-name="P64"><text:span text:style-name="T17">L</text:span></text:p></draw:text-box></draw:frame><draw:polygon draw:style-name="gr28" draw:text-style-name="P66" svg:width="6.4cm" svg:height="2.399cm" svg:x="2.432cm" svg:y="1.042cm" svg:viewBox="0 0 6401 2400" draw:points="1467,0 0,2400 6401,2218"><text:p/></draw:polygon><draw:polygon draw:style-name="gr29" draw:text-style-name="P66" svg:width="4.241cm" svg:height="1.663cm" svg:x="2.917cm" svg:y="1.647cm" svg:viewBox="0 0 4242 1664" draw:points="0,1006 2322,0 4242,1664"><text:p/></draw:polygon></draw:g><text:span text:style-name="Bold_5f_niv1"> Identifier</text:span></text:h>
        </text:list-item>
      </text:list>
      <text:p text:style-name="P12"/>
      <text:p text:style-name="P44">Nomme les angles tracés :</text:p>
      <text:list xml:id="list5455981795149065860" text:style-name="liste_5f_abc">
        <text:list-item>
          <text:list>
            <text:list-item>
              <text:p text:style-name="P43">de sommet E <text:span text:style-name="T7">:</text:span></text:p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5787016180" text:continue-numbering="true" text:style-name="liste_5f_abc">
        <text:list-item>
          <text:list>
            <text:list-item>
              <text:p text:style-name="P39">dont un côté est [LE) <text:span text:style-name="T7">:</text:span></text:p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4186305578" text:continue-numbering="true" text:style-name="liste_5f_abc">
        <text:list-item>
          <text:list>
            <text:list-item>
              <text:p text:style-name="P39">dont les côtés sont [IE) et [IP) <text:span text:style-name="T7">:</text:span></text:p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4460013318" text:continue-numbering="true" text:style-name="liste_5f_abc">
        <text:list-item>
          <text:list>
            <text:list-item>
              <text:p text:style-name="P39">qui ont un côté commun avec l'angle<draw:frame draw:style-name="fr3" draw:name="Objet2" text:anchor-type="as-char" svg:y="-0.377cm" svg:width="0.841cm" svg:height="0.46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5795345314" text:continue-list="list134854510490845" text:style-name="Num_5f_Exo">
        <text:list-item>
          <text:h text:style-name="Exo_5f_Num" text:outline-level="1"><draw:g text:anchor-type="paragraph" draw:z-index="19" draw:style-name="gr6"><draw:frame draw:style-name="gr7" draw:text-style-name="P60" svg:width="0.283cm" svg:height="0.414cm" svg:x="6.606cm" svg:y="2.184cm"><draw:text-box><text:p text:style-name="P59"><text:span text:style-name="T15">O</text:span></text:p></draw:text-box></draw:frame><draw:frame draw:style-name="gr8" draw:text-style-name="P61" svg:width="0.251cm" svg:height="0.489cm" svg:x="4.953cm" svg:y="1.715cm"><draw:text-box><text:p text:style-name="P59"><text:span text:style-name="T16">t</text:span></text:p></draw:text-box></draw:frame><draw:line draw:style-name="gr9" draw:text-style-name="P62" svg:x1="5.678cm" svg:y1="3.815cm" svg:x2="8.678cm" svg:y2="1.09cm"><text:p/></draw:line><draw:line draw:style-name="gr9" draw:text-style-name="P62" svg:x1="6.925cm" svg:y1="3.926cm" svg:x2="6.925cm" svg:y2="0.926cm"><text:p/></draw:line><draw:line draw:style-name="gr9" draw:text-style-name="P62" svg:x1="8.928cm" svg:y1="3.21cm" svg:x2="4.927cm" svg:y2="2.143cm"><text:p/></draw:line><draw:frame draw:style-name="gr8" draw:text-style-name="P61" svg:width="0.251cm" svg:height="0.489cm" svg:x="6.984cm" svg:y="0.776cm"><draw:text-box><text:p text:style-name="P59"><text:span text:style-name="T16">x</text:span></text:p></draw:text-box></draw:frame><draw:frame draw:style-name="gr8" draw:text-style-name="P61" svg:width="0.251cm" svg:height="0.489cm" svg:x="8.344cm" svg:y="0.757cm"><draw:text-box><text:p text:style-name="P59"><text:span text:style-name="T16">y</text:span></text:p></draw:text-box></draw:frame><draw:frame draw:style-name="gr10" draw:text-style-name="P61" svg:width="0.287cm" svg:height="0.489cm" svg:x="8.696cm" svg:y="2.704cm"><draw:text-box><text:p text:style-name="P59"><text:span text:style-name="T16">w</text:span></text:p></draw:text-box></draw:frame><draw:frame draw:style-name="gr8" draw:text-style-name="P61" svg:width="0.251cm" svg:height="0.489cm" svg:x="6.664cm" svg:y="3.526cm"><draw:text-box><text:p text:style-name="P59"><text:span text:style-name="T16">u</text:span></text:p></draw:text-box></draw:frame><draw:frame draw:style-name="gr8" draw:text-style-name="P61" svg:width="0.251cm" svg:height="0.489cm" svg:x="5.483cm" svg:y="3.383cm"><draw:text-box><text:p text:style-name="P59"><text:span text:style-name="T16">z</text:span></text:p></draw:text-box></draw:frame></draw:g> Sur cette figure, marque :</text:h>
        </text:list-item>
      </text:list>
      <text:list xml:id="list134855206122530" text:continue-list="list134854460013318" text:style-name="liste_5f_abc">
        <text:list-item>
          <text:list>
            <text:list-item text:start-value="1">
              <text:p text:style-name="P36">en vert, l'angle<draw:frame draw:style-name="fr3" draw:name="Objet4" text:anchor-type="as-char" svg:y="-0.381cm" svg:width="0.912cm" svg:height="0.466c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    </text:list-item>
            <text:list-item>
              <text:p text:style-name="P36">en bleu, l'angle<draw:frame draw:style-name="fr3" draw:name="Objet5" text:anchor-type="as-char" svg:y="-0.381cm" svg:width="0.905cm" svg:height="0.466c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.</text:p>
            </text:list-item>
            <text:list-item>
              <text:p text:style-name="P36">en rouge, l'angle<draw:frame draw:style-name="fr3" draw:name="Objet6" text:anchor-type="as-char" svg:y="-0.381cm" svg:width="0.871cm" svg:height="0.466c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      </text:list-item>
            <text:list-item>
              <text:p text:style-name="P36">en noir, l'angle<draw:frame draw:style-name="fr3" draw:name="Objet7" text:anchor-type="as-char" svg:y="-0.383cm" svg:width="0.961cm" svg:height="0.466c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      </text:list-item>
          </text:list>
        </text:list-item>
      </text:list>
      <text:list xml:id="list134855713201462" text:continue-list="list134855795345314" text:style-name="Num_5f_Exo">
        <text:list-item>
          <text:h text:style-name="Exo_5f_Num" text:outline-level="1"><text:span text:style-name="Bold_5f_niv1"> Reconnaître</text:span></text:h>
        </text:list-item>
      </text:list>
      <text:list xml:id="list134855767844688" text:continue-list="list134855206122530" text:style-name="liste_5f_abc">
        <text:list-item>
          <text:list>
            <text:list-item text:start-value="1">
              <text:p text:style-name="P36"><draw:g text:anchor-type="paragraph" draw:z-index="20" draw:style-name="gr6"><draw:polyline draw:style-name="gr11" draw:text-style-name="P63" svg:width="3.578cm" svg:height="3.718cm" svg:x="5.529cm" svg:y="0.429cm" svg:viewBox="0 0 3579 3719" draw:points="0,0 3579,1811 221,3719"><text:p/></draw:polyline><draw:polyline draw:style-name="gr11" draw:text-style-name="P63" svg:width="1.858cm" svg:height="4.34cm" svg:x="6.397cm" svg:y="0.099cm" svg:viewBox="0 0 1859 4341" draw:points="0,0 1071,4341 1859,21 1859,21"><text:p/></draw:polyline><draw:frame draw:style-name="gr12" draw:text-style-name="P60" svg:width="0.269cm" svg:height="0.433cm" svg:x="7.735cm" svg:y="3.064cm"><draw:text-box><text:p text:style-name="P59"><text:span text:style-name="T15">R</text:span></text:p></draw:text-box></draw:frame><draw:frame draw:style-name="gr13" draw:text-style-name="P60" svg:width="0.269cm" svg:height="0.466cm" svg:x="6.782cm" svg:y="2.992cm"><draw:text-box><text:p text:style-name="P59"><text:span text:style-name="T15">K</text:span></text:p></draw:text-box></draw:frame><draw:frame draw:style-name="gr14" draw:text-style-name="P60" svg:width="0.271cm" svg:height="0.435cm" svg:x="8.082cm" svg:y="1.282cm"><draw:text-box><text:p text:style-name="P59"><text:span text:style-name="T15">H</text:span></text:p></draw:text-box></draw:frame><draw:frame draw:style-name="gr15" draw:text-style-name="P60" svg:width="0.269cm" svg:height="0.435cm" svg:x="6.302cm" svg:y="0.981cm"><draw:text-box><text:p text:style-name="P59"><text:span text:style-name="T15">F</text:span></text:p></draw:text-box></draw:frame><draw:frame draw:style-name="gr16" draw:text-style-name="P60" svg:width="0.29cm" svg:height="0.435cm" svg:x="7.361cm" svg:y="4.544cm"><draw:text-box><text:p text:style-name="P59"><text:span text:style-name="T15">G</text:span></text:p></draw:text-box></draw:frame><draw:frame draw:style-name="gr17" draw:text-style-name="P60" svg:width="0.269cm" svg:height="0.435cm" svg:x="9.167cm" svg:y="2.064cm"><draw:text-box><text:p text:style-name="P59"><text:span text:style-name="T15">E</text:span></text:p></draw:text-box></draw:frame><draw:frame draw:style-name="gr18" draw:text-style-name="P61" svg:width="0.244cm" svg:height="0.489cm" svg:x="8.31cm" svg:y="0.018cm"><draw:text-box><text:p text:style-name="P59"><text:span text:style-name="T16">x</text:span></text:p></draw:text-box></draw:frame><draw:frame draw:style-name="gr19" draw:text-style-name="P61" svg:width="0.269cm" svg:height="0.489cm" svg:x="5.65cm" svg:y="3.678cm"><draw:text-box><text:p text:style-name="P59"><text:span text:style-name="T16">z</text:span></text:p></draw:text-box></draw:frame><draw:frame draw:style-name="gr20" draw:text-style-name="P61" svg:width="0.269cm" svg:height="0.489cm" svg:x="5.461cm" svg:y="0.459cm"><draw:text-box><text:p text:style-name="P59"><text:span text:style-name="T16">t</text:span></text:p></draw:text-box></draw:frame><draw:frame draw:style-name="gr21" draw:text-style-name="P61" svg:width="0.267cm" svg:height="0.526cm" svg:x="6.144cm" svg:y="0.007cm"><draw:text-box><text:p text:style-name="P59"><text:span text:style-name="T16">y</text:span></text:p></draw:text-box></draw:frame></draw:g>Sur cette figure, marque :</text:p>
            </text:list-item>
          </text:list>
        </text:list-item>
      </text:list>
      <text:list xml:id="list4132420619050147394" text:style-name="_5f_Numérotation_20_des_20_exercices_20_livrets">
        <text:list-item>
          <text:list>
            <text:list-item>
              <text:list>
                <text:list-item>
                  <text:p text:style-name="P37">en vert, l'angle <draw:frame draw:style-name="fr3" draw:name="Objet1" text:anchor-type="as-char" svg:y="-0.377cm" svg:width="0.963cm" svg:height="0.467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    </text:list-item>
                <text:list-item>
                  <text:p text:style-name="P37">en bleu, l'angle<draw:frame draw:style-name="fr3" draw:name="Objet30" text:anchor-type="as-char" svg:y="-0.383cm" svg:width="0.953cm" svg:height="0.473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    </text:list-item>
                <text:list-item>
                  <text:p text:style-name="P37">en rouge, l'angle <draw:frame draw:style-name="fr3" draw:name="Objet31" text:anchor-type="as-char" svg:y="-0.377cm" svg:width="0.931cm" svg:height="0.467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    </text:list-item>
                <text:list-item>
                  <text:p text:style-name="P37">en noir, l'angle<draw:frame draw:style-name="fr3" draw:name="Objet32" text:anchor-type="as-char" svg:y="-0.377cm" svg:width="0.915cm" svg:height="0.469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    </text:list-item>
              </text:list>
            </text:list-item>
          </text:list>
        </text:list-item>
      </text:list>
      <text:list xml:id="list134855205140631" text:continue-list="list134855767844688" text:style-name="liste_5f_abc">
        <text:list-item>
          <text:list>
            <text:list-item>
              <text:p text:style-name="P41">Trouve toutes les autres<text:line-break/>façons de nommer</text:p>
            </text:list-item>
          </text:list>
        </text:list-item>
      </text:list>
      <text:list xml:id="list134854188992657" text:continue-list="list4132420619050147394" text:style-name="_5f_Numérotation_20_des_20_exercices_20_livrets">
        <text:list-item>
          <text:list>
            <text:list-item>
              <text:list>
                <text:list-item>
                  <text:p text:style-name="P42">l'angle <draw:frame draw:style-name="fr3" draw:name="Objet11" text:anchor-type="as-char" svg:y="-0.377cm" svg:width="1.032cm" svg:height="0.467cm" draw:z-index="15"><draw:object xlink:href="./Object 5" xlink:type="simple" xlink:show="embed" xlink:actuate="onLoad"/><draw:image xlink:href="./ObjectReplacements/Object 5" xlink:type="simple" xlink:show="embed" xlink:actuate="onLoad"/></draw:frame>:</text:p>
                </text:list-item>
              </text:list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579347722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0">l'angle <draw:frame draw:style-name="fr3" draw:name="Objet3" text:anchor-type="as-char" svg:y="-0.379cm" svg:width="0.958cm" svg:height="0.483cm" draw:z-index="21"><draw:object xlink:href="./Object 6" xlink:type="simple" xlink:show="embed" xlink:actuate="onLoad"/><draw:image xlink:href="./ObjectReplacements/Object 6" xlink:type="simple" xlink:show="embed" xlink:actuate="onLoad"/><svg:desc>formule</svg:desc></draw:frame>:</text:p>
                </text:list-item>
              </text:list>
            </text:list-item>
          </text:list>
        </text:list-item>
      </text:list>
      <text:p text:style-name="P30"><text:span text:style-name="_5f_pointillés_20_gris"><text:span text:style-name="T11"><text:tab/></text:span></text:span></text:p>
      <text:list xml:id="list134855041166867" text:continue-list="list134855713201462" text:style-name="Num_5f_Exo">
        <text:list-item>
          <text:h text:style-name="P53" text:outline-level="1"> Observe attentivement la figure puis écris toutes les égalités d'angles codées.</text:h>
        </text:list-item>
      </text:list>
      <text:section text:style-name="Sect1" text:name="Section1">
        <text:list xml:id="list134854584626860" text:continue-list="list134855205140631" text:style-name="liste_5f_abc">
          <text:list-item>
            <text:list>
              <text:list-item text:start-value="1">
                <text:p text:style-name="P33"><draw:frame draw:style-name="fr3" draw:name="Objet37" text:anchor-type="as-char" svg:y="-0.381cm" svg:width="1.041cm" svg:height="0.473cm" draw:z-index="22"><draw:object xlink:href="./Object 7" xlink:type="simple" xlink:show="embed" xlink:actuate="onLoad"/><draw:image xlink:href="./ObjectReplacements/Object 7" xlink:type="simple" xlink:show="embed" xlink:actuate="onLoad"/></draw:frame>  <text:span text:style-name="_5f_signe"><text:span text:style-name="T7">=</text:span></text:span> <text:span text:style-name="_5f_pointillés_20_gris">.............</text:span></text:p>
              </text:list-item>
              <text:list-item>
                <text:p text:style-name="P34"><text:span text:style-name="_5f_pointillés_20_gris">.............</text:span> <text:span text:style-name="_5f_signe"><text:span text:style-name="T7">=</text:span></text:span> <text:span text:style-name="_5f_pointillés_20_gris">.............</text:span></text:p>
              </text:list-item>
            </text:list>
          </text:list-item>
        </text:list>
      </text:section>
      <text:list xml:id="list134855791190114" text:continue-numbering="true" text:style-name="liste_5f_abc">
        <text:list-item>
          <text:list>
            <text:list-item>
              <text:p text:style-name="P35"><draw:g text:anchor-type="char" draw:z-index="25" draw:style-name="gr72"><draw:line draw:style-name="gr73" draw:text-style-name="P73" svg:x1="0.66cm" svg:y1="3.718cm" svg:x2="6.37cm" svg:y2="0.859cm"><text:p/></draw:line><draw:line draw:style-name="gr73" draw:text-style-name="P73" svg:x1="1.736cm" svg:y1="5.145cm" svg:x2="7.717cm" svg:y2="2.148cm"><text:p/></draw:line><draw:line draw:style-name="gr73" draw:text-style-name="P73" svg:x1="0.388cm" svg:y1="2.545cm" svg:x2="5.421cm" svg:y2="5.279cm"><text:p/></draw:line><draw:line draw:style-name="gr73" draw:text-style-name="P73" svg:x1="2.758cm" svg:y1="1.157cm" svg:x2="8.589cm" svg:y2="4.324cm"><text:p/></draw:line><draw:line draw:style-name="gr73" draw:text-style-name="P73" svg:x1="2.434cm" svg:y1="1.29cm" svg:x2="3.441cm" svg:y2="5.651cm"><text:p/></draw:line><draw:frame draw:style-name="gr74" draw:text-style-name="P74" svg:width="0.246cm" svg:height="0.414cm" svg:x="2.424cm" svg:y="2.316cm"><draw:text-box><text:p text:style-name="P59"><text:span text:style-name="T19">A</text:span></text:p></draw:text-box></draw:frame><draw:frame draw:style-name="gr75" draw:text-style-name="P74" svg:width="0.251cm" svg:height="0.414cm" svg:x="5.927cm" svg:y="3.052cm"><draw:text-box><text:p text:style-name="P59"><text:span text:style-name="T19">C</text:span></text:p></draw:text-box></draw:frame><draw:frame draw:style-name="gr76" draw:text-style-name="P74" svg:width="0.227cm" svg:height="0.414cm" svg:x="3.441cm" svg:y="3.734cm"><draw:text-box><text:p text:style-name="P59"><text:span text:style-name="T19">E</text:span></text:p></draw:text-box></draw:frame><draw:frame draw:style-name="gr77" draw:text-style-name="P74" svg:width="0.207cm" svg:height="0.414cm" svg:x="2.94cm" svg:y="4.554cm"><draw:text-box><text:p text:style-name="P59"><text:span text:style-name="T19">F</text:span></text:p></draw:text-box></draw:frame><draw:frame draw:style-name="gr78" draw:text-style-name="P75" svg:width="0.193cm" svg:height="0.489cm" svg:x="0.674cm" svg:y="2.125cm"><draw:text-box><text:p text:style-name="P59"><text:span text:style-name="T20">y</text:span></text:p></draw:text-box></draw:frame><draw:frame draw:style-name="gr79" draw:text-style-name="P75" svg:width="0.193cm" svg:height="0.489cm" svg:x="2.189cm" svg:y="1.199cm"><draw:text-box><text:p text:style-name="P59"><text:span text:style-name="T20">z</text:span></text:p></draw:text-box></draw:frame><draw:frame draw:style-name="gr80" draw:text-style-name="P75" svg:width="0.193cm" svg:height="0.489cm" svg:x="0.704cm" svg:y="3.637cm"><draw:text-box><text:p text:style-name="P59"><text:span text:style-name="T20">x</text:span></text:p></draw:text-box></draw:frame><draw:frame draw:style-name="gr81" draw:text-style-name="P75" svg:width="0.197cm" svg:height="0.489cm" svg:x="1.589cm" svg:y="4.669cm"><draw:text-box><text:p text:style-name="P59"><text:span text:style-name="T20">r</text:span></text:p></draw:text-box></draw:frame><draw:frame draw:style-name="gr82" draw:text-style-name="P75" svg:width="0.216cm" svg:height="0.489cm" svg:x="7.534cm" svg:y="2.198cm"><draw:text-box><text:p text:style-name="P59"><text:span text:style-name="T20">n</text:span></text:p></draw:text-box></draw:frame><draw:frame draw:style-name="gr83" draw:text-style-name="P75" svg:width="0.193cm" svg:height="0.489cm" svg:x="3.124cm" svg:y="5.443cm"><draw:text-box><text:p text:style-name="P59"><text:span text:style-name="T20">s</text:span></text:p></draw:text-box></draw:frame><draw:frame draw:style-name="gr84" draw:text-style-name="P75" svg:width="0.216cm" svg:height="0.489cm" svg:x="8.16cm" svg:y="4.129cm"><draw:text-box><text:p text:style-name="P59"><text:span text:style-name="T20">p</text:span></text:p></draw:text-box></draw:frame><draw:frame draw:style-name="gr85" draw:text-style-name="P75" svg:width="0.193cm" svg:height="0.489cm" svg:x="3.223cm" svg:y="0.945cm"><draw:text-box><text:p text:style-name="P59"><text:span text:style-name="T20">t</text:span></text:p></draw:text-box></draw:frame><draw:frame draw:style-name="gr86" draw:text-style-name="P74" svg:width="0.269cm" svg:height="0.414cm" svg:x="1.542cm" svg:y="3.297cm"><draw:text-box><text:p text:style-name="P59"><text:span text:style-name="T19">H</text:span></text:p></draw:text-box></draw:frame><draw:custom-shape draw:style-name="gr87" draw:text-style-name="P76" svg:width="1.006cm" svg:height="1.004cm" draw:transform="skewX (-0.00174532925199434) rotate (1.5397294661094) translate (1.10066666666667cm 3.70769444444444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88"><draw:custom-shape draw:style-name="gr89" draw:text-style-name="P77" svg:width="1.01cm" svg:height="1.011cm" draw:transform="rotate (-1.62472700068152) translate (4.73427777777778cm 1.45520833333333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90" draw:text-style-name="P78" svg:width="0.085cm" svg:height="0.085cm" svg:x="4.658cm" svg:y="1.9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88"><draw:custom-shape draw:style-name="gr91" draw:text-style-name="P77" svg:width="0.705cm" svg:height="0.701cm" draw:transform="rotate (-1.98077416808837) translate (3.58775cm 4.24568055555556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2" draw:text-style-name="P77" svg:x1="3.394cm" svg:y1="4.547cm" svg:x2="3.466cm" svg:y2="4.685cm"><text:p/></draw:line></draw:g><draw:g draw:style-name="gr88"><draw:custom-shape draw:style-name="gr93" draw:text-style-name="P77" svg:width="0.705cm" svg:height="0.706cm" draw:transform="rotate (-1.98077416808837) translate (3.18381944444444cm 2.492375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4" draw:text-style-name="P77" svg:x1="2.993cm" svg:y1="2.791cm" svg:x2="3.064cm" svg:y2="2.927cm"><text:p/></draw:line></draw:g><draw:g draw:style-name="gr88"><draw:custom-shape draw:style-name="gr95" draw:text-style-name="P77" svg:width="1.01cm" svg:height="1.011cm" draw:transform="rotate (-1.62472700068152) translate (6.62340277777778cm 2.46415277777778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96" draw:text-style-name="P78" svg:width="0.085cm" svg:height="0.085cm" svg:x="6.549cm" svg:y="2.9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97" draw:text-style-name="P76" svg:width="1.195cm" svg:height="1.193cm" draw:transform="rotate (1.5397294661094) translate (1.00188888888889cm 3.80118055555556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98" draw:text-style-name="P76" svg:width="1.191cm" svg:height="1.198cm" draw:transform="skewX (-0.00296705972839036) rotate (-1.58336269740926) translate (2.22426388888889cm 2.63877777777778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99" draw:text-style-name="P76" svg:width="1.003cm" svg:height="1.008cm" draw:transform="skewX (-0.00174532925199433) rotate (-1.58336269740926) translate (2.12548611111111cm 2.7305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0" draw:text-style-name="P76" svg:width="1.188cm" svg:height="1.2cm" draw:transform="rotate (-1.58336269740926) translate (4.09751388888889cm 3.66888888888889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1" draw:text-style-name="P76" svg:width="1.001cm" svg:height="1.004cm" draw:transform="skewX (0.00174532925199433) rotate (-1.58336269740926) translate (3.99873611111111cm 3.75884722222222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102" draw:text-style-name="P75" svg:width="0.216cm" svg:height="0.489cm" svg:x="5.42cm" svg:y="4.814cm"><draw:text-box><text:p text:style-name="P59"><text:span text:style-name="T20">q</text:span></text:p></draw:text-box></draw:frame><draw:frame draw:style-name="gr103" draw:text-style-name="P74" svg:width="0.246cm" svg:height="0.414cm" svg:x="4.115cm" svg:y="1.485cm"><draw:text-box><text:p text:style-name="P59"><text:span text:style-name="T19">B</text:span></text:p></draw:text-box></draw:frame><draw:frame draw:style-name="gr104" draw:text-style-name="P75" svg:width="0.309cm" svg:height="0.489cm" svg:x="6.256cm" svg:y="0.94cm"><draw:text-box><text:p text:style-name="P59"><text:span text:style-name="T20">m</text:span></text:p></draw:text-box></draw:frame></draw:g><text:span text:style-name="T13">.</text:span><text:span text:style-name="_5f_pointillés_20_gris">............</text:span> <text:span text:style-name="_5f_signe"><text:span text:style-name="T7">=</text:span></text:span> <text:span text:style-name="_5f_pointillés_20_gris">.............</text:span> <text:span text:style-name="_5f_signe"><text:span text:style-name="T7">=</text:span></text:span> <text:span text:style-name="_5f_pointillés_20_gris">.............</text:span></text:p>
            </text:list-item>
          </text:list>
        </text:list-item>
      </text:list>
      <text:list xml:id="list134853952531754" text:continue-list="list134855041166867" text:style-name="Num_5f_Exo">
        <text:list-item>
          <text:h text:style-name="P54" text:outline-level="1"><draw:g text:anchor-type="paragraph" draw:z-index="26" draw:style-name="gr6"><draw:frame draw:style-name="gr105" draw:text-style-name="P79" svg:width="0.23cm" svg:height="0.458cm" svg:x="3.81cm" svg:y="9.103cm"><draw:text-box draw:corner-radius="0.229cm"><text:p text:style-name="P64"><text:span text:style-name="T21">F</text:span></text:p></draw:text-box></draw:frame><draw:g draw:style-name="gr30"><draw:frame draw:style-name="gr106" draw:text-style-name="P79" svg:width="0.248cm" svg:height="0.456cm" svg:x="4.999cm" svg:y="6.486cm"><draw:text-box><text:p text:style-name="P64"><text:span text:style-name="T21">E</text:span></text:p></draw:text-box></draw:frame><draw:frame draw:style-name="gr107" draw:text-style-name="P79" svg:width="0.274cm" svg:height="0.456cm" svg:x="6.518cm" svg:y="9.103cm"><draw:text-box><text:p text:style-name="P64"><text:span text:style-name="T21">A</text:span></text:p></draw:text-box></draw:frame><draw:frame draw:style-name="gr108" draw:text-style-name="P79" svg:width="0.338cm" svg:height="0.456cm" svg:x="8.828cm" svg:y="5.909cm"><draw:text-box><text:p text:style-name="P64"><text:span text:style-name="T21">M</text:span></text:p></draw:text-box></draw:frame><draw:line draw:style-name="gr109" draw:text-style-name="P80" svg:x1="3.925cm" svg:y1="9.104cm" svg:x2="6.515cm" svg:y2="9.104cm"><text:p/></draw:line><draw:line draw:style-name="gr110" draw:text-style-name="P80" svg:x1="5.221cm" svg:y1="6.856cm" svg:x2="3.926cm" svg:y2="9.105cm"><text:p/></draw:line><draw:line draw:style-name="gr111" draw:text-style-name="P80" svg:x1="5.221cm" svg:y1="6.856cm" svg:x2="6.515cm" svg:y2="9.105cm"><text:p/></draw:line><draw:line draw:style-name="gr112" draw:text-style-name="P80" svg:x1="5.221cm" svg:y1="6.854cm" svg:x2="8.823cm" svg:y2="6.275cm"><text:p/></draw:line><draw:line draw:style-name="gr113" draw:text-style-name="P80" svg:x1="8.824cm" svg:y1="6.274cm" svg:x2="6.517cm" svg:y2="9.103cm"><text:p/></draw:line></draw:g></draw:g> Sur cette figure,<text:line-break/>code les égalités d'angles.</text:h>
        </text:list-item>
      </text:list>
      <text:section text:style-name="Sect2" text:name="Section2">
        <text:list xml:id="list134854693972923" text:continue-list="list134855793477220" text:style-name="_5f_Numérotation_20_des_20_exercices_20_livrets">
          <text:list-item>
            <text:list>
              <text:list-item>
                <text:list>
                  <text:list-item>
                    <text:p text:style-name="P38"><draw:frame draw:style-name="fr3" draw:name="Objet14" text:anchor-type="as-char" svg:y="-0.379cm" svg:width="0.868cm" svg:height="0.455cm" draw:z-index="28"><draw:object xlink:href="./Object 8" xlink:type="simple" xlink:show="embed" xlink:actuate="onLoad"/><draw:image xlink:href="./ObjectReplacements/Object 8" xlink:type="simple" xlink:show="embed" xlink:actuate="onLoad"/></draw:frame><text:span text:style-name="T8">=</text:span><draw:frame draw:style-name="fr3" draw:name="Objet12" text:anchor-type="as-char" svg:y="-0.379cm" svg:width="0.868cm" svg:height="0.455cm" draw:z-index="29"><draw:object xlink:href="./Object 9" xlink:type="simple" xlink:show="embed" xlink:actuate="onLoad"/><draw:image xlink:href="./ObjectReplacements/Object 9" xlink:type="simple" xlink:show="embed" xlink:actuate="onLoad"/></draw:frame><text:span text:style-name="T8">=</text:span><text:span text:style-name="T8"><draw:frame draw:style-name="fr3" draw:name="Objet8" text:anchor-type="as-char" svg:y="-0.379cm" svg:width="0.868cm" svg:height="0.455cm" draw:z-index="30"><draw:object xlink:href="./Object 10" xlink:type="simple" xlink:show="embed" xlink:actuate="onLoad"/><draw:image xlink:href="./ObjectReplacements/Object 10" xlink:type="simple" xlink:show="embed" xlink:actuate="onLoad"/></draw:frame></text:span></text:p>
                  </text:list-item>
                  <text:list-item>
                    <text:p text:style-name="P38"><draw:frame draw:style-name="fr3" draw:name="Objet9" text:anchor-type="as-char" svg:y="-0.379cm" svg:width="0.972cm" svg:height="0.455cm" draw:z-index="31"><draw:object xlink:href="./Object 11" xlink:type="simple" xlink:show="embed" xlink:actuate="onLoad"/><draw:image xlink:href="./ObjectReplacements/Object 11" xlink:type="simple" xlink:show="embed" xlink:actuate="onLoad"/></draw:frame><text:span text:style-name="T8">=</text:span><draw:frame draw:style-name="fr3" draw:name="Objet17" text:anchor-type="as-char" svg:y="-0.379cm" svg:width="0.968cm" svg:height="0.455cm" draw:z-index="32"><draw:object xlink:href="./Object 12" xlink:type="simple" xlink:show="embed" xlink:actuate="onLoad"/><draw:image xlink:href="./ObjectReplacements/Object 12" xlink:type="simple" xlink:show="embed" xlink:actuate="onLoad"/></draw:frame></text:p>
                  </text:list-item>
                </text:list>
              </text:list-item>
            </text:list>
          </text:list-item>
        </text:list>
      </text:section>
      <text:p text:style-name="P11"/>
      <text:p text:style-name="P31">Que dire des angles <draw:frame draw:style-name="fr4" draw:name="Objet10" text:anchor-type="as-char" svg:y="-0.377cm" svg:width="0.931cm" svg:height="0.482cm" draw:z-index="16"><draw:object xlink:href="./Object 29" xlink:type="simple" xlink:show="embed" xlink:actuate="onLoad"/><draw:image xlink:href="./ObjectReplacements/Object 29" xlink:type="simple" xlink:show="embed" xlink:actuate="onLoad"/></draw:frame><text:span text:style-name="T9"> </text:span>et <draw:frame draw:style-name="fr4" draw:name="Objet13" text:anchor-type="as-char" svg:y="-0.377cm" svg:width="0.949cm" svg:height="0.48cm" draw:z-index="17"><draw:object xlink:href="./Object 30" xlink:type="simple" xlink:show="embed" xlink:actuate="onLoad"/><draw:image xlink:href="./ObjectReplacements/Object 30" xlink:type="simple" xlink:show="embed" xlink:actuate="onLoad"/></draw:frame><text:span text:style-name="T9"> </text:span>? Pourquoi ?</text:p>
      <text:p text:style-name="P30"><text:span text:style-name="_5f_pointillés_20_gris"><text:span text:style-name="T11"><text:tab/></text:span></text:span></text:p>
      <text:p text:style-name="P30"><text:span text:style-name="_5f_pointillés_20_gris"><text:span text:style-name="T11"><text:tab/></text:span></text:span></text:p>
      <text:p text:style-name="P30"><text:span text:style-name="_5f_pointillés_20_gris"><text:span text:style-name="T11"><text:tab/></text:span></text:span></text:p>
      <text:p text:style-name="P30"><text:span text:style-name="_5f_pointillés_20_gris"><text:span text:style-name="T11"><text:tab/></text:span></text:span></text:p>
      <text:p text:style-name="P30"><text:span text:style-name="_5f_pointillés_20_gris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1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4fea2e" officeooo:paragraph-rsid="00376e0b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db464"/>
    </style:style>
    <style:style style:name="MT7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5" draw:style-name="Mgr3" draw:text-style-name="MP28" svg:x1="9.042cm" svg:y1="0.36cm" svg:x2="20.461cm" svg:y2="0.36cm"><text:p/></draw:line><text:span text:style-name="MT6">N</text:span>ommer un angle</text:p>
      </style:header>
      <style:footer>
        <text:p text:style-name="MP30"><draw:frame draw:style-name="Mfr1" draw:name="Cadre1" text:anchor-type="paragraph" svg:y="-0.06cm" draw:z-index="7"><draw:text-box fo:min-height="0.499cm" fo:min-width="1cm"><draw:frame draw:style-name="Mfr2" draw:name="Cadre2" text:anchor-type="frame" svg:x="0.45cm" svg:y="0.079cm" svg:width="0.817cm" draw:z-index="9"><draw:text-box fo:min-height="0.355cm"><text:p text:style-name="MP31"><draw:g text:anchor-type="paragraph" draw:z-index="18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2</text:page-number></text:p></draw:text-box></draw:frame><text:p text:style-name="MP33"><text:span text:style-name="MT7">Angles</text:span> • <text:span text:style-name="MT7">M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7-04-07T13:48:53.223000000</dc:date>
    <meta:editing-duration>P4DT14H36M44S</meta:editing-duration>
    <meta:editing-cycles>53</meta:editing-cycles>
    <meta:generator>LibreOffice/5.2.5.1$Windows_x86 LibreOffice_project/0312e1a284a7d50ca85a365c316c7abbf20a4d22</meta:generator>
    <meta:print-date>2014-09-09T22:24:42.216581000</meta:print-date>
    <meta:document-statistic meta:table-count="2" meta:image-count="0" meta:object-count="19" meta:page-count="2" meta:paragraph-count="93" meta:word-count="352" meta:character-count="2081" meta:non-whitespace-character-count="1410"/>
  </office:meta>
</office:document-meta>
</file>

<file path=Object 1/content.xml><?xml version="1.0" encoding="utf-8"?>
<math xmlns="http://www.w3.org/1998/Math/MathML" display="block">
  <semantics>
    <mover accent="true">
      <mrow>
        <mtext>E</mtext>
        <mspace width="0.5em"/>
        <mtext>R</mtext>
        <mstyle mathsize="12pt">
          <mi>x</mi>
        </mstyle>
      </mrow>
      <mo stretchy="true">^</mo>
    </mover>
    <annotation encoding="StarMath 5.0"> widehat {"E"`"R" size 12{x}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text>EAF</math:mtext>
      <math:mo math:stretchy="false">ˆ</math:mo>
    </math:mover>
    <math:annotation math:encoding="StarMath 5.0"> widehat {"EAF"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text>MAE</math:mtext>
      <math:mo math:stretchy="false">ˆ</math:mo>
    </math:mover>
    <math:annotation math:encoding="StarMath 5.0"> widehat {"MAE"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text>MEA</math:mtext>
      <math:mo math:stretchy="false">ˆ</math:mo>
    </math:mover>
    <math:annotation math:encoding="StarMath 5.0"> widehat {"MEA"}</math:annotation>
  </math:semantics>
</math:math>
</file>

<file path=Object 2/content.xml><?xml version="1.0" encoding="utf-8"?>
<math xmlns="http://www.w3.org/1998/Math/MathML" display="block">
  <semantics>
    <mover accent="true">
      <mrow>
        <mstyle mathsize="12pt">
          <mi>y</mi>
        </mstyle>
        <mtext>G</mtext>
        <mstyle mathsize="12pt">
          <mi>x</mi>
        </mstyle>
      </mrow>
      <mo stretchy="true">^</mo>
    </mover>
    <annotation encoding="StarMath 5.0"> widehat {size 12{y}"G"size 12{x}}</annotation>
  </semantics>
</math>
</file>

<file path=Object 23/content.xml><?xml version="1.0" encoding="utf-8"?>
<math xmlns="http://www.w3.org/1998/Math/MathML" display="block">
  <semantics>
    <mover accent="true">
      <mtext>EML</mtext>
      <mo stretchy="true">^</mo>
    </mover>
    <annotation encoding="StarMath 5.0"> widehat {"EML"}</annotation>
  </semantics>
</math>
</file>

<file path=Object 24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y</mi>
        </mstyle>
      </mrow>
      <mo stretchy="true">^</mo>
    </mover>
    <annotation encoding="StarMath 5.0"> widehat {size 11{x}"O"size 11{y}}</annotation>
  </semantics>
</math>
</file>

<file path=Object 25/content.xml><?xml version="1.0" encoding="utf-8"?>
<math xmlns="http://www.w3.org/1998/Math/MathML" display="block">
  <semantics>
    <mover accent="true">
      <mrow>
        <mstyle mathsize="11pt">
          <mi>y</mi>
        </mstyle>
        <mtext>O</mtext>
        <mstyle mathsize="11pt">
          <mi>u</mi>
        </mstyle>
      </mrow>
      <mo stretchy="true">^</mo>
    </mover>
    <annotation encoding="StarMath 5.0"> widehat {size 11{y}"O"size 11{u
 }}</annotation>
  </semantics>
</math>
</file>

<file path=Object 26/content.xml><?xml version="1.0" encoding="utf-8"?>
<math xmlns="http://www.w3.org/1998/Math/MathML" display="block">
  <semantics>
    <mover accent="true">
      <mrow>
        <mstyle mathsize="11pt">
          <mi>z</mi>
        </mstyle>
        <mtext>O</mtext>
        <mstyle mathsize="11pt">
          <mi>x</mi>
        </mstyle>
      </mrow>
      <mo stretchy="true">^</mo>
    </mover>
    <annotation encoding="StarMath 5.0"> widehat {size 11{z}"O"size 11{x}}</annotation>
  </semantics>
</math>
</file>

<file path=Object 27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w</mi>
        </mstyle>
      </mrow>
      <mo stretchy="true">^</mo>
    </mover>
    <annotation encoding="StarMath 5.0"> widehat {size 11{x}"O"size 11{w}}</annotation>
  </semantics>
</math>
</file>

<file path=Object 29/content.xml><?xml version="1.0" encoding="utf-8"?>
<math xmlns="http://www.w3.org/1998/Math/MathML" display="block">
  <semantics>
    <mover accent="true">
      <mtext>FEM</mtext>
      <mo stretchy="true">^</mo>
    </mover>
    <annotation encoding="StarMath 5.0"> widehat {"FEM"}</annotation>
  </semantics>
</math>
</file>

<file path=Object 3/content.xml><?xml version="1.0" encoding="utf-8"?>
<math xmlns="http://www.w3.org/1998/Math/MathML" display="block">
  <semantics>
    <mover accent="true">
      <mrow>
        <mtext>E</mtext>
        <mspace width="0.5em"/>
        <mtext>F</mtext>
        <mstyle mathsize="12pt">
          <mi>y</mi>
        </mstyle>
      </mrow>
      <mo stretchy="true">^</mo>
    </mover>
    <annotation encoding="StarMath 5.0"> widehat {"E"`"F" size 12{y}}</annotation>
  </semantics>
</math>
</file>

<file path=Object 30/content.xml><?xml version="1.0" encoding="utf-8"?>
<math xmlns="http://www.w3.org/1998/Math/MathML" display="block">
  <semantics>
    <mover accent="true">
      <mtext>FAM</mtext>
      <mo stretchy="true">^</mo>
    </mover>
    <annotation encoding="StarMath 5.0"> widehat {"FAM"}</annotation>
  </semantics>
</math>
</file>

<file path=Object 4/content.xml><?xml version="1.0" encoding="utf-8"?>
<math xmlns="http://www.w3.org/1998/Math/MathML" display="block">
  <semantics>
    <mover accent="true">
      <mrow>
        <mstyle mathsize="12pt">
          <mi>t</mi>
        </mstyle>
        <mtext>H</mtext>
        <mspace width="0.5em"/>
        <mtext>K</mtext>
      </mrow>
      <mo stretchy="true">^</mo>
    </mover>
    <annotation encoding="StarMath 5.0"> widehat {size 12{t}"H"`"K" }</annotation>
  </semantics>
</math>
</file>

<file path=Object 5/content.xml><?xml version="1.0" encoding="utf-8"?>
<math xmlns="http://www.w3.org/1998/Math/MathML" display="block">
  <semantics>
    <mover accent="true">
      <mrow>
        <mtext>E</mtext>
        <mspace width="0.5em"/>
        <mtext>F</mtext>
        <mstyle mathsize="12pt">
          <mi>y</mi>
        </mstyle>
      </mrow>
      <mo stretchy="true">^</mo>
    </mover>
    <annotation encoding="StarMath 5.0"> widehat {"E"`"F" size 12{y}}</annotation>
  </semantics>
</math>
</file>

<file path=Object 6/content.xml><?xml version="1.0" encoding="utf-8"?>
<math xmlns="http://www.w3.org/1998/Math/MathML" display="block">
  <semantics>
    <mover accent="true">
      <mrow>
        <mstyle mathsize="12pt">
          <mi>z</mi>
        </mstyle>
        <mtext>R</mtext>
        <mstyle mathsize="12pt">
          <mi>x</mi>
        </mstyle>
      </mrow>
      <mo stretchy="true">^</mo>
    </mover>
    <annotation encoding="StarMath 5.0"> widehat {size 12{z}"R"size 12{x}}</annotation>
  </semantics>
</math>
</file>

<file path=Object 7/content.xml><?xml version="1.0" encoding="utf-8"?>
<math xmlns="http://www.w3.org/1998/Math/MathML" display="block">
  <semantics>
    <mover accent="true">
      <mrow>
        <mstyle mathsize="12pt">
          <mi>p</mi>
        </mstyle>
        <mtext>C</mtext>
        <mstyle mathsize="12pt">
          <mi>n</mi>
        </mstyle>
      </mrow>
      <mo stretchy="true">^</mo>
    </mover>
    <annotation encoding="StarMath 5.0"> widehat {size 12{p}"C"size 12{n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FEA</math:mtext>
      <math:mo math:stretchy="false">ˆ</math:mo>
    </math:mover>
    <math:annotation math:encoding="StarMath 5.0"> widehat {"FEA"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EFA</math:mtext>
      <math:mo math:stretchy="false">ˆ</math:mo>
    </math:mover>
    <math:annotation math:encoding="StarMath 5.0"> widehat "EFA"</math:annotation>
  </math:semantics>
</math:math>
</file>