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Object 6/Configurations2/" manifest:media-type="application/vnd.sun.xml.ui.configuration"/>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graphics"/>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2aa84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1711dc" officeooo:paragraph-rsid="001711dc"/>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paragraph-properties fo:margin-left="0cm" fo:margin-right="11.7cm" fo:text-align="center" style:justify-single-word="false" fo:text-indent="0cm" style:auto-text-indent="false" style:shadow="none">
        <style:tab-stops/>
      </style:paragraph-properties>
    </style:style>
    <style:style style:name="P27" style:family="paragraph" style:parent-style-name="_5f_Paragraphe_20_livret_20_réponse_20_élève">
      <style:paragraph-properties fo:text-align="start" style:justify-single-word="false" style:writing-mode="lr-tb">
        <style:tab-stops>
          <style:tab-stop style:position="9.4cm" style:type="right" style:leader-style="dotted" style:leader-text="."/>
        </style:tab-stops>
      </style:paragraph-properties>
      <style:text-properties officeooo:paragraph-rsid="001c8a65"/>
    </style:style>
    <style:style style:name="P28" style:family="paragraph" style:parent-style-name="_5f_Paragraphe_20_livret_20_">
      <style:paragraph-properties fo:margin-top="0cm" fo:margin-bottom="0cm" loext:contextual-spacing="false" fo:text-align="start" style:justify-single-word="false"/>
    </style:style>
    <style:style style:name="P29" style:family="paragraph" style:parent-style-name="FILET_5f_POINTILLES">
      <style:text-properties officeooo:paragraph-rsid="001c8a65"/>
    </style:style>
    <style:style style:name="P30" style:family="paragraph" style:parent-style-name="_5f_Paragraphe_20_livret_20_" style:list-style-name="liste_5f_abc"/>
    <style:style style:name="P31" style:family="paragraph" style:parent-style-name="_5f_Paragraphe_20_livret_20_" style:list-style-name="_5f_Numérotation_20_des_20_exercices_20_livrets">
      <style:paragraph-properties fo:margin-top="0cm" fo:margin-bottom="0.199cm" loext:contextual-spacing="false"/>
    </style:style>
    <style:style style:name="P32" style:family="paragraph" style:parent-style-name="_5f_Paragraphe_20_livret_20_" style:list-style-name="liste_5f_abc">
      <style:paragraph-properties fo:margin-top="0.3cm" fo:margin-bottom="0cm" loext:contextual-spacing="false"/>
    </style:style>
    <style:style style:name="P33" style:family="paragraph" style:parent-style-name="_5f_Paragraphe_20_livret_20_" style:list-style-name="liste_5f_abc" style:master-page-name="">
      <style:paragraph-properties fo:margin-top="0.101cm" fo:margin-bottom="0.101cm" loext:contextual-spacing="false" fo:text-align="start" style:justify-single-word="false" style:page-number="auto" style:shadow="none">
        <style:tab-stops/>
      </style:paragraph-properties>
    </style:style>
    <style:style style:name="P34" style:family="paragraph" style:parent-style-name="_5f_Paragraphe_20_livret_20_" style:list-style-name="liste_5f_abc">
      <style:paragraph-properties style:shadow="none">
        <style:tab-stops/>
      </style:paragraph-properties>
    </style:style>
    <style:style style:name="P35" style:family="paragraph" style:parent-style-name="_5f_Paragraphe_20_livret_20_" style:list-style-name="liste_5f_abc">
      <style:paragraph-properties fo:margin-top="0.101cm" fo:margin-bottom="0cm" loext:contextual-spacing="false" style:shadow="none">
        <style:tab-stops/>
      </style:paragraph-properties>
    </style:style>
    <style:style style:name="P36" style:family="paragraph" style:parent-style-name="_5f_Pied_20_de_20_page" style:list-style-name="">
      <style:paragraph-properties fo:text-align="end" style:justify-single-word="false"/>
    </style:style>
    <style:style style:name="P37" style:family="paragraph" style:parent-style-name="_5f_Pied_20_de_20_page">
      <style:paragraph-properties fo:text-align="end" style:justify-single-word="false"/>
    </style:style>
    <style:style style:name="P38" style:family="paragraph" style:parent-style-name="_5f_Pied_20_de_20_page" style:list-style-name=""/>
    <style:style style:name="P3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justify" style:justify-single-word="false" style:page-number="auto">
        <style:tab-stops/>
      </style:paragraph-properties>
    </style:style>
    <style:style style:name="P41" style:family="paragraph" style:parent-style-name="_5f_Paragraphe_20_livret_20_réponse_20_élève" style:list-style-name="liste_5f_abc">
      <style:paragraph-properties fo:margin-top="0.7cm" fo:margin-bottom="0cm" loext:contextual-spacing="false" fo:text-align="start" style:justify-single-word="false" style:writing-mode="lr-tb">
        <style:tab-stops>
          <style:tab-stop style:position="9.4cm" style:type="right" style:leader-style="dotted" style:leader-text="."/>
        </style:tab-stops>
      </style:paragraph-properties>
      <style:text-properties officeooo:paragraph-rsid="001c8a65"/>
    </style:style>
    <style:style style:name="P42" style:family="paragraph" style:parent-style-name="Exo_5f_Num" style:master-page-name="_5f_Fiche_20_éditeur_20_série_20_2_20_une_20_colonne_20_impaire_20__28_G_29_">
      <style:paragraph-properties fo:margin-top="0cm" fo:margin-bottom="0.101cm" loext:contextual-spacing="false" style:page-number="67"/>
    </style:style>
    <style:style style:name="P43" style:family="paragraph" style:parent-style-name="Exo_5f_Num" style:master-page-name="_5f_Fiche_20_éditeur_20_série_20_2_20_une_20_colonne_20_impaire_20__28_G_29_">
      <style:paragraph-properties fo:margin-top="0cm" fo:margin-bottom="0.101cm" loext:contextual-spacing="false" style:page-number="auto"/>
      <style:text-properties fo:letter-spacing="-0.004cm"/>
    </style:style>
    <style:style style:name="P44" style:family="paragraph" style:parent-style-name="Exo_5f_Num">
      <style:paragraph-properties fo:margin-top="0.7cm" fo:margin-bottom="0.101cm" loext:contextual-spacing="false"/>
    </style:style>
    <style:style style:name="P45" style:family="paragraph" style:parent-style-name="Exo_5f_Num">
      <style:paragraph-properties fo:margin-top="0.101cm" fo:margin-bottom="0.101cm" loext:contextual-spacing="false"/>
    </style:style>
    <style:style style:name="P4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style>
    <style:style style:name="P4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9" style:family="paragraph">
      <style:paragraph-properties fo:text-align="center"/>
    </style:style>
    <style:style style:name="P50" style:family="paragraph">
      <loext:graphic-properties draw:fill="solid" draw:fill-color="#7fb241"/>
    </style:style>
    <style:style style:name="P51"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5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5" style:family="paragraph">
      <style:paragraph-properties fo:margin-left="0cm" fo:margin-right="0cm" fo:margin-top="0cm" fo:margin-bottom="0cm" fo:line-height="100%" fo:text-align="center" fo:text-indent="0cm"/>
    </style:style>
    <style:style style:name="P5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tab-stops/>
      </style:paragraph-properties>
    </style:style>
    <style:style style:name="P6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1"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6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1"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6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86ebd"/>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use-window-font-color="true"/>
    </style:style>
    <style:style style:name="T8" style:family="text">
      <style:text-properties style:text-position="0% 100%" style:font-name-asian="OpenSymbol" style:font-style-asian="normal" style:font-name-complex="OpenSymbol" style:font-style-complex="normal"/>
    </style:style>
    <style:style style:name="T9" style:family="text">
      <style:text-properties officeooo:rsid="0022837d"/>
    </style:style>
    <style:style style:name="T1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fo:color="#ffffff" style:font-name="Bitstream Vera Sans1" fo:font-size="16pt" fo:font-weight="bold" style:font-size-asian="16pt" style:font-weight-asian="bold" style:font-size-complex="16pt" style:font-weight-complex="bold"/>
    </style:style>
    <style:style style:name="T12" style:family="text">
      <style:text-properties fo:color="#e8c32a" style:text-outline="false" style:text-line-through-style="none" style:text-line-through-type="none" style:font-name="Bitstream Vera Sans1"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fo:color="#e8c32a"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text-line-through-type="none" style:font-name="Bitstream Vera Sans1"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16" style:family="text">
      <style:text-properties style:use-window-font-color="true" style:text-outline="false" style:text-line-through-style="none" style:text-line-through-type="none" style:font-name="Bitstream Vera Sans1"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17" style:family="text">
      <style:text-properties style:use-window-font-color="true" style:text-outline="false" style:text-line-through-style="none" style:text-line-through-typ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000000"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draw:fill-image-width="0cm" draw:fill-image-height="0cm" style:shadow="none" draw:shadow-opacity="100%" draw:ole-draw-aspect="1"/>
    </style:style>
    <style:style style:name="Sect1" style:family="section">
      <style:section-properties text:dont-balance-text-columns="false" style:editable="false">
        <style:columns fo:column-count="2" fo:column-gap="0.699cm">
          <style:column-sep style:width="0.021cm" style:color="#7fb241" style:height="100%" style:style="solid"/>
          <style:column style:rel-width="32767*" fo:start-indent="0cm" fo:end-indent="0.349cm"/>
          <style:column style:rel-width="32768*" fo:start-indent="0.349cm" fo:end-indent="0cm"/>
        </style:columns>
      </style:section-properties>
    </style:style>
    <style:style style:name="gr1" style:family="graphic">
      <style:graphic-properties fo:margin-top="0.499cm" fo:margin-bottom="0.19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45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5cm" fo:padding-top="0cm" fo:padding-bottom="0cm" fo:padding-left="0cm" fo:padding-right="0cm" draw:shadow="hidden" draw:shadow-offset-x="0.3cm" draw:shadow-offset-y="0.3cm" draw:shadow-color="#808080" style:run-through="foreground"/>
    </style:style>
    <style:style style:name="gr6"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041cm" svg:stroke-color="#7fb241"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15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16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29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106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13cm" fo:min-width="0.097cm" fo:padding-top="0cm" fo:padding-bottom="0cm" fo:padding-left="0cm" fo:padding-right="0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true" fo:min-height="0.413cm" fo:min-width="0.854cm" fo:padding-top="0cm" fo:padding-bottom="0cm" fo:padding-left="0cm" fo:padding-right="0cm" draw:shadow="hidden" draw:shadow-offset-x="0.3cm" draw:shadow-offset-y="0.3cm" draw:shadow-color="#808080" style:run-through="foreground"/>
    </style:style>
    <style:style style:name="gr20" style:family="graphic">
      <style:graphic-properties fo:margin-left="0.80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41cm" svg:stroke-color="#1ca2b8"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style:run-through="foreground"/>
    </style:style>
    <style:style style:name="gr24" style:family="graphic">
      <style:graphic-properties draw:stroke="solid" draw:stroke-dash="Dashed_20__28_var_29__20_642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42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42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42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428"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42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43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43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43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41cm" svg:stroke-color="#d3802c"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6"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923cm" fo:min-width="1.388cm" fo:padding-top="0.002cm" fo:padding-bottom="0.002cm" fo:padding-left="0.002cm" fo:padding-right="0.002cm" fo:wrap-option="wrap" draw:shadow="hidden" draw:shadow-offset-x="0.3cm" draw:shadow-offset-y="0.3cm" draw:shadow-color="#808080" style:run-through="foreground"/>
    </style:style>
    <style:style style:name="gr37" style:family="graphic">
      <style:graphic-properties draw:stroke="solid" svg:stroke-width="0.041cm" svg:stroke-color="#9d0f89"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22cm" fo:min-width="0.282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89cm" fo:min-width="0.192cm" fo:padding-top="0cm" fo:padding-bottom="0cm" fo:padding-left="0cm" fo:padding-right="0cm" draw:shadow="hidden" draw:shadow-offset-x="0.3cm" draw:shadow-offset-y="0.3cm" draw:shadow-color="#808080" style:run-through="foreground"/>
    </style:style>
    <style:style style:name="gr40" style:family="graphic">
      <style:graphic-properties draw:stroke="solid" svg:stroke-width="0.041cm" svg:stroke-color="#1ca2b8"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1" style:family="graphic">
      <style:graphic-properties draw:stroke="solid" svg:stroke-width="0.019cm" svg:stroke-color="#ffffff" draw:marker-start="Dimension_20_Lines" draw:marker-start-width="0.169cm" draw:marker-start-center="true" draw:marker-end="" draw:marker-end-width="0.169cm" draw:marker-end-center="tru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41cm" svg:stroke-color="#7fb241"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923cm" fo:min-width="1.386cm" fo:padding-top="0.002cm" fo:padding-bottom="0.002cm" fo:padding-left="0.002cm" fo:padding-right="0.002cm" fo:wrap-option="wrap" draw:shadow="hidden" draw:shadow-offset-x="0.3cm" draw:shadow-offset-y="0.3cm" draw:shadow-color="#808080" style:run-through="foreground"/>
    </style:style>
    <style:style style:name="gr44" style:family="graphic">
      <style:graphic-properties draw:stroke="solid" svg:stroke-width="0.041cm" svg:stroke-color="#d3802c"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tyle:run-through="background"/>
    </style:style>
    <style:style style:name="gr47"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48" style:family="graphic">
      <style:graphic-properties draw:stroke="solid" draw:stroke-dash="Dashed_20__28_var_29__20_8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 style:family="graphic">
      <style:graphic-properties draw:stroke="solid" draw:stroke-dash="Dashed_20__28_var_29__20_8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 style:family="graphic">
      <style:graphic-properties draw:stroke="none" draw:stroke-dash="Dashed_20__28_var_29__20_85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 style:family="graphic">
      <style:graphic-properties draw:stroke="solid" draw:stroke-dash="Dashed_20__28_var_29__20_8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 style:family="graphic">
      <style:graphic-properties draw:stroke="solid" draw:stroke-dash="Dashed_20__28_var_29__20_8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 style:family="graphic">
      <style:graphic-properties draw:stroke="none" draw:stroke-dash="Dashed_20__28_var_29__20_85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 style:family="graphic">
      <style:graphic-properties draw:stroke="solid" draw:stroke-dash="Dashed_20__28_var_29__20_8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 style:family="graphic">
      <style:graphic-properties draw:stroke="solid" draw:stroke-dash="Dashed_20__28_var_29__20_8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 style:family="graphic">
      <style:graphic-properties draw:stroke="none" draw:stroke-dash="Dashed_20__28_var_29__20_85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 style:family="graphic">
      <style:graphic-properties draw:stroke="solid" draw:stroke-dash="Dashed_20__28_var_29__20_8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 style:family="graphic">
      <style:graphic-properties draw:stroke="solid" draw:stroke-dash="Dashed_20__28_var_29__20_8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9" style:family="graphic">
      <style:graphic-properties draw:stroke="none" draw:stroke-dash="Dashed_20__28_var_29__20_86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0" style:family="graphic">
      <style:graphic-properties draw:stroke="solid" draw:stroke-dash="Dashed_20__28_var_29__20_8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1" style:family="graphic">
      <style:graphic-properties draw:stroke="solid" draw:stroke-dash="Dashed_20__28_var_29__20_8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2" style:family="graphic">
      <style:graphic-properties draw:stroke="none" draw:stroke-dash="Dashed_20__28_var_29__20_86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3" style:family="graphic">
      <style:graphic-properties draw:stroke="solid" draw:stroke-dash="Dashed_20__28_var_29__20_8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4" style:family="graphic">
      <style:graphic-properties draw:stroke="solid" draw:stroke-dash="Dashed_20__28_var_29__20_8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5" style:family="graphic">
      <style:graphic-properties draw:stroke="none" draw:stroke-dash="Dashed_20__28_var_29__20_86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6" style:family="graphic">
      <style:graphic-properties draw:stroke="solid" draw:stroke-dash="Dashed_20__28_var_29__20_8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7" style:family="graphic">
      <style:graphic-properties draw:stroke="solid" draw:stroke-dash="Dashed_20__28_var_29__20_8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8" style:family="graphic">
      <style:graphic-properties draw:stroke="none" draw:stroke-dash="Dashed_20__28_var_29__20_86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69" style:family="graphic">
      <style:graphic-properties draw:stroke="solid" draw:stroke-dash="Dashed_20__28_var_29__20_8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0" style:family="graphic">
      <style:graphic-properties draw:stroke="solid" draw:stroke-dash="Dashed_20__28_var_29__20_8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1" style:family="graphic">
      <style:graphic-properties draw:stroke="none" draw:stroke-dash="Dashed_20__28_var_29__20_8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2" style:family="graphic">
      <style:graphic-properties draw:stroke="solid" draw:stroke-dash="Dashed_20__28_var_29__20_8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3" style:family="graphic">
      <style:graphic-properties draw:stroke="solid" draw:stroke-dash="Dashed_20__28_var_29__20_8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4" style:family="graphic">
      <style:graphic-properties draw:stroke="none" draw:stroke-dash="Dashed_20__28_var_29__20_8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5" style:family="graphic">
      <style:graphic-properties draw:stroke="solid" draw:stroke-dash="Dashed_20__28_var_29__20_8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6" style:family="graphic">
      <style:graphic-properties draw:stroke="solid" draw:stroke-dash="Dashed_20__28_var_29__20_8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7" style:family="graphic">
      <style:graphic-properties draw:stroke="none" draw:stroke-dash="Dashed_20__28_var_29__20_8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8" style:family="graphic">
      <style:graphic-properties draw:stroke="solid" draw:stroke-dash="Dashed_20__28_var_29__20_8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79" style:family="graphic">
      <style:graphic-properties draw:stroke="solid" draw:stroke-dash="Dashed_20__28_var_29__20_8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0" style:family="graphic">
      <style:graphic-properties draw:stroke="none" draw:stroke-dash="Dashed_20__28_var_29__20_8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1" style:family="graphic">
      <style:graphic-properties draw:stroke="solid" draw:stroke-dash="Dashed_20__28_var_29__20_8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2" style:family="graphic">
      <style:graphic-properties draw:stroke="solid" draw:stroke-dash="Dashed_20__28_var_29__20_8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3" style:family="graphic">
      <style:graphic-properties draw:stroke="none" draw:stroke-dash="Dashed_20__28_var_29__20_8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4" style:family="graphic">
      <style:graphic-properties draw:stroke="solid" draw:stroke-dash="Dashed_20__28_var_29__20_8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5" style:family="graphic">
      <style:graphic-properties draw:stroke="solid" draw:stroke-dash="Dashed_20__28_var_29__20_8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6" style:family="graphic">
      <style:graphic-properties draw:stroke="none" draw:stroke-dash="Dashed_20__28_var_29__20_8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7" style:family="graphic">
      <style:graphic-properties draw:stroke="solid" draw:stroke-dash="Dashed_20__28_var_29__20_8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8" style:family="graphic">
      <style:graphic-properties draw:stroke="solid" draw:stroke-dash="Dashed_20__28_var_29__20_8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89" style:family="graphic">
      <style:graphic-properties draw:stroke="none" draw:stroke-dash="Dashed_20__28_var_29__20_8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0" style:family="graphic">
      <style:graphic-properties draw:stroke="solid" draw:stroke-dash="Dashed_20__28_var_29__20_8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1" style:family="graphic">
      <style:graphic-properties draw:stroke="solid" draw:stroke-dash="Dashed_20__28_var_29__20_8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2" style:family="graphic">
      <style:graphic-properties draw:stroke="none" draw:stroke-dash="Dashed_20__28_var_29__20_8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3" style:family="graphic">
      <style:graphic-properties draw:stroke="solid" draw:stroke-dash="Dashed_20__28_var_29__20_8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4" style:family="graphic">
      <style:graphic-properties draw:stroke="solid" draw:stroke-dash="Dashed_20__28_var_29__20_8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5" style:family="graphic">
      <style:graphic-properties draw:stroke="none" draw:stroke-dash="Dashed_20__28_var_29__20_8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6" style:family="graphic">
      <style:graphic-properties draw:stroke="solid" draw:stroke-dash="Dashed_20__28_var_29__20_8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7" style:family="graphic">
      <style:graphic-properties draw:stroke="solid" draw:stroke-dash="Dashed_20__28_var_29__20_8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8" style:family="graphic">
      <style:graphic-properties draw:stroke="none" draw:stroke-dash="Dashed_20__28_var_29__20_8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99" style:family="graphic">
      <style:graphic-properties draw:stroke="solid" draw:stroke-dash="Dashed_20__28_var_29__20_9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0" style:family="graphic">
      <style:graphic-properties draw:stroke="solid" draw:stroke-dash="Dashed_20__28_var_29__20_9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1" style:family="graphic">
      <style:graphic-properties draw:stroke="none" draw:stroke-dash="Dashed_20__28_var_29__20_9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2" style:family="graphic">
      <style:graphic-properties draw:stroke="solid" draw:stroke-dash="Dashed_20__28_var_29__20_9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3" style:family="graphic">
      <style:graphic-properties draw:stroke="solid" draw:stroke-dash="Dashed_20__28_var_29__20_9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4" style:family="graphic">
      <style:graphic-properties draw:stroke="none" draw:stroke-dash="Dashed_20__28_var_29__20_9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5" style:family="graphic">
      <style:graphic-properties draw:stroke="solid" svg:stroke-width="0.041cm" svg:stroke-color="#d3802c"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106" style:family="graphic">
      <style:graphic-properties draw:stroke="none" draw:stroke-dash="Dashed_20__28_var_29__20_90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7" style:family="graphic">
      <style:graphic-properties draw:stroke="none" draw:stroke-dash="Dashed_20__28_var_29__20_90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8" style:family="graphic">
      <style:graphic-properties draw:stroke="solid" draw:stroke-dash="Dashed_20__28_var_29__20_64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09" style:family="graphic">
      <style:graphic-properties draw:stroke="solid" draw:stroke-dash="Dashed_20__28_var_29__20_64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0" style:family="graphic">
      <style:graphic-properties draw:stroke="none" draw:stroke-dash="Dashed_20__28_var_29__20_64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1" style:family="graphic">
      <style:graphic-properties draw:stroke="solid" draw:stroke-dash="Dashed_20__28_var_29__20_64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2" style:family="graphic">
      <style:graphic-properties draw:stroke="solid" draw:stroke-dash="Dashed_20__28_var_29__20_64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3" style:family="graphic">
      <style:graphic-properties draw:stroke="none" draw:stroke-dash="Dashed_20__28_var_29__20_64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4" style:family="graphic">
      <style:graphic-properties draw:stroke="solid" draw:stroke-dash="Dashed_20__28_var_29__20_64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5" style:family="graphic">
      <style:graphic-properties draw:stroke="solid" draw:stroke-dash="Dashed_20__28_var_29__20_64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6" style:family="graphic">
      <style:graphic-properties draw:stroke="none" draw:stroke-dash="Dashed_20__28_var_29__20_64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7" style:family="graphic">
      <style:graphic-properties draw:stroke="solid" draw:stroke-dash="Dashed_20__28_var_29__20_64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8" style:family="graphic">
      <style:graphic-properties draw:stroke="solid" draw:stroke-dash="Dashed_20__28_var_29__20_64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19" style:family="graphic">
      <style:graphic-properties draw:stroke="none" draw:stroke-dash="Dashed_20__28_var_29__20_64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0" style:family="graphic">
      <style:graphic-properties draw:stroke="solid" draw:stroke-dash="Dashed_20__28_var_29__20_64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1" style:family="graphic">
      <style:graphic-properties draw:stroke="solid" draw:stroke-dash="Dashed_20__28_var_29__20_64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2" style:family="graphic">
      <style:graphic-properties draw:stroke="none" draw:stroke-dash="Dashed_20__28_var_29__20_64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3" style:family="graphic">
      <style:graphic-properties draw:stroke="solid" draw:stroke-dash="Dashed_20__28_var_29__20_64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4" style:family="graphic">
      <style:graphic-properties draw:stroke="solid" draw:stroke-dash="Dashed_20__28_var_29__20_64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5" style:family="graphic">
      <style:graphic-properties draw:stroke="none" draw:stroke-dash="Dashed_20__28_var_29__20_64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6" style:family="graphic">
      <style:graphic-properties draw:stroke="solid" draw:stroke-dash="Dashed_20__28_var_29__20_64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7" style:family="graphic">
      <style:graphic-properties draw:stroke="solid" draw:stroke-dash="Dashed_20__28_var_29__20_64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8" style:family="graphic">
      <style:graphic-properties draw:stroke="none" draw:stroke-dash="Dashed_20__28_var_29__20_59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29" style:family="graphic">
      <style:graphic-properties draw:stroke="solid" draw:stroke-dash="Dashed_20__28_var_29__20_59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0" style:family="graphic">
      <style:graphic-properties draw:stroke="solid" draw:stroke-dash="Dashed_20__28_var_29__20_59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1" style:family="graphic">
      <style:graphic-properties draw:stroke="none" draw:stroke-dash="Dashed_20__28_var_29__20_59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2" style:family="graphic">
      <style:graphic-properties draw:stroke="solid" draw:stroke-dash="Dashed_20__28_var_29__20_59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3" style:family="graphic">
      <style:graphic-properties draw:stroke="solid" draw:stroke-dash="Dashed_20__28_var_29__20_59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4" style:family="graphic">
      <style:graphic-properties draw:stroke="none" draw:stroke-dash="Dashed_20__28_var_29__20_59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5" style:family="graphic">
      <style:graphic-properties draw:stroke="solid" draw:stroke-dash="Dashed_20__28_var_29__20_59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6" style:family="graphic">
      <style:graphic-properties draw:stroke="solid" draw:stroke-dash="Dashed_20__28_var_29__20_59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7" style:family="graphic">
      <style:graphic-properties draw:stroke="none" draw:stroke-dash="Dashed_20__28_var_29__20_59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8" style:family="graphic">
      <style:graphic-properties draw:stroke="solid" draw:stroke-dash="Dashed_20__28_var_29__20_59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39" style:family="graphic">
      <style:graphic-properties draw:stroke="solid" draw:stroke-dash="Dashed_20__28_var_29__20_59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0" style:family="graphic">
      <style:graphic-properties draw:stroke="none" draw:stroke-dash="Dashed_20__28_var_29__20_59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1" style:family="graphic">
      <style:graphic-properties draw:stroke="solid" draw:stroke-dash="Dashed_20__28_var_29__20_59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2" style:family="graphic">
      <style:graphic-properties draw:stroke="solid" draw:stroke-dash="Dashed_20__28_var_29__20_59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3" style:family="graphic">
      <style:graphic-properties draw:stroke="none" draw:stroke-dash="Dashed_20__28_var_29__20_59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4" style:family="graphic">
      <style:graphic-properties draw:stroke="solid" draw:stroke-dash="Dashed_20__28_var_29__20_59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5" style:family="graphic">
      <style:graphic-properties draw:stroke="solid" draw:stroke-dash="Dashed_20__28_var_29__20_59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6" style:family="graphic">
      <style:graphic-properties draw:stroke="none" draw:stroke-dash="Dashed_20__28_var_29__20_59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7" style:family="graphic">
      <style:graphic-properties draw:stroke="solid" draw:stroke-dash="Dashed_20__28_var_29__20_59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8" style:family="graphic">
      <style:graphic-properties draw:stroke="solid" draw:stroke-dash="Dashed_20__28_var_29__20_59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49" style:family="graphic">
      <style:graphic-properties draw:stroke="none" draw:stroke-dash="Dashed_20__28_var_29__20_59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0" style:family="graphic">
      <style:graphic-properties draw:stroke="solid" draw:stroke-dash="Dashed_20__28_var_29__20_59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1" style:family="graphic">
      <style:graphic-properties draw:stroke="solid" draw:stroke-dash="Dashed_20__28_var_29__20_59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2" style:family="graphic">
      <style:graphic-properties draw:stroke="none" draw:stroke-dash="Dashed_20__28_var_29__20_59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3" style:family="graphic">
      <style:graphic-properties draw:stroke="solid" draw:stroke-dash="Dashed_20__28_var_29__20_59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4" style:family="graphic">
      <style:graphic-properties draw:stroke="solid" draw:stroke-dash="Dashed_20__28_var_29__20_59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5" style:family="graphic">
      <style:graphic-properties draw:stroke="none" draw:stroke-dash="Dashed_20__28_var_29__20_59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6" style:family="graphic">
      <style:graphic-properties draw:stroke="solid" draw:stroke-dash="Dashed_20__28_var_29__20_60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7" style:family="graphic">
      <style:graphic-properties draw:stroke="solid" draw:stroke-dash="Dashed_20__28_var_29__20_60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8" style:family="graphic">
      <style:graphic-properties draw:stroke="none" draw:stroke-dash="Dashed_20__28_var_29__20_60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59" style:family="graphic">
      <style:graphic-properties draw:stroke="solid" draw:stroke-dash="Dashed_20__28_var_29__20_60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0" style:family="graphic">
      <style:graphic-properties draw:stroke="solid" draw:stroke-dash="Dashed_20__28_var_29__20_60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1" style:family="graphic">
      <style:graphic-properties draw:stroke="none" draw:stroke-dash="Dashed_20__28_var_29__20_60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2" style:family="graphic">
      <style:graphic-properties draw:stroke="solid" draw:stroke-dash="Dashed_20__28_var_29__20_60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3" style:family="graphic">
      <style:graphic-properties draw:stroke="solid" draw:stroke-dash="Dashed_20__28_var_29__20_60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4" style:family="graphic">
      <style:graphic-properties draw:stroke="none" draw:stroke-dash="Dashed_20__28_var_29__20_60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5" style:family="graphic">
      <style:graphic-properties draw:stroke="solid" svg:stroke-width="0.041cm" svg:stroke-color="#7fb241"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166" style:family="graphic">
      <style:graphic-properties draw:stroke="none" draw:stroke-dash="Dashed_20__28_var_29__20_645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407cm" fo:min-width="0.1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7" style:family="graphic">
      <style:graphic-properties draw:stroke="none" draw:stroke-dash="Dashed_20__28_var_29__20_645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8" style:family="graphic">
      <style:graphic-properties draw:stroke="solid" draw:stroke-dash="Dashed_20__28_var_29__20_60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69" style:family="graphic">
      <style:graphic-properties draw:stroke="solid" draw:stroke-dash="Dashed_20__28_var_29__20_60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0" style:family="graphic">
      <style:graphic-properties draw:stroke="none" draw:stroke-dash="Dashed_20__28_var_29__20_60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1" style:family="graphic">
      <style:graphic-properties draw:stroke="solid" draw:stroke-dash="Dashed_20__28_var_29__20_60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2" style:family="graphic">
      <style:graphic-properties draw:stroke="solid" draw:stroke-dash="Dashed_20__28_var_29__20_60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3" style:family="graphic">
      <style:graphic-properties draw:stroke="none" draw:stroke-dash="Dashed_20__28_var_29__20_60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4" style:family="graphic">
      <style:graphic-properties draw:stroke="solid" draw:stroke-dash="Dashed_20__28_var_29__20_60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5" style:family="graphic">
      <style:graphic-properties draw:stroke="solid" draw:stroke-dash="Dashed_20__28_var_29__20_60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6" style:family="graphic">
      <style:graphic-properties draw:stroke="none" draw:stroke-dash="Dashed_20__28_var_29__20_60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7" style:family="graphic">
      <style:graphic-properties draw:stroke="solid" draw:stroke-dash="Dashed_20__28_var_29__20_60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8" style:family="graphic">
      <style:graphic-properties draw:stroke="solid" draw:stroke-dash="Dashed_20__28_var_29__20_60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79" style:family="graphic">
      <style:graphic-properties draw:stroke="none" draw:stroke-dash="Dashed_20__28_var_29__20_60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0" style:family="graphic">
      <style:graphic-properties draw:stroke="solid" draw:stroke-dash="Dashed_20__28_var_29__20_60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1" style:family="graphic">
      <style:graphic-properties draw:stroke="solid" draw:stroke-dash="Dashed_20__28_var_29__20_60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2" style:family="graphic">
      <style:graphic-properties draw:stroke="none" draw:stroke-dash="Dashed_20__28_var_29__20_60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3" style:family="graphic">
      <style:graphic-properties draw:stroke="solid" draw:stroke-dash="Dashed_20__28_var_29__20_60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4" style:family="graphic">
      <style:graphic-properties draw:stroke="solid" draw:stroke-dash="Dashed_20__28_var_29__20_60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5" style:family="graphic">
      <style:graphic-properties draw:stroke="none" draw:stroke-dash="Dashed_20__28_var_29__20_60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6" style:family="graphic">
      <style:graphic-properties draw:stroke="solid" draw:stroke-dash="Dashed_20__28_var_29__20_60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7" style:family="graphic">
      <style:graphic-properties draw:stroke="solid" draw:stroke-dash="Dashed_20__28_var_29__20_60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8" style:family="graphic">
      <style:graphic-properties draw:stroke="none" draw:stroke-dash="Dashed_20__28_var_29__20_60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89" style:family="graphic">
      <style:graphic-properties draw:stroke="solid" draw:stroke-dash="Dashed_20__28_var_29__20_60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0" style:family="graphic">
      <style:graphic-properties draw:stroke="solid" draw:stroke-dash="Dashed_20__28_var_29__20_60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1" style:family="graphic">
      <style:graphic-properties draw:stroke="none" draw:stroke-dash="Dashed_20__28_var_29__20_60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2" style:family="graphic">
      <style:graphic-properties draw:stroke="solid" draw:stroke-dash="Dashed_20__28_var_29__20_60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3" style:family="graphic">
      <style:graphic-properties draw:stroke="solid" draw:stroke-dash="Dashed_20__28_var_29__20_60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4" style:family="graphic">
      <style:graphic-properties draw:stroke="none" draw:stroke-dash="Dashed_20__28_var_29__20_60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5" style:family="graphic">
      <style:graphic-properties draw:stroke="solid" draw:stroke-dash="Dashed_20__28_var_29__20_60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6" style:family="graphic">
      <style:graphic-properties draw:stroke="solid" draw:stroke-dash="Dashed_20__28_var_29__20_60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7" style:family="graphic">
      <style:graphic-properties draw:stroke="none" draw:stroke-dash="Dashed_20__28_var_29__20_60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8" style:family="graphic">
      <style:graphic-properties draw:stroke="solid" draw:stroke-dash="Dashed_20__28_var_29__20_60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199" style:family="graphic">
      <style:graphic-properties draw:stroke="solid" draw:stroke-dash="Dashed_20__28_var_29__20_60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0" style:family="graphic">
      <style:graphic-properties draw:stroke="none" draw:stroke-dash="Dashed_20__28_var_29__20_60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1" style:family="graphic">
      <style:graphic-properties draw:stroke="solid" draw:stroke-dash="Dashed_20__28_var_29__20_60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2" style:family="graphic">
      <style:graphic-properties draw:stroke="solid" draw:stroke-dash="Dashed_20__28_var_29__20_60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3" style:family="graphic">
      <style:graphic-properties draw:stroke="none" draw:stroke-dash="Dashed_20__28_var_29__20_60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4" style:family="graphic">
      <style:graphic-properties draw:stroke="solid" draw:stroke-dash="Dashed_20__28_var_29__20_60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5" style:family="graphic">
      <style:graphic-properties draw:stroke="solid" draw:stroke-dash="Dashed_20__28_var_29__20_60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6" style:family="graphic">
      <style:graphic-properties draw:stroke="none" draw:stroke-dash="Dashed_20__28_var_29__20_60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7" style:family="graphic">
      <style:graphic-properties draw:stroke="solid" draw:stroke-dash="Dashed_20__28_var_29__20_60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8" style:family="graphic">
      <style:graphic-properties draw:stroke="solid" draw:stroke-dash="Dashed_20__28_var_29__20_60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09" style:family="graphic">
      <style:graphic-properties draw:stroke="none" draw:stroke-dash="Dashed_20__28_var_29__20_60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0" style:family="graphic">
      <style:graphic-properties draw:stroke="solid" draw:stroke-dash="Dashed_20__28_var_29__20_60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1" style:family="graphic">
      <style:graphic-properties draw:stroke="solid" draw:stroke-dash="Dashed_20__28_var_29__20_60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2" style:family="graphic">
      <style:graphic-properties draw:stroke="none" draw:stroke-dash="Dashed_20__28_var_29__20_60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3" style:family="graphic">
      <style:graphic-properties draw:stroke="solid" draw:stroke-dash="Dashed_20__28_var_29__20_60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4" style:family="graphic">
      <style:graphic-properties draw:stroke="solid" draw:stroke-dash="Dashed_20__28_var_29__20_60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5" style:family="graphic">
      <style:graphic-properties draw:stroke="none" draw:stroke-dash="Dashed_20__28_var_29__20_60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6" style:family="graphic">
      <style:graphic-properties draw:stroke="solid" draw:stroke-dash="Dashed_20__28_var_29__20_60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7" style:family="graphic">
      <style:graphic-properties draw:stroke="solid" draw:stroke-dash="Dashed_20__28_var_29__20_60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8" style:family="graphic">
      <style:graphic-properties draw:stroke="none" draw:stroke-dash="Dashed_20__28_var_29__20_60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19" style:family="graphic">
      <style:graphic-properties draw:stroke="solid" draw:stroke-dash="Dashed_20__28_var_29__20_60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0" style:family="graphic">
      <style:graphic-properties draw:stroke="solid" draw:stroke-dash="Dashed_20__28_var_29__20_60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1" style:family="graphic">
      <style:graphic-properties draw:stroke="none" draw:stroke-dash="Dashed_20__28_var_29__20_60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2" style:family="graphic">
      <style:graphic-properties draw:stroke="solid" draw:stroke-dash="Dashed_20__28_var_29__20_60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3" style:family="graphic">
      <style:graphic-properties draw:stroke="solid" draw:stroke-dash="Dashed_20__28_var_29__20_64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4" style:family="graphic">
      <style:graphic-properties draw:stroke="none" draw:stroke-dash="Dashed_20__28_var_29__20_64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5" style:family="graphic">
      <style:graphic-properties draw:stroke="solid" svg:stroke-width="0.041cm" svg:stroke-color="#1ca2b8"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226" style:family="graphic">
      <style:graphic-properties draw:stroke="none" draw:stroke-dash="Dashed_20__28_var_29__20_645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7" style:family="graphic">
      <style:graphic-properties draw:stroke="none" draw:stroke-dash="Dashed_20__28_var_29__20_646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8" style:family="graphic">
      <style:graphic-properties draw:stroke="solid" draw:stroke-dash="Dashed_20__28_var_29__20_64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29" style:family="graphic">
      <style:graphic-properties draw:stroke="solid" draw:stroke-dash="Dashed_20__28_var_29__20_60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0" style:family="graphic">
      <style:graphic-properties draw:stroke="none" draw:stroke-dash="Dashed_20__28_var_29__20_60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1" style:family="graphic">
      <style:graphic-properties draw:stroke="solid" draw:stroke-dash="Dashed_20__28_var_29__20_60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2" style:family="graphic">
      <style:graphic-properties draw:stroke="solid" draw:stroke-dash="Dashed_20__28_var_29__20_60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3" style:family="graphic">
      <style:graphic-properties draw:stroke="none" draw:stroke-dash="Dashed_20__28_var_29__20_60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4" style:family="graphic">
      <style:graphic-properties draw:stroke="solid" draw:stroke-dash="Dashed_20__28_var_29__20_60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5" style:family="graphic">
      <style:graphic-properties draw:stroke="solid" draw:stroke-dash="Dashed_20__28_var_29__20_60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6" style:family="graphic">
      <style:graphic-properties draw:stroke="none" draw:stroke-dash="Dashed_20__28_var_29__20_60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7" style:family="graphic">
      <style:graphic-properties draw:stroke="solid" draw:stroke-dash="Dashed_20__28_var_29__20_60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8" style:family="graphic">
      <style:graphic-properties draw:stroke="solid" draw:stroke-dash="Dashed_20__28_var_29__20_60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39" style:family="graphic">
      <style:graphic-properties draw:stroke="none" draw:stroke-dash="Dashed_20__28_var_29__20_60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0" style:family="graphic">
      <style:graphic-properties draw:stroke="solid" draw:stroke-dash="Dashed_20__28_var_29__20_60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1" style:family="graphic">
      <style:graphic-properties draw:stroke="solid" draw:stroke-dash="Dashed_20__28_var_29__20_60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2" style:family="graphic">
      <style:graphic-properties draw:stroke="none" draw:stroke-dash="Dashed_20__28_var_29__20_60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3" style:family="graphic">
      <style:graphic-properties draw:stroke="solid" draw:stroke-dash="Dashed_20__28_var_29__20_60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4" style:family="graphic">
      <style:graphic-properties draw:stroke="solid" draw:stroke-dash="Dashed_20__28_var_29__20_60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5" style:family="graphic">
      <style:graphic-properties draw:stroke="none" draw:stroke-dash="Dashed_20__28_var_29__20_60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6" style:family="graphic">
      <style:graphic-properties draw:stroke="solid" draw:stroke-dash="Dashed_20__28_var_29__20_60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7" style:family="graphic">
      <style:graphic-properties draw:stroke="solid" draw:stroke-dash="Dashed_20__28_var_29__20_60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8" style:family="graphic">
      <style:graphic-properties draw:stroke="none" draw:stroke-dash="Dashed_20__28_var_29__20_60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49" style:family="graphic">
      <style:graphic-properties draw:stroke="solid" draw:stroke-dash="Dashed_20__28_var_29__20_60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0" style:family="graphic">
      <style:graphic-properties draw:stroke="solid" draw:stroke-dash="Dashed_20__28_var_29__20_60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1" style:family="graphic">
      <style:graphic-properties draw:stroke="none" draw:stroke-dash="Dashed_20__28_var_29__20_60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2" style:family="graphic">
      <style:graphic-properties draw:stroke="solid" draw:stroke-dash="Dashed_20__28_var_29__20_60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3" style:family="graphic">
      <style:graphic-properties draw:stroke="solid" draw:stroke-dash="Dashed_20__28_var_29__20_60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4" style:family="graphic">
      <style:graphic-properties draw:stroke="none" draw:stroke-dash="Dashed_20__28_var_29__20_60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5" style:family="graphic">
      <style:graphic-properties draw:stroke="solid" draw:stroke-dash="Dashed_20__28_var_29__20_60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6" style:family="graphic">
      <style:graphic-properties draw:stroke="solid" draw:stroke-dash="Dashed_20__28_var_29__20_60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7" style:family="graphic">
      <style:graphic-properties draw:stroke="none" draw:stroke-dash="Dashed_20__28_var_29__20_60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8" style:family="graphic">
      <style:graphic-properties draw:stroke="solid" draw:stroke-dash="Dashed_20__28_var_29__20_61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59" style:family="graphic">
      <style:graphic-properties draw:stroke="solid" draw:stroke-dash="Dashed_20__28_var_29__20_61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0" style:family="graphic">
      <style:graphic-properties draw:stroke="none" draw:stroke-dash="Dashed_20__28_var_29__20_61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1" style:family="graphic">
      <style:graphic-properties draw:stroke="solid" draw:stroke-dash="Dashed_20__28_var_29__20_61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2" style:family="graphic">
      <style:graphic-properties draw:stroke="solid" draw:stroke-dash="Dashed_20__28_var_29__20_61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3" style:family="graphic">
      <style:graphic-properties draw:stroke="none" draw:stroke-dash="Dashed_20__28_var_29__20_61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4" style:family="graphic">
      <style:graphic-properties draw:stroke="solid" draw:stroke-dash="Dashed_20__28_var_29__20_61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5" style:family="graphic">
      <style:graphic-properties draw:stroke="solid" draw:stroke-dash="Dashed_20__28_var_29__20_61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6" style:family="graphic">
      <style:graphic-properties draw:stroke="none" draw:stroke-dash="Dashed_20__28_var_29__20_61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7" style:family="graphic">
      <style:graphic-properties draw:stroke="solid" draw:stroke-dash="Dashed_20__28_var_29__20_61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8" style:family="graphic">
      <style:graphic-properties draw:stroke="solid" draw:stroke-dash="Dashed_20__28_var_29__20_61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69" style:family="graphic">
      <style:graphic-properties draw:stroke="none" draw:stroke-dash="Dashed_20__28_var_29__20_61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0" style:family="graphic">
      <style:graphic-properties draw:stroke="solid" draw:stroke-dash="Dashed_20__28_var_29__20_61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1" style:family="graphic">
      <style:graphic-properties draw:stroke="solid" draw:stroke-dash="Dashed_20__28_var_29__20_61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2" style:family="graphic">
      <style:graphic-properties draw:stroke="none" draw:stroke-dash="Dashed_20__28_var_29__20_61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3" style:family="graphic">
      <style:graphic-properties draw:stroke="solid" draw:stroke-dash="Dashed_20__28_var_29__20_61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4" style:family="graphic">
      <style:graphic-properties draw:stroke="solid" draw:stroke-dash="Dashed_20__28_var_29__20_61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5" style:family="graphic">
      <style:graphic-properties draw:stroke="none" draw:stroke-dash="Dashed_20__28_var_29__20_61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6" style:family="graphic">
      <style:graphic-properties draw:stroke="solid" draw:stroke-dash="Dashed_20__28_var_29__20_61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7" style:family="graphic">
      <style:graphic-properties draw:stroke="solid" draw:stroke-dash="Dashed_20__28_var_29__20_61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8" style:family="graphic">
      <style:graphic-properties draw:stroke="none" draw:stroke-dash="Dashed_20__28_var_29__20_61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79" style:family="graphic">
      <style:graphic-properties draw:stroke="solid" draw:stroke-dash="Dashed_20__28_var_29__20_61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0" style:family="graphic">
      <style:graphic-properties draw:stroke="solid" draw:stroke-dash="Dashed_20__28_var_29__20_61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1" style:family="graphic">
      <style:graphic-properties draw:stroke="none" draw:stroke-dash="Dashed_20__28_var_29__20_61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2" style:family="graphic">
      <style:graphic-properties draw:stroke="solid" draw:stroke-dash="Dashed_20__28_var_29__20_61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3" style:family="graphic">
      <style:graphic-properties draw:stroke="solid" draw:stroke-dash="Dashed_20__28_var_29__20_61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4" style:family="graphic">
      <style:graphic-properties draw:stroke="none" draw:stroke-dash="Dashed_20__28_var_29__20_61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5" style:family="graphic">
      <style:graphic-properties draw:stroke="none" draw:stroke-dash="Dashed_20__28_var_29__20_612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6" style:family="graphic">
      <style:graphic-properties draw:stroke="none" draw:stroke-dash="Dashed_20__28_var_29__20_612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7" style:family="graphic">
      <style:graphic-properties draw:stroke="solid" draw:stroke-dash="Dashed_20__28_var_29__20_61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8" style:family="graphic">
      <style:graphic-properties draw:stroke="solid" draw:stroke-dash="Dashed_20__28_var_29__20_61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89" style:family="graphic">
      <style:graphic-properties draw:stroke="none" draw:stroke-dash="Dashed_20__28_var_29__20_61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0" style:family="graphic">
      <style:graphic-properties draw:stroke="solid" draw:stroke-dash="Dashed_20__28_var_29__20_61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1" style:family="graphic">
      <style:graphic-properties draw:stroke="solid" draw:stroke-dash="Dashed_20__28_var_29__20_61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2" style:family="graphic">
      <style:graphic-properties draw:stroke="none" draw:stroke-dash="Dashed_20__28_var_29__20_61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3" style:family="graphic">
      <style:graphic-properties draw:stroke="solid" draw:stroke-dash="Dashed_20__28_var_29__20_61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4" style:family="graphic">
      <style:graphic-properties draw:stroke="solid" draw:stroke-dash="Dashed_20__28_var_29__20_61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5" style:family="graphic">
      <style:graphic-properties draw:stroke="none" draw:stroke-dash="Dashed_20__28_var_29__20_61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6" style:family="graphic">
      <style:graphic-properties draw:stroke="solid" draw:stroke-dash="Dashed_20__28_var_29__20_61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7" style:family="graphic">
      <style:graphic-properties draw:stroke="solid" draw:stroke-dash="Dashed_20__28_var_29__20_61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8" style:family="graphic">
      <style:graphic-properties draw:stroke="none" draw:stroke-dash="Dashed_20__28_var_29__20_61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299" style:family="graphic">
      <style:graphic-properties draw:stroke="solid" draw:stroke-dash="Dashed_20__28_var_29__20_61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0" style:family="graphic">
      <style:graphic-properties draw:stroke="solid" draw:stroke-dash="Dashed_20__28_var_29__20_61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1" style:family="graphic">
      <style:graphic-properties draw:stroke="none" draw:stroke-dash="Dashed_20__28_var_29__20_61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2" style:family="graphic">
      <style:graphic-properties draw:stroke="solid" draw:stroke-dash="Dashed_20__28_var_29__20_61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3" style:family="graphic">
      <style:graphic-properties draw:stroke="solid" draw:stroke-dash="Dashed_20__28_var_29__20_61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4" style:family="graphic">
      <style:graphic-properties draw:stroke="none" draw:stroke-dash="Dashed_20__28_var_29__20_61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5" style:family="graphic">
      <style:graphic-properties draw:stroke="solid" draw:stroke-dash="Dashed_20__28_var_29__20_61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6" style:family="graphic">
      <style:graphic-properties draw:stroke="solid" draw:stroke-dash="Dashed_20__28_var_29__20_61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7" style:family="graphic">
      <style:graphic-properties draw:stroke="none" draw:stroke-dash="Dashed_20__28_var_29__20_61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8" style:family="graphic">
      <style:graphic-properties draw:stroke="solid" draw:stroke-dash="Dashed_20__28_var_29__20_61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09" style:family="graphic">
      <style:graphic-properties draw:stroke="solid" draw:stroke-dash="Dashed_20__28_var_29__20_61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0" style:family="graphic">
      <style:graphic-properties draw:stroke="none" draw:stroke-dash="Dashed_20__28_var_29__20_61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1" style:family="graphic">
      <style:graphic-properties draw:stroke="solid" draw:stroke-dash="Dashed_20__28_var_29__20_61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2" style:family="graphic">
      <style:graphic-properties draw:stroke="solid" draw:stroke-dash="Dashed_20__28_var_29__20_61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3" style:family="graphic">
      <style:graphic-properties draw:stroke="none" draw:stroke-dash="Dashed_20__28_var_29__20_61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4" style:family="graphic">
      <style:graphic-properties draw:stroke="solid" draw:stroke-dash="Dashed_20__28_var_29__20_61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5" style:family="graphic">
      <style:graphic-properties draw:stroke="solid" draw:stroke-dash="Dashed_20__28_var_29__20_61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6" style:family="graphic">
      <style:graphic-properties draw:stroke="none" draw:stroke-dash="Dashed_20__28_var_29__20_61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7" style:family="graphic">
      <style:graphic-properties draw:stroke="solid" draw:stroke-dash="Dashed_20__28_var_29__20_61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8" style:family="graphic">
      <style:graphic-properties draw:stroke="solid" draw:stroke-dash="Dashed_20__28_var_29__20_61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19" style:family="graphic">
      <style:graphic-properties draw:stroke="none" draw:stroke-dash="Dashed_20__28_var_29__20_61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0" style:family="graphic">
      <style:graphic-properties draw:stroke="solid" draw:stroke-dash="Dashed_20__28_var_29__20_61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1" style:family="graphic">
      <style:graphic-properties draw:stroke="solid" draw:stroke-dash="Dashed_20__28_var_29__20_61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2" style:family="graphic">
      <style:graphic-properties draw:stroke="none" draw:stroke-dash="Dashed_20__28_var_29__20_61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3" style:family="graphic">
      <style:graphic-properties draw:stroke="solid" draw:stroke-dash="Dashed_20__28_var_29__20_61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4" style:family="graphic">
      <style:graphic-properties draw:stroke="solid" draw:stroke-dash="Dashed_20__28_var_29__20_61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5" style:family="graphic">
      <style:graphic-properties draw:stroke="none" draw:stroke-dash="Dashed_20__28_var_29__20_61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6" style:family="graphic">
      <style:graphic-properties draw:stroke="solid" draw:stroke-dash="Dashed_20__28_var_29__20_61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7" style:family="graphic">
      <style:graphic-properties draw:stroke="solid" draw:stroke-dash="Dashed_20__28_var_29__20_61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8" style:family="graphic">
      <style:graphic-properties draw:stroke="none" draw:stroke-dash="Dashed_20__28_var_29__20_61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29" style:family="graphic">
      <style:graphic-properties draw:stroke="solid" draw:stroke-dash="Dashed_20__28_var_29__20_61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0" style:family="graphic">
      <style:graphic-properties draw:stroke="solid" draw:stroke-dash="Dashed_20__28_var_29__20_61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1" style:family="graphic">
      <style:graphic-properties draw:stroke="none" draw:stroke-dash="Dashed_20__28_var_29__20_61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2" style:family="graphic">
      <style:graphic-properties draw:stroke="solid" draw:stroke-dash="Dashed_20__28_var_29__20_61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3" style:family="graphic">
      <style:graphic-properties draw:stroke="solid" draw:stroke-dash="Dashed_20__28_var_29__20_61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4" style:family="graphic">
      <style:graphic-properties draw:stroke="none" draw:stroke-dash="Dashed_20__28_var_29__20_61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5" style:family="graphic">
      <style:graphic-properties draw:stroke="solid" draw:stroke-dash="Dashed_20__28_var_29__20_61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6" style:family="graphic">
      <style:graphic-properties draw:stroke="solid" draw:stroke-dash="Dashed_20__28_var_29__20_61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7" style:family="graphic">
      <style:graphic-properties draw:stroke="none" draw:stroke-dash="Dashed_20__28_var_29__20_61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8" style:family="graphic">
      <style:graphic-properties draw:stroke="solid" draw:stroke-dash="Dashed_20__28_var_29__20_61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39" style:family="graphic">
      <style:graphic-properties draw:stroke="solid" draw:stroke-dash="Dashed_20__28_var_29__20_61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0" style:family="graphic">
      <style:graphic-properties draw:stroke="none" draw:stroke-dash="Dashed_20__28_var_29__20_61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1" style:family="graphic">
      <style:graphic-properties draw:stroke="solid" draw:stroke-dash="Dashed_20__28_var_29__20_61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2" style:family="graphic">
      <style:graphic-properties draw:stroke="solid" draw:stroke-dash="Dashed_20__28_var_29__20_61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3" style:family="graphic">
      <style:graphic-properties draw:stroke="none" draw:stroke-dash="Dashed_20__28_var_29__20_61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4" style:family="graphic">
      <style:graphic-properties draw:stroke="solid" svg:stroke-width="0.041cm" svg:stroke-color="#d3802c" draw:marker-start="" draw:marker-start-width="0.261cm" draw:marker-start-center="false" draw:marker-end="" draw:marker-end-width="0.2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345" style:family="graphic">
      <style:graphic-properties draw:stroke="none" draw:stroke-dash="Dashed_20__28_var_29__20_618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6" style:family="graphic">
      <style:graphic-properties draw:stroke="none" draw:stroke-dash="Dashed_20__28_var_29__20_618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7" style:family="graphic">
      <style:graphic-properties draw:stroke="solid" draw:stroke-dash="Dashed_20__28_var_29__20_61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8" style:family="graphic">
      <style:graphic-properties draw:stroke="solid" draw:stroke-dash="Dashed_20__28_var_29__20_61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49" style:family="graphic">
      <style:graphic-properties draw:stroke="none" draw:stroke-dash="Dashed_20__28_var_29__20_61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0" style:family="graphic">
      <style:graphic-properties draw:stroke="solid" draw:stroke-dash="Dashed_20__28_var_29__20_61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1" style:family="graphic">
      <style:graphic-properties draw:stroke="solid" draw:stroke-dash="Dashed_20__28_var_29__20_61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2" style:family="graphic">
      <style:graphic-properties draw:stroke="none" draw:stroke-dash="Dashed_20__28_var_29__20_61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3" style:family="graphic">
      <style:graphic-properties draw:stroke="solid" draw:stroke-dash="Dashed_20__28_var_29__20_61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4" style:family="graphic">
      <style:graphic-properties draw:stroke="solid" draw:stroke-dash="Dashed_20__28_var_29__20_61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5" style:family="graphic">
      <style:graphic-properties draw:stroke="none" draw:stroke-dash="Dashed_20__28_var_29__20_61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6" style:family="graphic">
      <style:graphic-properties draw:stroke="solid" draw:stroke-dash="Dashed_20__28_var_29__20_61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7" style:family="graphic">
      <style:graphic-properties draw:stroke="solid" draw:stroke-dash="Dashed_20__28_var_29__20_61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8" style:family="graphic">
      <style:graphic-properties draw:stroke="none" draw:stroke-dash="Dashed_20__28_var_29__20_61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59" style:family="graphic">
      <style:graphic-properties draw:stroke="solid" draw:stroke-dash="Dashed_20__28_var_29__20_62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0" style:family="graphic">
      <style:graphic-properties draw:stroke="solid" draw:stroke-dash="Dashed_20__28_var_29__20_62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1" style:family="graphic">
      <style:graphic-properties draw:stroke="none" draw:stroke-dash="Dashed_20__28_var_29__20_62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2" style:family="graphic">
      <style:graphic-properties draw:stroke="solid" draw:stroke-dash="Dashed_20__28_var_29__20_62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3" style:family="graphic">
      <style:graphic-properties draw:stroke="solid" draw:stroke-dash="Dashed_20__28_var_29__20_62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4" style:family="graphic">
      <style:graphic-properties draw:stroke="none" draw:stroke-dash="Dashed_20__28_var_29__20_62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5" style:family="graphic">
      <style:graphic-properties draw:stroke="solid" draw:stroke-dash="Dashed_20__28_var_29__20_62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6" style:family="graphic">
      <style:graphic-properties draw:stroke="solid" draw:stroke-dash="Dashed_20__28_var_29__20_62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7" style:family="graphic">
      <style:graphic-properties draw:stroke="none" draw:stroke-dash="Dashed_20__28_var_29__20_62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8" style:family="graphic">
      <style:graphic-properties draw:stroke="solid" draw:stroke-dash="Dashed_20__28_var_29__20_62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69" style:family="graphic">
      <style:graphic-properties draw:stroke="solid" draw:stroke-dash="Dashed_20__28_var_29__20_62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0" style:family="graphic">
      <style:graphic-properties draw:stroke="none" draw:stroke-dash="Dashed_20__28_var_29__20_62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1" style:family="graphic">
      <style:graphic-properties draw:stroke="solid" draw:stroke-dash="Dashed_20__28_var_29__20_62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2" style:family="graphic">
      <style:graphic-properties draw:stroke="solid" draw:stroke-dash="Dashed_20__28_var_29__20_62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3" style:family="graphic">
      <style:graphic-properties draw:stroke="none" draw:stroke-dash="Dashed_20__28_var_29__20_62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4" style:family="graphic">
      <style:graphic-properties draw:stroke="solid" draw:stroke-dash="Dashed_20__28_var_29__20_62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5" style:family="graphic">
      <style:graphic-properties draw:stroke="solid" draw:stroke-dash="Dashed_20__28_var_29__20_62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6" style:family="graphic">
      <style:graphic-properties draw:stroke="none" draw:stroke-dash="Dashed_20__28_var_29__20_62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7" style:family="graphic">
      <style:graphic-properties draw:stroke="solid" draw:stroke-dash="Dashed_20__28_var_29__20_62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8" style:family="graphic">
      <style:graphic-properties draw:stroke="solid" draw:stroke-dash="Dashed_20__28_var_29__20_62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79" style:family="graphic">
      <style:graphic-properties draw:stroke="none" draw:stroke-dash="Dashed_20__28_var_29__20_62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0" style:family="graphic">
      <style:graphic-properties draw:stroke="solid" draw:stroke-dash="Dashed_20__28_var_29__20_62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1" style:family="graphic">
      <style:graphic-properties draw:stroke="solid" draw:stroke-dash="Dashed_20__28_var_29__20_62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2" style:family="graphic">
      <style:graphic-properties draw:stroke="none" draw:stroke-dash="Dashed_20__28_var_29__20_62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3" style:family="graphic">
      <style:graphic-properties draw:stroke="solid" draw:stroke-dash="Dashed_20__28_var_29__20_62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4" style:family="graphic">
      <style:graphic-properties draw:stroke="solid" draw:stroke-dash="Dashed_20__28_var_29__20_62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5" style:family="graphic">
      <style:graphic-properties draw:stroke="none" draw:stroke-dash="Dashed_20__28_var_29__20_62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6" style:family="graphic">
      <style:graphic-properties draw:stroke="solid" draw:stroke-dash="Dashed_20__28_var_29__20_62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7" style:family="graphic">
      <style:graphic-properties draw:stroke="solid" draw:stroke-dash="Dashed_20__28_var_29__20_62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8" style:family="graphic">
      <style:graphic-properties draw:stroke="none" draw:stroke-dash="Dashed_20__28_var_29__20_62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89" style:family="graphic">
      <style:graphic-properties draw:stroke="solid" draw:stroke-dash="Dashed_20__28_var_29__20_62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0" style:family="graphic">
      <style:graphic-properties draw:stroke="solid" draw:stroke-dash="Dashed_20__28_var_29__20_62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1" style:family="graphic">
      <style:graphic-properties draw:stroke="none" draw:stroke-dash="Dashed_20__28_var_29__20_62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2" style:family="graphic">
      <style:graphic-properties draw:stroke="solid" draw:stroke-dash="Dashed_20__28_var_29__20_62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3" style:family="graphic">
      <style:graphic-properties draw:stroke="solid" draw:stroke-dash="Dashed_20__28_var_29__20_62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4" style:family="graphic">
      <style:graphic-properties draw:stroke="none" draw:stroke-dash="Dashed_20__28_var_29__20_62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5" style:family="graphic">
      <style:graphic-properties draw:stroke="solid" draw:stroke-dash="Dashed_20__28_var_29__20_62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6" style:family="graphic">
      <style:graphic-properties draw:stroke="solid" draw:stroke-dash="Dashed_20__28_var_29__20_62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7" style:family="graphic">
      <style:graphic-properties draw:stroke="none" draw:stroke-dash="Dashed_20__28_var_29__20_62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8" style:family="graphic">
      <style:graphic-properties draw:stroke="solid" draw:stroke-dash="Dashed_20__28_var_29__20_62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399" style:family="graphic">
      <style:graphic-properties draw:stroke="solid" draw:stroke-dash="Dashed_20__28_var_29__20_62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0" style:family="graphic">
      <style:graphic-properties draw:stroke="none" draw:stroke-dash="Dashed_20__28_var_29__20_62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1" style:family="graphic">
      <style:graphic-properties draw:stroke="solid" draw:stroke-dash="Dashed_20__28_var_29__20_62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2" style:family="graphic">
      <style:graphic-properties draw:stroke="solid" draw:stroke-dash="Dashed_20__28_var_29__20_62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3" style:family="graphic">
      <style:graphic-properties draw:stroke="none" draw:stroke-dash="Dashed_20__28_var_29__20_624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4" style:family="graphic">
      <style:graphic-properties draw:stroke="solid" svg:stroke-width="0.041cm" svg:stroke-color="#9d0f89"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405" style:family="graphic">
      <style:graphic-properties draw:stroke="none" draw:stroke-dash="Dashed_20__28_var_29__20_624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6" style:family="graphic">
      <style:graphic-properties draw:stroke="none" draw:stroke-dash="Dashed_20__28_var_29__20_624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7" style:family="graphic">
      <style:graphic-properties draw:stroke="solid" draw:stroke-dash="Dashed_20__28_var_29__20_62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8" style:family="graphic">
      <style:graphic-properties draw:stroke="solid" draw:stroke-dash="Dashed_20__28_var_29__20_62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09" style:family="graphic">
      <style:graphic-properties draw:stroke="none" draw:stroke-dash="Dashed_20__28_var_29__20_62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0" style:family="graphic">
      <style:graphic-properties draw:stroke="solid" draw:stroke-dash="Dashed_20__28_var_29__20_62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1" style:family="graphic">
      <style:graphic-properties draw:stroke="solid" draw:stroke-dash="Dashed_20__28_var_29__20_62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2" style:family="graphic">
      <style:graphic-properties draw:stroke="none" draw:stroke-dash="Dashed_20__28_var_29__20_62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3" style:family="graphic">
      <style:graphic-properties draw:stroke="solid" draw:stroke-dash="Dashed_20__28_var_29__20_62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4" style:family="graphic">
      <style:graphic-properties draw:stroke="solid" draw:stroke-dash="Dashed_20__28_var_29__20_62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5" style:family="graphic">
      <style:graphic-properties draw:stroke="none" draw:stroke-dash="Dashed_20__28_var_29__20_62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6" style:family="graphic">
      <style:graphic-properties draw:stroke="solid" draw:stroke-dash="Dashed_20__28_var_29__20_62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7" style:family="graphic">
      <style:graphic-properties draw:stroke="solid" draw:stroke-dash="Dashed_20__28_var_29__20_62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8" style:family="graphic">
      <style:graphic-properties draw:stroke="none" draw:stroke-dash="Dashed_20__28_var_29__20_62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19" style:family="graphic">
      <style:graphic-properties draw:stroke="solid" draw:stroke-dash="Dashed_20__28_var_29__20_62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0" style:family="graphic">
      <style:graphic-properties draw:stroke="solid" draw:stroke-dash="Dashed_20__28_var_29__20_62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1" style:family="graphic">
      <style:graphic-properties draw:stroke="none" draw:stroke-dash="Dashed_20__28_var_29__20_62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2" style:family="graphic">
      <style:graphic-properties draw:stroke="solid" draw:stroke-dash="Dashed_20__28_var_29__20_62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3" style:family="graphic">
      <style:graphic-properties draw:stroke="solid" draw:stroke-dash="Dashed_20__28_var_29__20_62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4" style:family="graphic">
      <style:graphic-properties draw:stroke="none" draw:stroke-dash="Dashed_20__28_var_29__20_62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5" style:family="graphic">
      <style:graphic-properties draw:stroke="solid" draw:stroke-dash="Dashed_20__28_var_29__20_62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6" style:family="graphic">
      <style:graphic-properties draw:stroke="solid" draw:stroke-dash="Dashed_20__28_var_29__20_62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7" style:family="graphic">
      <style:graphic-properties draw:stroke="none" draw:stroke-dash="Dashed_20__28_var_29__20_62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8" style:family="graphic">
      <style:graphic-properties draw:stroke="solid" draw:stroke-dash="Dashed_20__28_var_29__20_62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29" style:family="graphic">
      <style:graphic-properties draw:stroke="solid" draw:stroke-dash="Dashed_20__28_var_29__20_62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0" style:family="graphic">
      <style:graphic-properties draw:stroke="none" draw:stroke-dash="Dashed_20__28_var_29__20_62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1" style:family="graphic">
      <style:graphic-properties draw:stroke="solid" draw:stroke-dash="Dashed_20__28_var_29__20_62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2" style:family="graphic">
      <style:graphic-properties draw:stroke="solid" draw:stroke-dash="Dashed_20__28_var_29__20_62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3" style:family="graphic">
      <style:graphic-properties draw:stroke="none" draw:stroke-dash="Dashed_20__28_var_29__20_62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4" style:family="graphic">
      <style:graphic-properties draw:stroke="solid" draw:stroke-dash="Dashed_20__28_var_29__20_62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5" style:family="graphic">
      <style:graphic-properties draw:stroke="solid" draw:stroke-dash="Dashed_20__28_var_29__20_62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6" style:family="graphic">
      <style:graphic-properties draw:stroke="none" draw:stroke-dash="Dashed_20__28_var_29__20_62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7" style:family="graphic">
      <style:graphic-properties draw:stroke="solid" draw:stroke-dash="Dashed_20__28_var_29__20_62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8" style:family="graphic">
      <style:graphic-properties draw:stroke="solid" draw:stroke-dash="Dashed_20__28_var_29__20_62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39" style:family="graphic">
      <style:graphic-properties draw:stroke="none" draw:stroke-dash="Dashed_20__28_var_29__20_62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0" style:family="graphic">
      <style:graphic-properties draw:stroke="solid" draw:stroke-dash="Dashed_20__28_var_29__20_62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1" style:family="graphic">
      <style:graphic-properties draw:stroke="solid" draw:stroke-dash="Dashed_20__28_var_29__20_62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2" style:family="graphic">
      <style:graphic-properties draw:stroke="none" draw:stroke-dash="Dashed_20__28_var_29__20_62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3" style:family="graphic">
      <style:graphic-properties draw:stroke="solid" draw:stroke-dash="Dashed_20__28_var_29__20_62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4" style:family="graphic">
      <style:graphic-properties draw:stroke="solid" draw:stroke-dash="Dashed_20__28_var_29__20_62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5" style:family="graphic">
      <style:graphic-properties draw:stroke="none" draw:stroke-dash="Dashed_20__28_var_29__20_62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6" style:family="graphic">
      <style:graphic-properties draw:stroke="solid" draw:stroke-dash="Dashed_20__28_var_29__20_62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7" style:family="graphic">
      <style:graphic-properties draw:stroke="solid" draw:stroke-dash="Dashed_20__28_var_29__20_62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8" style:family="graphic">
      <style:graphic-properties draw:stroke="none" draw:stroke-dash="Dashed_20__28_var_29__20_628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49" style:family="graphic">
      <style:graphic-properties draw:stroke="solid" draw:stroke-dash="Dashed_20__28_var_29__20_62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0" style:family="graphic">
      <style:graphic-properties draw:stroke="solid" draw:stroke-dash="Dashed_20__28_var_29__20_62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1" style:family="graphic">
      <style:graphic-properties draw:stroke="none" draw:stroke-dash="Dashed_20__28_var_29__20_629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2" style:family="graphic">
      <style:graphic-properties draw:stroke="solid" draw:stroke-dash="Dashed_20__28_var_29__20_62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3" style:family="graphic">
      <style:graphic-properties draw:stroke="solid" draw:stroke-dash="Dashed_20__28_var_29__20_62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4" style:family="graphic">
      <style:graphic-properties draw:stroke="none" draw:stroke-dash="Dashed_20__28_var_29__20_629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5" style:family="graphic">
      <style:graphic-properties draw:stroke="solid" draw:stroke-dash="Dashed_20__28_var_29__20_62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6" style:family="graphic">
      <style:graphic-properties draw:stroke="solid" draw:stroke-dash="Dashed_20__28_var_29__20_62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7" style:family="graphic">
      <style:graphic-properties draw:stroke="none" draw:stroke-dash="Dashed_20__28_var_29__20_629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8" style:family="graphic">
      <style:graphic-properties draw:stroke="solid" draw:stroke-dash="Dashed_20__28_var_29__20_62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59" style:family="graphic">
      <style:graphic-properties draw:stroke="solid" draw:stroke-dash="Dashed_20__28_var_29__20_62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0" style:family="graphic">
      <style:graphic-properties draw:stroke="none" draw:stroke-dash="Dashed_20__28_var_29__20_630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1" style:family="graphic">
      <style:graphic-properties draw:stroke="solid" draw:stroke-dash="Dashed_20__28_var_29__20_63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2" style:family="graphic">
      <style:graphic-properties draw:stroke="solid" draw:stroke-dash="Dashed_20__28_var_29__20_63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3" style:family="graphic">
      <style:graphic-properties draw:stroke="none" draw:stroke-dash="Dashed_20__28_var_29__20_630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4" style:family="graphic">
      <style:graphic-properties draw:stroke="none" draw:stroke-dash="Dashed_20__28_var_29__20_6304"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5" style:family="graphic">
      <style:graphic-properties draw:stroke="none" draw:stroke-dash="Dashed_20__28_var_29__20_630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6" style:family="graphic">
      <style:graphic-properties draw:stroke="solid" draw:stroke-dash="Dashed_20__28_var_29__20_63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7" style:family="graphic">
      <style:graphic-properties draw:stroke="solid" draw:stroke-dash="Dashed_20__28_var_29__20_63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8" style:family="graphic">
      <style:graphic-properties draw:stroke="none" draw:stroke-dash="Dashed_20__28_var_29__20_63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69" style:family="graphic">
      <style:graphic-properties draw:stroke="solid" draw:stroke-dash="Dashed_20__28_var_29__20_63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0" style:family="graphic">
      <style:graphic-properties draw:stroke="solid" draw:stroke-dash="Dashed_20__28_var_29__20_63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1" style:family="graphic">
      <style:graphic-properties draw:stroke="none" draw:stroke-dash="Dashed_20__28_var_29__20_63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2" style:family="graphic">
      <style:graphic-properties draw:stroke="solid" draw:stroke-dash="Dashed_20__28_var_29__20_63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3" style:family="graphic">
      <style:graphic-properties draw:stroke="solid" draw:stroke-dash="Dashed_20__28_var_29__20_63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4" style:family="graphic">
      <style:graphic-properties draw:stroke="none" draw:stroke-dash="Dashed_20__28_var_29__20_63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5" style:family="graphic">
      <style:graphic-properties draw:stroke="solid" draw:stroke-dash="Dashed_20__28_var_29__20_63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6" style:family="graphic">
      <style:graphic-properties draw:stroke="solid" draw:stroke-dash="Dashed_20__28_var_29__20_63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7" style:family="graphic">
      <style:graphic-properties draw:stroke="none" draw:stroke-dash="Dashed_20__28_var_29__20_63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8" style:family="graphic">
      <style:graphic-properties draw:stroke="solid" draw:stroke-dash="Dashed_20__28_var_29__20_63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79" style:family="graphic">
      <style:graphic-properties draw:stroke="solid" draw:stroke-dash="Dashed_20__28_var_29__20_63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0" style:family="graphic">
      <style:graphic-properties draw:stroke="none" draw:stroke-dash="Dashed_20__28_var_29__20_63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1" style:family="graphic">
      <style:graphic-properties draw:stroke="solid" draw:stroke-dash="Dashed_20__28_var_29__20_63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2" style:family="graphic">
      <style:graphic-properties draw:stroke="solid" draw:stroke-dash="Dashed_20__28_var_29__20_63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3" style:family="graphic">
      <style:graphic-properties draw:stroke="none" draw:stroke-dash="Dashed_20__28_var_29__20_63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4" style:family="graphic">
      <style:graphic-properties draw:stroke="solid" draw:stroke-dash="Dashed_20__28_var_29__20_63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5" style:family="graphic">
      <style:graphic-properties draw:stroke="solid" draw:stroke-dash="Dashed_20__28_var_29__20_63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6" style:family="graphic">
      <style:graphic-properties draw:stroke="none" draw:stroke-dash="Dashed_20__28_var_29__20_63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7" style:family="graphic">
      <style:graphic-properties draw:stroke="solid" draw:stroke-dash="Dashed_20__28_var_29__20_63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8" style:family="graphic">
      <style:graphic-properties draw:stroke="solid" draw:stroke-dash="Dashed_20__28_var_29__20_63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89" style:family="graphic">
      <style:graphic-properties draw:stroke="none" draw:stroke-dash="Dashed_20__28_var_29__20_63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0" style:family="graphic">
      <style:graphic-properties draw:stroke="solid" draw:stroke-dash="Dashed_20__28_var_29__20_63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1" style:family="graphic">
      <style:graphic-properties draw:stroke="solid" draw:stroke-dash="Dashed_20__28_var_29__20_63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2" style:family="graphic">
      <style:graphic-properties draw:stroke="none" draw:stroke-dash="Dashed_20__28_var_29__20_63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3" style:family="graphic">
      <style:graphic-properties draw:stroke="solid" draw:stroke-dash="Dashed_20__28_var_29__20_63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4" style:family="graphic">
      <style:graphic-properties draw:stroke="solid" draw:stroke-dash="Dashed_20__28_var_29__20_63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5" style:family="graphic">
      <style:graphic-properties draw:stroke="none" draw:stroke-dash="Dashed_20__28_var_29__20_63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6" style:family="graphic">
      <style:graphic-properties draw:stroke="solid" draw:stroke-dash="Dashed_20__28_var_29__20_63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7" style:family="graphic">
      <style:graphic-properties draw:stroke="solid" draw:stroke-dash="Dashed_20__28_var_29__20_63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8" style:family="graphic">
      <style:graphic-properties draw:stroke="none" draw:stroke-dash="Dashed_20__28_var_29__20_63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499" style:family="graphic">
      <style:graphic-properties draw:stroke="solid" draw:stroke-dash="Dashed_20__28_var_29__20_63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0" style:family="graphic">
      <style:graphic-properties draw:stroke="solid" draw:stroke-dash="Dashed_20__28_var_29__20_63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1" style:family="graphic">
      <style:graphic-properties draw:stroke="none" draw:stroke-dash="Dashed_20__28_var_29__20_63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2" style:family="graphic">
      <style:graphic-properties draw:stroke="solid" draw:stroke-dash="Dashed_20__28_var_29__20_63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3" style:family="graphic">
      <style:graphic-properties draw:stroke="solid" draw:stroke-dash="Dashed_20__28_var_29__20_63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4" style:family="graphic">
      <style:graphic-properties draw:stroke="none" draw:stroke-dash="Dashed_20__28_var_29__20_634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5" style:family="graphic">
      <style:graphic-properties draw:stroke="solid" draw:stroke-dash="Dashed_20__28_var_29__20_63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6" style:family="graphic">
      <style:graphic-properties draw:stroke="solid" draw:stroke-dash="Dashed_20__28_var_29__20_63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7" style:family="graphic">
      <style:graphic-properties draw:stroke="none" draw:stroke-dash="Dashed_20__28_var_29__20_634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8" style:family="graphic">
      <style:graphic-properties draw:stroke="solid" draw:stroke-dash="Dashed_20__28_var_29__20_63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09" style:family="graphic">
      <style:graphic-properties draw:stroke="solid" draw:stroke-dash="Dashed_20__28_var_29__20_63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0" style:family="graphic">
      <style:graphic-properties draw:stroke="none" draw:stroke-dash="Dashed_20__28_var_29__20_63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1" style:family="graphic">
      <style:graphic-properties draw:stroke="solid" draw:stroke-dash="Dashed_20__28_var_29__20_63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2" style:family="graphic">
      <style:graphic-properties draw:stroke="solid" draw:stroke-dash="Dashed_20__28_var_29__20_63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3" style:family="graphic">
      <style:graphic-properties draw:stroke="none" draw:stroke-dash="Dashed_20__28_var_29__20_635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4" style:family="graphic">
      <style:graphic-properties draw:stroke="solid" draw:stroke-dash="Dashed_20__28_var_29__20_63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5" style:family="graphic">
      <style:graphic-properties draw:stroke="solid" draw:stroke-dash="Dashed_20__28_var_29__20_63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6" style:family="graphic">
      <style:graphic-properties draw:stroke="none" draw:stroke-dash="Dashed_20__28_var_29__20_63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7" style:family="graphic">
      <style:graphic-properties draw:stroke="solid" draw:stroke-dash="Dashed_20__28_var_29__20_63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8" style:family="graphic">
      <style:graphic-properties draw:stroke="solid" draw:stroke-dash="Dashed_20__28_var_29__20_63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19" style:family="graphic">
      <style:graphic-properties draw:stroke="none" draw:stroke-dash="Dashed_20__28_var_29__20_63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0" style:family="graphic">
      <style:graphic-properties draw:stroke="solid" draw:stroke-dash="Dashed_20__28_var_29__20_63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1" style:family="graphic">
      <style:graphic-properties draw:stroke="solid" draw:stroke-dash="Dashed_20__28_var_29__20_63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2" style:family="graphic">
      <style:graphic-properties draw:stroke="none" draw:stroke-dash="Dashed_20__28_var_29__20_63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3" style:family="graphic">
      <style:graphic-properties draw:stroke="solid" svg:stroke-width="0.041cm" svg:stroke-color="#9d0f89" draw:marker-start="" draw:marker-start-width="0.258cm" draw:marker-start-center="false" draw:marker-end="" draw:marker-end-width="0.258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background"/>
    </style:style>
    <style:style style:name="gr524" style:family="graphic">
      <style:graphic-properties draw:stroke="none" draw:stroke-dash="Dashed_20__28_var_29__20_6363"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5" style:family="graphic">
      <style:graphic-properties draw:stroke="none" draw:stroke-dash="Dashed_20__28_var_29__20_6364"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6" style:family="graphic">
      <style:graphic-properties draw:stroke="solid" draw:stroke-dash="Dashed_20__28_var_29__20_63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7" style:family="graphic">
      <style:graphic-properties draw:stroke="solid" draw:stroke-dash="Dashed_20__28_var_29__20_63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8" style:family="graphic">
      <style:graphic-properties draw:stroke="none" draw:stroke-dash="Dashed_20__28_var_29__20_63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29" style:family="graphic">
      <style:graphic-properties draw:stroke="solid" draw:stroke-dash="Dashed_20__28_var_29__20_63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0" style:family="graphic">
      <style:graphic-properties draw:stroke="solid" draw:stroke-dash="Dashed_20__28_var_29__20_63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1" style:family="graphic">
      <style:graphic-properties draw:stroke="none" draw:stroke-dash="Dashed_20__28_var_29__20_63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2" style:family="graphic">
      <style:graphic-properties draw:stroke="solid" draw:stroke-dash="Dashed_20__28_var_29__20_63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3" style:family="graphic">
      <style:graphic-properties draw:stroke="solid" draw:stroke-dash="Dashed_20__28_var_29__20_63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4" style:family="graphic">
      <style:graphic-properties draw:stroke="none" draw:stroke-dash="Dashed_20__28_var_29__20_63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5" style:family="graphic">
      <style:graphic-properties draw:stroke="solid" draw:stroke-dash="Dashed_20__28_var_29__20_63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6" style:family="graphic">
      <style:graphic-properties draw:stroke="solid" draw:stroke-dash="Dashed_20__28_var_29__20_63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7" style:family="graphic">
      <style:graphic-properties draw:stroke="none" draw:stroke-dash="Dashed_20__28_var_29__20_63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8" style:family="graphic">
      <style:graphic-properties draw:stroke="solid" draw:stroke-dash="Dashed_20__28_var_29__20_63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39" style:family="graphic">
      <style:graphic-properties draw:stroke="solid" draw:stroke-dash="Dashed_20__28_var_29__20_63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0" style:family="graphic">
      <style:graphic-properties draw:stroke="none" draw:stroke-dash="Dashed_20__28_var_29__20_63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1" style:family="graphic">
      <style:graphic-properties draw:stroke="solid" draw:stroke-dash="Dashed_20__28_var_29__20_63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2" style:family="graphic">
      <style:graphic-properties draw:stroke="solid" draw:stroke-dash="Dashed_20__28_var_29__20_63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3" style:family="graphic">
      <style:graphic-properties draw:stroke="none" draw:stroke-dash="Dashed_20__28_var_29__20_63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4" style:family="graphic">
      <style:graphic-properties draw:stroke="solid" draw:stroke-dash="Dashed_20__28_var_29__20_63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5" style:family="graphic">
      <style:graphic-properties draw:stroke="solid" draw:stroke-dash="Dashed_20__28_var_29__20_63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6" style:family="graphic">
      <style:graphic-properties draw:stroke="none" draw:stroke-dash="Dashed_20__28_var_29__20_63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7" style:family="graphic">
      <style:graphic-properties draw:stroke="solid" draw:stroke-dash="Dashed_20__28_var_29__20_63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8" style:family="graphic">
      <style:graphic-properties draw:stroke="solid" draw:stroke-dash="Dashed_20__28_var_29__20_63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49" style:family="graphic">
      <style:graphic-properties draw:stroke="none" draw:stroke-dash="Dashed_20__28_var_29__20_638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0" style:family="graphic">
      <style:graphic-properties draw:stroke="solid" draw:stroke-dash="Dashed_20__28_var_29__20_63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1" style:family="graphic">
      <style:graphic-properties draw:stroke="solid" draw:stroke-dash="Dashed_20__28_var_29__20_63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2" style:family="graphic">
      <style:graphic-properties draw:stroke="none" draw:stroke-dash="Dashed_20__28_var_29__20_639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3" style:family="graphic">
      <style:graphic-properties draw:stroke="solid" draw:stroke-dash="Dashed_20__28_var_29__20_63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4" style:family="graphic">
      <style:graphic-properties draw:stroke="solid" draw:stroke-dash="Dashed_20__28_var_29__20_63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5" style:family="graphic">
      <style:graphic-properties draw:stroke="none" draw:stroke-dash="Dashed_20__28_var_29__20_639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6" style:family="graphic">
      <style:graphic-properties draw:stroke="solid" draw:stroke-dash="Dashed_20__28_var_29__20_63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7" style:family="graphic">
      <style:graphic-properties draw:stroke="solid" draw:stroke-dash="Dashed_20__28_var_29__20_63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8" style:family="graphic">
      <style:graphic-properties draw:stroke="none" draw:stroke-dash="Dashed_20__28_var_29__20_639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59" style:family="graphic">
      <style:graphic-properties draw:stroke="solid" draw:stroke-dash="Dashed_20__28_var_29__20_63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0" style:family="graphic">
      <style:graphic-properties draw:stroke="solid" draw:stroke-dash="Dashed_20__28_var_29__20_63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1" style:family="graphic">
      <style:graphic-properties draw:stroke="none" draw:stroke-dash="Dashed_20__28_var_29__20_640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2" style:family="graphic">
      <style:graphic-properties draw:stroke="solid" draw:stroke-dash="Dashed_20__28_var_29__20_64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3" style:family="graphic">
      <style:graphic-properties draw:stroke="solid" draw:stroke-dash="Dashed_20__28_var_29__20_64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4" style:family="graphic">
      <style:graphic-properties draw:stroke="none" draw:stroke-dash="Dashed_20__28_var_29__20_640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5" style:family="graphic">
      <style:graphic-properties draw:stroke="solid" draw:stroke-dash="Dashed_20__28_var_29__20_64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6" style:family="graphic">
      <style:graphic-properties draw:stroke="solid" draw:stroke-dash="Dashed_20__28_var_29__20_64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7" style:family="graphic">
      <style:graphic-properties draw:stroke="none" draw:stroke-dash="Dashed_20__28_var_29__20_640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8" style:family="graphic">
      <style:graphic-properties draw:stroke="solid" draw:stroke-dash="Dashed_20__28_var_29__20_64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69" style:family="graphic">
      <style:graphic-properties draw:stroke="solid" draw:stroke-dash="Dashed_20__28_var_29__20_640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0" style:family="graphic">
      <style:graphic-properties draw:stroke="none" draw:stroke-dash="Dashed_20__28_var_29__20_640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1" style:family="graphic">
      <style:graphic-properties draw:stroke="solid" draw:stroke-dash="Dashed_20__28_var_29__20_64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2" style:family="graphic">
      <style:graphic-properties draw:stroke="solid" draw:stroke-dash="Dashed_20__28_var_29__20_64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3" style:family="graphic">
      <style:graphic-properties draw:stroke="none" draw:stroke-dash="Dashed_20__28_var_29__20_641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4" style:family="graphic">
      <style:graphic-properties draw:stroke="solid" draw:stroke-dash="Dashed_20__28_var_29__20_64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5" style:family="graphic">
      <style:graphic-properties draw:stroke="solid" draw:stroke-dash="Dashed_20__28_var_29__20_64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6" style:family="graphic">
      <style:graphic-properties draw:stroke="none" draw:stroke-dash="Dashed_20__28_var_29__20_64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7" style:family="graphic">
      <style:graphic-properties draw:stroke="solid" draw:stroke-dash="Dashed_20__28_var_29__20_64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8" style:family="graphic">
      <style:graphic-properties draw:stroke="solid" draw:stroke-dash="Dashed_20__28_var_29__20_64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79" style:family="graphic">
      <style:graphic-properties draw:stroke="none" draw:stroke-dash="Dashed_20__28_var_29__20_641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0" style:family="graphic">
      <style:graphic-properties draw:stroke="solid" draw:stroke-dash="Dashed_20__28_var_29__20_64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1" style:family="graphic">
      <style:graphic-properties draw:stroke="solid" draw:stroke-dash="Dashed_20__28_var_29__20_64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2" style:family="graphic">
      <style:graphic-properties draw:stroke="none" draw:stroke-dash="Dashed_20__28_var_29__20_642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3" style:family="graphic">
      <style:graphic-properties draw:stroke="solid" svg:stroke-width="0.051cm" svg:stroke-color="#1ca2b8" draw:marker-start="" draw:marker-start-width="0.293cm" draw:marker-start-center="false" draw:marker-end="" draw:marker-end-width="0.29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background"/>
    </style:style>
    <style:style style:name="gr584" style:family="graphic">
      <style:graphic-properties draw:stroke="none" draw:stroke-dash="Dashed_20__28_var_29__20_642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5" style:family="graphic">
      <style:graphic-properties draw:stroke="none" draw:stroke-dash="Dashed_20__28_var_29__20_6423"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background"/>
    </style:style>
    <style:style style:name="gr58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39cm" fo:padding-top="0cm" fo:padding-bottom="0cm" fo:padding-left="0cm" fo:padding-right="0cm" fo:wrap-option="wrap" draw:shadow="hidden" draw:shadow-offset-x="0.3cm" draw:shadow-offset-y="0.3cm" draw:shadow-color="#808080" style:run-through="background"/>
    </style:style>
    <style:style style:name="gr58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392cm" fo:padding-top="0cm" fo:padding-bottom="0cm" fo:padding-left="0cm" fo:padding-right="0cm" fo:wrap-option="wrap" draw:shadow="hidden" draw:shadow-offset-x="0.3cm" draw:shadow-offset-y="0.3cm" draw:shadow-color="#808080" style:run-through="background"/>
    </style:style>
    <style:style style:name="gr58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9" style:family="graphic">
      <style:graphic-properties draw:stroke="none" svg:stroke-width="0.03cm" svg:stroke-color="#000000" draw:marker-start="" draw:marker-start-width="0.344cm" draw:marker-start-center="false" draw:marker-end="" draw:marker-end-width="0.344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467cm" fo:min-width="0.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0" style:family="graphic">
      <style:graphic-properties draw:stroke="solid" draw:stroke-dash="Dashed_20__28_var_29__20_6462" svg:stroke-width="0.03cm" svg:stroke-color="#000000" draw:marker-start="" draw:marker-start-width="0.344cm" draw:marker-start-center="false" draw:marker-end="" draw:marker-end-width="0.344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1" style:family="graphic">
      <style:graphic-properties draw:stroke="solid" draw:stroke-dash="Dashed_20__28_var_29__20_6463" svg:stroke-width="0.03cm" svg:stroke-color="#000000" draw:marker-start="" draw:marker-start-width="0.344cm" draw:marker-start-center="false" draw:marker-end="" draw:marker-end-width="0.344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27" draw:style-name="gr35">
        <draw:custom-shape draw:style-name="gr36" draw:text-style-name="P56" svg:width="1.502cm" svg:height="0.999cm" svg:x="4.35cm" svg:y="20.787cm">
          <text:p text:style-name="P55"><text:span text:style-name="T12">a.</text:span><text:span text:style-name="T10"> 60°</text:span></text:p>
          <draw:enhanced-geometry svg:viewBox="0 0 21600 21600" draw:mirror-horizontal="false" draw:mirror-vertical="false" draw:text-areas="800 800 20800 20800" draw:type="round-rectangular-callout" draw:modifiers="34580.2816901408 219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7" draw:text-style-name="P57" svg:x1="7.818cm" svg:y1="22.185cm" svg:x2="1.801cm" svg:y2="22.181cm">
          <text:p/>
        </draw:line>
        <draw:frame draw:style-name="gr38" draw:text-style-name="P48" svg:width="0.283cm" svg:height="0.422cm" svg:x="7.951cm" svg:y="22.205cm">
          <draw:text-box>
            <text:p text:style-name="P47"><text:span text:style-name="T10">O</text:span></text:p>
          </draw:text-box>
        </draw:frame>
        <draw:frame draw:style-name="gr39" draw:text-style-name="P58" svg:width="0.193cm" svg:height="0.489cm" svg:x="1.642cm" svg:y="22.156cm">
          <draw:text-box>
            <text:p text:style-name="P47"><text:span text:style-name="T13">x</text:span></text:p>
          </draw:text-box>
        </draw:frame>
        <draw:line draw:style-name="gr40" draw:text-style-name="P57" svg:x1="14.552cm" svg:y1="17.854cm" svg:x2="20.42cm" svg:y2="19.177cm">
          <text:p/>
        </draw:line>
        <draw:line draw:style-name="gr41" draw:text-style-name="P57" svg:x1="14.555cm" svg:y1="17.84cm" svg:x2="8.657cm" svg:y2="19.02cm">
          <text:p/>
        </draw:line>
        <draw:custom-shape draw:style-name="gr36" draw:text-style-name="P56" svg:width="1.502cm" svg:height="1.001cm" svg:x="15.751cm" svg:y="18.85cm">
          <text:p text:style-name="P55"><text:span text:style-name="T12">b.</text:span><text:span text:style-name="T10"> 156°</text:span></text:p>
          <draw:enhanced-geometry svg:viewBox="0 0 21600 21600" draw:mirror-horizontal="false" draw:mirror-vertical="false" draw:text-areas="800 800 20800 20800" draw:type="round-rectangular-callout" draw:modifiers="-9050.70422535211 -4981.69014084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8" draw:text-style-name="P48" svg:width="0.283cm" svg:height="0.422cm" svg:x="14.361cm" svg:y="17.187cm">
          <draw:text-box>
            <text:p text:style-name="P47"><text:span text:style-name="T10">O</text:span></text:p>
          </draw:text-box>
        </draw:frame>
        <draw:frame draw:style-name="gr39" draw:text-style-name="P58" svg:width="0.193cm" svg:height="0.489cm" svg:x="20.218cm" svg:y="18.663cm">
          <draw:text-box>
            <text:p text:style-name="P47"><text:span text:style-name="T13">x</text:span></text:p>
          </draw:text-box>
        </draw:frame>
        <draw:custom-shape draw:style-name="gr36" draw:text-style-name="P56" svg:width="1.502cm" svg:height="1.001cm" svg:x="14.541cm" svg:y="21.964cm">
          <text:p text:style-name="P55"><text:span text:style-name="T12">c.</text:span><text:span text:style-name="T14"> </text:span><text:span text:style-name="T10">33°</text:span></text:p>
          <draw:enhanced-geometry svg:viewBox="0 0 21600 21600" draw:mirror-horizontal="false" draw:mirror-vertical="false" draw:text-areas="800 800 20800 20800" draw:type="round-rectangular-callout" draw:modifiers="35721.1267605634 23539.4366197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2" draw:text-style-name="P57" svg:x1="18.249cm" svg:y1="23.606cm" svg:x2="12.291cm" svg:y2="22.77cm">
          <text:p/>
        </draw:line>
        <draw:frame draw:style-name="gr38" draw:text-style-name="P48" svg:width="0.283cm" svg:height="0.422cm" svg:x="18.397cm" svg:y="23.354cm">
          <draw:text-box>
            <text:p text:style-name="P47"><text:span text:style-name="T10">O</text:span></text:p>
          </draw:text-box>
        </draw:frame>
        <draw:frame draw:style-name="gr39" draw:text-style-name="P58" svg:width="0.193cm" svg:height="0.489cm" svg:x="12.252cm" svg:y="22.867cm">
          <draw:text-box>
            <text:p text:style-name="P47"><text:span text:style-name="T13">x</text:span></text:p>
          </draw:text-box>
        </draw:frame>
        <draw:line draw:style-name="gr41" draw:text-style-name="P57" svg:x1="18.251cm" svg:y1="23.606cm" svg:x2="13.707cm" svg:y2="19.662cm">
          <text:p/>
        </draw:line>
        <draw:custom-shape draw:style-name="gr36" draw:text-style-name="P56" svg:width="1.502cm" svg:height="0.999cm" svg:x="5.233cm" svg:y="25.447cm">
          <text:p text:style-name="P55"><text:span text:style-name="T12">d.</text:span><text:span text:style-name="T10"> 93°</text:span></text:p>
          <draw:enhanced-geometry svg:viewBox="0 0 21600 21600" draw:mirror-horizontal="false" draw:mirror-vertical="false" draw:text-areas="800 800 20800 20800" draw:type="round-rectangular-callout" draw:modifiers="5628.16901408451 -16380.9523809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1" draw:text-style-name="P57" svg:x1="4.939cm" svg:y1="23.523cm" svg:x2="10.49cm" svg:y2="25.841cm">
          <text:p/>
        </draw:line>
        <draw:frame draw:style-name="gr39" draw:text-style-name="P58" svg:width="0.193cm" svg:height="0.489cm" svg:x="1.693cm" svg:y="27.777cm">
          <draw:text-box>
            <text:p text:style-name="P47"><text:span text:style-name="T13">x</text:span></text:p>
          </draw:text-box>
        </draw:frame>
        <draw:line draw:style-name="gr40" draw:text-style-name="P57" svg:x1="5.564cm" svg:y1="23.747cm" svg:x2="1.833cm" svg:y2="28.469cm">
          <text:p/>
        </draw:line>
        <draw:frame draw:style-name="gr38" draw:text-style-name="P48" svg:width="0.283cm" svg:height="0.422cm" svg:x="5.355cm" svg:y="23.184cm">
          <draw:text-box>
            <text:p text:style-name="P47"><text:span text:style-name="T10">O</text:span></text:p>
          </draw:text-box>
        </draw:frame>
        <draw:custom-shape draw:style-name="gr43" draw:text-style-name="P56" svg:width="1.5cm" svg:height="0.999cm" svg:x="16.279cm" svg:y="25.214cm">
          <text:p text:style-name="P55"><text:span text:style-name="T12">e.</text:span><text:span text:style-name="T10"> 56°</text:span></text:p>
          <draw:enhanced-geometry svg:viewBox="0 0 21600 21600" draw:mirror-horizontal="false" draw:mirror-vertical="false" draw:text-areas="800 800 20800 20800" draw:type="round-rectangular-callout" draw:modifiers="-20153.2314923619 -6819.04761904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4" draw:text-style-name="P57" svg:x1="13.76cm" svg:y1="24.43cm" svg:x2="19.777cm" svg:y2="24.426cm">
          <text:p/>
        </draw:line>
        <draw:frame draw:style-name="gr38" draw:text-style-name="P48" svg:width="0.283cm" svg:height="0.422cm" svg:x="13.312cm" svg:y="24.135cm">
          <draw:text-box>
            <text:p text:style-name="P47"><text:span text:style-name="T10">O</text:span></text:p>
          </draw:text-box>
        </draw:frame>
        <draw:frame draw:style-name="gr39" draw:text-style-name="P58" svg:width="0.193cm" svg:height="0.489cm" svg:x="19.471cm" svg:y="23.92cm">
          <draw:text-box>
            <text:p text:style-name="P47"><text:span text:style-name="T13">x</text:span></text:p>
          </draw:text-box>
        </draw:frame>
      </draw:g>
      <text:h text:style-name="P40" text:outline-level="1"/>
      <text:list xml:id="list8389229210449279312" text:style-name="Num_5f_Exo">
        <text:list-item>
          <text:h text:style-name="P42" text:outline-level="1"> Dans chaque cas, construis la demi‑droite [O<text:span text:style-name="T6">y</text:span>) telle que l'angle<draw:frame draw:style-name="fr3" draw:name="Objet44" text:anchor-type="as-char" svg:y="-0.385cm" svg:width="1.042cm" svg:height="0.483cm" draw:z-index="30"><draw:object xlink:href="./Object 1" xlink:type="simple" xlink:show="embed" xlink:actuate="onLoad"/><draw:image xlink:href="./ObjectReplacements/Object 1" xlink:type="simple" xlink:show="embed" xlink:actuate="onLoad"/><svg:desc>formule</svg:desc></draw:frame>ait la mesure indiquée.</text:h>
        </text:list-item>
      </text:list>
      <text:p text:style-name="P28"><draw:g text:anchor-type="char" draw:z-index="28" draw:style-name="gr45"><draw:g draw:style-name="gr46"><draw:circle draw:style-name="gr47" draw:text-style-name="P57" svg:width="4.001cm" svg:height="4.001cm" svg:x="0.477cm" svg:y="0.311cm" draw:kind="arc" draw:start-angle="0.03" draw:end-angle="179.96"><text:p/></draw:circle><draw:circle draw:style-name="gr47" draw:text-style-name="P57" svg:width="2.504cm" svg:height="2.504cm" svg:x="1.226cm" svg:y="1.059cm" draw:kind="arc" draw:start-angle="0.03" draw:end-angle="179.96"><text:p/></draw:circle><draw:line draw:style-name="gr47" draw:text-style-name="P57" svg:x1="1.226cm" svg:y1="2.309cm" svg:x2="3.725cm" svg:y2="2.307cm"><text:p/></draw:line><draw:line draw:style-name="gr47" draw:text-style-name="P57" svg:x1="0.479cm" svg:y1="2.81cm" svg:x2="4.48cm" svg:y2="2.808cm"><text:p/></draw:line><draw:line draw:style-name="gr47" draw:text-style-name="P57" svg:x1="0.479cm" svg:y1="2.808cm" svg:x2="0.479cm" svg:y2="2.307cm"><text:p/></draw:line><draw:line draw:style-name="gr47" draw:text-style-name="P57" svg:x1="4.477cm" svg:y1="2.806cm" svg:x2="4.475cm" svg:y2="2.307cm"><text:p/></draw:line><draw:line draw:style-name="gr47" draw:text-style-name="P57" svg:x1="2.477cm" svg:y1="2.159cm" svg:x2="2.479cm" svg:y2="2.457cm"><text:p/></draw:line><draw:line draw:style-name="gr48" draw:text-style-name="P59" svg:x1="1.325cm" svg:y1="0.929cm" svg:x2="1.196cm" svg:y2="0.776cm"><text:p/></draw:line><draw:line draw:style-name="gr49" draw:text-style-name="P59" svg:x1="1.678cm" svg:y1="1.351cm" svg:x2="1.547cm" svg:y2="1.198cm"><text:p/></draw:line><draw:frame draw:style-name="gr50" draw:text-style-name="P61" svg:width="0.242cm" svg:height="0.428cm" draw:transform="rotate (0.697608102022133) translate (1.22590277777778cm 0.977194444444444cm)"><draw:text-box><text:p text:style-name="P60"><text:span text:style-name="T15">130</text:span></text:p><text:p text:style-name="P60"><text:span text:style-name="T15">50</text:span></text:p></draw:text-box></draw:frame><draw:line draw:style-name="gr51" draw:text-style-name="P59" svg:x1="4.251cm" svg:y1="2cm" svg:x2="4.449cm" svg:y2="1.965cm"><text:p/></draw:line><draw:line draw:style-name="gr52" draw:text-style-name="P59" svg:x1="3.706cm" svg:y1="2.097cm" svg:x2="3.905cm" svg:y2="2.062cm"><text:p/></draw:line><draw:frame draw:style-name="gr53" draw:text-style-name="P61" svg:width="0.242cm" svg:height="0.428cm" draw:transform="rotate (-1.40324471860344) translate (4.270375cm 1.88559722222222cm)"><draw:text-box><text:p text:style-name="P60"><text:span text:style-name="T15">10</text:span></text:p><text:p text:style-name="P60"><text:span text:style-name="T15">170</text:span></text:p></draw:text-box></draw:frame><draw:line draw:style-name="gr54" draw:text-style-name="P59" svg:x1="4.17cm" svg:y1="1.695cm" svg:x2="4.359cm" svg:y2="1.628cm"><text:p/></draw:line><draw:line draw:style-name="gr55" draw:text-style-name="P59" svg:x1="3.654cm" svg:y1="1.884cm" svg:x2="3.841cm" svg:y2="1.815cm"><text:p/></draw:line><draw:frame draw:style-name="gr56" draw:text-style-name="P61" svg:width="0.242cm" svg:height="0.428cm" draw:transform="rotate (-1.22818819462841) translate (4.16806944444445cm 1.58573611111111cm)"><draw:text-box><text:p text:style-name="P60"><text:span text:style-name="T15">20</text:span></text:p><text:p text:style-name="P60"><text:span text:style-name="T15">160</text:span></text:p></draw:text-box></draw:frame><draw:line draw:style-name="gr57" draw:text-style-name="P59" svg:x1="3.856cm" svg:y1="1.15cm" svg:x2="4.009cm" svg:y2="1.023cm"><text:p/></draw:line><draw:line draw:style-name="gr58" draw:text-style-name="P59" svg:x1="3.437cm" svg:y1="1.508cm" svg:x2="3.59cm" svg:y2="1.381cm"><text:p/></draw:line><draw:frame draw:style-name="gr59" draw:text-style-name="P61" svg:width="0.242cm" svg:height="0.428cm" draw:transform="rotate (-0.873188224772762) translate (3.81881944444444cm 1.04951388888889cm)"><draw:text-box><text:p text:style-name="P60"><text:span text:style-name="T15">40</text:span></text:p><text:p text:style-name="P60"><text:span text:style-name="T15">140</text:span></text:p></draw:text-box></draw:frame><draw:line draw:style-name="gr60" draw:text-style-name="P59" svg:x1="4.036cm" svg:y1="1.408cm" svg:x2="4.211cm" svg:y2="1.307cm"><text:p/></draw:line><draw:line draw:style-name="gr61" draw:text-style-name="P59" svg:x1="3.558cm" svg:y1="1.686cm" svg:x2="3.734cm" svg:y2="1.584cm"><text:p/></draw:line><draw:frame draw:style-name="gr62" draw:text-style-name="P61" svg:width="0.242cm" svg:height="0.428cm" draw:transform="rotate (-1.05173540725178) translate (4.016375cm 1.30351388888889cm)"><draw:text-box><text:p text:style-name="P60"><text:span text:style-name="T15">30</text:span></text:p><text:p text:style-name="P60"><text:span text:style-name="T15">150</text:span></text:p></draw:text-box></draw:frame><draw:line draw:style-name="gr63" draw:text-style-name="P59" svg:x1="3.378cm" svg:y1="0.752cm" svg:x2="3.48cm" svg:y2="0.579cm"><text:p/></draw:line><draw:line draw:style-name="gr64" draw:text-style-name="P59" svg:x1="3.101cm" svg:y1="1.229cm" svg:x2="3.203cm" svg:y2="1.053cm"><text:p/></draw:line><draw:frame draw:style-name="gr65" draw:text-style-name="P61" svg:width="0.242cm" svg:height="0.428cm" draw:transform="rotate (-0.519060919543113) translate (3.30552777777778cm 0.664986111111111cm)"><draw:text-box><text:p text:style-name="P60"><text:span text:style-name="T15">60</text:span></text:p><text:p text:style-name="P60"><text:span text:style-name="T15">120</text:span></text:p></draw:text-box></draw:frame><draw:line draw:style-name="gr66" draw:text-style-name="P59" svg:x1="3.639cm" svg:y1="0.929cm" svg:x2="3.766cm" svg:y2="0.776cm"><text:p/></draw:line><draw:line draw:style-name="gr67" draw:text-style-name="P59" svg:x1="3.281cm" svg:y1="1.356cm" svg:x2="3.408cm" svg:y2="1.203cm"><text:p/></draw:line><draw:frame draw:style-name="gr68" draw:text-style-name="P61" svg:width="0.242cm" svg:height="0.428cm" draw:transform="rotate (-0.687310659435367) translate (3.57363888888889cm 0.839611111111111cm)"><draw:text-box><text:p text:style-name="P60"><text:span text:style-name="T15">50</text:span></text:p><text:p text:style-name="P60"><text:span text:style-name="T15">130</text:span></text:p></draw:text-box></draw:frame><draw:line draw:style-name="gr69" draw:text-style-name="P59" svg:x1="3.094cm" svg:y1="0.621cm" svg:x2="3.163cm" svg:y2="0.432cm"><text:p/></draw:line><draw:line draw:style-name="gr70" draw:text-style-name="P59" svg:x1="2.907cm" svg:y1="1.138cm" svg:x2="2.976cm" svg:y2="0.949cm"><text:p/></draw:line><draw:frame draw:style-name="gr71" draw:text-style-name="P61" svg:width="0.242cm" svg:height="0.428cm" draw:transform="rotate (-0.351858377202057) translate (3.000375cm 0.555625cm)"><draw:text-box><text:p text:style-name="P60"><text:span text:style-name="T15">70</text:span></text:p><text:p text:style-name="P60"><text:span text:style-name="T15">110</text:span></text:p></draw:text-box></draw:frame><draw:line draw:style-name="gr72" draw:text-style-name="P59" svg:x1="2.789cm" svg:y1="0.535cm" svg:x2="2.824cm" svg:y2="0.339cm"><text:p/></draw:line><draw:line draw:style-name="gr73" draw:text-style-name="P59" svg:x1="2.697cm" svg:y1="1.079cm" svg:x2="2.732cm" svg:y2="0.88cm"><text:p/></draw:line><draw:frame draw:style-name="gr74" draw:text-style-name="P61" svg:width="0.242cm" svg:height="0.428cm" draw:transform="rotate (-0.167551608191456) translate (2.69345833333333cm 0.488597222222222cm)"><draw:text-box><text:p text:style-name="P60"><text:span text:style-name="T15">80</text:span></text:p><text:p text:style-name="P60"><text:span text:style-name="T15">100</text:span></text:p></draw:text-box></draw:frame><draw:line draw:style-name="gr75" draw:text-style-name="P59" svg:x1="2.479cm" svg:y1="0.508cm" svg:x2="2.477cm" svg:y2="0.309cm"><text:p/></draw:line><draw:line draw:style-name="gr76" draw:text-style-name="P59" svg:x1="2.477cm" svg:y1="1.06cm" svg:x2="2.477cm" svg:y2="0.859cm"><text:p/></draw:line><draw:frame draw:style-name="gr77" draw:text-style-name="P62" svg:width="0.214cm" svg:height="0.415cm" svg:x="2.38cm" svg:y="0.54cm"><draw:text-box><text:p text:style-name="P60"><text:span text:style-name="T16">90</text:span></text:p></draw:text-box></draw:frame><draw:line draw:style-name="gr78" draw:text-style-name="P59" svg:x1="4.276cm" svg:y1="2.307cm" svg:x2="4.475cm" svg:y2="2.307cm"><text:p/></draw:line><draw:line draw:style-name="gr79" draw:text-style-name="P59" svg:x1="3.728cm" svg:y1="2.307cm" svg:x2="3.927cm" svg:y2="2.309cm"><text:p/></draw:line><draw:frame draw:style-name="gr80" draw:text-style-name="P61" svg:width="0.242cm" svg:height="0.428cm" draw:transform="rotate (-1.5707963267949) translate (4.31270833333333cm 2.206625cm)"><draw:text-box><text:p text:style-name="P60"><text:span text:style-name="T15">0</text:span></text:p><text:p text:style-name="P60"><text:span text:style-name="T15">180</text:span></text:p></draw:text-box></draw:frame><draw:line draw:style-name="gr81" draw:text-style-name="P59" svg:x1="0.678cm" svg:y1="2.309cm" svg:x2="0.479cm" svg:y2="2.307cm"><text:p/></draw:line><draw:line draw:style-name="gr82" draw:text-style-name="P59" svg:x1="1.226cm" svg:y1="2.307cm" svg:x2="1.025cm" svg:y2="2.307cm"><text:p/></draw:line><draw:frame draw:style-name="gr83" draw:text-style-name="P61" svg:width="0.242cm" svg:height="0.428cm" draw:transform="rotate (1.5707963267949) translate (0.643819444444445cm 2.40418055555556cm)"><draw:text-box><text:p text:style-name="P60"><text:span text:style-name="T15">180</text:span></text:p><text:p text:style-name="P60"><text:span text:style-name="T15">0</text:span></text:p></draw:text-box></draw:frame><draw:line draw:style-name="gr84" draw:text-style-name="P59" svg:x1="0.704cm" svg:y1="2cm" svg:x2="0.508cm" svg:y2="1.965cm"><text:p/></draw:line><draw:line draw:style-name="gr85" draw:text-style-name="P59" svg:x1="1.247cm" svg:y1="2.088cm" svg:x2="1.048cm" svg:y2="2.053cm"><text:p/></draw:line><draw:frame draw:style-name="gr86" draw:text-style-name="P61" svg:width="0.242cm" svg:height="0.428cm" draw:transform="rotate (1.38771128826069) translate (0.657930555555556cm 2.09373611111111cm)"><draw:text-box><text:p text:style-name="P60"><text:span text:style-name="T15">170</text:span></text:p><text:p text:style-name="P60"><text:span text:style-name="T15">10</text:span></text:p></draw:text-box></draw:frame><draw:line draw:style-name="gr87" draw:text-style-name="P59" svg:x1="0.787cm" svg:y1="1.694cm" svg:x2="0.598cm" svg:y2="1.625cm"><text:p/></draw:line><draw:line draw:style-name="gr88" draw:text-style-name="P59" svg:x1="1.304cm" svg:y1="1.883cm" svg:x2="1.115cm" svg:y2="1.812cm"><text:p/></draw:line><draw:frame draw:style-name="gr89" draw:text-style-name="P61" svg:width="0.242cm" svg:height="0.428cm" draw:transform="rotate (1.22818819462841) translate (0.724958333333333cm 1.78505555555556cm)"><draw:text-box><text:p text:style-name="P60"><text:span text:style-name="T15">160</text:span></text:p><text:p text:style-name="P60"><text:span text:style-name="T15">20</text:span></text:p></draw:text-box></draw:frame><draw:line draw:style-name="gr90" draw:text-style-name="P59" svg:x1="0.921cm" svg:y1="1.406cm" svg:x2="0.748cm" svg:y2="1.307cm"><text:p/></draw:line><draw:line draw:style-name="gr91" draw:text-style-name="P59" svg:x1="1.399cm" svg:y1="1.686cm" svg:x2="1.226cm" svg:y2="1.584cm"><text:p/></draw:line><draw:frame draw:style-name="gr92" draw:text-style-name="P61" svg:width="0.242cm" svg:height="0.428cm" draw:transform="rotate (1.0452776890194) translate (0.844902777777778cm 1.48343055555556cm)"><draw:text-box><text:p text:style-name="P60"><text:span text:style-name="T15">150</text:span></text:p><text:p text:style-name="P60"><text:span text:style-name="T15">30</text:span></text:p></draw:text-box></draw:frame><draw:line draw:style-name="gr93" draw:text-style-name="P59" svg:x1="1.102cm" svg:y1="1.15cm" svg:x2="0.949cm" svg:y2="1.023cm"><text:p/></draw:line><draw:line draw:style-name="gr94" draw:text-style-name="P59" svg:x1="1.519cm" svg:y1="1.505cm" svg:x2="1.369cm" svg:y2="1.374cm"><text:p/></draw:line><draw:frame draw:style-name="gr95" draw:text-style-name="P61" svg:width="0.242cm" svg:height="0.428cm" draw:transform="rotate (0.873188224772763) translate (1.00894444444444cm 1.21179166666667cm)"><draw:text-box><text:p text:style-name="P60"><text:span text:style-name="T15">140</text:span></text:p><text:p text:style-name="P60"><text:span text:style-name="T15">40</text:span></text:p></draw:text-box></draw:frame><draw:line draw:style-name="gr96" draw:text-style-name="P59" svg:x1="1.581cm" svg:y1="0.748cm" svg:x2="1.48cm" svg:y2="0.575cm"><text:p/></draw:line><draw:line draw:style-name="gr97" draw:text-style-name="P59" svg:x1="1.855cm" svg:y1="1.226cm" svg:x2="1.756cm" svg:y2="1.053cm"><text:p/></draw:line><draw:frame draw:style-name="gr98" draw:text-style-name="P61" svg:width="0.242cm" svg:height="0.428cm" draw:transform="rotate (0.525518637775492) translate (1.47990277777778cm 0.774347222222222cm)"><draw:text-box><text:p text:style-name="P60"><text:span text:style-name="T15">120</text:span></text:p><text:p text:style-name="P60"><text:span text:style-name="T15">60</text:span></text:p></draw:text-box></draw:frame><draw:line draw:style-name="gr99" draw:text-style-name="P59" svg:x1="1.861cm" svg:y1="0.619cm" svg:x2="1.794cm" svg:y2="0.432cm"><text:p/></draw:line><draw:line draw:style-name="gr100" draw:text-style-name="P59" svg:x1="2.05cm" svg:y1="1.136cm" svg:x2="1.981cm" svg:y2="0.949cm"><text:p/></draw:line><draw:frame draw:style-name="gr101" draw:text-style-name="P61" svg:width="0.242cm" svg:height="0.428cm" draw:transform="rotate (0.342608132166487) translate (1.76388888888889cm 0.629708333333333cm)"><draw:text-box><text:p text:style-name="P60"><text:span text:style-name="T15">110</text:span></text:p><text:p text:style-name="P60"><text:span text:style-name="T15">70</text:span></text:p></draw:text-box></draw:frame><draw:line draw:style-name="gr102" draw:text-style-name="P59" svg:x1="2.166cm" svg:y1="0.537cm" svg:x2="2.131cm" svg:y2="0.339cm"><text:p/></draw:line><draw:line draw:style-name="gr103" draw:text-style-name="P59" svg:x1="2.263cm" svg:y1="1.079cm" svg:x2="2.228cm" svg:y2="0.88cm"><text:p/></draw:line><draw:frame draw:style-name="gr104" draw:text-style-name="P61" svg:width="0.242cm" svg:height="0.428cm" draw:transform="rotate (0.183085038534205) translate (2.06198611111111cm 0.530930555555556cm)"><draw:text-box><text:p text:style-name="P60"><text:span text:style-name="T15">100</text:span></text:p><text:p text:style-name="P60"><text:span text:style-name="T15">80</text:span></text:p></draw:text-box></draw:frame><draw:line draw:style-name="gr105" draw:text-style-name="P57" svg:x1="2.475cm" svg:y1="2.309cm" svg:x2="0.034cm" svg:y2="2.307cm"><text:p/></draw:line><draw:frame draw:style-name="gr106" draw:text-style-name="P63" svg:width="0.304cm" svg:height="0.477cm" draw:transform="rotate (0.00575958653158129) translate (0.0987777777777778cm 2.24543055555556cm)"><draw:text-box><text:p text:style-name="P47"><text:span text:style-name="T17">x</text:span></text:p></draw:text-box></draw:frame><draw:frame draw:style-name="gr107" draw:text-style-name="P64" svg:width="0.32cm" svg:height="0.477cm" draw:transform="rotate (0.00558505360638185) translate (2.34597222222222cm 1.7145cm)"><draw:text-box><text:p text:style-name="P47"><text:span text:style-name="T18">O</text:span></text:p></draw:text-box></draw:frame></draw:g><draw:g draw:style-name="gr46"><draw:circle draw:style-name="gr47" draw:text-style-name="P57" svg:width="4.001cm" svg:height="4.001cm" svg:x="6.229cm" svg:y="0.281cm" draw:kind="arc" draw:start-angle="0.03" draw:end-angle="179.96"><text:p/></draw:circle><draw:ellipse draw:style-name="gr47" draw:text-style-name="P57" svg:width="2.502cm" svg:height="2.504cm" svg:x="6.978cm" svg:y="1.029cm" draw:kind="arc" draw:start-angle="0.03" draw:end-angle="179.96"><text:p/></draw:ellipse><draw:line draw:style-name="gr47" draw:text-style-name="P57" svg:x1="6.978cm" svg:y1="2.279cm" svg:x2="9.477cm" svg:y2="2.277cm"><text:p/></draw:line><draw:line draw:style-name="gr47" draw:text-style-name="P57" svg:x1="6.231cm" svg:y1="2.78cm" svg:x2="10.232cm" svg:y2="2.778cm"><text:p/></draw:line><draw:line draw:style-name="gr47" draw:text-style-name="P57" svg:x1="6.231cm" svg:y1="2.778cm" svg:x2="6.231cm" svg:y2="2.277cm"><text:p/></draw:line><draw:line draw:style-name="gr47" draw:text-style-name="P57" svg:x1="10.231cm" svg:y1="2.776cm" svg:x2="10.229cm" svg:y2="2.277cm"><text:p/></draw:line><draw:line draw:style-name="gr47" draw:text-style-name="P57" svg:x1="8.227cm" svg:y1="2.129cm" svg:x2="8.231cm" svg:y2="2.427cm"><text:p/></draw:line><draw:line draw:style-name="gr108" draw:text-style-name="P59" svg:x1="7.072cm" svg:y1="0.899cm" svg:x2="6.943cm" svg:y2="0.746cm"><text:p/></draw:line><draw:line draw:style-name="gr109" draw:text-style-name="P59" svg:x1="7.426cm" svg:y1="1.321cm" svg:x2="7.294cm" svg:y2="1.168cm"><text:p/></draw:line><draw:frame draw:style-name="gr110" draw:text-style-name="P61" svg:width="0.242cm" svg:height="0.428cm" draw:transform="rotate (0.697608102022133) translate (6.97265277777778cm 0.947208333333333cm)"><draw:text-box><text:p text:style-name="P60"><text:span text:style-name="T15">130</text:span></text:p><text:p text:style-name="P60"><text:span text:style-name="T15">50</text:span></text:p></draw:text-box></draw:frame><draw:line draw:style-name="gr111" draw:text-style-name="P59" svg:x1="10.004cm" svg:y1="1.97cm" svg:x2="10.202cm" svg:y2="1.935cm"><text:p/></draw:line><draw:line draw:style-name="gr112" draw:text-style-name="P59" svg:x1="9.458cm" svg:y1="2.067cm" svg:x2="9.657cm" svg:y2="2.032cm"><text:p/></draw:line><draw:frame draw:style-name="gr113" draw:text-style-name="P61" svg:width="0.242cm" svg:height="0.428cm" draw:transform="rotate (-1.40324471860344) translate (10.0224166666667cm 1.85561111111111cm)"><draw:text-box><text:p text:style-name="P60"><text:span text:style-name="T15">10</text:span></text:p><text:p text:style-name="P60"><text:span text:style-name="T15">170</text:span></text:p></draw:text-box></draw:frame><draw:line draw:style-name="gr114" draw:text-style-name="P59" svg:x1="9.922cm" svg:y1="1.665cm" svg:x2="10.111cm" svg:y2="1.598cm"><text:p/></draw:line><draw:line draw:style-name="gr115" draw:text-style-name="P59" svg:x1="9.406cm" svg:y1="1.854cm" svg:x2="9.593cm" svg:y2="1.785cm"><text:p/></draw:line><draw:frame draw:style-name="gr116" draw:text-style-name="P61" svg:width="0.242cm" svg:height="0.428cm" draw:transform="rotate (-1.23516951163639) translate (9.92011111111111cm 1.55575cm)"><draw:text-box><text:p text:style-name="P60"><text:span text:style-name="T15">20</text:span></text:p><text:p text:style-name="P60"><text:span text:style-name="T15">160</text:span></text:p></draw:text-box></draw:frame><draw:line draw:style-name="gr117" draw:text-style-name="P59" svg:x1="9.608cm" svg:y1="1.12cm" svg:x2="9.761cm" svg:y2="0.993cm"><text:p/></draw:line><draw:line draw:style-name="gr118" draw:text-style-name="P59" svg:x1="9.189cm" svg:y1="1.478cm" svg:x2="9.341cm" svg:y2="1.351cm"><text:p/></draw:line><draw:frame draw:style-name="gr119" draw:text-style-name="P61" svg:width="0.242cm" svg:height="0.428cm" draw:transform="rotate (-0.873188224772762) translate (9.57086111111111cm 1.01952777777778cm)"><draw:text-box><text:p text:style-name="P60"><text:span text:style-name="T15">40</text:span></text:p><text:p text:style-name="P60"><text:span text:style-name="T15">140</text:span></text:p></draw:text-box></draw:frame><draw:line draw:style-name="gr120" draw:text-style-name="P59" svg:x1="9.788cm" svg:y1="1.378cm" svg:x2="9.963cm" svg:y2="1.277cm"><text:p/></draw:line><draw:line draw:style-name="gr121" draw:text-style-name="P59" svg:x1="9.31cm" svg:y1="1.656cm" svg:x2="9.485cm" svg:y2="1.554cm"><text:p/></draw:line><draw:frame draw:style-name="gr122" draw:text-style-name="P61" svg:width="0.242cm" svg:height="0.428cm" draw:transform="rotate (-1.05173540725178) translate (9.76841666666667cm 1.27352777777778cm)"><draw:text-box><text:p text:style-name="P60"><text:span text:style-name="T15">30</text:span></text:p><text:p text:style-name="P60"><text:span text:style-name="T15">150</text:span></text:p></draw:text-box></draw:frame><draw:line draw:style-name="gr123" draw:text-style-name="P59" svg:x1="9.13cm" svg:y1="0.722cm" svg:x2="9.231cm" svg:y2="0.549cm"><text:p/></draw:line><draw:line draw:style-name="gr124" draw:text-style-name="P59" svg:x1="8.853cm" svg:y1="1.199cm" svg:x2="8.954cm" svg:y2="1.023cm"><text:p/></draw:line><draw:frame draw:style-name="gr125" draw:text-style-name="P61" svg:width="0.242cm" svg:height="0.428cm" draw:transform="rotate (-0.519060919543113) translate (9.05756944444444cm 0.635cm)"><draw:text-box><text:p text:style-name="P60"><text:span text:style-name="T15">60</text:span></text:p><text:p text:style-name="P60"><text:span text:style-name="T15">120</text:span></text:p></draw:text-box></draw:frame><draw:line draw:style-name="gr126" draw:text-style-name="P59" svg:x1="9.386cm" svg:y1="0.899cm" svg:x2="9.513cm" svg:y2="0.746cm"><text:p/></draw:line><draw:line draw:style-name="gr127" draw:text-style-name="P59" svg:x1="9.033cm" svg:y1="1.326cm" svg:x2="9.16cm" svg:y2="1.173cm"><text:p/></draw:line><draw:frame draw:style-name="gr128" draw:text-style-name="P61" svg:width="0.242cm" svg:height="0.428cm" draw:transform="rotate (-0.691848515490552) translate (9.32744444444444cm 0.809625cm)"><draw:text-box><text:p text:style-name="P60"><text:span text:style-name="T15">50</text:span></text:p><text:p text:style-name="P60"><text:span text:style-name="T15">130</text:span></text:p></draw:text-box></draw:frame><draw:line draw:style-name="gr129" draw:text-style-name="P59" svg:x1="8.846cm" svg:y1="0.591cm" svg:x2="8.915cm" svg:y2="0.402cm"><text:p/></draw:line><draw:line draw:style-name="gr130" draw:text-style-name="P59" svg:x1="8.654cm" svg:y1="1.108cm" svg:x2="8.725cm" svg:y2="0.919cm"><text:p/></draw:line><draw:frame draw:style-name="gr131" draw:text-style-name="P61" svg:width="0.242cm" svg:height="0.428cm" draw:transform="rotate (-0.349414916249265) translate (8.75418055555556cm 0.525638888888889cm)"><draw:text-box><text:p text:style-name="P60"><text:span text:style-name="T15">70</text:span></text:p><text:p text:style-name="P60"><text:span text:style-name="T15">110</text:span></text:p></draw:text-box></draw:frame><draw:line draw:style-name="gr132" draw:text-style-name="P59" svg:x1="8.541cm" svg:y1="0.505cm" svg:x2="8.576cm" svg:y2="0.309cm"><text:p/></draw:line><draw:line draw:style-name="gr133" draw:text-style-name="P59" svg:x1="8.444cm" svg:y1="1.051cm" svg:x2="8.479cm" svg:y2="0.852cm"><text:p/></draw:line><draw:frame draw:style-name="gr134" draw:text-style-name="P61" svg:width="0.242cm" svg:height="0.428cm" draw:transform="rotate (-0.167551608191456) translate (8.4455cm 0.458611111111111cm)"><draw:text-box><text:p text:style-name="P60"><text:span text:style-name="T15">80</text:span></text:p><text:p text:style-name="P60"><text:span text:style-name="T15">100</text:span></text:p></draw:text-box></draw:frame><draw:line draw:style-name="gr135" draw:text-style-name="P59" svg:x1="8.231cm" svg:y1="0.478cm" svg:x2="8.227cm" svg:y2="0.279cm"><text:p/></draw:line><draw:line draw:style-name="gr136" draw:text-style-name="P59" svg:x1="8.227cm" svg:y1="1.03cm" svg:x2="8.227cm" svg:y2="0.829cm"><text:p/></draw:line><draw:frame draw:style-name="gr137" draw:text-style-name="P62" svg:width="0.214cm" svg:height="0.415cm" svg:x="8.13cm" svg:y="0.51cm"><draw:text-box><text:p text:style-name="P60"><text:span text:style-name="T16">90</text:span></text:p></draw:text-box></draw:frame><draw:line draw:style-name="gr138" draw:text-style-name="P59" svg:x1="10.028cm" svg:y1="2.277cm" svg:x2="10.227cm" svg:y2="2.277cm"><text:p/></draw:line><draw:line draw:style-name="gr139" draw:text-style-name="P59" svg:x1="9.481cm" svg:y1="2.277cm" svg:x2="9.679cm" svg:y2="2.279cm"><text:p/></draw:line><draw:frame draw:style-name="gr140" draw:text-style-name="P61" svg:width="0.242cm" svg:height="0.428cm" draw:transform="rotate (-1.5707963267949) translate (10.06475cm 2.17663888888889cm)"><draw:text-box><text:p text:style-name="P60"><text:span text:style-name="T15">0</text:span></text:p><text:p text:style-name="P60"><text:span text:style-name="T15">180</text:span></text:p></draw:text-box></draw:frame><draw:line draw:style-name="gr141" draw:text-style-name="P59" svg:x1="6.429cm" svg:y1="2.279cm" svg:x2="6.231cm" svg:y2="2.277cm"><text:p/></draw:line><draw:line draw:style-name="gr142" draw:text-style-name="P59" svg:x1="6.978cm" svg:y1="2.277cm" svg:x2="6.777cm" svg:y2="2.277cm"><text:p/></draw:line><draw:frame draw:style-name="gr143" draw:text-style-name="P61" svg:width="0.242cm" svg:height="0.428cm" draw:transform="rotate (1.5707963267949) translate (6.39586111111111cm 2.37419444444444cm)"><draw:text-box><text:p text:style-name="P60"><text:span text:style-name="T15">180</text:span></text:p><text:p text:style-name="P60"><text:span text:style-name="T15">0</text:span></text:p></draw:text-box></draw:frame><draw:line draw:style-name="gr144" draw:text-style-name="P59" svg:x1="6.457cm" svg:y1="1.97cm" svg:x2="6.261cm" svg:y2="1.935cm"><text:p/></draw:line><draw:line draw:style-name="gr145" draw:text-style-name="P59" svg:x1="6.998cm" svg:y1="2.058cm" svg:x2="6.8cm" svg:y2="2.023cm"><text:p/></draw:line><draw:frame draw:style-name="gr146" draw:text-style-name="P61" svg:width="0.242cm" svg:height="0.428cm" draw:transform="rotate (1.39486713819387) translate (6.40997222222222cm 2.06375cm)"><draw:text-box><text:p text:style-name="P60"><text:span text:style-name="T15">170</text:span></text:p><text:p text:style-name="P60"><text:span text:style-name="T15">10</text:span></text:p></draw:text-box></draw:frame><draw:line draw:style-name="gr147" draw:text-style-name="P59" svg:x1="6.539cm" svg:y1="1.664cm" svg:x2="6.35cm" svg:y2="1.595cm"><text:p/></draw:line><draw:line draw:style-name="gr148" draw:text-style-name="P59" svg:x1="7.056cm" svg:y1="1.853cm" svg:x2="6.867cm" svg:y2="1.782cm"><text:p/></draw:line><draw:frame draw:style-name="gr149" draw:text-style-name="P61" svg:width="0.242cm" svg:height="0.428cm" draw:transform="rotate (1.22818819462841) translate (6.477cm 1.75506944444444cm)"><draw:text-box><text:p text:style-name="P60"><text:span text:style-name="T15">160</text:span></text:p><text:p text:style-name="P60"><text:span text:style-name="T15">20</text:span></text:p></draw:text-box></draw:frame><draw:line draw:style-name="gr150" draw:text-style-name="P59" svg:x1="6.67cm" svg:y1="1.376cm" svg:x2="6.495cm" svg:y2="1.277cm"><text:p/></draw:line><draw:line draw:style-name="gr151" draw:text-style-name="P59" svg:x1="7.146cm" svg:y1="1.656cm" svg:x2="6.973cm" svg:y2="1.554cm"><text:p/></draw:line><draw:frame draw:style-name="gr152" draw:text-style-name="P61" svg:width="0.242cm" svg:height="0.428cm" draw:transform="rotate (1.05173540725178) translate (6.59694444444444cm 1.45344444444444cm)"><draw:text-box><text:p text:style-name="P60"><text:span text:style-name="T15">150</text:span></text:p><text:p text:style-name="P60"><text:span text:style-name="T15">30</text:span></text:p></draw:text-box></draw:frame><draw:line draw:style-name="gr153" draw:text-style-name="P59" svg:x1="6.849cm" svg:y1="1.12cm" svg:x2="6.696cm" svg:y2="0.993cm"><text:p/></draw:line><draw:line draw:style-name="gr154" draw:text-style-name="P59" svg:x1="7.271cm" svg:y1="1.475cm" svg:x2="7.121cm" svg:y2="1.344cm"><text:p/></draw:line><draw:frame draw:style-name="gr155" draw:text-style-name="P61" svg:width="0.242cm" svg:height="0.428cm" draw:transform="rotate (0.878947811304344) translate (6.76098611111111cm 1.18180555555556cm)"><draw:text-box><text:p text:style-name="P60"><text:span text:style-name="T15">140</text:span></text:p><text:p text:style-name="P60"><text:span text:style-name="T15">40</text:span></text:p></draw:text-box></draw:frame><draw:line draw:style-name="gr156" draw:text-style-name="P59" svg:x1="7.329cm" svg:y1="0.718cm" svg:x2="7.227cm" svg:y2="0.545cm"><text:p/></draw:line><draw:line draw:style-name="gr157" draw:text-style-name="P59" svg:x1="7.607cm" svg:y1="1.196cm" svg:x2="7.508cm" svg:y2="1.023cm"><text:p/></draw:line><draw:frame draw:style-name="gr158" draw:text-style-name="P61" svg:width="0.242cm" svg:height="0.428cm" draw:transform="rotate (0.525518637775492) translate (7.22665277777778cm 0.744361111111111cm)"><draw:text-box><text:p text:style-name="P60"><text:span text:style-name="T15">120</text:span></text:p><text:p text:style-name="P60"><text:span text:style-name="T15">60</text:span></text:p></draw:text-box></draw:frame><draw:line draw:style-name="gr159" draw:text-style-name="P59" svg:x1="7.613cm" svg:y1="0.589cm" svg:x2="7.546cm" svg:y2="0.402cm"><text:p/></draw:line><draw:line draw:style-name="gr160" draw:text-style-name="P59" svg:x1="7.802cm" svg:y1="1.106cm" svg:x2="7.733cm" svg:y2="0.919cm"><text:p/></draw:line><draw:frame draw:style-name="gr161" draw:text-style-name="P61" svg:width="0.242cm" svg:height="0.428cm" draw:transform="rotate (0.342608132166487) translate (7.51593055555556cm 0.599722222222222cm)"><draw:text-box><text:p text:style-name="P60"><text:span text:style-name="T15">110</text:span></text:p><text:p text:style-name="P60"><text:span text:style-name="T15">70</text:span></text:p></draw:text-box></draw:frame><draw:line draw:style-name="gr162" draw:text-style-name="P59" svg:x1="7.918cm" svg:y1="0.507cm" svg:x2="7.883cm" svg:y2="0.309cm"><text:p/></draw:line><draw:line draw:style-name="gr163" draw:text-style-name="P59" svg:x1="8.015cm" svg:y1="1.051cm" svg:x2="7.98cm" svg:y2="0.852cm"><text:p/></draw:line><draw:frame draw:style-name="gr164" draw:text-style-name="P61" svg:width="0.242cm" svg:height="0.428cm" draw:transform="rotate (0.183085038534205) translate (7.81579166666667cm 0.500944444444444cm)"><draw:text-box><text:p text:style-name="P60"><text:span text:style-name="T15">100</text:span></text:p><text:p text:style-name="P60"><text:span text:style-name="T15">80</text:span></text:p></draw:text-box></draw:frame><draw:line draw:style-name="gr165" draw:text-style-name="P57" svg:x1="8.227cm" svg:y1="2.277cm" svg:x2="10.654cm" svg:y2="2.279cm"><text:p/></draw:line><draw:frame draw:style-name="gr166" draw:text-style-name="P63" svg:width="0.175cm" svg:height="0.408cm" draw:transform="rotate (0.0101229096615671) translate (10.4528055555556cm 2.20838888888889cm)"><draw:text-box><text:p text:style-name="P47"><text:span text:style-name="T17">x</text:span></text:p></draw:text-box></draw:frame><draw:frame draw:style-name="gr167" draw:text-style-name="P64" svg:width="0.32cm" svg:height="0.477cm" draw:transform="rotate (0.00558505360638185) translate (8.09977777777778cm 1.68451388888889cm)"><draw:text-box><text:p text:style-name="P47"><text:span text:style-name="T18">O</text:span></text:p></draw:text-box></draw:frame></draw:g><draw:g draw:style-name="gr46"><draw:circle draw:style-name="gr47" draw:text-style-name="P57" svg:width="4.001cm" svg:height="4.001cm" draw:transform="rotate (-0.532325421858271) translate (15.5010555555556cm -0.335138888888889cm)" draw:kind="arc" draw:start-angle="0.03" draw:end-angle="179.96"><text:p/></draw:circle><draw:ellipse draw:style-name="gr47" draw:text-style-name="P57" svg:width="2.504cm" svg:height="2.502cm" draw:transform="rotate (-0.532150888933071) translate (15.7691666666667cm 0.689680555555556cm)" draw:kind="arc" draw:start-angle="0.03" draw:end-angle="179.96"><text:p/></draw:ellipse><draw:line draw:style-name="gr47" draw:text-style-name="P57" svg:x1="15.131cm" svg:y1="1.769cm" svg:x2="17.286cm" svg:y2="3.035cm"><text:p/></draw:line><draw:line draw:style-name="gr47" draw:text-style-name="P57" svg:x1="14.233cm" svg:y1="1.819cm" svg:x2="17.681cm" svg:y2="3.847cm"><text:p/></draw:line><draw:line draw:style-name="gr47" draw:text-style-name="P57" svg:x1="14.233cm" svg:y1="1.82cm" svg:x2="14.487cm" svg:y2="1.388cm"><text:p/></draw:line><draw:line draw:style-name="gr47" draw:text-style-name="P57" svg:x1="17.683cm" svg:y1="3.845cm" svg:x2="17.935cm" svg:y2="3.413cm"><text:p/></draw:line><draw:line draw:style-name="gr47" draw:text-style-name="P57" svg:x1="16.286cm" svg:y1="2.27cm" svg:x2="16.138cm" svg:y2="2.528cm"><text:p/></draw:line><draw:line draw:style-name="gr168" draw:text-style-name="P59" svg:x1="15.913cm" svg:y1="0.628cm" svg:x2="15.879cm" svg:y2="0.432cm"><text:p/></draw:line><draw:line draw:style-name="gr169" draw:text-style-name="P59" svg:x1="16.008cm" svg:y1="1.169cm" svg:x2="15.973cm" svg:y2="0.97cm"><text:p/></draw:line><draw:frame draw:style-name="gr170" draw:text-style-name="P61" svg:width="0.242cm" svg:height="0.428cm" draw:transform="rotate (0.160395758258279) translate (15.8026805555556cm 0.617361111111111cm)"><draw:text-box><text:p text:style-name="P60"><text:span text:style-name="T15">130</text:span></text:p><text:p text:style-name="P60"><text:span text:style-name="T15">50</text:span></text:p></draw:text-box></draw:frame><draw:line draw:style-name="gr171" draw:text-style-name="P59" svg:x1="17.895cm" svg:y1="3.032cm" svg:x2="18.084cm" svg:y2="3.104cm"><text:p/></draw:line><draw:line draw:style-name="gr172" draw:text-style-name="P59" svg:x1="17.378cm" svg:y1="2.838cm" svg:x2="17.567cm" svg:y2="2.909cm"><text:p/></draw:line><draw:frame draw:style-name="gr173" draw:text-style-name="P61" svg:width="0.242cm" svg:height="0.428cm" draw:transform="rotate (-1.93644280508771) translate (17.9687361111111cm 2.94745833333333cm)"><draw:text-box><text:p text:style-name="P60"><text:span text:style-name="T15">10</text:span></text:p><text:p text:style-name="P60"><text:span text:style-name="T15">170</text:span></text:p></draw:text-box></draw:frame><draw:line draw:style-name="gr174" draw:text-style-name="P59" svg:x1="17.982cm" svg:y1="2.731cm" svg:x2="18.178cm" svg:y2="2.77cm"><text:p/></draw:line><draw:line draw:style-name="gr175" draw:text-style-name="P59" svg:x1="17.438cm" svg:y1="2.63cm" svg:x2="17.634cm" svg:y2="2.665cm"><text:p/></draw:line><draw:frame draw:style-name="gr176" draw:text-style-name="P61" svg:width="0.242cm" svg:height="0.428cm" draw:transform="rotate (-1.76103721526228) translate (18.0322361111111cm 2.63525cm)"><draw:text-box><text:p text:style-name="P60"><text:span text:style-name="T15">20</text:span></text:p><text:p text:style-name="P60"><text:span text:style-name="T15">160</text:span></text:p></draw:text-box></draw:frame><draw:line draw:style-name="gr177" draw:text-style-name="P59" svg:x1="17.99cm" svg:y1="2.105cm" svg:x2="18.186cm" svg:y2="2.073cm"><text:p/></draw:line><draw:line draw:style-name="gr178" draw:text-style-name="P59" svg:x1="17.444cm" svg:y1="2.198cm" svg:x2="17.64cm" svg:y2="2.166cm"><text:p/></draw:line><draw:frame draw:style-name="gr179" draw:text-style-name="P61" svg:width="0.242cm" svg:height="0.428cm" draw:transform="rotate (-1.40202298812705) translate (18.0075416666667cm 2.00201388888889cm)"><draw:text-box><text:p text:style-name="P60"><text:span text:style-name="T15">40</text:span></text:p><text:p text:style-name="P60"><text:span text:style-name="T15">140</text:span></text:p></draw:text-box></draw:frame><draw:line draw:style-name="gr180" draw:text-style-name="P59" svg:x1="18.008cm" svg:y1="2.42cm" svg:x2="18.211cm" svg:y2="2.42cm"><text:p/></draw:line><draw:line draw:style-name="gr181" draw:text-style-name="P59" svg:x1="17.459cm" svg:y1="2.413cm" svg:x2="17.662cm" svg:y2="2.415cm"><text:p/></draw:line><draw:frame draw:style-name="gr182" draw:text-style-name="P61" svg:width="0.242cm" svg:height="0.428cm" draw:transform="rotate (-1.58545709251165) translate (18.0463472222222cm 2.31598611111111cm)"><draw:text-box><text:p text:style-name="P60"><text:span text:style-name="T15">30</text:span></text:p><text:p text:style-name="P60"><text:span text:style-name="T15">150</text:span></text:p></draw:text-box></draw:frame><draw:line draw:style-name="gr183" draw:text-style-name="P59" svg:x1="17.775cm" svg:y1="1.517cm" svg:x2="17.951cm" svg:y2="1.418cm"><text:p/></draw:line><draw:line draw:style-name="gr184" draw:text-style-name="P59" svg:x1="17.295cm" svg:y1="1.787cm" svg:x2="17.471cm" svg:y2="1.688cm"><text:p/></draw:line><draw:frame draw:style-name="gr185" draw:text-style-name="P61" svg:width="0.242cm" svg:height="0.428cm" draw:transform="rotate (-1.05801859255896) translate (17.7570694444444cm 1.40405555555556cm)"><draw:text-box><text:p text:style-name="P60"><text:span text:style-name="T15">60</text:span></text:p><text:p text:style-name="P60"><text:span text:style-name="T15">120</text:span></text:p></draw:text-box></draw:frame><draw:line draw:style-name="gr186" draw:text-style-name="P59" svg:x1="17.907cm" svg:y1="1.799cm" svg:x2="18.094cm" svg:y2="1.732cm"><text:p/></draw:line><draw:line draw:style-name="gr187" draw:text-style-name="P59" svg:x1="17.387cm" svg:y1="1.986cm" svg:x2="17.576cm" svg:y2="1.919cm"><text:p/></draw:line><draw:frame draw:style-name="gr188" draw:text-style-name="P61" svg:width="0.242cm" svg:height="0.428cm" draw:transform="rotate (-1.22138141054563) translate (17.8981805555556cm 1.69156944444444cm)"><draw:text-box><text:p text:style-name="P60"><text:span text:style-name="T15">50</text:span></text:p><text:p text:style-name="P60"><text:span text:style-name="T15">130</text:span></text:p></draw:text-box></draw:frame><draw:line draw:style-name="gr189" draw:text-style-name="P59" svg:x1="17.597cm" svg:y1="1.26cm" svg:x2="17.752cm" svg:y2="1.131cm"><text:p/></draw:line><draw:line draw:style-name="gr190" draw:text-style-name="P59" svg:x1="17.175cm" svg:y1="1.605cm" svg:x2="17.33cm" svg:y2="1.478cm"><text:p/></draw:line><draw:frame draw:style-name="gr191" draw:text-style-name="P61" svg:width="0.242cm" svg:height="0.428cm" draw:transform="rotate (-0.88348566735953) translate (17.5506944444444cm 1.15711111111111cm)"><draw:text-box><text:p text:style-name="P60"><text:span text:style-name="T15">70</text:span></text:p><text:p text:style-name="P60"><text:span text:style-name="T15">110</text:span></text:p></draw:text-box></draw:frame><draw:line draw:style-name="gr192" draw:text-style-name="P59" svg:x1="17.378cm" svg:y1="1.032cm" svg:x2="17.509cm" svg:y2="0.88cm"><text:p/></draw:line><draw:line draw:style-name="gr193" draw:text-style-name="P59" svg:x1="17.02cm" svg:y1="1.453cm" svg:x2="17.151cm" svg:y2="1.3cm"><text:p/></draw:line><draw:frame draw:style-name="gr194" draw:text-style-name="P61" svg:width="0.242cm" svg:height="0.428cm" draw:transform="rotate (-0.703193155628516) translate (17.3231527777778cm 0.941916666666667cm)"><draw:text-box><text:p text:style-name="P60"><text:span text:style-name="T15">80</text:span></text:p><text:p text:style-name="P60"><text:span text:style-name="T15">100</text:span></text:p></draw:text-box></draw:frame><draw:line draw:style-name="gr195" draw:text-style-name="P59" svg:x1="17.124cm" svg:y1="0.852cm" svg:x2="17.225cm" svg:y2="0.679cm"><text:p/></draw:line><draw:line draw:style-name="gr196" draw:text-style-name="P59" svg:x1="16.847cm" svg:y1="1.323cm" svg:x2="16.949cm" svg:y2="1.15cm"><text:p/></draw:line><draw:frame draw:style-name="gr197" draw:text-style-name="P62" svg:width="0.214cm" svg:height="0.415cm" draw:transform="rotate (-0.537561409614254) translate (17.0232916666667cm 0.829027777777778cm)"><draw:text-box><text:p text:style-name="P60"><text:span text:style-name="T16">90</text:span></text:p></draw:text-box></draw:frame><draw:line draw:style-name="gr198" draw:text-style-name="P59" svg:x1="17.759cm" svg:y1="3.316cm" svg:x2="17.932cm" svg:y2="3.417cm"><text:p/></draw:line><draw:line draw:style-name="gr199" draw:text-style-name="P59" svg:x1="17.287cm" svg:y1="3.032cm" svg:x2="17.458cm" svg:y2="3.136cm"><text:p/></draw:line><draw:frame draw:style-name="gr200" draw:text-style-name="P61" svg:width="0.242cm" svg:height="0.428cm" draw:transform="rotate (-2.10626334130676) translate (17.8452638888889cm 3.24555555555556cm)"><draw:text-box><text:p text:style-name="P60"><text:span text:style-name="T15">0</text:span></text:p><text:p text:style-name="P60"><text:span text:style-name="T15">180</text:span></text:p></draw:text-box></draw:frame><draw:line draw:style-name="gr201" draw:text-style-name="P59" svg:x1="14.656cm" svg:y1="1.489cm" svg:x2="14.487cm" svg:y2="1.388cm"><text:p/></draw:line><draw:line draw:style-name="gr202" draw:text-style-name="P59" svg:x1="15.133cm" svg:y1="1.767cm" svg:x2="14.96cm" svg:y2="1.665cm"><text:p/></draw:line><draw:frame draw:style-name="gr203" draw:text-style-name="P61" svg:width="0.242cm" svg:height="0.428cm" draw:transform="rotate (1.04161249759022) translate (14.5838333333333cm 1.55222222222222cm)"><draw:text-box><text:p text:style-name="P60"><text:span text:style-name="T15">180</text:span></text:p><text:p text:style-name="P60"><text:span text:style-name="T15">0</text:span></text:p></draw:text-box></draw:frame><draw:line draw:style-name="gr204" draw:text-style-name="P59" svg:x1="14.838cm" svg:y1="1.235cm" svg:x2="14.688cm" svg:y2="1.106cm"><text:p/></draw:line><draw:line draw:style-name="gr205" draw:text-style-name="P59" svg:x1="15.261cm" svg:y1="1.589cm" svg:x2="15.108cm" svg:y2="1.457cm"><text:p/></draw:line><draw:frame draw:style-name="gr206" draw:text-style-name="P61" svg:width="0.242cm" svg:height="0.428cm" draw:transform="rotate (0.857480261504814) translate (14.7496388888889cm 1.29645833333333cm)"><draw:text-box><text:p text:style-name="P60"><text:span text:style-name="T15">170</text:span></text:p><text:p text:style-name="P60"><text:span text:style-name="T15">10</text:span></text:p></draw:text-box></draw:frame><draw:line draw:style-name="gr207" draw:text-style-name="P59" svg:x1="15.064cm" svg:y1="1.014cm" svg:x2="14.937cm" svg:y2="0.859cm"><text:p/></draw:line><draw:line draw:style-name="gr208" draw:text-style-name="P59" svg:x1="15.413cm" svg:y1="1.441cm" svg:x2="15.286cm" svg:y2="1.284cm"><text:p/></draw:line><draw:frame draw:style-name="gr209" draw:text-style-name="P61" svg:width="0.242cm" svg:height="0.428cm" draw:transform="rotate (0.692895713041749) translate (14.9648333333333cm 1.06009722222222cm)"><draw:text-box><text:p text:style-name="P60"><text:span text:style-name="T15">160</text:span></text:p><text:p text:style-name="P60"><text:span text:style-name="T15">20</text:span></text:p></draw:text-box></draw:frame><draw:line draw:style-name="gr210" draw:text-style-name="P59" svg:x1="15.325cm" svg:y1="0.838cm" svg:x2="15.226cm" svg:y2="0.665cm"><text:p/></draw:line><draw:line draw:style-name="gr211" draw:text-style-name="P59" svg:x1="15.593cm" svg:y1="1.318cm" svg:x2="15.496cm" svg:y2="1.143cm"><text:p/></draw:line><draw:frame draw:style-name="gr212" draw:text-style-name="P61" svg:width="0.242cm" svg:height="0.428cm" draw:transform="rotate (0.515570261039125) translate (15.2205972222222cm 0.862541666666667cm)"><draw:text-box><text:p text:style-name="P60"><text:span text:style-name="T15">150</text:span></text:p><text:p text:style-name="P60"><text:span text:style-name="T15">30</text:span></text:p></draw:text-box></draw:frame><draw:line draw:style-name="gr213" draw:text-style-name="P59" svg:x1="15.609cm" svg:y1="0.702cm" svg:x2="15.542cm" svg:y2="0.515cm"><text:p/></draw:line><draw:line draw:style-name="gr214" draw:text-style-name="P59" svg:x1="15.791cm" svg:y1="1.226cm" svg:x2="15.727cm" svg:y2="1.037cm"><text:p/></draw:line><draw:frame draw:style-name="gr215" draw:text-style-name="P61" svg:width="0.242cm" svg:height="0.428cm" draw:transform="rotate (0.342608132166487) translate (15.5028194444444cm 0.710847222222222cm)"><draw:text-box><text:p text:style-name="P60"><text:span text:style-name="T15">140</text:span></text:p><text:p text:style-name="P60"><text:span text:style-name="T15">40</text:span></text:p></draw:text-box></draw:frame><draw:line draw:style-name="gr216" draw:text-style-name="P59" svg:x1="16.228cm" svg:y1="0.601cm" svg:x2="16.23cm" svg:y2="0.402cm"><text:p/></draw:line><draw:line draw:style-name="gr217" draw:text-style-name="P59" svg:x1="16.221cm" svg:y1="1.152cm" svg:x2="16.223cm" svg:y2="0.953cm"><text:p/></draw:line><draw:frame draw:style-name="gr218" draw:text-style-name="P61" svg:width="0.242cm" svg:height="0.428cm" draw:transform="rotate (-0.00733038285837686) translate (16.1254722222222cm 0.5715cm)"><draw:text-box><text:p text:style-name="P60"><text:span text:style-name="T15">120</text:span></text:p><text:p text:style-name="P60"><text:span text:style-name="T15">60</text:span></text:p></draw:text-box></draw:frame><draw:line draw:style-name="gr219" draw:text-style-name="P59" svg:x1="16.54cm" svg:y1="0.635cm" svg:x2="16.577cm" svg:y2="0.441cm"><text:p/></draw:line><draw:line draw:style-name="gr220" draw:text-style-name="P59" svg:x1="16.438cm" svg:y1="1.175cm" svg:x2="16.475cm" svg:y2="0.979cm"><text:p/></draw:line><draw:frame draw:style-name="gr221" draw:text-style-name="P61" svg:width="0.242cm" svg:height="0.428cm" draw:transform="rotate (-0.197396738400559) translate (16.4447361111111cm 0.590902777777778cm)"><draw:text-box><text:p text:style-name="P60"><text:span text:style-name="T15">110</text:span></text:p><text:p text:style-name="P60"><text:span text:style-name="T15">70</text:span></text:p></draw:text-box></draw:frame><draw:line draw:style-name="gr222" draw:text-style-name="P59" svg:x1="16.84cm" svg:y1="0.718cm" svg:x2="16.909cm" svg:y2="0.529cm"><text:p/></draw:line><draw:line draw:style-name="gr223" draw:text-style-name="P59" svg:x1="16.648cm" svg:y1="1.235cm" svg:x2="16.719cm" svg:y2="1.046cm"><text:p/></draw:line><draw:frame draw:style-name="gr224" draw:text-style-name="P61" svg:width="0.242cm" svg:height="0.428cm" draw:transform="rotate (-0.349414916249265) translate (16.7551805555556cm 0.657930555555556cm)"><draw:text-box><text:p text:style-name="P60"><text:span text:style-name="T15">100</text:span></text:p><text:p text:style-name="P60"><text:span text:style-name="T15">80</text:span></text:p></draw:text-box></draw:frame><draw:line draw:style-name="gr225" draw:text-style-name="P57" svg:x1="16.209cm" svg:y1="2.401cm" svg:x2="14.106cm" svg:y2="1.161cm"><text:p/></draw:line><draw:frame draw:style-name="gr226" draw:text-style-name="P63" svg:width="0.304cm" svg:height="0.477cm" draw:transform="rotate (-0.5234242426731) translate (14.1940138888889cm 1.143cm)"><draw:text-box><text:p text:style-name="P47"><text:span text:style-name="T17">x</text:span></text:p></draw:text-box></draw:frame><draw:frame draw:style-name="gr227" draw:text-style-name="P64" svg:width="0.32cm" svg:height="0.477cm" draw:transform="rotate (-0.528136631653484) translate (16.398875cm 1.82209722222222cm)"><draw:text-box><text:p text:style-name="P47"><text:span text:style-name="T18">O</text:span></text:p></draw:text-box></draw:frame></draw:g><draw:g draw:style-name="gr46"><draw:circle draw:style-name="gr47" draw:text-style-name="P57" svg:width="4.003cm" svg:height="4.003cm" draw:transform="rotate (0.760439955093929) translate (-0.615597222222222cm 6.24240277777778cm)" draw:kind="arc" draw:start-angle="0.03" draw:end-angle="179.96"><text:p/></draw:circle><draw:ellipse draw:style-name="gr47" draw:text-style-name="P57" svg:width="2.502cm" svg:height="2.504cm" draw:transform="skewX (-0.000698131700797663) rotate (0.759916356318331) translate (0.442736111111111cm 6.26533333333333cm)" draw:kind="arc" draw:start-angle="0.03" draw:end-angle="179.96"><text:p/></draw:ellipse><draw:line draw:style-name="gr47" draw:text-style-name="P57" svg:x1="1.308cm" svg:y1="7.17cm" svg:x2="3.118cm" svg:y2="5.445cm"><text:p/></draw:line><draw:line draw:style-name="gr47" draw:text-style-name="P57" svg:x1="1.108cm" svg:y1="8.056cm" svg:x2="4.004cm" svg:y2="5.297cm"><text:p/></draw:line><draw:line draw:style-name="gr47" draw:text-style-name="P57" svg:x1="1.106cm" svg:y1="8.05cm" svg:x2="0.762cm" svg:y2="7.687cm"><text:p/></draw:line><draw:line draw:style-name="gr47" draw:text-style-name="P57" svg:x1="4.007cm" svg:y1="5.29cm" svg:x2="3.661cm" svg:y2="4.93cm"><text:p/></draw:line><draw:line draw:style-name="gr47" draw:text-style-name="P57" svg:x1="2.108cm" svg:y1="6.2cm" svg:x2="2.314cm" svg:y2="6.415cm"><text:p/></draw:line><draw:line draw:style-name="gr228" draw:text-style-name="P59" svg:x1="0.425cm" svg:y1="6.11cm" svg:x2="0.226cm" svg:y2="6.087cm"><text:p/></draw:line><draw:line draw:style-name="gr229" draw:text-style-name="P59" svg:x1="0.972cm" svg:y1="6.168cm" svg:x2="0.771cm" svg:y2="6.147cm"><text:p/></draw:line><draw:frame draw:style-name="gr230" draw:text-style-name="P61" svg:width="0.242cm" svg:height="0.428cm" draw:transform="rotate (1.46101511684445) translate (0.384527777777778cm 6.20888888888889cm)"><draw:text-box><text:p text:style-name="P60"><text:span text:style-name="T15">130</text:span></text:p><text:p text:style-name="P60"><text:span text:style-name="T15">50</text:span></text:p></draw:text-box></draw:frame><draw:line draw:style-name="gr231" draw:text-style-name="P59" svg:x1="3.281cm" svg:y1="4.862cm" svg:x2="3.401cm" svg:y2="4.701cm"><text:p/></draw:line><draw:line draw:style-name="gr232" draw:text-style-name="P59" svg:x1="2.953cm" svg:y1="5.306cm" svg:x2="3.073cm" svg:y2="5.144cm"><text:p/></draw:line><draw:frame draw:style-name="gr233" draw:text-style-name="P61" svg:width="0.242cm" svg:height="0.428cm" draw:transform="rotate (-0.646469954938701) translate (3.21909722222222cm 4.76602777777778cm)"><draw:text-box><text:p text:style-name="P60"><text:span text:style-name="T15">10</text:span></text:p><text:p text:style-name="P60"><text:span text:style-name="T15">170</text:span></text:p></draw:text-box></draw:frame><draw:line draw:style-name="gr234" draw:text-style-name="P59" svg:x1="3.013cm" svg:y1="4.697cm" svg:x2="3.103cm" svg:y2="4.519cm"><text:p/></draw:line><draw:line draw:style-name="gr235" draw:text-style-name="P59" svg:x1="2.772cm" svg:y1="5.193cm" svg:x2="2.858cm" svg:y2="5.013cm"><text:p/></draw:line><draw:frame draw:style-name="gr236" draw:text-style-name="P61" svg:width="0.242cm" svg:height="0.428cm" draw:transform="rotate (-0.463733982254893) translate (2.94040277777778cm 4.62315277777778cm)"><draw:text-box><text:p text:style-name="P60"><text:span text:style-name="T15">20</text:span></text:p><text:p text:style-name="P60"><text:span text:style-name="T15">160</text:span></text:p></draw:text-box></draw:frame><draw:line draw:style-name="gr237" draw:text-style-name="P59" svg:x1="2.413cm" svg:y1="4.521cm" svg:x2="2.436cm" svg:y2="4.325cm"><text:p/></draw:line><draw:line draw:style-name="gr238" draw:text-style-name="P59" svg:x1="2.354cm" svg:y1="5.068cm" svg:x2="2.379cm" svg:y2="4.87cm"><text:p/></draw:line><draw:frame draw:style-name="gr239" draw:text-style-name="P61" svg:width="0.242cm" svg:height="0.428cm" draw:transform="rotate (-0.109781209950444) translate (2.31951388888889cm 4.47498611111111cm)"><draw:text-box><text:p text:style-name="P60"><text:span text:style-name="T15">40</text:span></text:p><text:p text:style-name="P60"><text:span text:style-name="T15">140</text:span></text:p></draw:text-box></draw:frame><draw:line draw:style-name="gr240" draw:text-style-name="P59" svg:x1="2.72cm" svg:y1="4.586cm" svg:x2="2.776cm" svg:y2="4.392cm"><text:p/></draw:line><draw:line draw:style-name="gr241" draw:text-style-name="P59" svg:x1="2.565cm" svg:y1="5.114cm" svg:x2="2.621cm" svg:y2="4.918cm"><text:p/></draw:line><draw:frame draw:style-name="gr242" draw:text-style-name="P61" svg:width="0.242cm" svg:height="0.428cm" draw:transform="rotate (-0.294262511886245) translate (2.63525cm 4.52084722222222cm)"><draw:text-box><text:p text:style-name="P60"><text:span text:style-name="T15">30</text:span></text:p><text:p text:style-name="P60"><text:span text:style-name="T15">150</text:span></text:p></draw:text-box></draw:frame><draw:line draw:style-name="gr243" draw:text-style-name="P59" svg:x1="1.795cm" svg:y1="4.562cm" svg:x2="1.749cm" svg:y2="4.366cm"><text:p/></draw:line><draw:line draw:style-name="gr244" draw:text-style-name="P59" svg:x1="1.924cm" svg:y1="5.096cm" svg:x2="1.876cm" svg:y2="4.9cm"><text:p/></draw:line><draw:frame draw:style-name="gr245" draw:text-style-name="P61" svg:width="0.242cm" svg:height="0.428cm" draw:transform="rotate (0.24312436480281) translate (1.67569444444444cm 4.54906944444444cm)"><draw:text-box><text:p text:style-name="P60"><text:span text:style-name="T15">60</text:span></text:p><text:p text:style-name="P60"><text:span text:style-name="T15">120</text:span></text:p></draw:text-box></draw:frame><draw:line draw:style-name="gr246" draw:text-style-name="P59" svg:x1="2.101cm" svg:y1="4.516cm" svg:x2="2.087cm" svg:y2="4.318cm"><text:p/></draw:line><draw:line draw:style-name="gr247" draw:text-style-name="P59" svg:x1="2.134cm" svg:y1="5.062cm" svg:x2="2.122cm" svg:y2="4.863cm"><text:p/></draw:line><draw:frame draw:style-name="gr248" draw:text-style-name="P61" svg:width="0.242cm" svg:height="0.428cm" draw:transform="rotate (0.0661479786505851) translate (1.99495833333333cm 4.49086111111111cm)"><draw:text-box><text:p text:style-name="P60"><text:span text:style-name="T15">50</text:span></text:p><text:p text:style-name="P60"><text:span text:style-name="T15">130</text:span></text:p></draw:text-box></draw:frame><draw:line draw:style-name="gr249" draw:text-style-name="P59" svg:x1="1.492cm" svg:y1="4.66cm" svg:x2="1.413cm" svg:y2="4.477cm"><text:p/></draw:line><draw:line draw:style-name="gr250" draw:text-style-name="P59" svg:x1="1.713cm" svg:y1="5.168cm" svg:x2="1.632cm" svg:y2="4.983cm"><text:p/></draw:line><draw:frame draw:style-name="gr251" draw:text-style-name="P61" svg:width="0.242cm" svg:height="0.428cm" draw:transform="rotate (0.404916386462685) translate (1.38288888888889cm 4.67783333333333cm)"><draw:text-box><text:p text:style-name="P60"><text:span text:style-name="T15">70</text:span></text:p><text:p text:style-name="P60"><text:span text:style-name="T15">110</text:span></text:p></draw:text-box></draw:frame><draw:line draw:style-name="gr252" draw:text-style-name="P59" svg:x1="1.217cm" svg:y1="4.809cm" svg:x2="1.106cm" svg:y2="4.643cm"><text:p/></draw:line><draw:line draw:style-name="gr253" draw:text-style-name="P59" svg:x1="1.521cm" svg:y1="5.269cm" svg:x2="1.412cm" svg:y2="5.101cm"><text:p/></draw:line><draw:frame draw:style-name="gr254" draw:text-style-name="P61" svg:width="0.242cm" svg:height="0.428cm" draw:transform="rotate (0.58800142499689) translate (1.11477777777778cm 4.84011111111111cm)"><draw:text-box><text:p text:style-name="P60"><text:span text:style-name="T15">80</text:span></text:p><text:p text:style-name="P60"><text:span text:style-name="T15">100</text:span></text:p></draw:text-box></draw:frame><draw:line draw:style-name="gr255" draw:text-style-name="P59" svg:x1="0.971cm" svg:y1="5.004cm" svg:x2="0.833cm" svg:y2="4.863cm"><text:p/></draw:line><draw:line draw:style-name="gr256" draw:text-style-name="P59" svg:x1="1.351cm" svg:y1="5.404cm" svg:x2="1.212cm" svg:y2="5.258cm"><text:p/></draw:line><draw:frame draw:style-name="gr257" draw:text-style-name="P62" svg:width="0.214cm" svg:height="0.415cm" draw:transform="rotate (0.756251164889143) translate (0.92075cm 5.09411111111111cm)"><draw:text-box><text:p text:style-name="P60"><text:span text:style-name="T16">90</text:span></text:p></draw:text-box></draw:frame><draw:line draw:style-name="gr258" draw:text-style-name="P59" svg:x1="3.514cm" svg:y1="5.068cm" svg:x2="3.659cm" svg:y2="4.93cm"><text:p/></draw:line><draw:line draw:style-name="gr259" draw:text-style-name="P59" svg:x1="3.117cm" svg:y1="5.447cm" svg:x2="3.262cm" svg:y2="5.311cm"><text:p/></draw:line><draw:frame draw:style-name="gr260" draw:text-style-name="P61" svg:width="0.242cm" svg:height="0.428cm" draw:transform="rotate (-0.805993048570981) translate (3.46956944444444cm 4.97063888888889cm)"><draw:text-box><text:p text:style-name="P60"><text:span text:style-name="T15">0</text:span></text:p><text:p text:style-name="P60"><text:span text:style-name="T15">180</text:span></text:p></draw:text-box></draw:frame><draw:line draw:style-name="gr261" draw:text-style-name="P59" svg:x1="0.908cm" svg:y1="7.553cm" svg:x2="0.762cm" svg:y2="7.689cm"><text:p/></draw:line><draw:line draw:style-name="gr262" draw:text-style-name="P59" svg:x1="1.305cm" svg:y1="7.172cm" svg:x2="1.159cm" svg:y2="7.311cm"><text:p/></draw:line><draw:frame draw:style-name="gr263" draw:text-style-name="P61" svg:width="0.242cm" svg:height="0.428cm" draw:transform="rotate (2.33559960501881) translate (0.947208333333333cm 7.64293055555556cm)"><draw:text-box><text:p text:style-name="P60"><text:span text:style-name="T15">180</text:span></text:p><text:p text:style-name="P60"><text:span text:style-name="T15">0</text:span></text:p></draw:text-box></draw:frame><draw:line draw:style-name="gr264" draw:text-style-name="P59" svg:x1="0.714cm" svg:y1="7.306cm" svg:x2="0.546cm" svg:y2="7.415cm"><text:p/></draw:line><draw:line draw:style-name="gr265" draw:text-style-name="P59" svg:x1="1.17cm" svg:y1="6.999cm" svg:x2="1.002cm" svg:y2="7.11cm"><text:p/></draw:line><draw:frame draw:style-name="gr266" draw:text-style-name="P61" svg:width="0.242cm" svg:height="0.428cm" draw:transform="rotate (2.1547834945122) translate (0.747888888888889cm 7.40833333333333cm)"><draw:text-box><text:p text:style-name="P60"><text:span text:style-name="T15">170</text:span></text:p><text:p text:style-name="P60"><text:span text:style-name="T15">10</text:span></text:p></draw:text-box></draw:frame><draw:line draw:style-name="gr267" draw:text-style-name="P59" svg:x1="0.561cm" svg:y1="7.029cm" svg:x2="0.376cm" svg:y2="7.11cm"><text:p/></draw:line><draw:line draw:style-name="gr268" draw:text-style-name="P59" svg:x1="1.069cm" svg:y1="6.812cm" svg:x2="0.882cm" svg:y2="6.89cm"><text:p/></draw:line><draw:frame draw:style-name="gr269" draw:text-style-name="P61" svg:width="0.242cm" svg:height="0.428cm" draw:transform="rotate (1.99194427530113) translate (0.580319444444444cm 7.14022222222222cm)"><draw:text-box><text:p text:style-name="P60"><text:span text:style-name="T15">160</text:span></text:p><text:p text:style-name="P60"><text:span text:style-name="T15">20</text:span></text:p></draw:text-box></draw:frame><draw:line draw:style-name="gr270" draw:text-style-name="P59" svg:x1="0.463cm" svg:y1="6.731cm" svg:x2="0.269cm" svg:y2="6.779cm"><text:p/></draw:line><draw:line draw:style-name="gr271" draw:text-style-name="P59" svg:x1="0.995cm" svg:y1="6.604cm" svg:x2="0.801cm" svg:y2="6.65cm"><text:p/></draw:line><draw:frame draw:style-name="gr272" draw:text-style-name="P61" svg:width="0.242cm" svg:height="0.428cm" draw:transform="rotate (1.80693937458973) translate (0.460375cm 6.83683333333333cm)"><draw:text-box><text:p text:style-name="P60"><text:span text:style-name="T15">150</text:span></text:p><text:p text:style-name="P60"><text:span text:style-name="T15">30</text:span></text:p></draw:text-box></draw:frame><draw:line draw:style-name="gr273" draw:text-style-name="P59" svg:x1="0.415cm" svg:y1="6.421cm" svg:x2="0.217cm" svg:y2="6.433cm"><text:p/></draw:line><draw:line draw:style-name="gr274" draw:text-style-name="P59" svg:x1="0.963cm" svg:y1="6.391cm" svg:x2="0.764cm" svg:y2="6.398cm"><text:p/></draw:line><draw:frame draw:style-name="gr275" draw:text-style-name="P61" svg:width="0.242cm" svg:height="0.428cm" draw:transform="rotate (1.62909032381151) translate (0.389819444444444cm 6.52638888888889cm)"><draw:text-box><text:p text:style-name="P60"><text:span text:style-name="T15">140</text:span></text:p><text:p text:style-name="P60"><text:span text:style-name="T15">40</text:span></text:p></draw:text-box></draw:frame><draw:line draw:style-name="gr276" draw:text-style-name="P59" svg:x1="0.485cm" svg:y1="5.8cm" svg:x2="0.293cm" svg:y2="5.745cm"><text:p/></draw:line><draw:line draw:style-name="gr277" draw:text-style-name="P59" svg:x1="1.013cm" svg:y1="5.958cm" svg:x2="0.822cm" svg:y2="5.902cm"><text:p/></draw:line><draw:frame draw:style-name="gr278" draw:text-style-name="P61" svg:width="0.242cm" svg:height="0.428cm" draw:transform="rotate (1.28840205382221) translate (0.428625cm 5.88786111111111cm)"><draw:text-box><text:p text:style-name="P60"><text:span text:style-name="T15">120</text:span></text:p><text:p text:style-name="P60"><text:span text:style-name="T15">60</text:span></text:p></draw:text-box></draw:frame><draw:line draw:style-name="gr279" draw:text-style-name="P59" svg:x1="0.6cm" svg:y1="5.507cm" svg:x2="0.422cm" svg:y2="5.419cm"><text:p/></draw:line><draw:line draw:style-name="gr280" draw:text-style-name="P59" svg:x1="1.092cm" svg:y1="5.75cm" svg:x2="0.912cm" svg:y2="5.662cm"><text:p/></draw:line><draw:frame draw:style-name="gr281" draw:text-style-name="P61" svg:width="0.242cm" svg:height="0.428cm" draw:transform="rotate (1.10706234454) translate (0.537986111111111cm 5.58447222222222cm)"><draw:text-box><text:p text:style-name="P60"><text:span text:style-name="T15">110</text:span></text:p><text:p text:style-name="P60"><text:span text:style-name="T15">70</text:span></text:p></draw:text-box></draw:frame><draw:line draw:style-name="gr282" draw:text-style-name="P59" svg:x1="0.768cm" svg:y1="5.241cm" svg:x2="0.606cm" svg:y2="5.121cm"><text:p/></draw:line><draw:line draw:style-name="gr283" draw:text-style-name="P59" svg:x1="1.207cm" svg:y1="5.565cm" svg:x2="1.046cm" svg:y2="5.445cm"><text:p/></draw:line><draw:frame draw:style-name="gr284" draw:text-style-name="P61" svg:width="0.242cm" svg:height="0.428cm" draw:transform="rotate (0.936020077844559) translate (0.687916666666667cm 5.30754166666667cm)"><draw:text-box><text:p text:style-name="P60"><text:span text:style-name="T15">100</text:span></text:p><text:p text:style-name="P60"><text:span text:style-name="T15">80</text:span></text:p></draw:text-box></draw:frame><draw:line draw:style-name="gr165" draw:text-style-name="P57" svg:x1="2.212cm" svg:y1="6.311cm" svg:x2="3.946cm" svg:y2="4.662cm"><text:p/></draw:line><draw:frame draw:style-name="gr285" draw:text-style-name="P63" svg:width="0.198cm" svg:height="0.408cm" draw:transform="rotate (0.76654860747591) translate (3.78883333333333cm 4.75720833333333cm)"><draw:text-box><text:p text:style-name="P47"><text:span text:style-name="T17">x</text:span></text:p></draw:text-box></draw:frame><draw:frame draw:style-name="gr286" draw:text-style-name="P64" svg:width="0.32cm" svg:height="0.477cm" draw:transform="rotate (0.765850475775112) translate (1.70568055555556cm 5.969cm)"><draw:text-box><text:p text:style-name="P47"><text:span text:style-name="T18">O</text:span></text:p></draw:text-box></draw:frame></draw:g><draw:g draw:style-name="gr46"><draw:circle draw:style-name="gr47" draw:text-style-name="P57" svg:width="4.001cm" svg:height="4.003cm" draw:transform="rotate (-2.44398455156766) translate (13.9065cm 5.47334722222222cm)" draw:kind="arc" draw:start-angle="0.03" draw:end-angle="179.96"><text:p/></draw:circle><draw:ellipse draw:style-name="gr47" draw:text-style-name="P57" svg:width="2.504cm" svg:height="2.502cm" draw:transform="skewX (-0.000698131700797737) rotate (-2.44450815034326) translate (12.8534583333333cm 5.381625cm)" draw:kind="arc" draw:start-angle="0.03" draw:end-angle="179.96"><text:p/></draw:ellipse><draw:line draw:style-name="gr47" draw:text-style-name="P57" svg:x1="12.048cm" svg:y1="4.422cm" svg:x2="10.132cm" svg:y2="6.029cm"><text:p/></draw:line><draw:line draw:style-name="gr47" draw:text-style-name="P57" svg:x1="12.3cm" svg:y1="3.558cm" svg:x2="9.234cm" svg:y2="6.13cm"><text:p/></draw:line><draw:line draw:style-name="gr47" draw:text-style-name="P57" svg:x1="12.305cm" svg:y1="3.558cm" svg:x2="12.626cm" svg:y2="3.943cm"><text:p/></draw:line><draw:line draw:style-name="gr47" draw:text-style-name="P57" svg:x1="9.234cm" svg:y1="6.13cm" svg:x2="9.557cm" svg:y2="6.511cm"><text:p/></draw:line><draw:line draw:style-name="gr47" draw:text-style-name="P57" svg:x1="11.185cm" svg:y1="5.343cm" svg:x2="10.993cm" svg:y2="5.117cm"><text:p/></draw:line><draw:line draw:style-name="gr287" draw:text-style-name="P59" svg:x1="12.861cm" svg:y1="5.542cm" svg:x2="13.059cm" svg:y2="5.576cm"><text:p/></draw:line><draw:line draw:style-name="gr288" draw:text-style-name="P59" svg:x1="12.319cm" svg:y1="5.445cm" svg:x2="12.518cm" svg:y2="5.479cm"><text:p/></draw:line><draw:frame draw:style-name="gr289" draw:text-style-name="P61" svg:width="0.242cm" svg:height="0.428cm" draw:transform="rotate (-1.74672551539593) translate (12.9081388888889cm 5.44159722222222cm)"><draw:text-box><text:p text:style-name="P60"><text:span text:style-name="T15">130</text:span></text:p><text:p text:style-name="P60"><text:span text:style-name="T15">50</text:span></text:p></draw:text-box></draw:frame><draw:line draw:style-name="gr290" draw:text-style-name="P59" svg:x1="9.931cm" svg:y1="6.604cm" svg:x2="9.802cm" svg:y2="6.757cm"><text:p/></draw:line><draw:line draw:style-name="gr291" draw:text-style-name="P59" svg:x1="10.286cm" svg:y1="6.186cm" svg:x2="10.155cm" svg:y2="6.339cm"><text:p/></draw:line><draw:frame draw:style-name="gr292" draw:text-style-name="P61" svg:width="0.242cm" svg:height="0.428cm" draw:transform="rotate (2.43839949796128) translate (9.98713888888889cm 6.70454166666667cm)"><draw:text-box><text:p text:style-name="P60"><text:span text:style-name="T15">10</text:span></text:p><text:p text:style-name="P60"><text:span text:style-name="T15">170</text:span></text:p></draw:text-box></draw:frame><draw:line draw:style-name="gr293" draw:text-style-name="P59" svg:x1="10.188cm" svg:y1="6.782cm" svg:x2="10.086cm" svg:y2="6.957cm"><text:p/></draw:line><draw:line draw:style-name="gr294" draw:text-style-name="P59" svg:x1="10.464cm" svg:y1="6.308cm" svg:x2="10.363cm" svg:y2="6.481cm"><text:p/></draw:line><draw:frame draw:style-name="gr295" draw:text-style-name="P61" svg:width="0.242cm" svg:height="0.428cm" draw:transform="rotate (2.6160740158143) translate (10.2587777777778cm 6.86505555555556cm)"><draw:text-box><text:p text:style-name="P60"><text:span text:style-name="T15">20</text:span></text:p><text:p text:style-name="P60"><text:span text:style-name="T15">160</text:span></text:p></draw:text-box></draw:frame><draw:line draw:style-name="gr296" draw:text-style-name="P59" svg:x1="10.774cm" svg:y1="6.999cm" svg:x2="10.739cm" svg:y2="7.195cm"><text:p/></draw:line><draw:line draw:style-name="gr297" draw:text-style-name="P59" svg:x1="10.869cm" svg:y1="6.454cm" svg:x2="10.834cm" svg:y2="6.65cm"><text:p/></draw:line><draw:frame draw:style-name="gr298" draw:text-style-name="P61" svg:width="0.242cm" svg:height="0.428cm" draw:transform="rotate (2.96566346498876) translate (10.8690833333333cm 7.05379166666667cm)"><draw:text-box><text:p text:style-name="P60"><text:span text:style-name="T15">40</text:span></text:p><text:p text:style-name="P60"><text:span text:style-name="T15">140</text:span></text:p></draw:text-box></draw:frame><draw:line draw:style-name="gr299" draw:text-style-name="P59" svg:x1="10.473cm" svg:y1="6.918cm" svg:x2="10.402cm" svg:y2="7.107cm"><text:p/></draw:line><draw:line draw:style-name="gr300" draw:text-style-name="P59" svg:x1="10.661cm" svg:y1="6.401cm" svg:x2="10.594cm" svg:y2="6.592cm"><text:p/></draw:line><draw:frame draw:style-name="gr301" draw:text-style-name="P61" svg:width="0.242cm" svg:height="0.428cm" draw:transform="rotate (2.78275295937976) translate (10.5586388888889cm 6.985cm)"><draw:text-box><text:p text:style-name="P60"><text:span text:style-name="T15">30</text:span></text:p><text:p text:style-name="P60"><text:span text:style-name="T15">150</text:span></text:p></draw:text-box></draw:frame><draw:line draw:style-name="gr302" draw:text-style-name="P59" svg:x1="11.402cm" svg:y1="6.999cm" svg:x2="11.434cm" svg:y2="7.197cm"><text:p/></draw:line><draw:line draw:style-name="gr303" draw:text-style-name="P59" svg:x1="11.303cm" svg:y1="6.454cm" svg:x2="11.338cm" svg:y2="6.653cm"><text:p/></draw:line><draw:frame draw:style-name="gr304" draw:text-style-name="P61" svg:width="0.242cm" svg:height="0.428cm" draw:transform="rotate (-2.96566346498876) translate (11.5111388888889cm 7.01675cm)"><draw:text-box><text:p text:style-name="P60"><text:span text:style-name="T15">60</text:span></text:p><text:p text:style-name="P60"><text:span text:style-name="T15">120</text:span></text:p></draw:text-box></draw:frame><draw:line draw:style-name="gr305" draw:text-style-name="P59" svg:x1="11.088cm" svg:y1="7.029cm" svg:x2="11.088cm" svg:y2="7.227cm"><text:p/></draw:line><draw:line draw:style-name="gr306" draw:text-style-name="P59" svg:x1="11.088cm" svg:y1="6.477cm" svg:x2="11.088cm" svg:y2="6.675cm"><text:p/></draw:line><draw:frame draw:style-name="gr307" draw:text-style-name="P61" svg:width="0.242cm" svg:height="0.428cm" draw:transform="rotate (-3.14159265358979) translate (11.1936388888889cm 7.06084722222222cm)"><draw:text-box><text:p text:style-name="P60"><text:span text:style-name="T15">50</text:span></text:p><text:p text:style-name="P60"><text:span text:style-name="T15">130</text:span></text:p></draw:text-box></draw:frame><draw:line draw:style-name="gr308" draw:text-style-name="P59" svg:x1="11.702cm" svg:y1="6.918cm" svg:x2="11.771cm" svg:y2="7.107cm"><text:p/></draw:line><draw:line draw:style-name="gr309" draw:text-style-name="P59" svg:x1="11.515cm" svg:y1="6.401cm" svg:x2="11.582cm" svg:y2="6.59cm"><text:p/></draw:line><draw:frame draw:style-name="gr310" draw:text-style-name="P61" svg:width="0.242cm" svg:height="0.428cm" draw:transform="rotate (-2.79217773734053) translate (11.8145277777778cm 6.90738888888889cm)"><draw:text-box><text:p text:style-name="P60"><text:span text:style-name="T15">70</text:span></text:p><text:p text:style-name="P60"><text:span text:style-name="T15">110</text:span></text:p></draw:text-box></draw:frame><draw:line draw:style-name="gr311" draw:text-style-name="P59" svg:x1="11.991cm" svg:y1="6.791cm" svg:x2="12.09cm" svg:y2="6.964cm"><text:p/></draw:line><draw:line draw:style-name="gr312" draw:text-style-name="P59" svg:x1="11.714cm" svg:y1="6.313cm" svg:x2="11.815cm" svg:y2="6.486cm"><text:p/></draw:line><draw:frame draw:style-name="gr313" draw:text-style-name="P61" svg:width="0.242cm" svg:height="0.428cm" draw:transform="rotate (-2.61240882438511) translate (12.0932222222222cm 6.76275cm)"><draw:text-box><text:p text:style-name="P60"><text:span text:style-name="T15">80</text:span></text:p><text:p text:style-name="P60"><text:span text:style-name="T15">100</text:span></text:p></draw:text-box></draw:frame><draw:line draw:style-name="gr314" draw:text-style-name="P59" svg:x1="12.245cm" svg:y1="6.611cm" svg:x2="12.374cm" svg:y2="6.761cm"><text:p/></draw:line><draw:line draw:style-name="gr315" draw:text-style-name="P59" svg:x1="11.894cm" svg:y1="6.186cm" svg:x2="12.023cm" svg:y2="6.341cm"><text:p/></draw:line><draw:frame draw:style-name="gr316" draw:text-style-name="P62" svg:width="0.214cm" svg:height="0.415cm" draw:transform="rotate (-2.44363548571726) translate (12.3013611111111cm 6.51933333333333cm)"><draw:text-box><text:p text:style-name="P60"><text:span text:style-name="T16">90</text:span></text:p></draw:text-box></draw:frame><draw:line draw:style-name="gr317" draw:text-style-name="P59" svg:x1="9.71cm" svg:y1="6.384cm" svg:x2="9.557cm" svg:y2="6.511cm"><text:p/></draw:line><draw:line draw:style-name="gr318" draw:text-style-name="P59" svg:x1="10.134cm" svg:y1="6.029cm" svg:x2="9.981cm" svg:y2="6.154cm"><text:p/></draw:line><draw:frame draw:style-name="gr319" draw:text-style-name="P61" svg:width="0.242cm" svg:height="0.428cm" draw:transform="rotate (2.26840442881703) translate (9.74901388888889cm 6.48758333333333cm)"><draw:text-box><text:p text:style-name="P60"><text:span text:style-name="T15">0</text:span></text:p><text:p text:style-name="P60"><text:span text:style-name="T15">180</text:span></text:p></draw:text-box></draw:frame><draw:line draw:style-name="gr320" draw:text-style-name="P59" svg:x1="12.469cm" svg:y1="4.071cm" svg:x2="12.622cm" svg:y2="3.944cm"><text:p/></draw:line><draw:line draw:style-name="gr321" draw:text-style-name="P59" svg:x1="12.051cm" svg:y1="4.424cm" svg:x2="12.204cm" svg:y2="4.295cm"><text:p/></draw:line><draw:frame draw:style-name="gr322" draw:text-style-name="P61" svg:width="0.242cm" svg:height="0.428cm" draw:transform="rotate (-0.873188224772762) translate (12.4371805555556cm 3.97404166666667cm)"><draw:text-box><text:p text:style-name="P60"><text:span text:style-name="T15">180</text:span></text:p><text:p text:style-name="P60"><text:span text:style-name="T15">0</text:span></text:p></draw:text-box></draw:frame><draw:line draw:style-name="gr323" draw:text-style-name="P59" svg:x1="12.649cm" svg:y1="4.327cm" svg:x2="12.822cm" svg:y2="4.228cm"><text:p/></draw:line><draw:line draw:style-name="gr324" draw:text-style-name="P59" svg:x1="12.173cm" svg:y1="4.607cm" svg:x2="12.348cm" svg:y2="4.505cm"><text:p/></draw:line><draw:frame draw:style-name="gr325" draw:text-style-name="P61" svg:width="0.242cm" svg:height="0.428cm" draw:transform="rotate (-1.05173540725178) translate (12.6223888888889cm 4.22275cm)"><draw:text-box><text:p text:style-name="P60"><text:span text:style-name="T15">170</text:span></text:p><text:p text:style-name="P60"><text:span text:style-name="T15">10</text:span></text:p></draw:text-box></draw:frame><draw:line draw:style-name="gr326" draw:text-style-name="P59" svg:x1="12.783cm" svg:y1="4.613cm" svg:x2="12.972cm" svg:y2="4.544cm"><text:p/></draw:line><draw:line draw:style-name="gr327" draw:text-style-name="P59" svg:x1="12.263cm" svg:y1="4.8cm" svg:x2="12.454cm" svg:y2="4.733cm"><text:p/></draw:line><draw:frame draw:style-name="gr328" draw:text-style-name="P61" svg:width="0.242cm" svg:height="0.428cm" draw:transform="rotate (-1.22138141054563) translate (12.7723194444444cm 4.50497222222222cm)"><draw:text-box><text:p text:style-name="P60"><text:span text:style-name="T15">160</text:span></text:p><text:p text:style-name="P60"><text:span text:style-name="T15">20</text:span></text:p></draw:text-box></draw:frame><draw:line draw:style-name="gr329" draw:text-style-name="P59" svg:x1="12.865cm" svg:y1="4.916cm" svg:x2="13.061cm" svg:y2="4.881cm"><text:p/></draw:line><draw:line draw:style-name="gr330" draw:text-style-name="P59" svg:x1="12.319cm" svg:y1="5.009cm" svg:x2="12.518cm" svg:y2="4.974cm"><text:p/></draw:line><draw:frame draw:style-name="gr331" draw:text-style-name="P61" svg:width="0.242cm" svg:height="0.428cm" draw:transform="rotate (-1.40202298812705) translate (12.8710972222222cm 4.810125cm)"><draw:text-box><text:p text:style-name="P60"><text:span text:style-name="T15">150</text:span></text:p><text:p text:style-name="P60"><text:span text:style-name="T15">30</text:span></text:p></draw:text-box></draw:frame><draw:line draw:style-name="gr332" draw:text-style-name="P59" svg:x1="12.889cm" svg:y1="5.228cm" svg:x2="13.088cm" svg:y2="5.228cm"><text:p/></draw:line><draw:line draw:style-name="gr333" draw:text-style-name="P59" svg:x1="12.342cm" svg:y1="5.228cm" svg:x2="12.54cm" svg:y2="5.232cm"><text:p/></draw:line><draw:frame draw:style-name="gr334" draw:text-style-name="P61" svg:width="0.242cm" svg:height="0.428cm" draw:transform="rotate (-1.5707963267949) translate (12.9187222222222cm 5.12409722222222cm)"><draw:text-box><text:p text:style-name="P60"><text:span text:style-name="T15">140</text:span></text:p><text:p text:style-name="P60"><text:span text:style-name="T15">40</text:span></text:p></draw:text-box></draw:frame><draw:line draw:style-name="gr335" draw:text-style-name="P59" svg:x1="12.783cm" svg:y1="5.846cm" svg:x2="12.972cm" svg:y2="5.915cm"><text:p/></draw:line><draw:line draw:style-name="gr336" draw:text-style-name="P59" svg:x1="12.263cm" svg:y1="5.655cm" svg:x2="12.45cm" svg:y2="5.724cm"><text:p/></draw:line><draw:frame draw:style-name="gr337" draw:text-style-name="P61" svg:width="0.242cm" svg:height="0.428cm" draw:transform="rotate (-1.91776778209137) translate (12.8411111111111cm 5.762625cm)"><draw:text-box><text:p text:style-name="P60"><text:span text:style-name="T15">120</text:span></text:p><text:p text:style-name="P60"><text:span text:style-name="T15">60</text:span></text:p></draw:text-box></draw:frame><draw:line draw:style-name="gr338" draw:text-style-name="P59" svg:x1="12.649cm" svg:y1="6.128cm" svg:x2="12.82cm" svg:y2="6.229cm"><text:p/></draw:line><draw:line draw:style-name="gr339" draw:text-style-name="P59" svg:x1="12.171cm" svg:y1="5.856cm" svg:x2="12.344cm" svg:y2="5.955cm"><text:p/></draw:line><draw:frame draw:style-name="gr340" draw:text-style-name="P61" svg:width="0.242cm" svg:height="0.428cm" draw:transform="rotate (-2.09998015599958) translate (12.7141111111111cm 6.05719444444445cm)"><draw:text-box><text:p text:style-name="P60"><text:span text:style-name="T15">110</text:span></text:p><text:p text:style-name="P60"><text:span text:style-name="T15">70</text:span></text:p></draw:text-box></draw:frame><draw:line draw:style-name="gr341" draw:text-style-name="P59" svg:x1="12.469cm" svg:y1="6.387cm" svg:x2="12.622cm" svg:y2="6.516cm"><text:p/></draw:line><draw:line draw:style-name="gr342" draw:text-style-name="P59" svg:x1="12.044cm" svg:y1="6.033cm" svg:x2="12.197cm" svg:y2="6.162cm"><text:p/></draw:line><draw:frame draw:style-name="gr343" draw:text-style-name="P61" svg:width="0.242cm" svg:height="0.428cm" draw:transform="rotate (-2.26840442881703) translate (12.5500694444444cm 6.32354166666667cm)"><draw:text-box><text:p text:style-name="P60"><text:span text:style-name="T15">100</text:span></text:p><text:p text:style-name="P60"><text:span text:style-name="T15">80</text:span></text:p></draw:text-box></draw:frame><draw:line draw:style-name="gr344" draw:text-style-name="P57" svg:x1="11.09cm" svg:y1="5.226cm" svg:x2="12.963cm" svg:y2="3.66cm"><text:p/></draw:line><draw:frame draw:style-name="gr345" draw:text-style-name="P63" svg:width="0.304cm" svg:height="0.477cm" draw:transform="rotate (-2.43857403088648) translate (12.9575277777778cm 3.7465cm)"><draw:text-box><text:p text:style-name="P47"><text:span text:style-name="T17">x</text:span></text:p></draw:text-box></draw:frame><draw:frame draw:style-name="gr346" draw:text-style-name="P64" svg:width="0.32cm" svg:height="0.477cm" draw:transform="rotate (-2.43839949796128) translate (11.572875cm 5.60034722222222cm)"><draw:text-box><text:p text:style-name="P47"><text:span text:style-name="T18">O</text:span></text:p></draw:text-box></draw:frame></draw:g><draw:g draw:style-name="gr46"><draw:circle draw:style-name="gr47" draw:text-style-name="P57" svg:width="4.001cm" svg:height="4.001cm" draw:transform="skewX (0.000523598775598251) rotate (0.389906554895533) translate (13.8130138888889cm 5.34105555555556cm)" draw:kind="arc" draw:start-angle="0.03" draw:end-angle="179.96"><text:p/></draw:circle><draw:circle draw:style-name="gr47" draw:text-style-name="P57" svg:width="2.502cm" svg:height="2.502cm" draw:transform="rotate (0.389732021970334) translate (14.7919722222222cm 5.74675cm)" draw:kind="arc" draw:start-angle="0.03" draw:end-angle="179.96"><text:p/></draw:circle><draw:line draw:style-name="gr47" draw:text-style-name="P57" svg:x1="15.265cm" svg:y1="6.904cm" svg:x2="17.577cm" svg:y2="5.953cm"><text:p/></draw:line><draw:line draw:style-name="gr47" draw:text-style-name="P57" svg:x1="14.762cm" svg:y1="7.65cm" svg:x2="18.463cm" svg:y2="6.13cm"><text:p/></draw:line><draw:line draw:style-name="gr47" draw:text-style-name="P57" svg:x1="14.767cm" svg:y1="7.65cm" svg:x2="14.576cm" svg:y2="7.186cm"><text:p/></draw:line><draw:line draw:style-name="gr47" draw:text-style-name="P57" svg:x1="18.466cm" svg:y1="6.129cm" svg:x2="18.274cm" svg:y2="5.669cm"><text:p/></draw:line><draw:line draw:style-name="gr47" draw:text-style-name="P57" svg:x1="16.369cm" svg:y1="6.29cm" svg:x2="16.484cm" svg:y2="6.565cm"><text:p/></draw:line><draw:line draw:style-name="gr347" draw:text-style-name="P59" svg:x1="14.829cm" svg:y1="5.591cm" svg:x2="14.651cm" svg:y2="5.498cm"><text:p/></draw:line><draw:line draw:style-name="gr348" draw:text-style-name="P59" svg:x1="15.316cm" svg:y1="5.844cm" svg:x2="15.136cm" svg:y2="5.752cm"><text:p/></draw:line><draw:frame draw:style-name="gr349" draw:text-style-name="P61" svg:width="0.242cm" svg:height="0.428cm" draw:transform="rotate (1.09083078249646) translate (14.7566944444444cm 5.67090277777778cm)"><draw:text-box><text:p text:style-name="P60"><text:span text:style-name="T15">130</text:span></text:p><text:p text:style-name="P60"><text:span text:style-name="T15">50</text:span></text:p></draw:text-box></draw:frame><draw:line draw:style-name="gr350" draw:text-style-name="P59" svg:x1="17.946cm" svg:y1="5.467cm" svg:x2="18.115cm" svg:y2="5.359cm"><text:p/></draw:line><draw:line draw:style-name="gr351" draw:text-style-name="P59" svg:x1="17.482cm" svg:y1="5.763cm" svg:x2="17.651cm" svg:y2="5.655cm"><text:p/></draw:line><draw:frame draw:style-name="gr352" draw:text-style-name="P61" svg:width="0.242cm" svg:height="0.428cm" draw:transform="rotate (-1.00914937350312) translate (17.9193472222222cm 5.35516666666667cm)"><draw:text-box><text:p text:style-name="P60"><text:span text:style-name="T15">10</text:span></text:p><text:p text:style-name="P60"><text:span text:style-name="T15">170</text:span></text:p></draw:text-box></draw:frame><draw:line draw:style-name="gr353" draw:text-style-name="P59" svg:x1="17.754cm" svg:y1="5.214cm" svg:x2="17.902cm" svg:y2="5.082cm"><text:p/></draw:line><draw:line draw:style-name="gr354" draw:text-style-name="P59" svg:x1="17.348cm" svg:y1="5.586cm" svg:x2="17.496cm" svg:y2="5.452cm"><text:p/></draw:line><draw:frame draw:style-name="gr355" draw:text-style-name="P61" svg:width="0.242cm" svg:height="0.428cm" draw:transform="rotate (-0.842295897012464) translate (17.7112083333333cm 5.11704166666667cm)"><draw:text-box><text:p text:style-name="P60"><text:span text:style-name="T15">20</text:span></text:p><text:p text:style-name="P60"><text:span text:style-name="T15">160</text:span></text:p></draw:text-box></draw:frame><draw:line draw:style-name="gr356" draw:text-style-name="P59" svg:x1="17.258cm" svg:y1="4.833cm" svg:x2="17.351cm" svg:y2="4.657cm"><text:p/></draw:line><draw:line draw:style-name="gr357" draw:text-style-name="P59" svg:x1="17.004cm" svg:y1="5.322cm" svg:x2="17.097cm" svg:y2="5.147cm"><text:p/></draw:line><draw:frame draw:style-name="gr358" draw:text-style-name="P61" svg:width="0.242cm" svg:height="0.428cm" draw:transform="rotate (-0.47996554429844) translate (17.1873333333333cm 4.75191666666667cm)"><draw:text-box><text:p text:style-name="P60"><text:span text:style-name="T15">40</text:span></text:p><text:p text:style-name="P60"><text:span text:style-name="T15">140</text:span></text:p></draw:text-box></draw:frame><draw:line draw:style-name="gr359" draw:text-style-name="P59" svg:x1="17.521cm" svg:y1="5.005cm" svg:x2="17.644cm" svg:y2="4.844cm"><text:p/></draw:line><draw:line draw:style-name="gr360" draw:text-style-name="P59" svg:x1="17.186cm" svg:y1="5.442cm" svg:x2="17.309cm" svg:y2="5.281cm"><text:p/></draw:line><draw:frame draw:style-name="gr361" draw:text-style-name="P61" svg:width="0.242cm" svg:height="0.428cm" draw:transform="rotate (-0.666715774261834) translate (17.4625cm 4.91595833333333cm)"><draw:text-box><text:p text:style-name="P60"><text:span text:style-name="T15">30</text:span></text:p><text:p text:style-name="P60"><text:span text:style-name="T15">150</text:span></text:p></draw:text-box></draw:frame><draw:line draw:style-name="gr362" draw:text-style-name="P59" svg:x1="16.662cm" svg:y1="4.644cm" svg:x2="16.692cm" svg:y2="4.445cm"><text:p/></draw:line><draw:line draw:style-name="gr363" draw:text-style-name="P59" svg:x1="16.593cm" svg:y1="5.191cm" svg:x2="16.619cm" svg:y2="4.99cm"><text:p/></draw:line><draw:frame draw:style-name="gr364" draw:text-style-name="P61" svg:width="0.242cm" svg:height="0.428cm" draw:transform="rotate (-0.131597825600373) translate (16.5611527777778cm 4.59316666666667cm)"><draw:text-box><text:p text:style-name="P60"><text:span text:style-name="T15">60</text:span></text:p><text:p text:style-name="P60"><text:span text:style-name="T15">120</text:span></text:p></draw:text-box></draw:frame><draw:line draw:style-name="gr365" draw:text-style-name="P59" svg:x1="16.974cm" svg:y1="4.71cm" svg:x2="17.034cm" svg:y2="4.519cm"><text:p/></draw:line><draw:line draw:style-name="gr366" draw:text-style-name="P59" svg:x1="16.803cm" svg:y1="5.241cm" svg:x2="16.863cm" svg:y2="5.05cm"><text:p/></draw:line><draw:frame draw:style-name="gr367" draw:text-style-name="P61" svg:width="0.242cm" svg:height="0.428cm" draw:transform="rotate (-0.303338223996614) translate (16.8768888888889cm 4.65313888888889cm)"><draw:text-box><text:p text:style-name="P60"><text:span text:style-name="T15">50</text:span></text:p><text:p text:style-name="P60"><text:span text:style-name="T15">130</text:span></text:p></draw:text-box></draw:frame><draw:line draw:style-name="gr368" draw:text-style-name="P59" svg:x1="16.35cm" svg:y1="4.63cm" svg:x2="16.341cm" svg:y2="4.429cm"><text:p/></draw:line><draw:line draw:style-name="gr369" draw:text-style-name="P59" svg:x1="16.371cm" svg:y1="5.184cm" svg:x2="16.364cm" svg:y2="4.983cm"><text:p/></draw:line><draw:frame draw:style-name="gr370" draw:text-style-name="P61" svg:width="0.242cm" svg:height="0.428cm" draw:transform="rotate (0.0364773813666815) translate (16.2418888888889cm 4.61080555555556cm)"><draw:text-box><text:p text:style-name="P60"><text:span text:style-name="T15">70</text:span></text:p><text:p text:style-name="P60"><text:span text:style-name="T15">110</text:span></text:p></draw:text-box></draw:frame><draw:line draw:style-name="gr371" draw:text-style-name="P59" svg:x1="16.037cm" svg:y1="4.669cm" svg:x2="15.995cm" svg:y2="4.475cm"><text:p/></draw:line><draw:line draw:style-name="gr372" draw:text-style-name="P59" svg:x1="16.157cm" svg:y1="5.211cm" svg:x2="16.115cm" svg:y2="5.013cm"><text:p/></draw:line><draw:frame draw:style-name="gr373" draw:text-style-name="P61" svg:width="0.242cm" svg:height="0.428cm" draw:transform="rotate (0.220260551601684) translate (15.9296805555556cm 4.66195833333333cm)"><draw:text-box><text:p text:style-name="P60"><text:span text:style-name="T15">80</text:span></text:p><text:p text:style-name="P60"><text:span text:style-name="T15">100</text:span></text:p></draw:text-box></draw:frame><draw:line draw:style-name="gr374" draw:text-style-name="P59" svg:x1="15.74cm" svg:y1="4.761cm" svg:x2="15.662cm" svg:y2="4.579cm"><text:p/></draw:line><draw:line draw:style-name="gr375" draw:text-style-name="P59" svg:x1="15.948cm" svg:y1="5.272cm" svg:x2="15.87cm" svg:y2="5.087cm"><text:p/></draw:line><draw:frame draw:style-name="gr376" draw:text-style-name="P62" svg:width="0.214cm" svg:height="0.415cm" draw:transform="rotate (0.389732021970334) translate (15.6598055555556cm 4.82776388888889cm)"><draw:text-box><text:p text:style-name="P60"><text:span text:style-name="T16">90</text:span></text:p></draw:text-box></draw:frame><draw:line draw:style-name="gr377" draw:text-style-name="P59" svg:x1="18.087cm" svg:y1="5.745cm" svg:x2="18.27cm" svg:y2="5.669cm"><text:p/></draw:line><draw:line draw:style-name="gr378" draw:text-style-name="P59" svg:x1="17.579cm" svg:y1="5.953cm" svg:x2="17.764cm" svg:y2="5.879cm"><text:p/></draw:line><draw:frame draw:style-name="gr379" draw:text-style-name="P61" svg:width="0.242cm" svg:height="0.428cm" draw:transform="rotate (-1.17547925121818) translate (18.0798611111111cm 5.635625cm)"><draw:text-box><text:p text:style-name="P60"><text:span text:style-name="T15">0</text:span></text:p><text:p text:style-name="P60"><text:span text:style-name="T15">180</text:span></text:p></draw:text-box></draw:frame><draw:line draw:style-name="gr380" draw:text-style-name="P59" svg:x1="14.761cm" svg:y1="7.112cm" svg:x2="14.576cm" svg:y2="7.186cm"><text:p/></draw:line><draw:line draw:style-name="gr381" draw:text-style-name="P59" svg:x1="15.269cm" svg:y1="6.902cm" svg:x2="15.084cm" svg:y2="6.978cm"><text:p/></draw:line><draw:frame draw:style-name="gr382" draw:text-style-name="P61" svg:width="0.242cm" svg:height="0.428cm" draw:transform="rotate (1.95948115121403) translate (14.7655138888889cm 7.21254166666667cm)"><draw:text-box><text:p text:style-name="P60"><text:span text:style-name="T15">180</text:span></text:p><text:p text:style-name="P60"><text:span text:style-name="T15">0</text:span></text:p></draw:text-box></draw:frame><draw:line draw:style-name="gr383" draw:text-style-name="P59" svg:x1="14.667cm" svg:y1="6.812cm" svg:x2="14.471cm" svg:y2="6.854cm"><text:p/></draw:line><draw:line draw:style-name="gr384" draw:text-style-name="P59" svg:x1="15.202cm" svg:y1="6.694cm" svg:x2="15.004cm" svg:y2="6.736cm"><text:p/></draw:line><draw:frame draw:style-name="gr385" draw:text-style-name="P61" svg:width="0.242cm" svg:height="0.428cm" draw:transform="rotate (1.7839010284634) translate (14.6561527777778cm 6.9215cm)"><draw:text-box><text:p text:style-name="P60"><text:span text:style-name="T15">170</text:span></text:p><text:p text:style-name="P60"><text:span text:style-name="T15">10</text:span></text:p></draw:text-box></draw:frame><draw:line draw:style-name="gr386" draw:text-style-name="P59" svg:x1="14.625cm" svg:y1="6.498cm" svg:x2="14.426cm" svg:y2="6.507cm"><text:p/></draw:line><draw:line draw:style-name="gr387" draw:text-style-name="P59" svg:x1="15.173cm" svg:y1="6.479cm" svg:x2="14.972cm" svg:y2="6.484cm"><text:p/></draw:line><draw:frame draw:style-name="gr388" draw:text-style-name="P61" svg:width="0.242cm" svg:height="0.428cm" draw:transform="rotate (1.61425502516956) translate (14.6014722222222cm 6.60929166666667cm)"><draw:text-box><text:p text:style-name="P60"><text:span text:style-name="T15">160</text:span></text:p><text:p text:style-name="P60"><text:span text:style-name="T15">20</text:span></text:p></draw:text-box></draw:frame><draw:line draw:style-name="gr389" draw:text-style-name="P59" svg:x1="14.639cm" svg:y1="6.186cm" svg:x2="14.441cm" svg:y2="6.16cm"><text:p/></draw:line><draw:line draw:style-name="gr390" draw:text-style-name="P59" svg:x1="15.185cm" svg:y1="6.258cm" svg:x2="14.986cm" svg:y2="6.23cm"><text:p/></draw:line><draw:frame draw:style-name="gr391" draw:text-style-name="P61" svg:width="0.242cm" svg:height="0.428cm" draw:transform="rotate (1.43919850119452) translate (14.5979444444444cm 6.28297222222222cm)"><draw:text-box><text:p text:style-name="P60"><text:span text:style-name="T15">150</text:span></text:p><text:p text:style-name="P60"><text:span text:style-name="T15">30</text:span></text:p></draw:text-box></draw:frame><draw:line draw:style-name="gr392" draw:text-style-name="P59" svg:x1="14.708cm" svg:y1="5.879cm" svg:x2="14.517cm" svg:y2="5.819cm"><text:p/></draw:line><draw:line draw:style-name="gr393" draw:text-style-name="P59" svg:x1="15.23cm" svg:y1="6.048cm" svg:x2="15.041cm" svg:y2="5.983cm"><text:p/></draw:line><draw:frame draw:style-name="gr394" draw:text-style-name="P61" svg:width="0.242cm" svg:height="0.428cm" draw:transform="rotate (1.26745810279828) translate (14.6508611111111cm 5.97076388888889cm)"><draw:text-box><text:p text:style-name="P60"><text:span text:style-name="T15">140</text:span></text:p><text:p text:style-name="P60"><text:span text:style-name="T15">40</text:span></text:p></draw:text-box></draw:frame><draw:line draw:style-name="gr395" draw:text-style-name="P59" svg:x1="14.999cm" svg:y1="5.329cm" svg:x2="14.838cm" svg:y2="5.207cm"><text:p/></draw:line><draw:line draw:style-name="gr396" draw:text-style-name="P59" svg:x1="15.436cm" svg:y1="5.664cm" svg:x2="15.279cm" svg:y2="5.542cm"><text:p/></draw:line><draw:frame draw:style-name="gr397" draw:text-style-name="P61" svg:width="0.242cm" svg:height="0.428cm" draw:transform="rotate (0.915599725596225) translate (14.9136805555556cm 5.38691666666667cm)"><draw:text-box><text:p text:style-name="P60"><text:span text:style-name="T15">120</text:span></text:p><text:p text:style-name="P60"><text:span text:style-name="T15">60</text:span></text:p></draw:text-box></draw:frame><draw:line draw:style-name="gr398" draw:text-style-name="P59" svg:x1="15.21cm" svg:y1="5.099cm" svg:x2="15.078cm" svg:y2="4.953cm"><text:p/></draw:line><draw:line draw:style-name="gr399" draw:text-style-name="P59" svg:x1="15.584cm" svg:y1="5.503cm" svg:x2="15.45cm" svg:y2="5.355cm"><text:p/></draw:line><draw:frame draw:style-name="gr400" draw:text-style-name="P61" svg:width="0.242cm" svg:height="0.428cm" draw:transform="rotate (0.733910950463616) translate (15.1235833333333cm 5.14526388888889cm)"><draw:text-box><text:p text:style-name="P60"><text:span text:style-name="T15">110</text:span></text:p><text:p text:style-name="P60"><text:span text:style-name="T15">70</text:span></text:p></draw:text-box></draw:frame><draw:line draw:style-name="gr401" draw:text-style-name="P59" svg:x1="15.459cm" svg:y1="4.907cm" svg:x2="15.353cm" svg:y2="4.736cm"><text:p/></draw:line><draw:line draw:style-name="gr402" draw:text-style-name="P59" svg:x1="15.759cm" svg:y1="5.369cm" svg:x2="15.651cm" svg:y2="5.198cm"><text:p/></draw:line><draw:frame draw:style-name="gr403" draw:text-style-name="P61" svg:width="0.242cm" svg:height="0.428cm" draw:transform="rotate (0.567930138598955) translate (15.3617083333333cm 4.94065277777778cm)"><draw:text-box><text:p text:style-name="P60"><text:span text:style-name="T15">100</text:span></text:p><text:p text:style-name="P60"><text:span text:style-name="T15">80</text:span></text:p></draw:text-box></draw:frame><draw:line draw:style-name="gr404" draw:text-style-name="P57" svg:x1="16.422cm" svg:y1="6.429cm" svg:x2="18.71cm" svg:y2="5.491cm"><text:p/></draw:line><draw:frame draw:style-name="gr405" draw:text-style-name="P63" svg:width="0.205cm" svg:height="0.408cm" draw:transform="rotate (0.390081087820733) translate (18.4555694444444cm 5.52273611111111cm)"><draw:text-box><text:p text:style-name="P47"><text:span text:style-name="T17">x</text:span></text:p></draw:text-box></draw:frame><draw:frame draw:style-name="gr406" draw:text-style-name="P64" svg:width="0.32cm" svg:height="0.477cm" draw:transform="rotate (0.398982267005904) translate (16.0778472222222cm 5.92843055555556cm)"><draw:text-box><text:p text:style-name="P47"><text:span text:style-name="T18">O</text:span></text:p></draw:text-box></draw:frame></draw:g><draw:g draw:style-name="gr46"><draw:circle draw:style-name="gr47" draw:text-style-name="P57" svg:width="4.001cm" svg:height="4.001cm" draw:transform="rotate (-0.594808209079667) translate (14.2045972222222cm 7.81402777777778cm)" draw:kind="arc" draw:start-angle="0.03" draw:end-angle="179.96"><text:p/></draw:circle><draw:ellipse draw:style-name="gr47" draw:text-style-name="P57" svg:width="2.504cm" svg:height="2.502cm" draw:transform="skewX (-0.000698131700797663) rotate (-0.594808209079667) translate (14.4092083333333cm 8.85295833333333cm)" draw:kind="arc" draw:start-angle="0.03" draw:end-angle="179.96"><text:p/></draw:ellipse><draw:line draw:style-name="gr47" draw:text-style-name="P57" svg:x1="13.709cm" svg:y1="9.89cm" svg:x2="15.78cm" svg:y2="11.287cm"><text:p/></draw:line><draw:line draw:style-name="gr47" draw:text-style-name="P57" svg:x1="12.806cm" svg:y1="9.883cm" svg:x2="16.12cm" svg:y2="12.125cm"><text:p/></draw:line><draw:line draw:style-name="gr47" draw:text-style-name="P57" svg:x1="12.806cm" svg:y1="9.884cm" svg:x2="13.088cm" svg:y2="9.469cm"><text:p/></draw:line><draw:line draw:style-name="gr47" draw:text-style-name="P57" svg:x1="16.122cm" svg:y1="12.124cm" svg:x2="16.399cm" svg:y2="11.709cm"><text:p/></draw:line><draw:line draw:style-name="gr47" draw:text-style-name="P57" svg:x1="14.826cm" svg:y1="10.465cm" svg:x2="14.66cm" svg:y2="10.712cm"><text:p/></draw:line><draw:line draw:style-name="gr407" draw:text-style-name="P59" svg:x1="14.559cm" svg:y1="8.8cm" svg:x2="14.538cm" svg:y2="8.601cm"><text:p/></draw:line><draw:line draw:style-name="gr408" draw:text-style-name="P59" svg:x1="14.614cm" svg:y1="9.345cm" svg:x2="14.591cm" svg:y2="9.146cm"><text:p/></draw:line><draw:frame draw:style-name="gr409" draw:text-style-name="P61" svg:width="0.242cm" svg:height="0.428cm" draw:transform="rotate (0.101752695391269) translate (14.4497777777778cm 8.78769444444444cm)"><draw:text-box><text:p text:style-name="P60"><text:span text:style-name="T15">130</text:span></text:p><text:p text:style-name="P60"><text:span text:style-name="T15">50</text:span></text:p></draw:text-box></draw:frame><draw:line draw:style-name="gr410" draw:text-style-name="P59" svg:x1="16.385cm" svg:y1="11.324cm" svg:x2="16.568cm" svg:y2="11.407cm"><text:p/></draw:line><draw:line draw:style-name="gr411" draw:text-style-name="P59" svg:x1="15.883cm" svg:y1="11.1cm" svg:x2="16.068cm" svg:y2="11.183cm"><text:p/></draw:line><draw:frame draw:style-name="gr412" draw:text-style-name="P61" svg:width="0.242cm" svg:height="0.428cm" draw:transform="rotate (-1.99857652645871) translate (16.4641388888889cm 11.2430277777778cm)"><draw:text-box><text:p text:style-name="P60"><text:span text:style-name="T15">10</text:span></text:p><text:p text:style-name="P60"><text:span text:style-name="T15">170</text:span></text:p></draw:text-box></draw:frame><draw:line draw:style-name="gr413" draw:text-style-name="P59" svg:x1="16.489cm" svg:y1="11.026cm" svg:x2="16.683cm" svg:y2="11.075cm"><text:p/></draw:line><draw:line draw:style-name="gr414" draw:text-style-name="P59" svg:x1="15.958cm" svg:y1="10.896cm" svg:x2="16.15cm" svg:y2="10.944cm"><text:p/></draw:line><draw:frame draw:style-name="gr415" draw:text-style-name="P61" svg:width="0.242cm" svg:height="0.428cm" draw:transform="rotate (-1.82107654153088) translate (16.5505694444444cm 10.937875cm)"><draw:text-box><text:p text:style-name="P60"><text:span text:style-name="T15">20</text:span></text:p><text:p text:style-name="P60"><text:span text:style-name="T15">160</text:span></text:p></draw:text-box></draw:frame><draw:line draw:style-name="gr416" draw:text-style-name="P59" svg:x1="16.533cm" svg:y1="10.403cm" svg:x2="16.731cm" svg:y2="10.384cm"><text:p/></draw:line><draw:line draw:style-name="gr417" draw:text-style-name="P59" svg:x1="15.988cm" svg:y1="10.463cm" svg:x2="16.186cm" svg:y2="10.444cm"><text:p/></draw:line><draw:frame draw:style-name="gr418" draw:text-style-name="P61" svg:width="0.242cm" svg:height="0.428cm" draw:transform="rotate (-1.46817096677763) translate (16.5629166666667cm 10.3011111111111cm)"><draw:text-box><text:p text:style-name="P60"><text:span text:style-name="T15">40</text:span></text:p><text:p text:style-name="P60"><text:span text:style-name="T15">140</text:span></text:p></draw:text-box></draw:frame><draw:line draw:style-name="gr419" draw:text-style-name="P59" svg:x1="16.535cm" svg:y1="10.719cm" svg:x2="16.738cm" svg:y2="10.733cm"><text:p/></draw:line><draw:line draw:style-name="gr420" draw:text-style-name="P59" svg:x1="15.988cm" svg:y1="10.682cm" svg:x2="16.191cm" svg:y2="10.694cm"><text:p/></draw:line><draw:frame draw:style-name="gr421" draw:text-style-name="P61" svg:width="0.242cm" svg:height="0.428cm" draw:transform="rotate (-1.64357655660306) translate (16.5805555555556cm 10.6186111111111cm)"><draw:text-box><text:p text:style-name="P60"><text:span text:style-name="T15">30</text:span></text:p><text:p text:style-name="P60"><text:span text:style-name="T15">150</text:span></text:p></draw:text-box></draw:frame><draw:line draw:style-name="gr422" draw:text-style-name="P59" svg:x1="16.362cm" svg:y1="9.805cm" svg:x2="16.542cm" svg:y2="9.719cm"><text:p/></draw:line><draw:line draw:style-name="gr423" draw:text-style-name="P59" svg:x1="15.868cm" svg:y1="10.045cm" svg:x2="16.05cm" svg:y2="9.957cm"><text:p/></draw:line><draw:frame draw:style-name="gr424" draw:text-style-name="P61" svg:width="0.242cm" svg:height="0.428cm" draw:transform="rotate (-1.12015231392996) translate (16.3494861111111cm 9.69080555555555cm)"><draw:text-box><text:p text:style-name="P60"><text:span text:style-name="T15">60</text:span></text:p><text:p text:style-name="P60"><text:span text:style-name="T15">120</text:span></text:p></draw:text-box></draw:frame><draw:line draw:style-name="gr425" draw:text-style-name="P59" svg:x1="16.473cm" svg:y1="10.095cm" svg:x2="16.665cm" svg:y2="10.04cm"><text:p/></draw:line><draw:line draw:style-name="gr426" draw:text-style-name="P59" svg:x1="15.944cm" svg:y1="10.249cm" svg:x2="16.135cm" svg:y2="10.194cm"><text:p/></draw:line><draw:frame draw:style-name="gr427" draw:text-style-name="P61" svg:width="0.242cm" svg:height="0.428cm" draw:transform="rotate (-1.28840205382221) translate (16.4729583333333cm 9.98713888888889cm)"><draw:text-box><text:p text:style-name="P60"><text:span text:style-name="T15">50</text:span></text:p><text:p text:style-name="P60"><text:span text:style-name="T15">130</text:span></text:p></draw:text-box></draw:frame><draw:line draw:style-name="gr428" draw:text-style-name="P59" svg:x1="16.198cm" svg:y1="9.537cm" svg:x2="16.362cm" svg:y2="9.419cm"><text:p/></draw:line><draw:line draw:style-name="gr429" draw:text-style-name="P59" svg:x1="15.752cm" svg:y1="9.86cm" svg:x2="15.916cm" svg:y2="9.742cm"><text:p/></draw:line><draw:frame draw:style-name="gr430" draw:text-style-name="P61" svg:width="0.242cm" svg:height="0.428cm" draw:transform="rotate (-0.946317520431326) translate (16.1572222222222cm 9.42975cm)"><draw:text-box><text:p text:style-name="P60"><text:span text:style-name="T15">70</text:span></text:p><text:p text:style-name="P60"><text:span text:style-name="T15">110</text:span></text:p></draw:text-box></draw:frame><draw:line draw:style-name="gr431" draw:text-style-name="P59" svg:x1="15.995cm" svg:y1="9.292cm" svg:x2="16.134cm" svg:y2="9.151cm"><text:p/></draw:line><draw:line draw:style-name="gr432" draw:text-style-name="P59" svg:x1="15.614cm" svg:y1="9.691cm" svg:x2="15.753cm" svg:y2="9.546cm"><text:p/></draw:line><draw:frame draw:style-name="gr433" draw:text-style-name="P61" svg:width="0.242cm" svg:height="0.428cm" draw:transform="rotate (-0.764803278223915) translate (15.9420277777778cm 9.20397222222222cm)"><draw:text-box><text:p text:style-name="P60"><text:span text:style-name="T15">80</text:span></text:p><text:p text:style-name="P60"><text:span text:style-name="T15">100</text:span></text:p></draw:text-box></draw:frame><draw:line draw:style-name="gr434" draw:text-style-name="P59" svg:x1="15.756cm" svg:y1="9.1cm" svg:x2="15.865cm" svg:y2="8.934cm"><text:p/></draw:line><draw:line draw:style-name="gr435" draw:text-style-name="P59" svg:x1="15.443cm" svg:y1="9.555cm" svg:x2="15.554cm" svg:y2="9.389cm"><text:p/></draw:line><draw:frame draw:style-name="gr436" draw:text-style-name="P62" svg:width="0.214cm" svg:height="0.415cm" draw:transform="rotate (-0.59725167003246) translate (15.65275cm 9.06991666666667cm)"><draw:text-box><text:p text:style-name="P60"><text:span text:style-name="T16">90</text:span></text:p></draw:text-box></draw:frame><draw:line draw:style-name="gr437" draw:text-style-name="P59" svg:x1="16.235cm" svg:y1="11.598cm" svg:x2="16.399cm" svg:y2="11.709cm"><text:p/></draw:line><draw:line draw:style-name="gr438" draw:text-style-name="P59" svg:x1="15.778cm" svg:y1="11.287cm" svg:x2="15.942cm" svg:y2="11.4cm"><text:p/></draw:line><draw:frame draw:style-name="gr439" draw:text-style-name="P61" svg:width="0.242cm" svg:height="0.428cm" draw:transform="rotate (-2.16490640417377) translate (16.3195cm 11.5323055555556cm)"><draw:text-box><text:p text:style-name="P60"><text:span text:style-name="T15">0</text:span></text:p><text:p text:style-name="P60"><text:span text:style-name="T15">180</text:span></text:p></draw:text-box></draw:frame><draw:line draw:style-name="gr440" draw:text-style-name="P59" svg:x1="13.253cm" svg:y1="9.582cm" svg:x2="13.089cm" svg:y2="9.469cm"><text:p/></draw:line><draw:line draw:style-name="gr441" draw:text-style-name="P59" svg:x1="13.711cm" svg:y1="9.892cm" svg:x2="13.545cm" svg:y2="9.779cm"><text:p/></draw:line><draw:frame draw:style-name="gr442" draw:text-style-name="P61" svg:width="0.242cm" svg:height="0.428cm" draw:transform="rotate (0.976686249416027) translate (13.1709583333333cm 9.64318055555555cm)"><draw:text-box><text:p text:style-name="P60"><text:span text:style-name="T15">180</text:span></text:p><text:p text:style-name="P60"><text:span text:style-name="T15">0</text:span></text:p></draw:text-box></draw:frame><draw:line draw:style-name="gr443" draw:text-style-name="P59" svg:x1="13.45cm" svg:y1="9.334cm" svg:x2="13.307cm" svg:y2="9.195cm"><text:p/></draw:line><draw:line draw:style-name="gr444" draw:text-style-name="P59" svg:x1="13.845cm" svg:y1="9.717cm" svg:x2="13.702cm" svg:y2="9.576cm"><text:p/></draw:line><draw:frame draw:style-name="gr445" draw:text-style-name="P61" svg:width="0.242cm" svg:height="0.428cm" draw:transform="rotate (0.795695605984215) translate (13.3579305555556cm 9.39094444444444cm)"><draw:text-box><text:p text:style-name="P60"><text:span text:style-name="T15">170</text:span></text:p><text:p text:style-name="P60"><text:span text:style-name="T15">10</text:span></text:p></draw:text-box></draw:frame><draw:line draw:style-name="gr446" draw:text-style-name="P59" svg:x1="13.686cm" svg:y1="9.133cm" svg:x2="13.568cm" svg:y2="8.971cm"><text:p/></draw:line><draw:line draw:style-name="gr447" draw:text-style-name="P59" svg:x1="14.011cm" svg:y1="9.576cm" svg:x2="13.896cm" svg:y2="9.412cm"><text:p/></draw:line><draw:frame draw:style-name="gr448" draw:text-style-name="P61" svg:width="0.242cm" svg:height="0.428cm" draw:transform="rotate (0.630412925820352) translate (13.5819444444444cm 9.17398611111111cm)"><draw:text-box><text:p text:style-name="P60"><text:span text:style-name="T15">160</text:span></text:p><text:p text:style-name="P60"><text:span text:style-name="T15">20</text:span></text:p></draw:text-box></draw:frame><draw:line draw:style-name="gr449" draw:text-style-name="P59" svg:x1="13.956cm" svg:y1="8.971cm" svg:x2="13.868cm" svg:y2="8.793cm"><text:p/></draw:line><draw:line draw:style-name="gr450" draw:text-style-name="P59" svg:x1="14.198cm" svg:y1="9.465cm" svg:x2="14.112cm" svg:y2="9.285cm"><text:p/></draw:line><draw:frame draw:style-name="gr451" draw:text-style-name="P61" svg:width="0.242cm" svg:height="0.428cm" draw:transform="rotate (0.453785605518526) translate (13.8518194444444cm 8.99054166666667cm)"><draw:text-box><text:p text:style-name="P60"><text:span text:style-name="T15">150</text:span></text:p><text:p text:style-name="P60"><text:span text:style-name="T15">30</text:span></text:p></draw:text-box></draw:frame><draw:line draw:style-name="gr452" draw:text-style-name="P59" svg:x1="14.251cm" svg:y1="8.858cm" svg:x2="14.196cm" svg:y2="8.666cm"><text:p/></draw:line><draw:line draw:style-name="gr453" draw:text-style-name="P59" svg:x1="14.397cm" svg:y1="9.387cm" svg:x2="14.346cm" svg:y2="9.195cm"><text:p/></draw:line><draw:frame draw:style-name="gr454" draw:text-style-name="P61" svg:width="0.242cm" svg:height="0.428cm" draw:transform="rotate (0.280299877870289) translate (14.1428611111111cm 8.86001388888889cm)"><draw:text-box><text:p text:style-name="P60"><text:span text:style-name="T15">140</text:span></text:p><text:p text:style-name="P60"><text:span text:style-name="T15">40</text:span></text:p></draw:text-box></draw:frame><draw:line draw:style-name="gr455" draw:text-style-name="P59" svg:x1="14.874cm" svg:y1="8.791cm" svg:x2="14.886cm" svg:y2="8.59cm"><text:p/></draw:line><draw:line draw:style-name="gr456" draw:text-style-name="P59" svg:x1="14.831cm" svg:y1="9.343cm" svg:x2="14.847cm" svg:y2="9.144cm"><text:p/></draw:line><draw:frame draw:style-name="gr457" draw:text-style-name="P61" svg:width="0.242cm" svg:height="0.428cm" draw:transform="rotate (-0.0656243798749865) translate (14.7760972222222cm 8.75770833333333cm)"><draw:text-box><text:p text:style-name="P60"><text:span text:style-name="T15">120</text:span></text:p><text:p text:style-name="P60"><text:span text:style-name="T15">60</text:span></text:p></draw:text-box></draw:frame><draw:line draw:style-name="gr458" draw:text-style-name="P59" svg:x1="15.182cm" svg:y1="8.842cm" svg:x2="15.231cm" svg:y2="8.65cm"><text:p/></draw:line><draw:line draw:style-name="gr459" draw:text-style-name="P59" svg:x1="15.048cm" svg:y1="9.375cm" svg:x2="15.096cm" svg:y2="9.181cm"><text:p/></draw:line><draw:frame draw:style-name="gr460" draw:text-style-name="P61" svg:width="0.242cm" svg:height="0.428cm" draw:transform="rotate (-0.252025543987981) translate (15.0918333333333cm 8.80004166666667cm)"><draw:text-box><text:p text:style-name="P60"><text:span text:style-name="T15">110</text:span></text:p><text:p text:style-name="P60"><text:span text:style-name="T15">70</text:span></text:p></draw:text-box></draw:frame><draw:line draw:style-name="gr461" draw:text-style-name="P59" svg:x1="15.48cm" svg:y1="8.946cm" svg:x2="15.563cm" svg:y2="8.763cm"><text:p/></draw:line><draw:line draw:style-name="gr462" draw:text-style-name="P59" svg:x1="15.255cm" svg:y1="9.449cm" svg:x2="15.338cm" svg:y2="9.266cm"><text:p/></draw:line><draw:frame draw:style-name="gr463" draw:text-style-name="P61" svg:width="0.242cm" svg:height="0.428cm" draw:transform="rotate (-0.421147948506231) translate (15.3934583333333cm 8.88294444444444cm)"><draw:text-box><text:p text:style-name="P60"><text:span text:style-name="T15">100</text:span></text:p><text:p text:style-name="P60"><text:span text:style-name="T15">80</text:span></text:p></draw:text-box></draw:frame><draw:line draw:style-name="gr165" draw:text-style-name="P57" svg:x1="14.741cm" svg:y1="10.589cm" svg:x2="16.651cm" svg:y2="11.882cm"><text:p/></draw:line><draw:frame draw:style-name="gr464" draw:text-style-name="P63" svg:width="0.253cm" svg:height="0.408cm" draw:transform="rotate (-0.591841149351278) translate (16.5452777777778cm 11.7210416666667cm)"><draw:text-box><text:p text:style-name="P47"><text:span text:style-name="T17">x</text:span></text:p></draw:text-box></draw:frame><draw:frame draw:style-name="gr465" draw:text-style-name="P64" svg:width="0.32cm" svg:height="0.477cm" draw:transform="rotate (-0.589572221323684) translate (14.9683611111111cm 10.0241805555556cm)"><draw:text-box><text:p text:style-name="P47"><text:span text:style-name="T18">O</text:span></text:p></draw:text-box></draw:frame></draw:g><draw:g draw:style-name="gr46"><draw:circle draw:style-name="gr47" draw:text-style-name="P57" svg:width="4.001cm" svg:height="4.003cm" draw:transform="rotate (-3.14159265358979) translate (4.31447222222222cm 12.684125cm)" draw:kind="arc" draw:start-angle="0.03" draw:end-angle="179.96"><text:p/></draw:circle><draw:circle draw:style-name="gr47" draw:text-style-name="P57" svg:width="2.502cm" svg:height="2.502cm" draw:transform="rotate (-3.14159265358979) translate (3.56481944444444cm 11.9362361111111cm)" draw:kind="arc" draw:start-angle="0.03" draw:end-angle="179.96"><text:p/></draw:circle><draw:line draw:style-name="gr47" draw:text-style-name="P57" svg:x1="3.57cm" svg:y1="10.682cm" svg:x2="1.069cm" svg:y2="10.686cm"><text:p/></draw:line><draw:line draw:style-name="gr47" draw:text-style-name="P57" svg:x1="4.316cm" svg:y1="10.185cm" svg:x2="0.314cm" svg:y2="10.187cm"><text:p/></draw:line><draw:line draw:style-name="gr47" draw:text-style-name="P57" svg:x1="4.318cm" svg:y1="10.19cm" svg:x2="4.32cm" svg:y2="10.689cm"><text:p/></draw:line><draw:line draw:style-name="gr47" draw:text-style-name="P57" svg:x1="0.314cm" svg:y1="10.19cm" svg:x2="0.316cm" svg:y2="10.689cm"><text:p/></draw:line><draw:line draw:style-name="gr47" draw:text-style-name="P57" svg:x1="2.318cm" svg:y1="10.839cm" svg:x2="2.316cm" svg:y2="10.541cm"><text:p/></draw:line><draw:line draw:style-name="gr466" draw:text-style-name="P59" svg:x1="3.474cm" svg:y1="12.065cm" svg:x2="3.603cm" svg:y2="12.22cm"><text:p/></draw:line><draw:line draw:style-name="gr467" draw:text-style-name="P59" svg:x1="3.117cm" svg:y1="11.647cm" svg:x2="3.248cm" svg:y2="11.8cm"><text:p/></draw:line><draw:frame draw:style-name="gr468" draw:text-style-name="P61" svg:width="0.242cm" svg:height="0.428cm" draw:transform="rotate (-2.44398455156766) translate (3.57011111111111cm 12.017375cm)"><draw:text-box><text:p text:style-name="P60"><text:span text:style-name="T15">130</text:span></text:p><text:p text:style-name="P60"><text:span text:style-name="T15">50</text:span></text:p></draw:text-box></draw:frame><draw:line draw:style-name="gr469" draw:text-style-name="P59" svg:x1="0.543cm" svg:y1="10.996cm" svg:x2="0.344cm" svg:y2="11.03cm"><text:p/></draw:line><draw:line draw:style-name="gr470" draw:text-style-name="P59" svg:x1="1.087cm" svg:y1="10.899cm" svg:x2="0.889cm" svg:y2="10.934cm"><text:p/></draw:line><draw:frame draw:style-name="gr471" draw:text-style-name="P61" svg:width="0.242cm" svg:height="0.428cm" draw:transform="rotate (1.74550378491953) translate (0.522111111111111cm 11.1089722222222cm)"><draw:text-box><text:p text:style-name="P60"><text:span text:style-name="T15">10</text:span></text:p><text:p text:style-name="P60"><text:span text:style-name="T15">170</text:span></text:p></draw:text-box></draw:frame><draw:line draw:style-name="gr472" draw:text-style-name="P59" svg:x1="0.623cm" svg:y1="11.303cm" svg:x2="0.434cm" svg:y2="11.37cm"><text:p/></draw:line><draw:line draw:style-name="gr473" draw:text-style-name="P59" svg:x1="1.144cm" svg:y1="11.113cm" svg:x2="0.957cm" svg:y2="11.182cm"><text:p/></draw:line><draw:frame draw:style-name="gr474" draw:text-style-name="P61" svg:width="0.242cm" svg:height="0.428cm" draw:transform="rotate (1.91340445896138) translate (0.627944444444444cm 11.4105972222222cm)"><draw:text-box><text:p text:style-name="P60"><text:span text:style-name="T15">20</text:span></text:p><text:p text:style-name="P60"><text:span text:style-name="T15">160</text:span></text:p></draw:text-box></draw:frame><draw:line draw:style-name="gr475" draw:text-style-name="P59" svg:x1="0.938cm" svg:y1="11.845cm" svg:x2="0.785cm" svg:y2="11.97cm"><text:p/></draw:line><draw:line draw:style-name="gr476" draw:text-style-name="P59" svg:x1="1.358cm" svg:y1="11.49cm" svg:x2="1.205cm" svg:y2="11.617cm"><text:p/></draw:line><draw:frame draw:style-name="gr477" draw:text-style-name="P61" svg:width="0.242cm" svg:height="0.428cm" draw:transform="rotate (2.26840442881703) translate (0.971902777777778cm 11.9485833333333cm)"><draw:text-box><text:p text:style-name="P60"><text:span text:style-name="T15">40</text:span></text:p><text:p text:style-name="P60"><text:span text:style-name="T15">140</text:span></text:p></draw:text-box></draw:frame><draw:line draw:style-name="gr478" draw:text-style-name="P59" svg:x1="0.759cm" svg:y1="11.587cm" svg:x2="0.584cm" svg:y2="11.686cm"><text:p/></draw:line><draw:line draw:style-name="gr479" draw:text-style-name="P59" svg:x1="1.236cm" svg:y1="11.31cm" svg:x2="1.061cm" svg:y2="11.411cm"><text:p/></draw:line><draw:frame draw:style-name="gr480" draw:text-style-name="P61" svg:width="0.242cm" svg:height="0.428cm" draw:transform="rotate (2.08985724633801) translate (0.777875cm 11.6945833333333cm)"><draw:text-box><text:p text:style-name="P60"><text:span text:style-name="T15">30</text:span></text:p><text:p text:style-name="P60"><text:span text:style-name="T15">150</text:span></text:p></draw:text-box></draw:frame><draw:line draw:style-name="gr481" draw:text-style-name="P59" svg:x1="1.417cm" svg:y1="12.243cm" svg:x2="1.315cm" svg:y2="12.416cm"><text:p/></draw:line><draw:line draw:style-name="gr482" draw:text-style-name="P59" svg:x1="1.693cm" svg:y1="11.765cm" svg:x2="1.592cm" svg:y2="11.941cm"><text:p/></draw:line><draw:frame draw:style-name="gr483" draw:text-style-name="P61" svg:width="0.242cm" svg:height="0.428cm" draw:transform="rotate (2.6160740158143) translate (1.48872222222222cm 12.3313472222222cm)"><draw:text-box><text:p text:style-name="P60"><text:span text:style-name="T15">60</text:span></text:p><text:p text:style-name="P60"><text:span text:style-name="T15">120</text:span></text:p></draw:text-box></draw:frame><draw:line draw:style-name="gr484" draw:text-style-name="P59" svg:x1="1.159cm" svg:y1="12.065cm" svg:x2="1.032cm" svg:y2="12.218cm"><text:p/></draw:line><draw:line draw:style-name="gr485" draw:text-style-name="P59" svg:x1="1.51cm" svg:y1="11.647cm" svg:x2="1.383cm" svg:y2="11.799cm"><text:p/></draw:line><draw:frame draw:style-name="gr486" draw:text-style-name="P61" svg:width="0.242cm" svg:height="0.428cm" draw:transform="rotate (2.44974413809924) translate (1.21884722222222cm 12.1549583333333cm)"><draw:text-box><text:p text:style-name="P60"><text:span text:style-name="T15">50</text:span></text:p><text:p text:style-name="P60"><text:span text:style-name="T15">130</text:span></text:p></draw:text-box></draw:frame><draw:line draw:style-name="gr487" draw:text-style-name="P59" svg:x1="1.701cm" svg:y1="12.379cm" svg:x2="1.63cm" svg:y2="12.57cm"><text:p/></draw:line><draw:line draw:style-name="gr488" draw:text-style-name="P59" svg:x1="1.89cm" svg:y1="11.859cm" svg:x2="1.823cm" svg:y2="12.048cm"><text:p/></draw:line><draw:frame draw:style-name="gr489" draw:text-style-name="P61" svg:width="0.242cm" svg:height="0.428cm" draw:transform="rotate (2.79217773734053) translate (1.79211111111111cm 12.4389444444444cm)"><draw:text-box><text:p text:style-name="P60"><text:span text:style-name="T15">70</text:span></text:p><text:p text:style-name="P60"><text:span text:style-name="T15">110</text:span></text:p></draw:text-box></draw:frame><draw:line draw:style-name="gr490" draw:text-style-name="P59" svg:x1="2.002cm" svg:y1="12.46cm" svg:x2="1.967cm" svg:y2="12.656cm"><text:p/></draw:line><draw:line draw:style-name="gr491" draw:text-style-name="P59" svg:x1="2.099cm" svg:y1="11.915cm" svg:x2="2.062cm" svg:y2="12.113cm"><text:p/></draw:line><draw:frame draw:style-name="gr492" draw:text-style-name="P61" svg:width="0.242cm" svg:height="0.428cm" draw:transform="rotate (2.97281931492194) translate (2.09902777777778cm 12.5077361111111cm)"><draw:text-box><text:p text:style-name="P60"><text:span text:style-name="T15">80</text:span></text:p><text:p text:style-name="P60"><text:span text:style-name="T15">100</text:span></text:p></draw:text-box></draw:frame><draw:line draw:style-name="gr493" draw:text-style-name="P59" svg:x1="2.316cm" svg:y1="12.49cm" svg:x2="2.32cm" svg:y2="12.688cm"><text:p/></draw:line><draw:line draw:style-name="gr494" draw:text-style-name="P59" svg:x1="2.318cm" svg:y1="11.938cm" svg:x2="2.316cm" svg:y2="12.139cm"><text:p/></draw:line><draw:frame draw:style-name="gr495" draw:text-style-name="P62" svg:width="0.214cm" svg:height="0.415cm" draw:transform="rotate (-3.14159265358979) translate (2.413cm 12.4565833333333cm)"><draw:text-box><text:p text:style-name="P60"><text:span text:style-name="T16">90</text:span></text:p></draw:text-box></draw:frame><draw:line draw:style-name="gr496" draw:text-style-name="P59" svg:x1="0.515cm" svg:y1="10.686cm" svg:x2="0.316cm" svg:y2="10.688cm"><text:p/></draw:line><draw:line draw:style-name="gr497" draw:text-style-name="P59" svg:x1="1.067cm" svg:y1="10.686cm" svg:x2="0.868cm" svg:y2="10.682cm"><text:p/></draw:line><draw:frame draw:style-name="gr498" draw:text-style-name="P61" svg:width="0.242cm" svg:height="0.428cm" draw:transform="rotate (1.5707963267949) translate (0.479777777777778cm 10.7897083333333cm)"><draw:text-box><text:p text:style-name="P60"><text:span text:style-name="T15">0</text:span></text:p><text:p text:style-name="P60"><text:span text:style-name="T15">180</text:span></text:p></draw:text-box></draw:frame><draw:line draw:style-name="gr499" draw:text-style-name="P59" svg:x1="4.117cm" svg:y1="10.686cm" svg:x2="4.316cm" svg:y2="10.688cm"><text:p/></draw:line><draw:line draw:style-name="gr500" draw:text-style-name="P59" svg:x1="3.565cm" svg:y1="10.689cm" svg:x2="3.766cm" svg:y2="10.689cm"><text:p/></draw:line><draw:frame draw:style-name="gr501" draw:text-style-name="P61" svg:width="0.242cm" svg:height="0.428cm" draw:transform="rotate (-1.5707963267949) translate (4.14866666666667cm 10.5921527777778cm)"><draw:text-box><text:p text:style-name="P60"><text:span text:style-name="T15">180</text:span></text:p><text:p text:style-name="P60"><text:span text:style-name="T15">0</text:span></text:p></draw:text-box></draw:frame><draw:line draw:style-name="gr502" draw:text-style-name="P59" svg:x1="4.089cm" svg:y1="11cm" svg:x2="4.287cm" svg:y2="11.034cm"><text:p/></draw:line><draw:line draw:style-name="gr503" draw:text-style-name="P59" svg:x1="3.549cm" svg:y1="10.906cm" svg:x2="3.747cm" svg:y2="10.941cm"><text:p/></draw:line><draw:frame draw:style-name="gr504" draw:text-style-name="P61" svg:width="0.242cm" svg:height="0.428cm" draw:transform="rotate (-1.74672551539593) translate (4.13808333333333cm 10.9008333333333cm)"><draw:text-box><text:p text:style-name="P60"><text:span text:style-name="T15">170</text:span></text:p><text:p text:style-name="P60"><text:span text:style-name="T15">10</text:span></text:p></draw:text-box></draw:frame><draw:line draw:style-name="gr505" draw:text-style-name="P59" svg:x1="4.006cm" svg:y1="11.303cm" svg:x2="4.197cm" svg:y2="11.372cm"><text:p/></draw:line><draw:line draw:style-name="gr506" draw:text-style-name="P59" svg:x1="3.489cm" svg:y1="11.113cm" svg:x2="3.678cm" svg:y2="11.184cm"><text:p/></draw:line><draw:frame draw:style-name="gr507" draw:text-style-name="P61" svg:width="0.242cm" svg:height="0.428cm" draw:transform="rotate (-1.91340445896138) translate (4.06929166666667cm 11.2095138888889cm)"><draw:text-box><text:p text:style-name="P60"><text:span text:style-name="T15">160</text:span></text:p><text:p text:style-name="P60"><text:span text:style-name="T15">20</text:span></text:p></draw:text-box></draw:frame><draw:line draw:style-name="gr508" draw:text-style-name="P59" svg:x1="3.874cm" svg:y1="11.587cm" svg:x2="4.047cm" svg:y2="11.688cm"><text:p/></draw:line><draw:line draw:style-name="gr509" draw:text-style-name="P59" svg:x1="3.4cm" svg:y1="11.31cm" svg:x2="3.573cm" svg:y2="11.412cm"><text:p/></draw:line><draw:frame draw:style-name="gr510" draw:text-style-name="P61" svg:width="0.242cm" svg:height="0.428cm" draw:transform="rotate (-2.09631496457039) translate (3.94934722222222cm 11.5111388888889cm)"><draw:text-box><text:p text:style-name="P60"><text:span text:style-name="T15">150</text:span></text:p><text:p text:style-name="P60"><text:span text:style-name="T15">30</text:span></text:p></draw:text-box></draw:frame><draw:line draw:style-name="gr511" draw:text-style-name="P59" svg:x1="3.692cm" svg:y1="11.845cm" svg:x2="3.847cm" svg:y2="11.972cm"><text:p/></draw:line><draw:line draw:style-name="gr512" draw:text-style-name="P59" svg:x1="3.274cm" svg:y1="11.49cm" svg:x2="3.424cm" svg:y2="11.622cm"><text:p/></draw:line><draw:frame draw:style-name="gr513" draw:text-style-name="P61" svg:width="0.242cm" svg:height="0.428cm" draw:transform="rotate (-2.27311681779741) translate (3.78354166666667cm 11.7863055555556cm)"><draw:text-box><text:p text:style-name="P60"><text:span text:style-name="T15">140</text:span></text:p><text:p text:style-name="P60"><text:span text:style-name="T15">40</text:span></text:p></draw:text-box></draw:frame><draw:line draw:style-name="gr514" draw:text-style-name="P59" svg:x1="3.214cm" svg:y1="12.252cm" svg:x2="3.315cm" svg:y2="12.423cm"><text:p/></draw:line><draw:line draw:style-name="gr515" draw:text-style-name="P59" svg:x1="2.939cm" svg:y1="11.765cm" svg:x2="3.038cm" svg:y2="11.94cm"><text:p/></draw:line><draw:frame draw:style-name="gr516" draw:text-style-name="P61" svg:width="0.242cm" svg:height="0.428cm" draw:transform="rotate (-2.61240882438511) translate (3.31611111111111cm 12.2202222222222cm)"><draw:text-box><text:p text:style-name="P60"><text:span text:style-name="T15">120</text:span></text:p><text:p text:style-name="P60"><text:span text:style-name="T15">60</text:span></text:p></draw:text-box></draw:frame><draw:line draw:style-name="gr517" draw:text-style-name="P59" svg:x1="2.93cm" svg:y1="12.379cm" svg:x2="2.997cm" svg:y2="12.566cm"><text:p/></draw:line><draw:line draw:style-name="gr518" draw:text-style-name="P59" svg:x1="2.743cm" svg:y1="11.862cm" svg:x2="2.812cm" svg:y2="12.049cm"><text:p/></draw:line><draw:frame draw:style-name="gr519" draw:text-style-name="P61" svg:width="0.242cm" svg:height="0.428cm" draw:transform="rotate (-2.8014279823761) translate (3.03036111111111cm 12.3648611111111cm)"><draw:text-box><text:p text:style-name="P60"><text:span text:style-name="T15">110</text:span></text:p><text:p text:style-name="P60"><text:span text:style-name="T15">70</text:span></text:p></draw:text-box></draw:frame><draw:line draw:style-name="gr520" draw:text-style-name="P59" svg:x1="2.63cm" svg:y1="12.46cm" svg:x2="2.664cm" svg:y2="12.656cm"><text:p/></draw:line><draw:line draw:style-name="gr521" draw:text-style-name="P59" svg:x1="2.533cm" svg:y1="11.915cm" svg:x2="2.567cm" svg:y2="12.113cm"><text:p/></draw:line><draw:frame draw:style-name="gr522" draw:text-style-name="P61" svg:width="0.242cm" svg:height="0.428cm" draw:transform="rotate (-2.96566346498876) translate (2.73402777777778cm 12.4636388888889cm)"><draw:text-box><text:p text:style-name="P60"><text:span text:style-name="T15">100</text:span></text:p><text:p text:style-name="P60"><text:span text:style-name="T15">80</text:span></text:p></draw:text-box></draw:frame><draw:line draw:style-name="gr523" draw:text-style-name="P57" svg:x1="2.316cm" svg:y1="10.686cm" svg:x2="4.759cm" svg:y2="10.688cm"><text:p/></draw:line><draw:frame draw:style-name="gr524" draw:text-style-name="P63" svg:width="0.304cm" svg:height="0.477cm" draw:transform="rotate (-3.13583306705821) translate (4.69370833333333cm 10.7491388888889cm)"><draw:text-box><text:p text:style-name="P47"><text:span text:style-name="T17">x</text:span></text:p></draw:text-box></draw:frame><draw:frame draw:style-name="gr525" draw:text-style-name="P64" svg:width="0.32cm" svg:height="0.477cm" draw:transform="rotate (-3.13600759998341) translate (2.44651388888889cm 11.2800694444444cm)"><draw:text-box><text:p text:style-name="P47"><text:span text:style-name="T18">O</text:span></text:p></draw:text-box></draw:frame></draw:g><draw:g draw:style-name="gr46"><draw:circle draw:style-name="gr47" draw:text-style-name="P57" svg:width="4.001cm" svg:height="4.001cm" draw:transform="rotate (2.84314135149876) translate (8.6995cm 11.9644583333333cm)" draw:kind="arc" draw:start-angle="0.03" draw:end-angle="179.96"><text:p/></draw:circle><draw:circle draw:style-name="gr47" draw:text-style-name="P57" svg:width="2.502cm" svg:height="2.502cm" draw:transform="rotate (2.84296681857356) translate (8.20031944444444cm 11.0278333333333cm)" draw:kind="arc" draw:start-angle="0.03" draw:end-angle="179.96"><text:p/></draw:circle><draw:line draw:style-name="gr47" draw:text-style-name="P57" svg:x1="8.569cm" svg:y1="9.832cm" svg:x2="6.179cm" svg:y2="9.098cm"><text:p/></draw:line><draw:line draw:style-name="gr47" draw:text-style-name="P57" svg:x1="9.437cm" svg:y1="9.576cm" svg:x2="5.611cm" svg:y2="8.403cm"><text:p/></draw:line><draw:line draw:style-name="gr47" draw:text-style-name="P57" svg:x1="9.435cm" svg:y1="9.576cm" svg:x2="9.287cm" svg:y2="10.054cm"><text:p/></draw:line><draw:line draw:style-name="gr47" draw:text-style-name="P57" svg:x1="5.608cm" svg:y1="8.403cm" svg:x2="5.463cm" svg:y2="8.881cm"><text:p/></draw:line><draw:line draw:style-name="gr47" draw:text-style-name="P57" svg:x1="7.329cm" svg:y1="9.608cm" svg:x2="7.415cm" svg:y2="9.322cm"><text:p/></draw:line><draw:line draw:style-name="gr526" draw:text-style-name="P59" svg:x1="8.076cm" svg:y1="11.123cm" svg:x2="8.154cm" svg:y2="11.308cm"><text:p/></draw:line><draw:line draw:style-name="gr527" draw:text-style-name="P59" svg:x1="7.86cm" svg:y1="10.619cm" svg:x2="7.941cm" svg:y2="10.802cm"><text:p/></draw:line><draw:frame draw:style-name="gr528" draw:text-style-name="P61" svg:width="0.242cm" svg:height="0.428cm" draw:transform="rotate (-2.7394687939303) translate (8.18268055555556cm 11.1072083333333cm)"><draw:text-box><text:p text:style-name="P60"><text:span text:style-name="T15">130</text:span></text:p><text:p text:style-name="P60"><text:span text:style-name="T15">50</text:span></text:p></draw:text-box></draw:frame><draw:line draw:style-name="gr529" draw:text-style-name="P59" svg:x1="5.588cm" svg:y1="9.244cm" svg:x2="5.389cm" svg:y2="9.218cm"><text:p/></draw:line><draw:line draw:style-name="gr530" draw:text-style-name="P59" svg:x1="6.135cm" svg:y1="9.311cm" svg:x2="5.934cm" svg:y2="9.285cm"><text:p/></draw:line><draw:frame draw:style-name="gr531" draw:text-style-name="P61" svg:width="0.242cm" svg:height="0.428cm" draw:transform="rotate (1.43919850119452) translate (5.53684722222222cm 9.34684722222222cm)"><draw:text-box><text:p text:style-name="P60"><text:span text:style-name="T15">10</text:span></text:p><text:p text:style-name="P60"><text:span text:style-name="T15">170</text:span></text:p></draw:text-box></draw:frame><draw:line draw:style-name="gr532" draw:text-style-name="P59" svg:x1="5.578cm" svg:y1="9.557cm" svg:x2="5.379cm" svg:y2="9.566cm"><text:p/></draw:line><draw:line draw:style-name="gr533" draw:text-style-name="P59" svg:x1="6.126cm" svg:y1="9.529cm" svg:x2="5.927cm" svg:y2="9.54cm"><text:p/></draw:line><draw:frame draw:style-name="gr534" draw:text-style-name="P61" svg:width="0.242cm" svg:height="0.428cm" draw:transform="rotate (1.61460409101995) translate (5.54743055555556cm 9.66081944444444cm)"><draw:text-box><text:p text:style-name="P60"><text:span text:style-name="T15">20</text:span></text:p><text:p text:style-name="P60"><text:span text:style-name="T15">160</text:span></text:p></draw:text-box></draw:frame><draw:line draw:style-name="gr535" draw:text-style-name="P59" svg:x1="5.715cm" svg:y1="10.167cm" svg:x2="5.53cm" svg:y2="10.243cm"><text:p/></draw:line><draw:line draw:style-name="gr536" draw:text-style-name="P59" svg:x1="6.223cm" svg:y1="9.95cm" svg:x2="6.038cm" svg:y2="10.026cm"><text:p/></draw:line><draw:frame draw:style-name="gr537" draw:text-style-name="P61" svg:width="0.242cm" svg:height="0.428cm" draw:transform="rotate (1.97292018645439) translate (5.72205555555556cm 10.2764166666667cm)"><draw:text-box><text:p text:style-name="P60"><text:span text:style-name="T15">40</text:span></text:p><text:p text:style-name="P60"><text:span text:style-name="T15">140</text:span></text:p></draw:text-box></draw:frame><draw:line draw:style-name="gr538" draw:text-style-name="P59" svg:x1="5.62cm" svg:y1="9.869cm" svg:x2="5.424cm" svg:y2="9.915cm"><text:p/></draw:line><draw:line draw:style-name="gr539" draw:text-style-name="P59" svg:x1="6.16cm" svg:y1="9.744cm" svg:x2="5.962cm" svg:y2="9.79cm"><text:p/></draw:line><draw:frame draw:style-name="gr540" draw:text-style-name="P61" svg:width="0.242cm" svg:height="0.428cm" draw:transform="rotate (1.79105687839658) translate (5.61269444444444cm 9.97479166666667cm)"><draw:text-box><text:p text:style-name="P60"><text:span text:style-name="T15">30</text:span></text:p><text:p text:style-name="P60"><text:span text:style-name="T15">150</text:span></text:p></draw:text-box></draw:frame><draw:line draw:style-name="gr541" draw:text-style-name="P59" svg:x1="6.058cm" svg:y1="10.689cm" svg:x2="5.91cm" svg:y2="10.823cm"><text:p/></draw:line><draw:line draw:style-name="gr542" draw:text-style-name="P59" svg:x1="6.461cm" svg:y1="10.317cm" svg:x2="6.313cm" svg:y2="10.455cm"><text:p/></draw:line><draw:frame draw:style-name="gr543" draw:text-style-name="P61" svg:width="0.242cm" svg:height="0.428cm" draw:transform="rotate (2.32530216243204) translate (6.10658333333333cm 10.795cm)"><draw:text-box><text:p text:style-name="P60"><text:span text:style-name="T15">60</text:span></text:p><text:p text:style-name="P60"><text:span text:style-name="T15">120</text:span></text:p></draw:text-box></draw:frame><draw:line draw:style-name="gr544" draw:text-style-name="P59" svg:x1="5.86cm" svg:y1="10.444cm" svg:x2="5.694cm" svg:y2="10.553cm"><text:p/></draw:line><draw:line draw:style-name="gr545" draw:text-style-name="P59" svg:x1="6.322cm" svg:y1="10.144cm" svg:x2="6.156cm" svg:y2="10.253cm"><text:p/></draw:line><draw:frame draw:style-name="gr546" draw:text-style-name="P61" svg:width="0.242cm" svg:height="0.428cm" draw:transform="rotate (2.15879775179179) translate (5.89491666666667cm 10.5480555555556cm)"><draw:text-box><text:p text:style-name="P60"><text:span text:style-name="T15">50</text:span></text:p><text:p text:style-name="P60"><text:span text:style-name="T15">130</text:span></text:p></draw:text-box></draw:frame><draw:line draw:style-name="gr547" draw:text-style-name="P59" svg:x1="6.289cm" svg:y1="10.899cm" svg:x2="6.167cm" svg:y2="11.061cm"><text:p/></draw:line><draw:line draw:style-name="gr548" draw:text-style-name="P59" svg:x1="6.62cm" svg:y1="10.462cm" svg:x2="6.5cm" svg:y2="10.623cm"><text:p/></draw:line><draw:frame draw:style-name="gr549" draw:text-style-name="P61" svg:width="0.242cm" svg:height="0.428cm" draw:transform="rotate (2.48936311211951) translate (6.35881944444444cm 10.9890277777778cm)"><draw:text-box><text:p text:style-name="P60"><text:span text:style-name="T15">70</text:span></text:p><text:p text:style-name="P60"><text:span text:style-name="T15">110</text:span></text:p></draw:text-box></draw:frame><draw:line draw:style-name="gr550" draw:text-style-name="P59" svg:x1="6.555cm" svg:y1="11.07cm" svg:x2="6.463cm" svg:y2="11.248cm"><text:p/></draw:line><draw:line draw:style-name="gr551" draw:text-style-name="P59" svg:x1="6.809cm" svg:y1="10.578cm" svg:x2="6.717cm" svg:y2="10.758cm"><text:p/></draw:line><draw:frame draw:style-name="gr552" draw:text-style-name="P61" svg:width="0.242cm" svg:height="0.428cm" draw:transform="rotate (2.67140095310252) translate (6.63398611111111cm 11.1424861111111cm)"><draw:text-box><text:p text:style-name="P60"><text:span text:style-name="T15">80</text:span></text:p><text:p text:style-name="P60"><text:span text:style-name="T15">100</text:span></text:p></draw:text-box></draw:frame><draw:line draw:style-name="gr553" draw:text-style-name="P59" svg:x1="6.842cm" svg:y1="11.19cm" svg:x2="6.786cm" svg:y2="11.381cm"><text:p/></draw:line><draw:line draw:style-name="gr554" draw:text-style-name="P59" svg:x1="7.008cm" svg:y1="10.659cm" svg:x2="6.948cm" svg:y2="10.851cm"><text:p/></draw:line><draw:frame draw:style-name="gr555" draw:text-style-name="P62" svg:width="0.214cm" svg:height="0.415cm" draw:transform="rotate (2.84855187217995) translate (6.94619444444444cm 11.1865833333333cm)"><draw:text-box><text:p text:style-name="P60"><text:span text:style-name="T16">90</text:span></text:p></draw:text-box></draw:frame><draw:line draw:style-name="gr556" draw:text-style-name="P59" svg:x1="5.654cm" svg:y1="8.939cm" svg:x2="5.463cm" svg:y2="8.881cm"><text:p/></draw:line><draw:line draw:style-name="gr557" draw:text-style-name="P59" svg:x1="6.181cm" svg:y1="9.1cm" svg:x2="5.992cm" svg:y2="9.038cm"><text:p/></draw:line><draw:frame draw:style-name="gr558" draw:text-style-name="P61" svg:width="0.242cm" svg:height="0.428cm" draw:transform="rotate (1.27443941980626) translate (5.58976388888889cm 9.02405555555555cm)"><draw:text-box><text:p text:style-name="P60"><text:span text:style-name="T15">0</text:span></text:p><text:p text:style-name="P60"><text:span text:style-name="T15">180</text:span></text:p></draw:text-box></draw:frame><draw:line draw:style-name="gr559" draw:text-style-name="P59" svg:x1="9.1cm" svg:y1="9.996cm" svg:x2="9.289cm" svg:y2="10.056cm"><text:p/></draw:line><draw:line draw:style-name="gr560" draw:text-style-name="P59" svg:x1="8.569cm" svg:y1="9.839cm" svg:x2="8.763cm" svg:y2="9.899cm"><text:p/></draw:line><draw:frame draw:style-name="gr561" draw:text-style-name="P61" svg:width="0.242cm" svg:height="0.428cm" draw:transform="rotate (-1.86715323378353) translate (9.15458333333334cm 9.91481944444444cm)"><draw:text-box><text:p text:style-name="P60"><text:span text:style-name="T15">180</text:span></text:p><text:p text:style-name="P60"><text:span text:style-name="T15">0</text:span></text:p></draw:text-box></draw:frame><draw:line draw:style-name="gr562" draw:text-style-name="P59" svg:x1="8.98cm" svg:y1="10.287cm" svg:x2="9.156cm" svg:y2="10.377cm"><text:p/></draw:line><draw:line draw:style-name="gr563" draw:text-style-name="P59" svg:x1="8.487cm" svg:y1="10.04cm" svg:x2="8.667cm" svg:y2="10.132cm"><text:p/></draw:line><draw:frame draw:style-name="gr564" draw:text-style-name="P61" svg:width="0.242cm" svg:height="0.428cm" draw:transform="rotate (-2.04098802728217) translate (9.05227777777778cm 10.207625cm)"><draw:text-box><text:p text:style-name="P60"><text:span text:style-name="T15">170</text:span></text:p><text:p text:style-name="P60"><text:span text:style-name="T15">10</text:span></text:p></draw:text-box></draw:frame><draw:line draw:style-name="gr565" draw:text-style-name="P59" svg:x1="8.809cm" svg:y1="10.552cm" svg:x2="8.97cm" svg:y2="10.674cm"><text:p/></draw:line><draw:line draw:style-name="gr566" draw:text-style-name="P59" svg:x1="8.37cm" svg:y1="10.22cm" svg:x2="8.531cm" svg:y2="10.345cm"><text:p/></draw:line><draw:frame draw:style-name="gr567" draw:text-style-name="P61" svg:width="0.242cm" svg:height="0.428cm" draw:transform="rotate (-2.21133216227682) translate (8.89881944444444cm 10.4827916666667cm)"><draw:text-box><text:p text:style-name="P60"><text:span text:style-name="T15">160</text:span></text:p><text:p text:style-name="P60"><text:span text:style-name="T15">20</text:span></text:p></draw:text-box></draw:frame><draw:line draw:style-name="gr568" draw:text-style-name="P59" svg:x1="8.599cm" svg:y1="10.786cm" svg:x2="8.735cm" svg:y2="10.931cm"><text:p/></draw:line><draw:line draw:style-name="gr569" draw:text-style-name="P59" svg:x1="8.226cm" svg:y1="10.384cm" svg:x2="8.362cm" svg:y2="10.532cm"><text:p/></draw:line><draw:frame draw:style-name="gr570" draw:text-style-name="P61" svg:width="0.242cm" svg:height="0.428cm" draw:transform="rotate (-2.38708681795265) translate (8.69597222222222cm 10.7350277777778cm)"><draw:text-box><text:p text:style-name="P60"><text:span text:style-name="T15">150</text:span></text:p><text:p text:style-name="P60"><text:span text:style-name="T15">30</text:span></text:p></draw:text-box></draw:frame><draw:line draw:style-name="gr571" draw:text-style-name="P59" svg:x1="8.353cm" svg:y1="10.982cm" svg:x2="8.461cm" svg:y2="11.148cm"><text:p/></draw:line><draw:line draw:style-name="gr572" draw:text-style-name="P59" svg:x1="8.054cm" svg:y1="10.518cm" svg:x2="8.16cm" svg:y2="10.686cm"><text:p/></draw:line><draw:frame draw:style-name="gr573" draw:text-style-name="P61" svg:width="0.242cm" svg:height="0.428cm" draw:transform="rotate (-2.56982279063645) translate (8.45784722222222cm 10.9484583333333cm)"><draw:text-box><text:p text:style-name="P60"><text:span text:style-name="T15">140</text:span></text:p><text:p text:style-name="P60"><text:span text:style-name="T15">40</text:span></text:p></draw:text-box></draw:frame><draw:line draw:style-name="gr574" draw:text-style-name="P59" svg:x1="7.777cm" svg:y1="11.22cm" svg:x2="7.823cm" svg:y2="11.418cm"><text:p/></draw:line><draw:line draw:style-name="gr575" draw:text-style-name="P59" svg:x1="7.652cm" svg:y1="10.682cm" svg:x2="7.696cm" svg:y2="10.876cm"><text:p/></draw:line><draw:frame draw:style-name="gr576" draw:text-style-name="P61" svg:width="0.242cm" svg:height="0.428cm" draw:transform="rotate (-2.91417625205493) translate (7.87929166666667cm 11.2271527777778cm)"><draw:text-box><text:p text:style-name="P60"><text:span text:style-name="T15">120</text:span></text:p><text:p text:style-name="P60"><text:span text:style-name="T15">60</text:span></text:p></draw:text-box></draw:frame><draw:line draw:style-name="gr577" draw:text-style-name="P59" svg:x1="7.465cm" svg:y1="11.266cm" svg:x2="7.474cm" svg:y2="11.465cm"><text:p/></draw:line><draw:line draw:style-name="gr578" draw:text-style-name="P59" svg:x1="7.435cm" svg:y1="10.716cm" svg:x2="7.446cm" svg:y2="10.915cm"><text:p/></draw:line><draw:frame draw:style-name="gr579" draw:text-style-name="P61" svg:width="0.242cm" svg:height="0.428cm" draw:transform="rotate (-3.09778488936474) translate (7.56179166666667cm 11.2818333333333cm)"><draw:text-box><text:p text:style-name="P60"><text:span text:style-name="T15">110</text:span></text:p><text:p text:style-name="P60"><text:span text:style-name="T15">70</text:span></text:p></draw:text-box></draw:frame><draw:line draw:style-name="gr580" draw:text-style-name="P59" svg:x1="7.153cm" svg:y1="11.25cm" svg:x2="7.128cm" svg:y2="11.449cm"><text:p/></draw:line><draw:line draw:style-name="gr581" draw:text-style-name="P59" svg:x1="7.22cm" svg:y1="10.705cm" svg:x2="7.195cm" svg:y2="10.906cm"><text:p/></draw:line><draw:frame draw:style-name="gr582" draw:text-style-name="P61" svg:width="0.242cm" svg:height="0.428cm" draw:transform="rotate (3.0171506779226) translate (7.24781944444444cm 11.2888888888889cm)"><draw:text-box><text:p text:style-name="P60"><text:span text:style-name="T15">100</text:span></text:p><text:p text:style-name="P60"><text:span text:style-name="T15">80</text:span></text:p></draw:text-box></draw:frame><draw:line draw:style-name="gr583" draw:text-style-name="P57" svg:x1="7.375cm" svg:y1="9.465cm" svg:x2="9.709cm" svg:y2="10.185cm"><text:p/></draw:line><draw:frame draw:style-name="gr584" draw:text-style-name="P63" svg:width="0.304cm" svg:height="0.477cm" draw:transform="rotate (2.84733014170355) translate (9.63083333333333cm 10.2270277777778cm)"><draw:text-box><text:p text:style-name="P47"><text:span text:style-name="T17">x</text:span></text:p></draw:text-box></draw:frame><draw:frame draw:style-name="gr585" draw:text-style-name="P64" svg:width="0.32cm" svg:height="0.477cm" draw:transform="rotate (2.84959906973114) translate (7.32895833333333cm 10.0735694444444cm)"><draw:text-box><text:p text:style-name="P47"><text:span text:style-name="T18">O</text:span></text:p></draw:text-box></draw:frame></draw:g><draw:custom-shape draw:style-name="gr586" draw:text-style-name="P56" svg:width="1.5cm" svg:height="0.999cm" svg:x="0.203cm" svg:y="3.091cm"><text:p text:style-name="P55"><text:span text:style-name="T12">a.</text:span><text:span text:style-name="T10"> 50°</text:span></text:p><draw:enhanced-geometry svg:viewBox="0 0 21600 21600" draw:text-areas="800 800 20800 20800" draw:type="round-rectangular-callout" draw:modifiers="30128.3196239718 -1523.809523809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7" draw:text-style-name="P56" svg:width="1.502cm" svg:height="1.001cm" svg:x="6.185cm" svg:y="3.061cm"><text:p text:style-name="P55"><text:span text:style-name="T12">b.</text:span><text:span text:style-name="T10"> 120°</text:span></text:p><draw:enhanced-geometry svg:viewBox="0 0 21600 21600" draw:text-areas="800 800 20800 20800" draw:type="round-rectangular-callout" draw:modifiers="28723.9436619718 -798.5915492957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0.999cm" svg:x="13.685cm" svg:y="2.678cm"><text:p text:style-name="P55"><text:span text:style-name="T12">c.</text:span><text:span text:style-name="T14"> </text:span><text:span text:style-name="T10">100°</text:span></text:p><draw:enhanced-geometry svg:viewBox="0 0 21600 21600" draw:text-areas="800 800 20800 20800" draw:type="round-rectangular-callout" draw:modifiers="29036.8977673325 4152.380952380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1.001cm" svg:x="2.957cm" svg:y="6.871cm"><text:p text:style-name="P55"><text:span text:style-name="T12">d.</text:span><text:span text:style-name="T10"> 20°</text:span></text:p><draw:enhanced-geometry svg:viewBox="0 0 21600 21600" draw:text-areas="800 800 20800 20800" draw:type="round-rectangular-callout" draw:modifiers="-3959.57696827262 -102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1.001cm" svg:x="8.111cm" svg:y="4.551cm"><text:p text:style-name="P55"><text:span text:style-name="T12">e.</text:span><text:span text:style-name="T10"> 170°</text:span></text:p><draw:enhanced-geometry svg:viewBox="0 0 21600 21600" draw:text-areas="800 800 20800 20800" draw:type="round-rectangular-callout" draw:modifiers="33910.223266745 8214.084507042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1.001cm" svg:x="16.713cm" svg:y="7.506cm"><text:p text:style-name="P55"><text:span text:style-name="T12">f.</text:span><text:span text:style-name="T14"> </text:span><text:span text:style-name="T10">90°</text:span></text:p><draw:enhanced-geometry svg:viewBox="0 0 21600 21600" draw:text-areas="800 800 20800 20800" draw:type="round-rectangular-callout" draw:modifiers="1243.71327849589 -9849.295774647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0.999cm" svg:x="12.3cm" svg:y="11.187cm"><text:p text:style-name="P55"><text:span text:style-name="T12">i.</text:span><text:span text:style-name="T19"> </text:span><text:span text:style-name="T10">40°</text:span></text:p><draw:enhanced-geometry svg:viewBox="0 0 21600 21600" draw:text-areas="800 800 20800 20800" draw:type="round-rectangular-callout" draw:modifiers="27767.8025851939 -876.1904761904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1.001cm" svg:x="0.48cm" svg:y="8.518cm"><text:p text:style-name="P55"><text:span text:style-name="T12">g.</text:span><text:span text:style-name="T10"> 125°</text:span></text:p><draw:enhanced-geometry svg:viewBox="0 0 21600 21600" draw:text-areas="800 800 20800 20800" draw:type="round-rectangular-callout" draw:modifiers="23529.0246768508 318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586" draw:text-style-name="P56" svg:width="1.5cm" svg:height="1.001cm" svg:x="6.262cm" svg:y="6.805cm"><text:p text:style-name="P55"><text:span text:style-name="T12">h.</text:span><text:span text:style-name="T10"> 35°</text:span></text:p><draw:enhanced-geometry svg:viewBox="0 0 21600 21600" draw:text-areas="800 800 20800 20800" draw:type="round-rectangular-callout" draw:modifiers="17589.6592244418 43922.53521126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170833732515709" text:continue-numbering="true" text:style-name="Num_5f_Exo">
        <text:list-item>
          <text:h text:style-name="P44" text:outline-level="1"> À l'aide de ton rapporteur, construis, pour chaque cas, une demi‑droite [O<text:span text:style-name="T6">y</text:span>) telle que l'angle<draw:frame draw:style-name="fr3" draw:name="Objet45" text:anchor-type="as-char" svg:y="-0.385cm" svg:width="1.042cm" svg:height="0.483cm" draw:z-index="6"><draw:object xlink:href="./Object 2" xlink:type="simple" xlink:show="embed" xlink:actuate="onLoad"/><draw:image xlink:href="./ObjectReplacements/Object 2" xlink:type="simple" xlink:show="embed" xlink:actuate="onLoad"/><svg:desc>formule</svg:desc></draw:frame>ait la mesure indiquée.</text:h>
        </text:list-item>
      </text:list>
      <text:list xml:id="list2706903446640245353" text:style-name="_5f_Numérotation_20_des_20_exercices_20_livrets">
        <text:list-header>
          <text:p text:style-name="P31"/>
        </text:list-header>
      </text:list>
      <text:section text:style-name="Sect1" text:name="Section1">
        <text:list xml:id="list170833632017069" text:continue-list="list170833732515709" text:style-name="Num_5f_Exo">
          <text:list-item>
            <text:h text:style-name="P43" text:outline-level="1"><draw:g text:anchor-type="paragraph" draw:z-index="25" draw:style-name="gr33"><draw:path draw:style-name="gr34" draw:text-style-name="P53" svg:width="4.231cm" svg:height="3.343cm" svg:x="3.968cm" svg:y="1.614cm" svg:viewBox="0 0 4232 3344" svg:d="M4232 3344c-687 0-1853-38-1853-38l-1206 38h-1173l672-333c0 0 1134-393 1233-453l808-485-274-928-172-838-101-307"><text:p/></draw:path><draw:line draw:style-name="gr22" draw:text-style-name="P53" svg:x1="8.188cm" svg:y1="4.863cm" svg:x2="8.2cm" svg:y2="5.038cm"><text:p/></draw:line><draw:line draw:style-name="gr22" draw:text-style-name="P53" svg:x1="6.23cm" svg:y1="1.584cm" svg:x2="6.036cm" svg:y2="1.632cm"><text:p/></draw:line><draw:path draw:style-name="gr22" draw:text-style-name="P53" svg:width="0.1cm" svg:height="0.405cm" svg:x="4.827cm" svg:y="4.542cm" svg:viewBox="0 0 101 406" svg:d="M0 0c55 127 74 213 74 206s19 113 19 113l8 87"><text:p/></draw:path><draw:path draw:style-name="gr22" draw:text-style-name="P53" svg:width="0.346cm" svg:height="0.724cm" svg:x="6.189cm" svg:y="3.212cm" svg:viewBox="0 0 347 725" svg:d="M347 0c-112 53-186 106-186 106l-94 113-53 134-14 151 19 142 41 79"><text:p/></draw:path><draw:path draw:style-name="gr22" draw:text-style-name="P53" svg:width="0.285cm" svg:height="0.606cm" svg:x="6.283cm" svg:y="3.295cm" svg:viewBox="0 0 286 607" svg:d="M41 607c-27-73-41-219-41-219l14-108 46-107 60-72 100-73 66-28"><text:p/></draw:path><draw:polygon draw:style-name="gr22" draw:text-style-name="P53" svg:width="0.182cm" svg:height="0.242cm" svg:x="6.011cm" svg:y="1.213cm" svg:viewBox="0 0 183 243" draw:points="5,0 4,104 4,180 5,228 5,238 5,242 5,243 5,243 5,243 5,243 5,243 5,243 62,243 123,229 123,229 123,229 123,229 123,229 123,229 125,229 125,228 131,224 146,212 162,199 166,196 168,196 168,196 168,196 168,196 168,196 168,196 168,196 168,196 168,196 168,196 168,196 168,196 168,196 168,194 168,194 168,192 168,183 175,155 182,129 183,118 183,116 183,116 183,116 183,116 183,116 183,116 183,116 161,55 109,14 69,14 0,5"><text:p/></draw:polygon><draw:path draw:style-name="gr22" draw:text-style-name="P53" svg:width="0.188cm" svg:height="0.239cm" svg:x="6.805cm" svg:y="3.571cm" svg:viewBox="0 0 189 240" svg:d="M187 30c-35-23-83-30-83-30l-56 14-34 42c0 0-14 53-14 50s5 58 5 58l18 34 39 35c0 0 49 7 46 7s51-9 51-9l30-23"><text:p/></draw:path><draw:path draw:style-name="gr22" draw:text-style-name="P53" svg:width="0.165cm" svg:height="0.249cm" svg:x="3.665cm" svg:y="4.812cm" svg:viewBox="0 0 166 250" svg:d="M2 4c0 77 0 134 0 134l3 88v24l96-3 47-18 18-31v-34l-14-41-29-10h-121l113-4 33-28v-33c0 0-19-41-16-37s-47-11-47-11l-85 4z"><text:p/></draw:path><draw:path draw:style-name="gr22" draw:text-style-name="P53" svg:width="0.191cm" svg:height="0.248cm" svg:x="8.348cm" svg:y="4.812cm" svg:viewBox="0 0 192 249" svg:d="M0 249c32-99 58-166 58-166l34-83 19 60 42 93 39 96"><text:p/></draw:path><draw:path draw:style-name="gr22" draw:text-style-name="P53" svg:width="0.137cm" svg:height="0cm" svg:x="8.375cm" svg:y="4.977cm" svg:viewBox="0 0 138 0" svg:d="M0 0c55 0 102 0 102 0h36"><text:p/></draw:path><draw:path draw:style-name="gr22" draw:text-style-name="P53" svg:width="0.149cm" svg:height="0.245cm" svg:x="5.182cm" svg:y="4.565cm" svg:viewBox="0 0 150 246" svg:d="M5 6c60-10 88-5 88-5l39 33c0 0 7 39 13 39s-44 23-44 23l-36 11h-31l72 10 33 23 11 23-11 27-7 21-39 28-54 7-39-28"><text:p/></draw:path><draw:path draw:style-name="gr22" draw:text-style-name="P53" svg:width="0.149cm" svg:height="0.23cm" svg:x="5.394cm" svg:y="4.565cm" svg:viewBox="0 0 150 231" svg:d="M150 0c-44 0-109 0-109 0h-9c0 0-7 48-6 41s4 63 4 63l35-14h30l28 9 18 23 9 31c0 0-7 36-4 34s-15 21-14 19-37 25-37 25c0 0-51-2-47-2s-25 0-23 0-25-5-25-5"><text:p/></draw:path><draw:path draw:style-name="gr22" draw:text-style-name="P53" svg:width="0.087cm" svg:height="0.089cm" svg:x="5.641cm" svg:y="4.558cm" svg:viewBox="0 0 88 90" svg:d="M46 4c14 0 26 10 26 10l11 11 5 26-14 23c0 0-19 16-18 16s-22 0-22 0l-20-11-14-31 5-23 14-13 27-12z"><text:p/></draw:path><draw:path draw:style-name="gr22" draw:text-style-name="P53" svg:width="0.131cm" svg:height="0.228cm" svg:x="5.38cm" svg:y="3.28cm" svg:viewBox="0 0 132 229" svg:d="M0 12c18-7 39-10 39-10l35-2v64c0 0 2 61 2 58s2 81 2 81c0 0-2 23-2 25s-67 0-67 0l123 1"><text:p/></draw:path><draw:path draw:style-name="gr22" draw:text-style-name="P53" svg:width="0.14cm" svg:height="0.242cm" svg:x="5.604cm" svg:y="3.272cm" svg:viewBox="0 0 141 243" svg:d="M79 0c-17-1-44 9-44 9 0 0-33 42-31 40s-4 50-4 48 2 74 2 74l19 53 39 19h35l32-33 14-67-2-50-14-54-33-35z"><text:p/></draw:path><draw:path draw:style-name="gr22" draw:text-style-name="P53" svg:width="0.138cm" svg:height="0.242cm" svg:x="5.835cm" svg:y="3.273cm" svg:viewBox="0 0 139 243" svg:d="M79 0c-17-1-45 9-45 9 0 0-32 40-30 39s-4 51-4 49 2 74 2 74l19 51 39 21h35l32-33 12-69-1-48-15-54-31-35z"><text:p/></draw:path><draw:path draw:style-name="gr22" draw:text-style-name="P53" svg:width="0.085cm" svg:height="0.089cm" svg:x="6.048cm" svg:y="3.272cm" svg:viewBox="0 0 86 90" svg:d="M46 2c14 0 26 12 26 12l11 11 3 26-12 23c0 0-19 16-18 16s-22 0-22 0l-22-12-12-30 4-23 14-14 28-11z"><text:p/></draw:path><draw:path draw:style-name="gr22" draw:text-style-name="P53" svg:width="0.244cm" svg:height="0.167cm" svg:x="6.443cm" svg:y="2.196cm" svg:viewBox="0 0 245 168" svg:d="M245 113c2-32-14-64-14-60s-26-37-26-37l-53-16-51 5-60 23-34 37-7 43 16 35 40 25 46-11 36-28 10-41-16-49-31-13-34-5"><text:p/></draw:path><draw:path draw:style-name="gr22" draw:text-style-name="P53" svg:width="0.186cm" svg:height="0.161cm" svg:x="6.519cm" svg:y="2.526cm" svg:viewBox="0 0 187 162" svg:d="M187 120c2-34-11-67-11-67l-30-39-53-14-42 19c0 0-42 32-42 29s-9 53-9 49 14 49 14 49l18 15v1"><text:p/></draw:path><draw:path draw:style-name="gr22" draw:text-style-name="P53" svg:width="0.227cm" svg:height="0.262cm" svg:x="6.552cm" svg:y="2.735cm" svg:viewBox="0 0 228 263" svg:d="M0 25c62-14 111-23 111-23l27-2 38 14 16 28-1 37-23 27-41 12-37 7-60 14 138-30 37 16 19 32 4 28-9 27-27 17c0 0-51 14-47 14s-43 11-43 11l-42 9"><text:p/></draw:path><draw:path draw:style-name="gr22" draw:text-style-name="P53" svg:width="0.133cm" svg:height="0.244cm" svg:x="5.888cm" svg:y="4.998cm" svg:viewBox="0 0 134 245" svg:d="M62 4c-30 5-44 22-44 22 0 0-11 34-11 30s11 29 11 29c0 0 44 31 42 31s42 6 42 2 32 41 32 41l-9 47-40 39-48-2c0 0-28-35-25-35s-12-55-12-55l35-31 67-14 25-32 4-42-32-30-48-4z"><text:p/></draw:path><draw:path draw:style-name="gr22" draw:text-style-name="P53" svg:width="0.137cm" svg:height="0.174cm" svg:x="6.216cm" svg:y="5.066cm" svg:viewBox="0 0 138 175" svg:d="M127 7c-30-10-58-7-58-7l-41 14c0 0-24 46-24 44s-4 53-4 51 23 53 23 53l37 11c0 0 19 3 16 0s62-9 62-9"><text:p/></draw:path><draw:path draw:style-name="gr22" draw:text-style-name="P53" svg:width="0.257cm" svg:height="0.204cm" svg:x="6.411cm" svg:y="5.051cm" svg:viewBox="0 0 258 205" svg:d="M0 192c0-86 4-146 4-146l22-34 39-12 43 14 17 51c0 0 0 46 0 43s-3 42-3 40 0 53 0 57 3-147 3-147l25-40 44-7 41 12 23 42c0 0-4 74-6 73s6 58 6 58"><text:p/></draw:path><draw:path draw:style-name="gr22" draw:text-style-name="P53" svg:width="0.147cm" svg:height="0.257cm" svg:x="4.946cm" svg:y="4.124cm" svg:viewBox="0 0 148 258" svg:d="M0 50c47-16 101-38 101-38l44-12-2 60c0 0 0 69 0 62s-2 40-2 39c-1-1 5 68 7 61s-4 36-4 36"><text:p/></draw:path><draw:path draw:style-name="gr22" draw:text-style-name="P53" svg:width="0.148cm" svg:height="0.172cm" svg:x="5.32cm" svg:y="4.065cm" svg:viewBox="0 0 149 173" svg:d="M94 0c-28-1-51 3-51 3 0 0-30 19-28 20 2 2-15 29-15 29v38l9 34 25 31 33 17 32 1 28-11 22-17"><text:p/></draw:path><draw:path draw:style-name="gr22" draw:text-style-name="P53" svg:width="0.265cm" svg:height="0.244cm" svg:x="5.507cm" svg:y="3.952cm" svg:viewBox="0 0 266 245" svg:d="M38 245c-17-46-37-91-37-91l-1-65 22-25 33-17 38 11 22 29 15 34 12 43 15 34-45-130 15-39 22-26 37-3 31 31c0 0 19 43 19 42s15 48 15 48l15 35"><text:p/></draw:path><draw:line draw:style-name="gr22" draw:text-style-name="P53" svg:x1="5.141cm" svg:y1="4.236cm" svg:x2="5.028cm" svg:y2="4.27cm"><text:p/></draw:line></draw:g> En utilisant tes instruments de géométrie, reproduis la ligne brisée ci‑<text:span text:style-name="T9">dessous</text:span> à partir du point A en respectant les indications données.</text:h>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draw:g text:anchor-type="char" draw:z-index="29" draw:style-name="gr588"><draw:frame draw:style-name="gr589" draw:text-style-name="P66" svg:width="0.251cm" svg:height="0.468cm" svg:x="8.273cm" svg:y="-0.088cm"><draw:text-box><text:p text:style-name="P65"><text:span text:style-name="T20">A</text:span></text:p></draw:text-box></draw:frame><draw:g draw:style-name="gr23"><draw:line draw:style-name="gr590" draw:text-style-name="P67" svg:x1="8.008cm" svg:y1="0.045cm" svg:x2="8.207cm" svg:y2="0.273cm"><text:p/></draw:line><draw:line draw:style-name="gr591" draw:text-style-name="P67" svg:x1="8.207cm" svg:y1="0.045cm" svg:x2="8.008cm" svg:y2="0.273cm"><text:p/></draw:line></draw:g></draw:g></text:p>
        <text:list xml:id="list170834322201456" text:continue-numbering="true" text:style-name="Num_5f_Exo">
          <text:list-item>
            <text:h text:style-name="Exo_5f_Num" text:outline-level="1"><text:span text:style-name="Bold_5f_niv1"> Tracé de triangle</text:span></text:h>
          </text:list-item>
        </text:list>
        <text:list xml:id="list2508719283611119026" text:style-name="liste_5f_abc">
          <text:list-item>
            <text:list>
              <text:list-item>
                <text:p text:style-name="P30">En utilisant tes instruments de géométrie, complète le tracé du triangle TAC en t'aidant du modèle tracé à main levée ci-<text:span text:style-name="T9">dessous</text:span>. </text:p>
              </text:list-item>
            </text:list>
          </text:list-item>
        </text:list>
        <text:p text:style-name="_5f_Paragraphe_20_livret_20_"><draw:g text:anchor-type="paragraph" draw:z-index="24" draw:style-name="gr20"><draw:polygon draw:style-name="gr21" draw:text-style-name="P53" svg:width="3.544cm" svg:height="2.357cm" svg:x="5.181cm" svg:y="0.538cm" svg:viewBox="0 0 3545 2358" draw:points="14,2353 496,2346 965,2348 1314,2355 1408,2357 1429,2358 1434,2358 1434,2358 1434,2358 1434,2358 1434,2358 1434,2358 1434,2358 1432,2358 1431,2358 1431,2358 1431,2358 1431,2358 1431,2358 1431,2358 1432,2358 1439,2358 1475,2357 1612,2357 2046,2351 2489,2346 2635,2344 2676,2342 2688,2342 2690,2342 2692,2342 2692,2342 2692,2342 2692,2342 3545,2348 3545,2348 3545,2348 3545,2348 3545,2348 3545,2348 3544,2344 3540,2334 3530,2297 3493,2187 3461,2081 3454,2048 3452,2044 3452,2041 3452,2041 3452,2041 3452,2041 3452,2041 3452,2041 3452,2041 3454,2041 3454,2041 3454,2041 3454,2041 3454,2041 3454,2041 3454,2034 3450,2004 3427,1893 3357,1545 3249,1034 3069,286 3013,0 3013,0 3013,0 3013,0 3013,0 3013,0 3007,4 2992,18 2935,64 2764,203 2598,342 2544,388 2531,399 2528,402 2528,404 2528,404 2528,404 2528,404 2528,404 2528,404 2528,404 2528,404 2528,404 2528,404 2524,406 2506,418 2443,460 2242,591 2041,720 1976,762 1960,774 1956,776 1954,778 1954,778 1954,778 1954,778 1954,778 1954,778 1954,778 1954,778 1954,778 1954,778 1954,778 1954,778 1953,780 1944,787 1914,811 1803,905 1464,1192 1122,1478 1011,1572 981,1598 974,1603 972,1607 972,1607 972,1607 972,1607 972,1607 972,1607 972,1607 972,1607 972,1607 972,1607 970,1609 963,1614 933,1637 824,1722 492,1981 157,2240 46,2325 16,2350 7,2357 5,2357 4,2358 4,2358 4,2358 4,2358 0,2358"><text:p/></draw:polygon><draw:polyline draw:style-name="gr22" draw:text-style-name="P53" svg:width="0.317cm" svg:height="0.336cm" svg:x="8.313cm" svg:y="2.547cm" svg:viewBox="0 0 318 337" draw:points="0,337 0,314 2,291 5,270 7,252 12,233 18,217 23,203 30,191 35,180 41,169 51,155 58,146 60,145 62,143 62,143 62,143 62,143 62,143 62,143 159,41 318,0"><text:p/></draw:polyline><draw:path draw:style-name="gr22" draw:text-style-name="P53" svg:width="0.121cm" svg:height="0.387cm" svg:x="5.696cm" svg:y="2.487cm" svg:viewBox="0 0 122 388" svg:d="M0 0c81 86 102 194 102 189s20 118 20 113-6 86-6 86"><text:p/></draw:path><draw:path draw:style-name="gr22" draw:text-style-name="P53" svg:width="0.122cm" svg:height="0.412cm" svg:x="5.738cm" svg:y="2.465cm" svg:viewBox="0 0 123 413" svg:d="M0 0c65 92 97 168 97 168l14 81c0 0 12 134 12 123s-7 41-7 41"><text:p/></draw:path><draw:g draw:style-name="gr23"><draw:path draw:style-name="gr24" draw:text-style-name="P54" svg:width="0.01cm" svg:height="0.223cm" svg:x="8.183cm" svg:y="0.201cm" svg:viewBox="0 0 11 224" svg:d="M0 0c0 85 11 219 11 219v5"><text:p/></draw:path><draw:path draw:style-name="gr25" draw:text-style-name="P54" svg:width="0.188cm" svg:height="0.004cm" svg:x="8.091cm" svg:y="0.184cm" svg:viewBox="0 0 189 5" svg:d="M0 0c79 0 175 5 175 5l14-5"><text:p/></draw:path></draw:g><draw:polyline draw:style-name="gr22" draw:text-style-name="P53" svg:width="0.182cm" svg:height="0.242cm" svg:x="8.841cm" svg:y="2.703cm" svg:viewBox="0 0 183 243" draw:points="183,11 171,7 159,4 146,2 136,0 115,0 97,0 81,2 71,4 62,4 62,5 60,5 60,5 60,5 60,5 60,5 60,5 12,46 0,115 16,189 60,219 122,243 183,212"><text:p/></draw:polyline><draw:g draw:style-name="gr23"><draw:polyline draw:style-name="gr26" draw:text-style-name="P54" svg:width="0.152cm" svg:height="0.244cm" svg:x="7.844cm" svg:y="2.383cm" svg:viewBox="0 0 153 245" draw:points="0,0 39,0 72,2 95,4 101,4 102,4 102,4 102,4 102,4 102,4 102,4 102,4 153,7 153,7 153,7 153,7 153,7 153,7 153,7 152,11 148,19 134,48 122,76 116,85 116,88 116,88 116,88 116,88 116,88 116,88 116,88 116,88 116,88 116,88 116,88 116,90 116,90 115,93 111,102 101,131 88,157 85,166 81,169 81,171 81,171 81,171 81,171 81,171 81,171 51,245"><text:p/></draw:polyline><draw:polygon draw:style-name="gr27" draw:text-style-name="P54" svg:width="0.138cm" svg:height="0.248cm" svg:x="8.079cm" svg:y="2.376cm" svg:viewBox="0 0 139 249" draw:points="69,0 74,0 81,0 86,4 92,5 97,7 102,11 108,12 111,16 118,21 123,26 125,30 127,30 127,30 127,30 127,30 127,30 127,30 127,30 131,49 132,56 134,64 134,65 136,67 136,67 136,69 138,69 138,69 138,69 138,69 138,69 138,69 138,69 138,69 138,69 138,69 138,69 138,71 138,71 136,72 134,74 125,86 116,97 113,101 113,102 113,102 113,102 113,102 113,102 113,102 113,102 113,102 113,102 113,102 113,102 113,102 113,102 113,102 113,102 113,102 113,102 111,104 104,108 79,115 56,122 48,125 46,125 44,125 44,125 44,125 44,125 44,125 44,125 44,125 44,125 44,125 44,125 44,125 44,127 42,129 37,136 23,157 7,180 4,185 0,187 0,187 0,187 0,187 0,187 0,187 0,187 0,187 0,187 0,187 0,187 0,187 0,187 0,187 0,187 2,189 4,194 11,212 14,231 18,236 18,238 18,238 18,238 18,238 18,238 18,238 18,238 93,249 93,249 93,249 93,249 93,249 93,249 93,249 95,247 101,243 116,231 132,222 138,217 139,217 139,217 139,217 139,217 139,217 139,217 139,217 139,217 139,217 139,217 139,217 139,217 139,217 139,217 139,215 139,210 139,191 139,161 102,125 42,113 4,72 35,4"><text:p/></draw:polygon><draw:polygon draw:style-name="gr28" draw:text-style-name="P54" svg:width="0.087cm" svg:height="0.085cm" svg:x="8.308cm" svg:y="2.376cm" svg:viewBox="0 0 88 86" draw:points="55,0 49,0 48,0 42,0 41,2 37,4 34,4 28,7 23,11 19,12 18,12 18,14 18,14 18,14 18,14 18,14 18,14 18,14 18,14 18,14 18,14 18,14 18,14 18,14 16,14 14,19 11,30 7,37 4,42 4,44 2,46 2,46 2,48 0,48 0,48 0,48 0,48 0,48 0,48 0,48 0,48 0,48 0,48 0,49 0,49 2,51 4,53 14,64 25,74 28,78 30,79 30,79 30,79 30,79 30,79 30,79 30,79 55,86 55,86 55,86 55,86 55,86 55,86 55,86 55,85 58,81 71,71 76,65 81,60 85,58 86,58 86,58 86,58 86,58 88,58 88,58 88,58 88,58 88,58 88,58 88,58 88,58 88,58 88,58 88,58 88,58 88,58 88,56 88,55 85,44 81,34 81,34 81,30 81,30 81,30 81,30 81,30 81,30 81,30 81,30 81,30 81,30 81,30 81,30 81,30 81,30 81,30 81,30 81,30 81,30 81,30 78,26 69,16"><text:p/></draw:polygon><draw:path draw:style-name="gr29" draw:text-style-name="P54" svg:width="0.064cm" svg:height="0.003cm" svg:x="7.911cm" svg:y="2.503cm" svg:viewBox="0 0 65 4" svg:d="M0 4c37-4 65-4 65-4"><text:p/></draw:path></draw:g><draw:g draw:style-name="gr23"><draw:polyline draw:style-name="gr30" draw:text-style-name="P54" svg:width="0.158cm" svg:height="0.239cm" svg:x="5.93cm" svg:y="2.503cm" svg:viewBox="0 0 159 240" draw:points="5,16 21,11 37,7 51,4 65,2 76,0 85,0 90,0 92,0 92,0 92,0 92,0 92,0 92,0 92,0 132,16 146,53 146,53 146,53 146,53 146,53 146,53 146,53 145,55 143,58 138,71 132,81 131,83 129,85 129,85 129,86 129,86 129,86 129,86 129,86 129,86 129,86 129,86 129,86 129,86 129,86 129,86 129,86 129,86 129,86 123,90 109,97 97,102 93,104 92,104 92,106 92,106 92,106 92,106 92,106 92,106 92,106 92,106 92,106 92,106 92,106 92,106 92,106 92,106 92,106 92,106 92,106 92,106 88,106 71,104 44,102 81,102 132,118 143,141 146,148 152,155 152,159 155,161 155,161 157,162 157,162 157,162 157,162 157,162 157,162 159,162 159,164 159,164 159,164 159,164 157,168 157,171 153,180 148,189 139,208 136,213 136,215 136,217 136,217 136,217 136,217 136,217 136,217 74,240 21,233 0,224"><text:p/></draw:polyline><draw:g draw:style-name="gr23"><draw:polygon draw:style-name="gr31" draw:text-style-name="P54" svg:width="0.138cm" svg:height="0.248cm" svg:x="6.172cm" svg:y="2.495cm" svg:viewBox="0 0 139 249" draw:points="69,0 74,0 79,0 86,2 92,4 97,7 101,9 106,12 109,16 116,21 122,25 125,30 125,30 125,30 125,30 125,30 125,30 125,30 125,30 131,49 132,56 132,62 134,64 136,67 136,67 136,69 136,69 136,69 136,69 136,69 136,69 136,69 136,69 136,69 136,69 136,69 136,69 136,69 136,69 136,71 132,74 123,85 115,97 113,99 113,101 113,101 113,102 113,102 113,102 113,102 113,102 113,102 113,102 113,102 113,102 113,102 113,102 113,102 113,102 113,102 113,102 109,104 102,106 79,115 55,122 48,123 46,125 44,125 44,125 44,125 44,125 44,125 44,125 44,125 44,125 44,125 44,125 44,125 44,127 42,129 37,136 23,157 7,180 2,185 0,187 0,187 0,187 0,187 0,187 0,187 0,187 0,187 0,187 0,187 0,187 0,187 0,187 0,187 0,187 2,189 4,194 9,212 14,231 16,236 18,238 18,238 18,238 18,238 18,238 18,238 18,238 92,249 92,249 92,249 92,249 92,249 92,249 93,249 93,247 99,243 116,231 132,220 138,217 138,217 138,217 139,217 139,217 139,217 139,217 139,217 139,217 139,217 139,217 139,217 139,217 139,217 139,217 139,215 139,210 139,191 139,161 102,125 41,113 4,71 34,4"><text:p/></draw:polygon><draw:polygon draw:style-name="gr32" draw:text-style-name="P54" svg:width="0.085cm" svg:height="0.084cm" svg:x="6.398cm" svg:y="2.495cm" svg:viewBox="0 0 86 85" draw:points="53,0 49,0 46,0 42,0 39,2 37,2 34,4 26,7 23,9 19,11 18,12 16,14 16,14 16,14 16,14 16,14 16,14 16,14 16,14 16,14 16,14 16,14 16,14 16,14 16,14 14,18 9,30 7,37 4,42 2,44 2,46 0,46 0,48 0,48 0,48 0,48 0,48 0,48 0,48 0,48 0,48 0,48 0,48 0,48 0,48 2,51 2,53 14,64 25,74 28,78 30,78 30,78 30,78 30,78 30,78 30,78 30,78 53,85 53,85 53,85 53,85 53,85 53,85 53,85 55,85 58,81 69,71 76,65 81,60 83,58 85,56 85,56 86,56 86,56 86,56 86,56 86,56 86,56 86,56 86,56 86,56 86,56 86,56 86,56 86,56 86,56 86,56 86,55 86,55 85,44 81,34 81,32 81,30 81,30 81,30 81,30 81,30 81,30 81,30 81,30 81,30 81,30 81,30 81,30 81,30 81,30 81,30 81,30 81,30 81,30 81,30 78,26 69,16"><text:p/></draw:polygon></draw:g></draw:g><draw:path draw:style-name="gr22" draw:text-style-name="P53" svg:width="0.202cm" svg:height="0.23cm" svg:x="4.909cm" svg:y="2.787cm" svg:viewBox="0 0 203 231" svg:d="M0 231c32-69 53-141 53-141l32-90h23c0 0 23 64 23 60s30 71 28 67 44 104 44 104"><text:p/></draw:path><draw:path draw:style-name="gr22" draw:text-style-name="P53" svg:width="0.133cm" svg:height="0.003cm" svg:x="4.941cm" svg:y="2.935cm" svg:viewBox="0 0 134 4" svg:d="M0 0c55 4 101 4 101 4h33"><text:p/></draw:path></draw:g><draw:g text:anchor-type="as-char" draw:z-index="0" draw:style-name="gr1"><draw:line draw:style-name="gr2" draw:text-style-name="P46" svg:x1="0.259cm" svg:y1="5.643cm" svg:x2="8.26cm" svg:y2="5.643cm"><text:p/></draw:line><draw:line draw:style-name="gr3" draw:text-style-name="P46" svg:x1="0.259cm" svg:y1="5.642cm" svg:x2="1.534cm" svg:y2="0.071cm"><text:p/></draw:line><draw:line draw:style-name="gr3" draw:text-style-name="P46" svg:x1="1.51cm" svg:y1="0cm" svg:x2="8.26cm" svg:y2="5.643cm"><text:p/></draw:line><draw:frame draw:style-name="gr4" draw:text-style-name="P48" svg:width="0.246cm" svg:height="0.414cm" svg:x="0cm" svg:y="5.634cm"><draw:text-box><text:p text:style-name="P47"><text:span text:style-name="T10">A</text:span></text:p></draw:text-box></draw:frame><draw:frame draw:style-name="gr5" draw:text-style-name="P48" svg:width="0.251cm" svg:height="0.414cm" svg:x="8.266cm" svg:y="5.634cm"><draw:text-box><text:p text:style-name="P47"><text:span text:style-name="T10">C</text:span></text:p></draw:text-box></draw:frame></draw:g></text:p>
        <text:list xml:id="list170834134125960" text:continue-numbering="true" text:style-name="liste_5f_abc">
          <text:list-item>
            <text:list>
              <text:list-item>
                <text:p text:style-name="P41"><text:span text:style-name="T7">Mesure l'angle</text:span><text:span text:style-name="T7"><draw:frame draw:style-name="fr3" draw:name="Objet46" text:anchor-type="as-char" svg:y="-0.383cm" svg:width="0.818cm" svg:height="0.466cm" draw:z-index="1"><draw:object xlink:href="./Object 3" xlink:type="simple" xlink:show="embed" xlink:actuate="onLoad"/><draw:image xlink:href="./ObjectReplacements/Object 3" xlink:type="simple" xlink:show="embed" xlink:actuate="onLoad"/><svg:desc>formule</svg:desc></draw:frame></text:span><text:span text:style-name="T7">.</text:span></text:p>
              </text:list-item>
            </text:list>
          </text:list-item>
        </text:list>
        <text:p text:style-name="P27"><text:span text:style-name="_5f_pointillés_20_gris"><text:span text:style-name="T8"><text:tab/></text:span></text:span></text:p>
        <text:list xml:id="list170833413004322" text:continue-numbering="true" text:style-name="liste_5f_abc">
          <text:list-item>
            <text:list>
              <text:list-item>
                <text:p text:style-name="P32">Calcule la somme des mesures des angles du triangle TAC.</text:p>
              </text:list-item>
            </text:list>
          </text:list-item>
        </text:list>
        <text:p text:style-name="P29"><text:span text:style-name="_5f_pointillés_20_gris"><text:span text:style-name="T8"><text:tab/></text:span></text:span></text:p>
      </text:section>
      <text:list xml:id="list170833653366730" text:continue-list="list170834322201456" text:style-name="Num_5f_Exo">
        <text:list-item>
          <text:h text:style-name="P45" text:outline-level="1"><text:span text:style-name="Bold_5f_niv1"> Hexagone</text:span></text:h>
        </text:list-item>
      </text:list>
      <text:list xml:id="list170832837028024" text:continue-list="list170833413004322" text:style-name="liste_5f_abc">
        <text:list-item>
          <text:list>
            <text:list-item text:start-value="1">
              <text:p text:style-name="P33">En utilisant tes instruments de géométrie, reproduis ci‑contre <text:line-break/>l'hexagone suivant sachant que chaque côté mesure <text:span text:style-name="T9">3</text:span> cm. </text:p>
            </text:list-item>
          </text:list>
        </text:list-item>
      </text:list>
      <text:p text:style-name="P26"><draw:frame draw:style-name="fr4" draw:name="Objet1" text:anchor-type="paragraph" svg:x="12.43cm" svg:y="0.22cm" svg:width="5.503cm" svg:height="0.868cm" draw:z-index="26"><draw:object xlink:href="./Object 6" xlink:type="simple" xlink:show="embed" xlink:actuate="onLoad"/><draw:image xlink:href="./ObjectReplacements/Object 6" xlink:type="simple" xlink:show="embed" xlink:actuate="onLoad"/><svg:desc>Objet OLE</svg:desc></draw:frame><draw:g text:anchor-type="as-char" svg:y="-2.563cm" draw:z-index="23" draw:style-name="gr11"><draw:line draw:style-name="gr12" draw:text-style-name="P46" svg:x1="1.446cm" svg:y1="0.415cm" svg:x2="3.804cm" svg:y2="0.415cm"><text:p/></draw:line><draw:line draw:style-name="gr12" draw:text-style-name="P46" svg:x1="4.985cm" svg:y1="2.454cm" svg:x2="3.805cm" svg:y2="0.415cm"><text:p/></draw:line><draw:line draw:style-name="gr12" draw:text-style-name="P46" svg:x1="4.985cm" svg:y1="2.454cm" svg:x2="3.805cm" svg:y2="4.493cm"><text:p/></draw:line><draw:line draw:style-name="gr12" draw:text-style-name="P46" svg:x1="1.446cm" svg:y1="4.493cm" svg:x2="3.804cm" svg:y2="4.493cm"><text:p/></draw:line><draw:line draw:style-name="gr12" draw:text-style-name="P46" svg:x1="1.446cm" svg:y1="4.493cm" svg:x2="0.266cm" svg:y2="2.454cm"><text:p/></draw:line><draw:line draw:style-name="gr12" draw:text-style-name="P46" svg:x1="1.446cm" svg:y1="0.415cm" svg:x2="0.266cm" svg:y2="2.454cm"><text:p/></draw:line><draw:frame draw:style-name="gr13" draw:text-style-name="P48" svg:width="0.244cm" svg:height="0.414cm" svg:x="1.261cm" svg:y="0cm"><draw:text-box><text:p text:style-name="P47"><text:span text:style-name="T10">A</text:span></text:p></draw:text-box></draw:frame><draw:frame draw:style-name="gr13" draw:text-style-name="P48" svg:width="0.244cm" svg:height="0.414cm" svg:x="3.739cm" svg:y="0cm"><draw:text-box><text:p text:style-name="P47"><text:span text:style-name="T10">B</text:span></text:p></draw:text-box></draw:frame><draw:frame draw:style-name="gr14" draw:text-style-name="P48" svg:width="0.249cm" svg:height="0.414cm" svg:x="5.057cm" svg:y="2.231cm"><draw:text-box><text:p text:style-name="P47"><text:span text:style-name="T10">C</text:span></text:p></draw:text-box></draw:frame><draw:frame draw:style-name="gr15" draw:text-style-name="P48" svg:width="0.274cm" svg:height="0.414cm" svg:x="3.725cm" svg:y="4.551cm"><draw:text-box><text:p text:style-name="P47"><text:span text:style-name="T10">D</text:span></text:p></draw:text-box></draw:frame><draw:frame draw:style-name="gr16" draw:text-style-name="P48" svg:width="0.221cm" svg:height="0.414cm" svg:x="1.272cm" svg:y="4.551cm"><draw:text-box><text:p text:style-name="P47"><text:span text:style-name="T10">E</text:span></text:p></draw:text-box></draw:frame><draw:frame draw:style-name="gr17" draw:text-style-name="P48" svg:width="0.205cm" svg:height="0.414cm" svg:x="0cm" svg:y="2.231cm"><draw:text-box><text:p text:style-name="P47"><text:span text:style-name="T10">F</text:span></text:p></draw:text-box></draw:frame><draw:path draw:style-name="gr18" draw:text-style-name="P46" svg:width="0.702cm" svg:height="0.464cm" svg:x="1.215cm" svg:y="0.422cm" svg:viewBox="0 0 703 465" svg:d="M0 404c7 3 14 7 21 12s14 6 21 9 16 5 23 9 14 5 23 7 14 5 23 7 14 4 23 7 14 2 23 4 16 1 23 3 16 0 23 2 17 0 25 0 15 0 24 0 14 0 23-2 16-2 25-3 14-2 23-4 14-3 23-5 14-4 23-7 14-4 21-7 16-4 25-7 12-7 19-11 14-7 23-11 12-8 19-12 14-7 21-12 11-9 20-14 12-9 17-16 11-9 18-14 12-11 18-18 10-11 16-16 8-12 15-19 9-13 15-18 8-14 12-21 7-12 12-19 9-16 11-23 7-13 12-20 6-14 9-21 4-16 7-23 5-16 7-23 4-16 5-23 4-16 6-24 2-15 3-23 0-16 2-23 0-16 0-25c0 9 0 16 0 25s-2 14-2 23-1 14-3 23-4 15-6 24-3 14-5 23-3 14-7 23-5 14-7 23-7 14-9 21-7 13-12 20-7 15-11 23-7 12-12 19-9 14-12 21-11 11-15 18-10 12-15 19-11 11-16 16-11 11-18 18-10 10-18 14-12 10-17 16-13 8-20 14-14 9-21 12-12 9-19 12-16 8-23 11-14 7-19 11-16 5-25 7-13 5-21 7-14 5-23 7-16 3-23 5-16 2-23 4-16 3-25 3-16 2-23 2-16 0-24 0-16 0-25 0-14-2-23-2-16-3-23-3-16-4-23-4-16-3-23-7-16-3-23-7-14-4-23-7-14-5-23-9-14-7-21-9-12-7-21-12z"><text:p/></draw:path><draw:path draw:style-name="gr18" draw:text-style-name="P46" svg:width="0.702cm" svg:height="0.463cm" svg:x="3.334cm" svg:y="0.422cm" svg:viewBox="0 0 703 464" svg:d="M703 404c-7 3-14 7-21 12s-14 6-21 9-14 7-23 9-14 5-21 9-16 3-23 5-16 4-23 7-16 2-25 4-14 1-23 3-16 2-25 2-14 0-23 0-15 0-22 0-16 0-25-2-16-2-23-3-16-2-23-4-16-2-25-5-16-2-23-5-14-6-23-8-12-5-21-8-14-7-21-11-14-5-21-11-14-7-21-10-14-9-21-14-11-9-18-14-14-9-19-14-11-11-18-16-11-11-18-16-10-13-16-18-8-12-15-19-9-11-15-18-7-14-12-21-9-12-12-19-7-15-13-22-5-14-8-21-7-14-9-21-7-16-9-23-4-16-7-23-2-16-5-23-4-14-4-24-3-15-3-23-2-14-4-23 0-16 0-25c0 9 0 16 0 25s2 14 4 23 1 16 3 23 2 15 4 24 3 16 5 23 3 14 7 23 5 16 9 23 5 14 9 21 7 14 8 21 7 14 13 22 9 12 12 19 9 14 12 21 11 11 15 18 10 12 15 19 11 11 16 18 13 9 18 16 11 10 18 16 12 8 19 14 11 8 18 14 14 9 21 14 14 7 21 10 14 8 21 11 12 7 21 11 14 5 21 8 16 4 23 8 16 3 23 5 16 3 25 5 14 2 23 4 16 3 23 3 16 2 25 2 14 0 22 0 16 0 23 0 16 0 25-2 16-2 23-3 16-4 25-4 14-5 23-7 14-2 23-5 14-6 21-9 14-5 23-9 14-7 21-9 14-9 21-12z"><text:p/></draw:path><draw:path draw:style-name="gr18" draw:text-style-name="P46" svg:width="0.702cm" svg:height="0.464cm" svg:x="1.215cm" svg:y="4.022cm" svg:viewBox="0 0 703 465" svg:d="M0 63c7-4 14-9 21-13s14-5 21-8 16-7 23-9 16-6 23-9 14-4 23-7 14-4 23-5 14-2 23-4 16-3 23-3 16-2 25-2 15 0 23-2 15 0 24 0 14 2 23 2 16 2 25 3 14 2 23 4 14 3 23 5 14 4 23 7 16 4 23 7 14 6 23 9 12 7 19 9 16 7 23 12 12 7 19 11 14 9 21 14 13 7 20 14 12 9 17 14 13 11 18 16 12 11 18 16 10 10 16 18 10 12 15 17 9 13 15 20 8 12 12 19 9 14 14 21 5 12 9 21 7 14 12 21 6 15 9 22 5 14 7 23 5 14 7 22 4 15 5 23 4 15 6 23 2 14 3 25 0 14 2 23 0 16 0 23c0-7 0-16 0-23s-2-16-2-23-1-16-3-25-4-16-6-23-3-15-5-23-3-15-7-22-5-16-7-23-7-14-9-22-7-14-12-21-5-14-9-21-9-14-14-21-9-12-12-19-11-11-15-20-10-12-15-17-11-11-16-18-11-11-18-16-10-11-18-16-12-10-17-14-13-9-20-14-14-9-21-14-12-7-19-11-14-7-23-12-14-5-19-9-15-5-23-9-16-5-23-7-14-3-23-7-16-3-23-5-16-2-23-4-16-1-25-3-16 0-23-2-16 0-24 0-15 0-23 2-14 0-25 2-14 1-23 3-16 2-23 4-16 3-23 5-16 5-23 7-16 3-23 9-14 5-23 9-14 5-21 8-14 9-21 13z"><text:p/></draw:path><draw:path draw:style-name="gr18" draw:text-style-name="P46" svg:width="0.702cm" svg:height="0.464cm" svg:x="3.334cm" svg:y="4.022cm" svg:viewBox="0 0 703 465" svg:d="M703 63c-7-4-14-9-21-13s-14-5-21-8-14-7-23-9-14-6-21-9-16-4-23-7-16-4-23-5-16-2-25-4-14-3-23-3-16-2-25-2-14 0-23-2-15 0-22 0-16 2-25 2-16 2-23 3-16 2-23 4-16 3-25 5-16 4-23 7-14 4-23 7-12 6-21 9-14 7-21 9-14 7-21 12-14 7-21 11-14 9-21 14-11 7-18 14-14 9-19 14-11 11-18 16-11 11-18 16-10 10-16 18-8 12-15 17-9 13-15 20-7 12-12 19-9 14-12 21-7 12-13 21-5 14-8 21-7 15-9 22-7 14-9 23-4 14-7 22-2 15-5 23-4 15-4 23-3 14-3 25-2 14-4 23 0 16 0 23c0-7 0-16 0-23s2-16 4-23 1-16 3-25 2-16 4-23 3-15 5-23 3-15 7-22 5-16 9-23 5-14 9-22 7-14 8-21 7-14 13-21 9-14 12-21 9-12 12-19 11-11 15-20 10-12 15-17 11-11 16-18 13-11 18-16 11-11 18-16 12-10 19-14 11-9 18-14 14-9 21-14 14-7 21-11 14-7 21-12 12-5 21-9 14-5 21-9 16-5 23-7 16-3 23-7 16-3 25-5 14-2 23-4 16-1 23-3 16 0 25-2 14 0 22 0 16 0 23 2 16 0 25 2 16 1 23 3 16 2 25 4 14 3 23 5 14 5 23 7 14 3 21 9 14 5 23 9 14 5 21 8 14 9 21 13z"><text:p/></draw:path><draw:path draw:style-name="gr18" draw:text-style-name="P46" svg:width="0.252cm" svg:height="0.83cm" svg:x="0.512cm" svg:y="2.039cm" svg:viewBox="0 0 253 831" svg:d="M0 0c7 4 14 7 21 11s14 8 21 14 13 9 20 14 12 9 19 16 12 9 18 16 12 10 17 15 11 13 18 18 9 12 14 19 11 13 16 18 7 14 12 21 9 13 13 21 7 15 12 22 7 14 11 21 5 14 8 23 6 14 9 23 4 14 6 23 3 14 5 23 3 15 5 24 2 14 4 23 0 16 1 25 0 16 2 25 0 15-2 22-1 16-1 25-2 14-4 23-2 18-3 25-4 16-6 23-3 16-7 24-5 15-7 23-7 14-10 21-7 15-9 23-7 15-11 22-10 12-14 21-7 12-12 19-11 13-16 20-9 12-14 19-11 11-18 18-10 10-16 15-12 11-19 16-12 9-18 16-14 11-19 14-14 9-21 13-14 9-21 14c0-2-2-2-2-4 7-3 14-7 21-10s14-11 21-14 11-9 18-15 14-8 19-14 12-10 18-16 12-12 19-17 9-13 16-18 9-12 14-19 11-13 16-20 7-12 12-19 9-12 13-21 7-14 10-21 7-14 11-22 5-15 9-22 5-15 9-23 3-14 5-23 5-14 7-23 2-16 3-25 2-16 4-23 0-16 2-25 0-15 0-22 0-16 0-25-2-16-2-25-2-16-4-23-3-16-5-24-3-15-5-23-4-15-7-23-4-14-7-23-7-14-9-23-7-14-11-21-7-14-12-22-7-14-12-21-9-12-13-19-10-12-16-20-10-12-14-19-12-11-17-16-11-10-18-17-11-9-18-16-12-9-19-14-12-9-19-15-13-8-20-14-14-7-21-10z"><text:p/></draw:path><draw:path draw:style-name="gr18" draw:text-style-name="P46" svg:width="0.252cm" svg:height="0.83cm" svg:x="4.512cm" svg:y="2.039cm" svg:viewBox="0 0 253 831" svg:d="M251 0c-7 4-14 7-21 11s-14 8-21 14-12 9-19 14-13 9-20 16-10 9-17 16-13 10-16 15-13 13-18 18-10 12-16 19-9 13-14 18-9 14-12 21-11 13-14 21-7 15-13 22-5 14-8 21-7 14-9 23-6 14-9 23-4 14-7 23-4 14-5 23-2 15-6 24-1 14-1 23-2 16-2 25 0 16-2 25 0 15 2 22 0 16 2 25 0 14 1 23 4 18 6 25 1 16 3 23 5 16 7 24 5 15 9 23 5 14 9 21 5 15 10 23 7 15 11 22 9 12 12 21 9 12 14 19 9 13 15 20 10 12 15 19 11 11 16 18 13 10 18 15 12 11 18 16 12 9 19 16 12 11 19 14 14 9 22 13 14 9 21 14c0-2 0-2 0-4-7-3-14-7-21-10s-13-11-20-14-12-9-19-15-13-8-20-14-10-10-17-16-13-12-18-17-11-13-16-18-10-12-16-19-9-13-14-20-9-12-12-19-9-12-14-21-6-14-11-21-7-14-10-22-6-15-9-22-4-15-7-23-6-14-7-23-4-14-6-23-1-16-3-25-4-16-4-23-1-16-1-25 0-15 0-22 0-16 0-25 0-16 1-25 2-16 4-23 2-16 3-24 6-15 7-23 2-15 6-23 5-14 9-23 5-14 8-23 7-14 11-21 7-14 11-22 8-14 14-21 7-12 12-19 9-12 14-20 11-12 16-19 11-11 16-16 10-10 17-17 13-9 18-16 12-9 20-14 14-9 21-15 12-8 19-14 14-7 21-10c0 0-2 0-2-2z"><text:p/></draw:path><draw:frame draw:style-name="gr19" draw:text-style-name="P48" svg:width="0.854cm" svg:height="0.414cm" draw:transform="rotate (0.435808714222984) translate (1.37054166666667cm 0.986083333333334cm)"><draw:text-box><text:p text:style-name="P47"><text:span text:style-name="T10">120°</text:span></text:p></draw:text-box></draw:frame></draw:g></text:p>
      <text:list xml:id="list170833701366072" text:continue-numbering="true" text:style-name="liste_5f_abc">
        <text:list-item>
          <text:list>
            <text:list-item>
              <text:p text:style-name="P34">Les segments [AD], [BE] et [CF] se coupent en O. Place le point O.</text:p>
            </text:list-item>
            <text:list-item>
              <text:p text:style-name="P35">Mesure les angles<draw:frame draw:style-name="fr3" draw:name="Objet47" text:anchor-type="as-char" svg:y="-0.385cm" svg:width="0.982cm" svg:height="0.459cm" draw:z-index="17"><draw:object xlink:href="./Object 4" xlink:type="simple" xlink:show="embed" xlink:actuate="onLoad"/><draw:image xlink:href="./ObjectReplacements/Object 4" xlink:type="simple" xlink:show="embed" xlink:actuate="onLoad"/></draw:frame>et<draw:frame draw:style-name="fr3" draw:name="Objet52" text:anchor-type="as-char" svg:y="-0.385cm" svg:width="0.937cm" svg:height="0.459cm" draw:z-index="18"><draw:object xlink:href="./Object 5" xlink:type="simple" xlink:show="embed" xlink:actuate="onLoad"/><draw:image xlink:href="./ObjectReplacements/Object 5" xlink:type="simple" xlink:show="embed" xlink:actuate="onLoad"/></draw:frame>.</text:p>
            </text:list-item>
          </text:list>
        </text:list-item>
      </text:list>
      <text:p text:style-name="P29"><text:span text:style-name="_5f_pointillés_20_gris"><text:span text:style-name="T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2cm" draw:dots2="1" draw:dots2-length="0.002cm" draw:distance="0.002cm"/>
    <draw:stroke-dash draw:name="Dashed_20__28_var_29__20_6128" draw:display-name="Dashed (var) 6128" draw:style="rect" draw:dots1="1" draw:dots1-length="0.002cm" draw:dots2="1" draw:dots2-length="0.002cm" draw:distance="0.002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2cm" draw:dots2="1" draw:dots2-length="0.002cm" draw:distance="0.002cm"/>
    <draw:stroke-dash draw:name="Dashed_20__28_var_29__20_6187" draw:display-name="Dashed (var) 6187" draw:style="rect" draw:dots1="1" draw:dots1-length="0.002cm" draw:dots2="1" draw:dots2-length="0.002cm" draw:distance="0.002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2cm" draw:dots2="1" draw:dots2-length="0.002cm" draw:distance="0.002cm"/>
    <draw:stroke-dash draw:name="Dashed_20__28_var_29__20_6246" draw:display-name="Dashed (var) 6246" draw:style="rect" draw:dots1="1" draw:dots1-length="0.002cm" draw:dots2="1" draw:dots2-length="0.002cm" draw:distance="0.002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3cm" draw:dots2="1" draw:dots2-length="0.003cm" draw:distance="0.003cm"/>
    <draw:stroke-dash draw:name="Dashed_20__28_var_29__20_6250" draw:display-name="Dashed (var) 6250" draw:style="rect" draw:dots1="1" draw:dots1-length="0.003cm" draw:dots2="1" draw:dots2-length="0.003cm" draw:distance="0.003cm"/>
    <draw:stroke-dash draw:name="Dashed_20__28_var_29__20_6251" draw:display-name="Dashed (var) 6251" draw:style="rect" draw:dots1="1" draw:dots1-length="0.003cm" draw:dots2="1" draw:dots2-length="0.003cm" draw:distance="0.003cm"/>
    <draw:stroke-dash draw:name="Dashed_20__28_var_29__20_6252" draw:display-name="Dashed (var) 6252" draw:style="rect" draw:dots1="1" draw:dots1-length="0.003cm" draw:dots2="1" draw:dots2-length="0.003cm" draw:distance="0.003cm"/>
    <draw:stroke-dash draw:name="Dashed_20__28_var_29__20_6253" draw:display-name="Dashed (var) 6253" draw:style="rect" draw:dots1="1" draw:dots1-length="0.003cm" draw:dots2="1" draw:dots2-length="0.003cm" draw:distance="0.003cm"/>
    <draw:stroke-dash draw:name="Dashed_20__28_var_29__20_6254" draw:display-name="Dashed (var) 6254" draw:style="rect" draw:dots1="1" draw:dots1-length="0.003cm" draw:dots2="1" draw:dots2-length="0.003cm" draw:distance="0.003cm"/>
    <draw:stroke-dash draw:name="Dashed_20__28_var_29__20_6255" draw:display-name="Dashed (var) 6255" draw:style="rect" draw:dots1="1" draw:dots1-length="0.003cm" draw:dots2="1" draw:dots2-length="0.003cm" draw:distance="0.003cm"/>
    <draw:stroke-dash draw:name="Dashed_20__28_var_29__20_6256" draw:display-name="Dashed (var) 6256" draw:style="rect" draw:dots1="1" draw:dots1-length="0.003cm" draw:dots2="1" draw:dots2-length="0.003cm" draw:distance="0.003cm"/>
    <draw:stroke-dash draw:name="Dashed_20__28_var_29__20_6257" draw:display-name="Dashed (var) 6257" draw:style="rect" draw:dots1="1" draw:dots1-length="0.003cm" draw:dots2="1" draw:dots2-length="0.003cm" draw:distance="0.003cm"/>
    <draw:stroke-dash draw:name="Dashed_20__28_var_29__20_6258" draw:display-name="Dashed (var) 6258" draw:style="rect" draw:dots1="1" draw:dots1-length="0.003cm" draw:dots2="1" draw:dots2-length="0.003cm" draw:distance="0.003cm"/>
    <draw:stroke-dash draw:name="Dashed_20__28_var_29__20_6259" draw:display-name="Dashed (var) 6259" draw:style="rect" draw:dots1="1" draw:dots1-length="0.003cm" draw:dots2="1" draw:dots2-length="0.003cm" draw:distance="0.003cm"/>
    <draw:stroke-dash draw:name="Dashed_20__28_var_29__20_6260" draw:display-name="Dashed (var) 6260" draw:style="rect" draw:dots1="1" draw:dots1-length="0.003cm" draw:dots2="1" draw:dots2-length="0.003cm" draw:distance="0.003cm"/>
    <draw:stroke-dash draw:name="Dashed_20__28_var_29__20_6261" draw:display-name="Dashed (var) 6261" draw:style="rect" draw:dots1="1" draw:dots1-length="0.003cm" draw:dots2="1" draw:dots2-length="0.003cm" draw:distance="0.003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3cm" draw:dots2="1" draw:dots2-length="0.003cm" draw:distance="0.003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2cm" draw:dots2="1" draw:dots2-length="0.002cm" draw:distance="0.002cm"/>
    <draw:stroke-dash draw:name="Dashed_20__28_var_29__20_6305" draw:display-name="Dashed (var) 6305" draw:style="rect" draw:dots1="1" draw:dots1-length="0.002cm" draw:dots2="1" draw:dots2-length="0.002cm" draw:distance="0.002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03cm" draw:dots2="1" draw:dots2-length="0.003cm" draw:distance="0.003cm"/>
    <draw:stroke-dash draw:name="Dashed_20__28_var_29__20_6333" draw:display-name="Dashed (var) 6333" draw:style="rect" draw:dots1="1" draw:dots1-length="0.003cm" draw:dots2="1" draw:dots2-length="0.003cm" draw:distance="0.003cm"/>
    <draw:stroke-dash draw:name="Dashed_20__28_var_29__20_6334" draw:display-name="Dashed (var) 6334" draw:style="rect" draw:dots1="1" draw:dots1-length="0.003cm" draw:dots2="1" draw:dots2-length="0.003cm" draw:distance="0.003cm"/>
    <draw:stroke-dash draw:name="Dashed_20__28_var_29__20_6335" draw:display-name="Dashed (var) 6335" draw:style="rect" draw:dots1="1" draw:dots1-length="0.003cm" draw:dots2="1" draw:dots2-length="0.003cm" draw:distance="0.003cm"/>
    <draw:stroke-dash draw:name="Dashed_20__28_var_29__20_6336" draw:display-name="Dashed (var) 6336" draw:style="rect" draw:dots1="1" draw:dots1-length="0.003cm" draw:dots2="1" draw:dots2-length="0.003cm" draw:distance="0.003cm"/>
    <draw:stroke-dash draw:name="Dashed_20__28_var_29__20_6337" draw:display-name="Dashed (var) 6337" draw:style="rect" draw:dots1="1" draw:dots1-length="0.003cm" draw:dots2="1" draw:dots2-length="0.003cm" draw:distance="0.003cm"/>
    <draw:stroke-dash draw:name="Dashed_20__28_var_29__20_6338" draw:display-name="Dashed (var) 6338" draw:style="rect" draw:dots1="1" draw:dots1-length="0.003cm" draw:dots2="1" draw:dots2-length="0.003cm" draw:distance="0.003cm"/>
    <draw:stroke-dash draw:name="Dashed_20__28_var_29__20_6339" draw:display-name="Dashed (var) 6339" draw:style="rect" draw:dots1="1" draw:dots1-length="0.003cm" draw:dots2="1" draw:dots2-length="0.003cm" draw:distance="0.003cm"/>
    <draw:stroke-dash draw:name="Dashed_20__28_var_29__20_6340" draw:display-name="Dashed (var) 6340" draw:style="rect" draw:dots1="1" draw:dots1-length="0.003cm" draw:dots2="1" draw:dots2-length="0.003cm" draw:distance="0.003cm"/>
    <draw:stroke-dash draw:name="Dashed_20__28_var_29__20_6341" draw:display-name="Dashed (var) 6341" draw:style="rect" draw:dots1="1" draw:dots1-length="0.003cm" draw:dots2="1" draw:dots2-length="0.003cm" draw:distance="0.003cm"/>
    <draw:stroke-dash draw:name="Dashed_20__28_var_29__20_6342" draw:display-name="Dashed (var) 6342" draw:style="rect" draw:dots1="1" draw:dots1-length="0.003cm" draw:dots2="1" draw:dots2-length="0.003cm" draw:distance="0.003cm"/>
    <draw:stroke-dash draw:name="Dashed_20__28_var_29__20_6343" draw:display-name="Dashed (var) 6343" draw:style="rect" draw:dots1="1" draw:dots1-length="0.003cm" draw:dots2="1" draw:dots2-length="0.003cm" draw:distance="0.003cm"/>
    <draw:stroke-dash draw:name="Dashed_20__28_var_29__20_6344" draw:display-name="Dashed (var) 6344" draw:style="rect" draw:dots1="1" draw:dots1-length="0.003cm" draw:dots2="1" draw:dots2-length="0.003cm" draw:distance="0.003cm"/>
    <draw:stroke-dash draw:name="Dashed_20__28_var_29__20_6345" draw:display-name="Dashed (var) 6345" draw:style="rect" draw:dots1="1" draw:dots1-length="0.003cm" draw:dots2="1" draw:dots2-length="0.003cm" draw:distance="0.003cm"/>
    <draw:stroke-dash draw:name="Dashed_20__28_var_29__20_6346" draw:display-name="Dashed (var) 6346" draw:style="rect" draw:dots1="1" draw:dots1-length="0.003cm" draw:dots2="1" draw:dots2-length="0.003cm" draw:distance="0.003cm"/>
    <draw:stroke-dash draw:name="Dashed_20__28_var_29__20_6347" draw:display-name="Dashed (var) 6347" draw:style="rect" draw:dots1="1" draw:dots1-length="0.003cm" draw:dots2="1" draw:dots2-length="0.003cm" draw:distance="0.003cm"/>
    <draw:stroke-dash draw:name="Dashed_20__28_var_29__20_6348" draw:display-name="Dashed (var) 6348" draw:style="rect" draw:dots1="1" draw:dots1-length="0.003cm" draw:dots2="1" draw:dots2-length="0.003cm" draw:distance="0.003cm"/>
    <draw:stroke-dash draw:name="Dashed_20__28_var_29__20_6349" draw:display-name="Dashed (var) 6349" draw:style="rect" draw:dots1="1" draw:dots1-length="0.003cm" draw:dots2="1" draw:dots2-length="0.003cm" draw:distance="0.003cm"/>
    <draw:stroke-dash draw:name="Dashed_20__28_var_29__20_6350" draw:display-name="Dashed (var) 6350" draw:style="rect" draw:dots1="1" draw:dots1-length="0.003cm" draw:dots2="1" draw:dots2-length="0.003cm" draw:distance="0.003cm"/>
    <draw:stroke-dash draw:name="Dashed_20__28_var_29__20_6351" draw:display-name="Dashed (var) 6351" draw:style="rect" draw:dots1="1" draw:dots1-length="0.003cm" draw:dots2="1" draw:dots2-length="0.003cm" draw:distance="0.003cm"/>
    <draw:stroke-dash draw:name="Dashed_20__28_var_29__20_6352" draw:display-name="Dashed (var) 6352" draw:style="rect" draw:dots1="1" draw:dots1-length="0.003cm" draw:dots2="1" draw:dots2-length="0.003cm" draw:distance="0.003cm"/>
    <draw:stroke-dash draw:name="Dashed_20__28_var_29__20_6353" draw:display-name="Dashed (var) 6353" draw:style="rect" draw:dots1="1" draw:dots1-length="0.003cm" draw:dots2="1" draw:dots2-length="0.003cm" draw:distance="0.003cm"/>
    <draw:stroke-dash draw:name="Dashed_20__28_var_29__20_6354" draw:display-name="Dashed (var) 6354" draw:style="rect" draw:dots1="1" draw:dots1-length="0.003cm" draw:dots2="1" draw:dots2-length="0.003cm" draw:distance="0.003cm"/>
    <draw:stroke-dash draw:name="Dashed_20__28_var_29__20_6355" draw:display-name="Dashed (var) 6355" draw:style="rect" draw:dots1="1" draw:dots1-length="0.003cm" draw:dots2="1" draw:dots2-length="0.003cm" draw:distance="0.003cm"/>
    <draw:stroke-dash draw:name="Dashed_20__28_var_29__20_6356" draw:display-name="Dashed (var) 6356" draw:style="rect" draw:dots1="1" draw:dots1-length="0.003cm" draw:dots2="1" draw:dots2-length="0.003cm" draw:distance="0.003cm"/>
    <draw:stroke-dash draw:name="Dashed_20__28_var_29__20_6357" draw:display-name="Dashed (var) 6357" draw:style="rect" draw:dots1="1" draw:dots1-length="0.003cm" draw:dots2="1" draw:dots2-length="0.003cm" draw:distance="0.003cm"/>
    <draw:stroke-dash draw:name="Dashed_20__28_var_29__20_6358" draw:display-name="Dashed (var) 6358" draw:style="rect" draw:dots1="1" draw:dots1-length="0.003cm" draw:dots2="1" draw:dots2-length="0.003cm" draw:distance="0.003cm"/>
    <draw:stroke-dash draw:name="Dashed_20__28_var_29__20_6359" draw:display-name="Dashed (var) 6359" draw:style="rect" draw:dots1="1" draw:dots1-length="0.003cm" draw:dots2="1" draw:dots2-length="0.003cm" draw:distance="0.003cm"/>
    <draw:stroke-dash draw:name="Dashed_20__28_var_29__20_6360" draw:display-name="Dashed (var) 6360" draw:style="rect" draw:dots1="1" draw:dots1-length="0.003cm" draw:dots2="1" draw:dots2-length="0.003cm" draw:distance="0.003cm"/>
    <draw:stroke-dash draw:name="Dashed_20__28_var_29__20_6361" draw:display-name="Dashed (var) 6361" draw:style="rect" draw:dots1="1" draw:dots1-length="0.003cm" draw:dots2="1" draw:dots2-length="0.003cm" draw:distance="0.003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3cm" draw:dots2="1" draw:dots2-length="0.003cm" draw:distance="0.003cm"/>
    <draw:stroke-dash draw:name="Dashed_20__28_var_29__20_6393" draw:display-name="Dashed (var) 6393" draw:style="rect" draw:dots1="1" draw:dots1-length="0.003cm" draw:dots2="1" draw:dots2-length="0.003cm" draw:distance="0.003cm"/>
    <draw:stroke-dash draw:name="Dashed_20__28_var_29__20_6394" draw:display-name="Dashed (var) 6394" draw:style="rect" draw:dots1="1" draw:dots1-length="0.003cm" draw:dots2="1" draw:dots2-length="0.003cm" draw:distance="0.003cm"/>
    <draw:stroke-dash draw:name="Dashed_20__28_var_29__20_6395" draw:display-name="Dashed (var) 6395" draw:style="rect" draw:dots1="1" draw:dots1-length="0.003cm" draw:dots2="1" draw:dots2-length="0.003cm" draw:distance="0.003cm"/>
    <draw:stroke-dash draw:name="Dashed_20__28_var_29__20_6396" draw:display-name="Dashed (var) 6396" draw:style="rect" draw:dots1="1" draw:dots1-length="0.003cm" draw:dots2="1" draw:dots2-length="0.003cm" draw:distance="0.003cm"/>
    <draw:stroke-dash draw:name="Dashed_20__28_var_29__20_6397" draw:display-name="Dashed (var) 6397" draw:style="rect" draw:dots1="1" draw:dots1-length="0.003cm" draw:dots2="1" draw:dots2-length="0.003cm" draw:distance="0.003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2cm" draw:dots2="1" draw:dots2-length="0.002cm" draw:distance="0.002cm"/>
    <draw:stroke-dash draw:name="Dashed_20__28_var_29__20_6423" draw:display-name="Dashed (var) 6423" draw:style="rect" draw:dots1="1" draw:dots1-length="0.002cm" draw:dots2="1" draw:dots2-length="0.002cm" draw:distance="0.002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0" draw:display-name="Dashed (var) 6430" draw:style="rect" draw:dots1="1" draw:dots1-length="0.011cm" draw:dots2="1" draw:dots2-length="0.011cm" draw:distance="0.011cm"/>
    <draw:stroke-dash draw:name="Dashed_20__28_var_29__20_6431" draw:display-name="Dashed (var) 6431" draw:style="rect" draw:dots1="1" draw:dots1-length="0.011cm" draw:dots2="1" draw:dots2-length="0.011cm" draw:distance="0.011cm"/>
    <draw:stroke-dash draw:name="Dashed_20__28_var_29__20_6432" draw:display-name="Dashed (var) 6432" draw:style="rect" draw:dots1="1" draw:dots1-length="0.011cm" draw:dots2="1" draw:dots2-length="0.011cm" draw:distance="0.011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2cm" draw:dots2="1" draw:dots2-length="0.002cm" draw:distance="0.002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3cm" draw:dots2="1" draw:dots2-length="0.003cm" draw:distance="0.003cm"/>
    <draw:stroke-dash draw:name="Dashed_20__28_var_29__20_6458" draw:display-name="Dashed (var) 6458" draw:style="rect" draw:dots1="1" draw:dots1-length="0.003cm" draw:dots2="1" draw:dots2-length="0.003cm" draw:distance="0.003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3cm" draw:dots2="1" draw:dots2-length="0.003cm" draw:distance="0.003cm"/>
    <draw:stroke-dash draw:name="Dashed_20__28_var_29__20_6462" draw:display-name="Dashed (var) 6462" draw:style="rect" draw:dots1="1" draw:dots1-length="0.006cm" draw:dots2="1" draw:dots2-length="0.006cm" draw:distance="0.006cm"/>
    <draw:stroke-dash draw:name="Dashed_20__28_var_29__20_6463" draw:display-name="Dashed (var) 6463"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2" draw:display-name="Dashed (var) 7282" draw:style="rect" draw:dots1="1" draw:distance="28%"/>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1" draw:display-name="Dashed (var) 891" draw:style="rect" draw:dots1="1" draw:dots1-length="0.003cm" draw:dots2="1" draw:dots2-length="0.003cm" draw:distance="0.003cm"/>
    <draw:stroke-dash draw:name="Dashed_20__28_var_29__20_892" draw:display-name="Dashed (var) 892" draw:style="rect" draw:dots1="1" draw:dots1-length="0.003cm" draw:dots2="1" draw:dots2-length="0.003cm" draw:distance="0.003cm"/>
    <draw:stroke-dash draw:name="Dashed_20__28_var_29__20_893" draw:display-name="Dashed (var) 893" draw:style="rect" draw:dots1="1" draw:dots1-length="0.003cm" draw:dots2="1" draw:dots2-length="0.003cm" draw:distance="0.003cm"/>
    <draw:stroke-dash draw:name="Dashed_20__28_var_29__20_894" draw:display-name="Dashed (var) 894" draw:style="rect" draw:dots1="1" draw:dots1-length="0.003cm" draw:dots2="1" draw:dots2-length="0.003cm" draw:distance="0.003cm"/>
    <draw:stroke-dash draw:name="Dashed_20__28_var_29__20_895" draw:display-name="Dashed (var) 895" draw:style="rect" draw:dots1="1" draw:dots1-length="0.003cm" draw:dots2="1" draw:dots2-length="0.003cm" draw:distance="0.003cm"/>
    <draw:stroke-dash draw:name="Dashed_20__28_var_29__20_896" draw:display-name="Dashed (var) 896" draw:style="rect" draw:dots1="1" draw:dots1-length="0.003cm" draw:dots2="1" draw:dots2-length="0.003cm" draw:distance="0.003cm"/>
    <draw:stroke-dash draw:name="Dashed_20__28_var_29__20_897" draw:display-name="Dashed (var) 897" draw:style="rect" draw:dots1="1" draw:dots1-length="0.003cm" draw:dots2="1" draw:dots2-length="0.003cm" draw:distance="0.003cm"/>
    <draw:stroke-dash draw:name="Dashed_20__28_var_29__20_898" draw:display-name="Dashed (var) 898" draw:style="rect" draw:dots1="1" draw:dots1-length="0.003cm" draw:dots2="1" draw:dots2-length="0.003cm" draw:distance="0.003cm"/>
    <draw:stroke-dash draw:name="Dashed_20__28_var_29__20_899" draw:display-name="Dashed (var) 89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3cm" draw:dots2="1" draw:dots2-length="0.003cm" draw:distance="0.003cm"/>
    <draw:stroke-dash draw:name="Dashed_20__28_var_29__20_901" draw:display-name="Dashed (var) 901" draw:style="rect" draw:dots1="1" draw:dots1-length="0.003cm" draw:dots2="1" draw:dots2-length="0.003cm" draw:distance="0.003cm"/>
    <draw:stroke-dash draw:name="Dashed_20__28_var_29__20_902" draw:display-name="Dashed (var) 902" draw:style="rect" draw:dots1="1" draw:dots1-length="0.003cm" draw:dots2="1" draw:dots2-length="0.003cm" draw:distance="0.003cm"/>
    <draw:stroke-dash draw:name="Dashed_20__28_var_29__20_903" draw:display-name="Dashed (var) 903" draw:style="rect" draw:dots1="1" draw:dots1-length="0.003cm" draw:dots2="1" draw:dots2-length="0.003cm" draw:distance="0.003cm"/>
    <draw:stroke-dash draw:name="Dashed_20__28_var_29__20_904" draw:display-name="Dashed (var) 904" draw:style="rect" draw:dots1="1" draw:dots1-length="0.003cm" draw:dots2="1" draw:dots2-length="0.003cm" draw:distance="0.003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2cm" draw:dots2="1" draw:dots2-length="0.002cm" draw:distance="0.002cm"/>
    <draw:stroke-dash draw:name="Dashed_20__28_var_29__20_907" draw:display-name="Dashed (var) 907" draw:style="rect" draw:dots1="1" draw:dots1-length="0.002cm" draw:dots2="1" draw:dots2-length="0.002cm" draw:distance="0.002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paragraph-properties fo:text-align="end" style:justify-single-word="false"/>
    </style:style>
    <style:style style:name="MP2" style:family="paragraph" style:parent-style-name="_5f_Pied_20_de_20_page" style:list-style-name=""/>
    <style:style style:name="MP3" style:family="paragraph" style:parent-style-name="_5f_Pied_20_de_20_page" style:list-style-nam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711dc" officeooo:paragraph-rsid="001711dc"/>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7fb241"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_20__28_une_20_colonne_29__20__20_impaire_20__28_D_29_" style:display-name="_Fiche éditeur  (une colonne)  impaire (D)" style:page-layout-name="Mpm2" style:next-style-name="_5f_Fiche_20_éditeur_20_paire_20__28_G_29_">
      <style:header>
        <text:p text:style-name="_5f_En-tête">Série 1 : Définir et nommer un angle</text:p>
      </style:header>
      <style:footer>
        <text:h text:style-name="MP1" text:outline-level="1">Chapitre M 1 : Angles</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3" text:outline-level="1">Chapitre A3: Nombres rationnels </text:h>
      </style:footer>
    </style:master-page>
    <style:master-page style:name="_5f_Fiche_20_éditeur_20__28_une_20_colonne_29__20_paire_20__28_G_29_" style:display-name="_Fiche éditeur (une colonne) paire (G)" style:page-layout-name="Mpm5"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HTML" style:page-layout-name="Mpm6"/>
    <style:master-page style:name="Endnote" style:page-layout-name="Mpm7"/>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4" draw:style-name="Mgr1" draw:text-style-name="MP27" svg:width="4.329cm" svg:height="2.24cm" svg:x="-1.499cm" svg:y="-1cm" svg:viewBox="0 0 4330 2241" svg:d="M0 2241l3984-288c209-15 363-168 345-342l-170-1611h-4159z"><text:p/></draw:path><draw:frame text:anchor-type="paragraph" draw:z-index="19" draw:style-name="Mgr2" draw:text-style-name="MP29" svg:width="2.703cm" svg:height="0.715cm" draw:transform="rotate (0.0872664625997165) translate (-0.172861111111111cm 0.218722222222222cm)"><draw:text-box><text:p text:style-name="MP28"><text:span text:style-name="MT5">Série 5</text:span></text:p></draw:text-box></draw:frame><draw:line text:anchor-type="paragraph" draw:z-index="4" draw:style-name="Mgr3" draw:text-style-name="MP28" svg:x1="9.703cm" svg:y1="0.36cm" svg:x2="20.461cm" svg:y2="0.36cm"><text:p/></draw:line>Construire un angle</text:p>
      </style:header>
      <style:footer>
        <text:p text:style-name="MP30"><draw:frame draw:style-name="Mfr1" draw:name="Cadre1" text:anchor-type="paragraph" svg:y="-0.06cm" draw:z-index="8"><draw:text-box fo:min-height="0.499cm" fo:min-width="1cm"><draw:frame draw:style-name="Mfr2" draw:name="Cadre2" text:anchor-type="frame" svg:x="0.45cm" svg:y="0.079cm" svg:width="0.817cm" draw:z-index="11"><draw:text-box fo:min-height="0.355cm"><text:p text:style-name="MP31"><draw:g text:anchor-type="paragraph" draw:z-index="22" draw:style-name="Mgr4"><draw:path draw:style-name="Mgr5" draw:text-style-name="MP32" svg:width="0.855cm" svg:height="1.172cm" svg:x="-0.03cm" svg:y="-0.194cm" svg:viewBox="0 0 856 1173" svg:d="M856 1173h-856v-991c0-100 79-182 175-182h505c97 0 176 82 176 182z"><text:p/></draw:path></draw:g><text:page-number text:select-page="current">67</text:page-number></text:p></draw:text-box></draw:frame><text:p text:style-name="MP33"><text:span text:style-name="MT6">Angles</text:span> • <text:span text:style-name="MT6">M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samath </meta:initial-creator>
    <meta:creation-date>2014-10-31T15:36:10.153930000</meta:creation-date>
    <dc:date>2017-04-11T17:08:30.753000000</dc:date>
    <meta:editing-duration>PT4H45M20S</meta:editing-duration>
    <meta:editing-cycles>29</meta:editing-cycles>
    <meta:generator>LibreOffice/5.2.5.1$Windows_x86 LibreOffice_project/0312e1a284a7d50ca85a365c316c7abbf20a4d22</meta:generator>
    <meta:document-statistic meta:table-count="1" meta:image-count="0" meta:object-count="6" meta:page-count="4" meta:paragraph-count="59" meta:word-count="325" meta:character-count="2098" meta:non-whitespace-character-count="1420"/>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ect 2/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ect 3/content.xml><?xml version="1.0" encoding="utf-8"?>
<math xmlns="http://www.w3.org/1998/Math/MathML" display="block">
  <semantics>
    <mover accent="true">
      <mi>CTA</mi>
      <mo stretchy="true">^</mo>
    </mover>
    <annotation encoding="StarMath 5.0"> widehat {CTA}</annotation>
  </semantics>
</math>
</file>

<file path=Object 4/content.xml><?xml version="1.0" encoding="utf-8"?>
<!DOCTYPE math  PUBLIC '-//OpenOffice.org//DTD Modified W3C MathML 1.01//EN'  'math.dtd'>
<math:math xmlns:math="http://www.w3.org/1998/Math/MathML">
  <math:semantics>
    <math:mover math:accent="true">
      <math:mi>AOC</math:mi>
      <math:mo math:stretchy="false"></math:mo>
    </math:mover>
    <math:annotation math:encoding="StarMath 5.0"> widehat {AOC}</math:annotation>
  </math:semantics>
</math:math>
</file>

<file path=Object 5/content.xml><?xml version="1.0" encoding="utf-8"?>
<!DOCTYPE math  PUBLIC '-//OpenOffice.org//DTD Modified W3C MathML 1.01//EN'  'math.dtd'>
<math:math xmlns:math="http://www.w3.org/1998/Math/MathML">
  <math:semantics>
    <math:mover math:accent="true">
      <math:mi>AOF</math:mi>
      <math:mo math:stretchy="false"></math:mo>
    </math:mover>
    <math:annotation math:encoding="StarMath 5.0"> widehat {AOF}</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9cm" svg:stroke-color="#000000" draw:marker-start="Dimension_20_Lines" draw:marker-start-width="0.199cm" draw:marker-start-center="false" draw:marker-end="Dimension_20_Lines"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style>
    <style:style style:name="gr2" style:family="graphic" style:parent-style-name="standard">
      <style:graphic-properties draw:stroke="none" svg:stroke-width="0cm" svg:stroke-color="#333333"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422cm" fo:min-width="0.246cm" fo:padding-top="0cm" fo:padding-bottom="0cm" fo:padding-left="0cm" fo:padding-right="0cm" draw:shadow="hidden" draw:shadow-offset-x="0.3cm" draw:shadow-offset-y="0.3cm" draw:shadow-color="#808080"/>
    </style:style>
    <style:style style:name="gr3" style:family="graphic" style:parent-style-name="standard">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92cm" fo:min-width="0.115cm" fo:padding-top="0cm" fo:padding-bottom="0cm" fo:padding-left="0cm" fo:padding-right="0cm" draw:shadow="hidden" draw:shadow-offset-x="0.3cm" draw:shadow-offset-y="0.3cm" draw:shadow-color="#808080"/>
    </style:style>
    <style:style style:name="gr4" style:family="graphic" style:parent-style-name="standard">
      <style:graphic-properties draw:stroke="none" svg:stroke-width="0.019cm" svg:stroke-color="#000000" draw:marker-start="" draw:marker-start-width="0.229cm" draw:marker-start-center="false" draw:marker-end="" draw:marker-end-width="0.229cm" draw:marker-end-center="false" draw:fill="none" draw:fill-color="#ffffff" draw:textarea-horizontal-align="center" draw:textarea-vertical-align="middle" draw:auto-grow-height="true" draw:auto-grow-width="false" fo:min-height="0.422cm" fo:min-width="0.115cm" fo:padding-top="0cm" fo:padding-bottom="0cm" fo:padding-left="0cm" fo:padding-right="0cm" draw:shadow="hidden" draw:shadow-offset-x="0.3cm" draw:shadow-offset-y="0.3cm" draw:shadow-color="#808080"/>
    </style:style>
    <style:style style:name="P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indent="0cm"/>
    </style:style>
    <style:style style:name="P3"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line draw:style-name="gr1" draw:text-style-name="P1" draw:layer="layout" svg:x1="0.642cm" svg:y1="0.416cm" svg:x2="3.642cm" svg:y2="0.416cm">
              <text:p/>
            </draw:line>
            <draw:frame draw:style-name="gr2" draw:text-style-name="P3" draw:layer="layout" svg:width="0.246cm" svg:height="0.422cm" svg:x="0.4cm" svg:y="0cm">
              <draw:text-box>
                <text:p text:style-name="P2"><text:span text:style-name="T1">A</text:span></text:p>
              </draw:text-box>
            </draw:frame>
            <draw:frame draw:style-name="gr2" draw:text-style-name="P3" draw:layer="layout" svg:width="0.246cm" svg:height="0.422cm" svg:x="5.598cm" svg:y="0cm">
              <draw:text-box>
                <text:p text:style-name="P2"><text:span text:style-name="T1">B</text:span></text:p>
              </draw:text-box>
            </draw:frame>
          </draw:g>
          <draw:frame draw:style-name="gr3" draw:text-style-name="P4" draw:layer="layout" svg:width="0.244cm" svg:height="0.492cm" svg:x="0.3cm" svg:y="0cm">
            <draw:text-box>
              <text:p text:style-name="P2"><text:span text:style-name="T2">A</text:span></text:p>
            </draw:text-box>
          </draw:frame>
          <draw:frame draw:style-name="gr4" draw:text-style-name="P4" draw:layer="layout" svg:width="0.244cm" svg:height="0.422cm" draw:transform="rotate (-0.00942477796076993) translate (3.702cm 0.015cm)">
            <draw:text-box>
              <text:p text:style-name="P2"><text:span text:style-name="T2">B</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