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fo:margin-top="0.101cm" fo:margin-bottom="0cm" table:align="left"/>
    </style:style>
    <style:style style:name="Tableau1.A" style:family="table-column">
      <style:table-column-properties style:column-width="2.568cm"/>
    </style:style>
    <style:style style:name="Tableau1.B" style:family="table-column">
      <style:table-column-properties style:column-width="0.824cm"/>
    </style:style>
    <style:style style:name="Tableau1.C" style:family="table-column">
      <style:table-column-properties style:column-width="0.822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I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F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G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H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1.I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2" style:family="table">
      <style:table-properties style:width="9.151cm" fo:margin-top="0.101cm" fo:margin-bottom="0cm" table:align="margins"/>
    </style:style>
    <style:style style:name="Tableau2.A" style:family="table-column">
      <style:table-column-properties style:column-width="2.79cm" style:rel-column-width="19985*"/>
    </style:style>
    <style:style style:name="Tableau2.B" style:family="table-column">
      <style:table-column-properties style:column-width="0.796cm" style:rel-column-width="5693*"/>
    </style:style>
    <style:style style:name="Tableau2.I" style:family="table-column">
      <style:table-column-properties style:column-width="0.796cm" style:rel-column-width="5699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I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I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" style:family="table">
      <style:table-properties style:width="9.149cm" fo:margin-top="0.101cm" fo:margin-bottom="0cm" table:align="left"/>
    </style:style>
    <style:style style:name="Tableau3.A" style:family="table-column">
      <style:table-column-properties style:column-width="2.57cm"/>
    </style:style>
    <style:style style:name="Tableau3.B" style:family="table-column">
      <style:table-column-properties style:column-width="1.097cm"/>
    </style:style>
    <style:style style:name="Tableau3.C" style:family="table-column">
      <style:table-column-properties style:column-width="1.095cm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au3.2" style:family="table-row">
      <style:table-row-properties style:min-row-height="1cm"/>
    </style:style>
    <style:style style:name="Tableau3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F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.G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4" style:family="table">
      <style:table-properties style:width="9.151cm" fo:margin-top="0.101cm" fo:margin-bottom="0cm" table:align="margins"/>
    </style:style>
    <style:style style:name="Tableau4.A" style:family="table-column">
      <style:table-column-properties style:column-width="2.79cm" style:rel-column-width="19986*"/>
    </style:style>
    <style:style style:name="Tableau4.B" style:family="table-column">
      <style:table-column-properties style:column-width="1.06cm" style:rel-column-width="7591*"/>
    </style:style>
    <style:style style:name="Tableau4.G" style:family="table-column">
      <style:table-column-properties style:column-width="1.06cm" style:rel-column-width="7594*"/>
    </style:style>
    <style:style style:name="Tableau4.1" style:family="table-row">
      <style:table-row-properties style:min-row-height="0.7cm"/>
    </style:style>
    <style:style style:name="Tableau4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au4.2" style:family="table-row">
      <style:table-row-properties style:min-row-height="1.099cm"/>
    </style:style>
    <style:style style:name="Tableau4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" style:family="table">
      <style:table-properties style:width="9.151cm" fo:margin-top="0.049cm" fo:margin-bottom="0cm" table:align="margins"/>
    </style:style>
    <style:style style:name="Tableau5.A" style:family="table-column">
      <style:table-column-properties style:column-width="2.792cm" style:rel-column-width="19994*"/>
    </style:style>
    <style:style style:name="Tableau5.B" style:family="table-column">
      <style:table-column-properties style:column-width="1.589cm" style:rel-column-width="11385*"/>
    </style:style>
    <style:style style:name="Tableau5.E" style:family="table-column">
      <style:table-column-properties style:column-width="1.589cm" style:rel-column-width="11386*"/>
    </style:style>
    <style:style style:name="Tableau5.1" style:family="table-row">
      <style:table-row-properties style:row-height="0.499cm"/>
    </style:style>
    <style:style style:name="Tableau5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style:vertical-align="middle" fo:background-color="#a9ce7b" fo:padding="0cm" fo:border="0.5pt solid #000000">
        <style:background-image/>
      </style:table-cell-properties>
    </style:style>
    <style:style style:name="Tableau5.2" style:family="table-row">
      <style:table-row-properties style:min-row-height="0.7cm"/>
    </style:style>
    <style:style style:name="Tableau5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6" style:family="table">
      <style:table-properties style:width="9.151cm" fo:margin-top="0.199cm" fo:margin-bottom="0cm" table:align="margins"/>
    </style:style>
    <style:style style:name="Tableau6.A" style:family="table-column">
      <style:table-column-properties style:column-width="2.792cm" style:rel-column-width="19994*"/>
    </style:style>
    <style:style style:name="Tableau6.B" style:family="table-column">
      <style:table-column-properties style:column-width="1.589cm" style:rel-column-width="11385*"/>
    </style:style>
    <style:style style:name="Tableau6.E" style:family="table-column">
      <style:table-column-properties style:column-width="1.589cm" style:rel-column-width="11386*"/>
    </style:style>
    <style:style style:name="Tableau6.1" style:family="table-row">
      <style:table-row-properties style:row-height="0.499cm"/>
    </style:style>
    <style:style style:name="Tableau6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au6.2" style:family="table-row">
      <style:table-row-properties style:min-row-height="0.7cm"/>
    </style:style>
    <style:style style:name="Tableau6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3ac36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1b924c" officeooo:paragraph-rsid="0039146d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text-align="center" style:justify-single-word="false"/>
    </style:style>
    <style:style style:name="P27" style:family="paragraph" style:parent-style-name="_5f_Paragraphe_20_livret_20_">
      <style:text-properties fo:font-size="4pt" style:font-size-asian="4pt" style:font-size-complex="4pt"/>
    </style:style>
    <style:style style:name="P28" style:family="paragraph" style:parent-style-name="_5f_Paragraphe_20_livret_20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9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fo:font-weight="bold" fo:background-color="transparent" style:font-weight-asian="bold" style:font-weight-complex="bold"/>
    </style:style>
    <style:style style:name="P30" style:family="paragraph" style:parent-style-name="_5f_Paragraphe_20_livret_20_">
      <style:paragraph-properties fo:margin-top="0cm" fo:margin-bottom="0.101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31" style:family="paragraph" style:parent-style-name="_5f_Paragraphe_20_livret_20_">
      <style:paragraph-properties fo:margin-top="0cm" fo:margin-bottom="0.101cm" loext:contextual-spacing="false" fo:text-align="center" style:justify-single-word="false"/>
    </style:style>
    <style:style style:name="P3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049cm" fo:margin-bottom="0.049cm" loext:contextual-spacing="false"/>
      <style:text-properties fo:font-size="8pt" officeooo:paragraph-rsid="0026bfb9" style:font-size-asian="7pt" style:font-size-complex="8pt"/>
    </style:style>
    <style:style style:name="P36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 fo:break-before="column">
        <style:tab-stops/>
      </style:paragraph-properties>
    </style:style>
    <style:style style:name="P37" style:family="paragraph" style:parent-style-name="_5f_Titre_20_d_27_exercices_20_livret" style:list-style-name="">
      <style:paragraph-properties fo:margin-top="0.499cm" fo:margin-bottom="0.101cm" loext:contextual-spacing="false"/>
      <style:text-properties fo:font-size="4pt" style:font-size-asian="4pt" style:font-size-complex="4pt"/>
    </style:style>
    <style:style style:name="P38" style:family="paragraph" style:parent-style-name="_5f_Paragraphe_20_livret_20_" style:list-style-name="liste_5f_abc">
      <style:paragraph-properties fo:margin-top="0.199cm" fo:margin-bottom="0.049cm" loext:contextual-spacing="false"/>
    </style:style>
    <style:style style:name="P39" style:family="paragraph" style:parent-style-name="_5f_Paragraphe_20_livret_20_" style:list-style-name="liste_5f_abc">
      <style:paragraph-properties fo:margin-top="0.199cm" fo:margin-bottom="0.049cm" loext:contextual-spacing="false"/>
      <style:text-properties officeooo:paragraph-rsid="0026bfb9"/>
    </style:style>
    <style:style style:name="P40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41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42" style:family="paragraph" style:parent-style-name="_5f_Paragraphe_20_livret_20_" style:list-style-name="liste_5f_abc">
      <loext:graphic-properties draw:fill-image-width="0cm" draw:fill-image-height="0cm"/>
      <style:paragraph-properties fo:margin-top="0.101cm" fo:margin-bottom="0cm" loext:contextual-spacing="false" fo:line-height="0.6cm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c558a"/>
    </style:style>
    <style:style style:name="P43" style:family="paragraph" style:parent-style-name="_5f_Pied_20_de_20_page" style:list-style-name=""/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_5f_Paragraphe_20_livret_20_réponse_20_élève" style:list-style-name="liste_5f_abc">
      <loext:graphic-properties draw:fill-image-width="0cm" draw:fill-image-height="0cm"/>
      <style:paragraph-properties fo:line-height="0.6cm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c558a"/>
    </style:style>
    <style:style style:name="P48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72"/>
    </style:style>
    <style:style style:name="P49" style:family="paragraph" style:parent-style-name="Exo_5f_Num">
      <style:paragraph-properties fo:margin-top="0.4cm" fo:margin-bottom="0.101cm" loext:contextual-spacing="false"/>
    </style:style>
    <style:style style:name="P50" style:family="paragraph" style:parent-style-name="Exo_5f_Num">
      <style:paragraph-properties fo:margin-top="0.499cm" fo:margin-bottom="0cm" loext:contextual-spacing="false"/>
    </style:style>
    <style:style style:name="P51" style:family="paragraph" style:parent-style-name="Exo_5f_Num">
      <style:paragraph-properties fo:margin-top="0.4cm" fo:margin-bottom="0.199cm" loext:contextual-spacing="false"/>
    </style:style>
    <style:style style:name="P52" style:family="paragraph" style:parent-style-name="Exo_5f_Num">
      <style:paragraph-properties fo:margin-top="0.349cm" fo:margin-bottom="0.101cm" loext:contextual-spacing="false"/>
    </style:style>
    <style:style style:name="P53" style:family="paragraph" style:parent-style-name="FILET_5f_POINTILLES" style:list-style-name="_5f_Numérotation_20_des_20_exercices_20_livrets">
      <loext:graphic-properties draw:fill-image-width="0cm" draw:fill-image-height="0cm"/>
      <style:paragraph-properties fo:line-height="0.6cm" style:writing-mode="lr-tb"/>
      <style:text-properties officeooo:paragraph-rsid="003c558a"/>
    </style:style>
    <style:style style:name="P54" style:family="paragraph" style:parent-style-name="FILET_5f_POINTILLES" style:list-style-name="_5f_Numérotation_20_des_20_exercices_20_livrets">
      <loext:graphic-properties draw:fill-image-width="0cm" draw:fill-image-height="0cm"/>
      <style:paragraph-properties fo:line-height="0.6cm" style:writing-mode="lr-tb"/>
      <style:text-properties officeooo:rsid="0031e315" officeooo:paragraph-rsid="003c558a"/>
    </style:style>
    <style:style style:name="P55" style:family="paragraph">
      <loext:graphic-properties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6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8c32a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1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9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7fb241"/>
    </style:style>
    <style:style style:name="P6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3" style:family="paragraph">
      <style:paragraph-properties fo:text-align="center"/>
    </style:style>
    <style:style style:name="P6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b3ff2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8" style:family="paragraph">
      <loext:graphic-properties draw:fill="solid" draw:fill-color="#f2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9" style:family="paragraph">
      <loext:graphic-properties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0" style:family="paragraph">
      <loext:graphic-properties draw:fill="solid" draw:fill-color="#a9ce7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1" style:family="paragraph">
      <loext:graphic-properties draw:fill="solid" draw:fill-color="#ead6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2" style:family="paragraph">
      <loext:graphic-properties draw:fill="solid" draw:fill-color="#add9e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3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7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78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9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80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center" fo:text-indent="0cm"/>
    </style:style>
    <style:style style:name="P8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Bitstream Vera Sans1" fo:font-size="6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/>
    </style:style>
    <style:style style:name="P9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ecf19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ead6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8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ac36d"/>
    </style:style>
    <style:style style:name="T6" style:family="text">
      <style:text-properties officeooo:rsid="00386eb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2f0bde"/>
    </style:style>
    <style:style style:name="T10" style:family="text">
      <style:text-properties officeooo:rsid="0036a44d"/>
    </style:style>
    <style:style style:name="T11" style:family="text">
      <style:text-properties officeooo:rsid="0031e315"/>
    </style:style>
    <style:style style:name="T12" style:family="text">
      <style:text-properties style:text-position="0% 100%" style:font-name-asian="OpenSymbol" style:font-style-asian="normal" style:font-name-complex="OpenSymbol" style:font-style-complex="normal"/>
    </style:style>
    <style:style style:name="T13" style:family="text">
      <style:text-properties style:text-position="0% 100%" officeooo:rsid="0031e315" style:font-name-asian="OpenSymbol" style:font-style-asian="normal" style:font-name-complex="OpenSymbol" style:font-style-complex="normal"/>
    </style:style>
    <style:style style:name="T14" style:family="text">
      <style:text-properties fo:font-variant="normal" fo:text-transform="none" fo:color="#e8c32a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1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e8c32a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text-position="0% 100%" style:font-name="Bitstream Vera Sans1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6pt" style:language-asian="zxx" style:country-asian="none" style:font-style-asian="normal" style:font-weight-asian="bold" style:font-name-complex="Tahoma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Bitstream Vera Sans1" fo:font-size="6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fo:margin-top="0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69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9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69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69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6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69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69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69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69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6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70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70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70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70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70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70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70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9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93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93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93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93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93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93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94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94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94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94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94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94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9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9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9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9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9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9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9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9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9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9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9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9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9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9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94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69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69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69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70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70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7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7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70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8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70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70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70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7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70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701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701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701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701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701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7019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7020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7021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7022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7023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702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702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702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702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702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9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stroke-dash="Dashed_20__28_var_29__20_7281" svg:stroke-width="0.041cm" svg:stroke-color="#52cc00" draw:marker-start="" draw:marker-start-width="0.291cm" draw:marker-start-center="false" draw:marker-end="" draw:marker-end-width="0.291cm" draw:marker-end-center="false" draw:fill="solid" draw:fill-color="#b3ff26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ed_20__28_var_29__20_7280" svg:stroke-width="0.041cm" svg:stroke-color="#bf33ff" draw:marker-start="" draw:marker-start-width="0.291cm" draw:marker-start-center="false" draw:marker-end="" draw:marker-end-width="0.291cm" draw:marker-end-center="false" draw:fill="solid" draw:fill-color="#daa772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ed_20__28_var_29__20_72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7241" svg:stroke-width="0.041cm" svg:stroke-color="#52cc00" draw:marker-start="" draw:marker-start-width="0.259cm" draw:marker-start-center="false" draw:marker-end="" draw:marker-end-width="0.259cm" draw:marker-end-center="false" svg:stroke-opacity="100%" draw:stroke-linejoin="round"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72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2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none" draw:stroke-dash="Dashed_20__28_var_29__20_72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none" draw:stroke-dash="Dashed_20__28_var_29__20_7244" svg:stroke-width="0.041cm" svg:stroke-color="#52cc00" draw:marker-start="" draw:marker-start-width="0.291cm" draw:marker-start-center="false" draw:marker-end="" draw:marker-end-width="0.291cm" draw:marker-end-center="false" svg:stroke-opacity="100%" draw:stroke-linejoin="round" draw:fill="solid" draw:fill-color="#a9ce7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none" draw:stroke-dash="Dashed_20__28_var_29__20_7245" svg:stroke-width="0.041cm" svg:stroke-color="#ff660d" draw:marker-start="" draw:marker-start-width="0.291cm" draw:marker-start-center="false" draw:marker-end="" draw:marker-end-width="0.291cm" draw:marker-end-center="false" svg:stroke-opacity="100%" draw:stroke-linejoin="round" draw:fill="solid" draw:fill-color="#ead6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none" draw:stroke-dash="Dashed_20__28_var_29__20_7246" svg:stroke-width="0.051cm" svg:stroke-color="#3399ff" draw:marker-start="" draw:marker-start-width="0.404cm" draw:marker-start-center="false" draw:marker-end="" draw:marker-end-width="0.404cm" draw:marker-end-center="false" svg:stroke-opacity="100%" draw:stroke-linejoin="round" draw:fill="solid" draw:fill-color="#add9e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6cm" fo:padding-bottom="0.026cm" fo:padding-left="0.026cm" fo:padding-right="0.0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72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72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72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72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72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72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72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72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72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72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72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72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72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72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726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726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726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726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726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726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726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726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726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727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727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72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727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727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none" draw:stroke-dash="Dashed_20__28_var_29_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ed_20__28_var_29_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346cm" fo:min-width="0.65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51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none" draw:stroke-dash="Dashed_20__28_var_29__20_51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51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none" draw:stroke-dash="Dashed_20__28_var_29_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none" draw:stroke-dash="Dashed_20__28_var_29__20_51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ed_20__28_var_29__20_51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stroke-dash="Dashed_20__28_var_29_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72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.543cm" fo:min-width="0.543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none" draw:stroke-dash="Dashed_20__28_var_29__20_7277" svg:stroke-width="0.019cm" svg:stroke-color="#3399ff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ed_20__28_var_29__20_7278" svg:stroke-width="0.019cm" svg:stroke-color="#ff660d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ed_20__28_var_29__20_7282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ed_20__28_var_29__20_7283" svg:stroke-width="0.041cm" svg:stroke-color="#bf33ff" draw:marker-start="" draw:marker-start-width="0.291cm" draw:marker-start-center="false" draw:marker-end="" draw:marker-end-width="0.291cm" draw:marker-end-center="false" draw:fill="none" draw:fill-color="#b3b3b3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ed_20__28_var_29__20_7284" svg:stroke-width="0.041cm" svg:stroke-color="#bf33ff" draw:marker-start="" draw:marker-start-width="0.291cm" draw:marker-start-center="false" draw:marker-end="" draw:marker-end-width="0.291cm" draw:marker-end-center="false" draw:fill="solid" draw:fill-color="#add9e0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ed_20__28_var_29__20_7285" svg:stroke-width="0.041cm" svg:stroke-color="#3399ff" draw:marker-start="" draw:marker-start-width="0.291cm" draw:marker-start-center="false" draw:marker-end="" draw:marker-end-width="0.291cm" draw:marker-end-center="false" draw:fill="solid" draw:fill-color="#ecf191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4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solid" draw:stroke-dash="Dashed_20__28_var_29__20_7319" svg:stroke-width="0.049cm" svg:stroke-color="#9d0f89" draw:marker-start="" draw:marker-start-width="0.395cm" draw:marker-start-center="false" draw:marker-end="" draw:marker-end-width="0.395cm" draw:marker-end-center="false" draw:fill="solid" draw:fill-color="#de9ad5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7322" svg:stroke-width="0.041cm" svg:stroke-color="#1ca2b8" draw:marker-start="" draw:marker-start-width="0.362cm" draw:marker-start-center="false" draw:marker-end="" draw:marker-end-width="0.362cm" draw:marker-end-center="false" draw:fill="solid" draw:fill-color="#add9e0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7286" svg:stroke-width="0.041cm" svg:stroke-color="#d3802c" draw:marker-start="" draw:marker-start-width="0.362cm" draw:marker-start-center="false" draw:marker-end="" draw:marker-end-width="0.362cm" draw:marker-end-center="false" draw:fill="solid" draw:fill-color="#daa772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729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729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729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729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729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729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7321" svg:stroke-width="0.041cm" svg:stroke-color="#d7e12c" draw:marker-start="" draw:marker-start-width="0.362cm" draw:marker-start-center="false" draw:marker-end="" draw:marker-end-width="0.362cm" draw:marker-end-center="false" draw:fill="solid" draw:fill-color="#ecf191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729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729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729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72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73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73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73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73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73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730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73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73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73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73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73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73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73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73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73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73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73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73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ed_20__28_var_29__20_6157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ed_20__28_var_29__20_6158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ed_20__28_var_29__20_6159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ed_20__28_var_29__20_6160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ed_20__28_var_29__20_616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justify" fo:min-height="0.4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.019cm" svg:stroke-color="#b3b3b3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3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184" style:family="graphic">
      <style:graphic-properties draw:stroke="none" draw:stroke-dash="Dashed_20__28_var_29__20_7093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ed_20__28_var_29__20_7094" svg:stroke-width="0.019cm" svg:stroke-color="#000000" draw:marker-start="" draw:marker-start-width="0.3cm" draw:marker-start-center="false" draw:marker-end="" draw:marker-end-width="0.3cm" draw:marker-end-center="false" draw:fill="solid" draw:fill-color="#de9ad5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ed_20__28_var_29__20_7095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ed_20__28_var_29__20_7096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none" draw:stroke-dash="Dashed_20__28_var_29__20_7097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ed_20__28_var_29__20_7098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70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71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71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71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71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71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710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71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71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71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71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71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71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71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71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71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71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71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71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711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711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712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712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712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712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712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712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712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712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712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712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7130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713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713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713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713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713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713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713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713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713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1" style:family="graphic">
      <style:graphic-properties draw:stroke="none" draw:stroke-dash="Dashed_20__28_var_29__20_5157" svg:stroke-width="0.019cm" svg:stroke-color="#b3b3b3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15cm" fo:min-width="0.8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7140" svg:stroke-width="0.049cm" svg:stroke-color="#000000" draw:marker-start="Dimension_20_Lines" draw:marker-start-width="0.212cm" draw:marker-start-center="false" draw:marker-end="Dimension_20_Lines" draw:marker-end-width="0.212cm" draw:marker-end-center="false" draw:fill="solid" draw:fill-color="#00b8ff" draw:textarea-horizontal-align="center" draw:textarea-vertical-align="middle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233" style:family="graphic">
      <style:graphic-properties draw:stroke="none" draw:stroke-dash="Dashed_20__28_var_29__20_7141" svg:stroke-width="0.019cm" svg:stroke-color="#000000" draw:marker-start="" draw:marker-start-width="0.3cm" draw:marker-start-center="false" draw:marker-end="" draw:marker-end-width="0.3cm" draw:marker-end-center="false" draw:fill="none" draw:fill-color="#b3b3b3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ed_20__28_var_29__20_61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5" style:family="graphic">
      <style:graphic-properties draw:stroke="none" draw:stroke-dash="Dashed_20__28_var_29__20_610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6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7" style:family="graphic">
      <style:graphic-properties draw:stroke="none" draw:stroke-dash="Dashed_20__28_var_29__20_7148" svg:stroke-width="0.019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8" style:family="graphic">
      <style:graphic-properties draw:stroke="none" draw:stroke-dash="Dashed_20__28_var_29__20_6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8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9" style:family="graphic">
      <style:graphic-properties draw:stroke="none" draw:stroke-dash="Dashed_20__28_var_29__20_610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0" style:family="graphic">
      <style:graphic-properties draw:stroke="none" draw:stroke-dash="Dashed_20__28_var_29__20_610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1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755cm" fo:min-width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757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none" draw:stroke-dash="Dashed_20__28_var_29__20_72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ecf19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justify" draw:textarea-vertical-align="middle" draw:auto-grow-height="false" fo:min-height="0.439cm" fo:min-width="0.191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8" style:family="graphic">
      <style:graphic-properties draw:stroke="none" draw:stroke-dash="Dashed_20__28_var_29__20_7202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ead6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6cm" fo:min-width="0.5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d680" draw:textarea-horizontal-align="justify" draw:textarea-vertical-align="middle" draw:auto-grow-height="false" fo:min-height="0.758cm" fo:min-width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e9ad5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e9ad5" draw:textarea-horizontal-align="justify" draw:textarea-vertical-align="middle" draw:auto-grow-height="false" fo:min-height="0.755cm" fo:min-width="0.5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ed_20__28_var_29__20_72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55cm" fo:min-width="0.5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55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d9e0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8" style:family="graphic">
      <style:graphic-properties draw:stroke="none" draw:stroke-dash="Dashed_20__28_var_29__20_7204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draw:stroke-dash="Dashed_20__28_var_29__20_732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732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732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732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732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732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732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733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733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733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733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733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733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733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733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ed_20__28_var_29__20_733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733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734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734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ed_20__28_var_29__20_734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ed_20__28_var_29__20_734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734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ed_20__28_var_29__20_734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734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ed_20__28_var_29__20_734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734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734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735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ed_20__28_var_29__20_735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ed_20__28_var_29__20_735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ed_20__28_var_29__20_735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ed_20__28_var_29__20_7354" svg:stroke-width="0.019cm" svg:stroke-color="#80808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1" style:family="graphic">
      <style:graphic-properties draw:stroke="none" draw:stroke-dash="Dashed_20__28_var_29_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2" style:family="graphic">
      <style:graphic-properties draw:stroke="none" draw:stroke-dash="Dashed_20__28_var_29_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3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8cm" fo:min-width="0.46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4" style:family="graphic">
      <style:graphic-properties draw:stroke="none" svg:stroke-width="0.041cm" svg:stroke-color="#52cc00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4cm" fo:min-width="0.469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5" style:family="graphic">
      <style:graphic-properties draw:stroke="none" svg:stroke-width="0.041cm" svg:stroke-color="#3399ff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8cm" fo:min-width="0.46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6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06cm" fo:min-width="0.469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7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3cm" fo:min-width="0.467cm" fo:padding-top="0.146cm" fo:padding-bottom="0.146cm" fo:padding-left="0.27cm" fo:padding-right="0.27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/>
      <text:list xml:id="list4361817188157298088" text:style-name="Num_5f_Exo">
        <text:list-item>
          <text:h text:style-name="P48" text:outline-level="1"><text:span text:style-name="Bold_5f_niv1"> Aire et périmètre par dénombrement</text:span></text:h>
        </text:list-item>
      </text:list>
      <text:list xml:id="list324626961725134371" text:style-name="liste_5f_abc">
        <text:list-item>
          <text:list>
            <text:list-item>
              <text:p text:style-name="P39">Observe attentivement l'unité de longueur (1 u.l.) puis détermine le périmètre, en unités de longueur, de chaque figure.<draw:g text:anchor-type="char" draw:z-index="13" draw:style-name="gr89"><draw:polygon draw:style-name="gr90" draw:text-style-name="P65" svg:width="1.969cm" svg:height="1.409cm" svg:x="2.526cm" svg:y="3.801cm" svg:viewBox="0 0 1970 1410" draw:points="0,1410 0,0 1125,0 1125,563 1970,563 1970,845 281,845 281,1410"><text:p/></draw:polygon><draw:polygon draw:style-name="gr91" draw:text-style-name="P66" svg:width="1.124cm" svg:height="2.816cm" svg:x="0.558cm" svg:y="2.35cm" svg:viewBox="0 0 1125 2817" draw:points="281,0 844,0 844,845 1125,845 1125,1126 844,1126 844,1972 1125,1972 1125,2254 844,2254 844,2817 0,2817 0,2535 281,2535 281,1691 0,1691 0,1409 281,1409 281,563 0,563 0,282 281,282"><text:p/></draw:polygon><draw:polygon draw:style-name="gr92" draw:text-style-name="P67" svg:width="1.124cm" svg:height="1.125cm" svg:x="7.306cm" svg:y="3.51cm" svg:viewBox="0 0 1125 1126" draw:points="0,0 0,562 280,562 280,845 563,845 563,1126 1125,1126 1125,562 843,562 843,279 563,279 563,0"><text:p/></draw:polygon><draw:polygon draw:style-name="gr93" draw:text-style-name="P67" svg:width="1.969cm" svg:height="1.41cm" svg:x="2.532cm" svg:y="3.784cm" svg:viewBox="0 0 1970 1411" draw:points="0,0 1125,0 1125,280 1125,564 1970,564 1970,845 282,845 282,1411 0,1411"><text:p/></draw:polygon><draw:polygon draw:style-name="gr94" draw:text-style-name="P68" svg:width="1.123cm" svg:height="1.69cm" svg:x="5.348cm" svg:y="3.505cm" svg:viewBox="0 0 1124 1691" draw:points="279,0 843,0 843,1126 1124,1126 1124,1408 561,1408 561,1691 0,1691 0,1126 279,1126"><text:p/></draw:polygon><draw:polygon draw:style-name="gr95" draw:text-style-name="P69" svg:width="1.688cm" svg:height="1.689cm" svg:x="6.769cm" svg:y="0.66cm" svg:viewBox="0 0 1689 1690" draw:points="564,0 564,562 0,562 0,1126 564,1126 564,1690 1125,1690 1125,1126 1689,1126 1689,562 1125,562 1125,0"><text:p/></draw:polygon><draw:polygon draw:style-name="gr96" draw:text-style-name="P70" svg:width="1.688cm" svg:height="2.252cm" svg:x="4.502cm" svg:y="0.681cm" svg:viewBox="0 0 1689 2253" draw:points="0,0 1689,0 1689,562 1124,562 1124,2253 563,2253 563,562 0,562"><text:p/></draw:polygon><draw:polygon draw:style-name="gr97" draw:text-style-name="P71" svg:width="1.688cm" svg:height="2.252cm" svg:x="2.253cm" svg:y="0.683cm" svg:viewBox="0 0 1689 2253" draw:points="0,0 1124,0 1124,1690 1689,1690 1689,2253 563,2253 563,562 0,562"><text:p/></draw:polygon><draw:polygon draw:style-name="gr98" draw:text-style-name="P72" svg:width="1.123cm" svg:height="1.125cm" svg:x="0.564cm" svg:y="0.683cm" svg:viewBox="0 0 1124 1126" draw:points="1124,0 1124,1126 0,1126 0,0"><text:p/></draw:polygon><draw:line draw:style-name="gr99" draw:text-style-name="P73" svg:x1="-0.001cm" svg:y1="5.756cm" svg:x2="9.003cm" svg:y2="5.756cm"><text:p/></draw:line><draw:line draw:style-name="gr100" draw:text-style-name="P73" svg:x1="-0.001cm" svg:y1="5.194cm" svg:x2="9.003cm" svg:y2="5.194cm"><text:p/></draw:line><draw:line draw:style-name="gr101" draw:text-style-name="P73" svg:x1="-0.001cm" svg:y1="4.626cm" svg:x2="9.003cm" svg:y2="4.626cm"><text:p/></draw:line><draw:line draw:style-name="gr102" draw:text-style-name="P73" svg:x1="-0.001cm" svg:y1="4.067cm" svg:x2="9.003cm" svg:y2="4.067cm"><text:p/></draw:line><draw:line draw:style-name="gr103" draw:text-style-name="P73" svg:x1="-0.001cm" svg:y1="3.505cm" svg:x2="9.003cm" svg:y2="3.505cm"><text:p/></draw:line><draw:line draw:style-name="gr104" draw:text-style-name="P73" svg:x1="-0.001cm" svg:y1="2.938cm" svg:x2="9.003cm" svg:y2="2.938cm"><text:p/></draw:line><draw:line draw:style-name="gr105" draw:text-style-name="P73" svg:x1="-0.001cm" svg:y1="2.371cm" svg:x2="9.003cm" svg:y2="2.371cm"><text:p/></draw:line><draw:line draw:style-name="gr106" draw:text-style-name="P73" svg:x1="-0.001cm" svg:y1="1.816cm" svg:x2="9.003cm" svg:y2="1.816cm"><text:p/></draw:line><draw:line draw:style-name="gr107" draw:text-style-name="P73" svg:x1="-0.001cm" svg:y1="1.248cm" svg:x2="9.003cm" svg:y2="1.248cm"><text:p/></draw:line><draw:line draw:style-name="gr108" draw:text-style-name="P73" svg:x1="-0.001cm" svg:y1="0.683cm" svg:x2="9.003cm" svg:y2="0.683cm"><text:p/></draw:line><draw:line draw:style-name="gr109" draw:text-style-name="P73" svg:x1="-0.001cm" svg:y1="0.121cm" svg:x2="9.003cm" svg:y2="0.121cm"><text:p/></draw:line><draw:line draw:style-name="gr110" draw:text-style-name="P73" svg:x1="-0.001cm" svg:y1="0.121cm" svg:x2="-0.001cm" svg:y2="5.755cm"><text:p/></draw:line><draw:line draw:style-name="gr111" draw:text-style-name="P73" svg:x1="0.564cm" svg:y1="0.121cm" svg:x2="0.564cm" svg:y2="5.755cm"><text:p/></draw:line><draw:line draw:style-name="gr112" draw:text-style-name="P73" svg:x1="1.125cm" svg:y1="0.121cm" svg:x2="1.125cm" svg:y2="5.755cm"><text:p/></draw:line><draw:line draw:style-name="gr113" draw:text-style-name="P73" svg:x1="1.689cm" svg:y1="0.121cm" svg:x2="1.689cm" svg:y2="5.755cm"><text:p/></draw:line><draw:line draw:style-name="gr114" draw:text-style-name="P73" svg:x1="2.253cm" svg:y1="0.121cm" svg:x2="2.253cm" svg:y2="5.755cm"><text:p/></draw:line><draw:line draw:style-name="gr115" draw:text-style-name="P73" svg:x1="2.814cm" svg:y1="0.121cm" svg:x2="2.814cm" svg:y2="5.755cm"><text:p/></draw:line><draw:line draw:style-name="gr116" draw:text-style-name="P73" svg:x1="3.375cm" svg:y1="0.121cm" svg:x2="3.375cm" svg:y2="5.755cm"><text:p/></draw:line><draw:line draw:style-name="gr117" draw:text-style-name="P73" svg:x1="3.942cm" svg:y1="0.121cm" svg:x2="3.942cm" svg:y2="5.755cm"><text:p/></draw:line><draw:line draw:style-name="gr118" draw:text-style-name="P73" svg:x1="4.503cm" svg:y1="0.121cm" svg:x2="4.503cm" svg:y2="5.755cm"><text:p/></draw:line><draw:line draw:style-name="gr119" draw:text-style-name="P73" svg:x1="5.065cm" svg:y1="0.121cm" svg:x2="5.065cm" svg:y2="5.755cm"><text:p/></draw:line><draw:line draw:style-name="gr120" draw:text-style-name="P73" svg:x1="5.631cm" svg:y1="0.121cm" svg:x2="5.631cm" svg:y2="5.755cm"><text:p/></draw:line><draw:line draw:style-name="gr121" draw:text-style-name="P73" svg:x1="6.191cm" svg:y1="0.121cm" svg:x2="6.191cm" svg:y2="5.755cm"><text:p/></draw:line><draw:line draw:style-name="gr122" draw:text-style-name="P73" svg:x1="6.753cm" svg:y1="0.121cm" svg:x2="6.753cm" svg:y2="5.755cm"><text:p/></draw:line><draw:line draw:style-name="gr123" draw:text-style-name="P73" svg:x1="7.319cm" svg:y1="0.121cm" svg:x2="7.319cm" svg:y2="5.755cm"><text:p/></draw:line><draw:line draw:style-name="gr124" draw:text-style-name="P73" svg:x1="7.881cm" svg:y1="0.121cm" svg:x2="7.881cm" svg:y2="5.755cm"><text:p/></draw:line><draw:line draw:style-name="gr125" draw:text-style-name="P73" svg:x1="8.442cm" svg:y1="0.121cm" svg:x2="8.442cm" svg:y2="5.755cm"><text:p/></draw:line><draw:line draw:style-name="gr126" draw:text-style-name="P73" svg:x1="9.006cm" svg:y1="0.121cm" svg:x2="9.006cm" svg:y2="5.755cm"><text:p/></draw:line><draw:frame draw:style-name="gr127" draw:text-style-name="P75" svg:width="1.408cm" svg:height="0.415cm" svg:x="0.824cm" svg:y="0.711cm"><draw:text-box><text:p text:style-name="P74"><text:span text:style-name="T17">fig.1</text:span></text:p></draw:text-box></draw:frame><draw:frame draw:style-name="gr128" draw:text-style-name="P77" svg:width="0.652cm" svg:height="0.346cm" svg:x="1.645cm" svg:y="5.227cm"><draw:text-box><text:p text:style-name="P76"><text:span text:style-name="T18">1 u.l.</text:span></text:p></draw:text-box></draw:frame><draw:frame draw:style-name="gr129" draw:text-style-name="P75" svg:width="1.408cm" svg:height="0.415cm" svg:x="7.558cm" svg:y="4.655cm"><draw:text-box><text:p text:style-name="P74"><text:span text:style-name="T17">fig.8</text:span></text:p></draw:text-box></draw:frame><draw:frame draw:style-name="gr130" draw:text-style-name="P75" svg:width="1.412cm" svg:height="0.415cm" svg:x="5.344cm" svg:y="5.218cm"><draw:text-box><text:p text:style-name="P74"><text:span text:style-name="T17">fig.7</text:span></text:p></draw:text-box></draw:frame><draw:frame draw:style-name="gr131" draw:text-style-name="P75" svg:width="1.408cm" svg:height="0.415cm" svg:x="2.843cm" svg:y="4.181cm"><draw:text-box><text:p text:style-name="P74"><text:span text:style-name="T17">fig.6</text:span></text:p></draw:text-box></draw:frame><draw:frame draw:style-name="gr132" draw:text-style-name="P75" svg:width="1.412cm" svg:height="0.415cm" svg:x="7.306cm" svg:y="1.272cm"><draw:text-box><text:p text:style-name="P74"><text:span text:style-name="T17">fig.4</text:span></text:p></draw:text-box></draw:frame><draw:frame draw:style-name="gr133" draw:text-style-name="P75" svg:width="1.414cm" svg:height="0.415cm" svg:x="0.714cm" svg:y="3.683cm"><draw:text-box><text:p text:style-name="P74"><text:span text:style-name="T17">fig.5</text:span></text:p></draw:text-box></draw:frame><draw:frame draw:style-name="gr134" draw:text-style-name="P75" svg:width="1.412cm" svg:height="0.415cm" svg:x="4.977cm" svg:y="0.711cm"><draw:text-box><text:p text:style-name="P74"><text:span text:style-name="T17">fig.3</text:span></text:p></draw:text-box></draw:frame><draw:frame draw:style-name="gr135" draw:text-style-name="P75" svg:width="1.408cm" svg:height="0.415cm" svg:x="2.487cm" svg:y="0.711cm"><draw:text-box><text:p text:style-name="P74"><text:span text:style-name="T17">fig.2</text:span></text:p></draw:text-box></draw:frame><draw:line draw:style-name="gr136" draw:text-style-name="P78" svg:x1="1.689cm" svg:y1="5.642cm" svg:x2="2.248cm" svg:y2="5.642cm"><text:p/></draw:line><draw:custom-shape draw:style-name="gr137" draw:text-style-name="P79" svg:width="0.565cm" svg:height="0.565cm" svg:x="8.44cm" svg:y="5.191cm"><text:p text:style-name="P76"><text:span text:style-name="T19">1</text:span></text:p><text:p text:style-name="P76"><text:span text:style-name="T19">u.a.</text:span></text:p><draw:enhanced-geometry svg:viewBox="0 0 21600 21600" draw:type="rectangle" draw:enhanced-path="M 0 0 L 21600 0 21600 21600 0 21600 0 0 Z N"/></draw:custom-shape><draw:polygon draw:style-name="gr138" draw:text-style-name="P80" svg:width="1.124cm" svg:height="1.125cm" svg:x="0.564cm" svg:y="0.683cm" svg:viewBox="0 0 1125 1126" draw:points="0,0 1125,0 1125,1126 0,1126"><text:p/></draw:polygon><draw:polygon draw:style-name="gr139" draw:text-style-name="P80" svg:width="1.688cm" svg:height="2.253cm" svg:x="2.253cm" svg:y="0.683cm" svg:viewBox="0 0 1689 2254" draw:points="0,0 1125,0 1125,1691 1689,1691 1689,2254 563,2254 563,563 0,563"><text:p/></draw:polygon><draw:polygon draw:style-name="gr140" draw:text-style-name="P80" svg:width="1.688cm" svg:height="2.253cm" svg:x="4.503cm" svg:y="0.683cm" svg:viewBox="0 0 1689 2254" draw:points="0,0 1689,0 1689,563 1125,563 1125,2254 563,2254 563,563 0,563"><text:p/></draw:polygon><draw:polygon draw:style-name="gr141" draw:text-style-name="P80" svg:width="1.688cm" svg:height="1.69cm" svg:x="6.752cm" svg:y="0.683cm" svg:viewBox="0 0 1689 1691" draw:points="563,0 1125,0 1125,563 1689,563 1689,1126 1125,1126 1125,1691 563,1691 563,1126 0,1126 0,563 563,563"><text:p/></draw:polygon><draw:polygon draw:style-name="gr142" draw:text-style-name="P81" svg:width="1.124cm" svg:height="1.69cm" svg:x="5.357cm" svg:y="3.503cm" svg:viewBox="0 0 1125 1691" draw:points="281,0 844,0 844,1126 1125,1126 1125,1409 563,1409 563,1691 0,1691 0,1126 281,1126"><text:p/></draw:polygon><draw:polygon draw:style-name="gr143" draw:text-style-name="P82" svg:width="1.124cm" svg:height="1.125cm" svg:x="7.318cm" svg:y="3.505cm" svg:viewBox="0 0 1125 1126" draw:points="0,0 563,0 563,281 844,281 844,563 1125,563 1125,1126 563,1126 563,844 281,844 281,563 0,563"><text:p/></draw:polygon></draw:g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B"/>
        <table:table-column table:style-name="Tableau1.C" table:number-columns-repeated="2"/>
        <table:table-column table:style-name="Tableau1.B"/>
        <table:table-row table:style-name="Tableau1.1">
          <table:table-cell table:style-name="Tableau1.A1" office:value-type="string">
            <text:p text:style-name="P28">Figure</text:p>
          </table:table-cell>
          <table:table-cell table:style-name="Tableau1.B1" office:value-type="float" office:value="1">
            <text:p text:style-name="P26">1</text:p>
          </table:table-cell>
          <table:table-cell table:style-name="Tableau1.B1" office:value-type="float" office:value="2">
            <text:p text:style-name="P26">2</text:p>
          </table:table-cell>
          <table:table-cell table:style-name="Tableau1.B1" office:value-type="float" office:value="3">
            <text:p text:style-name="P26">3</text:p>
          </table:table-cell>
          <table:table-cell table:style-name="Tableau1.B1" office:value-type="float" office:value="4">
            <text:p text:style-name="P26">4</text:p>
          </table:table-cell>
          <table:table-cell table:style-name="Tableau1.B1" office:value-type="float" office:value="5">
            <text:p text:style-name="P26">5</text:p>
          </table:table-cell>
          <table:table-cell table:style-name="Tableau1.B1" office:value-type="float" office:value="6">
            <text:p text:style-name="P26">6</text:p>
          </table:table-cell>
          <table:table-cell table:style-name="Tableau1.B1" office:value-type="float" office:value="7">
            <text:p text:style-name="P26">7</text:p>
          </table:table-cell>
          <table:table-cell table:style-name="Tableau1.I1" office:value-type="float" office:value="8">
            <text:p text:style-name="P26">8</text:p>
          </table:table-cell>
        </table:table-row>
        <table:table-row table:style-name="Tableau1.1">
          <table:table-cell table:style-name="Tableau1.A2" office:value-type="string">
            <text:p text:style-name="P29">Périmètre<text:line-break/><text:span text:style-name="T7">exprimé en u.l.</text:span></text:p>
          </table:table-cell>
          <table:table-cell table:style-name="Tableau1.B2" office:value-type="string">
            <text:p text:style-name="P26"/>
          </table:table-cell>
          <table:table-cell table:style-name="Tableau1.C2" office:value-type="string">
            <text:p text:style-name="P26"/>
          </table:table-cell>
          <table:table-cell table:style-name="Tableau1.D2" office:value-type="string">
            <text:p text:style-name="P26"/>
          </table:table-cell>
          <table:table-cell table:style-name="Tableau1.E2" office:value-type="string">
            <text:p text:style-name="P26"/>
          </table:table-cell>
          <table:table-cell table:style-name="Tableau1.F2" office:value-type="string">
            <text:p text:style-name="P26"/>
          </table:table-cell>
          <table:table-cell table:style-name="Tableau1.G2" office:value-type="string">
            <text:p text:style-name="P26"/>
          </table:table-cell>
          <table:table-cell table:style-name="Tableau1.H2" office:value-type="string">
            <text:p text:style-name="P26"/>
          </table:table-cell>
          <table:table-cell table:style-name="Tableau1.I2" office:value-type="string">
            <text:p text:style-name="P26"/>
          </table:table-cell>
        </table:table-row>
      </table:table>
      <text:list xml:id="list170925423132697" text:continue-numbering="true" text:style-name="liste_5f_abc">
        <text:list-item>
          <text:list>
            <text:list-item>
              <text:p text:style-name="P38">Observe attentivement l'unité d'aire (1 u.a.) puis détermine l'aire, en unités d'aire, de chaque figure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 table:style-name="Tableau2.1">
          <table:table-cell table:style-name="Tableau2.A1" office:value-type="string">
            <text:p text:style-name="P28">Figure</text:p>
          </table:table-cell>
          <table:table-cell table:style-name="Tableau2.B1" office:value-type="float" office:value="1">
            <text:p text:style-name="P26">1</text:p>
          </table:table-cell>
          <table:table-cell table:style-name="Tableau2.B1" office:value-type="float" office:value="2">
            <text:p text:style-name="P26">2</text:p>
          </table:table-cell>
          <table:table-cell table:style-name="Tableau2.B1" office:value-type="float" office:value="3">
            <text:p text:style-name="P26">3</text:p>
          </table:table-cell>
          <table:table-cell table:style-name="Tableau2.B1" office:value-type="float" office:value="4">
            <text:p text:style-name="P26">4</text:p>
          </table:table-cell>
          <table:table-cell table:style-name="Tableau2.B1" office:value-type="float" office:value="5">
            <text:p text:style-name="P26">5</text:p>
          </table:table-cell>
          <table:table-cell table:style-name="Tableau2.B1" office:value-type="float" office:value="6">
            <text:p text:style-name="P26">6</text:p>
          </table:table-cell>
          <table:table-cell table:style-name="Tableau2.B1" office:value-type="float" office:value="7">
            <text:p text:style-name="P26">7</text:p>
          </table:table-cell>
          <table:table-cell table:style-name="Tableau2.I1" office:value-type="float" office:value="8">
            <text:p text:style-name="P26">8</text:p>
          </table:table-cell>
        </table:table-row>
        <table:table-row table:style-name="Tableau2.2">
          <table:table-cell table:style-name="Tableau2.A2" office:value-type="string">
            <text:p text:style-name="P28">Aire <text:line-break/><text:span text:style-name="T7">exprimée en u.a.</text:span></text:p>
          </table:table-cell>
          <table:table-cell table:style-name="Tableau2.B2" office:value-type="string">
            <text:p text:style-name="P26"/>
          </table:table-cell>
          <table:table-cell table:style-name="Tableau2.C2" office:value-type="string">
            <text:p text:style-name="P26"/>
          </table:table-cell>
          <table:table-cell table:style-name="Tableau2.D2" office:value-type="string">
            <text:p text:style-name="P26"/>
          </table:table-cell>
          <table:table-cell table:style-name="Tableau2.E2" office:value-type="string">
            <text:p text:style-name="P26"/>
          </table:table-cell>
          <table:table-cell table:style-name="Tableau2.F2" office:value-type="string">
            <text:p text:style-name="P26"/>
          </table:table-cell>
          <table:table-cell table:style-name="Tableau2.G2" office:value-type="string">
            <text:p text:style-name="P26"/>
          </table:table-cell>
          <table:table-cell table:style-name="Tableau2.H2" office:value-type="string">
            <text:p text:style-name="P26"/>
          </table:table-cell>
          <table:table-cell table:style-name="Tableau2.I2" office:value-type="string">
            <text:p text:style-name="P26"/>
          </table:table-cell>
        </table:table-row>
      </table:table>
      <text:list xml:id="list170925908539681" text:continue-list="list4361817188157298088" text:style-name="Num_5f_Exo">
        <text:list-item>
          <text:h text:style-name="P49" text:outline-level="1"><text:span text:style-name="Bold_5f_niv1"> Des triangles équilatéraux</text:span></text:h>
        </text:list-item>
      </text:list>
      <text:p text:style-name="P35"><draw:g text:anchor-type="as-char" draw:z-index="15" draw:style-name="gr183"><draw:polygon draw:style-name="gr184" draw:text-style-name="P91" svg:width="1.375cm" svg:height="2.382cm" svg:x="0.998cm" svg:y="0.313cm" svg:viewBox="0 0 1376 2383" draw:points="688,0 0,1190 688,2383 1376,1193"><text:p/></draw:polygon><draw:polygon draw:style-name="gr185" draw:text-style-name="P92" svg:width="2.066cm" svg:height="2.384cm" svg:x="3.058cm" svg:y="0.318cm" svg:viewBox="0 0 2067 2385" draw:points="0,0 1381,0 2067,1192 1379,2381 5,2385 690,1192"><text:p/></draw:polygon><draw:polygon draw:style-name="gr186" draw:text-style-name="P93" svg:width="0.689cm" svg:height="1.185cm" svg:x="7.863cm" svg:y="2.09cm" svg:viewBox="0 0 690 1186" draw:points="344,0 0,594 344,1186 690,594"><text:p/></draw:polygon><draw:polygon draw:style-name="gr187" draw:text-style-name="P91" svg:width="2.059cm" svg:height="1.784cm" svg:x="5.809cm" svg:y="0.301cm" svg:viewBox="0 0 2060 1785" draw:points="0,2 2060,0 1030,1785"><text:p/></draw:polygon><draw:polygon draw:style-name="gr188" draw:text-style-name="P91" svg:width="2.408cm" svg:height="1.192cm" svg:x="4.775cm" svg:y="3.276cm" svg:viewBox="0 0 2409 1193" draw:points="0,0 342,600 0,1193 2067,1193 2409,600 2058,0"><text:p/></draw:polygon><draw:polygon draw:style-name="gr189" draw:text-style-name="P93" svg:width="1.371cm" svg:height="1.192cm" svg:x="2.363cm" svg:y="3.28cm" svg:viewBox="0 0 1372 1193" draw:points="0,596 344,1193 1030,1193 1372,600 1023,0 344,0"><text:p/></draw:polygon><draw:line draw:style-name="gr190" draw:text-style-name="P94" svg:x1="0.142cm" svg:y1="0.301cm" svg:x2="9.074cm" svg:y2="0.301cm"><text:p/></draw:line><draw:line draw:style-name="gr191" draw:text-style-name="P94" svg:x1="0.139cm" svg:y1="0.892cm" svg:x2="9.075cm" svg:y2="0.892cm"><text:p/></draw:line><draw:line draw:style-name="gr192" draw:text-style-name="P94" svg:x1="0.139cm" svg:y1="4.469cm" svg:x2="9.075cm" svg:y2="4.469cm"><text:p/></draw:line><draw:line draw:style-name="gr193" draw:text-style-name="P94" svg:x1="0.142cm" svg:y1="1.488cm" svg:x2="9.074cm" svg:y2="1.488cm"><text:p/></draw:line><draw:line draw:style-name="gr194" draw:text-style-name="P94" svg:x1="0.142cm" svg:y1="2.085cm" svg:x2="9.074cm" svg:y2="2.085cm"><text:p/></draw:line><draw:line draw:style-name="gr195" draw:text-style-name="P94" svg:x1="0.142cm" svg:y1="2.681cm" svg:x2="9.074cm" svg:y2="2.681cm"><text:p/></draw:line><draw:line draw:style-name="gr196" draw:text-style-name="P94" svg:x1="0.139cm" svg:y1="3.275cm" svg:x2="9.075cm" svg:y2="3.275cm"><text:p/></draw:line><draw:line draw:style-name="gr197" draw:text-style-name="P94" svg:x1="0.142cm" svg:y1="3.873cm" svg:x2="9.074cm" svg:y2="3.873cm"><text:p/></draw:line><draw:line draw:style-name="gr198" draw:text-style-name="P94" svg:x1="8.708cm" svg:y1="4.815cm" svg:x2="9.078cm" svg:y2="4.176cm"><text:p/></draw:line><draw:line draw:style-name="gr199" draw:text-style-name="P94" svg:x1="8.017cm" svg:y1="4.812cm" svg:x2="9.075cm" svg:y2="2.976cm"><text:p/></draw:line><draw:line draw:style-name="gr200" draw:text-style-name="P94" svg:x1="7.329cm" svg:y1="4.814cm" svg:x2="9.075cm" svg:y2="1.788cm"><text:p/></draw:line><draw:line draw:style-name="gr201" draw:text-style-name="P94" svg:x1="6.669cm" svg:y1="4.77cm" svg:x2="9.075cm" svg:y2="0.599cm"><text:p/></draw:line><draw:line draw:style-name="gr202" draw:text-style-name="P94" svg:x1="5.952cm" svg:y1="4.816cm" svg:x2="8.728cm" svg:y2="0cm"><text:p/></draw:line><draw:line draw:style-name="gr203" draw:text-style-name="P94" svg:x1="5.266cm" svg:y1="4.816cm" svg:x2="8.042cm" svg:y2="0cm"><text:p/></draw:line><draw:line draw:style-name="gr204" draw:text-style-name="P94" svg:x1="4.579cm" svg:y1="4.816cm" svg:x2="7.357cm" svg:y2="0cm"><text:p/></draw:line><draw:line draw:style-name="gr205" draw:text-style-name="P94" svg:x1="3.891cm" svg:y1="4.816cm" svg:x2="6.669cm" svg:y2="0cm"><text:p/></draw:line><draw:line draw:style-name="gr206" draw:text-style-name="P94" svg:x1="2.519cm" svg:y1="4.816cm" svg:x2="5.295cm" svg:y2="0cm"><text:p/></draw:line><draw:line draw:style-name="gr207" draw:text-style-name="P94" svg:x1="0.139cm" svg:y1="2.979cm" svg:x2="1.859cm" svg:y2="0cm"><text:p/></draw:line><draw:line draw:style-name="gr208" draw:text-style-name="P94" svg:x1="0.139cm" svg:y1="4.177cm" svg:x2="2.548cm" svg:y2="0cm"><text:p/></draw:line><draw:line draw:style-name="gr209" draw:text-style-name="P94" svg:x1="0.457cm" svg:y1="4.816cm" svg:x2="3.235cm" svg:y2="0cm"><text:p/></draw:line><draw:line draw:style-name="gr210" draw:text-style-name="P94" svg:x1="1.14cm" svg:y1="4.816cm" svg:x2="3.916cm" svg:y2="0cm"><text:p/></draw:line><draw:line draw:style-name="gr211" draw:text-style-name="P94" svg:x1="1.831cm" svg:y1="4.816cm" svg:x2="4.609cm" svg:y2="0cm"><text:p/></draw:line><draw:line draw:style-name="gr212" draw:text-style-name="P94" svg:x1="3.21cm" svg:y1="4.816cm" svg:x2="5.986cm" svg:y2="0cm"><text:p/></draw:line><draw:line draw:style-name="gr213" draw:text-style-name="P94" svg:x1="0.139cm" svg:y1="0.601cm" svg:x2="0.486cm" svg:y2="0cm"><text:p/></draw:line><draw:line draw:style-name="gr214" draw:text-style-name="P94" svg:x1="0.139cm" svg:y1="1.787cm" svg:x2="1.171cm" svg:y2="0cm"><text:p/></draw:line><draw:line draw:style-name="gr215" draw:text-style-name="P94" svg:x1="6.325cm" svg:y1="0cm" svg:x2="9.101cm" svg:y2="4.816cm"><text:p/></draw:line><draw:line draw:style-name="gr216" draw:text-style-name="P94" svg:x1="5.633cm" svg:y1="0cm" svg:x2="8.411cm" svg:y2="4.816cm"><text:p/></draw:line><draw:line draw:style-name="gr217" draw:text-style-name="P94" svg:x1="4.949cm" svg:y1="0cm" svg:x2="7.725cm" svg:y2="4.816cm"><text:p/></draw:line><draw:line draw:style-name="gr218" draw:text-style-name="P94" svg:x1="4.263cm" svg:y1="0cm" svg:x2="7.039cm" svg:y2="4.816cm"><text:p/></draw:line><draw:line draw:style-name="gr219" draw:text-style-name="P94" svg:x1="3.572cm" svg:y1="0cm" svg:x2="6.35cm" svg:y2="4.816cm"><text:p/></draw:line><draw:line draw:style-name="gr220" draw:text-style-name="P94" svg:x1="2.887cm" svg:y1="0cm" svg:x2="5.663cm" svg:y2="4.816cm"><text:p/></draw:line><draw:line draw:style-name="gr221" draw:text-style-name="P94" svg:x1="2.196cm" svg:y1="0cm" svg:x2="4.974cm" svg:y2="4.816cm"><text:p/></draw:line><draw:line draw:style-name="gr222" draw:text-style-name="P94" svg:x1="1.509cm" svg:y1="0cm" svg:x2="4.287cm" svg:y2="4.816cm"><text:p/></draw:line><draw:line draw:style-name="gr223" draw:text-style-name="P94" svg:x1="0.139cm" svg:y1="0cm" svg:x2="2.917cm" svg:y2="4.816cm"><text:p/></draw:line><draw:line draw:style-name="gr224" draw:text-style-name="P94" svg:x1="0.139cm" svg:y1="3.573cm" svg:x2="0.853cm" svg:y2="4.812cm"><text:p/></draw:line><draw:line draw:style-name="gr225" draw:text-style-name="P94" svg:x1="0.139cm" svg:y1="2.386cm" svg:x2="1.538cm" svg:y2="4.812cm"><text:p/></draw:line><draw:line draw:style-name="gr226" draw:text-style-name="P94" svg:x1="0.139cm" svg:y1="1.19cm" svg:x2="2.229cm" svg:y2="4.814cm"><text:p/></draw:line><draw:line draw:style-name="gr227" draw:text-style-name="P94" svg:x1="0.827cm" svg:y1="0cm" svg:x2="3.605cm" svg:y2="4.816cm"><text:p/></draw:line><draw:line draw:style-name="gr228" draw:text-style-name="P94" svg:x1="7.701cm" svg:y1="0cm" svg:x2="9.087cm" svg:y2="2.406cm"><text:p/></draw:line><draw:line draw:style-name="gr229" draw:text-style-name="P94" svg:x1="8.387cm" svg:y1="0cm" svg:x2="9.075cm" svg:y2="1.193cm"><text:p/></draw:line><draw:line draw:style-name="gr230" draw:text-style-name="P94" svg:x1="7.008cm" svg:y1="0cm" svg:x2="9.075cm" svg:y2="3.581cm"><text:p/></draw:line><draw:frame draw:style-name="gr231" draw:text-style-name="P95" svg:width="0.886cm" svg:height="0.415cm" draw:transform="rotate (1.0473720841218) translate (0cm 3.48044444444444cm)"><draw:text-box><text:p text:style-name="P88"><text:span text:style-name="T22">1 u.l.</text:span></text:p></draw:text-box></draw:frame><draw:line draw:style-name="gr232" draw:text-style-name="P94" svg:x1="0.284cm" svg:y1="3.929cm" svg:x2="0.985cm" svg:y2="2.714cm"><text:p/></draw:line><draw:polygon draw:style-name="gr233" draw:text-style-name="P96" svg:width="1.375cm" svg:height="2.382cm" svg:x="0.998cm" svg:y="0.301cm" svg:viewBox="0 0 1376 2383" draw:points="688,0 0,1190 688,2383 1376,1193"><text:p/></draw:polygon><draw:frame draw:style-name="gr234" draw:text-style-name="P98" svg:width="1.244cm" svg:height="0.415cm" svg:x="1.307cm" svg:y="1.044cm"><draw:text-box><text:p text:style-name="P97"><text:span text:style-name="T23">fig.1</text:span></text:p></draw:text-box></draw:frame><draw:frame draw:style-name="gr235" draw:text-style-name="P98" svg:width="1.244cm" svg:height="0.415cm" svg:x="3.891cm" svg:y="1.048cm"><draw:text-box><text:p text:style-name="P97"><text:span text:style-name="T23">fig.2</text:span></text:p></draw:text-box></draw:frame><draw:frame draw:style-name="gr236" draw:text-style-name="P98" svg:width="1.244cm" svg:height="0.415cm" svg:x="6.459cm" svg:y="0.369cm"><draw:text-box><text:p text:style-name="P97"><text:span text:style-name="T23">fig.3</text:span></text:p></draw:text-box></draw:frame><draw:polygon draw:style-name="gr237" draw:text-style-name="P99" svg:width="1.375cm" svg:height="1.189cm" svg:x="0.655cm" svg:y="3.282cm" svg:viewBox="0 0 1376 1190" draw:points="0,1190 1376,1190 688,0"><text:p/></draw:polygon><draw:frame draw:style-name="gr238" draw:text-style-name="P100" svg:width="0.696cm" svg:height="0.826cm" svg:x="1.005cm" svg:y="3.676cm"><draw:text-box><text:p text:style-name="P88"><text:span text:style-name="T24">1 </text:span></text:p><text:p text:style-name="P88"><text:span text:style-name="T24">u.a.</text:span></text:p></draw:text-box></draw:frame><draw:frame draw:style-name="gr239" draw:text-style-name="P98" svg:width="1.237cm" svg:height="0.415cm" svg:x="2.681cm" svg:y="3.431cm"><draw:text-box><text:p text:style-name="P97"><text:span text:style-name="T23">fig.4</text:span></text:p></draw:text-box></draw:frame><draw:frame draw:style-name="gr240" draw:text-style-name="P98" svg:width="1.246cm" svg:height="0.415cm" svg:x="5.63cm" svg:y="3.429cm"><draw:text-box><text:p text:style-name="P97"><text:span text:style-name="T23">fig.5</text:span></text:p></draw:text-box></draw:frame><draw:frame draw:style-name="gr241" draw:text-style-name="P98" svg:width="1.244cm" svg:height="0.415cm" svg:x="7.835cm" svg:y="3.272cm"><draw:text-box><text:p text:style-name="P97"><text:span text:style-name="T23">fig.6</text:span></text:p></draw:text-box></draw:frame></draw:g></text:p>
      <text:list xml:id="list170927411765248" text:continue-list="list170925423132697" text:style-name="liste_5f_abc">
        <text:list-item>
          <text:list>
            <text:list-item text:start-value="1">
              <text:p text:style-name="P40">Observe attentivement l'unité de longueur (1 u.l.) puis détermine le périmètre, en unités de longueur, de chaque figure.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 table:number-columns-repeated="2"/>
        <table:table-row table:style-name="Tableau3.1">
          <table:table-cell table:style-name="Tableau3.A1" office:value-type="string">
            <text:p text:style-name="P28">Figure</text:p>
          </table:table-cell>
          <table:table-cell table:style-name="Tableau3.B1" office:value-type="float" office:value="1">
            <text:p text:style-name="P26">1</text:p>
          </table:table-cell>
          <table:table-cell table:style-name="Tableau3.B1" office:value-type="float" office:value="2">
            <text:p text:style-name="P26">2</text:p>
          </table:table-cell>
          <table:table-cell table:style-name="Tableau3.B1" office:value-type="float" office:value="3">
            <text:p text:style-name="P26">3</text:p>
          </table:table-cell>
          <table:table-cell table:style-name="Tableau3.B1" office:value-type="float" office:value="4">
            <text:p text:style-name="P26">4</text:p>
          </table:table-cell>
          <table:table-cell table:style-name="Tableau3.B1" office:value-type="float" office:value="5">
            <text:p text:style-name="P26">5</text:p>
          </table:table-cell>
          <table:table-cell table:style-name="Tableau3.G1" office:value-type="float" office:value="6">
            <text:p text:style-name="P26">6</text:p>
          </table:table-cell>
        </table:table-row>
        <table:table-row table:style-name="Tableau3.2">
          <table:table-cell table:style-name="Tableau3.A2" office:value-type="string">
            <text:p text:style-name="P28">Périmètre<text:line-break/><text:span text:style-name="T7">exprimé en u.l.</text:span></text:p>
          </table:table-cell>
          <table:table-cell table:style-name="Tableau3.B2" office:value-type="string">
            <text:p text:style-name="P26"/>
          </table:table-cell>
          <table:table-cell table:style-name="Tableau3.C2" office:value-type="string">
            <text:p text:style-name="P26"/>
          </table:table-cell>
          <table:table-cell table:style-name="Tableau3.D2" office:value-type="string">
            <text:p text:style-name="P26"/>
          </table:table-cell>
          <table:table-cell table:style-name="Tableau3.E2" office:value-type="string">
            <text:p text:style-name="P26"/>
          </table:table-cell>
          <table:table-cell table:style-name="Tableau3.F2" office:value-type="string">
            <text:p text:style-name="P26"/>
          </table:table-cell>
          <table:table-cell table:style-name="Tableau3.G2" office:value-type="string">
            <text:p text:style-name="P26"/>
          </table:table-cell>
        </table:table-row>
      </table:table>
      <text:list xml:id="list170926640577633" text:continue-numbering="true" text:style-name="liste_5f_abc">
        <text:list-item>
          <text:list>
            <text:list-item>
              <text:p text:style-name="P41">Observe attentivement l'unité d'aire (1 u.a.) puis détermine l'aire, en unités d'aire, de chaque figure.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office:value-type="string">
            <text:p text:style-name="P28">Figure</text:p>
          </table:table-cell>
          <table:table-cell table:style-name="Tableau4.B1" office:value-type="float" office:value="1">
            <text:p text:style-name="P26">1</text:p>
          </table:table-cell>
          <table:table-cell table:style-name="Tableau4.B1" office:value-type="float" office:value="2">
            <text:p text:style-name="P26">2</text:p>
          </table:table-cell>
          <table:table-cell table:style-name="Tableau4.B1" office:value-type="float" office:value="3">
            <text:p text:style-name="P26">3</text:p>
          </table:table-cell>
          <table:table-cell table:style-name="Tableau4.B1" office:value-type="float" office:value="4">
            <text:p text:style-name="P26">4</text:p>
          </table:table-cell>
          <table:table-cell table:style-name="Tableau4.B1" office:value-type="float" office:value="5">
            <text:p text:style-name="P26">5</text:p>
          </table:table-cell>
          <table:table-cell table:style-name="Tableau4.G1" office:value-type="float" office:value="6">
            <text:p text:style-name="P26">6</text:p>
          </table:table-cell>
        </table:table-row>
        <table:table-row table:style-name="Tableau4.2">
          <table:table-cell table:style-name="Tableau4.A2" office:value-type="string">
            <text:p text:style-name="P28">Aire <text:line-break/><text:span text:style-name="T7">exprimée en u.a.</text:span></text:p>
          </table:table-cell>
          <table:table-cell table:style-name="Tableau4.B2" office:value-type="string">
            <text:p text:style-name="P26"/>
          </table:table-cell>
          <table:table-cell table:style-name="Tableau4.C2" office:value-type="string">
            <text:p text:style-name="P26"/>
          </table:table-cell>
          <table:table-cell table:style-name="Tableau4.D2" office:value-type="string">
            <text:p text:style-name="P26"/>
          </table:table-cell>
          <table:table-cell table:style-name="Tableau4.E2" office:value-type="string">
            <text:p text:style-name="P26"/>
          </table:table-cell>
          <table:table-cell table:style-name="Tableau4.F2" office:value-type="string">
            <text:p text:style-name="P26"/>
          </table:table-cell>
          <table:table-cell table:style-name="Tableau4.G2" office:value-type="string">
            <text:p text:style-name="P26"/>
          </table:table-cell>
        </table:table-row>
      </table:table>
      <text:list xml:id="list170926994518889" text:continue-list="list170925908539681" text:style-name="Num_5f_Exo">
        <text:list-item>
          <text:h text:style-name="P50" text:outline-level="1"> Quelles sont les figures <text:span text:style-name="T10">ayant :</text:span></text:h>
        </text:list-item>
      </text:list>
      <text:list xml:id="list170925487283158" text:continue-list="list170926640577633" text:style-name="liste_5f_abc">
        <text:list-item>
          <text:list>
            <text:list-item text:start-value="1">
              <text:p text:style-name="P42">des périmètres égaux ? <text:span text:style-name="_5f_pointillés_20_gris"><text:span text:style-name="T12"><text:tab/></text:span></text:span></text:p>
            </text:list-item>
          </text:list>
        </text:list-item>
      </text:list>
      <text:list xml:id="list7910266775217882590" text:style-name="_5f_Numérotation_20_des_20_exercices_20_livrets">
        <text:list-item>
          <text:list>
            <text:list-header>
              <text:p text:style-name="P53"><text:span text:style-name="_5f_pointillés_20_gris"><text:span text:style-name="T12"><text:tab/></text:span></text:span></text:p>
            </text:list-header>
          </text:list>
        </text:list-item>
      </text:list>
      <text:list xml:id="list170926408827173" text:continue-list="list170925487283158" text:style-name="liste_5f_abc">
        <text:list-item>
          <text:list>
            <text:list-item>
              <text:p text:style-name="P47"><text:span text:style-name="T11">des aires égales ? </text:span><text:span text:style-name="_5f_pointillés_20_gris"><text:span text:style-name="T13"><text:tab/></text:span></text:span></text:p>
            </text:list-item>
          </text:list>
        </text:list-item>
      </text:list>
      <text:list xml:id="list170925408237993" text:continue-list="list7910266775217882590" text:style-name="_5f_Numérotation_20_des_20_exercices_20_livrets">
        <text:list-item>
          <text:list>
            <text:list-header>
              <text:p text:style-name="P54"><text:span text:style-name="_5f_pointillés_20_gris"><text:span text:style-name="T12"><text:tab/></text:span></text:span></text:p>
            </text:list-header>
          </text:list>
        </text:list-item>
      </text:list>
      <text:list xml:id="list170926765999551" text:continue-list="list170926994518889" text:style-name="Num_5f_Exo">
        <text:list-item>
          <text:h text:style-name="P51" text:outline-level="1"><draw:g text:anchor-type="paragraph" draw:z-index="0" draw:style-name="gr1"><draw:rect draw:style-name="gr2" draw:text-style-name="P55" svg:width="0.505cm" svg:height="0.503cm" svg:x="7.505cm" svg:y="2.78cm"><text:p/></draw:rect><draw:rect draw:style-name="gr3" draw:text-style-name="P55" svg:width="0.503cm" svg:height="0.511cm" svg:x="4.004cm" svg:y="1.275cm"><text:p/></draw:rect><draw:g draw:style-name="gr4"><draw:rect draw:style-name="gr5" draw:text-style-name="P55" svg:width="0.503cm" svg:height="0.512cm" svg:x="0.004cm" svg:y="0.28cm"><text:p/></draw:rect><draw:rect draw:style-name="gr6" draw:text-style-name="P55" svg:width="0.503cm" svg:height="0.512cm" svg:x="0.503cm" svg:y="0.28cm"><text:p/></draw:rect><draw:rect draw:style-name="gr7" draw:text-style-name="P55" svg:width="0.503cm" svg:height="0.519cm" svg:x="0.004cm" svg:y="0.774cm"><text:p/></draw:rect></draw:g><draw:rect draw:style-name="gr8" draw:text-style-name="P55" svg:width="1.004cm" svg:height="1.019cm" svg:x="0.004cm" svg:y="1.776cm"><text:p/></draw:rect><draw:rect draw:style-name="gr9" draw:text-style-name="P55" svg:width="0.503cm" svg:height="0.512cm" svg:x="1.503cm" svg:y="0.28cm"><text:p/></draw:rect><draw:rect draw:style-name="gr10" draw:text-style-name="P55" svg:width="0.503cm" svg:height="0.519cm" svg:x="1.503cm" svg:y="0.774cm"><text:p/></draw:rect><draw:rect draw:style-name="gr11" draw:text-style-name="P55" svg:width="0.503cm" svg:height="0.519cm" svg:x="2.004cm" svg:y="0.774cm"><text:p/></draw:rect><draw:rect draw:style-name="gr12" draw:text-style-name="P55" svg:width="0.503cm" svg:height="0.512cm" svg:x="2.004cm" svg:y="0.28cm"><text:p/></draw:rect><draw:rect draw:style-name="gr13" draw:text-style-name="P55" svg:width="0.505cm" svg:height="0.519cm" svg:x="2.501cm" svg:y="0.774cm"><text:p/></draw:rect><draw:rect draw:style-name="gr14" draw:text-style-name="P55" svg:width="0.511cm" svg:height="0.512cm" svg:x="6.503cm" svg:y="0.28cm"><text:p/></draw:rect><draw:rect draw:style-name="gr15" draw:text-style-name="P55" svg:width="0.511cm" svg:height="0.519cm" svg:x="6.503cm" svg:y="0.774cm"><text:p/></draw:rect><draw:rect draw:style-name="gr16" draw:text-style-name="P55" svg:width="0.511cm" svg:height="0.516cm" svg:x="6.503cm" svg:y="1.275cm"><text:p/></draw:rect><draw:rect draw:style-name="gr17" draw:text-style-name="P55" svg:width="0.511cm" svg:height="0.519cm" svg:x="6.503cm" svg:y="1.776cm"><text:p/></draw:rect><draw:rect draw:style-name="gr18" draw:text-style-name="P55" svg:width="0.505cm" svg:height="0.518cm" svg:x="2.501cm" svg:y="2.277cm"><text:p/></draw:rect><draw:rect draw:style-name="gr19" draw:text-style-name="P55" svg:width="0.503cm" svg:height="0.519cm" svg:x="2.004cm" svg:y="1.776cm"><text:p/></draw:rect><draw:rect draw:style-name="gr20" draw:text-style-name="P55" svg:width="0.505cm" svg:height="0.519cm" svg:x="2.501cm" svg:y="1.776cm"><text:p/></draw:rect><draw:rect draw:style-name="gr21" draw:text-style-name="P55" svg:width="0.507cm" svg:height="0.503cm" draw:transform="rotate (1.5707963267949) translate (1.50283333333333cm 3.27906944444444cm)"><text:p/></draw:rect><draw:rect draw:style-name="gr8" draw:text-style-name="P55" svg:width="0.505cm" svg:height="0.509cm" svg:x="4.006cm" svg:y="1.783cm"><text:p/></draw:rect><draw:rect draw:style-name="gr9" draw:text-style-name="P55" svg:width="0.505cm" svg:height="0.518cm" svg:x="3.505cm" svg:y="1.275cm"><text:p/></draw:rect><draw:rect draw:style-name="gr10" draw:text-style-name="P55" svg:width="0.503cm" svg:height="0.514cm" svg:x="5.503cm" svg:y="2.78cm"><text:p/></draw:rect><draw:rect draw:style-name="gr11" draw:text-style-name="P55" svg:width="0.505cm" svg:height="0.514cm" svg:x="6.006cm" svg:y="2.78cm"><text:p/></draw:rect><draw:rect draw:style-name="gr12" draw:text-style-name="P55" svg:width="0.503cm" svg:height="0.512cm" svg:x="5.503cm" svg:y="3.279cm"><text:p/></draw:rect><draw:rect draw:style-name="gr13" draw:text-style-name="P55" svg:width="0.505cm" svg:height="0.512cm" svg:x="5.004cm" svg:y="3.279cm"><text:p/></draw:rect><draw:rect draw:style-name="gr14" draw:text-style-name="P55" svg:width="0.505cm" svg:height="0.514cm" svg:x="5.004cm" svg:y="0.28cm"><text:p/></draw:rect><draw:rect draw:style-name="gr15" draw:text-style-name="P55" svg:width="0.505cm" svg:height="0.507cm" svg:x="5.004cm" svg:y="0.781cm"><text:p/></draw:rect><draw:rect draw:style-name="gr16" draw:text-style-name="P55" svg:width="0.502cm" svg:height="0.503cm" draw:transform="rotate (1.5707963267949) translate (7.508875cm 1.77623611111111cm)"><text:p/></draw:rect><draw:rect draw:style-name="gr17" draw:text-style-name="P55" svg:width="0.502cm" svg:height="0.507cm" draw:transform="rotate (1.5707963267949) translate (8.00452777777778cm 1.77623611111111cm)"><text:p/></draw:rect><draw:rect draw:style-name="gr18" draw:text-style-name="P55" svg:width="0.503cm" svg:height="0.507cm" draw:transform="rotate (1.5707963267949) translate (8.00452777777778cm 1.27176388888889cm)"><text:p/></draw:rect><draw:rect draw:style-name="gr22" draw:text-style-name="P55" svg:width="0.503cm" svg:height="0.503cm" draw:transform="rotate (1.5707963267949) translate (7.508875cm 1.27176388888889cm)"><text:p/></draw:rect><draw:rect draw:style-name="gr23" draw:text-style-name="P55" svg:width="0.5cm" svg:height="0.507cm" draw:transform="rotate (1.5707963267949) translate (8.00452777777778cm 0.774347222222222cm)"><text:p/></draw:rect><draw:rect draw:style-name="gr24" draw:text-style-name="P55" svg:width="0.503cm" svg:height="0.512cm" svg:x="7.509cm" svg:y="3.279cm"><text:p/></draw:rect><draw:rect draw:style-name="gr25" draw:text-style-name="P55" svg:width="0.503cm" svg:height="0.512cm" svg:x="7.008cm" svg:y="2.78cm"><text:p/></draw:rect><draw:rect draw:style-name="gr26" draw:text-style-name="P55" svg:width="0.507cm" svg:height="0.512cm" svg:x="8.005cm" svg:y="3.279cm"><text:p/></draw:rect><draw:rect draw:style-name="gr27" draw:text-style-name="P55" svg:width="0.505cm" svg:height="0.514cm" svg:x="3.505cm" svg:y="2.78cm"><text:p/></draw:rect><draw:rect draw:style-name="gr28" draw:text-style-name="P55" svg:width="0.505cm" svg:height="0.514cm" svg:x="4.006cm" svg:y="2.78cm"><text:p/></draw:rect><draw:line draw:style-name="gr29" draw:text-style-name="P56" svg:x1="0cm" svg:y1="0.279cm" svg:x2="9.003cm" svg:y2="0.279cm"><text:p/></draw:line><draw:line draw:style-name="gr30" draw:text-style-name="P56" svg:x1="0cm" svg:y1="0.771cm" svg:x2="9.003cm" svg:y2="0.771cm"><text:p/></draw:line><draw:line draw:style-name="gr31" draw:text-style-name="P56" svg:x1="0cm" svg:y1="1.272cm" svg:x2="9.003cm" svg:y2="1.272cm"><text:p/></draw:line><draw:line draw:style-name="gr32" draw:text-style-name="P56" svg:x1="0cm" svg:y1="1.773cm" svg:x2="9.003cm" svg:y2="1.773cm"><text:p/></draw:line><draw:line draw:style-name="gr33" draw:text-style-name="P56" svg:x1="0cm" svg:y1="2.272cm" svg:x2="9.003cm" svg:y2="2.272cm"><text:p/></draw:line><draw:line draw:style-name="gr34" draw:text-style-name="P56" svg:x1="0cm" svg:y1="2.773cm" svg:x2="9.003cm" svg:y2="2.773cm"><text:p/></draw:line><draw:line draw:style-name="gr35" draw:text-style-name="P56" svg:x1="0cm" svg:y1="3.778cm" svg:x2="9.003cm" svg:y2="3.778cm"><text:p/></draw:line><draw:line draw:style-name="gr36" draw:text-style-name="P56" svg:x1="0cm" svg:y1="0.279cm" svg:x2="0cm" svg:y2="3.782cm"><text:p/></draw:line><draw:line draw:style-name="gr37" draw:text-style-name="P56" svg:x1="0.499cm" svg:y1="0.279cm" svg:x2="0.499cm" svg:y2="3.782cm"><text:p/></draw:line><draw:line draw:style-name="gr38" draw:text-style-name="P56" svg:x1="1cm" svg:y1="0.279cm" svg:x2="1cm" svg:y2="3.782cm"><text:p/></draw:line><draw:line draw:style-name="gr39" draw:text-style-name="P56" svg:x1="1.499cm" svg:y1="0.279cm" svg:x2="1.499cm" svg:y2="3.782cm"><text:p/></draw:line><draw:line draw:style-name="gr40" draw:text-style-name="P56" svg:x1="2cm" svg:y1="0.279cm" svg:x2="2cm" svg:y2="3.782cm"><text:p/></draw:line><draw:line draw:style-name="gr41" draw:text-style-name="P56" svg:x1="2.499cm" svg:y1="0.279cm" svg:x2="2.499cm" svg:y2="3.782cm"><text:p/></draw:line><draw:line draw:style-name="gr42" draw:text-style-name="P56" svg:x1="3cm" svg:y1="0.279cm" svg:x2="3cm" svg:y2="3.782cm"><text:p/></draw:line><draw:line draw:style-name="gr43" draw:text-style-name="P56" svg:x1="3.5cm" svg:y1="0.279cm" svg:x2="3.5cm" svg:y2="3.782cm"><text:p/></draw:line><draw:line draw:style-name="gr44" draw:text-style-name="P56" svg:x1="4.001cm" svg:y1="0.279cm" svg:x2="4.001cm" svg:y2="3.782cm"><text:p/></draw:line><draw:line draw:style-name="gr45" draw:text-style-name="P56" svg:x1="4.502cm" svg:y1="0.279cm" svg:x2="4.502cm" svg:y2="3.782cm"><text:p/></draw:line><draw:line draw:style-name="gr46" draw:text-style-name="P56" svg:x1="5.003cm" svg:y1="0.279cm" svg:x2="5.003cm" svg:y2="3.782cm"><text:p/></draw:line><draw:line draw:style-name="gr47" draw:text-style-name="P56" svg:x1="5.502cm" svg:y1="0.279cm" svg:x2="5.502cm" svg:y2="3.782cm"><text:p/></draw:line><draw:line draw:style-name="gr48" draw:text-style-name="P56" svg:x1="6.003cm" svg:y1="0.279cm" svg:x2="6.003cm" svg:y2="3.782cm"><text:p/></draw:line><draw:line draw:style-name="gr49" draw:text-style-name="P56" svg:x1="6.5cm" svg:y1="0.279cm" svg:x2="6.5cm" svg:y2="3.782cm"><text:p/></draw:line><draw:line draw:style-name="gr50" draw:text-style-name="P56" svg:x1="7.003cm" svg:y1="0.279cm" svg:x2="7.003cm" svg:y2="3.782cm"><text:p/></draw:line><draw:line draw:style-name="gr51" draw:text-style-name="P56" svg:x1="7.505cm" svg:y1="0.279cm" svg:x2="7.505cm" svg:y2="3.782cm"><text:p/></draw:line><draw:line draw:style-name="gr52" draw:text-style-name="P56" svg:x1="8.002cm" svg:y1="0.279cm" svg:x2="8.002cm" svg:y2="3.782cm"><text:p/></draw:line><draw:line draw:style-name="gr53" draw:text-style-name="P56" svg:x1="8.503cm" svg:y1="0.279cm" svg:x2="8.503cm" svg:y2="3.782cm"><text:p/></draw:line><draw:line draw:style-name="gr54" draw:text-style-name="P56" svg:x1="9.002cm" svg:y1="0.279cm" svg:x2="9.002cm" svg:y2="3.782cm"><text:p/></draw:line><draw:line draw:style-name="gr55" draw:text-style-name="P56" svg:x1="0cm" svg:y1="3.277cm" svg:x2="9.003cm" svg:y2="3.277cm"><text:p/></draw:line><draw:frame draw:style-name="gr56" draw:text-style-name="P58" svg:width="0.376cm" svg:height="0.414cm" svg:x="0.111cm" svg:y="0.377cm"><draw:text-box><text:p text:style-name="P57"><text:span text:style-name="T14">a.</text:span></text:p></draw:text-box></draw:frame><draw:frame draw:style-name="gr57" draw:text-style-name="P58" svg:width="0.391cm" svg:height="0.414cm" svg:x="2.069cm" svg:y="0.377cm"><draw:text-box><text:p text:style-name="P57"><text:span text:style-name="T14">b.</text:span></text:p></draw:text-box></draw:frame><draw:frame draw:style-name="gr58" draw:text-style-name="P58" svg:width="0.398cm" svg:height="0.414cm" svg:x="5.062cm" svg:y="0.377cm"><draw:text-box><text:p text:style-name="P57"><text:span text:style-name="T15">c.</text:span></text:p></draw:text-box></draw:frame><draw:frame draw:style-name="gr59" draw:text-style-name="P58" svg:width="0.391cm" svg:height="0.414cm" svg:x="6.615cm" svg:y="0.864cm"><draw:text-box><text:p text:style-name="P57"><text:span text:style-name="T14">d.</text:span></text:p></draw:text-box></draw:frame><draw:frame draw:style-name="gr60" draw:text-style-name="P58" svg:width="0.378cm" svg:height="0.414cm" svg:x="8.015cm" svg:y="0.864cm"><draw:text-box><text:p text:style-name="P57"><text:span text:style-name="T14">e.</text:span></text:p></draw:text-box></draw:frame><draw:frame draw:style-name="gr61" draw:text-style-name="P58" svg:width="0.272cm" svg:height="0.414cm" svg:x="0.512cm" svg:y="1.836cm"><draw:text-box><text:p text:style-name="P57"><text:span text:style-name="T14">f.</text:span></text:p></draw:text-box></draw:frame><draw:frame draw:style-name="gr62" draw:text-style-name="P58" svg:width="0.391cm" svg:height="0.414cm" svg:x="2.612cm" svg:y="1.836cm"><draw:text-box><text:p text:style-name="P57"><text:span text:style-name="T14">g.</text:span></text:p></draw:text-box></draw:frame><draw:frame draw:style-name="gr63" draw:text-style-name="P58" svg:width="0.389cm" svg:height="0.414cm" svg:x="3.671cm" svg:y="1.335cm"><draw:text-box><text:p text:style-name="P57"><text:span text:style-name="T14">h.</text:span></text:p></draw:text-box></draw:frame><draw:frame draw:style-name="gr64" draw:text-style-name="P58" svg:width="0.26cm" svg:height="0.414cm" svg:x="1.7cm" svg:y="2.813cm"><draw:text-box><text:p text:style-name="P57"><text:span text:style-name="T14">i.</text:span></text:p></draw:text-box></draw:frame><draw:frame draw:style-name="gr65" draw:text-style-name="P58" svg:width="0.26cm" svg:height="0.414cm" svg:x="3.771cm" svg:y="2.813cm"><draw:text-box><text:p text:style-name="P57"><text:span text:style-name="T14">j.</text:span></text:p></draw:text-box></draw:frame><draw:frame draw:style-name="gr66" draw:text-style-name="P58" svg:width="0.373cm" svg:height="0.414cm" svg:x="5.586cm" svg:y="2.813cm"><draw:text-box><text:p text:style-name="P57"><text:span text:style-name="T14">k.</text:span></text:p></draw:text-box></draw:frame><draw:frame draw:style-name="gr67" draw:text-style-name="P58" svg:width="0.26cm" svg:height="0.414cm" svg:x="7.721cm" svg:y="3.309cm"><draw:text-box><text:p text:style-name="P57"><text:span text:style-name="T14">l.</text:span></text:p></draw:text-box></draw:frame><draw:polygon draw:style-name="gr68" draw:text-style-name="P59" svg:width="0.999cm" svg:height="1cm" svg:x="0.003cm" svg:y="0.278cm" svg:viewBox="0 0 1000 1001" draw:points="1000,0 1000,500 500,500 500,1001 0,1001 0,0"><text:p/></draw:polygon><draw:polygon draw:style-name="gr69" draw:text-style-name="P59" svg:width="1.499cm" svg:height="1cm" svg:x="1.503cm" svg:y="0.278cm" svg:viewBox="0 0 1500 1001" draw:points="0,0 1000,0 1000,500 1500,500 1500,1001 0,1001"><text:p/></draw:polygon><draw:polyline draw:style-name="gr70" draw:text-style-name="P59" svg:width="0.499cm" svg:height="1cm" svg:x="5.004cm" svg:y="0.278cm" svg:viewBox="0 0 500 1001" draw:points="0,0 500,0 500,1001 0,1001"><text:p/></draw:polyline><draw:polygon draw:style-name="gr71" draw:text-style-name="P59" svg:width="0.499cm" svg:height="2cm" svg:x="6.504cm" svg:y="0.278cm" svg:viewBox="0 0 500 2001" draw:points="0,0 500,0 500,2001 0,2001"><text:p/></draw:polygon><draw:polygon draw:style-name="gr72" draw:text-style-name="P59" svg:width="0.999cm" svg:height="1.5cm" svg:x="7.505cm" svg:y="0.278cm" svg:viewBox="0 0 1000 1501" draw:points="500,0 1000,0 1000,1501 0,1501 0,500 500,500"><text:p/></draw:polygon><draw:polygon draw:style-name="gr73" draw:text-style-name="P59" svg:width="0.999cm" svg:height="1cm" svg:x="0.003cm" svg:y="1.779cm" svg:viewBox="0 0 1000 1001" draw:points="0,0 1000,0 1000,1001 0,1001"><text:p/></draw:polygon><draw:polygon draw:style-name="gr74" draw:text-style-name="P59" svg:width="0.999cm" svg:height="1cm" svg:x="2.003cm" svg:y="1.779cm" svg:viewBox="0 0 1000 1001" draw:points="0,0 1000,0 1000,1001 500,1001 500,500 0,500"><text:p/></draw:polygon><draw:polyline draw:style-name="gr75" draw:text-style-name="P59" svg:width="0.499cm" svg:height="0.499cm" svg:x="3.503cm" svg:y="1.279cm" svg:viewBox="0 0 500 500" draw:points="0,500 0,0 500,0"><text:p/></draw:polyline><draw:polyline draw:style-name="gr76" draw:text-style-name="P59" svg:width="0.499cm" svg:height="0.499cm" svg:x="4.003cm" svg:y="1.779cm" svg:viewBox="0 0 500 500" draw:points="500,0 500,500 0,500"><text:p/></draw:polyline><draw:polyline draw:style-name="gr77" draw:text-style-name="P59" svg:width="0.499cm" svg:height="0.499cm" svg:x="1.503cm" svg:y="2.78cm" svg:viewBox="0 0 500 500" draw:points="0,500 0,0 500,0 500,500"><text:p/></draw:polyline><draw:polyline draw:style-name="gr78" draw:text-style-name="P59" svg:width="1.499cm" svg:height="0.499cm" svg:x="3.003cm" svg:y="2.78cm" svg:viewBox="0 0 1500 500" draw:points="0,500 500,500 500,0 1500,0 1500,500 1000,500"><text:p/></draw:polyline><draw:polygon draw:style-name="gr79" draw:text-style-name="P59" svg:width="1.499cm" svg:height="1cm" svg:x="5.004cm" svg:y="2.78cm" svg:viewBox="0 0 1500 1001" draw:points="500,500 0,500 0,1001 1000,1001 1000,500 1500,500 1500,0 500,0"><text:p/></draw:polygon><draw:polyline draw:style-name="gr80" draw:text-style-name="P59" svg:width="0.509cm" svg:height="0.509cm" svg:x="7.009cm" svg:y="2.78cm" svg:viewBox="0 0 510 510" draw:points="0,510 0,0 510,0"><text:p/></draw:polyline><draw:polyline draw:style-name="gr81" draw:text-style-name="P59" svg:width="0.999cm" svg:height="0.499cm" svg:x="7.505cm" svg:y="3.281cm" svg:viewBox="0 0 1000 500" draw:points="500,0 1000,0 1000,500 0,500"><text:p/></draw:polyline><draw:line draw:style-name="gr82" draw:text-style-name="P59" svg:x1="0.999cm" svg:y1="3.281cm" svg:x2="1.499cm" svg:y2="3.281cm"><text:p/></draw:line><draw:line draw:style-name="gr83" draw:text-style-name="P60" svg:x1="2.006cm" svg:y1="3.281cm" svg:x2="1.506cm" svg:y2="3.773cm"><text:p/></draw:line><draw:line draw:style-name="gr83" draw:text-style-name="P60" svg:x1="4.008cm" svg:y1="1.279cm" svg:x2="4.501cm" svg:y2="1.779cm"><text:p/></draw:line><draw:line draw:style-name="gr83" draw:text-style-name="P60" svg:x1="3.506cm" svg:y1="1.773cm" svg:x2="4.001cm" svg:y2="2.29cm"><text:p/></draw:line><draw:line draw:style-name="gr83" draw:text-style-name="P60" svg:x1="3.031cm" svg:y1="3.281cm" svg:x2="2.531cm" svg:y2="3.773cm"><text:p/></draw:line><draw:line draw:style-name="gr83" draw:text-style-name="P60" svg:x1="2.531cm" svg:y1="3.773cm" svg:x2="3.532cm" svg:y2="3.773cm"><text:p/></draw:line><draw:line draw:style-name="gr83" draw:text-style-name="P60" svg:x1="5.011cm" svg:y1="0.278cm" svg:x2="4.511cm" svg:y2="0.77cm"><text:p/></draw:line><draw:line draw:style-name="gr83" draw:text-style-name="P60" svg:x1="4.499cm" svg:y1="0.771cm" svg:x2="4.994cm" svg:y2="1.288cm"><text:p/></draw:line><draw:line draw:style-name="gr83" draw:text-style-name="P60" svg:x1="7.501cm" svg:y1="2.773cm" svg:x2="7.996cm" svg:y2="3.29cm"><text:p/></draw:line><draw:line draw:style-name="gr83" draw:text-style-name="P60" svg:x1="7.007cm" svg:y1="3.277cm" svg:x2="7.502cm" svg:y2="3.794cm"><text:p/></draw:line><draw:line draw:style-name="gr83" draw:text-style-name="P60" svg:x1="4.04cm" svg:y1="3.281cm" svg:x2="3.54cm" svg:y2="3.773cm"><text:p/></draw:line><draw:line draw:style-name="gr83" draw:text-style-name="P60" svg:x1="0.997cm" svg:y1="3.274cm" svg:x2="1.492cm" svg:y2="3.791cm"><text:p/></draw:line></draw:g><text:span text:style-name="T8"> Détermine les aires des figures ci‑dessous</text:span>.</text:h>
        </text:list-item>
      </text:list>
      <text:h text:style-name="P37" text:outline-level="1"><draw:g text:anchor-type="paragraph" draw:z-index="14" draw:style-name="gr144"><draw:polygon draw:style-name="gr145" draw:text-style-name="P83" svg:width="2.076cm" svg:height="2.082cm" svg:x="1.081cm" svg:y="2.12cm" svg:viewBox="0 0 2077 2083" draw:points="2077,0 2077,2083 0,2083"><text:p/></draw:polygon><draw:rect draw:style-name="gr146" draw:text-style-name="P84" svg:width="4.209cm" svg:height="2.11cm" svg:x="4.261cm" svg:y="-0.002cm"><text:p/></draw:rect><draw:polygon draw:style-name="gr147" draw:text-style-name="P85" svg:width="3.67cm" svg:height="1.519cm" svg:x="4.263cm" svg:y="2.649cm" svg:viewBox="0 0 3671 1520" draw:points="0,0 0,1520 3671,1520"><text:p/></draw:polygon><draw:line draw:style-name="gr148" draw:text-style-name="P86" svg:x1="-0.002cm" svg:y1="4.745cm" svg:x2="9.005cm" svg:y2="4.745cm"><text:p/></draw:line><draw:line draw:style-name="gr149" draw:text-style-name="P86" svg:x1="-0.002cm" svg:y1="4.218cm" svg:x2="1.012cm" svg:y2="4.208cm"><text:p/></draw:line><draw:line draw:style-name="gr150" draw:text-style-name="P86" svg:x1="-0.002cm" svg:y1="3.69cm" svg:x2="9.005cm" svg:y2="3.69cm"><text:p/></draw:line><draw:line draw:style-name="gr151" draw:text-style-name="P86" svg:x1="-0.002cm" svg:y1="3.159cm" svg:x2="9.005cm" svg:y2="3.159cm"><text:p/></draw:line><draw:line draw:style-name="gr152" draw:text-style-name="P86" svg:x1="-0.002cm" svg:y1="2.63cm" svg:x2="9.005cm" svg:y2="2.63cm"><text:p/></draw:line><draw:line draw:style-name="gr153" draw:text-style-name="P86" svg:x1="2.658cm" svg:y1="2.111cm" svg:x2="4.241cm" svg:y2="2.107cm"><text:p/></draw:line><draw:rect draw:style-name="gr154" draw:text-style-name="P87" svg:width="2.124cm" svg:height="2.124cm" svg:x="0.527cm" svg:y="-0.014cm"><text:p/></draw:rect><draw:line draw:style-name="gr155" draw:text-style-name="P86" svg:x1="-0.002cm" svg:y1="1.576cm" svg:x2="9.005cm" svg:y2="1.576cm"><text:p/></draw:line><draw:line draw:style-name="gr156" draw:text-style-name="P86" svg:x1="-0.002cm" svg:y1="1.044cm" svg:x2="9.005cm" svg:y2="1.044cm"><text:p/></draw:line><draw:line draw:style-name="gr157" draw:text-style-name="P86" svg:x1="-0.002cm" svg:y1="0.51cm" svg:x2="9.005cm" svg:y2="0.51cm"><text:p/></draw:line><draw:line draw:style-name="gr158" draw:text-style-name="P86" svg:x1="2.669cm" svg:y1="-0.008cm" svg:x2="4.233cm" svg:y2="-0.003cm"><text:p/></draw:line><draw:line draw:style-name="gr159" draw:text-style-name="P86" svg:x1="-0.002cm" svg:y1="-0.015cm" svg:x2="-0.002cm" svg:y2="4.752cm"><text:p/></draw:line><draw:line draw:style-name="gr160" draw:text-style-name="P86" svg:x1="0.524cm" svg:y1="2.101cm" svg:x2="0.526cm" svg:y2="4.749cm"><text:p/></draw:line><draw:line draw:style-name="gr161" draw:text-style-name="P86" svg:x1="1.054cm" svg:y1="-0.015cm" svg:x2="1.054cm" svg:y2="4.752cm"><text:p/></draw:line><draw:line draw:style-name="gr162" draw:text-style-name="P86" svg:x1="1.585cm" svg:y1="-0.015cm" svg:x2="1.585cm" svg:y2="4.752cm"><text:p/></draw:line><draw:line draw:style-name="gr163" draw:text-style-name="P86" svg:x1="2.114cm" svg:y1="-0.015cm" svg:x2="2.114cm" svg:y2="4.752cm"><text:p/></draw:line><draw:line draw:style-name="gr164" draw:text-style-name="P86" svg:x1="2.652cm" svg:y1="2.078cm" svg:x2="2.645cm" svg:y2="4.751cm"><text:p/></draw:line><draw:line draw:style-name="gr165" draw:text-style-name="P86" svg:x1="3.177cm" svg:y1="-0.015cm" svg:x2="3.174cm" svg:y2="2.091cm"><text:p/></draw:line><draw:line draw:style-name="gr166" draw:text-style-name="P86" svg:x1="3.706cm" svg:y1="-0.015cm" svg:x2="3.706cm" svg:y2="4.752cm"><text:p/></draw:line><draw:line draw:style-name="gr167" draw:text-style-name="P86" svg:x1="4.252cm" svg:y1="2.098cm" svg:x2="4.256cm" svg:y2="2.616cm"><text:p/></draw:line><draw:line draw:style-name="gr168" draw:text-style-name="P86" svg:x1="4.766cm" svg:y1="-0.015cm" svg:x2="4.766cm" svg:y2="4.752cm"><text:p/></draw:line><draw:line draw:style-name="gr169" draw:text-style-name="P86" svg:x1="5.295cm" svg:y1="-0.015cm" svg:x2="5.295cm" svg:y2="4.752cm"><text:p/></draw:line><draw:line draw:style-name="gr170" draw:text-style-name="P86" svg:x1="5.826cm" svg:y1="-0.015cm" svg:x2="5.826cm" svg:y2="4.752cm"><text:p/></draw:line><draw:line draw:style-name="gr171" draw:text-style-name="P86" svg:x1="6.357cm" svg:y1="-0.015cm" svg:x2="6.357cm" svg:y2="4.752cm"><text:p/></draw:line><draw:line draw:style-name="gr172" draw:text-style-name="P86" svg:x1="6.888cm" svg:y1="-0.015cm" svg:x2="6.888cm" svg:y2="4.752cm"><text:p/></draw:line><draw:line draw:style-name="gr173" draw:text-style-name="P86" svg:x1="7.412cm" svg:y1="-0.015cm" svg:x2="7.412cm" svg:y2="4.752cm"><text:p/></draw:line><draw:line draw:style-name="gr174" draw:text-style-name="P86" svg:x1="7.943cm" svg:y1="-0.015cm" svg:x2="7.943cm" svg:y2="4.752cm"><text:p/></draw:line><draw:line draw:style-name="gr175" draw:text-style-name="P86" svg:x1="8.477cm" svg:y1="2.131cm" svg:x2="8.472cm" svg:y2="4.751cm"><text:p/></draw:line><draw:line draw:style-name="gr176" draw:text-style-name="P86" svg:x1="9.003cm" svg:y1="-0.015cm" svg:x2="9.003cm" svg:y2="4.752cm"><text:p/></draw:line><draw:frame draw:style-name="gr177" draw:text-style-name="P89" svg:width="1.181cm" svg:height="0.414cm" svg:x="1.056cm" svg:y="0.578cm"><draw:text-box><text:p text:style-name="P88"><text:span text:style-name="T20">fig.1</text:span></text:p></draw:text-box></draw:frame><draw:frame draw:style-name="gr178" draw:text-style-name="P89" svg:width="1.421cm" svg:height="0.414cm" svg:x="5.561cm" svg:y="0.564cm"><draw:text-box><text:p text:style-name="P88"><text:span text:style-name="T20">fig.2</text:span></text:p></draw:text-box></draw:frame><draw:frame draw:style-name="gr179" draw:text-style-name="P89" svg:width="1.449cm" svg:height="0.414cm" svg:x="1.855cm" svg:y="3.187cm"><draw:text-box><text:p text:style-name="P88"><text:span text:style-name="T20">fig.3</text:span></text:p></draw:text-box></draw:frame><draw:frame draw:style-name="gr180" draw:text-style-name="P89" svg:width="1.237cm" svg:height="0.414cm" svg:x="4.369cm" svg:y="3.291cm"><draw:text-box><text:p text:style-name="P88"><text:span text:style-name="T20">fig.4</text:span></text:p></draw:text-box></draw:frame><draw:frame draw:style-name="gr181" draw:text-style-name="P90" svg:width="0.502cm" svg:height="0.496cm" svg:x="0.541cm" svg:y="2.647cm"><draw:text-box><text:p text:style-name="P88"><text:span text:style-name="T21">1</text:span></text:p><text:p text:style-name="P88"><text:span text:style-name="T21">u.a.</text:span></text:p></draw:text-box></draw:frame><draw:line draw:style-name="gr182" draw:text-style-name="P60" svg:x1="0.005cm" svg:y1="-0.015cm" svg:x2="0.512cm" svg:y2="-0.015cm"><text:p/></draw:line><draw:line draw:style-name="gr182" draw:text-style-name="P60" svg:x1="8.478cm" svg:y1="0.005cm" svg:x2="8.998cm" svg:y2="0.005cm"><text:p/></draw:line><draw:line draw:style-name="gr182" draw:text-style-name="P60" svg:x1="0.006cm" svg:y1="2.106cm" svg:x2="0.513cm" svg:y2="2.106cm"><text:p/></draw:line><draw:line draw:style-name="gr182" draw:text-style-name="P60" svg:x1="8.478cm" svg:y1="2.105cm" svg:x2="8.998cm" svg:y2="2.105cm"><text:p/></draw:line><draw:line draw:style-name="gr149" draw:text-style-name="P86" svg:x1="3.184cm" svg:y1="4.217cm" svg:x2="4.249cm" svg:y2="4.21cm"><text:p/></draw:line><draw:line draw:style-name="gr182" draw:text-style-name="P60" svg:x1="3.164cm" svg:y1="4.244cm" svg:x2="3.164cm" svg:y2="4.746cm"><text:p/></draw:line><draw:line draw:style-name="gr149" draw:text-style-name="P86" svg:x1="7.964cm" svg:y1="4.183cm" svg:x2="8.985cm" svg:y2="4.19cm"><text:p/></draw:line><draw:line draw:style-name="gr167" draw:text-style-name="P86" svg:x1="4.256cm" svg:y1="4.196cm" svg:x2="4.256cm" svg:y2="4.731cm"><text:p/></draw:line></draw:g></text:h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 table:style-name="Tableau5.1">
          <table:table-cell table:style-name="Tableau5.A1" office:value-type="string">
            <text:p text:style-name="P32">Figure</text:p>
          </table:table-cell>
          <table:table-cell table:style-name="Tableau5.B1" office:value-type="float" office:value="1">
            <text:p text:style-name="P33">1</text:p>
          </table:table-cell>
          <table:table-cell table:style-name="Tableau5.B1" office:value-type="float" office:value="2">
            <text:p text:style-name="P33">2</text:p>
          </table:table-cell>
          <table:table-cell table:style-name="Tableau5.B1" office:value-type="float" office:value="3">
            <text:p text:style-name="P33">3</text:p>
          </table:table-cell>
          <table:table-cell table:style-name="Tableau5.E1" office:value-type="string">
            <text:p text:style-name="P33">4</text:p>
          </table:table-cell>
        </table:table-row>
        <table:table-row table:style-name="Tableau5.2">
          <table:table-cell table:style-name="Tableau5.A2" office:value-type="string">
            <text:p text:style-name="P32">Aire <text:line-break/><text:span text:style-name="T7">exprimée en u.a.</text:span></text:p>
          </table:table-cell>
          <table:table-cell table:style-name="Tableau5.B2" office:value-type="string">
            <text:p text:style-name="P33"/>
          </table:table-cell>
          <table:table-cell table:style-name="Tableau5.C2" office:value-type="string">
            <text:p text:style-name="P33"/>
          </table:table-cell>
          <table:table-cell table:style-name="Tableau5.D2" office:value-type="string">
            <text:p text:style-name="P33"/>
          </table:table-cell>
          <table:table-cell table:style-name="Tableau5.E2" office:value-type="string">
            <text:p text:style-name="P33"/>
          </table:table-cell>
        </table:table-row>
      </table:table>
      <text:list xml:id="list170927610496120" text:continue-numbering="true" text:style-name="Num_5f_Exo">
        <text:list-item>
          <text:h text:style-name="P52" text:outline-level="1"> Détermine les aires des figures ci‑dessous.</text:h>
        </text:list-item>
      </text:list>
      <text:p text:style-name="P27"><draw:g text:anchor-type="as-char" svg:y="-3.05cm" draw:z-index="16" draw:style-name="gr242"><draw:custom-shape draw:style-name="gr243" draw:text-style-name="P101" svg:width="1.006cm" svg:height="1.006cm" svg:x="7.721cm" svg:y="3.588cm"><text:p/><draw:enhanced-geometry draw:mirror-vertical="fals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3" draw:text-style-name="P101" svg:width="1.006cm" svg:height="1.006cm" svg:x="7.721cm" svg:y="5.105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4" draw:text-style-name="P101" svg:width="1.004cm" svg:height="1.011cm" svg:x="3.246cm" svg:y="5.074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5" draw:text-style-name="P101" svg:width="1.004cm" svg:height="1.008cm" svg:x="3.235cm" svg:y="3.604cm"><text:p/><draw:enhanced-geometry draw:mirror-vertical="fals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46" draw:text-style-name="P102" svg:width="4.508cm" svg:height="1.512cm" svg:x="3.736cm" svg:y="4.089cm"><text:p/></draw:rect><draw:custom-shape draw:style-name="gr247" draw:text-style-name="P103" svg:width="1.006cm" svg:height="1.011cm" svg:x="5.734cm" svg:y="4.3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rect draw:style-name="gr248" draw:text-style-name="P104" svg:width="2.008cm" svg:height="1.514cm" draw:transform="rotate (-3.14159265358979) translate (2.75166666666667cm 4.573cm)"><text:p/></draw:rect><draw:custom-shape draw:style-name="gr249" draw:text-style-name="P103" svg:width="1.008cm" svg:height="1.011cm" svg:x="0.162cm" svg:y="4.025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0" draw:text-style-name="P103" svg:width="1.004cm" svg:height="1.011cm" svg:x="2.233cm" svg:y="4.021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0" draw:text-style-name="P103" svg:width="1.004cm" svg:height="1.011cm" svg:x="2.233cm" svg:y="2.582cm"><text:p/><draw:enhanced-geometry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1" draw:text-style-name="P105" svg:width="1.006cm" svg:height="1.01cm" svg:x="0.219cm" svg:y="2.575cm"><text:p/><draw:enhanced-geometry draw:mirror-vertical="true" draw:glue-point-type="segments" draw:type="mso-spt100" draw:modifiers="-89.6813393284419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2" draw:text-style-name="P106" svg:width="1.004cm" svg:height="1.011cm" svg:x="5.237cm" svg:y="0.05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3" draw:text-style-name="P106" svg:width="1.008cm" svg:height="1.006cm" draw:transform="rotate (1.5707963267949) translate (6.73452777777778cm 2.55963888888889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54" draw:text-style-name="P107" svg:width="3.006cm" svg:height="3.021cm" svg:x="4.235cm" svg:y="0.58cm"><text:p/></draw:rect><draw:custom-shape draw:style-name="gr255" draw:text-style-name="P103" svg:width="1.008cm" svg:height="1.006cm" draw:transform="rotate (1.5707963267949) translate (3.73238888888889cm 2.47397222222222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6" draw:text-style-name="P103" svg:width="1.004cm" svg:height="1.006cm" svg:x="5.237cm" svg:y="3.097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7" draw:text-style-name="P108" svg:width="1.004cm" svg:height="1.011cm" svg:x="1.734cm" svg:y="1.072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58" draw:text-style-name="P109" svg:width="2.507cm" svg:height="1.01cm" draw:transform="rotate (-3.14159265358979) translate (3.25084722222222cm 1.57891666666667cm)"><text:p/></draw:rect><draw:custom-shape draw:style-name="gr250" draw:text-style-name="P103" svg:width="1.004cm" svg:height="1.011cm" svg:x="1.734cm" svg:y="0.069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59" draw:text-style-name="P86" svg:x1="0.228cm" svg:y1="0.072cm" svg:x2="8.735cm" svg:y2="0.072cm"><text:p/></draw:line><draw:line draw:style-name="gr260" draw:text-style-name="P86" svg:x1="0.228cm" svg:y1="0.579cm" svg:x2="8.735cm" svg:y2="0.579cm"><text:p/></draw:line><draw:line draw:style-name="gr261" draw:text-style-name="P86" svg:x1="0.229cm" svg:y1="1.082cm" svg:x2="8.736cm" svg:y2="1.082cm"><text:p/></draw:line><draw:line draw:style-name="gr262" draw:text-style-name="P86" svg:x1="0.235cm" svg:y1="1.58cm" svg:x2="8.742cm" svg:y2="1.58cm"><text:p/></draw:line><draw:line draw:style-name="gr263" draw:text-style-name="P86" svg:x1="0.228cm" svg:y1="2.081cm" svg:x2="8.735cm" svg:y2="2.081cm"><text:p/></draw:line><draw:line draw:style-name="gr264" draw:text-style-name="P86" svg:x1="0.228cm" svg:y1="2.581cm" svg:x2="8.735cm" svg:y2="2.581cm"><text:p/></draw:line><draw:line draw:style-name="gr265" draw:text-style-name="P86" svg:x1="0.229cm" svg:y1="3.083cm" svg:x2="8.736cm" svg:y2="3.083cm"><text:p/></draw:line><draw:line draw:style-name="gr266" draw:text-style-name="P86" svg:x1="0.235cm" svg:y1="3.591cm" svg:x2="8.742cm" svg:y2="3.591cm"><text:p/></draw:line><draw:line draw:style-name="gr267" draw:text-style-name="P86" svg:x1="0.228cm" svg:y1="4.093cm" svg:x2="8.735cm" svg:y2="4.093cm"><text:p/></draw:line><draw:line draw:style-name="gr268" draw:text-style-name="P86" svg:x1="0.228cm" svg:y1="4.591cm" svg:x2="8.735cm" svg:y2="4.591cm"><text:p/></draw:line><draw:line draw:style-name="gr269" draw:text-style-name="P86" svg:x1="0.229cm" svg:y1="5.098cm" svg:x2="8.736cm" svg:y2="5.098cm"><text:p/></draw:line><draw:line draw:style-name="gr270" draw:text-style-name="P86" svg:x1="0.235cm" svg:y1="5.599cm" svg:x2="8.742cm" svg:y2="5.599cm"><text:p/></draw:line><draw:line draw:style-name="gr271" draw:text-style-name="P86" svg:x1="0.236cm" svg:y1="6.101cm" svg:x2="8.743cm" svg:y2="6.101cm"><text:p/></draw:line><draw:line draw:style-name="gr272" draw:text-style-name="P86" svg:x1="0.232cm" svg:y1="6.1cm" svg:x2="0.228cm" svg:y2="0.072cm"><text:p/></draw:line><draw:line draw:style-name="gr273" draw:text-style-name="P86" svg:x1="0.733cm" svg:y1="6.1cm" svg:x2="0.729cm" svg:y2="0.072cm"><text:p/></draw:line><draw:line draw:style-name="gr274" draw:text-style-name="P86" svg:x1="1.735cm" svg:y1="6.1cm" svg:x2="1.731cm" svg:y2="0.072cm"><text:p/></draw:line><draw:line draw:style-name="gr275" draw:text-style-name="P86" svg:x1="1.234cm" svg:y1="6.1cm" svg:x2="1.23cm" svg:y2="0.072cm"><text:p/></draw:line><draw:line draw:style-name="gr276" draw:text-style-name="P86" svg:x1="2.236cm" svg:y1="6.1cm" svg:x2="2.232cm" svg:y2="0.072cm"><text:p/></draw:line><draw:line draw:style-name="gr277" draw:text-style-name="P86" svg:x1="2.735cm" svg:y1="6.1cm" svg:x2="2.731cm" svg:y2="0.072cm"><text:p/></draw:line><draw:line draw:style-name="gr278" draw:text-style-name="P86" svg:x1="3.737cm" svg:y1="6.1cm" svg:x2="3.733cm" svg:y2="0.072cm"><text:p/></draw:line><draw:line draw:style-name="gr279" draw:text-style-name="P86" svg:x1="3.236cm" svg:y1="6.1cm" svg:x2="3.232cm" svg:y2="0.072cm"><text:p/></draw:line><draw:line draw:style-name="gr280" draw:text-style-name="P86" svg:x1="4.238cm" svg:y1="6.1cm" svg:x2="4.234cm" svg:y2="0.072cm"><text:p/></draw:line><draw:line draw:style-name="gr281" draw:text-style-name="P86" svg:x1="4.737cm" svg:y1="6.1cm" svg:x2="4.733cm" svg:y2="0.072cm"><text:p/></draw:line><draw:line draw:style-name="gr282" draw:text-style-name="P86" svg:x1="5.739cm" svg:y1="6.1cm" svg:x2="5.735cm" svg:y2="0.072cm"><text:p/></draw:line><draw:line draw:style-name="gr283" draw:text-style-name="P86" svg:x1="5.238cm" svg:y1="6.1cm" svg:x2="5.234cm" svg:y2="0.072cm"><text:p/></draw:line><draw:line draw:style-name="gr284" draw:text-style-name="P86" svg:x1="6.24cm" svg:y1="6.1cm" svg:x2="6.236cm" svg:y2="0.072cm"><text:p/></draw:line><draw:line draw:style-name="gr285" draw:text-style-name="P86" svg:x1="6.74cm" svg:y1="6.1cm" svg:x2="6.736cm" svg:y2="0.072cm"><text:p/></draw:line><draw:line draw:style-name="gr286" draw:text-style-name="P86" svg:x1="7.741cm" svg:y1="6.1cm" svg:x2="7.737cm" svg:y2="0.072cm"><text:p/></draw:line><draw:line draw:style-name="gr287" draw:text-style-name="P86" svg:x1="7.24cm" svg:y1="6.1cm" svg:x2="7.236cm" svg:y2="0.072cm"><text:p/></draw:line><draw:line draw:style-name="gr288" draw:text-style-name="P86" svg:x1="8.742cm" svg:y1="6.1cm" svg:x2="8.738cm" svg:y2="0.072cm"><text:p/></draw:line><draw:line draw:style-name="gr289" draw:text-style-name="P86" svg:x1="8.242cm" svg:y1="6.1cm" svg:x2="8.238cm" svg:y2="0.072cm"><text:p/></draw:line><draw:rect draw:style-name="gr290" draw:text-style-name="P110" svg:width="0.505cm" svg:height="0.503cm" svg:x="0.728cm" svg:y="5.096cm"><text:p text:style-name="P88"><text:span text:style-name="T21">1</text:span></text:p><text:p text:style-name="P88"><text:span text:style-name="T21">u.a</text:span></text:p></draw:rect><draw:frame draw:style-name="gr291" draw:text-style-name="P89" svg:width="1.687cm" svg:height="0.415cm" svg:x="0.982cm" svg:y="1.118cm"><draw:text-box><text:p text:style-name="P88"><text:span text:style-name="T20">fig.1</text:span></text:p></draw:text-box></draw:frame><draw:frame draw:style-name="gr292" draw:text-style-name="P89" svg:width="1.424cm" svg:height="0.415cm" svg:x="5.084cm" svg:y="1.586cm"><draw:text-box><text:p text:style-name="P88"><text:span text:style-name="T20">fig.2</text:span></text:p></draw:text-box></draw:frame><draw:custom-shape draw:style-name="gr293" draw:text-style-name="P111" svg:width="1.008cm" svg:height="1.011cm" draw:transform="rotate (0.785398163397448) translate (0.0194027777777778cm 3.08880555555556cm)"><text:p/><draw:enhanced-geometry svg:viewBox="0 0 21600 21600" draw:mirror-horizontal="false" draw:mirror-vertical="false" draw:type="block-arc" draw:modifiers="135.980716414022 10697.59907220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292" draw:text-style-name="P89" svg:width="1.422cm" svg:height="0.415cm" svg:x="0.965cm" svg:y="3.572cm"><draw:text-box><text:p text:style-name="P88"><text:span text:style-name="T20">fig.3</text:span></text:p></draw:text-box></draw:frame><draw:custom-shape draw:style-name="gr294" draw:text-style-name="P111" svg:width="1.008cm" svg:height="1.008cm" draw:transform="rotate (0.785398163397448) translate (7.49123611111111cm 4.09245833333333cm)"><text:p/><draw:enhanced-geometry svg:viewBox="0 0 21600 21600" draw:mirror-horizontal="tru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292" draw:text-style-name="P89" svg:width="1.419cm" svg:height="0.415cm" svg:x="4.094cm" svg:y="4.618cm"><draw:text-box><text:p text:style-name="P88"><text:span text:style-name="T20">fig.4</text:span></text:p></draw:text-box></draw:frame><draw:custom-shape draw:style-name="gr295" draw:text-style-name="P111" svg:width="1.008cm" svg:height="1.011cm" svg:x="1.736cm" svg:y="-0.002cm"><text:p/><draw:enhanced-geometry svg:viewBox="0 0 21600 21600" draw:mirror-horizontal="false" draw:mirror-vertical="true" draw:type="block-arc" draw:modifiers="-179.9442105536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96" draw:text-style-name="P111" svg:width="1.008cm" svg:height="0.999cm" draw:transform="rotate (0.785398163397448) translate (2.02141666666667cm 3.05352777777778cm)"><text:p/><draw:enhanced-geometry svg:viewBox="0 0 21600 21600" draw:mirror-horizontal="fals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97" draw:text-style-name="P111" svg:width="1.008cm" svg:height="1.006cm" draw:transform="skewX (0.00698131700797737) rotate (0.785398163397448) translate (2.01436111111111cm 4.59163888888889cm)"><text:p/><draw:enhanced-geometry svg:viewBox="0 0 21600 21600" draw:mirror-horizontal="fals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93" draw:text-style-name="P111" svg:width="1.008cm" svg:height="1.011cm" draw:transform="skewX (-0.00174532925199442) rotate (0.785398163397448) translate (0cm 4.59340277777778cm)"><text:p/><draw:enhanced-geometry svg:viewBox="0 0 21600 21600" draw:mirror-horizontal="tru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office:value-type="string">
            <text:p text:style-name="P34">Figure</text:p>
          </table:table-cell>
          <table:table-cell table:style-name="Tableau6.B1" office:value-type="float" office:value="1">
            <text:p text:style-name="P33">1</text:p>
          </table:table-cell>
          <table:table-cell table:style-name="Tableau6.B1" office:value-type="float" office:value="2">
            <text:p text:style-name="P33">2</text:p>
          </table:table-cell>
          <table:table-cell table:style-name="Tableau6.B1" office:value-type="float" office:value="3">
            <text:p text:style-name="P33">3</text:p>
          </table:table-cell>
          <table:table-cell table:style-name="Tableau6.E1" office:value-type="float" office:value="4">
            <text:p text:style-name="P33">4</text:p>
          </table:table-cell>
        </table:table-row>
        <table:table-row table:style-name="Tableau6.2">
          <table:table-cell table:style-name="Tableau6.A2" office:value-type="string">
            <text:p text:style-name="P30">Aire <text:line-break/><text:span text:style-name="T7">exprimée en u.a.</text:span></text:p>
          </table:table-cell>
          <table:table-cell table:style-name="Tableau6.B2" office:value-type="string">
            <text:p text:style-name="P31"/>
          </table:table-cell>
          <table:table-cell table:style-name="Tableau6.C2" office:value-type="string">
            <text:p text:style-name="P31"/>
          </table:table-cell>
          <table:table-cell table:style-name="Tableau6.D2" office:value-type="string">
            <text:p text:style-name="P31"/>
          </table:table-cell>
          <table:table-cell table:style-name="Tableau6.E2" office:value-type="string">
            <text:p text:style-name="P31"/>
          </table:table-cell>
        </table:table-row>
      </table:table>
      <text:list xml:id="list170925693084677" text:continue-numbering="true" text:style-name="Num_5f_Exo">
        <text:list-item>
          <text:h text:style-name="P52" text:outline-level="1"> En t'inspirant de l'exercice précédent, construis, sur du papier quadrillé, deux figures d'aire 12 carreaux <text:span text:style-name="T9">dont le contour contient au moins deux demi-cercles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1cm" draw:dots2="1" draw:dots2-length="0.001cm" draw:distance="0.001cm"/>
    <draw:stroke-dash draw:name="Dashed_20__28_var_29__20_6101" draw:display-name="Dashed (var) 6101" draw:style="rect" draw:dots1="1" draw:dots1-length="0.001cm" draw:dots2="1" draw:dots2-length="0.001cm" draw:distance="0.001cm"/>
    <draw:stroke-dash draw:name="Dashed_20__28_var_29__20_6102" draw:display-name="Dashed (var) 6102" draw:style="rect" draw:dots1="1" draw:dots1-length="0.001cm" draw:dots2="1" draw:dots2-length="0.001cm" draw:distance="0.001cm"/>
    <draw:stroke-dash draw:name="Dashed_20__28_var_29__20_6103" draw:display-name="Dashed (var) 6103" draw:style="rect" draw:dots1="1" draw:dots1-length="0.001cm" draw:dots2="1" draw:dots2-length="0.001cm" draw:distance="0.001cm"/>
    <draw:stroke-dash draw:name="Dashed_20__28_var_29__20_6104" draw:display-name="Dashed (var) 6104" draw:style="rect" draw:dots1="1" draw:dots1-length="0.001cm" draw:dots2="1" draw:dots2-length="0.001cm" draw:distance="0.001cm"/>
    <draw:stroke-dash draw:name="Dashed_20__28_var_29__20_6105" draw:display-name="Dashed (var) 6105" draw:style="rect" draw:dots1="1" draw:dots1-length="0.001cm" draw:dots2="1" draw:dots2-length="0.001cm" draw:distance="0.001cm"/>
    <draw:stroke-dash draw:name="Dashed_20__28_var_29__20_6106" draw:display-name="Dashed (var) 6106" draw:style="rect" draw:dots1="1" draw:dots1-length="0.001cm" draw:dots2="1" draw:dots2-length="0.001cm" draw:distance="0.001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57" draw:display-name="Dashed (var) 6157" draw:style="rect" draw:dots1="1" draw:dots1-length="0.001cm" draw:dots2="1" draw:dots2-length="0.001cm" draw:distance="0.001cm"/>
    <draw:stroke-dash draw:name="Dashed_20__28_var_29__20_6158" draw:display-name="Dashed (var) 6158" draw:style="rect" draw:dots1="1" draw:dots1-length="0.001cm" draw:dots2="1" draw:dots2-length="0.001cm" draw:distance="0.001cm"/>
    <draw:stroke-dash draw:name="Dashed_20__28_var_29__20_6159" draw:display-name="Dashed (var) 6159" draw:style="rect" draw:dots1="1" draw:dots1-length="0.001cm" draw:dots2="1" draw:dots2-length="0.001cm" draw:distance="0.001cm"/>
    <draw:stroke-dash draw:name="Dashed_20__28_var_29__20_6160" draw:display-name="Dashed (var) 6160" draw:style="rect" draw:dots1="1" draw:dots1-length="0.001cm" draw:dots2="1" draw:dots2-length="0.001cm" draw:distance="0.001cm"/>
    <draw:stroke-dash draw:name="Dashed_20__28_var_29__20_6161" draw:display-name="Dashed (var) 6161" draw:style="rect" draw:dots1="1" draw:dots1-length="0.001cm" draw:dots2="1" draw:dots2-length="0.001cm" draw:distance="0.00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70" draw:display-name="Dashed (var) 6270" draw:style="rect" draw:dots1="1" draw:dots1-length="0.011cm" draw:dots2="1" draw:dots2-length="0.011cm" draw:distance="0.011cm"/>
    <draw:stroke-dash draw:name="Dashed_20__28_var_29__20_6271" draw:display-name="Dashed (var) 6271" draw:style="rect" draw:dots1="1" draw:dots1-length="0.011cm" draw:dots2="1" draw:dots2-length="0.011cm" draw:distance="0.011cm"/>
    <draw:stroke-dash draw:name="Dashed_20__28_var_29__20_6272" draw:display-name="Dashed (var) 6272" draw:style="rect" draw:dots1="1" draw:dots1-length="0.011cm" draw:dots2="1" draw:dots2-length="0.011cm" draw:distance="0.011cm"/>
    <draw:stroke-dash draw:name="Dashed_20__28_var_29__20_6273" draw:display-name="Dashed (var) 6273" draw:style="rect" draw:dots1="1" draw:dots1-length="0.011cm" draw:dots2="1" draw:dots2-length="0.011cm" draw:distance="0.011cm"/>
    <draw:stroke-dash draw:name="Dashed_20__28_var_29__20_6274" draw:display-name="Dashed (var) 6274" draw:style="rect" draw:dots1="1" draw:dots1-length="0.011cm" draw:dots2="1" draw:dots2-length="0.011cm" draw:distance="0.011cm"/>
    <draw:stroke-dash draw:name="Dashed_20__28_var_29__20_6275" draw:display-name="Dashed (var) 6275" draw:style="rect" draw:dots1="1" draw:dots1-length="0.011cm" draw:dots2="1" draw:dots2-length="0.011cm" draw:distance="0.011cm"/>
    <draw:stroke-dash draw:name="Dashed_20__28_var_29__20_6276" draw:display-name="Dashed (var) 6276" draw:style="rect" draw:dots1="1" draw:dots1-length="0.011cm" draw:dots2="1" draw:dots2-length="0.011cm" draw:distance="0.011cm"/>
    <draw:stroke-dash draw:name="Dashed_20__28_var_29__20_6277" draw:display-name="Dashed (var) 6277" draw:style="rect" draw:dots1="1" draw:dots1-length="0.011cm" draw:dots2="1" draw:dots2-length="0.011cm" draw:distance="0.011cm"/>
    <draw:stroke-dash draw:name="Dashed_20__28_var_29__20_6278" draw:display-name="Dashed (var) 6278" draw:style="rect" draw:dots1="1" draw:dots1-length="0.011cm" draw:dots2="1" draw:dots2-length="0.011cm" draw:distance="0.011cm"/>
    <draw:stroke-dash draw:name="Dashed_20__28_var_29__20_6279" draw:display-name="Dashed (var) 6279" draw:style="rect" draw:dots1="1" draw:dots1-length="0.011cm" draw:dots2="1" draw:dots2-length="0.011cm" draw:distance="0.011cm"/>
    <draw:stroke-dash draw:name="Dashed_20__28_var_29__20_6280" draw:display-name="Dashed (var) 6280" draw:style="rect" draw:dots1="1" draw:dots1-length="0.011cm" draw:dots2="1" draw:dots2-length="0.011cm" draw:distance="0.011cm"/>
    <draw:stroke-dash draw:name="Dashed_20__28_var_29__20_6281" draw:display-name="Dashed (var) 6281" draw:style="rect" draw:dots1="1" draw:dots1-length="0.011cm" draw:dots2="1" draw:dots2-length="0.011cm" draw:distance="0.011cm"/>
    <draw:stroke-dash draw:name="Dashed_20__28_var_29__20_6282" draw:display-name="Dashed (var) 6282" draw:style="rect" draw:dots1="1" draw:dots1-length="0.011cm" draw:dots2="1" draw:dots2-length="0.011cm" draw:distance="0.011cm"/>
    <draw:stroke-dash draw:name="Dashed_20__28_var_29__20_6283" draw:display-name="Dashed (var) 6283" draw:style="rect" draw:dots1="1" draw:dots1-length="0.011cm" draw:dots2="1" draw:dots2-length="0.011cm" draw:distance="0.011cm"/>
    <draw:stroke-dash draw:name="Dashed_20__28_var_29__20_6284" draw:display-name="Dashed (var) 6284" draw:style="rect" draw:dots1="1" draw:dots1-length="0.011cm" draw:dots2="1" draw:dots2-length="0.011cm" draw:distance="0.011cm"/>
    <draw:stroke-dash draw:name="Dashed_20__28_var_29__20_6285" draw:display-name="Dashed (var) 6285" draw:style="rect" draw:dots1="1" draw:dots1-length="0.011cm" draw:dots2="1" draw:dots2-length="0.011cm" draw:distance="0.011cm"/>
    <draw:stroke-dash draw:name="Dashed_20__28_var_29__20_6286" draw:display-name="Dashed (var) 6286" draw:style="rect" draw:dots1="1" draw:dots1-length="0.011cm" draw:dots2="1" draw:dots2-length="0.011cm" draw:distance="0.011cm"/>
    <draw:stroke-dash draw:name="Dashed_20__28_var_29__20_6287" draw:display-name="Dashed (var) 6287" draw:style="rect" draw:dots1="1" draw:dots1-length="0.011cm" draw:dots2="1" draw:dots2-length="0.011cm" draw:distance="0.011cm"/>
    <draw:stroke-dash draw:name="Dashed_20__28_var_29__20_6288" draw:display-name="Dashed (var) 6288" draw:style="rect" draw:dots1="1" draw:dots1-length="0.011cm" draw:dots2="1" draw:dots2-length="0.011cm" draw:distance="0.011cm"/>
    <draw:stroke-dash draw:name="Dashed_20__28_var_29__20_6289" draw:display-name="Dashed (var) 6289" draw:style="rect" draw:dots1="1" draw:dots1-length="0.011cm" draw:dots2="1" draw:dots2-length="0.011cm" draw:distance="0.011cm"/>
    <draw:stroke-dash draw:name="Dashed_20__28_var_29__20_6290" draw:display-name="Dashed (var) 6290" draw:style="rect" draw:dots1="1" draw:dots1-length="0.011cm" draw:dots2="1" draw:dots2-length="0.011cm" draw:distance="0.011cm"/>
    <draw:stroke-dash draw:name="Dashed_20__28_var_29__20_6291" draw:display-name="Dashed (var) 6291" draw:style="rect" draw:dots1="1" draw:dots1-length="0.011cm" draw:dots2="1" draw:dots2-length="0.011cm" draw:distance="0.011cm"/>
    <draw:stroke-dash draw:name="Dashed_20__28_var_29__20_6292" draw:display-name="Dashed (var) 629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1cm" draw:dots2="1" draw:dots2-length="0.001cm" draw:distance="0.001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33" draw:display-name="Dashed (var) 6933" draw:style="rect" draw:dots1="1" draw:dots1-length="0.003cm" draw:dots2="1" draw:dots2-length="0.003cm" draw:distance="0.003cm"/>
    <draw:stroke-dash draw:name="Dashed_20__28_var_29__20_6934" draw:display-name="Dashed (var) 6934" draw:style="rect" draw:dots1="1" draw:dots1-length="0.003cm" draw:dots2="1" draw:dots2-length="0.003cm" draw:distance="0.003cm"/>
    <draw:stroke-dash draw:name="Dashed_20__28_var_29__20_6935" draw:display-name="Dashed (var) 6935" draw:style="rect" draw:dots1="1" draw:dots1-length="0.003cm" draw:dots2="1" draw:dots2-length="0.003cm" draw:distance="0.003cm"/>
    <draw:stroke-dash draw:name="Dashed_20__28_var_29__20_6936" draw:display-name="Dashed (var) 6936" draw:style="rect" draw:dots1="1" draw:dots1-length="0.003cm" draw:dots2="1" draw:dots2-length="0.003cm" draw:distance="0.003cm"/>
    <draw:stroke-dash draw:name="Dashed_20__28_var_29__20_6937" draw:display-name="Dashed (var) 6937" draw:style="rect" draw:dots1="1" draw:dots1-length="0.003cm" draw:dots2="1" draw:dots2-length="0.003cm" draw:distance="0.003cm"/>
    <draw:stroke-dash draw:name="Dashed_20__28_var_29__20_6938" draw:display-name="Dashed (var) 6938" draw:style="rect" draw:dots1="1" draw:dots1-length="0.003cm" draw:dots2="1" draw:dots2-length="0.003cm" draw:distance="0.003cm"/>
    <draw:stroke-dash draw:name="Dashed_20__28_var_29__20_6939" draw:display-name="Dashed (var) 6939" draw:style="rect" draw:dots1="1" draw:dots1-length="0.003cm" draw:dots2="1" draw:dots2-length="0.003cm" draw:distance="0.003cm"/>
    <draw:stroke-dash draw:name="Dashed_20__28_var_29__20_6940" draw:display-name="Dashed (var) 6940" draw:style="rect" draw:dots1="1" draw:dots1-length="0.003cm" draw:dots2="1" draw:dots2-length="0.003cm" draw:distance="0.003cm"/>
    <draw:stroke-dash draw:name="Dashed_20__28_var_29__20_6941" draw:display-name="Dashed (var) 6941" draw:style="rect" draw:dots1="1" draw:dots1-length="0.003cm" draw:dots2="1" draw:dots2-length="0.003cm" draw:distance="0.003cm"/>
    <draw:stroke-dash draw:name="Dashed_20__28_var_29__20_6942" draw:display-name="Dashed (var) 6942" draw:style="rect" draw:dots1="1" draw:dots1-length="0.003cm" draw:dots2="1" draw:dots2-length="0.003cm" draw:distance="0.003cm"/>
    <draw:stroke-dash draw:name="Dashed_20__28_var_29__20_6943" draw:display-name="Dashed (var) 6943" draw:style="rect" draw:dots1="1" draw:dots1-length="0.003cm" draw:dots2="1" draw:dots2-length="0.003cm" draw:distance="0.003cm"/>
    <draw:stroke-dash draw:name="Dashed_20__28_var_29__20_6944" draw:display-name="Dashed (var) 6944" draw:style="rect" draw:dots1="1" draw:dots1-length="0.003cm" draw:dots2="1" draw:dots2-length="0.003cm" draw:distance="0.003cm"/>
    <draw:stroke-dash draw:name="Dashed_20__28_var_29__20_6945" draw:display-name="Dashed (var) 6945" draw:style="rect" draw:dots1="1" draw:dots1-length="0.003cm" draw:dots2="1" draw:dots2-length="0.003cm" draw:distance="0.003cm"/>
    <draw:stroke-dash draw:name="Dashed_20__28_var_29__20_6946" draw:display-name="Dashed (var) 6946" draw:style="rect" draw:dots1="1" draw:dots1-length="0.003cm" draw:dots2="1" draw:dots2-length="0.003cm" draw:distance="0.003cm"/>
    <draw:stroke-dash draw:name="Dashed_20__28_var_29__20_6947" draw:display-name="Dashed (var) 6947" draw:style="rect" draw:dots1="1" draw:dots1-length="0.003cm" draw:dots2="1" draw:dots2-length="0.003cm" draw:distance="0.003cm"/>
    <draw:stroke-dash draw:name="Dashed_20__28_var_29__20_6948" draw:display-name="Dashed (var) 6948" draw:style="rect" draw:dots1="1" draw:dots1-length="0.003cm" draw:dots2="1" draw:dots2-length="0.003cm" draw:distance="0.003cm"/>
    <draw:stroke-dash draw:name="Dashed_20__28_var_29__20_6949" draw:display-name="Dashed (var) 6949" draw:style="rect" draw:dots1="1" draw:dots1-length="0.003cm" draw:dots2="1" draw:dots2-length="0.003cm" draw:distance="0.003cm"/>
    <draw:stroke-dash draw:name="Dashed_20__28_var_29__20_6950" draw:display-name="Dashed (var) 6950" draw:style="rect" draw:dots1="1" draw:dots1-length="0.003cm" draw:dots2="1" draw:dots2-length="0.003cm" draw:distance="0.003cm"/>
    <draw:stroke-dash draw:name="Dashed_20__28_var_29__20_6951" draw:display-name="Dashed (var) 6951" draw:style="rect" draw:dots1="1" draw:dots1-length="0.003cm" draw:dots2="1" draw:dots2-length="0.003cm" draw:distance="0.003cm"/>
    <draw:stroke-dash draw:name="Dashed_20__28_var_29__20_6952" draw:display-name="Dashed (var) 6952" draw:style="rect" draw:dots1="1" draw:dots1-length="0.003cm" draw:dots2="1" draw:dots2-length="0.003cm" draw:distance="0.003cm"/>
    <draw:stroke-dash draw:name="Dashed_20__28_var_29__20_6953" draw:display-name="Dashed (var) 6953" draw:style="rect" draw:dots1="1" draw:dots1-length="0.003cm" draw:dots2="1" draw:dots2-length="0.003cm" draw:distance="0.003cm"/>
    <draw:stroke-dash draw:name="Dashed_20__28_var_29__20_6954" draw:display-name="Dashed (var) 6954" draw:style="rect" draw:dots1="1" draw:dots1-length="0.003cm" draw:dots2="1" draw:dots2-length="0.003cm" draw:distance="0.003cm"/>
    <draw:stroke-dash draw:name="Dashed_20__28_var_29__20_6955" draw:display-name="Dashed (var) 6955" draw:style="rect" draw:dots1="1" draw:dots1-length="0.003cm" draw:dots2="1" draw:dots2-length="0.003cm" draw:distance="0.003cm"/>
    <draw:stroke-dash draw:name="Dashed_20__28_var_29__20_6956" draw:display-name="Dashed (var) 6956" draw:style="rect" draw:dots1="1" draw:dots1-length="0.003cm" draw:dots2="1" draw:dots2-length="0.003cm" draw:distance="0.003cm"/>
    <draw:stroke-dash draw:name="Dashed_20__28_var_29__20_6957" draw:display-name="Dashed (var) 6957" draw:style="rect" draw:dots1="1" draw:dots1-length="0.003cm" draw:dots2="1" draw:dots2-length="0.003cm" draw:distance="0.003cm"/>
    <draw:stroke-dash draw:name="Dashed_20__28_var_29__20_6958" draw:display-name="Dashed (var) 6958" draw:style="rect" draw:dots1="1" draw:dots1-length="0.003cm" draw:dots2="1" draw:dots2-length="0.003cm" draw:distance="0.003cm"/>
    <draw:stroke-dash draw:name="Dashed_20__28_var_29__20_6959" draw:display-name="Dashed (var) 6959" draw:style="rect" draw:dots1="1" draw:dots1-length="0.003cm" draw:dots2="1" draw:dots2-length="0.003cm" draw:distance="0.003cm"/>
    <draw:stroke-dash draw:name="Dashed_20__28_var_29__20_6960" draw:display-name="Dashed (var) 6960" draw:style="rect" draw:dots1="1" draw:dots1-length="0.003cm" draw:dots2="1" draw:dots2-length="0.003cm" draw:distance="0.003cm"/>
    <draw:stroke-dash draw:name="Dashed_20__28_var_29__20_6961" draw:display-name="Dashed (var) 6961" draw:style="rect" draw:dots1="1" draw:dots1-length="0.003cm" draw:dots2="1" draw:dots2-length="0.003cm" draw:distance="0.003cm"/>
    <draw:stroke-dash draw:name="Dashed_20__28_var_29__20_6962" draw:display-name="Dashed (var) 6962" draw:style="rect" draw:dots1="1" draw:dots1-length="0.003cm" draw:dots2="1" draw:dots2-length="0.003cm" draw:distance="0.003cm"/>
    <draw:stroke-dash draw:name="Dashed_20__28_var_29__20_6963" draw:display-name="Dashed (var) 6963" draw:style="rect" draw:dots1="1" draw:dots1-length="0.003cm" draw:dots2="1" draw:dots2-length="0.003cm" draw:distance="0.003cm"/>
    <draw:stroke-dash draw:name="Dashed_20__28_var_29__20_6966" draw:display-name="Dashed (var) 6966" draw:style="rect" draw:dots1="1" draw:dots1-length="0.003cm" draw:dots2="1" draw:dots2-length="0.003cm" draw:distance="0.003cm"/>
    <draw:stroke-dash draw:name="Dashed_20__28_var_29__20_6968" draw:display-name="Dashed (var) 6968" draw:style="rect" draw:dots1="1" draw:dots1-length="0.003cm" draw:dots2="1" draw:dots2-length="0.003cm" draw:distance="0.003cm"/>
    <draw:stroke-dash draw:name="Dashed_20__28_var_29__20_6987" draw:display-name="Dashed (var) 6987" draw:style="rect" draw:dots1="1" draw:dots1-length="0.002cm" draw:dots2="1" draw:dots2-length="0.002cm" draw:distance="0.002cm"/>
    <draw:stroke-dash draw:name="Dashed_20__28_var_29__20_6988" draw:display-name="Dashed (var) 6988" draw:style="rect" draw:dots1="1" draw:dots1-length="0.002cm" draw:dots2="1" draw:dots2-length="0.002cm" draw:distance="0.002cm"/>
    <draw:stroke-dash draw:name="Dashed_20__28_var_29__20_6989" draw:display-name="Dashed (var) 6989" draw:style="rect" draw:dots1="1" draw:dots1-length="0.002cm" draw:dots2="1" draw:dots2-length="0.002cm" draw:distance="0.002cm"/>
    <draw:stroke-dash draw:name="Dashed_20__28_var_29__20_6990" draw:display-name="Dashed (var) 6990" draw:style="rect" draw:dots1="1" draw:dots1-length="0.002cm" draw:dots2="1" draw:dots2-length="0.002cm" draw:distance="0.002cm"/>
    <draw:stroke-dash draw:name="Dashed_20__28_var_29__20_6991" draw:display-name="Dashed (var) 6991" draw:style="rect" draw:dots1="1" draw:dots1-length="0.002cm" draw:dots2="1" draw:dots2-length="0.002cm" draw:distance="0.002cm"/>
    <draw:stroke-dash draw:name="Dashed_20__28_var_29__20_6992" draw:display-name="Dashed (var) 6992" draw:style="rect" draw:dots1="1" draw:dots1-length="0.002cm" draw:dots2="1" draw:dots2-length="0.002cm" draw:distance="0.002cm"/>
    <draw:stroke-dash draw:name="Dashed_20__28_var_29__20_6993" draw:display-name="Dashed (var) 6993" draw:style="rect" draw:dots1="1" draw:dots1-length="0.002cm" draw:dots2="1" draw:dots2-length="0.002cm" draw:distance="0.002cm"/>
    <draw:stroke-dash draw:name="Dashed_20__28_var_29__20_6994" draw:display-name="Dashed (var) 6994" draw:style="rect" draw:dots1="1" draw:dots1-length="0.002cm" draw:dots2="1" draw:dots2-length="0.002cm" draw:distance="0.002cm"/>
    <draw:stroke-dash draw:name="Dashed_20__28_var_29__20_6995" draw:display-name="Dashed (var) 6995" draw:style="rect" draw:dots1="1" draw:dots1-length="0.002cm" draw:dots2="1" draw:dots2-length="0.002cm" draw:distance="0.002cm"/>
    <draw:stroke-dash draw:name="Dashed_20__28_var_29__20_6996" draw:display-name="Dashed (var) 6996" draw:style="rect" draw:dots1="1" draw:dots1-length="0.002cm" draw:dots2="1" draw:dots2-length="0.002cm" draw:distance="0.002cm"/>
    <draw:stroke-dash draw:name="Dashed_20__28_var_29__20_6997" draw:display-name="Dashed (var) 6997" draw:style="rect" draw:dots1="1" draw:dots1-length="0.002cm" draw:dots2="1" draw:dots2-length="0.002cm" draw:distance="0.002cm"/>
    <draw:stroke-dash draw:name="Dashed_20__28_var_29__20_6998" draw:display-name="Dashed (var) 6998" draw:style="rect" draw:dots1="1" draw:dots1-length="0.002cm" draw:dots2="1" draw:dots2-length="0.002cm" draw:distance="0.002cm"/>
    <draw:stroke-dash draw:name="Dashed_20__28_var_29__20_6999" draw:display-name="Dashed (var) 699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2cm" draw:dots2="1" draw:dots2-length="0.002cm" draw:distance="0.002cm"/>
    <draw:stroke-dash draw:name="Dashed_20__28_var_29__20_7001" draw:display-name="Dashed (var) 7001" draw:style="rect" draw:dots1="1" draw:dots1-length="0.002cm" draw:dots2="1" draw:dots2-length="0.002cm" draw:distance="0.002cm"/>
    <draw:stroke-dash draw:name="Dashed_20__28_var_29__20_7002" draw:display-name="Dashed (var) 7002" draw:style="rect" draw:dots1="1" draw:dots1-length="0.002cm" draw:dots2="1" draw:dots2-length="0.002cm" draw:distance="0.002cm"/>
    <draw:stroke-dash draw:name="Dashed_20__28_var_29__20_7003" draw:display-name="Dashed (var) 7003" draw:style="rect" draw:dots1="1" draw:dots1-length="0.002cm" draw:dots2="1" draw:dots2-length="0.002cm" draw:distance="0.002cm"/>
    <draw:stroke-dash draw:name="Dashed_20__28_var_29__20_7004" draw:display-name="Dashed (var) 7004" draw:style="rect" draw:dots1="1" draw:dots1-length="0.002cm" draw:dots2="1" draw:dots2-length="0.002cm" draw:distance="0.002cm"/>
    <draw:stroke-dash draw:name="Dashed_20__28_var_29__20_7005" draw:display-name="Dashed (var) 7005" draw:style="rect" draw:dots1="1" draw:dots1-length="0.002cm" draw:dots2="1" draw:dots2-length="0.002cm" draw:distance="0.002cm"/>
    <draw:stroke-dash draw:name="Dashed_20__28_var_29__20_7006" draw:display-name="Dashed (var) 7006" draw:style="rect" draw:dots1="1" draw:dots1-length="0.002cm" draw:dots2="1" draw:dots2-length="0.002cm" draw:distance="0.002cm"/>
    <draw:stroke-dash draw:name="Dashed_20__28_var_29__20_7007" draw:display-name="Dashed (var) 7007" draw:style="rect" draw:dots1="1" draw:dots1-length="0.002cm" draw:dots2="1" draw:dots2-length="0.002cm" draw:distance="0.002cm"/>
    <draw:stroke-dash draw:name="Dashed_20__28_var_29__20_7008" draw:display-name="Dashed (var) 7008" draw:style="rect" draw:dots1="1" draw:dots1-length="0.002cm" draw:dots2="1" draw:dots2-length="0.002cm" draw:distance="0.002cm"/>
    <draw:stroke-dash draw:name="Dashed_20__28_var_29__20_7009" draw:display-name="Dashed (var) 7009" draw:style="rect" draw:dots1="1" draw:dots1-length="0.002cm" draw:dots2="1" draw:dots2-length="0.002cm" draw:distance="0.002cm"/>
    <draw:stroke-dash draw:name="Dashed_20__28_var_29__20_7010" draw:display-name="Dashed (var) 7010" draw:style="rect" draw:dots1="1" draw:dots1-length="0.002cm" draw:dots2="1" draw:dots2-length="0.002cm" draw:distance="0.002cm"/>
    <draw:stroke-dash draw:name="Dashed_20__28_var_29__20_7011" draw:display-name="Dashed (var) 7011" draw:style="rect" draw:dots1="1" draw:dots1-length="0.002cm" draw:dots2="1" draw:dots2-length="0.002cm" draw:distance="0.002cm"/>
    <draw:stroke-dash draw:name="Dashed_20__28_var_29__20_7012" draw:display-name="Dashed (var) 7012" draw:style="rect" draw:dots1="1" draw:dots1-length="0.002cm" draw:dots2="1" draw:dots2-length="0.002cm" draw:distance="0.002cm"/>
    <draw:stroke-dash draw:name="Dashed_20__28_var_29__20_7013" draw:display-name="Dashed (var) 7013" draw:style="rect" draw:dots1="1" draw:dots1-length="0.002cm" draw:dots2="1" draw:dots2-length="0.002cm" draw:distance="0.002cm"/>
    <draw:stroke-dash draw:name="Dashed_20__28_var_29__20_7014" draw:display-name="Dashed (var) 7014" draw:style="rect" draw:dots1="1" draw:dots1-length="0.003cm" draw:dots2="1" draw:dots2-length="0.003cm" draw:distance="0.003cm"/>
    <draw:stroke-dash draw:name="Dashed_20__28_var_29__20_7015" draw:display-name="Dashed (var) 7015" draw:style="rect" draw:dots1="1" draw:dots1-length="0.003cm" draw:dots2="1" draw:dots2-length="0.003cm" draw:distance="0.003cm"/>
    <draw:stroke-dash draw:name="Dashed_20__28_var_29__20_7016" draw:display-name="Dashed (var) 7016" draw:style="rect" draw:dots1="1" draw:dots1-length="0.003cm" draw:dots2="1" draw:dots2-length="0.003cm" draw:distance="0.003cm"/>
    <draw:stroke-dash draw:name="Dashed_20__28_var_29__20_7017" draw:display-name="Dashed (var) 7017" draw:style="rect" draw:dots1="1" draw:dots1-length="0.003cm" draw:dots2="1" draw:dots2-length="0.003cm" draw:distance="0.003cm"/>
    <draw:stroke-dash draw:name="Dashed_20__28_var_29__20_7018" draw:display-name="Dashed (var) 7018" draw:style="rect" draw:dots1="1" draw:dots1-length="0.003cm" draw:dots2="1" draw:dots2-length="0.003cm" draw:distance="0.003cm"/>
    <draw:stroke-dash draw:name="Dashed_20__28_var_29__20_7019" draw:display-name="Dashed (var) 7019" draw:style="rect" draw:dots1="1" draw:dots1-length="0.003cm" draw:dots2="1" draw:dots2-length="0.003cm" draw:distance="0.003cm"/>
    <draw:stroke-dash draw:name="Dashed_20__28_var_29__20_7020" draw:display-name="Dashed (var) 7020" draw:style="rect" draw:dots1="1" draw:dots1-length="0.003cm" draw:dots2="1" draw:dots2-length="0.003cm" draw:distance="0.003cm"/>
    <draw:stroke-dash draw:name="Dashed_20__28_var_29__20_7021" draw:display-name="Dashed (var) 7021" draw:style="rect" draw:dots1="1" draw:dots1-length="0.003cm" draw:dots2="1" draw:dots2-length="0.003cm" draw:distance="0.003cm"/>
    <draw:stroke-dash draw:name="Dashed_20__28_var_29__20_7022" draw:display-name="Dashed (var) 7022" draw:style="rect" draw:dots1="1" draw:dots1-length="0.003cm" draw:dots2="1" draw:dots2-length="0.003cm" draw:distance="0.003cm"/>
    <draw:stroke-dash draw:name="Dashed_20__28_var_29__20_7023" draw:display-name="Dashed (var) 7023" draw:style="rect" draw:dots1="1" draw:dots1-length="0.003cm" draw:dots2="1" draw:dots2-length="0.003cm" draw:distance="0.003cm"/>
    <draw:stroke-dash draw:name="Dashed_20__28_var_29__20_7024" draw:display-name="Dashed (var) 7024" draw:style="rect" draw:dots1="1" draw:dots1-length="0.003cm" draw:dots2="1" draw:dots2-length="0.003cm" draw:distance="0.003cm"/>
    <draw:stroke-dash draw:name="Dashed_20__28_var_29__20_7025" draw:display-name="Dashed (var) 7025" draw:style="rect" draw:dots1="1" draw:dots1-length="0.003cm" draw:dots2="1" draw:dots2-length="0.003cm" draw:distance="0.003cm"/>
    <draw:stroke-dash draw:name="Dashed_20__28_var_29__20_7026" draw:display-name="Dashed (var) 7026" draw:style="rect" draw:dots1="1" draw:dots1-length="0.003cm" draw:dots2="1" draw:dots2-length="0.003cm" draw:distance="0.003cm"/>
    <draw:stroke-dash draw:name="Dashed_20__28_var_29__20_7027" draw:display-name="Dashed (var) 7027" draw:style="rect" draw:dots1="1" draw:dots1-length="0.003cm" draw:dots2="1" draw:dots2-length="0.003cm" draw:distance="0.003cm"/>
    <draw:stroke-dash draw:name="Dashed_20__28_var_29__20_7028" draw:display-name="Dashed (var) 7028" draw:style="rect" draw:dots1="1" draw:dots1-length="0.003cm" draw:dots2="1" draw:dots2-length="0.003cm" draw:distance="0.003cm"/>
    <draw:stroke-dash draw:name="Dashed_20__28_var_29__20_7093" draw:display-name="Dashed (var) 7093" draw:style="rect" draw:dots1="1" draw:dots1-length="0.002cm" draw:dots2="1" draw:dots2-length="0.002cm" draw:distance="0.002cm"/>
    <draw:stroke-dash draw:name="Dashed_20__28_var_29__20_7094" draw:display-name="Dashed (var) 7094" draw:style="rect" draw:dots1="1" draw:dots1-length="0.002cm" draw:dots2="1" draw:dots2-length="0.002cm" draw:distance="0.002cm"/>
    <draw:stroke-dash draw:name="Dashed_20__28_var_29__20_7095" draw:display-name="Dashed (var) 7095" draw:style="rect" draw:dots1="1" draw:dots1-length="0.002cm" draw:dots2="1" draw:dots2-length="0.002cm" draw:distance="0.002cm"/>
    <draw:stroke-dash draw:name="Dashed_20__28_var_29__20_7096" draw:display-name="Dashed (var) 7096" draw:style="rect" draw:dots1="1" draw:dots1-length="0.002cm" draw:dots2="1" draw:dots2-length="0.002cm" draw:distance="0.002cm"/>
    <draw:stroke-dash draw:name="Dashed_20__28_var_29__20_7097" draw:display-name="Dashed (var) 7097" draw:style="rect" draw:dots1="1" draw:dots1-length="0.002cm" draw:dots2="1" draw:dots2-length="0.002cm" draw:distance="0.002cm"/>
    <draw:stroke-dash draw:name="Dashed_20__28_var_29__20_7098" draw:display-name="Dashed (var) 7098" draw:style="rect" draw:dots1="1" draw:dots1-length="0.002cm" draw:dots2="1" draw:dots2-length="0.002cm" draw:distance="0.002cm"/>
    <draw:stroke-dash draw:name="Dashed_20__28_var_29__20_7099" draw:display-name="Dashed (var) 7099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2cm" draw:dots2="1" draw:dots2-length="0.002cm" draw:distance="0.002cm"/>
    <draw:stroke-dash draw:name="Dashed_20__28_var_29__20_7101" draw:display-name="Dashed (var) 7101" draw:style="rect" draw:dots1="1" draw:dots1-length="0.002cm" draw:dots2="1" draw:dots2-length="0.002cm" draw:distance="0.002cm"/>
    <draw:stroke-dash draw:name="Dashed_20__28_var_29__20_7102" draw:display-name="Dashed (var) 7102" draw:style="rect" draw:dots1="1" draw:dots1-length="0.002cm" draw:dots2="1" draw:dots2-length="0.002cm" draw:distance="0.002cm"/>
    <draw:stroke-dash draw:name="Dashed_20__28_var_29__20_7103" draw:display-name="Dashed (var) 7103" draw:style="rect" draw:dots1="1" draw:dots1-length="0.002cm" draw:dots2="1" draw:dots2-length="0.002cm" draw:distance="0.002cm"/>
    <draw:stroke-dash draw:name="Dashed_20__28_var_29__20_7104" draw:display-name="Dashed (var) 7104" draw:style="rect" draw:dots1="1" draw:dots1-length="0.002cm" draw:dots2="1" draw:dots2-length="0.002cm" draw:distance="0.002cm"/>
    <draw:stroke-dash draw:name="Dashed_20__28_var_29__20_7105" draw:display-name="Dashed (var) 7105" draw:style="rect" draw:dots1="1" draw:dots1-length="0.002cm" draw:dots2="1" draw:dots2-length="0.002cm" draw:distance="0.002cm"/>
    <draw:stroke-dash draw:name="Dashed_20__28_var_29__20_7106" draw:display-name="Dashed (var) 7106" draw:style="rect" draw:dots1="1" draw:dots1-length="0.002cm" draw:dots2="1" draw:dots2-length="0.002cm" draw:distance="0.002cm"/>
    <draw:stroke-dash draw:name="Dashed_20__28_var_29__20_7107" draw:display-name="Dashed (var) 7107" draw:style="rect" draw:dots1="1" draw:dots1-length="0.002cm" draw:dots2="1" draw:dots2-length="0.002cm" draw:distance="0.002cm"/>
    <draw:stroke-dash draw:name="Dashed_20__28_var_29__20_7108" draw:display-name="Dashed (var) 7108" draw:style="rect" draw:dots1="1" draw:dots1-length="0.002cm" draw:dots2="1" draw:dots2-length="0.002cm" draw:distance="0.002cm"/>
    <draw:stroke-dash draw:name="Dashed_20__28_var_29__20_7109" draw:display-name="Dashed (var) 7109" draw:style="rect" draw:dots1="1" draw:dots1-length="0.002cm" draw:dots2="1" draw:dots2-length="0.002cm" draw:distance="0.002cm"/>
    <draw:stroke-dash draw:name="Dashed_20__28_var_29__20_7110" draw:display-name="Dashed (var) 7110" draw:style="rect" draw:dots1="1" draw:dots1-length="0.002cm" draw:dots2="1" draw:dots2-length="0.002cm" draw:distance="0.002cm"/>
    <draw:stroke-dash draw:name="Dashed_20__28_var_29__20_7111" draw:display-name="Dashed (var) 7111" draw:style="rect" draw:dots1="1" draw:dots1-length="0.002cm" draw:dots2="1" draw:dots2-length="0.002cm" draw:distance="0.002cm"/>
    <draw:stroke-dash draw:name="Dashed_20__28_var_29__20_7112" draw:display-name="Dashed (var) 7112" draw:style="rect" draw:dots1="1" draw:dots1-length="0.002cm" draw:dots2="1" draw:dots2-length="0.002cm" draw:distance="0.002cm"/>
    <draw:stroke-dash draw:name="Dashed_20__28_var_29__20_7113" draw:display-name="Dashed (var) 7113" draw:style="rect" draw:dots1="1" draw:dots1-length="0.002cm" draw:dots2="1" draw:dots2-length="0.002cm" draw:distance="0.002cm"/>
    <draw:stroke-dash draw:name="Dashed_20__28_var_29__20_7114" draw:display-name="Dashed (var) 7114" draw:style="rect" draw:dots1="1" draw:dots1-length="0.002cm" draw:dots2="1" draw:dots2-length="0.002cm" draw:distance="0.002cm"/>
    <draw:stroke-dash draw:name="Dashed_20__28_var_29__20_7115" draw:display-name="Dashed (var) 7115" draw:style="rect" draw:dots1="1" draw:dots1-length="0.002cm" draw:dots2="1" draw:dots2-length="0.002cm" draw:distance="0.002cm"/>
    <draw:stroke-dash draw:name="Dashed_20__28_var_29__20_7116" draw:display-name="Dashed (var) 7116" draw:style="rect" draw:dots1="1" draw:dots1-length="0.002cm" draw:dots2="1" draw:dots2-length="0.002cm" draw:distance="0.002cm"/>
    <draw:stroke-dash draw:name="Dashed_20__28_var_29__20_7117" draw:display-name="Dashed (var) 7117" draw:style="rect" draw:dots1="1" draw:dots1-length="0.002cm" draw:dots2="1" draw:dots2-length="0.002cm" draw:distance="0.002cm"/>
    <draw:stroke-dash draw:name="Dashed_20__28_var_29__20_7118" draw:display-name="Dashed (var) 7118" draw:style="rect" draw:dots1="1" draw:dots1-length="0.002cm" draw:dots2="1" draw:dots2-length="0.002cm" draw:distance="0.002cm"/>
    <draw:stroke-dash draw:name="Dashed_20__28_var_29__20_7119" draw:display-name="Dashed (var) 7119" draw:style="rect" draw:dots1="1" draw:dots1-length="0.002cm" draw:dots2="1" draw:dots2-length="0.002cm" draw:distance="0.002cm"/>
    <draw:stroke-dash draw:name="Dashed_20__28_var_29__20_7120" draw:display-name="Dashed (var) 7120" draw:style="rect" draw:dots1="1" draw:dots1-length="0.002cm" draw:dots2="1" draw:dots2-length="0.002cm" draw:distance="0.002cm"/>
    <draw:stroke-dash draw:name="Dashed_20__28_var_29__20_7121" draw:display-name="Dashed (var) 7121" draw:style="rect" draw:dots1="1" draw:dots1-length="0.002cm" draw:dots2="1" draw:dots2-length="0.002cm" draw:distance="0.002cm"/>
    <draw:stroke-dash draw:name="Dashed_20__28_var_29__20_7122" draw:display-name="Dashed (var) 7122" draw:style="rect" draw:dots1="1" draw:dots1-length="0.002cm" draw:dots2="1" draw:dots2-length="0.002cm" draw:distance="0.002cm"/>
    <draw:stroke-dash draw:name="Dashed_20__28_var_29__20_7123" draw:display-name="Dashed (var) 7123" draw:style="rect" draw:dots1="1" draw:dots1-length="0.002cm" draw:dots2="1" draw:dots2-length="0.002cm" draw:distance="0.002cm"/>
    <draw:stroke-dash draw:name="Dashed_20__28_var_29__20_7124" draw:display-name="Dashed (var) 7124" draw:style="rect" draw:dots1="1" draw:dots1-length="0.002cm" draw:dots2="1" draw:dots2-length="0.002cm" draw:distance="0.002cm"/>
    <draw:stroke-dash draw:name="Dashed_20__28_var_29__20_7125" draw:display-name="Dashed (var) 7125" draw:style="rect" draw:dots1="1" draw:dots1-length="0.002cm" draw:dots2="1" draw:dots2-length="0.002cm" draw:distance="0.002cm"/>
    <draw:stroke-dash draw:name="Dashed_20__28_var_29__20_7126" draw:display-name="Dashed (var) 7126" draw:style="rect" draw:dots1="1" draw:dots1-length="0.002cm" draw:dots2="1" draw:dots2-length="0.002cm" draw:distance="0.002cm"/>
    <draw:stroke-dash draw:name="Dashed_20__28_var_29__20_7127" draw:display-name="Dashed (var) 7127" draw:style="rect" draw:dots1="1" draw:dots1-length="0.002cm" draw:dots2="1" draw:dots2-length="0.002cm" draw:distance="0.002cm"/>
    <draw:stroke-dash draw:name="Dashed_20__28_var_29__20_7128" draw:display-name="Dashed (var) 7128" draw:style="rect" draw:dots1="1" draw:dots1-length="0.002cm" draw:dots2="1" draw:dots2-length="0.002cm" draw:distance="0.002cm"/>
    <draw:stroke-dash draw:name="Dashed_20__28_var_29__20_7129" draw:display-name="Dashed (var) 7129" draw:style="rect" draw:dots1="1" draw:dots1-length="0.002cm" draw:dots2="1" draw:dots2-length="0.002cm" draw:distance="0.002cm"/>
    <draw:stroke-dash draw:name="Dashed_20__28_var_29__20_7130" draw:display-name="Dashed (var) 7130" draw:style="rect" draw:dots1="1" draw:dots1-length="0.002cm" draw:dots2="1" draw:dots2-length="0.002cm" draw:distance="0.002cm"/>
    <draw:stroke-dash draw:name="Dashed_20__28_var_29__20_7131" draw:display-name="Dashed (var) 7131" draw:style="rect" draw:dots1="1" draw:dots1-length="0.002cm" draw:dots2="1" draw:dots2-length="0.002cm" draw:distance="0.002cm"/>
    <draw:stroke-dash draw:name="Dashed_20__28_var_29__20_7132" draw:display-name="Dashed (var) 7132" draw:style="rect" draw:dots1="1" draw:dots1-length="0.002cm" draw:dots2="1" draw:dots2-length="0.002cm" draw:distance="0.002cm"/>
    <draw:stroke-dash draw:name="Dashed_20__28_var_29__20_7133" draw:display-name="Dashed (var) 7133" draw:style="rect" draw:dots1="1" draw:dots1-length="0.002cm" draw:dots2="1" draw:dots2-length="0.002cm" draw:distance="0.002cm"/>
    <draw:stroke-dash draw:name="Dashed_20__28_var_29__20_7134" draw:display-name="Dashed (var) 7134" draw:style="rect" draw:dots1="1" draw:dots1-length="0.002cm" draw:dots2="1" draw:dots2-length="0.002cm" draw:distance="0.002cm"/>
    <draw:stroke-dash draw:name="Dashed_20__28_var_29__20_7135" draw:display-name="Dashed (var) 7135" draw:style="rect" draw:dots1="1" draw:dots1-length="0.002cm" draw:dots2="1" draw:dots2-length="0.002cm" draw:distance="0.002cm"/>
    <draw:stroke-dash draw:name="Dashed_20__28_var_29__20_7136" draw:display-name="Dashed (var) 7136" draw:style="rect" draw:dots1="1" draw:dots1-length="0.002cm" draw:dots2="1" draw:dots2-length="0.002cm" draw:distance="0.002cm"/>
    <draw:stroke-dash draw:name="Dashed_20__28_var_29__20_7137" draw:display-name="Dashed (var) 7137" draw:style="rect" draw:dots1="1" draw:dots1-length="0.002cm" draw:dots2="1" draw:dots2-length="0.002cm" draw:distance="0.002cm"/>
    <draw:stroke-dash draw:name="Dashed_20__28_var_29__20_7138" draw:display-name="Dashed (var) 7138" draw:style="rect" draw:dots1="1" draw:dots1-length="0.002cm" draw:dots2="1" draw:dots2-length="0.002cm" draw:distance="0.002cm"/>
    <draw:stroke-dash draw:name="Dashed_20__28_var_29__20_7139" draw:display-name="Dashed (var) 7139" draw:style="rect" draw:dots1="1" draw:dots1-length="0.002cm" draw:dots2="1" draw:dots2-length="0.002cm" draw:distance="0.002cm"/>
    <draw:stroke-dash draw:name="Dashed_20__28_var_29__20_7140" draw:display-name="Dashed (var) 7140" draw:style="rect" draw:dots1="1" draw:dots1-length="0.002cm" draw:dots2="1" draw:dots2-length="0.002cm" draw:distance="0.002cm"/>
    <draw:stroke-dash draw:name="Dashed_20__28_var_29__20_7141" draw:display-name="Dashed (var) 7141" draw:style="rect" draw:dots1="1" draw:dots1-length="0.002cm" draw:dots2="1" draw:dots2-length="0.002cm" draw:distance="0.002cm"/>
    <draw:stroke-dash draw:name="Dashed_20__28_var_29__20_7142" draw:display-name="Dashed (var) 7142" draw:style="rect" draw:dots1="1" draw:dots1-length="0.002cm" draw:dots2="1" draw:dots2-length="0.002cm" draw:distance="0.002cm"/>
    <draw:stroke-dash draw:name="Dashed_20__28_var_29__20_7143" draw:display-name="Dashed (var) 7143" draw:style="rect" draw:dots1="1" draw:dots1-length="0.002cm" draw:dots2="1" draw:dots2-length="0.002cm" draw:distance="0.002cm"/>
    <draw:stroke-dash draw:name="Dashed_20__28_var_29__20_7144" draw:display-name="Dashed (var) 7144" draw:style="rect" draw:dots1="1" draw:dots1-length="0.002cm" draw:dots2="1" draw:dots2-length="0.002cm" draw:distance="0.002cm"/>
    <draw:stroke-dash draw:name="Dashed_20__28_var_29__20_7145" draw:display-name="Dashed (var) 7145" draw:style="rect" draw:dots1="1" draw:dots1-length="0.002cm" draw:dots2="1" draw:dots2-length="0.002cm" draw:distance="0.002cm"/>
    <draw:stroke-dash draw:name="Dashed_20__28_var_29__20_7146" draw:display-name="Dashed (var) 7146" draw:style="rect" draw:dots1="1" draw:dots1-length="0.002cm" draw:dots2="1" draw:dots2-length="0.002cm" draw:distance="0.002cm"/>
    <draw:stroke-dash draw:name="Dashed_20__28_var_29__20_7147" draw:display-name="Dashed (var) 7147" draw:style="rect" draw:dots1="1" draw:dots1-length="0.002cm" draw:dots2="1" draw:dots2-length="0.002cm" draw:distance="0.002cm"/>
    <draw:stroke-dash draw:name="Dashed_20__28_var_29__20_7148" draw:display-name="Dashed (var) 7148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41" draw:display-name="Dashed (var) 7241" draw:style="rect" draw:dots1="1" draw:dots1-length="0.002cm" draw:dots2="1" draw:dots2-length="0.002cm" draw:distance="0.002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2cm" draw:dots2="1" draw:dots2-length="0.002cm" draw:distance="0.002cm"/>
    <draw:stroke-dash draw:name="Dashed_20__28_var_29__20_7244" draw:display-name="Dashed (var) 7244" draw:style="rect" draw:dots1="1" draw:dots1-length="0.002cm" draw:dots2="1" draw:dots2-length="0.002cm" draw:distance="0.002cm"/>
    <draw:stroke-dash draw:name="Dashed_20__28_var_29__20_7245" draw:display-name="Dashed (var) 7245" draw:style="rect" draw:dots1="1" draw:dots1-length="0.002cm" draw:dots2="1" draw:dots2-length="0.002cm" draw:distance="0.002cm"/>
    <draw:stroke-dash draw:name="Dashed_20__28_var_29__20_7246" draw:display-name="Dashed (var) 7246" draw:style="rect" draw:dots1="1" draw:dots1-length="0.002cm" draw:dots2="1" draw:dots2-length="0.002cm" draw:distance="0.002cm"/>
    <draw:stroke-dash draw:name="Dashed_20__28_var_29__20_7247" draw:display-name="Dashed (var) 7247" draw:style="rect" draw:dots1="1" draw:dots1-length="0.002cm" draw:dots2="1" draw:dots2-length="0.002cm" draw:distance="0.002cm"/>
    <draw:stroke-dash draw:name="Dashed_20__28_var_29__20_7248" draw:display-name="Dashed (var) 7248" draw:style="rect" draw:dots1="1" draw:dots1-length="0.002cm" draw:dots2="1" draw:dots2-length="0.002cm" draw:distance="0.002cm"/>
    <draw:stroke-dash draw:name="Dashed_20__28_var_29__20_7249" draw:display-name="Dashed (var) 7249" draw:style="rect" draw:dots1="1" draw:dots1-length="0.002cm" draw:dots2="1" draw:dots2-length="0.002cm" draw:distance="0.002cm"/>
    <draw:stroke-dash draw:name="Dashed_20__28_var_29__20_7250" draw:display-name="Dashed (var) 7250" draw:style="rect" draw:dots1="1" draw:dots1-length="0.002cm" draw:dots2="1" draw:dots2-length="0.002cm" draw:distance="0.002cm"/>
    <draw:stroke-dash draw:name="Dashed_20__28_var_29__20_7251" draw:display-name="Dashed (var) 7251" draw:style="rect" draw:dots1="1" draw:dots1-length="0.002cm" draw:dots2="1" draw:dots2-length="0.002cm" draw:distance="0.002cm"/>
    <draw:stroke-dash draw:name="Dashed_20__28_var_29__20_7252" draw:display-name="Dashed (var) 7252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02cm" draw:dots2="1" draw:dots2-length="0.002cm" draw:distance="0.002cm"/>
    <draw:stroke-dash draw:name="Dashed_20__28_var_29__20_7254" draw:display-name="Dashed (var) 7254" draw:style="rect" draw:dots1="1" draw:dots1-length="0.002cm" draw:dots2="1" draw:dots2-length="0.002cm" draw:distance="0.002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02cm" draw:dots2="1" draw:dots2-length="0.002cm" draw:distance="0.002cm"/>
    <draw:stroke-dash draw:name="Dashed_20__28_var_29__20_7257" draw:display-name="Dashed (var) 7257" draw:style="rect" draw:dots1="1" draw:dots1-length="0.002cm" draw:dots2="1" draw:dots2-length="0.002cm" draw:distance="0.002cm"/>
    <draw:stroke-dash draw:name="Dashed_20__28_var_29__20_7258" draw:display-name="Dashed (var) 7258" draw:style="rect" draw:dots1="1" draw:dots1-length="0.002cm" draw:dots2="1" draw:dots2-length="0.002cm" draw:distance="0.002cm"/>
    <draw:stroke-dash draw:name="Dashed_20__28_var_29__20_7259" draw:display-name="Dashed (var) 7259" draw:style="rect" draw:dots1="1" draw:dots1-length="0.002cm" draw:dots2="1" draw:dots2-length="0.002cm" draw:distance="0.002cm"/>
    <draw:stroke-dash draw:name="Dashed_20__28_var_29__20_7260" draw:display-name="Dashed (var) 7260" draw:style="rect" draw:dots1="1" draw:dots1-length="0.002cm" draw:dots2="1" draw:dots2-length="0.002cm" draw:distance="0.002cm"/>
    <draw:stroke-dash draw:name="Dashed_20__28_var_29__20_7261" draw:display-name="Dashed (var) 7261" draw:style="rect" draw:dots1="1" draw:dots1-length="0.002cm" draw:dots2="1" draw:dots2-length="0.002cm" draw:distance="0.002cm"/>
    <draw:stroke-dash draw:name="Dashed_20__28_var_29__20_7262" draw:display-name="Dashed (var) 7262" draw:style="rect" draw:dots1="1" draw:dots1-length="0.002cm" draw:dots2="1" draw:dots2-length="0.002cm" draw:distance="0.002cm"/>
    <draw:stroke-dash draw:name="Dashed_20__28_var_29__20_7263" draw:display-name="Dashed (var) 7263" draw:style="rect" draw:dots1="1" draw:dots1-length="0.002cm" draw:dots2="1" draw:dots2-length="0.002cm" draw:distance="0.002cm"/>
    <draw:stroke-dash draw:name="Dashed_20__28_var_29__20_7264" draw:display-name="Dashed (var) 7264" draw:style="rect" draw:dots1="1" draw:dots1-length="0.002cm" draw:dots2="1" draw:dots2-length="0.002cm" draw:distance="0.002cm"/>
    <draw:stroke-dash draw:name="Dashed_20__28_var_29__20_7265" draw:display-name="Dashed (var) 7265" draw:style="rect" draw:dots1="1" draw:dots1-length="0.002cm" draw:dots2="1" draw:dots2-length="0.002cm" draw:distance="0.002cm"/>
    <draw:stroke-dash draw:name="Dashed_20__28_var_29__20_7266" draw:display-name="Dashed (var) 7266" draw:style="rect" draw:dots1="1" draw:dots1-length="0.002cm" draw:dots2="1" draw:dots2-length="0.002cm" draw:distance="0.002cm"/>
    <draw:stroke-dash draw:name="Dashed_20__28_var_29__20_7267" draw:display-name="Dashed (var) 7267" draw:style="rect" draw:dots1="1" draw:dots1-length="0.002cm" draw:dots2="1" draw:dots2-length="0.002cm" draw:distance="0.002cm"/>
    <draw:stroke-dash draw:name="Dashed_20__28_var_29__20_7268" draw:display-name="Dashed (var) 7268" draw:style="rect" draw:dots1="1" draw:dots1-length="0.002cm" draw:dots2="1" draw:dots2-length="0.002cm" draw:distance="0.002cm"/>
    <draw:stroke-dash draw:name="Dashed_20__28_var_29__20_7269" draw:display-name="Dashed (var) 7269" draw:style="rect" draw:dots1="1" draw:dots1-length="0.002cm" draw:dots2="1" draw:dots2-length="0.002cm" draw:distance="0.002cm"/>
    <draw:stroke-dash draw:name="Dashed_20__28_var_29__20_7270" draw:display-name="Dashed (var) 7270" draw:style="rect" draw:dots1="1" draw:dots1-length="0.002cm" draw:dots2="1" draw:dots2-length="0.002cm" draw:distance="0.002cm"/>
    <draw:stroke-dash draw:name="Dashed_20__28_var_29__20_7271" draw:display-name="Dashed (var) 7271" draw:style="rect" draw:dots1="1" draw:dots1-length="0.002cm" draw:dots2="1" draw:dots2-length="0.002cm" draw:distance="0.002cm"/>
    <draw:stroke-dash draw:name="Dashed_20__28_var_29__20_7272" draw:display-name="Dashed (var) 7272" draw:style="rect" draw:dots1="1" draw:dots1-length="0.002cm" draw:dots2="1" draw:dots2-length="0.002cm" draw:distance="0.002cm"/>
    <draw:stroke-dash draw:name="Dashed_20__28_var_29__20_7273" draw:display-name="Dashed (var) 7273" draw:style="rect" draw:dots1="1" draw:dots1-length="0.002cm" draw:dots2="1" draw:dots2-length="0.002cm" draw:distance="0.002cm"/>
    <draw:stroke-dash draw:name="Dashed_20__28_var_29__20_7274" draw:display-name="Dashed (var) 7274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2cm" draw:dots2="1" draw:dots2-length="0.002cm" draw:distance="0.002cm"/>
    <draw:stroke-dash draw:name="Dashed_20__28_var_29__20_7276" draw:display-name="Dashed (var) 7276" draw:style="rect" draw:dots1="1" draw:dots1-length="0.002cm" draw:dots2="1" draw:dots2-length="0.002cm" draw:distance="0.002cm"/>
    <draw:stroke-dash draw:name="Dashed_20__28_var_29__20_7277" draw:display-name="Dashed (var) 7277" draw:style="rect" draw:dots1="1" draw:dots1-length="0.006cm" draw:dots2="1" draw:dots2-length="0.006cm" draw:distance="0.006cm"/>
    <draw:stroke-dash draw:name="Dashed_20__28_var_29__20_7278" draw:display-name="Dashed (var) 7278" draw:style="rect" draw:dots1="1" draw:dots1-length="0.006cm" draw:dots2="1" draw:dots2-length="0.006cm" draw:distance="0.006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6cm" draw:dots2="1" draw:dots2-length="0.006cm" draw:distance="0.006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6cm" draw:dots2="1" draw:dots2-length="0.006cm" draw:distance="0.006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6cm" draw:dots2="1" draw:dots2-length="0.006cm" draw:distance="0.006cm"/>
    <draw:stroke-dash draw:name="Dashed_20__28_var_29__20_7286" draw:display-name="Dashed (var) 7286" draw:style="rect" draw:dots1="1" draw:dots1-length="0.003cm" draw:dots2="1" draw:dots2-length="0.003cm" draw:distance="0.003cm"/>
    <draw:stroke-dash draw:name="Dashed_20__28_var_29__20_7287" draw:display-name="Dashed (var) 7287" draw:style="rect" draw:dots1="1" draw:dots1-length="0.003cm" draw:dots2="1" draw:dots2-length="0.003cm" draw:distance="0.003cm"/>
    <draw:stroke-dash draw:name="Dashed_20__28_var_29__20_7288" draw:display-name="Dashed (var) 7288" draw:style="rect" draw:dots1="1" draw:dots1-length="0.003cm" draw:dots2="1" draw:dots2-length="0.003cm" draw:distance="0.003cm"/>
    <draw:stroke-dash draw:name="Dashed_20__28_var_29__20_7289" draw:display-name="Dashed (var) 728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3cm" draw:dots2="1" draw:dots2-length="0.003cm" draw:distance="0.003cm"/>
    <draw:stroke-dash draw:name="Dashed_20__28_var_29__20_7291" draw:display-name="Dashed (var) 7291" draw:style="rect" draw:dots1="1" draw:dots1-length="0.003cm" draw:dots2="1" draw:dots2-length="0.003cm" draw:distance="0.003cm"/>
    <draw:stroke-dash draw:name="Dashed_20__28_var_29__20_7292" draw:display-name="Dashed (var) 7292" draw:style="rect" draw:dots1="1" draw:dots1-length="0.003cm" draw:dots2="1" draw:dots2-length="0.003cm" draw:distance="0.003cm"/>
    <draw:stroke-dash draw:name="Dashed_20__28_var_29__20_7293" draw:display-name="Dashed (var) 7293" draw:style="rect" draw:dots1="1" draw:dots1-length="0.003cm" draw:dots2="1" draw:dots2-length="0.003cm" draw:distance="0.003cm"/>
    <draw:stroke-dash draw:name="Dashed_20__28_var_29__20_7294" draw:display-name="Dashed (var) 7294" draw:style="rect" draw:dots1="1" draw:dots1-length="0.003cm" draw:dots2="1" draw:dots2-length="0.003cm" draw:distance="0.003cm"/>
    <draw:stroke-dash draw:name="Dashed_20__28_var_29__20_7295" draw:display-name="Dashed (var) 7295" draw:style="rect" draw:dots1="1" draw:dots1-length="0.003cm" draw:dots2="1" draw:dots2-length="0.003cm" draw:distance="0.003cm"/>
    <draw:stroke-dash draw:name="Dashed_20__28_var_29__20_7296" draw:display-name="Dashed (var) 7296" draw:style="rect" draw:dots1="1" draw:dots1-length="0.003cm" draw:dots2="1" draw:dots2-length="0.003cm" draw:distance="0.003cm"/>
    <draw:stroke-dash draw:name="Dashed_20__28_var_29__20_7297" draw:display-name="Dashed (var) 7297" draw:style="rect" draw:dots1="1" draw:dots1-length="0.003cm" draw:dots2="1" draw:dots2-length="0.003cm" draw:distance="0.003cm"/>
    <draw:stroke-dash draw:name="Dashed_20__28_var_29__20_7298" draw:display-name="Dashed (var) 7298" draw:style="rect" draw:dots1="1" draw:dots1-length="0.003cm" draw:dots2="1" draw:dots2-length="0.003cm" draw:distance="0.003cm"/>
    <draw:stroke-dash draw:name="Dashed_20__28_var_29__20_7299" draw:display-name="Dashed (var) 729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305" draw:display-name="Dashed (var) 7305" draw:style="rect" draw:dots1="1" draw:dots1-length="0.003cm" draw:dots2="1" draw:dots2-length="0.003cm" draw:distance="0.003cm"/>
    <draw:stroke-dash draw:name="Dashed_20__28_var_29__20_7306" draw:display-name="Dashed (var) 7306" draw:style="rect" draw:dots1="1" draw:dots1-length="0.003cm" draw:dots2="1" draw:dots2-length="0.003cm" draw:distance="0.003cm"/>
    <draw:stroke-dash draw:name="Dashed_20__28_var_29__20_7307" draw:display-name="Dashed (var) 7307" draw:style="rect" draw:dots1="1" draw:dots1-length="0.003cm" draw:dots2="1" draw:dots2-length="0.003cm" draw:distance="0.003cm"/>
    <draw:stroke-dash draw:name="Dashed_20__28_var_29__20_7308" draw:display-name="Dashed (var) 7308" draw:style="rect" draw:dots1="1" draw:dots1-length="0.003cm" draw:dots2="1" draw:dots2-length="0.003cm" draw:distance="0.003cm"/>
    <draw:stroke-dash draw:name="Dashed_20__28_var_29__20_7309" draw:display-name="Dashed (var) 7309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03cm" draw:dots2="1" draw:dots2-length="0.003cm" draw:distance="0.003cm"/>
    <draw:stroke-dash draw:name="Dashed_20__28_var_29__20_7311" draw:display-name="Dashed (var) 7311" draw:style="rect" draw:dots1="1" draw:dots1-length="0.003cm" draw:dots2="1" draw:dots2-length="0.003cm" draw:distance="0.003cm"/>
    <draw:stroke-dash draw:name="Dashed_20__28_var_29__20_7312" draw:display-name="Dashed (var) 7312" draw:style="rect" draw:dots1="1" draw:dots1-length="0.003cm" draw:dots2="1" draw:dots2-length="0.003cm" draw:distance="0.003cm"/>
    <draw:stroke-dash draw:name="Dashed_20__28_var_29__20_7313" draw:display-name="Dashed (var) 7313" draw:style="rect" draw:dots1="1" draw:dots1-length="0.003cm" draw:dots2="1" draw:dots2-length="0.003cm" draw:distance="0.003cm"/>
    <draw:stroke-dash draw:name="Dashed_20__28_var_29__20_7314" draw:display-name="Dashed (var) 7314" draw:style="rect" draw:dots1="1" draw:dots1-length="0.003cm" draw:dots2="1" draw:dots2-length="0.003cm" draw:distance="0.003cm"/>
    <draw:stroke-dash draw:name="Dashed_20__28_var_29__20_7315" draw:display-name="Dashed (var) 7315" draw:style="rect" draw:dots1="1" draw:dots1-length="0.003cm" draw:dots2="1" draw:dots2-length="0.003cm" draw:distance="0.003cm"/>
    <draw:stroke-dash draw:name="Dashed_20__28_var_29__20_7316" draw:display-name="Dashed (var) 7316" draw:style="rect" draw:dots1="1" draw:dots1-length="0.003cm" draw:dots2="1" draw:dots2-length="0.003cm" draw:distance="0.003cm"/>
    <draw:stroke-dash draw:name="Dashed_20__28_var_29__20_7317" draw:display-name="Dashed (var) 7317" draw:style="rect" draw:dots1="1" draw:dots1-length="0.003cm" draw:dots2="1" draw:dots2-length="0.003cm" draw:distance="0.003cm"/>
    <draw:stroke-dash draw:name="Dashed_20__28_var_29__20_7318" draw:display-name="Dashed (var) 7318" draw:style="rect" draw:dots1="1" draw:dots1-length="0.003cm" draw:dots2="1" draw:dots2-length="0.003cm" draw:distance="0.003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2cm" draw:dots2="1" draw:dots2-length="0.002cm" draw:distance="0.002cm"/>
    <draw:stroke-dash draw:name="Dashed_20__28_var_29__20_7324" draw:display-name="Dashed (var) 7324" draw:style="rect" draw:dots1="1" draw:dots1-length="0.002cm" draw:dots2="1" draw:dots2-length="0.002cm" draw:distance="0.002cm"/>
    <draw:stroke-dash draw:name="Dashed_20__28_var_29__20_7325" draw:display-name="Dashed (var) 7325" draw:style="rect" draw:dots1="1" draw:dots1-length="0.002cm" draw:dots2="1" draw:dots2-length="0.002cm" draw:distance="0.002cm"/>
    <draw:stroke-dash draw:name="Dashed_20__28_var_29__20_7326" draw:display-name="Dashed (var) 7326" draw:style="rect" draw:dots1="1" draw:dots1-length="0.002cm" draw:dots2="1" draw:dots2-length="0.002cm" draw:distance="0.002cm"/>
    <draw:stroke-dash draw:name="Dashed_20__28_var_29__20_7327" draw:display-name="Dashed (var) 7327" draw:style="rect" draw:dots1="1" draw:dots1-length="0.002cm" draw:dots2="1" draw:dots2-length="0.002cm" draw:distance="0.002cm"/>
    <draw:stroke-dash draw:name="Dashed_20__28_var_29__20_7328" draw:display-name="Dashed (var) 7328" draw:style="rect" draw:dots1="1" draw:dots1-length="0.002cm" draw:dots2="1" draw:dots2-length="0.002cm" draw:distance="0.002cm"/>
    <draw:stroke-dash draw:name="Dashed_20__28_var_29__20_7329" draw:display-name="Dashed (var) 7329" draw:style="rect" draw:dots1="1" draw:dots1-length="0.002cm" draw:dots2="1" draw:dots2-length="0.002cm" draw:distance="0.002cm"/>
    <draw:stroke-dash draw:name="Dashed_20__28_var_29__20_7330" draw:display-name="Dashed (var) 7330" draw:style="rect" draw:dots1="1" draw:dots1-length="0.002cm" draw:dots2="1" draw:dots2-length="0.002cm" draw:distance="0.002cm"/>
    <draw:stroke-dash draw:name="Dashed_20__28_var_29__20_7331" draw:display-name="Dashed (var) 7331" draw:style="rect" draw:dots1="1" draw:dots1-length="0.002cm" draw:dots2="1" draw:dots2-length="0.002cm" draw:distance="0.002cm"/>
    <draw:stroke-dash draw:name="Dashed_20__28_var_29__20_7332" draw:display-name="Dashed (var) 7332" draw:style="rect" draw:dots1="1" draw:dots1-length="0.002cm" draw:dots2="1" draw:dots2-length="0.002cm" draw:distance="0.002cm"/>
    <draw:stroke-dash draw:name="Dashed_20__28_var_29__20_7333" draw:display-name="Dashed (var) 7333" draw:style="rect" draw:dots1="1" draw:dots1-length="0.002cm" draw:dots2="1" draw:dots2-length="0.002cm" draw:distance="0.002cm"/>
    <draw:stroke-dash draw:name="Dashed_20__28_var_29__20_7334" draw:display-name="Dashed (var) 7334" draw:style="rect" draw:dots1="1" draw:dots1-length="0.002cm" draw:dots2="1" draw:dots2-length="0.002cm" draw:distance="0.002cm"/>
    <draw:stroke-dash draw:name="Dashed_20__28_var_29__20_7335" draw:display-name="Dashed (var) 7335" draw:style="rect" draw:dots1="1" draw:dots1-length="0.002cm" draw:dots2="1" draw:dots2-length="0.002cm" draw:distance="0.002cm"/>
    <draw:stroke-dash draw:name="Dashed_20__28_var_29__20_7336" draw:display-name="Dashed (var) 7336" draw:style="rect" draw:dots1="1" draw:dots1-length="0.002cm" draw:dots2="1" draw:dots2-length="0.002cm" draw:distance="0.002cm"/>
    <draw:stroke-dash draw:name="Dashed_20__28_var_29__20_7337" draw:display-name="Dashed (var) 7337" draw:style="rect" draw:dots1="1" draw:dots1-length="0.002cm" draw:dots2="1" draw:dots2-length="0.002cm" draw:distance="0.002cm"/>
    <draw:stroke-dash draw:name="Dashed_20__28_var_29__20_7338" draw:display-name="Dashed (var) 7338" draw:style="rect" draw:dots1="1" draw:dots1-length="0.002cm" draw:dots2="1" draw:dots2-length="0.002cm" draw:distance="0.002cm"/>
    <draw:stroke-dash draw:name="Dashed_20__28_var_29__20_7339" draw:display-name="Dashed (var) 7339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02cm" draw:dots2="1" draw:dots2-length="0.002cm" draw:distance="0.002cm"/>
    <draw:stroke-dash draw:name="Dashed_20__28_var_29__20_7341" draw:display-name="Dashed (var) 7341" draw:style="rect" draw:dots1="1" draw:dots1-length="0.002cm" draw:dots2="1" draw:dots2-length="0.002cm" draw:distance="0.002cm"/>
    <draw:stroke-dash draw:name="Dashed_20__28_var_29__20_7342" draw:display-name="Dashed (var) 7342" draw:style="rect" draw:dots1="1" draw:dots1-length="0.002cm" draw:dots2="1" draw:dots2-length="0.002cm" draw:distance="0.002cm"/>
    <draw:stroke-dash draw:name="Dashed_20__28_var_29__20_7343" draw:display-name="Dashed (var) 7343" draw:style="rect" draw:dots1="1" draw:dots1-length="0.002cm" draw:dots2="1" draw:dots2-length="0.002cm" draw:distance="0.002cm"/>
    <draw:stroke-dash draw:name="Dashed_20__28_var_29__20_7344" draw:display-name="Dashed (var) 7344" draw:style="rect" draw:dots1="1" draw:dots1-length="0.002cm" draw:dots2="1" draw:dots2-length="0.002cm" draw:distance="0.002cm"/>
    <draw:stroke-dash draw:name="Dashed_20__28_var_29__20_7345" draw:display-name="Dashed (var) 7345" draw:style="rect" draw:dots1="1" draw:dots1-length="0.002cm" draw:dots2="1" draw:dots2-length="0.002cm" draw:distance="0.002cm"/>
    <draw:stroke-dash draw:name="Dashed_20__28_var_29__20_7346" draw:display-name="Dashed (var) 7346" draw:style="rect" draw:dots1="1" draw:dots1-length="0.002cm" draw:dots2="1" draw:dots2-length="0.002cm" draw:distance="0.002cm"/>
    <draw:stroke-dash draw:name="Dashed_20__28_var_29__20_7347" draw:display-name="Dashed (var) 7347" draw:style="rect" draw:dots1="1" draw:dots1-length="0.002cm" draw:dots2="1" draw:dots2-length="0.002cm" draw:distance="0.002cm"/>
    <draw:stroke-dash draw:name="Dashed_20__28_var_29__20_7348" draw:display-name="Dashed (var) 7348" draw:style="rect" draw:dots1="1" draw:dots1-length="0.002cm" draw:dots2="1" draw:dots2-length="0.002cm" draw:distance="0.002cm"/>
    <draw:stroke-dash draw:name="Dashed_20__28_var_29__20_7349" draw:display-name="Dashed (var) 7349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02cm" draw:dots2="1" draw:dots2-length="0.002cm" draw:distance="0.002cm"/>
    <draw:stroke-dash draw:name="Dashed_20__28_var_29__20_7351" draw:display-name="Dashed (var) 7351" draw:style="rect" draw:dots1="1" draw:dots1-length="0.002cm" draw:dots2="1" draw:dots2-length="0.002cm" draw:distance="0.002cm"/>
    <draw:stroke-dash draw:name="Dashed_20__28_var_29__20_7352" draw:display-name="Dashed (var) 7352" draw:style="rect" draw:dots1="1" draw:dots1-length="0.002cm" draw:dots2="1" draw:dots2-length="0.002cm" draw:distance="0.002cm"/>
    <draw:stroke-dash draw:name="Dashed_20__28_var_29__20_7353" draw:display-name="Dashed (var) 7353" draw:style="rect" draw:dots1="1" draw:dots1-length="0.002cm" draw:dots2="1" draw:dots2-length="0.002cm" draw:distance="0.002cm"/>
    <draw:stroke-dash draw:name="Dashed_20__28_var_29__20_7354" draw:display-name="Dashed (var) 7354" draw:style="rect" draw:dots1="1" draw:dots1-length="0.002cm" draw:dots2="1" draw:dots2-length="0.002cm" draw:distance="0.002cm"/>
    <draw:stroke-dash draw:name="Dashed_20__28_var_29__20_7355" draw:display-name="Dashed (var) 7355" draw:style="rect" draw:dots1="1" draw:dots1-length="0.002cm" draw:dots2="1" draw:dots2-length="0.002cm" draw:distance="0.002cm"/>
    <draw:stroke-dash draw:name="Dashed_20__28_var_29__20_7356" draw:display-name="Dashed (var) 7356" draw:style="rect" draw:dots1="1" draw:dots1-length="0.002cm" draw:dots2="1" draw:dots2-length="0.002cm" draw:distance="0.002cm"/>
    <draw:stroke-dash draw:name="Dashed_20__28_var_29__20_7357" draw:display-name="Dashed (var) 7357" draw:style="rect" draw:dots1="1" draw:dots1-length="0.001cm" draw:dots2="1" draw:dots2-length="0.001cm" draw:distance="0.001cm"/>
    <draw:stroke-dash draw:name="Dashed_20__28_var_29__20_7358" draw:display-name="Dashed (var) 7358" draw:style="rect" draw:dots1="1" draw:dots1-length="0.001cm" draw:dots2="1" draw:dots2-length="0.001cm" draw:distance="0.001cm"/>
    <draw:stroke-dash draw:name="Dashed_20__28_var_29__20_7359" draw:display-name="Dashed (var) 7359" draw:style="rect" draw:dots1="1" draw:dots1-length="0.001cm" draw:dots2="1" draw:dots2-length="0.001cm" draw:distance="0.001cm"/>
    <draw:stroke-dash draw:name="Dashed_20__28_var_29__20_7360" draw:display-name="Dashed (var) 7360" draw:style="rect" draw:dots1="1" draw:dots1-length="0.001cm" draw:dots2="1" draw:dots2-length="0.001cm" draw:distance="0.001cm"/>
    <draw:stroke-dash draw:name="Dashed_20__28_var_29__20_7361" draw:display-name="Dashed (var) 7361" draw:style="rect" draw:dots1="1" draw:dots1-length="0.001cm" draw:dots2="1" draw:dots2-length="0.001cm" draw:distance="0.001cm"/>
    <draw:stroke-dash draw:name="Dashed_20__28_var_29__20_7362" draw:display-name="Dashed (var) 7362" draw:style="rect" draw:dots1="1" draw:dots1-length="0.001cm" draw:dots2="1" draw:dots2-length="0.001cm" draw:distance="0.001cm"/>
    <draw:stroke-dash draw:name="Dashed_20__28_var_29__20_7363" draw:display-name="Dashed (var) 7363" draw:style="rect" draw:dots1="1" draw:dots1-length="0.001cm" draw:dots2="1" draw:dots2-length="0.001cm" draw:distance="0.001cm"/>
    <draw:stroke-dash draw:name="Dashed_20__28_var_29__20_7364" draw:display-name="Dashed (var) 7364" draw:style="rect" draw:dots1="1" draw:dots1-length="0.001cm" draw:dots2="1" draw:dots2-length="0.001cm" draw:distance="0.001cm"/>
    <draw:stroke-dash draw:name="Dashed_20__28_var_29__20_7365" draw:display-name="Dashed (var) 7365" draw:style="rect" draw:dots1="1" draw:dots1-length="0.001cm" draw:dots2="1" draw:dots2-length="0.001cm" draw:distance="0.001cm"/>
    <draw:stroke-dash draw:name="Dashed_20__28_var_29__20_7366" draw:display-name="Dashed (var) 7366" draw:style="rect" draw:dots1="1" draw:dots1-length="0.001cm" draw:dots2="1" draw:dots2-length="0.001cm" draw:distance="0.001cm"/>
    <draw:stroke-dash draw:name="Dashed_20__28_var_29__20_7367" draw:display-name="Dashed (var) 7367" draw:style="rect" draw:dots1="1" draw:dots1-length="0.001cm" draw:dots2="1" draw:dots2-length="0.001cm" draw:distance="0.001cm"/>
    <draw:stroke-dash draw:name="Dashed_20__28_var_29__20_7368" draw:display-name="Dashed (var) 7368" draw:style="rect" draw:dots1="1" draw:dots1-length="0.001cm" draw:dots2="1" draw:dots2-length="0.001cm" draw:distance="0.001cm"/>
    <draw:stroke-dash draw:name="Dashed_20__28_var_29__20_7369" draw:display-name="Dashed (var) 7369" draw:style="rect" draw:dots1="1" draw:dots1-length="0.001cm" draw:dots2="1" draw:dots2-length="0.001cm" draw:distance="0.001cm"/>
    <draw:stroke-dash draw:name="Dashed_20__28_var_29__20_7370" draw:display-name="Dashed (var) 7370" draw:style="rect" draw:dots1="1" draw:dots1-length="0.001cm" draw:dots2="1" draw:dots2-length="0.001cm" draw:distance="0.001cm"/>
    <draw:stroke-dash draw:name="Dashed_20__28_var_29__20_7371" draw:display-name="Dashed (var) 7371" draw:style="rect" draw:dots1="1" draw:dots1-length="0.001cm" draw:dots2="1" draw:dots2-length="0.001cm" draw:distance="0.001cm"/>
    <draw:stroke-dash draw:name="Dashed_20__28_var_29__20_7372" draw:display-name="Dashed (var) 7372" draw:style="rect" draw:dots1="1" draw:dots1-length="0.001cm" draw:dots2="1" draw:dots2-length="0.001cm" draw:distance="0.001cm"/>
    <draw:stroke-dash draw:name="Dashed_20__28_var_29__20_7373" draw:display-name="Dashed (var) 7373" draw:style="rect" draw:dots1="1" draw:dots1-length="0.001cm" draw:dots2="1" draw:dots2-length="0.001cm" draw:distance="0.001cm"/>
    <draw:stroke-dash draw:name="Dashed_20__28_var_29__20_7374" draw:display-name="Dashed (var) 7374" draw:style="rect" draw:dots1="1" draw:dots1-length="0.001cm" draw:dots2="1" draw:dots2-length="0.001cm" draw:distance="0.001cm"/>
    <draw:stroke-dash draw:name="Dashed_20__28_var_29__20_7375" draw:display-name="Dashed (var) 7375" draw:style="rect" draw:dots1="1" draw:dots1-length="0.001cm" draw:dots2="1" draw:dots2-length="0.001cm" draw:distance="0.001cm"/>
    <draw:stroke-dash draw:name="Dashed_20__28_var_29__20_7376" draw:display-name="Dashed (var) 7376" draw:style="rect" draw:dots1="1" draw:dots1-length="0.001cm" draw:dots2="1" draw:dots2-length="0.001cm" draw:distance="0.001cm"/>
    <draw:stroke-dash draw:name="Dashed_20__28_var_29__20_7377" draw:display-name="Dashed (var) 7377" draw:style="rect" draw:dots1="1" draw:dots1-length="0.001cm" draw:dots2="1" draw:dots2-length="0.001cm" draw:distance="0.001cm"/>
    <draw:stroke-dash draw:name="Dashed_20__28_var_29__20_7378" draw:display-name="Dashed (var) 7378" draw:style="rect" draw:dots1="1" draw:dots1-length="0.001cm" draw:dots2="1" draw:dots2-length="0.001cm" draw:distance="0.001cm"/>
    <draw:stroke-dash draw:name="Dashed_20__28_var_29__20_7379" draw:display-name="Dashed (var) 7379" draw:style="rect" draw:dots1="1" draw:dots1-length="0.001cm" draw:dots2="1" draw:dots2-length="0.001cm" draw:distance="0.001cm"/>
    <draw:stroke-dash draw:name="Dashed_20__28_var_29__20_7380" draw:display-name="Dashed (var) 7380" draw:style="rect" draw:dots1="1" draw:dots1-length="0.001cm" draw:dots2="1" draw:dots2-length="0.001cm" draw:distance="0.001cm"/>
    <draw:stroke-dash draw:name="Dashed_20__28_var_29__20_7381" draw:display-name="Dashed (var) 7381" draw:style="rect" draw:dots1="1" draw:dots1-length="0.001cm" draw:dots2="1" draw:dots2-length="0.001cm" draw:distance="0.001cm"/>
    <draw:stroke-dash draw:name="Dashed_20__28_var_29__20_7382" draw:display-name="Dashed (var) 7382" draw:style="rect" draw:dots1="1" draw:dots1-length="0.001cm" draw:dots2="1" draw:dots2-length="0.001cm" draw:distance="0.001cm"/>
    <draw:stroke-dash draw:name="Dashed_20__28_var_29__20_7383" draw:display-name="Dashed (var) 7383" draw:style="rect" draw:dots1="1" draw:dots1-length="0.001cm" draw:dots2="1" draw:dots2-length="0.001cm" draw:distance="0.001cm"/>
    <draw:stroke-dash draw:name="Dashed_20__28_var_29__20_7384" draw:display-name="Dashed (var) 7384" draw:style="rect" draw:dots1="1" draw:dots1-length="0.001cm" draw:dots2="1" draw:dots2-length="0.001cm" draw:distance="0.001cm"/>
    <draw:stroke-dash draw:name="Dashed_20__28_var_29__20_7385" draw:display-name="Dashed (var) 7385" draw:style="rect" draw:dots1="1" draw:dots1-length="0.001cm" draw:dots2="1" draw:dots2-length="0.001cm" draw:distance="0.001cm"/>
    <draw:stroke-dash draw:name="Dashed_20__28_var_29__20_7386" draw:display-name="Dashed (var) 7386" draw:style="rect" draw:dots1="1" draw:dots1-length="0.001cm" draw:dots2="1" draw:dots2-length="0.001cm" draw:distance="0.001cm"/>
    <draw:stroke-dash draw:name="Dashed_20__28_var_29__20_7387" draw:display-name="Dashed (var) 7387" draw:style="rect" draw:dots1="1" draw:dots1-length="0.001cm" draw:dots2="1" draw:dots2-length="0.001cm" draw:distance="0.001cm"/>
    <draw:stroke-dash draw:name="Dashed_20__28_var_29__20_7388" draw:display-name="Dashed (var) 7388" draw:style="rect" draw:dots1="1" draw:dots1-length="0.001cm" draw:dots2="1" draw:dots2-length="0.001cm" draw:distance="0.001cm"/>
    <draw:stroke-dash draw:name="Dashed_20__28_var_29__20_7389" draw:display-name="Dashed (var) 7389" draw:style="rect" draw:dots1="1" draw:dots1-length="0.001cm" draw:dots2="1" draw:dots2-length="0.001cm" draw:distance="0.001cm"/>
    <draw:stroke-dash draw:name="Dashed_20__28_var_29__20_7390" draw:display-name="Dashed (var) 7390" draw:style="rect" draw:dots1="1" draw:dots1-length="0.001cm" draw:dots2="1" draw:dots2-length="0.001cm" draw:distance="0.001cm"/>
    <draw:stroke-dash draw:name="Dashed_20__28_var_29__20_7391" draw:display-name="Dashed (var) 7391" draw:style="rect" draw:dots1="1" draw:dots1-length="0.001cm" draw:dots2="1" draw:dots2-length="0.001cm" draw:distance="0.001cm"/>
    <draw:stroke-dash draw:name="Dashed_20__28_var_29__20_7392" draw:display-name="Dashed (var) 7392" draw:style="rect" draw:dots1="1" draw:dots1-length="0.001cm" draw:dots2="1" draw:dots2-length="0.001cm" draw:distance="0.001cm"/>
    <draw:stroke-dash draw:name="Dashed_20__28_var_29__20_7393" draw:display-name="Dashed (var) 7393" draw:style="rect" draw:dots1="1" draw:dots1-length="0.001cm" draw:dots2="1" draw:dots2-length="0.001cm" draw:distance="0.001cm"/>
    <draw:stroke-dash draw:name="Dashed_20__28_var_29__20_7394" draw:display-name="Dashed (var) 7394" draw:style="rect" draw:dots1="1" draw:dots1-length="0.001cm" draw:dots2="1" draw:dots2-length="0.001cm" draw:distance="0.001cm"/>
    <draw:stroke-dash draw:name="Dashed_20__28_var_29__20_7395" draw:display-name="Dashed (var) 7395" draw:style="rect" draw:dots1="1" draw:dots1-length="0.001cm" draw:dots2="1" draw:dots2-length="0.001cm" draw:distance="0.001cm"/>
    <draw:stroke-dash draw:name="Dashed_20__28_var_29__20_7396" draw:display-name="Dashed (var) 7396" draw:style="rect" draw:dots1="1" draw:dots1-length="0.001cm" draw:dots2="1" draw:dots2-length="0.001cm" draw:distance="0.001cm"/>
    <draw:stroke-dash draw:name="Dashed_20__28_var_29__20_7397" draw:display-name="Dashed (var) 7397" draw:style="rect" draw:dots1="1" draw:dots1-length="0.001cm" draw:dots2="1" draw:dots2-length="0.001cm" draw:distance="0.001cm"/>
    <draw:stroke-dash draw:name="Dashed_20__28_var_29__20_7398" draw:display-name="Dashed (var) 7398" draw:style="rect" draw:dots1="1" draw:dots1-length="0.001cm" draw:dots2="1" draw:dots2-length="0.001cm" draw:distance="0.001cm"/>
    <draw:stroke-dash draw:name="Dashed_20__28_var_29__20_7399" draw:display-name="Dashed (var) 7399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01cm" draw:dots2="1" draw:dots2-length="0.001cm" draw:distance="0.001cm"/>
    <draw:stroke-dash draw:name="Dashed_20__28_var_29__20_7401" draw:display-name="Dashed (var) 7401" draw:style="rect" draw:dots1="1" draw:dots1-length="0.001cm" draw:dots2="1" draw:dots2-length="0.001cm" draw:distance="0.001cm"/>
    <draw:stroke-dash draw:name="Dashed_20__28_var_29__20_7402" draw:display-name="Dashed (var) 7402" draw:style="rect" draw:dots1="1" draw:dots1-length="0.001cm" draw:dots2="1" draw:dots2-length="0.001cm" draw:distance="0.001cm"/>
    <draw:stroke-dash draw:name="Dashed_20__28_var_29__20_7403" draw:display-name="Dashed (var) 7403" draw:style="rect" draw:dots1="1" draw:dots1-length="0.001cm" draw:dots2="1" draw:dots2-length="0.001cm" draw:distance="0.001cm"/>
    <draw:stroke-dash draw:name="Dashed_20__28_var_29__20_7404" draw:display-name="Dashed (var) 7404" draw:style="rect" draw:dots1="1" draw:dots1-length="0.001cm" draw:dots2="1" draw:dots2-length="0.001cm" draw:distance="0.001cm"/>
    <draw:stroke-dash draw:name="Dashed_20__28_var_29__20_7405" draw:display-name="Dashed (var) 7405" draw:style="rect" draw:dots1="1" draw:dots1-length="0.001cm" draw:dots2="1" draw:dots2-length="0.001cm" draw:distance="0.001cm"/>
    <draw:stroke-dash draw:name="Dashed_20__28_var_29__20_7406" draw:display-name="Dashed (var) 7406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 style:list-style-name="">
      <style:paragraph-properties fo:text-align="end" style:justify-single-word="false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b924c" officeooo:paragraph-rsid="0039146d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ac36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ac36d"/>
    </style:style>
    <style:style style:name="MT7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paire_20__28_G_29_" style:display-name="_Fiche éditeur paire (G)" style:page-layout-name="Mpm2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impaire_20__28_D_29_" style:display-name="_Fiche éditeur impaire (D)" style:page-layout-name="Mpm3" style:next-style-name="_5f_Fiche_20_éditeur_20_paire_20__28_G_29_">
      <style:header>
        <text:p text:style-name="_5f_En-tête">Série 1 : Diviser</text:p>
      </style:header>
      <style:footer>
        <text:h text:style-name="MP2" text:outline-level="1">Chapitre A3: Nombres rationnels </text:h>
      </style:footer>
    </style:master-page>
    <style:master-page style:name="HTML" style:page-layout-name="Mpm4"/>
    <style:master-page style:name="Endnote" style:page-layout-name="Mpm5"/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_5f_Fiche_20_du_20_livret_20_pair" style:display-name="_Fiche du livret pair" style:page-layout-name="Mpm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5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2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6" draw:style-name="Mgr3" draw:text-style-name="MP28" svg:x1="16.926cm" svg:y1="0.36cm" svg:x2="20.461cm" svg:y2="0.36cm"><text:p/></draw:line>Aire et périmètre par comptage et mesure</text:p>
      </style:header>
      <style:footer>
        <text:p text:style-name="MP30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0"><draw:text-box fo:min-height="0.355cm"><text:p text:style-name="MP31"><draw:g text:anchor-type="paragraph" draw:z-index="12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72</text:page-number></text:p></draw:text-box></draw:frame><text:p text:style-name="MP33"><text:span text:style-name="MT6">Aires et périmètres</text:span> • <text:span text:style-name="MT7">M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4-10-31T18:06:02</meta:creation-date>
    <dc:date>2017-04-11T17:09:24.567000000</dc:date>
    <meta:editing-duration>PT7H17M3S</meta:editing-duration>
    <meta:editing-cycles>42</meta:editing-cycles>
    <meta:generator>LibreOffice/5.2.5.1$Windows_x86 LibreOffice_project/0312e1a284a7d50ca85a365c316c7abbf20a4d22</meta:generator>
    <meta:document-statistic meta:table-count="7" meta:image-count="0" meta:object-count="0" meta:page-count="2" meta:paragraph-count="107" meta:word-count="398" meta:character-count="2399" meta:non-whitespace-character-count="1693"/>
  </office:meta>
</office:document-meta>
</file>