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0.513cm" style:rel-column-width="3672*"/>
    </style:style>
    <style:style style:name="Tableau1.B" style:family="table-column">
      <style:table-column-properties style:column-width="1.321cm" style:rel-column-width="9464*"/>
    </style:style>
    <style:style style:name="Tableau1.C" style:family="table-column">
      <style:table-column-properties style:column-width="0.141cm" style:rel-column-width="1014*"/>
    </style:style>
    <style:style style:name="Tableau1.L" style:family="table-column">
      <style:table-column-properties style:column-width="1.323cm" style:rel-column-width="9473*"/>
    </style:style>
    <style:style style:name="Tableau1.1" style:family="table-row">
      <style:table-row-properties style:row-height="0.6cm" fo:background-color="transparent" fo:keep-together="always">
        <style:background-image/>
      </style:table-row-properties>
    </style:style>
    <style:style style:name="Tableau1.A1" style:family="table-cell">
      <style:table-cell-properties style:vertical-align="middle" fo:padding-left="0cm" fo:padding-right="0.101cm" fo:padding-top="0.101cm" fo:padding-bottom="0.101cm" fo:border="none"/>
    </style:style>
    <style:style style:name="Tableau1.B1" style:family="table-cell">
      <style:table-cell-properties style:vertical-align="middle" fo:padding="0.097cm" fo:border="0.6pt solid #d7e12c"/>
    </style:style>
    <style:style style:name="Tableau1.C1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D1" style:family="table-cell">
      <style:table-cell-properties style:vertical-align="middle" fo:background-color="transparent" fo:padding="0.097cm" fo:border="0.6pt solid #d7e12c" style:writing-mode="lr-tb">
        <style:background-image/>
      </style:table-cell-properties>
    </style:style>
    <style:style style:name="Tableau2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0.513cm" style:rel-column-width="3672*"/>
    </style:style>
    <style:style style:name="Tableau2.B" style:family="table-column">
      <style:table-column-properties style:column-width="1.321cm" style:rel-column-width="9464*"/>
    </style:style>
    <style:style style:name="Tableau2.C" style:family="table-column">
      <style:table-column-properties style:column-width="0.141cm" style:rel-column-width="1014*"/>
    </style:style>
    <style:style style:name="Tableau2.L" style:family="table-column">
      <style:table-column-properties style:column-width="1.323cm" style:rel-column-width="9473*"/>
    </style:style>
    <style:style style:name="Tableau2.1" style:family="table-row">
      <style:table-row-properties style:row-height="0.6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-left="0cm" fo:padding-right="0.101cm" fo:padding-top="0.101cm" fo:padding-bottom="0.101cm" fo:border="none"/>
    </style:style>
    <style:style style:name="Tableau2.B1" style:family="table-cell">
      <style:table-cell-properties style:vertical-align="middle" fo:padding="0.097cm" fo:border="0.6pt solid #000000"/>
    </style:style>
    <style:style style:name="Tableau2.C1" style:family="table-cell">
      <style:table-cell-properties style:vertical-align="middle" fo:padding="0.097cm" fo:border-left="0.05pt solid #000000" fo:border-right="none" fo:border-top="none" fo:border-bottom="none"/>
    </style:style>
    <style:style style:name="Tableau2.D1" style:family="table-cell">
      <style:table-cell-properties style:vertical-align="middle" fo:background-color="transparent" fo:padding="0.097cm" fo:border="0.6pt solid #000000" style:writing-mode="lr-tb">
        <style:background-image/>
      </style:table-cell-properties>
    </style:style>
    <style:style style:name="Tableau3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0.513cm" style:rel-column-width="3672*"/>
    </style:style>
    <style:style style:name="Tableau3.B" style:family="table-column">
      <style:table-column-properties style:column-width="1.321cm" style:rel-column-width="9464*"/>
    </style:style>
    <style:style style:name="Tableau3.C" style:family="table-column">
      <style:table-column-properties style:column-width="0.141cm" style:rel-column-width="1014*"/>
    </style:style>
    <style:style style:name="Tableau3.L" style:family="table-column">
      <style:table-column-properties style:column-width="1.323cm" style:rel-column-width="9473*"/>
    </style:style>
    <style:style style:name="Tableau3.1" style:family="table-row">
      <style:table-row-properties style:row-height="0.6cm" fo:background-color="transparent" fo:keep-together="always">
        <style:background-image/>
      </style:table-row-properties>
    </style:style>
    <style:style style:name="Tableau3.A1" style:family="table-cell">
      <style:table-cell-properties style:vertical-align="middle" fo:padding-left="0cm" fo:padding-right="0.101cm" fo:padding-top="0.101cm" fo:padding-bottom="0.101cm" fo:border="none"/>
    </style:style>
    <style:style style:name="Tableau3.B1" style:family="table-cell">
      <style:table-cell-properties style:vertical-align="middle" fo:background-color="transparent" fo:padding="0.097cm" fo:border="0.6pt solid #d7e12c" style:writing-mode="lr-tb">
        <style:background-image/>
      </style:table-cell-properties>
    </style:style>
    <style:style style:name="Tableau3.C1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E1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G1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I1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K1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0.513cm" style:rel-column-width="3672*"/>
    </style:style>
    <style:style style:name="Tableau4.B" style:family="table-column">
      <style:table-column-properties style:column-width="1.321cm" style:rel-column-width="9464*"/>
    </style:style>
    <style:style style:name="Tableau4.C" style:family="table-column">
      <style:table-column-properties style:column-width="0.141cm" style:rel-column-width="1014*"/>
    </style:style>
    <style:style style:name="Tableau4.L" style:family="table-column">
      <style:table-column-properties style:column-width="1.323cm" style:rel-column-width="9473*"/>
    </style:style>
    <style:style style:name="Tableau4.1" style:family="table-row">
      <style:table-row-properties style:row-height="0.6cm"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padding-left="0cm" fo:padding-right="0.101cm" fo:padding-top="0.101cm" fo:padding-bottom="0.101cm" fo:border="none"/>
    </style:style>
    <style:style style:name="Tableau4.B1" style:family="table-cell">
      <style:table-cell-properties style:vertical-align="middle" fo:background-color="transparent" fo:padding="0.097cm" fo:border="0.6pt solid #000000" style:writing-mode="lr-tb">
        <style:background-image/>
      </style:table-cell-properties>
    </style:style>
    <style:style style:name="Tableau4.C1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E1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G1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I1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K1" style:family="table-cell">
      <style:table-cell-properties style:vertical-align="middle" fo:padding="0.097cm" fo:border-left="0.05pt solid #000000" fo:border-right="none" fo:border-top="none" fo:border-bottom="none"/>
    </style:style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3.05cm" style:rel-column-width="21845*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style:vertical-align="middle"/>
    </style:style>
    <style:style style:name="Tableau9" style:family="table">
      <style:table-properties style:width="9.151cm" table:align="margins"/>
    </style:style>
    <style:style style:name="Tableau9.A" style:family="table-column">
      <style:table-column-properties style:column-width="3.05cm" style:rel-column-width="21845*"/>
    </style:style>
    <style:style style:name="Tableau9.A1" style:family="table-cell">
      <style:table-cell-properties style:vertical-align="middle"/>
    </style:style>
    <style:style style:name="Tableau7" style:family="table">
      <style:table-properties style:width="9.151cm" table:align="margins"/>
    </style:style>
    <style:style style:name="Tableau7.A" style:family="table-column">
      <style:table-column-properties style:column-width="1.882cm" style:rel-column-width="13484*"/>
    </style:style>
    <style:style style:name="Tableau7.B" style:family="table-column">
      <style:table-column-properties style:column-width="2.277cm" style:rel-column-width="16308*"/>
    </style:style>
    <style:style style:name="Tableau7.C" style:family="table-column">
      <style:table-column-properties style:column-width="2.882cm" style:rel-column-width="20645*"/>
    </style:style>
    <style:style style:name="Tableau7.D" style:family="table-column">
      <style:table-column-properties style:column-width="2.108cm" style:rel-column-width="15098*"/>
    </style:style>
    <style:style style:name="Tableau7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D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7.A2" style:family="table-cell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3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 style:data-style-name="N4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4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 style:data-style-name="N3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5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D5" style:family="table-cell" style:data-style-name="N3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6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C6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D6" style:family="table-cell" style:data-style-name="N3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7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C7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D7" style:family="table-cell" style:data-style-name="N3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8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C8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9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C9" style:family="table-cell" style:data-style-name="N3">
      <style:table-cell-properties style:vertical-align="middle" fo:padding="0.097cm" fo:border-left="0.5pt solid #000000" fo:border-right="none" fo:border-top="none" fo:border-bottom="0.5pt solid #000000"/>
    </style:style>
    <style:style style:name="Tableau7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center" style:justify-single-word="false"/>
      <style:text-properties fo:color="#000000" style:font-name="Bitstream Vera Sans2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74028" style:font-name="Bitstream Vera Sans2" fo:font-size="9pt" fo:font-weight="bold" officeooo:rsid="0035b7b1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74028" style:font-name="Bitstream Vera Sans2" fo:font-size="9pt" fo:font-weight="bold" officeooo:rsid="0035b7b1" officeooo:paragraph-rsid="0035b7b1" style:font-size-asian="9pt" style:font-weight-asian="bold" style:font-size-complex="9pt" style:font-weight-complex="bold"/>
    </style:style>
    <style:style style:name="P2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2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Footer">
      <style:text-properties officeooo:rsid="00178920" officeooo:paragraph-rsid="00178920"/>
    </style:style>
    <style:style style:name="P27" style:family="paragraph" style:parent-style-name="Footer">
      <style:text-properties officeooo:paragraph-rsid="0036a520"/>
    </style:style>
    <style:style style:name="P2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_5f_En-tête">
      <style:text-properties fo:font-size="15pt" officeooo:rsid="0037c9ff" officeooo:paragraph-rsid="0037c9ff" style:font-size-asian="15pt" style:font-size-complex="15pt"/>
    </style:style>
    <style:style style:name="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2" style:family="paragraph" style:parent-style-name="Table_20_Contents">
      <style:paragraph-properties fo:margin-top="0cm" fo:margin-bottom="0cm" loext:contextual-spacing="false" fo:line-height="100%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2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font-name="Bitstream Vera Sans2" fo:font-size="10pt" fo:font-style="normal" style:text-underline-style="none" fo:font-weight="normal" officeooo:rsid="001e5904" officeooo:paragraph-rsid="001e5904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000000" style:font-name="Bitstream Vera Sans2" fo:font-size="10pt" fo:font-style="normal" officeooo:rsid="001e5904" officeooo:paragraph-rsid="001e5904" style:font-size-asian="10pt" style:font-style-asian="normal" style:font-size-complex="10pt" style:font-style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000000" style:font-name="Bitstream Vera Sans2" fo:font-size="10pt" fo:font-style="normal" style:text-underline-style="none" fo:font-weight="normal" officeooo:rsid="001e5904" officeooo:paragraph-rsid="001e5904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000000" style:font-name="Bitstream Vera Sans2" fo:font-size="10pt" fo:font-style="normal" fo:font-weight="normal" officeooo:rsid="001e5904" officeooo:paragraph-rsid="001e5904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style:font-name="Bitstream Vera Sans2" fo:font-size="10pt" fo:font-style="normal" style:font-size-asian="10pt" style:font-style-asian="normal" style:font-size-complex="10pt" style:font-style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fo:color="#b3b3b3"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ext_20_body">
      <style:text-properties fo:font-size="2pt" style:font-size-asian="2pt" style:font-size-complex="2pt"/>
    </style:style>
    <style:style style:name="P48" style:family="paragraph" style:parent-style-name="Standard">
      <style:paragraph-properties fo:margin-top="0cm" fo:margin-bottom="0.499cm" loext:contextual-spacing="false"/>
      <style:text-properties fo:font-style="normal" style:font-style-asian="normal" style:font-style-complex="normal"/>
    </style:style>
    <style:style style:name="P49" style:family="paragraph" style:parent-style-name="Text_20_body">
      <style:paragraph-properties fo:margin-top="0cm" fo:margin-bottom="0.6cm" loext:contextual-spacing="false" fo:line-height="150%" fo:text-align="start" style:justify-single-word="false"/>
    </style:style>
    <style:style style:name="P50" style:family="paragraph" style:parent-style-name="_5f_Paragraphe_20_livret_20_réponse_20_élève">
      <style:paragraph-properties fo:text-align="center" style:justify-single-word="false"/>
    </style:style>
    <style:style style:name="P51" style:family="paragraph" style:parent-style-name="_5f_Paragraphe_20_livret_20_réponse_20_élève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P52" style:family="paragraph" style:parent-style-name="Standard">
      <style:paragraph-properties fo:margin-top="0.199cm" fo:margin-bottom="0.55cm" loext:contextual-spacing="false"/>
      <style:text-properties fo:color="#b3b3b3" style:font-name="Bitstream Vera Sans2" fo:font-style="normal" style:font-style-asian="normal" style:font-style-complex="normal"/>
    </style:style>
    <style:style style:name="P53" style:family="paragraph" style:parent-style-name="FILET_5f_POINTILLES">
      <style:text-properties officeooo:paragraph-rsid="003cb805"/>
    </style:style>
    <style:style style:name="P54" style:family="paragraph" style:parent-style-name="Standard" style:list-style-name="_5f_Numérotation_20_des_20_exercices_20_livrets"/>
    <style:style style:name="P55" style:family="paragraph" style:parent-style-name="Table_20_Contents" style:list-style-name="liste_5f_abc">
      <style:paragraph-properties fo:margin-top="0cm" fo:margin-bottom="0cm" loext:contextual-spacing="false"/>
    </style:style>
    <style:style style:name="P56" style:family="paragraph" style:parent-style-name="_5f_Paragraphe_20_livret_20_réponse_20_élève" style:list-style-name="liste_5f_abc"/>
    <style:style style:name="P57" style:family="paragraph" style:parent-style-name="_5f_Paragraphe_20_livret_20_réponse_20_élève" style:list-style-name="liste_5f_abc">
      <style:text-properties officeooo:paragraph-rsid="002e8197"/>
    </style:style>
    <style:style style:name="P58" style:family="paragraph" style:parent-style-name="_5f_Paragraphe_20_livret_20_réponse_20_élève" style:list-style-name="liste_5f_abc">
      <style:paragraph-properties fo:margin-top="0cm" fo:margin-bottom="0cm" loext:contextual-spacing="false"/>
    </style:style>
    <style:style style:name="P59" style:family="paragraph" style:parent-style-name="_5f_Paragraphe_20_livret_20_réponse_20_élève" style:list-style-name="liste_5f_abc">
      <style:paragraph-properties fo:line-height="100%" style:writing-mode="lr-tb"/>
    </style:style>
    <style:style style:name="P60" style:family="paragraph" style:parent-style-name="_5f_Paragraphe_20_livret_20_réponse_20_élève" style:list-style-name="liste_5f_abc">
      <style:paragraph-properties style:line-height-at-least="0.499cm" style:writing-mode="lr-tb"/>
    </style:style>
    <style:style style:name="P61" style:family="paragraph" style:parent-style-name="_5f_Paragraphe_20_livret_20_réponse_20_élève" style:list-style-name="_5f_Numérotation_20_des_20_exercices_20_livrets">
      <style:paragraph-properties style:line-height-at-least="0.7cm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cb805"/>
    </style:style>
    <style:style style:name="P62" style:family="paragraph" style:parent-style-name="_5f_Titre_20_d_27_exercices_20_livret" style:list-style-name="Num_5f_Exo">
      <style:paragraph-properties fo:margin-top="0.6cm" fo:margin-bottom="0.37cm" loext:contextual-spacing="false"/>
    </style:style>
    <style:style style:name="P63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64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1d799"/>
    </style:style>
    <style:style style:name="P6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</style:style>
    <style:style style:name="P66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.199cm" loext:contextual-spacing="false" style:page-number="5"/>
    </style:style>
    <style:style style:name="P67" style:family="paragraph" style:parent-style-name="_5f_Titre_20_d_27_exercices_20_livret_20_sans_20_titre" style:list-style-name="Num_5f_Exo">
      <style:paragraph-properties fo:margin-top="0.499cm" fo:margin-bottom="0cm" loext:contextual-spacing="false"/>
      <style:text-properties fo:font-style="normal" officeooo:rsid="001e5904" officeooo:paragraph-rsid="001e5904" style:font-style-asian="normal" style:font-style-complex="normal"/>
    </style:style>
    <style:style style:name="P68" style:family="paragraph" style:parent-style-name="_5f_Titre_20_d_27_exercices_20_livret_20_sans_20_titre" style:list-style-name="Num_5f_Exo">
      <style:paragraph-properties fo:margin-top="0.499cm" fo:margin-bottom="0cm" loext:contextual-spacing="false"/>
    </style:style>
    <style:style style:name="P69" style:family="paragraph" style:parent-style-name="_5f_Titre_20_d_27_exercices_20_livret_20_sans_20_titre" style:list-style-name="Num_5f_Exo">
      <style:paragraph-properties fo:margin-top="0.499cm" fo:margin-bottom="0cm" loext:contextual-spacing="false" fo:text-align="justify" style:justify-single-word="false"/>
      <style:text-properties officeooo:paragraph-rsid="001ff3f2"/>
    </style:style>
    <style:style style:name="P70" style:family="paragraph" style:parent-style-name="_5f_Titre_20_d_27_exercices_20_livret_20_sans_20_titre" style:list-style-name="Num_5f_Exo">
      <style:paragraph-properties fo:margin-top="0.6cm" fo:margin-bottom="0.101cm" loext:contextual-spacing="false"/>
    </style:style>
    <style:style style:name="P71" style:family="paragraph" style:parent-style-name="_5f_Titre_20_d_27_exercices_20_livret_20_sans_20_titre" style:list-style-name="Num_5f_Exo">
      <style:paragraph-properties fo:margin-top="0.4cm" fo:margin-bottom="0.199cm" loext:contextual-spacing="false"/>
      <style:text-properties officeooo:paragraph-rsid="003cb805"/>
    </style:style>
    <style:style style:name="P72" style:family="paragraph" style:parent-style-name="_5f_Titre_20_d_27_exercices_20_livret_20_sans_20_titre" style:list-style-name="Num_5f_Exo">
      <style:paragraph-properties fo:margin-top="0.6cm" fo:margin-bottom="0cm" loext:contextual-spacing="false"/>
      <style:text-properties officeooo:paragraph-rsid="001ff3f2"/>
    </style:style>
    <style:style style:name="P73" style:family="paragraph" style:parent-style-name="_5f_Titre_20_d_27_exercices_20_livret_20_sans_20_titre" style:list-style-name="Num_5f_Exo">
      <style:paragraph-properties fo:margin-top="0.6cm" fo:margin-bottom="0cm" loext:contextual-spacing="false"/>
      <style:text-properties officeooo:paragraph-rsid="001d4535"/>
    </style:style>
    <style:style style:name="P74" style:family="paragraph" style:parent-style-name="_5f_Titre_20_d_27_exercices_20_livret_20_sans_20_titre" style:list-style-name="liste_5f_abc">
      <style:paragraph-properties fo:margin-top="0.3cm" fo:margin-bottom="0cm" loext:contextual-spacing="false"/>
    </style:style>
    <style:style style:name="P75" style:family="paragraph" style:parent-style-name="_5f_Titre_20_d_27_exercices_20_livret_20_sans_20_titre" style:list-style-name="liste_5f_abc">
      <style:paragraph-properties fo:margin-top="0.3cm" fo:margin-bottom="0cm" loext:contextual-spacing="false"/>
      <style:text-properties officeooo:paragraph-rsid="002e8197"/>
    </style:style>
    <style:style style:name="P76" style:family="paragraph" style:parent-style-name="_5f_Titre_20_d_27_exercices_20_livret_20_sans_20_titre" style:list-style-name="liste_5f_abc">
      <style:paragraph-properties fo:margin-top="0.4cm" fo:margin-bottom="0cm" loext:contextual-spacing="false"/>
    </style:style>
    <style:style style:name="P77" style:family="paragraph" style:parent-style-name="_5f_Pied_20_de_20_page" style:list-style-name=""/>
    <style:style style:name="P78" style:family="paragraph" style:parent-style-name="_5f_Pied_20_de_20_page" style:list-style-name="">
      <style:paragraph-properties fo:text-align="end" style:justify-single-word="false"/>
    </style:style>
    <style:style style:name="P79" style:family="paragraph" style:parent-style-name="_5f_Pied_20_de_20_page">
      <style:paragraph-properties fo:text-align="end" style:justify-single-word="false"/>
    </style:style>
    <style:style style:name="P8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1" style:family="paragraph">
      <style:paragraph-properties fo:margin-left="0cm" fo:margin-right="0cm" fo:margin-top="0cm" fo:margin-bottom="0cm" fo:line-height="100%" fo:text-indent="0cm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8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4" style:family="paragraph">
      <loext:graphic-properties draw:fill="solid" draw:fill-color="#d7e12c"/>
    </style:style>
    <style:style style:name="P85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86" style:family="paragraph">
      <style:paragraph-properties fo:text-align="center"/>
    </style:style>
    <style:style style:name="P8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letter-spacing="-0.01cm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9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9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97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99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10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c0c0c0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6a520"/>
    </style:style>
    <style:style style:name="T6" style:family="text">
      <style:text-properties fo:color="#b3b3b3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weight-asian="normal" style:font-style-complex="normal" style:font-weight-complex="normal"/>
    </style:style>
    <style:style style:name="T11" style:family="text">
      <style:text-properties fo:font-style="normal" officeooo:rsid="0035b7b1" style:font-style-asian="normal" style:font-weight-asian="normal" style:font-size-complex="7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officeooo:rsid="0021d79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1d799"/>
    </style:style>
    <style:style style:name="T16" style:family="text">
      <style:text-properties officeooo:rsid="002395a2"/>
    </style:style>
    <style:style style:name="T17" style:family="text">
      <style:text-properties officeooo:rsid="0030ba12"/>
    </style:style>
    <style:style style:name="T18" style:family="text">
      <style:text-properties officeooo:rsid="00320ed3"/>
    </style:style>
    <style:style style:name="T19" style:family="text">
      <style:text-properties officeooo:rsid="001ff3f2"/>
    </style:style>
    <style:style style:name="T20" style:family="text">
      <style:text-properties fo:color="#e8c32a" fo:font-weight="bold" officeooo:rsid="0021d799" style:font-weight-asian="bold" style:font-weight-complex="bold"/>
    </style:style>
    <style:style style:name="T21" style:family="text">
      <style:text-properties fo:color="#e8c32a" officeooo:rsid="001ff3f2"/>
    </style:style>
    <style:style style:name="T22" style:family="text">
      <style:text-properties style:text-position="0% 100%" style:font-name-asian="OpenSymbol" style:font-style-asian="normal" style:font-name-complex="OpenSymbol" style:font-style-complex="normal"/>
    </style:style>
    <style:style style:name="T23" style:family="text">
      <style:text-properties style:text-position="0% 100%" fo:font-weight="normal" officeooo:rsid="0021d799" style:font-name-asian="OpenSymbol" style:font-style-asian="normal" style:font-weight-asian="normal" style:font-name-complex="OpenSymbol" style:font-style-complex="normal" style:font-weight-complex="normal"/>
    </style:style>
    <style:style style:name="T24" style:family="text">
      <style:text-properties style:font-name="OpenSymbol" fo:font-size="11pt" fo:font-style="normal" fo:font-weight="normal" fo:background-color="transparent" loext:char-shading-value="0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5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26" style:family="text">
      <style:text-properties style:font-name="OpenSymbol" fo:font-size="10pt" style:font-size-asian="10pt" style:font-style-asian="normal" style:font-size-complex="10pt" style:font-style-complex="normal"/>
    </style:style>
    <style:style style:name="T27" style:family="text">
      <style:text-properties fo:letter-spacing="-0.018cm"/>
    </style:style>
    <style:style style:name="T28" style:family="text">
      <style:text-properties officeooo:rsid="0040b2d3"/>
    </style:style>
    <style:style style:name="T29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31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T32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text-scale="90%" style:font-relief="none"/>
    </style:style>
    <style:style style:name="T35" style:family="text">
      <style:text-properties fo:color="#000000" style:text-outline="false" style:text-line-through-style="none" style:text-line-through-type="none" style:font-name="Bitstream Vera Sans" fo:font-size="10pt" fo:letter-spacing="-0.035cm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36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37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38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40" style:family="text">
      <style:text-properties fo:font-variant="normal" fo:text-transform="none"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41" style:family="text">
      <style:text-properties fo:font-variant="normal" fo:text-transform="none" fo:color="#c0c0c0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3">
          <style:column-sep style:width="0.021cm" style:color="#b2b2b2" style:height="100%" style:style="solid"/>
          <style:column style:rel-width="1446*" fo:start-indent="0cm" fo:end-indent="0.15cm"/>
          <style:column style:rel-width="1984*" fo:start-indent="0.15cm" fo:end-indent="0.15cm"/>
          <style:column style:rel-width="175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538*" fo:start-indent="0cm" fo:end-indent="0cm"/>
          <style:column style:rel-width="2565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208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268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212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423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333cm" draw:marker-start-center="fals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6cm" fo:min-width="0.279cm" draw:shadow="hidden" draw:shadow-offset-x="0.3cm" draw:shadow-offset-y="0.3cm" draw:shadow-color="#808080" style:run-through="foreground"/>
    </style:style>
    <style:style style:name="gr9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76cm" fo:min-width="0.217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76cm" fo:min-width="0.24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76cm" fo:min-width="0.24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57cm" fo:min-width="0.912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height="true" draw:auto-grow-width="true" fo:min-height="0.476cm" fo:min-width="0.566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ed_20__28_var_29__20_20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6cm" fo:min-width="0.9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1.1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ed_20__28_var_29__20_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draw:stroke-dash="Dashed_20__28_var_29__20_6712" svg:stroke-width="0.019cm" svg:stroke-color="#000000" draw:marker-start="" draw:marker-start-width="0.349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7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714" svg:stroke-width="0.019cm" svg:stroke-color="#000000" draw:marker-start="" draw:marker-start-width="0.169cm" draw:marker-start-center="false" draw:marker-end="" draw:marker-end-width="0.16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02cm" fo:padding-bottom="0.002cm" fo:padding-left="0.002cm" fo:padding-right="0.00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71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7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717" svg:stroke-width="0.06cm" svg:stroke-color="#9d0f89" draw:marker-start="" draw:marker-start-width="0.291cm" draw:marker-start-center="false" draw:marker-end="" draw:marker-end-width="0.29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21cm" fo:padding-bottom="0.021cm" fo:padding-left="0.021cm" fo:padding-right="0.02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71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719" svg:stroke-width="0.019cm" svg:stroke-color="#000000" draw:marker-start="" draw:marker-start-width="0.169cm" draw:marker-start-center="false" draw:marker-end="" draw:marker-end-width="0.16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02cm" fo:padding-bottom="0.002cm" fo:padding-left="0.002cm" fo:padding-right="0.00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6720" svg:stroke-width="0.06cm" svg:stroke-color="#9d0f89" draw:marker-start="" draw:marker-start-width="0.351cm" draw:marker-start-center="false" draw:marker-end="" draw:marker-end-width="0.351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9cm" fo:padding-bottom="0.019cm" fo:padding-left="0.019cm" fo:padding-right="0.01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67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722" svg:stroke-width="0.06cm" svg:stroke-color="#9d0f89" draw:marker-start="" draw:marker-start-width="0.289cm" draw:marker-start-center="false" draw:marker-end="" draw:marker-end-width="0.28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019cm" fo:padding-bottom="0.019cm" fo:padding-left="0.019cm" fo:padding-right="0.019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7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none" draw:stroke-dash="Dashed_20__28_var_29__20_672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60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draw:stroke-dash="Dashed_20__28_var_29__20_672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4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ed_20__28_var_29__20_67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svg:stroke-width="0.019cm" svg:stroke-color="#000000" draw:marker-start="" draw:marker-start-width="0.34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="" draw:marker-start-width="0.349cm" draw:marker-start-center="false" draw:marker-end="" draw:marker-end-width="0.34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6cm" svg:stroke-color="#7fb241" draw:marker-start="" draw:marker-start-width="0.411cm" draw:marker-start-center="false" draw:marker-end="" draw:marker-end-width="0.411cm" draw:marker-end-center="false" draw:fill="solid" draw:fill-color="#00b8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6cm" svg:stroke-color="#7fb241" draw:marker-start="" draw:marker-start-width="0.409cm" draw:marker-start-center="false" draw:marker-end="" draw:marker-end-width="0.409cm" draw:marker-end-center="false" draw:fill="solid" draw:fill-color="#00b8ff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0.2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0.6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0.40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6cm" svg:stroke-color="#d3802c" draw:marker-start="" draw:marker-start-width="0.395cm" draw:marker-start-center="false" draw:marker-end="" draw:marker-end-width="0.395cm" draw:marker-end-center="false" draw:fill="solid" draw:fill-color="#00b8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6cm" svg:stroke-color="#d3802c" draw:marker-start="" draw:marker-start-width="0.393cm" draw:marker-start-center="false" draw:marker-end="" draw:marker-end-width="0.393cm" draw:marker-end-center="false" draw:fill="solid" draw:fill-color="#00b8ff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6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/>
      <text:list xml:id="list6866710714837001178" text:style-name="Num_5f_Exo">
        <text:list-item>
          <text:h text:style-name="P66" text:outline-level="1"> Complète les suit<text:span text:style-name="T7">es de nombres.</text:span>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L"/>
        <table:table-row table:style-name="Tableau1.1">
          <table:table-cell table:style-name="Tableau1.A1" office:value-type="string">
            <text:list xml:id="list3930570155615089609" text:style-name="liste_5f_abc">
              <text:list-item>
                <text:p text:style-name="P55"/>
              </text:list-item>
            </text:list>
          </table:table-cell>
          <table:table-cell table:style-name="Tableau1.B1" office:value-type="string">
            <text:p text:style-name="P35">563</text:p>
          </table:table-cell>
          <table:table-cell table:style-name="Tableau1.C1" office:value-type="string">
            <text:p text:style-name="P34"/>
          </table:table-cell>
          <table:table-cell table:style-name="Tableau1.D1" office:value-type="string">
            <text:p text:style-name="P44">573</text:p>
          </table:table-cell>
          <table:table-cell table:style-name="Tableau1.C1" office:value-type="string">
            <text:p text:style-name="P34"/>
          </table:table-cell>
          <table:table-cell table:style-name="Tableau1.D1" office:value-type="string">
            <text:p text:style-name="P44">583</text:p>
          </table:table-cell>
          <table:table-cell table:style-name="Tableau1.C1" office:value-type="string">
            <text:p text:style-name="P32"/>
          </table:table-cell>
          <table:table-cell table:style-name="Tableau1.D1" office:value-type="string">
            <text:p text:style-name="P51"/>
          </table:table-cell>
          <table:table-cell table:style-name="Tableau1.C1" office:value-type="string">
            <text:p text:style-name="_5f_Paragraphe_20_livret_20_réponse_20_élève"/>
          </table:table-cell>
          <table:table-cell table:style-name="Tableau1.D1" office:value-type="string">
            <text:p text:style-name="P51"/>
          </table:table-cell>
          <table:table-cell table:style-name="Tableau1.C1" office:value-type="string">
            <text:p text:style-name="_5f_Paragraphe_20_livret_20_réponse_20_élève"/>
          </table:table-cell>
          <table:table-cell table:style-name="Tableau1.D1" office:value-type="string">
            <text:p text:style-name="P51"/>
          </table:table-cell>
        </table:table-row>
      </table:table>
      <text:p text:style-name="P4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L"/>
        <table:table-row table:style-name="Tableau2.1">
          <table:table-cell table:style-name="Tableau2.A1" office:value-type="string">
            <text:list xml:id="list164024427101299" text:continue-numbering="true" text:style-name="liste_5f_abc">
              <text:list-item>
                <text:p text:style-name="P55"/>
              </text:list-item>
            </text:list>
          </table:table-cell>
          <table:table-cell table:style-name="Tableau2.B1" office:value-type="string">
            <text:p text:style-name="P37">7 545</text:p>
          </table:table-cell>
          <table:table-cell table:style-name="Tableau2.C1" office:value-type="string">
            <text:p text:style-name="P34"/>
          </table:table-cell>
          <table:table-cell table:style-name="Tableau2.D1" office:value-type="string">
            <text:p text:style-name="P46">7 645</text:p>
          </table:table-cell>
          <table:table-cell table:style-name="Tableau2.C1" office:value-type="string">
            <text:p text:style-name="P33"/>
          </table:table-cell>
          <table:table-cell table:style-name="Tableau2.D1" office:value-type="string">
            <text:p text:style-name="P42"/>
          </table:table-cell>
          <table:table-cell table:style-name="Tableau2.C1" office:value-type="string">
            <text:p text:style-name="P32"/>
          </table:table-cell>
          <table:table-cell table:style-name="Tableau2.D1" office:value-type="string">
            <text:p text:style-name="P42"/>
          </table:table-cell>
          <table:table-cell table:style-name="Tableau2.C1" office:value-type="string">
            <text:p text:style-name="P32"/>
          </table:table-cell>
          <table:table-cell table:style-name="Tableau2.D1" office:value-type="string">
            <text:p text:style-name="P42"/>
          </table:table-cell>
          <table:table-cell table:style-name="Tableau2.C1" office:value-type="string">
            <text:p text:style-name="P32"/>
          </table:table-cell>
          <table:table-cell table:style-name="Tableau2.D1" office:value-type="string">
            <text:p text:style-name="P42"/>
          </table:table-cell>
        </table:table-row>
      </table:table>
      <text:p text:style-name="P4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L"/>
        <table:table-row table:style-name="Tableau3.1">
          <table:table-cell table:style-name="Tableau3.A1" office:value-type="string">
            <text:list xml:id="list164025467525972" text:continue-numbering="true" text:style-name="liste_5f_abc">
              <text:list-item>
                <text:p text:style-name="P55"/>
              </text:list-item>
            </text:list>
          </table:table-cell>
          <table:table-cell table:style-name="Tableau3.B1" office:value-type="string">
            <text:p text:style-name="P36">700</text:p>
          </table:table-cell>
          <table:table-cell table:style-name="Tableau3.K1" office:value-type="string">
            <text:p text:style-name="P34"/>
          </table:table-cell>
          <table:table-cell table:style-name="Tableau3.B1" office:value-type="string">
            <text:p text:style-name="P45"/>
          </table:table-cell>
          <table:table-cell table:style-name="Tableau3.K1" office:value-type="string">
            <text:p text:style-name="P33"/>
          </table:table-cell>
          <table:table-cell table:style-name="Tableau3.B1" office:value-type="string">
            <text:p text:style-name="P38">1700</text:p>
          </table:table-cell>
          <table:table-cell table:style-name="Tableau3.K1" office:value-type="string">
            <text:p text:style-name="P32"/>
          </table:table-cell>
          <table:table-cell table:style-name="Tableau3.B1" office:value-type="string">
            <text:p text:style-name="P42"/>
          </table:table-cell>
          <table:table-cell table:style-name="Tableau3.K1" office:value-type="string">
            <text:p text:style-name="P32"/>
          </table:table-cell>
          <table:table-cell table:style-name="Tableau3.B1" office:value-type="string">
            <text:p text:style-name="P41"/>
          </table:table-cell>
          <table:table-cell table:style-name="Tableau3.K1" office:value-type="string">
            <text:p text:style-name="P32"/>
          </table:table-cell>
          <table:table-cell table:style-name="Tableau3.B1" office:value-type="string">
            <text:p text:style-name="P41"/>
          </table:table-cell>
        </table:table-row>
      </table:table>
      <text:p text:style-name="P4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L"/>
        <table:table-row table:style-name="Tableau4.1">
          <table:table-cell table:style-name="Tableau4.A1" office:value-type="string">
            <text:list xml:id="list164024895393215" text:continue-numbering="true" text:style-name="liste_5f_abc">
              <text:list-item>
                <text:p text:style-name="P55"/>
              </text:list-item>
            </text:list>
          </table:table-cell>
          <table:table-cell table:style-name="Tableau4.B1" office:value-type="string">
            <text:p text:style-name="P39">425</text:p>
          </table:table-cell>
          <table:table-cell table:style-name="Tableau4.K1" office:value-type="string">
            <text:p text:style-name="P34"/>
          </table:table-cell>
          <table:table-cell table:style-name="Tableau4.B1" office:value-type="string">
            <text:p text:style-name="P39"/>
          </table:table-cell>
          <table:table-cell table:style-name="Tableau4.K1" office:value-type="string">
            <text:p text:style-name="P34"/>
          </table:table-cell>
          <table:table-cell table:style-name="Tableau4.B1" office:value-type="string">
            <text:p text:style-name="P45"/>
          </table:table-cell>
          <table:table-cell table:style-name="Tableau4.K1" office:value-type="string">
            <text:p text:style-name="P32"/>
          </table:table-cell>
          <table:table-cell table:style-name="Tableau4.B1" office:value-type="string">
            <text:p text:style-name="P43"/>
          </table:table-cell>
          <table:table-cell table:style-name="Tableau4.K1" office:value-type="string">
            <text:p text:style-name="P32"/>
          </table:table-cell>
          <table:table-cell table:style-name="Tableau4.B1" office:value-type="string">
            <text:p text:style-name="P40"/>
          </table:table-cell>
          <table:table-cell table:style-name="Tableau4.K1" office:value-type="string">
            <text:p text:style-name="P32"/>
          </table:table-cell>
          <table:table-cell table:style-name="Tableau4.B1" office:value-type="string">
            <text:p text:style-name="P39">550</text:p>
          </table:table-cell>
        </table:table-row>
      </table:table>
      <text:list xml:id="list164023737041608" text:continue-list="list6866710714837001178" text:style-name="Num_5f_Exo">
        <text:list-item>
          <text:h text:style-name="P67" text:outline-level="1"> Donne la valeur des graduations en gras.</text:h>
        </text:list-item>
        <text:list-item>
          <text:h text:style-name="P70" text:outline-level="1"><draw:g text:anchor-type="paragraph" draw:z-index="18" draw:style-name="gr28"><draw:line draw:style-name="gr29" draw:text-style-name="P97" svg:x1="0.021cm" svg:y1="1.785cm" svg:x2="9.022cm" svg:y2="1.785cm"><text:p/></draw:line><draw:line draw:style-name="gr30" draw:text-style-name="P97" svg:x1="3.468cm" svg:y1="1.487cm" svg:x2="3.468cm" svg:y2="2.087cm"><text:p/></draw:line><draw:line draw:style-name="gr31" draw:text-style-name="P97" svg:x1="6.953cm" svg:y1="1.487cm" svg:x2="6.953cm" svg:y2="2.087cm"><text:p/></draw:line><draw:line draw:style-name="gr32" draw:text-style-name="P97" svg:x1="0.697cm" svg:y1="1.633cm" svg:x2="0.697cm" svg:y2="1.933cm"><text:p/></draw:line><draw:line draw:style-name="gr33" draw:text-style-name="P97" svg:x1="1.391cm" svg:y1="1.633cm" svg:x2="1.391cm" svg:y2="1.933cm"><text:p/></draw:line><draw:line draw:style-name="gr34" draw:text-style-name="P97" svg:x1="2.086cm" svg:y1="1.633cm" svg:x2="2.086cm" svg:y2="1.933cm"><text:p/></draw:line><draw:line draw:style-name="gr35" draw:text-style-name="P97" svg:x1="2.781cm" svg:y1="1.633cm" svg:x2="2.781cm" svg:y2="1.933cm"><text:p/></draw:line><draw:line draw:style-name="gr36" draw:text-style-name="P97" svg:x1="4.169cm" svg:y1="1.633cm" svg:x2="4.169cm" svg:y2="1.933cm"><text:p/></draw:line><draw:line draw:style-name="gr37" draw:text-style-name="P97" svg:x1="4.864cm" svg:y1="1.633cm" svg:x2="4.864cm" svg:y2="1.933cm"><text:p/></draw:line><draw:line draw:style-name="gr38" draw:text-style-name="P97" svg:x1="5.559cm" svg:y1="1.633cm" svg:x2="5.559cm" svg:y2="1.933cm"><text:p/></draw:line><draw:line draw:style-name="gr39" draw:text-style-name="P97" svg:x1="6.253cm" svg:y1="1.633cm" svg:x2="6.253cm" svg:y2="1.933cm"><text:p/></draw:line><draw:line draw:style-name="gr40" draw:text-style-name="P97" svg:x1="7.643cm" svg:y1="1.642cm" svg:x2="7.643cm" svg:y2="1.944cm"><text:p/></draw:line><draw:frame draw:style-name="gr41" draw:text-style-name="P98" svg:width="0.602cm" svg:height="0.414cm" svg:x="3.171cm" svg:y="2.086cm"><draw:text-box><text:p text:style-name="P81"><text:span text:style-name="T39">100</text:span></text:p></draw:text-box></draw:frame><draw:frame draw:style-name="gr42" draw:text-style-name="P98" svg:width="0.403cm" svg:height="0.414cm" svg:x="1.155cm" svg:y="2.09cm"><draw:text-box><text:p text:style-name="P81"><text:span text:style-name="T39">40</text:span></text:p></draw:text-box></draw:frame><draw:frame draw:style-name="gr43" draw:text-style-name="P99" svg:width="0.204cm" svg:height="0.414cm" svg:x="-0.101cm" svg:y="1.868cm"><draw:text-box><text:p text:style-name="P81"><text:span text:style-name="T40">0</text:span></text:p></draw:text-box></draw:frame><draw:line draw:style-name="gr44" draw:text-style-name="P100" svg:x1="0.029cm" svg:y1="0.483cm" svg:x2="9.03cm" svg:y2="0.483cm"><text:p/></draw:line><draw:line draw:style-name="gr45" draw:text-style-name="P100" svg:x1="0.008cm" svg:y1="0.183cm" svg:x2="0.008cm" svg:y2="0.781cm"><text:p/></draw:line><draw:line draw:style-name="gr45" draw:text-style-name="P100" svg:x1="3.184cm" svg:y1="0.187cm" svg:x2="3.184cm" svg:y2="0.787cm"><text:p/></draw:line><draw:line draw:style-name="gr45" draw:text-style-name="P100" svg:x1="6.359cm" svg:y1="0.187cm" svg:x2="6.359cm" svg:y2="0.787cm"><text:p/></draw:line><draw:line draw:style-name="gr45" draw:text-style-name="P100" svg:x1="0.643cm" svg:y1="0.328cm" svg:x2="0.643cm" svg:y2="0.628cm"><text:p/></draw:line><draw:line draw:style-name="gr45" draw:text-style-name="P100" svg:x1="1.278cm" svg:y1="0.328cm" svg:x2="1.278cm" svg:y2="0.628cm"><text:p/></draw:line><draw:line draw:style-name="gr45" draw:text-style-name="P100" svg:x1="1.914cm" svg:y1="0.328cm" svg:x2="1.914cm" svg:y2="0.628cm"><text:p/></draw:line><draw:line draw:style-name="gr46" draw:text-style-name="P100" svg:x1="2.549cm" svg:y1="0.328cm" svg:x2="2.549cm" svg:y2="0.628cm"><text:p/></draw:line><draw:line draw:style-name="gr45" draw:text-style-name="P100" svg:x1="3.819cm" svg:y1="0.328cm" svg:x2="3.819cm" svg:y2="0.628cm"><text:p/></draw:line><draw:line draw:style-name="gr45" draw:text-style-name="P100" svg:x1="5.087cm" svg:y1="0.328cm" svg:x2="5.087cm" svg:y2="0.628cm"><text:p/></draw:line><draw:line draw:style-name="gr45" draw:text-style-name="P100" svg:x1="5.722cm" svg:y1="0.328cm" svg:x2="5.722cm" svg:y2="0.628cm"><text:p/></draw:line><draw:line draw:style-name="gr46" draw:text-style-name="P100" svg:x1="4.452cm" svg:y1="0.328cm" svg:x2="4.452cm" svg:y2="0.628cm"><text:p/></draw:line><draw:line draw:style-name="gr45" draw:text-style-name="P100" svg:x1="6.992cm" svg:y1="0.328cm" svg:x2="6.992cm" svg:y2="0.628cm"><text:p/></draw:line><draw:line draw:style-name="gr47" draw:text-style-name="P100" svg:x1="7.628cm" svg:y1="0.344cm" svg:x2="7.628cm" svg:y2="0.644cm"><text:p/></draw:line><draw:frame draw:style-name="gr48" draw:text-style-name="P101" svg:width="0.705cm" svg:height="0.664cm" svg:x="-0.3cm" svg:y="0.675cm"><draw:text-box><text:p text:style-name="P81"><text:span text:style-name="T39">0</text:span></text:p></draw:text-box></draw:frame><draw:frame draw:style-name="gr49" draw:text-style-name="P101" svg:width="1.103cm" svg:height="0.664cm" svg:x="5.808cm" svg:y="0.679cm"><draw:text-box><text:p text:style-name="P81"><text:span text:style-name="T39">100</text:span></text:p></draw:text-box></draw:frame><draw:frame draw:style-name="gr50" draw:text-style-name="P101" svg:width="0.904cm" svg:height="0.664cm" svg:x="0.204cm" svg:y="0.629cm"><draw:text-box><text:p text:style-name="P81"><text:span text:style-name="T39">10</text:span></text:p></draw:text-box></draw:frame><draw:line draw:style-name="gr21" draw:text-style-name="P100" svg:x1="0.016cm" svg:y1="3.068cm" svg:x2="9.017cm" svg:y2="3.068cm"><text:p/></draw:line><draw:line draw:style-name="gr22" draw:text-style-name="P100" svg:x1="0.006cm" svg:y1="2.786cm" svg:x2="0.006cm" svg:y2="3.386cm"><text:p/></draw:line><draw:line draw:style-name="gr51" draw:text-style-name="P100" svg:x1="3.048cm" svg:y1="2.786cm" svg:x2="3.048cm" svg:y2="3.386cm"><text:p/></draw:line><draw:line draw:style-name="gr22" draw:text-style-name="P100" svg:x1="6.087cm" svg:y1="2.786cm" svg:x2="6.087cm" svg:y2="3.386cm"><text:p/></draw:line><draw:line draw:style-name="gr52" draw:text-style-name="P100" svg:x1="0.611cm" svg:y1="2.913cm" svg:x2="0.611cm" svg:y2="3.213cm"><text:p/></draw:line><draw:line draw:style-name="gr22" draw:text-style-name="P100" svg:x1="1.219cm" svg:y1="2.913cm" svg:x2="1.219cm" svg:y2="3.213cm"><text:p/></draw:line><draw:line draw:style-name="gr22" draw:text-style-name="P100" svg:x1="1.83cm" svg:y1="2.913cm" svg:x2="1.83cm" svg:y2="3.213cm"><text:p/></draw:line><draw:line draw:style-name="gr22" draw:text-style-name="P100" svg:x1="2.437cm" svg:y1="2.913cm" svg:x2="2.437cm" svg:y2="3.213cm"><text:p/></draw:line><draw:line draw:style-name="gr22" draw:text-style-name="P100" svg:x1="3.653cm" svg:y1="2.913cm" svg:x2="3.653cm" svg:y2="3.213cm"><text:p/></draw:line><draw:line draw:style-name="gr22" draw:text-style-name="P100" svg:x1="4.871cm" svg:y1="2.913cm" svg:x2="4.871cm" svg:y2="3.213cm"><text:p/></draw:line><draw:line draw:style-name="gr22" draw:text-style-name="P100" svg:x1="5.478cm" svg:y1="2.913cm" svg:x2="5.478cm" svg:y2="3.213cm"><text:p/></draw:line><draw:line draw:style-name="gr52" draw:text-style-name="P100" svg:x1="4.26cm" svg:y1="2.921cm" svg:x2="4.26cm" svg:y2="3.221cm"><text:p/></draw:line><draw:line draw:style-name="gr22" draw:text-style-name="P100" svg:x1="6.696cm" svg:y1="2.913cm" svg:x2="6.696cm" svg:y2="3.213cm"><text:p/></draw:line><draw:line draw:style-name="gr22" draw:text-style-name="P100" svg:x1="7.301cm" svg:y1="2.913cm" svg:x2="7.301cm" svg:y2="3.213cm"><text:p/></draw:line><draw:line draw:style-name="gr51" draw:text-style-name="P100" svg:x1="7.912cm" svg:y1="2.928cm" svg:x2="7.912cm" svg:y2="3.228cm"><text:p/></draw:line><draw:frame draw:style-name="gr53" draw:text-style-name="P101" svg:width="0.705cm" svg:height="0.664cm" svg:x="-0.3cm" svg:y="3.282cm"><draw:text-box><text:p text:style-name="P81"><text:span text:style-name="T39">0</text:span></text:p></draw:text-box></draw:frame><draw:frame draw:style-name="gr54" draw:text-style-name="P101" svg:width="1.103cm" svg:height="0.664cm" svg:x="5.528cm" svg:y="3.279cm"><draw:text-box><text:p text:style-name="P81"><text:span text:style-name="T39">500</text:span></text:p></draw:text-box></draw:frame><draw:frame draw:style-name="gr55" draw:text-style-name="P102" svg:width="1.1cm" svg:height="0.664cm" svg:x="1.998cm" svg:y="0.599cm"><draw:text-box><text:p text:style-name="P81"><text:span text:style-name="T41">…</text:span><text:span text:style-name="T41">..</text:span></text:p></draw:text-box></draw:frame><draw:frame draw:style-name="gr55" draw:text-style-name="P102" svg:width="1.101cm" svg:height="0.664cm" svg:x="3.896cm" svg:y="0.599cm"><draw:text-box><text:p text:style-name="P81"><text:span text:style-name="T41">…</text:span><text:span text:style-name="T41">..</text:span></text:p></draw:text-box></draw:frame><draw:frame draw:style-name="gr55" draw:text-style-name="P102" svg:width="1.101cm" svg:height="0.664cm" svg:x="7.098cm" svg:y="0.599cm"><draw:text-box><text:p text:style-name="P81"><text:span text:style-name="T41">…</text:span><text:span text:style-name="T41">..</text:span></text:p></draw:text-box></draw:frame><draw:frame draw:style-name="gr55" draw:text-style-name="P102" svg:width="1.101cm" svg:height="0.664cm" svg:x="1.522cm" svg:y="1.899cm"><draw:text-box><text:p text:style-name="P81"><text:span text:style-name="T41">…</text:span><text:span text:style-name="T41">..</text:span></text:p></draw:text-box></draw:frame><draw:frame draw:style-name="gr55" draw:text-style-name="P102" svg:width="1.103cm" svg:height="0.664cm" svg:x="4.321cm" svg:y="1.899cm"><draw:text-box><text:p text:style-name="P81"><text:span text:style-name="T41">…</text:span><text:span text:style-name="T41">..</text:span></text:p></draw:text-box></draw:frame><draw:frame draw:style-name="gr55" draw:text-style-name="P102" svg:width="1.103cm" svg:height="0.664cm" svg:x="5.695cm" svg:y="1.899cm"><draw:text-box><text:p text:style-name="P81"><text:span text:style-name="T41">…</text:span><text:span text:style-name="T41">..</text:span></text:p></draw:text-box></draw:frame><draw:frame draw:style-name="gr55" draw:text-style-name="P102" svg:width="1.101cm" svg:height="0.664cm" svg:x="0.097cm" svg:y="3.353cm"><draw:text-box><text:p text:style-name="P81"><text:span text:style-name="T41">…</text:span><text:span text:style-name="T41">..</text:span></text:p></draw:text-box></draw:frame><draw:frame draw:style-name="gr55" draw:text-style-name="P102" svg:width="1.101cm" svg:height="0.664cm" svg:x="2.543cm" svg:y="3.399cm"><draw:text-box><text:p text:style-name="P81"><text:span text:style-name="T41">…</text:span><text:span text:style-name="T41">..</text:span></text:p></draw:text-box></draw:frame><draw:frame draw:style-name="gr55" draw:text-style-name="P102" svg:width="1.103cm" svg:height="0.664cm" svg:x="3.695cm" svg:y="3.399cm"><draw:text-box><text:p text:style-name="P81"><text:span text:style-name="T41">…</text:span><text:span text:style-name="T41">..</text:span></text:p></draw:text-box></draw:frame><draw:frame draw:style-name="gr55" draw:text-style-name="P102" svg:width="1.101cm" svg:height="0.664cm" svg:x="7.398cm" svg:y="3.399cm"><draw:text-box><text:p text:style-name="P81"><text:span text:style-name="T41">…</text:span><text:span text:style-name="T41">..</text:span></text:p></draw:text-box></draw:frame></draw:g><text:span text:style-name="T8"> Écris</text:span><text:span text:style-name="T9"> l'abscisse des points placés sur les demi‑droites graduées ci‑dessous.</text:span></text:h>
        </text:list-item>
      </text:list>
      <text:p text:style-name="Standard"><draw:g text:anchor-type="paragraph" draw:z-index="0" draw:style-name="gr1"><draw:frame draw:style-name="gr2" draw:text-style-name="P82" svg:width="0.209cm" svg:height="0.477cm" svg:x="0.656cm" svg:y="-0.005cm"><draw:text-box><text:p text:style-name="P81"><text:span text:style-name="T29">F</text:span></text:p></draw:text-box></draw:frame><draw:frame draw:style-name="gr3" draw:text-style-name="P82" svg:width="0.269cm" svg:height="0.477cm" svg:x="7.793cm" svg:y="-0.005cm"><draw:text-box><text:p text:style-name="P81"><text:span text:style-name="T29">H</text:span></text:p></draw:text-box></draw:frame><draw:frame draw:style-name="gr4" draw:text-style-name="P82" svg:width="0.212cm" svg:height="0.477cm" svg:x="-0.062cm" svg:y="0.866cm"><draw:text-box><text:p text:style-name="P81"><text:span text:style-name="T30">0</text:span></text:p></draw:text-box></draw:frame><draw:frame draw:style-name="gr5" draw:text-style-name="P82" svg:width="0.424cm" svg:height="0.477cm" svg:x="3.415cm" svg:y="0.856cm"><draw:text-box><text:p text:style-name="P81"><text:span text:style-name="T30">50</text:span></text:p></draw:text-box></draw:frame><draw:line draw:style-name="gr6" draw:text-style-name="P83" svg:x1="0.039cm" svg:y1="0.568cm" svg:x2="9.012cm" svg:y2="0.568cm"><text:p/></draw:line><draw:line draw:style-name="gr7" draw:text-style-name="P83" svg:x1="0.039cm" svg:y1="0.268cm" svg:x2="0.039cm" svg:y2="0.868cm"><text:p/></draw:line><draw:line draw:style-name="gr7" draw:text-style-name="P83" svg:x1="0.758cm" svg:y1="0.411cm" svg:x2="0.758cm" svg:y2="0.711cm"><text:p/></draw:line><draw:line draw:style-name="gr7" draw:text-style-name="P83" svg:x1="1.473cm" svg:y1="0.411cm" svg:x2="1.473cm" svg:y2="0.711cm"><text:p/></draw:line><draw:line draw:style-name="gr7" draw:text-style-name="P83" svg:x1="2.189cm" svg:y1="0.411cm" svg:x2="2.189cm" svg:y2="0.711cm"><text:p/></draw:line><draw:line draw:style-name="gr7" draw:text-style-name="P83" svg:x1="2.907cm" svg:y1="0.411cm" svg:x2="2.907cm" svg:y2="0.711cm"><text:p/></draw:line><draw:line draw:style-name="gr7" draw:text-style-name="P83" svg:x1="3.621cm" svg:y1="0.268cm" svg:x2="3.621cm" svg:y2="0.868cm"><text:p/></draw:line><draw:line draw:style-name="gr7" draw:text-style-name="P83" svg:x1="4.341cm" svg:y1="0.411cm" svg:x2="4.341cm" svg:y2="0.711cm"><text:p/></draw:line><draw:line draw:style-name="gr7" draw:text-style-name="P83" svg:x1="5.057cm" svg:y1="0.411cm" svg:x2="5.057cm" svg:y2="0.711cm"><text:p/></draw:line><draw:line draw:style-name="gr7" draw:text-style-name="P83" svg:x1="5.774cm" svg:y1="0.411cm" svg:x2="5.774cm" svg:y2="0.711cm"><text:p/></draw:line><draw:line draw:style-name="gr7" draw:text-style-name="P83" svg:x1="6.49cm" svg:y1="0.411cm" svg:x2="6.49cm" svg:y2="0.711cm"><text:p/></draw:line><draw:line draw:style-name="gr7" draw:text-style-name="P83" svg:x1="7.211cm" svg:y1="0.268cm" svg:x2="7.211cm" svg:y2="0.868cm"><text:p/></draw:line><draw:line draw:style-name="gr7" draw:text-style-name="P83" svg:x1="7.926cm" svg:y1="0.411cm" svg:x2="7.926cm" svg:y2="0.711cm"><text:p/></draw:line><draw:frame draw:style-name="gr8" draw:text-style-name="P82" svg:width="0.279cm" svg:height="0.477cm" svg:x="4.212cm" svg:y="-0.005cm"><draw:text-box><text:p text:style-name="P81"><text:span text:style-name="T29">G</text:span></text:p></draw:text-box></draw:frame></draw:g></text:p>
      <text:p text:style-name="P18"/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50">F(<text:span text:style-name="T6">.......</text:span>)</text:p>
          </table:table-cell>
          <table:table-cell table:style-name="Tableau5.A1" office:value-type="string">
            <text:p text:style-name="P50">G(<text:span text:style-name="T6">.......</text:span>)</text:p>
          </table:table-cell>
          <table:table-cell table:style-name="Tableau5.A1" office:value-type="string">
            <text:p text:style-name="P50">H(<text:span text:style-name="T6">.......</text:span>)</text:p>
          </table:table-cell>
        </table:table-row>
      </table:table>
      <text:p text:style-name="P49"><draw:g text:anchor-type="paragraph" draw:z-index="13" draw:style-name="gr1"><draw:line draw:style-name="gr6" draw:text-style-name="P83" svg:x1="0.074cm" svg:y1="0.674cm" svg:x2="9.073cm" svg:y2="0.674cm"><text:p/></draw:line><draw:line draw:style-name="gr7" draw:text-style-name="P83" svg:x1="0.642cm" svg:y1="0.374cm" svg:x2="0.642cm" svg:y2="0.974cm"><text:p/></draw:line><draw:line draw:style-name="gr7" draw:text-style-name="P83" svg:x1="1.233cm" svg:y1="0.524cm" svg:x2="1.233cm" svg:y2="0.824cm"><text:p/></draw:line><draw:line draw:style-name="gr7" draw:text-style-name="P83" svg:x1="2.406cm" svg:y1="0.524cm" svg:x2="2.406cm" svg:y2="0.824cm"><text:p/></draw:line><draw:line draw:style-name="gr7" draw:text-style-name="P83" svg:x1="3.579cm" svg:y1="0.524cm" svg:x2="3.579cm" svg:y2="0.824cm"><text:p/></draw:line><draw:line draw:style-name="gr7" draw:text-style-name="P83" svg:x1="1.822cm" svg:y1="0.374cm" svg:x2="1.822cm" svg:y2="0.974cm"><text:p/></draw:line><draw:line draw:style-name="gr7" draw:text-style-name="P83" svg:x1="4.752cm" svg:y1="0.524cm" svg:x2="4.752cm" svg:y2="0.824cm"><text:p/></draw:line><draw:line draw:style-name="gr7" draw:text-style-name="P83" svg:x1="5.925cm" svg:y1="0.524cm" svg:x2="5.925cm" svg:y2="0.824cm"><text:p/></draw:line><draw:line draw:style-name="gr7" draw:text-style-name="P83" svg:x1="7.098cm" svg:y1="0.524cm" svg:x2="7.098cm" svg:y2="0.824cm"><text:p/></draw:line><draw:line draw:style-name="gr7" draw:text-style-name="P83" svg:x1="8.274cm" svg:y1="0.524cm" svg:x2="8.274cm" svg:y2="0.824cm"><text:p/></draw:line><draw:line draw:style-name="gr7" draw:text-style-name="P83" svg:x1="7.68cm" svg:y1="0.374cm" svg:x2="7.68cm" svg:y2="0.974cm"><text:p/></draw:line><draw:line draw:style-name="gr7" draw:text-style-name="P83" svg:x1="2.993cm" svg:y1="0.374cm" svg:x2="2.993cm" svg:y2="0.974cm"><text:p/></draw:line><draw:line draw:style-name="gr7" draw:text-style-name="P83" svg:x1="4.161cm" svg:y1="0.374cm" svg:x2="4.161cm" svg:y2="0.974cm"><text:p/></draw:line><draw:line draw:style-name="gr7" draw:text-style-name="P83" svg:x1="5.341cm" svg:y1="0.374cm" svg:x2="5.341cm" svg:y2="0.974cm"><text:p/></draw:line><draw:line draw:style-name="gr7" draw:text-style-name="P83" svg:x1="6.514cm" svg:y1="0.374cm" svg:x2="6.514cm" svg:y2="0.974cm"><text:p/></draw:line><draw:frame draw:style-name="gr14" draw:text-style-name="P88" svg:width="0.218cm" svg:height="0.477cm" svg:x="0.539cm" svg:y="0.005cm"><draw:text-box><text:p text:style-name="P81"><text:span text:style-name="T32">P</text:span></text:p></draw:text-box></draw:frame><draw:frame draw:style-name="gr15" draw:text-style-name="P88" svg:width="0.241cm" svg:height="0.477cm" svg:x="3.457cm" svg:y="0.095cm"><draw:text-box><text:p text:style-name="P81"><text:span text:style-name="T33">S</text:span></text:p></draw:text-box></draw:frame><draw:frame draw:style-name="gr16" draw:text-style-name="P88" svg:width="0.249cm" svg:height="0.477cm" svg:x="8.152cm" svg:y="0.095cm"><draw:text-box><text:p text:style-name="P81"><text:span text:style-name="T33">R</text:span></text:p></draw:text-box></draw:frame><draw:frame draw:style-name="gr17" draw:text-style-name="P89" svg:width="0.913cm" svg:height="0.458cm" svg:x="7.226cm" svg:y="0.975cm"><draw:text-box><text:p text:style-name="P81"><text:span text:style-name="T34">1 000</text:span></text:p></draw:text-box></draw:frame><draw:frame draw:style-name="gr18" draw:text-style-name="P90" svg:width="0.567cm" svg:height="0.477cm" svg:x="5.064cm" svg:y="0.975cm"><draw:text-box><text:p text:style-name="P81"><text:span text:style-name="T35">8 0 0</text:span></text:p></draw:text-box></draw:frame><draw:frame draw:style-name="gr19" draw:text-style-name="P91" svg:width="0.242cm" svg:height="0.477cm" svg:x="-0.048cm" svg:y="0.972cm"><draw:text-box><text:p text:style-name="P81"><text:span text:style-name="T36">0</text:span></text:p></draw:text-box></draw:frame></draw:g></text:p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50">P(<text:span text:style-name="T6">.........</text:span>)</text:p>
          </table:table-cell>
          <table:table-cell table:style-name="Tableau9.A1" office:value-type="string">
            <text:p text:style-name="P50">R(<text:span text:style-name="T6">.........</text:span>)</text:p>
          </table:table-cell>
          <table:table-cell table:style-name="Tableau9.A1" office:value-type="string">
            <text:p text:style-name="P50">S(<text:span text:style-name="T6">.........</text:span>)</text:p>
          </table:table-cell>
        </table:table-row>
      </table:table>
      <text:list xml:id="list164025610438022" text:continue-numbering="true" text:style-name="Num_5f_Exo">
        <text:list-item>
          <text:h text:style-name="P68" text:outline-level="1"> Place au mieux les points.</text:h>
        </text:list-item>
      </text:list>
      <text:list xml:id="list164025564399917" text:continue-list="list164024895393215" text:style-name="liste_5f_abc">
        <text:list-item text:start-value="1">
          <text:p text:style-name="P56">A(70) ; B(<text:span text:style-name="T18">8</text:span>5) ; C(105)</text:p>
        </text:list-item>
      </text:list>
      <text:p text:style-name="Standard"><draw:g text:anchor-type="paragraph" draw:z-index="14" draw:style-name="gr20"><draw:frame draw:style-name="gr4" draw:text-style-name="P82" svg:width="0.212cm" svg:height="0.477cm" svg:x="-0.088cm" svg:y="0.776cm"><draw:text-box><text:p text:style-name="P81"><text:span text:style-name="T30">0</text:span></text:p></draw:text-box></draw:frame><draw:frame draw:style-name="gr5" draw:text-style-name="P82" svg:width="0.424cm" svg:height="0.477cm" svg:x="2.674cm" svg:y="0.739cm"><draw:text-box><text:p text:style-name="P81"><text:span text:style-name="T30">40</text:span></text:p></draw:text-box></draw:frame><draw:line draw:style-name="gr6" draw:text-style-name="P83" svg:x1="0.014cm" svg:y1="0.478cm" svg:x2="8.987cm" svg:y2="0.478cm"><text:p/></draw:line><draw:line draw:style-name="gr7" draw:text-style-name="P83" svg:x1="0.014cm" svg:y1="0.178cm" svg:x2="0.014cm" svg:y2="0.778cm"><text:p/></draw:line><draw:line draw:style-name="gr7" draw:text-style-name="P83" svg:x1="0.732cm" svg:y1="0.321cm" svg:x2="0.732cm" svg:y2="0.621cm"><text:p/></draw:line><draw:line draw:style-name="gr7" draw:text-style-name="P83" svg:x1="1.448cm" svg:y1="0.321cm" svg:x2="1.448cm" svg:y2="0.621cm"><text:p/></draw:line><draw:line draw:style-name="gr7" draw:text-style-name="P83" svg:x1="2.163cm" svg:y1="0.321cm" svg:x2="2.163cm" svg:y2="0.621cm"><text:p/></draw:line><draw:line draw:style-name="gr7" draw:text-style-name="P83" svg:x1="2.882cm" svg:y1="0.321cm" svg:x2="2.882cm" svg:y2="0.621cm"><text:p/></draw:line><draw:line draw:style-name="gr7" draw:text-style-name="P83" svg:x1="3.595cm" svg:y1="0.178cm" svg:x2="3.595cm" svg:y2="0.778cm"><text:p/></draw:line><draw:line draw:style-name="gr7" draw:text-style-name="P83" svg:x1="4.316cm" svg:y1="0.321cm" svg:x2="4.316cm" svg:y2="0.621cm"><text:p/></draw:line><draw:line draw:style-name="gr7" draw:text-style-name="P83" svg:x1="5.031cm" svg:y1="0.321cm" svg:x2="5.031cm" svg:y2="0.621cm"><text:p/></draw:line><draw:line draw:style-name="gr7" draw:text-style-name="P83" svg:x1="5.748cm" svg:y1="0.321cm" svg:x2="5.748cm" svg:y2="0.621cm"><text:p/></draw:line><draw:line draw:style-name="gr7" draw:text-style-name="P83" svg:x1="6.464cm" svg:y1="0.321cm" svg:x2="6.464cm" svg:y2="0.621cm"><text:p/></draw:line><draw:line draw:style-name="gr7" draw:text-style-name="P83" svg:x1="7.186cm" svg:y1="0.178cm" svg:x2="7.186cm" svg:y2="0.778cm"><text:p/></draw:line><draw:line draw:style-name="gr7" draw:text-style-name="P83" svg:x1="7.902cm" svg:y1="0.321cm" svg:x2="7.902cm" svg:y2="0.621cm"><text:p/></draw:line></draw:g></text:p>
      <text:list xml:id="list164024910779127" text:continue-numbering="true" text:style-name="liste_5f_abc">
        <text:list-item>
          <text:p text:style-name="P58">D(50) ; E(15) ; F(34)</text:p>
        </text:list-item>
      </text:list>
      <text:list xml:id="list6617528515451099056" text:style-name="_5f_Numérotation_20_des_20_exercices_20_livrets">
        <text:list-item>
          <text:list>
            <text:list-header>
              <text:p text:style-name="P54"><draw:g text:anchor-type="paragraph" draw:z-index="15" draw:style-name="gr20"><draw:frame draw:style-name="gr19" draw:text-style-name="P91" svg:width="0.242cm" svg:height="0.477cm" svg:x="0.012cm" svg:y="1.141cm"><draw:text-box><text:p text:style-name="P81"><text:span text:style-name="T36">0</text:span></text:p></draw:text-box></draw:frame><draw:frame draw:style-name="gr4" draw:text-style-name="P82" svg:width="0.212cm" svg:height="0.477cm" svg:x="0.024cm" svg:y="0.956cm"><draw:text-box><text:p text:style-name="P81"><text:span text:style-name="T30">0</text:span></text:p></draw:text-box></draw:frame><draw:frame draw:style-name="gr5" draw:text-style-name="P82" svg:width="0.424cm" svg:height="0.477cm" svg:x="2.787cm" svg:y="0.919cm"><draw:text-box><text:p text:style-name="P81"><text:span text:style-name="T30">20</text:span></text:p></draw:text-box></draw:frame><draw:line draw:style-name="gr6" draw:text-style-name="P83" svg:x1="0.126cm" svg:y1="0.658cm" svg:x2="9.099cm" svg:y2="0.658cm"><text:p/></draw:line><draw:line draw:style-name="gr7" draw:text-style-name="P83" svg:x1="0.126cm" svg:y1="0.358cm" svg:x2="0.126cm" svg:y2="0.958cm"><text:p/></draw:line><draw:line draw:style-name="gr7" draw:text-style-name="P83" svg:x1="0.845cm" svg:y1="0.501cm" svg:x2="0.845cm" svg:y2="0.801cm"><text:p/></draw:line><draw:line draw:style-name="gr7" draw:text-style-name="P83" svg:x1="1.56cm" svg:y1="0.501cm" svg:x2="1.56cm" svg:y2="0.801cm"><text:p/></draw:line><draw:line draw:style-name="gr7" draw:text-style-name="P83" svg:x1="2.272cm" svg:y1="0.501cm" svg:x2="2.272cm" svg:y2="0.801cm"><text:p/></draw:line><draw:line draw:style-name="gr7" draw:text-style-name="P83" svg:x1="2.994cm" svg:y1="0.501cm" svg:x2="2.994cm" svg:y2="0.801cm"><text:p/></draw:line><draw:line draw:style-name="gr7" draw:text-style-name="P83" svg:x1="4.428cm" svg:y1="0.501cm" svg:x2="4.428cm" svg:y2="0.801cm"><text:p/></draw:line><draw:line draw:style-name="gr7" draw:text-style-name="P83" svg:x1="5.14cm" svg:y1="0.501cm" svg:x2="5.14cm" svg:y2="0.801cm"><text:p/></draw:line><draw:line draw:style-name="gr7" draw:text-style-name="P83" svg:x1="5.858cm" svg:y1="0.501cm" svg:x2="5.858cm" svg:y2="0.801cm"><text:p/></draw:line><draw:line draw:style-name="gr7" draw:text-style-name="P83" svg:x1="6.574cm" svg:y1="0.501cm" svg:x2="6.574cm" svg:y2="0.801cm"><text:p/></draw:line><draw:line draw:style-name="gr7" draw:text-style-name="P83" svg:x1="8.013cm" svg:y1="0.501cm" svg:x2="8.013cm" svg:y2="0.801cm"><text:p/></draw:line><draw:line draw:style-name="gr7" draw:text-style-name="P83" svg:x1="3.729cm" svg:y1="0.501cm" svg:x2="3.729cm" svg:y2="0.801cm"><text:p/></draw:line><draw:line draw:style-name="gr7" draw:text-style-name="P83" svg:x1="7.292cm" svg:y1="0.499cm" svg:x2="7.292cm" svg:y2="0.799cm"><text:p/></draw:line></draw:g></text:p>
            </text:list-header>
          </text:list>
        </text:list-item>
      </text:list>
      <text:list xml:id="list164025336095063" text:continue-list="list164024910779127" text:style-name="liste_5f_abc">
        <text:list-item>
          <text:p text:style-name="P59">G(<text:span text:style-name="T18">3 200</text:span>) ; H(<text:span text:style-name="T18">2 400</text:span>) ; K(3 <text:span text:style-name="T17">550</text:span>)</text:p>
        </text:list-item>
      </text:list>
      <text:p text:style-name="P48"><draw:g text:anchor-type="paragraph" draw:z-index="16" draw:style-name="gr20"><draw:line draw:style-name="gr21" draw:text-style-name="P92" svg:x1="0.016cm" svg:y1="0.665cm" svg:x2="9.015cm" svg:y2="0.665cm"><text:p/></draw:line><draw:line draw:style-name="gr22" draw:text-style-name="P92" svg:x1="3.047cm" svg:y1="0.383cm" svg:x2="3.047cm" svg:y2="0.983cm"><text:p/></draw:line><draw:line draw:style-name="gr22" draw:text-style-name="P92" svg:x1="6.087cm" svg:y1="0.383cm" svg:x2="6.087cm" svg:y2="0.983cm"><text:p/></draw:line><draw:line draw:style-name="gr22" draw:text-style-name="P92" svg:x1="0.611cm" svg:y1="0.51cm" svg:x2="0.611cm" svg:y2="0.81cm"><text:p/></draw:line><draw:line draw:style-name="gr22" draw:text-style-name="P92" svg:x1="1.219cm" svg:y1="0.51cm" svg:x2="1.219cm" svg:y2="0.81cm"><text:p/></draw:line><draw:line draw:style-name="gr22" draw:text-style-name="P92" svg:x1="1.829cm" svg:y1="0.51cm" svg:x2="1.829cm" svg:y2="0.81cm"><text:p/></draw:line><draw:line draw:style-name="gr22" draw:text-style-name="P92" svg:x1="2.436cm" svg:y1="0.51cm" svg:x2="2.436cm" svg:y2="0.81cm"><text:p/></draw:line><draw:line draw:style-name="gr22" draw:text-style-name="P92" svg:x1="3.652cm" svg:y1="0.51cm" svg:x2="3.652cm" svg:y2="0.81cm"><text:p/></draw:line><draw:line draw:style-name="gr22" draw:text-style-name="P92" svg:x1="4.87cm" svg:y1="0.51cm" svg:x2="4.87cm" svg:y2="0.81cm"><text:p/></draw:line><draw:line draw:style-name="gr22" draw:text-style-name="P92" svg:x1="5.477cm" svg:y1="0.51cm" svg:x2="5.477cm" svg:y2="0.81cm"><text:p/></draw:line><draw:line draw:style-name="gr22" draw:text-style-name="P92" svg:x1="4.26cm" svg:y1="0.522cm" svg:x2="4.26cm" svg:y2="0.822cm"><text:p/></draw:line><draw:line draw:style-name="gr22" draw:text-style-name="P92" svg:x1="6.694cm" svg:y1="0.51cm" svg:x2="6.694cm" svg:y2="0.81cm"><text:p/></draw:line><draw:line draw:style-name="gr22" draw:text-style-name="P92" svg:x1="7.301cm" svg:y1="0.51cm" svg:x2="7.301cm" svg:y2="0.81cm"><text:p/></draw:line><draw:line draw:style-name="gr22" draw:text-style-name="P92" svg:x1="7.91cm" svg:y1="0.529cm" svg:x2="7.91cm" svg:y2="0.829cm"><text:p/></draw:line><draw:frame draw:style-name="gr23" draw:text-style-name="P93" svg:width="1.414cm" svg:height="0.727cm" svg:x="5.371cm" svg:y="0.914cm"><draw:text-box><text:p text:style-name="P81"><text:span text:style-name="T30">3 000</text:span></text:p></draw:text-box></draw:frame><draw:frame draw:style-name="gr23" draw:text-style-name="P93" svg:width="1.414cm" svg:height="0.727cm" svg:x="2.332cm" svg:y="0.895cm"><draw:text-box><text:p text:style-name="P81"><text:span text:style-name="T30">2 000</text:span></text:p></draw:text-box></draw:frame></draw:g></text:p>
      <text:list xml:id="list164025362070703" text:continue-numbering="true" text:style-name="liste_5f_abc">
        <text:list-item>
          <text:p text:style-name="P59">A(9 875) ; B(40 083) ; C(98 989) et D(34 988).</text:p>
        </text:list-item>
      </text:list>
      <text:p text:style-name="P52"><draw:g text:anchor-type="paragraph" draw:z-index="17" draw:style-name="gr1"><draw:frame draw:style-name="gr24" draw:text-style-name="P94" svg:width="1.616cm" svg:height="0.664cm" svg:x="0.143cm" svg:y="0.658cm"><draw:text-box><text:p text:style-name="P81"><text:span text:style-name="T37">10 000</text:span></text:p></draw:text-box></draw:frame><draw:frame draw:style-name="gr24" draw:text-style-name="P94" svg:width="1.616cm" svg:height="0.664cm" svg:x="3.157cm" svg:y="0.64cm"><draw:text-box><text:p text:style-name="P81"><text:span text:style-name="T37">50 000</text:span></text:p></draw:text-box></draw:frame><draw:line draw:style-name="gr21" draw:text-style-name="P95" svg:x1="0.067cm" svg:y1="0.563cm" svg:x2="9.069cm" svg:y2="0.563cm"><text:p/></draw:line><draw:line draw:style-name="gr25" draw:text-style-name="P95" svg:x1="0.817cm" svg:y1="0.411cm" svg:x2="0.817cm" svg:y2="0.712cm"><text:p/></draw:line><draw:line draw:style-name="gr22" draw:text-style-name="P95" svg:x1="1.57cm" svg:y1="0.411cm" svg:x2="1.57cm" svg:y2="0.712cm"><text:p/></draw:line><draw:line draw:style-name="gr22" draw:text-style-name="P95" svg:x1="3.066cm" svg:y1="0.411cm" svg:x2="3.066cm" svg:y2="0.712cm"><text:p/></draw:line><draw:line draw:style-name="gr22" draw:text-style-name="P95" svg:x1="4.567cm" svg:y1="0.411cm" svg:x2="4.567cm" svg:y2="0.712cm"><text:p/></draw:line><draw:line draw:style-name="gr22" draw:text-style-name="P95" svg:x1="2.318cm" svg:y1="0.411cm" svg:x2="2.318cm" svg:y2="0.712cm"><text:p/></draw:line><draw:line draw:style-name="gr22" draw:text-style-name="P95" svg:x1="6.068cm" svg:y1="0.411cm" svg:x2="6.068cm" svg:y2="0.712cm"><text:p/></draw:line><draw:line draw:style-name="gr22" draw:text-style-name="P95" svg:x1="7.571cm" svg:y1="0.411cm" svg:x2="7.571cm" svg:y2="0.712cm"><text:p/></draw:line><draw:line draw:style-name="gr26" draw:text-style-name="P95" svg:x1="3.82cm" svg:y1="0.411cm" svg:x2="3.82cm" svg:y2="0.712cm"><text:p/></draw:line><draw:line draw:style-name="gr22" draw:text-style-name="P95" svg:x1="5.315cm" svg:y1="0.411cm" svg:x2="5.315cm" svg:y2="0.712cm"><text:p/></draw:line><draw:line draw:style-name="gr22" draw:text-style-name="P95" svg:x1="6.816cm" svg:y1="0.411cm" svg:x2="6.816cm" svg:y2="0.712cm"><text:p/></draw:line><draw:line draw:style-name="gr22" draw:text-style-name="P95" svg:x1="8.317cm" svg:y1="0.411cm" svg:x2="8.317cm" svg:y2="0.712cm"><text:p/></draw:line><draw:frame draw:style-name="gr27" draw:text-style-name="P96" svg:width="0.207cm" svg:height="0.414cm" svg:x="-0.053cm" svg:y="0.861cm"><draw:text-box><text:p text:style-name="P81"><text:span text:style-name="T38">0</text:span></text:p></draw:text-box></draw:frame></draw:g></text:p>
      <text:list xml:id="list164024710026952" text:continue-list="list164025610438022" text:style-name="Num_5f_Exo">
        <text:list-item>
          <text:h text:style-name="P71" text:outline-level="1"> Complète avec <text:span text:style-name="_5f_opensymbol"><text:span text:style-name="T25"></text:span></text:span> , <text:span text:style-name="_5f_variables"><text:span text:style-name="T24"></text:span></text:span> ou <text:span text:style-name="_5f_opensymbol"><text:span text:style-name="T26"></text:span></text:span></text:h>
        </text:list-item>
      </text:list>
      <text:section text:style-name="Sect1" text:name="Section1">
        <text:list xml:id="list164025318704999" text:continue-list="list164025362070703" text:style-name="liste_5f_abc">
          <text:list-item text:start-value="1">
            <text:p text:style-name="P60"><text:span text:style-name="T27">56 </text:span><text:span text:style-name="_5f_pointillés_20_gris"><text:span text:style-name="T27">…</text:span></text:span><text:span text:style-name="T27"> 48</text:span></text:p>
          </text:list-item>
          <text:list-item>
            <text:p text:style-name="P56"><text:span text:style-name="T27">430 </text:span><text:span text:style-name="_5f_pointillés_20_gris"><text:span text:style-name="T27">…</text:span></text:span><text:span text:style-name="T27"> 043</text:span></text:p>
          </text:list-item>
          <text:list-item>
            <text:p text:style-name="P60"><text:span text:style-name="T27">243 </text:span><text:span text:style-name="_5f_pointillés_20_gris"><text:span text:style-name="T27">...</text:span></text:span><text:span text:style-name="T27"> 189</text:span></text:p>
          </text:list-item>
          <text:list-item>
            <text:p text:style-name="P56"><text:span text:style-name="T27">9 985</text:span><text:span text:style-name="_5f_pointillés_20_gris"><text:span text:style-name="T27"> …</text:span></text:span><text:span text:style-name="T27"> 10 000</text:span></text:p>
          </text:list-item>
          <text:list-item>
            <text:p text:style-name="P60"><text:span text:style-name="T27">025 </text:span><text:span text:style-name="_5f_pointillés_20_gris"><text:span text:style-name="T27">… </text:span></text:span><text:span text:style-name="T27">25</text:span></text:p>
          </text:list-item>
          <text:list-item>
            <text:p text:style-name="P56"><text:span text:style-name="T27">1 121 </text:span><text:span text:style-name="_5f_pointillés_20_gris"><text:span text:style-name="T27">…</text:span></text:span><text:span text:style-name="T27"> 1 077</text:span></text:p>
          </text:list-item>
        </text:list>
      </text:section>
      <text:list xml:id="list164024171947176" text:continue-list="list164024710026952" text:style-name="Num_5f_Exo">
        <text:list-item>
          <text:h text:style-name="P69" text:outline-level="1"><text:span text:style-name="T19"> En utilisant les réponses de l'exercice 4, range dans l'ordre croissant les abscisses de</text:span><text:span text:style-name="T21"> </text:span><text:span text:style-name="_5f_Numéros_20_second_20_exercice_20_livret"><text:span text:style-name="T21">c.</text:span></text:span><text:span text:style-name="T19"> et dans l'ordre décroissant les abscisses de </text:span><text:span text:style-name="_5f_Numéros_20_second_20_exercice_20_livret"><text:span text:style-name="T21">d.</text:span></text:span></text:h>
        </text:list-item>
      </text:list>
      <text:list xml:id="list164025308409707" text:continue-list="list6617528515451099056" text:style-name="_5f_Numérotation_20_des_20_exercices_20_livrets">
        <text:list-header>
          <text:p text:style-name="P61"><text:span text:style-name="T20">c.</text:span><text:span text:style-name="_5f_pointillés_20_gris"><text:span text:style-name="T20"> </text:span></text:span><text:span text:style-name="_5f_pointillés_20_gris"><text:span text:style-name="T23"><text:tab/></text:span></text:span></text:p>
          <text:p text:style-name="P61"><text:span text:style-name="T20">d.</text:span><text:span text:style-name="_5f_pointillés_20_gris"><text:span text:style-name="T20"> </text:span></text:span><text:span text:style-name="_5f_pointillés_20_gris"><text:span text:style-name="T23"><text:tab/></text:span></text:span></text:p>
        </text:list-header>
      </text:list>
      <text:list xml:id="list164023727151390" text:continue-list="list164024171947176" text:style-name="Num_5f_Exo">
        <text:list-item>
          <text:h text:style-name="P72" text:outline-level="1"> Classe les nombres dans l'ordre croissant.</text:h>
        </text:list-item>
      </text:list>
      <text:list xml:id="list164024805525077" text:continue-list="list164025318704999" text:style-name="liste_5f_abc">
        <text:list-item text:start-value="1">
          <text:p text:style-name="P63">12 745  ; <text:s/>12 475  ; <text:s/>12 574  ; <text:s/>13 121  ; <text:s/>12 754</text:p>
        </text:list-item>
      </text:list>
      <text:p text:style-name="P53"><text:span text:style-name="_5f_pointillés_20_gris"><text:span text:style-name="T22"><text:tab/></text:span></text:span></text:p>
      <text:list xml:id="list164023738360904" text:continue-numbering="true" text:style-name="liste_5f_abc">
        <text:list-item>
          <text:h text:style-name="P74" text:outline-level="1"><text:s/>deux-cent-treize ; 231 ; deux-cent-trois ; 210</text:h>
        </text:list-item>
      </text:list>
      <text:p text:style-name="P53"><text:span text:style-name="_5f_pointillés_20_gris"><text:span text:style-name="T22"><text:tab/></text:span></text:span></text:p>
      <text:list xml:id="list164025059644167" text:continue-list="list164023727151390" text:style-name="Num_5f_Exo">
        <text:list-item>
          <text:h text:style-name="P73" text:outline-level="1"> Donne un encadrement des nombres entre deux multiples consécutifs de mille.</text:h>
        </text:list-item>
      </text:list>
      <text:p text:style-name="_5f_Paragraphe_20_livret_20_">Exemple : <text:s text:c="2"/><text:span text:style-name="T14">8 000 </text:span> 8 745  <text:span text:style-name="T14">9 000</text:span></text:p>
      <text:section text:style-name="Sect2" text:name="Section2">
        <text:list xml:id="list164025506871924" text:continue-list="list164023738360904" text:style-name="liste_5f_abc">
          <text:list-item text:start-value="1">
            <text:p text:style-name="P56"><text:span text:style-name="_5f_pointillés_20_gris">…… </text:span><text:span text:style-name="T12"> </text:span><text:span text:style-name="T13">23 </text:span><text:span text:style-name="T12">154  </text:span><text:span text:style-name="_5f_pointillés_20_gris">.…...</text:span></text:p>
          </text:list-item>
          <text:list-item>
            <text:p text:style-name="P57"><text:span text:style-name="_5f_pointillés_20_gris">…..... </text:span><text:span text:style-name="_5f_pointillés_20_gris"><text:span text:style-name="T12"> </text:span></text:span><text:span text:style-name="T12">1 789</text:span><text:span text:style-name="_5f_pointillés_20_gris"> </text:span><text:span text:style-name="T12"> </text:span><text:span text:style-name="_5f_pointillés_20_gris">….....</text:span></text:p>
          </text:list-item>
        </text:list>
      </text:section>
      <text:list xml:id="list164024369166482" text:continue-numbering="true" text:style-name="liste_5f_abc">
        <text:list-item>
          <text:p text:style-name="P57"><text:span text:style-name="_5f_pointillés_20_gris">…...... </text:span><text:span text:style-name="_5f_pointillés_20_gris"><text:span text:style-name="T12"> </text:span></text:span><text:span text:style-name="T12">23 centaines</text:span><text:span text:style-name="_5f_pointillés_20_gris"> </text:span><text:span text:style-name="T12"> </text:span><text:span text:style-name="_5f_pointillés_20_gris">….....</text:span></text:p>
        </text:list-item>
      </text:list>
      <text:list xml:id="list164023701806374" text:continue-list="list164025059644167" text:style-name="Num_5f_Exo">
        <text:list-item>
          <text:h text:style-name="P62" text:outline-level="1"><text:span text:style-name="Bold_5f_niv1"><text:span text:style-name="T10"> Système solaire </text:span></text:span><text:span text:style-name="Bold_5f_niv1"><text:span text:style-name="T11">(données modifiées)</text:span></text:span>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header-rows>
          <table:table-row>
            <table:table-cell table:style-name="Tableau7.A1" office:value-type="string">
              <text:p text:style-name="P19">Nom de la planète</text:p>
            </table:table-cell>
            <table:table-cell table:style-name="Tableau7.A1" office:value-type="string">
              <text:p text:style-name="P19">Diamètre<text:line-break/>(en milliers <text:line-break/>de km)</text:p>
            </table:table-cell>
            <table:table-cell table:style-name="Tableau7.A1" office:value-type="string">
              <text:p text:style-name="P19">Distance au <text:span text:style-name="T28">S</text:span>oleil (en millions de km)</text:p>
            </table:table-cell>
            <table:table-cell table:style-name="Tableau7.D1" office:value-type="string">
              <text:p text:style-name="P19">Masse <text:line-break/>(en nombre de Terre)</text:p>
            </table:table-cell>
          </table:table-row>
        </table:table-header-rows>
        <table:table-row>
          <table:table-cell table:style-name="Tableau7.A2" office:value-type="string">
            <text:p text:style-name="P17">Mars</text:p>
          </table:table-cell>
          <table:table-cell table:style-name="Tableau7.B2" office:value-type="float" office:value="6.8">
            <text:p text:style-name="P17">7</text:p>
          </table:table-cell>
          <table:table-cell table:style-name="Tableau7.C2" office:value-type="float" office:value="230">
            <text:p text:style-name="P17">230</text:p>
          </table:table-cell>
          <table:table-cell table:style-name="Tableau7.D2" office:value-type="string">
            <text:p text:style-name="P21">0,1</text:p>
          </table:table-cell>
        </table:table-row>
        <table:table-row>
          <table:table-cell table:style-name="Tableau7.A2" office:value-type="string">
            <text:p text:style-name="P17">Mercure</text:p>
          </table:table-cell>
          <table:table-cell table:style-name="Tableau7.B3" office:value-type="float" office:value="4.9">
            <text:p text:style-name="P17">5</text:p>
          </table:table-cell>
          <table:table-cell table:style-name="Tableau7.C3" office:value-type="float" office:value="60">
            <text:p text:style-name="P17">60</text:p>
          </table:table-cell>
          <table:table-cell table:style-name="Tableau7.D3" office:value-type="float" office:value="0.06">
            <text:p text:style-name="P17">0,06</text:p>
          </table:table-cell>
        </table:table-row>
        <table:table-row>
          <table:table-cell table:style-name="Tableau7.A2" office:value-type="string">
            <text:p text:style-name="P17">Jupiter</text:p>
          </table:table-cell>
          <table:table-cell table:style-name="Tableau7.B4" office:value-type="float" office:value="144">
            <text:p text:style-name="P17">144</text:p>
          </table:table-cell>
          <table:table-cell table:style-name="Tableau7.C4" office:value-type="float" office:value="780">
            <text:p text:style-name="P17">780</text:p>
          </table:table-cell>
          <table:table-cell table:style-name="Tableau7.D4" office:value-type="float" office:value="318">
            <text:p text:style-name="P17">318</text:p>
          </table:table-cell>
        </table:table-row>
        <table:table-row>
          <table:table-cell table:style-name="Tableau7.A2" office:value-type="string">
            <text:p text:style-name="P17">Neptune</text:p>
          </table:table-cell>
          <table:table-cell table:style-name="Tableau7.B5" office:value-type="float" office:value="50">
            <text:p text:style-name="P17">50</text:p>
          </table:table-cell>
          <table:table-cell table:style-name="Tableau7.C5" office:value-type="float" office:value="4500">
            <text:p text:style-name="P17">4 500</text:p>
          </table:table-cell>
          <table:table-cell table:style-name="Tableau7.D5" office:value-type="float" office:value="17.2">
            <text:p text:style-name="P17">17</text:p>
          </table:table-cell>
        </table:table-row>
        <table:table-row>
          <table:table-cell table:style-name="Tableau7.A2" office:value-type="string">
            <text:p text:style-name="P17">Saturne</text:p>
          </table:table-cell>
          <table:table-cell table:style-name="Tableau7.B6" office:value-type="float" office:value="120">
            <text:p text:style-name="P17">120</text:p>
          </table:table-cell>
          <table:table-cell table:style-name="Tableau7.C6" office:value-type="float" office:value="1430">
            <text:p text:style-name="P17">1 430</text:p>
          </table:table-cell>
          <table:table-cell table:style-name="Tableau7.D6" office:value-type="float" office:value="95">
            <text:p text:style-name="P17">95</text:p>
          </table:table-cell>
        </table:table-row>
        <table:table-row>
          <table:table-cell table:style-name="Tableau7.A2" office:value-type="string">
            <text:p text:style-name="P17">Terre </text:p>
          </table:table-cell>
          <table:table-cell table:style-name="Tableau7.B7" office:value-type="float" office:value="12.8">
            <text:p text:style-name="P17">13</text:p>
          </table:table-cell>
          <table:table-cell table:style-name="Tableau7.C7" office:value-type="float" office:value="150">
            <text:p text:style-name="P17">150</text:p>
          </table:table-cell>
          <table:table-cell table:style-name="Tableau7.D7" office:value-type="float" office:value="1">
            <text:p text:style-name="P17">1</text:p>
          </table:table-cell>
        </table:table-row>
        <table:table-row>
          <table:table-cell table:style-name="Tableau7.A2" office:value-type="string">
            <text:p text:style-name="P17">Uranus</text:p>
          </table:table-cell>
          <table:table-cell table:style-name="Tableau7.B8" office:value-type="float" office:value="52">
            <text:p text:style-name="P17">52</text:p>
          </table:table-cell>
          <table:table-cell table:style-name="Tableau7.C8" office:value-type="float" office:value="2880">
            <text:p text:style-name="P17">2 880</text:p>
          </table:table-cell>
          <table:table-cell table:style-name="Tableau7.D8" office:value-type="string">
            <text:p text:style-name="P21">14,5</text:p>
          </table:table-cell>
        </table:table-row>
        <table:table-row>
          <table:table-cell table:style-name="Tableau7.A2" office:value-type="string">
            <text:p text:style-name="P17">Vénus</text:p>
          </table:table-cell>
          <table:table-cell table:style-name="Tableau7.B9" office:value-type="float" office:value="12">
            <text:p text:style-name="P17">12</text:p>
          </table:table-cell>
          <table:table-cell table:style-name="Tableau7.C9" office:value-type="float" office:value="110">
            <text:p text:style-name="P17">110</text:p>
          </table:table-cell>
          <table:table-cell table:style-name="Tableau7.D9" office:value-type="string">
            <text:p text:style-name="P20">0,9</text:p>
          </table:table-cell>
        </table:table-row>
      </table:table>
      <text:list xml:id="list164024050964099" text:continue-list="list164024369166482" text:style-name="liste_5f_abc">
        <text:list-item text:start-value="1">
          <text:h text:style-name="P76" text:outline-level="1" text:restart-numbering="true" text:start-value="-1">Donne les noms des quatre planètes ayant le plus grand diamètre en les rangeant dans l'ordre croissant de leur taille.</text:h>
        </text:list-item>
      </text:list>
      <text:p text:style-name="P53"><text:span text:style-name="_5f_pointillés_20_gris"><text:span text:style-name="T22"><text:tab/></text:span></text:span></text:p>
      <text:p text:style-name="P53"><text:span text:style-name="_5f_pointillés_20_gris"><text:span text:style-name="T22"><text:tab/></text:span></text:span></text:p>
      <text:list xml:id="list164024784638451" text:continue-numbering="true" text:style-name="liste_5f_abc">
        <text:list-item>
          <text:p text:style-name="P64">Sont-elles rangées dans l'ordre croissant de leur masse ? (Explique.)</text:p>
        </text:list-item>
      </text:list>
      <text:p text:style-name="P53"><text:span text:style-name="_5f_pointillés_20_gris"><text:span text:style-name="T22"><text:tab/></text:span></text:span></text:p>
      <text:p text:style-name="P53"><text:span text:style-name="_5f_pointillés_20_gris"><text:span text:style-name="T22"><text:tab/></text:span></text:span></text:p>
      <text:list xml:id="list164025652493730" text:continue-numbering="true" text:style-name="liste_5f_abc">
        <text:list-item>
          <text:h text:style-name="P75" text:outline-level="1">Donne les noms des quatre planètes le<text:span text:style-name="T17">s</text:span> plus proche<text:span text:style-name="T15">s</text:span> du <text:span text:style-name="T28">S</text:span>oleil en les rangeant dans l'ordre <text:span text:style-name="T16">dé</text:span>croissant de leur distance au <text:span text:style-name="T28">S</text:span>oleil.</text:h>
        </text:list-item>
      </text:list>
      <text:p text:style-name="P53"><text:span text:style-name="_5f_pointillés_20_gris"><text:span text:style-name="T2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3cm" draw:dots2="1" draw:dots2-length="0.003cm" draw:distance="0.003cm"/>
    <draw:stroke-dash draw:name="Dashed_20__28_var_29__20_6713" draw:display-name="Dashed (var) 6713" draw:style="rect" draw:dots1="1" draw:dots1-length="0.001cm" draw:dots2="1" draw:dots2-length="0.001cm" draw:distance="0.001cm"/>
    <draw:stroke-dash draw:name="Dashed_20__28_var_29__20_6714" draw:display-name="Dashed (var) 6714" draw:style="rect" draw:dots1="1" draw:dots1-length="0.001cm" draw:dots2="1" draw:dots2-length="0.001cm" draw:distance="0.001cm"/>
    <draw:stroke-dash draw:name="Dashed_20__28_var_29__20_6715" draw:display-name="Dashed (var) 6715" draw:style="rect" draw:dots1="1" draw:dots1-length="0.001cm" draw:dots2="1" draw:dots2-length="0.001cm" draw:distance="0.001cm"/>
    <draw:stroke-dash draw:name="Dashed_20__28_var_29__20_6716" draw:display-name="Dashed (var) 6716" draw:style="rect" draw:dots1="1" draw:dots1-length="0.001cm" draw:dots2="1" draw:dots2-length="0.001cm" draw:distance="0.001cm"/>
    <draw:stroke-dash draw:name="Dashed_20__28_var_29__20_6717" draw:display-name="Dashed (var) 6717" draw:style="rect" draw:dots1="1" draw:dots1-length="0.001cm" draw:dots2="1" draw:dots2-length="0.001cm" draw:distance="0.001cm"/>
    <draw:stroke-dash draw:name="Dashed_20__28_var_29__20_6718" draw:display-name="Dashed (var) 6718" draw:style="rect" draw:dots1="1" draw:dots1-length="0.001cm" draw:dots2="1" draw:dots2-length="0.001cm" draw:distance="0.001cm"/>
    <draw:stroke-dash draw:name="Dashed_20__28_var_29__20_6719" draw:display-name="Dashed (var) 6719" draw:style="rect" draw:dots1="1" draw:dots1-length="0.001cm" draw:dots2="1" draw:dots2-length="0.001cm" draw:distance="0.001cm"/>
    <draw:stroke-dash draw:name="Dashed_20__28_var_29__20_6720" draw:display-name="Dashed (var) 6720" draw:style="rect" draw:dots1="1" draw:dots1-length="0.001cm" draw:dots2="1" draw:dots2-length="0.001cm" draw:distance="0.001cm"/>
    <draw:stroke-dash draw:name="Dashed_20__28_var_29__20_6721" draw:display-name="Dashed (var) 6721" draw:style="rect" draw:dots1="1" draw:dots1-length="0.001cm" draw:dots2="1" draw:dots2-length="0.001cm" draw:distance="0.001cm"/>
    <draw:stroke-dash draw:name="Dashed_20__28_var_29__20_6722" draw:display-name="Dashed (var) 6722" draw:style="rect" draw:dots1="1" draw:dots1-length="0.001cm" draw:dots2="1" draw:dots2-length="0.001cm" draw:distance="0.001cm"/>
    <draw:stroke-dash draw:name="Dashed_20__28_var_29__20_6723" draw:display-name="Dashed (var) 6723" draw:style="rect" draw:dots1="1" draw:dots1-length="0.001cm" draw:dots2="1" draw:dots2-length="0.001cm" draw:distance="0.001cm"/>
    <draw:stroke-dash draw:name="Dashed_20__28_var_29__20_6724" draw:display-name="Dashed (var) 6724" draw:style="rect" draw:dots1="1" draw:dots1-length="0.001cm" draw:dots2="1" draw:dots2-length="0.001cm" draw:distance="0.001cm"/>
    <draw:stroke-dash draw:name="Dashed_20__28_var_29__20_6725" draw:display-name="Dashed (var) 6725" draw:style="rect" draw:dots1="1" draw:dots1-length="0.001cm" draw:dots2="1" draw:dots2-length="0.001cm" draw:distance="0.001cm"/>
    <draw:stroke-dash draw:name="Dashed_20__28_var_29__20_6726" draw:display-name="Dashed (var) 6726" draw:style="rect" draw:dots1="1" draw:dots1-length="0.001cm" draw:dots2="1" draw:dots2-length="0.001cm" draw:distance="0.001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_5f_En-tête">
      <style:text-properties fo:font-size="15pt" officeooo:rsid="0037c9ff" officeooo:paragraph-rsid="0037c9ff" style:font-size-asian="15pt" style:font-size-complex="15pt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6a520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2_20__20_impaire_20__28_D_29_" style:display-name="_Fiche éditeur série 2  impaire (D)" style:page-layout-name="Mpm10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6">Série 2 : Distributivité</text:p>
      </style:header-left>
      <style:footer>
        <text:p text:style-name="MP7">Chapitre N4 : Calcul littéral</text:p>
      </style:footer>
      <style:footer-left>
        <text:p text:style-name="MP8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1">
      <style:header>
        <text:p text:style-name="Entête_20_couleur">Série 2 : Calcul littéral</text:p>
      </style:header>
      <style:footer>
        <text:p text:style-name="MP9">Chapitre N4 : Calcul littéral</text:p>
      </style:footer>
    </style:master-page>
    <style:master-page style:name="_5f_Fiche_20_éditeur_20_série_20_2_20_paire_20__28_G_29_" style:display-name="_Fiche éditeur série 2 paire (G)" style:page-layout-name="Mpm12" style:next-style-name="_5f_Fiche_20_éditeur_20_série_20_2_20_impaire_20__28_D_29_">
      <style:header>
        <text:p text:style-name="MP10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1" text:outline-level="1">Chapitre A2: Nombres relatifs</text:h>
      </style:foot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12">Chapitre <text:span text:style-name="MT2">? : ...</text:span></text:p>
      </style:footer>
      <style:footer-left>
        <text:p text:style-name="MP13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14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12">Chapitre ? : ...</text:p>
      </style:footer>
      <style:footer-left>
        <text:p text:style-name="MP13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du_20_livret_20_pair" style:display-name="_Fiche du livret pair" style:page-layout-name="Mpm1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4">N4 : Fractions</text:p>
                    </table:table-cell>
                    <table:table-cell table:style-name="Tableau18.A1" office:value-type="string">
                      <text:p text:style-name="MP14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5">Série 1 : Fractions et parts</text:p>
                    </table:table-cell>
                    <table:table-cell table:style-name="Tableau18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/>
      </style:header>
    </style:master-page>
    <style:master-page style:name="_5f_Fiche_20_format_20_Site" style:display-name="_Fiche format Site" style:page-layout-name="Mpm17">
      <style:header>
        <text:p text:style-name="MP17"/>
        <text:p text:style-name="MP18"><text:span text:style-name="MT3">Chapitre N3 :</text:span> <text:span text:style-name="MT4">Nombres fractions</text:span></text:p>
        <text:p text:style-name="MP1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12">Chapitre ? : ...</text:p>
      </style:footer>
      <style:footer-left>
        <text:p text:style-name="MP20"/>
      </style:footer-left>
    </style:master-page>
    <style:master-page style:name="_5f_Fiche_20_éditeur_20_série_20_4_20_impaire_20__28_D_29_" style:display-name="_Fiche éditeur série 4 impaire (D)" style:page-layout-name="Mpm18" style:next-style-name="_5f_Fiche_20_éditeur_20_série_20_4_20_paire_20__28_G_29_">
      <style:header>
        <text:p text:style-name="MP6">Série 4 : ???</text:p>
      </style:header>
      <style:footer>
        <text:p text:style-name="MP21">Chapitre ? : ...</text:p>
      </style:footer>
      <style:footer-left>
        <text:p text:style-name="MP20"/>
      </style:footer-left>
    </style:master-page>
    <style:master-page style:name="_5f_Fiche_20_éditeur_20_synthèse_20_impaire_20__28_D_29_" style:display-name="_Fiche éditeur synthèse impaire (D)" style:page-layout-name="Mpm18" style:next-style-name="_5f_Fiche_20_éditeur_20_synthèse_20_paire_20__28_G_29_">
      <style:header>
        <text:p text:style-name="MP6">Synthèse</text:p>
      </style:header>
      <style:footer>
        <text:p text:style-name="MP12">Chapitre ? : ...</text:p>
      </style:footer>
      <style:footer-left>
        <text:p text:style-name="MP22"/>
      </style:footer-left>
    </style:master-page>
    <style:master-page style:name="_5f_Fiche_20_éditeur_20_série_20_3_20_paire_20__28_G_29_" style:display-name="_Fiche éditeur série 3 paire (G)" style:page-layout-name="Mpm12" style:next-style-name="_5f_Fiche_20_éditeur_20_série_20_3_20_impaire_20__28_D_29_">
      <style:header>
        <text:p text:style-name="MP6">Série 3 : ???</text:p>
      </style:header>
      <style:footer>
        <text:p text:style-name="MP23">Chapitre ? : ...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4_20_impaire_20__28_D_29_">
      <style:header>
        <text:p text:style-name="MP6">Série 4 : ???</text:p>
      </style:header>
      <style:footer>
        <text:p text:style-name="MP23">Chapitre ? : ...</text:p>
      </style:footer>
    </style:master-page>
    <style:master-page style:name="_5f_Fiche_20_éditeur_20_synthèse_20_paire_20__28_G_29_" style:display-name="_Fiche éditeur synthèse paire (G)" style:page-layout-name="Mpm12" style:next-style-name="_5f_Fiche_20_éditeur_20_synthèse_20_impaire_20__28_D_29_">
      <style:header>
        <text:p text:style-name="MP6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9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2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6" draw:style-name="Mgr2" draw:text-style-name="MP30" svg:width="2.703cm" svg:height="0.715cm" draw:transform="rotate (0.0872664625997165) translate (-0.172861111111111cm 0.218722222222222cm)"><draw:text-box><text:p text:style-name="MP29"><text:span text:style-name="MT5">Série 2</text:span></text:p></draw:text-box></draw:frame><draw:line text:anchor-type="paragraph" draw:z-index="10" draw:style-name="Mgr3" draw:text-style-name="MP29" svg:x1="19.011cm" svg:y1="0.36cm" svg:x2="20.496cm" svg:y2="0.36cm"><text:p/></draw:line>Repérer sur une demi-droite – Comparer des entiers</text:p>
      </style:header>
      <style:footer>
        <text:p text:style-name="MP31"><draw:frame draw:style-name="Mfr1" draw:name="Cadre11" text:anchor-type="paragraph" svg:y="-0.06cm" draw:z-index="4"><draw:text-box fo:min-height="0.499cm" fo:min-width="3cm"><draw:frame draw:style-name="Mfr2" draw:name="Cadre2" text:anchor-type="frame" svg:x="0.45cm" svg:y="0.079cm" svg:width="0.817cm" draw:z-index="8"><draw:text-box fo:min-height="0.355cm"><text:p text:style-name="MP32"><draw:g text:anchor-type="paragraph" draw:z-index="12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34"><text:span text:style-name="MT6">Nombres entiers (1)</text:span> • <text:span text:style-name="MT6">N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7-04-11T16:40:22.281000000</dc:date>
    <meta:editing-duration>PT2H52M15S</meta:editing-duration>
    <meta:editing-cycles>33</meta:editing-cycles>
    <meta:generator>LibreOffice/5.2.5.1$Windows_x86 LibreOffice_project/0312e1a284a7d50ca85a365c316c7abbf20a4d22</meta:generator>
    <meta:printed-by>Gé H</meta:printed-by>
    <meta:print-date>2014-10-27T09:29:14.141000000</meta:print-date>
    <meta:document-statistic meta:table-count="8" meta:image-count="0" meta:object-count="0" meta:page-count="3" meta:paragraph-count="138" meta:word-count="538" meta:character-count="2962" meta:non-whitespace-character-count="2140"/>
  </office:meta>
</office:document-meta>
</file>