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style:rel-width="100%" table:align="left"/>
    </style:style>
    <style:style style:name="Tableau2.A" style:family="table-column">
      <style:table-column-properties style:column-width="9.093cm" style:rel-column-width="65121*"/>
    </style:style>
    <style:style style:name="Tableau2.B" style:family="table-column">
      <style:table-column-properties style:column-width="0.058cm" style:rel-column-width="413*"/>
    </style:style>
    <style:style style:name="Tableau2.A1" style:family="table-cell">
      <style:table-cell-properties style:vertical-align="middle"/>
    </style:style>
    <style:style style:name="Melodica" style:family="table" style:master-page-name="">
      <style:table-properties style:width="9.151cm" fo:margin-top="0.199cm" fo:margin-bottom="0.101cm" style:page-number="auto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Melodica.A" style:family="table-column">
      <style:table-column-properties style:column-width="0.905cm" style:rel-column-width="6480*"/>
    </style:style>
    <style:style style:name="Melodica.B" style:family="table-column">
      <style:table-column-properties style:column-width="4.893cm" style:rel-column-width="35041*"/>
    </style:style>
    <style:style style:name="Melodica.C" style:family="table-column">
      <style:table-column-properties style:column-width="3.353cm" style:rel-column-width="24014*"/>
    </style:style>
    <style:style style:name="Melodica.1" style:family="table-row">
      <style:table-row-properties style:min-row-height="0.725cm" fo:background-color="transparent" fo:keep-together="auto">
        <style:background-image/>
      </style:table-row-properties>
    </style:style>
    <style:style style:name="Melodica.A1" style:family="table-cell" style:data-style-name="N10100">
      <style:table-cell-properties style:vertical-align="middle" fo:background-color="#ecf19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elodica.B1" style:family="table-cell" style:data-style-name="N10100">
      <style:table-cell-properties style:vertical-align="middle"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elodica.C1" style:family="table-cell" style:data-style-name="N10100">
      <style:table-cell-properties style:vertical-align="middle" fo:background-color="#ffffff" fo:padding="0.097cm" fo:border="0.5pt solid #000000" style:writing-mode="page">
        <style:background-image/>
      </style:table-cell-properties>
    </style:style>
    <style:style style:name="Melodica.2" style:family="table-row">
      <style:table-row-properties style:min-row-height="0.725cm" fo:keep-together="auto"/>
    </style:style>
    <style:style style:name="Melodica.A2" style:family="table-cell" style:data-style-name="N10100">
      <style:table-cell-properties style:vertical-align="middle" fo:background-color="#ecf19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elodica.B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elodica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elodica.3" style:family="table-row">
      <style:table-row-properties style:min-row-height="0.725cm" fo:keep-together="auto"/>
    </style:style>
    <style:style style:name="Melodica.B3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elodica.C3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elodica.4" style:family="table-row">
      <style:table-row-properties style:min-row-height="0.725cm" fo:keep-together="auto"/>
    </style:style>
    <style:style style:name="Melodica.B4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elodica.C4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38ba0f" officeooo:paragraph-rsid="0038ba0f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text-properties style:font-name="Bitstream Vera Sans2" fo:font-size="10pt" officeooo:paragraph-rsid="002e0d3a" style:font-size-asian="10pt" style:font-size-complex="10pt"/>
    </style:style>
    <style:style style:name="P28" style:family="paragraph" style:parent-style-name="_5f_Paragraphe_20_livret_20_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_5f_Paragraphe_20_livret_20_">
      <style:paragraph-properties fo:margin-top="0.101cm" fo:margin-bottom="0cm" loext:contextual-spacing="false"/>
    </style:style>
    <style:style style:name="P30" style:family="paragraph" style:parent-style-name="_5f_Paragraphe_20_livret_20_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normal" officeooo:rsid="002ec7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_5f_Paragraphe_20_livret_20_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normal" officeooo:rsid="002e0d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_5f_Paragraphe_20_livret_20_">
      <style:paragraph-properties fo:margin-top="0.45cm" fo:margin-bottom="0cm" loext:contextual-spacing="false"/>
    </style:style>
    <style:style style:name="P33" style:family="paragraph" style:parent-style-name="FILET_5f_POINTILLES">
      <style:text-properties officeooo:paragraph-rsid="0038d5b4"/>
    </style:style>
    <style:style style:name="P34" style:family="paragraph" style:parent-style-name="FILET_5f_POINTILLES">
      <style:paragraph-properties style:line-height-at-least="0.6cm"/>
      <style:text-properties fo:color="#c0c0c0" officeooo:paragraph-rsid="0038d5b4"/>
    </style:style>
    <style:style style:name="P35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2" fo:font-size="10pt" officeooo:paragraph-rsid="00312bd6" style:font-size-asian="10pt" style:font-size-complex="10pt"/>
    </style:style>
    <style:style style:name="P36" style:family="paragraph" style:parent-style-name="_5f_Paragraphe_20_livret_20_réponse_20_élève" style:list-style-name="liste_5f_abc"/>
    <style:style style:name="P37" style:family="paragraph" style:parent-style-name="_5f_Paragraphe_20_livret_20_réponse_20_élève" style:list-style-name="liste_5f_abc">
      <style:text-properties officeooo:paragraph-rsid="00315e40"/>
    </style:style>
    <style:style style:name="P38" style:family="paragraph" style:parent-style-name="_5f_Paragraphe_20_livret_20_réponse_20_élève">
      <style:paragraph-properties>
        <style:tab-stops>
          <style:tab-stop style:position="7.301cm"/>
          <style:tab-stop style:position="9.4cm" style:type="right" style:leader-style="dotted" style:leader-text="."/>
        </style:tab-stops>
      </style:paragraph-properties>
      <style:text-properties officeooo:paragraph-rsid="003a7dc7"/>
    </style:style>
    <style:style style:name="P39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01cm" loext:contextual-spacing="false" fo:text-align="justify" style:justify-single-word="false" style:page-number="auto">
        <style:tab-stops/>
      </style:paragraph-properties>
      <style:text-properties style:use-window-font-color="true" fo:font-style="normal" officeooo:paragraph-rsid="0025b268" style:font-style-asian="normal" style:font-style-complex="normal"/>
    </style:style>
    <style:style style:name="P40" style:family="paragraph" style:parent-style-name="_5f_Titre_20_d_27_exercices_20_livret" style:list-style-name="_5f_Numérotation_20_des_20_exercices_20_livrets">
      <style:paragraph-properties fo:margin-top="0cm" fo:margin-bottom="0cm" loext:contextual-spacing="false"/>
      <style:text-properties officeooo:paragraph-rsid="002bbaea"/>
    </style:style>
    <style:style style:name="P41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bbaea"/>
    </style:style>
    <style:style style:name="P42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paragraph-rsid="002bbaea"/>
    </style:style>
    <style:style style:name="P43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3a7dc7"/>
    </style:style>
    <style:style style:name="P44" style:family="paragraph" style:parent-style-name="_5f_Paragraphe_20_livret_20_" style:list-styl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normal" officeooo:rsid="002ec793" officeooo:paragraph-rsid="002ec7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bbaea"/>
    </style:style>
    <style:style style:name="P46" style:family="paragraph" style:parent-style-name="_5f_Paragraphe_20_livret_20_">
      <style:paragraph-properties fo:margin-top="0cm" fo:margin-bottom="0.199cm" loext:contextual-spacing="false"/>
      <style:text-properties officeooo:paragraph-rsid="003a7dc7"/>
    </style:style>
    <style:style style:name="P47" style:family="paragraph" style:parent-style-name="_5f_Pied_20_de_20_page" style:list-style-name=""/>
    <style:style style:name="P48" style:family="paragraph" style:parent-style-name="_5f_Pied_20_de_20_page" style:list-style-name="">
      <style:paragraph-properties fo:text-align="end" style:justify-single-word="false"/>
    </style:style>
    <style:style style:name="P49" style:family="paragraph" style:parent-style-name="_5f_Pied_20_de_20_page">
      <style:paragraph-properties fo:text-align="end" style:justify-single-word="false"/>
    </style:style>
    <style:style style:name="P5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15"/>
    </style:style>
    <style:style style:name="P52" style:family="paragraph" style:parent-style-name="Exo_5f_Num">
      <style:paragraph-properties fo:margin-top="0.6cm" fo:margin-bottom="0cm" loext:contextual-spacing="false"/>
    </style:style>
    <style:style style:name="P53" style:family="paragraph" style:parent-style-name="Exo_5f_Num">
      <style:paragraph-properties fo:margin-top="0.6cm" fo:margin-bottom="0.101cm" loext:contextual-spacing="false"/>
    </style:style>
    <style:style style:name="P54" style:family="paragraph" style:parent-style-name="Exo_5f_Num">
      <style:paragraph-properties fo:margin-top="0.6cm" fo:margin-bottom="0.15cm" loext:contextual-spacing="false"/>
    </style:style>
    <style:style style:name="P55" style:family="paragraph" style:parent-style-name="Exo_5f_Num">
      <style:paragraph-properties fo:margin-top="0.7cm" fo:margin-bottom="0.101cm" loext:contextual-spacing="false"/>
    </style:style>
    <style:style style:name="P56" style:family="paragraph" style:parent-style-name="FILET_5f_POINTILLES" style:list-style-name="_5f_Numérotation_20_des_20_exercices_20_livrets">
      <style:text-properties officeooo:paragraph-rsid="0038d5b4"/>
    </style:style>
    <style:style style:name="P57" style:family="paragraph" style:parent-style-name="FILET_5f_POINTILLES" style:list-style-name="_5f_Numérotation_20_des_20_exercices_20_livrets">
      <style:paragraph-properties style:line-height-at-least="0.6cm"/>
      <style:text-properties fo:color="#c0c0c0" officeooo:paragraph-rsid="0038d5b4"/>
    </style:style>
    <style:style style:name="P5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cm" fo:margin-bottom="0cm" fo:line-height="100%" fo:text-align="center" fo:text-indent="0cm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62" style:family="paragraph">
      <loext:graphic-properties draw:fill="solid" draw:fill-color="#d7e12c"/>
    </style:style>
    <style:style style:name="P63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4" style:family="paragraph">
      <style:paragraph-properties fo:text-align="center"/>
    </style:style>
    <style:style style:name="P6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officeooo:rsid="00315e40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style:use-window-font-color="true" fo:font-size="10pt" fo:letter-spacing="-0.035cm" style:font-size-asian="10pt" style:font-size-complex="10pt"/>
    </style:style>
    <style:style style:name="T9" style:family="text">
      <style:text-properties style:use-window-font-color="true" style:font-name="OpenSymbol" fo:font-size="10pt" style:font-size-asian="10pt" style:font-size-complex="10pt"/>
    </style:style>
    <style:style style:name="T10" style:family="text">
      <style:text-properties fo:letter-spacing="-0.035cm"/>
    </style:style>
    <style:style style:name="T11" style:family="text">
      <style:text-properties style:font-name="OpenSymbol"/>
    </style:style>
    <style:style style:name="T12" style:family="text">
      <style:text-properties fo:color="#b3b3b3"/>
    </style:style>
    <style:style style:name="T13" style:family="text">
      <style:text-properties fo:color="#b3b3b3" fo:font-size="10pt" style:font-size-asian="10pt" style:font-size-complex="10pt"/>
    </style:style>
    <style:style style:name="T14" style:family="text">
      <style:text-properties fo:color="#c0c0c0"/>
    </style:style>
    <style:style style:name="T15" style:family="text">
      <style:text-properties style:font-name="Bitstream Vera Sans2"/>
    </style:style>
    <style:style style:name="T16" style:family="text">
      <style:text-properties style:font-name="Bitstream Vera Sans2" fo:font-size="10pt" style:font-size-asian="10pt" style:font-size-complex="10pt"/>
    </style:style>
    <style:style style:name="T17" style:family="text">
      <style:text-properties style:font-name="Bitstream Vera Sans2" fo:font-size="10pt" officeooo:rsid="002e0d3a" style:font-size-asian="10pt" style:font-size-complex="10pt"/>
    </style:style>
    <style:style style:name="T18" style:family="text">
      <style:text-properties style:font-name="Bitstream Vera Sans2" fo:font-size="10pt" officeooo:rsid="002ec793" style:font-size-asian="10pt" style:font-size-complex="10pt"/>
    </style:style>
    <style:style style:name="T19" style:family="text">
      <style:text-properties style:font-name="Bitstream Vera Sans2" fo:font-size="10pt" officeooo:rsid="00312bd6" style:font-size-asian="10pt" style:font-size-complex="10pt"/>
    </style:style>
    <style:style style:name="T20" style:family="text">
      <style:text-properties style:font-name="Bitstream Vera Sans2" fo:font-size="10pt" officeooo:rsid="00315e40" style:font-size-asian="10pt" style:font-size-complex="10pt"/>
    </style:style>
    <style:style style:name="T21" style:family="text">
      <style:text-properties style:font-name="Bitstream Vera Sans2" fo:font-size="10pt" officeooo:rsid="003a7dc7" style:font-size-asian="10pt" style:font-size-complex="10pt"/>
    </style:style>
    <style:style style:name="T22" style:family="text">
      <style:text-properties style:font-name="Bitstream Vera Sans2" officeooo:rsid="00315e40"/>
    </style:style>
    <style:style style:name="T23" style:family="text">
      <style:text-properties officeooo:rsid="002e0d3a"/>
    </style:style>
    <style:style style:name="T24" style:family="text">
      <style:text-properties officeooo:rsid="00312bd6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e8c32a" fo:font-weight="bold" style:font-weight-asian="bold" style:font-weight-complex="bold"/>
    </style:style>
    <style:style style:name="T28" style:family="text">
      <style:text-properties fo:color="#e8c32a" fo:font-weight="bold" officeooo:rsid="003a7dc7" style:font-weight-asian="bold" style:font-weight-complex="bold"/>
    </style:style>
    <style:style style:name="T29" style:family="text">
      <style:text-properties officeooo:rsid="003a7dc7"/>
    </style:style>
    <style:style style:name="T30" style:family="text">
      <style:text-properties style:use-window-font-color="true" style:text-outline="false" style:text-line-through-style="none" style:text-line-through-typ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31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15cm" draw:marker-start-center="false" draw:marker-end="Extrémité_20_de_20_ligne_20_1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5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3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61cm" fo:min-width="2.6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text-style style:name="N10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list xml:id="list468202221447940061" text:style-name="Num_5f_Exo">
        <text:list-item>
          <text:h text:style-name="P51" text:outline-level="1"> Complète les égalités.</text:h>
        </text:list-item>
      </text:list>
      <text:section text:style-name="Sect1" text:name="Section1">
        <text:list xml:id="list5475402082935452908" text:style-name="liste_5f_abc">
          <text:list-item>
            <text:list>
              <text:list-item>
                <text:p text:style-name="P36">12 jours <text:span text:style-name="T11">=</text:span> <text:span text:style-name="T12">..........</text:span> h</text:p>
              </text:list-item>
              <text:list-item>
                <text:p text:style-name="P36">2 h <text:span text:style-name="T11">=</text:span> <text:span text:style-name="T12">..........</text:span> min</text:p>
              </text:list-item>
              <text:list-item>
                <text:p text:style-name="P37">6 h 45 min <text:span text:style-name="T11">=</text:span> <text:span text:style-name="T14">.......</text:span> min</text:p>
              </text:list-item>
              <text:list-item>
                <text:p text:style-name="P37">742 min <text:span text:style-name="T11">=</text:span> <text:span text:style-name="T12">...</text:span> h <text:span text:style-name="T12">...</text:span> min</text:p>
              </text:list-item>
            </text:list>
          </text:list-item>
        </text:list>
      </text:section>
      <text:list xml:id="list102831046989939" text:continue-numbering="true" text:style-name="liste_5f_abc">
        <text:list-item>
          <text:list>
            <text:list-item>
              <text:p text:style-name="P36">1 854 min <text:span text:style-name="T11">=</text:span> <text:span text:style-name="T12">.......</text:span> h <text:span text:style-name="T12">.......</text:span> min</text:p>
            </text:list-item>
            <text:list-item>
              <text:p text:style-name="P36">800 s <text:span text:style-name="T11">=</text:span> <text:span text:style-name="T12">.......</text:span> min <text:span text:style-name="T12">.......</text:span> s </text:p>
            </text:list-item>
            <text:list-item>
              <text:p text:style-name="P36"><text:span text:style-name="T10">7 000</text:span> s <text:span text:style-name="T11">=</text:span> <text:span text:style-name="T12">.......</text:span> min <text:span text:style-name="T12">......</text:span> s <text:span text:style-name="T11">=</text:span> <text:span text:style-name="T12">.....</text:span> h <text:span text:style-name="T12">......</text:span> min <text:span text:style-name="T12">......</text:span> s</text:p>
            </text:list-item>
            <text:list-item>
              <text:p text:style-name="P37"><text:span text:style-name="T8">52 000</text:span><text:span text:style-name="T7"> s </text:span><text:span text:style-name="T9">=</text:span><text:span text:style-name="T7"> </text:span><text:span text:style-name="T13">......</text:span><text:span text:style-name="T7"> min </text:span><text:span text:style-name="T13">…..</text:span><text:span text:style-name="T7"> s </text:span><text:span text:style-name="T9">=</text:span><text:span text:style-name="T7"> </text:span><text:span text:style-name="T13">.....</text:span><text:span text:style-name="T7"> h </text:span><text:span text:style-name="T13">......</text:span><text:span text:style-name="T7"> min </text:span><text:span text:style-name="T13">......</text:span><text:span text:style-name="T7"> s</text:span></text:p>
            </text:list-item>
          </text:list>
        </text:list-item>
      </text:list>
      <text:list xml:id="list102831171771042" text:continue-list="list468202221447940061" text:style-name="Num_5f_Exo">
        <text:list-item>
          <text:h text:style-name="P52" text:outline-level="1"><text:span text:style-name="T15"> Quelle est la durée la plus longue</text:span><text:bookmark text:name="AutoNumber1"/><text:span text:style-name="T15"> </text:span><text:span text:style-name="T22">entre :</text:span></text:h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text:span text:style-name="T27">a. </text:span>une heure et demie ou 150 minutes ?<text:span text:style-name="_5f_pointillés_20_gris"><text:span text:style-name="T22"><text:tab/><text:tab/>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38"><text:span text:style-name="T28">b</text:span><text:span text:style-name="T27">. </text:span>90 min ou 1 h 30 min 40 s ?<text:span text:style-name="_5f_pointillés_20_gris"><text:span text:style-name="T22"><text:tab/></text:span></text:span><text:span text:style-name="_5f_pointillés_20_gris"><text:span text:style-name="T25"><text:tab/>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38"><text:span text:style-name="T28">c</text:span><text:span text:style-name="T27">. </text:span>200 s ou 3 min ?<text:span text:style-name="_5f_pointillés_20_gris"><text:span text:style-name="T22"><text:tab/></text:span></text:span><text:span text:style-name="_5f_pointillés_20_gris"><text:span text:style-name="T25"><text:tab/>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38"><text:span text:style-name="T28">d</text:span><text:span text:style-name="T27">. </text:span>trois quarts d'heure ou 75 min ?<text:span text:style-name="_5f_pointillés_20_gris"><text:span text:style-name="T22"><text:tab/></text:span></text:span><text:span text:style-name="_5f_pointillés_20_gris"><text:span text:style-name="T25"><text:tab/></text:span></text:span></text:p>
          </table:table-cell>
          <table:table-cell table:style-name="Tableau2.A1" office:value-type="string">
            <text:p text:style-name="P27"/>
          </table:table-cell>
        </table:table-row>
        <table:table-row>
          <table:table-cell table:style-name="Tableau2.A1" office:value-type="string">
            <text:p text:style-name="P38"><text:span text:style-name="T28">e</text:span><text:span text:style-name="T27">. </text:span>100 s ou 10 min ?<text:span text:style-name="_5f_pointillés_20_gris"><text:span text:style-name="T22"><text:tab/></text:span></text:span><text:span text:style-name="_5f_pointillés_20_gris"><text:span text:style-name="T25"><text:tab/></text:span></text:span></text:p>
          </table:table-cell>
          <table:table-cell table:style-name="Tableau2.A1" office:value-type="string">
            <text:p text:style-name="P27"/>
          </table:table-cell>
        </table:table-row>
      </table:table>
      <text:list xml:id="list102831102353077" text:continue-numbering="true" text:style-name="Num_5f_Exo">
        <text:list-item>
          <text:h text:style-name="P53" text:outline-level="1"><text:span text:style-name="T16"> Un coureur de marathon est parti à </text:span><text:span text:style-name="T18">9 </text:span><text:span text:style-name="T16">h 36. </text:span><text:span text:style-name="T20">I</text:span><text:span text:style-name="T18">l </text:span><text:span text:style-name="T16">est arrivé à </text:span><text:span text:style-name="T18">12</text:span><text:span text:style-name="T16"> h </text:span><text:span text:style-name="T18">25</text:span><text:span text:style-name="T16">.</text:span></text:h>
        </text:list-item>
      </text:list>
      <text:p text:style-name="P29">Combien de temps a-t-il mis pour <text:span text:style-name="T6">le </text:span>courir ?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list xml:id="list102832579574353" text:continue-numbering="true" text:style-name="Num_5f_Exo">
        <text:list-item>
          <text:h text:style-name="P53" text:outline-level="1"><text:span text:style-name="T17"> Lucas </text:span><text:span text:style-name="T16">met en moyenne </text:span><text:span text:style-name="T17">1</text:span><text:span text:style-name="T16"> h </text:span><text:span text:style-name="T17">45 </text:span><text:span text:style-name="T16">min </text:span><text:span text:style-name="T17">par jour </text:span><text:span text:style-name="T16">pour faire </text:span><text:span text:style-name="T17">ses devoirs</text:span><text:span text:style-name="T16">. </text:span></text:h>
        </text:list-item>
      </text:list>
      <text:p text:style-name="P29">Combien de temps <text:span text:style-name="T23">aura-t-il travaillé au bout d'une semaine de 5 jours </text:span>?</text:p>
      <text:list xml:id="list451189128961668454" text:style-name="_5f_Numérotation_20_des_20_exercices_20_livrets">
        <text:list-header>
          <text:p text:style-name="P56"><text:span text:style-name="_5f_pointillés_20_gris"><text:span text:style-name="T25"><text:tab/></text:span></text:span></text:p>
          <text:p text:style-name="P56"><text:span text:style-name="_5f_pointillés_20_gris"><text:span text:style-name="T25"><text:tab/></text:span></text:span></text:p>
        </text:list-header>
      </text:list>
      <text:list xml:id="list102831570853569" text:continue-list="list102832579574353" text:style-name="Num_5f_Exo">
        <text:list-item>
          <text:h text:style-name="P54" text:outline-level="1"><text:span text:style-name="T17"> Samira </text:span><text:span text:style-name="T16">a </text:span><text:span text:style-name="T17">enregistré</text:span><text:span text:style-name="T16"> 4 titres de son groupe préféré. Voici ce qu’elle voit </text:span><text:span text:style-name="T17">sur son lecteur mp3.</text:span></text:h>
        </text:list-item>
      </text:list>
      <table:table table:name="Melodica" table:style-name="Melodica">
        <table:table-column table:style-name="Melodica.A"/>
        <table:table-column table:style-name="Melodica.B"/>
        <table:table-column table:style-name="Melodica.C"/>
        <table:table-row table:style-name="Melodica.1">
          <table:table-cell table:style-name="Melodica.A1" office:value-type="float" office:value="0">
            <text:p text:style-name="P28">01.</text:p>
          </table:table-cell>
          <table:table-cell table:style-name="Melodica.B1" office:value-type="float" office:value="0">
            <text:p text:style-name="P30">Move on </text:p>
          </table:table-cell>
          <table:table-cell table:style-name="Melodica.C1" office:value-type="float" office:value="0">
            <text:p text:style-name="P44">02 min 17 s</text:p>
          </table:table-cell>
        </table:table-row>
        <table:table-row table:style-name="Melodica.2">
          <table:table-cell table:style-name="Melodica.A2" office:value-type="float" office:value="0">
            <text:p text:style-name="P28">02.</text:p>
          </table:table-cell>
          <table:table-cell table:style-name="Melodica.B2" office:value-type="string">
            <text:p text:style-name="P31">One step</text:p>
          </table:table-cell>
          <table:table-cell table:style-name="Melodica.C2" office:value-type="string">
            <text:p text:style-name="P44">03 min 48 s</text:p>
          </table:table-cell>
        </table:table-row>
        <table:table-row table:style-name="Melodica.3">
          <table:table-cell table:style-name="Melodica.A2" office:value-type="float" office:value="0">
            <text:p text:style-name="P28">03.</text:p>
          </table:table-cell>
          <table:table-cell table:style-name="Melodica.B3" office:value-type="string">
            <text:p text:style-name="P30">Music for you</text:p>
          </table:table-cell>
          <table:table-cell table:style-name="Melodica.C3" office:value-type="string">
            <text:p text:style-name="P44">02 min 55 s</text:p>
          </table:table-cell>
        </table:table-row>
        <table:table-row table:style-name="Melodica.4">
          <table:table-cell table:style-name="Melodica.A2" office:value-type="float" office:value="0">
            <text:p text:style-name="P28">04.</text:p>
          </table:table-cell>
          <table:table-cell table:style-name="Melodica.B4" office:value-type="string">
            <text:p text:style-name="P31">Saturday boy</text:p>
          </table:table-cell>
          <table:table-cell table:style-name="Melodica.C4" office:value-type="string">
            <text:p text:style-name="P44">04 min 06 s</text:p>
          </table:table-cell>
        </table:table-row>
      </table:table>
      <text:p text:style-name="P32">Quelle est la durée totale des quatre morceaux ?</text:p>
      <text:list xml:id="list102830826549501" text:continue-list="list451189128961668454" text:style-name="_5f_Numérotation_20_des_20_exercices_20_livrets">
        <text:list-header>
          <text:p text:style-name="P56"><text:span text:style-name="_5f_pointillés_20_gris"><text:span text:style-name="T25"><text:tab/></text:span></text:span></text:p>
          <text:p text:style-name="P56"><text:span text:style-name="_5f_pointillés_20_gris"><text:span text:style-name="T25"><text:tab/></text:span></text:span></text:p>
          <text:p text:style-name="P56"><text:span text:style-name="_5f_pointillés_20_gris"><text:span text:style-name="T25"><text:tab/></text:span></text:span></text:p>
        </text:list-header>
      </text:list>
      <text:list xml:id="list102830669459343" text:continue-list="list102831570853569" text:style-name="Num_5f_Exo">
        <text:list-item>
          <text:h text:style-name="Exo_5f_Num" text:outline-level="1"><text:span text:style-name="Bold_5f_niv1"> Conversation sur Internet</text:span></text:h>
        </text:list-item>
      </text:list>
      <text:list xml:id="list102832343116338" text:continue-list="list102830826549501" text:style-name="_5f_Numérotation_20_des_20_exercices_20_livrets">
        <text:list-item>
          <text:list>
            <text:list-header>
              <text:p text:style-name="P43">Mark (de Sydney, en Australie) et Hans (de Berlin, en Allemagne) communiquent souvent entre eux <text:span text:style-name="T29">sur les réseaux sociaux</text:span>. Ils <text:span text:style-name="T29">veulent</text:span> se connecter au même moment pour pouvoir <text:span text:style-name="T29">discuter</text:span>.</text:p>
            </text:list-header>
          </text:list>
        </text:list-item>
      </text:list>
      <text:p text:style-name="P46">Pour trouver une heure qui convient, Mark a consulté un tableau des fuseaux horaires et a trouvé ceci :</text:p>
      <text:list xml:id="list102832385618589" text:continue-numbering="true" text:style-name="_5f_Numérotation_20_des_20_exercices_20_livrets">
        <text:list-header>
          <text:h text:style-name="P40" text:outline-level="1"><draw:g text:anchor-type="char" draw:z-index="0" draw:style-name="gr1"><draw:g draw:style-name="gr2"><draw:ellipse draw:style-name="gr3" draw:text-style-name="P58" svg:width="1.502cm" svg:height="1.5cm" svg:x="0.536cm" svg:y="0.182cm"><text:p/></draw:ellipse><draw:line draw:style-name="gr4" draw:text-style-name="P59" svg:x1="1.289cm" svg:y1="0.934cm" svg:x2="1.289cm" svg:y2="0.224cm"><text:p/></draw:line><draw:line draw:style-name="gr4" draw:text-style-name="P59" svg:x1="1.289cm" svg:y1="0.933cm" svg:x2="1.289cm" svg:y2="0.538cm"><text:p/></draw:line></draw:g><draw:g draw:style-name="gr2"><draw:circle draw:style-name="gr3" draw:text-style-name="P58" svg:width="1.5cm" svg:height="1.5cm" svg:x="3.692cm" svg:y="0.182cm"><text:p/></draw:circle><draw:line draw:style-name="gr4" draw:text-style-name="P59" svg:x1="4.444cm" svg:y1="0.934cm" svg:x2="4.444cm" svg:y2="0.224cm"><text:p/></draw:line><draw:line draw:style-name="gr4" draw:text-style-name="P59" svg:x1="4.444cm" svg:y1="0.931cm" svg:x2="4.641cm" svg:y2="0.589cm"><text:p/></draw:line></draw:g><draw:g draw:style-name="gr2"><draw:circle draw:style-name="gr3" draw:text-style-name="P58" svg:width="1.5cm" svg:height="1.5cm" svg:x="6.847cm" svg:y="0.182cm"><text:p/></draw:circle><draw:line draw:style-name="gr4" draw:text-style-name="P59" svg:x1="7.599cm" svg:y1="0.934cm" svg:x2="7.599cm" svg:y2="0.224cm"><text:p/></draw:line><draw:line draw:style-name="gr4" draw:text-style-name="P59" svg:x1="7.595cm" svg:y1="0.927cm" svg:x2="7.253cm" svg:y2="0.73cm"><text:p/></draw:line></draw:g><draw:frame draw:style-name="gr5" draw:text-style-name="P61" svg:width="2.581cm" svg:height="0.662cm" svg:x="0cm" svg:y="1.672cm"><draw:text-box><text:p text:style-name="P60"><text:span text:style-name="T30">Greenwich </text:span></text:p><text:p text:style-name="P60"><text:span text:style-name="T30">24h (minuit)</text:span></text:p></draw:text-box></draw:frame><draw:frame draw:style-name="gr6" draw:text-style-name="P61" svg:width="2.311cm" svg:height="0.662cm" svg:x="3.358cm" svg:y="1.674cm"><draw:text-box><text:p text:style-name="P60"><text:span text:style-name="T30">Berlin </text:span></text:p><text:p text:style-name="P60"><text:span text:style-name="T30">1h00 du matin</text:span></text:p></draw:text-box></draw:frame><draw:frame draw:style-name="gr7" draw:text-style-name="P61" svg:width="2.625cm" svg:height="0.662cm" svg:x="6.361cm" svg:y="1.676cm"><draw:text-box><text:p text:style-name="P60"><text:span text:style-name="T30">Sydney </text:span></text:p><text:p text:style-name="P60"><text:span text:style-name="T30">10h00 du matin</text:span></text:p></draw:text-box></draw:frame></draw:g></text:h>
        </text:list-header>
      </text:list>
      <text:list xml:id="list102831549405612" text:continue-list="list102831046989939" text:style-name="liste_5f_abc">
        <text:list-item>
          <text:list>
            <text:list-item text:start-value="1">
              <text:p text:style-name="P41">Lorsqu'il est 19 h 00 à Sydney, quelle heure est‑il à Berlin ?</text:p>
            </text:list-item>
          </text:list>
        </text:list-item>
      </text:list>
      <text:list xml:id="list102831320450319" text:continue-list="list102832385618589" text:style-name="_5f_Numérotation_20_des_20_exercices_20_livrets">
        <text:list-item>
          <text:list>
            <text:list-header>
              <text:p text:style-name="P57"><text:span text:style-name="_5f_pointillés_20_gris"><text:span text:style-name="T25"><text:tab/></text:span></text:span></text:p>
            </text:list-header>
          </text:list>
        </text:list-item>
      </text:list>
      <text:p text:style-name="P34"><text:span text:style-name="_5f_pointillés_20_gris"><text:span text:style-name="T25"><text:tab/></text:span></text:span></text:p>
      <text:list xml:id="list102830485861176" text:continue-numbering="true" text:style-name="_5f_Numérotation_20_des_20_exercices_20_livrets">
        <text:list-item>
          <text:list>
            <text:list-header>
              <text:p text:style-name="P42">Mark et Hans ne peuvent pas <text:span text:style-name="T29">se connecter</text:span> entre 9 h 00 et 16 h 30 de leur heure locale respective, parce qu'ils doivent aller <text:span text:style-name="T24">au collège</text:span>. Ils ne peuvent pas non plus <text:span text:style-name="T29">le faire</text:span> entre 23 h 00 et 7 h 00 parce qu'ils seront en train de dormir.</text:p>
            </text:list-header>
          </text:list>
        </text:list-item>
      </text:list>
      <text:list xml:id="list102831054550460" text:continue-list="list102831549405612" text:style-name="liste_5f_abc">
        <text:list-item>
          <text:list>
            <text:list-item>
              <text:p text:style-name="P45">Donne les moments où <text:span text:style-name="T24">Mark et Hans peuvent</text:span> <text:span text:style-name="T29">communiquer</text:span> en heure de Sydney.</text:p>
            </text:list-item>
          </text:list>
        </text:list-item>
      </text:list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list xml:id="list102832460815092" text:continue-list="list102830669459343" text:style-name="Num_5f_Exo">
        <text:list-item>
          <text:h text:style-name="P55" text:outline-level="1"><text:span text:style-name="T19"> Alyssa quitte</text:span><text:span text:style-name="T16"> le collège à 16 h 45, </text:span><text:span text:style-name="T19">elle</text:span><text:span text:style-name="T16"> rentre chez elle à 17 h </text:span><text:span text:style-name="T19">10</text:span><text:span text:style-name="T16">. </text:span><text:span text:style-name="T19">Quarante-cinq minutes </text:span><text:span text:style-name="T16">plus tard, elle se rend à son cours de </text:span><text:span text:style-name="T19">gym</text:span><text:span text:style-name="T16"> qui dure </text:span><text:span text:style-name="T19">une heure et demi</text:span><text:span text:style-name="T21">e</text:span><text:span text:style-name="T19">. </text:span><text:span text:style-name="T16">Il lui faut un quart d'heure pour parcourir la distance entre chez elle et la salle de </text:span><text:span text:style-name="T19">gym</text:span><text:span text:style-name="T16">. </text:span></text:h>
        </text:list-item>
      </text:list>
      <text:list xml:id="list102832430352672" text:continue-list="list102830485861176" text:style-name="_5f_Numérotation_20_des_20_exercices_20_livrets">
        <text:list-header>
          <text:p text:style-name="P35">À quelle heure sera-t-elle de retour chez elle ?</text:p>
        </text:list-header>
      </text:list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  <text:p text:style-name="P33"><text:span text:style-name="_5f_pointillés_20_gris"><text:span text:style-name="T2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131 1580" svg:d="M1013 1491l118 89-567-1580-564 1580 114-85 136-68 148-46 161-17 161 13 153 4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38ba0f" officeooo:paragraph-rsid="0038ba0f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2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10" draw:style-name="Mgr3" draw:text-style-name="MP29" svg:x1="5.65cm" svg:y1="0.36cm" svg:x2="20.497cm" svg:y2="0.36cm"><text:p/></draw:line>Durées</text:p>
      </style:header>
      <style:footer>
        <text:p text:style-name="MP31"><draw:frame draw:style-name="Mfr1" draw:name="Cadre11" text:anchor-type="paragraph" svg:y="-0.06cm" draw:z-index="4"><draw:text-box fo:min-height="0.499cm" fo:min-width="3cm"><draw:frame draw:style-name="Mfr2" draw:name="Cadre2" text:anchor-type="frame" svg:x="0.45cm" svg:y="0.079cm" svg:width="0.817cm" draw:z-index="8"><draw:text-box fo:min-height="0.355cm"><text:p text:style-name="MP32"><draw:g text:anchor-type="paragraph" draw:z-index="12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5</text:page-number></text:p></draw:text-box></draw:frame><text:p text:style-name="MP34"><text:span text:style-name="MT6">Nombres entiers (2)</text:span> • <text:span text:style-name="MT6">N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07T10:28:29.497000000</dc:date>
    <meta:editing-duration>PT5H57M52S</meta:editing-duration>
    <meta:editing-cycles>35</meta:editing-cycles>
    <meta:generator>LibreOffice/5.2.5.1$Windows_x86 LibreOffice_project/0312e1a284a7d50ca85a365c316c7abbf20a4d22</meta:generator>
    <meta:document-statistic meta:table-count="3" meta:image-count="0" meta:object-count="0" meta:page-count="3" meta:paragraph-count="109" meta:word-count="632" meta:character-count="3342" meta:non-whitespace-character-count="2364"/>
  </office:meta>
</office:document-meta>
</file>