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36a520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3db0fa" officeooo:paragraph-rsid="003db0fa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réponse_20_élève">
      <style:text-properties officeooo:paragraph-rsid="00421856"/>
    </style:style>
    <style:style style:name="P28" style:family="paragraph" style:parent-style-name="_5f_Paragraphe_20_livret_20_">
      <style:paragraph-properties fo:margin-top="0.101cm" fo:margin-bottom="0cm" loext:contextual-spacing="false"/>
      <style:text-properties officeooo:paragraph-rsid="00421856"/>
    </style:style>
    <style:style style:name="P29" style:family="paragraph" style:parent-style-name="_5f_Paragraphe_20_livret_20_">
      <style:paragraph-properties fo:margin-top="0.3cm" fo:margin-bottom="0cm" loext:contextual-spacing="false"/>
      <style:text-properties officeooo:paragraph-rsid="00421856"/>
    </style:style>
    <style:style style:name="P30" style:family="paragraph" style:parent-style-name="_5f_Paragraphe_20_livret_20_">
      <style:paragraph-properties fo:margin-top="0.3cm" fo:margin-bottom="0cm" loext:contextual-spacing="false"/>
      <style:text-properties officeooo:paragraph-rsid="00486a2f"/>
    </style:style>
    <style:style style:name="P31" style:family="paragraph" style:parent-style-name="_5f_Paragraphe_20_livret_20_">
      <style:paragraph-properties fo:margin-top="0.199cm" fo:margin-bottom="0.101cm" loext:contextual-spacing="false"/>
      <style:text-properties officeooo:paragraph-rsid="00421856"/>
    </style:style>
    <style:style style:name="P32" style:family="paragraph" style:parent-style-name="_5f_Titre_20_d_27_exercices_20_livret" style:list-style-name="Num_5f_Exo" style:master-page-name="_5f_Fiche_20_éditeur_20_série_20_2_20_une_20_colonne_20_impaire_20__28_G_29_">
      <style:paragraph-properties fo:margin-top="0cm" fo:margin-bottom="0.199cm" loext:contextual-spacing="false" style:page-number="auto"/>
    </style:style>
    <style:style style:name="P33" style:family="paragraph" style:parent-style-name="_5f_Pied_20_de_20_page" style:list-style-name=""/>
    <style:style style:name="P34" style:family="paragraph" style:parent-style-name="_5f_Pied_20_de_20_page" style:list-style-name="">
      <style:paragraph-properties fo:text-align="end" style:justify-single-word="false"/>
    </style:style>
    <style:style style:name="P35" style:family="paragraph" style:parent-style-name="_5f_Pied_20_de_20_page">
      <style:paragraph-properties fo:text-align="end" style:justify-single-word="false"/>
    </style:style>
    <style:style style:name="P3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_5f_Paragraphe_20_livret_20_réponse_20_pointillé" style:list-style-name="liste_5f_abc">
      <style:text-properties officeooo:paragraph-rsid="00421856"/>
    </style:style>
    <style:style style:name="P38" style:family="paragraph" style:parent-style-name="_5f_Titre_20_d_27_exercices_20_livret_20_sans_20_titre" style:list-style-name="Num_5f_Exo">
      <style:paragraph-properties fo:margin-top="0.55cm" fo:margin-bottom="0.199cm" loext:contextual-spacing="false"/>
    </style:style>
    <style:style style:name="P39" style:family="paragraph" style:parent-style-name="_5f_Titre_20_d_27_exercices_20_livret_20_sans_20_titre" style:list-style-name="Num_5f_Exo">
      <style:paragraph-properties fo:margin-top="0.7cm" fo:margin-bottom="0.15cm" loext:contextual-spacing="false"/>
      <style:text-properties officeooo:paragraph-rsid="003fac56"/>
    </style:style>
    <style:style style:name="P40" style:family="paragraph" style:parent-style-name="_5f_Titre_20_d_27_exercices_20_livret_20_sans_20_titre" style:list-style-name="Num_5f_Exo">
      <style:paragraph-properties fo:margin-top="0.499cm" fo:margin-bottom="0cm" loext:contextual-spacing="false"/>
      <style:text-properties officeooo:paragraph-rsid="003fac56"/>
    </style:style>
    <style:style style:name="P41" style:family="paragraph" style:parent-style-name="_5f_Titre_20_d_27_exercices_20_livret_20_sans_20_titre">
      <style:paragraph-properties fo:margin-top="0.7cm" fo:margin-bottom="0cm" loext:contextual-spacing="false"/>
    </style:style>
    <style:style style:name="P42" style:family="paragraph" style:parent-style-name="_5f_Titre_20_d_27_exercices_20_livret_20_sans_20_titre" style:list-style-name="">
      <style:paragraph-properties fo:margin-top="1.101cm" fo:margin-bottom="0cm" loext:contextual-spacing="false"/>
    </style:style>
    <style:style style:name="P43" style:family="paragraph" style:parent-style-name="_5f_Titre_20_d_27_exercices_20_livret_20_sans_20_titre">
      <style:paragraph-properties fo:margin-top="0.6cm" fo:margin-bottom="0.101cm" loext:contextual-spacing="false"/>
    </style:style>
    <style:style style:name="P44" style:family="paragraph" style:parent-style-name="_5f_Titre_20_d_27_exercices_20_livret_20_sans_20_titre">
      <style:paragraph-properties fo:margin-top="0.7cm" fo:margin-bottom="0.101cm" loext:contextual-spacing="false"/>
    </style:style>
    <style:style style:name="P45" style:family="paragraph" style:parent-style-name="_5f_Titre_20_d_27_exercices_20_livret_20_sans_20_titre">
      <style:paragraph-properties fo:margin-top="0.7cm" fo:margin-bottom="0.101cm" loext:contextual-spacing="false" fo:text-align="start" style:justify-single-word="false"/>
    </style:style>
    <style:style style:name="P46" style:family="paragraph" style:parent-style-name="FILET_5f_POINTILLES" style:list-style-name="_5f_Numérotation_20_des_20_exercices_20_livrets">
      <style:text-properties officeooo:paragraph-rsid="00475ccc"/>
    </style:style>
    <style:style style:name="P47" style:family="paragraph" style:parent-style-name="FILET_5f_POINTILLES" style:list-style-name="Num_5f_Exo">
      <style:text-properties officeooo:paragraph-rsid="00475ccc"/>
    </style:style>
    <style:style style:name="P48" style:family="paragraph" style:parent-style-name="FILET_5f_POINTILLES" style:list-style-name="Num_5f_Exo">
      <style:text-properties officeooo:rsid="001f0a19" officeooo:paragraph-rsid="00475ccc"/>
    </style:style>
    <style:style style:name="P49" style:family="paragraph" style:parent-style-name="FILET_5f_POINTILLES" style:list-style-name="Num_5f_Exo">
      <style:paragraph-properties fo:margin-top="0.101cm" fo:margin-bottom="0cm" loext:contextual-spacing="false"/>
      <style:text-properties officeooo:paragraph-rsid="00475ccc"/>
    </style:style>
    <style:style style:name="P50" style:family="paragraph">
      <loext:graphic-properties draw:fill="solid" draw:fill-color="#d7e12c"/>
    </style:style>
    <style:style style:name="P51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52" style:family="paragraph">
      <style:paragraph-properties fo:text-align="center"/>
    </style:style>
    <style:style style:name="P5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21856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421856" style:font-size-asian="12pt" style:font-size-complex="12pt"/>
    </style:style>
    <style:style style:name="T7" style:family="text">
      <style:text-properties officeooo:rsid="0036a52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3db0fa" style:font-style-asian="normal" style:font-style-complex="normal"/>
    </style:style>
    <style:style style:name="T10" style:family="text">
      <style:text-properties fo:font-style="normal" officeooo:rsid="00492b99" style:font-style-asian="normal" style:font-style-complex="normal"/>
    </style:style>
    <style:style style:name="T11" style:family="text">
      <style:text-properties officeooo:rsid="003db0f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421856"/>
    </style:style>
    <style:style style:name="T14" style:family="text">
      <style:text-properties officeooo:rsid="001bfdc5"/>
    </style:style>
    <style:style style:name="T15" style:family="text">
      <style:text-properties officeooo:rsid="001caae8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421856"/>
    </style:style>
    <style:style style:name="T18" style:family="text">
      <style:text-properties style:text-underline-style="none" officeooo:rsid="001caae8"/>
    </style:style>
    <style:style style:name="T19" style:family="text">
      <style:text-properties officeooo:rsid="001dda70"/>
    </style:style>
    <style:style style:name="T20" style:family="text">
      <style:text-properties officeooo:rsid="001e12ef"/>
    </style:style>
    <style:style style:name="T21" style:family="text">
      <style:text-properties officeooo:rsid="003fac56"/>
    </style:style>
    <style:style style:name="T22" style:family="text">
      <style:text-properties officeooo:rsid="001f0a19"/>
    </style:style>
    <style:style style:name="T23" style:family="text">
      <style:text-properties officeooo:rsid="00205327"/>
    </style:style>
    <style:style style:name="T24" style:family="text">
      <style:text-properties officeooo:rsid="00421856"/>
    </style:style>
    <style:style style:name="T25" style:family="text">
      <style:text-properties style:font-name="OpenSymbol2" style:text-underline-style="solid" style:text-underline-width="auto" style:text-underline-color="font-color" officeooo:rsid="00421856"/>
    </style:style>
    <style:style style:name="T26" style:family="text">
      <style:text-properties style:font-name="OpenSymbol2" style:text-underline-style="none" officeooo:rsid="00421856"/>
    </style:style>
    <style:style style:name="T27" style:family="text">
      <style:text-properties fo:color="#000000"/>
    </style:style>
    <style:style style:name="T28" style:family="text">
      <style:text-properties fo:color="#000000" fo:font-size="12pt" officeooo:rsid="00421856" style:font-size-asian="12pt" style:font-size-complex="12pt"/>
    </style:style>
    <style:style style:name="T29" style:family="text">
      <style:text-properties fo:color="#000000" fo:font-size="12pt" officeooo:rsid="0049dacd" style:font-size-asian="12pt" style:font-size-complex="12pt"/>
    </style:style>
    <style:style style:name="T30" style:family="text">
      <style:text-properties fo:color="#000000" style:text-underline-style="none"/>
    </style:style>
    <style:style style:name="T31" style:family="text">
      <style:text-properties fo:color="#000000" style:text-underline-style="none" officeooo:rsid="00421856"/>
    </style:style>
    <style:style style:name="T32" style:family="text">
      <style:text-properties fo:color="#000000" style:font-name="OpenSymbol2" style:text-underline-style="none" officeooo:rsid="00421856"/>
    </style:style>
    <style:style style:name="T33" style:family="text">
      <style:text-properties officeooo:rsid="0044d60a"/>
    </style:style>
    <style:style style:name="T34" style:family="text">
      <style:text-properties style:text-position="0% 100%" style:font-name-asian="OpenSymbol" style:font-style-asian="normal" style:font-name-complex="OpenSymbol" style:font-style-complex="normal"/>
    </style:style>
    <style:style style:name="T35" style:family="text">
      <style:text-properties officeooo:rsid="00492b99"/>
    </style:style>
    <style:style style:name="T36" style:family="text">
      <style:text-properties fo:color="#ce181e" fo:font-size="12pt" officeooo:rsid="0049dacd" style:font-size-asian="12pt" style:font-size-complex="12pt"/>
    </style:style>
    <style:style style:name="T37" style:family="text">
      <style:text-properties fo:color="#ff3333" fo:font-size="12pt" officeooo:rsid="0049dacd" style:font-size-asian="12pt" style:font-size-complex="12pt"/>
    </style:style>
    <style:style style:name="T38" style:family="text">
      <style:text-properties fo:color="#ff3333" fo:font-size="12pt" fo:font-weight="bold" officeooo:rsid="0049dacd" style:font-size-asian="12pt" style:font-weight-asian="bold" style:font-size-complex="12pt" style:font-weight-complex="bold"/>
    </style:style>
    <style:style style:name="T39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9196767" text:style-name="Num_5f_Exo">
        <text:list-item>
          <text:h text:style-name="P32" text:outline-level="1"><text:span text:style-name="Bold_5f_niv1"><text:span text:style-name="T8"> </text:span></text:span><text:span text:style-name="Bold_5f_niv1"><text:span text:style-name="T9">Enchaîner des calculs sans parenthèse</text:span></text:span><text:span text:style-name="Bold_5f_niv1"><text:span text:style-name="T10">s</text:span></text:span></text:h>
        </text:list-item>
      </text:list>
      <text:p text:style-name="_5f_Paragraphe_20_livret_20_réponse_20_élève">A <text:span text:style-name="_5f_opensymbol"></text:span> 9 <text:span text:style-name="_5f_signe"><text:span text:style-name="T5"></text:span></text:span> <text:span text:style-name="T12">2 </text:span><text:span text:style-name="_5f_opensymbol"><text:span text:style-name="T25">×</text:span></text:span><text:span text:style-name="_5f_BVS"><text:span text:style-name="T13"> </text:span></text:span><text:span text:style-name="T12">3</text:span><text:span text:style-name="T16"> </text:span>─ 4</text:p>
      <text:list xml:id="list2993020083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7">B <text:span text:style-name="_5f_opensymbol"></text:span> 11 <text:span text:style-name="_5f_signe"><text:span text:style-name="T5"></text:span></text:span> <text:span text:style-name="T12">4 </text:span><text:span text:style-name="_5f_opensymbol"><text:span text:style-name="T25">×</text:span></text:span><text:span text:style-name="_5f_BVS"><text:span text:style-name="T13"> </text:span></text:span><text:span text:style-name="T12">5</text:span></text:p>
      <text:list xml:id="list221510606651380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7">C <text:span text:style-name="_5f_opensymbol"></text:span> 9<text:span text:style-name="T16"> </text:span><text:span text:style-name="_5f_opensymbol"><text:span text:style-name="T26">×</text:span></text:span><text:span text:style-name="_5f_BVS"><text:span text:style-name="T17"> </text:span></text:span>8 ─ 12</text:p>
      <text:list xml:id="list221512061909677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7">D <text:span text:style-name="_5f_opensymbol"></text:span> 45 <text:span text:style-name="_5f_signe"><text:span text:style-name="T5"></text:span></text:span> 5<text:span text:style-name="T16"> </text:span><text:span text:style-name="_5f_opensymbol"><text:span text:style-name="T26">×</text:span></text:span><text:span text:style-name="_5f_BVS"><text:span text:style-name="T17"> </text:span></text:span>3 ─ 40</text:p>
      <text:list xml:id="list221510677794499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7">E <text:span text:style-name="_5f_opensymbol"></text:span> 5<text:span text:style-name="T16"> </text:span><text:span text:style-name="_5f_opensymbol"><text:span text:style-name="T26">×</text:span></text:span><text:span text:style-name="_5f_BVS"><text:span text:style-name="T17"> </text:span></text:span>7 ─ 2<text:span text:style-name="T16"> </text:span><text:span text:style-name="_5f_opensymbol"><text:span text:style-name="T26">×</text:span></text:span><text:span text:style-name="_5f_BVS"><text:span text:style-name="T17"> </text:span></text:span>6</text:p>
      <text:list xml:id="list221510264256249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7"><text:span text:style-name="T14">F </text:span><text:span text:style-name="_5f_opensymbol"><text:span text:style-name="T14"></text:span></text:span><text:span text:style-name="T14"> </text:span>4<text:span text:style-name="T16"> </text:span><text:span text:style-name="_5f_opensymbol"><text:span text:style-name="T26">×</text:span></text:span><text:span text:style-name="_5f_BVS"><text:span text:style-name="T17"> </text:span></text:span>9 ─ 5 <text:span text:style-name="_5f_signe"><text:span text:style-name="T5"></text:span></text:span> 12 : 6 <text:span text:style-name="_5f_signe"><text:span text:style-name="T5"></text:span></text:span> 7</text:p>
      <text:list xml:id="list221510627977506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list xml:id="list221511527847087" text:continue-list="list3069196767" text:style-name="Num_5f_Exo">
        <text:list-item>
          <text:h text:style-name="P38" text:outline-level="1"><text:span text:style-name="Bold_5f_niv1"> Enchaîner des calculs </text:span><text:span text:style-name="Bold_5f_niv1"><text:span text:style-name="T11">avec</text:span></text:span><text:span text:style-name="Bold_5f_niv1"> parenthèses</text:span></text:h>
        </text:list-item>
      </text:list>
      <text:p text:style-name="P28">A <text:span text:style-name="_5f_opensymbol"></text:span> <text:span text:style-name="T14">55 </text:span>─ <text:span text:style-name="T12">(9 </text:span><text:span text:style-name="_5f_signe"><text:span text:style-name="T6"></text:span></text:span><text:span text:style-name="T12"> 2)</text:span><text:span text:style-name="T16"> </text:span><text:span text:style-name="_5f_opensymbol"><text:span text:style-name="T26">×</text:span></text:span><text:span text:style-name="_5f_BVS"><text:span text:style-name="T17"> </text:span></text:span><text:span text:style-name="T16">3 </text:span>─ 4</text:p>
      <text:list xml:id="list221512255823621" text:continue-list="list221510627977506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9">B <text:span text:style-name="_5f_opensymbol"></text:span> 3<text:span text:style-name="T16"> </text:span><text:span text:style-name="_5f_opensymbol"><text:span text:style-name="T26">×</text:span></text:span><text:span text:style-name="_5f_BVS"><text:span text:style-name="T17"> </text:span></text:span>(4 <text:span text:style-name="_5f_signe"><text:span text:style-name="T5"></text:span></text:span> 7)</text:p>
      <text:list xml:id="list221511946628817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8">C <text:span text:style-name="_5f_opensymbol"></text:span> <text:span text:style-name="T15">6 </text:span><text:span text:style-name="_5f_signe"><text:span text:style-name="T5"></text:span></text:span><text:span text:style-name="T15"> 4</text:span><text:span text:style-name="T18"> </text:span><text:span text:style-name="_5f_opensymbol"><text:span text:style-name="T26">×</text:span></text:span><text:span text:style-name="_5f_BVS"><text:span text:style-name="T17"> </text:span></text:span><text:span text:style-name="T15">(27 ─ 7)</text:span></text:p>
      <text:list xml:id="list221511541940849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9">D <text:span text:style-name="_5f_opensymbol"></text:span> 12 : (25 ─ 19)</text:p>
      <text:list xml:id="list221511791993811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9">E <text:span text:style-name="_5f_opensymbol"></text:span> (11 ─ 4)<text:span text:style-name="T16"> </text:span><text:span text:style-name="_5f_opensymbol"><text:span text:style-name="T26">×</text:span></text:span><text:span text:style-name="_5f_BVS"><text:span text:style-name="T17"> </text:span></text:span>(17 ─ 9)  1</text:p>
      <text:list xml:id="list221510335657316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9"><text:span text:style-name="_5f_BVS">F </text:span><text:span text:style-name="_5f_opensymbol"></text:span><text:span text:style-name="_5f_BVS"> </text:span><text:span text:style-name="_5f_BVS"><text:span text:style-name="T24">[</text:span></text:span><text:span text:style-name="_5f_BVS">13 ─ (7 ─ 2)</text:span><text:span text:style-name="_5f_BVS"><text:span text:style-name="T24">]</text:span></text:span><text:span text:style-name="_5f_BVS"><text:span text:style-name="T17"> </text:span></text:span><text:span text:style-name="_5f_opensymbol"><text:span text:style-name="T26">×</text:span></text:span><text:span text:style-name="_5f_BVS"><text:span text:style-name="T17"> </text:span></text:span><text:span text:style-name="_5f_BVS">5 ─ 2</text:span></text:p>
      <text:list xml:id="list221512137261505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list xml:id="list221511168099798" text:continue-list="list221511527847087" text:style-name="Num_5f_Exo">
        <text:list-item>
          <text:h text:style-name="P39" text:outline-level="1"><text:span text:style-name="_5f_BVS"> </text:span><text:span text:style-name="_5f_BVS"><text:span text:style-name="T19">Calcule.</text:span></text:span></text:h>
        </text:list-item>
      </text:list>
      <text:p text:style-name="P31">C <text:span text:style-name="_5f_opensymbol"></text:span> 6 <text:span text:style-name="_5f_signe"><text:span text:style-name="T5"></text:span></text:span> 4<text:span text:style-name="T16"> </text:span><text:span text:style-name="_5f_opensymbol"><text:span text:style-name="T26">×</text:span></text:span><text:span text:style-name="_5f_BVS"><text:span text:style-name="T17"> </text:span></text:span>(7 ─ 2)</text:p>
      <text:list xml:id="list221510900243285" text:continue-list="list221512137261505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30">E <text:span text:style-name="_5f_opensymbol"></text:span> 2 <text:span text:style-name="_5f_opensymbol"><text:span text:style-name="T26">×</text:span></text:span> 10 ─ (5 <text:span text:style-name="_5f_signe"><text:span text:style-name="T5"></text:span></text:span> 3)  6 : 2</text:p>
      <text:list xml:id="list221511034503925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9">F <text:span text:style-name="_5f_opensymbol"></text:span> 4 <text:span text:style-name="_5f_signe"><text:span text:style-name="T5"></text:span></text:span> 22 ─ 6 ─ 7<text:span text:style-name="T16"> </text:span><text:span text:style-name="_5f_opensymbol"><text:span text:style-name="T26">×</text:span></text:span><text:span text:style-name="_5f_BVS"><text:span text:style-name="T17"> </text:span></text:span>10 : 5</text:p>
      <text:list xml:id="list221510464660807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p text:style-name="P29"><text:span text:style-name="_5f_BVS">G </text:span><text:span text:style-name="_5f_opensymbol"></text:span><text:span text:style-name="_5f_BVS"> 8</text:span><text:span text:style-name="_5f_BVS"><text:span text:style-name="T16"> </text:span></text:span><text:span text:style-name="_5f_opensymbol"><text:span text:style-name="T26">×</text:span></text:span><text:span text:style-name="_5f_BVS"><text:span text:style-name="T17"> </text:span></text:span><text:span text:style-name="_5f_BVS">9 : 4 </text:span><text:span text:style-name="_5f_signe"><text:span text:style-name="T5"></text:span></text:span><text:span text:style-name="_5f_BVS"> 22 ─ 2</text:span><text:span text:style-name="_5f_BVS"><text:span text:style-name="T16"> </text:span></text:span><text:span text:style-name="_5f_opensymbol"><text:span text:style-name="T26">×</text:span></text:span><text:span text:style-name="_5f_BVS"><text:span text:style-name="T17"> </text:span></text:span><text:span text:style-name="_5f_BVS">(7 </text:span><text:span text:style-name="_5f_signe"><text:span text:style-name="T5"></text:span></text:span><text:span text:style-name="_5f_BVS"> 3)</text:span></text:p>
      <text:list xml:id="list221511372500895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  <text:p text:style-name="P46"><text:span text:style-name="_5f_pointillés_20_gris"><text:span text:style-name="T34"><text:tab/></text:span></text:span></text:p>
            </text:list-header>
          </text:list>
        </text:list-item>
      </text:list>
      <text:list xml:id="list221511273511040" text:continue-list="list221511168099798" text:style-name="Num_5f_Exo">
        <text:list-item>
          <text:h text:style-name="P40" text:outline-level="1"><text:soft-page-break/><text:span text:style-name="_5f_BVS"> </text:span><text:span text:style-name="_5f_BVS"><text:span text:style-name="T20">Place des parenthèses pour que l'égalité soit vraie.</text:span></text:span></text:h>
        </text:list-item>
      </text:list>
      <text:list xml:id="list522751104" text:style-name="liste_5f_abc">
        <text:list-item>
          <text:p text:style-name="P37"><text:span text:style-name="_5f_BVS">10 ─ 1</text:span><text:span text:style-name="_5f_BVS"><text:span text:style-name="T27"> </text:span></text:span><text:span text:style-name="_5f_signe"><text:span text:style-name="T28"></text:span></text:span><text:span text:style-name="_5f_BVS"><text:span text:style-name="T27"> </text:span></text:span><text:span text:style-name="_5f_BVS">2</text:span><text:span text:style-name="_5f_BVS"><text:span text:style-name="T27"> </text:span></text:span><text:span text:style-name="_5f_signe"><text:span text:style-name="T28"></text:span></text:span><text:span text:style-name="_5f_BVS"><text:span text:style-name="T27"> </text:span></text:span><text:span text:style-name="_5f_BVS">3</text:span><text:span text:style-name="_5f_BVS"><text:span text:style-name="T27"> </text:span></text:span><text:span text:style-name="_5f_signe"><text:span text:style-name="T28"> </text:span></text:span><text:span text:style-name="_5f_signe"><text:span text:style-name="T38">4</text:span></text:span><text:span text:style-name="_5f_BVS"><text:span text:style-name="T27"> </text:span></text:span><text:span text:style-name="_5f_opensymbol"><text:span text:style-name="T27"></text:span></text:span><text:span text:style-name="_5f_BVS"><text:span text:style-name="T27"> </text:span></text:span><text:span text:style-name="_5f_BVS">0</text:span></text:p>
        </text:list-item>
        <text:list-item>
          <text:p text:style-name="P37"><text:span text:style-name="_5f_BVS">9</text:span><text:span text:style-name="_5f_BVS"><text:span text:style-name="T30"> </text:span></text:span><text:span text:style-name="_5f_opensymbol"><text:span text:style-name="T32">×</text:span></text:span><text:span text:style-name="_5f_BVS"><text:span text:style-name="T31"> </text:span></text:span><text:span text:style-name="_5f_BVS">5</text:span><text:span text:style-name="_5f_BVS"><text:span text:style-name="T27"> </text:span></text:span><text:span text:style-name="_5f_signe"><text:span text:style-name="T28"></text:span></text:span><text:span text:style-name="_5f_BVS"><text:span text:style-name="T27"> </text:span></text:span><text:span text:style-name="_5f_BVS">2</text:span><text:span text:style-name="_5f_BVS"><text:span text:style-name="T27"> </text:span></text:span><text:span text:style-name="_5f_signe"><text:span text:style-name="T28"></text:span></text:span><text:span text:style-name="_5f_BVS"><text:span text:style-name="T27"> </text:span></text:span><text:span text:style-name="_5f_BVS">3</text:span><text:span text:style-name="_5f_BVS"><text:span text:style-name="T16"> </text:span></text:span><text:span text:style-name="_5f_opensymbol"><text:span text:style-name="T32">×</text:span></text:span><text:span text:style-name="_5f_BVS"><text:span text:style-name="T17"> </text:span></text:span><text:span text:style-name="_5f_BVS">6</text:span><text:span text:style-name="_5f_BVS"><text:span text:style-name="T27"> </text:span></text:span><text:span text:style-name="_5f_signe"><text:span text:style-name="T28"></text:span></text:span><text:span text:style-name="_5f_BVS"><text:span text:style-name="T27"> </text:span></text:span><text:span text:style-name="_5f_BVS">9</text:span><text:span text:style-name="_5f_BVS"><text:span text:style-name="T27"> </text:span></text:span><text:span text:style-name="_5f_opensymbol"><text:span text:style-name="T27"></text:span></text:span><text:span text:style-name="_5f_BVS"><text:span text:style-name="T27"> </text:span></text:span><text:span text:style-name="_5f_BVS">90</text:span></text:p>
        </text:list-item>
        <text:list-item>
          <text:p text:style-name="P37"><text:span text:style-name="_5f_BVS">1  2</text:span><text:span text:style-name="_5f_BVS"><text:span text:style-name="T16"> </text:span></text:span><text:span text:style-name="_5f_opensymbol"><text:span text:style-name="T32">×</text:span></text:span><text:span text:style-name="_5f_BVS"><text:span text:style-name="T17"> </text:span></text:span><text:span text:style-name="_5f_BVS">2</text:span><text:span text:style-name="_5f_BVS"><text:span text:style-name="T27"> </text:span></text:span><text:span text:style-name="_5f_signe"><text:span text:style-name="T28"></text:span></text:span><text:span text:style-name="_5f_BVS"><text:span text:style-name="T27"> </text:span></text:span><text:span text:style-name="_5f_BVS">3</text:span><text:span text:style-name="_5f_BVS"><text:span text:style-name="T27"> </text:span></text:span><text:span text:style-name="_5f_opensymbol"><text:span text:style-name="T27"></text:span></text:span><text:span text:style-name="_5f_BVS"><text:span text:style-name="T27"> </text:span></text:span><text:span text:style-name="_5f_BVS">15</text:span></text:p>
        </text:list-item>
        <text:list-item>
          <text:p text:style-name="P37"><text:span text:style-name="_5f_BVS">7 ─ 5</text:span><text:span text:style-name="_5f_BVS"><text:span text:style-name="T30"> </text:span></text:span><text:span text:style-name="_5f_opensymbol"><text:span text:style-name="T32">×</text:span></text:span><text:span text:style-name="_5f_BVS"><text:span text:style-name="T31"> </text:span></text:span><text:span text:style-name="_5f_BVS">5</text:span><text:span text:style-name="_5f_BVS"><text:span text:style-name="T27"> </text:span></text:span><text:span text:style-name="_5f_signe"><text:span text:style-name="T28"></text:span></text:span><text:span text:style-name="_5f_BVS"><text:span text:style-name="T27"> </text:span></text:span><text:span text:style-name="_5f_BVS">11</text:span><text:span text:style-name="_5f_BVS"><text:span text:style-name="T27"> </text:span></text:span><text:span text:style-name="_5f_opensymbol"><text:span text:style-name="T27"></text:span></text:span><text:span text:style-name="_5f_BVS"><text:span text:style-name="T27"> </text:span></text:span><text:span text:style-name="_5f_BVS">21</text:span></text:p>
        </text:list-item>
      </text:list>
      <text:list xml:id="list221510536500355" text:continue-list="list221511273511040" text:style-name="Num_5f_Exo">
        <text:list-item>
          <text:h text:style-name="P41" text:outline-level="1"><text:span text:style-name="T21"> Place </text:span>les signes opératoires <text:span text:style-name="T21">pour que l’égalité devienne vraie.</text:span></text:h>
        </text:list-item>
      </text:list>
      <text:list xml:id="list221510537898832" text:continue-list="list522751104" text:style-name="liste_5f_abc">
        <text:list-item text:start-value="1">
          <text:p text:style-name="P37"><text:span text:style-name="_5f_BVS">7 </text:span><text:span text:style-name="_5f_pointillés_20_gris">……</text:span><text:span text:style-name="_5f_BVS"> 7 </text:span><text:span text:style-name="_5f_pointillés_20_gris">……</text:span><text:span text:style-name="_5f_BVS"> (6 </text:span><text:span text:style-name="_5f_pointillés_20_gris">……</text:span><text:span text:style-name="_5f_BVS"> 4)</text:span><text:span text:style-name="_5f_BVS"><text:span text:style-name="T27"> </text:span></text:span><text:span text:style-name="_5f_opensymbol"><text:span text:style-name="T27"></text:span></text:span><text:span text:style-name="_5f_BVS"><text:span text:style-name="T27"> </text:span></text:span><text:span text:style-name="_5f_BVS">490</text:span></text:p>
        </text:list-item>
        <text:list-item>
          <text:p text:style-name="P37"><text:span text:style-name="_5f_BVS">(9</text:span><text:span text:style-name="_5f_pointillés_20_gris">……</text:span><text:span text:style-name="_5f_BVS"> 10 </text:span><text:span text:style-name="_5f_pointillés_20_gris">……</text:span><text:span text:style-name="_5f_BVS"> 8) </text:span><text:span text:style-name="_5f_pointillés_20_gris">……</text:span><text:span text:style-name="_5f_BVS"> 5</text:span><text:span text:style-name="_5f_BVS"><text:span text:style-name="T27"> </text:span></text:span><text:span text:style-name="_5f_opensymbol"><text:span text:style-name="T27"></text:span></text:span><text:span text:style-name="_5f_BVS"><text:span text:style-name="T27"> </text:span></text:span><text:span text:style-name="_5f_BVS">490</text:span></text:p>
        </text:list-item>
        <text:list-item>
          <text:p text:style-name="P37"><text:span text:style-name="_5f_BVS">1 000 </text:span><text:span text:style-name="_5f_pointillés_20_gris">……</text:span><text:span text:style-name="_5f_BVS"> (100 </text:span><text:span text:style-name="_5f_pointillés_20_gris">……</text:span><text:span text:style-name="_5f_BVS"> 5 </text:span><text:span text:style-name="_5f_pointillés_20_gris">……</text:span><text:span text:style-name="_5f_BVS"> 10) </text:span><text:span text:style-name="_5f_opensymbol"><text:span text:style-name="T27"></text:span></text:span><text:span text:style-name="_5f_BVS"> 490</text:span></text:p>
        </text:list-item>
        <text:list-item>
          <text:p text:style-name="P37"><text:span text:style-name="_5f_BVS">(3 </text:span><text:span text:style-name="_5f_pointillés_20_gris">……</text:span><text:span text:style-name="_5f_BVS"> 4) </text:span><text:span text:style-name="_5f_pointillés_20_gris">……</text:span><text:span text:style-name="_5f_BVS"> (30 </text:span><text:span text:style-name="_5f_pointillés_20_gris">……</text:span><text:span text:style-name="_5f_BVS"> 40) </text:span><text:span text:style-name="_5f_opensymbol"><text:span text:style-name="T27"></text:span></text:span><text:span text:style-name="_5f_BVS"> 490</text:span></text:p>
        </text:list-item>
      </text:list>
      <text:h text:style-name="P42" text:outline-level="1"><text:span text:style-name="Bold">Pour les problèmes suivants, écris à l'aide d'une seule expression les calculs permettant de trouver la réponse en utilisant uniquement les données numériques de l'énoncé, puis calcule-la.</text:span></text:h>
      <text:list xml:id="list221510667638317" text:continue-list="list221510536500355" text:style-name="Num_5f_Exo">
        <text:list-item>
          <text:h text:style-name="P43" text:outline-level="1"> <text:span text:style-name="T35">Émilie</text:span> avait 50 euros dans sa tirelire. Elle achète une poupée valant 20 euros et trois petites robes coûtant 4 euros chacune. Combien lui reste-t-il d'argent après ses achats ?</text:h>
          <text:list>
            <text:list-header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</text:list-header>
          </text:list>
        </text:list-item>
        <text:list-item>
          <text:h text:style-name="P45" text:outline-level="1"> Une compétition d'endurance comporte trois épreuves :<text:line-break/><text:span text:style-name="T22">30 longueurs d'un bassin de 50 m à la nage ;<text:line-break/>42 km à vélo ;<text:line-break/>12 tours d'un circuit de 800 m en courant.<text:line-break/>Quelle est la distance totale à parcourir ?</text:span></text:h>
          <text:list>
            <text:list-header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8"><text:span text:style-name="_5f_pointillés_20_gris"><text:span text:style-name="T34"><text:tab/></text:span></text:span></text:p>
            </text:list-header>
          </text:list>
        </text:list-item>
        <text:list-item>
          <text:h text:style-name="P44" text:outline-level="1"> Au stand d'un vide grenier, Pierre s'est acheté 4 BD à 2,50 euros chacune et une voiture télécommandée pour 6 euros. <text:span text:style-name="T23">Il a payé avec un billet de 20 euros. Combien lui a-t-on rendu ?</text:span></text:h>
          <text:list>
            <text:list-header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</text:list-header>
          </text:list>
        </text:list-item>
        <text:list-item>
          <text:h text:style-name="P44" text:outline-level="1"> Dans une planche de 2 m, je coupe quatre morceaux de 28 cm. Quelles est la longueur restante ?</text:h>
          <text:list>
            <text:list-header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</text:list-header>
          </text:list>
        </text:list-item>
        <text:list-item>
          <text:h text:style-name="P44" text:outline-level="1"> 3 filles et 5 garçons vont au cinéma. Chacun d'eux paye sa place 6 euros, <text:span text:style-name="T23">s'achète un soda à 1,50 euro et une glace à 2 euros. Quelle somme d'argent a été dépensée par l'ensemble du groupe ?</text:span></text:h>
          <text:list>
            <text:list-header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</text:list-header>
          </text:list>
        </text:list-item>
        <text:list-item>
          <text:h text:style-name="P44" text:outline-level="1"> Marie fait ses courses avec deux billets de 20 euros. Elle dépense 29,80 euros et décide de répartir équitablement ce qu'il lui reste entre ses trois enfants. Quelle somme donne-t-<text:span text:style-name="T33">elle</text:span> à chacun de ses enfants ?</text:h>
          <text:list>
            <text:list-header>
              <text:p text:style-name="P49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</text:list-header>
          </text:list>
        </text:list-item>
        <text:list-item>
          <text:h text:style-name="P44" text:outline-level="1"><text:span text:style-name="_5f_BVS"> Pour organiser un repas, Gustave a besoin de transporter 480 verres et 700 assiettes. Les verres sont rangés par cartons de 24 et les assiettes par cartons de 20. Combien lui faut-il de cartons au total ?</text:span></text:h>
          <text:list>
            <text:list-header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  <text:p text:style-name="P47"><text:span text:style-name="_5f_pointillés_20_gris"><text:span text:style-name="T34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3db0fa" officeooo:paragraph-rsid="003db0fa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4">N4 : Fraction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5">Série 1 : Fractions et part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30" svg:width="2.703cm" svg:height="0.715cm" draw:transform="rotate (0.0872664625997165) translate (-0.172861111111111cm 0.218722222222222cm)"><draw:text-box><text:p text:style-name="MP29"><text:span text:style-name="MT5">Série 6</text:span></text:p></draw:text-box></draw:frame><draw:line text:anchor-type="paragraph" draw:z-index="9" draw:style-name="Mgr3" draw:text-style-name="MP29" svg:x1="10.01cm" svg:y1="0.328cm" svg:x2="20.496cm" svg:y2="0.328cm"><text:p/></draw:line>Priorités opératoires</text:p>
      </style:header>
      <style:footer>
        <text:p text:style-name="MP31"><draw:frame draw:style-name="Mfr1" draw:name="Cadre11" text:anchor-type="paragraph" svg:y="-0.06cm" draw:z-index="3"><draw:text-box fo:min-height="0.499cm" fo:min-width="3cm"><draw:frame draw:style-name="Mfr2" draw:name="Cadre2" text:anchor-type="frame" svg:x="0.45cm" svg:y="0.079cm" svg:width="0.817cm" draw:z-index="7"><draw:text-box fo:min-height="0.355cm"><text:p text:style-name="MP32"><draw:g text:anchor-type="paragraph" draw:z-index="11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6">Nombres entiers (2)</text:span> • <text:span text:style-name="MT6">N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7-10-28T22:15:09.302000000</dc:date>
    <meta:editing-duration>PT5H4M57S</meta:editing-duration>
    <meta:editing-cycles>43</meta:editing-cycles>
    <meta:generator>LibreOffice/5.4.2.2$Windows_x86 LibreOffice_project/22b09f6418e8c2d508a9eaf86b2399209b0990f4</meta:generator>
    <meta:document-statistic meta:table-count="1" meta:image-count="0" meta:object-count="0" meta:page-count="2" meta:paragraph-count="162" meta:word-count="745" meta:character-count="3642" meta:non-whitespace-character-count="2502"/>
  </office:meta>
</office:document-meta>
</file>