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1" manifest:media-type="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0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fo:margin-left="0cm" fo:margin-right="0cm" fo:margin-top="0.101cm" fo:margin-bottom="0cm" table:align="margins"/>
    </style:style>
    <style:style style:name="Tableau1.A" style:family="table-column">
      <style:table-column-properties style:column-width="3.034cm" style:rel-column-width="21731*"/>
    </style:style>
    <style:style style:name="Tableau1.B" style:family="table-column">
      <style:table-column-properties style:column-width="0.605cm" style:rel-column-width="4333*"/>
    </style:style>
    <style:style style:name="Tableau1.C" style:family="table-column">
      <style:table-column-properties style:column-width="0.407cm" style:rel-column-width="2918*"/>
    </style:style>
    <style:style style:name="Tableau1.D" style:family="table-column">
      <style:table-column-properties style:column-width="0.91cm" style:rel-column-width="6519*"/>
    </style:style>
    <style:style style:name="Tableau1.E" style:family="table-column">
      <style:table-column-properties style:column-width="4.195cm" style:rel-column-width="30034*"/>
    </style:style>
    <style:style style:name="Tableau1.1" style:family="table-row">
      <style:table-row-properties style:row-height="1.401cm"/>
    </style:style>
    <style:style style:name="Tableau1.A1" style:family="table-cell">
      <style:table-cell-properties style:vertical-align="middle" fo:padding="0cm" fo:border="none"/>
    </style:style>
    <style:style style:name="Tableau1.D1" style:family="table-cell" style:data-style-name="N0">
      <style:table-cell-properties style:vertical-align="middle" fo:padding="0cm" fo:border="none"/>
    </style:style>
    <style:style style:name="Tableau1.E1" style:family="table-cell">
      <style:table-cell-properties fo:padding="0.097cm" fo:border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E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paragraph-properties fo:text-align="start" style:justify-single-word="false"/>
      <style:text-properties officeooo:paragraph-rsid="0036a520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rsid="000fe398" officeooo:paragraph-rsid="000fe398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text-align="end" style:justify-single-word="false"/>
    </style:style>
    <style:style style:name="P28" style:family="paragraph" style:parent-style-name="_5f_Paragraphe_20_livret_20_">
      <style:paragraph-properties fo:text-align="center" style:justify-single-word="false"/>
      <style:text-properties style:font-name="OpenSymbol" fo:font-style="normal" style:font-style-asian="normal" style:font-style-complex="normal"/>
    </style:style>
    <style:style style:name="P29" style:family="paragraph" style:parent-style-name="_5f_Paragraphe_20_livret_20_">
      <style:paragraph-properties fo:text-align="start" style:justify-single-word="false"/>
    </style:style>
    <style:style style:name="P30" style:family="paragraph" style:parent-style-name="_5f_Paragraphe_20_livret_20_">
      <style:text-properties fo:font-size="3pt" fo:font-style="normal" style:font-size-asian="3pt" style:font-style-asian="normal" style:font-size-complex="3pt" style:font-style-complex="normal"/>
    </style:style>
    <style:style style:name="P31" style:family="paragraph" style:parent-style-name="_5f_Paragraphe_20_livret_20_">
      <style:text-properties style:use-window-font-color="true"/>
    </style:style>
    <style:style style:name="P32" style:family="paragraph" style:parent-style-name="_5f_Paragraphe_20_livret_20_">
      <style:paragraph-properties fo:margin-top="0cm" fo:margin-bottom="0cm" loext:contextual-spacing="false"/>
      <style:text-properties style:use-window-font-color="true"/>
    </style:style>
    <style:style style:name="P33" style:family="paragraph" style:parent-style-name="_5f_Paragraphe_20_livret_20_">
      <style:paragraph-properties fo:margin-top="0.101cm" fo:margin-bottom="0cm" loext:contextual-spacing="false"/>
    </style:style>
    <style:style style:name="P34" style:family="paragraph" style:parent-style-name="_5f_Paragraphe_20_livret_20_">
      <style:paragraph-properties fo:margin-top="1.3cm" fo:margin-bottom="0cm" loext:contextual-spacing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2672b2"/>
    </style:style>
    <style:style style:name="P35" style:family="paragraph" style:parent-style-name="FILET_5f_POINTILLES">
      <style:paragraph-properties style:line-height-at-least="0.73cm"/>
      <style:text-properties officeooo:paragraph-rsid="002672b2"/>
    </style:style>
    <style:style style:name="P36" style:family="paragraph" style:parent-style-name="_5f_Paragraphe_20_livret_20_réponse_20_élève" style:list-style-name="liste_5f_abc">
      <style:paragraph-properties style:line-height-at-least="1.199cm"/>
    </style:style>
    <style:style style:name="P37" style:family="paragraph" style:parent-style-name="_5f_Paragraphe_20_livret_20_réponse_20_élève" style:list-style-name="liste_5f_abc">
      <style:paragraph-properties style:line-height-at-least="1.199cm"/>
      <style:text-properties officeooo:paragraph-rsid="0027dfa2"/>
    </style:style>
    <style:style style:name="P38" style:family="paragraph" style:parent-style-name="_5f_Paragraphe_20_livret_20_réponse_20_élève" style:list-style-name="liste_5f_abc">
      <style:paragraph-properties fo:margin-top="0.101cm" fo:margin-bottom="0.101cm" loext:contextual-spacing="false" fo:line-height="100%">
        <style:tab-stops>
          <style:tab-stop style:position="7.999cm"/>
          <style:tab-stop style:position="8.999cm" style:type="right" style:leader-style="dotted" style:leader-text="."/>
        </style:tab-stops>
      </style:paragraph-properties>
    </style:style>
    <style:style style:name="P39" style:family="paragraph" style:parent-style-name="_5f_Paragraphe_20_livret_20_réponse_20_élève" style:list-style-name="liste_5f_abc">
      <style:paragraph-properties fo:margin-top="0.101cm" fo:margin-bottom="0.101cm" loext:contextual-spacing="false" fo:line-height="100%">
        <style:tab-stops>
          <style:tab-stop style:position="7.999cm"/>
          <style:tab-stop style:position="8.999cm" style:type="right" style:leader-style="dotted" style:leader-text="."/>
        </style:tab-stops>
      </style:paragraph-properties>
      <style:text-properties officeooo:paragraph-rsid="0027dfa2"/>
    </style:style>
    <style:style style:name="P40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>
          <style:tab-stop style:position="7.999cm"/>
          <style:tab-stop style:position="8.999cm" style:type="right" style:leader-style="dotted" style:leader-text="."/>
        </style:tab-stops>
      </style:paragraph-properties>
      <style:text-properties officeooo:paragraph-rsid="0027dfa2"/>
    </style:style>
    <style:style style:name="P41" style:family="paragraph" style:parent-style-name="_5f_Paragraphe_20_livret_20_réponse_20_élève" style:list-style-name="liste_5f_abc">
      <style:paragraph-properties style:line-height-at-least="0.801cm" style:writing-mode="lr-tb"/>
    </style:style>
    <style:style style:name="P42" style:family="paragraph" style:parent-style-name="_5f_Paragraphe_20_livret_20_réponse_20_élève" style:list-style-name="liste_5f_abc">
      <style:paragraph-properties style:line-height-at-least="0.801cm" style:writing-mode="lr-tb"/>
      <style:text-properties officeooo:paragraph-rsid="0027dfa2"/>
    </style:style>
    <style:style style:name="P4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 style:shadow="none">
        <style:tab-stops/>
      </style:paragraph-properties>
    </style:style>
    <style:style style:name="P44" style:family="paragraph" style:parent-style-name="_5f_Paragraphe_20_livret_20_" style:list-style-name="liste_5f_abc">
      <style:paragraph-properties fo:margin-top="0cm" fo:margin-bottom="0cm" loext:contextual-spacing="false" style:line-height-at-least="1.199cm">
        <style:tab-stops/>
      </style:paragraph-properties>
    </style:style>
    <style:style style:name="P45" style:family="paragraph" style:parent-style-name="_5f_Paragraphe_20_livret_20_" style:list-style-name="liste_5f_abc">
      <style:paragraph-properties fo:margin-top="0cm" fo:margin-bottom="0cm" loext:contextual-spacing="false" style:line-height-at-least="0.801cm" style:writing-mode="lr-tb">
        <style:tab-stops/>
      </style:paragraph-properties>
    </style:style>
    <style:style style:name="P46" style:family="paragraph" style:parent-style-name="_5f_Paragraphe_20_livret_20_" style:list-style-name="liste_5f_abc">
      <style:paragraph-properties fo:margin-top="0cm" fo:margin-bottom="0cm" loext:contextual-spacing="false" style:line-height-at-least="0.801cm" style:writing-mode="lr-tb">
        <style:tab-stops/>
      </style:paragraph-properties>
    </style:style>
    <style:style style:name="P47" style:family="paragraph" style:parent-style-name="_5f_Pied_20_de_20_page" style:list-style-name="">
      <style:paragraph-properties fo:text-align="end" style:justify-single-word="false"/>
    </style:style>
    <style:style style:name="P48" style:family="paragraph" style:parent-style-name="_5f_Pied_20_de_20_page">
      <style:paragraph-properties fo:text-align="end" style:justify-single-word="false"/>
    </style:style>
    <style:style style:name="P49" style:family="paragraph" style:parent-style-name="_5f_Pied_20_de_20_page" style:list-style-name=""/>
    <style:style style:name="P5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22"/>
    </style:style>
    <style:style style:name="P52" style:family="paragraph" style:parent-style-name="Exo_5f_Num">
      <style:paragraph-properties fo:margin-top="0.6cm" fo:margin-bottom="0.4cm" loext:contextual-spacing="false"/>
    </style:style>
    <style:style style:name="P53" style:family="paragraph" style:parent-style-name="Exo_5f_Num">
      <style:paragraph-properties fo:margin-top="0.499cm" fo:margin-bottom="0.4cm" loext:contextual-spacing="false"/>
    </style:style>
    <style:style style:name="P54" style:family="paragraph">
      <loext:graphic-properties draw:fill="solid" draw:fill-color="#d7e12c"/>
    </style:style>
    <style:style style:name="P5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56" style:family="paragraph">
      <style:paragraph-properties fo:text-align="center"/>
    </style:style>
    <style:style style:name="P5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9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1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Thorndale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fe398"/>
    </style:style>
    <style:style style:name="T6" style:family="text">
      <style:text-properties officeooo:rsid="0036a520"/>
    </style:style>
    <style:style style:name="T7" style:family="text">
      <style:text-properties style:font-name="Bitstream Vera Sans1"/>
    </style:style>
    <style:style style:name="T8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1" fo:font-size="10pt" style:font-size-asian="10pt" style:font-size-complex="10pt"/>
    </style:style>
    <style:style style:name="T10" style:family="text">
      <style:text-properties style:font-name="Bitstream Vera Sans1" fo:font-size="11pt" style:font-size-asian="11pt" style:font-size-complex="11pt"/>
    </style:style>
    <style:style style:name="T11" style:family="text">
      <style:text-properties style:font-name="OpenSymbol"/>
    </style:style>
    <style:style style:name="T12" style:family="text">
      <style:text-properties style:font-name="OpenSymbol" fo:font-size="10pt" style:font-size-asian="10pt" style:font-size-complex="10pt"/>
    </style:style>
    <style:style style:name="T13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use-window-font-color="true"/>
    </style:style>
    <style:style style:name="T15" style:family="text">
      <style:text-properties officeooo:rsid="00229e08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style:text-position="0% 100%" style:font-name-asian="OpenSymbol" style:font-style-asian="normal" style:font-name-complex="OpenSymbol" style:font-style-complex="normal"/>
    </style:style>
    <style:style style:name="T19" style:family="text">
      <style:text-properties fo:color="#b2b2b2"/>
    </style:style>
    <style:style style:name="T20" style:family="text">
      <style:text-properties officeooo:rsid="0028efd2"/>
    </style:style>
    <style:style style:name="T2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fffff" style:text-outline="false" style:text-line-through-style="none" style:text-line-through-type="none" style:text-position="0% 100%" style:font-name="Thorndale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dash" draw:stroke-dash="Ultrafine_20_Dashed" svg:stroke-width="0.019cm" svg:stroke-color="#b2b2b2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ed_20__28_var_29__20_55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55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55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55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55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55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55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55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55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55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55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55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55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55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55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/>
      <text:list xml:id="list1865614963268347131" text:style-name="Num_5f_Exo">
        <text:list-item>
          <text:h text:style-name="P51" text:outline-level="1"> Par quel nombre faut-il :</text:h>
        </text:list-item>
      </text:list>
      <text:list xml:id="list2878441646907048806" text:style-name="liste_5f_abc">
        <text:list-item>
          <text:list>
            <text:list-item>
              <text:p text:style-name="P38">multiplier 5 pour obtenir 3 ? <text:tab/><draw:frame draw:style-name="fr3" draw:name="Objet125" text:anchor-type="as-char" svg:width="0.944cm" svg:height="0.873cm" draw:z-index="3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/text:list-item>
            <text:list-item>
              <text:p text:style-name="P39">multiplier 19 pour obtenir 97 ? <text:tab/><draw:frame draw:style-name="fr3" draw:name="Objet13" text:anchor-type="as-char" svg:width="0.944cm" svg:height="0.873cm" draw:z-index="3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/text:list-item>
            <text:list-item>
              <text:p text:style-name="P40">multiplier 12 pour obtenir 11 ?<text:tab/><draw:frame draw:style-name="fr3" draw:name="Objet14" text:anchor-type="as-char" svg:width="0.944cm" svg:height="0.873cm" draw:z-index="3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/text:list-item>
          </text:list>
        </text:list-item>
      </text:list>
      <text:list xml:id="list103907464862364" text:continue-list="list1865614963268347131" text:style-name="Num_5f_Exo">
        <text:list-item>
          <text:h text:style-name="P53" text:outline-level="1"> Complète par le nombre manquant.</text:h>
        </text:list-item>
      </text:list>
      <text:section text:style-name="Sect1" text:name="Section1">
        <text:list xml:id="list103908148709296" text:continue-list="list2878441646907048806" text:style-name="liste_5f_abc">
          <text:list-item>
            <text:list>
              <text:list-item text:start-value="1">
                <text:p text:style-name="P45">68 <text:span text:style-name="_5f_Symbole">×</text:span><draw:frame draw:style-name="fr3" draw:name="Objet27" text:anchor-type="as-char" svg:width="0.72cm" svg:height="0.873cm" draw:z-index="34"><draw:object xlink:href="./Object 2" xlink:type="simple" xlink:show="embed" xlink:actuate="onLoad"/><draw:image xlink:href="./ObjectReplacements/Object 2" xlink:type="simple" xlink:show="embed" xlink:actuate="onLoad"/></draw:frame> 52</text:p>
              </text:list-item>
              <text:list-item>
                <text:p text:style-name="P44">74 <text:span text:style-name="_5f_Symbole">×</text:span><draw:frame draw:style-name="fr3" draw:name="Objet28" text:anchor-type="as-char" svg:width="0.72cm" svg:height="0.873cm" draw:z-index="35"><draw:object xlink:href="./Object 3" xlink:type="simple" xlink:show="embed" xlink:actuate="onLoad"/><draw:image xlink:href="./ObjectReplacements/Object 3" xlink:type="simple" xlink:show="embed" xlink:actuate="onLoad"/></draw:frame> 38</text:p>
              </text:list-item>
              <text:list-item>
                <text:p text:style-name="P44"><draw:frame draw:style-name="fr3" draw:name="Objet29" text:anchor-type="as-char" svg:width="0.72cm" svg:height="0.871cm" draw:z-index="38"><draw:object xlink:href="./Object 4" xlink:type="simple" xlink:show="embed" xlink:actuate="onLoad"/><draw:image xlink:href="./ObjectReplacements/Object 4" xlink:type="simple" xlink:show="embed" xlink:actuate="onLoad"/></draw:frame><text:span text:style-name="_5f_Symbole">×</text:span> <text:span text:style-name="_5f_pointillés_20_gris">.…</text:span>  57</text:p>
              </text:list-item>
              <text:list-item>
                <text:p text:style-name="P46"><text:span text:style-name="T19">....</text:span> <text:span text:style-name="_5f_Symbole">×</text:span><draw:frame draw:style-name="fr3" draw:name="Objet20" text:anchor-type="as-char" svg:width="0.72cm" svg:height="0.871cm" draw:z-index="39"><draw:object xlink:href="./Object 5" xlink:type="simple" xlink:show="embed" xlink:actuate="onLoad"/><draw:image xlink:href="./ObjectReplacements/Object 5" xlink:type="simple" xlink:show="embed" xlink:actuate="onLoad"/></draw:frame> 9</text:p>
              </text:list-item>
              <text:list-item>
                <text:p text:style-name="P44"><draw:frame draw:style-name="fr3" draw:name="Objet22" text:anchor-type="as-char" svg:width="0.72cm" svg:height="0.873cm" draw:z-index="40"><draw:object xlink:href="./Object 6" xlink:type="simple" xlink:show="embed" xlink:actuate="onLoad"/><draw:image xlink:href="./ObjectReplacements/Object 6" xlink:type="simple" xlink:show="embed" xlink:actuate="onLoad"/></draw:frame><text:span text:style-name="_5f_Symbole">×</text:span><text:span text:style-name="_5f_BVS"> </text:span>59  17</text:p>
              </text:list-item>
              <text:list-item>
                <text:p text:style-name="P44">23 <text:span text:style-name="_5f_Symbole">×</text:span><draw:frame draw:style-name="fr3" draw:name="Objet23" text:anchor-type="as-char" svg:width="0.72cm" svg:height="0.873cm" draw:z-index="41"><draw:object xlink:href="./Object 1" xlink:type="simple" xlink:show="embed" xlink:actuate="onLoad"/><draw:image xlink:href="./ObjectReplacements/Object 1" xlink:type="simple" xlink:show="embed" xlink:actuate="onLoad"/></draw:frame> 41</text:p>
              </text:list-item>
            </text:list>
          </text:list-item>
        </text:list>
      </text:section>
      <text:list xml:id="list103907208129458" text:continue-list="list103907464862364" text:style-name="Num_5f_Exo">
        <text:list-item>
          <text:h text:style-name="P52" text:outline-level="1"> Complète.</text:h>
        </text:list-item>
      </text:list>
      <text:section text:style-name="Sect1" text:name="Section5">
        <text:list xml:id="list103908498720216" text:continue-list="list103908148709296" text:style-name="liste_5f_abc">
          <text:list-item>
            <text:list>
              <text:list-item text:start-value="1">
                <text:p text:style-name="P41">6 <text:span text:style-name="T11">×</text:span><draw:frame draw:style-name="fr3" draw:name="Objet119" text:anchor-type="as-char" svg:width="0.497cm" svg:height="0.873cm" draw:z-index="43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11"></text:span> <text:span text:style-name="_5f_pointillés_20_gris">…....</text:span></text:p>
              </text:list-item>
              <text:list-item>
                <text:p text:style-name="P36">13 <text:span text:style-name="T11">×</text:span><draw:frame draw:style-name="fr3" draw:name="Objet120" text:anchor-type="as-char" svg:width="0.721cm" svg:height="0.873cm" draw:z-index="3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11"></text:span> <text:span text:style-name="_5f_pointillés_20_gris">......</text:span></text:p>
              </text:list-item>
              <text:list-item>
                <text:p text:style-name="P36">7 <text:span text:style-name="T11">×</text:span><text:span text:style-name="T11"><draw:frame draw:style-name="fr3" draw:name="Objet121" text:anchor-type="as-char" svg:width="0.944cm" svg:height="0.873cm" draw:z-index="2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1"></text:span><text:span text:style-name="T7"> 1</text:span></text:p>
              </text:list-item>
              <text:list-item>
                <text:p text:style-name="P41">19 <text:span text:style-name="T11">×</text:span><draw:frame draw:style-name="fr3" draw:name="Objet122" text:anchor-type="as-char" svg:width="0.944cm" svg:height="0.873cm" draw:z-index="33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11"></text:span> 76</text:p>
              </text:list-item>
              <text:list-item>
                <text:p text:style-name="P36"><draw:frame draw:style-name="fr3" draw:name="Objet123" text:anchor-type="as-char" svg:width="0.944cm" svg:height="0.873cm" draw:z-index="36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11">×</text:span><text:span text:style-name="T7"> </text:span>7 <text:span text:style-name="T11"></text:span> 100</text:p>
              </text:list-item>
              <text:list-item>
                <text:p text:style-name="P36">8 <text:span text:style-name="T11">×</text:span><text:span text:style-name="T7"><draw:frame draw:style-name="fr3" draw:name="Objet124" text:anchor-type="as-char" svg:width="0.944cm" svg:height="0.873cm" draw:z-index="37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1"></text:span><text:span text:style-name="T7"> 4</text:span></text:p>
              </text:list-item>
            </text:list>
          </text:list-item>
        </text:list>
      </text:section>
      <text:list xml:id="list103907331586539" text:continue-list="list103907208129458" text:style-name="Num_5f_Exo">
        <text:list-item>
          <text:h text:style-name="P52" text:outline-level="1"> Complète.</text:h>
        </text:list-item>
      </text:list>
      <text:section text:style-name="Sect2" text:name="Section6">
        <text:list xml:id="list103906905345035" text:continue-list="list103908498720216" text:style-name="liste_5f_abc">
          <text:list-item>
            <text:list>
              <text:list-item text:start-value="1">
                <text:p text:style-name="P41"><text:span text:style-name="T9">3</text:span> <text:span text:style-name="T12"></text:span><text:span text:style-name="T9"><draw:frame draw:style-name="fr3" draw:name="Objet2" text:anchor-type="as-char" svg:width="0.944cm" svg:height="0.873cm" draw:z-index="44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    </text:list-item>
              <text:list-item>
                <text:p text:style-name="P37"><text:span text:style-name="T9">5 </text:span><text:span text:style-name="T12"></text:span><text:span text:style-name="T9"><draw:frame draw:style-name="fr3" draw:name="Objet3" text:anchor-type="as-char" svg:width="0.944cm" svg:height="0.873cm" draw:z-index="45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  </text:list-item>
              <text:list-item>
                <text:p text:style-name="P42"><text:span text:style-name="T9">4,5 <text:s/> </text:span><text:span text:style-name="T12"></text:span><text:span text:style-name="T9"><draw:frame draw:style-name="fr3" draw:name="Objet4" text:anchor-type="as-char" svg:width="0.944cm" svg:height="0.873cm" draw:z-index="46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    </text:list-item>
              <text:list-item>
                <text:p text:style-name="P37"><text:span text:style-name="T9">11,5 </text:span><text:span text:style-name="T12"></text:span><text:span text:style-name="T9"><draw:frame draw:style-name="fr3" draw:name="Objet5" text:anchor-type="as-char" svg:width="0.944cm" svg:height="0.873cm" draw:z-index="47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      </text:list-item>
              <text:list-item>
                <text:p text:style-name="P42"><text:span text:style-name="T9">12 </text:span><text:span text:style-name="T12"></text:span><text:span text:style-name="T9"><draw:frame draw:style-name="fr3" draw:name="Objet6" text:anchor-type="as-char" svg:width="0.944cm" svg:height="0.873cm" draw:z-index="48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    </text:list-item>
              <text:list-item>
                <text:p text:style-name="P37"><text:span text:style-name="T9">15,5 </text:span><text:span text:style-name="T12"></text:span><text:span text:style-name="T9"><draw:frame draw:style-name="fr3" draw:name="Objet7" text:anchor-type="as-char" svg:width="0.944cm" svg:height="0.873cm" draw:z-index="49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103907706732037" text:continue-list="list103907331586539" text:style-name="Num_5f_Exo">
        <text:list-item>
          <text:h text:style-name="P52" text:outline-level="1"> Complète.</text:h>
        </text:list-item>
      </text:list>
      <text:section text:style-name="Sect2" text:name="Section4">
        <text:list xml:id="list103907450088255" text:continue-list="list103906905345035" text:style-name="liste_5f_abc">
          <text:list-item>
            <text:list>
              <text:list-item text:start-value="1">
                <text:p text:style-name="P41"><text:span text:style-name="T9">2</text:span> <text:span text:style-name="T12"></text:span><text:span text:style-name="T9"><draw:frame draw:style-name="fr3" draw:name="Objet8" text:anchor-type="as-char" svg:width="0.944cm" svg:height="0.873cm" draw:z-index="42"><draw:object xlink:href="./Object 48" xlink:type="simple" xlink:show="embed" xlink:actuate="onLoad"/><draw:image xlink:href="./ObjectReplacements/Object 48" xlink:type="simple" xlink:show="embed" xlink:actuate="onLoad"/></draw:frame></text:span></text:p>
              </text:list-item>
              <text:list-item>
                <text:p text:style-name="P37"><text:span text:style-name="T9">4 </text:span><text:span text:style-name="T12"></text:span><text:span text:style-name="T9"><draw:frame draw:style-name="fr3" draw:name="Objet9" text:anchor-type="as-char" svg:width="0.944cm" svg:height="0.873cm" draw:z-index="50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    </text:list-item>
              <text:list-item>
                <text:p text:style-name="P42"><text:span text:style-name="T9">1,5 <text:s/> </text:span><text:span text:style-name="T12"></text:span><text:span text:style-name="T9"><draw:frame draw:style-name="fr3" draw:name="Objet10" text:anchor-type="as-char" svg:width="0.944cm" svg:height="0.873cm" draw:z-index="51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      </text:list-item>
              <text:list-item>
                <text:p text:style-name="P37"><text:span text:style-name="T9">0,75 </text:span><text:span text:style-name="T12"></text:span><text:span text:style-name="T9"><draw:frame draw:style-name="fr3" draw:name="Objet11" text:anchor-type="as-char" svg:width="0.944cm" svg:height="0.873cm" draw:z-index="52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  </text:list-item>
              <text:list-item>
                <text:p text:style-name="P42"><text:span text:style-name="T8">1,25 </text:span><text:span text:style-name="T13"></text:span><text:span text:style-name="T8"><draw:frame draw:style-name="fr3" draw:name="Objet1" text:anchor-type="as-char" svg:width="0.944cm" svg:height="0.873cm" draw:z-index="53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  </text:list-item>
              <text:list-item>
                <text:p text:style-name="P37"><text:span text:style-name="T8">2,75 </text:span><text:span text:style-name="T13"></text:span><text:span text:style-name="T8"><draw:frame draw:style-name="fr3" draw:name="Objet12" text:anchor-type="as-char" svg:width="0.944cm" svg:height="0.873cm" draw:z-index="54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103906785595515" text:continue-list="list103907706732037" text:style-name="Num_5f_Exo">
        <text:list-item>
          <text:h text:style-name="P52" text:outline-level="1"> Complète.</text:h>
        </text:list-item>
      </text:list>
      <text:section text:style-name="Sect2" text:name="Section2">
        <text:list xml:id="list103906608828861" text:continue-list="list103907450088255" text:style-name="liste_5f_abc">
          <text:list-item>
            <text:list>
              <text:list-item text:start-value="1">
                <text:p text:style-name="P41"><text:span text:style-name="T10"><draw:frame draw:style-name="fr3" draw:name="Objet32" text:anchor-type="as-char" svg:width="0.944cm" svg:height="0.873cm" draw:z-index="6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</text:span><text:span text:style-name="T9"> 1</text:span></text:p>
              </text:list-item>
              <text:list-item>
                <text:p text:style-name="P36"><text:span text:style-name="T10"><draw:frame draw:style-name="fr3" draw:name="Objet33" text:anchor-type="as-char" svg:width="0.944cm" svg:height="0.873cm" draw:z-index="7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</text:span><text:span text:style-name="T9"> 4</text:span></text:p>
              </text:list-item>
              <text:list-item>
                <text:p text:style-name="P36"><text:span text:style-name="T10"><draw:frame draw:style-name="fr3" draw:name="Objet34" text:anchor-type="as-char" svg:width="0.944cm" svg:height="0.873cm" draw:z-index="8"><draw:object xlink:href="./Object 23" xlink:type="simple" xlink:show="embed" xlink:actuate="onLoad"/><draw:image xlink:href="./ObjectReplacements/Object 23" xlink:type="simple" xlink:show="embed" xlink:actuate="onLoad"/></draw:frame></text:span><text:span text:style-name="T12"></text:span><text:span text:style-name="T9"> 0</text:span></text:p>
              </text:list-item>
              <text:list-item>
                <text:p text:style-name="P41"><text:span text:style-name="T10"><draw:frame draw:style-name="fr3" draw:name="Objet39" text:anchor-type="as-char" svg:width="0.944cm" svg:height="0.873cm" draw:z-index="9"><draw:object xlink:href="./Object 24" xlink:type="simple" xlink:show="embed" xlink:actuate="onLoad"/><draw:image xlink:href="./ObjectReplacements/Object 24" xlink:type="simple" xlink:show="embed" xlink:actuate="onLoad"/></draw:frame></text:span><text:span text:style-name="T12"></text:span><text:span text:style-name="T9"> 10</text:span></text:p>
              </text:list-item>
              <text:list-item>
                <text:p text:style-name="P36"><text:span text:style-name="T10"><draw:frame draw:style-name="fr3" draw:name="Objet40" text:anchor-type="as-char" svg:width="0.944cm" svg:height="0.873cm" draw:z-index="10"><draw:object xlink:href="./Object 25" xlink:type="simple" xlink:show="embed" xlink:actuate="onLoad"/><draw:image xlink:href="./ObjectReplacements/Object 25" xlink:type="simple" xlink:show="embed" xlink:actuate="onLoad"/></draw:frame></text:span><text:span text:style-name="T12"></text:span><text:span text:style-name="T9"> 3,5</text:span></text:p>
              </text:list-item>
              <text:list-item>
                <text:p text:style-name="P36"><text:span text:style-name="T10"><draw:frame draw:style-name="fr3" draw:name="Objet42" text:anchor-type="as-char" svg:width="0.944cm" svg:height="0.873cm" draw:z-index="11"><draw:object xlink:href="./Object 26" xlink:type="simple" xlink:show="embed" xlink:actuate="onLoad"/><draw:image xlink:href="./ObjectReplacements/Object 26" xlink:type="simple" xlink:show="embed" xlink:actuate="onLoad"/></draw:frame></text:span><text:span text:style-name="T12"></text:span><text:span text:style-name="T9"> 0,1</text:span></text:p>
              </text:list-item>
              <text:list-item>
                <text:p text:style-name="P41"><text:span text:style-name="T9">3 </text:span><text:span text:style-name="T12"></text:span><text:span text:style-name="T9"><draw:frame draw:style-name="fr3" draw:name="Objet74" text:anchor-type="as-char" svg:width="0.944cm" svg:height="0.873cm" draw:z-index="12"><draw:object xlink:href="./Object 27" xlink:type="simple" xlink:show="embed" xlink:actuate="onLoad"/><draw:image xlink:href="./ObjectReplacements/Object 27" xlink:type="simple" xlink:show="embed" xlink:actuate="onLoad"/></draw:frame></text:span></text:p>
              </text:list-item>
              <text:list-item>
                <text:p text:style-name="P36"><text:span text:style-name="T9">3 </text:span><text:span text:style-name="T12"></text:span><text:span text:style-name="T9"><draw:frame draw:style-name="fr3" draw:name="Objet75" text:anchor-type="as-char" svg:width="0.944cm" svg:height="0.873cm" draw:z-index="13"><draw:object xlink:href="./Object 28" xlink:type="simple" xlink:show="embed" xlink:actuate="onLoad"/><draw:image xlink:href="./ObjectReplacements/Object 28" xlink:type="simple" xlink:show="embed" xlink:actuate="onLoad"/></draw:frame></text:span></text:p>
              </text:list-item>
              <text:list-item>
                <text:p text:style-name="P36"><text:span text:style-name="T9">9 </text:span><text:span text:style-name="T12"></text:span><text:span text:style-name="T9"><draw:frame draw:style-name="fr3" draw:name="Objet76" text:anchor-type="as-char" svg:width="0.944cm" svg:height="0.873cm" draw:z-index="14"><draw:object xlink:href="./Object 11" xlink:type="simple" xlink:show="embed" xlink:actuate="onLoad"/><draw:image xlink:href="./ObjectReplacements/Object 11" xlink:type="simple" xlink:show="embed" xlink:actuate="onLoad"/></draw:frame></text:span></text:p>
              </text:list-item>
            </text:list>
          </text:list-item>
        </text:list>
      </text:section>
      <text:list xml:id="list103906970906024" text:continue-list="list103906785595515" text:style-name="Num_5f_Exo">
        <text:list-item>
          <text:h text:style-name="Exo_5f_Num" text:outline-level="1"><text:span text:style-name="Bold_5f_niv1"> Nombre fraction</text:span></text:h>
        </text:list-item>
      </text:list>
      <text:p text:style-name="P33">Les résultats trouvés par chacun de ces élèves sont-ils justes ? Utilise la définition du quotient pour le justifier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_5f_Paragraphe_20_livret_20_">Odile a écrit :</text:p>
          </table:table-cell>
          <table:table-cell table:style-name="Tableau1.A1" office:value-type="string">
            <text:p text:style-name="P27"><draw:frame draw:style-name="fr4" draw:name="Objet66" text:anchor-type="as-char" svg:y="-0.453cm" svg:width="0.497cm" svg:height="0.873cm" draw:z-index="16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1" office:value-type="string">
            <text:p text:style-name="P28"></text:p>
          </table:table-cell>
          <table:table-cell table:style-name="Tableau1.D1" office:value-type="float" office:value="0.33">
            <text:p text:style-name="_5f_Paragraphe_20_livret_20_">0,33</text:p>
          </table:table-cell>
          <table:table-cell table:style-name="Tableau1.E1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Laurent a écrit :</text:p>
          </table:table-cell>
          <table:table-cell table:style-name="Tableau1.A1" office:value-type="string">
            <text:p text:style-name="P27"><draw:frame draw:style-name="fr3" draw:name="Objet67" text:anchor-type="as-char" svg:width="0.497cm" svg:height="0.873cm" draw:z-index="17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.A1" office:value-type="string">
            <text:p text:style-name="P28"></text:p>
          </table:table-cell>
          <table:table-cell table:style-name="Tableau1.D1" office:value-type="float" office:value="0.8">
            <text:p text:style-name="_5f_Paragraphe_20_livret_20_">0,8</text:p>
          </table:table-cell>
          <table:table-cell table:style-name="Tableau1.E2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Abdou a écrit :</text:p>
          </table:table-cell>
          <table:table-cell table:style-name="Tableau1.A1" office:value-type="string">
            <text:p text:style-name="P27"><draw:frame draw:style-name="fr3" draw:name="Objet68" text:anchor-type="as-char" svg:width="0.497cm" svg:height="0.873cm" draw:z-index="18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.A1" office:value-type="string">
            <text:p text:style-name="P28"></text:p>
          </table:table-cell>
          <table:table-cell table:style-name="Tableau1.D1" office:value-type="float" office:value="0.12">
            <text:p text:style-name="_5f_Paragraphe_20_livret_20_">0,12</text:p>
          </table:table-cell>
          <table:table-cell table:style-name="Tableau1.E3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Théo a écrit :</text:p>
          </table:table-cell>
          <table:table-cell table:style-name="Tableau1.A1" office:value-type="string">
            <text:p text:style-name="P27"><draw:frame draw:style-name="fr3" draw:name="Objet64" text:anchor-type="as-char" svg:width="0.497cm" svg:height="0.873cm" draw:z-index="19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.A1" office:value-type="string">
            <text:p text:style-name="P28"></text:p>
          </table:table-cell>
          <table:table-cell table:style-name="Tableau1.A1" office:value-type="string">
            <text:p text:style-name="P29">1,67</text:p>
          </table:table-cell>
          <table:table-cell table:style-name="Tableau1.E4" office:value-type="string">
            <text:p text:style-name="_5f_Paragraphe_20_livret_20_"/>
          </table:table-cell>
        </table:table-row>
      </table:table>
      <text:list xml:id="list103906696419850" text:continue-numbering="true" text:style-name="Num_5f_Exo">
        <text:list-item>
          <text:h text:style-name="Exo_5f_Num" text:outline-level="1"><text:span text:style-name="Bold_5f_niv1"><text:span text:style-name="T17"> Partage de tartelettes</text:span></text:span></text:h>
        </text:list-item>
      </text:list>
      <text:p text:style-name="_5f_Paragraphe_20_livret_20_">Trois tartelettes de même taille sont à partager équitablement entre quatre enfants. <text:line-break/>Trouve deux méthodes pour réaliser ce partage et colorie dans chaque cas la part de chacun.</text:p>
      <text:p text:style-name="P30"><draw:g text:anchor-type="paragraph" draw:z-index="27" draw:style-name="gr7"><draw:g draw:style-name="gr8"><draw:g draw:style-name="gr8"><draw:line draw:style-name="gr9" draw:text-style-name="P58" svg:x1="4.185cm" svg:y1="1.383cm" svg:x2="4.353cm" svg:y2="1.551cm"><text:p/></draw:line><draw:line draw:style-name="gr9" draw:text-style-name="P58" svg:x1="4.185cm" svg:y1="1.554cm" svg:x2="4.353cm" svg:y2="1.386cm"><text:p/></draw:line></draw:g><draw:circle draw:style-name="gr10" draw:text-style-name="P59" svg:width="2.534cm" svg:height="2.534cm" svg:x="3.002cm" svg:y="0.203cm"><text:p/></draw:circle><draw:frame draw:name="DescriptionOOoTep" draw:style-name="gr11" draw:text-style-name="P61" svg:width="0.003cm" svg:height="0.003cm" svg:x="4.184cm" svg:y="1.385cm"><draw:text-box><text:p text:style-name="P60"><text:span text:style-name="T22">@options;</text:span></text:p><text:p text:style-name="P60"><text:span text:style-name="T22"/></text:p><text:p text:style-name="P60"><text:span text:style-name="T22">@figure;</text:span></text:p><text:p text:style-name="P60"><text:span text:style-name="T22"><text:s text:c="2"/></text:span><text:span text:style-name="T22">A = point( -1.03 , 1.8 );</text:span></text:p><text:p text:style-name="P60"><text:span text:style-name="T22"><text:s text:c="2"/></text:span><text:span text:style-name="T22">cerayA1.5 = cerclerayon( A , 1.5 );</text:span></text:p><text:p text:style-name="P60"><text:span text:style-name="T22"/></text:p><text:p text:style-name="P60"><text:span text:style-name="T22"/></text:p></draw:text-box></draw:frame></draw:g><draw:g draw:style-name="gr8"><draw:g draw:style-name="gr8"><draw:line draw:style-name="gr9" draw:text-style-name="P58" svg:x1="7.186cm" svg:y1="1.383cm" svg:x2="7.354cm" svg:y2="1.551cm"><text:p/></draw:line><draw:line draw:style-name="gr9" draw:text-style-name="P58" svg:x1="7.186cm" svg:y1="1.554cm" svg:x2="7.354cm" svg:y2="1.386cm"><text:p/></draw:line></draw:g><draw:circle draw:style-name="gr10" draw:text-style-name="P59" svg:width="2.534cm" svg:height="2.534cm" svg:x="6.003cm" svg:y="0.203cm"><text:p/></draw:circle><draw:frame draw:name="DescriptionOOoTep" draw:style-name="gr11" draw:text-style-name="P61" svg:width="0.003cm" svg:height="0.003cm" svg:x="7.185cm" svg:y="1.385cm"><draw:text-box><text:p text:style-name="P60"><text:span text:style-name="T22">@options;</text:span></text:p><text:p text:style-name="P60"><text:span text:style-name="T22"/></text:p><text:p text:style-name="P60"><text:span text:style-name="T22">@figure;</text:span></text:p><text:p text:style-name="P60"><text:span text:style-name="T22"><text:s text:c="2"/></text:span><text:span text:style-name="T22">A = point( -1.03 , 1.8 );</text:span></text:p><text:p text:style-name="P60"><text:span text:style-name="T22"><text:s text:c="2"/></text:span><text:span text:style-name="T22">cerayA1.5 = cerclerayon( A , 1.5 );</text:span></text:p><text:p text:style-name="P60"><text:span text:style-name="T22"/></text:p><text:p text:style-name="P60"><text:span text:style-name="T22"/></text:p></draw:text-box></draw:frame></draw:g><draw:g draw:style-name="gr8"><draw:g draw:style-name="gr8"><draw:line draw:style-name="gr9" draw:text-style-name="P58" svg:x1="1.184cm" svg:y1="1.383cm" svg:x2="1.352cm" svg:y2="1.551cm"><text:p/></draw:line><draw:line draw:style-name="gr9" draw:text-style-name="P58" svg:x1="1.184cm" svg:y1="1.551cm" svg:x2="1.352cm" svg:y2="1.383cm"><text:p/></draw:line></draw:g><draw:circle draw:style-name="gr10" draw:text-style-name="P59" svg:width="2.532cm" svg:height="2.532cm" svg:x="0.002cm" svg:y="0.201cm"><text:p/></draw:circle><draw:frame draw:name="DescriptionOOoTep" draw:style-name="gr11" draw:text-style-name="P61" svg:width="0.003cm" svg:height="0.003cm" svg:x="1.184cm" svg:y="1.383cm"><draw:text-box><text:p text:style-name="P60"><text:span text:style-name="T22">@options;</text:span></text:p><text:p text:style-name="P60"><text:span text:style-name="T22"/></text:p><text:p text:style-name="P60"><text:span text:style-name="T22">@figure;</text:span></text:p><text:p text:style-name="P60"><text:span text:style-name="T22"><text:s text:c="2"/></text:span><text:span text:style-name="T22">A = point( -1.03 , 1.8 );</text:span></text:p><text:p text:style-name="P60"><text:span text:style-name="T22"><text:s text:c="2"/></text:span><text:span text:style-name="T22">cerayA1.5 = cerclerayon( A , 1.5 );</text:span></text:p><text:p text:style-name="P60"><text:span text:style-name="T22"/></text:p><text:p text:style-name="P60"><text:span text:style-name="T22"/></text:p></draw:text-box></draw:frame></draw:g></draw:g><draw:g text:anchor-type="paragraph" draw:z-index="29" draw:style-name="gr7"><draw:g draw:style-name="gr8"><draw:g draw:style-name="gr8"><draw:line draw:style-name="gr12" draw:text-style-name="P58" svg:x1="4.185cm" svg:y1="4.26cm" svg:x2="4.353cm" svg:y2="4.428cm"><text:p/></draw:line><draw:line draw:style-name="gr13" draw:text-style-name="P58" svg:x1="4.185cm" svg:y1="4.431cm" svg:x2="4.353cm" svg:y2="4.263cm"><text:p/></draw:line></draw:g><draw:circle draw:style-name="gr14" draw:text-style-name="P59" svg:width="2.534cm" svg:height="2.534cm" svg:x="3.002cm" svg:y="3.08cm"><text:p/></draw:circle><draw:frame draw:name="DescriptionOOoTep" draw:style-name="gr15" draw:text-style-name="P61" svg:width="0.003cm" svg:height="0.003cm" svg:x="4.184cm" svg:y="4.262cm"><draw:text-box><text:p text:style-name="P60"><text:span text:style-name="T22">@options;</text:span></text:p><text:p text:style-name="P60"><text:span text:style-name="T22"/></text:p><text:p text:style-name="P60"><text:span text:style-name="T22">@figure;</text:span></text:p><text:p text:style-name="P60"><text:span text:style-name="T22"><text:s text:c="2"/></text:span><text:span text:style-name="T22">A = point( -1.03 , 1.8 );</text:span></text:p><text:p text:style-name="P60"><text:span text:style-name="T22"><text:s text:c="2"/></text:span><text:span text:style-name="T22">cerayA1.5 = cerclerayon( A , 1.5 );</text:span></text:p><text:p text:style-name="P60"><text:span text:style-name="T22"/></text:p><text:p text:style-name="P60"><text:span text:style-name="T22"/></text:p></draw:text-box></draw:frame></draw:g><draw:g draw:style-name="gr8"><draw:g draw:style-name="gr8"><draw:line draw:style-name="gr16" draw:text-style-name="P58" svg:x1="7.186cm" svg:y1="4.26cm" svg:x2="7.354cm" svg:y2="4.428cm"><text:p/></draw:line><draw:line draw:style-name="gr17" draw:text-style-name="P58" svg:x1="7.186cm" svg:y1="4.431cm" svg:x2="7.354cm" svg:y2="4.263cm"><text:p/></draw:line></draw:g><draw:circle draw:style-name="gr18" draw:text-style-name="P59" svg:width="2.534cm" svg:height="2.534cm" svg:x="6.003cm" svg:y="3.08cm"><text:p/></draw:circle><draw:frame draw:name="DescriptionOOoTep" draw:style-name="gr19" draw:text-style-name="P61" svg:width="0.003cm" svg:height="0.003cm" svg:x="7.185cm" svg:y="4.262cm"><draw:text-box><text:p text:style-name="P60"><text:span text:style-name="T22">@options;</text:span></text:p><text:p text:style-name="P60"><text:span text:style-name="T22"/></text:p><text:p text:style-name="P60"><text:span text:style-name="T22">@figure;</text:span></text:p><text:p text:style-name="P60"><text:span text:style-name="T22"><text:s text:c="2"/></text:span><text:span text:style-name="T22">A = point( -1.03 , 1.8 );</text:span></text:p><text:p text:style-name="P60"><text:span text:style-name="T22"><text:s text:c="2"/></text:span><text:span text:style-name="T22">cerayA1.5 = cerclerayon( A , 1.5 );</text:span></text:p><text:p text:style-name="P60"><text:span text:style-name="T22"/></text:p><text:p text:style-name="P60"><text:span text:style-name="T22"/></text:p></draw:text-box></draw:frame></draw:g><draw:g draw:style-name="gr8"><draw:g draw:style-name="gr8"><draw:line draw:style-name="gr20" draw:text-style-name="P58" svg:x1="1.184cm" svg:y1="4.26cm" svg:x2="1.352cm" svg:y2="4.428cm"><text:p/></draw:line><draw:line draw:style-name="gr21" draw:text-style-name="P58" svg:x1="1.184cm" svg:y1="4.428cm" svg:x2="1.352cm" svg:y2="4.26cm"><text:p/></draw:line></draw:g><draw:circle draw:style-name="gr22" draw:text-style-name="P59" svg:width="2.532cm" svg:height="2.532cm" svg:x="0.002cm" svg:y="3.078cm"><text:p/></draw:circle><draw:frame draw:name="DescriptionOOoTep" draw:style-name="gr23" draw:text-style-name="P61" svg:width="0.003cm" svg:height="0.003cm" svg:x="1.184cm" svg:y="4.26cm"><draw:text-box><text:p text:style-name="P60"><text:span text:style-name="T22">@options;</text:span></text:p><text:p text:style-name="P60"><text:span text:style-name="T22"/></text:p><text:p text:style-name="P60"><text:span text:style-name="T22">@figure;</text:span></text:p><text:p text:style-name="P60"><text:span text:style-name="T22"><text:s text:c="2"/></text:span><text:span text:style-name="T22">A = point( -1.03 , 1.8 );</text:span></text:p><text:p text:style-name="P60"><text:span text:style-name="T22"><text:s text:c="2"/></text:span><text:span text:style-name="T22">cerayA1.5 = cerclerayon( A , 1.5 );</text:span></text:p><text:p text:style-name="P60"><text:span text:style-name="T22"/></text:p><text:p text:style-name="P60"><text:span text:style-name="T22"/></text:p></draw:text-box></draw:frame></draw:g></draw:g><draw:line text:anchor-type="paragraph" draw:z-index="26" draw:style-name="gr6" draw:text-style-name="P56" svg:x1="0cm" svg:y1="2.88cm" svg:x2="8.999cm" svg:y2="2.88cm"><text:p/></draw:line></text:p>
      <text:p text:style-name="P34"><text:span text:style-name="T14">La part de chaque enfant est</text:span> <text:span text:style-name="_5f_pointillés_20_gris"><text:span text:style-name="T18"><text:tab/></text:span></text:span></text:p>
      <text:list xml:id="list103907641106575" text:continue-numbering="true" text:style-name="Num_5f_Exo">
        <text:list-item>
          <text:h text:style-name="Exo_5f_Num" text:outline-level="1"><text:span text:style-name="Bold_5f_niv1"><text:span text:style-name="T16"> Partage de réglisse</text:span></text:span></text:h>
        </text:list-item>
      </text:list>
      <text:p text:style-name="P31">Trois enfants décident de se partager sept rubans de réglisse <text:span text:style-name="T15">identiques</text:span>. </text:p>
      <text:p text:style-name="P32">Comment peuvent-ils réaliser un partage <text:span text:style-name="T15">équitable </text:span>? </text:p>
      <text:p text:style-name="P35"><text:span text:style-name="_5f_pointillés_20_gris"><text:span text:style-name="T18"><text:tab/></text:span></text:span></text:p>
      <text:p text:style-name="P35"><text:span text:style-name="_5f_pointillés_20_gris"><text:span text:style-name="T18"><text:tab/></text:span></text:span></text:p>
      <text:p text:style-name="P35"><text:span text:style-name="_5f_pointillés_20_gris"><text:span text:style-name="T18"><text:tab/></text:span></text:span></text:p>
      <text:p text:style-name="P35"><text:span text:style-name="_5f_pointillés_20_gris"><text:span text:style-name="T18"><text:tab/></text:span></text:span></text:p>
      <text:p text:style-name="P35"><text:span text:style-name="_5f_pointillés_20_gris"><text:span text:style-name="T18"><text:tab/></text:span></text:span></text:p>
      <text:p text:style-name="P35"><text:span text:style-name="_5f_pointillés_20_gris"><text:span text:style-name="T18"><text:tab/></text:span></text:span></text:p>
      <text:p text:style-name="P35"><text:span text:style-name="_5f_pointillés_20_gris"><text:span text:style-name="T1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Zeichenforma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25870*"/>
    </style:style>
    <style:style style:name="Tableau2.B" style:family="table-column">
      <style:table-column-properties style:rel-column-width="39665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37954*"/>
    </style:style>
    <style:style style:name="Tableau2.B1.2" style:family="table-column">
      <style:table-column-properties style:rel-column-width="1711*"/>
    </style:style>
    <style:style style:name="Tableau2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officeooo:rsid="000fe398" officeooo:paragraph-rsid="000fe398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paragraph-properties fo:text-align="start" style:justify-single-word="false"/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8efd2"/>
    </style:style>
    <style:style style:name="MT7" style:family="text">
      <style:text-properties officeooo:rsid="000fe398"/>
    </style:style>
    <style:style style:name="MT8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MP3">N4 : Fractions</text:p>
                    </table:table-cell>
                    <table:table-cell table:style-name="Tableau2.A1" office:value-type="string">
                      <text:p text:style-name="MP3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MP4">Série 1 : Fractions et parts</text:p>
                    </table:table-cell>
                    <table:table-cell table:style-name="Tableau2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_20_impaire_20__28_D_29_" style:display-name="_Fiche éditeur série 2  impaire (D)" style:page-layout-name="Mpm18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13">Série 2 : Distributivité</text:p>
      </style:header-left>
      <style:footer>
        <text:p text:style-name="MP24">Chapitre N4 : Calcul littéral</text:p>
      </style:footer>
      <style:footer-left>
        <text:p text:style-name="MP25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9">
      <style:header>
        <text:p text:style-name="Entête_20_couleur">Série 2 : Calcul littéral</text:p>
      </style:header>
      <style:footer>
        <text:p text:style-name="MP26">Chapitre N4 : Calcul littéral</text:p>
      </style:footer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4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21" draw:style-name="Mgr2" draw:text-style-name="MP30" svg:width="2.703cm" svg:height="0.715cm" draw:transform="rotate (0.0872664625997165) translate (-0.172861111111111cm 0.218722222222222cm)"><draw:text-box><text:p text:style-name="MP29"><text:span text:style-name="MT5">Série 3</text:span></text:p></draw:text-box></draw:frame><draw:line text:anchor-type="paragraph" draw:z-index="23" draw:style-name="Mgr3" draw:text-style-name="MP29" svg:x1="10.996cm" svg:y1="0.36cm" svg:x2="20.496cm" svg:y2="0.36cm"><text:p/></draw:line>Fractions et partage <text:span text:style-name="MT6">(2)</text:span></text:p>
      </style:header>
      <style:footer>
        <text:p text:style-name="MP31"><draw:frame draw:style-name="Mfr1" draw:name="Cadre11" text:anchor-type="paragraph" svg:y="-0.06cm" draw:z-index="1"><draw:text-box fo:min-height="0.499cm" fo:min-width="3cm"><draw:frame draw:style-name="Mfr2" draw:name="Cadre2" text:anchor-type="frame" svg:x="0.45cm" svg:y="0.079cm" svg:width="0.817cm" draw:z-index="15"><draw:text-box fo:min-height="0.355cm"><text:p text:style-name="MP32"><draw:g text:anchor-type="paragraph" draw:z-index="25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22</text:page-number></text:p></draw:text-box></draw:frame><text:p text:style-name="MP34"><text:span text:style-name="MT7">Fractions (1)</text:span> • <text:span text:style-name="MT8">N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4-07T10:39:06.124000000</dc:date>
    <meta:editing-duration>PT4H36M11S</meta:editing-duration>
    <meta:editing-cycles>14</meta:editing-cycles>
    <meta:generator>LibreOffice/5.2.5.1$Windows_x86 LibreOffice_project/0312e1a284a7d50ca85a365c316c7abbf20a4d22</meta:generator>
    <meta:document-statistic meta:table-count="2" meta:image-count="0" meta:object-count="40" meta:page-count="2" meta:paragraph-count="119" meta:word-count="468" meta:character-count="2407" meta:non-whitespace-character-count="1663"/>
  </office:meta>
</office:document-meta>
</file>

<file path=Object 1/content.xml><?xml version="1.0" encoding="utf-8"?>
<math xmlns="http://www.w3.org/1998/Math/MathML" display="block">
  <semantics>
    <mfrac>
      <mstyle color="silver">
        <mn>....</mn>
      </mstyle>
      <mn>23</mn>
    </mfrac>
    <annotation encoding="StarMath 5.0">color silver ....over {23} </annotation>
  </semantics>
</math>
</file>

<file path=Object 10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......} over {2}</annotation>
  </semantics>
</math>
</file>

<file path=Object 11/content.xml><?xml version="1.0" encoding="utf-8"?>
<math xmlns="http://www.w3.org/1998/Math/MathML" display="block">
  <semantics>
    <mfrac>
      <mstyle color="silver">
        <mn>......</mn>
      </mstyle>
      <mn>3</mn>
    </mfrac>
    <annotation encoding="StarMath 5.0">color silver {......} over {3}</annotation>
  </semantics>
</math>
</file>

<file path=Object 12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 {......} over color silver {......}</annotation>
  </semantics>
</math>
</file>

<file path=Object 13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 {......} over color silver {......}</annotation>
  </semantics>
</math>
</file>

<file path=Object 14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 {......} over color silver {......}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6</math:mn>
    </math:mfrac>
    <math:annotation math:encoding="StarMath 5.0">{8} over {6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55</math:mn>
      <math:mn>13</math:mn>
    </math:mfrac>
    <math:annotation math:encoding="StarMath 5.0">{55} over {13}</math:annotation>
  </math:semantics>
</math:math>
</file>

<file path=Object 17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 {......} over color silver {......}</annotation>
  </semantics>
</math>
</file>

<file path=Object 18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 {......} over color silver  {......}</annotation>
  </semantics>
</math>
</file>

<file path=Object 19/content.xml><?xml version="1.0" encoding="utf-8"?>
<math xmlns="http://www.w3.org/1998/Math/MathML" display="block">
  <semantics>
    <mfrac>
      <mn>100</mn>
      <mstyle color="silver">
        <mn>......</mn>
      </mstyle>
    </mfrac>
    <annotation encoding="StarMath 5.0">{100} over color silver  {......}</annotation>
  </semantics>
</math>
</file>

<file path=Object 2/content.xml><?xml version="1.0" encoding="utf-8"?>
<math xmlns="http://www.w3.org/1998/Math/MathML" display="block">
  <semantics>
    <mfrac>
      <mstyle color="silver">
        <mn>....</mn>
      </mstyle>
      <mn>68</mn>
    </mfrac>
    <annotation encoding="StarMath 5.0">color silver .... over {68}</annotation>
  </semantics>
</math>
</file>

<file path=Object 20/content.xml><?xml version="1.0" encoding="utf-8"?>
<math xmlns="http://www.w3.org/1998/Math/MathML" display="block">
  <semantics>
    <mfrac>
      <mstyle color="silver">
        <mn>......</mn>
      </mstyle>
      <mn>8</mn>
    </mfrac>
    <annotation encoding="StarMath 5.0">color silver {......} over {8}</annotation>
  </semantics>
</math>
</file>

<file path=Object 21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{......} over {2}</annotation>
  </semantics>
</math>
</file>

<file path=Object 22/content.xml><?xml version="1.0" encoding="utf-8"?>
<math xmlns="http://www.w3.org/1998/Math/MathML" display="block">
  <semantics>
    <mfrac>
      <mstyle color="silver">
        <mn>......</mn>
      </mstyle>
      <mn>3</mn>
    </mfrac>
    <annotation encoding="StarMath 5.0">color silver{......} over {3}</annotation>
  </semantics>
</math>
</file>

<file path=Object 23/content.xml><?xml version="1.0" encoding="utf-8"?>
<math xmlns="http://www.w3.org/1998/Math/MathML" display="block">
  <semantics>
    <mfrac>
      <mstyle color="silver">
        <mn>......</mn>
      </mstyle>
      <mn>18</mn>
    </mfrac>
    <annotation encoding="StarMath 5.0">color silver{......} over {18}</annotation>
  </semantics>
</math>
</file>

<file path=Object 24/content.xml><?xml version="1.0" encoding="utf-8"?>
<math xmlns="http://www.w3.org/1998/Math/MathML" display="block">
  <semantics>
    <mfrac>
      <mstyle color="silver">
        <mn>......</mn>
      </mstyle>
      <mn>3</mn>
    </mfrac>
    <annotation encoding="StarMath 5.0">color silver{......} over {3}</annotation>
  </semantics>
</math>
</file>

<file path=Object 25/content.xml><?xml version="1.0" encoding="utf-8"?>
<math xmlns="http://www.w3.org/1998/Math/MathML" display="block">
  <semantics>
    <mfrac>
      <mn>7</mn>
      <mstyle color="silver">
        <mn>......</mn>
      </mstyle>
    </mfrac>
    <annotation encoding="StarMath 5.0">{7} over color silver {......}</annotation>
  </semantics>
</math>
</file>

<file path=Object 26/content.xml><?xml version="1.0" encoding="utf-8"?>
<math xmlns="http://www.w3.org/1998/Math/MathML" display="block">
  <semantics>
    <mfrac>
      <mn>1</mn>
      <mstyle color="silver">
        <mn>......</mn>
      </mstyle>
    </mfrac>
    <annotation encoding="StarMath 5.0">{1} over color silver{......}</annotation>
  </semantics>
</math>
</file>

<file path=Object 27/content.xml><?xml version="1.0" encoding="utf-8"?>
<math xmlns="http://www.w3.org/1998/Math/MathML" display="block">
  <semantics>
    <mfrac>
      <mn>9</mn>
      <mstyle color="silver">
        <mn>......</mn>
      </mstyle>
    </mfrac>
    <annotation encoding="StarMath 5.0">{9} over color silver {......}</annotation>
  </semantics>
</math>
</file>

<file path=Object 28/content.xml><?xml version="1.0" encoding="utf-8"?>
<math xmlns="http://www.w3.org/1998/Math/MathML" display="block">
  <semantics>
    <mfrac>
      <mstyle color="silver">
        <mn>......</mn>
      </mstyle>
      <mn>9</mn>
    </mfrac>
    <annotation encoding="StarMath 5.0">color silver {......} over {9}</annotation>
  </semantics>
</math>
</file>

<file path=Object 29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......} over {2}</annotation>
  </semantics>
</math>
</file>

<file path=Object 3/content.xml><?xml version="1.0" encoding="utf-8"?>
<math xmlns="http://www.w3.org/1998/Math/MathML" display="block">
  <semantics>
    <mfrac>
      <mstyle color="silver">
        <mn>....</mn>
      </mstyle>
      <mn>74</mn>
    </mfrac>
    <annotation encoding="StarMath 5.0">color silver ....over {74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{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over{8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over{3}</math:annotation>
  </math:semantics>
</math:math>
</file>

<file path=Object 34/content.xml><?xml version="1.0" encoding="utf-8"?>
<math xmlns="http://www.w3.org/1998/Math/MathML" display="block">
  <semantics>
    <mfrac>
      <mstyle color="silver">
        <mn>......</mn>
      </mstyle>
      <mn>4</mn>
    </mfrac>
    <annotation encoding="StarMath 5.0">color silver{......} over {4}</annotation>
  </semantics>
</math>
</file>

<file path=Object 35/content.xml><?xml version="1.0" encoding="utf-8"?>
<math xmlns="http://www.w3.org/1998/Math/MathML" display="block">
  <semantics>
    <mfrac>
      <mstyle color="silver">
        <mn>......</mn>
      </mstyle>
      <mn>4</mn>
    </mfrac>
    <annotation encoding="StarMath 5.0">color silver{......} over {4}</annotation>
  </semantics>
</math>
</file>

<file path=Object 36/content.xml><?xml version="1.0" encoding="utf-8"?>
<math xmlns="http://www.w3.org/1998/Math/MathML" display="block">
  <semantics>
    <mfrac>
      <mstyle color="silver">
        <mn>......</mn>
      </mstyle>
      <mn>4</mn>
    </mfrac>
    <annotation encoding="StarMath 5.0">color silver{......} over {4}</annotation>
  </semantics>
</math>
</file>

<file path=Object 37/content.xml><?xml version="1.0" encoding="utf-8"?>
<math xmlns="http://www.w3.org/1998/Math/MathML" display="block">
  <semantics>
    <mfrac>
      <mstyle color="silver">
        <mn>......</mn>
      </mstyle>
      <mn>4</mn>
    </mfrac>
    <annotation encoding="StarMath 5.0">color silver{......} over {4}</annotation>
  </semantics>
</math>
</file>

<file path=Object 38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......} over {2}</annotation>
  </semantics>
</math>
</file>

<file path=Object 39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......} over {2}</annotation>
  </semantics>
</math>
</file>

<file path=Object 4/content.xml><?xml version="1.0" encoding="utf-8"?>
<math xmlns="http://www.w3.org/1998/Math/MathML" display="block">
  <semantics>
    <mfrac>
      <mn>57</mn>
      <mn>90</mn>
    </mfrac>
    <annotation encoding="StarMath 5.0">{{57}over {90}}</annotation>
  </semantics>
</math>
</file>

<file path=Object 48/content.xml><?xml version="1.0" encoding="utf-8"?>
<math xmlns="http://www.w3.org/1998/Math/MathML" display="block">
  <semantics>
    <mfrac>
      <mstyle color="silver">
        <mn>......</mn>
      </mstyle>
      <mn>4</mn>
    </mfrac>
    <annotation encoding="StarMath 5.0">color silver{......} over {4}</annotation>
  </semantics>
</math>
</file>

<file path=Object 5/content.xml><?xml version="1.0" encoding="utf-8"?>
<math xmlns="http://www.w3.org/1998/Math/MathML" display="block">
  <semantics>
    <mfrac>
      <mn>9</mn>
      <mn>85</mn>
    </mfrac>
    <annotation encoding="StarMath 5.0">{{9}over {85}}</annotation>
  </semantics>
</math>
</file>

<file path=Object 6/content.xml><?xml version="1.0" encoding="utf-8"?>
<math xmlns="http://www.w3.org/1998/Math/MathML" display="block">
  <semantics>
    <mfrac>
      <mstyle color="silver">
        <mn>....</mn>
      </mstyle>
      <mn>59</mn>
    </mfrac>
    <annotation encoding="StarMath 5.0">color silver ....over {59} </annotation>
  </semantics>
</math>
</file>

<file path=Object 7/content.xml><?xml version="1.0" encoding="utf-8"?>
<math xmlns="http://www.w3.org/1998/Math/MathML" display="block">
  <semantics>
    <mfrac>
      <mstyle color="silver">
        <mn>......</mn>
      </mstyle>
      <mn>4</mn>
    </mfrac>
    <annotation encoding="StarMath 5.0">color silver{......} over {4}</annotation>
  </semantics>
</math>
</file>

<file path=Object 8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......} over {2}</annotation>
  </semantics>
</math>
</file>

<file path=Object 9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......} over {2}</annotation>
  </semantics>
</math>
</file>