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12" manifest:media-type="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" manifest:media-type=""/>
  <manifest:file-entry manifest:full-path="ObjectReplacements/Object 16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5" manifest:media-type=""/>
  <manifest:file-entry manifest:full-path="ObjectReplacements/Object 6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0" manifest:media-type=""/>
  <manifest:file-entry manifest:full-path="ObjectReplacements/Object 11" manifest:media-type=""/>
  <manifest:file-entry manifest:full-path="ObjectReplacements/Object 14" manifest:media-type=""/>
  <manifest:file-entry manifest:full-path="ObjectReplacements/Object 1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"/>
  <manifest:file-entry manifest:full-path="ObjectReplacements/Object 2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62000000582F8430DE17CF05A6.png" manifest:media-type="image/png"/>
  <manifest:file-entry manifest:full-path="Pictures/1000000000000020000000204B249CA79A42C6D7.png" manifest:media-type="image/png"/>
  <manifest:file-entry manifest:full-path="Pictures/1000020100000A26000000EC257A18F478A611E9.png" manifest:media-type="image/png"/>
  <manifest:file-entry manifest:full-path="Pictures/10000000000000080000000804B398AF1D13287F.png" manifest:media-type="image/png"/>
  <manifest:file-entry manifest:full-path="Pictures/100000000000005E0000005EFC8E54F2CF77D24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Lucida Sans Unicode1" svg:font-family="'Lucida Sans Unicode'" style:font-pitch="variable"/>
    <style:font-face style:name="SimSun1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Lucida Sans2" svg:font-family="'Lucida Sans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1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3pt" style:font-size-asian="4pt" style:font-size-complex="4pt"/>
    </style:style>
    <style:style style:name="P2" style:family="paragraph" style:parent-style-name="Header">
      <style:text-properties fo:font-size="14pt" style:font-size-asian="14pt" style:font-size-complex="14pt"/>
    </style:style>
    <style:style style:name="P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9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ff660d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Footer">
      <style:text-properties officeooo:rsid="00178920" officeooo:paragraph-rsid="00178920"/>
    </style:style>
    <style:style style:name="P19" style:family="paragraph" style:parent-style-name="Footer">
      <style:paragraph-properties fo:text-align="start" style:justify-single-word="false"/>
      <style:text-properties officeooo:paragraph-rsid="0036a520"/>
    </style:style>
    <style:style style:name="P20" style:family="paragraph" style:parent-style-name="Standard">
      <style:text-properties fo:font-size="6pt" style:font-size-asian="6pt" style:font-size-complex="6pt"/>
    </style:style>
    <style:style style:name="P21" style:family="paragraph" style:parent-style-name="Standard">
      <style:text-properties fo:font-size="2pt" style:font-size-asian="2pt" style:font-size-complex="2pt"/>
    </style:style>
    <style:style style:name="P22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_5f_En-tête">
      <style:text-properties officeooo:rsid="00189ff4" officeooo:paragraph-rsid="00189ff4"/>
    </style:style>
    <style:style style:name="P2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7" style:family="paragraph" style:parent-style-name="_5f_Paragraphe_20_livret_20_">
      <style:paragraph-properties fo:margin-left="0cm" fo:margin-right="0cm" fo:margin-top="0.3cm" fo:margin-bottom="0.3cm" loext:contextual-spacing="false" fo:text-indent="0cm" style:auto-text-indent="false">
        <style:tab-stops/>
      </style:paragraph-properties>
    </style:style>
    <style:style style:name="P28" style:family="paragraph" style:parent-style-name="_5f_Paragraphe_20_livret_20_">
      <style:paragraph-properties fo:margin-left="0cm" fo:margin-right="0cm" fo:margin-top="0.3cm" fo:margin-bottom="0.3cm" loext:contextual-spacing="false" fo:text-align="center" style:justify-single-word="false" fo:text-indent="0cm" style:auto-text-indent="false">
        <style:tab-stops/>
      </style:paragraph-properties>
      <style:text-properties fo:color="#000000"/>
    </style:style>
    <style:style style:name="P29" style:family="paragraph" style:parent-style-name="_5f_Paragraphe_20_livret_20_">
      <style:paragraph-properties fo:margin-left="0cm" fo:margin-right="0cm" fo:margin-top="0.3cm" fo:margin-bottom="0.3cm" loext:contextual-spacing="false" fo:text-indent="0cm" style:auto-text-indent="false">
        <style:tab-stops/>
      </style:paragraph-properties>
      <style:text-properties fo:color="#b3b3b3"/>
    </style:style>
    <style:style style:name="P30" style:family="paragraph" style:parent-style-name="_5f_Paragraphe_20_livret_20_">
      <style:paragraph-properties fo:margin-left="0cm" fo:margin-right="0cm" fo:margin-top="0cm" fo:margin-bottom="0.3cm" loext:contextual-spacing="false" fo:text-align="center" style:justify-single-word="false" fo:text-indent="0cm" style:auto-text-indent="false">
        <style:tab-stops/>
      </style:paragraph-properties>
      <style:text-properties fo:color="#000000"/>
    </style:style>
    <style:style style:name="P31" style:family="paragraph" style:parent-style-name="_5f_Paragraphe_20_livret_20_">
      <style:paragraph-properties fo:margin-left="0cm" fo:margin-right="0cm" fo:margin-top="0.199cm" fo:margin-bottom="0.3cm" loext:contextual-spacing="false" fo:text-indent="0cm" style:auto-text-indent="false">
        <style:tab-stops/>
      </style:paragraph-properties>
    </style:style>
    <style:style style:name="P32" style:family="paragraph" style:parent-style-name="_5f_Paragraphe_20_livret_20_">
      <style:paragraph-properties fo:margin-left="0cm" fo:margin-right="0cm" fo:margin-top="0.199cm" fo:margin-bottom="0.3cm" loext:contextual-spacing="false" fo:text-indent="0cm" style:auto-text-indent="false">
        <style:tab-stops>
          <style:tab-stop style:position="4.597cm"/>
        </style:tab-stops>
      </style:paragraph-properties>
    </style:style>
    <style:style style:name="P33" style:family="paragraph" style:parent-style-name="_5f_Paragraphe_20_livret_20_">
      <style:paragraph-properties fo:margin-left="-0.22cm" fo:margin-right="0cm" fo:margin-top="0.3cm" fo:margin-bottom="0.3cm" loext:contextual-spacing="false" fo:text-indent="0cm" style:auto-text-indent="false"/>
    </style:style>
    <style:style style:name="P34" style:family="paragraph" style:parent-style-name="_5f_Paragraphe_20_livret_20_réponse_20_élève">
      <style:paragraph-properties style:line-height-at-least="1cm"/>
    </style:style>
    <style:style style:name="P35" style:family="paragraph" style:parent-style-name="_5f_Paragraphe_20_livret_20_réponse_20_élève">
      <style:text-properties officeooo:paragraph-rsid="001ace64"/>
    </style:style>
    <style:style style:name="P36" style:family="paragraph" style:parent-style-name="_5f_Paragraphe_20_livret_20_">
      <style:paragraph-properties fo:text-align="center" style:justify-single-word="false"/>
    </style:style>
    <style:style style:name="P37" style:family="paragraph" style:parent-style-name="_5f_Paragraphe_20_livret_20_">
      <style:paragraph-properties fo:margin-top="0cm" fo:margin-bottom="0cm" loext:contextual-spacing="false"/>
    </style:style>
    <style:style style:name="P38" style:family="paragraph" style:parent-style-name="_5f_Paragraphe_20_livret_20_">
      <style:paragraph-properties fo:margin-top="0cm" fo:margin-bottom="0cm" loext:contextual-spacing="false">
        <style:tab-stops/>
      </style:paragraph-properties>
    </style:style>
    <style:style style:name="P39" style:family="paragraph" style:parent-style-name="_5f_Paragraphe_20_livret_20_">
      <style:paragraph-properties fo:margin-top="0.3cm" fo:margin-bottom="0.3cm" loext:contextual-spacing="false"/>
      <style:text-properties fo:color="#b3b3b3"/>
    </style:style>
    <style:style style:name="P40" style:family="paragraph" style:parent-style-name="_5f_Paragraphe_20_livret_20_">
      <style:paragraph-properties fo:margin-top="0.4cm" fo:margin-bottom="0.4cm" loext:contextual-spacing="false">
        <style:tab-stops/>
      </style:paragraph-properties>
    </style:style>
    <style:style style:name="P41" style:family="paragraph" style:parent-style-name="_5f_Paragraphe_20_livret_20_réponse_20_élève">
      <style:paragraph-properties fo:margin-top="0cm" fo:margin-bottom="0.199cm" loext:contextual-spacing="false"/>
      <style:text-properties officeooo:paragraph-rsid="001ace64"/>
    </style:style>
    <style:style style:name="P42" style:family="paragraph" style:parent-style-name="FILET_5f_POINTILLES">
      <style:text-properties officeooo:paragraph-rsid="001a2039"/>
    </style:style>
    <style:style style:name="P43" style:family="paragraph" style:parent-style-name="Exo_5f_Num" style:master-page-name="_5f_Fiche_20_éditeur_20_série_20_2_20_une_20_colonne_20_impaire_20__28_G_29_">
      <style:paragraph-properties fo:margin-top="0cm" fo:margin-bottom="0.101cm" loext:contextual-spacing="false" style:page-number="23"/>
    </style:style>
    <style:style style:name="P44" style:family="paragraph" style:parent-style-name="Exo_5f_Num" style:list-style-name="liste_5f_abc">
      <style:paragraph-properties fo:margin-top="0.199cm" fo:margin-bottom="0.101cm" loext:contextual-spacing="false"/>
    </style:style>
    <style:style style:name="P45" style:family="paragraph" style:parent-style-name="Exo_5f_Num">
      <style:paragraph-properties fo:margin-top="0.801cm" fo:margin-bottom="0cm" loext:contextual-spacing="false"/>
    </style:style>
    <style:style style:name="P46" style:family="paragraph" style:parent-style-name="Exo_5f_Num">
      <style:paragraph-properties fo:margin-top="1cm" fo:margin-bottom="0.101cm" loext:contextual-spacing="false"/>
    </style:style>
    <style:style style:name="P47" style:family="paragraph" style:parent-style-name="_5f_Paragraphe_20_livret_20_" style:list-style-name="liste_5f_abc"/>
    <style:style style:name="P48" style:family="paragraph" style:parent-style-name="_5f_Paragraphe_20_livret_20_" style:list-style-name="liste_5f_abc">
      <style:paragraph-properties fo:margin-top="0.3cm" fo:margin-bottom="0.3cm" loext:contextual-spacing="false"/>
    </style:style>
    <style:style style:name="P49" style:family="paragraph" style:parent-style-name="_5f_Paragraphe_20_livret_20_" style:list-style-name="liste_5f_abc">
      <style:paragraph-properties fo:margin-top="0.6cm" fo:margin-bottom="0.3cm" loext:contextual-spacing="false"/>
    </style:style>
    <style:style style:name="P50" style:family="paragraph" style:parent-style-name="_5f_Paragraphe_20_livret_20_" style:list-style-name="liste_5f_abc">
      <style:paragraph-properties fo:margin-top="0.499cm" fo:margin-bottom="0.3cm" loext:contextual-spacing="false">
        <style:tab-stops/>
      </style:paragraph-properties>
    </style:style>
    <style:style style:name="P51" style:family="paragraph" style:parent-style-name="_5f_Paragraphe_20_livret_20_" style:list-style-name="liste_5f_abc">
      <style:paragraph-properties fo:margin-top="0.4cm" fo:margin-bottom="0.4cm" loext:contextual-spacing="false"/>
      <style:text-properties officeooo:paragraph-rsid="001d157f"/>
    </style:style>
    <style:style style:name="P52" style:family="paragraph" style:parent-style-name="_5f_Paragraphe_20_livret_20_" style:list-style-name="liste_5f_abc">
      <style:paragraph-properties fo:margin-top="0.801cm" fo:margin-bottom="0.499cm" loext:contextual-spacing="false"/>
    </style:style>
    <style:style style:name="P53" style:family="paragraph" style:parent-style-name="_5f_Paragraphe_20_livret_20_" style:list-style-name="liste_5f_abc">
      <style:paragraph-properties fo:margin-top="0.101cm" fo:margin-bottom="0cm" loext:contextual-spacing="false"/>
    </style:style>
    <style:style style:name="P54" style:family="paragraph" style:parent-style-name="_5f_Paragraphe_20_livret_20_" style:list-style-name="liste_5f_abc">
      <style:paragraph-properties fo:margin-top="0.7cm" fo:margin-bottom="0.199cm" loext:contextual-spacing="false">
        <style:tab-stops/>
      </style:paragraph-properties>
    </style:style>
    <style:style style:name="P55" style:family="paragraph" style:parent-style-name="_5f_Paragraphe_20_livret_20_" style:list-style-name="liste_5f_abc">
      <style:paragraph-properties fo:margin-top="0.199cm" fo:margin-bottom="0cm" loext:contextual-spacing="false"/>
    </style:style>
    <style:style style:name="P56" style:family="paragraph" style:parent-style-name="_5f_Paragraphe_20_livret_20_réponse_20_élève" style:list-style-name="liste_5f_abc">
      <style:paragraph-properties fo:margin-top="0.4cm" fo:margin-bottom="0cm" loext:contextual-spacing="false" fo:text-align="start" style:justify-single-word="false"/>
    </style:style>
    <style:style style:name="P57" style:family="paragraph" style:parent-style-name="_5f_Pied_20_de_20_page" style:list-style-name="">
      <style:paragraph-properties fo:text-align="end" style:justify-single-word="false"/>
    </style:style>
    <style:style style:name="P58" style:family="paragraph" style:parent-style-name="_5f_Pied_20_de_20_page">
      <style:paragraph-properties fo:text-align="end" style:justify-single-word="false"/>
    </style:style>
    <style:style style:name="P59" style:family="paragraph" style:parent-style-name="_5f_Pied_20_de_20_page" style:list-style-name=""/>
    <style:style style:name="P60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1" style:family="paragraph" style:parent-style-name="_5f_Titre_20_d_27_exercices_20_livret" style:list-style-name="" style:master-page-name="_5f_Fiche_20_éditeur_20_série_20_2_20_une_20_colonne_20_impaire_20__28_G_29_">
      <style:paragraph-properties fo:margin-top="0cm" fo:margin-bottom="0.199cm" loext:contextual-spacing="false" fo:text-align="justify" style:justify-single-word="false" style:page-number="auto">
        <style:tab-stops/>
      </style:paragraph-properties>
    </style:style>
    <style:style style:name="P62" style:family="paragraph" style:parent-style-name="_5f_Titre_20_d_27_exercices_20_livret_20_sans_20_titre" style:list-style-name="liste_5f_abc">
      <style:paragraph-properties fo:margin-top="0cm" fo:margin-bottom="0.199cm" loext:contextual-spacing="false"/>
    </style:style>
    <style:style style:name="P63" style:family="paragraph" style:parent-style-name="_5f_Titre_20_d_27_exercices_20_livret_20_sans_20_titre" style:list-style-name="">
      <style:paragraph-properties fo:margin-top="0cm" fo:margin-bottom="0.199cm" loext:contextual-spacing="false"/>
    </style:style>
    <style:style style:name="P64" style:family="paragraph" style:parent-style-name="_5f_Titre_20_d_27_exercices_20_livret_20_sans_20_titre" style:list-style-name="" style:master-page-name="">
      <loext:graphic-properties draw:fill="none"/>
      <style:paragraph-properties fo:margin-top="0cm" fo:margin-bottom="0cm" loext:contextual-spacing="false" fo:text-align="justify" style:justify-single-word="false" style:page-number="auto" fo:background-color="transparent" style:shadow="none" style:writing-mode="lr-tb">
        <style:tab-stops/>
      </style:paragraph-properties>
      <style:text-properties officeooo:paragraph-rsid="001ace64"/>
    </style:style>
    <style:style style:name="P65" style:family="paragraph" style:parent-style-name="_5f_Titre_20_d_27_exercices_20_livret_20_sans_20_titre" style:list-style-name="_5f_Numérotation_20_des_20_exercices_20_livrets">
      <style:paragraph-properties fo:margin-top="0cm" fo:margin-bottom="0cm" loext:contextual-spacing="false"/>
      <style:text-properties officeooo:paragraph-rsid="001a2039"/>
    </style:style>
    <style:style style:name="P66" style:family="paragraph" style:parent-style-name="_5f_Titre_20_d_27_exercices_20_livret_20_sans_20_titre" style:list-style-name="liste_5f_abc">
      <style:paragraph-properties fo:margin-top="0.499cm" fo:margin-bottom="0.101cm" loext:contextual-spacing="false">
        <style:tab-stops/>
      </style:paragraph-properties>
      <style:text-properties fo:color="#000000"/>
    </style:style>
    <style:style style:name="P67" style:family="paragraph" style:parent-style-name="_5f_Titre_20_d_27_exercices_20_livret_20_sans_20_titre" style:list-style-name="liste_5f_abc">
      <style:paragraph-properties fo:margin-top="0.4cm" fo:margin-bottom="0cm" loext:contextual-spacing="false">
        <style:tab-stops/>
      </style:paragraph-properties>
      <style:text-properties fo:color="#000000"/>
    </style:style>
    <style:style style:name="P68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0" style:family="paragraph">
      <style:paragraph-properties fo:margin-left="0cm" fo:margin-right="0cm" fo:margin-top="0cm" fo:margin-bottom="0cm" fo:line-height="100%" fo:text-indent="0cm" style:writing-mode="lr-tb"/>
    </style:style>
    <style:style style:name="P71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Mangal" style:font-size-complex="9pt" style:font-style-complex="normal" style:font-weight-complex="normal" style:text-emphasize="none" style:font-relief="none" style:text-overline-style="none" style:text-overline-color="font-color"/>
    </style:style>
    <style:style style:name="P72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73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Lucida Sans Unicode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74" style:family="paragraph">
      <style:paragraph-properties fo:margin-left="0cm" fo:margin-right="0cm" fo:margin-top="0cm" fo:margin-bottom="0cm" fo:line-height="100%" fo:text-indent="0cm"/>
    </style:style>
    <style:style style:name="P7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76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77" style:family="paragraph">
      <loext:graphic-properties draw:fill="solid" draw:fill-color="#bf33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78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Lucida Sans Unicode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7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8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9d0f89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8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1ca2b8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82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3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Lucida Sans Unicode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/>
    </style:style>
    <style:style style:name="P8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8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P87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8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9" style:family="paragraph">
      <style:paragraph-properties fo:text-align="center"/>
    </style:style>
    <style:style style:name="P90" style:family="paragraph">
      <loext:graphic-properties draw:fill="none" draw:fill-color="#ffffff"/>
      <style:paragraph-properties fo:text-align="center"/>
      <style:text-properties fo:color="#ffffff" style:font-name="Bitstream Vera Sans3" fo:font-size="16pt" fo:font-weight="bold" style:font-size-asian="16pt" style:font-weight-asian="bold" style:font-size-complex="16pt" style:font-weight-complex="bold"/>
    </style:style>
    <style:style style:name="P91" style:family="paragraph">
      <loext:graphic-properties draw:fill="solid" draw:fill-color="#d7e12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officeooo:rsid="000fe398"/>
    </style:style>
    <style:style style:name="T6" style:family="text">
      <style:text-properties officeooo:rsid="0036a520"/>
    </style:style>
    <style:style style:name="T7" style:family="text">
      <style:text-properties style:font-name="Bitstream Vera Sans3" fo:font-style="normal" style:font-style-asian="normal" style:font-style-complex="normal"/>
    </style:style>
    <style:style style:name="T8" style:family="text">
      <style:text-properties fo:color="#b3b3b3"/>
    </style:style>
    <style:style style:name="T9" style:family="text">
      <style:text-properties style:font-name="OpenSymbol" fo:font-style="normal" style:font-style-asian="normal" style:font-style-complex="normal"/>
    </style:style>
    <style:style style:name="T10" style:family="text">
      <style:text-properties officeooo:rsid="00119857"/>
    </style:style>
    <style:style style:name="T11" style:family="text">
      <style:text-properties fo:color="#000000" style:font-name="Bitstream Vera Sans3" fo:font-size="10pt" fo:font-style="normal" fo:font-weight="normal" style:font-style-asian="normal" style:font-style-complex="normal"/>
    </style:style>
    <style:style style:name="T12" style:family="text">
      <style:text-properties fo:color="#000000" style:font-name="Bitstream Vera Sans3" fo:font-size="10pt" fo:font-style="normal" fo:font-weight="normal" officeooo:rsid="001ace64" style:font-style-asian="normal" style:font-style-complex="normal"/>
    </style:style>
    <style:style style:name="T13" style:family="text">
      <style:text-properties style:text-position="0% 100%" style:font-name-asian="OpenSymbol" style:font-style-asian="normal" style:font-name-complex="OpenSymbol" style:font-style-complex="normal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Mangal" style:font-size-complex="9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90%" style:font-relief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90%" style:font-relief="none" style:text-overline-style="none" style:text-overline-color="font-color"/>
    </style:style>
    <style:style style:name="T18" style:family="text">
      <style:text-properties fo:color="#9d0f89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T19" style:family="text">
      <style:text-properties fo:color="#1ca2b8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90%" style:font-relief="none"/>
    </style:style>
    <style:style style:name="T21" style:family="text">
      <style:text-properties fo:color="#ffffff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90%" style:font-relief="none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ffff" style:font-name="Bitstream Vera Sans3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6" fo:column-gap="0cm">
          <style:column style:rel-width="10922*" fo:start-indent="0cm" fo:end-indent="0cm"/>
          <style:column style:rel-width="10922*" fo:start-indent="0cm" fo:end-indent="0cm"/>
          <style:column style:rel-width="10922*" fo:start-indent="0cm" fo:end-indent="0cm"/>
          <style:column style:rel-width="10922*" fo:start-indent="0cm" fo:end-indent="0cm"/>
          <style:column style:rel-width="10922*" fo:start-indent="0cm" fo:end-indent="0cm"/>
          <style:column style:rel-width="10925*" fo:start-indent="0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9cm" svg:stroke-color="#000000" draw:marker-start="" draw:marker-start-width="0.258cm" draw:marker-start-center="false" draw:marker-end="Arrow_20_concave" draw:marker-end-width="0.25cm" draw:marker-end-center="false" draw:fill="solid" draw:fill-color="#729fcf" draw:textarea-horizontal-align="center" draw:textarea-vertical-align="middle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.041cm" svg:stroke-color="#000000" draw:marker-start="" draw:marker-start-width="0.319cm" draw:marker-start-center="false" draw:marker-end="" draw:marker-end-width="0.319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.041cm" svg:stroke-color="#7fb241" draw:marker-start="" draw:marker-start-width="0.319cm" draw:marker-start-center="false" draw:marker-end="" draw:marker-end-width="0.319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.041cm" svg:stroke-color="#000000" draw:marker-start="" draw:marker-start-width="0.319cm" draw:marker-start-center="false" draw:marker-end="" draw:marker-end-width="0.319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.041cm" svg:stroke-color="#7fb241" draw:marker-start="" draw:marker-start-width="0.319cm" draw:marker-start-center="false" draw:marker-end="" draw:marker-end-width="0.319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.019cm" svg:stroke-color="#000000" draw:marker-start="" draw:marker-start-width="0.259cm" draw:marker-start-center="false" draw:marker-end="" draw:marker-end-width="0.259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.019cm" svg:stroke-color="#000000" draw:marker-start="" draw:marker-start-width="0.259cm" draw:marker-start-center="false" draw:marker-end="" draw:marker-end-width="0.259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.019cm" svg:stroke-color="#000000" draw:marker-start="" draw:marker-start-width="0.259cm" draw:marker-start-center="false" draw:marker-end="" draw:marker-end-width="0.259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.019cm" svg:stroke-color="#000000" draw:marker-start="" draw:marker-start-width="0.259cm" draw:marker-start-center="false" draw:marker-end="" draw:marker-end-width="0.259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.019cm" svg:stroke-color="#000000" draw:marker-start="" draw:marker-start-width="0.259cm" draw:marker-start-center="false" draw:marker-end="" draw:marker-end-width="0.259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7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5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5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7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5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7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7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9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.019cm" svg:stroke-color="#000000" draw:marker-start="" draw:marker-start-width="0.333cm" draw:marker-start-center="false" draw:marker-end="Arrow_20_concave" draw:marker-end-width="0.25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15cm" fo:min-width="0.3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23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15cm" fo:min-width="0.312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24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15cm" fo:min-width="0.289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25" style:family="graphic">
      <style:graphic-properties style:run-through="foreground"/>
    </style:style>
    <style:style style:name="gr26" style:family="graphic">
      <style:graphic-properties draw:stroke="solid" svg:stroke-width="0.019cm" svg:stroke-color="#000000" draw:marker-start="" draw:marker-start-width="0.379cm" draw:marker-start-center="false" draw:marker-end="" draw:marker-end-width="0.37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8" style:family="graphic">
      <style:graphic-properties draw:stroke="solid" svg:stroke-width="0.041cm" svg:stroke-color="#1ca2b8" draw:marker-start="" draw:marker-start-width="0.259cm" draw:marker-start-center="false" draw:marker-end="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9" style:family="graphic">
      <style:graphic-properties draw:stroke="solid" svg:stroke-width="0.041cm" svg:stroke-color="#9d0f89" draw:marker-start="" draw:marker-start-width="0.259cm" draw:marker-start-center="false" draw:marker-end="" draw:marker-end-width="0.259cm" draw:marker-end-center="false" draw:fill="solid" draw:fill-color="#bf33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0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15cm" fo:min-width="0.219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1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15cm" fo:min-width="0.228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2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15cm" fo:min-width="0.208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3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15cm" fo:min-width="0.219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4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5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13cm" fo:min-width="0.203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6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" style:family="graphic">
      <style:graphic-properties draw:stroke="solid" svg:stroke-width="0.019cm" svg:stroke-color="#000000" draw:marker-start-width="0.333cm" draw:marker-start-center="false" draw:marker-end="Arrow_20_concave" draw:marker-end-width="0.25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69cm" fo:min-width="0.217cm" draw:shadow="hidden" draw:shadow-offset-x="0.3cm" draw:shadow-offset-y="0.3cm" draw:shadow-color="#808080" style:run-through="foreground"/>
      <style:paragraph-properties style:writing-mode="lr-tb"/>
    </style:style>
    <style:style style:name="gr39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69cm" fo:min-width="0.215cm" draw:shadow="hidden" draw:shadow-offset-x="0.3cm" draw:shadow-offset-y="0.3cm" draw:shadow-color="#808080" style:run-through="foreground"/>
      <style:paragraph-properties style:writing-mode="lr-tb"/>
    </style:style>
    <style:style style:name="gr40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69cm" fo:min-width="0.24cm" draw:shadow="hidden" draw:shadow-offset-x="0.3cm" draw:shadow-offset-y="0.3cm" draw:shadow-color="#808080" style:run-through="foreground"/>
      <style:paragraph-properties style:writing-mode="lr-tb"/>
    </style:style>
    <style:style style:name="gr41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13cm" fo:min-width="0.20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42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13cm" fo:min-width="0.22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43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13cm" fo:min-width="0.20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4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45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69cm" fo:min-width="0.212cm" draw:shadow="hidden" draw:shadow-offset-x="0.3cm" draw:shadow-offset-y="0.3cm" draw:shadow-color="#808080" style:run-through="foreground"/>
      <style:paragraph-properties style:writing-mode="lr-tb"/>
    </style:style>
    <style:style style:name="gr46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69cm" fo:min-width="0.21cm" draw:shadow="hidden" draw:shadow-offset-x="0.3cm" draw:shadow-offset-y="0.3cm" draw:shadow-color="#808080" style:run-through="foreground"/>
      <style:paragraph-properties style:writing-mode="lr-tb"/>
    </style:style>
    <style:style style:name="gr47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8" style:family="graphic">
      <style:graphic-properties draw:stroke="none" svg:stroke-width="0.019cm" svg:stroke-color="#ffffff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13cm" fo:min-width="0.217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49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13cm" fo:min-width="0.217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50" style:family="graphic">
      <style:graphic-properties draw:stroke="solid" svg:stroke-width="0.041cm" svg:stroke-color="#000000" draw:marker-start="" draw:marker-start-width="0.291cm" draw:marker-start-center="false" draw:marker-end="" draw:marker-end-width="0.291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51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36cm" fo:min-width="0.22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52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36cm" fo:min-width="0.27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53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36cm" fo:min-width="0.29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54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416cm" fo:min-width="0.254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55" style:family="graphic">
      <style:graphic-properties draw:stroke="solid" svg:stroke-width="0.041cm" svg:stroke-color="#000000" draw:marker-start="" draw:marker-start-width="0.362cm" draw:marker-start-center="false" draw:marker-end="" draw:marker-end-width="0.362cm" draw:marker-end-center="false" draw:fill="solid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56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57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416cm" fo:min-width="0.272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58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width="true" fo:min-height="0.413cm" fo:min-width="0.381cm" draw:shadow="hidden" draw:shadow-offset-x="0.3cm" draw:shadow-offset-y="0.3cm" draw:shadow-color="#808080" style:run-through="foreground" style:vertical-pos="from-top" style:vertical-rel="paragraph-content" style:horizontal-pos="from-left" style:horizontal-rel="paragraph-content" draw:wrap-influence-on-position="once-concurrent" loext:allow-overlap="true" style:flow-with-text="false"/>
      <style:paragraph-properties style:writing-mode="lr-tb"/>
    </style:style>
    <style:style style:name="gr59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60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1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3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1" text:outline-level="1"/>
      <text:list xml:id="list2740789479" text:style-name="Num_5f_Exo">
        <text:list-item>
          <text:h text:style-name="P43" text:outline-level="1"><text:span text:style-name="Bold_5f_niv1"> Vers la demi-droite graduée</text:span></text:h>
        </text:list-item>
      </text:list>
      <text:list xml:id="list3060348372" text:style-name="liste_5f_abc">
        <text:list-item>
          <text:list>
            <text:list-item>
              <text:h text:style-name="P62" text:outline-level="1">Place K le milieu de [AB].</text:h>
            </text:list-item>
          </text:list>
        </text:list-item>
      </text:list>
      <text:h text:style-name="P63" text:outline-level="1"><draw:g text:anchor-type="paragraph" draw:z-index="59" draw:name="Forme1" draw:style-name="gr1"><draw:line draw:style-name="gr2" draw:text-style-name="P68" svg:x1="0.365cm" svg:y1="0.583cm" svg:x2="9.357cm" svg:y2="0.583cm"><text:p/></draw:line><draw:line draw:style-name="gr3" draw:text-style-name="P69" svg:x1="3.369cm" svg:y1="0.48cm" svg:x2="3.369cm" svg:y2="0.68cm"><text:p/></draw:line><draw:line draw:style-name="gr4" draw:text-style-name="P69" svg:x1="1.383cm" svg:y1="0.48cm" svg:x2="1.383cm" svg:y2="0.68cm"><text:p/></draw:line><draw:line draw:style-name="gr5" draw:text-style-name="P69" svg:x1="0.367cm" svg:y1="0.48cm" svg:x2="0.367cm" svg:y2="0.68cm"><text:p/></draw:line><draw:line draw:style-name="gr6" draw:text-style-name="P69" svg:x1="7.383cm" svg:y1="0.48cm" svg:x2="7.383cm" svg:y2="0.68cm"><text:p/></draw:line><draw:line draw:style-name="gr7" draw:text-style-name="P69" svg:x1="2.363cm" svg:y1="0.48cm" svg:x2="2.363cm" svg:y2="0.68cm"><text:p/></draw:line><draw:line draw:style-name="gr8" draw:text-style-name="P69" svg:x1="4.369cm" svg:y1="0.48cm" svg:x2="4.369cm" svg:y2="0.68cm"><text:p/></draw:line><draw:line draw:style-name="gr9" draw:text-style-name="P69" svg:x1="5.368cm" svg:y1="0.48cm" svg:x2="5.368cm" svg:y2="0.68cm"><text:p/></draw:line><draw:line draw:style-name="gr10" draw:text-style-name="P69" svg:x1="6.367cm" svg:y1="0.48cm" svg:x2="6.367cm" svg:y2="0.68cm"><text:p/></draw:line><draw:line draw:style-name="gr11" draw:text-style-name="P69" svg:x1="8.366cm" svg:y1="0.48cm" svg:x2="8.366cm" svg:y2="0.68cm"><text:p/></draw:line><draw:frame draw:style-name="gr12" draw:text-style-name="P71" svg:width="0.802cm" svg:height="0.632cm" svg:x="1.053cm" svg:y="-0.069cm"><draw:text-box><text:p text:style-name="P70"><text:span text:style-name="T14">A</text:span></text:p></draw:text-box></draw:frame><draw:frame draw:style-name="gr13" draw:text-style-name="P71" svg:width="0.803cm" svg:height="0.705cm" svg:x="3.097cm" svg:y="-0.014cm"><draw:text-box><text:p text:style-name="P70"><text:span text:style-name="T14">I</text:span></text:p></draw:text-box></draw:frame><draw:frame draw:style-name="gr14" draw:text-style-name="P71" svg:width="0.803cm" svg:height="0.705cm" svg:x="-0.034cm" svg:y="-0.044cm"><draw:text-box><text:p text:style-name="P70"><text:span text:style-name="T14">O</text:span></text:p></draw:text-box></draw:frame><draw:frame draw:style-name="gr15" draw:text-style-name="P71" svg:width="0.802cm" svg:height="0.632cm" svg:x="7.015cm" svg:y="-0.043cm"><draw:text-box><text:p text:style-name="P70"><text:span text:style-name="T14">B</text:span></text:p></draw:text-box></draw:frame><draw:frame draw:style-name="gr16" draw:text-style-name="P71" svg:width="0.802cm" svg:height="0.703cm" svg:x="8.006cm" svg:y="-0.018cm"><draw:text-box><text:p text:style-name="P70"><text:span text:style-name="T14">N</text:span></text:p></draw:text-box></draw:frame><draw:frame draw:style-name="gr17" draw:text-style-name="P71" svg:width="0.6cm" svg:height="0.634cm" svg:x="3.018cm" svg:y="0.594cm"><draw:text-box><text:p text:style-name="P70"><text:span text:style-name="T14">1</text:span></text:p></draw:text-box></draw:frame><draw:frame draw:style-name="gr18" draw:text-style-name="P71" svg:width="0.602cm" svg:height="0.632cm" svg:x="0.017cm" svg:y="0.561cm"><draw:text-box><text:p text:style-name="P70"><text:span text:style-name="T14">0</text:span></text:p></draw:text-box></draw:frame></draw:g></text:h>
      <text:list xml:id="list113260898777655" text:continue-numbering="true" text:style-name="liste_5f_abc">
        <text:list-item>
          <text:list>
            <text:list-item>
              <text:p text:style-name="P56"><text:span text:style-name="T7">Complète : OK </text:span><text:span text:style-name="T9">=</text:span><text:span text:style-name="T7"> </text:span><text:span text:style-name="T7"><draw:frame draw:style-name="fr4" draw:name="Objet1" text:anchor-type="as-char" svg:width="0.944cm" svg:height="0.873cm" draw:z-index="44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7">OI.</text:span></text:p>
            </text:list-item>
            <text:list-item>
              <text:h text:style-name="P44" text:outline-level="1"> Écris sous forme de fraction.</text:h>
            </text:list-item>
          </text:list>
        </text:list-item>
      </text:list>
      <text:section text:style-name="Sect1" text:name="Section1">
        <text:h text:style-name="P64" text:outline-level="1"><text:span text:style-name="T12">• </text:span><text:span text:style-name="T11">l'abscisse</text:span><text:span text:style-name="T7"> de K : </text:span><text:span text:style-name="T7"><draw:frame draw:style-name="fr4" draw:name="Objet2" text:anchor-type="as-char" svg:width="0.944cm" svg:height="0.873cm" draw:z-index="45"><draw:object xlink:href="./Object 13" xlink:type="simple" xlink:show="embed" xlink:actuate="onLoad"/><draw:image xlink:href="./ObjectReplacements/Object 13" xlink:type="simple" xlink:show="embed" xlink:actuate="onLoad"/><svg:desc>formule</svg:desc></draw:frame></text:span></text:h>
        <text:list xml:id="list2494819650" text:style-name="_5f_Numérotation_20_des_20_exercices_20_livrets">
          <text:list-item>
            <text:list>
              <text:list-item>
                <text:list>
                  <text:list-item>
                    <text:h text:style-name="P65" text:outline-level="1"><text:span text:style-name="T7">L'abscisse de N : </text:span><text:span text:style-name="T7"><draw:frame draw:style-name="fr4" draw:name="Objet5" text:anchor-type="as-char" svg:width="0.944cm" svg:height="0.873cm" draw:z-index="46"><draw:object xlink:href="./Object 16" xlink:type="simple" xlink:show="embed" xlink:actuate="onLoad"/><draw:image xlink:href="./ObjectReplacements/Object 16" xlink:type="simple" xlink:show="embed" xlink:actuate="onLoad"/><svg:desc>formule</svg:desc></draw:frame></text:span></text:h>
                  </text:list-item>
                </text:list>
              </text:list-item>
            </text:list>
          </text:list-item>
        </text:list>
      </text:section>
      <text:list xml:id="list113261726851067" text:continue-list="list2740789479" text:style-name="Num_5f_Exo">
        <text:list-item>
          <text:h text:style-name="Exo_5f_Num" text:outline-level="1"> Écris, sous forme de fraction, l'abscisse de chaque point.</text:h>
        </text:list-item>
      </text:list>
      <text:list xml:id="list113261509676040" text:continue-list="list113260898777655" text:style-name="liste_5f_abc">
        <text:list-item>
          <text:list>
            <text:list-item text:start-value="1">
              <text:p text:style-name="P48">Abscisse de A : <text:span text:style-name="T8">......</text:span><text:tab/>Abscisse de B : <text:span text:style-name="T8">......</text:span></text:p>
            </text:list-item>
          </text:list>
        </text:list-item>
      </text:list>
      <text:p text:style-name="P33"><draw:g text:anchor-type="paragraph" draw:z-index="30" draw:style-name="gr19"><draw:line draw:style-name="gr21" draw:text-style-name="P78" svg:x1="0.014cm" svg:y1="0.576cm" svg:x2="8.991cm" svg:y2="0.576cm"><text:p/></draw:line><draw:g draw:style-name="gr25"><draw:line draw:style-name="gr26" draw:text-style-name="P76" svg:x1="0.791cm" svg:y1="0.448cm" svg:x2="1.042cm" svg:y2="0.691cm"><text:p/></draw:line><draw:line draw:style-name="gr26" draw:text-style-name="P76" svg:x1="1.042cm" svg:y1="0.448cm" svg:x2="0.791cm" svg:y2="0.691cm"><text:p/></draw:line></draw:g><draw:g draw:style-name="gr25"><draw:line draw:style-name="gr26" draw:text-style-name="P76" svg:x1="3.785cm" svg:y1="0.448cm" svg:x2="4.034cm" svg:y2="0.691cm"><text:p/></draw:line><draw:line draw:style-name="gr26" draw:text-style-name="P76" svg:x1="4.034cm" svg:y1="0.448cm" svg:x2="3.785cm" svg:y2="0.691cm"><text:p/></draw:line></draw:g><draw:frame draw:style-name="gr54" draw:text-style-name="P86" svg:width="0.756cm" svg:height="0.668cm" svg:x="-0.362cm" svg:y="0.721cm"><draw:text-box><text:p text:style-name="P74"><text:span text:style-name="T23">0</text:span></text:p></draw:text-box></draw:frame><draw:line draw:style-name="gr55" draw:text-style-name="P87" svg:x1="0.014cm" svg:y1="0.427cm" svg:x2="0.014cm" svg:y2="0.718cm"><text:p/></draw:line><draw:line draw:style-name="gr55" draw:text-style-name="P87" svg:x1="1.509cm" svg:y1="0.427cm" svg:x2="1.509cm" svg:y2="0.719cm"><text:p/></draw:line><draw:line draw:style-name="gr56" draw:text-style-name="P87" svg:x1="1.808cm" svg:y1="0.478cm" svg:x2="1.808cm" svg:y2="0.672cm"><text:p/></draw:line><draw:line draw:style-name="gr56" draw:text-style-name="P87" svg:x1="2.106cm" svg:y1="0.478cm" svg:x2="2.106cm" svg:y2="0.672cm"><text:p/></draw:line><draw:line draw:style-name="gr56" draw:text-style-name="P87" svg:x1="2.406cm" svg:y1="0.478cm" svg:x2="2.406cm" svg:y2="0.672cm"><text:p/></draw:line><draw:line draw:style-name="gr56" draw:text-style-name="P87" svg:x1="2.704cm" svg:y1="0.478cm" svg:x2="2.704cm" svg:y2="0.672cm"><text:p/></draw:line><draw:line draw:style-name="gr56" draw:text-style-name="P87" svg:x1="1.222cm" svg:y1="0.478cm" svg:x2="1.222cm" svg:y2="0.672cm"><text:p/></draw:line><draw:line draw:style-name="gr56" draw:text-style-name="P87" svg:x1="0.918cm" svg:y1="0.478cm" svg:x2="0.918cm" svg:y2="0.672cm"><text:p/></draw:line><draw:line draw:style-name="gr56" draw:text-style-name="P87" svg:x1="0.618cm" svg:y1="0.478cm" svg:x2="0.618cm" svg:y2="0.672cm"><text:p/></draw:line><draw:line draw:style-name="gr56" draw:text-style-name="P87" svg:x1="0.314cm" svg:y1="0.478cm" svg:x2="0.314cm" svg:y2="0.672cm"><text:p/></draw:line><draw:line draw:style-name="gr56" draw:text-style-name="P87" svg:x1="3.011cm" svg:y1="0.427cm" svg:x2="3.011cm" svg:y2="0.718cm"><text:p/></draw:line><draw:line draw:style-name="gr56" draw:text-style-name="P87" svg:x1="4.505cm" svg:y1="0.478cm" svg:x2="4.505cm" svg:y2="0.671cm"><text:p/></draw:line><draw:line draw:style-name="gr56" draw:text-style-name="P87" svg:x1="4.803cm" svg:y1="0.478cm" svg:x2="4.803cm" svg:y2="0.672cm"><text:p/></draw:line><draw:line draw:style-name="gr56" draw:text-style-name="P87" svg:x1="5.103cm" svg:y1="0.478cm" svg:x2="5.103cm" svg:y2="0.672cm"><text:p/></draw:line><draw:line draw:style-name="gr56" draw:text-style-name="P87" svg:x1="5.401cm" svg:y1="0.478cm" svg:x2="5.401cm" svg:y2="0.672cm"><text:p/></draw:line><draw:line draw:style-name="gr56" draw:text-style-name="P87" svg:x1="5.7cm" svg:y1="0.478cm" svg:x2="5.7cm" svg:y2="0.672cm"><text:p/></draw:line><draw:line draw:style-name="gr56" draw:text-style-name="P87" svg:x1="4.205cm" svg:y1="0.478cm" svg:x2="4.205cm" svg:y2="0.672cm"><text:p/></draw:line><draw:line draw:style-name="gr56" draw:text-style-name="P87" svg:x1="3.906cm" svg:y1="0.478cm" svg:x2="3.906cm" svg:y2="0.672cm"><text:p/></draw:line><draw:line draw:style-name="gr56" draw:text-style-name="P87" svg:x1="3.608cm" svg:y1="0.478cm" svg:x2="3.608cm" svg:y2="0.672cm"><text:p/></draw:line><draw:line draw:style-name="gr56" draw:text-style-name="P87" svg:x1="3.309cm" svg:y1="0.478cm" svg:x2="3.309cm" svg:y2="0.672cm"><text:p/></draw:line><draw:line draw:style-name="gr56" draw:text-style-name="P87" svg:x1="5.999cm" svg:y1="0.427cm" svg:x2="5.999cm" svg:y2="0.718cm"><text:p/></draw:line><draw:line draw:style-name="gr56" draw:text-style-name="P87" svg:x1="6.297cm" svg:y1="0.478cm" svg:x2="6.297cm" svg:y2="0.672cm"><text:p/></draw:line><draw:line draw:style-name="gr56" draw:text-style-name="P87" svg:x1="6.597cm" svg:y1="0.478cm" svg:x2="6.597cm" svg:y2="0.672cm"><text:p/></draw:line><draw:line draw:style-name="gr56" draw:text-style-name="P87" svg:x1="6.9cm" svg:y1="0.478cm" svg:x2="6.9cm" svg:y2="0.672cm"><text:p/></draw:line><draw:line draw:style-name="gr56" draw:text-style-name="P87" svg:x1="7.199cm" svg:y1="0.478cm" svg:x2="7.199cm" svg:y2="0.672cm"><text:p/></draw:line><draw:frame draw:style-name="gr54" draw:text-style-name="P86" svg:width="0.756cm" svg:height="0.668cm" svg:x="1.171cm" svg:y="0.719cm"><draw:text-box><text:p text:style-name="P74"><text:span text:style-name="T23">1</text:span></text:p></draw:text-box></draw:frame><draw:line draw:style-name="gr56" draw:text-style-name="P87" svg:x1="3.011cm" svg:y1="0.478cm" svg:x2="3.011cm" svg:y2="0.671cm"><text:p/></draw:line><draw:frame draw:style-name="gr57" draw:text-style-name="P86" svg:width="0.773cm" svg:height="0.668cm" svg:x="0.525cm" svg:y="-0.159cm"><draw:text-box><text:p text:style-name="P74"><text:span text:style-name="T23">A</text:span></text:p></draw:text-box></draw:frame><draw:line draw:style-name="gr56" draw:text-style-name="P87" svg:x1="0.912cm" svg:y1="0.478cm" svg:x2="0.912cm" svg:y2="0.671cm"><text:p/></draw:line><draw:frame draw:style-name="gr57" draw:text-style-name="P86" svg:width="0.773cm" svg:height="0.668cm" svg:x="3.55cm" svg:y="-0.155cm"><draw:text-box><text:p text:style-name="P74"><text:span text:style-name="T23">B</text:span></text:p></draw:text-box></draw:frame><draw:line draw:style-name="gr56" draw:text-style-name="P87" svg:x1="4.505cm" svg:y1="0.427cm" svg:x2="4.505cm" svg:y2="0.719cm"><text:p/></draw:line><draw:line draw:style-name="gr56" draw:text-style-name="P87" svg:x1="7.493cm" svg:y1="0.427cm" svg:x2="7.493cm" svg:y2="0.718cm"><text:p/></draw:line><draw:line draw:style-name="gr56" draw:text-style-name="P87" svg:x1="7.796cm" svg:y1="0.478cm" svg:x2="7.796cm" svg:y2="0.672cm"><text:p/></draw:line><draw:line draw:style-name="gr56" draw:text-style-name="P87" svg:x1="8.094cm" svg:y1="0.478cm" svg:x2="8.094cm" svg:y2="0.672cm"><text:p/></draw:line><draw:line draw:style-name="gr56" draw:text-style-name="P87" svg:x1="8.394cm" svg:y1="0.478cm" svg:x2="8.394cm" svg:y2="0.672cm"><text:p/></draw:line></draw:g></text:p>
      <text:list xml:id="list113260939502154" text:continue-numbering="true" text:style-name="liste_5f_abc">
        <text:list-item>
          <text:list>
            <text:list-item>
              <text:p text:style-name="P49">Abscisse de C : <text:span text:style-name="T8">......</text:span><text:tab/>Abscisse de D : <text:span text:style-name="T8">...…</text:span></text:p>
            </text:list-item>
          </text:list>
        </text:list-item>
      </text:list>
      <text:p text:style-name="P39"><draw:g text:anchor-type="paragraph" draw:z-index="31" draw:style-name="gr19"><draw:line draw:style-name="gr20" draw:text-style-name="P76" svg:x1="-0.016cm" svg:y1="0.149cm" svg:x2="-0.016cm" svg:y2="0.755cm"><text:p/></draw:line><draw:line draw:style-name="gr50" draw:text-style-name="P76" svg:x1="-0.016cm" svg:y1="0.149cm" svg:x2="-0.016cm" svg:y2="0.755cm"><text:p/></draw:line><draw:line draw:style-name="gr50" draw:text-style-name="P76" svg:x1="3.712cm" svg:y1="0.149cm" svg:x2="3.712cm" svg:y2="0.755cm"><text:p/></draw:line><draw:line draw:style-name="gr50" draw:text-style-name="P76" svg:x1="7.444cm" svg:y1="0.149cm" svg:x2="7.444cm" svg:y2="0.755cm"><text:p/></draw:line><draw:line draw:style-name="gr20" draw:text-style-name="P76" svg:x1="0.61cm" svg:y1="0.299cm" svg:x2="0.61cm" svg:y2="0.603cm"><text:p/></draw:line><draw:line draw:style-name="gr20" draw:text-style-name="P76" svg:x1="8.066cm" svg:y1="0.299cm" svg:x2="8.066cm" svg:y2="0.603cm"><text:p/></draw:line><draw:line draw:style-name="gr20" draw:text-style-name="P76" svg:x1="6.822cm" svg:y1="0.299cm" svg:x2="6.822cm" svg:y2="0.603cm"><text:p/></draw:line><draw:line draw:style-name="gr20" draw:text-style-name="P76" svg:x1="6.2cm" svg:y1="0.299cm" svg:x2="6.2cm" svg:y2="0.603cm"><text:p/></draw:line><draw:line draw:style-name="gr20" draw:text-style-name="P76" svg:x1="5.579cm" svg:y1="0.299cm" svg:x2="5.579cm" svg:y2="0.603cm"><text:p/></draw:line><draw:line draw:style-name="gr20" draw:text-style-name="P76" svg:x1="4.955cm" svg:y1="0.299cm" svg:x2="4.955cm" svg:y2="0.603cm"><text:p/></draw:line><draw:line draw:style-name="gr20" draw:text-style-name="P76" svg:x1="4.334cm" svg:y1="0.299cm" svg:x2="4.334cm" svg:y2="0.603cm"><text:p/></draw:line><draw:line draw:style-name="gr20" draw:text-style-name="P76" svg:x1="3.09cm" svg:y1="0.299cm" svg:x2="3.09cm" svg:y2="0.603cm"><text:p/></draw:line><draw:line draw:style-name="gr20" draw:text-style-name="P76" svg:x1="2.475cm" svg:y1="0.299cm" svg:x2="2.475cm" svg:y2="0.603cm"><text:p/></draw:line><draw:line draw:style-name="gr20" draw:text-style-name="P76" svg:x1="1.853cm" svg:y1="0.299cm" svg:x2="1.853cm" svg:y2="0.603cm"><text:p/></draw:line><draw:line draw:style-name="gr20" draw:text-style-name="P76" svg:x1="1.231cm" svg:y1="0.299cm" svg:x2="1.231cm" svg:y2="0.603cm"><text:p/></draw:line><draw:line draw:style-name="gr21" draw:text-style-name="P78" svg:x1="-0.016cm" svg:y1="0.45cm" svg:x2="8.995cm" svg:y2="0.45cm"><text:p/></draw:line><draw:frame draw:style-name="gr51" draw:text-style-name="P79" svg:width="0.727cm" svg:height="0.687cm" svg:x="-0.344cm" svg:y="0.735cm"><draw:text-box><text:p text:style-name="P74"><text:span text:style-name="T17">0</text:span></text:p></draw:text-box></draw:frame><draw:frame draw:style-name="gr51" draw:text-style-name="P79" svg:width="0.727cm" svg:height="0.687cm" svg:x="3.364cm" svg:y="0.679cm"><draw:text-box><text:p text:style-name="P74"><text:span text:style-name="T17">1</text:span></text:p></draw:text-box></draw:frame><draw:frame draw:style-name="gr51" draw:text-style-name="P79" svg:width="0.727cm" svg:height="0.687cm" svg:x="7.108cm" svg:y="0.658cm"><draw:text-box><text:p text:style-name="P74"><text:span text:style-name="T17">2</text:span></text:p></draw:text-box></draw:frame><draw:g draw:style-name="gr25"><draw:line draw:style-name="gr26" draw:text-style-name="P76" svg:x1="1.723cm" svg:y1="0.323cm" svg:x2="1.973cm" svg:y2="0.576cm"><text:p/></draw:line><draw:line draw:style-name="gr26" draw:text-style-name="P76" svg:x1="1.973cm" svg:y1="0.323cm" svg:x2="1.723cm" svg:y2="0.576cm"><text:p/></draw:line></draw:g><draw:g draw:style-name="gr25"><draw:line draw:style-name="gr26" draw:text-style-name="P76" svg:x1="6.7cm" svg:y1="0.323cm" svg:x2="6.95cm" svg:y2="0.576cm"><text:p/></draw:line><draw:line draw:style-name="gr26" draw:text-style-name="P76" svg:x1="6.95cm" svg:y1="0.323cm" svg:x2="6.7cm" svg:y2="0.576cm"><text:p/></draw:line></draw:g><draw:frame draw:style-name="gr52" draw:text-style-name="P79" svg:width="0.772cm" svg:height="0.687cm" svg:x="1.737cm" svg:y="-0.191cm"><draw:text-box><text:p text:style-name="P74"><text:span text:style-name="T22">C</text:span></text:p></draw:text-box></draw:frame><draw:frame draw:style-name="gr53" draw:text-style-name="P79" svg:width="0.796cm" svg:height="0.687cm" svg:x="6.701cm" svg:y="-0.21cm"><draw:text-box><text:p text:style-name="P74"><text:span text:style-name="T22">D</text:span></text:p></draw:text-box></draw:frame></draw:g></text:p>
      <text:list xml:id="list113259811158840" text:continue-numbering="true" text:style-name="liste_5f_abc">
        <text:list-item>
          <text:list>
            <text:list-item>
              <text:p text:style-name="P50">Abscisse de E : <text:span text:style-name="T8">......</text:span><text:tab/>Abscisse de F : <text:span text:style-name="T8">...…</text:span></text:p>
            </text:list-item>
          </text:list>
        </text:list-item>
      </text:list>
      <text:p text:style-name="P29"><draw:g text:anchor-type="paragraph" draw:z-index="35" draw:style-name="gr19"><draw:line draw:style-name="gr20" draw:text-style-name="P72" svg:x1="5.177cm" svg:y1="0.351cm" svg:x2="5.177cm" svg:y2="0.679cm"><text:p/></draw:line><draw:line draw:style-name="gr20" draw:text-style-name="P72" svg:x1="0.019cm" svg:y1="0.19cm" svg:x2="0.019cm" svg:y2="0.845cm"><text:p/></draw:line><draw:line draw:style-name="gr20" draw:text-style-name="P72" svg:x1="7.239cm" svg:y1="0.351cm" svg:x2="7.239cm" svg:y2="0.679cm"><text:p/></draw:line><draw:line draw:style-name="gr20" draw:text-style-name="P72" svg:x1="6.208cm" svg:y1="0.19cm" svg:x2="6.208cm" svg:y2="0.845cm"><text:p/></draw:line><draw:line draw:style-name="gr20" draw:text-style-name="P72" svg:x1="4.145cm" svg:y1="0.351cm" svg:x2="4.145cm" svg:y2="0.679cm"><text:p/></draw:line><draw:line draw:style-name="gr20" draw:text-style-name="P72" svg:x1="3.115cm" svg:y1="0.19cm" svg:x2="3.115cm" svg:y2="0.845cm"><text:p/></draw:line><draw:line draw:style-name="gr20" draw:text-style-name="P72" svg:x1="2.084cm" svg:y1="0.351cm" svg:x2="2.084cm" svg:y2="0.679cm"><text:p/></draw:line><draw:line draw:style-name="gr20" draw:text-style-name="P72" svg:x1="1.051cm" svg:y1="0.351cm" svg:x2="1.051cm" svg:y2="0.679cm"><text:p/></draw:line><draw:line draw:style-name="gr21" draw:text-style-name="P73" svg:x1="0.02cm" svg:y1="0.518cm" svg:x2="8.971cm" svg:y2="0.528cm"><text:p/></draw:line><draw:frame draw:style-name="gr35" draw:text-style-name="P75" svg:width="0.705cm" svg:height="0.664cm" svg:x="-0.318cm" svg:y="0.843cm"><draw:text-box><text:p text:style-name="P74"><text:span text:style-name="T15">0</text:span></text:p></draw:text-box></draw:frame><draw:frame draw:style-name="gr42" draw:text-style-name="P75" svg:width="0.727cm" svg:height="0.664cm" svg:x="1.949cm" svg:y="-0.171cm"><draw:text-box><text:p text:style-name="P74"><text:span text:style-name="T16">E</text:span></text:p></draw:text-box></draw:frame><draw:frame draw:style-name="gr43" draw:text-style-name="P75" svg:width="0.708cm" svg:height="0.664cm" svg:x="5.034cm" svg:y="-0.192cm"><draw:text-box><text:p text:style-name="P74"><text:span text:style-name="T16">F</text:span></text:p></draw:text-box></draw:frame><draw:g draw:style-name="gr25"><draw:line draw:style-name="gr26" draw:text-style-name="P72" svg:x1="1.949cm" svg:y1="0.382cm" svg:x2="2.218cm" svg:y2="0.651cm"><text:p/></draw:line><draw:line draw:style-name="gr26" draw:text-style-name="P72" svg:x1="2.218cm" svg:y1="0.382cm" svg:x2="1.949cm" svg:y2="0.651cm"><text:p/></draw:line></draw:g><draw:g draw:style-name="gr25"><draw:line draw:style-name="gr26" draw:text-style-name="P72" svg:x1="5.05cm" svg:y1="0.381cm" svg:x2="5.317cm" svg:y2="0.65cm"><text:p/></draw:line><draw:line draw:style-name="gr26" draw:text-style-name="P72" svg:x1="5.317cm" svg:y1="0.381cm" svg:x2="5.05cm" svg:y2="0.65cm"><text:p/></draw:line></draw:g><draw:frame draw:style-name="gr35" draw:text-style-name="P75" svg:width="0.705cm" svg:height="0.664cm" svg:x="2.788cm" svg:y="0.843cm"><draw:text-box><text:p text:style-name="P74"><text:span text:style-name="T15">1</text:span></text:p></draw:text-box></draw:frame></draw:g></text:p>
      <text:list xml:id="list113261381309259" text:continue-list="list113261726851067" text:style-name="Num_5f_Exo">
        <text:list-item>
          <text:h text:style-name="P45" text:outline-level="1"> Place les points suivants sur l'axe gradué.</text:h>
        </text:list-item>
      </text:list>
      <text:list xml:id="list113261555901857" text:continue-list="list113259811158840" text:style-name="liste_5f_abc">
        <text:list-item>
          <text:list>
            <text:list-item text:start-value="1">
              <text:p text:style-name="P51"><text:tab/>A<draw:frame draw:style-name="fr3" draw:name="Objet14" text:anchor-type="as-char" svg:width="0.815cm" svg:height="0.958cm" draw:z-index="40"><draw:object xlink:href="./Object 1" xlink:type="simple" xlink:show="embed" xlink:actuate="onLoad"/><draw:image xlink:href="./ObjectReplacements/Object 1" xlink:type="simple" xlink:show="embed" xlink:actuate="onLoad"/><svg:desc>formule</svg:desc></draw:frame><text:tab/> <text:s text:c="12"/>B<draw:frame draw:style-name="fr3" draw:name="Objet15" text:anchor-type="as-char" svg:width="0.815cm" svg:height="0.958cm" draw:z-index="0"><draw:object xlink:href="./Object 2" xlink:type="simple" xlink:show="embed" xlink:actuate="onLoad"/><draw:image xlink:href="./ObjectReplacements/Object 2" xlink:type="simple" xlink:show="embed" xlink:actuate="onLoad"/><svg:desc>formule</svg:desc></draw:frame><text:tab/><text:tab/>C<draw:frame draw:style-name="fr3" draw:name="Objet16" text:anchor-type="as-char" svg:width="1.041cm" svg:height="0.958cm" draw:z-index="5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  </text:list-item>
            <text:list-item>
              <text:p text:style-name="P52"><draw:g text:anchor-type="paragraph" draw:z-index="28" draw:style-name="gr34"><draw:line draw:style-name="gr36" draw:text-style-name="P82" svg:x1="0.032cm" svg:y1="0.038cm" svg:x2="0.032cm" svg:y2="0.627cm"><text:p/></draw:line><draw:line draw:style-name="gr36" draw:text-style-name="P82" svg:x1="0.032cm" svg:y1="0.038cm" svg:x2="0.032cm" svg:y2="0.627cm"><text:p/></draw:line><draw:line draw:style-name="gr36" draw:text-style-name="P82" svg:x1="3.742cm" svg:y1="0.038cm" svg:x2="3.742cm" svg:y2="0.627cm"><text:p/></draw:line><draw:line draw:style-name="gr36" draw:text-style-name="P82" svg:x1="7.449cm" svg:y1="0.038cm" svg:x2="7.449cm" svg:y2="0.627cm"><text:p/></draw:line><draw:line draw:style-name="gr36" draw:text-style-name="P82" svg:x1="0.651cm" svg:y1="0.185cm" svg:x2="0.651cm" svg:y2="0.481cm"><text:p/></draw:line><draw:line draw:style-name="gr36" draw:text-style-name="P82" svg:x1="8.067cm" svg:y1="0.185cm" svg:x2="8.067cm" svg:y2="0.481cm"><text:p/></draw:line><draw:line draw:style-name="gr36" draw:text-style-name="P82" svg:x1="6.828cm" svg:y1="0.185cm" svg:x2="6.828cm" svg:y2="0.481cm"><text:p/></draw:line><draw:line draw:style-name="gr36" draw:text-style-name="P82" svg:x1="6.209cm" svg:y1="0.185cm" svg:x2="6.209cm" svg:y2="0.481cm"><text:p/></draw:line><draw:line draw:style-name="gr36" draw:text-style-name="P82" svg:x1="5.594cm" svg:y1="0.185cm" svg:x2="5.594cm" svg:y2="0.481cm"><text:p/></draw:line><draw:line draw:style-name="gr36" draw:text-style-name="P82" svg:x1="4.976cm" svg:y1="0.185cm" svg:x2="4.976cm" svg:y2="0.481cm"><text:p/></draw:line><draw:line draw:style-name="gr36" draw:text-style-name="P82" svg:x1="4.357cm" svg:y1="0.185cm" svg:x2="4.357cm" svg:y2="0.481cm"><text:p/></draw:line><draw:line draw:style-name="gr36" draw:text-style-name="P82" svg:x1="3.123cm" svg:y1="0.185cm" svg:x2="3.123cm" svg:y2="0.481cm"><text:p/></draw:line><draw:line draw:style-name="gr36" draw:text-style-name="P82" svg:x1="2.506cm" svg:y1="0.185cm" svg:x2="2.506cm" svg:y2="0.481cm"><text:p/></draw:line><draw:line draw:style-name="gr36" draw:text-style-name="P82" svg:x1="1.889cm" svg:y1="0.185cm" svg:x2="1.889cm" svg:y2="0.481cm"><text:p/></draw:line><draw:line draw:style-name="gr36" draw:text-style-name="P82" svg:x1="1.271cm" svg:y1="0.185cm" svg:x2="1.271cm" svg:y2="0.481cm"><text:p/></draw:line><draw:line draw:style-name="gr37" draw:text-style-name="P83" svg:x1="0.032cm" svg:y1="0.332cm" svg:x2="8.99cm" svg:y2="0.332cm"><text:p/></draw:line><draw:frame draw:style-name="gr38" draw:text-style-name="P84" svg:width="0.218cm" svg:height="0.47cm" svg:x="-0.069cm" svg:y="0.625cm"><draw:text-box><text:p text:style-name="P74"><text:span text:style-name="T20">0</text:span></text:p></draw:text-box></draw:frame><draw:frame draw:style-name="gr39" draw:text-style-name="P84" svg:width="0.216cm" svg:height="0.47cm" svg:x="3.644cm" svg:y="0.625cm"><draw:text-box><text:p text:style-name="P74"><text:span text:style-name="T20">1</text:span></text:p></draw:text-box></draw:frame><draw:frame draw:style-name="gr40" draw:text-style-name="P84" svg:width="0.241cm" svg:height="0.47cm" svg:x="7.329cm" svg:y="0.625cm"><draw:text-box><text:p text:style-name="P74"><text:span text:style-name="T20">2</text:span></text:p></draw:text-box></draw:frame></draw:g><text:tab/>D<draw:frame draw:style-name="fr3" draw:name="Objet17" text:anchor-type="as-char" svg:width="0.815cm" svg:height="0.958cm" draw:z-index="9"><draw:object xlink:href="./Object 4" xlink:type="simple" xlink:show="embed" xlink:actuate="onLoad"/><draw:image xlink:href="./ObjectReplacements/Object 4" xlink:type="simple" xlink:show="embed" xlink:actuate="onLoad"/><svg:desc>formule</svg:desc></draw:frame><text:tab/> <text:s text:c="12"/>E<draw:frame draw:style-name="fr3" draw:name="Objet18" text:anchor-type="as-char" svg:width="0.815cm" svg:height="0.958cm" draw:z-index="10"><draw:object xlink:href="./Object 5" xlink:type="simple" xlink:show="embed" xlink:actuate="onLoad"/><draw:image xlink:href="./ObjectReplacements/Object 5" xlink:type="simple" xlink:show="embed" xlink:actuate="onLoad"/><svg:desc>formule</svg:desc></draw:frame><text:tab/><text:tab/>F<draw:frame draw:style-name="fr3" draw:name="Objet19" text:anchor-type="as-char" svg:width="0.815cm" svg:height="0.958cm" draw:z-index="11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  </text:list-item>
            <text:list-item>
              <text:p text:style-name="P52"><draw:g text:anchor-type="paragraph" draw:z-index="36" draw:style-name="gr34"><draw:line draw:style-name="gr20" draw:text-style-name="P76" svg:x1="0.035cm" svg:y1="-0.113cm" svg:x2="0.035cm" svg:y2="0.476cm"><text:p/></draw:line><draw:line draw:style-name="gr20" draw:text-style-name="P76" svg:x1="0.035cm" svg:y1="-0.113cm" svg:x2="0.035cm" svg:y2="0.476cm"><text:p/></draw:line><draw:line draw:style-name="gr20" draw:text-style-name="P76" svg:x1="2.493cm" svg:y1="-0.113cm" svg:x2="2.493cm" svg:y2="0.476cm"><text:p/></draw:line><draw:line draw:style-name="gr20" draw:text-style-name="P76" svg:x1="0.654cm" svg:y1="0.032cm" svg:x2="0.654cm" svg:y2="0.328cm"><text:p/></draw:line><draw:line draw:style-name="gr20" draw:text-style-name="P76" svg:x1="8.056cm" svg:y1="0.032cm" svg:x2="8.056cm" svg:y2="0.328cm"><text:p/></draw:line><draw:line draw:style-name="gr20" draw:text-style-name="P76" svg:x1="6.819cm" svg:y1="0.032cm" svg:x2="6.819cm" svg:y2="0.328cm"><text:p/></draw:line><draw:line draw:style-name="gr20" draw:text-style-name="P76" svg:x1="6.203cm" svg:y1="0.032cm" svg:x2="6.203cm" svg:y2="0.328cm"><text:p/></draw:line><draw:line draw:style-name="gr20" draw:text-style-name="P76" svg:x1="5.587cm" svg:y1="0.032cm" svg:x2="5.587cm" svg:y2="0.328cm"><text:p/></draw:line><draw:line draw:style-name="gr20" draw:text-style-name="P76" svg:x1="4.97cm" svg:y1="0.032cm" svg:x2="4.97cm" svg:y2="0.328cm"><text:p/></draw:line><draw:line draw:style-name="gr20" draw:text-style-name="P76" svg:x1="4.354cm" svg:y1="0.032cm" svg:x2="4.354cm" svg:y2="0.328cm"><text:p/></draw:line><draw:line draw:style-name="gr20" draw:text-style-name="P76" svg:x1="3.12cm" svg:y1="0.032cm" svg:x2="3.12cm" svg:y2="0.328cm"><text:p/></draw:line><draw:line draw:style-name="gr20" draw:text-style-name="P76" svg:x1="3.774cm" svg:y1="0.032cm" svg:x2="3.774cm" svg:y2="0.328cm"><text:p/></draw:line><draw:line draw:style-name="gr20" draw:text-style-name="P76" svg:x1="1.888cm" svg:y1="0.032cm" svg:x2="1.888cm" svg:y2="0.328cm"><text:p/></draw:line><draw:line draw:style-name="gr20" draw:text-style-name="P76" svg:x1="1.271cm" svg:y1="0.032cm" svg:x2="1.271cm" svg:y2="0.328cm"><text:p/></draw:line><draw:line draw:style-name="gr21" draw:text-style-name="P78" svg:x1="0.035cm" svg:y1="0.181cm" svg:x2="8.977cm" svg:y2="0.181cm"><text:p/></draw:line><draw:frame draw:style-name="gr41" draw:text-style-name="P79" svg:width="0.706cm" svg:height="0.664cm" svg:x="-0.321cm" svg:y="0.473cm"><draw:text-box><text:p text:style-name="P74"><text:span text:style-name="T17">0</text:span></text:p></draw:text-box></draw:frame><draw:frame draw:style-name="gr41" draw:text-style-name="P79" svg:width="0.706cm" svg:height="0.664cm" svg:x="2.126cm" svg:y="0.473cm"><draw:text-box><text:p text:style-name="P74"><text:span text:style-name="T17">1</text:span></text:p></draw:text-box></draw:frame><draw:line draw:style-name="gr20" draw:text-style-name="P76" svg:x1="7.434cm" svg:y1="0.032cm" svg:x2="7.434cm" svg:y2="0.328cm"><text:p/></draw:line></draw:g><text:tab/>G<draw:frame draw:style-name="fr3" draw:name="Objet10" text:anchor-type="as-char" svg:width="0.848cm" svg:height="0.96cm" draw:z-index="12"><draw:object xlink:href="./Object 19" xlink:type="simple" xlink:show="embed" xlink:actuate="onLoad"/><draw:image xlink:href="./ObjectReplacements/Object 19" xlink:type="simple" xlink:show="embed" xlink:actuate="onLoad"/><svg:desc>formule</svg:desc></draw:frame><text:tab/> <text:s text:c="12"/>H<draw:frame draw:style-name="fr3" draw:name="Objet11" text:anchor-type="as-char" svg:width="0.848cm" svg:height="0.96cm" draw:z-index="47"><draw:object xlink:href="./Object 20" xlink:type="simple" xlink:show="embed" xlink:actuate="onLoad"/><draw:image xlink:href="./ObjectReplacements/Object 20" xlink:type="simple" xlink:show="embed" xlink:actuate="onLoad"/><svg:desc>formule</svg:desc></draw:frame><text:tab/>K<draw:frame draw:style-name="fr3" draw:name="Objet12" text:anchor-type="as-char" svg:width="0.848cm" svg:height="0.96cm" draw:z-index="48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    </text:list-item>
            <text:list-item>
              <text:p text:style-name="P52"><draw:g text:anchor-type="paragraph" draw:z-index="37" draw:style-name="gr34"><draw:g draw:style-name="gr25"><draw:g draw:style-name="gr25"><draw:line draw:style-name="gr20" draw:text-style-name="P72" svg:x1="0.035cm" svg:y1="0.257cm" svg:x2="0.035cm" svg:y2="0.846cm"><text:p/></draw:line><draw:line draw:style-name="gr20" draw:text-style-name="P72" svg:x1="0.035cm" svg:y1="0.257cm" svg:x2="0.035cm" svg:y2="0.846cm"><text:p/></draw:line><draw:line draw:style-name="gr20" draw:text-style-name="P72" svg:x1="0.654cm" svg:y1="0.404cm" svg:x2="0.654cm" svg:y2="0.7cm"><text:p/></draw:line><draw:line draw:style-name="gr20" draw:text-style-name="P72" svg:x1="8.058cm" svg:y1="0.404cm" svg:x2="8.058cm" svg:y2="0.7cm"><text:p/></draw:line><draw:line draw:style-name="gr20" draw:text-style-name="P72" svg:x1="6.82cm" svg:y1="0.404cm" svg:x2="6.82cm" svg:y2="0.7cm"><text:p/></draw:line><draw:line draw:style-name="gr20" draw:text-style-name="P72" svg:x1="6.204cm" svg:y1="0.404cm" svg:x2="6.204cm" svg:y2="0.7cm"><text:p/></draw:line><draw:line draw:style-name="gr20" draw:text-style-name="P72" svg:x1="5.588cm" svg:y1="0.404cm" svg:x2="5.588cm" svg:y2="0.7cm"><text:p/></draw:line><draw:line draw:style-name="gr20" draw:text-style-name="P72" svg:x1="4.971cm" svg:y1="0.404cm" svg:x2="4.971cm" svg:y2="0.7cm"><text:p/></draw:line><draw:line draw:style-name="gr20" draw:text-style-name="P72" svg:x1="4.355cm" svg:y1="0.404cm" svg:x2="4.355cm" svg:y2="0.7cm"><text:p/></draw:line><draw:line draw:style-name="gr20" draw:text-style-name="P72" svg:x1="3.121cm" svg:y1="0.404cm" svg:x2="3.121cm" svg:y2="0.7cm"><text:p/></draw:line><draw:line draw:style-name="gr20" draw:text-style-name="P72" svg:x1="3.775cm" svg:y1="0.404cm" svg:x2="3.775cm" svg:y2="0.7cm"><text:p/></draw:line><draw:line draw:style-name="gr20" draw:text-style-name="P72" svg:x1="1.271cm" svg:y1="0.404cm" svg:x2="1.271cm" svg:y2="0.7cm"><text:p/></draw:line><draw:line draw:style-name="gr21" draw:text-style-name="P73" svg:x1="0.035cm" svg:y1="0.553cm" svg:x2="8.979cm" svg:y2="0.553cm"><text:p/></draw:line><draw:frame draw:style-name="gr35" draw:text-style-name="P75" svg:width="0.705cm" svg:height="0.664cm" svg:x="-0.321cm" svg:y="0.844cm"><draw:text-box><text:p text:style-name="P74"><text:span text:style-name="T15">0</text:span></text:p></draw:text-box></draw:frame><draw:frame draw:style-name="gr35" draw:text-style-name="P75" svg:width="0.705cm" svg:height="0.664cm" svg:x="1.528cm" svg:y="0.844cm"><draw:text-box><text:p text:style-name="P74"><text:span text:style-name="T15">1</text:span></text:p></draw:text-box></draw:frame><draw:line draw:style-name="gr20" draw:text-style-name="P72" svg:x1="7.436cm" svg:y1="0.404cm" svg:x2="7.436cm" svg:y2="0.7cm"><text:p/></draw:line></draw:g><draw:line draw:style-name="gr20" draw:text-style-name="P72" svg:x1="1.895cm" svg:y1="0.258cm" svg:x2="1.895cm" svg:y2="0.847cm"><text:p/></draw:line></draw:g><draw:line draw:style-name="gr20" draw:text-style-name="P72" svg:x1="2.497cm" svg:y1="0.404cm" svg:x2="2.497cm" svg:y2="0.7cm"><text:p/></draw:line></draw:g><text:tab/>L<draw:frame draw:style-name="fr3" draw:name="Objet30" text:anchor-type="as-char" svg:width="0.843cm" svg:height="0.961cm" draw:z-index="49"><draw:object xlink:href="./Object 30" xlink:type="simple" xlink:show="embed" xlink:actuate="onLoad"/><draw:image xlink:href="./ObjectReplacements/Object 30" xlink:type="simple" xlink:show="embed" xlink:actuate="onLoad"/><svg:desc>formule</svg:desc></draw:frame><text:tab/> <text:s text:c="12"/>M<draw:frame draw:style-name="fr3" draw:name="Objet31" text:anchor-type="as-char" svg:width="0.843cm" svg:height="0.961cm" draw:z-index="50"><draw:object xlink:href="./Object 31" xlink:type="simple" xlink:show="embed" xlink:actuate="onLoad"/><draw:image xlink:href="./ObjectReplacements/Object 31" xlink:type="simple" xlink:show="embed" xlink:actuate="onLoad"/><svg:desc>formule</svg:desc></draw:frame><text:tab/>N<draw:frame draw:style-name="fr3" draw:name="Objet32" text:anchor-type="as-char" svg:width="1.067cm" svg:height="0.961cm" draw:z-index="51"><draw:object xlink:href="./Object 32" xlink:type="simple" xlink:show="embed" xlink:actuate="onLoad"/><draw:image xlink:href="./ObjectReplacements/Object 32" xlink:type="simple" xlink:show="embed" xlink:actuate="onLoad"/><svg:desc>formule</svg:desc></draw:frame></text:p>
            </text:list-item>
          </text:list>
        </text:list-item>
      </text:list>
      <text:p text:style-name="P40"><draw:g text:anchor-type="paragraph" draw:z-index="38" draw:style-name="gr34"><draw:line draw:style-name="gr36" draw:text-style-name="P82" svg:x1="0.032cm" svg:y1="0.061cm" svg:x2="0.032cm" svg:y2="0.65cm"><text:p/></draw:line><draw:line draw:style-name="gr36" draw:text-style-name="P82" svg:x1="0.032cm" svg:y1="0.061cm" svg:x2="0.032cm" svg:y2="0.65cm"><text:p/></draw:line><draw:line draw:style-name="gr36" draw:text-style-name="P82" svg:x1="3.742cm" svg:y1="0.061cm" svg:x2="3.742cm" svg:y2="0.65cm"><text:p/></draw:line><draw:line draw:style-name="gr36" draw:text-style-name="P82" svg:x1="7.449cm" svg:y1="0.061cm" svg:x2="7.449cm" svg:y2="0.65cm"><text:p/></draw:line><draw:line draw:style-name="gr36" draw:text-style-name="P82" svg:x1="0.651cm" svg:y1="0.208cm" svg:x2="0.651cm" svg:y2="0.504cm"><text:p/></draw:line><draw:line draw:style-name="gr36" draw:text-style-name="P82" svg:x1="8.067cm" svg:y1="0.208cm" svg:x2="8.067cm" svg:y2="0.504cm"><text:p/></draw:line><draw:line draw:style-name="gr36" draw:text-style-name="P82" svg:x1="6.828cm" svg:y1="0.208cm" svg:x2="6.828cm" svg:y2="0.504cm"><text:p/></draw:line><draw:line draw:style-name="gr36" draw:text-style-name="P82" svg:x1="6.209cm" svg:y1="0.208cm" svg:x2="6.209cm" svg:y2="0.504cm"><text:p/></draw:line><draw:line draw:style-name="gr36" draw:text-style-name="P82" svg:x1="5.594cm" svg:y1="0.208cm" svg:x2="5.594cm" svg:y2="0.504cm"><text:p/></draw:line><draw:line draw:style-name="gr36" draw:text-style-name="P82" svg:x1="4.976cm" svg:y1="0.208cm" svg:x2="4.976cm" svg:y2="0.504cm"><text:p/></draw:line><draw:line draw:style-name="gr36" draw:text-style-name="P82" svg:x1="4.357cm" svg:y1="0.208cm" svg:x2="4.357cm" svg:y2="0.504cm"><text:p/></draw:line><draw:line draw:style-name="gr36" draw:text-style-name="P82" svg:x1="3.123cm" svg:y1="0.208cm" svg:x2="3.123cm" svg:y2="0.504cm"><text:p/></draw:line><draw:line draw:style-name="gr36" draw:text-style-name="P82" svg:x1="2.506cm" svg:y1="0.208cm" svg:x2="2.506cm" svg:y2="0.504cm"><text:p/></draw:line><draw:line draw:style-name="gr36" draw:text-style-name="P82" svg:x1="1.889cm" svg:y1="0.208cm" svg:x2="1.889cm" svg:y2="0.504cm"><text:p/></draw:line><draw:line draw:style-name="gr36" draw:text-style-name="P82" svg:x1="1.271cm" svg:y1="0.208cm" svg:x2="1.271cm" svg:y2="0.504cm"><text:p/></draw:line><draw:line draw:style-name="gr37" draw:text-style-name="P83" svg:x1="0.032cm" svg:y1="0.358cm" svg:x2="8.99cm" svg:y2="0.358cm"><text:p/></draw:line><draw:frame draw:style-name="gr38" draw:text-style-name="P84" svg:width="0.218cm" svg:height="0.47cm" svg:x="-0.069cm" svg:y="0.648cm"><draw:text-box><text:p text:style-name="P74"><text:span text:style-name="T20">0</text:span></text:p></draw:text-box></draw:frame><draw:frame draw:style-name="gr39" draw:text-style-name="P84" svg:width="0.216cm" svg:height="0.47cm" svg:x="3.644cm" svg:y="0.648cm"><draw:text-box><text:p text:style-name="P74"><text:span text:style-name="T20">1</text:span></text:p></draw:text-box></draw:frame><draw:frame draw:style-name="gr40" draw:text-style-name="P84" svg:width="0.241cm" svg:height="0.47cm" svg:x="7.329cm" svg:y="0.648cm"><draw:text-box><text:p text:style-name="P74"><text:span text:style-name="T20">2</text:span></text:p></draw:text-box></draw:frame></draw:g></text:p>
      <text:list xml:id="list113260560086483" text:continue-list="list113261381309259" text:style-name="Num_5f_Exo">
        <text:list-item>
          <text:h text:style-name="Exo_5f_Num" text:outline-level="1"><text:span text:style-name="Bold_5f_niv1"> Sans l'origine !</text:span></text:h>
        </text:list-item>
      </text:list>
      <text:list xml:id="list113260483096176" text:continue-list="list113261555901857" text:style-name="liste_5f_abc">
        <text:list-item>
          <text:list>
            <text:list-item text:start-value="1">
              <text:p text:style-name="P53">Écris, sous forme de fraction, l'abscisse de chaque point.</text:p>
            </text:list-item>
          </text:list>
        </text:list-item>
      </text:list>
      <text:p text:style-name="P32">Abscisse de E : <text:span text:style-name="T8">……….....</text:span><text:tab/>Abscisse de F : <text:span text:style-name="T8">………...…</text:span></text:p>
      <text:p text:style-name="P29"><draw:g text:anchor-type="char" draw:z-index="33" draw:style-name="gr47"><draw:line draw:style-name="gr20" draw:text-style-name="P76" svg:x1="5.999cm" svg:y1="0.314cm" svg:x2="5.999cm" svg:y2="0.585cm"><text:p/></draw:line><draw:line draw:style-name="gr20" draw:text-style-name="P76" svg:x1="1.179cm" svg:y1="0.183cm" svg:x2="1.179cm" svg:y2="0.725cm"><text:p/></draw:line><draw:line draw:style-name="gr20" draw:text-style-name="P76" svg:x1="7.93cm" svg:y1="0.314cm" svg:x2="7.93cm" svg:y2="0.585cm"><text:p/></draw:line><draw:line draw:style-name="gr20" draw:text-style-name="P76" svg:x1="6.962cm" svg:y1="0.183cm" svg:x2="6.962cm" svg:y2="0.725cm"><text:p/></draw:line><draw:line draw:style-name="gr20" draw:text-style-name="P76" svg:x1="5.035cm" svg:y1="0.314cm" svg:x2="5.035cm" svg:y2="0.585cm"><text:p/></draw:line><draw:line draw:style-name="gr20" draw:text-style-name="P76" svg:x1="4.071cm" svg:y1="0.183cm" svg:x2="4.071cm" svg:y2="0.725cm"><text:p/></draw:line><draw:line draw:style-name="gr20" draw:text-style-name="P76" svg:x1="3.108cm" svg:y1="0.314cm" svg:x2="3.108cm" svg:y2="0.585cm"><text:p/></draw:line><draw:line draw:style-name="gr20" draw:text-style-name="P76" svg:x1="2.142cm" svg:y1="0.314cm" svg:x2="2.142cm" svg:y2="0.585cm"><text:p/></draw:line><draw:line draw:style-name="gr21" draw:text-style-name="P78" svg:x1="0.209cm" svg:y1="0.455cm" svg:x2="9.144cm" svg:y2="0.455cm"><text:p/></draw:line><draw:frame draw:style-name="gr48" draw:text-style-name="P85" svg:width="0.719cm" svg:height="0.664cm" svg:x="0.026cm" svg:y="0.725cm"><draw:text-box><text:p text:style-name="P74"><text:span text:style-name="T21">0</text:span></text:p></draw:text-box></draw:frame><draw:frame draw:style-name="gr49" draw:text-style-name="P79" svg:width="0.719cm" svg:height="0.664cm" svg:x="0.816cm" svg:y="0.582cm"><draw:text-box><text:p text:style-name="P74"><text:span text:style-name="T17">2</text:span></text:p></draw:text-box></draw:frame><draw:frame draw:style-name="gr49" draw:text-style-name="P79" svg:width="0.719cm" svg:height="0.664cm" svg:x="3.764cm" svg:y="0.696cm"><draw:text-box><text:p text:style-name="P74"><text:span text:style-name="T17">3</text:span></text:p></draw:text-box></draw:frame><draw:frame draw:style-name="gr42" draw:text-style-name="P79" svg:width="0.727cm" svg:height="0.664cm" svg:x="2.981cm" svg:y="-0.182cm"><draw:text-box><text:p text:style-name="P74"><text:span text:style-name="T22">E</text:span></text:p></draw:text-box></draw:frame><draw:frame draw:style-name="gr43" draw:text-style-name="P79" svg:width="0.708cm" svg:height="0.664cm" svg:x="5.868cm" svg:y="-0.177cm"><draw:text-box><text:p text:style-name="P74"><text:span text:style-name="T22">F</text:span></text:p></draw:text-box></draw:frame><draw:frame draw:style-name="gr49" draw:text-style-name="P79" svg:width="0.719cm" svg:height="0.664cm" svg:x="6.609cm" svg:y="0.647cm"><draw:text-box><text:p text:style-name="P74"><text:span text:style-name="T17">4</text:span></text:p></draw:text-box></draw:frame><draw:g draw:style-name="gr25"><draw:line draw:style-name="gr26" draw:text-style-name="P76" svg:x1="2.981cm" svg:y1="0.342cm" svg:x2="3.233cm" svg:y2="0.564cm"><text:p/></draw:line><draw:line draw:style-name="gr26" draw:text-style-name="P76" svg:x1="3.233cm" svg:y1="0.342cm" svg:x2="2.981cm" svg:y2="0.564cm"><text:p/></draw:line></draw:g><draw:g draw:style-name="gr25"><draw:line draw:style-name="gr26" draw:text-style-name="P76" svg:x1="5.879cm" svg:y1="0.337cm" svg:x2="6.129cm" svg:y2="0.559cm"><text:p/></draw:line><draw:line draw:style-name="gr26" draw:text-style-name="P76" svg:x1="6.129cm" svg:y1="0.337cm" svg:x2="5.879cm" svg:y2="0.559cm"><text:p/></draw:line></draw:g></draw:g></text:p>
      <text:list xml:id="list113260703707397" text:continue-numbering="true" text:style-name="liste_5f_abc">
        <text:list-item>
          <text:list>
            <text:list-item>
              <text:h text:style-name="P66" text:outline-level="1">Place les points suivants sur l'axe gradué.</text:h>
            </text:list-item>
          </text:list>
        </text:list-item>
      </text:list>
      <text:section text:style-name="Sect2" text:name="Section5">
        <text:p text:style-name="P30">G<draw:frame draw:style-name="fr3" draw:name="Objet3" text:anchor-type="as-char" svg:width="0.815cm" svg:height="0.958cm" draw:z-index="52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<text:p text:style-name="P28">H<draw:frame draw:style-name="fr3" draw:name="Objet4" text:anchor-type="as-char" svg:width="0.815cm" svg:height="0.958cm" draw:z-index="53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<text:p text:style-name="P28">I<draw:frame draw:style-name="fr3" draw:name="Objet6" text:anchor-type="as-char" svg:width="0.815cm" svg:height="0.958cm" draw:z-index="54"><draw:object xlink:href="./Object 14" xlink:type="simple" xlink:show="embed" xlink:actuate="onLoad"/><draw:image xlink:href="./ObjectReplacements/Object 14" xlink:type="simple" xlink:show="embed" xlink:actuate="onLoad"/><svg:desc>formule</svg:desc></draw:frame></text:p>
      </text:section>
      <text:p text:style-name="_5f_Paragraphe_20_livret_20_"><draw:g text:anchor-type="paragraph" draw:z-index="32" draw:style-name="gr19"><draw:line draw:style-name="gr20" draw:text-style-name="P76" svg:x1="3.739cm" svg:y1="0.349cm" svg:x2="3.739cm" svg:y2="0.651cm"><text:p/></draw:line><draw:line draw:style-name="gr20" draw:text-style-name="P76" svg:x1="7.464cm" svg:y1="0.349cm" svg:x2="7.464cm" svg:y2="0.651cm"><text:p/></draw:line><draw:line draw:style-name="gr20" draw:text-style-name="P76" svg:x1="0.635cm" svg:y1="0.202cm" svg:x2="0.635cm" svg:y2="0.802cm"><text:p/></draw:line><draw:line draw:style-name="gr20" draw:text-style-name="P76" svg:x1="8.085cm" svg:y1="0.202cm" svg:x2="8.085cm" svg:y2="0.802cm"><text:p/></draw:line><draw:line draw:style-name="gr20" draw:text-style-name="P76" svg:x1="6.843cm" svg:y1="0.349cm" svg:x2="6.843cm" svg:y2="0.652cm"><text:p/></draw:line><draw:line draw:style-name="gr20" draw:text-style-name="P76" svg:x1="6.219cm" svg:y1="0.349cm" svg:x2="6.219cm" svg:y2="0.652cm"><text:p/></draw:line><draw:line draw:style-name="gr20" draw:text-style-name="P76" svg:x1="5.597cm" svg:y1="0.202cm" svg:x2="5.597cm" svg:y2="0.802cm"><text:p/></draw:line><draw:line draw:style-name="gr20" draw:text-style-name="P76" svg:x1="4.979cm" svg:y1="0.349cm" svg:x2="4.979cm" svg:y2="0.651cm"><text:p/></draw:line><draw:line draw:style-name="gr20" draw:text-style-name="P76" svg:x1="4.357cm" svg:y1="0.349cm" svg:x2="4.357cm" svg:y2="0.652cm"><text:p/></draw:line><draw:line draw:style-name="gr20" draw:text-style-name="P76" svg:x1="3.117cm" svg:y1="0.202cm" svg:x2="3.117cm" svg:y2="0.802cm"><text:p/></draw:line><draw:line draw:style-name="gr20" draw:text-style-name="P76" svg:x1="2.498cm" svg:y1="0.349cm" svg:x2="2.498cm" svg:y2="0.651cm"><text:p/></draw:line><draw:line draw:style-name="gr20" draw:text-style-name="P76" svg:x1="1.877cm" svg:y1="0.349cm" svg:x2="1.877cm" svg:y2="0.652cm"><text:p/></draw:line><draw:line draw:style-name="gr20" draw:text-style-name="P76" svg:x1="1.256cm" svg:y1="0.349cm" svg:x2="1.256cm" svg:y2="0.652cm"><text:p/></draw:line><draw:line draw:style-name="gr21" draw:text-style-name="P78" svg:x1="0.014cm" svg:y1="0.499cm" svg:x2="9.014cm" svg:y2="0.499cm"><text:p/></draw:line><draw:frame draw:style-name="gr35" draw:text-style-name="P85" svg:width="0.705cm" svg:height="0.664cm" svg:x="-0.106cm" svg:y="0.803cm"><draw:text-box><text:p text:style-name="P74"><text:span text:style-name="T21">0</text:span></text:p></draw:text-box></draw:frame><draw:frame draw:style-name="gr35" draw:text-style-name="P79" svg:width="0.705cm" svg:height="0.664cm" svg:x="0.314cm" svg:y="0.716cm"><draw:text-box><text:p text:style-name="P74"><text:span text:style-name="T17">1</text:span></text:p></draw:text-box></draw:frame><draw:frame draw:style-name="gr35" draw:text-style-name="P79" svg:width="0.705cm" svg:height="0.664cm" svg:x="2.787cm" svg:y="0.692cm"><draw:text-box><text:p text:style-name="P74"><text:span text:style-name="T17">2</text:span></text:p></draw:text-box></draw:frame><draw:frame draw:style-name="gr35" draw:text-style-name="P79" svg:width="0.705cm" svg:height="0.664cm" svg:x="5.226cm" svg:y="0.746cm"><draw:text-box><text:p text:style-name="P74"><text:span text:style-name="T17">3</text:span></text:p></draw:text-box></draw:frame><draw:frame draw:style-name="gr35" draw:text-style-name="P79" svg:width="0.705cm" svg:height="0.664cm" svg:x="7.75cm" svg:y="0.799cm"><draw:text-box><text:p text:style-name="P74"><text:span text:style-name="T17">4</text:span></text:p></draw:text-box></draw:frame></draw:g></text:p>
      <text:list xml:id="list113260759723082" text:continue-list="list113260560086483" text:style-name="Num_5f_Exo">
        <text:list-item>
          <text:h text:style-name="P46" text:outline-level="1"><text:span text:style-name="Bold_5f_niv1"> Sans l'unité !</text:span></text:h>
        </text:list-item>
      </text:list>
      <text:list xml:id="list113260611283070" text:continue-list="list113260703707397" text:style-name="liste_5f_abc">
        <text:list-item>
          <text:list>
            <text:list-item text:start-value="1">
              <text:p text:style-name="P53">Écris, sous forme de fraction, l'abscisse de chaque point.</text:p>
            </text:list-item>
          </text:list>
        </text:list-item>
      </text:list>
      <text:section text:style-name="Sect1" text:name="Section2">
        <text:p text:style-name="P31"><draw:g text:anchor-type="paragraph" draw:z-index="43" draw:style-name="gr19"><draw:line draw:style-name="gr20" draw:text-style-name="P72" svg:x1="5.544cm" svg:y1="0.967cm" svg:x2="5.544cm" svg:y2="1.272cm"><text:p/></draw:line><draw:line draw:style-name="gr20" draw:text-style-name="P72" svg:x1="0.164cm" svg:y1="0.82cm" svg:x2="0.164cm" svg:y2="1.429cm"><text:p/></draw:line><draw:line draw:style-name="gr20" draw:text-style-name="P72" svg:x1="7.694cm" svg:y1="0.967cm" svg:x2="7.694cm" svg:y2="1.272cm"><text:p/></draw:line><draw:line draw:style-name="gr20" draw:text-style-name="P72" svg:x1="6.618cm" svg:y1="0.82cm" svg:x2="6.618cm" svg:y2="1.429cm"><text:p/></draw:line><draw:line draw:style-name="gr20" draw:text-style-name="P72" svg:x1="4.468cm" svg:y1="0.967cm" svg:x2="4.468cm" svg:y2="1.272cm"><text:p/></draw:line><draw:line draw:style-name="gr20" draw:text-style-name="P72" svg:x1="3.392cm" svg:y1="0.82cm" svg:x2="3.392cm" svg:y2="1.429cm"><text:p/></draw:line><draw:line draw:style-name="gr20" draw:text-style-name="P72" svg:x1="2.316cm" svg:y1="0.967cm" svg:x2="2.316cm" svg:y2="1.272cm"><text:p/></draw:line><draw:line draw:style-name="gr20" draw:text-style-name="P72" svg:x1="1.238cm" svg:y1="0.967cm" svg:x2="1.238cm" svg:y2="1.272cm"><text:p/></draw:line><draw:line draw:style-name="gr21" draw:text-style-name="P73" svg:x1="0.164cm" svg:y1="1.125cm" svg:x2="9.054cm" svg:y2="1.125cm"><text:p/></draw:line><draw:frame draw:style-name="gr22" draw:text-style-name="P75" svg:width="0.802cm" svg:height="0.666cm" svg:x="-0.235cm" svg:y="1.325cm"><draw:text-box><text:p text:style-name="P74"><text:span text:style-name="T15">0</text:span></text:p></draw:text-box></draw:frame><draw:frame draw:style-name="gr23" draw:text-style-name="P75" svg:width="0.814cm" svg:height="0.666cm" svg:x="2.174cm" svg:y="0.483cm"><draw:text-box><text:p text:style-name="P74"><text:span text:style-name="T16">E</text:span></text:p></draw:text-box></draw:frame><draw:frame draw:style-name="gr24" draw:text-style-name="P75" svg:width="0.791cm" svg:height="0.666cm" svg:x="5.397cm" svg:y="0.464cm"><draw:text-box><text:p text:style-name="P74"><text:span text:style-name="T16">F</text:span></text:p></draw:text-box></draw:frame><draw:g draw:style-name="gr25"><draw:line draw:style-name="gr26" draw:text-style-name="P72" svg:x1="2.173cm" svg:y1="0.998cm" svg:x2="2.454cm" svg:y2="1.248cm"><text:p/></draw:line><draw:line draw:style-name="gr26" draw:text-style-name="P72" svg:x1="2.454cm" svg:y1="0.998cm" svg:x2="2.173cm" svg:y2="1.248cm"><text:p/></draw:line></draw:g><draw:g draw:style-name="gr25"><draw:line draw:style-name="gr26" draw:text-style-name="P72" svg:x1="5.408cm" svg:y1="0.993cm" svg:x2="5.687cm" svg:y2="1.243cm"><text:p/></draw:line><draw:line draw:style-name="gr26" draw:text-style-name="P72" svg:x1="5.687cm" svg:y1="0.993cm" svg:x2="5.408cm" svg:y2="1.243cm"><text:p/></draw:line></draw:g></draw:g>Abscisse de E : <text:span text:style-name="T8">….……….</text:span></text:p>
        <text:p text:style-name="P27"><text:span text:style-name="_5f_BVS">Abscisse de F : </text:span><text:span text:style-name="T8">………...…</text:span></text:p>
      </text:section>
      <text:p text:style-name="P27"/>
      <text:list xml:id="list113261026557297" text:continue-numbering="true" text:style-name="liste_5f_abc">
        <text:list-item>
          <text:list>
            <text:list-item>
              <text:h text:style-name="P67" text:outline-level="1"><draw:frame text:anchor-type="paragraph" draw:z-index="29" draw:style-name="gr58" draw:text-style-name="P84" svg:width="0.382cm" svg:height="0.414cm" svg:x="6.449cm" svg:y="-0.617cm"><draw:text-box draw:corner-radius="4.593cm"><text:p text:style-name="P74"><text:span text:style-name="T20">2</text:span></text:p></draw:text-box></draw:frame>Place les points suivants sur l'axe gradué.</text:h>
            </text:list-item>
          </text:list>
        </text:list-item>
      </text:list>
      <text:section text:style-name="Sect2" text:name="Section3">
        <text:p text:style-name="P36"><draw:g text:anchor-type="paragraph" draw:z-index="39" draw:style-name="gr34"><draw:line draw:style-name="gr20" draw:text-style-name="P76" svg:x1="0.039cm" svg:y1="1.189cm" svg:x2="0.039cm" svg:y2="1.687cm"><text:p/></draw:line><draw:line draw:style-name="gr20" draw:text-style-name="P76" svg:x1="0.039cm" svg:y1="1.189cm" svg:x2="0.039cm" svg:y2="1.687cm"><text:p/></draw:line><draw:line draw:style-name="gr20" draw:text-style-name="P76" svg:x1="0.643cm" svg:y1="1.311cm" svg:x2="0.643cm" svg:y2="1.561cm"><text:p/></draw:line><draw:line draw:style-name="gr20" draw:text-style-name="P76" svg:x1="7.856cm" svg:y1="1.311cm" svg:x2="7.856cm" svg:y2="1.561cm"><text:p/></draw:line><draw:line draw:style-name="gr20" draw:text-style-name="P76" svg:x1="6.65cm" svg:y1="1.311cm" svg:x2="6.65cm" svg:y2="1.561cm"><text:p/></draw:line><draw:line draw:style-name="gr20" draw:text-style-name="P76" svg:x1="6.05cm" svg:y1="1.311cm" svg:x2="6.05cm" svg:y2="1.561cm"><text:p/></draw:line><draw:line draw:style-name="gr20" draw:text-style-name="P76" svg:x1="5.45cm" svg:y1="1.311cm" svg:x2="5.45cm" svg:y2="1.561cm"><text:p/></draw:line><draw:line draw:style-name="gr20" draw:text-style-name="P76" svg:x1="4.849cm" svg:y1="1.311cm" svg:x2="4.849cm" svg:y2="1.561cm"><text:p/></draw:line><draw:line draw:style-name="gr20" draw:text-style-name="P76" svg:x1="4.248cm" svg:y1="1.311cm" svg:x2="4.248cm" svg:y2="1.561cm"><text:p/></draw:line><draw:line draw:style-name="gr20" draw:text-style-name="P76" svg:x1="3.046cm" svg:y1="1.311cm" svg:x2="3.046cm" svg:y2="1.561cm"><text:p/></draw:line><draw:line draw:style-name="gr20" draw:text-style-name="P76" svg:x1="3.683cm" svg:y1="1.311cm" svg:x2="3.683cm" svg:y2="1.561cm"><text:p/></draw:line><draw:line draw:style-name="gr20" draw:text-style-name="P76" svg:x1="1.846cm" svg:y1="1.311cm" svg:x2="1.846cm" svg:y2="1.561cm"><text:p/></draw:line><draw:line draw:style-name="gr20" draw:text-style-name="P76" svg:x1="1.242cm" svg:y1="1.311cm" svg:x2="1.242cm" svg:y2="1.561cm"><text:p/></draw:line><draw:line draw:style-name="gr21" draw:text-style-name="P78" svg:x1="0.039cm" svg:y1="1.438cm" svg:x2="8.954cm" svg:y2="1.445cm"><text:p/></draw:line><draw:frame draw:style-name="gr35" draw:text-style-name="P79" svg:width="0.705cm" svg:height="0.664cm" svg:x="-0.307cm" svg:y="1.685cm"><draw:text-box><text:p text:style-name="P74"><text:span text:style-name="T17">0</text:span></text:p></draw:text-box></draw:frame><draw:frame draw:style-name="gr35" draw:text-style-name="P79" svg:width="0.705cm" svg:height="0.664cm" svg:x="6.89cm" svg:y="1.568cm"><draw:text-box><text:p text:style-name="P74"><text:span text:style-name="T17">3</text:span></text:p></draw:text-box></draw:frame><draw:line draw:style-name="gr20" draw:text-style-name="P76" svg:x1="7.25cm" svg:y1="1.311cm" svg:x2="7.25cm" svg:y2="1.561cm"><text:p/></draw:line><draw:line draw:style-name="gr20" draw:text-style-name="P76" svg:x1="2.445cm" svg:y1="1.311cm" svg:x2="2.445cm" svg:y2="1.561cm"><text:p/></draw:line></draw:g>G<draw:frame draw:style-name="fr3" draw:name="Objet7" text:anchor-type="as-char" svg:width="0.815cm" svg:height="0.958cm" draw:z-index="55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<text:p text:style-name="P28">H<draw:frame draw:style-name="fr3" draw:name="Objet8" text:anchor-type="as-char" svg:width="0.813cm" svg:height="0.956cm" draw:z-index="56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<text:p text:style-name="P28">I<draw:frame draw:style-name="fr3" draw:name="Objet9" text:anchor-type="as-char" svg:width="0.815cm" svg:height="0.958cm" draw:z-index="57"><draw:object xlink:href="./Object 18" xlink:type="simple" xlink:show="embed" xlink:actuate="onLoad"/><draw:image xlink:href="./ObjectReplacements/Object 18" xlink:type="simple" xlink:show="embed" xlink:actuate="onLoad"/><svg:desc>formule</svg:desc></draw:frame></text:p>
      </text:section>
      <text:list xml:id="list113261591867729" text:continue-list="list113260759723082" text:style-name="Num_5f_Exo">
        <text:list-item>
          <text:h text:style-name="Exo_5f_Num" text:outline-level="1"><text:span text:style-name="Bold_5f_niv1"> Différent</text:span><text:span text:style-name="Bold_5f_niv1"><text:span text:style-name="T10">s</text:span></text:span><text:span text:style-name="Bold_5f_niv1"> dénominateur</text:span><text:span text:style-name="Bold_5f_niv1"><text:span text:style-name="T10">s </text:span></text:span><text:span text:style-name="Bold_5f_niv1">!</text:span></text:h>
        </text:list-item>
      </text:list>
      <text:list xml:id="list113261464556931" text:continue-list="list113261026557297" text:style-name="liste_5f_abc">
        <text:list-item>
          <text:list>
            <text:list-item text:start-value="1">
              <text:p text:style-name="P47">Complète.</text:p>
            </text:list-item>
          </text:list>
        </text:list-item>
      </text:list>
      <text:p text:style-name="P35"><text:span text:style-name="T12">• </text:span>Abscisse de E : <text:span text:style-name="T8"><draw:frame draw:style-name="fr4" draw:name="Objet13" text:anchor-type="as-char" svg:width="0.833cm" svg:height="0.873cm" draw:z-index="13"><draw:object xlink:href="./Object 23" xlink:type="simple" xlink:show="embed" xlink:actuate="onLoad"/><draw:image xlink:href="./ObjectReplacements/Object 23" xlink:type="simple" xlink:show="embed" xlink:actuate="onLoad"/></draw:frame></text:span><text:span text:style-name="T8"> </text:span>ou <draw:frame draw:style-name="fr4" draw:name="Objet24" text:anchor-type="as-char" svg:width="0.833cm" svg:height="0.873cm" draw:z-index="58"><draw:object xlink:href="./Object 22" xlink:type="simple" xlink:show="embed" xlink:actuate="onLoad"/><draw:image xlink:href="./ObjectReplacements/Object 22" xlink:type="simple" xlink:show="embed" xlink:actuate="onLoad"/><svg:desc>formule</svg:desc></draw:frame>.</text:p>
      <text:p text:style-name="P41"><draw:frame text:anchor-type="paragraph" draw:z-index="41" draw:style-name="gr33" draw:text-style-name="P79" svg:width="0.72cm" svg:height="0.666cm" svg:x="-0.291cm" svg:y="1.849cm"><draw:text-box><text:p text:style-name="P74"><text:span text:style-name="T17">0</text:span></text:p></draw:text-box></draw:frame><draw:g text:anchor-type="paragraph" draw:z-index="42" draw:style-name="gr27"><draw:line draw:style-name="gr20" draw:text-style-name="P76" svg:x1="3.153cm" svg:y1="1.553cm" svg:x2="3.153cm" svg:y2="1.813cm"><text:p/></draw:line><draw:line draw:style-name="gr28" draw:text-style-name="P76" svg:x1="7.539cm" svg:y1="1.553cm" svg:x2="7.539cm" svg:y2="1.813cm"><text:p/></draw:line><draw:line draw:style-name="gr20" draw:text-style-name="P76" svg:x1="0.052cm" svg:y1="1.429cm" svg:x2="0.052cm" svg:y2="1.946cm"><text:p/></draw:line><draw:line draw:style-name="gr20" draw:text-style-name="P76" svg:x1="6.255cm" svg:y1="1.553cm" svg:x2="6.255cm" svg:y2="1.814cm"><text:p/></draw:line><draw:line draw:style-name="gr20" draw:text-style-name="P76" svg:x1="5.633cm" svg:y1="1.553cm" svg:x2="5.633cm" svg:y2="1.814cm"><text:p/></draw:line><draw:line draw:style-name="gr20" draw:text-style-name="P76" svg:x1="5.012cm" svg:y1="1.429cm" svg:x2="5.012cm" svg:y2="1.946cm"><text:p/></draw:line><draw:line draw:style-name="gr20" draw:text-style-name="P76" svg:x1="4.393cm" svg:y1="1.553cm" svg:x2="4.393cm" svg:y2="1.813cm"><text:p/></draw:line><draw:line draw:style-name="gr29" draw:text-style-name="P77" svg:x1="3.772cm" svg:y1="1.553cm" svg:x2="3.772cm" svg:y2="1.814cm"><text:p/></draw:line><draw:line draw:style-name="gr20" draw:text-style-name="P76" svg:x1="2.532cm" svg:y1="1.429cm" svg:x2="2.532cm" svg:y2="1.946cm"><text:p/></draw:line><draw:line draw:style-name="gr20" draw:text-style-name="P76" svg:x1="1.913cm" svg:y1="1.553cm" svg:x2="1.913cm" svg:y2="1.813cm"><text:p/></draw:line><draw:line draw:style-name="gr20" draw:text-style-name="P76" svg:x1="1.292cm" svg:y1="1.553cm" svg:x2="1.292cm" svg:y2="1.814cm"><text:p/></draw:line><draw:line draw:style-name="gr20" draw:text-style-name="P76" svg:x1="0.671cm" svg:y1="1.553cm" svg:x2="0.671cm" svg:y2="1.814cm"><text:p/></draw:line><draw:line draw:style-name="gr21" draw:text-style-name="P78" svg:x1="0.076cm" svg:y1="1.704cm" svg:x2="8.954cm" svg:y2="1.715cm"><text:p/></draw:line><draw:frame draw:style-name="gr30" draw:text-style-name="P79" svg:width="0.72cm" svg:height="0.666cm" svg:x="4.667cm" svg:y="1.838cm"><draw:text-box><text:p text:style-name="P74"><text:span text:style-name="T17">1</text:span></text:p></draw:text-box></draw:frame><draw:frame draw:style-name="gr31" draw:text-style-name="P80" svg:width="0.729cm" svg:height="0.666cm" svg:x="3.439cm" svg:y="1.013cm"><draw:text-box><text:p text:style-name="P74"><text:span text:style-name="T18">E</text:span></text:p></draw:text-box></draw:frame><draw:frame draw:style-name="gr32" draw:text-style-name="P81" svg:width="0.71cm" svg:height="0.666cm" svg:x="7.227cm" svg:y="1.009cm"><draw:text-box><text:p text:style-name="P74"><text:span text:style-name="T19">F</text:span></text:p></draw:text-box></draw:frame><draw:line draw:style-name="gr20" draw:text-style-name="P76" svg:x1="6.912cm" svg:y1="1.554cm" svg:x2="6.912cm" svg:y2="1.815cm"><text:p/></draw:line><draw:line draw:style-name="gr20" draw:text-style-name="P76" svg:x1="8.111cm" svg:y1="1.57cm" svg:x2="8.111cm" svg:y2="1.831cm"><text:p/></draw:line></draw:g><text:span text:style-name="T12">• </text:span>Abscisse de F : <draw:frame draw:style-name="fr4" draw:name="Objet23" text:anchor-type="as-char" svg:width="0.833cm" svg:height="0.873cm" draw:z-index="14"><draw:object xlink:href="./Object 24" xlink:type="simple" xlink:show="embed" xlink:actuate="onLoad"/><draw:image xlink:href="./ObjectReplacements/Object 24" xlink:type="simple" xlink:show="embed" xlink:actuate="onLoad"/></draw:frame> ou <text:span text:style-name="T8"><draw:frame draw:style-name="fr4" draw:name="Objet25" text:anchor-type="as-char" svg:width="0.833cm" svg:height="0.873cm" draw:z-index="15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8"><text:s/></text:span>ou <draw:frame draw:style-name="fr4" draw:name="Objet26" text:anchor-type="as-char" svg:width="0.833cm" svg:height="0.873cm" draw:z-index="16"><draw:object xlink:href="./Object 26" xlink:type="simple" xlink:show="embed" xlink:actuate="onLoad"/><draw:image xlink:href="./ObjectReplacements/Object 26" xlink:type="simple" xlink:show="embed" xlink:actuate="onLoad"/><svg:desc>formule</svg:desc></draw:frame>.</text:p>
      <text:p text:style-name="P34"/>
      <text:list xml:id="list113261779950865" text:continue-numbering="true" text:style-name="liste_5f_abc">
        <text:list-item>
          <text:list>
            <text:list-item>
              <text:p text:style-name="P54">Place les points suivants sur l'axe graduée.</text:p>
            </text:list-item>
          </text:list>
        </text:list-item>
      </text:list>
      <text:section text:style-name="Sect3" text:name="Section4">
        <text:p text:style-name="P38">G<draw:frame draw:style-name="fr3" draw:name="Objet20" text:anchor-type="as-char" svg:width="1.041cm" svg:height="0.958cm" draw:z-index="17"><draw:object xlink:href="./Object 7" xlink:type="simple" xlink:show="embed" xlink:actuate="onLoad"/><draw:image xlink:href="./ObjectReplacements/Object 7" xlink:type="simple" xlink:show="embed" xlink:actuate="onLoad"/><svg:desc>formule</svg:desc></draw:frame></text:p>
        <text:p text:style-name="P38">H<draw:frame draw:style-name="fr3" draw:name="Objet21" text:anchor-type="as-char" svg:width="0.815cm" svg:height="0.958cm" draw:z-index="18"><draw:object xlink:href="./Object 8" xlink:type="simple" xlink:show="embed" xlink:actuate="onLoad"/><draw:image xlink:href="./ObjectReplacements/Object 8" xlink:type="simple" xlink:show="embed" xlink:actuate="onLoad"/><svg:desc>formule</svg:desc></draw:frame></text:p>
        <text:p text:style-name="P38">N<draw:frame draw:style-name="fr3" draw:name="Objet29" text:anchor-type="as-char" svg:width="0.847cm" svg:height="0.961cm" draw:z-index="19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<text:p text:style-name="P38">K<draw:frame draw:style-name="fr3" draw:name="Objet22" text:anchor-type="as-char" svg:width="0.815cm" svg:height="0.958cm" draw:z-index="20"><draw:object xlink:href="./Object 9" xlink:type="simple" xlink:show="embed" xlink:actuate="onLoad"/><draw:image xlink:href="./ObjectReplacements/Object 9" xlink:type="simple" xlink:show="embed" xlink:actuate="onLoad"/><svg:desc>formule</svg:desc></draw:frame></text:p>
        <text:p text:style-name="P38">L<draw:frame draw:style-name="fr3" draw:name="Objet27" text:anchor-type="as-char" svg:width="0.843cm" svg:height="0.961cm" draw:z-index="21"><draw:object xlink:href="./Object 27" xlink:type="simple" xlink:show="embed" xlink:actuate="onLoad"/><draw:image xlink:href="./ObjectReplacements/Object 27" xlink:type="simple" xlink:show="embed" xlink:actuate="onLoad"/><svg:desc>formule</svg:desc></draw:frame></text:p>
        <text:p text:style-name="P37">M<draw:frame draw:style-name="fr3" draw:name="Objet28" text:anchor-type="as-char" svg:width="0.847cm" svg:height="0.961cm" draw:z-index="22"><draw:object xlink:href="./Object 28" xlink:type="simple" xlink:show="embed" xlink:actuate="onLoad"/><draw:image xlink:href="./ObjectReplacements/Object 28" xlink:type="simple" xlink:show="embed" xlink:actuate="onLoad"/><svg:desc>formule</svg:desc></draw:frame></text:p>
      </text:section>
      <text:list xml:id="list113261282309468" text:continue-numbering="true" text:style-name="liste_5f_abc">
        <text:list-item>
          <text:list>
            <text:list-item>
              <text:p text:style-name="P55"><draw:g text:anchor-type="paragraph" draw:z-index="34" draw:style-name="gr34"><draw:line draw:style-name="gr36" draw:text-style-name="P82" svg:x1="0.12cm" svg:y1="0.508cm" svg:x2="0.12cm" svg:y2="1.1cm"><text:p/></draw:line><draw:line draw:style-name="gr37" draw:text-style-name="P83" svg:x1="0.12cm" svg:y1="0.803cm" svg:x2="9.063cm" svg:y2="0.803cm"><text:p/></draw:line><draw:line draw:style-name="gr44" draw:text-style-name="P82" svg:x1="3.833cm" svg:y1="0.653cm" svg:x2="3.833cm" svg:y2="0.949cm"><text:p/></draw:line><draw:line draw:style-name="gr44" draw:text-style-name="P82" svg:x1="3.489cm" svg:y1="0.653cm" svg:x2="3.489cm" svg:y2="0.949cm"><text:p/></draw:line><draw:line draw:style-name="gr44" draw:text-style-name="P82" svg:x1="3.153cm" svg:y1="0.653cm" svg:x2="3.153cm" svg:y2="0.949cm"><text:p/></draw:line><draw:line draw:style-name="gr44" draw:text-style-name="P82" svg:x1="2.812cm" svg:y1="0.653cm" svg:x2="2.812cm" svg:y2="0.949cm"><text:p/></draw:line><draw:line draw:style-name="gr44" draw:text-style-name="P82" svg:x1="2.482cm" svg:y1="0.653cm" svg:x2="2.482cm" svg:y2="0.949cm"><text:p/></draw:line><draw:line draw:style-name="gr44" draw:text-style-name="P82" svg:x1="2.137cm" svg:y1="0.653cm" svg:x2="2.137cm" svg:y2="0.949cm"><text:p/></draw:line><draw:line draw:style-name="gr44" draw:text-style-name="P82" svg:x1="1.808cm" svg:y1="0.653cm" svg:x2="1.808cm" svg:y2="0.949cm"><text:p/></draw:line><draw:line draw:style-name="gr44" draw:text-style-name="P82" svg:x1="1.467cm" svg:y1="0.653cm" svg:x2="1.467cm" svg:y2="0.949cm"><text:p/></draw:line><draw:line draw:style-name="gr44" draw:text-style-name="P82" svg:x1="1.129cm" svg:y1="0.653cm" svg:x2="1.129cm" svg:y2="0.949cm"><text:p/></draw:line><draw:line draw:style-name="gr44" draw:text-style-name="P82" svg:x1="0.785cm" svg:y1="0.653cm" svg:x2="0.785cm" svg:y2="0.949cm"><text:p/></draw:line><draw:line draw:style-name="gr44" draw:text-style-name="P82" svg:x1="0.452cm" svg:y1="0.653cm" svg:x2="0.452cm" svg:y2="0.949cm"><text:p/></draw:line><draw:line draw:style-name="gr44" draw:text-style-name="P82" svg:x1="4.168cm" svg:y1="0.508cm" svg:x2="4.168cm" svg:y2="1.1cm"><text:p/></draw:line><draw:line draw:style-name="gr44" draw:text-style-name="P82" svg:x1="7.876cm" svg:y1="0.653cm" svg:x2="7.876cm" svg:y2="0.949cm"><text:p/></draw:line><draw:line draw:style-name="gr44" draw:text-style-name="P82" svg:x1="7.546cm" svg:y1="0.653cm" svg:x2="7.546cm" svg:y2="0.949cm"><text:p/></draw:line><draw:line draw:style-name="gr44" draw:text-style-name="P82" svg:x1="7.202cm" svg:y1="0.653cm" svg:x2="7.202cm" svg:y2="0.949cm"><text:p/></draw:line><draw:line draw:style-name="gr44" draw:text-style-name="P82" svg:x1="6.866cm" svg:y1="0.653cm" svg:x2="6.866cm" svg:y2="0.949cm"><text:p/></draw:line><draw:line draw:style-name="gr44" draw:text-style-name="P82" svg:x1="6.53cm" svg:y1="0.653cm" svg:x2="6.53cm" svg:y2="0.949cm"><text:p/></draw:line><draw:line draw:style-name="gr44" draw:text-style-name="P82" svg:x1="6.193cm" svg:y1="0.653cm" svg:x2="6.193cm" svg:y2="0.949cm"><text:p/></draw:line><draw:line draw:style-name="gr44" draw:text-style-name="P82" svg:x1="5.858cm" svg:y1="0.653cm" svg:x2="5.858cm" svg:y2="0.949cm"><text:p/></draw:line><draw:line draw:style-name="gr44" draw:text-style-name="P82" svg:x1="5.515cm" svg:y1="0.653cm" svg:x2="5.515cm" svg:y2="0.949cm"><text:p/></draw:line><draw:line draw:style-name="gr44" draw:text-style-name="P82" svg:x1="5.177cm" svg:y1="0.653cm" svg:x2="5.177cm" svg:y2="0.949cm"><text:p/></draw:line><draw:line draw:style-name="gr44" draw:text-style-name="P82" svg:x1="4.843cm" svg:y1="0.653cm" svg:x2="4.843cm" svg:y2="0.949cm"><text:p/></draw:line><draw:line draw:style-name="gr44" draw:text-style-name="P82" svg:x1="4.505cm" svg:y1="0.653cm" svg:x2="4.505cm" svg:y2="0.949cm"><text:p/></draw:line><draw:line draw:style-name="gr44" draw:text-style-name="P82" svg:x1="8.218cm" svg:y1="0.508cm" svg:x2="8.218cm" svg:y2="1.1cm"><text:p/></draw:line><draw:frame draw:style-name="gr45" draw:text-style-name="P84" svg:width="0.212cm" svg:height="0.47cm" svg:x="0.011cm" svg:y="1.097cm"><draw:text-box><text:p text:style-name="P74"><text:span text:style-name="T20">0</text:span></text:p></draw:text-box></draw:frame><draw:frame draw:style-name="gr45" draw:text-style-name="P84" svg:width="0.212cm" svg:height="0.47cm" svg:x="4.066cm" svg:y="1.097cm"><draw:text-box><text:p text:style-name="P74"><text:span text:style-name="T20">1</text:span></text:p></draw:text-box></draw:frame><draw:frame draw:style-name="gr46" draw:text-style-name="P84" svg:width="0.211cm" svg:height="0.47cm" svg:x="8.114cm" svg:y="1.101cm"><draw:text-box><text:p text:style-name="P74"><text:span text:style-name="T20">2</text:span></text:p></draw:text-box></draw:frame></draw:g>Que constates-tu ?</text:p>
            </text:list-item>
          </text:list>
        </text:list-item>
      </text:list>
      <text:p text:style-name="P42"><text:span text:style-name="_5f_pointillés_20_gris"><text:span text:style-name="T13"><text:tab/></text:span></text:span></text:p>
      <text:p text:style-name="P42"><text:span text:style-name="_5f_pointillés_20_gris"><text:span text:style-name="T13"><text:tab/></text:span></text:span></text:p>
      <text:p text:style-name="P42"><text:span text:style-name="_5f_pointillés_20_gris"><text:span text:style-name="T13"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Lucida Sans Unicode1" svg:font-family="'Lucida Sans Unicode'" style:font-pitch="variable"/>
    <style:font-face style:name="SimSun1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Lucida Sans2" svg:font-family="'Lucida Sans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1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11cm" draw:rotation="450"/>
    <draw:fill-image draw:name="Bitmap_20_1" draw:display-name="Bitmap 1" xlink:href="Pictures/1000000000000462000000582F8430DE17CF05A6.png" xlink:type="simple" xlink:show="embed" xlink:actuate="onLoad"/>
    <draw:fill-image draw:name="Bitmap_20_2" draw:display-name="Bitmap 2" xlink:href="Pictures/1000000000000462000000582F8430DE17CF05A6.png" xlink:type="simple" xlink:show="embed" xlink:actuate="onLoad"/>
    <draw:fill-image draw:name="Bitmap_20_3" draw:display-name="Bitmap 3" xlink:href="Pictures/1000020100000A26000000EC257A18F478A611E9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FC8E54F2CF77D241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3cm" draw:dots2="1" draw:dots2-length="0.003cm" draw:distance="0.003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3cm" draw:dots2="1" draw:dots2-length="0.003cm" draw:distance="0.003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3cm" draw:dots2="1" draw:dots2-length="0.003cm" draw:distance="0.003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3cm" draw:dots2="1" draw:dots2-length="0.003cm" draw:distance="0.003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3cm" draw:dots2="1" draw:dots2-length="0.003cm" draw:distance="0.003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3cm" draw:dots2="1" draw:dots2-length="0.003cm" draw:distance="0.003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0" draw:display-name="Dashed (var) 30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4" draw:display-name="Dashed (var) 304" draw:style="rect" draw:dots1="1" draw:dots1-length="0.006cm" draw:dots2="1" draw:dots2-length="0.006cm" draw:distance="0.006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03cm" draw:dots2="1" draw:dots2-length="0.003cm" draw:distance="0.003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2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2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 style:writing-mode="lr-tb">
        <style:tab-stops>
          <style:tab-stop style:position="9.4cm" style:type="right" style:leader-style="dotted" style:leader-text="."/>
        </style:tab-stops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Num_5f_Exo" style:master-page-name="">
      <style:paragraph-properties fo:margin-top="0.499cm" fo:margin-bottom="0.199cm" loext:contextual-spacing="false" fo:text-align="justify" style:justify-single-word="false" style:page-number="auto" style:shadow="none" style:writing-mode="lr-tb">
        <style:tab-stops/>
      </style:paragraph-properties>
      <style:text-properties fo:color="#ff660d" style:font-name="Bitstream Vera Sans1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3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5f_Titre_20_grisé" style:display-name="_Titre grisé" style:family="paragraph" style:parent-style-name="Heading" style:class="text" style:master-page-name="">
      <style:paragraph-properties fo:margin-top="0.499cm" fo:margin-bottom="0.4cm" loext:contextual-spacing="false" style:page-number="auto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99ccff"/>
      <style:paragraph-properties fo:margin-top="0.199cm" fo:margin-bottom="0.199cm" loext:contextual-spacing="false" style:page-number="auto" fo:background-color="transparent">
        <style:tab-stops/>
      </style:paragraph-properties>
      <style:text-properties fo:font-style="normal"/>
    </style:style>
    <style:style style:name="_5f_paragrpahe_20_réponse_20_élève_20_livret" style:display-name="_paragrpahe réponse élève livret" style:family="paragraph" style:parent-style-name="_5f_paragraphre_20_fiche_20__20_livret" style:master-page-name="">
      <style:paragraph-properties fo:margin-top="0cm" fo:margin-bottom="0cm" loext:contextual-spacing="false" style:line-height-at-least="0.6cm" style:page-number="auto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4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4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2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2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Num_5f_Exo">
      <loext:graphic-properties draw:fill="solid" draw:fill-color="#fcf7ed" draw:opacity="100%" draw:fill-image-width="0cm" draw:fill-image-height="0cm"/>
      <style:paragraph-properties fo:margin-top="0cm" fo:margin-bottom="0cm" loext:contextual-spacing="false" fo:line-height="100%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Zeichenformat" style:family="text"/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Titre_20_d_27_exercice" style:display-name="_Titre d'exercice" style:family="text">
      <style:text-properties fo:color="#52cc00" style:font-name="Bitstream Vera Sans1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Character_5f_20_5f_style" style:display-name="Character_20_style" style:family="text"/>
    <style:style style:name="_5f_Niveau_5f_orange" style:display-name="_Niveau_orang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2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_5f_correction" style:display-name="_correction" style:family="text">
      <style:text-properties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taille12" style:display-name="_taille12" style:family="text">
      <style:text-properties style:font-name="Times New Roman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Exemple_5f_bold" style:display-name="Exemple_bold" style:family="text">
      <style:text-properties fo:color="#4d4d4d" style:font-name="Bitstream Vera Sans" fo:font-family="'Bitstream Vera Sans'" style:font-style-name="Roman" style:font-family-generic="swiss" style:font-pitch="variable" fo:font-size="8pt" style:text-underline-style="none" fo:font-weight="bold" officeooo:rsid="0019262b" style:font-size-asian="10.5pt" style:font-weight-asian="bold" style:font-weight-complex="bold" loext:shadow="none"/>
    </style:style>
    <style:style style:name="Exemple_5f_variable" style:display-name="Exemple_variable" style:family="text" style:parent-style-name="Exemple_5f_bold">
      <style:text-properties fo:color="#4d4d4d" style:font-name="Times New Roman" fo:font-family="'Times New Roman'" style:font-family-generic="roman" style:font-pitch="variable" fo:font-size="10pt" fo:font-style="italic" fo:font-weight="normal" style:font-size-asian="10pt" style:font-style-asian="italic" style:font-size-complex="10pt" style:font-style-complex="italic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4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Enonce_5f_Niv1" style:display-name="Enonce_Niv1" style:family="text">
      <style:text-properties fo:color="#ffffff" style:font-name="Bitstream Vera Sans1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Enonce_5f_Niv2" style:display-name="Enonce_Niv2" style:family="text" style:parent-style-name="Enonce_5f_Niv1">
      <style:text-properties fo:color="#ffffff" style:font-name="Bitstream Vera Sans2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_5f_livret" style:display-name="_livret" style:family="text">
      <style:text-properties style:font-name="Bitstream Vera Sans1" fo:font-family="'Bitstream Vera Sans'" style:font-style-name="Oblique" style:font-family-generic="swiss" style:font-pitch="variable" fo:font-size="10pt" fo:font-style="normal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_5f_en-tête_5f_exemple_5f_jaune" style:display-name="_en-tête_exemple_jaune" style:family="text">
      <style:text-properties style:use-window-font-color="true" style:font-name="Bitstream Vera Sans3" fo:font-family="'Bitstream Vera Sans'" style:font-family-generic="swiss" style:font-pitch="variable" fo:font-size="9pt" style:text-underline-style="none" fo:font-weight="bold" fo:background-color="#ffffcc" style:font-size-asian="9pt" style:font-size-complex="9pt"/>
    </style:style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4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4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knumerotitreA" style:family="text">
      <style:text-properties fo:color="#000000" style:font-name="Bitstream Vera Sans4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Num_5f_T2" style:display-name="Num_T2" style:family="text">
      <style:text-properties fo:color="#9d0f89" style:font-name="Bitstream Vera Sans4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4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 style:parent-style-name="Bold_5f_niv1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2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Police_20_par_20_défaut" style:display-name="Police par défaut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_5f_Numérotation_20_des_20_exercices_20_livrets_20_bis" style:display-name="_Numérotation des exercices livrets bis">
      <text:list-level-style-number text:level="1" text:style-name="_5f_Numéros_20_exercices_20_livret" style:num-prefix=" " style:num-suffix=" " style:num-format="1" text:start-value="2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 text:start-value="2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55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25870*"/>
    </style:style>
    <style:style style:name="Tableau1.B" style:family="table-column">
      <style:table-column-properties style:rel-column-width="39665*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37954*"/>
    </style:style>
    <style:style style:name="Tableau1.B1.2" style:family="table-column">
      <style:table-column-properties style:rel-column-width="1711*"/>
    </style:style>
    <style:style style:name="Tableau1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3pt" style:font-size-asian="4pt" style:font-size-complex="4pt"/>
    </style:style>
    <style:style style:name="MP4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5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6" style:family="paragraph" style:parent-style-name="_5f_Pied_20_de_20_page">
      <style:paragraph-properties fo:text-align="end" style:justify-single-word="false"/>
    </style:style>
    <style:style style:name="M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3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5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16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8" style:family="paragraph" style:parent-style-name="Standard">
      <style:text-properties fo:font-size="6pt" style:font-size-asian="6pt" style:font-size-complex="6pt"/>
    </style:style>
    <style:style style:name="MP19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0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1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2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3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ff660d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4" style:family="paragraph" style:parent-style-name="Header">
      <style:text-properties fo:font-size="14pt" style:font-size-asian="14pt" style:font-size-complex="14pt"/>
    </style:style>
    <style:style style:name="MP25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26" style:family="paragraph" style:parent-style-name="Standard">
      <style:text-properties fo:font-size="2pt" style:font-size-asian="2pt" style:font-size-complex="2pt"/>
    </style:style>
    <style:style style:name="MP27" style:family="paragraph" style:parent-style-name="_5f_En-tête">
      <style:text-properties officeooo:rsid="00189ff4" officeooo:paragraph-rsid="00189ff4"/>
    </style:style>
    <style:style style:name="MP28" style:family="paragraph">
      <loext:graphic-properties draw:fill="solid" draw:fill-color="#d7e12c"/>
    </style:style>
    <style:style style:name="MP29" style:family="paragraph">
      <style:paragraph-properties fo:text-align="center"/>
    </style:style>
    <style:style style:name="MP30" style:family="paragraph">
      <loext:graphic-properties draw:fill="none" draw:fill-color="#ffffff"/>
      <style:paragraph-properties fo:text-align="center"/>
      <style:text-properties fo:color="#ffffff" style:font-name="Bitstream Vera Sans3" fo:font-size="16pt" fo:font-weight="bold" style:font-size-asian="16pt" style:font-weight-asian="bold" style:font-size-complex="16pt" style:font-weight-complex="bold"/>
    </style:style>
    <style:style style:name="MP31" style:family="paragraph" style:parent-style-name="Footer">
      <style:text-properties officeooo:rsid="00178920" officeooo:paragraph-rsid="00178920"/>
    </style:style>
    <style:style style:name="MP3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3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4" style:family="paragraph" style:parent-style-name="Footer">
      <style:paragraph-properties fo:text-align="start" style:justify-single-word="false"/>
      <style:text-properties officeooo:paragraph-rsid="0036a520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font-variant="small-caps"/>
    </style:style>
    <style:style style:name="MT4" style:family="text"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3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0fe398"/>
    </style:style>
    <style:style style:name="MT7" style:family="text">
      <style:text-properties officeooo:rsid="0036a520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2F8430DE17CF05A6.png" xlink:type="simple" xlink:actuate="onLoad" style:repeat="stretch"/>
        </style:header-footer-properties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7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2" fo:column-gap="0.699cm">
          <style:column-sep style:width="0.035cm" style:color="#ff660d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format_20_Site" style:display-name="_Fiche format Site" style:page-layout-name="Mpm4">
      <style:header>
        <text:p text:style-name="MP3"/>
        <text:p text:style-name="MP4"><text:span text:style-name="MT1">Chapitre N3 :</text:span> <text:span text:style-name="MT2">Nombres fractions</text:span></text:p>
        <text:p text:style-name="MP5">Série 2 : Fractions et partage <text:s text:c="75"/></text:p>
      </style:header>
    </style:master-page>
    <style:master-page style:name="Endnote" style:page-layout-name="Mpm5"/>
    <style:master-page style:name="HTML" style:page-layout-name="Mpm6"/>
    <style:master-page style:name="_5f_Fiche_20_éditeur_20__20__28_une_20_colonne_29__20__20_impaire_20__28_D_29_" style:display-name="_Fiche éditeur  (une colonne)  impaire (D)" style:page-layout-name="Mpm7" style:next-style-name="_5f_Fiche_20_éditeur_20_paire_20__28_G_29_">
      <style:header>
        <text:p text:style-name="_5f_En-tête">Série 1 : Définir et nommer un angle</text:p>
      </style:header>
      <style:footer>
        <text:h text:style-name="MP6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7"><text:span text:style-name="MT3">Série 1 :</text:span> <text:span text:style-name="MT3">???</text:span></text:p>
      </style:header>
      <style:footer>
        <text:p text:style-name="MP8">... : Chapitre ? </text:p>
      </style:footer>
    </style:master-page>
    <style:master-page style:name="Right_20_Page" style:display-name="Right Page" style:page-layout-name="Mpm9"/>
    <style:master-page style:name="Left_20_Page" style:display-name="Left Page" style:page-layout-name="Mpm10" style:next-style-name="Right_20_Page"/>
    <style:master-page style:name="_5f_Fiche_20_éditeur_20_série_20_1_20_impaire_20__28_D_29_" style:display-name="_Fiche éditeur série 1 impaire (D)" style:page-layout-name="Mpm11" style:next-style-name="_5f_Fiche_20_éditeur_20_série_20_1_20_paire_20__28_G_29_">
      <style:header>
        <text:p text:style-name="MP7"><text:span text:style-name="MT3">Série 1 :</text:span> <text:span text:style-name="MT3">???</text:span></text:p>
      </style:header>
      <style:footer>
        <text:p text:style-name="MP9">Chapitre ? : ...</text:p>
      </style:footer>
      <style:footer-left>
        <text:p text:style-name="MP10">Série 1 :<text:tab/><text:tab/> <text:s text:c="43"/>Chapitre G? : ...</text:p>
      </style:footer-left>
    </style:master-page>
    <style:master-page style:name="_5f_Fiche_20_éditeur_20_série_20_2_20_impaire_20__28_D_29_" style:display-name="_Fiche éditeur série 2 impaire (D)" style:page-layout-name="Mpm12" style:next-style-name="_5f_Fiche_20_éditeur_20_série_20_2_20_paire_20__28_G_29_">
      <style:header>
        <text:p text:style-name="MP7"><text:span text:style-name="MT3">Série 2 :</text:span> <text:span text:style-name="MT3">???</text:span></text:p>
      </style:header>
      <style:footer>
        <text:p text:style-name="MP9">Chapitre <text:span text:style-name="MT4">? : ...</text:span></text:p>
      </style:footer>
      <style:footer-left>
        <text:p text:style-name="MP10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12" style:next-style-name="_5f_Fiche_20_éditeur_20_série_20_3_20_paire_20__28_G_29_">
      <style:header>
        <text:p text:style-name="MP7"><text:span text:style-name="MT3">Série 3 :</text:span> <text:span text:style-name="MT3">???</text:span></text:p>
      </style:header>
      <style:footer>
        <text:p text:style-name="MP9">Chapitre ? : ...</text:p>
      </style:footer>
      <style:footer-left>
        <text:p text:style-name="MP11"/>
      </style:footer-left>
    </style:master-page>
    <style:master-page style:name="_5f_Fiche_20_éditeur_20_série_20_4_20_impaire_20__28_D_29_" style:display-name="_Fiche éditeur série 4 impaire (D)" style:page-layout-name="Mpm13" style:next-style-name="_5f_Fiche_20_éditeur_20_série_20_4_20_paire_20__28_G_29_">
      <style:header>
        <text:p text:style-name="MP12">Série 4 : ???</text:p>
      </style:header>
      <style:footer>
        <text:p text:style-name="MP13">Chapitre ? : ...</text:p>
      </style:footer>
      <style:footer-left>
        <text:p text:style-name="MP11"/>
      </style:footer-left>
    </style:master-page>
    <style:master-page style:name="_5f_Fiche_20_éditeur_20_synthèse_20_impaire_20__28_D_29_" style:display-name="_Fiche éditeur synthèse impaire (D)" style:page-layout-name="Mpm13" style:next-style-name="_5f_Fiche_20_éditeur_20_synthèse_20_paire_20__28_G_29_">
      <style:header>
        <text:p text:style-name="MP12">Synthèse</text:p>
      </style:header>
      <style:footer>
        <text:p text:style-name="MP9">Chapitre ? : ...</text:p>
      </style:footer>
      <style:footer-left>
        <text:p text:style-name="MP14"/>
      </style:footer-left>
    </style:master-page>
    <style:master-page style:name="_5f_Fiche_20_éditeur_20_série_20_1_20_paire_20__28_G_29_" style:display-name="_Fiche éditeur série 1 paire (G)" style:page-layout-name="Mpm14" style:next-style-name="_5f_Fiche_20_éditeur_20_série_20_1_20_impaire_20__28_D_29_">
      <style:header>
        <text:p text:style-name="MP7"><text:span text:style-name="MT3">Série 1 :</text:span> <text:span text:style-name="MT3">???</text:span></text:p>
      </style:header>
      <style:footer>
        <text:p text:style-name="MP8">Chapitre ? : ...</text:p>
      </style:footer>
    </style:master-page>
    <style:master-page style:name="_5f_Fiche_20_éditeur_20_série_20_2_20_paire_20__28_G_29_" style:display-name="_Fiche éditeur série 2 paire (G)" style:page-layout-name="Mpm15" style:next-style-name="_5f_Fiche_20_éditeur_20_série_20_2_20_impaire_20__28_D_29_">
      <style:header>
        <text:p text:style-name="MP15"><text:span text:style-name="MT3">Série 2: Multiplier deux nombres relatifs</text:span></text:p>
      </style:header>
      <style:footer>
        <text:h text:style-name="MP16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5" style:next-style-name="_5f_Fiche_20_éditeur_20_série_20_3_20_impaire_20__28_D_29_">
      <style:header>
        <text:p text:style-name="MP12">Série 3 : ???</text:p>
      </style:header>
      <style:footer>
        <text:p text:style-name="MP17">Chapitre ? : ...</text:p>
      </style:footer>
    </style:master-page>
    <style:master-page style:name="_5f_Fiche_20_éditeur_20_série_20_4_20_paire_20__28_G_29_" style:display-name="_Fiche éditeur série 4 paire (G)" style:page-layout-name="Mpm15" style:next-style-name="_5f_Fiche_20_éditeur_20_série_20_4_20_impaire_20__28_D_29_">
      <style:header>
        <text:p text:style-name="MP12">Série 4 : ???</text:p>
      </style:header>
      <style:footer>
        <text:p text:style-name="MP17">Chapitre ? : ...</text:p>
      </style:footer>
    </style:master-page>
    <style:master-page style:name="_5f_Fiche_20_éditeur_20_synthèse_20_paire_20__28_G_29_" style:display-name="_Fiche éditeur synthèse paire (G)" style:page-layout-name="Mpm15" style:next-style-name="_5f_Fiche_20_éditeur_20_synthèse_20_impaire_20__28_D_29_">
      <style:header>
        <text:p text:style-name="MP12">Synthèse</text:p>
      </style:header>
      <style:footer>
        <text:p text:style-name="MP8">Chapitre ? : ...</text:p>
      </style:footer>
    </style:master-page>
    <style:master-page style:name="_5f_Fiche_20_du_20_livret_20_Génération_20_5" style:display-name="_Fiche du livret Génération 5" style:page-layout-name="Mpm16">
      <style:header>
        <text:p text:style-name="MP18"><text:tab/><text:tab/><text:tab/><text:tab/><text:tab/><text:tab/></text:p>
        <text:p text:style-name="MP18"/>
      </style:header>
      <style:footer>
        <text:p text:style-name="MP19">Chapitre G? :<text:tab/><text:tab/> <text:s text:c="93"/>Série ? :</text:p>
      </style:footer>
      <style:footer-left>
        <text:p text:style-name="MP20">Série ? :<text:tab/><text:tab/> <text:s text:c="92"/>Chapitre G? :</text:p>
      </style:footer-left>
    </style:master-page>
    <style:master-page style:name="_5f_Fiche_20_éditeur_20_série_20_2_20__20_impaire_20__28_D_29_" style:display-name="_Fiche éditeur série 2  impaire (D)" style:page-layout-name="Mpm17" style:next-style-name="_5f_Fiche_20_éditeur_20_série_20_2_20_impaire_20__28_G_29__20_une_20_colonne">
      <style:header>
        <text:p text:style-name="Entête_20_couleur">Série 2 : Calcul littéral</text:p>
      </style:header>
      <style:header-left>
        <text:p text:style-name="MP12">Série 2 : Distributivité</text:p>
      </style:header-left>
      <style:footer>
        <text:p text:style-name="MP21">Chapitre N4 : Calcul littéral</text:p>
      </style:footer>
      <style:footer-left>
        <text:p text:style-name="MP22">Chapitre D1 : Proportionnalité</text:p>
      </style:footer-left>
    </style:master-page>
    <style:master-page style:name="_5f_Fiche_20_éditeur_20_série_20_2_20_impaire_20__28_G_29__20_une_20_colonne" style:display-name="_Fiche éditeur série 2 impaire (G) une colonne" style:page-layout-name="Mpm18">
      <style:header>
        <text:p text:style-name="Entête_20_couleur">Série 2 : Calcul littéral</text:p>
      </style:header>
      <style:footer>
        <text:p text:style-name="MP23">Chapitre N4 : Calcul littéral</text:p>
      </style:footer>
    </style:master-page>
    <style:master-page style:name="_5f_Fiche_20_du_20_livret_20_pair" style:display-name="_Fiche du livret pair" style:page-layout-name="Mpm19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 table:style-name="Tableau1.1">
              <table:table-cell table:style-name="Tableau1.A1" office:value-type="string">
                <text:p text:style-name="Standard"/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MP24">N4 : Fractions</text:p>
                    </table:table-cell>
                    <table:table-cell table:style-name="Tableau1.A1" office:value-type="string">
                      <text:p text:style-name="MP24"/>
                    </table:table-cell>
                  </table:table-row>
                  <table:table-row table:style-name="Tableau1.B1.1">
                    <table:table-cell table:style-name="Tableau1.A1" office:value-type="string">
                      <text:p text:style-name="MP25">Série 1 : Fractions et parts</text:p>
                    </table:table-cell>
                    <table:table-cell table:style-name="Tableau1.A1" office:value-type="string">
                      <text:p text:style-name="MP25"/>
                    </table:table-cell>
                  </table:table-row>
                </table:table>
              </table:table-cell>
            </table:table-row>
          </table:table-header-rows>
        </table:table>
        <text:p text:style-name="MP26"/>
      </style:header>
    </style:master-page>
    <style:master-page style:name="First_20_Page" style:display-name="First Page" style:page-layout-name="Mpm20" style:next-style-name="Standard"/>
    <style:master-page style:name="Envelope" style:page-layout-name="Mpm21"/>
    <style:master-page style:name="Index" style:page-layout-name="Mpm20"/>
    <style:master-page style:name="Footnote" style:page-layout-name="Mpm22"/>
    <style:master-page style:name="Landscape" style:page-layout-name="Mpm23"/>
    <style:master-page style:name="_5f_Fiche_20_éditeur_20_série_20_2_20_une_20_colonne_20_impaire_20__28_G_29_" style:display-name="_Fiche éditeur série 2 une colonne impaire (G)" style:page-layout-name="Mpm24">
      <style:header>
        <text:p text:style-name="MP27"><draw:path text:anchor-type="paragraph" draw:z-index="4" draw:style-name="Mgr1" draw:text-style-name="MP28" svg:width="4.329cm" svg:height="2.24cm" svg:x="-1.499cm" svg:y="-1cm" svg:viewBox="0 0 4330 2241" svg:d="M0 2241l3984-288c209-15 363-168 345-342l-170-1611h-4159z"><text:p/></draw:path><draw:frame text:anchor-type="paragraph" draw:z-index="23" draw:style-name="Mgr2" draw:text-style-name="MP30" svg:width="2.703cm" svg:height="0.715cm" draw:transform="rotate (0.0872664625997165) translate (-0.172861111111111cm 0.218722222222222cm)"><draw:text-box><text:p text:style-name="MP29"><text:span text:style-name="MT5">Série 4</text:span></text:p></draw:text-box></draw:frame><draw:line text:anchor-type="paragraph" draw:z-index="25" draw:style-name="Mgr3" draw:text-style-name="MP29" svg:x1="9.994cm" svg:y1="0.36cm" svg:x2="20.496cm" svg:y2="0.36cm"><text:p/></draw:line>Demi-droite graduée</text:p>
      </style:header>
      <style:footer>
        <text:p text:style-name="MP31"><draw:frame draw:style-name="Mfr1" draw:name="Cadre11" text:anchor-type="paragraph" svg:y="-0.06cm" draw:z-index="2"><draw:text-box fo:min-height="0.499cm" fo:min-width="3cm"><draw:frame draw:style-name="Mfr2" draw:name="Cadre2" text:anchor-type="frame" svg:x="0.45cm" svg:y="0.079cm" svg:width="0.817cm" draw:z-index="7"><draw:text-box fo:min-height="0.355cm"><text:p text:style-name="MP32"><draw:g text:anchor-type="paragraph" draw:z-index="27" draw:style-name="Mgr4"><draw:path draw:style-name="Mgr5" draw:text-style-name="MP33" svg:width="0.855cm" svg:height="1.172cm" svg:x="-0.03cm" svg:y="-0.194cm" svg:viewBox="0 0 856 1173" svg:d="M856 1173h-856v-991c0-100 79-182 175-182h505c97 0 176 82 176 182z"><text:p/></draw:path></draw:g><text:page-number text:select-page="current">23</text:page-number></text:p></draw:text-box></draw:frame><text:p text:style-name="MP34"><text:span text:style-name="MT6">Fractions (1)</text:span> • <text:span text:style-name="MT7">N2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0-12-25T11:32:59.150000000</dc:date>
    <meta:editing-duration>PT5H35M53S</meta:editing-duration>
    <meta:editing-cycles>26</meta:editing-cycles>
    <meta:generator>LibreOffice/6.4.6.2$Windows_X86_64 LibreOffice_project/0ce51a4fd21bff07a5c061082cc82c5ed232f115</meta:generator>
    <meta:document-statistic meta:table-count="1" meta:image-count="0" meta:object-count="32" meta:page-count="3" meta:paragraph-count="91" meta:word-count="406" meta:character-count="2319" meta:non-whitespace-character-count="154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frac>
        <math:mn>5</math:mn>
        <math:mn>6</math:mn>
      </math:mfrac>
    </math:mfenced>
    <math:annotation math:encoding="StarMath 5.0">left({5}over{6}right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frac>
        <math:mn>5</math:mn>
        <math:mn>4</math:mn>
      </math:mfrac>
    </math:mfenced>
    <math:annotation math:encoding="StarMath 5.0">left({5}over{4}right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frac>
        <math:mn>9</math:mn>
        <math:mn>4</math:mn>
      </math:mfrac>
    </math:mfenced>
    <math:annotation math:encoding="StarMath 5.0">left({9}over{4}right)</math:annotation>
  </math:semantics>
</math:math>
</file>

<file path=Object 12/content.xml><?xml version="1.0" encoding="utf-8"?>
<math xmlns="http://www.w3.org/1998/Math/MathML" display="block">
  <semantics>
    <mfrac>
      <mstyle color="silver">
        <mn>......</mn>
      </mstyle>
      <mstyle color="silver">
        <mn>.....</mn>
      </mstyle>
    </mfrac>
    <annotation encoding="StarMath 5.0">color silver{......} over color silver{.....}</annotation>
  </semantics>
</math>
</file>

<file path=Object 13/content.xml><?xml version="1.0" encoding="utf-8"?>
<math xmlns="http://www.w3.org/1998/Math/MathML" display="block">
  <semantics>
    <mfrac>
      <mstyle color="silver">
        <mn>......</mn>
      </mstyle>
      <mstyle color="silver">
        <mn>.....</mn>
      </mstyle>
    </mfrac>
    <annotation encoding="StarMath 5.0">color silver{......} over color silver{.....}</annotation>
  </semantics>
</math>
</file>

<file path=Object 14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frac>
        <math:mn>7</math:mn>
        <math:mn>2</math:mn>
      </math:mfrac>
    </math:mfenced>
    <math:annotation math:encoding="StarMath 5.0">left({7}over{2}right)</math:annotation>
  </math:semantics>
</math:math>
</file>

<file path=Object 15/content.xml><?xml version="1.0" encoding="utf-8"?>
<math xmlns="http://www.w3.org/1998/Math/MathML" display="block">
  <semantics>
    <mrow>
      <mo fence="true" stretchy="true">(</mo>
      <mrow>
        <mfrac>
          <mn>1</mn>
          <mn>4</mn>
        </mfrac>
      </mrow>
      <mo fence="true" stretchy="true">)</mo>
    </mrow>
    <annotation encoding="StarMath 5.0">left({1}over{4}right)</annotation>
  </semantics>
</math>
</file>

<file path=Object 16/content.xml><?xml version="1.0" encoding="utf-8"?>
<math xmlns="http://www.w3.org/1998/Math/MathML" display="block">
  <semantics>
    <mfrac>
      <mstyle color="silver">
        <mn>......</mn>
      </mstyle>
      <mstyle color="silver">
        <mn>.....</mn>
      </mstyle>
    </mfrac>
    <annotation encoding="StarMath 5.0">color silver{......} over color silver{.....}</annotation>
  </semantics>
</math>
</file>

<file path=Object 17/content.xml><?xml version="1.0" encoding="utf-8"?>
<math xmlns="http://www.w3.org/1998/Math/MathML" display="block">
  <semantics>
    <mrow>
      <mo fence="true" stretchy="true">(</mo>
      <mrow>
        <mfrac>
          <mn>6</mn>
          <mn>8</mn>
        </mfrac>
      </mrow>
      <mo fence="true" stretchy="true">)</mo>
    </mrow>
    <annotation encoding="StarMath 5.0">left({6}over{8}right)</annotation>
  </semantics>
</math>
</file>

<file path=Object 18/content.xml><?xml version="1.0" encoding="utf-8"?>
<math xmlns="http://www.w3.org/1998/Math/MathML" display="block">
  <semantics>
    <mrow>
      <mo fence="true" stretchy="true">(</mo>
      <mrow>
        <mfrac>
          <mn>3</mn>
          <mn>2</mn>
        </mfrac>
      </mrow>
      <mo fence="true" stretchy="true">)</mo>
    </mrow>
    <annotation encoding="StarMath 5.0">left({3}over{2}right)</annotation>
  </semantics>
</math>
</file>

<file path=Object 19/content.xml><?xml version="1.0" encoding="utf-8"?>
<math xmlns="http://www.w3.org/1998/Math/MathML" display="block">
  <semantics>
    <mrow>
      <mo fence="true" stretchy="true">(</mo>
      <mrow>
        <mfrac>
          <mn>2</mn>
          <mn>3</mn>
        </mfrac>
      </mrow>
      <mo fence="true" stretchy="true">)</mo>
    </mrow>
    <annotation encoding="StarMath 5.0">left({2}over{3}right)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frac>
        <math:mn>9</math:mn>
        <math:mn>6</math:mn>
      </math:mfrac>
    </math:mfenced>
    <math:annotation math:encoding="StarMath 5.0">left({9}over{6}right)</math:annotation>
  </math:semantics>
</math:math>
</file>

<file path=Object 20/content.xml><?xml version="1.0" encoding="utf-8"?>
<math xmlns="http://www.w3.org/1998/Math/MathML" display="block">
  <semantics>
    <mrow>
      <mo fence="true" stretchy="true">(</mo>
      <mrow>
        <mfrac>
          <mn>9</mn>
          <mn>3</mn>
        </mfrac>
      </mrow>
      <mo fence="true" stretchy="true">)</mo>
    </mrow>
    <annotation encoding="StarMath 5.0">left({9}over{3}right)</annotation>
  </semantics>
</math>
</file>

<file path=Object 21/content.xml><?xml version="1.0" encoding="utf-8"?>
<math xmlns="http://www.w3.org/1998/Math/MathML" display="block">
  <semantics>
    <mrow>
      <mo fence="true" stretchy="true">(</mo>
      <mrow>
        <mfrac>
          <mn>7</mn>
          <mn>3</mn>
        </mfrac>
      </mrow>
      <mo fence="true" stretchy="true">)</mo>
    </mrow>
    <annotation encoding="StarMath 5.0">left({7}over{3}right)</annotation>
  </semantics>
</math>
</file>

<file path=Object 22/content.xml><?xml version="1.0" encoding="utf-8"?>
<math xmlns="http://www.w3.org/1998/Math/MathML" display="block">
  <semantics>
    <mfrac>
      <mstyle color="silver">
        <mn>.....</mn>
      </mstyle>
      <mn>8</mn>
    </mfrac>
    <annotation encoding="StarMath 5.0">color silver{.....} over {8}</annotation>
  </semantics>
</math>
</file>

<file path=Object 23/content.xml><?xml version="1.0" encoding="utf-8"?>
<math xmlns="http://www.w3.org/1998/Math/MathML" display="block">
  <semantics>
    <mfrac>
      <mstyle color="silver">
        <mn>.....</mn>
      </mstyle>
      <mn>4</mn>
    </mfrac>
    <annotation encoding="StarMath 5.0">color silver{.....} over {4}</annotation>
  </semantics>
</math>
</file>

<file path=Object 24/content.xml><?xml version="1.0" encoding="utf-8"?>
<math xmlns="http://www.w3.org/1998/Math/MathML" display="block">
  <semantics>
    <mfrac>
      <mstyle color="silver">
        <mn>.....</mn>
      </mstyle>
      <mn>2</mn>
    </mfrac>
    <annotation encoding="StarMath 5.0">color silver{.....} over {2}</annotation>
  </semantics>
</math>
</file>

<file path=Object 25/content.xml><?xml version="1.0" encoding="utf-8"?>
<math xmlns="http://www.w3.org/1998/Math/MathML" display="block">
  <semantics>
    <mfrac>
      <mstyle color="silver">
        <mn>.....</mn>
      </mstyle>
      <mn>4</mn>
    </mfrac>
    <annotation encoding="StarMath 5.0">color silver{.....} over {4}</annotation>
  </semantics>
</math>
</file>

<file path=Object 26/content.xml><?xml version="1.0" encoding="utf-8"?>
<math xmlns="http://www.w3.org/1998/Math/MathML" display="block">
  <semantics>
    <mfrac>
      <mstyle color="silver">
        <mn>.....</mn>
      </mstyle>
      <mn>8</mn>
    </mfrac>
    <annotation encoding="StarMath 5.0">color silver{.....} over {8}</annotation>
  </semantics>
</math>
</file>

<file path=Object 27/content.xml><?xml version="1.0" encoding="utf-8"?>
<math xmlns="http://www.w3.org/1998/Math/MathML" display="block">
  <semantics>
    <mrow>
      <mo fence="true" stretchy="true">(</mo>
      <mrow>
        <mfrac>
          <mn>8</mn>
          <mn>4</mn>
        </mfrac>
      </mrow>
      <mo fence="true" stretchy="true">)</mo>
    </mrow>
    <annotation encoding="StarMath 5.0">left({8}over{4}right)</annotation>
  </semantics>
</math>
</file>

<file path=Object 28/content.xml><?xml version="1.0" encoding="utf-8"?>
<math xmlns="http://www.w3.org/1998/Math/MathML">
  <semantics>
    <mrow>
      <mfenced open="(" close=")">
        <mrow>
          <mfrac>
            <mrow>
              <mn>4</mn>
            </mrow>
            <mrow>
              <mn>6</mn>
            </mrow>
          </mfrac>
        </mrow>
      </mfenced>
    </mrow>
    <annotation encoding="StarMath 5.0">left({4}over{6}right)</annotation>
  </semantics>
</math>
</file>

<file path=Object 29/content.xml><?xml version="1.0" encoding="utf-8"?>
<math xmlns="http://www.w3.org/1998/Math/MathML">
  <semantics>
    <mrow>
      <mfenced open="(" close=")">
        <mrow>
          <mfrac>
            <mrow>
              <mn>2</mn>
            </mrow>
            <mrow>
              <mn>3</mn>
            </mrow>
          </mfrac>
        </mrow>
      </mfenced>
    </mrow>
    <annotation encoding="StarMath 5.0">left({2}over{3}right)</annotation>
  </semantics>
</math>
</file>

<file path=Object 3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frac>
        <math:mn>10</math:mn>
        <math:mn>6</math:mn>
      </math:mfrac>
    </math:mfenced>
    <math:annotation math:encoding="StarMath 5.0">left({10}over{6}right)</math:annotation>
  </math:semantics>
</math:math>
</file>

<file path=Object 30/content.xml><?xml version="1.0" encoding="utf-8"?>
<math xmlns="http://www.w3.org/1998/Math/MathML" display="block">
  <semantics>
    <mrow>
      <mo fence="true" stretchy="true">(</mo>
      <mrow>
        <mfrac>
          <mn>8</mn>
          <mn>6</mn>
        </mfrac>
      </mrow>
      <mo fence="true" stretchy="true">)</mo>
    </mrow>
    <annotation encoding="StarMath 5.0">left({8}over{6}right)</annotation>
  </semantics>
</math>
</file>

<file path=Object 31/content.xml><?xml version="1.0" encoding="utf-8"?>
<math xmlns="http://www.w3.org/1998/Math/MathML" display="block">
  <semantics>
    <mrow>
      <mo fence="true" stretchy="true">(</mo>
      <mrow>
        <mfrac>
          <mn>5</mn>
          <mn>3</mn>
        </mfrac>
      </mrow>
      <mo fence="true" stretchy="true">)</mo>
    </mrow>
    <annotation encoding="StarMath 5.0">left({5}over{3}right)</annotation>
  </semantics>
</math>
</file>

<file path=Object 32/content.xml><?xml version="1.0" encoding="utf-8"?>
<math xmlns="http://www.w3.org/1998/Math/MathML" display="block">
  <semantics>
    <mrow>
      <mo fence="true" stretchy="true">(</mo>
      <mrow>
        <mfrac>
          <mn>4</mn>
          <mn>12</mn>
        </mfrac>
      </mrow>
      <mo fence="true" stretchy="true">)</mo>
    </mrow>
    <annotation encoding="StarMath 5.0">left({4}over{12}right)</annotation>
  </semantics>
</math>
</file>

<file path=Object 4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frac>
        <math:mn>5</math:mn>
        <math:mn>4</math:mn>
      </math:mfrac>
    </math:mfenced>
    <math:annotation math:encoding="StarMath 5.0">left({5}over{4}right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frac>
        <math:mn>9</math:mn>
        <math:mn>4</math:mn>
      </math:mfrac>
    </math:mfenced>
    <math:annotation math:encoding="StarMath 5.0">left({9}over{4}right)</math:annotation>
  </math:semantics>
</math:math>
</file>

<file path=Object 6/content.xml><?xml version="1.0" encoding="utf-8"?>
<math xmlns="http://www.w3.org/1998/Math/MathML" display="block">
  <semantics>
    <mrow>
      <mo fence="true" stretchy="true">(</mo>
      <mrow>
        <mfrac>
          <mn>5</mn>
          <mn>2</mn>
        </mfrac>
      </mrow>
      <mo fence="true" stretchy="true">)</mo>
    </mrow>
    <annotation encoding="StarMath 5.0">left({5}over{2}right)</annotation>
  </semantics>
</math>
</file>

<file path=Object 7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frac>
        <math:mn>9</math:mn>
        <math:mn>12</math:mn>
      </math:mfrac>
    </math:mfenced>
    <math:annotation math:encoding="StarMath 5.0">left({9}over{12}right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frac>
        <math:mn>3</math:mn>
        <math:mn>2</math:mn>
      </math:mfrac>
    </math:mfenced>
    <math:annotation math:encoding="StarMath 5.0">left({3}over{2}right)</math:annotation>
  </math:semantics>
</math:math>
</file>

<file path=Object 9/content.xml><?xml version="1.0" encoding="utf-8"?>
<math xmlns="http://www.w3.org/1998/Math/MathML">
  <semantics>
    <mrow>
      <mfenced open="(" close=")">
        <mrow>
          <mfrac>
            <mrow>
              <mn>3</mn>
            </mrow>
            <mrow>
              <mn>4</mn>
            </mrow>
          </mfrac>
        </mrow>
      </mfenced>
    </mrow>
    <annotation encoding="StarMath 5.0">left({3}over{4}right)</annotation>
  </semantics>
</math>
</file>