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ucida Sans2" svg:font-family="'Lucida Sans'"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9" style:family="table">
      <style:table-properties style:width="9.151cm" table:align="margins"/>
    </style:style>
    <style:style style:name="Tableau19.A" style:family="table-column">
      <style:table-column-properties style:column-width="1.831cm" style:rel-column-width="13107*"/>
    </style:style>
    <style:style style:name="Tableau19.1" style:family="table-row">
      <style:table-row-properties style:min-row-height="0.011cm"/>
    </style:style>
    <style:style style:name="Tableau19.A1" style:family="table-cell">
      <style:table-cell-properties style:vertical-align="middle"/>
    </style:style>
    <style:style style:name="Tableau20" style:family="table">
      <style:table-properties style:width="8.996cm" table:align="left"/>
    </style:style>
    <style:style style:name="Tableau20.A" style:family="table-column">
      <style:table-column-properties style:column-width="3cm"/>
    </style:style>
    <style:style style:name="Tableau20.C" style:family="table-column">
      <style:table-column-properties style:column-width="2.995cm"/>
    </style:style>
    <style:style style:name="Tableau20.1" style:family="table-row">
      <style:table-row-properties style:min-row-height="0.101cm"/>
    </style:style>
    <style:style style:name="Tableau20.A1" style:family="table-cell">
      <style:table-cell-properties style:vertical-align="middle"/>
    </style:style>
    <style:style style:name="Tableau21" style:family="table">
      <style:table-properties style:width="9.151cm" table:align="margins"/>
    </style:style>
    <style:style style:name="Tableau21.A" style:family="table-column">
      <style:table-column-properties style:column-width="3.05cm" style:rel-column-width="21845*"/>
    </style:style>
    <style:style style:name="Tableau21.A1" style:family="table-cell">
      <style:table-cell-properties style:vertical-align="middle"/>
    </style:style>
    <style:style style:name="Tableau6" style:family="table">
      <style:table-properties style:width="9.151cm" table:align="margins"/>
    </style:style>
    <style:style style:name="Tableau6.A" style:family="table-column">
      <style:table-column-properties style:column-width="2.288cm" style:rel-column-width="16383*"/>
    </style:style>
    <style:style style:name="Tableau6.D" style:family="table-column">
      <style:table-column-properties style:column-width="2.288cm" style:rel-column-width="16386*"/>
    </style:style>
    <style:style style:name="Tableau6.A1" style:family="table-cell">
      <style:table-cell-properties style:vertical-align="middle" fo:padding="0cm" fo:border="none"/>
    </style:style>
    <style:style style:name="Tableau29" style:family="table">
      <style:table-properties style:width="9.151cm" table:align="margins"/>
    </style:style>
    <style:style style:name="Tableau29.A" style:family="table-column">
      <style:table-column-properties style:column-width="1.84cm" style:rel-column-width="13176*"/>
    </style:style>
    <style:style style:name="Tableau29.B" style:family="table-column">
      <style:table-column-properties style:column-width="0.713cm" style:rel-column-width="5098*"/>
    </style:style>
    <style:style style:name="Tableau29.D" style:family="table-column">
      <style:table-column-properties style:column-width="0.762cm" style:rel-column-width="5458*"/>
    </style:style>
    <style:style style:name="Tableau29.H" style:family="table-column">
      <style:table-column-properties style:column-width="0.945cm" style:rel-column-width="6767*"/>
    </style:style>
    <style:style style:name="Tableau29.J" style:family="table-column">
      <style:table-column-properties style:column-width="0.949cm" style:rel-column-width="6797*"/>
    </style:style>
    <style:style style:name="Tableau29.1" style:family="table-row">
      <style:table-row-properties style:min-row-height="0.011cm"/>
    </style:style>
    <style:style style:name="Tableau29.A1" style:family="table-cell">
      <style:table-cell-properties fo:background-color="#ecf191" fo:padding="0.097cm" fo:border-left="0.5pt solid #000000" fo:border-right="none" fo:border-top="0.5pt solid #000000" fo:border-bottom="0.5pt solid #000000">
        <style:background-image/>
      </style:table-cell-properties>
    </style:style>
    <style:style style:name="Tableau29.B1" style:family="table-cell">
      <style:table-cell-properties fo:padding-left="0cm" fo:padding-right="0cm" fo:padding-top="0.101cm" fo:padding-bottom="0.101cm" fo:border-left="0.5pt solid #000000" fo:border-right="none" fo:border-top="0.5pt solid #000000" fo:border-bottom="0.5pt solid #000000"/>
    </style:style>
    <style:style style:name="Tableau29.C1" style:family="table-cell">
      <style:table-cell-properties fo:padding-left="0cm" fo:padding-right="0cm" fo:padding-top="0.101cm" fo:padding-bottom="0.101cm" fo:border-left="0.5pt solid #000000" fo:border-right="none" fo:border-top="0.5pt solid #000000" fo:border-bottom="0.5pt solid #000000"/>
    </style:style>
    <style:style style:name="Tableau29.D1" style:family="table-cell">
      <style:table-cell-properties fo:padding="0.097cm" fo:border-left="0.5pt solid #000000" fo:border-right="none" fo:border-top="0.5pt solid #000000" fo:border-bottom="0.5pt solid #000000"/>
    </style:style>
    <style:style style:name="Tableau29.E1" style:family="table-cell">
      <style:table-cell-properties fo:padding="0.097cm" fo:border-left="0.5pt solid #000000" fo:border-right="none" fo:border-top="0.5pt solid #000000" fo:border-bottom="0.5pt solid #000000"/>
    </style:style>
    <style:style style:name="Tableau29.F1" style:family="table-cell">
      <style:table-cell-properties fo:padding="0.097cm" fo:border-left="0.5pt solid #000000" fo:border-right="none" fo:border-top="0.5pt solid #000000" fo:border-bottom="0.5pt solid #000000"/>
    </style:style>
    <style:style style:name="Tableau29.G1" style:family="table-cell">
      <style:table-cell-properties fo:padding="0.097cm" fo:border-left="0.5pt solid #000000" fo:border-right="none" fo:border-top="0.5pt solid #000000" fo:border-bottom="0.5pt solid #000000"/>
    </style:style>
    <style:style style:name="Tableau29.H1" style:family="table-cell">
      <style:table-cell-properties fo:padding="0.097cm" fo:border-left="0.5pt solid #000000" fo:border-right="none" fo:border-top="0.5pt solid #000000" fo:border-bottom="0.5pt solid #000000"/>
    </style:style>
    <style:style style:name="Tableau29.I1" style:family="table-cell">
      <style:table-cell-properties fo:padding="0.097cm" fo:border-left="0.5pt solid #000000" fo:border-right="none" fo:border-top="0.5pt solid #000000" fo:border-bottom="0.5pt solid #000000"/>
    </style:style>
    <style:style style:name="Tableau29.J1" style:family="table-cell">
      <style:table-cell-properties fo:padding="0.097cm" fo:border="0.5pt solid #000000"/>
    </style:style>
    <style:style style:name="Tableau29.A2" style:family="table-cell">
      <style:table-cell-properties fo:background-color="#ecf191" fo:padding="0.097cm" fo:border-left="0.5pt solid #000000" fo:border-right="none" fo:border-top="none" fo:border-bottom="0.5pt solid #000000">
        <style:background-image/>
      </style:table-cell-properties>
    </style:style>
    <style:style style:name="Tableau29.B2" style:family="table-cell">
      <style:table-cell-properties fo:padding="0.097cm" fo:border-left="0.5pt solid #000000" fo:border-right="none" fo:border-top="none" fo:border-bottom="0.5pt solid #000000"/>
    </style:style>
    <style:style style:name="Tableau29.C2" style:family="table-cell">
      <style:table-cell-properties fo:padding="0.097cm" fo:border-left="0.5pt solid #000000" fo:border-right="none" fo:border-top="none" fo:border-bottom="0.5pt solid #000000"/>
    </style:style>
    <style:style style:name="Tableau29.D2" style:family="table-cell">
      <style:table-cell-properties fo:padding="0.097cm" fo:border-left="0.5pt solid #000000" fo:border-right="none" fo:border-top="none" fo:border-bottom="0.5pt solid #000000"/>
    </style:style>
    <style:style style:name="Tableau29.E2" style:family="table-cell">
      <style:table-cell-properties fo:padding="0.097cm" fo:border-left="0.5pt solid #000000" fo:border-right="none" fo:border-top="none" fo:border-bottom="0.5pt solid #000000"/>
    </style:style>
    <style:style style:name="Tableau29.F2" style:family="table-cell">
      <style:table-cell-properties fo:padding="0.097cm" fo:border-left="0.5pt solid #000000" fo:border-right="none" fo:border-top="none" fo:border-bottom="0.5pt solid #000000"/>
    </style:style>
    <style:style style:name="Tableau29.G2" style:family="table-cell">
      <style:table-cell-properties fo:padding="0.097cm" fo:border-left="0.5pt solid #000000" fo:border-right="none" fo:border-top="none" fo:border-bottom="0.5pt solid #000000"/>
    </style:style>
    <style:style style:name="Tableau29.H2" style:family="table-cell">
      <style:table-cell-properties fo:padding="0.097cm" fo:border-left="0.5pt solid #000000" fo:border-right="none" fo:border-top="none" fo:border-bottom="0.5pt solid #000000"/>
    </style:style>
    <style:style style:name="Tableau29.I2" style:family="table-cell">
      <style:table-cell-properties fo:padding="0.097cm" fo:border-left="0.5pt solid #000000" fo:border-right="none" fo:border-top="none" fo:border-bottom="0.5pt solid #000000"/>
    </style:style>
    <style:style style:name="Tableau29.J2" style:family="table-cell">
      <style:table-cell-properties fo:padding="0.097cm" fo:border-left="0.5pt solid #000000" fo:border-right="0.5pt solid #000000" fo:border-top="none" fo:border-bottom="0.5pt solid #000000"/>
    </style:style>
    <style:style style:name="Tableau29.B3" style:family="table-cell">
      <style:table-cell-properties fo:padding="0.097cm" fo:border-left="0.5pt solid #000000" fo:border-right="none" fo:border-top="none" fo:border-bottom="0.5pt solid #000000"/>
    </style:style>
    <style:style style:name="Tableau29.C3" style:family="table-cell">
      <style:table-cell-properties fo:padding="0.097cm" fo:border-left="0.5pt solid #000000" fo:border-right="none" fo:border-top="none" fo:border-bottom="0.5pt solid #000000"/>
    </style:style>
    <style:style style:name="Tableau29.D3" style:family="table-cell">
      <style:table-cell-properties fo:padding="0.097cm" fo:border-left="0.5pt solid #000000" fo:border-right="none" fo:border-top="none" fo:border-bottom="0.5pt solid #000000"/>
    </style:style>
    <style:style style:name="Tableau29.E3" style:family="table-cell">
      <style:table-cell-properties fo:padding="0.097cm" fo:border-left="0.5pt solid #000000" fo:border-right="none" fo:border-top="none" fo:border-bottom="0.5pt solid #000000"/>
    </style:style>
    <style:style style:name="Tableau29.F3" style:family="table-cell">
      <style:table-cell-properties fo:padding="0.097cm" fo:border-left="0.5pt solid #000000" fo:border-right="none" fo:border-top="none" fo:border-bottom="0.5pt solid #000000"/>
    </style:style>
    <style:style style:name="Tableau29.G3" style:family="table-cell">
      <style:table-cell-properties fo:padding="0.097cm" fo:border-left="0.5pt solid #000000" fo:border-right="none" fo:border-top="none" fo:border-bottom="0.5pt solid #000000"/>
    </style:style>
    <style:style style:name="Tableau29.H3" style:family="table-cell">
      <style:table-cell-properties fo:padding="0.097cm" fo:border-left="0.5pt solid #000000" fo:border-right="none" fo:border-top="none" fo:border-bottom="0.5pt solid #000000"/>
    </style:style>
    <style:style style:name="Tableau29.I3" style:family="table-cell">
      <style:table-cell-properties fo:padding="0.097cm" fo:border-left="0.5pt solid #000000" fo:border-right="none" fo:border-top="none" fo:border-bottom="0.5pt solid #000000"/>
    </style:style>
    <style:style style:name="Tableau29.J3" style:family="table-cell">
      <style:table-cell-properties fo:padding-left="0cm" fo:padding-right="0cm" fo:padding-top="0.101cm" fo:padding-bottom="0.101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Header">
      <style:text-properties fo:font-size="3pt" style:font-size-asian="4pt" style:font-size-complex="4pt"/>
    </style:style>
    <style:style style:name="P12" style:family="paragraph" style:parent-style-name="Header">
      <style:text-properties fo:font-size="14pt" style:font-size-asian="14pt" style:font-size-complex="14pt"/>
    </style:style>
    <style:style style:name="P13" style:family="paragraph" style:parent-style-name="Header">
      <style:paragraph-properties fo:text-align="end" style:justify-single-word="false"/>
      <style:text-properties fo:font-size="12pt" style:font-size-asian="12pt" style:font-size-complex="12pt"/>
    </style:style>
    <style:style style:name="P14"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15"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16"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Footer">
      <style:text-properties officeooo:rsid="00178920" officeooo:paragraph-rsid="00178920"/>
    </style:style>
    <style:style style:name="P19" style:family="paragraph" style:parent-style-name="Footer">
      <style:paragraph-properties fo:text-align="start" style:justify-single-word="false"/>
      <style:text-properties officeooo:paragraph-rsid="0029492c"/>
    </style:style>
    <style:style style:name="P20" style:family="paragraph" style:parent-style-name="Standard">
      <style:text-properties fo:font-size="6pt" style:font-size-asian="6pt" style:font-size-complex="6pt"/>
    </style:style>
    <style:style style:name="P21" style:family="paragraph" style:parent-style-name="Standard">
      <style:text-properties fo:font-size="2pt" style:font-size-asian="2pt" style:font-size-complex="2pt"/>
    </style:style>
    <style:style style:name="P22"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_5f_En-tête">
      <style:text-properties officeooo:rsid="001a84d8" officeooo:paragraph-rsid="001fcbac"/>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Table_20_Contents">
      <style:paragraph-properties fo:text-align="center" style:justify-single-word="false"/>
      <style:text-properties style:font-name="Bitstream Vera Sans1" fo:font-size="10pt"/>
    </style:style>
    <style:style style:name="P28" style:family="paragraph" style:parent-style-name="Table_20_Contents">
      <style:paragraph-properties fo:text-align="center" style:justify-single-word="false"/>
      <style:text-properties style:font-name="Bitstream Vera Sans1" fo:font-size="9pt" fo:font-weight="normal" style:font-size-asian="9pt" style:font-weight-asian="normal" style:font-size-complex="9pt" style:font-weight-complex="normal"/>
    </style:style>
    <style:style style:name="P29" style:family="paragraph" style:parent-style-name="Table_20_Contents">
      <style:paragraph-properties fo:text-align="center" style:justify-single-word="false"/>
      <style:text-properties style:font-name="Bitstream Vera Sans1" fo:font-size="9pt" fo:font-weight="normal" officeooo:rsid="001c6592" officeooo:paragraph-rsid="001c6592" style:font-size-asian="9pt" style:font-weight-asian="normal" style:font-size-complex="9pt" style:font-weight-complex="normal"/>
    </style:style>
    <style:style style:name="P30" style:family="paragraph" style:parent-style-name="Table_20_Contents">
      <style:paragraph-properties fo:text-align="center" style:justify-single-word="false"/>
      <style:text-properties style:font-name="Bitstream Vera Sans1" fo:font-size="9pt" fo:font-weight="normal" officeooo:rsid="001c8fd1" officeooo:paragraph-rsid="001c8fd1" style:font-size-asian="9pt" style:font-weight-asian="normal" style:font-size-complex="9pt" style:font-weight-complex="normal"/>
    </style:style>
    <style:style style:name="P31" style:family="paragraph" style:parent-style-name="Table_20_Contents">
      <style:paragraph-properties fo:text-align="center" style:justify-single-word="false"/>
      <style:text-properties fo:color="#e8c32a" style:font-name="Bitstream Vera Sans1" fo:font-size="10pt" fo:font-weight="bold" officeooo:rsid="001c3884" officeooo:paragraph-rsid="001c3884" style:font-size-asian="10pt" style:font-weight-asian="bold" style:font-size-complex="10pt" style:font-weight-complex="bold"/>
    </style:style>
    <style:style style:name="P32" style:family="paragraph" style:parent-style-name="Standard">
      <style:paragraph-properties fo:margin-top="0.499cm" fo:margin-bottom="0.199cm" loext:contextual-spacing="false"/>
    </style:style>
    <style:style style:name="P33" style:family="paragraph" style:parent-style-name="_5f_Paragraphe_20_livret_20_réponse_20_élève">
      <style:paragraph-properties fo:text-align="center" style:justify-single-word="false"/>
    </style:style>
    <style:style style:name="P34" style:family="paragraph" style:parent-style-name="_5f_Paragraphe_20_livret_20_réponse_20_élève">
      <style:text-properties officeooo:paragraph-rsid="00221af1"/>
    </style:style>
    <style:style style:name="P35" style:family="paragraph" style:parent-style-name="_5f_Paragraphe_20_livret_20_réponse_20_élève">
      <style:paragraph-properties fo:margin-top="0.3cm" fo:margin-bottom="0cm" loext:contextual-spacing="false" fo:text-align="center" style:justify-single-word="false"/>
    </style:style>
    <style:style style:name="P36" style:family="paragraph" style:parent-style-name="Table_20_Contents">
      <style:paragraph-properties fo:margin-top="0cm" fo:margin-bottom="0.499cm" loext:contextual-spacing="false" fo:text-align="center" style:justify-single-word="false"/>
      <style:text-properties style:font-name="Bitstream Vera Sans1" fo:font-size="9pt" fo:font-weight="normal" style:font-size-asian="9pt" style:font-weight-asian="normal" style:font-size-complex="9pt" style:font-weight-complex="normal"/>
    </style:style>
    <style:style style:name="P37" style:family="paragraph" style:parent-style-name="_5f_Paragraphe_20_livret_20_">
      <style:paragraph-properties fo:margin-top="0.199cm" fo:margin-bottom="0.3cm" loext:contextual-spacing="false"/>
      <style:text-properties fo:letter-spacing="-0.011cm"/>
    </style:style>
    <style:style style:name="P38" style:family="paragraph" style:parent-style-name="Standard" style:list-style-name="liste_5f_abc">
      <style:paragraph-properties fo:margin-top="0.3cm" fo:margin-bottom="0cm" loext:contextual-spacing="false" fo:line-height="100%"/>
      <style:text-properties fo:font-size="10pt" fo:font-weight="normal" style:font-size-asian="10pt" style:font-style-asian="italic" style:font-weight-asian="normal" style:font-size-complex="10pt" style:font-style-complex="italic" style:font-weight-complex="normal"/>
    </style:style>
    <style:style style:name="P39" style:family="paragraph" style:parent-style-name="Standard" style:list-style-name="liste_5f_abc">
      <style:paragraph-properties fo:margin-top="0cm" fo:margin-bottom="0cm" loext:contextual-spacing="false" fo:line-height="1.05cm"/>
      <style:text-properties fo:font-size="10pt" fo:font-weight="normal" style:font-size-asian="10pt" style:font-style-asian="italic" style:font-weight-asian="normal" style:font-size-complex="10pt" style:font-style-complex="italic" style:font-weight-complex="normal"/>
    </style:style>
    <style:style style:name="P40" style:family="paragraph" style:parent-style-name="Standard" style:list-style-name="liste_5f_abc">
      <style:paragraph-properties fo:margin-top="0.6cm" fo:margin-bottom="0.7cm" loext:contextual-spacing="false"/>
      <style:text-properties fo:font-style="normal" style:font-style-asian="normal" style:font-style-complex="normal"/>
    </style:style>
    <style:style style:name="P41" style:family="paragraph" style:parent-style-name="Standard" style:list-style-name="_5f_Numérotation_20_des_20_exercices_20_livrets">
      <style:paragraph-properties fo:margin-top="0.499cm" fo:margin-bottom="0.4cm" loext:contextual-spacing="false"/>
    </style:style>
    <style:style style:name="P42" style:family="paragraph" style:parent-style-name="Table_20_Contents">
      <style:paragraph-properties fo:text-align="justify" style:justify-single-word="false" style:shadow="none"/>
      <style:text-properties style:font-name="Bitstream Vera Sans1" fo:font-size="10pt" fo:letter-spacing="-0.011cm" fo:font-weight="bold" fo:background-color="transparent" style:font-weight-asian="bold" style:font-weight-complex="bold"/>
    </style:style>
    <style:style style:name="P43" style:family="paragraph" style:parent-style-name="_5f_Paragraphe_20_livret_20_réponse_20_élève" style:list-style-name="liste_5f_abc">
      <style:paragraph-properties fo:margin-top="0.4cm" fo:margin-bottom="0.7cm" loext:contextual-spacing="false" fo:line-height="100%"/>
    </style:style>
    <style:style style:name="P44" style:family="paragraph" style:parent-style-name="_5f_Paragraphe_20_livret_20_réponse_20_élève" style:list-style-name="liste_5f_abc">
      <style:paragraph-properties fo:margin-top="0.7cm" fo:margin-bottom="0.101cm" loext:contextual-spacing="false" fo:line-height="100%"/>
    </style:style>
    <style:style style:name="P45" style:family="paragraph" style:parent-style-name="_5f_Paragraphe_20_livret_20_" style:list-style-name="liste_5f_abc"/>
    <style:style style:name="P46" style:family="paragraph" style:parent-style-name="_5f_Paragraphe_20_livret_20_" style:list-style-name="_5f_Numérotation_20_des_20_exercices_20_livrets">
      <style:text-properties officeooo:paragraph-rsid="001b7282"/>
    </style:style>
    <style:style style:name="P47" style:family="paragraph" style:parent-style-name="_5f_Paragraphe_20_livret_20_" style:list-style-name="liste_5f_abc">
      <style:paragraph-properties fo:margin-top="0.101cm" fo:margin-bottom="1.7cm" loext:contextual-spacing="false"/>
    </style:style>
    <style:style style:name="P48" style:family="paragraph" style:parent-style-name="_5f_Paragraphe_20_livret_20_" style:list-style-name="liste_5f_abc">
      <style:paragraph-properties fo:margin-top="0.3cm" fo:margin-bottom="1.7cm" loext:contextual-spacing="false"/>
    </style:style>
    <style:style style:name="P49" style:family="paragraph" style:parent-style-name="_5f_Paragraphe_20_livret_20_" style:list-style-name="liste_5f_abc">
      <style:paragraph-properties fo:margin-top="0.4cm" fo:margin-bottom="1.7cm" loext:contextual-spacing="false"/>
    </style:style>
    <style:style style:name="P50" style:family="paragraph" style:parent-style-name="_5f_Paragraphe_20_livret_20_" style:list-style-name="liste_5f_abc">
      <style:paragraph-properties fo:margin-top="0.7cm" fo:margin-bottom="0.101cm" loext:contextual-spacing="false"/>
    </style:style>
    <style:style style:name="P51" style:family="paragraph" style:parent-style-name="_5f_Paragraphe_20_livret_20_" style:list-style-name="liste_5f_abc">
      <style:paragraph-properties fo:margin-top="0.6cm" fo:margin-bottom="0.101cm" loext:contextual-spacing="false"/>
    </style:style>
    <style:style style:name="P52" style:family="paragraph" style:parent-style-name="_5f_Titre_20_d_27_exercices_20_livret_20_sans_20_titre" style:list-style-name="" style:master-page-name="_5f_Fiche_20_éditeur_20_série_20_2_20_une_20_colonne_20_impaire_20__28_G_29_">
      <style:paragraph-properties fo:text-align="justify" style:justify-single-word="false" style:page-number="auto">
        <style:tab-stops/>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P53" style:family="paragraph" style:parent-style-name="_5f_Pied_20_de_20_page" style:list-style-name=""/>
    <style:style style:name="P54" style:family="paragraph" style:parent-style-name="_5f_Pied_20_de_20_page" style:list-style-name="">
      <style:paragraph-properties fo:text-align="end" style:justify-single-word="false"/>
    </style:style>
    <style:style style:name="P55" style:family="paragraph" style:parent-style-name="_5f_Pied_20_de_20_page">
      <style:paragraph-properties fo:text-align="end" style:justify-single-word="false"/>
    </style:style>
    <style:style style:name="P5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7" style:family="paragraph" style:parent-style-name="Text_20_body" style:list-style-name="liste_5f_abc">
      <style:paragraph-properties fo:margin-top="0.6cm" fo:margin-bottom="0.7cm" loext:contextual-spacing="false" fo:line-height="100%" fo:text-align="start" style:justify-single-word="false"/>
    </style:style>
    <style:style style:name="P58" style:family="paragraph" style:parent-style-name="Exo_5f_Num" style:master-page-name="_5f_Fiche_20_éditeur_20_série_20_2_20_une_20_colonne_20_impaire_20__28_G_29_">
      <style:paragraph-properties style:page-number="29"/>
    </style:style>
    <style:style style:name="P59" style:family="paragraph" style:parent-style-name="Exo_5f_Num">
      <style:paragraph-properties fo:margin-top="0.499cm" fo:margin-bottom="0.199cm" loext:contextual-spacing="false"/>
    </style:style>
    <style:style style:name="P60" style:family="paragraph" style:parent-style-name="Exo_5f_Num">
      <style:paragraph-properties fo:margin-top="1cm" fo:margin-bottom="0.101cm" loext:contextual-spacing="false"/>
    </style:style>
    <style:style style:name="P61" style:family="paragraph" style:parent-style-name="Exo_5f_Num">
      <style:paragraph-properties fo:margin-top="0.499cm" fo:margin-bottom="0.101cm" loext:contextual-spacing="false"/>
    </style:style>
    <style:style style:name="P62"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indent="0cm"/>
    </style:style>
    <style:style style:name="P64"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text-overline-style="none" style:text-overline-color="font-color"/>
    </style:style>
    <style:style style:name="P65"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style>
    <style:style style:name="P6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7"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8" style:family="paragraph">
      <loext:graphic-properties draw:fill="solid" draw:fill-color="#d7e12c"/>
    </style:style>
    <style:style style:name="P69"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P70" style:family="paragraph">
      <style:paragraph-properties fo:text-align="center"/>
    </style:style>
    <style:style style:name="P7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2"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P7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7"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fo:color="#ffffff"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text-overline-style="none" style:text-overline-color="font-color"/>
    </style:style>
    <style:style style:name="P78"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 fo:font-size="9pt" fo:font-style="normal" fo:text-shadow="none" style:text-underline-style="none" fo:font-weight="normal" style:text-underline-mode="continuous" style:text-overline-mode="continuous" style:text-line-through-mode="continuous" style:letter-kerning="false" style:font-name-asian="Arial1" style:font-size-asian="9pt" style:font-style-asian="normal" style:font-weight-asian="normal" style:font-name-complex="Arial1" style:font-size-complex="9pt" style:font-style-complex="normal" style:font-weight-complex="normal" style:text-emphasize="none" style:text-scale="100%" style:font-relief="none" style:text-overline-style="none" style:text-overline-color="font-color"/>
    </style:style>
    <style:style style:name="P79"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0"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fo:color="#ffffff"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style>
    <style:style style:name="P81" style:family="paragraph">
      <loext:graphic-properties draw:fill="solid" draw:fill-color="#ff660d"/>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text-overline-style="none" style:text-overline-color="font-color"/>
    </style:style>
    <style:style style:name="P83"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indent="0cm"/>
      <style:text-properties fo:font-variant="normal" fo:text-transform="none" fo:color="#b3b3b3" style:text-outline="false" style:text-line-through-style="none" style:text-line-through-type="none" style:font-name="Bitstream Vera Sans2"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85"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29492c"/>
    </style:style>
    <style:style style:name="T6" style:family="text">
      <style:text-properties officeooo:rsid="0036a520"/>
    </style:style>
    <style:style style:name="T7" style:family="text">
      <style:text-properties officeooo:rsid="001c8fd1"/>
    </style:style>
    <style:style style:name="T8" style:family="text">
      <style:text-properties fo:font-size="10pt" fo:font-style="normal" fo:font-weight="normal" style:font-size-asian="10pt" style:font-style-asian="normal" style:font-weight-asian="normal" style:font-size-complex="10pt" style:font-style-complex="normal" style:font-weight-complex="normal"/>
    </style:style>
    <style:style style:name="T9" style:family="text">
      <style:text-properties fo:font-style="normal" style:font-style-asian="normal" style:font-style-complex="normal"/>
    </style:style>
    <style:style style:name="T10" style:family="text">
      <style:text-properties fo:color="#b3b3b3"/>
    </style:style>
    <style:style style:name="T11" style:family="text">
      <style:text-properties officeooo:rsid="001a5602"/>
    </style:style>
    <style:style style:name="T12" style:family="text">
      <style:text-properties officeooo:rsid="001c6592"/>
    </style:style>
    <style:style style:name="T13" style:family="text">
      <style:text-properties style:text-position="0% 100%" style:font-name-asian="OpenSymbol" style:font-style-asian="normal" style:font-name-complex="OpenSymbol" style:font-style-complex="normal"/>
    </style:style>
    <style:style style:name="T14" style:family="text">
      <style:text-properties fo:font-variant="normal" fo:text-transform="none"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text-overline-style="none" style:text-overline-color="font-color"/>
    </style:style>
    <style:style style:name="T15" style:family="text">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style>
    <style:style style:name="T16" style:family="text">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style>
    <style:style style:name="T17" style:family="text">
      <style:text-properties fo:color="#ffffff" style:font-name="Bitstream Vera Sans2" fo:font-size="16pt" fo:font-weight="bold" style:font-size-asian="16pt" style:font-weight-asian="bold" style:font-size-complex="16pt" style:font-weight-complex="bold"/>
    </style:style>
    <style:style style:name="T18"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9" style:family="text">
      <style:text-properties fo:color="#000000"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24pt" style:font-style-asian="normal" style:font-weight-asian="normal" style:font-name-complex="Arial1" style:font-size-complex="24pt" style:font-style-complex="normal" style:font-weight-complex="normal" style:text-emphasize="none" style:text-scale="90%" style:font-relief="none" style:text-overline-style="none" style:text-overline-color="font-color"/>
    </style:style>
    <style:style style:name="T21" style:family="text">
      <style:text-properties fo:color="#ffffff"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text-overline-style="none" style:text-overline-color="font-color"/>
    </style:style>
    <style:style style:name="T22" style:family="text">
      <style:text-properties fo:color="#000000" style:text-outline="false" style:text-line-through-style="none" style:text-line-through-type="none" style:font-name="Bitstream Vera Sans" fo:font-size="9pt" fo:font-style="normal" fo:text-shadow="none" style:text-underline-style="none" fo:font-weight="normal" style:text-underline-mode="continuous" style:text-overline-mode="continuous" style:text-line-through-mode="continuous" style:letter-kerning="false" style:font-name-asian="Arial1" style:font-size-asian="9pt" style:font-style-asian="normal" style:font-weight-asian="normal" style:font-name-complex="Arial1" style:font-size-complex="9pt" style:font-style-complex="normal" style:font-weight-complex="normal" style:text-emphasize="none" style:text-scale="90%" style:font-relief="none" style:text-overline-style="none" style:text-overline-color="font-color"/>
    </style:style>
    <style:style style:name="T23" style:family="text">
      <style:text-properties fo:color="#ffffff"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style>
    <style:style style:name="T24" style:family="text">
      <style:text-properties fo:font-variant="normal" fo:text-transform="none" fo:color="#000000" style:text-outline="false" style:text-line-through-style="none" style:text-line-through-type="none" style:font-name="Bitstream Vera Sans" fo:font-size="2pt" fo:font-style="normal" fo:text-shadow="none" style:text-underline-style="none" fo:font-weight="normal" style:text-underline-mode="continuous" style:text-overline-mode="continuous" style:text-line-through-mode="continuous" style:letter-kerning="false" style:font-name-asian="Arial1" style:font-size-asian="2pt" style:font-style-asian="normal" style:font-weight-asian="normal" style:font-name-complex="Arial1" style:font-size-complex="2pt" style:font-style-complex="normal" style:font-weight-complex="normal" style:text-emphasize="none" style:text-scale="90%" style:font-relief="none" style:text-overline-style="none" style:text-overline-color="font-color"/>
    </style:style>
    <style:style style:name="T25" style:family="text">
      <style:text-properties fo:font-variant="normal" fo:text-transform="none" fo:color="#b3b3b3" style:text-outline="false" style:text-line-through-style="none" style:text-line-through-type="none" style:font-name="Bitstream Vera Sans2"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333cm" draw:marker-start-center="false" draw:marker-end="Arrow_20_concave" draw:marker-end-width="0.2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svg:stroke-width="0.041cm" svg:stroke-color="#d3802c" draw:marker-start="" draw:marker-start-width="0.363cm" draw:marker-start-center="false" draw:marker-end="" draw:marker-end-width="0.363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 style:family="graphic">
      <style:graphic-properties draw:stroke="solid" svg:stroke-width="0.019cm" svg:stroke-color="#000000" draw:marker-start="" draw:marker-start-width="0.333cm" draw:marker-start-center="false" draw:marker-end=""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13cm" fo:min-width="0.217cm" fo:padding-top="0.125cm" fo:padding-bottom="0.125cm" fo:padding-left="0.25cm" fo:padding-right="0.25cm" draw:shadow="hidden" draw:shadow-offset-x="0.3cm" draw:shadow-offset-y="0.3cm" draw:shadow-color="#808080" style:run-through="foreground"/>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13cm" fo:min-width="0.206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13cm" fo:min-width="0.266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13cm" fo:min-width="0.512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13cm" fo:min-width="0.275cm" fo:padding-top="0.125cm" fo:padding-bottom="0.125cm" fo:padding-left="0.25cm" fo:padding-right="0.25cm" draw:shadow="hidden" draw:shadow-offset-x="0.3cm" draw:shadow-offset-y="0.3cm" draw:shadow-color="#808080" style:run-through="foreground"/>
    </style:style>
    <style:style style:name="gr11" style:family="graphic">
      <style:graphic-properties style:run-through="foreground"/>
    </style:style>
    <style:style style:name="gr12" style:family="graphic">
      <style:graphic-properties draw:stroke="solid" svg:stroke-width="0.03cm" svg:stroke-color="#000000" draw:marker-start="" draw:marker-start-width="0.36cm" draw:marker-start-center="false" draw:marker-end="" draw:marker-end-width="0.36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3"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09cm" svg:stroke-color="#b3b3b3"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16" style:family="graphic">
      <style:graphic-properties draw:stroke="solid" svg:stroke-width="0.018cm" svg:stroke-color="#80808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 style:family="graphic">
      <style:graphic-properties draw:stroke="solid" svg:stroke-width="0.018cm" svg:stroke-color="#666666"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8" style:family="graphic">
      <style:graphic-properties draw:stroke="solid" svg:stroke-width="0.019cm" svg:stroke-color="#666666" draw:marker-start="" draw:marker-start-width="0.191cm" draw:marker-start-center="false" draw:marker-end="" draw:marker-end-width="0.19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21"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22"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justify" draw:auto-grow-height="true" draw:auto-grow-width="true" fo:min-height="0.476cm" fo:min-width="0.215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justify" draw:auto-grow-height="true" draw:auto-grow-width="true" fo:min-height="0.476cm" fo:min-width="0.24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justify" draw:auto-grow-height="true" draw:auto-grow-width="true" fo:min-height="0.476cm" fo:min-width="0.249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justify" draw:auto-grow-height="true" draw:auto-grow-width="true" fo:min-height="0.457cm" fo:min-width="0.78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draw:stroke-dash="Dashed_20__28_var_29__20_5588"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374cm" fo:min-width="0.213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8cm" fo:min-width="0.639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justify" draw:auto-grow-height="true" draw:auto-grow-width="true" fo:min-height="0.476cm" fo:min-width="0.279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justify" draw:auto-grow-height="true" draw:auto-grow-width="true" fo:min-height="0.476cm" fo:min-width="0.266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justify" draw:auto-grow-height="true" draw:auto-grow-width="true" fo:min-height="0.476cm" fo:min-width="0.309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svg:stroke-width="0.041cm" svg:stroke-color="#d3802c" draw:marker-start="" draw:marker-start-width="0.365cm" draw:marker-start-center="false" draw:marker-end="" draw:marker-end-width="0.365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3"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13cm" fo:min-width="0.522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svg:stroke-width="0.019cm" svg:stroke-color="#000000" draw:marker-start-width="0.333cm" draw:marker-start-center="false" draw:marker-end="Arrow_20_concave" draw:marker-end-width="0.2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svg:stroke-width="0.019cm" svg:stroke-color="#000000" draw:marker-start-width="0.333cm" draw:marker-start-center="false"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13cm" draw:shadow="hidden" draw:shadow-offset-x="0.3cm" draw:shadow-offset-y="0.3cm" draw:shadow-color="#808080" style:run-through="foreground"/>
    </style:style>
    <style:style style:name="gr37" style:family="graphic">
      <style:graphic-properties draw:stroke="none" draw:stroke-dash="Dashed_20__28_var_29__20_218"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531cm" draw:shadow="hidden" draw:shadow-offset-x="0.3cm" draw:shadow-offset-y="0.3cm" draw:shadow-color="#808080" style:run-through="foreground"/>
    </style:style>
    <style:style style:name="gr39" style:family="graphic">
      <style:graphic-properties draw:stroke="solid" svg:stroke-width="0.019cm" svg:stroke-color="#000000" draw:marker-start="" draw:marker-start-width="0.349cm" draw:marker-start-center="false" draw:marker-end="" draw:marker-end-width="0.34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solid" svg:stroke-width="0.041cm" svg:stroke-color="#d3802c" draw:marker-start="" draw:marker-start-width="0.443cm" draw:marker-start-center="false" draw:marker-end="" draw:marker-end-width="0.443cm" draw:marker-end-center="false" draw:fill="solid" draw:fill-color="#ff660d"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1" style:family="graphic">
      <style:graphic-properties draw:stroke="solid" svg:stroke-width="0.041cm" svg:stroke-color="#d3802c" draw:marker-start="" draw:marker-start-width="0.411cm" draw:marker-start-center="false" draw:marker-end="" draw:marker-end-width="0.411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2" style:family="graphic">
      <style:graphic-properties draw:stroke="solid" svg:stroke-width="0.041cm" svg:stroke-color="#d3802c" draw:marker-start="" draw:marker-start-width="0.443cm" draw:marker-start-center="false" draw:marker-end="" draw:marker-end-width="0.443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15cm" fo:min-width="0.217cm"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15cm" fo:min-width="0.429cm"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 style:family="graphic">
      <style:graphic-properties draw:stroke="solid" svg:stroke-width="0.041cm" svg:stroke-color="#d3802c" draw:marker-start="" draw:marker-start-width="0.473cm" draw:marker-start-center="false" draw:marker-end="" draw:marker-end-width="0.473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7" style:family="graphic">
      <style:graphic-properties draw:stroke="solid" svg:stroke-width="0.041cm" svg:stroke-color="#d3802c" draw:marker-start="" draw:marker-start-width="0.504cm" draw:marker-start-center="false" draw:marker-end="" draw:marker-end-width="0.504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15cm" fo:min-width="0.64cm" fo:padding-top="0.125cm" fo:padding-bottom="0.125cm" fo:padding-left="0.25cm" fo:padding-right="0.25cm" draw:shadow="hidden" draw:shadow-offset-x="0.3cm" draw:shadow-offset-y="0.3cm" draw:shadow-color="#808080" style:run-through="foreground"/>
    </style:style>
    <style:style style:name="gr49" style:family="graphic">
      <style:graphic-properties draw:stroke="solid" svg:stroke-width="0.041cm" svg:stroke-color="#d3802c" draw:marker-start="" draw:marker-start-width="0.534cm" draw:marker-start-center="false" draw:marker-end="" draw:marker-end-width="0.534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15cm" fo:min-width="0.534cm"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15cm" fo:min-width="0.746cm"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svg:stroke-width="0.041cm" svg:stroke-color="#d3802c" draw:marker-start="" draw:marker-start-width="0.596cm" draw:marker-start-center="false" draw:marker-end="" draw:marker-end-width="0.596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3" style:family="graphic">
      <style:graphic-properties draw:stroke="solid" svg:stroke-width="0.041cm" svg:stroke-color="#d3802c" draw:marker-start="" draw:marker-start-width="0.566cm" draw:marker-start-center="false" draw:marker-end="" draw:marker-end-width="0.566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15cm" fo:min-width="0.376cm"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13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13cm" fo:min-width="0.245cm"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13cm" fo:min-width="0.228cm"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13cm" fo:min-width="0.249cm"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13cm" fo:min-width="0.224cm"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draw:stroke-dash="Dashed_20__28_var_29__20_6712" svg:stroke-width="0.03cm" svg:stroke-color="#000000" draw:marker-start="" draw:marker-start-width="0.36cm" draw:marker-start-center="false" draw:marker-end=""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solid" draw:stroke-dash="Dashed_20__28_var_29__20_6713" svg:stroke-width="0.03cm" svg:stroke-color="#000000" draw:marker-start="" draw:marker-start-width="0.36cm" draw:marker-start-center="false" draw:marker-end=""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13cm" fo:min-width="0.229cm"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76cm" fo:min-width="0.695cm"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76cm" fo:min-width="0.231cm"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59cm" fo:min-width="0.7cm"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6cm" fo:min-width="0.235cm"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76cm" fo:min-width="0.534cm" fo:padding-top="0.125cm" fo:padding-bottom="0.125cm" fo:padding-left="0.25cm" fo:padding-right="0.25cm" draw:shadow="hidden" draw:shadow-offset-x="0.3cm" draw:shadow-offset-y="0.3cm" draw:shadow-color="#808080" style:run-through="foreground"/>
    </style:style>
    <style:style style:name="gr6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76cm" fo:min-width="0.693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2" text:outline-level="1"/>
      <text:list xml:id="list6907743890967243406" text:style-name="Num_5f_Exo">
        <text:list-item>
          <text:h text:style-name="P58" text:outline-level="1"> Complète les graduations en <text:span text:style-name="T11">couleur</text:span>.</text:h>
        </text:list-item>
      </text:list>
      <text:list xml:id="list1340319557746268969" text:style-name="liste_5f_abc">
        <text:list-item>
          <text:list>
            <text:list-item>
              <text:p text:style-name="P38"><draw:g text:anchor-type="char" draw:z-index="22" draw:style-name="gr1"><draw:line draw:style-name="gr39" draw:text-style-name="P62" svg:x1="1.067cm" svg:y1="0.301cm" svg:x2="1.067cm" svg:y2="0.6cm"><text:p/></draw:line><draw:line draw:style-name="gr39" draw:text-style-name="P62" svg:x1="4.88cm" svg:y1="0.301cm" svg:x2="4.88cm" svg:y2="0.6cm"><text:p/></draw:line><draw:line draw:style-name="gr39" draw:text-style-name="P62" svg:x1="8.69cm" svg:y1="0.301cm" svg:x2="8.69cm" svg:y2="0.6cm"><text:p/></draw:line><draw:line draw:style-name="gr39" draw:text-style-name="P62" svg:x1="1.829cm" svg:y1="0.301cm" svg:x2="1.829cm" svg:y2="0.6cm"><text:p/></draw:line><draw:line draw:style-name="gr40" draw:text-style-name="P81" svg:x1="2.591cm" svg:y1="0.301cm" svg:x2="2.591cm" svg:y2="0.6cm"><text:p/></draw:line><draw:line draw:style-name="gr39" draw:text-style-name="P62" svg:x1="3.353cm" svg:y1="0.301cm" svg:x2="3.353cm" svg:y2="0.6cm"><text:p/></draw:line><draw:line draw:style-name="gr39" draw:text-style-name="P62" svg:x1="4.117cm" svg:y1="0.301cm" svg:x2="4.117cm" svg:y2="0.6cm"><text:p/></draw:line><draw:line draw:style-name="gr41" draw:text-style-name="P62" svg:x1="5.641cm" svg:y1="0.301cm" svg:x2="5.641cm" svg:y2="0.6cm"><text:p/></draw:line><draw:line draw:style-name="gr39" draw:text-style-name="P62" svg:x1="7.166cm" svg:y1="0.301cm" svg:x2="7.166cm" svg:y2="0.6cm"><text:p/></draw:line><draw:line draw:style-name="gr42" draw:text-style-name="P62" svg:x1="7.929cm" svg:y1="0.301cm" svg:x2="7.929cm" svg:y2="0.6cm"><text:p/></draw:line><draw:line draw:style-name="gr39" draw:text-style-name="P62" svg:x1="6.403cm" svg:y1="0.301cm" svg:x2="6.403cm" svg:y2="0.6cm"><text:p/></draw:line><draw:frame draw:style-name="gr43" draw:text-style-name="P82" svg:width="0.719cm" svg:height="0.666cm" svg:x="0.732cm" svg:y="0.501cm"><draw:text-box><text:p text:style-name="P63"><text:span text:style-name="T14">0</text:span></text:p></draw:text-box></draw:frame><draw:frame draw:style-name="gr44" draw:text-style-name="P82" svg:width="0.93cm" svg:height="0.666cm" svg:x="8.165cm" svg:y="0.501cm"><draw:text-box><text:p text:style-name="P63"><text:span text:style-name="T14"><text:s text:c="2"/></text:span><text:span text:style-name="T14">1</text:span></text:p></draw:text-box></draw:frame><draw:line draw:style-name="gr45" draw:text-style-name="P83" svg:x1="1.067cm" svg:y1="0.464cm" svg:x2="8.69cm" svg:y2="0.464cm"><text:p/></draw:line><draw:line draw:style-name="gr39" draw:text-style-name="P62" svg:x1="1.071cm" svg:y1="1.294cm" svg:x2="1.071cm" svg:y2="1.593cm"><text:p/></draw:line><draw:line draw:style-name="gr39" draw:text-style-name="P62" svg:x1="4.884cm" svg:y1="1.294cm" svg:x2="4.884cm" svg:y2="1.593cm"><text:p/></draw:line><draw:line draw:style-name="gr39" draw:text-style-name="P62" svg:x1="8.694cm" svg:y1="1.294cm" svg:x2="8.694cm" svg:y2="1.593cm"><text:p/></draw:line><draw:line draw:style-name="gr39" draw:text-style-name="P62" svg:x1="1.833cm" svg:y1="1.294cm" svg:x2="1.833cm" svg:y2="1.593cm"><text:p/></draw:line><draw:line draw:style-name="gr39" draw:text-style-name="P62" svg:x1="2.598cm" svg:y1="1.294cm" svg:x2="2.598cm" svg:y2="1.593cm"><text:p/></draw:line><draw:line draw:style-name="gr46" draw:text-style-name="P62" svg:x1="3.36cm" svg:y1="1.294cm" svg:x2="3.36cm" svg:y2="1.593cm"><text:p/></draw:line><draw:line draw:style-name="gr39" draw:text-style-name="P62" svg:x1="4.122cm" svg:y1="1.294cm" svg:x2="4.122cm" svg:y2="1.593cm"><text:p/></draw:line><draw:line draw:style-name="gr39" draw:text-style-name="P62" svg:x1="5.646cm" svg:y1="1.294cm" svg:x2="5.646cm" svg:y2="1.593cm"><text:p/></draw:line><draw:line draw:style-name="gr39" draw:text-style-name="P62" svg:x1="7.17cm" svg:y1="1.294cm" svg:x2="7.17cm" svg:y2="1.593cm"><text:p/></draw:line><draw:line draw:style-name="gr39" draw:text-style-name="P62" svg:x1="7.932cm" svg:y1="1.294cm" svg:x2="7.932cm" svg:y2="1.593cm"><text:p/></draw:line><draw:line draw:style-name="gr47" draw:text-style-name="P62" svg:x1="6.408cm" svg:y1="1.294cm" svg:x2="6.408cm" svg:y2="1.593cm"><text:p/></draw:line><draw:frame draw:style-name="gr43" draw:text-style-name="P82" svg:width="0.719cm" svg:height="0.666cm" svg:x="0.727cm" svg:y="1.484cm"><draw:text-box><text:p text:style-name="P63"><text:span text:style-name="T14">0</text:span></text:p></draw:text-box></draw:frame><draw:frame draw:style-name="gr43" draw:text-style-name="P82" svg:width="0.719cm" svg:height="0.666cm" svg:x="0.732cm" svg:y="3.493cm"><draw:text-box><text:p text:style-name="P63"><text:span text:style-name="T14">0</text:span></text:p></draw:text-box></draw:frame><draw:frame draw:style-name="gr48" draw:text-style-name="P82" svg:width="1.142cm" svg:height="0.666cm" svg:x="8.148cm" svg:y="1.5cm"><draw:text-box><text:p text:style-name="P63"><text:span text:style-name="T14"><text:s/></text:span><text:span text:style-name="T14">0,1</text:span></text:p></draw:text-box></draw:frame><draw:frame draw:style-name="gr44" draw:text-style-name="P82" svg:width="0.93cm" svg:height="0.666cm" svg:x="8.165cm" svg:y="3.493cm"><draw:text-box><text:p text:style-name="P63"><text:span text:style-name="T14"><text:s text:c="2"/></text:span><text:span text:style-name="T14">5</text:span></text:p></draw:text-box></draw:frame><draw:line draw:style-name="gr45" draw:text-style-name="P83" svg:x1="1.071cm" svg:y1="1.457cm" svg:x2="8.694cm" svg:y2="1.457cm"><text:p/></draw:line><draw:line draw:style-name="gr39" draw:text-style-name="P62" svg:x1="1.071cm" svg:y1="2.293cm" svg:x2="1.071cm" svg:y2="2.592cm"><text:p/></draw:line><draw:line draw:style-name="gr39" draw:text-style-name="P62" svg:x1="4.884cm" svg:y1="2.293cm" svg:x2="4.884cm" svg:y2="2.592cm"><text:p/></draw:line><draw:line draw:style-name="gr39" draw:text-style-name="P62" svg:x1="8.694cm" svg:y1="2.293cm" svg:x2="8.694cm" svg:y2="2.592cm"><text:p/></draw:line><draw:line draw:style-name="gr39" draw:text-style-name="P62" svg:x1="1.833cm" svg:y1="2.293cm" svg:x2="1.833cm" svg:y2="2.592cm"><text:p/></draw:line><draw:line draw:style-name="gr39" draw:text-style-name="P62" svg:x1="2.598cm" svg:y1="2.293cm" svg:x2="2.598cm" svg:y2="2.592cm"><text:p/></draw:line><draw:line draw:style-name="gr39" draw:text-style-name="P62" svg:x1="3.36cm" svg:y1="2.293cm" svg:x2="3.36cm" svg:y2="2.592cm"><text:p/></draw:line><draw:line draw:style-name="gr47" draw:text-style-name="P62" svg:x1="4.122cm" svg:y1="2.293cm" svg:x2="4.122cm" svg:y2="2.592cm"><text:p/></draw:line><draw:line draw:style-name="gr39" draw:text-style-name="P62" svg:x1="5.646cm" svg:y1="2.293cm" svg:x2="5.646cm" svg:y2="2.592cm"><text:p/></draw:line><draw:line draw:style-name="gr49" draw:text-style-name="P62" svg:x1="7.17cm" svg:y1="2.293cm" svg:x2="7.17cm" svg:y2="2.592cm"><text:p/></draw:line><draw:line draw:style-name="gr39" draw:text-style-name="P62" svg:x1="7.932cm" svg:y1="2.293cm" svg:x2="7.932cm" svg:y2="2.592cm"><text:p/></draw:line><draw:line draw:style-name="gr39" draw:text-style-name="P62" svg:x1="6.408cm" svg:y1="2.293cm" svg:x2="6.408cm" svg:y2="2.592cm"><text:p/></draw:line><draw:line draw:style-name="gr45" draw:text-style-name="P83" svg:x1="1.071cm" svg:y1="2.45cm" svg:x2="8.694cm" svg:y2="2.45cm"><text:p/></draw:line><draw:line draw:style-name="gr39" draw:text-style-name="P62" svg:x1="1.071cm" svg:y1="3.295cm" svg:x2="1.071cm" svg:y2="3.594cm"><text:p/></draw:line><draw:line draw:style-name="gr39" draw:text-style-name="P62" svg:x1="4.884cm" svg:y1="3.295cm" svg:x2="4.884cm" svg:y2="3.594cm"><text:p/></draw:line><draw:line draw:style-name="gr39" draw:text-style-name="P62" svg:x1="8.694cm" svg:y1="3.295cm" svg:x2="8.694cm" svg:y2="3.594cm"><text:p/></draw:line><draw:line draw:style-name="gr39" draw:text-style-name="P62" svg:x1="1.833cm" svg:y1="3.295cm" svg:x2="1.833cm" svg:y2="3.594cm"><text:p/></draw:line><draw:line draw:style-name="gr39" draw:text-style-name="P62" svg:x1="2.598cm" svg:y1="3.295cm" svg:x2="2.598cm" svg:y2="3.594cm"><text:p/></draw:line><draw:line draw:style-name="gr47" draw:text-style-name="P62" svg:x1="3.36cm" svg:y1="3.295cm" svg:x2="3.36cm" svg:y2="3.594cm"><text:p/></draw:line><draw:line draw:style-name="gr39" draw:text-style-name="P62" svg:x1="4.122cm" svg:y1="3.295cm" svg:x2="4.122cm" svg:y2="3.594cm"><text:p/></draw:line><draw:line draw:style-name="gr39" draw:text-style-name="P62" svg:x1="5.646cm" svg:y1="3.295cm" svg:x2="5.646cm" svg:y2="3.594cm"><text:p/></draw:line><draw:line draw:style-name="gr49" draw:text-style-name="P62" svg:x1="7.17cm" svg:y1="3.295cm" svg:x2="7.17cm" svg:y2="3.594cm"><text:p/></draw:line><draw:line draw:style-name="gr39" draw:text-style-name="P62" svg:x1="7.932cm" svg:y1="3.295cm" svg:x2="7.932cm" svg:y2="3.594cm"><text:p/></draw:line><draw:line draw:style-name="gr39" draw:text-style-name="P62" svg:x1="6.408cm" svg:y1="3.295cm" svg:x2="6.408cm" svg:y2="3.594cm"><text:p/></draw:line><draw:frame draw:style-name="gr50" draw:text-style-name="P82" svg:width="1.036cm" svg:height="0.666cm" svg:x="0.524cm" svg:y="2.533cm"><draw:text-box><text:p text:style-name="P63"><text:span text:style-name="T14">1,5</text:span></text:p></draw:text-box></draw:frame><draw:frame draw:style-name="gr51" draw:text-style-name="P82" svg:width="1.248cm" svg:height="0.666cm" svg:x="7.964cm" svg:y="2.496cm"><draw:text-box><text:p text:style-name="P63"><text:span text:style-name="T14"><text:s text:c="2"/></text:span><text:span text:style-name="T14">1,6</text:span></text:p></draw:text-box></draw:frame><draw:line draw:style-name="gr45" draw:text-style-name="P83" svg:x1="1.071cm" svg:y1="3.447cm" svg:x2="8.694cm" svg:y2="3.447cm"><text:p/></draw:line><draw:line draw:style-name="gr39" draw:text-style-name="P62" svg:x1="1.071cm" svg:y1="4.288cm" svg:x2="1.071cm" svg:y2="4.587cm"><text:p/></draw:line><draw:line draw:style-name="gr39" draw:text-style-name="P62" svg:x1="4.884cm" svg:y1="4.288cm" svg:x2="4.884cm" svg:y2="4.587cm"><text:p/></draw:line><draw:line draw:style-name="gr39" draw:text-style-name="P62" svg:x1="8.694cm" svg:y1="4.288cm" svg:x2="8.694cm" svg:y2="4.587cm"><text:p/></draw:line><draw:line draw:style-name="gr52" draw:text-style-name="P62" svg:x1="1.833cm" svg:y1="4.288cm" svg:x2="1.833cm" svg:y2="4.587cm"><text:p/></draw:line><draw:line draw:style-name="gr39" draw:text-style-name="P62" svg:x1="2.598cm" svg:y1="4.288cm" svg:x2="2.598cm" svg:y2="4.587cm"><text:p/></draw:line><draw:line draw:style-name="gr39" draw:text-style-name="P62" svg:x1="3.36cm" svg:y1="4.288cm" svg:x2="3.36cm" svg:y2="4.587cm"><text:p/></draw:line><draw:line draw:style-name="gr39" draw:text-style-name="P62" svg:x1="4.122cm" svg:y1="4.288cm" svg:x2="4.122cm" svg:y2="4.587cm"><text:p/></draw:line><draw:line draw:style-name="gr39" draw:text-style-name="P62" svg:x1="5.646cm" svg:y1="4.288cm" svg:x2="5.646cm" svg:y2="4.587cm"><text:p/></draw:line><draw:line draw:style-name="gr39" draw:text-style-name="P62" svg:x1="7.17cm" svg:y1="4.288cm" svg:x2="7.17cm" svg:y2="4.587cm"><text:p/></draw:line><draw:line draw:style-name="gr39" draw:text-style-name="P62" svg:x1="7.932cm" svg:y1="4.288cm" svg:x2="7.932cm" svg:y2="4.587cm"><text:p/></draw:line><draw:line draw:style-name="gr53" draw:text-style-name="P62" svg:x1="6.408cm" svg:y1="4.288cm" svg:x2="6.408cm" svg:y2="4.587cm"><text:p/></draw:line><draw:frame draw:style-name="gr54" draw:text-style-name="P82" svg:width="0.877cm" svg:height="0.666cm" svg:x="0.591cm" svg:y="4.504cm"><draw:text-box><text:p text:style-name="P63"><text:span text:style-name="T14"><text:s/></text:span><text:span text:style-name="T24"><text:s text:c="2"/></text:span><text:span text:style-name="T14">0</text:span></text:p></draw:text-box></draw:frame><draw:frame draw:style-name="gr44" draw:text-style-name="P82" svg:width="0.93cm" svg:height="0.666cm" svg:x="4.316cm" svg:y="4.489cm"><draw:text-box><text:p text:style-name="P63"><text:span text:style-name="T14"><text:s text:c="2"/></text:span><text:span text:style-name="T14">1</text:span></text:p></draw:text-box></draw:frame><draw:line draw:style-name="gr45" draw:text-style-name="P83" svg:x1="1.071cm" svg:y1="4.446cm" svg:x2="8.694cm" svg:y2="4.446cm"><text:p/></draw:line><draw:frame draw:style-name="gr55" draw:text-style-name="P84" svg:width="1.1cm" svg:height="0.664cm" svg:x="2.089cm" svg:y="0.568cm"><draw:text-box><text:p text:style-name="P63"><text:span text:style-name="T25">…</text:span><text:span text:style-name="T25">..</text:span></text:p></draw:text-box></draw:frame><draw:frame draw:style-name="gr55" draw:text-style-name="P84" svg:width="1.101cm" svg:height="0.664cm" svg:x="5.087cm" svg:y="0.568cm"><draw:text-box><text:p text:style-name="P63"><text:span text:style-name="T25">…</text:span><text:span text:style-name="T25">..</text:span></text:p></draw:text-box></draw:frame><draw:frame draw:style-name="gr55" draw:text-style-name="P84" svg:width="1.101cm" svg:height="0.664cm" svg:x="7.387cm" svg:y="0.605cm"><draw:text-box><text:p text:style-name="P63"><text:span text:style-name="T25">…</text:span><text:span text:style-name="T25">..</text:span></text:p></draw:text-box></draw:frame><draw:frame draw:style-name="gr55" draw:text-style-name="P84" svg:width="1.1cm" svg:height="0.664cm" svg:x="2.789cm" svg:y="1.568cm"><draw:text-box><text:p text:style-name="P63"><text:span text:style-name="T25">…</text:span><text:span text:style-name="T25">..</text:span></text:p></draw:text-box></draw:frame><draw:frame draw:style-name="gr55" draw:text-style-name="P84" svg:width="1.101cm" svg:height="0.664cm" svg:x="5.888cm" svg:y="1.606cm"><draw:text-box><text:p text:style-name="P63"><text:span text:style-name="T25">…</text:span><text:span text:style-name="T25">..</text:span></text:p></draw:text-box></draw:frame><draw:frame draw:style-name="gr55" draw:text-style-name="P84" svg:width="1.101cm" svg:height="0.664cm" svg:x="3.588cm" svg:y="2.569cm"><draw:text-box><text:p text:style-name="P63"><text:span text:style-name="T25">…</text:span><text:span text:style-name="T25">..</text:span></text:p></draw:text-box></draw:frame><draw:frame draw:style-name="gr55" draw:text-style-name="P84" svg:width="1.1cm" svg:height="0.664cm" svg:x="6.588cm" svg:y="2.569cm"><draw:text-box><text:p text:style-name="P63"><text:span text:style-name="T25">…</text:span><text:span text:style-name="T25">..</text:span></text:p></draw:text-box></draw:frame><draw:frame draw:style-name="gr55" draw:text-style-name="P84" svg:width="1.1cm" svg:height="0.664cm" svg:x="2.789cm" svg:y="3.505cm"><draw:text-box><text:p text:style-name="P63"><text:span text:style-name="T25">…</text:span><text:span text:style-name="T25">..</text:span></text:p></draw:text-box></draw:frame><draw:frame draw:style-name="gr55" draw:text-style-name="P84" svg:width="1.1cm" svg:height="0.664cm" svg:x="6.689cm" svg:y="3.567cm"><draw:text-box><text:p text:style-name="P63"><text:span text:style-name="T25">…</text:span><text:span text:style-name="T25">..</text:span></text:p></draw:text-box></draw:frame><draw:frame draw:style-name="gr55" draw:text-style-name="P84" svg:width="1.101cm" svg:height="0.664cm" svg:x="1.288cm" svg:y="4.606cm"><draw:text-box><text:p text:style-name="P63"><text:span text:style-name="T25">…</text:span><text:span text:style-name="T25">..</text:span></text:p></draw:text-box></draw:frame><draw:frame draw:style-name="gr55" draw:text-style-name="P84" svg:width="1.101cm" svg:height="0.664cm" svg:x="5.888cm" svg:y="4.606cm"><draw:text-box><text:p text:style-name="P63"><text:span text:style-name="T25">…</text:span><text:span text:style-name="T25">..</text:span></text:p></draw:text-box></draw:frame></draw:g></text:p>
            </text:list-item>
            <text:list-item>
              <text:p text:style-name="P39"/>
            </text:list-item>
            <text:list-item>
              <text:p text:style-name="P39"/>
            </text:list-item>
            <text:list-item>
              <text:p text:style-name="P39"/>
            </text:list-item>
            <text:list-item>
              <text:p text:style-name="P39"/>
            </text:list-item>
          </text:list>
        </text:list-item>
      </text:list>
      <text:list xml:id="list110036311992738" text:continue-list="list6907743890967243406" text:style-name="Num_5f_Exo">
        <text:list-item>
          <text:h text:style-name="Exo_5f_Num" text:outline-level="1"><text:span text:style-name="T8"> Écris</text:span><text:span text:style-name="T9"> l'abscisse des points de chaque figure.</text:span></text:h>
        </text:list-item>
      </text:list>
      <text:list xml:id="list110035092485916" text:continue-list="list1340319557746268969" text:style-name="liste_5f_abc">
        <text:list-item>
          <text:list>
            <text:list-item text:start-value="1">
              <text:p text:style-name="P43"><draw:g text:anchor-type="paragraph" draw:z-index="23" draw:style-name="gr6"><draw:frame draw:style-name="gr56" draw:text-style-name="P65" svg:width="0.747cm" svg:height="0.664cm" svg:x="2.173cm" svg:y="-0.106cm"><draw:text-box><text:p text:style-name="P63"><text:span text:style-name="T15">A</text:span></text:p></draw:text-box></draw:frame><draw:frame draw:style-name="gr56" draw:text-style-name="P65" svg:width="0.747cm" svg:height="0.664cm" svg:x="5.147cm" svg:y="-0.106cm"><draw:text-box><text:p text:style-name="P63"><text:span text:style-name="T15">B</text:span></text:p></draw:text-box></draw:frame><draw:frame draw:style-name="gr7" draw:text-style-name="P65" svg:width="0.708cm" svg:height="0.664cm" svg:x="0.693cm" svg:y="0.861cm"><draw:text-box><text:p text:style-name="P63"><text:span text:style-name="T16">0</text:span></text:p></draw:text-box></draw:frame><draw:frame draw:style-name="gr57" draw:text-style-name="P65" svg:width="0.729cm" svg:height="0.664cm" svg:x="5.657cm" svg:y="0.861cm"><draw:text-box><text:p text:style-name="P63"><text:span text:style-name="T15">1</text:span></text:p></draw:text-box></draw:frame><draw:line draw:style-name="gr2" draw:text-style-name="P66" svg:x1="1.055cm" svg:y1="0.578cm" svg:x2="9.06cm" svg:y2="0.578cm"><text:p/></draw:line><draw:line draw:style-name="gr4" draw:text-style-name="P66" svg:x1="1.045cm" svg:y1="0.272cm" svg:x2="1.045cm" svg:y2="0.882cm"><text:p/></draw:line><draw:line draw:style-name="gr4" draw:text-style-name="P66" svg:x1="1.54cm" svg:y1="0.426cm" svg:x2="1.54cm" svg:y2="0.732cm"><text:p/></draw:line><draw:line draw:style-name="gr4" draw:text-style-name="P66" svg:x1="2.037cm" svg:y1="0.426cm" svg:x2="2.037cm" svg:y2="0.732cm"><text:p/></draw:line><draw:line draw:style-name="gr4" draw:text-style-name="P66" svg:x1="2.538cm" svg:y1="0.426cm" svg:x2="2.538cm" svg:y2="0.732cm"><text:p/></draw:line><draw:line draw:style-name="gr4" draw:text-style-name="P66" svg:x1="3.03cm" svg:y1="0.426cm" svg:x2="3.03cm" svg:y2="0.732cm"><text:p/></draw:line><draw:line draw:style-name="gr4" draw:text-style-name="P66" svg:x1="3.515cm" svg:y1="0.272cm" svg:x2="3.515cm" svg:y2="0.882cm"><text:p/></draw:line><draw:line draw:style-name="gr4" draw:text-style-name="P66" svg:x1="4.023cm" svg:y1="0.426cm" svg:x2="4.023cm" svg:y2="0.732cm"><text:p/></draw:line><draw:line draw:style-name="gr4" draw:text-style-name="P66" svg:x1="4.517cm" svg:y1="0.426cm" svg:x2="4.517cm" svg:y2="0.732cm"><text:p/></draw:line><draw:line draw:style-name="gr4" draw:text-style-name="P66" svg:x1="5.018cm" svg:y1="0.426cm" svg:x2="5.018cm" svg:y2="0.732cm"><text:p/></draw:line><draw:line draw:style-name="gr4" draw:text-style-name="P66" svg:x1="5.51cm" svg:y1="0.426cm" svg:x2="5.51cm" svg:y2="0.732cm"><text:p/></draw:line><draw:line draw:style-name="gr4" draw:text-style-name="P66" svg:x1="6.019cm" svg:y1="0.272cm" svg:x2="6.019cm" svg:y2="0.882cm"><text:p/></draw:line><draw:line draw:style-name="gr4" draw:text-style-name="P66" svg:x1="6.505cm" svg:y1="0.426cm" svg:x2="6.505cm" svg:y2="0.732cm"><text:p/></draw:line><draw:line draw:style-name="gr4" draw:text-style-name="P66" svg:x1="6.999cm" svg:y1="0.426cm" svg:x2="6.999cm" svg:y2="0.732cm"><text:p/></draw:line><draw:line draw:style-name="gr4" draw:text-style-name="P66" svg:x1="7.5cm" svg:y1="0.426cm" svg:x2="7.5cm" svg:y2="0.732cm"><text:p/></draw:line><draw:line draw:style-name="gr4" draw:text-style-name="P66" svg:x1="7.992cm" svg:y1="0.426cm" svg:x2="7.992cm" svg:y2="0.732cm"><text:p/></draw:line><draw:frame draw:style-name="gr10" draw:text-style-name="P65" svg:width="0.777cm" svg:height="0.664cm" svg:x="3.635cm" svg:y="-0.102cm"><draw:text-box><text:p text:style-name="P63"><text:span text:style-name="T15">D</text:span></text:p></draw:text-box></draw:frame><draw:frame draw:style-name="gr58" draw:text-style-name="P65" svg:width="0.75cm" svg:height="0.664cm" svg:x="6.634cm" svg:y="-0.106cm"><draw:text-box><text:p text:style-name="P63"><text:span text:style-name="T15">C</text:span></text:p></draw:text-box></draw:frame><draw:frame draw:style-name="gr59" draw:text-style-name="P65" svg:width="0.726cm" svg:height="0.664cm" svg:x="7.65cm" svg:y="-0.111cm"><draw:text-box><text:p text:style-name="P63"><text:span text:style-name="T15">E</text:span></text:p></draw:text-box></draw:frame><draw:g draw:style-name="gr11"><draw:line draw:style-name="gr60" draw:text-style-name="P85" svg:x1="2.411cm" svg:y1="0.463cm" svg:x2="2.661cm" svg:y2="0.716cm"><text:p/></draw:line><draw:line draw:style-name="gr61" draw:text-style-name="P85" svg:x1="2.661cm" svg:y1="0.463cm" svg:x2="2.411cm" svg:y2="0.716cm"><text:p/></draw:line></draw:g><draw:g draw:style-name="gr11"><draw:line draw:style-name="gr12" draw:text-style-name="P67" svg:x1="3.896cm" svg:y1="0.449cm" svg:x2="4.145cm" svg:y2="0.703cm"><text:p/></draw:line><draw:line draw:style-name="gr12" draw:text-style-name="P67" svg:x1="4.145cm" svg:y1="0.449cm" svg:x2="3.896cm" svg:y2="0.703cm"><text:p/></draw:line></draw:g><draw:g draw:style-name="gr11"><draw:line draw:style-name="gr12" draw:text-style-name="P67" svg:x1="5.383cm" svg:y1="0.449cm" svg:x2="5.632cm" svg:y2="0.702cm"><text:p/></draw:line><draw:line draw:style-name="gr12" draw:text-style-name="P67" svg:x1="5.632cm" svg:y1="0.449cm" svg:x2="5.383cm" svg:y2="0.702cm"><text:p/></draw:line></draw:g><draw:g draw:style-name="gr11"><draw:line draw:style-name="gr12" draw:text-style-name="P67" svg:x1="6.872cm" svg:y1="0.449cm" svg:x2="7.122cm" svg:y2="0.702cm"><text:p/></draw:line><draw:line draw:style-name="gr12" draw:text-style-name="P67" svg:x1="7.122cm" svg:y1="0.449cm" svg:x2="6.872cm" svg:y2="0.702cm"><text:p/></draw:line></draw:g><draw:g draw:style-name="gr11"><draw:line draw:style-name="gr12" draw:text-style-name="P67" svg:x1="8.151cm" svg:y1="0.418cm" svg:x2="7.872cm" svg:y2="0.7cm"><text:p/></draw:line><draw:line draw:style-name="gr12" draw:text-style-name="P67" svg:x1="7.872cm" svg:y1="0.418cm" svg:x2="8.151cm" svg:y2="0.7cm"><text:p/></draw:line></draw:g></draw:g></text:p>
            </text:list-item>
          </text:list>
        </text:list-item>
      </text:list>
      <table:table table:name="Tableau19" table:style-name="Tableau19">
        <table:table-column table:style-name="Tableau19.A" table:number-columns-repeated="5"/>
        <table:table-row table:style-name="Tableau19.1">
          <table:table-cell table:style-name="Tableau19.A1" office:value-type="string">
            <text:p text:style-name="P35">A(<text:span text:style-name="T10">.......</text:span>)</text:p>
          </table:table-cell>
          <table:table-cell table:style-name="Tableau19.A1" office:value-type="string">
            <text:p text:style-name="P33">B(<text:span text:style-name="T10">.......</text:span>)</text:p>
          </table:table-cell>
          <table:table-cell table:style-name="Tableau19.A1" office:value-type="string">
            <text:p text:style-name="P33">C(<text:span text:style-name="T10">.......</text:span>)</text:p>
          </table:table-cell>
          <table:table-cell table:style-name="Tableau19.A1" office:value-type="string">
            <text:p text:style-name="P33">D(<text:span text:style-name="T10">.......</text:span>)</text:p>
          </table:table-cell>
          <table:table-cell table:style-name="Tableau19.A1" office:value-type="string">
            <text:p text:style-name="P33">E(<text:span text:style-name="T10">.......</text:span>)</text:p>
          </table:table-cell>
        </table:table-row>
      </table:table>
      <text:list xml:id="list110035354981301" text:continue-numbering="true" text:style-name="liste_5f_abc">
        <text:list-item>
          <text:list>
            <text:list-item>
              <text:p text:style-name="P57"><draw:g text:anchor-type="paragraph" draw:z-index="1" draw:style-name="gr6"><draw:frame draw:style-name="gr7" draw:text-style-name="P65" svg:width="0.708cm" svg:height="0.664cm" svg:x="2.09cm" svg:y="0.186cm"><draw:text-box><text:p text:style-name="P63"><text:span text:style-name="T15">F</text:span></text:p></draw:text-box></draw:frame><draw:frame draw:style-name="gr8" draw:text-style-name="P65" svg:width="0.768cm" svg:height="0.664cm" svg:x="7.465cm" svg:y="0.182cm"><draw:text-box><text:p text:style-name="P63"><text:span text:style-name="T15">H</text:span></text:p></draw:text-box></draw:frame><draw:frame draw:style-name="gr7" draw:text-style-name="P65" svg:width="0.708cm" svg:height="0.664cm" svg:x="0.681cm" svg:y="1.156cm"><draw:text-box><text:p text:style-name="P63"><text:span text:style-name="T16">0</text:span></text:p></draw:text-box></draw:frame><draw:frame draw:style-name="gr9" draw:text-style-name="P65" svg:width="1.013cm" svg:height="0.664cm" svg:x="1.251cm" svg:y="1.043cm"><draw:text-box><text:p text:style-name="P63"><text:span text:style-name="T16">0,2</text:span></text:p></draw:text-box></draw:frame><draw:line draw:style-name="gr2" draw:text-style-name="P66" svg:x1="1cm" svg:y1="0.854cm" svg:x2="9.002cm" svg:y2="0.854cm"><text:p/></draw:line><draw:line draw:style-name="gr4" draw:text-style-name="P66" svg:x1="1cm" svg:y1="0.552cm" svg:x2="1cm" svg:y2="1.152cm"><text:p/></draw:line><draw:line draw:style-name="gr4" draw:text-style-name="P66" svg:x1="1.718cm" svg:y1="0.697cm" svg:x2="1.718cm" svg:y2="0.997cm"><text:p/></draw:line><draw:line draw:style-name="gr4" draw:text-style-name="P66" svg:x1="2.436cm" svg:y1="0.697cm" svg:x2="2.436cm" svg:y2="0.997cm"><text:p/></draw:line><draw:line draw:style-name="gr4" draw:text-style-name="P66" svg:x1="3.154cm" svg:y1="0.697cm" svg:x2="3.154cm" svg:y2="0.997cm"><text:p/></draw:line><draw:line draw:style-name="gr4" draw:text-style-name="P66" svg:x1="3.876cm" svg:y1="0.697cm" svg:x2="3.876cm" svg:y2="0.997cm"><text:p/></draw:line><draw:line draw:style-name="gr4" draw:text-style-name="P66" svg:x1="4.593cm" svg:y1="0.552cm" svg:x2="4.593cm" svg:y2="1.152cm"><text:p/></draw:line><draw:line draw:style-name="gr4" draw:text-style-name="P66" svg:x1="5.314cm" svg:y1="0.697cm" svg:x2="5.314cm" svg:y2="0.997cm"><text:p/></draw:line><draw:line draw:style-name="gr4" draw:text-style-name="P66" svg:x1="6.032cm" svg:y1="0.697cm" svg:x2="6.032cm" svg:y2="0.997cm"><text:p/></draw:line><draw:line draw:style-name="gr4" draw:text-style-name="P66" svg:x1="6.753cm" svg:y1="0.697cm" svg:x2="6.753cm" svg:y2="0.997cm"><text:p/></draw:line><draw:line draw:style-name="gr4" draw:text-style-name="P66" svg:x1="7.47cm" svg:y1="0.697cm" svg:x2="7.47cm" svg:y2="0.997cm"><text:p/></draw:line><draw:line draw:style-name="gr4" draw:text-style-name="P66" svg:x1="8.195cm" svg:y1="0.552cm" svg:x2="8.195cm" svg:y2="1.152cm"><text:p/></draw:line><draw:frame draw:style-name="gr10" draw:text-style-name="P65" svg:width="0.777cm" svg:height="0.664cm" svg:x="6.373cm" svg:y="0.186cm"><draw:text-box><text:p text:style-name="P63"><text:span text:style-name="T15">G</text:span></text:p></draw:text-box></draw:frame><draw:g draw:style-name="gr11"><draw:line draw:style-name="gr12" draw:text-style-name="P67" svg:x1="2.321cm" svg:y1="0.727cm" svg:x2="2.571cm" svg:y2="0.977cm"><text:p/></draw:line><draw:line draw:style-name="gr12" draw:text-style-name="P67" svg:x1="2.571cm" svg:y1="0.727cm" svg:x2="2.321cm" svg:y2="0.977cm"><text:p/></draw:line></draw:g><draw:g draw:style-name="gr11"><draw:line draw:style-name="gr12" draw:text-style-name="P67" svg:x1="6.633cm" svg:y1="0.727cm" svg:x2="6.882cm" svg:y2="0.977cm"><text:p/></draw:line><draw:line draw:style-name="gr12" draw:text-style-name="P67" svg:x1="6.882cm" svg:y1="0.727cm" svg:x2="6.633cm" svg:y2="0.977cm"><text:p/></draw:line></draw:g><draw:g draw:style-name="gr11"><draw:line draw:style-name="gr12" draw:text-style-name="P67" svg:x1="7.738cm" svg:y1="0.732cm" svg:x2="7.988cm" svg:y2="0.982cm"><text:p/></draw:line><draw:line draw:style-name="gr12" draw:text-style-name="P67" svg:x1="7.988cm" svg:y1="0.732cm" svg:x2="7.738cm" svg:y2="0.982cm"><text:p/></draw:line></draw:g></draw:g></text:p>
            </text:list-item>
          </text:list>
        </text:list-item>
      </text:list>
      <table:table table:name="Tableau20" table:style-name="Tableau20">
        <table:table-column table:style-name="Tableau20.A" table:number-columns-repeated="2"/>
        <table:table-column table:style-name="Tableau20.C"/>
        <table:table-row table:style-name="Tableau20.1">
          <table:table-cell table:style-name="Tableau20.A1" office:value-type="string">
            <text:p text:style-name="P33">F(<text:span text:style-name="T10">........</text:span>)</text:p>
          </table:table-cell>
          <table:table-cell table:style-name="Tableau20.A1" office:value-type="string">
            <text:p text:style-name="P33">G(<text:span text:style-name="T10">........</text:span>)</text:p>
          </table:table-cell>
          <table:table-cell table:style-name="Tableau20.A1" office:value-type="string">
            <text:p text:style-name="P33">H(<text:span text:style-name="T10">........</text:span>)</text:p>
          </table:table-cell>
        </table:table-row>
      </table:table>
      <text:list xml:id="list110035693499586" text:continue-numbering="true" text:style-name="liste_5f_abc">
        <text:list-item>
          <text:list>
            <text:list-item>
              <text:p text:style-name="P57"><draw:g text:anchor-type="paragraph" draw:z-index="17" draw:style-name="gr6"><draw:line draw:style-name="gr2" draw:text-style-name="P73" svg:x1="0.716cm" svg:y1="0.889cm" svg:x2="8.999cm" svg:y2="0.889cm"><text:p/></draw:line><draw:line draw:style-name="gr4" draw:text-style-name="P73" svg:x1="1.284cm" svg:y1="0.591cm" svg:x2="1.284cm" svg:y2="1.191cm"><text:p/></draw:line><draw:line draw:style-name="gr4" draw:text-style-name="P73" svg:x1="1.875cm" svg:y1="0.739cm" svg:x2="1.875cm" svg:y2="1.039cm"><text:p/></draw:line><draw:line draw:style-name="gr4" draw:text-style-name="P73" svg:x1="3.048cm" svg:y1="0.739cm" svg:x2="3.048cm" svg:y2="1.039cm"><text:p/></draw:line><draw:line draw:style-name="gr4" draw:text-style-name="P73" svg:x1="4.221cm" svg:y1="0.739cm" svg:x2="4.221cm" svg:y2="1.039cm"><text:p/></draw:line><draw:line draw:style-name="gr4" draw:text-style-name="P73" svg:x1="2.464cm" svg:y1="0.591cm" svg:x2="2.464cm" svg:y2="1.191cm"><text:p/></draw:line><draw:line draw:style-name="gr4" draw:text-style-name="P73" svg:x1="5.394cm" svg:y1="0.739cm" svg:x2="5.394cm" svg:y2="1.039cm"><text:p/></draw:line><draw:line draw:style-name="gr4" draw:text-style-name="P73" svg:x1="6.567cm" svg:y1="0.739cm" svg:x2="6.567cm" svg:y2="1.039cm"><text:p/></draw:line><draw:line draw:style-name="gr4" draw:text-style-name="P73" svg:x1="7.743cm" svg:y1="0.739cm" svg:x2="7.743cm" svg:y2="1.039cm"><text:p/></draw:line><draw:line draw:style-name="gr4" draw:text-style-name="P73" svg:x1="3.635cm" svg:y1="0.591cm" svg:x2="3.635cm" svg:y2="1.191cm"><text:p/></draw:line><draw:line draw:style-name="gr4" draw:text-style-name="P73" svg:x1="4.803cm" svg:y1="0.591cm" svg:x2="4.803cm" svg:y2="1.191cm"><text:p/></draw:line><draw:line draw:style-name="gr4" draw:text-style-name="P73" svg:x1="5.983cm" svg:y1="0.591cm" svg:x2="5.983cm" svg:y2="1.191cm"><text:p/></draw:line><draw:line draw:style-name="gr4" draw:text-style-name="P73" svg:x1="7.156cm" svg:y1="0.591cm" svg:x2="7.156cm" svg:y2="1.191cm"><text:p/></draw:line><draw:frame draw:style-name="gr22" draw:text-style-name="P74" svg:width="0.717cm" svg:height="0.727cm" svg:x="0.929cm" svg:y="0.019cm"><draw:text-box><text:p text:style-name="P63"><text:span text:style-name="T18"><text:s/></text:span><text:span text:style-name="T18">J</text:span></text:p></draw:text-box></draw:frame><draw:frame draw:style-name="gr23" draw:text-style-name="P74" svg:width="0.742cm" svg:height="0.727cm" svg:x="5.021cm" svg:y="0.206cm"><draw:text-box><text:p text:style-name="P63"><text:span text:style-name="T19">L</text:span></text:p></draw:text-box></draw:frame><draw:frame draw:style-name="gr24" draw:text-style-name="P74" svg:width="0.75cm" svg:height="0.727cm" svg:x="7.389cm" svg:y="0.21cm"><draw:text-box><text:p text:style-name="P63"><text:span text:style-name="T19">K</text:span></text:p></draw:text-box></draw:frame><draw:frame draw:style-name="gr25" draw:text-style-name="P75" svg:width="1.281cm" svg:height="0.708cm" svg:x="2.998cm" svg:y="1.187cm"><draw:text-box><text:p text:style-name="P63"><text:span text:style-name="T20"><text:s text:c="2"/></text:span><text:span text:style-name="T20">1,1</text:span></text:p></draw:text-box></draw:frame><draw:g draw:style-name="gr11"><draw:line draw:style-name="gr12" draw:text-style-name="P76" svg:x1="1.157cm" svg:y1="0.762cm" svg:x2="1.407cm" svg:y2="1.012cm"><text:p/></draw:line><draw:line draw:style-name="gr12" draw:text-style-name="P76" svg:x1="1.407cm" svg:y1="0.762cm" svg:x2="1.157cm" svg:y2="1.012cm"><text:p/></draw:line></draw:g><draw:g draw:style-name="gr11"><draw:line draw:style-name="gr12" draw:text-style-name="P76" svg:x1="5.272cm" svg:y1="0.762cm" svg:x2="5.521cm" svg:y2="1.012cm"><text:p/></draw:line><draw:line draw:style-name="gr12" draw:text-style-name="P76" svg:x1="5.521cm" svg:y1="0.762cm" svg:x2="5.272cm" svg:y2="1.012cm"><text:p/></draw:line></draw:g><draw:g draw:style-name="gr11"><draw:line draw:style-name="gr12" draw:text-style-name="P76" svg:x1="7.627cm" svg:y1="0.755cm" svg:x2="7.876cm" svg:y2="1.005cm"><text:p/></draw:line><draw:line draw:style-name="gr12" draw:text-style-name="P76" svg:x1="7.876cm" svg:y1="0.755cm" svg:x2="7.627cm" svg:y2="1.005cm"><text:p/></draw:line></draw:g><draw:frame draw:style-name="gr26" draw:text-style-name="P77" svg:width="0.242cm" svg:height="0.477cm" svg:x="0.594cm" svg:y="1.187cm"><draw:text-box><text:p text:style-name="P63"><text:span text:style-name="T21">0</text:span></text:p></draw:text-box></draw:frame><draw:frame draw:style-name="gr25" draw:text-style-name="P75" svg:width="1.281cm" svg:height="0.708cm" svg:x="1.832cm" svg:y="1.188cm"><draw:text-box><text:p text:style-name="P63"><text:span text:style-name="T20"><text:s text:c="2"/></text:span><text:span text:style-name="T20">1</text:span></text:p></draw:text-box></draw:frame></draw:g></text:p>
            </text:list-item>
          </text:list>
        </text:list-item>
      </text:list>
      <table:table table:name="Tableau21" table:style-name="Tableau21">
        <table:table-column table:style-name="Tableau21.A" table:number-columns-repeated="3"/>
        <table:table-row>
          <table:table-cell table:style-name="Tableau21.A1" office:value-type="string">
            <text:p text:style-name="P33">J(<text:span text:style-name="T10">........</text:span>)</text:p>
          </table:table-cell>
          <table:table-cell table:style-name="Tableau21.A1" office:value-type="string">
            <text:p text:style-name="P33">K(<text:span text:style-name="T10">........</text:span>)</text:p>
          </table:table-cell>
          <table:table-cell table:style-name="Tableau21.A1" office:value-type="string">
            <text:p text:style-name="P33">L(<text:span text:style-name="T10">........</text:span>)</text:p>
          </table:table-cell>
        </table:table-row>
      </table:table>
      <text:list xml:id="list110035083460501" text:continue-numbering="true" text:style-name="liste_5f_abc">
        <text:list-item>
          <text:list>
            <text:list-item>
              <text:p text:style-name="P40"><draw:g text:anchor-type="paragraph" draw:z-index="18" draw:style-name="gr6"><draw:line draw:style-name="gr2" draw:text-style-name="P73" svg:x1="0.649cm" svg:y1="0.873cm" svg:x2="9.042cm" svg:y2="0.878cm"><text:p/></draw:line><draw:line draw:style-name="gr4" draw:text-style-name="P73" svg:x1="1.114cm" svg:y1="0.73cm" svg:x2="1.114cm" svg:y2="1.028cm"><text:p/></draw:line><draw:line draw:style-name="gr4" draw:text-style-name="P73" svg:x1="1.61cm" svg:y1="0.73cm" svg:x2="1.61cm" svg:y2="1.028cm"><text:p/></draw:line><draw:line draw:style-name="gr4" draw:text-style-name="P73" svg:x1="2.101cm" svg:y1="0.73cm" svg:x2="2.101cm" svg:y2="1.028cm"><text:p/></draw:line><draw:line draw:style-name="gr4" draw:text-style-name="P73" svg:x1="2.592cm" svg:y1="0.73cm" svg:x2="2.592cm" svg:y2="1.028cm"><text:p/></draw:line><draw:line draw:style-name="gr4" draw:text-style-name="P73" svg:x1="4.076cm" svg:y1="0.73cm" svg:x2="4.076cm" svg:y2="1.028cm"><text:p/></draw:line><draw:line draw:style-name="gr4" draw:text-style-name="P73" svg:x1="6.048cm" svg:y1="0.73cm" svg:x2="6.048cm" svg:y2="1.028cm"><text:p/></draw:line><draw:line draw:style-name="gr4" draw:text-style-name="P73" svg:x1="6.539cm" svg:y1="0.73cm" svg:x2="6.539cm" svg:y2="1.028cm"><text:p/></draw:line><draw:line draw:style-name="gr4" draw:text-style-name="P73" svg:x1="5.556cm" svg:y1="0.733cm" svg:x2="5.556cm" svg:y2="1.031cm"><text:p/></draw:line><draw:line draw:style-name="gr4" draw:text-style-name="P73" svg:x1="7.528cm" svg:y1="0.73cm" svg:x2="7.528cm" svg:y2="1.028cm"><text:p/></draw:line><draw:line draw:style-name="gr4" draw:text-style-name="P73" svg:x1="8.02cm" svg:y1="0.73cm" svg:x2="8.02cm" svg:y2="1.028cm"><text:p/></draw:line><draw:frame draw:style-name="gr27" draw:text-style-name="P78" svg:width="0.715cm" svg:height="0.625cm" svg:x="0.762cm" svg:y="1.002cm"><draw:text-box><text:p text:style-name="P63"><text:span text:style-name="T22">0</text:span></text:p></draw:text-box></draw:frame><draw:line draw:style-name="gr4" draw:text-style-name="P73" svg:x1="3.09cm" svg:y1="0.73cm" svg:x2="3.09cm" svg:y2="1.028cm"><text:p/></draw:line><draw:line draw:style-name="gr4" draw:text-style-name="P73" svg:x1="3.582cm" svg:y1="0.73cm" svg:x2="3.582cm" svg:y2="1.028cm"><text:p/></draw:line><draw:line draw:style-name="gr4" draw:text-style-name="P73" svg:x1="4.568cm" svg:y1="0.73cm" svg:x2="4.568cm" svg:y2="1.028cm"><text:p/></draw:line><draw:line draw:style-name="gr4" draw:text-style-name="P73" svg:x1="5.062cm" svg:y1="0.73cm" svg:x2="5.062cm" svg:y2="1.028cm"><text:p/></draw:line><draw:line draw:style-name="gr4" draw:text-style-name="P73" svg:x1="7.036cm" svg:y1="0.73cm" svg:x2="7.036cm" svg:y2="1.028cm"><text:p/></draw:line><draw:frame draw:style-name="gr28" draw:text-style-name="P78" svg:width="1.14cm" svg:height="0.731cm" svg:x="1.621cm" svg:y="1.018cm"><draw:text-box><text:p text:style-name="P63"><text:span text:style-name="T22">0,01</text:span></text:p></draw:text-box></draw:frame><draw:frame draw:style-name="gr23" draw:text-style-name="P74" svg:width="0.742cm" svg:height="0.727cm" svg:x="5.212cm" svg:y="0.196cm"><draw:text-box><text:p text:style-name="P63"><text:span text:style-name="T19">P</text:span></text:p></draw:text-box></draw:frame><draw:g draw:style-name="gr11"><draw:line draw:style-name="gr12" draw:text-style-name="P76" svg:x1="3.961cm" svg:y1="0.746cm" svg:x2="4.211cm" svg:y2="0.996cm"><text:p/></draw:line><draw:line draw:style-name="gr12" draw:text-style-name="P76" svg:x1="4.211cm" svg:y1="0.746cm" svg:x2="3.961cm" svg:y2="0.996cm"><text:p/></draw:line></draw:g><draw:g draw:style-name="gr11"><draw:line draw:style-name="gr12" draw:text-style-name="P76" svg:x1="5.44cm" svg:y1="0.746cm" svg:x2="5.689cm" svg:y2="0.996cm"><text:p/></draw:line><draw:line draw:style-name="gr12" draw:text-style-name="P76" svg:x1="5.689cm" svg:y1="0.746cm" svg:x2="5.44cm" svg:y2="0.996cm"><text:p/></draw:line></draw:g><draw:g draw:style-name="gr11"><draw:line draw:style-name="gr12" draw:text-style-name="P76" svg:x1="1.501cm" svg:y1="0.746cm" svg:x2="1.75cm" svg:y2="0.996cm"><text:p/></draw:line><draw:line draw:style-name="gr12" draw:text-style-name="P76" svg:x1="1.75cm" svg:y1="0.746cm" svg:x2="1.501cm" svg:y2="0.996cm"><text:p/></draw:line></draw:g><draw:g draw:style-name="gr11"><draw:line draw:style-name="gr12" draw:text-style-name="P76" svg:x1="6.671cm" svg:y1="0.746cm" svg:x2="6.921cm" svg:y2="0.996cm"><text:p/></draw:line><draw:line draw:style-name="gr12" draw:text-style-name="P76" svg:x1="6.921cm" svg:y1="0.746cm" svg:x2="6.671cm" svg:y2="0.996cm"><text:p/></draw:line></draw:g><draw:frame draw:style-name="gr29" draw:text-style-name="P74" svg:width="0.78cm" svg:height="0.727cm" svg:x="6.403cm" svg:y="0.196cm"><draw:text-box><text:p text:style-name="P63"><text:span text:style-name="T19">Q</text:span></text:p></draw:text-box></draw:frame><draw:frame draw:style-name="gr30" draw:text-style-name="P74" svg:width="0.768cm" svg:height="0.727cm" svg:x="3.681cm" svg:y="0.196cm"><draw:text-box><text:p text:style-name="P63"><text:span text:style-name="T19">N</text:span></text:p></draw:text-box></draw:frame><draw:frame draw:style-name="gr31" draw:text-style-name="P74" svg:width="0.81cm" svg:height="0.727cm" svg:x="1.21cm" svg:y="0.196cm"><draw:text-box><text:p text:style-name="P63"><text:span text:style-name="T19">M</text:span></text:p></draw:text-box></draw:frame></draw:g></text:p>
            </text:list-item>
          </text:list>
        </text:list-item>
      </text:list>
      <table:table table:name="Tableau6" table:style-name="Tableau6">
        <table:table-column table:style-name="Tableau6.A" table:number-columns-repeated="3"/>
        <table:table-column table:style-name="Tableau6.D"/>
        <table:table-row>
          <table:table-cell table:style-name="Tableau6.A1" office:value-type="string">
            <text:p text:style-name="P33">M(<text:span text:style-name="T10">........</text:span>)</text:p>
          </table:table-cell>
          <table:table-cell table:style-name="Tableau6.A1" office:value-type="string">
            <text:p text:style-name="P33">N(<text:span text:style-name="T10">........</text:span>)</text:p>
          </table:table-cell>
          <table:table-cell table:style-name="Tableau6.A1" office:value-type="string">
            <text:p text:style-name="P33">P(<text:span text:style-name="T10">........</text:span>)</text:p>
          </table:table-cell>
          <table:table-cell table:style-name="Tableau6.A1" office:value-type="string">
            <text:p text:style-name="P33">Q(<text:span text:style-name="T10">........</text:span>)</text:p>
          </table:table-cell>
        </table:table-row>
      </table:table>
      <text:list xml:id="list110035134571189" text:continue-list="list110036311992738" text:style-name="Num_5f_Exo">
        <text:list-item>
          <text:h text:style-name="Exo_5f_Num" text:outline-level="1"> Place, le plus précisément possible, les points sur les demi‑droites graduées.</text:h>
        </text:list-item>
      </text:list>
      <text:list xml:id="list110034996588021" text:continue-list="list110035083460501" text:style-name="liste_5f_abc">
        <text:list-item>
          <text:list>
            <text:list-item text:start-value="1">
              <text:p text:style-name="P47">A(0,3) ; B(1,4) ; C(2,1) ; D(1,95) et E(0,82).</text:p>
            </text:list-item>
            <text:list-item>
              <text:p text:style-name="P48"><draw:g text:anchor-type="char" draw:z-index="24" draw:style-name="gr1"><draw:line draw:style-name="gr2" draw:text-style-name="P62" svg:x1="0.047cm" svg:y1="0.707cm" svg:x2="8.989cm" svg:y2="0.707cm"><text:p/></draw:line><draw:line draw:style-name="gr3" draw:text-style-name="P62" svg:x1="0.03cm" svg:y1="0.587cm" svg:x2="0.03cm" svg:y2="0.822cm"><text:p/></draw:line><draw:line draw:style-name="gr4" draw:text-style-name="P62" svg:x1="0.396cm" svg:y1="0.591cm" svg:x2="0.396cm" svg:y2="0.826cm"><text:p/></draw:line><draw:line draw:style-name="gr4" draw:text-style-name="P62" svg:x1="0.763cm" svg:y1="0.591cm" svg:x2="0.763cm" svg:y2="0.826cm"><text:p/></draw:line><draw:line draw:style-name="gr4" draw:text-style-name="P62" svg:x1="1.136cm" svg:y1="0.591cm" svg:x2="1.136cm" svg:y2="0.826cm"><text:p/></draw:line><draw:line draw:style-name="gr4" draw:text-style-name="P62" svg:x1="1.51cm" svg:y1="0.591cm" svg:x2="1.51cm" svg:y2="0.826cm"><text:p/></draw:line><draw:line draw:style-name="gr4" draw:text-style-name="P62" svg:x1="2.617cm" svg:y1="0.591cm" svg:x2="2.617cm" svg:y2="0.826cm"><text:p/></draw:line><draw:line draw:style-name="gr4" draw:text-style-name="P62" svg:x1="4.841cm" svg:y1="0.591cm" svg:x2="4.841cm" svg:y2="0.826cm"><text:p/></draw:line><draw:line draw:style-name="gr4" draw:text-style-name="P62" svg:x1="5.581cm" svg:y1="0.591cm" svg:x2="5.581cm" svg:y2="0.826cm"><text:p/></draw:line><draw:line draw:style-name="gr4" draw:text-style-name="P62" svg:x1="4.097cm" svg:y1="0.591cm" svg:x2="4.097cm" svg:y2="0.826cm"><text:p/></draw:line><draw:line draw:style-name="gr4" draw:text-style-name="P62" svg:x1="7.062cm" svg:y1="0.591cm" svg:x2="7.062cm" svg:y2="0.826cm"><text:p/></draw:line><draw:line draw:style-name="gr4" draw:text-style-name="P62" svg:x1="7.8cm" svg:y1="0.591cm" svg:x2="7.8cm" svg:y2="0.826cm"><text:p/></draw:line><draw:line draw:style-name="gr4" draw:text-style-name="P62" svg:x1="8.173cm" svg:y1="0.591cm" svg:x2="8.173cm" svg:y2="0.826cm"><text:p/></draw:line><draw:frame draw:style-name="gr62" draw:text-style-name="P64" svg:width="0.731cm" svg:height="0.664cm" svg:x="-0.31cm" svg:y="0.862cm"><draw:text-box><text:p text:style-name="P63"><text:span text:style-name="T14">0</text:span></text:p></draw:text-box></draw:frame><draw:line draw:style-name="gr4" draw:text-style-name="P62" svg:x1="1.876cm" svg:y1="0.591cm" svg:x2="1.876cm" svg:y2="0.826cm"><text:p/></draw:line><draw:line draw:style-name="gr4" draw:text-style-name="P62" svg:x1="2.249cm" svg:y1="0.591cm" svg:x2="2.249cm" svg:y2="0.826cm"><text:p/></draw:line><draw:line draw:style-name="gr4" draw:text-style-name="P62" svg:x1="2.988cm" svg:y1="0.591cm" svg:x2="2.988cm" svg:y2="0.826cm"><text:p/></draw:line><draw:line draw:style-name="gr4" draw:text-style-name="P62" svg:x1="3.355cm" svg:y1="0.591cm" svg:x2="3.355cm" svg:y2="0.826cm"><text:p/></draw:line><draw:line draw:style-name="gr4" draw:text-style-name="P62" svg:x1="6.321cm" svg:y1="0.591cm" svg:x2="6.321cm" svg:y2="0.826cm"><text:p/></draw:line><draw:frame draw:style-name="gr62" draw:text-style-name="P64" svg:width="0.731cm" svg:height="0.664cm" svg:x="3.387cm" svg:y="0.783cm"><draw:text-box><text:p text:style-name="P63"><text:span text:style-name="T14">1</text:span></text:p></draw:text-box></draw:frame><draw:line draw:style-name="gr3" draw:text-style-name="P62" svg:x1="3.73cm" svg:y1="0.591cm" svg:x2="3.73cm" svg:y2="0.826cm"><text:p/></draw:line><draw:line draw:style-name="gr4" draw:text-style-name="P62" svg:x1="4.468cm" svg:y1="0.591cm" svg:x2="4.468cm" svg:y2="0.826cm"><text:p/></draw:line><draw:line draw:style-name="gr4" draw:text-style-name="P62" svg:x1="5.208cm" svg:y1="0.591cm" svg:x2="5.208cm" svg:y2="0.826cm"><text:p/></draw:line><draw:line draw:style-name="gr4" draw:text-style-name="P62" svg:x1="5.955cm" svg:y1="0.591cm" svg:x2="5.955cm" svg:y2="0.826cm"><text:p/></draw:line><draw:line draw:style-name="gr4" draw:text-style-name="P62" svg:x1="6.687cm" svg:y1="0.591cm" svg:x2="6.687cm" svg:y2="0.826cm"><text:p/></draw:line><draw:line draw:style-name="gr4" draw:text-style-name="P62" svg:x1="7.428cm" svg:y1="0.591cm" svg:x2="7.428cm" svg:y2="0.826cm"><text:p/></draw:line></draw:g>F(2) ; G(0,4) ; H(2,8) ; J(1,3) et K(3,1).</text:p>
            </text:list-item>
            <text:list-item>
              <text:p text:style-name="P48"><draw:g text:anchor-type="char" draw:z-index="0" draw:style-name="gr1"><draw:line draw:style-name="gr2" draw:text-style-name="P62" svg:x1="0.045cm" svg:y1="0.721cm" svg:x2="8.963cm" svg:y2="0.721cm"><text:p/></draw:line><draw:line draw:style-name="gr3" draw:text-style-name="P62" svg:x1="0.015cm" svg:y1="0.557cm" svg:x2="0.015cm" svg:y2="0.896cm"><text:p/></draw:line><draw:line draw:style-name="gr4" draw:text-style-name="P62" svg:x1="0.505cm" svg:y1="0.559cm" svg:x2="0.505cm" svg:y2="0.896cm"><text:p/></draw:line><draw:line draw:style-name="gr4" draw:text-style-name="P62" svg:x1="0.995cm" svg:y1="0.559cm" svg:x2="0.995cm" svg:y2="0.896cm"><text:p/></draw:line><draw:line draw:style-name="gr4" draw:text-style-name="P62" svg:x1="1.483cm" svg:y1="0.559cm" svg:x2="1.483cm" svg:y2="0.896cm"><text:p/></draw:line><draw:line draw:style-name="gr4" draw:text-style-name="P62" svg:x1="1.97cm" svg:y1="0.559cm" svg:x2="1.97cm" svg:y2="0.896cm"><text:p/></draw:line><draw:line draw:style-name="gr4" draw:text-style-name="P62" svg:x1="3.443cm" svg:y1="0.559cm" svg:x2="3.443cm" svg:y2="0.896cm"><text:p/></draw:line><draw:line draw:style-name="gr4" draw:text-style-name="P62" svg:x1="5.394cm" svg:y1="0.559cm" svg:x2="5.394cm" svg:y2="0.896cm"><text:p/></draw:line><draw:line draw:style-name="gr4" draw:text-style-name="P62" svg:x1="5.881cm" svg:y1="0.559cm" svg:x2="5.881cm" svg:y2="0.896cm"><text:p/></draw:line><draw:line draw:style-name="gr4" draw:text-style-name="P62" svg:x1="4.909cm" svg:y1="0.561cm" svg:x2="4.909cm" svg:y2="0.898cm"><text:p/></draw:line><draw:line draw:style-name="gr4" draw:text-style-name="P62" svg:x1="6.864cm" svg:y1="0.559cm" svg:x2="6.864cm" svg:y2="0.896cm"><text:p/></draw:line><draw:line draw:style-name="gr4" draw:text-style-name="P62" svg:x1="7.352cm" svg:y1="0.559cm" svg:x2="7.352cm" svg:y2="0.896cm"><text:p/></draw:line><draw:line draw:style-name="gr4" draw:text-style-name="P62" svg:x1="7.841cm" svg:y1="0.575cm" svg:x2="7.841cm" svg:y2="0.91cm"><text:p/></draw:line><draw:frame draw:style-name="gr5" draw:text-style-name="P64" svg:width="0.719cm" svg:height="0.664cm" svg:x="-0.316cm" svg:y="0.762cm"><draw:text-box><text:p text:style-name="P63"><text:span text:style-name="T14">0</text:span></text:p></draw:text-box></draw:frame><draw:line draw:style-name="gr3" draw:text-style-name="P62" svg:x1="2.466cm" svg:y1="0.559cm" svg:x2="2.466cm" svg:y2="0.896cm"><text:p/></draw:line><draw:line draw:style-name="gr4" draw:text-style-name="P62" svg:x1="2.95cm" svg:y1="0.559cm" svg:x2="2.95cm" svg:y2="0.896cm"><text:p/></draw:line><draw:line draw:style-name="gr4" draw:text-style-name="P62" svg:x1="3.927cm" svg:y1="0.559cm" svg:x2="3.927cm" svg:y2="0.896cm"><text:p/></draw:line><draw:line draw:style-name="gr4" draw:text-style-name="P62" svg:x1="4.42cm" svg:y1="0.559cm" svg:x2="4.42cm" svg:y2="0.896cm"><text:p/></draw:line><draw:line draw:style-name="gr4" draw:text-style-name="P62" svg:x1="6.373cm" svg:y1="0.559cm" svg:x2="6.373cm" svg:y2="0.896cm"><text:p/></draw:line><draw:frame draw:style-name="gr5" draw:text-style-name="P64" svg:width="0.719cm" svg:height="0.664cm" svg:x="2.129cm" svg:y="0.797cm"><draw:text-box><text:p text:style-name="P63"><text:span text:style-name="T14">1</text:span></text:p></draw:text-box></draw:frame></draw:g>L(0,05) ; M(0,08) ; N(0,13) et P(0,075).</text:p>
            </text:list-item>
            <text:list-item>
              <text:p text:style-name="P49"><draw:g text:anchor-type="paragraph" draw:z-index="19" draw:style-name="gr6"><draw:line draw:style-name="gr2" draw:text-style-name="P62" svg:x1="-0.016cm" svg:y1="0.893cm" svg:x2="8.985cm" svg:y2="0.893cm"><text:p/></draw:line><draw:line draw:style-name="gr3" draw:text-style-name="P62" svg:x1="0.449cm" svg:y1="0.736cm" svg:x2="0.449cm" svg:y2="1.063cm"><text:p/></draw:line><draw:line draw:style-name="gr4" draw:text-style-name="P62" svg:x1="0.946cm" svg:y1="0.736cm" svg:x2="0.946cm" svg:y2="1.063cm"><text:p/></draw:line><draw:line draw:style-name="gr4" draw:text-style-name="P62" svg:x1="1.436cm" svg:y1="0.736cm" svg:x2="1.436cm" svg:y2="1.063cm"><text:p/></draw:line><draw:line draw:style-name="gr4" draw:text-style-name="P62" svg:x1="1.927cm" svg:y1="0.736cm" svg:x2="1.927cm" svg:y2="1.063cm"><text:p/></draw:line><draw:line draw:style-name="gr4" draw:text-style-name="P62" svg:x1="3.411cm" svg:y1="0.736cm" svg:x2="3.411cm" svg:y2="1.063cm"><text:p/></draw:line><draw:line draw:style-name="gr32" draw:text-style-name="P62" svg:x1="5.385cm" svg:y1="0.736cm" svg:x2="5.385cm" svg:y2="1.063cm"><text:p/></draw:line><draw:line draw:style-name="gr4" draw:text-style-name="P62" svg:x1="5.877cm" svg:y1="0.736cm" svg:x2="5.877cm" svg:y2="1.063cm"><text:p/></draw:line><draw:line draw:style-name="gr4" draw:text-style-name="P62" svg:x1="4.891cm" svg:y1="0.74cm" svg:x2="4.891cm" svg:y2="1.067cm"><text:p/></draw:line><draw:line draw:style-name="gr4" draw:text-style-name="P62" svg:x1="6.864cm" svg:y1="0.736cm" svg:x2="6.864cm" svg:y2="1.063cm"><text:p/></draw:line><draw:line draw:style-name="gr4" draw:text-style-name="P62" svg:x1="7.357cm" svg:y1="0.736cm" svg:x2="7.357cm" svg:y2="1.063cm"><text:p/></draw:line><draw:line draw:style-name="gr4" draw:text-style-name="P62" svg:x1="7.852cm" svg:y1="0.749cm" svg:x2="7.852cm" svg:y2="1.073cm"><text:p/></draw:line><draw:frame draw:style-name="gr7" draw:text-style-name="P64" svg:width="0.708cm" svg:height="0.664cm" svg:x="0.028cm" svg:y="0.877cm"><draw:text-box><text:p text:style-name="P63"><text:span text:style-name="T14">0</text:span></text:p></draw:text-box></draw:frame><draw:line draw:style-name="gr4" draw:text-style-name="P62" svg:x1="2.425cm" svg:y1="0.736cm" svg:x2="2.425cm" svg:y2="1.063cm"><text:p/></draw:line><draw:line draw:style-name="gr4" draw:text-style-name="P62" svg:x1="2.918cm" svg:y1="0.736cm" svg:x2="2.918cm" svg:y2="1.063cm"><text:p/></draw:line><draw:line draw:style-name="gr4" draw:text-style-name="P62" svg:x1="3.904cm" svg:y1="0.736cm" svg:x2="3.904cm" svg:y2="1.063cm"><text:p/></draw:line><draw:line draw:style-name="gr4" draw:text-style-name="P62" svg:x1="4.397cm" svg:y1="0.736cm" svg:x2="4.397cm" svg:y2="1.063cm"><text:p/></draw:line><draw:line draw:style-name="gr4" draw:text-style-name="P62" svg:x1="6.372cm" svg:y1="0.736cm" svg:x2="6.372cm" svg:y2="1.063cm"><text:p/></draw:line><draw:frame draw:style-name="gr9" draw:text-style-name="P64" svg:width="1.013cm" svg:height="0.664cm" svg:x="4.879cm" svg:y="0.948cm"><draw:text-box><text:p text:style-name="P63"><text:span text:style-name="T14">0,1</text:span></text:p></draw:text-box></draw:frame></draw:g><draw:g text:anchor-type="paragraph" draw:z-index="20" draw:style-name="gr6"><draw:line draw:style-name="gr2" draw:text-style-name="P62" svg:x1="0.037cm" svg:y1="2.981cm" svg:x2="8.972cm" svg:y2="2.981cm"><text:p/></draw:line><draw:line draw:style-name="gr4" draw:text-style-name="P62" svg:x1="0.501cm" svg:y1="2.824cm" svg:x2="0.501cm" svg:y2="3.142cm"><text:p/></draw:line><draw:line draw:style-name="gr4" draw:text-style-name="P62" svg:x1="0.992cm" svg:y1="2.824cm" svg:x2="0.992cm" svg:y2="3.142cm"><text:p/></draw:line><draw:line draw:style-name="gr4" draw:text-style-name="P62" svg:x1="1.48cm" svg:y1="2.824cm" svg:x2="1.48cm" svg:y2="3.142cm"><text:p/></draw:line><draw:line draw:style-name="gr32" draw:text-style-name="P62" svg:x1="1.965cm" svg:y1="2.824cm" svg:x2="1.965cm" svg:y2="3.142cm"><text:p/></draw:line><draw:line draw:style-name="gr4" draw:text-style-name="P62" svg:x1="3.439cm" svg:y1="2.824cm" svg:x2="3.439cm" svg:y2="3.142cm"><text:p/></draw:line><draw:line draw:style-name="gr4" draw:text-style-name="P62" svg:x1="5.396cm" svg:y1="2.824cm" svg:x2="5.396cm" svg:y2="3.142cm"><text:p/></draw:line><draw:line draw:style-name="gr4" draw:text-style-name="P62" svg:x1="5.887cm" svg:y1="2.824cm" svg:x2="5.887cm" svg:y2="3.142cm"><text:p/></draw:line><draw:line draw:style-name="gr4" draw:text-style-name="P62" svg:x1="4.909cm" svg:y1="2.831cm" svg:x2="4.909cm" svg:y2="3.149cm"><text:p/></draw:line><draw:line draw:style-name="gr3" draw:text-style-name="P62" svg:x1="6.867cm" svg:y1="2.824cm" svg:x2="6.867cm" svg:y2="3.142cm"><text:p/></draw:line><draw:line draw:style-name="gr4" draw:text-style-name="P62" svg:x1="7.354cm" svg:y1="2.824cm" svg:x2="7.354cm" svg:y2="3.142cm"><text:p/></draw:line><draw:line draw:style-name="gr4" draw:text-style-name="P62" svg:x1="7.85cm" svg:y1="2.839cm" svg:x2="7.85cm" svg:y2="3.155cm"><text:p/></draw:line><draw:frame draw:style-name="gr33" draw:text-style-name="P64" svg:width="1.024cm" svg:height="0.664cm" svg:x="1.455cm" svg:y="3.016cm"><draw:text-box><text:p text:style-name="P63"><text:span text:style-name="T14">5,4</text:span></text:p></draw:text-box></draw:frame><draw:line draw:style-name="gr4" draw:text-style-name="P62" svg:x1="2.46cm" svg:y1="2.824cm" svg:x2="2.46cm" svg:y2="3.142cm"><text:p/></draw:line><draw:line draw:style-name="gr4" draw:text-style-name="P62" svg:x1="2.949cm" svg:y1="2.824cm" svg:x2="2.949cm" svg:y2="3.142cm"><text:p/></draw:line><draw:line draw:style-name="gr4" draw:text-style-name="P62" svg:x1="3.928cm" svg:y1="2.824cm" svg:x2="3.928cm" svg:y2="3.142cm"><text:p/></draw:line><draw:line draw:style-name="gr4" draw:text-style-name="P62" svg:x1="4.417cm" svg:y1="2.824cm" svg:x2="4.417cm" svg:y2="3.142cm"><text:p/></draw:line><draw:line draw:style-name="gr4" draw:text-style-name="P62" svg:x1="6.378cm" svg:y1="2.824cm" svg:x2="6.378cm" svg:y2="3.142cm"><text:p/></draw:line><draw:frame draw:style-name="gr33" draw:text-style-name="P64" svg:width="1.024cm" svg:height="0.664cm" svg:x="6.376cm" svg:y="3.004cm"><draw:text-box><text:p text:style-name="P63"><text:span text:style-name="T14">5,5</text:span></text:p></draw:text-box></draw:frame></draw:g>Q(5,42) ; R(5,47) ; S(5,39) et T(5,485).</text:p>
            </text:list-item>
          </text:list>
        </text:list-item>
      </text:list>
      <text:list xml:id="list110035510293898" text:continue-list="list110035134571189" text:style-name="Num_5f_Exo">
        <text:list-item>
          <text:h text:style-name="P59" text:outline-level="1"> Dans chaque cas, trace une demi‑droite <text:s/>graduée en choisissant au mieux l'unité pour pouvoir ensuite placer tous les nombres donnés.</text:h>
        </text:list-item>
      </text:list>
      <text:list xml:id="list110036529239545" text:continue-list="list110034996588021" text:style-name="liste_5f_abc">
        <text:list-item>
          <text:list>
            <text:list-item text:start-value="1">
              <text:p text:style-name="P45">0 ; 0,5 ; 0,2 ; 0,34 ; 0,67 ; 0,7.</text:p>
            </text:list-item>
          </text:list>
        </text:list-item>
      </text:list>
      <text:list xml:id="list8367719444576211208" text:style-name="_5f_Numérotation_20_des_20_exercices_20_livrets">
        <text:list-item>
          <text:list>
            <text:list-item>
              <text:list>
                <text:list-header>
                  <text:p text:style-name="P41"><draw:g text:anchor-type="paragraph" draw:z-index="10" draw:style-name="gr6"><draw:line draw:style-name="gr15" draw:text-style-name="P71" svg:x1="0.101cm" svg:y1="0.191cm" svg:x2="0.101cm" svg:y2="1.224cm"><text:p/></draw:line><draw:line draw:style-name="gr15" draw:text-style-name="P71" svg:x1="0.202cm" svg:y1="0.191cm" svg:x2="0.202cm" svg:y2="1.224cm"><text:p/></draw:line><draw:line draw:style-name="gr15" draw:text-style-name="P71" svg:x1="0.301cm" svg:y1="0.191cm" svg:x2="0.301cm" svg:y2="1.224cm"><text:p/></draw:line><draw:line draw:style-name="gr15" draw:text-style-name="P71" svg:x1="0.403cm" svg:y1="0.191cm" svg:x2="0.403cm" svg:y2="1.224cm"><text:p/></draw:line><draw:line draw:style-name="gr15" draw:text-style-name="P71" svg:x1="0.603cm" svg:y1="0.191cm" svg:x2="0.603cm" svg:y2="1.224cm"><text:p/></draw:line><draw:line draw:style-name="gr15" draw:text-style-name="P71" svg:x1="0.703cm" svg:y1="0.191cm" svg:x2="0.703cm" svg:y2="1.224cm"><text:p/></draw:line><draw:line draw:style-name="gr15" draw:text-style-name="P71" svg:x1="0.801cm" svg:y1="0.191cm" svg:x2="0.801cm" svg:y2="1.224cm"><text:p/></draw:line><draw:line draw:style-name="gr15" draw:text-style-name="P71" svg:x1="0.903cm" svg:y1="0.191cm" svg:x2="0.903cm" svg:y2="1.224cm"><text:p/></draw:line><draw:line draw:style-name="gr15" draw:text-style-name="P71" svg:x1="1.1cm" svg:y1="0.191cm" svg:x2="1.1cm" svg:y2="1.224cm"><text:p/></draw:line><draw:line draw:style-name="gr15" draw:text-style-name="P71" svg:x1="1.202cm" svg:y1="0.191cm" svg:x2="1.202cm" svg:y2="1.224cm"><text:p/></draw:line><draw:line draw:style-name="gr15" draw:text-style-name="P71" svg:x1="1.3cm" svg:y1="0.191cm" svg:x2="1.3cm" svg:y2="1.224cm"><text:p/></draw:line><draw:line draw:style-name="gr15" draw:text-style-name="P71" svg:x1="1.4cm" svg:y1="0.191cm" svg:x2="1.4cm" svg:y2="1.224cm"><text:p/></draw:line><draw:line draw:style-name="gr15" draw:text-style-name="P71" svg:x1="1.6cm" svg:y1="0.191cm" svg:x2="1.6cm" svg:y2="1.224cm"><text:p/></draw:line><draw:line draw:style-name="gr15" draw:text-style-name="P71" svg:x1="1.702cm" svg:y1="0.191cm" svg:x2="1.702cm" svg:y2="1.224cm"><text:p/></draw:line><draw:line draw:style-name="gr15" draw:text-style-name="P71" svg:x1="1.8cm" svg:y1="0.191cm" svg:x2="1.8cm" svg:y2="1.224cm"><text:p/></draw:line><draw:line draw:style-name="gr15" draw:text-style-name="P71" svg:x1="1.899cm" svg:y1="0.191cm" svg:x2="1.899cm" svg:y2="1.224cm"><text:p/></draw:line><draw:line draw:style-name="gr15" draw:text-style-name="P71" svg:x1="2.1cm" svg:y1="0.191cm" svg:x2="2.1cm" svg:y2="1.224cm"><text:p/></draw:line><draw:line draw:style-name="gr15" draw:text-style-name="P71" svg:x1="2.199cm" svg:y1="0.191cm" svg:x2="2.199cm" svg:y2="1.224cm"><text:p/></draw:line><draw:line draw:style-name="gr15" draw:text-style-name="P71" svg:x1="2.301cm" svg:y1="0.191cm" svg:x2="2.301cm" svg:y2="1.224cm"><text:p/></draw:line><draw:line draw:style-name="gr15" draw:text-style-name="P71" svg:x1="2.399cm" svg:y1="0.191cm" svg:x2="2.399cm" svg:y2="1.224cm"><text:p/></draw:line><draw:line draw:style-name="gr15" draw:text-style-name="P71" svg:x1="2.599cm" svg:y1="0.191cm" svg:x2="2.599cm" svg:y2="1.224cm"><text:p/></draw:line><draw:line draw:style-name="gr15" draw:text-style-name="P71" svg:x1="2.699cm" svg:y1="0.191cm" svg:x2="2.699cm" svg:y2="1.224cm"><text:p/></draw:line><draw:line draw:style-name="gr15" draw:text-style-name="P71" svg:x1="2.801cm" svg:y1="0.191cm" svg:x2="2.801cm" svg:y2="1.224cm"><text:p/></draw:line><draw:line draw:style-name="gr15" draw:text-style-name="P71" svg:x1="2.899cm" svg:y1="0.191cm" svg:x2="2.899cm" svg:y2="1.224cm"><text:p/></draw:line><draw:line draw:style-name="gr15" draw:text-style-name="P71" svg:x1="3.1cm" svg:y1="0.191cm" svg:x2="3.1cm" svg:y2="1.224cm"><text:p/></draw:line><draw:line draw:style-name="gr15" draw:text-style-name="P71" svg:x1="3.198cm" svg:y1="0.191cm" svg:x2="3.198cm" svg:y2="1.224cm"><text:p/></draw:line><draw:line draw:style-name="gr15" draw:text-style-name="P71" svg:x1="3.3cm" svg:y1="0.191cm" svg:x2="3.3cm" svg:y2="1.224cm"><text:p/></draw:line><draw:line draw:style-name="gr15" draw:text-style-name="P71" svg:x1="3.398cm" svg:y1="0.191cm" svg:x2="3.398cm" svg:y2="1.224cm"><text:p/></draw:line><draw:line draw:style-name="gr15" draw:text-style-name="P71" svg:x1="3.6cm" svg:y1="0.191cm" svg:x2="3.6cm" svg:y2="1.224cm"><text:p/></draw:line><draw:line draw:style-name="gr15" draw:text-style-name="P71" svg:x1="3.698cm" svg:y1="0.191cm" svg:x2="3.698cm" svg:y2="1.224cm"><text:p/></draw:line><draw:line draw:style-name="gr15" draw:text-style-name="P71" svg:x1="3.797cm" svg:y1="0.191cm" svg:x2="3.797cm" svg:y2="1.224cm"><text:p/></draw:line><draw:line draw:style-name="gr15" draw:text-style-name="P71" svg:x1="3.899cm" svg:y1="0.191cm" svg:x2="3.899cm" svg:y2="1.224cm"><text:p/></draw:line><draw:line draw:style-name="gr15" draw:text-style-name="P71" svg:x1="4.097cm" svg:y1="0.191cm" svg:x2="4.097cm" svg:y2="1.224cm"><text:p/></draw:line><draw:line draw:style-name="gr15" draw:text-style-name="P71" svg:x1="4.199cm" svg:y1="0.191cm" svg:x2="4.199cm" svg:y2="1.224cm"><text:p/></draw:line><draw:line draw:style-name="gr15" draw:text-style-name="P71" svg:x1="4.297cm" svg:y1="0.191cm" svg:x2="4.297cm" svg:y2="1.224cm"><text:p/></draw:line><draw:line draw:style-name="gr15" draw:text-style-name="P71" svg:x1="4.399cm" svg:y1="0.191cm" svg:x2="4.399cm" svg:y2="1.224cm"><text:p/></draw:line><draw:line draw:style-name="gr15" draw:text-style-name="P71" svg:x1="4.597cm" svg:y1="0.191cm" svg:x2="4.597cm" svg:y2="1.224cm"><text:p/></draw:line><draw:line draw:style-name="gr15" draw:text-style-name="P71" svg:x1="4.698cm" svg:y1="0.191cm" svg:x2="4.698cm" svg:y2="1.224cm"><text:p/></draw:line><draw:line draw:style-name="gr15" draw:text-style-name="P71" svg:x1="4.796cm" svg:y1="0.191cm" svg:x2="4.796cm" svg:y2="1.224cm"><text:p/></draw:line><draw:line draw:style-name="gr15" draw:text-style-name="P71" svg:x1="4.896cm" svg:y1="0.191cm" svg:x2="4.896cm" svg:y2="1.224cm"><text:p/></draw:line><draw:line draw:style-name="gr15" draw:text-style-name="P71" svg:x1="5.096cm" svg:y1="0.191cm" svg:x2="5.096cm" svg:y2="1.224cm"><text:p/></draw:line><draw:line draw:style-name="gr15" draw:text-style-name="P71" svg:x1="5.198cm" svg:y1="0.191cm" svg:x2="5.198cm" svg:y2="1.224cm"><text:p/></draw:line><draw:line draw:style-name="gr15" draw:text-style-name="P71" svg:x1="5.296cm" svg:y1="0.191cm" svg:x2="5.296cm" svg:y2="1.224cm"><text:p/></draw:line><draw:line draw:style-name="gr15" draw:text-style-name="P71" svg:x1="5.396cm" svg:y1="0.191cm" svg:x2="5.396cm" svg:y2="1.224cm"><text:p/></draw:line><draw:line draw:style-name="gr15" draw:text-style-name="P71" svg:x1="5.596cm" svg:y1="0.191cm" svg:x2="5.596cm" svg:y2="1.224cm"><text:p/></draw:line><draw:line draw:style-name="gr15" draw:text-style-name="P71" svg:x1="5.695cm" svg:y1="0.191cm" svg:x2="5.695cm" svg:y2="1.224cm"><text:p/></draw:line><draw:line draw:style-name="gr15" draw:text-style-name="P71" svg:x1="5.797cm" svg:y1="0.191cm" svg:x2="5.797cm" svg:y2="1.224cm"><text:p/></draw:line><draw:line draw:style-name="gr15" draw:text-style-name="P71" svg:x1="5.895cm" svg:y1="0.191cm" svg:x2="5.895cm" svg:y2="1.224cm"><text:p/></draw:line><draw:line draw:style-name="gr15" draw:text-style-name="P71" svg:x1="6.095cm" svg:y1="0.191cm" svg:x2="6.095cm" svg:y2="1.224cm"><text:p/></draw:line><draw:line draw:style-name="gr15" draw:text-style-name="P71" svg:x1="6.195cm" svg:y1="0.191cm" svg:x2="6.195cm" svg:y2="1.224cm"><text:p/></draw:line><draw:line draw:style-name="gr15" draw:text-style-name="P71" svg:x1="6.297cm" svg:y1="0.191cm" svg:x2="6.297cm" svg:y2="1.224cm"><text:p/></draw:line><draw:line draw:style-name="gr15" draw:text-style-name="P71" svg:x1="6.395cm" svg:y1="0.191cm" svg:x2="6.395cm" svg:y2="1.224cm"><text:p/></draw:line><draw:line draw:style-name="gr15" draw:text-style-name="P71" svg:x1="6.596cm" svg:y1="0.191cm" svg:x2="6.596cm" svg:y2="1.224cm"><text:p/></draw:line><draw:line draw:style-name="gr15" draw:text-style-name="P71" svg:x1="6.694cm" svg:y1="0.191cm" svg:x2="6.694cm" svg:y2="1.224cm"><text:p/></draw:line><draw:line draw:style-name="gr15" draw:text-style-name="P71" svg:x1="6.794cm" svg:y1="0.191cm" svg:x2="6.794cm" svg:y2="1.224cm"><text:p/></draw:line><draw:line draw:style-name="gr15" draw:text-style-name="P71" svg:x1="6.896cm" svg:y1="0.191cm" svg:x2="6.896cm" svg:y2="1.224cm"><text:p/></draw:line><draw:line draw:style-name="gr15" draw:text-style-name="P71" svg:x1="7.096cm" svg:y1="0.191cm" svg:x2="7.096cm" svg:y2="1.224cm"><text:p/></draw:line><draw:line draw:style-name="gr15" draw:text-style-name="P71" svg:x1="7.194cm" svg:y1="0.191cm" svg:x2="7.194cm" svg:y2="1.224cm"><text:p/></draw:line><draw:line draw:style-name="gr15" draw:text-style-name="P71" svg:x1="7.294cm" svg:y1="0.191cm" svg:x2="7.294cm" svg:y2="1.224cm"><text:p/></draw:line><draw:line draw:style-name="gr15" draw:text-style-name="P71" svg:x1="7.395cm" svg:y1="0.191cm" svg:x2="7.395cm" svg:y2="1.224cm"><text:p/></draw:line><draw:line draw:style-name="gr15" draw:text-style-name="P71" svg:x1="7.593cm" svg:y1="0.191cm" svg:x2="7.593cm" svg:y2="1.224cm"><text:p/></draw:line><draw:line draw:style-name="gr15" draw:text-style-name="P71" svg:x1="7.695cm" svg:y1="0.191cm" svg:x2="7.695cm" svg:y2="1.224cm"><text:p/></draw:line><draw:line draw:style-name="gr15" draw:text-style-name="P71" svg:x1="7.793cm" svg:y1="0.191cm" svg:x2="7.793cm" svg:y2="1.224cm"><text:p/></draw:line><draw:line draw:style-name="gr15" draw:text-style-name="P71" svg:x1="7.895cm" svg:y1="0.191cm" svg:x2="7.895cm" svg:y2="1.224cm"><text:p/></draw:line><draw:line draw:style-name="gr15" draw:text-style-name="P71" svg:x1="8.093cm" svg:y1="0.191cm" svg:x2="8.093cm" svg:y2="1.224cm"><text:p/></draw:line><draw:line draw:style-name="gr15" draw:text-style-name="P71" svg:x1="8.195cm" svg:y1="0.191cm" svg:x2="8.195cm" svg:y2="1.224cm"><text:p/></draw:line><draw:line draw:style-name="gr15" draw:text-style-name="P71" svg:x1="8.293cm" svg:y1="0.191cm" svg:x2="8.293cm" svg:y2="1.224cm"><text:p/></draw:line><draw:line draw:style-name="gr15" draw:text-style-name="P71" svg:x1="8.392cm" svg:y1="0.191cm" svg:x2="8.392cm" svg:y2="1.224cm"><text:p/></draw:line><draw:line draw:style-name="gr15" draw:text-style-name="P71" svg:x1="8.592cm" svg:y1="0.191cm" svg:x2="8.592cm" svg:y2="1.224cm"><text:p/></draw:line><draw:line draw:style-name="gr15" draw:text-style-name="P71" svg:x1="8.694cm" svg:y1="0.191cm" svg:x2="8.694cm" svg:y2="1.224cm"><text:p/></draw:line><draw:line draw:style-name="gr15" draw:text-style-name="P71" svg:x1="8.792cm" svg:y1="0.191cm" svg:x2="8.792cm" svg:y2="1.224cm"><text:p/></draw:line><draw:line draw:style-name="gr15" draw:text-style-name="P71" svg:x1="8.892cm" svg:y1="0.191cm" svg:x2="8.892cm" svg:y2="1.224cm"><text:p/></draw:line><draw:line draw:style-name="gr15" draw:text-style-name="P71" svg:x1="0.002cm" svg:y1="0.293cm" svg:x2="8.991cm" svg:y2="0.293cm"><text:p/></draw:line><draw:line draw:style-name="gr15" draw:text-style-name="P71" svg:x1="0.002cm" svg:y1="0.398cm" svg:x2="8.991cm" svg:y2="0.398cm"><text:p/></draw:line><draw:line draw:style-name="gr15" draw:text-style-name="P71" svg:x1="0.002cm" svg:y1="0.501cm" svg:x2="8.991cm" svg:y2="0.501cm"><text:p/></draw:line><draw:line draw:style-name="gr15" draw:text-style-name="P71" svg:x1="0.002cm" svg:y1="0.607cm" svg:x2="8.991cm" svg:y2="0.607cm"><text:p/></draw:line><draw:line draw:style-name="gr15" draw:text-style-name="P71" svg:x1="0.002cm" svg:y1="0.815cm" svg:x2="8.991cm" svg:y2="0.815cm"><text:p/></draw:line><draw:line draw:style-name="gr15" draw:text-style-name="P71" svg:x1="0.002cm" svg:y1="0.914cm" svg:x2="8.991cm" svg:y2="0.914cm"><text:p/></draw:line><draw:line draw:style-name="gr15" draw:text-style-name="P71" svg:x1="0.002cm" svg:y1="1.019cm" svg:x2="8.991cm" svg:y2="1.019cm"><text:p/></draw:line><draw:line draw:style-name="gr15" draw:text-style-name="P71" svg:x1="0.002cm" svg:y1="1.122cm" svg:x2="8.991cm" svg:y2="1.122cm"><text:p/></draw:line><draw:line draw:style-name="gr16" draw:text-style-name="P71" svg:x1="0.501cm" svg:y1="0.191cm" svg:x2="0.501cm" svg:y2="1.224cm"><text:p/></draw:line><draw:line draw:style-name="gr16" draw:text-style-name="P71" svg:x1="1.502cm" svg:y1="0.191cm" svg:x2="1.502cm" svg:y2="1.224cm"><text:p/></draw:line><draw:line draw:style-name="gr16" draw:text-style-name="P71" svg:x1="2.501cm" svg:y1="0.191cm" svg:x2="2.501cm" svg:y2="1.224cm"><text:p/></draw:line><draw:line draw:style-name="gr16" draw:text-style-name="P71" svg:x1="3.498cm" svg:y1="0.191cm" svg:x2="3.498cm" svg:y2="1.224cm"><text:p/></draw:line><draw:line draw:style-name="gr16" draw:text-style-name="P71" svg:x1="4.497cm" svg:y1="0.191cm" svg:x2="4.497cm" svg:y2="1.224cm"><text:p/></draw:line><draw:line draw:style-name="gr16" draw:text-style-name="P71" svg:x1="5.498cm" svg:y1="0.191cm" svg:x2="5.498cm" svg:y2="1.224cm"><text:p/></draw:line><draw:line draw:style-name="gr16" draw:text-style-name="P71" svg:x1="6.494cm" svg:y1="0.191cm" svg:x2="6.494cm" svg:y2="1.224cm"><text:p/></draw:line><draw:line draw:style-name="gr16" draw:text-style-name="P71" svg:x1="7.493cm" svg:y1="0.191cm" svg:x2="7.493cm" svg:y2="1.224cm"><text:p/></draw:line><draw:line draw:style-name="gr16" draw:text-style-name="P71" svg:x1="8.494cm" svg:y1="0.191cm" svg:x2="8.494cm" svg:y2="1.224cm"><text:p/></draw:line><draw:line draw:style-name="gr17" draw:text-style-name="P71" svg:x1="0.002cm" svg:y1="0.712cm" svg:x2="8.991cm" svg:y2="0.712cm"><text:p/></draw:line><draw:line draw:style-name="gr18" draw:text-style-name="P71" svg:x1="0.002cm" svg:y1="0.191cm" svg:x2="0.002cm" svg:y2="1.224cm"><text:p/></draw:line><draw:line draw:style-name="gr18" draw:text-style-name="P71" svg:x1="1.001cm" svg:y1="0.191cm" svg:x2="1.001cm" svg:y2="1.224cm"><text:p/></draw:line><draw:line draw:style-name="gr18" draw:text-style-name="P71" svg:x1="2.001cm" svg:y1="0.191cm" svg:x2="2.001cm" svg:y2="1.224cm"><text:p/></draw:line><draw:line draw:style-name="gr18" draw:text-style-name="P71" svg:x1="2.998cm" svg:y1="0.191cm" svg:x2="2.998cm" svg:y2="1.224cm"><text:p/></draw:line><draw:line draw:style-name="gr18" draw:text-style-name="P71" svg:x1="3.997cm" svg:y1="0.191cm" svg:x2="3.997cm" svg:y2="1.224cm"><text:p/></draw:line><draw:line draw:style-name="gr18" draw:text-style-name="P71" svg:x1="4.998cm" svg:y1="0.191cm" svg:x2="4.998cm" svg:y2="1.224cm"><text:p/></draw:line><draw:line draw:style-name="gr18" draw:text-style-name="P71" svg:x1="5.997cm" svg:y1="0.191cm" svg:x2="5.997cm" svg:y2="1.224cm"><text:p/></draw:line><draw:line draw:style-name="gr18" draw:text-style-name="P71" svg:x1="6.994cm" svg:y1="0.191cm" svg:x2="6.994cm" svg:y2="1.224cm"><text:p/></draw:line><draw:line draw:style-name="gr18" draw:text-style-name="P71" svg:x1="7.993cm" svg:y1="0.191cm" svg:x2="7.993cm" svg:y2="1.224cm"><text:p/></draw:line><draw:line draw:style-name="gr18" draw:text-style-name="P71" svg:x1="0.002cm" svg:y1="0.191cm" svg:x2="8.991cm" svg:y2="0.191cm"><text:p/></draw:line><draw:line draw:style-name="gr18" draw:text-style-name="P71" svg:x1="8.994cm" svg:y1="0.191cm" svg:x2="8.994cm" svg:y2="1.224cm"><text:p/></draw:line><draw:line draw:style-name="gr18" draw:text-style-name="P71" svg:x1="0.002cm" svg:y1="1.227cm" svg:x2="8.991cm" svg:y2="1.227cm"><text:p/></draw:line></draw:g></text:p>
                </text:list-header>
              </text:list>
            </text:list-item>
          </text:list>
        </text:list-item>
      </text:list>
      <text:list xml:id="list110036603959519" text:continue-list="list110036529239545" text:style-name="liste_5f_abc">
        <text:list-item>
          <text:list>
            <text:list-item>
              <text:p text:style-name="P50">12,4 ; 11,2 ; 15,3 ; 18,9 ; 17,3.</text:p>
            </text:list-item>
          </text:list>
        </text:list-item>
      </text:list>
      <text:list xml:id="list110035285602410" text:continue-list="list8367719444576211208" text:style-name="_5f_Numérotation_20_des_20_exercices_20_livrets">
        <text:list-item>
          <text:list>
            <text:list-item>
              <text:list>
                <text:list-header>
                  <text:p text:style-name="P41"><draw:g text:anchor-type="paragraph" draw:z-index="11" draw:style-name="gr6"><draw:line draw:style-name="gr15" draw:text-style-name="P71" svg:x1="0.101cm" svg:y1="0.191cm" svg:x2="0.101cm" svg:y2="1.224cm"><text:p/></draw:line><draw:line draw:style-name="gr15" draw:text-style-name="P71" svg:x1="0.202cm" svg:y1="0.191cm" svg:x2="0.202cm" svg:y2="1.224cm"><text:p/></draw:line><draw:line draw:style-name="gr15" draw:text-style-name="P71" svg:x1="0.301cm" svg:y1="0.191cm" svg:x2="0.301cm" svg:y2="1.224cm"><text:p/></draw:line><draw:line draw:style-name="gr15" draw:text-style-name="P71" svg:x1="0.403cm" svg:y1="0.191cm" svg:x2="0.403cm" svg:y2="1.224cm"><text:p/></draw:line><draw:line draw:style-name="gr15" draw:text-style-name="P71" svg:x1="0.603cm" svg:y1="0.191cm" svg:x2="0.603cm" svg:y2="1.224cm"><text:p/></draw:line><draw:line draw:style-name="gr15" draw:text-style-name="P71" svg:x1="0.703cm" svg:y1="0.191cm" svg:x2="0.703cm" svg:y2="1.224cm"><text:p/></draw:line><draw:line draw:style-name="gr15" draw:text-style-name="P71" svg:x1="0.801cm" svg:y1="0.191cm" svg:x2="0.801cm" svg:y2="1.224cm"><text:p/></draw:line><draw:line draw:style-name="gr15" draw:text-style-name="P71" svg:x1="0.903cm" svg:y1="0.191cm" svg:x2="0.903cm" svg:y2="1.224cm"><text:p/></draw:line><draw:line draw:style-name="gr15" draw:text-style-name="P71" svg:x1="1.1cm" svg:y1="0.191cm" svg:x2="1.1cm" svg:y2="1.224cm"><text:p/></draw:line><draw:line draw:style-name="gr15" draw:text-style-name="P71" svg:x1="1.202cm" svg:y1="0.191cm" svg:x2="1.202cm" svg:y2="1.224cm"><text:p/></draw:line><draw:line draw:style-name="gr15" draw:text-style-name="P71" svg:x1="1.3cm" svg:y1="0.191cm" svg:x2="1.3cm" svg:y2="1.224cm"><text:p/></draw:line><draw:line draw:style-name="gr15" draw:text-style-name="P71" svg:x1="1.4cm" svg:y1="0.191cm" svg:x2="1.4cm" svg:y2="1.224cm"><text:p/></draw:line><draw:line draw:style-name="gr15" draw:text-style-name="P71" svg:x1="1.6cm" svg:y1="0.191cm" svg:x2="1.6cm" svg:y2="1.224cm"><text:p/></draw:line><draw:line draw:style-name="gr15" draw:text-style-name="P71" svg:x1="1.702cm" svg:y1="0.191cm" svg:x2="1.702cm" svg:y2="1.224cm"><text:p/></draw:line><draw:line draw:style-name="gr15" draw:text-style-name="P71" svg:x1="1.8cm" svg:y1="0.191cm" svg:x2="1.8cm" svg:y2="1.224cm"><text:p/></draw:line><draw:line draw:style-name="gr15" draw:text-style-name="P71" svg:x1="1.899cm" svg:y1="0.191cm" svg:x2="1.899cm" svg:y2="1.224cm"><text:p/></draw:line><draw:line draw:style-name="gr15" draw:text-style-name="P71" svg:x1="2.1cm" svg:y1="0.191cm" svg:x2="2.1cm" svg:y2="1.224cm"><text:p/></draw:line><draw:line draw:style-name="gr15" draw:text-style-name="P71" svg:x1="2.199cm" svg:y1="0.191cm" svg:x2="2.199cm" svg:y2="1.224cm"><text:p/></draw:line><draw:line draw:style-name="gr15" draw:text-style-name="P71" svg:x1="2.301cm" svg:y1="0.191cm" svg:x2="2.301cm" svg:y2="1.224cm"><text:p/></draw:line><draw:line draw:style-name="gr15" draw:text-style-name="P71" svg:x1="2.399cm" svg:y1="0.191cm" svg:x2="2.399cm" svg:y2="1.224cm"><text:p/></draw:line><draw:line draw:style-name="gr15" draw:text-style-name="P71" svg:x1="2.599cm" svg:y1="0.191cm" svg:x2="2.599cm" svg:y2="1.224cm"><text:p/></draw:line><draw:line draw:style-name="gr15" draw:text-style-name="P71" svg:x1="2.699cm" svg:y1="0.191cm" svg:x2="2.699cm" svg:y2="1.224cm"><text:p/></draw:line><draw:line draw:style-name="gr15" draw:text-style-name="P71" svg:x1="2.801cm" svg:y1="0.191cm" svg:x2="2.801cm" svg:y2="1.224cm"><text:p/></draw:line><draw:line draw:style-name="gr15" draw:text-style-name="P71" svg:x1="2.899cm" svg:y1="0.191cm" svg:x2="2.899cm" svg:y2="1.224cm"><text:p/></draw:line><draw:line draw:style-name="gr15" draw:text-style-name="P71" svg:x1="3.1cm" svg:y1="0.191cm" svg:x2="3.1cm" svg:y2="1.224cm"><text:p/></draw:line><draw:line draw:style-name="gr15" draw:text-style-name="P71" svg:x1="3.198cm" svg:y1="0.191cm" svg:x2="3.198cm" svg:y2="1.224cm"><text:p/></draw:line><draw:line draw:style-name="gr15" draw:text-style-name="P71" svg:x1="3.3cm" svg:y1="0.191cm" svg:x2="3.3cm" svg:y2="1.224cm"><text:p/></draw:line><draw:line draw:style-name="gr15" draw:text-style-name="P71" svg:x1="3.398cm" svg:y1="0.191cm" svg:x2="3.398cm" svg:y2="1.224cm"><text:p/></draw:line><draw:line draw:style-name="gr15" draw:text-style-name="P71" svg:x1="3.6cm" svg:y1="0.191cm" svg:x2="3.6cm" svg:y2="1.224cm"><text:p/></draw:line><draw:line draw:style-name="gr15" draw:text-style-name="P71" svg:x1="3.698cm" svg:y1="0.191cm" svg:x2="3.698cm" svg:y2="1.224cm"><text:p/></draw:line><draw:line draw:style-name="gr15" draw:text-style-name="P71" svg:x1="3.797cm" svg:y1="0.191cm" svg:x2="3.797cm" svg:y2="1.224cm"><text:p/></draw:line><draw:line draw:style-name="gr15" draw:text-style-name="P71" svg:x1="3.899cm" svg:y1="0.191cm" svg:x2="3.899cm" svg:y2="1.224cm"><text:p/></draw:line><draw:line draw:style-name="gr15" draw:text-style-name="P71" svg:x1="4.097cm" svg:y1="0.191cm" svg:x2="4.097cm" svg:y2="1.224cm"><text:p/></draw:line><draw:line draw:style-name="gr15" draw:text-style-name="P71" svg:x1="4.199cm" svg:y1="0.191cm" svg:x2="4.199cm" svg:y2="1.224cm"><text:p/></draw:line><draw:line draw:style-name="gr15" draw:text-style-name="P71" svg:x1="4.297cm" svg:y1="0.191cm" svg:x2="4.297cm" svg:y2="1.224cm"><text:p/></draw:line><draw:line draw:style-name="gr15" draw:text-style-name="P71" svg:x1="4.399cm" svg:y1="0.191cm" svg:x2="4.399cm" svg:y2="1.224cm"><text:p/></draw:line><draw:line draw:style-name="gr15" draw:text-style-name="P71" svg:x1="4.597cm" svg:y1="0.191cm" svg:x2="4.597cm" svg:y2="1.224cm"><text:p/></draw:line><draw:line draw:style-name="gr15" draw:text-style-name="P71" svg:x1="4.698cm" svg:y1="0.191cm" svg:x2="4.698cm" svg:y2="1.224cm"><text:p/></draw:line><draw:line draw:style-name="gr15" draw:text-style-name="P71" svg:x1="4.796cm" svg:y1="0.191cm" svg:x2="4.796cm" svg:y2="1.224cm"><text:p/></draw:line><draw:line draw:style-name="gr15" draw:text-style-name="P71" svg:x1="4.896cm" svg:y1="0.191cm" svg:x2="4.896cm" svg:y2="1.224cm"><text:p/></draw:line><draw:line draw:style-name="gr15" draw:text-style-name="P71" svg:x1="5.096cm" svg:y1="0.191cm" svg:x2="5.096cm" svg:y2="1.224cm"><text:p/></draw:line><draw:line draw:style-name="gr15" draw:text-style-name="P71" svg:x1="5.198cm" svg:y1="0.191cm" svg:x2="5.198cm" svg:y2="1.224cm"><text:p/></draw:line><draw:line draw:style-name="gr15" draw:text-style-name="P71" svg:x1="5.296cm" svg:y1="0.191cm" svg:x2="5.296cm" svg:y2="1.224cm"><text:p/></draw:line><draw:line draw:style-name="gr15" draw:text-style-name="P71" svg:x1="5.396cm" svg:y1="0.191cm" svg:x2="5.396cm" svg:y2="1.224cm"><text:p/></draw:line><draw:line draw:style-name="gr15" draw:text-style-name="P71" svg:x1="5.596cm" svg:y1="0.191cm" svg:x2="5.596cm" svg:y2="1.224cm"><text:p/></draw:line><draw:line draw:style-name="gr15" draw:text-style-name="P71" svg:x1="5.695cm" svg:y1="0.191cm" svg:x2="5.695cm" svg:y2="1.224cm"><text:p/></draw:line><draw:line draw:style-name="gr15" draw:text-style-name="P71" svg:x1="5.797cm" svg:y1="0.191cm" svg:x2="5.797cm" svg:y2="1.224cm"><text:p/></draw:line><draw:line draw:style-name="gr15" draw:text-style-name="P71" svg:x1="5.895cm" svg:y1="0.191cm" svg:x2="5.895cm" svg:y2="1.224cm"><text:p/></draw:line><draw:line draw:style-name="gr15" draw:text-style-name="P71" svg:x1="6.095cm" svg:y1="0.191cm" svg:x2="6.095cm" svg:y2="1.224cm"><text:p/></draw:line><draw:line draw:style-name="gr15" draw:text-style-name="P71" svg:x1="6.195cm" svg:y1="0.191cm" svg:x2="6.195cm" svg:y2="1.224cm"><text:p/></draw:line><draw:line draw:style-name="gr15" draw:text-style-name="P71" svg:x1="6.297cm" svg:y1="0.191cm" svg:x2="6.297cm" svg:y2="1.224cm"><text:p/></draw:line><draw:line draw:style-name="gr15" draw:text-style-name="P71" svg:x1="6.395cm" svg:y1="0.191cm" svg:x2="6.395cm" svg:y2="1.224cm"><text:p/></draw:line><draw:line draw:style-name="gr15" draw:text-style-name="P71" svg:x1="6.596cm" svg:y1="0.191cm" svg:x2="6.596cm" svg:y2="1.224cm"><text:p/></draw:line><draw:line draw:style-name="gr15" draw:text-style-name="P71" svg:x1="6.694cm" svg:y1="0.191cm" svg:x2="6.694cm" svg:y2="1.224cm"><text:p/></draw:line><draw:line draw:style-name="gr15" draw:text-style-name="P71" svg:x1="6.794cm" svg:y1="0.191cm" svg:x2="6.794cm" svg:y2="1.224cm"><text:p/></draw:line><draw:line draw:style-name="gr15" draw:text-style-name="P71" svg:x1="6.896cm" svg:y1="0.191cm" svg:x2="6.896cm" svg:y2="1.224cm"><text:p/></draw:line><draw:line draw:style-name="gr15" draw:text-style-name="P71" svg:x1="7.096cm" svg:y1="0.191cm" svg:x2="7.096cm" svg:y2="1.224cm"><text:p/></draw:line><draw:line draw:style-name="gr15" draw:text-style-name="P71" svg:x1="7.194cm" svg:y1="0.191cm" svg:x2="7.194cm" svg:y2="1.224cm"><text:p/></draw:line><draw:line draw:style-name="gr15" draw:text-style-name="P71" svg:x1="7.294cm" svg:y1="0.191cm" svg:x2="7.294cm" svg:y2="1.224cm"><text:p/></draw:line><draw:line draw:style-name="gr15" draw:text-style-name="P71" svg:x1="7.395cm" svg:y1="0.191cm" svg:x2="7.395cm" svg:y2="1.224cm"><text:p/></draw:line><draw:line draw:style-name="gr15" draw:text-style-name="P71" svg:x1="7.593cm" svg:y1="0.191cm" svg:x2="7.593cm" svg:y2="1.224cm"><text:p/></draw:line><draw:line draw:style-name="gr15" draw:text-style-name="P71" svg:x1="7.695cm" svg:y1="0.191cm" svg:x2="7.695cm" svg:y2="1.224cm"><text:p/></draw:line><draw:line draw:style-name="gr15" draw:text-style-name="P71" svg:x1="7.793cm" svg:y1="0.191cm" svg:x2="7.793cm" svg:y2="1.224cm"><text:p/></draw:line><draw:line draw:style-name="gr15" draw:text-style-name="P71" svg:x1="7.895cm" svg:y1="0.191cm" svg:x2="7.895cm" svg:y2="1.224cm"><text:p/></draw:line><draw:line draw:style-name="gr15" draw:text-style-name="P71" svg:x1="8.093cm" svg:y1="0.191cm" svg:x2="8.093cm" svg:y2="1.224cm"><text:p/></draw:line><draw:line draw:style-name="gr15" draw:text-style-name="P71" svg:x1="8.195cm" svg:y1="0.191cm" svg:x2="8.195cm" svg:y2="1.224cm"><text:p/></draw:line><draw:line draw:style-name="gr15" draw:text-style-name="P71" svg:x1="8.293cm" svg:y1="0.191cm" svg:x2="8.293cm" svg:y2="1.224cm"><text:p/></draw:line><draw:line draw:style-name="gr15" draw:text-style-name="P71" svg:x1="8.392cm" svg:y1="0.191cm" svg:x2="8.392cm" svg:y2="1.224cm"><text:p/></draw:line><draw:line draw:style-name="gr15" draw:text-style-name="P71" svg:x1="8.592cm" svg:y1="0.191cm" svg:x2="8.592cm" svg:y2="1.224cm"><text:p/></draw:line><draw:line draw:style-name="gr15" draw:text-style-name="P71" svg:x1="8.694cm" svg:y1="0.191cm" svg:x2="8.694cm" svg:y2="1.224cm"><text:p/></draw:line><draw:line draw:style-name="gr15" draw:text-style-name="P71" svg:x1="8.792cm" svg:y1="0.191cm" svg:x2="8.792cm" svg:y2="1.224cm"><text:p/></draw:line><draw:line draw:style-name="gr15" draw:text-style-name="P71" svg:x1="8.892cm" svg:y1="0.191cm" svg:x2="8.892cm" svg:y2="1.224cm"><text:p/></draw:line><draw:line draw:style-name="gr15" draw:text-style-name="P71" svg:x1="0.002cm" svg:y1="0.293cm" svg:x2="8.991cm" svg:y2="0.293cm"><text:p/></draw:line><draw:line draw:style-name="gr15" draw:text-style-name="P71" svg:x1="0.002cm" svg:y1="0.398cm" svg:x2="8.991cm" svg:y2="0.398cm"><text:p/></draw:line><draw:line draw:style-name="gr15" draw:text-style-name="P71" svg:x1="0.002cm" svg:y1="0.501cm" svg:x2="8.991cm" svg:y2="0.501cm"><text:p/></draw:line><draw:line draw:style-name="gr15" draw:text-style-name="P71" svg:x1="0.002cm" svg:y1="0.607cm" svg:x2="8.991cm" svg:y2="0.607cm"><text:p/></draw:line><draw:line draw:style-name="gr15" draw:text-style-name="P71" svg:x1="0.002cm" svg:y1="0.815cm" svg:x2="8.991cm" svg:y2="0.815cm"><text:p/></draw:line><draw:line draw:style-name="gr15" draw:text-style-name="P71" svg:x1="0.002cm" svg:y1="0.914cm" svg:x2="8.991cm" svg:y2="0.914cm"><text:p/></draw:line><draw:line draw:style-name="gr15" draw:text-style-name="P71" svg:x1="0.002cm" svg:y1="1.019cm" svg:x2="8.991cm" svg:y2="1.019cm"><text:p/></draw:line><draw:line draw:style-name="gr15" draw:text-style-name="P71" svg:x1="0.002cm" svg:y1="1.122cm" svg:x2="8.991cm" svg:y2="1.122cm"><text:p/></draw:line><draw:line draw:style-name="gr16" draw:text-style-name="P71" svg:x1="0.501cm" svg:y1="0.191cm" svg:x2="0.501cm" svg:y2="1.224cm"><text:p/></draw:line><draw:line draw:style-name="gr16" draw:text-style-name="P71" svg:x1="1.502cm" svg:y1="0.191cm" svg:x2="1.502cm" svg:y2="1.224cm"><text:p/></draw:line><draw:line draw:style-name="gr16" draw:text-style-name="P71" svg:x1="2.501cm" svg:y1="0.191cm" svg:x2="2.501cm" svg:y2="1.224cm"><text:p/></draw:line><draw:line draw:style-name="gr16" draw:text-style-name="P71" svg:x1="3.498cm" svg:y1="0.191cm" svg:x2="3.498cm" svg:y2="1.224cm"><text:p/></draw:line><draw:line draw:style-name="gr16" draw:text-style-name="P71" svg:x1="4.497cm" svg:y1="0.191cm" svg:x2="4.497cm" svg:y2="1.224cm"><text:p/></draw:line><draw:line draw:style-name="gr16" draw:text-style-name="P71" svg:x1="5.498cm" svg:y1="0.191cm" svg:x2="5.498cm" svg:y2="1.224cm"><text:p/></draw:line><draw:line draw:style-name="gr16" draw:text-style-name="P71" svg:x1="6.494cm" svg:y1="0.191cm" svg:x2="6.494cm" svg:y2="1.224cm"><text:p/></draw:line><draw:line draw:style-name="gr16" draw:text-style-name="P71" svg:x1="7.493cm" svg:y1="0.191cm" svg:x2="7.493cm" svg:y2="1.224cm"><text:p/></draw:line><draw:line draw:style-name="gr16" draw:text-style-name="P71" svg:x1="8.494cm" svg:y1="0.191cm" svg:x2="8.494cm" svg:y2="1.224cm"><text:p/></draw:line><draw:line draw:style-name="gr17" draw:text-style-name="P71" svg:x1="0.002cm" svg:y1="0.712cm" svg:x2="8.991cm" svg:y2="0.712cm"><text:p/></draw:line><draw:line draw:style-name="gr18" draw:text-style-name="P71" svg:x1="0.002cm" svg:y1="0.191cm" svg:x2="0.002cm" svg:y2="1.224cm"><text:p/></draw:line><draw:line draw:style-name="gr18" draw:text-style-name="P71" svg:x1="1.001cm" svg:y1="0.191cm" svg:x2="1.001cm" svg:y2="1.224cm"><text:p/></draw:line><draw:line draw:style-name="gr18" draw:text-style-name="P71" svg:x1="2.001cm" svg:y1="0.191cm" svg:x2="2.001cm" svg:y2="1.224cm"><text:p/></draw:line><draw:line draw:style-name="gr18" draw:text-style-name="P71" svg:x1="2.998cm" svg:y1="0.191cm" svg:x2="2.998cm" svg:y2="1.224cm"><text:p/></draw:line><draw:line draw:style-name="gr18" draw:text-style-name="P71" svg:x1="3.997cm" svg:y1="0.191cm" svg:x2="3.997cm" svg:y2="1.224cm"><text:p/></draw:line><draw:line draw:style-name="gr18" draw:text-style-name="P71" svg:x1="4.998cm" svg:y1="0.191cm" svg:x2="4.998cm" svg:y2="1.224cm"><text:p/></draw:line><draw:line draw:style-name="gr18" draw:text-style-name="P71" svg:x1="5.997cm" svg:y1="0.191cm" svg:x2="5.997cm" svg:y2="1.224cm"><text:p/></draw:line><draw:line draw:style-name="gr18" draw:text-style-name="P71" svg:x1="6.994cm" svg:y1="0.191cm" svg:x2="6.994cm" svg:y2="1.224cm"><text:p/></draw:line><draw:line draw:style-name="gr18" draw:text-style-name="P71" svg:x1="7.993cm" svg:y1="0.191cm" svg:x2="7.993cm" svg:y2="1.224cm"><text:p/></draw:line><draw:line draw:style-name="gr18" draw:text-style-name="P71" svg:x1="0.002cm" svg:y1="0.191cm" svg:x2="8.991cm" svg:y2="0.191cm"><text:p/></draw:line><draw:line draw:style-name="gr18" draw:text-style-name="P71" svg:x1="8.994cm" svg:y1="0.191cm" svg:x2="8.994cm" svg:y2="1.224cm"><text:p/></draw:line><draw:line draw:style-name="gr18" draw:text-style-name="P71" svg:x1="0.002cm" svg:y1="1.227cm" svg:x2="8.991cm" svg:y2="1.227cm"><text:p/></draw:line></draw:g></text:p>
                </text:list-header>
              </text:list>
            </text:list-item>
          </text:list>
        </text:list-item>
      </text:list>
      <text:list xml:id="list110036290491649" text:continue-list="list110036603959519" text:style-name="liste_5f_abc">
        <text:list-item>
          <text:list>
            <text:list-item>
              <text:p text:style-name="P50">7,32 ; 7,29 ; 7,39 ; 7,45 ; 7,28.</text:p>
            </text:list-item>
          </text:list>
        </text:list-item>
      </text:list>
      <text:p text:style-name="P32"><draw:g text:anchor-type="paragraph" draw:z-index="16" draw:style-name="gr6"><draw:line draw:style-name="gr15" draw:text-style-name="P71" svg:x1="0.101cm" svg:y1="0.191cm" svg:x2="0.101cm" svg:y2="1.224cm"><text:p/></draw:line><draw:line draw:style-name="gr15" draw:text-style-name="P71" svg:x1="0.202cm" svg:y1="0.191cm" svg:x2="0.202cm" svg:y2="1.224cm"><text:p/></draw:line><draw:line draw:style-name="gr15" draw:text-style-name="P71" svg:x1="0.301cm" svg:y1="0.191cm" svg:x2="0.301cm" svg:y2="1.224cm"><text:p/></draw:line><draw:line draw:style-name="gr15" draw:text-style-name="P71" svg:x1="0.403cm" svg:y1="0.191cm" svg:x2="0.403cm" svg:y2="1.224cm"><text:p/></draw:line><draw:line draw:style-name="gr15" draw:text-style-name="P71" svg:x1="0.603cm" svg:y1="0.191cm" svg:x2="0.603cm" svg:y2="1.224cm"><text:p/></draw:line><draw:line draw:style-name="gr15" draw:text-style-name="P71" svg:x1="0.703cm" svg:y1="0.191cm" svg:x2="0.703cm" svg:y2="1.224cm"><text:p/></draw:line><draw:line draw:style-name="gr15" draw:text-style-name="P71" svg:x1="0.801cm" svg:y1="0.191cm" svg:x2="0.801cm" svg:y2="1.224cm"><text:p/></draw:line><draw:line draw:style-name="gr15" draw:text-style-name="P71" svg:x1="0.903cm" svg:y1="0.191cm" svg:x2="0.903cm" svg:y2="1.224cm"><text:p/></draw:line><draw:line draw:style-name="gr15" draw:text-style-name="P71" svg:x1="1.1cm" svg:y1="0.191cm" svg:x2="1.1cm" svg:y2="1.224cm"><text:p/></draw:line><draw:line draw:style-name="gr15" draw:text-style-name="P71" svg:x1="1.202cm" svg:y1="0.191cm" svg:x2="1.202cm" svg:y2="1.224cm"><text:p/></draw:line><draw:line draw:style-name="gr15" draw:text-style-name="P71" svg:x1="1.3cm" svg:y1="0.191cm" svg:x2="1.3cm" svg:y2="1.224cm"><text:p/></draw:line><draw:line draw:style-name="gr15" draw:text-style-name="P71" svg:x1="1.4cm" svg:y1="0.191cm" svg:x2="1.4cm" svg:y2="1.224cm"><text:p/></draw:line><draw:line draw:style-name="gr15" draw:text-style-name="P71" svg:x1="1.6cm" svg:y1="0.191cm" svg:x2="1.6cm" svg:y2="1.224cm"><text:p/></draw:line><draw:line draw:style-name="gr15" draw:text-style-name="P71" svg:x1="1.702cm" svg:y1="0.191cm" svg:x2="1.702cm" svg:y2="1.224cm"><text:p/></draw:line><draw:line draw:style-name="gr15" draw:text-style-name="P71" svg:x1="1.8cm" svg:y1="0.191cm" svg:x2="1.8cm" svg:y2="1.224cm"><text:p/></draw:line><draw:line draw:style-name="gr15" draw:text-style-name="P71" svg:x1="1.899cm" svg:y1="0.191cm" svg:x2="1.899cm" svg:y2="1.224cm"><text:p/></draw:line><draw:line draw:style-name="gr15" draw:text-style-name="P71" svg:x1="2.1cm" svg:y1="0.191cm" svg:x2="2.1cm" svg:y2="1.224cm"><text:p/></draw:line><draw:line draw:style-name="gr15" draw:text-style-name="P71" svg:x1="2.199cm" svg:y1="0.191cm" svg:x2="2.199cm" svg:y2="1.224cm"><text:p/></draw:line><draw:line draw:style-name="gr15" draw:text-style-name="P71" svg:x1="2.301cm" svg:y1="0.191cm" svg:x2="2.301cm" svg:y2="1.224cm"><text:p/></draw:line><draw:line draw:style-name="gr15" draw:text-style-name="P71" svg:x1="2.399cm" svg:y1="0.191cm" svg:x2="2.399cm" svg:y2="1.224cm"><text:p/></draw:line><draw:line draw:style-name="gr15" draw:text-style-name="P71" svg:x1="2.599cm" svg:y1="0.191cm" svg:x2="2.599cm" svg:y2="1.224cm"><text:p/></draw:line><draw:line draw:style-name="gr15" draw:text-style-name="P71" svg:x1="2.699cm" svg:y1="0.191cm" svg:x2="2.699cm" svg:y2="1.224cm"><text:p/></draw:line><draw:line draw:style-name="gr15" draw:text-style-name="P71" svg:x1="2.801cm" svg:y1="0.191cm" svg:x2="2.801cm" svg:y2="1.224cm"><text:p/></draw:line><draw:line draw:style-name="gr15" draw:text-style-name="P71" svg:x1="2.899cm" svg:y1="0.191cm" svg:x2="2.899cm" svg:y2="1.224cm"><text:p/></draw:line><draw:line draw:style-name="gr15" draw:text-style-name="P71" svg:x1="3.1cm" svg:y1="0.191cm" svg:x2="3.1cm" svg:y2="1.224cm"><text:p/></draw:line><draw:line draw:style-name="gr15" draw:text-style-name="P71" svg:x1="3.198cm" svg:y1="0.191cm" svg:x2="3.198cm" svg:y2="1.224cm"><text:p/></draw:line><draw:line draw:style-name="gr15" draw:text-style-name="P71" svg:x1="3.3cm" svg:y1="0.191cm" svg:x2="3.3cm" svg:y2="1.224cm"><text:p/></draw:line><draw:line draw:style-name="gr15" draw:text-style-name="P71" svg:x1="3.398cm" svg:y1="0.191cm" svg:x2="3.398cm" svg:y2="1.224cm"><text:p/></draw:line><draw:line draw:style-name="gr15" draw:text-style-name="P71" svg:x1="3.6cm" svg:y1="0.191cm" svg:x2="3.6cm" svg:y2="1.224cm"><text:p/></draw:line><draw:line draw:style-name="gr15" draw:text-style-name="P71" svg:x1="3.698cm" svg:y1="0.191cm" svg:x2="3.698cm" svg:y2="1.224cm"><text:p/></draw:line><draw:line draw:style-name="gr15" draw:text-style-name="P71" svg:x1="3.797cm" svg:y1="0.191cm" svg:x2="3.797cm" svg:y2="1.224cm"><text:p/></draw:line><draw:line draw:style-name="gr15" draw:text-style-name="P71" svg:x1="3.899cm" svg:y1="0.191cm" svg:x2="3.899cm" svg:y2="1.224cm"><text:p/></draw:line><draw:line draw:style-name="gr15" draw:text-style-name="P71" svg:x1="4.097cm" svg:y1="0.191cm" svg:x2="4.097cm" svg:y2="1.224cm"><text:p/></draw:line><draw:line draw:style-name="gr15" draw:text-style-name="P71" svg:x1="4.199cm" svg:y1="0.191cm" svg:x2="4.199cm" svg:y2="1.224cm"><text:p/></draw:line><draw:line draw:style-name="gr15" draw:text-style-name="P71" svg:x1="4.297cm" svg:y1="0.191cm" svg:x2="4.297cm" svg:y2="1.224cm"><text:p/></draw:line><draw:line draw:style-name="gr15" draw:text-style-name="P71" svg:x1="4.399cm" svg:y1="0.191cm" svg:x2="4.399cm" svg:y2="1.224cm"><text:p/></draw:line><draw:line draw:style-name="gr15" draw:text-style-name="P71" svg:x1="4.597cm" svg:y1="0.191cm" svg:x2="4.597cm" svg:y2="1.224cm"><text:p/></draw:line><draw:line draw:style-name="gr15" draw:text-style-name="P71" svg:x1="4.698cm" svg:y1="0.191cm" svg:x2="4.698cm" svg:y2="1.224cm"><text:p/></draw:line><draw:line draw:style-name="gr15" draw:text-style-name="P71" svg:x1="4.796cm" svg:y1="0.191cm" svg:x2="4.796cm" svg:y2="1.224cm"><text:p/></draw:line><draw:line draw:style-name="gr15" draw:text-style-name="P71" svg:x1="4.896cm" svg:y1="0.191cm" svg:x2="4.896cm" svg:y2="1.224cm"><text:p/></draw:line><draw:line draw:style-name="gr15" draw:text-style-name="P71" svg:x1="5.096cm" svg:y1="0.191cm" svg:x2="5.096cm" svg:y2="1.224cm"><text:p/></draw:line><draw:line draw:style-name="gr15" draw:text-style-name="P71" svg:x1="5.198cm" svg:y1="0.191cm" svg:x2="5.198cm" svg:y2="1.224cm"><text:p/></draw:line><draw:line draw:style-name="gr15" draw:text-style-name="P71" svg:x1="5.296cm" svg:y1="0.191cm" svg:x2="5.296cm" svg:y2="1.224cm"><text:p/></draw:line><draw:line draw:style-name="gr15" draw:text-style-name="P71" svg:x1="5.396cm" svg:y1="0.191cm" svg:x2="5.396cm" svg:y2="1.224cm"><text:p/></draw:line><draw:line draw:style-name="gr15" draw:text-style-name="P71" svg:x1="5.596cm" svg:y1="0.191cm" svg:x2="5.596cm" svg:y2="1.224cm"><text:p/></draw:line><draw:line draw:style-name="gr15" draw:text-style-name="P71" svg:x1="5.695cm" svg:y1="0.191cm" svg:x2="5.695cm" svg:y2="1.224cm"><text:p/></draw:line><draw:line draw:style-name="gr15" draw:text-style-name="P71" svg:x1="5.797cm" svg:y1="0.191cm" svg:x2="5.797cm" svg:y2="1.224cm"><text:p/></draw:line><draw:line draw:style-name="gr15" draw:text-style-name="P71" svg:x1="5.895cm" svg:y1="0.191cm" svg:x2="5.895cm" svg:y2="1.224cm"><text:p/></draw:line><draw:line draw:style-name="gr15" draw:text-style-name="P71" svg:x1="6.095cm" svg:y1="0.191cm" svg:x2="6.095cm" svg:y2="1.224cm"><text:p/></draw:line><draw:line draw:style-name="gr15" draw:text-style-name="P71" svg:x1="6.195cm" svg:y1="0.191cm" svg:x2="6.195cm" svg:y2="1.224cm"><text:p/></draw:line><draw:line draw:style-name="gr15" draw:text-style-name="P71" svg:x1="6.297cm" svg:y1="0.191cm" svg:x2="6.297cm" svg:y2="1.224cm"><text:p/></draw:line><draw:line draw:style-name="gr15" draw:text-style-name="P71" svg:x1="6.395cm" svg:y1="0.191cm" svg:x2="6.395cm" svg:y2="1.224cm"><text:p/></draw:line><draw:line draw:style-name="gr15" draw:text-style-name="P71" svg:x1="6.596cm" svg:y1="0.191cm" svg:x2="6.596cm" svg:y2="1.224cm"><text:p/></draw:line><draw:line draw:style-name="gr15" draw:text-style-name="P71" svg:x1="6.694cm" svg:y1="0.191cm" svg:x2="6.694cm" svg:y2="1.224cm"><text:p/></draw:line><draw:line draw:style-name="gr15" draw:text-style-name="P71" svg:x1="6.794cm" svg:y1="0.191cm" svg:x2="6.794cm" svg:y2="1.224cm"><text:p/></draw:line><draw:line draw:style-name="gr15" draw:text-style-name="P71" svg:x1="6.896cm" svg:y1="0.191cm" svg:x2="6.896cm" svg:y2="1.224cm"><text:p/></draw:line><draw:line draw:style-name="gr15" draw:text-style-name="P71" svg:x1="7.096cm" svg:y1="0.191cm" svg:x2="7.096cm" svg:y2="1.224cm"><text:p/></draw:line><draw:line draw:style-name="gr15" draw:text-style-name="P71" svg:x1="7.194cm" svg:y1="0.191cm" svg:x2="7.194cm" svg:y2="1.224cm"><text:p/></draw:line><draw:line draw:style-name="gr15" draw:text-style-name="P71" svg:x1="7.294cm" svg:y1="0.191cm" svg:x2="7.294cm" svg:y2="1.224cm"><text:p/></draw:line><draw:line draw:style-name="gr15" draw:text-style-name="P71" svg:x1="7.395cm" svg:y1="0.191cm" svg:x2="7.395cm" svg:y2="1.224cm"><text:p/></draw:line><draw:line draw:style-name="gr15" draw:text-style-name="P71" svg:x1="7.593cm" svg:y1="0.191cm" svg:x2="7.593cm" svg:y2="1.224cm"><text:p/></draw:line><draw:line draw:style-name="gr15" draw:text-style-name="P71" svg:x1="7.695cm" svg:y1="0.191cm" svg:x2="7.695cm" svg:y2="1.224cm"><text:p/></draw:line><draw:line draw:style-name="gr15" draw:text-style-name="P71" svg:x1="7.793cm" svg:y1="0.191cm" svg:x2="7.793cm" svg:y2="1.224cm"><text:p/></draw:line><draw:line draw:style-name="gr15" draw:text-style-name="P71" svg:x1="7.895cm" svg:y1="0.191cm" svg:x2="7.895cm" svg:y2="1.224cm"><text:p/></draw:line><draw:line draw:style-name="gr15" draw:text-style-name="P71" svg:x1="8.093cm" svg:y1="0.191cm" svg:x2="8.093cm" svg:y2="1.224cm"><text:p/></draw:line><draw:line draw:style-name="gr15" draw:text-style-name="P71" svg:x1="8.195cm" svg:y1="0.191cm" svg:x2="8.195cm" svg:y2="1.224cm"><text:p/></draw:line><draw:line draw:style-name="gr15" draw:text-style-name="P71" svg:x1="8.293cm" svg:y1="0.191cm" svg:x2="8.293cm" svg:y2="1.224cm"><text:p/></draw:line><draw:line draw:style-name="gr15" draw:text-style-name="P71" svg:x1="8.392cm" svg:y1="0.191cm" svg:x2="8.392cm" svg:y2="1.224cm"><text:p/></draw:line><draw:line draw:style-name="gr15" draw:text-style-name="P71" svg:x1="8.592cm" svg:y1="0.191cm" svg:x2="8.592cm" svg:y2="1.224cm"><text:p/></draw:line><draw:line draw:style-name="gr15" draw:text-style-name="P71" svg:x1="8.694cm" svg:y1="0.191cm" svg:x2="8.694cm" svg:y2="1.224cm"><text:p/></draw:line><draw:line draw:style-name="gr15" draw:text-style-name="P71" svg:x1="8.792cm" svg:y1="0.191cm" svg:x2="8.792cm" svg:y2="1.224cm"><text:p/></draw:line><draw:line draw:style-name="gr15" draw:text-style-name="P71" svg:x1="8.892cm" svg:y1="0.191cm" svg:x2="8.892cm" svg:y2="1.224cm"><text:p/></draw:line><draw:line draw:style-name="gr15" draw:text-style-name="P71" svg:x1="0.002cm" svg:y1="0.293cm" svg:x2="8.991cm" svg:y2="0.293cm"><text:p/></draw:line><draw:line draw:style-name="gr15" draw:text-style-name="P71" svg:x1="0.002cm" svg:y1="0.398cm" svg:x2="8.991cm" svg:y2="0.398cm"><text:p/></draw:line><draw:line draw:style-name="gr15" draw:text-style-name="P71" svg:x1="0.002cm" svg:y1="0.501cm" svg:x2="8.991cm" svg:y2="0.501cm"><text:p/></draw:line><draw:line draw:style-name="gr15" draw:text-style-name="P71" svg:x1="0.002cm" svg:y1="0.607cm" svg:x2="8.991cm" svg:y2="0.607cm"><text:p/></draw:line><draw:line draw:style-name="gr15" draw:text-style-name="P71" svg:x1="0.002cm" svg:y1="0.815cm" svg:x2="8.991cm" svg:y2="0.815cm"><text:p/></draw:line><draw:line draw:style-name="gr15" draw:text-style-name="P71" svg:x1="0.002cm" svg:y1="0.914cm" svg:x2="8.991cm" svg:y2="0.914cm"><text:p/></draw:line><draw:line draw:style-name="gr15" draw:text-style-name="P71" svg:x1="0.002cm" svg:y1="1.019cm" svg:x2="8.991cm" svg:y2="1.019cm"><text:p/></draw:line><draw:line draw:style-name="gr15" draw:text-style-name="P71" svg:x1="0.002cm" svg:y1="1.122cm" svg:x2="8.991cm" svg:y2="1.122cm"><text:p/></draw:line><draw:line draw:style-name="gr16" draw:text-style-name="P71" svg:x1="0.501cm" svg:y1="0.191cm" svg:x2="0.501cm" svg:y2="1.224cm"><text:p/></draw:line><draw:line draw:style-name="gr16" draw:text-style-name="P71" svg:x1="1.502cm" svg:y1="0.191cm" svg:x2="1.502cm" svg:y2="1.224cm"><text:p/></draw:line><draw:line draw:style-name="gr16" draw:text-style-name="P71" svg:x1="2.501cm" svg:y1="0.191cm" svg:x2="2.501cm" svg:y2="1.224cm"><text:p/></draw:line><draw:line draw:style-name="gr16" draw:text-style-name="P71" svg:x1="3.498cm" svg:y1="0.191cm" svg:x2="3.498cm" svg:y2="1.224cm"><text:p/></draw:line><draw:line draw:style-name="gr16" draw:text-style-name="P71" svg:x1="4.497cm" svg:y1="0.191cm" svg:x2="4.497cm" svg:y2="1.224cm"><text:p/></draw:line><draw:line draw:style-name="gr16" draw:text-style-name="P71" svg:x1="5.498cm" svg:y1="0.191cm" svg:x2="5.498cm" svg:y2="1.224cm"><text:p/></draw:line><draw:line draw:style-name="gr16" draw:text-style-name="P71" svg:x1="6.494cm" svg:y1="0.191cm" svg:x2="6.494cm" svg:y2="1.224cm"><text:p/></draw:line><draw:line draw:style-name="gr16" draw:text-style-name="P71" svg:x1="7.493cm" svg:y1="0.191cm" svg:x2="7.493cm" svg:y2="1.224cm"><text:p/></draw:line><draw:line draw:style-name="gr16" draw:text-style-name="P71" svg:x1="8.494cm" svg:y1="0.191cm" svg:x2="8.494cm" svg:y2="1.224cm"><text:p/></draw:line><draw:line draw:style-name="gr17" draw:text-style-name="P71" svg:x1="0.002cm" svg:y1="0.712cm" svg:x2="8.991cm" svg:y2="0.712cm"><text:p/></draw:line><draw:line draw:style-name="gr18" draw:text-style-name="P71" svg:x1="0.002cm" svg:y1="0.191cm" svg:x2="0.002cm" svg:y2="1.224cm"><text:p/></draw:line><draw:line draw:style-name="gr18" draw:text-style-name="P71" svg:x1="1.001cm" svg:y1="0.191cm" svg:x2="1.001cm" svg:y2="1.224cm"><text:p/></draw:line><draw:line draw:style-name="gr18" draw:text-style-name="P71" svg:x1="2.001cm" svg:y1="0.191cm" svg:x2="2.001cm" svg:y2="1.224cm"><text:p/></draw:line><draw:line draw:style-name="gr18" draw:text-style-name="P71" svg:x1="2.998cm" svg:y1="0.191cm" svg:x2="2.998cm" svg:y2="1.224cm"><text:p/></draw:line><draw:line draw:style-name="gr18" draw:text-style-name="P71" svg:x1="3.997cm" svg:y1="0.191cm" svg:x2="3.997cm" svg:y2="1.224cm"><text:p/></draw:line><draw:line draw:style-name="gr18" draw:text-style-name="P71" svg:x1="4.998cm" svg:y1="0.191cm" svg:x2="4.998cm" svg:y2="1.224cm"><text:p/></draw:line><draw:line draw:style-name="gr18" draw:text-style-name="P71" svg:x1="5.997cm" svg:y1="0.191cm" svg:x2="5.997cm" svg:y2="1.224cm"><text:p/></draw:line><draw:line draw:style-name="gr18" draw:text-style-name="P71" svg:x1="6.994cm" svg:y1="0.191cm" svg:x2="6.994cm" svg:y2="1.224cm"><text:p/></draw:line><draw:line draw:style-name="gr18" draw:text-style-name="P71" svg:x1="7.993cm" svg:y1="0.191cm" svg:x2="7.993cm" svg:y2="1.224cm"><text:p/></draw:line><draw:line draw:style-name="gr18" draw:text-style-name="P71" svg:x1="0.002cm" svg:y1="0.191cm" svg:x2="8.991cm" svg:y2="0.191cm"><text:p/></draw:line><draw:line draw:style-name="gr18" draw:text-style-name="P71" svg:x1="8.994cm" svg:y1="0.191cm" svg:x2="8.994cm" svg:y2="1.224cm"><text:p/></draw:line><draw:line draw:style-name="gr18" draw:text-style-name="P71" svg:x1="0.002cm" svg:y1="1.227cm" svg:x2="8.991cm" svg:y2="1.227cm"><text:p/></draw:line></draw:g></text:p>
      <text:list xml:id="list110036991468919" text:continue-list="list110035510293898" text:style-name="Num_5f_Exo">
        <text:list-item>
          <text:h text:style-name="P60" text:outline-level="1"><text:span text:style-name="Bold_5f_niv1"> Dessin gradué</text:span></text:h>
        </text:list-item>
      </text:list>
      <text:p text:style-name="P37">Tu dois placer les points A, B, C, ... selon les indications du tableau ci‑dessous. Par exemple, le point A est sur la première ligne et son abscisse est <text:span text:style-name="T7">5</text:span>.</text:p>
      <table:table table:name="Tableau29" table:style-name="Tableau29">
        <table:table-column table:style-name="Tableau29.A"/>
        <table:table-column table:style-name="Tableau29.B" table:number-columns-repeated="2"/>
        <table:table-column table:style-name="Tableau29.D" table:number-columns-repeated="4"/>
        <table:table-column table:style-name="Tableau29.H" table:number-columns-repeated="2"/>
        <table:table-column table:style-name="Tableau29.J"/>
        <table:table-row table:style-name="Tableau29.1">
          <table:table-cell table:style-name="Tableau29.A1" office:value-type="string">
            <text:p text:style-name="P42">Ligne </text:p>
          </table:table-cell>
          <table:table-cell table:style-name="Tableau29.C1" office:value-type="string">
            <text:p text:style-name="P31">a.</text:p>
          </table:table-cell>
          <table:table-cell table:style-name="Tableau29.C1" office:value-type="string">
            <text:p text:style-name="P31">a.</text:p>
          </table:table-cell>
          <table:table-cell table:style-name="Tableau29.G1" office:value-type="string">
            <text:p text:style-name="P31">b.</text:p>
          </table:table-cell>
          <table:table-cell table:style-name="Tableau29.G1" office:value-type="string">
            <text:p text:style-name="P31">c.</text:p>
          </table:table-cell>
          <table:table-cell table:style-name="Tableau29.G1" office:value-type="string">
            <text:p text:style-name="P31">c.</text:p>
          </table:table-cell>
          <table:table-cell table:style-name="Tableau29.G1" office:value-type="string">
            <text:p text:style-name="P31">d.</text:p>
          </table:table-cell>
          <table:table-cell table:style-name="Tableau29.I1" office:value-type="string">
            <text:p text:style-name="P31">e.</text:p>
          </table:table-cell>
          <table:table-cell table:style-name="Tableau29.I1" office:value-type="string">
            <text:p text:style-name="P31">e.</text:p>
          </table:table-cell>
          <table:table-cell table:style-name="Tableau29.J1" office:value-type="string">
            <text:p text:style-name="P31">e.</text:p>
          </table:table-cell>
        </table:table-row>
        <table:table-row table:style-name="Tableau29.1">
          <table:table-cell table:style-name="Tableau29.A2" office:value-type="string">
            <text:p text:style-name="P42">Point</text:p>
          </table:table-cell>
          <table:table-cell table:style-name="Tableau29.C3" office:value-type="string">
            <text:p text:style-name="P27">A</text:p>
          </table:table-cell>
          <table:table-cell table:style-name="Tableau29.C3" office:value-type="string">
            <text:p text:style-name="P27">B</text:p>
          </table:table-cell>
          <table:table-cell table:style-name="Tableau29.G3" office:value-type="string">
            <text:p text:style-name="P27">C</text:p>
          </table:table-cell>
          <table:table-cell table:style-name="Tableau29.G3" office:value-type="string">
            <text:p text:style-name="P27">D</text:p>
          </table:table-cell>
          <table:table-cell table:style-name="Tableau29.G3" office:value-type="string">
            <text:p text:style-name="P27">E</text:p>
          </table:table-cell>
          <table:table-cell table:style-name="Tableau29.G3" office:value-type="string">
            <text:p text:style-name="P27">F</text:p>
          </table:table-cell>
          <table:table-cell table:style-name="Tableau29.I3" office:value-type="string">
            <text:p text:style-name="P27">G</text:p>
          </table:table-cell>
          <table:table-cell table:style-name="Tableau29.I3" office:value-type="string">
            <text:p text:style-name="P27">H</text:p>
          </table:table-cell>
          <table:table-cell table:style-name="Tableau29.J2" office:value-type="string">
            <text:p text:style-name="P27">I</text:p>
          </table:table-cell>
        </table:table-row>
        <table:table-row table:style-name="Tableau29.1">
          <table:table-cell table:style-name="Tableau29.A2" office:value-type="string">
            <text:p text:style-name="P42">Abscisse</text:p>
          </table:table-cell>
          <table:table-cell table:style-name="Tableau29.C3" office:value-type="string">
            <text:p text:style-name="P29">5</text:p>
          </table:table-cell>
          <table:table-cell table:style-name="Tableau29.C3" office:value-type="string">
            <text:p text:style-name="P30">9</text:p>
          </table:table-cell>
          <table:table-cell table:style-name="Tableau29.G3" office:value-type="string">
            <text:p text:style-name="P28">3,5</text:p>
          </table:table-cell>
          <table:table-cell table:style-name="Tableau29.G3" office:value-type="string">
            <text:p text:style-name="P28">0,<text:span text:style-name="T12">5</text:span></text:p>
          </table:table-cell>
          <table:table-cell table:style-name="Tableau29.G3" office:value-type="string">
            <text:p text:style-name="P28">0,<text:span text:style-name="T12">9</text:span></text:p>
          </table:table-cell>
          <table:table-cell table:style-name="Tableau29.G3" office:value-type="string">
            <text:p text:style-name="P28">4,4</text:p>
          </table:table-cell>
          <table:table-cell table:style-name="Tableau29.I3" office:value-type="string">
            <text:p text:style-name="P28">3,1<text:span text:style-name="T12">1</text:span></text:p>
          </table:table-cell>
          <table:table-cell table:style-name="Tableau29.I3" office:value-type="string">
            <text:p text:style-name="P28">3,1<text:span text:style-name="T12">5</text:span></text:p>
          </table:table-cell>
          <table:table-cell table:style-name="Tableau29.J3" office:value-type="string">
            <text:p text:style-name="P36">3,1<text:span text:style-name="T12">9</text:span></text:p>
          </table:table-cell>
        </table:table-row>
      </table:table>
      <text:list xml:id="list110035139948163" text:continue-list="list110036290491649" text:style-name="liste_5f_abc">
        <text:list-item>
          <text:list>
            <text:list-item text:start-value="1">
              <text:p text:style-name="P44"><draw:g text:anchor-type="paragraph" draw:z-index="25" draw:style-name="gr6"><draw:frame draw:style-name="gr63" draw:text-style-name="P82" svg:width="1.197cm" svg:height="0.727cm" svg:x="8.2cm" svg:y="0.88cm"><draw:text-box><text:p text:style-name="P63"><text:span text:style-name="T14"><text:s/></text:span><text:span text:style-name="T14">10</text:span></text:p></draw:text-box></draw:frame><draw:g draw:style-name="gr11"><draw:line draw:style-name="gr39" draw:text-style-name="P62" svg:x1="0.868cm" svg:y1="0.732cm" svg:x2="0.868cm" svg:y2="1.032cm"><text:p/></draw:line><draw:line draw:style-name="gr39" draw:text-style-name="P62" svg:x1="4.783cm" svg:y1="0.732cm" svg:x2="4.783cm" svg:y2="1.032cm"><text:p/></draw:line><draw:line draw:style-name="gr39" draw:text-style-name="P62" svg:x1="8.698cm" svg:y1="0.732cm" svg:x2="8.698cm" svg:y2="1.032cm"><text:p/></draw:line><draw:line draw:style-name="gr39" draw:text-style-name="P62" svg:x1="1.65cm" svg:y1="0.732cm" svg:x2="1.65cm" svg:y2="1.032cm"><text:p/></draw:line><draw:line draw:style-name="gr39" draw:text-style-name="P62" svg:x1="2.434cm" svg:y1="0.732cm" svg:x2="2.434cm" svg:y2="1.032cm"><text:p/></draw:line><draw:line draw:style-name="gr39" draw:text-style-name="P62" svg:x1="3.216cm" svg:y1="0.732cm" svg:x2="3.216cm" svg:y2="1.032cm"><text:p/></draw:line><draw:line draw:style-name="gr39" draw:text-style-name="P62" svg:x1="4.001cm" svg:y1="0.732cm" svg:x2="4.001cm" svg:y2="1.032cm"><text:p/></draw:line><draw:line draw:style-name="gr39" draw:text-style-name="P62" svg:x1="5.567cm" svg:y1="0.732cm" svg:x2="5.567cm" svg:y2="1.032cm"><text:p/></draw:line><draw:line draw:style-name="gr39" draw:text-style-name="P62" svg:x1="7.133cm" svg:y1="0.732cm" svg:x2="7.133cm" svg:y2="1.032cm"><text:p/></draw:line><draw:line draw:style-name="gr39" draw:text-style-name="P62" svg:x1="7.915cm" svg:y1="0.732cm" svg:x2="7.915cm" svg:y2="1.032cm"><text:p/></draw:line><draw:line draw:style-name="gr39" draw:text-style-name="P62" svg:x1="6.352cm" svg:y1="0.732cm" svg:x2="6.352cm" svg:y2="1.032cm"><text:p/></draw:line><draw:frame draw:style-name="gr64" draw:text-style-name="P82" svg:width="0.733cm" svg:height="0.727cm" svg:x="0.524cm" svg:y="0.93cm"><draw:text-box><text:p text:style-name="P63"><text:span text:style-name="T14">0</text:span></text:p></draw:text-box></draw:frame><draw:line draw:style-name="gr45" draw:text-style-name="P83" svg:x1="0.868cm" svg:y1="0.893cm" svg:x2="8.698cm" svg:y2="0.893cm"><text:p/></draw:line></draw:g></draw:g></text:p>
            </text:list-item>
            <text:list-item>
              <text:p text:style-name="P44"><draw:g text:anchor-type="paragraph" draw:z-index="26" draw:style-name="gr6"><draw:frame draw:style-name="gr63" draw:text-style-name="P82" svg:width="1.197cm" svg:height="0.727cm" svg:x="8.154cm" svg:y="0.878cm"><draw:text-box><text:p text:style-name="P63"><text:span text:style-name="T14"><text:s text:c="2"/></text:span><text:span text:style-name="T14">5</text:span></text:p></draw:text-box></draw:frame><draw:line draw:style-name="gr39" draw:text-style-name="P62" svg:x1="0.88cm" svg:y1="0.714cm" svg:x2="0.88cm" svg:y2="1.014cm"><text:p/></draw:line><draw:line draw:style-name="gr39" draw:text-style-name="P62" svg:x1="4.795cm" svg:y1="0.714cm" svg:x2="4.795cm" svg:y2="1.014cm"><text:p/></draw:line><draw:line draw:style-name="gr39" draw:text-style-name="P62" svg:x1="8.71cm" svg:y1="0.714cm" svg:x2="8.71cm" svg:y2="1.014cm"><text:p/></draw:line><draw:line draw:style-name="gr39" draw:text-style-name="P62" svg:x1="1.66cm" svg:y1="0.714cm" svg:x2="1.66cm" svg:y2="1.014cm"><text:p/></draw:line><draw:line draw:style-name="gr39" draw:text-style-name="P62" svg:x1="2.445cm" svg:y1="0.714cm" svg:x2="2.445cm" svg:y2="1.014cm"><text:p/></draw:line><draw:line draw:style-name="gr39" draw:text-style-name="P62" svg:x1="3.228cm" svg:y1="0.714cm" svg:x2="3.228cm" svg:y2="1.014cm"><text:p/></draw:line><draw:line draw:style-name="gr39" draw:text-style-name="P62" svg:x1="4.013cm" svg:y1="0.714cm" svg:x2="4.013cm" svg:y2="1.014cm"><text:p/></draw:line><draw:line draw:style-name="gr39" draw:text-style-name="P62" svg:x1="5.579cm" svg:y1="0.714cm" svg:x2="5.579cm" svg:y2="1.014cm"><text:p/></draw:line><draw:line draw:style-name="gr39" draw:text-style-name="P62" svg:x1="7.144cm" svg:y1="0.714cm" svg:x2="7.144cm" svg:y2="1.014cm"><text:p/></draw:line><draw:line draw:style-name="gr39" draw:text-style-name="P62" svg:x1="7.927cm" svg:y1="0.714cm" svg:x2="7.927cm" svg:y2="1.014cm"><text:p/></draw:line><draw:line draw:style-name="gr39" draw:text-style-name="P62" svg:x1="6.364cm" svg:y1="0.714cm" svg:x2="6.364cm" svg:y2="1.014cm"><text:p/></draw:line><draw:frame draw:style-name="gr64" draw:text-style-name="P82" svg:width="0.733cm" svg:height="0.727cm" svg:x="0.536cm" svg:y="0.913cm"><draw:text-box><text:p text:style-name="P63"><text:span text:style-name="T14">0</text:span></text:p></draw:text-box></draw:frame><draw:line draw:style-name="gr45" draw:text-style-name="P83" svg:x1="0.88cm" svg:y1="0.875cm" svg:x2="8.71cm" svg:y2="0.875cm"><text:p/></draw:line></draw:g></text:p>
            </text:list-item>
            <text:list-item>
              <text:p text:style-name="P44"><draw:g text:anchor-type="paragraph" draw:z-index="27" draw:style-name="gr6"><draw:frame draw:style-name="gr65" draw:text-style-name="P82" svg:width="1.202cm" svg:height="0.71cm" svg:x="8.197cm" svg:y="0.903cm"><draw:text-box><text:p text:style-name="P63"><text:span text:style-name="T14"><text:s text:c="2"/></text:span><text:span text:style-name="T14">1</text:span></text:p></draw:text-box></draw:frame><draw:g draw:style-name="gr11"><draw:g draw:style-name="gr11"><draw:line draw:style-name="gr45" draw:text-style-name="P83" svg:x1="0.875cm" svg:y1="0.902cm" svg:x2="8.743cm" svg:y2="0.902cm"><text:p/></draw:line><draw:g draw:style-name="gr11"><draw:line draw:style-name="gr39" draw:text-style-name="P62" svg:x1="0.875cm" svg:y1="0.752cm" svg:x2="0.875cm" svg:y2="1.044cm"><text:p/></draw:line><draw:line draw:style-name="gr39" draw:text-style-name="P62" svg:x1="4.81cm" svg:y1="0.752cm" svg:x2="4.81cm" svg:y2="1.044cm"><text:p/></draw:line><draw:line draw:style-name="gr39" draw:text-style-name="P62" svg:x1="8.742cm" svg:y1="0.752cm" svg:x2="8.742cm" svg:y2="1.044cm"><text:p/></draw:line><draw:line draw:style-name="gr39" draw:text-style-name="P62" svg:x1="1.66cm" svg:y1="0.752cm" svg:x2="1.66cm" svg:y2="1.044cm"><text:p/></draw:line><draw:line draw:style-name="gr39" draw:text-style-name="P62" svg:x1="2.448cm" svg:y1="0.752cm" svg:x2="2.448cm" svg:y2="1.044cm"><text:p/></draw:line><draw:line draw:style-name="gr39" draw:text-style-name="P62" svg:x1="3.235cm" svg:y1="0.752cm" svg:x2="3.235cm" svg:y2="1.044cm"><text:p/></draw:line><draw:line draw:style-name="gr39" draw:text-style-name="P62" svg:x1="4.024cm" svg:y1="0.752cm" svg:x2="4.024cm" svg:y2="1.044cm"><text:p/></draw:line><draw:line draw:style-name="gr39" draw:text-style-name="P62" svg:x1="5.597cm" svg:y1="0.752cm" svg:x2="5.597cm" svg:y2="1.044cm"><text:p/></draw:line><draw:line draw:style-name="gr39" draw:text-style-name="P62" svg:x1="7.17cm" svg:y1="0.752cm" svg:x2="7.17cm" svg:y2="1.044cm"><text:p/></draw:line><draw:line draw:style-name="gr39" draw:text-style-name="P62" svg:x1="7.957cm" svg:y1="0.752cm" svg:x2="7.957cm" svg:y2="1.044cm"><text:p/></draw:line><draw:line draw:style-name="gr39" draw:text-style-name="P62" svg:x1="6.386cm" svg:y1="0.752cm" svg:x2="6.386cm" svg:y2="1.044cm"><text:p/></draw:line></draw:g></draw:g><draw:frame draw:style-name="gr66" draw:text-style-name="P82" svg:width="0.736cm" svg:height="0.712cm" svg:x="0.573cm" svg:y="0.919cm"><draw:text-box><text:p text:style-name="P63"><text:span text:style-name="T14">0</text:span></text:p></draw:text-box></draw:frame></draw:g></draw:g></text:p>
            </text:list-item>
            <text:list-item>
              <text:p text:style-name="P44"><draw:g text:anchor-type="paragraph" draw:z-index="28" draw:style-name="gr6"><draw:frame draw:style-name="gr63" draw:text-style-name="P82" svg:width="1.197cm" svg:height="0.727cm" svg:x="8.184cm" svg:y="0.851cm"><draw:text-box><text:p text:style-name="P63"><text:span text:style-name="T14"><text:s text:c="2"/></text:span><text:span text:style-name="T14">5</text:span></text:p></draw:text-box></draw:frame><draw:frame draw:style-name="gr64" draw:text-style-name="P82" svg:width="0.733cm" svg:height="0.727cm" svg:x="0.564cm" svg:y="0.898cm"><draw:text-box><text:p text:style-name="P63"><text:span text:style-name="T14">3</text:span></text:p></draw:text-box></draw:frame><draw:line draw:style-name="gr39" draw:text-style-name="P62" svg:x1="0.908cm" svg:y1="0.698cm" svg:x2="0.908cm" svg:y2="0.998cm"><text:p/></draw:line><draw:line draw:style-name="gr39" draw:text-style-name="P62" svg:x1="4.823cm" svg:y1="0.698cm" svg:x2="4.823cm" svg:y2="0.998cm"><text:p/></draw:line><draw:line draw:style-name="gr39" draw:text-style-name="P62" svg:x1="8.738cm" svg:y1="0.698cm" svg:x2="8.738cm" svg:y2="0.998cm"><text:p/></draw:line><draw:line draw:style-name="gr39" draw:text-style-name="P62" svg:x1="1.688cm" svg:y1="0.698cm" svg:x2="1.688cm" svg:y2="0.998cm"><text:p/></draw:line><draw:line draw:style-name="gr39" draw:text-style-name="P62" svg:x1="2.473cm" svg:y1="0.698cm" svg:x2="2.473cm" svg:y2="0.998cm"><text:p/></draw:line><draw:line draw:style-name="gr39" draw:text-style-name="P62" svg:x1="3.256cm" svg:y1="0.698cm" svg:x2="3.256cm" svg:y2="0.998cm"><text:p/></draw:line><draw:line draw:style-name="gr39" draw:text-style-name="P62" svg:x1="4.041cm" svg:y1="0.698cm" svg:x2="4.041cm" svg:y2="0.998cm"><text:p/></draw:line><draw:line draw:style-name="gr39" draw:text-style-name="P62" svg:x1="5.607cm" svg:y1="0.698cm" svg:x2="5.607cm" svg:y2="0.998cm"><text:p/></draw:line><draw:line draw:style-name="gr39" draw:text-style-name="P62" svg:x1="7.172cm" svg:y1="0.698cm" svg:x2="7.172cm" svg:y2="0.998cm"><text:p/></draw:line><draw:line draw:style-name="gr39" draw:text-style-name="P62" svg:x1="7.955cm" svg:y1="0.698cm" svg:x2="7.955cm" svg:y2="0.998cm"><text:p/></draw:line><draw:line draw:style-name="gr39" draw:text-style-name="P62" svg:x1="6.392cm" svg:y1="0.698cm" svg:x2="6.392cm" svg:y2="0.998cm"><text:p/></draw:line><draw:line draw:style-name="gr45" draw:text-style-name="P83" svg:x1="0.908cm" svg:y1="0.859cm" svg:x2="8.738cm" svg:y2="0.859cm"><text:p/></draw:line></draw:g></text:p>
            </text:list-item>
            <text:list-item>
              <text:p text:style-name="P44"><draw:g text:anchor-type="paragraph" draw:z-index="29" draw:style-name="gr6"><draw:line draw:style-name="gr39" draw:text-style-name="P62" svg:x1="0.903cm" svg:y1="0.728cm" svg:x2="0.903cm" svg:y2="1.028cm"><text:p/></draw:line><draw:line draw:style-name="gr39" draw:text-style-name="P62" svg:x1="4.817cm" svg:y1="0.728cm" svg:x2="4.817cm" svg:y2="1.028cm"><text:p/></draw:line><draw:line draw:style-name="gr39" draw:text-style-name="P62" svg:x1="8.733cm" svg:y1="0.728cm" svg:x2="8.733cm" svg:y2="1.028cm"><text:p/></draw:line><draw:line draw:style-name="gr39" draw:text-style-name="P62" svg:x1="1.684cm" svg:y1="0.728cm" svg:x2="1.684cm" svg:y2="1.028cm"><text:p/></draw:line><draw:line draw:style-name="gr39" draw:text-style-name="P62" svg:x1="2.467cm" svg:y1="0.728cm" svg:x2="2.467cm" svg:y2="1.028cm"><text:p/></draw:line><draw:line draw:style-name="gr39" draw:text-style-name="P62" svg:x1="3.25cm" svg:y1="0.728cm" svg:x2="3.25cm" svg:y2="1.028cm"><text:p/></draw:line><draw:line draw:style-name="gr39" draw:text-style-name="P62" svg:x1="4.035cm" svg:y1="0.728cm" svg:x2="4.035cm" svg:y2="1.028cm"><text:p/></draw:line><draw:line draw:style-name="gr39" draw:text-style-name="P62" svg:x1="5.602cm" svg:y1="0.728cm" svg:x2="5.602cm" svg:y2="1.028cm"><text:p/></draw:line><draw:line draw:style-name="gr39" draw:text-style-name="P62" svg:x1="7.166cm" svg:y1="0.728cm" svg:x2="7.166cm" svg:y2="1.028cm"><text:p/></draw:line><draw:line draw:style-name="gr39" draw:text-style-name="P62" svg:x1="7.949cm" svg:y1="0.728cm" svg:x2="7.949cm" svg:y2="1.028cm"><text:p/></draw:line><draw:line draw:style-name="gr39" draw:text-style-name="P62" svg:x1="6.387cm" svg:y1="0.728cm" svg:x2="6.387cm" svg:y2="1.028cm"><text:p/></draw:line><draw:frame draw:style-name="gr67" draw:text-style-name="P82" svg:width="1.036cm" svg:height="0.727cm" svg:x="0.413cm" svg:y="0.927cm"><draw:text-box><text:p text:style-name="P63"><text:span text:style-name="T14">3,1</text:span></text:p></draw:text-box></draw:frame><draw:frame draw:style-name="gr68" draw:text-style-name="P82" svg:width="1.195cm" svg:height="0.727cm" svg:x="8.139cm" svg:y="0.892cm"><draw:text-box><text:p text:style-name="P63"><text:span text:style-name="T14"><text:s/></text:span><text:span text:style-name="T14">3,2</text:span></text:p></draw:text-box></draw:frame><draw:line draw:style-name="gr45" draw:text-style-name="P83" svg:x1="0.903cm" svg:y1="0.888cm" svg:x2="8.733cm" svg:y2="0.888cm"><text:p/></draw:line></draw:g></text:p>
            </text:list-item>
            <text:list-item>
              <text:p text:style-name="P51">Trace la ligne brisée ABCEIFHGDA.</text:p>
            </text:list-item>
          </text:list>
        </text:list-item>
      </text:list>
      <text:p text:style-name="P34">Ce dessin représente <text:span text:style-name="_5f_pointillés_20_gris"><text:span text:style-name="T13"><text:tab/></text:span></text:span></text:p>
      <text:list xml:id="list110035720630072" text:continue-list="list110036991468919" text:style-name="Num_5f_Exo">
        <text:list-item>
          <text:h text:style-name="P61" text:outline-level="1"><text:span text:style-name="Bold_5f_niv1"> Abscisses en toutes lettres</text:span></text:h>
        </text:list-item>
      </text:list>
      <text:list xml:id="list110035461389186" text:continue-list="list110035285602410" text:style-name="_5f_Numérotation_20_des_20_exercices_20_livrets">
        <text:list-header>
          <text:p text:style-name="P46">Place sur l'axe suivant (de façon aussi précise que possible) les points A, B, C et D d'abscisses respectives.</text:p>
        </text:list-header>
      </text:list>
      <text:list xml:id="list110036544798414" text:continue-list="list110035139948163" text:style-name="liste_5f_abc">
        <text:list-item>
          <text:list>
            <text:list-item text:start-value="1">
              <text:p text:style-name="P45">quatorze dixièmes ;</text:p>
            </text:list-item>
            <text:list-item>
              <text:p text:style-name="P45">quatre-vingt<text:span text:style-name="T12">s</text:span> centièmes ;</text:p>
            </text:list-item>
            <text:list-item>
              <text:p text:style-name="P45">cent vingt-trois centièmes ;</text:p>
            </text:list-item>
            <text:list-item>
              <text:p text:style-name="P45"><draw:g text:anchor-type="paragraph" draw:z-index="21" draw:style-name="gr6"><draw:line draw:style-name="gr34" draw:text-style-name="P79" svg:x1="0.032cm" svg:y1="1.323cm" svg:x2="9.031cm" svg:y2="1.323cm"><text:p/></draw:line><draw:line draw:style-name="gr35" draw:text-style-name="P79" svg:x1="0.291cm" svg:y1="1.02cm" svg:x2="0.291cm" svg:y2="1.62cm"><text:p/></draw:line><draw:line draw:style-name="gr35" draw:text-style-name="P79" svg:x1="3.401cm" svg:y1="1.02cm" svg:x2="3.401cm" svg:y2="1.62cm"><text:p/></draw:line><draw:line draw:style-name="gr35" draw:text-style-name="P79" svg:x1="6.509cm" svg:y1="1.02cm" svg:x2="6.509cm" svg:y2="1.62cm"><text:p/></draw:line><draw:line draw:style-name="gr35" draw:text-style-name="P79" svg:x1="0.914cm" svg:y1="1.173cm" svg:x2="0.914cm" svg:y2="1.473cm"><text:p/></draw:line><draw:line draw:style-name="gr35" draw:text-style-name="P79" svg:x1="1.535cm" svg:y1="1.173cm" svg:x2="1.535cm" svg:y2="1.473cm"><text:p/></draw:line><draw:line draw:style-name="gr35" draw:text-style-name="P79" svg:x1="2.157cm" svg:y1="1.173cm" svg:x2="2.157cm" svg:y2="1.473cm"><text:p/></draw:line><draw:line draw:style-name="gr35" draw:text-style-name="P79" svg:x1="2.778cm" svg:y1="1.173cm" svg:x2="2.778cm" svg:y2="1.473cm"><text:p/></draw:line><draw:line draw:style-name="gr35" draw:text-style-name="P79" svg:x1="4.02cm" svg:y1="1.173cm" svg:x2="4.02cm" svg:y2="1.473cm"><text:p/></draw:line><draw:line draw:style-name="gr35" draw:text-style-name="P79" svg:x1="5.263cm" svg:y1="1.173cm" svg:x2="5.263cm" svg:y2="1.473cm"><text:p/></draw:line><draw:line draw:style-name="gr35" draw:text-style-name="P79" svg:x1="5.884cm" svg:y1="1.173cm" svg:x2="5.884cm" svg:y2="1.473cm"><text:p/></draw:line><draw:line draw:style-name="gr35" draw:text-style-name="P79" svg:x1="4.643cm" svg:y1="1.175cm" svg:x2="4.643cm" svg:y2="1.475cm"><text:p/></draw:line><draw:line draw:style-name="gr35" draw:text-style-name="P79" svg:x1="7.128cm" svg:y1="1.173cm" svg:x2="7.128cm" svg:y2="1.473cm"><text:p/></draw:line><draw:line draw:style-name="gr35" draw:text-style-name="P79" svg:x1="7.749cm" svg:y1="1.188cm" svg:x2="7.749cm" svg:y2="1.488cm"><text:p/></draw:line><draw:frame draw:style-name="gr36" draw:text-style-name="P65" svg:width="0.214cm" svg:height="0.477cm" svg:x="3.397cm" svg:y="1.625cm"><draw:text-box><text:p text:style-name="P63"><text:span text:style-name="T16">1</text:span></text:p></draw:text-box></draw:frame><draw:frame draw:style-name="gr37" draw:text-style-name="P80" svg:width="0.242cm" svg:height="0.477cm" svg:x="-0.09cm" svg:y="1.62cm"><draw:text-box><text:p text:style-name="P63"><text:span text:style-name="T23">0</text:span></text:p></draw:text-box></draw:frame><draw:frame draw:style-name="gr38" draw:text-style-name="P65" svg:width="0.532cm" svg:height="0.477cm" svg:x="0.032cm" svg:y="1.625cm"><draw:text-box><text:p text:style-name="P63"><text:span text:style-name="T16">0,5</text:span></text:p></draw:text-box></draw:frame></draw:g>soixante-deux centième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ucida Sans2" svg:font-family="'Lucida Sans'"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3919" draw:display-name="Hatch 3919" draw:style="single" draw:color="#000000" draw:distance="0.001cm" draw:rotation="0"/>
    <draw:hatch draw:name="Hatch_20_3920" draw:display-name="Hatch 3920" draw:style="single" draw:color="#000000" draw:distance="0.001cm" draw:rotation="0"/>
    <draw:hatch draw:name="Hatch_20_3921" draw:display-name="Hatch 3921" draw:style="single" draw:color="#000000" draw:distance="0.001cm" draw:rotation="0"/>
    <draw:hatch draw:name="Hatch_20_3922" draw:display-name="Hatch 3922" draw:style="single" draw:color="#000000" draw:distance="0.001cm" draw:rotation="0"/>
    <draw:hatch draw:name="Hatch_20_3923" draw:display-name="Hatch 3923" draw:style="single" draw:color="#000000" draw:distance="0.001cm" draw:rotation="0"/>
    <draw:hatch draw:name="Hatch_20_3924" draw:display-name="Hatch 3924" draw:style="single" draw:color="#000000" draw:distance="0.001cm" draw:rotation="0"/>
    <draw:hatch draw:name="Hatch_20_3925" draw:display-name="Hatch 3925" draw:style="single" draw:color="#000000" draw:distance="0.001cm" draw:rotation="0"/>
    <draw:hatch draw:name="Hatch_20_3926" draw:display-name="Hatch 3926" draw:style="single" draw:color="#000000" draw:distance="0.001cm" draw:rotation="0"/>
    <draw:hatch draw:name="Hatch_20_3927" draw:display-name="Hatch 3927" draw:style="single" draw:color="#000000" draw:distance="0.001cm" draw:rotation="0"/>
    <draw:hatch draw:name="Hatch_20_3928" draw:display-name="Hatch 3928" draw:style="single" draw:color="#000000" draw:distance="0.001cm" draw:rotation="0"/>
    <draw:hatch draw:name="Hatch_20_3929" draw:display-name="Hatch 3929" draw:style="single" draw:color="#000000" draw:distance="0.001cm" draw:rotation="0"/>
    <draw:hatch draw:name="Hatch_20_3930" draw:display-name="Hatch 3930" draw:style="single" draw:color="#000000" draw:distance="0.001cm" draw:rotation="0"/>
    <draw:hatch draw:name="Hatch_20_3931" draw:display-name="Hatch 3931" draw:style="single" draw:color="#000000" draw:distance="0.001cm" draw:rotation="0"/>
    <draw:hatch draw:name="Hatch_20_3932" draw:display-name="Hatch 3932" draw:style="single" draw:color="#000000" draw:distance="0.001cm" draw:rotation="0"/>
    <draw:hatch draw:name="Hatch_20_3933" draw:display-name="Hatch 3933" draw:style="single" draw:color="#000000" draw:distance="0.001cm" draw:rotation="0"/>
    <draw:hatch draw:name="Hatch_20_3934" draw:display-name="Hatch 3934" draw:style="single" draw:color="#000000" draw:distance="0.001cm" draw:rotation="0"/>
    <draw:hatch draw:name="Hatch_20_3935" draw:display-name="Hatch 3935" draw:style="single" draw:color="#000000" draw:distance="0.001cm" draw:rotation="0"/>
    <draw:hatch draw:name="Hatch_20_3936" draw:display-name="Hatch 3936" draw:style="single" draw:color="#000000" draw:distance="0.001cm" draw:rotation="0"/>
    <draw:hatch draw:name="Hatch_20_3937" draw:display-name="Hatch 3937" draw:style="single" draw:color="#000000" draw:distance="0.001cm" draw:rotation="0"/>
    <draw:hatch draw:name="Hatch_20_3938" draw:display-name="Hatch 3938" draw:style="single" draw:color="#000000" draw:distance="0.001cm" draw:rotation="0"/>
    <draw:hatch draw:name="Hatch_20_3939" draw:display-name="Hatch 3939" draw:style="single" draw:color="#000000" draw:distance="0.001cm" draw:rotation="0"/>
    <draw:hatch draw:name="Hatch_20_3940" draw:display-name="Hatch 3940" draw:style="single" draw:color="#000000" draw:distance="0.001cm" draw:rotation="0"/>
    <draw:hatch draw:name="Hatch_20_3941" draw:display-name="Hatch 3941" draw:style="single" draw:color="#000000" draw:distance="0.001cm" draw:rotation="0"/>
    <draw:hatch draw:name="Hatch_20_3942" draw:display-name="Hatch 3942" draw:style="single" draw:color="#000000" draw:distance="0.001cm" draw:rotation="0"/>
    <draw:hatch draw:name="Hatch_20_3943" draw:display-name="Hatch 3943" draw:style="single" draw:color="#000000" draw:distance="0.001cm" draw:rotation="0"/>
    <draw:hatch draw:name="Hatch_20_3944" draw:display-name="Hatch 3944" draw:style="single" draw:color="#000000" draw:distance="0.001cm" draw:rotation="0"/>
    <draw:hatch draw:name="Hatch_20_3945" draw:display-name="Hatch 3945" draw:style="single" draw:color="#000000" draw:distance="0.001cm" draw:rotation="0"/>
    <draw:hatch draw:name="Hatch_20_3946" draw:display-name="Hatch 3946" draw:style="single" draw:color="#000000" draw:distance="0.001cm" draw:rotation="0"/>
    <draw:hatch draw:name="Hatch_20_3947" draw:display-name="Hatch 3947" draw:style="single" draw:color="#000000" draw:distance="0.001cm" draw:rotation="0"/>
    <draw:hatch draw:name="Hatch_20_3948" draw:display-name="Hatch 3948" draw:style="single" draw:color="#000000" draw:distance="0.001cm" draw:rotation="0"/>
    <draw:hatch draw:name="Hatch_20_3949" draw:display-name="Hatch 3949" draw:style="single" draw:color="#000000" draw:distance="0.001cm" draw:rotation="0"/>
    <draw:hatch draw:name="Hatch_20_3950" draw:display-name="Hatch 3950" draw:style="single" draw:color="#000000" draw:distance="0.001cm" draw:rotation="0"/>
    <draw:hatch draw:name="Hatch_20_3951" draw:display-name="Hatch 3951" draw:style="single" draw:color="#000000" draw:distance="0.001cm" draw:rotation="0"/>
    <draw:hatch draw:name="Hatch_20_3952" draw:display-name="Hatch 3952" draw:style="single" draw:color="#000000" draw:distance="0.001cm" draw:rotation="0"/>
    <draw:hatch draw:name="Hatch_20_3953" draw:display-name="Hatch 3953" draw:style="single" draw:color="#000000" draw:distance="0.001cm" draw:rotation="0"/>
    <draw:hatch draw:name="Hatch_20_3954" draw:display-name="Hatch 3954" draw:style="single" draw:color="#000000" draw:distance="0.001cm" draw:rotation="0"/>
    <draw:hatch draw:name="Hatch_20_3955" draw:display-name="Hatch 3955" draw:style="single" draw:color="#000000" draw:distance="0.001cm" draw:rotation="0"/>
    <draw:hatch draw:name="Hatch_20_3956" draw:display-name="Hatch 3956" draw:style="single" draw:color="#000000" draw:distance="0.001cm" draw:rotation="0"/>
    <draw:hatch draw:name="Hatch_20_3957" draw:display-name="Hatch 3957" draw:style="single" draw:color="#000000" draw:distance="0.001cm" draw:rotation="0"/>
    <draw:hatch draw:name="Hatch_20_3958" draw:display-name="Hatch 3958" draw:style="single" draw:color="#000000" draw:distance="0.001cm" draw:rotation="0"/>
    <draw:hatch draw:name="Hatch_20_3959" draw:display-name="Hatch 3959" draw:style="single" draw:color="#000000" draw:distance="0.001cm" draw:rotation="0"/>
    <draw:hatch draw:name="Hatch_20_3960" draw:display-name="Hatch 3960" draw:style="single" draw:color="#000000" draw:distance="0.001cm" draw:rotation="0"/>
    <draw:hatch draw:name="Hatch_20_3961" draw:display-name="Hatch 3961" draw:style="single" draw:color="#000000" draw:distance="0.001cm" draw:rotation="0"/>
    <draw:hatch draw:name="Hatch_20_3962" draw:display-name="Hatch 3962" draw:style="single" draw:color="#000000" draw:distance="0.001cm" draw:rotation="0"/>
    <draw:hatch draw:name="Hatch_20_3963" draw:display-name="Hatch 3963" draw:style="single" draw:color="#000000" draw:distance="0.001cm" draw:rotation="0"/>
    <draw:hatch draw:name="Hatch_20_3964" draw:display-name="Hatch 3964" draw:style="single" draw:color="#000000" draw:distance="0.001cm" draw:rotation="0"/>
    <draw:hatch draw:name="Hatch_20_3965" draw:display-name="Hatch 3965" draw:style="single" draw:color="#000000" draw:distance="0.001cm" draw:rotation="0"/>
    <draw:hatch draw:name="Hatch_20_3966" draw:display-name="Hatch 3966" draw:style="single" draw:color="#000000" draw:distance="0.001cm" draw:rotation="0"/>
    <draw:hatch draw:name="Hatch_20_3967" draw:display-name="Hatch 3967" draw:style="single" draw:color="#000000" draw:distance="0.001cm" draw:rotation="0"/>
    <draw:hatch draw:name="Hatch_20_3968" draw:display-name="Hatch 3968" draw:style="single" draw:color="#000000" draw:distance="0.001cm" draw:rotation="0"/>
    <draw:hatch draw:name="Hatch_20_3969" draw:display-name="Hatch 3969" draw:style="single" draw:color="#000000" draw:distance="0.001cm" draw:rotation="0"/>
    <draw:hatch draw:name="Hatch_20_3970" draw:display-name="Hatch 3970" draw:style="single" draw:color="#000000" draw:distance="0.001cm" draw:rotation="0"/>
    <draw:hatch draw:name="Hatch_20_3971" draw:display-name="Hatch 3971" draw:style="single" draw:color="#000000" draw:distance="0.001cm" draw:rotation="0"/>
    <draw:hatch draw:name="Hatch_20_3972" draw:display-name="Hatch 3972" draw:style="single" draw:color="#000000" draw:distance="0.001cm" draw:rotation="0"/>
    <draw:hatch draw:name="Hatch_20_3973" draw:display-name="Hatch 3973" draw:style="single" draw:color="#000000" draw:distance="0.001cm" draw:rotation="0"/>
    <draw:hatch draw:name="Hatch_20_3974" draw:display-name="Hatch 3974" draw:style="single" draw:color="#000000" draw:distance="0.001cm" draw:rotation="0"/>
    <draw:hatch draw:name="Hatch_20_3975" draw:display-name="Hatch 3975" draw:style="single" draw:color="#000000" draw:distance="0.001cm" draw:rotation="0"/>
    <draw:hatch draw:name="Hatch_20_3976" draw:display-name="Hatch 3976" draw:style="single" draw:color="#000000" draw:distance="0.001cm" draw:rotation="0"/>
    <draw:hatch draw:name="Hatch_20_3977" draw:display-name="Hatch 3977" draw:style="single" draw:color="#000000" draw:distance="0.001cm" draw:rotation="0"/>
    <draw:hatch draw:name="Hatch_20_3978" draw:display-name="Hatch 3978" draw:style="single" draw:color="#000000" draw:distance="0.001cm" draw:rotation="0"/>
    <draw:hatch draw:name="Hatch_20_3979" draw:display-name="Hatch 3979" draw:style="single" draw:color="#000000" draw:distance="0.001cm" draw:rotation="0"/>
    <draw:hatch draw:name="Hatch_20_3980" draw:display-name="Hatch 3980" draw:style="single" draw:color="#000000" draw:distance="0.001cm" draw:rotation="0"/>
    <draw:hatch draw:name="Hatch_20_3981" draw:display-name="Hatch 3981" draw:style="single" draw:color="#000000" draw:distance="0.001cm" draw:rotation="0"/>
    <draw:hatch draw:name="Hatch_20_3982" draw:display-name="Hatch 3982" draw:style="single" draw:color="#000000" draw:distance="0.001cm" draw:rotation="0"/>
    <draw:hatch draw:name="Hatch_20_3983" draw:display-name="Hatch 3983" draw:style="single" draw:color="#000000" draw:distance="0.001cm" draw:rotation="0"/>
    <draw:hatch draw:name="Hatch_20_3984" draw:display-name="Hatch 3984" draw:style="single" draw:color="#000000" draw:distance="0.001cm" draw:rotation="0"/>
    <draw:hatch draw:name="Hatch_20_3985" draw:display-name="Hatch 3985" draw:style="single" draw:color="#000000" draw:distance="0.001cm" draw:rotation="0"/>
    <draw:hatch draw:name="Hatch_20_3986" draw:display-name="Hatch 3986" draw:style="single" draw:color="#000000" draw:distance="0.001cm" draw:rotation="0"/>
    <draw:hatch draw:name="Hatch_20_3987" draw:display-name="Hatch 3987" draw:style="single" draw:color="#000000" draw:distance="0.001cm" draw:rotation="0"/>
    <draw:hatch draw:name="Hatch_20_3988" draw:display-name="Hatch 3988" draw:style="single" draw:color="#000000" draw:distance="0.001cm" draw:rotation="0"/>
    <draw:hatch draw:name="Hatch_20_3989" draw:display-name="Hatch 3989" draw:style="single" draw:color="#000000" draw:distance="0.001cm" draw:rotation="0"/>
    <draw:hatch draw:name="Hatch_20_3990" draw:display-name="Hatch 3990" draw:style="single" draw:color="#000000" draw:distance="0.001cm" draw:rotation="0"/>
    <draw:hatch draw:name="Hatch_20_3991" draw:display-name="Hatch 3991" draw:style="single" draw:color="#000000" draw:distance="0.001cm" draw:rotation="0"/>
    <draw:hatch draw:name="Hatch_20_3992" draw:display-name="Hatch 3992" draw:style="single" draw:color="#000000" draw:distance="0.001cm" draw:rotation="0"/>
    <draw:hatch draw:name="Hatch_20_3993" draw:display-name="Hatch 3993" draw:style="single" draw:color="#000000" draw:distance="0.001cm" draw:rotation="0"/>
    <draw:hatch draw:name="Hatch_20_3994" draw:display-name="Hatch 3994" draw:style="single" draw:color="#000000" draw:distance="0.001cm" draw:rotation="0"/>
    <draw:hatch draw:name="Hatch_20_3995" draw:display-name="Hatch 3995" draw:style="single" draw:color="#000000" draw:distance="0.001cm" draw:rotation="0"/>
    <draw:hatch draw:name="Hatch_20_3996" draw:display-name="Hatch 3996" draw:style="single" draw:color="#000000" draw:distance="0.001cm" draw:rotation="0"/>
    <draw:hatch draw:name="Hatch_20_3997" draw:display-name="Hatch 3997" draw:style="single" draw:color="#000000" draw:distance="0.001cm" draw:rotation="0"/>
    <draw:hatch draw:name="Hatch_20_3998" draw:display-name="Hatch 3998" draw:style="single" draw:color="#000000" draw:distance="0.001cm" draw:rotation="0"/>
    <draw:hatch draw:name="Hatch_20_3999" draw:display-name="Hatch 3999" draw:style="single" draw:color="#000000" draw:distance="0.00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0" draw:display-name="Hatch 4000" draw:style="single" draw:color="#000000" draw:distance="0.001cm" draw:rotation="0"/>
    <draw:hatch draw:name="Hatch_20_4001" draw:display-name="Hatch 4001" draw:style="single" draw:color="#000000" draw:distance="0.001cm" draw:rotation="0"/>
    <draw:hatch draw:name="Hatch_20_4002" draw:display-name="Hatch 4002" draw:style="single" draw:color="#000000" draw:distance="0.001cm" draw:rotation="0"/>
    <draw:hatch draw:name="Hatch_20_4003" draw:display-name="Hatch 4003" draw:style="single" draw:color="#000000" draw:distance="0.001cm" draw:rotation="0"/>
    <draw:hatch draw:name="Hatch_20_4004" draw:display-name="Hatch 4004" draw:style="single" draw:color="#000000" draw:distance="0.001cm" draw:rotation="0"/>
    <draw:hatch draw:name="Hatch_20_4005" draw:display-name="Hatch 4005" draw:style="single" draw:color="#000000" draw:distance="0.001cm" draw:rotation="0"/>
    <draw:hatch draw:name="Hatch_20_4006" draw:display-name="Hatch 4006" draw:style="single" draw:color="#000000" draw:distance="0.001cm" draw:rotation="0"/>
    <draw:hatch draw:name="Hatch_20_4007" draw:display-name="Hatch 4007" draw:style="single" draw:color="#000000" draw:distance="0.001cm" draw:rotation="0"/>
    <draw:hatch draw:name="Hatch_20_4008" draw:display-name="Hatch 4008" draw:style="single" draw:color="#000000" draw:distance="0.001cm" draw:rotation="0"/>
    <draw:hatch draw:name="Hatch_20_4009" draw:display-name="Hatch 4009" draw:style="single" draw:color="#000000" draw:distance="0.001cm" draw:rotation="0"/>
    <draw:hatch draw:name="Hatch_20_4010" draw:display-name="Hatch 4010" draw:style="single" draw:color="#000000" draw:distance="0.001cm" draw:rotation="0"/>
    <draw:hatch draw:name="Hatch_20_4011" draw:display-name="Hatch 4011" draw:style="single" draw:color="#000000" draw:distance="0.001cm" draw:rotation="0"/>
    <draw:hatch draw:name="Hatch_20_4012" draw:display-name="Hatch 4012" draw:style="single" draw:color="#000000" draw:distance="0.001cm" draw:rotation="0"/>
    <draw:hatch draw:name="Hatch_20_4013" draw:display-name="Hatch 4013" draw:style="single" draw:color="#000000" draw:distance="0.001cm" draw:rotation="0"/>
    <draw:hatch draw:name="Hatch_20_4014" draw:display-name="Hatch 4014" draw:style="single" draw:color="#000000" draw:distance="0.001cm" draw:rotation="0"/>
    <draw:hatch draw:name="Hatch_20_4015" draw:display-name="Hatch 4015" draw:style="single" draw:color="#000000" draw:distance="0.001cm" draw:rotation="0"/>
    <draw:hatch draw:name="Hatch_20_4016" draw:display-name="Hatch 4016" draw:style="single" draw:color="#000000" draw:distance="0.001cm" draw:rotation="0"/>
    <draw:hatch draw:name="Hatch_20_4017" draw:display-name="Hatch 4017" draw:style="single" draw:color="#000000" draw:distance="0.001cm" draw:rotation="0"/>
    <draw:hatch draw:name="Hatch_20_4018" draw:display-name="Hatch 4018" draw:style="single" draw:color="#000000" draw:distance="0.001cm" draw:rotation="0"/>
    <draw:hatch draw:name="Hatch_20_4019" draw:display-name="Hatch 4019" draw:style="single" draw:color="#000000" draw:distance="0.001cm" draw:rotation="0"/>
    <draw:hatch draw:name="Hatch_20_4020" draw:display-name="Hatch 4020" draw:style="single" draw:color="#000000" draw:distance="0.001cm" draw:rotation="0"/>
    <draw:hatch draw:name="Hatch_20_4021" draw:display-name="Hatch 4021" draw:style="single" draw:color="#000000" draw:distance="0.001cm" draw:rotation="0"/>
    <draw:hatch draw:name="Hatch_20_4022" draw:display-name="Hatch 4022" draw:style="single" draw:color="#000000" draw:distance="0.001cm" draw:rotation="0"/>
    <draw:hatch draw:name="Hatch_20_4023" draw:display-name="Hatch 4023" draw:style="single" draw:color="#000000" draw:distance="0.001cm" draw:rotation="0"/>
    <draw:hatch draw:name="Hatch_20_4024" draw:display-name="Hatch 4024" draw:style="single" draw:color="#000000" draw:distance="0.001cm" draw:rotation="0"/>
    <draw:hatch draw:name="Hatch_20_4025" draw:display-name="Hatch 4025" draw:style="single" draw:color="#000000" draw:distance="0.001cm" draw:rotation="0"/>
    <draw:hatch draw:name="Hatch_20_4026" draw:display-name="Hatch 4026" draw:style="single" draw:color="#000000" draw:distance="0.001cm" draw:rotation="0"/>
    <draw:hatch draw:name="Hatch_20_4027" draw:display-name="Hatch 4027" draw:style="single" draw:color="#000000" draw:distance="0.001cm" draw:rotation="0"/>
    <draw:hatch draw:name="Hatch_20_4028" draw:display-name="Hatch 4028" draw:style="single" draw:color="#000000" draw:distance="0.001cm" draw:rotation="0"/>
    <draw:hatch draw:name="Hatch_20_4029" draw:display-name="Hatch 4029" draw:style="single" draw:color="#000000" draw:distance="0.001cm" draw:rotation="0"/>
    <draw:hatch draw:name="Hatch_20_4030" draw:display-name="Hatch 4030" draw:style="single" draw:color="#000000" draw:distance="0.001cm" draw:rotation="0"/>
    <draw:hatch draw:name="Hatch_20_4031" draw:display-name="Hatch 4031" draw:style="single" draw:color="#000000" draw:distance="0.001cm" draw:rotation="0"/>
    <draw:hatch draw:name="Hatch_20_4032" draw:display-name="Hatch 4032" draw:style="single" draw:color="#000000" draw:distance="0.001cm" draw:rotation="0"/>
    <draw:hatch draw:name="Hatch_20_4033" draw:display-name="Hatch 4033" draw:style="single" draw:color="#000000" draw:distance="0.001cm" draw:rotation="0"/>
    <draw:hatch draw:name="Hatch_20_4034" draw:display-name="Hatch 4034" draw:style="single" draw:color="#000000" draw:distance="0.001cm" draw:rotation="0"/>
    <draw:hatch draw:name="Hatch_20_4035" draw:display-name="Hatch 4035" draw:style="single" draw:color="#000000" draw:distance="0.001cm" draw:rotation="0"/>
    <draw:hatch draw:name="Hatch_20_4036" draw:display-name="Hatch 4036" draw:style="single" draw:color="#000000" draw:distance="0.001cm" draw:rotation="0"/>
    <draw:hatch draw:name="Hatch_20_4037" draw:display-name="Hatch 4037" draw:style="single" draw:color="#000000" draw:distance="0.001cm" draw:rotation="0"/>
    <draw:hatch draw:name="Hatch_20_4038" draw:display-name="Hatch 4038" draw:style="single" draw:color="#000000" draw:distance="0.001cm" draw:rotation="0"/>
    <draw:hatch draw:name="Hatch_20_4039" draw:display-name="Hatch 4039" draw:style="single" draw:color="#000000" draw:distance="0.001cm" draw:rotation="0"/>
    <draw:hatch draw:name="Hatch_20_4040" draw:display-name="Hatch 4040" draw:style="single" draw:color="#000000" draw:distance="0.001cm" draw:rotation="0"/>
    <draw:hatch draw:name="Hatch_20_4041" draw:display-name="Hatch 4041" draw:style="single" draw:color="#000000" draw:distance="0.001cm" draw:rotation="0"/>
    <draw:hatch draw:name="Hatch_20_4042" draw:display-name="Hatch 4042" draw:style="single" draw:color="#000000" draw:distance="0.001cm" draw:rotation="0"/>
    <draw:hatch draw:name="Hatch_20_4043" draw:display-name="Hatch 4043" draw:style="single" draw:color="#000000" draw:distance="0.001cm" draw:rotation="0"/>
    <draw:hatch draw:name="Hatch_20_4044" draw:display-name="Hatch 4044" draw:style="single" draw:color="#000000" draw:distance="0.001cm" draw:rotation="0"/>
    <draw:hatch draw:name="Hatch_20_4045" draw:display-name="Hatch 4045" draw:style="single" draw:color="#000000" draw:distance="0.001cm" draw:rotation="0"/>
    <draw:hatch draw:name="Hatch_20_4046" draw:display-name="Hatch 4046" draw:style="single" draw:color="#000000" draw:distance="0.001cm" draw:rotation="0"/>
    <draw:hatch draw:name="Hatch_20_4047" draw:display-name="Hatch 4047" draw:style="single" draw:color="#000000" draw:distance="0.001cm" draw:rotation="0"/>
    <draw:hatch draw:name="Hatch_20_4048" draw:display-name="Hatch 4048" draw:style="single" draw:color="#000000" draw:distance="0.001cm" draw:rotation="0"/>
    <draw:hatch draw:name="Hatch_20_4049" draw:display-name="Hatch 4049" draw:style="single" draw:color="#000000" draw:distance="0.001cm" draw:rotation="0"/>
    <draw:hatch draw:name="Hatch_20_4050" draw:display-name="Hatch 4050" draw:style="single" draw:color="#000000" draw:distance="0.001cm" draw:rotation="0"/>
    <draw:hatch draw:name="Hatch_20_4051" draw:display-name="Hatch 4051" draw:style="single" draw:color="#000000" draw:distance="0.001cm" draw:rotation="0"/>
    <draw:hatch draw:name="Hatch_20_4052" draw:display-name="Hatch 4052" draw:style="single" draw:color="#000000" draw:distance="0.001cm" draw:rotation="0"/>
    <draw:hatch draw:name="Hatch_20_4053" draw:display-name="Hatch 4053" draw:style="single" draw:color="#000000" draw:distance="0.001cm" draw:rotation="0"/>
    <draw:hatch draw:name="Hatch_20_4054" draw:display-name="Hatch 4054" draw:style="single" draw:color="#000000" draw:distance="0.001cm" draw:rotation="0"/>
    <draw:hatch draw:name="Hatch_20_4055" draw:display-name="Hatch 4055" draw:style="single" draw:color="#000000" draw:distance="0.001cm" draw:rotation="0"/>
    <draw:hatch draw:name="Hatch_20_4056" draw:display-name="Hatch 4056" draw:style="single" draw:color="#000000" draw:distance="0.001cm" draw:rotation="0"/>
    <draw:hatch draw:name="Hatch_20_4057" draw:display-name="Hatch 4057" draw:style="single" draw:color="#000000" draw:distance="0.001cm" draw:rotation="0"/>
    <draw:hatch draw:name="Hatch_20_4058" draw:display-name="Hatch 4058" draw:style="single" draw:color="#000000" draw:distance="0.001cm" draw:rotation="0"/>
    <draw:hatch draw:name="Hatch_20_4059" draw:display-name="Hatch 4059" draw:style="single" draw:color="#000000" draw:distance="0.001cm" draw:rotation="0"/>
    <draw:hatch draw:name="Hatch_20_4060" draw:display-name="Hatch 4060" draw:style="single" draw:color="#000000" draw:distance="0.001cm" draw:rotation="0"/>
    <draw:hatch draw:name="Hatch_20_4061" draw:display-name="Hatch 4061" draw:style="single" draw:color="#000000" draw:distance="0.001cm" draw:rotation="0"/>
    <draw:hatch draw:name="Hatch_20_4062" draw:display-name="Hatch 4062" draw:style="single" draw:color="#000000" draw:distance="0.001cm" draw:rotation="0"/>
    <draw:hatch draw:name="Hatch_20_4063" draw:display-name="Hatch 4063" draw:style="single" draw:color="#000000" draw:distance="0.001cm" draw:rotation="0"/>
    <draw:hatch draw:name="Hatch_20_4064" draw:display-name="Hatch 4064" draw:style="single" draw:color="#000000" draw:distance="0.001cm" draw:rotation="0"/>
    <draw:hatch draw:name="Hatch_20_4065" draw:display-name="Hatch 4065" draw:style="single" draw:color="#000000" draw:distance="0.001cm" draw:rotation="0"/>
    <draw:hatch draw:name="Hatch_20_4066" draw:display-name="Hatch 4066" draw:style="single" draw:color="#000000" draw:distance="0.001cm" draw:rotation="0"/>
    <draw:hatch draw:name="Hatch_20_4067" draw:display-name="Hatch 4067" draw:style="single" draw:color="#000000" draw:distance="0.001cm" draw:rotation="0"/>
    <draw:hatch draw:name="Hatch_20_4068" draw:display-name="Hatch 4068" draw:style="single" draw:color="#000000" draw:distance="0.001cm" draw:rotation="0"/>
    <draw:hatch draw:name="Hatch_20_4069" draw:display-name="Hatch 4069" draw:style="single" draw:color="#000000" draw:distance="0.001cm" draw:rotation="0"/>
    <draw:hatch draw:name="Hatch_20_4070" draw:display-name="Hatch 4070" draw:style="single" draw:color="#000000" draw:distance="0.001cm" draw:rotation="0"/>
    <draw:hatch draw:name="Hatch_20_4071" draw:display-name="Hatch 4071" draw:style="single" draw:color="#000000" draw:distance="0.001cm" draw:rotation="0"/>
    <draw:hatch draw:name="Hatch_20_4072" draw:display-name="Hatch 4072" draw:style="single" draw:color="#000000" draw:distance="0.001cm" draw:rotation="0"/>
    <draw:hatch draw:name="Hatch_20_4073" draw:display-name="Hatch 4073" draw:style="single" draw:color="#000000" draw:distance="0.001cm" draw:rotation="0"/>
    <draw:hatch draw:name="Hatch_20_4074" draw:display-name="Hatch 4074" draw:style="single" draw:color="#000000" draw:distance="0.001cm" draw:rotation="0"/>
    <draw:hatch draw:name="Hatch_20_4075" draw:display-name="Hatch 4075" draw:style="single" draw:color="#000000" draw:distance="0.001cm" draw:rotation="0"/>
    <draw:hatch draw:name="Hatch_20_4076" draw:display-name="Hatch 4076" draw:style="single" draw:color="#000000" draw:distance="0.001cm" draw:rotation="0"/>
    <draw:hatch draw:name="Hatch_20_4077" draw:display-name="Hatch 4077" draw:style="single" draw:color="#000000" draw:distance="0.001cm" draw:rotation="0"/>
    <draw:hatch draw:name="Hatch_20_4078" draw:display-name="Hatch 4078" draw:style="single" draw:color="#000000" draw:distance="0.001cm" draw:rotation="0"/>
    <draw:hatch draw:name="Hatch_20_4079" draw:display-name="Hatch 4079" draw:style="single" draw:color="#000000" draw:distance="0.001cm" draw:rotation="0"/>
    <draw:hatch draw:name="Hatch_20_4080" draw:display-name="Hatch 4080" draw:style="single" draw:color="#000000" draw:distance="0.001cm" draw:rotation="0"/>
    <draw:hatch draw:name="Hatch_20_4081" draw:display-name="Hatch 4081" draw:style="single" draw:color="#000000" draw:distance="0.001cm" draw:rotation="0"/>
    <draw:hatch draw:name="Hatch_20_4082" draw:display-name="Hatch 4082" draw:style="single" draw:color="#000000" draw:distance="0.001cm" draw:rotation="0"/>
    <draw:hatch draw:name="Hatch_20_4083" draw:display-name="Hatch 4083" draw:style="single" draw:color="#000000" draw:distance="0.001cm" draw:rotation="0"/>
    <draw:hatch draw:name="Hatch_20_4084" draw:display-name="Hatch 4084" draw:style="single" draw:color="#000000" draw:distance="0.001cm" draw:rotation="0"/>
    <draw:hatch draw:name="Hatch_20_4085" draw:display-name="Hatch 4085" draw:style="single" draw:color="#000000" draw:distance="0.001cm" draw:rotation="0"/>
    <draw:hatch draw:name="Hatch_20_4086" draw:display-name="Hatch 4086" draw:style="single" draw:color="#000000" draw:distance="0.001cm" draw:rotation="0"/>
    <draw:hatch draw:name="Hatch_20_4087" draw:display-name="Hatch 4087" draw:style="single" draw:color="#000000" draw:distance="0.001cm" draw:rotation="0"/>
    <draw:hatch draw:name="Hatch_20_4088" draw:display-name="Hatch 4088" draw:style="single" draw:color="#000000" draw:distance="0.001cm" draw:rotation="0"/>
    <draw:hatch draw:name="Hatch_20_4089" draw:display-name="Hatch 4089" draw:style="single" draw:color="#000000" draw:distance="0.001cm" draw:rotation="0"/>
    <draw:hatch draw:name="Hatch_20_4090" draw:display-name="Hatch 4090" draw:style="single" draw:color="#000000" draw:distance="0.001cm" draw:rotation="0"/>
    <draw:hatch draw:name="Hatch_20_4091" draw:display-name="Hatch 4091" draw:style="single" draw:color="#000000" draw:distance="0.001cm" draw:rotation="0"/>
    <draw:hatch draw:name="Hatch_20_4092" draw:display-name="Hatch 4092" draw:style="single" draw:color="#000000" draw:distance="0.001cm" draw:rotation="0"/>
    <draw:hatch draw:name="Hatch_20_4093" draw:display-name="Hatch 4093" draw:style="single" draw:color="#000000" draw:distance="0.001cm" draw:rotation="0"/>
    <draw:hatch draw:name="Hatch_20_4094" draw:display-name="Hatch 4094" draw:style="single" draw:color="#000000" draw:distance="0.001cm" draw:rotation="0"/>
    <draw:hatch draw:name="Hatch_20_4095" draw:display-name="Hatch 4095" draw:style="single" draw:color="#000000" draw:distance="0.001cm" draw:rotation="0"/>
    <draw:hatch draw:name="Hatch_20_4096" draw:display-name="Hatch 4096" draw:style="single" draw:color="#000000" draw:distance="0.001cm" draw:rotation="0"/>
    <draw:hatch draw:name="Hatch_20_4097" draw:display-name="Hatch 4097" draw:style="single" draw:color="#000000" draw:distance="0.001cm" draw:rotation="0"/>
    <draw:hatch draw:name="Hatch_20_4098" draw:display-name="Hatch 4098" draw:style="single" draw:color="#000000" draw:distance="0.001cm" draw:rotation="0"/>
    <draw:hatch draw:name="Hatch_20_4099" draw:display-name="Hatch 4099" draw:style="single" draw:color="#000000" draw:distance="0.001cm" draw:rotation="0"/>
    <draw:hatch draw:name="Hatch_20_41" draw:display-name="Hatch 41" draw:style="single" draw:color="#000000" draw:distance="0.011cm" draw:rotation="0"/>
    <draw:hatch draw:name="Hatch_20_4100" draw:display-name="Hatch 4100" draw:style="single" draw:color="#000000" draw:distance="0.001cm" draw:rotation="0"/>
    <draw:hatch draw:name="Hatch_20_4101" draw:display-name="Hatch 4101" draw:style="single" draw:color="#000000" draw:distance="0.001cm" draw:rotation="0"/>
    <draw:hatch draw:name="Hatch_20_4102" draw:display-name="Hatch 4102" draw:style="single" draw:color="#000000" draw:distance="0.001cm" draw:rotation="0"/>
    <draw:hatch draw:name="Hatch_20_4103" draw:display-name="Hatch 4103" draw:style="single" draw:color="#000000" draw:distance="0.001cm" draw:rotation="0"/>
    <draw:hatch draw:name="Hatch_20_4104" draw:display-name="Hatch 4104" draw:style="single" draw:color="#000000" draw:distance="0.001cm" draw:rotation="0"/>
    <draw:hatch draw:name="Hatch_20_4105" draw:display-name="Hatch 4105" draw:style="single" draw:color="#000000" draw:distance="0.001cm" draw:rotation="0"/>
    <draw:hatch draw:name="Hatch_20_4106" draw:display-name="Hatch 4106" draw:style="single" draw:color="#000000" draw:distance="0.001cm" draw:rotation="0"/>
    <draw:hatch draw:name="Hatch_20_4107" draw:display-name="Hatch 4107" draw:style="single" draw:color="#000000" draw:distance="0.001cm" draw:rotation="0"/>
    <draw:hatch draw:name="Hatch_20_4108" draw:display-name="Hatch 4108" draw:style="single" draw:color="#000000" draw:distance="0.001cm" draw:rotation="0"/>
    <draw:hatch draw:name="Hatch_20_4109" draw:display-name="Hatch 4109" draw:style="single" draw:color="#000000" draw:distance="0.001cm" draw:rotation="0"/>
    <draw:hatch draw:name="Hatch_20_4110" draw:display-name="Hatch 4110" draw:style="single" draw:color="#000000" draw:distance="0.001cm" draw:rotation="0"/>
    <draw:hatch draw:name="Hatch_20_4111" draw:display-name="Hatch 4111" draw:style="single" draw:color="#000000" draw:distance="0.001cm" draw:rotation="0"/>
    <draw:hatch draw:name="Hatch_20_4112" draw:display-name="Hatch 4112" draw:style="single" draw:color="#000000" draw:distance="0.001cm" draw:rotation="0"/>
    <draw:hatch draw:name="Hatch_20_4113" draw:display-name="Hatch 4113" draw:style="single" draw:color="#000000" draw:distance="0.001cm" draw:rotation="0"/>
    <draw:hatch draw:name="Hatch_20_4114" draw:display-name="Hatch 4114" draw:style="single" draw:color="#000000" draw:distance="0.001cm" draw:rotation="0"/>
    <draw:hatch draw:name="Hatch_20_4115" draw:display-name="Hatch 4115" draw:style="single" draw:color="#000000" draw:distance="0.001cm" draw:rotation="0"/>
    <draw:hatch draw:name="Hatch_20_4116" draw:display-name="Hatch 4116" draw:style="single" draw:color="#000000" draw:distance="0.001cm" draw:rotation="0"/>
    <draw:hatch draw:name="Hatch_20_4117" draw:display-name="Hatch 4117" draw:style="single" draw:color="#000000" draw:distance="0.001cm" draw:rotation="0"/>
    <draw:hatch draw:name="Hatch_20_4118" draw:display-name="Hatch 4118" draw:style="single" draw:color="#000000" draw:distance="0.001cm" draw:rotation="0"/>
    <draw:hatch draw:name="Hatch_20_4119" draw:display-name="Hatch 4119" draw:style="single" draw:color="#000000" draw:distance="0.001cm" draw:rotation="0"/>
    <draw:hatch draw:name="Hatch_20_4120" draw:display-name="Hatch 4120" draw:style="single" draw:color="#000000" draw:distance="0.001cm" draw:rotation="0"/>
    <draw:hatch draw:name="Hatch_20_4121" draw:display-name="Hatch 4121" draw:style="single" draw:color="#000000" draw:distance="0.001cm" draw:rotation="0"/>
    <draw:hatch draw:name="Hatch_20_4122" draw:display-name="Hatch 4122" draw:style="single" draw:color="#000000" draw:distance="0.001cm" draw:rotation="0"/>
    <draw:hatch draw:name="Hatch_20_4123" draw:display-name="Hatch 4123" draw:style="single" draw:color="#000000" draw:distance="0.00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11cm" draw:rotation="45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18" draw:display-name="Dashed (var) 218" draw:style="rect" draw:dots1="1" draw:dots1-length="0.002cm" draw:dots2="1" draw:dots2-length="0.002cm" draw:distance="0.002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3cm" draw:dots2="1" draw:dots2-length="0.003cm" draw:distance="0.003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3cm" draw:dots2="1" draw:dots2-length="0.003cm" draw:distance="0.003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3cm" draw:dots2="1" draw:dots2-length="0.003cm" draw:distance="0.003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3cm" draw:dots2="1" draw:dots2-length="0.003cm" draw:distance="0.003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3cm" draw:dots2="1" draw:dots2-length="0.003cm" draw:distance="0.003cm"/>
    <draw:stroke-dash draw:name="Dashed_20__28_var_29__20_292" draw:display-name="Dashed (var) 292" draw:style="rect" draw:dots1="1" draw:dots1-length="0.003cm" draw:dots2="1" draw:dots2-length="0.003cm" draw:distance="0.003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2" draw:display-name="Dashed (var) 302" draw:style="rect" draw:dots1="1" draw:dots1-length="0.006cm" draw:dots2="1" draw:dots2-length="0.006cm" draw:distance="0.006cm"/>
    <draw:stroke-dash draw:name="Dashed_20__28_var_29__20_303" draw:display-name="Dashed (var) 303" draw:style="rect" draw:dots1="1" draw:dots1-length="0.003cm" draw:dots2="1" draw:dots2-length="0.003cm" draw:distance="0.003cm"/>
    <draw:stroke-dash draw:name="Dashed_20__28_var_29__20_304" draw:display-name="Dashed (var) 304" draw:style="rect" draw:dots1="1" draw:dots1-length="0.006cm" draw:dots2="1" draw:dots2-length="0.006cm" draw:distance="0.006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03cm" draw:dots2="1" draw:dots2-length="0.003cm" draw:distance="0.003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03cm" draw:dots2="1" draw:dots2-length="0.003cm" draw:distance="0.003cm"/>
    <draw:stroke-dash draw:name="Dashed_20__28_var_29__20_321" draw:display-name="Dashed (var) 321"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06cm" draw:dots2="1" draw:dots2-length="0.006cm" draw:distance="0.006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06cm" draw:dots2="1" draw:dots2-length="0.006cm" draw:distance="0.006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06cm" draw:dots2="1" draw:dots2-length="0.006cm" draw:distance="0.006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06cm" draw:dots2="1" draw:dots2-length="0.006cm" draw:distance="0.006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4" draw:display-name="Dashed (var) 4004" draw:style="rect" draw:dots1="1" draw:dots1-length="0.001cm" draw:dots2="1" draw:dots2-length="0.001cm" draw:distance="0.001cm"/>
    <draw:stroke-dash draw:name="Dashed_20__28_var_29__20_4005" draw:display-name="Dashed (var) 4005" draw:style="rect" draw:dots1="1" draw:dots1-length="0.001cm" draw:dots2="1" draw:dots2-length="0.001cm" draw:distance="0.001cm"/>
    <draw:stroke-dash draw:name="Dashed_20__28_var_29__20_4006" draw:display-name="Dashed (var) 4006" draw:style="rect" draw:dots1="1" draw:dots1-length="0.001cm" draw:dots2="1" draw:dots2-length="0.001cm" draw:distance="0.001cm"/>
    <draw:stroke-dash draw:name="Dashed_20__28_var_29__20_4007" draw:display-name="Dashed (var) 4007" draw:style="rect" draw:dots1="1" draw:dots1-length="0.001cm" draw:dots2="1" draw:dots2-length="0.001cm" draw:distance="0.001cm"/>
    <draw:stroke-dash draw:name="Dashed_20__28_var_29__20_4008" draw:display-name="Dashed (var) 4008" draw:style="rect" draw:dots1="1" draw:dots1-length="0.001cm" draw:dots2="1" draw:dots2-length="0.001cm" draw:distance="0.001cm"/>
    <draw:stroke-dash draw:name="Dashed_20__28_var_29__20_4009" draw:display-name="Dashed (var) 4009" draw:style="rect" draw:dots1="1" draw:dots1-length="0.001cm" draw:dots2="1" draw:dots2-length="0.001cm" draw:distance="0.001cm"/>
    <draw:stroke-dash draw:name="Dashed_20__28_var_29__20_4010" draw:display-name="Dashed (var) 4010" draw:style="rect" draw:dots1="1" draw:dots1-length="0.001cm" draw:dots2="1" draw:dots2-length="0.001cm" draw:distance="0.001cm"/>
    <draw:stroke-dash draw:name="Dashed_20__28_var_29__20_4011" draw:display-name="Dashed (var) 4011" draw:style="rect" draw:dots1="1" draw:dots1-length="0.001cm" draw:dots2="1" draw:dots2-length="0.001cm" draw:distance="0.001cm"/>
    <draw:stroke-dash draw:name="Dashed_20__28_var_29__20_4012" draw:display-name="Dashed (var) 4012" draw:style="rect" draw:dots1="1" draw:dots1-length="0.001cm" draw:dots2="1" draw:dots2-length="0.001cm" draw:distance="0.001cm"/>
    <draw:stroke-dash draw:name="Dashed_20__28_var_29__20_4013" draw:display-name="Dashed (var) 4013" draw:style="rect" draw:dots1="1" draw:dots1-length="0.001cm" draw:dots2="1" draw:dots2-length="0.001cm" draw:distance="0.001cm"/>
    <draw:stroke-dash draw:name="Dashed_20__28_var_29__20_4014" draw:display-name="Dashed (var) 4014" draw:style="rect" draw:dots1="1" draw:dots1-length="0.001cm" draw:dots2="1" draw:dots2-length="0.001cm" draw:distance="0.001cm"/>
    <draw:stroke-dash draw:name="Dashed_20__28_var_29__20_4015" draw:display-name="Dashed (var) 4015" draw:style="rect" draw:dots1="1" draw:dots1-length="0.001cm" draw:dots2="1" draw:dots2-length="0.001cm" draw:distance="0.001cm"/>
    <draw:stroke-dash draw:name="Dashed_20__28_var_29__20_4016" draw:display-name="Dashed (var) 4016" draw:style="rect" draw:dots1="1" draw:dots1-length="0.001cm" draw:dots2="1" draw:dots2-length="0.001cm" draw:distance="0.001cm"/>
    <draw:stroke-dash draw:name="Dashed_20__28_var_29__20_4017" draw:display-name="Dashed (var) 4017" draw:style="rect" draw:dots1="1" draw:dots1-length="0.001cm" draw:dots2="1" draw:dots2-length="0.001cm" draw:distance="0.001cm"/>
    <draw:stroke-dash draw:name="Dashed_20__28_var_29__20_4018" draw:display-name="Dashed (var) 4018" draw:style="rect" draw:dots1="1" draw:dots1-length="0.001cm" draw:dots2="1" draw:dots2-length="0.001cm" draw:distance="0.001cm"/>
    <draw:stroke-dash draw:name="Dashed_20__28_var_29__20_4019" draw:display-name="Dashed (var) 4019" draw:style="rect" draw:dots1="1" draw:dots1-length="0.001cm" draw:dots2="1" draw:dots2-length="0.001cm" draw:distance="0.001cm"/>
    <draw:stroke-dash draw:name="Dashed_20__28_var_29__20_4020" draw:display-name="Dashed (var) 4020" draw:style="rect" draw:dots1="1" draw:dots1-length="0.001cm" draw:dots2="1" draw:dots2-length="0.001cm" draw:distance="0.001cm"/>
    <draw:stroke-dash draw:name="Dashed_20__28_var_29__20_4021" draw:display-name="Dashed (var) 4021" draw:style="rect" draw:dots1="1" draw:dots1-length="0.001cm" draw:dots2="1" draw:dots2-length="0.001cm" draw:distance="0.001cm"/>
    <draw:stroke-dash draw:name="Dashed_20__28_var_29__20_4022" draw:display-name="Dashed (var) 4022" draw:style="rect" draw:dots1="1" draw:dots1-length="0.001cm" draw:dots2="1" draw:dots2-length="0.001cm" draw:distance="0.001cm"/>
    <draw:stroke-dash draw:name="Dashed_20__28_var_29__20_4023" draw:display-name="Dashed (var) 4023" draw:style="rect" draw:dots1="1" draw:dots1-length="0.001cm" draw:dots2="1" draw:dots2-length="0.001cm" draw:distance="0.001cm"/>
    <draw:stroke-dash draw:name="Dashed_20__28_var_29__20_4024" draw:display-name="Dashed (var) 4024" draw:style="rect" draw:dots1="1" draw:dots1-length="0.001cm" draw:dots2="1" draw:dots2-length="0.001cm" draw:distance="0.001cm"/>
    <draw:stroke-dash draw:name="Dashed_20__28_var_29__20_4025" draw:display-name="Dashed (var) 4025" draw:style="rect" draw:dots1="1" draw:dots1-length="0.001cm" draw:dots2="1" draw:dots2-length="0.001cm" draw:distance="0.001cm"/>
    <draw:stroke-dash draw:name="Dashed_20__28_var_29__20_4026" draw:display-name="Dashed (var) 4026" draw:style="rect" draw:dots1="1" draw:dots1-length="0.001cm" draw:dots2="1" draw:dots2-length="0.001cm" draw:distance="0.001cm"/>
    <draw:stroke-dash draw:name="Dashed_20__28_var_29__20_4027" draw:display-name="Dashed (var) 4027" draw:style="rect" draw:dots1="1" draw:dots1-length="0.001cm" draw:dots2="1" draw:dots2-length="0.001cm" draw:distance="0.001cm"/>
    <draw:stroke-dash draw:name="Dashed_20__28_var_29__20_4028" draw:display-name="Dashed (var) 4028" draw:style="rect" draw:dots1="1" draw:dots1-length="0.001cm" draw:dots2="1" draw:dots2-length="0.001cm" draw:distance="0.001cm"/>
    <draw:stroke-dash draw:name="Dashed_20__28_var_29__20_4029" draw:display-name="Dashed (var) 4029" draw:style="rect" draw:dots1="1" draw:dots1-length="0.001cm" draw:dots2="1" draw:dots2-length="0.001cm" draw:distance="0.001cm"/>
    <draw:stroke-dash draw:name="Dashed_20__28_var_29__20_4030" draw:display-name="Dashed (var) 4030" draw:style="rect" draw:dots1="1" draw:dots1-length="0.001cm" draw:dots2="1" draw:dots2-length="0.001cm" draw:distance="0.001cm"/>
    <draw:stroke-dash draw:name="Dashed_20__28_var_29__20_4031" draw:display-name="Dashed (var) 4031" draw:style="rect" draw:dots1="1" draw:dots1-length="0.001cm" draw:dots2="1" draw:dots2-length="0.001cm" draw:distance="0.001cm"/>
    <draw:stroke-dash draw:name="Dashed_20__28_var_29__20_4032" draw:display-name="Dashed (var) 4032" draw:style="rect" draw:dots1="1" draw:dots1-length="0.001cm" draw:dots2="1" draw:dots2-length="0.001cm" draw:distance="0.001cm"/>
    <draw:stroke-dash draw:name="Dashed_20__28_var_29__20_4033" draw:display-name="Dashed (var) 4033" draw:style="rect" draw:dots1="1" draw:dots1-length="0.001cm" draw:dots2="1" draw:dots2-length="0.001cm" draw:distance="0.001cm"/>
    <draw:stroke-dash draw:name="Dashed_20__28_var_29__20_4034" draw:display-name="Dashed (var) 4034" draw:style="rect" draw:dots1="1" draw:dots1-length="0.001cm" draw:dots2="1" draw:dots2-length="0.001cm" draw:distance="0.001cm"/>
    <draw:stroke-dash draw:name="Dashed_20__28_var_29__20_4035" draw:display-name="Dashed (var) 4035" draw:style="rect" draw:dots1="1" draw:dots1-length="0.001cm" draw:dots2="1" draw:dots2-length="0.001cm" draw:distance="0.001cm"/>
    <draw:stroke-dash draw:name="Dashed_20__28_var_29__20_4036" draw:display-name="Dashed (var) 4036" draw:style="rect" draw:dots1="1" draw:dots1-length="0.001cm" draw:dots2="1" draw:dots2-length="0.001cm" draw:distance="0.001cm"/>
    <draw:stroke-dash draw:name="Dashed_20__28_var_29__20_4037" draw:display-name="Dashed (var) 4037" draw:style="rect" draw:dots1="1" draw:dots1-length="0.001cm" draw:dots2="1" draw:dots2-length="0.001cm" draw:distance="0.001cm"/>
    <draw:stroke-dash draw:name="Dashed_20__28_var_29__20_4038" draw:display-name="Dashed (var) 4038" draw:style="rect" draw:dots1="1" draw:dots1-length="0.001cm" draw:dots2="1" draw:dots2-length="0.001cm" draw:distance="0.001cm"/>
    <draw:stroke-dash draw:name="Dashed_20__28_var_29__20_4039" draw:display-name="Dashed (var) 4039" draw:style="rect" draw:dots1="1" draw:dots1-length="0.001cm" draw:dots2="1" draw:dots2-length="0.001cm" draw:distance="0.001cm"/>
    <draw:stroke-dash draw:name="Dashed_20__28_var_29__20_4040" draw:display-name="Dashed (var) 4040" draw:style="rect" draw:dots1="1" draw:dots1-length="0.001cm" draw:dots2="1" draw:dots2-length="0.001cm" draw:distance="0.001cm"/>
    <draw:stroke-dash draw:name="Dashed_20__28_var_29__20_4041" draw:display-name="Dashed (var) 4041" draw:style="rect" draw:dots1="1" draw:dots1-length="0.001cm" draw:dots2="1" draw:dots2-length="0.001cm" draw:distance="0.001cm"/>
    <draw:stroke-dash draw:name="Dashed_20__28_var_29__20_4042" draw:display-name="Dashed (var) 4042" draw:style="rect" draw:dots1="1" draw:dots1-length="0.001cm" draw:dots2="1" draw:dots2-length="0.001cm" draw:distance="0.001cm"/>
    <draw:stroke-dash draw:name="Dashed_20__28_var_29__20_4043" draw:display-name="Dashed (var) 4043" draw:style="rect" draw:dots1="1" draw:dots1-length="0.001cm" draw:dots2="1" draw:dots2-length="0.001cm" draw:distance="0.001cm"/>
    <draw:stroke-dash draw:name="Dashed_20__28_var_29__20_4044" draw:display-name="Dashed (var) 4044" draw:style="rect" draw:dots1="1" draw:dots1-length="0.001cm" draw:dots2="1" draw:dots2-length="0.001cm" draw:distance="0.001cm"/>
    <draw:stroke-dash draw:name="Dashed_20__28_var_29__20_4045" draw:display-name="Dashed (var) 4045" draw:style="rect" draw:dots1="1" draw:dots1-length="0.001cm" draw:dots2="1" draw:dots2-length="0.001cm" draw:distance="0.001cm"/>
    <draw:stroke-dash draw:name="Dashed_20__28_var_29__20_4046" draw:display-name="Dashed (var) 4046" draw:style="rect" draw:dots1="1" draw:dots1-length="0.001cm" draw:dots2="1" draw:dots2-length="0.001cm" draw:distance="0.001cm"/>
    <draw:stroke-dash draw:name="Dashed_20__28_var_29__20_4047" draw:display-name="Dashed (var) 4047" draw:style="rect" draw:dots1="1" draw:dots1-length="0.001cm" draw:dots2="1" draw:dots2-length="0.001cm" draw:distance="0.001cm"/>
    <draw:stroke-dash draw:name="Dashed_20__28_var_29__20_4048" draw:display-name="Dashed (var) 4048" draw:style="rect" draw:dots1="1" draw:dots1-length="0.001cm" draw:dots2="1" draw:dots2-length="0.001cm" draw:distance="0.001cm"/>
    <draw:stroke-dash draw:name="Dashed_20__28_var_29__20_4049" draw:display-name="Dashed (var) 4049" draw:style="rect" draw:dots1="1" draw:dots1-length="0.001cm" draw:dots2="1" draw:dots2-length="0.001cm" draw:distance="0.001cm"/>
    <draw:stroke-dash draw:name="Dashed_20__28_var_29__20_4050" draw:display-name="Dashed (var) 4050" draw:style="rect" draw:dots1="1" draw:dots1-length="0.001cm" draw:dots2="1" draw:dots2-length="0.001cm" draw:distance="0.001cm"/>
    <draw:stroke-dash draw:name="Dashed_20__28_var_29__20_4051" draw:display-name="Dashed (var) 4051" draw:style="rect" draw:dots1="1" draw:dots1-length="0.001cm" draw:dots2="1" draw:dots2-length="0.001cm" draw:distance="0.001cm"/>
    <draw:stroke-dash draw:name="Dashed_20__28_var_29__20_4052" draw:display-name="Dashed (var) 4052" draw:style="rect" draw:dots1="1" draw:dots1-length="0.001cm" draw:dots2="1" draw:dots2-length="0.001cm" draw:distance="0.001cm"/>
    <draw:stroke-dash draw:name="Dashed_20__28_var_29__20_4053" draw:display-name="Dashed (var) 4053" draw:style="rect" draw:dots1="1" draw:dots1-length="0.001cm" draw:dots2="1" draw:dots2-length="0.001cm" draw:distance="0.001cm"/>
    <draw:stroke-dash draw:name="Dashed_20__28_var_29__20_4054" draw:display-name="Dashed (var) 4054" draw:style="rect" draw:dots1="1" draw:dots1-length="0.001cm" draw:dots2="1" draw:dots2-length="0.001cm" draw:distance="0.001cm"/>
    <draw:stroke-dash draw:name="Dashed_20__28_var_29__20_4055" draw:display-name="Dashed (var) 4055" draw:style="rect" draw:dots1="1" draw:dots1-length="0.001cm" draw:dots2="1" draw:dots2-length="0.001cm" draw:distance="0.001cm"/>
    <draw:stroke-dash draw:name="Dashed_20__28_var_29__20_4056" draw:display-name="Dashed (var) 4056" draw:style="rect" draw:dots1="1" draw:dots1-length="0.001cm" draw:dots2="1" draw:dots2-length="0.001cm" draw:distance="0.001cm"/>
    <draw:stroke-dash draw:name="Dashed_20__28_var_29__20_4057" draw:display-name="Dashed (var) 4057" draw:style="rect" draw:dots1="1" draw:dots1-length="0.001cm" draw:dots2="1" draw:dots2-length="0.001cm" draw:distance="0.001cm"/>
    <draw:stroke-dash draw:name="Dashed_20__28_var_29__20_4058" draw:display-name="Dashed (var) 4058" draw:style="rect" draw:dots1="1" draw:dots1-length="0.001cm" draw:dots2="1" draw:dots2-length="0.001cm" draw:distance="0.001cm"/>
    <draw:stroke-dash draw:name="Dashed_20__28_var_29__20_4059" draw:display-name="Dashed (var) 4059" draw:style="rect" draw:dots1="1" draw:dots1-length="0.001cm" draw:dots2="1" draw:dots2-length="0.001cm" draw:distance="0.001cm"/>
    <draw:stroke-dash draw:name="Dashed_20__28_var_29__20_406" draw:display-name="Dashed (var) 406" draw:style="rect" draw:dots1="1" draw:dots1-length="0.001cm" draw:dots2="1" draw:dots2-length="0.001cm" draw:distance="0.001cm"/>
    <draw:stroke-dash draw:name="Dashed_20__28_var_29__20_4060" draw:display-name="Dashed (var) 4060" draw:style="rect" draw:dots1="1" draw:dots1-length="0.001cm" draw:dots2="1" draw:dots2-length="0.001cm" draw:distance="0.001cm"/>
    <draw:stroke-dash draw:name="Dashed_20__28_var_29__20_4061" draw:display-name="Dashed (var) 4061" draw:style="rect" draw:dots1="1" draw:dots1-length="0.001cm" draw:dots2="1" draw:dots2-length="0.001cm" draw:distance="0.001cm"/>
    <draw:stroke-dash draw:name="Dashed_20__28_var_29__20_4062" draw:display-name="Dashed (var) 4062" draw:style="rect" draw:dots1="1" draw:dots1-length="0.001cm" draw:dots2="1" draw:dots2-length="0.001cm" draw:distance="0.001cm"/>
    <draw:stroke-dash draw:name="Dashed_20__28_var_29__20_4063" draw:display-name="Dashed (var) 4063" draw:style="rect" draw:dots1="1" draw:dots1-length="0.001cm" draw:dots2="1" draw:dots2-length="0.001cm" draw:distance="0.001cm"/>
    <draw:stroke-dash draw:name="Dashed_20__28_var_29__20_4064" draw:display-name="Dashed (var) 4064" draw:style="rect" draw:dots1="1" draw:dots1-length="0.001cm" draw:dots2="1" draw:dots2-length="0.001cm" draw:distance="0.001cm"/>
    <draw:stroke-dash draw:name="Dashed_20__28_var_29__20_4065" draw:display-name="Dashed (var) 4065" draw:style="rect" draw:dots1="1" draw:dots1-length="0.001cm" draw:dots2="1" draw:dots2-length="0.001cm" draw:distance="0.001cm"/>
    <draw:stroke-dash draw:name="Dashed_20__28_var_29__20_4066" draw:display-name="Dashed (var) 4066" draw:style="rect" draw:dots1="1" draw:dots1-length="0.001cm" draw:dots2="1" draw:dots2-length="0.001cm" draw:distance="0.001cm"/>
    <draw:stroke-dash draw:name="Dashed_20__28_var_29__20_4067" draw:display-name="Dashed (var) 4067" draw:style="rect" draw:dots1="1" draw:dots1-length="0.001cm" draw:dots2="1" draw:dots2-length="0.001cm" draw:distance="0.001cm"/>
    <draw:stroke-dash draw:name="Dashed_20__28_var_29__20_4068" draw:display-name="Dashed (var) 4068" draw:style="rect" draw:dots1="1" draw:dots1-length="0.001cm" draw:dots2="1" draw:dots2-length="0.001cm" draw:distance="0.001cm"/>
    <draw:stroke-dash draw:name="Dashed_20__28_var_29__20_4069" draw:display-name="Dashed (var) 4069"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70" draw:display-name="Dashed (var) 4070" draw:style="rect" draw:dots1="1" draw:dots1-length="0.001cm" draw:dots2="1" draw:dots2-length="0.001cm" draw:distance="0.001cm"/>
    <draw:stroke-dash draw:name="Dashed_20__28_var_29__20_4071" draw:display-name="Dashed (var) 4071" draw:style="rect" draw:dots1="1" draw:dots1-length="0.001cm" draw:dots2="1" draw:dots2-length="0.001cm" draw:distance="0.001cm"/>
    <draw:stroke-dash draw:name="Dashed_20__28_var_29__20_4072" draw:display-name="Dashed (var) 4072" draw:style="rect" draw:dots1="1" draw:dots1-length="0.001cm" draw:dots2="1" draw:dots2-length="0.001cm" draw:distance="0.001cm"/>
    <draw:stroke-dash draw:name="Dashed_20__28_var_29__20_4073" draw:display-name="Dashed (var) 4073" draw:style="rect" draw:dots1="1" draw:dots1-length="0.001cm" draw:dots2="1" draw:dots2-length="0.001cm" draw:distance="0.001cm"/>
    <draw:stroke-dash draw:name="Dashed_20__28_var_29__20_4074" draw:display-name="Dashed (var) 4074" draw:style="rect" draw:dots1="1" draw:dots1-length="0.001cm" draw:dots2="1" draw:dots2-length="0.001cm" draw:distance="0.001cm"/>
    <draw:stroke-dash draw:name="Dashed_20__28_var_29__20_4075" draw:display-name="Dashed (var) 4075" draw:style="rect" draw:dots1="1" draw:dots1-length="0.001cm" draw:dots2="1" draw:dots2-length="0.001cm" draw:distance="0.001cm"/>
    <draw:stroke-dash draw:name="Dashed_20__28_var_29__20_4076" draw:display-name="Dashed (var) 4076" draw:style="rect" draw:dots1="1" draw:dots1-length="0.001cm" draw:dots2="1" draw:dots2-length="0.001cm" draw:distance="0.001cm"/>
    <draw:stroke-dash draw:name="Dashed_20__28_var_29__20_4077" draw:display-name="Dashed (var) 4077" draw:style="rect" draw:dots1="1" draw:dots1-length="0.001cm" draw:dots2="1" draw:dots2-length="0.001cm" draw:distance="0.001cm"/>
    <draw:stroke-dash draw:name="Dashed_20__28_var_29__20_4078" draw:display-name="Dashed (var) 4078" draw:style="rect" draw:dots1="1" draw:dots1-length="0.001cm" draw:dots2="1" draw:dots2-length="0.001cm" draw:distance="0.001cm"/>
    <draw:stroke-dash draw:name="Dashed_20__28_var_29__20_4079" draw:display-name="Dashed (var) 4079"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80" draw:display-name="Dashed (var) 4080" draw:style="rect" draw:dots1="1" draw:dots1-length="0.001cm" draw:dots2="1" draw:dots2-length="0.001cm" draw:distance="0.001cm"/>
    <draw:stroke-dash draw:name="Dashed_20__28_var_29__20_4081" draw:display-name="Dashed (var) 4081" draw:style="rect" draw:dots1="1" draw:dots1-length="0.001cm" draw:dots2="1" draw:dots2-length="0.001cm" draw:distance="0.001cm"/>
    <draw:stroke-dash draw:name="Dashed_20__28_var_29__20_4082" draw:display-name="Dashed (var) 4082" draw:style="rect" draw:dots1="1" draw:dots1-length="0.001cm" draw:dots2="1" draw:dots2-length="0.001cm" draw:distance="0.001cm"/>
    <draw:stroke-dash draw:name="Dashed_20__28_var_29__20_4083" draw:display-name="Dashed (var) 4083" draw:style="rect" draw:dots1="1" draw:dots1-length="0.001cm" draw:dots2="1" draw:dots2-length="0.001cm" draw:distance="0.001cm"/>
    <draw:stroke-dash draw:name="Dashed_20__28_var_29__20_4084" draw:display-name="Dashed (var) 4084" draw:style="rect" draw:dots1="1" draw:dots1-length="0.001cm" draw:dots2="1" draw:dots2-length="0.001cm" draw:distance="0.001cm"/>
    <draw:stroke-dash draw:name="Dashed_20__28_var_29__20_4085" draw:display-name="Dashed (var) 4085" draw:style="rect" draw:dots1="1" draw:dots1-length="0.001cm" draw:dots2="1" draw:dots2-length="0.001cm" draw:distance="0.001cm"/>
    <draw:stroke-dash draw:name="Dashed_20__28_var_29__20_4086" draw:display-name="Dashed (var) 4086" draw:style="rect" draw:dots1="1" draw:dots1-length="0.001cm" draw:dots2="1" draw:dots2-length="0.001cm" draw:distance="0.001cm"/>
    <draw:stroke-dash draw:name="Dashed_20__28_var_29__20_4087" draw:display-name="Dashed (var) 4087" draw:style="rect" draw:dots1="1" draw:dots1-length="0.001cm" draw:dots2="1" draw:dots2-length="0.001cm" draw:distance="0.001cm"/>
    <draw:stroke-dash draw:name="Dashed_20__28_var_29__20_4088" draw:display-name="Dashed (var) 4088" draw:style="rect" draw:dots1="1" draw:dots1-length="0.001cm" draw:dots2="1" draw:dots2-length="0.001cm" draw:distance="0.001cm"/>
    <draw:stroke-dash draw:name="Dashed_20__28_var_29__20_4089" draw:display-name="Dashed (var) 4089"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090" draw:display-name="Dashed (var) 4090" draw:style="rect" draw:dots1="1" draw:dots1-length="0.001cm" draw:dots2="1" draw:dots2-length="0.001cm" draw:distance="0.001cm"/>
    <draw:stroke-dash draw:name="Dashed_20__28_var_29__20_4091" draw:display-name="Dashed (var) 4091" draw:style="rect" draw:dots1="1" draw:dots1-length="0.001cm" draw:dots2="1" draw:dots2-length="0.001cm" draw:distance="0.001cm"/>
    <draw:stroke-dash draw:name="Dashed_20__28_var_29__20_4092" draw:display-name="Dashed (var) 4092" draw:style="rect" draw:dots1="1" draw:dots1-length="0.001cm" draw:dots2="1" draw:dots2-length="0.001cm" draw:distance="0.001cm"/>
    <draw:stroke-dash draw:name="Dashed_20__28_var_29__20_4093" draw:display-name="Dashed (var) 4093" draw:style="rect" draw:dots1="1" draw:dots1-length="0.001cm" draw:dots2="1" draw:dots2-length="0.001cm" draw:distance="0.001cm"/>
    <draw:stroke-dash draw:name="Dashed_20__28_var_29__20_4094" draw:display-name="Dashed (var) 4094" draw:style="rect" draw:dots1="1" draw:dots1-length="0.001cm" draw:dots2="1" draw:dots2-length="0.001cm" draw:distance="0.001cm"/>
    <draw:stroke-dash draw:name="Dashed_20__28_var_29__20_4095" draw:display-name="Dashed (var) 4095" draw:style="rect" draw:dots1="1" draw:dots1-length="0.001cm" draw:dots2="1" draw:dots2-length="0.001cm" draw:distance="0.001cm"/>
    <draw:stroke-dash draw:name="Dashed_20__28_var_29__20_4096" draw:display-name="Dashed (var) 4096" draw:style="rect" draw:dots1="1" draw:dots1-length="0.001cm" draw:dots2="1" draw:dots2-length="0.001cm" draw:distance="0.001cm"/>
    <draw:stroke-dash draw:name="Dashed_20__28_var_29__20_4097" draw:display-name="Dashed (var) 4097" draw:style="rect" draw:dots1="1" draw:dots1-length="0.001cm" draw:dots2="1" draw:dots2-length="0.001cm" draw:distance="0.001cm"/>
    <draw:stroke-dash draw:name="Dashed_20__28_var_29__20_4098" draw:display-name="Dashed (var) 4098" draw:style="rect" draw:dots1="1" draw:dots1-length="0.001cm" draw:dots2="1" draw:dots2-length="0.001cm" draw:distance="0.001cm"/>
    <draw:stroke-dash draw:name="Dashed_20__28_var_29__20_4099" draw:display-name="Dashed (var) 409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00" draw:display-name="Dashed (var) 4100" draw:style="rect" draw:dots1="1" draw:dots1-length="0.001cm" draw:dots2="1" draw:dots2-length="0.001cm" draw:distance="0.001cm"/>
    <draw:stroke-dash draw:name="Dashed_20__28_var_29__20_4101" draw:display-name="Dashed (var) 4101" draw:style="rect" draw:dots1="1" draw:dots1-length="0.001cm" draw:dots2="1" draw:dots2-length="0.001cm" draw:distance="0.001cm"/>
    <draw:stroke-dash draw:name="Dashed_20__28_var_29__20_4102" draw:display-name="Dashed (var) 4102" draw:style="rect" draw:dots1="1" draw:dots1-length="0.001cm" draw:dots2="1" draw:dots2-length="0.001cm" draw:distance="0.001cm"/>
    <draw:stroke-dash draw:name="Dashed_20__28_var_29__20_4103" draw:display-name="Dashed (var) 4103" draw:style="rect" draw:dots1="1" draw:dots1-length="0.001cm" draw:dots2="1" draw:dots2-length="0.001cm" draw:distance="0.001cm"/>
    <draw:stroke-dash draw:name="Dashed_20__28_var_29__20_4104" draw:display-name="Dashed (var) 4104" draw:style="rect" draw:dots1="1" draw:dots1-length="0.001cm" draw:dots2="1" draw:dots2-length="0.001cm" draw:distance="0.001cm"/>
    <draw:stroke-dash draw:name="Dashed_20__28_var_29__20_4105" draw:display-name="Dashed (var) 4105" draw:style="rect" draw:dots1="1" draw:dots1-length="0.001cm" draw:dots2="1" draw:dots2-length="0.001cm" draw:distance="0.00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1cm" draw:dots2="1" draw:dots2-length="0.001cm" draw:distance="0.001cm"/>
    <draw:stroke-dash draw:name="Dashed_20__28_var_29__20_6713" draw:display-name="Dashed (var) 6713" draw:style="rect" draw:dots1="1" draw:dots1-length="0.001cm" draw:dots2="1" draw:dots2-length="0.001cm" draw:distance="0.001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writing-mode="lr-tb">
        <style:tab-stops>
          <style:tab-stop style:position="9.4cm" style:type="right" style:leader-style="dotted" style:leader-text="."/>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Num_5f_Exo" style:master-page-name="">
      <style:paragraph-properties fo:margin-top="0.499cm" fo:margin-bottom="0.199cm" loext:contextual-spacing="false" fo:text-align="justify" style:justify-single-word="false" style:page-number="auto" style:shadow="none" style:writing-mode="lr-tb">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_5f_Titre_20_grisé" style:display-name="_Titre grisé" style:family="paragraph" style:parent-style-name="Heading" style:class="text" style:master-page-name="">
      <style:paragraph-properties fo:margin-top="0.499cm" fo:margin-bottom="0.4cm" loext:contextual-spacing="false" style:page-number="auto"/>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_5f_paragraphre_20_fiche_20__20_livret" style:display-name="_paragraphre fiche  livret" style:family="paragraph" style:parent-style-name="_5f_Titre_20_d_27_exercices_20_livret" style:master-page-name="">
      <loext:graphic-properties draw:fill="none" draw:fill-color="#99ccff"/>
      <style:paragraph-properties fo:margin-top="0.199cm" fo:margin-bottom="0.199cm" loext:contextual-spacing="false" style:page-number="auto" fo:background-color="transparent">
        <style:tab-stops/>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loext:contextual-spacing="false" style:line-height-at-least="0.6cm" style:page-number="auto"/>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Num_5f_Exo">
      <loext:graphic-properties draw:fill="solid" draw:fill-color="#fcf7ed" draw:opacity="100%" draw:fill-image-width="0cm" draw:fill-image-height="0cm"/>
      <style:paragraph-properties fo:margin-top="0cm" fo:margin-bottom="0cm" loext:contextual-spacing="false" fo:line-height="100%"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Zeichenformat" style:family="text"/>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Character_5f_20_5f_style" style:display-name="Character_20_style"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opensymbol" style:display-name="_opensymbol" style:family="text">
      <style:text-properties style:font-name="OpenSymbol" fo:font-family="OpenSymbol" style:font-pitch="variable" style:font-charset="x-symbol" fo:font-size="10pt" fo:font-style="normal"/>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_5f_en-tête_5f_exemple_5f_jaune" style:display-name="_en-tête_exemple_jaune" style:family="text">
      <style:text-properties style:use-window-font-color="true" style:font-name="Bitstream Vera Sans2" fo:font-family="'Bitstream Vera Sans'" style:font-family-generic="swiss" style:font-pitch="variable" fo:font-size="9pt" style:text-underline-style="none" fo:font-weight="bold" fo:background-color="#ffffcc" style:font-size-asian="9pt" style:font-size-complex="9pt"/>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parent-style-name="Bold_5f_niv1">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55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4" style:family="table">
      <style:table-properties table:align="margins"/>
    </style:style>
    <style:style style:name="Tableau4.A" style:family="table-column">
      <style:table-column-properties style:rel-column-width="25870*"/>
    </style:style>
    <style:style style:name="Tableau4.B" style:family="table-column">
      <style:table-column-properties style:rel-column-width="39665*"/>
    </style:style>
    <style:style style:name="Tableau4.1" style:family="table-row">
      <style:table-row-properties style:min-row-height="1.199cm"/>
    </style:style>
    <style:style style:name="Tableau4.A1" style:family="table-cell">
      <style:table-cell-properties style:vertical-align="middle" fo:padding="0cm" fo:border="none"/>
    </style:style>
    <style:style style:name="Tableau4.B1.1" style:family="table-column">
      <style:table-column-properties style:rel-column-width="37954*"/>
    </style:style>
    <style:style style:name="Tableau4.B1.2" style:family="table-column">
      <style:table-column-properties style:rel-column-width="1711*"/>
    </style:style>
    <style:style style:name="Tableau4.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style:text-properties fo:font-size="3pt" style:font-size-asian="4pt" style:font-size-complex="4pt"/>
    </style:style>
    <style:style style:name="MP9"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10"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11"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1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1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MP24" style:family="paragraph" style:parent-style-name="Header">
      <style:text-properties fo:font-size="14pt" style:font-size-asian="14pt" style:font-size-complex="14pt"/>
    </style:style>
    <style:style style:name="MP25" style:family="paragraph" style:parent-style-name="Header">
      <style:paragraph-properties fo:text-align="end" style:justify-single-word="false"/>
      <style:text-properties fo:font-size="12pt" style:font-size-asian="12pt" style:font-size-complex="12pt"/>
    </style:style>
    <style:style style:name="MP26" style:family="paragraph" style:parent-style-name="Standard">
      <style:text-properties fo:font-size="2pt" style:font-size-asian="2pt" style:font-size-complex="2pt"/>
    </style:style>
    <style:style style:name="MP27" style:family="paragraph" style:parent-style-name="_5f_En-tête">
      <style:text-properties officeooo:rsid="001a84d8" officeooo:paragraph-rsid="001fcbac"/>
    </style:style>
    <style:style style:name="MP28" style:family="paragraph">
      <loext:graphic-properties draw:fill="solid" draw:fill-color="#d7e12c"/>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paragraph-properties fo:text-align="start" style:justify-single-word="false"/>
      <style:text-properties officeooo:paragraph-rsid="0029492c"/>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officeooo:rsid="0029492c"/>
    </style:style>
    <style:style style:name="MT7" style:family="text">
      <style:text-properties officeooo:rsid="0036a52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Right_20_Page" style:display-name="Right Page" style:page-layout-name="Mpm8"/>
    <style:master-page style:name="Left_20_Page" style:display-name="Left Page" style:page-layout-name="Mpm9" style:next-style-name="Right_20_Page"/>
    <style:master-page style:name="_5f_Fiche_20_éditeur_20_série_20_1_20_impaire_20__28_D_29_" style:display-name="_Fiche éditeur série 1 impaire (D)" style:page-layout-name="Mpm10"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format_20_Site" style:display-name="_Fiche format Site" style:page-layout-name="Mpm11">
      <style:header>
        <text:p text:style-name="MP8"/>
        <text:p text:style-name="MP9"><text:span text:style-name="MT2">Chapitre N3 :</text:span> <text:span text:style-name="MT3">Nombres fractions</text:span></text:p>
        <text:p text:style-name="MP10">Série 2 : Fractions et partage <text:s text:c="75"/></text:p>
      </style:header>
    </style:master-page>
    <style:master-page style:name="_5f_Fiche_20_éditeur_20_série_20_2_20_impaire_20__28_D_29_" style:display-name="_Fiche éditeur série 2 impaire (D)" style:page-layout-name="Mpm12" style:next-style-name="_5f_Fiche_20_éditeur_20_série_20_2_20_paire_20__28_G_29_">
      <style:header>
        <text:p text:style-name="MP3"><text:span text:style-name="MT1">Série 2 :</text:span> <text:span text:style-name="MT1">???</text:span></text:p>
      </style:header>
      <style:footer>
        <text:p text:style-name="MP6">Chapitre <text:span text:style-name="MT4">? : ...</text:span></text:p>
      </style:footer>
      <style:footer-left>
        <text:p text:style-name="MP7">Série 2 :<text:tab/> <text:s text:c="87"/>Chapitre G? : ...</text:p>
      </style:footer-left>
    </style:master-page>
    <style:master-page style:name="_5f_Fiche_20_éditeur_20_série_20_3_20_impaire_20__28_D_29_" style:display-name="_Fiche éditeur série 3 impaire (D)" style:page-layout-name="Mpm12"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11"/>
      </style:footer-left>
    </style:master-page>
    <style:master-page style:name="_5f_Fiche_20_éditeur_20_série_20_4_20_impaire_20__28_D_29_" style:display-name="_Fiche éditeur série 4 impaire (D)" style:page-layout-name="Mpm13" style:next-style-name="_5f_Fiche_20_éditeur_20_série_20_4_20_paire_20__28_G_29_">
      <style:header>
        <text:p text:style-name="MP12">Série 4 : ???</text:p>
      </style:header>
      <style:footer>
        <text:p text:style-name="MP13">Chapitre ? : ...</text:p>
      </style:footer>
      <style:footer-left>
        <text:p text:style-name="MP11"/>
      </style:footer-left>
    </style:master-page>
    <style:master-page style:name="_5f_Fiche_20_éditeur_20_synthèse_20_impaire_20__28_D_29_" style:display-name="_Fiche éditeur synthèse impaire (D)" style:page-layout-name="Mpm13" style:next-style-name="_5f_Fiche_20_éditeur_20_synthèse_20_paire_20__28_G_29_">
      <style:header>
        <text:p text:style-name="MP12">Synthèse</text:p>
      </style:header>
      <style:footer>
        <text:p text:style-name="MP6">Chapitre ? : ...</text:p>
      </style:footer>
      <style:footer-left>
        <text:p text:style-name="MP14"/>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15" style:next-style-name="_5f_Fiche_20_éditeur_20_série_20_2_20_impaire_20__28_D_29_">
      <style:header>
        <text:p text:style-name="MP15"><text:span text:style-name="MT1">Série </text:span><text:span text:style-name="MT1">2:</text:span><text:span text:style-name="MT1"> </text:span><text:span text:style-name="MT1">Multiplier deux nombres relatifs</text:span></text:p>
      </style:header>
      <style:footer>
        <text:h text:style-name="MP16" text:outline-level="1">Chapitre A2: Nombres relatifs</text:h>
      </style:footer>
    </style:master-page>
    <style:master-page style:name="_5f_Fiche_20_éditeur_20_série_20_3_20_paire_20__28_G_29_" style:display-name="_Fiche éditeur série 3 paire (G)" style:page-layout-name="Mpm15" style:next-style-name="_5f_Fiche_20_éditeur_20_série_20_3_20_impaire_20__28_D_29_">
      <style:header>
        <text:p text:style-name="MP12">Série 3 : ???</text:p>
      </style:header>
      <style:footer>
        <text:p text:style-name="MP17">Chapitre ? : ...</text:p>
      </style:footer>
    </style:master-page>
    <style:master-page style:name="_5f_Fiche_20_éditeur_20_série_20_4_20_paire_20__28_G_29_" style:display-name="_Fiche éditeur série 4 paire (G)" style:page-layout-name="Mpm15" style:next-style-name="_5f_Fiche_20_éditeur_20_série_20_4_20_impaire_20__28_D_29_">
      <style:header>
        <text:p text:style-name="MP12">Série 4 : ???</text:p>
      </style:header>
      <style:footer>
        <text:p text:style-name="MP17">Chapitre ? : ...</text:p>
      </style:footer>
    </style:master-page>
    <style:master-page style:name="_5f_Fiche_20_éditeur_20_synthèse_20_paire_20__28_G_29_" style:display-name="_Fiche éditeur synthèse paire (G)" style:page-layout-name="Mpm15" style:next-style-name="_5f_Fiche_20_éditeur_20_synthèse_20_impaire_20__28_D_29_">
      <style:header>
        <text:p text:style-name="MP12">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18"><text:tab/><text:tab/><text:tab/><text:tab/><text:tab/><text:tab/></text:p>
        <text:p text:style-name="MP18"/>
      </style:header>
      <style:footer>
        <text:p text:style-name="MP19">Chapitre G? :<text:tab/><text:tab/> <text:s text:c="93"/>Série ? :</text:p>
      </style:footer>
      <style:footer-left>
        <text:p text:style-name="MP20">Série ? :<text:tab/><text:tab/> <text:s text:c="92"/>Chapitre G? :</text:p>
      </style:footer-left>
    </style:master-page>
    <style:master-page style:name="_5f_Fiche_20_éditeur_20_série_20_2_20__20_impaire_20__28_D_29_" style:display-name="_Fiche éditeur série 2  impaire (D)" style:page-layout-name="Mpm17" style:next-style-name="_5f_Fiche_20_éditeur_20_série_20_2_20_impaire_20__28_G_29__20_une_20_colonne">
      <style:header>
        <text:p text:style-name="Entête_20_couleur">Série 2 : Calcul littéral</text:p>
      </style:header>
      <style:header-left>
        <text:p text:style-name="MP12">Série 2 : Distributivité</text:p>
      </style:header-left>
      <style:footer>
        <text:p text:style-name="MP21">Chapitre N4 : Calcul littéral</text:p>
      </style:footer>
      <style:footer-left>
        <text:p text:style-name="MP22">Chapitre D1 : Proportionnalité</text:p>
      </style:footer-left>
    </style:master-page>
    <style:master-page style:name="_5f_Fiche_20_éditeur_20_série_20_2_20_impaire_20__28_G_29__20_une_20_colonne" style:display-name="_Fiche éditeur série 2 impaire (G) une colonne" style:page-layout-name="Mpm18">
      <style:header>
        <text:p text:style-name="Entête_20_couleur">Série 2 : Calcul littéral</text:p>
      </style:header>
      <style:footer>
        <text:p text:style-name="MP23">Chapitre N4 : Calcul littéral</text:p>
      </style:footer>
    </style:master-page>
    <style:master-page style:name="_5f_Fiche_20_du_20_livret_20_pair" style:display-name="_Fiche du livret pair" style:page-layout-name="Mpm19">
      <style:header>
        <table:table table:name="Tableau4" table:style-name="Tableau4">
          <table:table-column table:style-name="Tableau4.A"/>
          <table:table-column table:style-name="Tableau4.B"/>
          <table:table-header-rows>
            <table:table-row table:style-name="Tableau4.1">
              <table:table-cell table:style-name="Tableau4.A1" office:value-type="string">
                <text:p text:style-name="Standard"/>
              </table:table-cell>
              <table:table-cell>
                <table:table table:is-sub-table="true">
                  <table:table-column table:style-name="Tableau4.B1.1"/>
                  <table:table-column table:style-name="Tableau4.B1.2"/>
                  <table:table-row table:style-name="Tableau4.B1.1">
                    <table:table-cell table:style-name="Tableau4.A1" office:value-type="string">
                      <text:p text:style-name="MP24">N4 : Fractions</text:p>
                    </table:table-cell>
                    <table:table-cell table:style-name="Tableau4.A1" office:value-type="string">
                      <text:p text:style-name="MP24"/>
                    </table:table-cell>
                  </table:table-row>
                  <table:table-row table:style-name="Tableau4.B1.1">
                    <table:table-cell table:style-name="Tableau4.A1" office:value-type="string">
                      <text:p text:style-name="MP25">Série 1 : Fractions et parts</text:p>
                    </table:table-cell>
                    <table:table-cell table:style-name="Tableau4.A1" office:value-type="string">
                      <text:p text:style-name="MP25"/>
                    </table:table-cell>
                  </table:table-row>
                </table:table>
              </table:table-cell>
            </table:table-row>
          </table:table-header-rows>
        </table:table>
        <text:p text:style-name="MP26"/>
      </style:header>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5" draw:style-name="Mgr1" draw:text-style-name="MP28" svg:width="4.329cm" svg:height="2.24cm" svg:x="-1.499cm" svg:y="-1cm" svg:viewBox="0 0 4330 2241" svg:d="M0 2241l3984-288c209-15 363-168 345-342l-170-1611h-4159z"><text:p/></draw:path><draw:frame text:anchor-type="paragraph" draw:z-index="9" draw:style-name="Mgr2" draw:text-style-name="MP30" svg:width="2.703cm" svg:height="0.715cm" draw:transform="rotate (0.0872664625997165) translate (-0.172861111111111cm 0.218722222222222cm)"><draw:text-box><text:p text:style-name="MP29"><text:span text:style-name="MT5">Série 3</text:span></text:p></draw:text-box></draw:frame><draw:line text:anchor-type="paragraph" draw:z-index="13" draw:style-name="Mgr3" draw:text-style-name="MP29" svg:x1="10.656cm" svg:y1="0.36cm" svg:x2="20.497cm" svg:y2="0.36cm"><text:p/></draw:line>Demi-droites graduées</text:p>
      </style:header>
      <style:footer>
        <text:p text:style-name="MP31"><draw:frame draw:style-name="Mfr1" draw:name="Cadre11" text:anchor-type="paragraph" svg:y="-0.06cm" draw:z-index="3"><draw:text-box fo:min-height="0.499cm" fo:min-width="3cm"><draw:frame draw:style-name="Mfr2" draw:name="Cadre2" text:anchor-type="frame" svg:x="0.45cm" svg:y="0.079cm" svg:width="0.817cm" draw:z-index="7"><draw:text-box fo:min-height="0.355cm"><text:p text:style-name="MP32"><draw:g text:anchor-type="paragraph" draw:z-index="15" draw:style-name="Mgr4"><draw:path draw:style-name="Mgr5" draw:text-style-name="MP33" svg:width="0.855cm" svg:height="1.172cm" svg:x="-0.03cm" svg:y="-0.194cm" svg:viewBox="0 0 856 1173" svg:d="M856 1173h-856v-991c0-100 79-182 175-182h505c97 0 176 82 176 182z"><text:p/></draw:path></draw:g><text:page-number text:select-page="current">29</text:page-number></text:p></draw:text-box></draw:frame><text:p text:style-name="MP34"><text:span text:style-name="MT6">Nombres décimaux</text:span> • <text:span text:style-name="MT7">N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1 Entiers et décimaux-Ecriture des décimaux
Copyright (c) 2005
Pierre Yves Icard

Version d'origine : 6N1 Entiers et décimaux-Ecriture Fractionnaire
Copyright (c) 2005
Mireille Poncelet

Version d'origine : 6N1 Entiers et décimaux-Repérage sur un axe
Copyright (c) 2005
Hervé Gallio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08-15T10:20:40</meta:creation-date>
    <dc:date>2017-04-07T11:00:33.533000000</dc:date>
    <meta:printed-by>Katia Hache</meta:printed-by>
    <meta:print-date>2008-10-07T12:22:43</meta:print-date>
    <meta:editing-cycles>170</meta:editing-cycles>
    <meta:editing-duration>P1DT4H31M47S</meta:editing-duration>
    <meta:document-statistic meta:table-count="6" meta:image-count="0" meta:object-count="0" meta:page-count="3" meta:paragraph-count="128" meta:word-count="454" meta:character-count="2654" meta:non-whitespace-character-count="1929"/>
    <meta:user-defined meta:name="Info 1"/>
    <meta:user-defined meta:name="Info 2"/>
    <meta:user-defined meta:name="Info 3"/>
    <meta:user-defined meta:name="Info 4"/>
  </office:meta>
</office:document-meta>
</file>