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31/settings.xml" manifest:media-type="text/xml"/>
  <manifest:file-entry manifest:full-path="Object 31/content.xml" manifest:media-type="text/xml"/>
  <manifest:file-entry manifest:full-path="Object 31/" manifest:media-type="application/vnd.oasis.opendocument.formula"/>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56" manifest:media-type=""/>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
  <manifest:file-entry manifest:full-path="ObjectReplacements/Object 27" manifest:media-type=""/>
  <manifest:file-entry manifest:full-path="ObjectReplacements/Object 28" manifest:media-type="application/x-openoffice-gdimetafile;windows_formatname=&quot;GDIMetaFile&quot;"/>
  <manifest:file-entry manifest:full-path="ObjectReplacements/Object 29" manifest:media-type=""/>
  <manifest:file-entry manifest:full-path="ObjectReplacements/Object 30" manifest:media-type=""/>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 39/content.xml" manifest:media-type="text/xml"/>
  <manifest:file-entry manifest:full-path="Object 39/settings.xml" manifest:media-type="text/xml"/>
  <manifest:file-entry manifest:full-path="Object 39/" manifest:media-type="application/vnd.oasis.opendocument.formula"/>
  <manifest:file-entry manifest:full-path="Object 32/settings.xml" manifest:media-type="text/xml"/>
  <manifest:file-entry manifest:full-path="Object 32/content.xml" manifest:media-type="text/xml"/>
  <manifest:file-entry manifest:full-path="Object 3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103/content.xml" manifest:media-type="text/xml"/>
  <manifest:file-entry manifest:full-path="Object 103/settings.xml" manifest:media-type="text/xml"/>
  <manifest:file-entry manifest:full-path="Object 103/" manifest:version="1.2" manifest:media-type="application/vnd.oasis.opendocument.formula"/>
  <manifest:file-entry manifest:full-path="Object 72/Configurations2/" manifest:media-type="application/vnd.sun.xml.ui.configuration"/>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media-type="application/vnd.oasis.opendocument.formula"/>
  <manifest:file-entry manifest:full-path="Object 109/Configurations2/accelerator/current.xml" manifest:media-type=""/>
  <manifest:file-entry manifest:full-path="Object 109/Configurations2/" manifest:media-type="application/vnd.sun.xml.ui.configuration"/>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media-type="application/vnd.oasis.opendocument.formula"/>
  <manifest:file-entry manifest:full-path="Object 110/Configurations2/accelerator/current.xml" manifest:media-type=""/>
  <manifest:file-entry manifest:full-path="Object 110/Configurations2/" manifest:media-type="application/vnd.sun.xml.ui.configuration"/>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media-type="application/vnd.oasis.opendocument.formula"/>
  <manifest:file-entry manifest:full-path="Object 69/Configurations2/" manifest:media-type="application/vnd.sun.xml.ui.configuration"/>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111/Configurations2/accelerator/current.xml" manifest:media-type=""/>
  <manifest:file-entry manifest:full-path="Object 111/Configurations2/" manifest:media-type="application/vnd.sun.xml.ui.configuration"/>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media-type="application/vnd.oasis.opendocument.formula"/>
  <manifest:file-entry manifest:full-path="Object 10/content.xml" manifest:media-type="text/xml"/>
  <manifest:file-entry manifest:full-path="Object 10/settings.xml" manifest:media-type="text/xml"/>
  <manifest:file-entry manifest:full-path="Object 10/" manifest:media-type="application/vnd.oasis.opendocument.formula"/>
  <manifest:file-entry manifest:full-path="Object 67/Configurations2/" manifest:media-type="application/vnd.sun.xml.ui.configuration"/>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68/content.xml" manifest:media-type="text/xml"/>
  <manifest:file-entry manifest:full-path="Object 68/settings.xml" manifest:media-type="text/xml"/>
  <manifest:file-entry manifest:full-path="Object 68/" manifest:media-type="application/vnd.oasis.opendocument.formula"/>
  <manifest:file-entry manifest:full-path="Object 14/settings.xml" manifest:media-type="text/xml"/>
  <manifest:file-entry manifest:full-path="Object 14/content.xml" manifest:media-type="text/xml"/>
  <manifest:file-entry manifest:full-path="Object 14/"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media-type="application/vnd.oasis.opendocument.formula"/>
  <manifest:file-entry manifest:full-path="Object 17/content.xml" manifest:media-type="text/xml"/>
  <manifest:file-entry manifest:full-path="Object 17/settings.xml" manifest:media-type="text/xml"/>
  <manifest:file-entry manifest:full-path="Object 17/" manifest:media-type="application/vnd.oasis.opendocument.formula"/>
  <manifest:file-entry manifest:full-path="Object 18/settings.xml" manifest:media-type="text/xml"/>
  <manifest:file-entry manifest:full-path="Object 18/content.xml" manifest:media-type="text/xml"/>
  <manifest:file-entry manifest:full-path="Object 18/" manifest:media-type="application/vnd.oasis.opendocument.formula"/>
  <manifest:file-entry manifest:full-path="Object 19/content.xml" manifest:media-type="text/xml"/>
  <manifest:file-entry manifest:full-path="Object 19/settings.xml" manifest:media-type="text/xml"/>
  <manifest:file-entry manifest:full-path="Object 19/" manifest:media-type="application/vnd.oasis.opendocument.formula"/>
  <manifest:file-entry manifest:full-path="Object 22/content.xml" manifest:media-type="text/xml"/>
  <manifest:file-entry manifest:full-path="Object 22/settings.xml" manifest:media-type="text/xml"/>
  <manifest:file-entry manifest:full-path="Object 22/" manifest:media-type="application/vnd.oasis.opendocument.formula"/>
  <manifest:file-entry manifest:full-path="Object 23/content.xml" manifest:media-type="text/xml"/>
  <manifest:file-entry manifest:full-path="Object 23/settings.xml" manifest:media-type="text/xml"/>
  <manifest:file-entry manifest:full-path="Object 23/" manifest:media-type="application/vnd.oasis.opendocument.formula"/>
  <manifest:file-entry manifest:full-path="Object 24/settings.xml" manifest:media-type="text/xml"/>
  <manifest:file-entry manifest:full-path="Object 24/content.xml" manifest:media-type="text/xml"/>
  <manifest:file-entry manifest:full-path="Object 24/" manifest:media-type="application/vnd.oasis.opendocument.formula"/>
  <manifest:file-entry manifest:full-path="Object 56/content.xml" manifest:media-type="text/xml"/>
  <manifest:file-entry manifest:full-path="Object 56/settings.xml" manifest:media-type="text/xml"/>
  <manifest:file-entry manifest:full-path="Object 56/" manifest:media-type="application/vnd.oasis.opendocument.formula"/>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media-type="application/vnd.oasis.opendocument.formula"/>
  <manifest:file-entry manifest:full-path="Object 59/Configurations2/" manifest:media-type="application/vnd.sun.xml.ui.configuration"/>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media-type="application/vnd.oasis.opendocument.formula"/>
  <manifest:file-entry manifest:full-path="Object 61/content.xml" manifest:media-type="text/xml"/>
  <manifest:file-entry manifest:full-path="Object 61/Configurations2/" manifest:media-type="application/vnd.sun.xml.ui.configuration"/>
  <manifest:file-entry manifest:full-path="Object 61/settings.xml" manifest:media-type="text/xml"/>
  <manifest:file-entry manifest:full-path="Object 61/"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media-type="application/vnd.oasis.opendocument.formula"/>
  <manifest:file-entry manifest:full-path="Object 63/Configurations2/" manifest:media-type="application/vnd.sun.xml.ui.configuration"/>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media-type="application/vnd.oasis.opendocument.formula"/>
  <manifest:file-entry manifest:full-path="Object 65/Configurations2/" manifest:media-type="application/vnd.sun.xml.ui.configuration"/>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media-type="application/vnd.oasis.opendocument.formula"/>
  <manifest:file-entry manifest:full-path="Object 70/settings.xml" manifest:media-type="text/xml"/>
  <manifest:file-entry manifest:full-path="Object 70/content.xml" manifest:media-type="text/xml"/>
  <manifest:file-entry manifest:full-path="Object 70/" manifest:media-type="application/vnd.oasis.opendocument.formula"/>
  <manifest:file-entry manifest:full-path="Object 71/Configurations2/" manifest:media-type="application/vnd.sun.xml.ui.configuration"/>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media-type="application/vnd.oasis.opendocument.formula"/>
  <manifest:file-entry manifest:full-path="Object 26/content.xml" manifest:media-type="text/xml"/>
  <manifest:file-entry manifest:full-path="Object 26/settings.xml" manifest:media-type="text/xml"/>
  <manifest:file-entry manifest:full-path="Object 26/" manifest:media-type="application/vnd.oasis.opendocument.formula"/>
  <manifest:file-entry manifest:full-path="Object 27/content.xml" manifest:media-type="text/xml"/>
  <manifest:file-entry manifest:full-path="Object 27/settings.xml" manifest:media-type="text/xml"/>
  <manifest:file-entry manifest:full-path="Object 27/" manifest:media-type="application/vnd.oasis.opendocument.formula"/>
  <manifest:file-entry manifest:full-path="Object 28/settings.xml" manifest:media-type="text/xml"/>
  <manifest:file-entry manifest:full-path="Object 28/content.xml" manifest:media-type="text/xml"/>
  <manifest:file-entry manifest:full-path="Object 28/" manifest:media-type="application/vnd.oasis.opendocument.formula"/>
  <manifest:file-entry manifest:full-path="Object 29/content.xml" manifest:media-type="text/xml"/>
  <manifest:file-entry manifest:full-path="Object 29/settings.xml" manifest:media-type="text/xml"/>
  <manifest:file-entry manifest:full-path="Object 29/" manifest:media-type="application/vnd.oasis.opendocument.formula"/>
  <manifest:file-entry manifest:full-path="Object 30/content.xml" manifest:media-type="text/xml"/>
  <manifest:file-entry manifest:full-path="Object 30/settings.xml" manifest:media-type="text/xml"/>
  <manifest:file-entry manifest:full-path="Object 30/" manifest:media-type="application/vnd.oasis.opendocument.formula"/>
  <manifest:file-entry manifest:full-path="Object 40/settings.xml" manifest:media-type="text/xml"/>
  <manifest:file-entry manifest:full-path="Object 40/content.xml" manifest:media-type="text/xml"/>
  <manifest:file-entry manifest:full-path="Object 40/" manifest:media-type="application/vnd.oasis.opendocument.formula"/>
  <manifest:file-entry manifest:full-path="Object 41/content.xml" manifest:media-type="text/xml"/>
  <manifest:file-entry manifest:full-path="Object 41/settings.xml" manifest:media-type="text/xml"/>
  <manifest:file-entry manifest:full-path="Object 41/" manifest:media-type="application/vnd.oasis.opendocument.formula"/>
  <manifest:file-entry manifest:full-path="Object 42/settings.xml" manifest:media-type="text/xml"/>
  <manifest:file-entry manifest:full-path="Object 42/content.xml" manifest:media-type="text/xml"/>
  <manifest:file-entry manifest:full-path="Object 42/" manifest:media-type="application/vnd.oasis.opendocument.formula"/>
  <manifest:file-entry manifest:full-path="Object 43/settings.xml" manifest:media-type="text/xml"/>
  <manifest:file-entry manifest:full-path="Object 43/content.xml" manifest:media-type="text/xml"/>
  <manifest:file-entry manifest:full-path="Object 43/" manifest:media-type="application/vnd.oasis.opendocument.formula"/>
  <manifest:file-entry manifest:full-path="Object 44/settings.xml" manifest:media-type="text/xml"/>
  <manifest:file-entry manifest:full-path="Object 44/content.xml" manifest:media-type="text/xml"/>
  <manifest:file-entry manifest:full-path="Object 44/" manifest:media-type="application/vnd.oasis.opendocument.formula"/>
  <manifest:file-entry manifest:full-path="content.xml" manifest:media-type="text/xml"/>
  <manifest:file-entry manifest:full-path="Object 45/content.xml" manifest:media-type="text/xml"/>
  <manifest:file-entry manifest:full-path="Object 45/settings.xml" manifest:media-type="text/xml"/>
  <manifest:file-entry manifest:full-path="Object 45/" manifest:media-type="application/vnd.oasis.opendocument.formula"/>
  <manifest:file-entry manifest:full-path="Object 46/content.xml" manifest:media-type="text/xml"/>
  <manifest:file-entry manifest:full-path="Object 46/settings.xml" manifest:media-type="text/xml"/>
  <manifest:file-entry manifest:full-path="Object 46/" manifest:media-type="application/vnd.oasis.opendocument.formula"/>
  <manifest:file-entry manifest:full-path="Object 47/content.xml" manifest:media-type="text/xml"/>
  <manifest:file-entry manifest:full-path="Object 47/settings.xml" manifest:media-type="text/xml"/>
  <manifest:file-entry manifest:full-path="Object 47/" manifest:media-type="application/vnd.oasis.opendocument.formula"/>
  <manifest:file-entry manifest:full-path="Object 48/settings.xml" manifest:media-type="text/xml"/>
  <manifest:file-entry manifest:full-path="Object 48/content.xml" manifest:media-type="text/xml"/>
  <manifest:file-entry manifest:full-path="Object 48/" manifest:media-type="application/vnd.oasis.opendocument.formula"/>
  <manifest:file-entry manifest:full-path="Object 49/settings.xml" manifest:media-type="text/xml"/>
  <manifest:file-entry manifest:full-path="Object 49/content.xml" manifest:media-type="text/xml"/>
  <manifest:file-entry manifest:full-path="Object 49/" manifest:media-type="application/vnd.oasis.opendocument.formula"/>
  <manifest:file-entry manifest:full-path="Object 112/Configurations2/accelerator/current.xml" manifest:media-type=""/>
  <manifest:file-entry manifest:full-path="Object 112/Configurations2/" manifest:media-type="application/vnd.sun.xml.ui.configuration"/>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113/Configurations2/accelerator/current.xml" manifest:media-type=""/>
  <manifest:file-entry manifest:full-path="Object 113/Configurations2/" manifest:media-type="application/vnd.sun.xml.ui.configuration"/>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114/Configurations2/accelerator/current.xml" manifest:media-type=""/>
  <manifest:file-entry manifest:full-path="Object 114/Configurations2/" manifest:media-type="application/vnd.sun.xml.ui.configuration"/>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Mangal" svg:font-family="Mangal"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9.022cm" fo:margin-left="0.118cm" fo:margin-right="0.011cm" table:align="margins"/>
    </style:style>
    <style:style style:name="Tableau1.A" style:family="table-column">
      <style:table-column-properties style:column-width="1.028cm" style:rel-column-width="7465*"/>
    </style:style>
    <style:style style:name="Tableau1.B" style:family="table-column">
      <style:table-column-properties style:column-width="1.132cm" style:rel-column-width="8221*"/>
    </style:style>
    <style:style style:name="Tableau1.C" style:family="table-column">
      <style:table-column-properties style:column-width="1.148cm" style:rel-column-width="8338*"/>
    </style:style>
    <style:style style:name="Tableau1.H" style:family="table-column">
      <style:table-column-properties style:column-width="1.139cm" style:rel-column-width="8276*"/>
    </style:style>
    <style:style style:name="Tableau1.1" style:family="table-row">
      <style:table-row-properties style:min-row-height="1cm"/>
    </style:style>
    <style:style style:name="Tableau1.A1" style:family="table-cell">
      <style:table-cell-properties style:vertical-align="middle" fo:padding="0.097cm" fo:border="none"/>
    </style:style>
    <style:style style:name="Tableau2" style:family="table">
      <style:table-properties style:width="9.151cm" fo:margin-left="0cm" fo:margin-right="0cm" fo:margin-top="0.3cm" fo:margin-bottom="0cm" table:align="margins"/>
    </style:style>
    <style:style style:name="Tableau2.A" style:family="table-column">
      <style:table-column-properties style:column-width="4.501cm" style:rel-column-width="32236*"/>
    </style:style>
    <style:style style:name="Tableau2.B" style:family="table-column">
      <style:table-column-properties style:column-width="4.65cm" style:rel-column-width="33299*"/>
    </style:style>
    <style:style style:name="Tableau2.1" style:family="table-row">
      <style:table-row-properties style:min-row-height="0.801cm"/>
    </style:style>
    <style:style style:name="Tableau2.A1" style:family="table-cell">
      <style:table-cell-properties fo:background-color="#ecf191" fo:padding="0.097cm" fo:border-left="0.5pt solid #000000" fo:border-right="none" fo:border-top="0.5pt solid #000000" fo:border-bottom="0.5pt solid #000000">
        <style:background-image/>
      </style:table-cell-properties>
    </style:style>
    <style:style style:name="Tableau2.B1" style:family="table-cell">
      <style:table-cell-properties fo:padding="0.097cm" fo:border="0.5pt solid #000000"/>
    </style:style>
    <style:style style:name="Tableau2.A2" style:family="table-cell">
      <style:table-cell-properties fo:background-color="#ecf191" fo:padding="0.097cm" fo:border-left="0.5pt solid #000000" fo:border-right="none" fo:border-top="none" fo:border-bottom="0.5pt solid #000000">
        <style:background-image/>
      </style:table-cell-properties>
    </style:style>
    <style:style style:name="Tableau2.B2" style:family="table-cell">
      <style:table-cell-properties fo:padding="0.097cm" fo:border-left="0.5pt solid #000000" fo:border-right="0.5pt solid #000000" fo:border-top="none" fo:border-bottom="0.5pt solid #000000"/>
    </style:style>
    <style:style style:name="Tableau2.B3" style:family="table-cell">
      <style:table-cell-properties fo:padding="0.097cm" fo:border-left="0.5pt solid #000000" fo:border-right="0.5pt solid #000000" fo:border-top="none" fo:border-bottom="0.5pt solid #000000"/>
    </style:style>
    <style:style style:name="Tableau3" style:family="table">
      <style:table-properties style:width="9.151cm" table:align="margins"/>
    </style:style>
    <style:style style:name="Tableau3.A" style:family="table-column">
      <style:table-column-properties style:column-width="1.831cm" style:rel-column-width="13107*"/>
    </style:style>
    <style:style style:name="Tableau3.1" style:family="table-row">
      <style:table-row-properties style:min-row-height="0.7cm"/>
    </style:style>
    <style:style style:name="Tableau3.A1" style:family="table-cell">
      <style:table-cell-properties style:vertical-align="middle" fo:padding="0.097cm" fo:border-left="1pt solid #d7e12c" fo:border-right="none" fo:border-top="1pt solid #d7e12c" fo:border-bottom="1pt solid #d7e12c"/>
    </style:style>
    <style:style style:name="Tableau3.E1" style:family="table-cell">
      <style:table-cell-properties style:vertical-align="middle" fo:padding="0.097cm" fo:border="1pt solid #d7e12c"/>
    </style:style>
    <style:style style:name="Tableau3.A2" style:family="table-cell">
      <style:table-cell-properties style:vertical-align="middle" fo:padding="0.097cm" fo:border-left="1pt solid #d7e12c" fo:border-right="none" fo:border-top="none" fo:border-bottom="1pt solid #d7e12c"/>
    </style:style>
    <style:style style:name="Tableau3.E2" style:family="table-cell">
      <style:table-cell-properties style:vertical-align="middle" fo:padding="0.097cm" fo:border-left="1pt solid #d7e12c" fo:border-right="1pt solid #d7e12c" fo:border-top="none" fo:border-bottom="1pt solid #d7e12c"/>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Header">
      <style:text-properties fo:font-size="3pt" style:font-size-asian="4pt" style:font-size-complex="4pt"/>
    </style:style>
    <style:style style:name="P12" style:family="paragraph" style:parent-style-name="Header">
      <style:text-properties fo:font-size="14pt" style:font-size-asian="14pt" style:font-size-complex="14pt"/>
    </style:style>
    <style:style style:name="P13" style:family="paragraph" style:parent-style-name="Header">
      <style:paragraph-properties fo:text-align="end" style:justify-single-word="false"/>
      <style:text-properties fo:font-size="12pt" style:font-size-asian="12pt" style:font-size-complex="12pt"/>
    </style:style>
    <style:style style:name="P14"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P15"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P16"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Footer">
      <style:text-properties officeooo:rsid="00178920" officeooo:paragraph-rsid="00178920"/>
    </style:style>
    <style:style style:name="P19" style:family="paragraph" style:parent-style-name="Footer">
      <style:paragraph-properties fo:text-align="start" style:justify-single-word="false"/>
      <style:text-properties officeooo:paragraph-rsid="0013a45a"/>
    </style:style>
    <style:style style:name="P20" style:family="paragraph" style:parent-style-name="Standard">
      <style:text-properties fo:font-size="6pt" style:font-size-asian="6pt" style:font-size-complex="6pt"/>
    </style:style>
    <style:style style:name="P21" style:family="paragraph" style:parent-style-name="Standard">
      <style:text-properties fo:font-size="2pt" style:font-size-asian="2pt" style:font-size-complex="2pt"/>
    </style:style>
    <style:style style:name="P22"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_5f_En-tête">
      <style:text-properties officeooo:rsid="0011ec62" officeooo:paragraph-rsid="00240114"/>
    </style:style>
    <style:style style:name="P26" style:family="paragraph" style:parent-style-name="Folio">
      <style:paragraph-properties fo:text-align="center" style:justify-single-word="false"/>
      <style:text-properties fo:font-size="8pt" officeooo:paragraph-rsid="001ce334" style:font-size-asian="8pt" style:font-size-complex="8pt"/>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text-align="justify" style:justify-single-word="false"/>
      <style:text-properties style:font-name="Bitstream Vera Sans1" fo:font-size="10pt"/>
    </style:style>
    <style:style style:name="P29" style:family="paragraph" style:parent-style-name="Standard">
      <style:paragraph-properties fo:margin-top="0cm" fo:margin-bottom="0cm" loext:contextual-spacing="false" style:line-height-at-least="0.97cm" fo:text-align="center" style:justify-single-word="false">
        <style:tab-stops>
          <style:tab-stop style:position="6.532cm"/>
        </style:tab-stops>
      </style:paragraph-properties>
      <style:text-properties style:font-name="Bitstream Vera Sans2" fo:font-size="11pt" fo:font-style="normal" style:text-underline-style="none" fo:font-weight="normal" style:font-size-asian="11pt" style:font-style-asian="normal" style:font-weight-asian="normal" style:font-size-complex="11pt" style:font-style-complex="normal" style:font-weight-complex="normal"/>
    </style:style>
    <style:style style:name="P30" style:family="paragraph" style:parent-style-name="Standard">
      <style:paragraph-properties fo:margin-top="0cm" fo:margin-bottom="0cm" loext:contextual-spacing="false" style:line-height-at-least="0.97cm" fo:text-align="center" style:justify-single-word="false">
        <style:tab-stops>
          <style:tab-stop style:position="6.532cm"/>
        </style:tab-stops>
      </style:paragraph-properties>
      <style:text-properties officeooo:paragraph-rsid="0024986b"/>
    </style:style>
    <style:style style:name="P31" style:family="paragraph" style:parent-style-name="Standard">
      <style:paragraph-properties fo:margin-top="0cm" fo:margin-bottom="0cm" loext:contextual-spacing="false" style:line-height-at-least="0.801cm" fo:text-align="center" style:justify-single-word="false">
        <style:tab-stops>
          <style:tab-stop style:position="6.532cm"/>
        </style:tab-stops>
      </style:paragraph-properties>
      <style:text-properties officeooo:paragraph-rsid="0024986b"/>
    </style:style>
    <style:style style:name="P32" style:family="paragraph" style:parent-style-name="_5f_Paragraphe_20_livret_20_">
      <style:paragraph-properties fo:text-align="center" style:justify-single-word="false"/>
    </style:style>
    <style:style style:name="P33" style:family="paragraph" style:parent-style-name="_5f_Paragraphe_20_livret_20_">
      <style:text-properties fo:font-weight="bold" style:font-weight-asian="bold" style:font-weight-complex="bold"/>
    </style:style>
    <style:style style:name="P34" style:family="paragraph" style:parent-style-name="_5f_Paragraphe_20_livret_20_">
      <style:paragraph-properties fo:margin-top="0.4cm" fo:margin-bottom="0.4cm" loext:contextual-spacing="false">
        <style:tab-stops/>
      </style:paragraph-properties>
      <style:text-properties officeooo:paragraph-rsid="000ceea2"/>
    </style:style>
    <style:style style:name="P35" style:family="paragraph" style:parent-style-name="FILET_5f_POINTILLES">
      <style:text-properties officeooo:paragraph-rsid="00240114"/>
    </style:style>
    <style:style style:name="P36" style:family="paragraph" style:parent-style-name="FILET_5f_POINTILLES">
      <style:paragraph-properties style:line-height-at-least="0.7cm" style:writing-mode="lr-tb"/>
      <style:text-properties officeooo:paragraph-rsid="00240114"/>
    </style:style>
    <style:style style:name="P37" style:family="paragraph" style:parent-style-name="_5f_Paragraphe_20_livret_20_réponse_20_pointillé">
      <style:paragraph-properties style:line-height-at-least="0.7cm" style:writing-mode="lr-tb">
        <style:tab-stops>
          <style:tab-stop style:position="9.4cm" style:type="right" style:leader-style="dotted" style:leader-text="."/>
        </style:tab-stops>
      </style:paragraph-properties>
      <style:text-properties officeooo:paragraph-rsid="0025dd8b"/>
    </style:style>
    <style:style style:name="P38" style:family="paragraph" style:parent-style-name="Table_20_Contents">
      <style:paragraph-properties fo:margin-top="0cm" fo:margin-bottom="0.4cm" loext:contextual-spacing="false" fo:text-align="center" style:justify-single-word="false"/>
    </style:style>
    <style:style style:name="P39" style:family="paragraph" style:parent-style-name="Standard">
      <style:paragraph-properties fo:margin-top="0.4cm" fo:margin-bottom="0cm" loext:contextual-spacing="false" style:line-height-at-least="0.801cm" fo:text-align="center" style:justify-single-word="false">
        <style:tab-stops>
          <style:tab-stop style:position="6.532cm"/>
        </style:tab-stops>
      </style:paragraph-properties>
      <style:text-properties officeooo:paragraph-rsid="0024986b"/>
    </style:style>
    <style:style style:name="P40" style:family="paragraph" style:parent-style-name="_5f_Paragraphe_20_livret_20_">
      <style:paragraph-properties fo:margin-top="0.4cm" fo:margin-bottom="0cm" loext:contextual-spacing="false"/>
    </style:style>
    <style:style style:name="P41" style:family="paragraph" style:parent-style-name="_5f_Paragraphe_20_livret_20_réponse_20_élève" style:list-style-name="liste_5f_abc">
      <style:paragraph-properties fo:margin-top="0.6cm" fo:margin-bottom="0cm" loext:contextual-spacing="false"/>
      <style:text-properties officeooo:paragraph-rsid="00240114"/>
    </style:style>
    <style:style style:name="P42" style:family="paragraph" style:parent-style-name="_5f_Paragraphe_20_livret_20_réponse_20_élève" style:list-style-name="liste_5f_abc">
      <style:paragraph-properties fo:margin-top="0.3cm" fo:margin-bottom="0cm" loext:contextual-spacing="false"/>
    </style:style>
    <style:style style:name="P43" style:family="paragraph" style:parent-style-name="_5f_Paragraphe_20_livret_20_" style:list-style-name="liste_5f_abc"/>
    <style:style style:name="P44" style:family="paragraph" style:parent-style-name="_5f_Paragraphe_20_livret_20_" style:list-style-name="liste_5f_abc">
      <style:paragraph-properties fo:margin-top="0.199cm" fo:margin-bottom="0cm" loext:contextual-spacing="false"/>
      <style:text-properties officeooo:paragraph-rsid="000ceea2"/>
    </style:style>
    <style:style style:name="P45" style:family="paragraph" style:parent-style-name="_5f_Paragraphe_20_livret_20_" style:list-style-name="_5f_Numérotation_20_des_20_exercices_20_livrets">
      <style:paragraph-properties fo:margin-top="0.199cm" fo:margin-bottom="0.4cm" loext:contextual-spacing="false"/>
      <style:text-properties officeooo:paragraph-rsid="000ceea2"/>
    </style:style>
    <style:style style:name="P46" style:family="paragraph" style:parent-style-name="_5f_Paragraphe_20_livret_20_" style:list-style-name="_5f_Numérotation_20_des_20_exercices_20_livrets">
      <style:paragraph-properties fo:margin-top="0.4cm" fo:margin-bottom="0.4cm" loext:contextual-spacing="false"/>
      <style:text-properties officeooo:paragraph-rsid="000ceea2"/>
    </style:style>
    <style:style style:name="P47" style:family="paragraph" style:parent-style-name="_5f_Paragraphe_20_livret_20_" style:list-style-name="liste_5f_abc">
      <style:paragraph-properties fo:margin-top="0cm" fo:margin-bottom="0.4cm" loext:contextual-spacing="false"/>
      <style:text-properties officeooo:paragraph-rsid="000ceea2"/>
    </style:style>
    <style:style style:name="P48" style:family="paragraph" style:parent-style-name="_5f_Paragraphe_20_livret_20_" style:list-style-name="liste_5f_abc">
      <style:paragraph-properties fo:margin-top="0cm" fo:margin-bottom="0.4cm" loext:contextual-spacing="false">
        <style:tab-stops/>
      </style:paragraph-properties>
      <style:text-properties officeooo:paragraph-rsid="000ceea2"/>
    </style:style>
    <style:style style:name="P49" style:family="paragraph" style:parent-style-name="_5f_Paragraphe_20_livret_20_" style:list-style-name="_5f_Numérotation_20_des_20_exercices_20_livrets">
      <style:paragraph-properties fo:margin-top="0.4cm" fo:margin-bottom="0.199cm" loext:contextual-spacing="false"/>
      <style:text-properties officeooo:paragraph-rsid="000ceea2"/>
    </style:style>
    <style:style style:name="P50" style:family="paragraph" style:parent-style-name="_5f_Titre_20_d_27_exercices_20_livret_20_sans_20_titre" style:list-style-name="" style:master-page-name="_5f_Fiche_20_éditeur_20_série_20_2_20_une_20_colonne_20_impaire_20__28_G_29_">
      <style:paragraph-properties fo:text-align="justify" style:justify-single-word="false" style:page-number="auto" fo:break-before="column">
        <style:tab-stops/>
      </style:paragraph-properties>
      <style:text-properties officeooo:paragraph-rsid="002838f5"/>
    </style:style>
    <style:style style:name="P51" style:family="paragraph" style:parent-style-name="_5f_Pied_20_de_20_page" style:list-style-name=""/>
    <style:style style:name="P52" style:family="paragraph" style:parent-style-name="_5f_Pied_20_de_20_page" style:list-style-name="">
      <style:paragraph-properties fo:text-align="end" style:justify-single-word="false"/>
    </style:style>
    <style:style style:name="P53" style:family="paragraph" style:parent-style-name="_5f_Pied_20_de_20_page">
      <style:paragraph-properties fo:text-align="end" style:justify-single-word="false"/>
    </style:style>
    <style:style style:name="P54"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55" style:family="paragraph" style:parent-style-name="_5f_Paragraphe_20_livret_20_réponse_20_pointillé" style:list-style-name="liste_5f_abc">
      <style:paragraph-properties fo:margin-top="0cm" fo:margin-bottom="0cm" loext:contextual-spacing="false"/>
      <style:text-properties officeooo:paragraph-rsid="00240114"/>
    </style:style>
    <style:style style:name="P56" style:family="paragraph" style:parent-style-name="Exo_5f_Num" style:master-page-name="_5f_Fiche_20_éditeur_20_série_20_2_20_une_20_colonne_20_impaire_20__28_G_29_">
      <style:paragraph-properties fo:margin-top="0.499cm" fo:margin-bottom="0.4cm" loext:contextual-spacing="false" style:page-number="44"/>
    </style:style>
    <style:style style:name="P57" style:family="paragraph" style:parent-style-name="Exo_5f_Num">
      <style:paragraph-properties fo:margin-top="0.9cm" fo:margin-bottom="0.101cm" loext:contextual-spacing="false"/>
    </style:style>
    <style:style style:name="P58" style:family="paragraph" style:parent-style-name="Exo_5f_Num">
      <style:paragraph-properties fo:margin-top="0.6cm" fo:margin-bottom="0.3cm" loext:contextual-spacing="false"/>
    </style:style>
    <style:style style:name="P59" style:family="paragraph" style:parent-style-name="Exo_5f_Num">
      <style:paragraph-properties fo:margin-top="0.499cm" fo:margin-bottom="0.15cm" loext:contextual-spacing="false"/>
    </style:style>
    <style:style style:name="P60" style:family="paragraph" style:parent-style-name="Exo_5f_Num">
      <style:paragraph-properties fo:margin-top="0.499cm" fo:margin-bottom="0.199cm" loext:contextual-spacing="false"/>
    </style:style>
    <style:style style:name="P61" style:family="paragraph" style:parent-style-name="FILET_5f_POINTILLES" style:list-style-name="_5f_Numérotation_20_des_20_exercices_20_livrets">
      <style:text-properties officeooo:paragraph-rsid="00240114"/>
    </style:style>
    <style:style style:name="P62" style:family="paragraph" style:parent-style-name="FILET_5f_POINTILLES" style:list-style-name="_5f_Numérotation_20_des_20_exercices_20_livrets">
      <style:paragraph-properties style:line-height-at-least="0.7cm" style:writing-mode="lr-tb"/>
      <style:text-properties officeooo:paragraph-rsid="00240114"/>
    </style:style>
    <style:style style:name="P63" style:family="paragraph">
      <loext:graphic-properties draw:fill="solid" draw:fill-color="#d7e12c"/>
    </style:style>
    <style:style style:name="P64"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P65" style:family="paragraph">
      <style:paragraph-properties fo:text-align="center"/>
    </style:style>
    <style:style style:name="P66"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67"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8"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9" style:family="paragraph">
      <style:paragraph-properties fo:margin-left="0cm" fo:margin-right="0cm" fo:margin-top="0cm" fo:margin-bottom="0cm" fo:line-height="100%" fo:text-indent="0cm"/>
    </style:style>
    <style:style style:name="P70"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100%" style:font-relief="none" style:text-overline-style="none" style:text-overline-color="font-color"/>
    </style:style>
    <style:style style:name="P71" style:family="paragraph">
      <loext:graphic-properties draw:fill="none" draw:fill-color="#b3b3b3"/>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2" style:family="paragraph">
      <loext:graphic-properties draw:fill="none"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3" style:family="paragraph">
      <loext:graphic-properties draw:fill="solid" draw:fill-color="#ecf19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4" style:family="paragraph">
      <loext:graphic-properties draw:fill="solid" draw:fill-color="#add9e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5" style:family="paragraph">
      <loext:graphic-properties draw:fill="solid" draw:fill-color="#b3b3b3"/>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6"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13a45a"/>
    </style:style>
    <style:style style:name="T6" style:family="text">
      <style:text-properties officeooo:rsid="0036a520"/>
    </style:style>
    <style:style style:name="T7" style:family="text">
      <style:text-properties style:font-name="Bitstream Vera Sans2"/>
    </style:style>
    <style:style style:name="T8" style:family="text">
      <style:text-properties style:font-name="Bitstream Vera Sans2" fo:font-size="11pt"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style:font-name="Bitstream Vera Sans2" fo:font-style="normal" style:font-name-asian="OpenSymbol1" style:font-style-asian="normal" style:font-name-complex="OpenSymbol1" style:font-style-complex="normal"/>
    </style:style>
    <style:style style:name="T10" style:family="text">
      <style:text-properties style:font-name="Bitstream Vera Sans2" fo:font-size="6pt" fo:font-style="normal" style:font-name-asian="OpenSymbol1" style:font-size-asian="6pt" style:font-style-asian="normal" style:font-name-complex="OpenSymbol1" style:font-size-complex="6pt" style:font-style-complex="normal"/>
    </style:style>
    <style:style style:name="T11" style:family="text">
      <style:text-properties style:font-name="OpenSymbol" fo:font-size="10pt" fo:font-style="normal" style:text-underline-style="none" fo:font-weight="normal" style:font-size-asian="10pt" style:font-style-asian="normal" style:font-weight-asian="normal" style:font-size-complex="10pt" style:font-style-complex="normal" style:font-weight-complex="normal"/>
    </style:style>
    <style:style style:name="T12" style:family="text">
      <style:text-properties fo:font-style="normal" style:font-style-asian="normal" style:font-style-complex="normal"/>
    </style:style>
    <style:style style:name="T13" style:family="text">
      <style:text-properties style:font-name="OpenSymbol1" fo:font-style="normal" style:font-name-asian="OpenSymbol1" style:font-style-asian="normal" style:font-name-complex="OpenSymbol1" style:font-style-complex="normal"/>
    </style:style>
    <style:style style:name="T14" style:family="text">
      <style:text-properties fo:color="#b3b3b3" style:font-name="Bitstream Vera Sans2" fo:font-style="normal" style:font-name-asian="OpenSymbol1" style:font-style-asian="normal" style:font-name-complex="OpenSymbol1" style:font-style-complex="normal"/>
    </style:style>
    <style:style style:name="T15" style:family="text">
      <style:text-properties officeooo:rsid="000ceea2"/>
    </style:style>
    <style:style style:name="T16" style:family="text">
      <style:text-properties fo:color="#000000" officeooo:rsid="000ceea2"/>
    </style:style>
    <style:style style:name="T17" style:family="text">
      <style:text-properties fo:color="#000000" officeooo:rsid="0012df80"/>
    </style:style>
    <style:style style:name="T18" style:family="text">
      <style:text-properties officeooo:rsid="0012df80"/>
    </style:style>
    <style:style style:name="T19" style:family="text">
      <style:text-properties officeooo:rsid="001d1e14"/>
    </style:style>
    <style:style style:name="T20" style:family="text">
      <style:text-properties style:text-position="0% 100%" style:font-name-asian="OpenSymbol" style:font-style-asian="normal" style:font-name-complex="OpenSymbol" style:font-style-complex="normal"/>
    </style:style>
    <style:style style:name="T21" style:family="text">
      <style:text-properties style:text-position="0% 100%" officeooo:rsid="000ceea2" style:font-name-asian="OpenSymbol" style:font-style-asian="normal" style:font-name-complex="OpenSymbol" style:font-style-complex="normal"/>
    </style:style>
    <style:style style:name="T22" style:family="text">
      <style:text-properties fo:color="#e8c32a" fo:font-weight="bold" officeooo:rsid="00297383" style:font-weight-asian="bold" style:font-weight-complex="bold"/>
    </style:style>
    <style:style style:name="T23" style:family="text">
      <style:text-properties fo:color="#ffffff" style:font-name="Bitstream Vera Sans2" fo:font-size="16pt" fo:font-weight="bold" style:font-size-asian="16pt" style:font-weight-asian="bold" style:font-size-complex="16pt" style:font-weight-complex="bold"/>
    </style:style>
    <style:style style:name="T24" style:family="text">
      <style:text-properties fo:font-variant="normal" fo:text-transform="none"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100%" style:font-relief="none" style:text-overline-style="none" style:text-overline-color="font-color"/>
    </style:style>
    <style:style style:name="T25" style:family="text">
      <style:text-properties fo:font-variant="normal" fo:text-transform="none"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text-overline-style="none" style:text-overline-color="font-color"/>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4"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3">
          <style:column-sep style:width="0.021cm" style:color="#b2b2b2" style:height="100%" style:style="solid"/>
          <style:column style:rel-width="1820*" fo:start-indent="0cm" fo:end-indent="0.15cm"/>
          <style:column style:rel-width="1726*" fo:start-indent="0.15cm" fo:end-indent="0.15cm"/>
          <style:column style:rel-width="1642*" fo:start-indent="0.15cm" fo:end-indent="0cm"/>
        </style:columns>
      </style:section-properties>
    </style:style>
    <style:style style:name="Sect2" style:family="section">
      <style:section-properties text:dont-balance-text-columns="false" style:editable="false">
        <style:columns fo:column-count="3" fo:column-gap="0.3cm">
          <style:column-sep style:width="0.021cm" style:color="#b2b2b2" style:height="100%" style:style="solid"/>
          <style:column style:rel-width="21845*" fo:start-indent="0cm" fo:end-indent="0.15cm"/>
          <style:column style:rel-width="21845*" fo:start-indent="0.15cm" fo:end-indent="0.15cm"/>
          <style:column style:rel-width="21845*" fo:start-indent="0.15cm" fo:end-indent="0cm"/>
        </style:columns>
      </style:section-properties>
    </style:style>
    <style:style style:name="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6" style:family="graphic">
      <style:graphic-properties style:run-through="foreground"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3cm" svg:stroke-color="#000000" draw:marker-start="" draw:marker-start-width="0.245cm" draw:marker-start-center="false" draw:marker-end=""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8" style:family="graphic">
      <style:graphic-properties draw:stroke="solid" svg:stroke-width="0.019cm" svg:stroke-color="#000000" draw:marker-start="" draw:marker-start-width="0.333cm" draw:marker-start-center="false" draw:marker-end="Arrow_20_concave" draw:marker-end-width="0.27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solid" svg:stroke-width="0.03cm" svg:stroke-color="#000000" draw:marker-start="" draw:marker-start-width="0.344cm" draw:marker-start-center="false" draw:marker-end="" draw:marker-end-width="0.344cm" draw:marker-end-center="false" draw:fill="solid" draw:fill-color="#00b8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0"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69cm" fo:min-width="0.228cm" fo:padding-top="0.125cm" fo:padding-bottom="0.125cm" fo:padding-left="0.25cm" fo:padding-right="0.25cm" draw:shadow="hidden" draw:shadow-offset-x="0.3cm" draw:shadow-offset-y="0.3cm" draw:shadow-color="#808080" style:run-through="foreground"/>
    </style:style>
    <style:style style:name="gr1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width="0.019cm" svg:stroke-color="#000000" draw:marker-start="" draw:marker-start-width="0.3cm" draw:marker-start-center="false" draw:marker-end="" draw:marker-end-width="0.3cm" draw:marker-end-center="false" draw:fill="none"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solid" svg:stroke-width="0.019cm" svg:stroke-color="#000000" draw:marker-start="" draw:marker-start-width="0.3cm" draw:marker-start-center="false" draw:marker-end="" draw:marker-end-width="0.3cm" draw:marker-end-center="false" draw:fill="solid" draw:fill-color="#ecf19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solid" svg:stroke-width="0.019cm" svg:stroke-color="#000000" draw:marker-start="" draw:marker-start-width="0.3cm" draw:marker-start-center="false" draw:marker-end="" draw:marker-end-width="0.3cm" draw:marker-end-center="false" draw:fill="solid" draw:fill-color="#add9e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solid" svg:stroke-width="0.019cm" svg:stroke-color="#000000" draw:marker-start="" draw:marker-start-width="0.3cm" draw:marker-start-center="false" draw:marker-end="" draw:marker-end-width="0.3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solid" svg:stroke-width="0.019cm" svg:stroke-color="#000000" draw:marker-start="" draw:marker-start-width="0.3cm" draw:marker-start-center="false" draw:marker-end="" draw:marker-end-width="0.3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style:run-through="foreground"/>
    </style:style>
    <style:style style:name="gr19"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69cm" fo:min-width="0.21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13cm" fo:min-width="0.228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0" text:outline-level="1"/>
      <text:list xml:id="list7187633973029860043" text:style-name="Num_5f_Exo">
        <text:list-item>
          <text:h text:style-name="P56" text:outline-level="1"> Relie les figures dont les proportions de surface <text:span text:style-name="T19">coloriée</text:span> sont égales. Écris alors les égalités de fractions correspondantes.</text:h>
        </text:list-item>
      </text:list>
      <text:p text:style-name="P39"><draw:g text:anchor-type="paragraph" draw:z-index="41" draw:style-name="gr11"><draw:polygon draw:style-name="gr12" draw:text-style-name="P71" svg:width="0.775cm" svg:height="0.671cm" svg:x="0.01cm" svg:y="0.871cm" svg:viewBox="0 0 776 672" draw:points="776,0 385,672 258,579 150,460 69,323 19,166 0,0"><text:p/></draw:polygon><draw:polygon draw:style-name="gr13" draw:text-style-name="P72" svg:width="0.775cm" svg:height="0.671cm" svg:x="0.01cm" svg:y="0.871cm" svg:viewBox="0 0 776 672" draw:points="776,0 385,672 258,579 150,460 69,323 19,166 0,0"><text:p/></draw:polygon><draw:polygon draw:style-name="gr12" draw:text-style-name="P71" svg:width="0.78cm" svg:height="0.773cm" svg:x="0.396cm" svg:y="0.871cm" svg:viewBox="0 0 781 774" draw:points="392,0 781,672 691,714 598,751 496,770 392,774 284,770 185,751 90,714 0,672"><text:p/></draw:polygon><draw:polygon draw:style-name="gr13" draw:text-style-name="P72" svg:width="1.168cm" svg:height="0.773cm" svg:x="0.396cm" svg:y="0.871cm" svg:viewBox="0 0 1169 774" draw:points="392,0 781,672 691,714 598,751 496,770 392,774 284,770 185,751 90,714 0,672 392,0 1169,0 1148,165 1097,321 1016,458 912,578 781,672"><text:p/></draw:polygon><draw:polygon draw:style-name="gr12" draw:text-style-name="P71" svg:width="0.777cm" svg:height="0.669cm" svg:x="0.786cm" svg:y="0.202cm" svg:viewBox="0 0 778 670" draw:points="0,670 390,0 520,95 624,213 706,352 757,504 778,670"><text:p/></draw:polygon><draw:polygon draw:style-name="gr13" draw:text-style-name="P72" svg:width="1.168cm" svg:height="0.773cm" svg:x="0.397cm" svg:y="0.098cm" svg:viewBox="0 0 1169 774" draw:points="392,774 781,104 912,199 1016,317 1097,456 1148,608 1169,774 392,774 0,104 90,61 185,26 284,7 392,0 496,7 598,26 691,61 781,104"><text:p/></draw:polygon><draw:polygon draw:style-name="gr12" draw:text-style-name="P71" svg:width="0.775cm" svg:height="0.669cm" svg:x="0.01cm" svg:y="0.202cm" svg:viewBox="0 0 776 670" draw:points="776,670 0,670 19,504 69,352 150,213 258,95 385,0"><text:p/></draw:polygon><draw:polygon draw:style-name="gr14" draw:text-style-name="P73" svg:width="0.775cm" svg:height="0.669cm" svg:x="0.01cm" svg:y="0.202cm" svg:viewBox="0 0 776 670" draw:points="776,670 0,670 19,504 69,352 150,213 258,95 385,0"><text:p/></draw:polygon><draw:polygon draw:style-name="gr12" draw:text-style-name="P71" svg:width="0.775cm" svg:height="0.302cm" svg:x="5.081cm" svg:y="0.867cm" svg:viewBox="0 0 776 303" draw:points="776,0 62,303 34,234 16,157 4,81 0,0"><text:p/></draw:polygon><draw:polygon draw:style-name="gr15" draw:text-style-name="P74" svg:width="0.775cm" svg:height="0.302cm" svg:x="5.081cm" svg:y="0.867cm" svg:viewBox="0 0 776 303" draw:points="776,0 62,303 34,234 16,157 4,81 0,0"><text:p/></draw:polygon><draw:polygon draw:style-name="gr12" draw:text-style-name="P71" svg:width="0.715cm" svg:height="0.549cm" svg:x="5.141cm" svg:y="0.867cm" svg:viewBox="0 0 716 550" draw:points="716,0 169,550 116,495 71,434 34,372 0,301"><text:p/></draw:polygon><draw:polygon draw:style-name="gr15" draw:text-style-name="P74" svg:width="0.715cm" svg:height="0.549cm" svg:x="5.141cm" svg:y="0.867cm" svg:viewBox="0 0 716 550" draw:points="716,0 169,550 116,495 71,434 34,372 0,301"><text:p/></draw:polygon><draw:polygon draw:style-name="gr12" draw:text-style-name="P71" svg:width="0.548cm" svg:height="0.713cm" svg:x="5.308cm" svg:y="0.867cm" svg:viewBox="0 0 549 714" draw:points="549,0 247,714 176,680 115,643 51,599 0,550"><text:p/></draw:polygon><draw:polygon draw:style-name="gr15" draw:text-style-name="P74" svg:width="0.548cm" svg:height="0.713cm" svg:x="5.308cm" svg:y="0.867cm" svg:viewBox="0 0 549 714" draw:points="549,0 247,714 176,680 115,643 51,599 0,550"><text:p/></draw:polygon><draw:polygon draw:style-name="gr12" draw:text-style-name="P71" svg:width="0.301cm" svg:height="0.775cm" svg:x="5.557cm" svg:y="0.867cm" svg:viewBox="0 0 302 776" draw:points="302,0 302,776 222,772 143,758 71,741 0,716"><text:p/></draw:polygon><draw:polygon draw:style-name="gr15" draw:text-style-name="P74" svg:width="0.301cm" svg:height="0.775cm" svg:x="5.557cm" svg:y="0.867cm" svg:viewBox="0 0 302 776" draw:points="302,0 302,776 222,772 143,758 71,741 0,716"><text:p/></draw:polygon><draw:polygon draw:style-name="gr12" draw:text-style-name="P71" svg:width="0.301cm" svg:height="0.775cm" svg:x="5.857cm" svg:y="0.867cm" svg:viewBox="0 0 302 776" draw:points="0,0 302,716 229,741 155,758 78,772 0,776"><text:p/></draw:polygon><draw:polygon draw:style-name="gr16" draw:text-style-name="P75" svg:width="0.301cm" svg:height="0.775cm" svg:x="5.857cm" svg:y="0.867cm" svg:viewBox="0 0 302 776" draw:points="0,0 302,716 229,741 155,758 78,772 0,776"><text:p/></draw:polygon><draw:polygon draw:style-name="gr12" draw:text-style-name="P71" svg:width="0.549cm" svg:height="0.715cm" svg:x="5.857cm" svg:y="0.867cm" svg:viewBox="0 0 550 716" draw:points="0,0 550,550 492,600 434,644 369,684 300,716"><text:p/></draw:polygon><draw:polygon draw:style-name="gr13" draw:text-style-name="P72" svg:width="0.773cm" svg:height="1.263cm" svg:x="5.857cm" svg:y="0.322cm" svg:viewBox="0 0 774 1264" draw:points="0,547 550,1097 492,1148 434,1192 369,1232 300,1264 0,547 714,850 681,919 642,981 598,1043 549,1097 0,547 774,547 771,628 758,704 739,780 714,850 0,547 714,245 739,318 758,393 771,467 774,547 0,547 550,0 598,55 642,116 681,180 714,245"><text:p/></draw:polygon><draw:polygon draw:style-name="gr12" draw:text-style-name="P71" svg:width="0.549cm" svg:height="0.712cm" svg:x="5.857cm" svg:y="0.156cm" svg:viewBox="0 0 550 713" draw:points="0,713 302,0 369,34 434,73 492,119 550,166"><text:p/></draw:polygon><draw:polygon draw:style-name="gr13" draw:text-style-name="P72" svg:width="0.549cm" svg:height="0.712cm" svg:x="5.857cm" svg:y="0.156cm" svg:viewBox="0 0 550 713" draw:points="0,713 302,0 369,34 434,73 492,119 550,166"><text:p/></draw:polygon><draw:polygon draw:style-name="gr12" draw:text-style-name="P71" svg:width="0.301cm" svg:height="0.773cm" svg:x="5.857cm" svg:y="0.095cm" svg:viewBox="0 0 302 774" draw:points="0,774 0,0 78,3 155,17 229,37 302,61"><text:p/></draw:polygon><draw:polygon draw:style-name="gr15" draw:text-style-name="P74" svg:width="0.301cm" svg:height="0.773cm" svg:x="5.857cm" svg:y="0.095cm" svg:viewBox="0 0 302 774" draw:points="0,774 0,0 78,3 155,17 229,37 302,61"><text:p/></draw:polygon><draw:polygon draw:style-name="gr12" draw:text-style-name="P71" svg:width="0.301cm" svg:height="0.773cm" svg:x="5.557cm" svg:y="0.095cm" svg:viewBox="0 0 302 774" draw:points="302,774 0,61 71,37 143,17 222,3 302,0"><text:p/></draw:polygon><draw:polygon draw:style-name="gr13" draw:text-style-name="P72" svg:width="0.301cm" svg:height="0.773cm" svg:x="5.557cm" svg:y="0.095cm" svg:viewBox="0 0 302 774" draw:points="302,774 0,61 71,37 143,17 222,3 302,0"><text:p/></draw:polygon><draw:polygon draw:style-name="gr12" draw:text-style-name="P71" svg:width="0.548cm" svg:height="0.712cm" svg:x="5.308cm" svg:y="0.156cm" svg:viewBox="0 0 549 713" draw:points="549,713 0,166 51,119 115,73 176,34 247,0"><text:p/></draw:polygon><draw:polygon draw:style-name="gr15" draw:text-style-name="P74" svg:width="0.548cm" svg:height="0.712cm" svg:x="5.308cm" svg:y="0.156cm" svg:viewBox="0 0 549 713" draw:points="549,713 0,166 51,119 115,73 176,34 247,0"><text:p/></draw:polygon><draw:polygon draw:style-name="gr12" draw:text-style-name="P71" svg:width="0.713cm" svg:height="0.546cm" svg:x="5.142cm" svg:y="0.322cm" svg:viewBox="0 0 714 547" draw:points="714,547 0,245 32,178 69,115 115,55 166,0"><text:p/></draw:polygon><draw:polygon draw:style-name="gr15" draw:text-style-name="P74" svg:width="0.713cm" svg:height="0.546cm" svg:x="5.142cm" svg:y="0.322cm" svg:viewBox="0 0 714 547" draw:points="714,547 0,245 32,178 69,115 115,55 166,0"><text:p/></draw:polygon><draw:polygon draw:style-name="gr12" draw:text-style-name="P71" svg:width="0.775cm" svg:height="0.301cm" svg:x="5.081cm" svg:y="0.567cm" svg:viewBox="0 0 776 302" draw:points="776,302 0,302 4,223 16,149 34,73 62,0"><text:p/></draw:polygon><draw:polygon draw:style-name="gr15" draw:text-style-name="P74" svg:width="0.775cm" svg:height="0.301cm" svg:x="5.081cm" svg:y="0.567cm" svg:viewBox="0 0 776 302" draw:points="776,302 0,302 4,223 16,149 34,73 62,0"><text:p/></draw:polygon><draw:ellipse draw:style-name="gr17" draw:text-style-name="P76" svg:width="0.202cm" svg:height="0.204cm" draw:transform="rotate (1.5707963267949) translate (1.73390277777778cm 6.731cm)"><text:p/></draw:ellipse><draw:circle draw:style-name="gr17" draw:text-style-name="P76" svg:width="0.202cm" svg:height="0.202cm" draw:transform="rotate (1.5707963267949) translate (1.73390277777778cm 2.88925cm)"><text:p/></draw:circle><draw:ellipse draw:style-name="gr17" draw:text-style-name="P76" svg:width="0.2cm" svg:height="0.204cm" draw:transform="rotate (1.5707963267949) translate (1.73390277777778cm 0.975430555555556cm)"><text:p/></draw:ellipse><draw:ellipse draw:style-name="gr17" draw:text-style-name="P76" svg:width="0.2cm" svg:height="0.202cm" draw:transform="rotate (1.5707963267949) translate (1.73390277777778cm 4.810125cm)"><text:p/></draw:ellipse><draw:g draw:style-name="gr18"><draw:polygon draw:style-name="gr12" draw:text-style-name="P71" svg:width="0.775cm" svg:height="0.391cm" svg:x="0.01cm" svg:y="6.62cm" svg:viewBox="0 0 776 392" draw:points="776,0 104,392 60,306 25,207 5,106 0,0"><text:p/></draw:polygon><draw:polygon draw:style-name="gr13" draw:text-style-name="P72" svg:width="0.775cm" svg:height="0.391cm" svg:x="0.01cm" svg:y="6.62cm" svg:viewBox="0 0 776 392" draw:points="776,0 104,392 60,306 25,207 5,106 0,0"><text:p/></draw:polygon><draw:polygon draw:style-name="gr12" draw:text-style-name="P71" svg:width="0.671cm" svg:height="0.669cm" svg:x="0.114cm" svg:y="6.625cm" svg:viewBox="0 0 672 670" draw:points="672,0 279,670 198,615 120,550 55,472 0,391"><text:p/></draw:polygon><draw:polygon draw:style-name="gr13" draw:text-style-name="P72" svg:width="0.671cm" svg:height="0.775cm" svg:x="0.114cm" svg:y="6.625cm" svg:viewBox="0 0 672 776" draw:points="672,0 279,670 198,615 120,550 55,473 0,391 672,0 672,776 564,767 464,748 369,714 279,670"><text:p/></draw:polygon><draw:polygon draw:style-name="gr12" draw:text-style-name="P71" svg:width="0.387cm" svg:height="0.775cm" svg:x="0.786cm" svg:y="6.625cm" svg:viewBox="0 0 388 776" draw:points="0,0 388,670 298,714 203,748 102,767 0,776"><text:p/></draw:polygon><draw:polygon draw:style-name="gr13" draw:text-style-name="P72" svg:width="0.387cm" svg:height="0.775cm" svg:x="0.786cm" svg:y="6.625cm" svg:viewBox="0 0 388 776" draw:points="0,0 388,670 298,714 203,748 102,767 0,776"><text:p/></draw:polygon><draw:polygon draw:style-name="gr12" draw:text-style-name="P71" svg:width="0.668cm" svg:height="0.669cm" svg:x="0.786cm" svg:y="6.625cm" svg:viewBox="0 0 669 670" draw:points="0,0 669,391 612,472 547,550 471,615 388,670"><text:p/></draw:polygon><draw:polygon draw:style-name="gr13" draw:text-style-name="P72" svg:width="0.668cm" svg:height="0.669cm" svg:x="0.786cm" svg:y="6.625cm" svg:viewBox="0 0 669 670" draw:points="0,0 669,391 612,472 547,550 471,615 388,670"><text:p/></draw:polygon><draw:polygon draw:style-name="gr12" draw:text-style-name="P71" svg:width="0.773cm" svg:height="0.391cm" svg:x="0.786cm" svg:y="6.62cm" svg:viewBox="0 0 774 392" draw:points="0,0 774,0 767,106 746,207 713,306 669,392"><text:p/></draw:polygon><draw:polygon draw:style-name="gr13" draw:text-style-name="P72" svg:width="0.773cm" svg:height="0.78cm" svg:x="0.786cm" svg:y="6.232cm" svg:viewBox="0 0 774 781" draw:points="0,389 774,389 767,495 746,596 713,695 669,781 0,389 669,0 713,88 746,185 767,287 774,389"><text:p/></draw:polygon><draw:polygon draw:style-name="gr12" draw:text-style-name="P71" svg:width="0.668cm" svg:height="0.668cm" svg:x="0.786cm" svg:y="5.953cm" svg:viewBox="0 0 669 669" draw:points="0,669 388,0 471,57 547,120 612,196 669,281"><text:p/></draw:polygon><draw:polygon draw:style-name="gr13" draw:text-style-name="P72" svg:width="0.668cm" svg:height="0.668cm" svg:x="0.786cm" svg:y="5.953cm" svg:viewBox="0 0 669 669" draw:points="0,669 388,0 471,57 547,120 612,196 669,281"><text:p/></draw:polygon><draw:polygon draw:style-name="gr12" draw:text-style-name="P71" svg:width="0.387cm" svg:height="0.775cm" svg:x="0.786cm" svg:y="5.848cm" svg:viewBox="0 0 388 776" draw:points="0,776 0,0 102,9 203,28 298,63 388,107"><text:p/></draw:polygon><draw:polygon draw:style-name="gr13" draw:text-style-name="P72" svg:width="0.387cm" svg:height="0.775cm" svg:x="0.786cm" svg:y="5.848cm" svg:viewBox="0 0 388 776" draw:points="0,776 0,0 102,9 203,28 298,63 388,107"><text:p/></draw:polygon><draw:polygon draw:style-name="gr12" draw:text-style-name="P71" svg:width="0.392cm" svg:height="0.775cm" svg:x="0.395cm" svg:y="5.848cm" svg:viewBox="0 0 393 776" draw:points="393,776 0,107 90,63 185,28 286,9 393,0"><text:p/></draw:polygon><draw:polygon draw:style-name="gr13" draw:text-style-name="P72" svg:width="0.671cm" svg:height="0.775cm" svg:x="0.114cm" svg:y="5.848cm" svg:viewBox="0 0 672 776" draw:points="672,776 279,107 369,63 464,28 564,9 672,0 672,776 0,388 55,303 120,227 198,164 279,107"><text:p/></draw:polygon><draw:polygon draw:style-name="gr12" draw:text-style-name="P71" svg:width="0.775cm" svg:height="0.387cm" svg:x="0.01cm" svg:y="6.236cm" svg:viewBox="0 0 776 388" draw:points="776,388 0,388 5,286 25,185 60,86 104,0"><text:p/></draw:polygon><draw:polygon draw:style-name="gr13" draw:text-style-name="P72" svg:width="0.775cm" svg:height="0.387cm" svg:x="0.01cm" svg:y="6.236cm" svg:viewBox="0 0 776 388" draw:points="776,388 0,388 5,286 25,185 60,86 104,0"><text:p/></draw:polygon></draw:g><draw:polygon draw:style-name="gr12" draw:text-style-name="P71" svg:width="0.775cm" svg:height="0.773cm" svg:x="0.01cm" svg:y="4.708cm" svg:viewBox="0 0 776 774" draw:points="776,0 776,774 531,735 318,626 150,458 39,247 0,0"><text:p/></draw:polygon><draw:polygon draw:style-name="gr13" draw:text-style-name="P72" svg:width="0.775cm" svg:height="0.773cm" svg:x="0.01cm" svg:y="4.708cm" svg:viewBox="0 0 776 774" draw:points="776,0 776,774 531,735 318,626 150,458 39,247 0,0"><text:p/></draw:polygon><draw:polygon draw:style-name="gr12" draw:text-style-name="P71" svg:width="0.777cm" svg:height="0.773cm" svg:x="0.786cm" svg:y="4.708cm" svg:viewBox="0 0 778 774" draw:points="0,0 778,0 737,247 624,458 459,626 245,735 0,774"><text:p/></draw:polygon><draw:polygon draw:style-name="gr13" draw:text-style-name="P72" svg:width="0.777cm" svg:height="1.549cm" svg:x="0.786cm" svg:y="3.93cm" svg:viewBox="0 0 778 1550" draw:points="0,775 778,775 737,1022 624,1234 459,1402 245,1511 0,1550 0,775 0,0 245,41 459,150 624,316 737,529 778,775"><text:p/></draw:polygon><draw:polygon draw:style-name="gr12" draw:text-style-name="P71" svg:width="0.775cm" svg:height="0.773cm" svg:x="0.01cm" svg:y="3.93cm" svg:viewBox="0 0 776 774" draw:points="776,774 0,774 39,529 150,315 318,150 531,40 776,0"><text:p/></draw:polygon><draw:polygon draw:style-name="gr14" draw:text-style-name="P73" svg:width="0.775cm" svg:height="0.773cm" svg:x="0.01cm" svg:y="3.93cm" svg:viewBox="0 0 776 774" draw:points="776,774 0,774 39,529 150,315 318,150 531,40 776,0"><text:p/></draw:polygon><draw:polygon draw:style-name="gr13" draw:text-style-name="P72" svg:width="0.775cm" svg:height="0.391cm" svg:x="0.01cm" svg:y="2.787cm" svg:viewBox="0 0 776 392" draw:points="776,0 106,392 60,304 28,207 9,106 0,0"><text:p/></draw:polygon><draw:polygon draw:style-name="gr12" draw:text-style-name="P71" svg:width="0.669cm" svg:height="0.671cm" svg:x="0.118cm" svg:y="2.787cm" svg:viewBox="0 0 670 672" draw:points="670,0 279,672 198,616 120,550 55,474 0,392"><text:p/></draw:polygon><draw:polygon draw:style-name="gr13" draw:text-style-name="P72" svg:width="0.669cm" svg:height="0.775cm" svg:x="0.118cm" svg:y="2.787cm" svg:viewBox="0 0 670 776" draw:points="670,0 279,672 198,615 120,550 55,474 0,393 670,0 670,776 563,769 464,750 369,716 279,672"><text:p/></draw:polygon><draw:polygon draw:style-name="gr12" draw:text-style-name="P71" svg:width="0.389cm" svg:height="0.775cm" svg:x="0.786cm" svg:y="2.787cm" svg:viewBox="0 0 390 776" draw:points="0,0 390,672 300,716 206,750 104,769 0,776"><text:p/></draw:polygon><draw:polygon draw:style-name="gr13" draw:text-style-name="P72" svg:width="0.668cm" svg:height="0.775cm" svg:x="0.786cm" svg:y="2.787cm" svg:viewBox="0 0 669 776" draw:points="0,0 390,672 300,716 206,750 104,769 0,776 0,0 669,393 616,474 549,550 473,615 390,672"><text:p/></draw:polygon><draw:polygon draw:style-name="gr12" draw:text-style-name="P71" svg:width="0.777cm" svg:height="0.391cm" svg:x="0.786cm" svg:y="2.787cm" svg:viewBox="0 0 778 392" draw:points="0,0 778,0 769,106 746,207 714,304 669,392"><text:p/></draw:polygon><draw:line draw:style-name="gr13" draw:text-style-name="P72" svg:x1="0.786cm" svg:y1="2.787cm" svg:x2="1.564cm" svg:y2="2.787cm"><text:p/></draw:line><draw:line draw:style-name="gr13" draw:text-style-name="P72" svg:x1="1.564cm" svg:y1="2.787cm" svg:x2="1.555cm" svg:y2="2.893cm"><text:p/></draw:line><draw:line draw:style-name="gr13" draw:text-style-name="P72" svg:x1="1.555cm" svg:y1="2.893cm" svg:x2="1.532cm" svg:y2="2.994cm"><text:p/></draw:line><draw:line draw:style-name="gr13" draw:text-style-name="P72" svg:x1="1.533cm" svg:y1="2.994cm" svg:x2="1.501cm" svg:y2="3.091cm"><text:p/></draw:line><draw:line draw:style-name="gr13" draw:text-style-name="P72" svg:x1="1.501cm" svg:y1="3.091cm" svg:x2="1.455cm" svg:y2="3.179cm"><text:p/></draw:line><draw:line draw:style-name="gr13" draw:text-style-name="P72" svg:x1="1.455cm" svg:y1="3.179cm" svg:x2="0.786cm" svg:y2="2.787cm"><text:p/></draw:line><draw:line draw:style-name="gr13" draw:text-style-name="P72" svg:x1="0.786cm" svg:y1="2.787cm" svg:x2="1.455cm" svg:y2="2.399cm"><text:p/></draw:line><draw:line draw:style-name="gr13" draw:text-style-name="P72" svg:x1="1.455cm" svg:y1="2.399cm" svg:x2="1.501cm" svg:y2="2.487cm"><text:p/></draw:line><draw:line draw:style-name="gr13" draw:text-style-name="P72" svg:x1="1.501cm" svg:y1="2.489cm" svg:x2="1.533cm" svg:y2="2.584cm"><text:p/></draw:line><draw:line draw:style-name="gr13" draw:text-style-name="P72" svg:x1="1.532cm" svg:y1="2.583cm" svg:x2="1.555cm" svg:y2="2.684cm"><text:p/></draw:line><draw:line draw:style-name="gr13" draw:text-style-name="P72" svg:x1="1.555cm" svg:y1="2.683cm" svg:x2="1.564cm" svg:y2="2.787cm"><text:p/></draw:line><draw:line draw:style-name="gr13" draw:text-style-name="P72" svg:x1="1.564cm" svg:y1="2.787cm" svg:x2="0.786cm" svg:y2="2.787cm"><text:p/></draw:line><draw:line draw:style-name="gr13" draw:text-style-name="P72" svg:x1="0.786cm" svg:y1="2.785cm" svg:x2="1.176cm" svg:y2="2.115cm"><text:p/></draw:line><draw:line draw:style-name="gr13" draw:text-style-name="P72" svg:x1="1.176cm" svg:y1="2.115cm" svg:x2="1.259cm" svg:y2="2.173cm"><text:p/></draw:line><draw:line draw:style-name="gr13" draw:text-style-name="P72" svg:x1="1.261cm" svg:y1="2.175cm" svg:x2="1.337cm" svg:y2="2.239cm"><text:p/></draw:line><draw:line draw:style-name="gr13" draw:text-style-name="P72" svg:x1="1.337cm" svg:y1="2.239cm" svg:x2="1.404cm" svg:y2="2.317cm"><text:p/></draw:line><draw:line draw:style-name="gr13" draw:text-style-name="P72" svg:x1="1.404cm" svg:y1="2.315cm" svg:x2="1.457cm" svg:y2="2.398cm"><text:p/></draw:line><draw:line draw:style-name="gr13" draw:text-style-name="P72" svg:x1="1.455cm" svg:y1="2.399cm" svg:x2="0.786cm" svg:y2="2.787cm"><text:p/></draw:line><draw:line draw:style-name="gr13" draw:text-style-name="P72" svg:x1="0.786cm" svg:y1="2.785cm" svg:x2="0.786cm" svg:y2="2.011cm"><text:p/></draw:line><draw:line draw:style-name="gr13" draw:text-style-name="P72" svg:x1="0.786cm" svg:y1="2.011cm" svg:x2="0.89cm" svg:y2="2.018cm"><text:p/></draw:line><draw:line draw:style-name="gr13" draw:text-style-name="P72" svg:x1="0.89cm" svg:y1="2.018cm" svg:x2="0.992cm" svg:y2="2.037cm"><text:p/></draw:line><draw:line draw:style-name="gr13" draw:text-style-name="P72" svg:x1="1.086cm" svg:y1="2.075cm" svg:x2="1.176cm" svg:y2="2.117cm"><text:p/></draw:line><draw:line draw:style-name="gr13" draw:text-style-name="P72" svg:x1="0.788cm" svg:y1="2.785cm" svg:x2="0.396cm" svg:y2="2.115cm"><text:p/></draw:line><draw:line draw:style-name="gr13" draw:text-style-name="P72" svg:x1="0.396cm" svg:y1="2.117cm" svg:x2="0.486cm" svg:y2="2.075cm"><text:p/></draw:line><draw:line draw:style-name="gr13" draw:text-style-name="P72" svg:x1="0.485cm" svg:y1="2.076cm" svg:x2="0.58cm" svg:y2="2.041cm"><text:p/></draw:line><draw:line draw:style-name="gr13" draw:text-style-name="P72" svg:x1="0.582cm" svg:y1="2.037cm" svg:x2="0.681cm" svg:y2="2.018cm"><text:p/></draw:line><draw:line draw:style-name="gr13" draw:text-style-name="P72" svg:x1="0.68cm" svg:y1="2.018cm" svg:x2="0.788cm" svg:y2="2.011cm"><text:p/></draw:line><draw:path draw:style-name="gr14" draw:text-style-name="P73" svg:width="0.389cm" svg:height="0.773cm" svg:x="0.786cm" svg:y="2.014cm" svg:viewBox="0 0 390 774" svg:d="M206 26c32 12 64 23 94 35l90 43c-131 224-258 448-390 670 0-259 0-517 0-774z"><text:p/></draw:path><draw:line draw:style-name="gr13" draw:text-style-name="P72" svg:x1="0.788cm" svg:y1="2.787cm" svg:x2="0.118cm" svg:y2="2.399cm"><text:p/></draw:line><draw:line draw:style-name="gr13" draw:text-style-name="P72" svg:x1="0.118cm" svg:y1="2.398cm" svg:x2="0.173cm" svg:y2="2.315cm"><text:p/></draw:line><draw:line draw:style-name="gr13" draw:text-style-name="P72" svg:x1="0.172cm" svg:y1="2.317cm" svg:x2="0.237cm" svg:y2="2.239cm"><text:p/></draw:line><draw:line draw:style-name="gr13" draw:text-style-name="P72" svg:x1="0.238cm" svg:y1="2.239cm" svg:x2="0.316cm" svg:y2="2.175cm"><text:p/></draw:line><draw:line draw:style-name="gr13" draw:text-style-name="P72" svg:x1="0.313cm" svg:y1="2.173cm" svg:x2="0.394cm" svg:y2="2.115cm"><text:p/></draw:line><draw:line draw:style-name="gr13" draw:text-style-name="P72" svg:x1="0.396cm" svg:y1="2.115cm" svg:x2="0.788cm" svg:y2="2.785cm"><text:p/></draw:line><draw:line draw:style-name="gr13" draw:text-style-name="P72" svg:x1="0.786cm" svg:y1="2.787cm" svg:x2="0.01cm" svg:y2="2.787cm"><text:p/></draw:line><draw:line draw:style-name="gr13" draw:text-style-name="P72" svg:x1="0.01cm" svg:y1="2.787cm" svg:x2="0.019cm" svg:y2="2.683cm"><text:p/></draw:line><draw:line draw:style-name="gr13" draw:text-style-name="P72" svg:x1="0.021cm" svg:y1="2.684cm" svg:x2="0.04cm" svg:y2="2.583cm"><text:p/></draw:line><draw:line draw:style-name="gr13" draw:text-style-name="P72" svg:x1="0.038cm" svg:y1="2.584cm" svg:x2="0.07cm" svg:y2="2.489cm"><text:p/></draw:line><draw:line draw:style-name="gr13" draw:text-style-name="P72" svg:x1="0.07cm" svg:y1="2.487cm" svg:x2="0.116cm" svg:y2="2.399cm"><text:p/></draw:line><draw:line draw:style-name="gr13" draw:text-style-name="P72" svg:x1="0.118cm" svg:y1="2.399cm" svg:x2="0.788cm" svg:y2="2.787cm"><text:p/></draw:line><draw:g draw:style-name="gr18"><draw:polygon draw:style-name="gr12" draw:text-style-name="P71" svg:width="0.775cm" svg:height="0.671cm" svg:x="5.081cm" svg:y="6.62cm" svg:viewBox="0 0 776 672" draw:points="776,0 385,672 256,577 150,460 71,321 18,168 0,0"><text:p/></draw:polygon><draw:polygon draw:style-name="gr13" draw:text-style-name="P72" svg:width="0.775cm" svg:height="0.671cm" svg:x="5.081cm" svg:y="6.62cm" svg:viewBox="0 0 776 672" draw:points="776,0 385,672 256,577 150,460 71,321 18,168 0,0"><text:p/></draw:polygon><draw:polygon draw:style-name="gr12" draw:text-style-name="P71" svg:width="0.782cm" svg:height="0.773cm" svg:x="5.465cm" svg:y="6.62cm" svg:viewBox="0 0 783 774" draw:points="392,0 783,672 693,714 596,749 496,769 392,774 286,769 183,749 88,714 0,672"><text:p/></draw:polygon><draw:polygon draw:style-name="gr13" draw:text-style-name="P72" svg:width="0.782cm" svg:height="0.773cm" svg:x="5.465cm" svg:y="6.62cm" svg:viewBox="0 0 783 774" draw:points="392,0 783,672 693,714 596,749 496,769 392,774 286,769 183,749 88,714 0,672"><text:p/></draw:polygon><draw:polygon draw:style-name="gr12" draw:text-style-name="P71" svg:width="0.773cm" svg:height="0.671cm" svg:x="5.857cm" svg:y="6.62cm" svg:viewBox="0 0 774 672" draw:points="0,0 774,0 758,168 707,321 628,460 520,577 392,672"><text:p/></draw:polygon><draw:polygon draw:style-name="gr13" draw:text-style-name="P72" svg:width="1.165cm" svg:height="1.446cm" svg:x="5.465cm" svg:y="5.849cm" svg:viewBox="0 0 1166 1447" draw:points="392,774 1166,774 1150,942 1097,1095 1018,1235 910,1352 783,1447 392,774 783,104 910,199 1018,315 1097,456 1150,608 1166,774 392,774 0,104 88,60 183,26 286,7 392,0 496,7 596,26 693,60 783,104"><text:p/></draw:polygon><draw:polygon draw:style-name="gr12" draw:text-style-name="P71" svg:width="0.775cm" svg:height="0.669cm" svg:x="5.081cm" svg:y="5.953cm" svg:viewBox="0 0 776 670" draw:points="776,670 0,670 18,504 71,352 150,211 256,95 385,0"><text:p/></draw:polygon><draw:polygon draw:style-name="gr13" draw:text-style-name="P72" svg:width="0.775cm" svg:height="0.669cm" svg:x="5.081cm" svg:y="5.953cm" svg:viewBox="0 0 776 670" draw:points="776,670 0,670 18,504 71,352 150,211 256,95 385,0"><text:p/></draw:polygon></draw:g><draw:polygon draw:style-name="gr12" draw:text-style-name="P71" svg:width="1.167cm" svg:height="0.773cm" svg:x="5.081cm" svg:y="4.706cm" svg:viewBox="0 0 1168 774" draw:points="776,0 1168,670 1078,714 981,749 880,769 776,774 531,735 318,626 150,458 39,245 0,0"><text:p/></draw:polygon><draw:polygon draw:style-name="gr16" draw:text-style-name="P75" svg:width="1.167cm" svg:height="0.773cm" svg:x="5.081cm" svg:y="4.706cm" svg:viewBox="0 0 1168 774" draw:points="776,0 1168,670 1078,714 981,749 880,769 776,774 531,735 318,626 150,458 39,245 0,0"><text:p/></draw:polygon><draw:polygon draw:style-name="gr12" draw:text-style-name="P71" svg:width="0.773cm" svg:height="1.341cm" svg:x="5.857cm" svg:y="4.034cm" svg:viewBox="0 0 774 1342" draw:points="0,671 392,0 520,96 628,214 707,351 758,507 774,671 758,837 707,994 628,1131 520,1249 392,1342"><text:p/></draw:polygon><draw:polygon draw:style-name="gr13" draw:text-style-name="P72" svg:width="1.549cm" svg:height="1.443cm" svg:x="5.081cm" svg:y="3.93cm" svg:viewBox="0 0 1550 1444" draw:points="776,773 1168,102 1295,198 1402,316 1482,453 1535,609 1550,773 1535,939 1482,1096 1402,1234 1295,1351 1168,1444 776,773 0,773 39,528 150,316 318,150 531,39 776,0 880,7 981,25 1078,58 1168,102"><text:p/></draw:polygon><draw:ellipse draw:style-name="gr17" draw:text-style-name="P76" svg:width="0.198cm" svg:height="0.204cm" draw:transform="rotate (1.5707963267949) translate (4.69723611111111cm 6.72747222222222cm)"><text:p/></draw:ellipse><draw:ellipse draw:style-name="gr17" draw:text-style-name="P76" svg:width="0.198cm" svg:height="0.2cm" draw:transform="rotate (1.5707963267949) translate (4.69723611111111cm 2.88572222222222cm)"><text:p/></draw:ellipse><draw:ellipse draw:style-name="gr17" draw:text-style-name="P76" svg:width="0.2cm" svg:height="0.204cm" draw:transform="rotate (1.5707963267949) translate (4.69723611111111cm 0.973666666666667cm)"><text:p/></draw:ellipse><draw:circle draw:style-name="gr17" draw:text-style-name="P76" svg:width="0.2cm" svg:height="0.2cm" draw:transform="rotate (1.5707963267949) translate (4.69723611111111cm 4.80836111111111cm)"><text:p/></draw:circle><draw:g draw:style-name="gr18"><draw:polygon draw:style-name="gr12" draw:text-style-name="P71" svg:width="0.775cm" svg:height="0.669cm" svg:x="5.081cm" svg:y="2.787cm" svg:viewBox="0 0 776 670" draw:points="776,0 385,670 258,577 152,460 71,323 19,166 0,0"><text:p/></draw:polygon><draw:polygon draw:style-name="gr13" draw:text-style-name="P72" svg:width="0.775cm" svg:height="0.669cm" svg:x="5.081cm" svg:y="2.787cm" svg:viewBox="0 0 776 670" draw:points="776,0 385,670 258,577 152,460 71,323 19,166 0,0"><text:p/></draw:polygon><draw:polygon draw:style-name="gr12" draw:text-style-name="P71" svg:width="0.782cm" svg:height="0.773cm" svg:x="5.465cm" svg:y="2.787cm" svg:viewBox="0 0 783 774" draw:points="392,0 783,670 693,714 598,751 497,769 392,774 286,769 185,751 92,714 0,670"><text:p/></draw:polygon><draw:polygon draw:style-name="gr13" draw:text-style-name="P72" svg:width="1.168cm" svg:height="0.773cm" svg:x="5.465cm" svg:y="2.787cm" svg:viewBox="0 0 1169 774" draw:points="392,0 783,670 693,714 598,751 497,769 392,774 286,769 185,751 92,714 0,670 392,0 1169,0 1150,165 1099,321 1018,458 912,576 783,670"><text:p/></draw:polygon><draw:polygon draw:style-name="gr12" draw:text-style-name="P71" svg:width="0.777cm" svg:height="0.669cm" svg:x="5.857cm" svg:y="2.115cm" svg:viewBox="0 0 778 670" draw:points="0,670 392,0 520,95 628,213 707,351 758,504 778,670"><text:p/></draw:polygon><draw:polygon draw:style-name="gr13" draw:text-style-name="P72" svg:width="1.168cm" svg:height="0.773cm" svg:x="5.465cm" svg:y="2.011cm" svg:viewBox="0 0 1169 774" draw:points="392,774 783,104 912,199 1018,317 1099,455 1150,608 1169,774 392,774 0,104 92,60 185,26 286,7 392,0 497,7 598,26 693,60 783,104"><text:p/></draw:polygon><draw:polygon draw:style-name="gr12" draw:text-style-name="P71" svg:width="0.775cm" svg:height="0.669cm" svg:x="5.081cm" svg:y="2.115cm" svg:viewBox="0 0 776 670" draw:points="776,670 0,670 19,504 71,351 152,213 258,95 385,0"><text:p/></draw:polygon><draw:polygon draw:style-name="gr13" draw:text-style-name="P72" svg:width="0.775cm" svg:height="0.669cm" svg:x="5.081cm" svg:y="2.115cm" svg:viewBox="0 0 776 670" draw:points="776,670 0,670 19,504 71,351 152,213 258,95 385,0"><text:p/></draw:polygon></draw:g><draw:polygon draw:style-name="gr14" draw:text-style-name="P73" svg:width="0.775cm" svg:height="0.67cm" draw:transform="skewX (0.00523598775598298) rotate (1.0471975511966) translate (-0.188569638096557cm 1.19952084996557cm)" svg:viewBox="0 0 776 671" draw:points="776,671 0,669 19,503 69,351 149,213 257,95 384,0"><text:p/></draw:polygon><draw:polygon draw:style-name="gr14" draw:text-style-name="P73" svg:width="0.775cm" svg:height="0.669cm" draw:transform="rotate (2.09055537803881) translate (0.582354481133846cm 1.86692369958766cm)" svg:viewBox="0 0 776 670" draw:points="776,670 0,670 19,504 69,352 150,213 257,95 384,0"><text:p/></draw:polygon><draw:polygon draw:style-name="gr14" draw:text-style-name="P73" svg:width="0.775cm" svg:height="0.669cm" draw:transform="skewX (-0.00261799387799149) rotate (-2.08113060007804) translate (1.75533775338103cm 0.520945520870541cm)" svg:viewBox="0 0 776 670" draw:points="776,670 0,670 19,504 70,352 151,213 260,95 387,0"><text:p/></draw:polygon><draw:polygon draw:style-name="gr15" draw:text-style-name="P74" svg:width="0.301cm" svg:height="0.773cm" svg:x="5.557cm" svg:y="0.095cm" svg:viewBox="0 0 302 774" draw:points="302,774 0,61 71,37 143,17 222,3 302,0"><text:p/></draw:polygon><draw:polygon draw:style-name="gr15" draw:text-style-name="P74" svg:width="0.301cm" svg:height="0.775cm" svg:x="5.857cm" svg:y="0.867cm" svg:viewBox="0 0 302 776" draw:points="0,0 302,716 229,741 155,758 78,772 0,776"><text:p/></draw:polygon><draw:polygon draw:style-name="gr15" draw:text-style-name="P74" svg:width="0.303cm" svg:height="0.775cm" draw:transform="skewX (0.00488692190558413) rotate (0.405789051088682) translate (5.8555401214692cm 0.865723072057273cm)" svg:viewBox="0 0 304 776" draw:points="0,0 304,717 232,742 158,758 81,772 3,776"><text:p/></draw:polygon><draw:polygon draw:style-name="gr15" draw:text-style-name="P74" svg:width="0.301cm" svg:height="0.775cm" draw:transform="rotate (0.783652834145454) translate (5.84846338578875cm 0.866857015903683cm)" svg:viewBox="0 0 302 776" draw:points="1,0 302,717 229,742 155,758 78,772 0,776"><text:p/></draw:polygon><draw:path draw:style-name="gr14" draw:text-style-name="P73" svg:width="0.39cm" svg:height="0.773cm" draw:transform="skewX (-0.00453785605518522) rotate (-2.584309023428) translate (1.18995993838213cm 3.45744197500403cm)" svg:viewBox="0 0 391 774" svg:d="M207 25c32 12 64 23 94 35l90 43c-131 224-259 448-391 671 0-259 1-517 1-774z"><text:p/></draw:path><draw:path draw:style-name="gr14" draw:text-style-name="P73" svg:width="0.389cm" svg:height="0.773cm" draw:transform="rotate (-1.5707963267949) translate (1.55317367744992cm 2.7872861874102cm)" svg:viewBox="0 0 390 774" svg:d="M206 26c32 12 64 23 94 35l90 43c-131 224-258 448-390 670 0-259 0-517 0-774z"><text:p/></draw:path><draw:path draw:style-name="gr14" draw:text-style-name="P73" svg:width="0.389cm" svg:height="0.773cm" draw:transform="skewX (0.00261799387799145) rotate (2.62148453649548) translate (0.387267204474449cm 3.47428853690495cm)" svg:viewBox="0 0 390 774" svg:d="M206 27c32 12 64 23 94 35l90 43c-131 224-258 447-390 669 0-259 0-517 0-774z"><text:p/></draw:path><draw:path draw:style-name="gr14" draw:text-style-name="P73" svg:width="0.389cm" svg:height="0.773cm" draw:transform="rotate (-1.5707963267949) translate (1.55317367744992cm 6.61995799319331cm)" svg:viewBox="0 0 390 774" svg:d="M206 26c32 12 64 23 94 35l90 43c-131 224-258 448-390 670 0-259 0-517 0-774z"><text:p/></draw:path><draw:path draw:style-name="gr14" draw:text-style-name="P73" svg:width="0.39cm" svg:height="0.773cm" draw:transform="skewX (-0.00261799387799149) rotate (-2.09945655722398) translate (1.44848126434275cm 7.01297852179416cm)" svg:viewBox="0 0 391 774" svg:d="M207 26c32 12 64 23 94 35l90 42c-131 225-258 449-391 671 1-259 0-517 1-774z"><text:p/></draw:path><draw:path draw:style-name="gr14" draw:text-style-name="P73" svg:width="0.389cm" svg:height="0.773cm" draw:transform="rotate (-2.62532426084987) translate (1.16194263390525cm 7.29728718340797cm)" svg:viewBox="0 0 390 774" svg:d="M206 26c32 12 64 23 94 35l90 42c-130 225-257 449-389 671 0-259-1-517-1-774z"><text:p/></draw:path><draw:path draw:style-name="gr14" draw:text-style-name="P73" svg:width="0.391cm" svg:height="0.773cm" draw:transform="skewX (-0.00261799387799139) rotate (2.62148453649548) translate (0.394262783748969cm 7.29787020483107cm)" svg:viewBox="0 0 392 774" svg:d="M209 26c32 12 64 24 93 36l90 43c-131 224-260 447-392 669 1-259 2-517 3-774z"><text:p/></draw:path><draw:path draw:style-name="gr14" draw:text-style-name="P73" svg:width="0.392cm" svg:height="0.773cm" draw:transform="skewX (-0.00453785605518519) rotate (2.08741378538522) translate (0.105040349988624cm 7.00653912422982cm)" svg:viewBox="0 0 393 774" svg:d="M209 26c32 12 64 23 94 35l90 43c-132 224-260 448-393 670 1-259 2-517 3-774z"><text:p/></draw:path><draw:path draw:style-name="gr14" draw:text-style-name="P73" svg:width="0.393cm" svg:height="0.773cm" draw:transform="skewX (-0.00436332312998582) rotate (1.55491383060175) translate (0.00293504834313625cm 6.61549217424cm)" svg:viewBox="0 0 394 774" svg:d="M210 26c32 12 64 23 94 35l90 43c-132 224-261 448-394 670 1-259 3-517 4-774z"><text:p/></draw:path><draw:path draw:style-name="gr14" draw:text-style-name="P73" svg:width="0.393cm" svg:height="0.773cm" draw:transform="skewX (-0.00226892802759255) rotate (0.511905069609937) translate (0.395663124086126cm 5.94924235807962cm)" svg:viewBox="0 0 394 774" svg:d="M210 27c32 12 64 23 94 35l90 43c-133 224-260 447-394 669 2-259 3-517 4-774z"><text:p/></draw:path><draw:path draw:style-name="gr14" draw:text-style-name="P73" svg:width="0.389cm" svg:height="0.773cm" draw:transform="skewX (0.00226892802759263) rotate (-0.00890117918517166) translate (0.785206665349505cm 5.84955260702289cm)" svg:viewBox="0 0 390 774" svg:d="M206 26c32 12 64 23 94 35l90 43c-131 224-257 448-389 670 0-259-1-517-1-774z"><text:p/></draw:path><draw:path draw:style-name="gr14" draw:text-style-name="P73" svg:width="0.392cm" svg:height="0.773cm" draw:transform="skewX (-0.00261799387799151) rotate (-0.513301333011533) translate (1.15687972870845cm 5.94632113159279cm)" svg:viewBox="0 0 393 774" svg:d="M209 26c32 12 64 23 94 35l90 43c-133 224-260 448-393 670 1-259 1-517 3-774z"><text:p/></draw:path><draw:polygon draw:style-name="gr14" draw:text-style-name="P73" svg:width="0.775cm" svg:height="0.773cm" draw:transform="rotate (1.58877321809044) translate (0.0204271696856283cm 5.50234768706948cm)" svg:viewBox="0 0 776 774" draw:points="776,774 0,774 39,529 150,315 318,150 531,40 776,0"><text:p/></draw:polygon><draw:polygon draw:style-name="gr15" draw:text-style-name="P74" svg:width="0.775cm" svg:height="0.67cm" draw:transform="skewX (0.0026179938779915) rotate (-2.11394279001553) translate (6.83133409746947cm 2.46244482274308cm)" svg:viewBox="0 0 776 671" draw:points="776,671 0,669 19,503 69,352 150,213 257,95 384,0"><text:p/></draw:polygon><draw:polygon draw:style-name="gr15" draw:text-style-name="P74" svg:width="0.775cm" svg:height="0.67cm" draw:transform="skewX (-0.00261799387799148) rotate (1.02573000139707) translate (4.87870328575545cm 3.11402046394646cm)" svg:viewBox="0 0 776 671" draw:points="776,669 0,671 19,505 69,353 150,214 259,95 386,0"><text:p/></draw:polygon><draw:polygon draw:style-name="gr15" draw:text-style-name="P74" svg:width="1.167cm" svg:height="0.773cm" svg:x="5.081cm" svg:y="4.706cm" svg:viewBox="0 0 1168 774" draw:points="776,0 1168,670 1078,714 981,749 880,769 776,774 531,735 318,626 150,458 39,245 0,0"><text:p/></draw:polygon><draw:polygon draw:style-name="gr15" draw:text-style-name="P74" svg:width="1.167cm" svg:height="0.773cm" draw:transform="skewX (-0.00122173047639606) rotate (2.09788576089718) translate (6.24120373791091cm 5.37382652813111cm)" svg:viewBox="0 0 1168 774" draw:points="776,0 1168,671 1078,715 981,750 879,769 775,774 530,735 317,626 150,458 39,245 0,0"><text:p/></draw:polygon><draw:polygon draw:style-name="gr15" draw:text-style-name="P74" svg:width="0.775cm" svg:height="0.669cm" draw:transform="skewX (0.00261799387799149) rotate (3.13705479753461) translate (6.63352499499316cm 7.2863662365365cm)" svg:viewBox="0 0 776 670" draw:points="776,670 0,670 19,504 69,352 149,213 257,95 384,0"><text:p/></draw:polygon><draw:polygon draw:style-name="gr15" draw:text-style-name="P74" svg:width="0.775cm" svg:height="0.669cm" draw:transform="rotate (1.02258840874348) translate (4.88889424985777cm 6.9505023374255cm)" svg:viewBox="0 0 776 670" draw:points="776,670 0,670 20,504 69,352 151,213 259,95 387,0"><text:p/></draw:polygon><draw:polygon draw:style-name="gr15" draw:text-style-name="P74" svg:width="0.775cm" svg:height="0.669cm" draw:transform="rotate (-0.00226892802759362) translate (5.08079917309119cm 5.95486701569273cm)" svg:viewBox="0 0 776 670" draw:points="776,670 0,670 19,504 69,352 150,213 258,95 385,0"><text:p/></draw:polygon></draw:g><text:span text:style-name="T8"><text:tab/> <text:s text:c="3"/></text:span><text:span text:style-name="T8"><draw:frame draw:style-name="fr3" draw:name="Objet9" text:anchor-type="as-char" svg:width="0.82cm" svg:height="0.873cm" draw:z-index="44"><draw:object xlink:href="./Object 1" xlink:type="simple" xlink:show="embed" xlink:actuate="onLoad"/><draw:image xlink:href="./ObjectReplacements/Object 1" xlink:type="simple" xlink:show="embed" xlink:actuate="onLoad"/></draw:frame></text:span><text:span text:style-name="T11">=</text:span><text:span text:style-name="T8"><draw:frame draw:style-name="fr3" draw:name="Objet11" text:anchor-type="as-char" svg:width="0.82cm" svg:height="0.873cm" draw:z-index="45"><draw:object xlink:href="./Object 2" xlink:type="simple" xlink:show="embed" xlink:actuate="onLoad"/><draw:image xlink:href="./ObjectReplacements/Object 2" xlink:type="simple" xlink:show="embed" xlink:actuate="onLoad"/><svg:desc>formule</svg:desc></draw:frame></text:span></text:p>
      <text:p text:style-name="P29"/>
      <text:p text:style-name="P30"><text:span text:style-name="T8"><text:tab/> <text:s text:c="3"/></text:span><text:span text:style-name="T8"><draw:frame draw:style-name="fr3" draw:name="Objet12" text:anchor-type="as-char" svg:width="0.82cm" svg:height="0.873cm" draw:z-index="46"><draw:object xlink:href="./Object 3" xlink:type="simple" xlink:show="embed" xlink:actuate="onLoad"/><draw:image xlink:href="./ObjectReplacements/Object 3" xlink:type="simple" xlink:show="embed" xlink:actuate="onLoad"/><svg:desc>formule</svg:desc></draw:frame></text:span><text:span text:style-name="T11">=</text:span><text:span text:style-name="T8"><draw:frame draw:style-name="fr3" draw:name="Objet13" text:anchor-type="as-char" svg:width="0.82cm" svg:height="0.873cm" draw:z-index="47"><draw:object xlink:href="./Object 4" xlink:type="simple" xlink:show="embed" xlink:actuate="onLoad"/><draw:image xlink:href="./ObjectReplacements/Object 4" xlink:type="simple" xlink:show="embed" xlink:actuate="onLoad"/><svg:desc>formule</svg:desc></draw:frame></text:span></text:p>
      <text:p text:style-name="P29"/>
      <text:p text:style-name="P30"><text:span text:style-name="T8"><text:tab/> <text:s text:c="3"/></text:span><text:span text:style-name="T8"><draw:frame draw:style-name="fr3" draw:name="Objet17" text:anchor-type="as-char" svg:width="0.82cm" svg:height="0.873cm" draw:z-index="48"><draw:object xlink:href="./Object 5" xlink:type="simple" xlink:show="embed" xlink:actuate="onLoad"/><draw:image xlink:href="./ObjectReplacements/Object 5" xlink:type="simple" xlink:show="embed" xlink:actuate="onLoad"/><svg:desc>formule</svg:desc></draw:frame></text:span><text:span text:style-name="T11">=</text:span><text:span text:style-name="T8"><draw:frame draw:style-name="fr3" draw:name="Objet18" text:anchor-type="as-char" svg:width="0.82cm" svg:height="0.873cm" draw:z-index="49"><draw:object xlink:href="./Object 6" xlink:type="simple" xlink:show="embed" xlink:actuate="onLoad"/><draw:image xlink:href="./ObjectReplacements/Object 6" xlink:type="simple" xlink:show="embed" xlink:actuate="onLoad"/><svg:desc>formule</svg:desc></draw:frame></text:span></text:p>
      <text:p text:style-name="P29"/>
      <text:p text:style-name="P31"><text:span text:style-name="T8"><text:tab/> <text:s text:c="3"/></text:span><text:span text:style-name="T8"><draw:frame draw:style-name="fr3" draw:name="Objet19" text:anchor-type="as-char" svg:width="0.82cm" svg:height="0.873cm" draw:z-index="50"><draw:object xlink:href="./Object 7" xlink:type="simple" xlink:show="embed" xlink:actuate="onLoad"/><draw:image xlink:href="./ObjectReplacements/Object 7" xlink:type="simple" xlink:show="embed" xlink:actuate="onLoad"/><svg:desc>formule</svg:desc></draw:frame></text:span><text:span text:style-name="T11">=</text:span><text:span text:style-name="T8"><draw:frame draw:style-name="fr3" draw:name="Objet21" text:anchor-type="as-char" svg:width="0.82cm" svg:height="0.873cm" draw:z-index="51"><draw:object xlink:href="./Object 8" xlink:type="simple" xlink:show="embed" xlink:actuate="onLoad"/><draw:image xlink:href="./ObjectReplacements/Object 8" xlink:type="simple" xlink:show="embed" xlink:actuate="onLoad"/><svg:desc>formule</svg:desc></draw:frame></text:span></text:p>
      <text:list xml:id="list120733578005080" text:continue-numbering="true" text:style-name="Num_5f_Exo">
        <text:list-item>
          <text:h text:style-name="P57" text:outline-level="1"> Place les points suivants sur <text:span text:style-name="T15">les </text:span>axe<text:span text:style-name="T15">s</text:span> gradué<text:span text:style-name="T15">s correspondants</text:span>.</text:h>
        </text:list-item>
      </text:list>
      <text:list xml:id="list5236062127277414625" text:style-name="liste_5f_abc">
        <text:list-item>
          <text:list>
            <text:list-item>
              <text:p text:style-name="P44"><text:span text:style-name="corps"><text:span text:style-name="T7"><text:s/></text:span></text:span><text:tab/>A<draw:frame draw:style-name="fr3" draw:name="Objet14" text:anchor-type="as-char" svg:width="0.815cm" svg:height="0.958cm" draw:z-index="52"><draw:object xlink:href="./Object 103" xlink:type="simple" xlink:show="embed" xlink:actuate="onLoad"/><draw:image xlink:href="./ObjectReplacements/Object 103" xlink:type="simple" xlink:show="embed" xlink:actuate="onLoad"/><svg:desc>formule</svg:desc></draw:frame><text:tab/> <text:s text:c="12"/>B<draw:frame draw:style-name="fr3" draw:name="Objet15" text:anchor-type="as-char" svg:width="0.815cm" svg:height="0.958cm" draw:z-index="53"><draw:object xlink:href="./Object 104" xlink:type="simple" xlink:show="embed" xlink:actuate="onLoad"/><draw:image xlink:href="./ObjectReplacements/Object 104" xlink:type="simple" xlink:show="embed" xlink:actuate="onLoad"/><svg:desc>formule</svg:desc></draw:frame><text:tab/>C<draw:frame draw:style-name="fr3" draw:name="Objet16" text:anchor-type="as-char" svg:width="0.838cm" svg:height="0.96cm" draw:z-index="54"><draw:object xlink:href="./Object 105" xlink:type="simple" xlink:show="embed" xlink:actuate="onLoad"/><draw:image xlink:href="./ObjectReplacements/Object 105" xlink:type="simple" xlink:show="embed" xlink:actuate="onLoad"/><svg:desc>formule</svg:desc></draw:frame></text:p>
            </text:list-item>
          </text:list>
        </text:list-item>
      </text:list>
      <text:list xml:id="list4723652088719624648" text:style-name="_5f_Numérotation_20_des_20_exercices_20_livrets">
        <text:list-item>
          <text:list>
            <text:list-header>
              <text:p text:style-name="P45"><draw:g text:anchor-type="paragraph" draw:z-index="40" draw:style-name="gr6"><draw:line draw:style-name="gr7" draw:text-style-name="P67" svg:x1="0.239cm" svg:y1="0.322cm" svg:x2="0.239cm" svg:y2="0.914cm"><text:p/></draw:line><draw:line draw:style-name="gr8" draw:text-style-name="P68" svg:x1="0.239cm" svg:y1="0.619cm" svg:x2="9.124cm" svg:y2="0.619cm"><text:p/></draw:line><draw:line draw:style-name="gr9" draw:text-style-name="P67" svg:x1="3.257cm" svg:y1="0.466cm" svg:x2="3.257cm" svg:y2="0.762cm"><text:p/></draw:line><draw:line draw:style-name="gr9" draw:text-style-name="P67" svg:x1="2.247cm" svg:y1="0.466cm" svg:x2="2.247cm" svg:y2="0.762cm"><text:p/></draw:line><draw:line draw:style-name="gr9" draw:text-style-name="P67" svg:x1="1.245cm" svg:y1="0.466cm" svg:x2="1.245cm" svg:y2="0.762cm"><text:p/></draw:line><draw:line draw:style-name="gr9" draw:text-style-name="P67" svg:x1="4.263cm" svg:y1="0.322cm" svg:x2="4.263cm" svg:y2="0.914cm"><text:p/></draw:line><draw:line draw:style-name="gr9" draw:text-style-name="P67" svg:x1="7.277cm" svg:y1="0.466cm" svg:x2="7.277cm" svg:y2="0.762cm"><text:p/></draw:line><draw:line draw:style-name="gr9" draw:text-style-name="P67" svg:x1="6.274cm" svg:y1="0.466cm" svg:x2="6.274cm" svg:y2="0.762cm"><text:p/></draw:line><draw:line draw:style-name="gr9" draw:text-style-name="P67" svg:x1="5.265cm" svg:y1="0.466cm" svg:x2="5.265cm" svg:y2="0.762cm"><text:p/></draw:line><draw:line draw:style-name="gr9" draw:text-style-name="P67" svg:x1="8.29cm" svg:y1="0.322cm" svg:x2="8.29cm" svg:y2="0.914cm"><text:p/></draw:line><draw:frame draw:style-name="gr10" draw:text-style-name="P70" svg:width="0.729cm" svg:height="0.72cm" svg:x="-0.141cm" svg:y="0.903cm"><draw:text-box><text:p text:style-name="P69"><text:span text:style-name="T24">0</text:span></text:p></draw:text-box></draw:frame><draw:frame draw:style-name="gr10" draw:text-style-name="P70" svg:width="0.729cm" svg:height="0.72cm" svg:x="3.921cm" svg:y="0.912cm"><draw:text-box><text:p text:style-name="P69"><text:span text:style-name="T24">1</text:span></text:p></draw:text-box></draw:frame><draw:frame draw:style-name="gr10" draw:text-style-name="P70" svg:width="0.729cm" svg:height="0.72cm" svg:x="7.945cm" svg:y="0.916cm"><draw:text-box><text:p text:style-name="P69"><text:span text:style-name="T24">2</text:span></text:p></draw:text-box></draw:frame></draw:g></text:p>
              <text:p text:style-name="P46"/>
            </text:list-header>
          </text:list>
        </text:list-item>
      </text:list>
      <text:list xml:id="list120732370279690" text:continue-list="list5236062127277414625" text:style-name="liste_5f_abc">
        <text:list-item>
          <text:list>
            <text:list-item>
              <text:p text:style-name="P47"><text:tab/>D<draw:frame draw:style-name="fr3" draw:name="Objet10" text:anchor-type="as-char" svg:width="0.815cm" svg:height="0.958cm" draw:z-index="55"><draw:object xlink:href="./Object 106" xlink:type="simple" xlink:show="embed" xlink:actuate="onLoad"/><draw:image xlink:href="./ObjectReplacements/Object 106" xlink:type="simple" xlink:show="embed" xlink:actuate="onLoad"/><svg:desc>formule</svg:desc></draw:frame><text:tab/> <text:s text:c="12"/>E<draw:frame draw:style-name="fr3" draw:name="Objet20" text:anchor-type="as-char" svg:width="1.032cm" svg:height="0.958cm" draw:z-index="56"><draw:object xlink:href="./Object 107" xlink:type="simple" xlink:show="embed" xlink:actuate="onLoad"/><draw:image xlink:href="./ObjectReplacements/Object 107" xlink:type="simple" xlink:show="embed" xlink:actuate="onLoad"/><svg:desc>formule</svg:desc></draw:frame><text:tab/>F<draw:frame draw:style-name="fr3" draw:name="Objet22" text:anchor-type="as-char" svg:width="0.815cm" svg:height="0.958cm" draw:z-index="57"><draw:object xlink:href="./Object 108" xlink:type="simple" xlink:show="embed" xlink:actuate="onLoad"/><draw:image xlink:href="./ObjectReplacements/Object 108" xlink:type="simple" xlink:show="embed" xlink:actuate="onLoad"/><svg:desc>formule</svg:desc></draw:frame></text:p>
            </text:list-item>
          </text:list>
        </text:list-item>
      </text:list>
      <text:list xml:id="list120733815060719" text:continue-list="list4723652088719624648" text:style-name="_5f_Numérotation_20_des_20_exercices_20_livrets">
        <text:list-item>
          <text:list>
            <text:list-header>
              <text:p text:style-name="P46"><draw:g text:anchor-type="paragraph" draw:z-index="43" draw:style-name="gr11"><draw:line draw:style-name="gr7" draw:text-style-name="P67" svg:x1="0.268cm" svg:y1="0.305cm" svg:x2="0.268cm" svg:y2="0.896cm"><text:p/></draw:line><draw:line draw:style-name="gr8" draw:text-style-name="P68" svg:x1="0.268cm" svg:y1="0.602cm" svg:x2="9.156cm" svg:y2="0.602cm"><text:p/></draw:line><draw:line draw:style-name="gr9" draw:text-style-name="P67" svg:x1="3.623cm" svg:y1="0.45cm" svg:x2="3.623cm" svg:y2="0.745cm"><text:p/></draw:line><draw:line draw:style-name="gr9" draw:text-style-name="P67" svg:x1="2.951cm" svg:y1="0.45cm" svg:x2="2.951cm" svg:y2="0.745cm"><text:p/></draw:line><draw:line draw:style-name="gr9" draw:text-style-name="P67" svg:x1="2.28cm" svg:y1="0.45cm" svg:x2="2.28cm" svg:y2="0.745cm"><text:p/></draw:line><draw:line draw:style-name="gr9" draw:text-style-name="P67" svg:x1="1.614cm" svg:y1="0.45cm" svg:x2="1.614cm" svg:y2="0.745cm"><text:p/></draw:line><draw:line draw:style-name="gr9" draw:text-style-name="P67" svg:x1="0.937cm" svg:y1="0.45cm" svg:x2="0.937cm" svg:y2="0.745cm"><text:p/></draw:line><draw:line draw:style-name="gr9" draw:text-style-name="P67" svg:x1="4.295cm" svg:y1="0.305cm" svg:x2="4.295cm" svg:y2="0.896cm"><text:p/></draw:line><draw:line draw:style-name="gr9" draw:text-style-name="P67" svg:x1="7.652cm" svg:y1="0.45cm" svg:x2="7.652cm" svg:y2="0.745cm"><text:p/></draw:line><draw:line draw:style-name="gr9" draw:text-style-name="P67" svg:x1="6.985cm" svg:y1="0.45cm" svg:x2="6.985cm" svg:y2="0.745cm"><text:p/></draw:line><draw:line draw:style-name="gr9" draw:text-style-name="P67" svg:x1="6.308cm" svg:y1="0.45cm" svg:x2="6.308cm" svg:y2="0.745cm"><text:p/></draw:line><draw:line draw:style-name="gr9" draw:text-style-name="P67" svg:x1="5.641cm" svg:y1="0.45cm" svg:x2="5.641cm" svg:y2="0.745cm"><text:p/></draw:line><draw:line draw:style-name="gr9" draw:text-style-name="P67" svg:x1="4.967cm" svg:y1="0.45cm" svg:x2="4.967cm" svg:y2="0.745cm"><text:p/></draw:line><draw:line draw:style-name="gr9" draw:text-style-name="P67" svg:x1="8.322cm" svg:y1="0.305cm" svg:x2="8.322cm" svg:y2="0.896cm"><text:p/></draw:line><draw:frame draw:style-name="gr20" draw:text-style-name="P70" svg:width="0.729cm" svg:height="0.664cm" svg:x="-0.109cm" svg:y="0.884cm"><draw:text-box><text:p text:style-name="P69"><text:span text:style-name="T24">0</text:span></text:p></draw:text-box></draw:frame><draw:frame draw:style-name="gr20" draw:text-style-name="P70" svg:width="0.729cm" svg:height="0.664cm" svg:x="3.957cm" svg:y="0.892cm"><draw:text-box><text:p text:style-name="P69"><text:span text:style-name="T24">1</text:span></text:p></draw:text-box></draw:frame><draw:frame draw:style-name="gr20" draw:text-style-name="P70" svg:width="0.729cm" svg:height="0.664cm" svg:x="7.98cm" svg:y="0.896cm"><draw:text-box><text:p text:style-name="P69"><text:span text:style-name="T24">2</text:span></text:p></draw:text-box></draw:frame></draw:g></text:p>
              <text:p text:style-name="P49"/>
            </text:list-header>
          </text:list>
        </text:list-item>
      </text:list>
      <text:list xml:id="list120733285503856" text:continue-list="list120732370279690" text:style-name="liste_5f_abc">
        <text:list-item>
          <text:list>
            <text:list-item>
              <text:p text:style-name="P48"><text:tab/>G<draw:frame draw:style-name="fr3" draw:name="Objet23" text:anchor-type="as-char" svg:width="1.041cm" svg:height="0.958cm" draw:z-index="58"><draw:object xlink:href="./Object 109" xlink:type="simple" xlink:show="embed" xlink:actuate="onLoad"/><draw:image xlink:href="./ObjectReplacements/Object 109" xlink:type="simple" xlink:show="embed" xlink:actuate="onLoad"/><svg:desc>formule</svg:desc></draw:frame><text:tab/> H<draw:frame draw:style-name="fr3" draw:name="Objet24" text:anchor-type="as-char" svg:width="1.032cm" svg:height="0.958cm" draw:z-index="59"><draw:object xlink:href="./Object 110" xlink:type="simple" xlink:show="embed" xlink:actuate="onLoad"/><draw:image xlink:href="./ObjectReplacements/Object 110" xlink:type="simple" xlink:show="embed" xlink:actuate="onLoad"/><svg:desc>formule</svg:desc></draw:frame> <text:s text:c="11"/>I<draw:frame draw:style-name="fr3" draw:name="Objet25" text:anchor-type="as-char" svg:width="1.032cm" svg:height="0.958cm" draw:z-index="60"><draw:object xlink:href="./Object 111" xlink:type="simple" xlink:show="embed" xlink:actuate="onLoad"/><draw:image xlink:href="./ObjectReplacements/Object 111" xlink:type="simple" xlink:show="embed" xlink:actuate="onLoad"/><svg:desc>formule</svg:desc></draw:frame></text:p>
            </text:list-item>
          </text:list>
        </text:list-item>
      </text:list>
      <text:p text:style-name="P34"><draw:g text:anchor-type="paragraph" draw:z-index="42" draw:style-name="gr11"><draw:line draw:style-name="gr7" draw:text-style-name="P67" svg:x1="0.149cm" svg:y1="0.301cm" svg:x2="0.149cm" svg:y2="0.893cm"><text:p/></draw:line><draw:line draw:style-name="gr8" draw:text-style-name="P68" svg:x1="0.149cm" svg:y1="0.598cm" svg:x2="9.034cm" svg:y2="0.598cm"><text:p/></draw:line><draw:line draw:style-name="gr9" draw:text-style-name="P67" svg:x1="3.84cm" svg:y1="0.448cm" svg:x2="3.84cm" svg:y2="0.744cm"><text:p/></draw:line><draw:line draw:style-name="gr9" draw:text-style-name="P67" svg:x1="3.503cm" svg:y1="0.448cm" svg:x2="3.503cm" svg:y2="0.744cm"><text:p/></draw:line><draw:line draw:style-name="gr9" draw:text-style-name="P67" svg:x1="3.167cm" svg:y1="0.448cm" svg:x2="3.167cm" svg:y2="0.744cm"><text:p/></draw:line><draw:line draw:style-name="gr9" draw:text-style-name="P67" svg:x1="2.831cm" svg:y1="0.448cm" svg:x2="2.831cm" svg:y2="0.744cm"><text:p/></draw:line><draw:line draw:style-name="gr9" draw:text-style-name="P67" svg:x1="2.502cm" svg:y1="0.448cm" svg:x2="2.502cm" svg:y2="0.744cm"><text:p/></draw:line><draw:line draw:style-name="gr9" draw:text-style-name="P67" svg:x1="2.159cm" svg:y1="0.448cm" svg:x2="2.159cm" svg:y2="0.744cm"><text:p/></draw:line><draw:line draw:style-name="gr9" draw:text-style-name="P67" svg:x1="1.829cm" svg:y1="0.448cm" svg:x2="1.829cm" svg:y2="0.744cm"><text:p/></draw:line><draw:line draw:style-name="gr9" draw:text-style-name="P67" svg:x1="1.494cm" svg:y1="0.448cm" svg:x2="1.494cm" svg:y2="0.744cm"><text:p/></draw:line><draw:line draw:style-name="gr9" draw:text-style-name="P67" svg:x1="1.157cm" svg:y1="0.448cm" svg:x2="1.157cm" svg:y2="0.744cm"><text:p/></draw:line><draw:line draw:style-name="gr9" draw:text-style-name="P67" svg:x1="0.814cm" svg:y1="0.448cm" svg:x2="0.814cm" svg:y2="0.744cm"><text:p/></draw:line><draw:line draw:style-name="gr9" draw:text-style-name="P67" svg:x1="0.485cm" svg:y1="0.448cm" svg:x2="0.485cm" svg:y2="0.744cm"><text:p/></draw:line><draw:line draw:style-name="gr9" draw:text-style-name="P67" svg:x1="4.175cm" svg:y1="0.301cm" svg:x2="4.175cm" svg:y2="0.893cm"><text:p/></draw:line><draw:line draw:style-name="gr9" draw:text-style-name="P67" svg:x1="7.859cm" svg:y1="0.448cm" svg:x2="7.859cm" svg:y2="0.744cm"><text:p/></draw:line><draw:line draw:style-name="gr9" draw:text-style-name="P67" svg:x1="7.53cm" svg:y1="0.448cm" svg:x2="7.53cm" svg:y2="0.744cm"><text:p/></draw:line><draw:line draw:style-name="gr9" draw:text-style-name="P67" svg:x1="7.186cm" svg:y1="0.448cm" svg:x2="7.186cm" svg:y2="0.744cm"><text:p/></draw:line><draw:line draw:style-name="gr9" draw:text-style-name="P67" svg:x1="6.858cm" svg:y1="0.448cm" svg:x2="6.858cm" svg:y2="0.744cm"><text:p/></draw:line><draw:line draw:style-name="gr9" draw:text-style-name="P67" svg:x1="6.521cm" svg:y1="0.448cm" svg:x2="6.521cm" svg:y2="0.744cm"><text:p/></draw:line><draw:line draw:style-name="gr9" draw:text-style-name="P67" svg:x1="6.186cm" svg:y1="0.448cm" svg:x2="6.186cm" svg:y2="0.744cm"><text:p/></draw:line><draw:line draw:style-name="gr9" draw:text-style-name="P67" svg:x1="5.856cm" svg:y1="0.448cm" svg:x2="5.856cm" svg:y2="0.744cm"><text:p/></draw:line><draw:line draw:style-name="gr9" draw:text-style-name="P67" svg:x1="5.513cm" svg:y1="0.448cm" svg:x2="5.513cm" svg:y2="0.744cm"><text:p/></draw:line><draw:line draw:style-name="gr9" draw:text-style-name="P67" svg:x1="5.177cm" svg:y1="0.448cm" svg:x2="5.177cm" svg:y2="0.744cm"><text:p/></draw:line><draw:line draw:style-name="gr9" draw:text-style-name="P67" svg:x1="4.847cm" svg:y1="0.448cm" svg:x2="4.847cm" svg:y2="0.744cm"><text:p/></draw:line><draw:line draw:style-name="gr9" draw:text-style-name="P67" svg:x1="4.512cm" svg:y1="0.448cm" svg:x2="4.512cm" svg:y2="0.744cm"><text:p/></draw:line><draw:line draw:style-name="gr9" draw:text-style-name="P67" svg:x1="8.202cm" svg:y1="0.301cm" svg:x2="8.202cm" svg:y2="0.893cm"><text:p/></draw:line><draw:frame draw:style-name="gr19" draw:text-style-name="P70" svg:width="0.712cm" svg:height="0.72cm" svg:x="-0.228cm" svg:y="0.882cm"><draw:text-box><text:p text:style-name="P69"><text:span text:style-name="T25">0</text:span></text:p></draw:text-box></draw:frame><draw:frame draw:style-name="gr19" draw:text-style-name="P70" svg:width="0.712cm" svg:height="0.72cm" svg:x="3.834cm" svg:y="0.891cm"><draw:text-box><text:p text:style-name="P69"><text:span text:style-name="T25">1</text:span></text:p></draw:text-box></draw:frame><draw:frame draw:style-name="gr19" draw:text-style-name="P70" svg:width="0.712cm" svg:height="0.72cm" svg:x="7.858cm" svg:y="0.895cm"><draw:text-box><text:p text:style-name="P69"><text:span text:style-name="T25">2</text:span></text:p></draw:text-box></draw:frame></draw:g></text:p>
      <text:list xml:id="list120733912037732" text:continue-numbering="true" text:style-name="liste_5f_abc">
        <text:list-item>
          <text:list>
            <text:list-item>
              <text:p text:style-name="P41"><text:span text:style-name="T18">Quels</text:span> sont <text:span text:style-name="T18">les points </text:span>situés <text:span text:style-name="T15">à la même abscisse ? </text:span><text:span text:style-name="_5f_pointillés_20_gris"><text:span text:style-name="T21"><text:tab/></text:span></text:span></text:p>
            </text:list-item>
            <text:list-item>
              <text:p text:style-name="P55"><text:span text:style-name="_5f_pointillés_20_gris"><text:span text:style-name="T16">Quelles égalités de fractions peu</text:span></text:span><text:span text:style-name="_5f_pointillés_20_gris"><text:span text:style-name="T17">x-tu</text:span></text:span><text:span text:style-name="_5f_pointillés_20_gris"><text:span text:style-name="T16"> </text:span></text:span><text:span text:style-name="_5f_pointillés_20_gris"><text:span text:style-name="T17">écrire </text:span></text:span><text:span text:style-name="_5f_pointillés_20_gris"><text:span text:style-name="T16">?</text:span></text:span></text:p>
            </text:list-item>
          </text:list>
        </text:list-item>
      </text:list>
      <text:p text:style-name="P35"><text:span text:style-name="_5f_pointillés_20_gris"><text:span text:style-name="T20"><text:tab/></text:span></text:span></text:p>
      <text:list xml:id="list120734076013146" text:continue-list="list120733578005080" text:style-name="Num_5f_Exo">
        <text:list-item>
          <text:h text:style-name="Exo_5f_Num" text:outline-level="1"><text:span text:style-name="T12"> Complète par le symbole </text:span><text:span text:style-name="_5f_Symbole">=</text:span><text:span text:style-name="T12"> ou </text:span><text:span text:style-name="T13">≠</text:span><text:span text:style-name="T9">.</text:span></text:h>
        </text:list-item>
      </text:list>
      <text:section text:style-name="Sect1" text:name="Section5">
        <text:list xml:id="list120733774223327" text:continue-list="list120733912037732" text:style-name="liste_5f_abc">
          <text:list-item>
            <text:list>
              <text:list-item text:start-value="1">
                <text:p text:style-name="P43"><draw:frame draw:style-name="fr3" draw:name="Objet160" text:anchor-type="as-char" svg:width="1.207cm" svg:height="0.873cm" draw:z-index="61"><draw:object xlink:href="./Object 9" xlink:type="simple" xlink:show="embed" xlink:actuate="onLoad"/><draw:image xlink:href="./ObjectReplacements/Object 9" xlink:type="simple" xlink:show="embed" xlink:actuate="onLoad"/></draw:frame><text:span text:style-name="T14">.....</text:span><text:span text:style-name="T9"><draw:frame draw:style-name="fr3" draw:name="Objet161" text:anchor-type="as-char" svg:width="0.497cm" svg:height="0.873cm" draw:z-index="62"><draw:object xlink:href="./Object 10" xlink:type="simple" xlink:show="embed" xlink:actuate="onLoad"/><draw:image xlink:href="./ObjectReplacements/Object 10" xlink:type="simple" xlink:show="embed" xlink:actuate="onLoad"/></draw:frame></text:span></text:p>
              </text:list-item>
              <text:list-item>
                <text:p text:style-name="P43"><text:span text:style-name="T9"><draw:frame draw:style-name="fr3" draw:name="Objet162" text:anchor-type="as-char" svg:width="1.147cm" svg:height="0.873cm" draw:z-index="63"><draw:object xlink:href="./Object 11" xlink:type="simple" xlink:show="embed" xlink:actuate="onLoad"/><draw:image xlink:href="./ObjectReplacements/Object 11" xlink:type="simple" xlink:show="embed" xlink:actuate="onLoad"/></draw:frame></text:span><text:span text:style-name="T14">.....</text:span><text:span text:style-name="T9"><draw:frame draw:style-name="fr3" draw:name="Objet163" text:anchor-type="as-char" svg:width="0.497cm" svg:height="0.873cm" draw:z-index="64"><draw:object xlink:href="./Object 12" xlink:type="simple" xlink:show="embed" xlink:actuate="onLoad"/><draw:image xlink:href="./ObjectReplacements/Object 12" xlink:type="simple" xlink:show="embed" xlink:actuate="onLoad"/></draw:frame></text:span></text:p>
              </text:list-item>
              <text:list-item>
                <text:p text:style-name="P43"><text:span text:style-name="T9"><draw:frame draw:style-name="fr3" draw:name="Objet178" text:anchor-type="as-char" svg:width="1.148cm" svg:height="0.873cm" draw:z-index="65"><draw:object xlink:href="./Object 13" xlink:type="simple" xlink:show="embed" xlink:actuate="onLoad"/><draw:image xlink:href="./ObjectReplacements/Object 13" xlink:type="simple" xlink:show="embed" xlink:actuate="onLoad"/></draw:frame></text:span><text:span text:style-name="T14">.....</text:span><text:span text:style-name="T9"><draw:frame draw:style-name="fr3" draw:name="Objet179" text:anchor-type="as-char" svg:width="0.497cm" svg:height="0.873cm" draw:z-index="66"><draw:object xlink:href="./Object 14" xlink:type="simple" xlink:show="embed" xlink:actuate="onLoad"/><draw:image xlink:href="./ObjectReplacements/Object 14" xlink:type="simple" xlink:show="embed" xlink:actuate="onLoad"/></draw:frame></text:span></text:p>
              </text:list-item>
              <text:list-item>
                <text:p text:style-name="P43"><text:span text:style-name="T9"><draw:frame draw:style-name="fr3" draw:name="Objet173" text:anchor-type="as-char" svg:width="0.72cm" svg:height="0.873cm" draw:z-index="67"><draw:object xlink:href="./Object 15" xlink:type="simple" xlink:show="embed" xlink:actuate="onLoad"/><draw:image xlink:href="./ObjectReplacements/Object 15" xlink:type="simple" xlink:show="embed" xlink:actuate="onLoad"/></draw:frame></text:span><text:span text:style-name="T14">.....</text:span><text:span text:style-name="T9"><draw:frame draw:style-name="fr3" draw:name="Objet174" text:anchor-type="as-char" svg:width="0.497cm" svg:height="0.873cm" draw:z-index="68"><draw:object xlink:href="./Object 16" xlink:type="simple" xlink:show="embed" xlink:actuate="onLoad"/><draw:image xlink:href="./ObjectReplacements/Object 16" xlink:type="simple" xlink:show="embed" xlink:actuate="onLoad"/></draw:frame></text:span></text:p>
              </text:list-item>
              <text:list-item>
                <text:p text:style-name="P43"><text:span text:style-name="T9"><text:s text:c="2"/></text:span><text:span text:style-name="T9"><draw:frame draw:style-name="fr3" draw:name="Objet164" text:anchor-type="as-char" svg:width="0.497cm" svg:height="0.873cm" draw:z-index="69"><draw:object xlink:href="./Object 17" xlink:type="simple" xlink:show="embed" xlink:actuate="onLoad"/><draw:image xlink:href="./ObjectReplacements/Object 17" xlink:type="simple" xlink:show="embed" xlink:actuate="onLoad"/></draw:frame></text:span><text:span text:style-name="T14">.....</text:span><text:span text:style-name="T9"><draw:frame draw:style-name="fr3" draw:name="Objet172" text:anchor-type="as-char" svg:width="0.497cm" svg:height="0.873cm" draw:z-index="70"><draw:object xlink:href="./Object 18" xlink:type="simple" xlink:show="embed" xlink:actuate="onLoad"/><draw:image xlink:href="./ObjectReplacements/Object 18" xlink:type="simple" xlink:show="embed" xlink:actuate="onLoad"/></draw:frame></text:span></text:p>
              </text:list-item>
              <text:list-item>
                <text:p text:style-name="P43"><text:s text:c="2"/><draw:frame draw:style-name="fr3" draw:name="Objet175" text:anchor-type="as-char" svg:width="0.497cm" svg:height="0.873cm" draw:z-index="71"><draw:object xlink:href="./Object 19" xlink:type="simple" xlink:show="embed" xlink:actuate="onLoad"/><draw:image xlink:href="./ObjectReplacements/Object 19" xlink:type="simple" xlink:show="embed" xlink:actuate="onLoad"/></draw:frame><text:span text:style-name="T14">.....</text:span><text:span text:style-name="T9"> 4,5</text:span></text:p>
              </text:list-item>
              <text:list-item>
                <text:p text:style-name="P43"><text:span text:style-name="T9"><draw:frame draw:style-name="fr3" draw:name="Objet176" text:anchor-type="as-char" svg:width="0.497cm" svg:height="0.873cm" draw:z-index="72"><draw:object xlink:href="./Object 20" xlink:type="simple" xlink:show="embed" xlink:actuate="onLoad"/><draw:image xlink:href="./ObjectReplacements/Object 20" xlink:type="simple" xlink:show="embed" xlink:actuate="onLoad"/></draw:frame></text:span><text:span text:style-name="T14">.....</text:span><text:span text:style-name="T9"><draw:frame draw:style-name="fr3" draw:name="Objet177" text:anchor-type="as-char" svg:width="0.721cm" svg:height="0.873cm" draw:z-index="73"><draw:object xlink:href="./Object 21" xlink:type="simple" xlink:show="embed" xlink:actuate="onLoad"/><draw:image xlink:href="./ObjectReplacements/Object 21" xlink:type="simple" xlink:show="embed" xlink:actuate="onLoad"/></draw:frame></text:span></text:p>
              </text:list-item>
              <text:list-item>
                <text:p text:style-name="P43"><text:span text:style-name="T9"><draw:frame draw:style-name="fr3" draw:name="Objet180" text:anchor-type="as-char" svg:width="0.497cm" svg:height="0.873cm" draw:z-index="74"><draw:object xlink:href="./Object 22" xlink:type="simple" xlink:show="embed" xlink:actuate="onLoad"/><draw:image xlink:href="./ObjectReplacements/Object 22" xlink:type="simple" xlink:show="embed" xlink:actuate="onLoad"/></draw:frame></text:span><text:span text:style-name="T14">.....</text:span><text:span text:style-name="T9"><draw:frame draw:style-name="fr3" draw:name="Objet190" text:anchor-type="as-char" svg:width="0.721cm" svg:height="0.873cm" draw:z-index="75"><draw:object xlink:href="./Object 23" xlink:type="simple" xlink:show="embed" xlink:actuate="onLoad"/><draw:image xlink:href="./ObjectReplacements/Object 23" xlink:type="simple" xlink:show="embed" xlink:actuate="onLoad"/></draw:frame></text:span></text:p>
              </text:list-item>
              <text:list-item>
                <text:p text:style-name="P43"><text:span text:style-name="T9"><text:s/></text:span><text:span text:style-name="T10"><text:s/></text:span><text:span text:style-name="T9">4 </text:span><text:span text:style-name="T14">.....</text:span><text:span text:style-name="T9"><draw:frame draw:style-name="fr4" draw:name="Objet191" text:anchor-type="as-char" svg:y="-0.469cm" svg:width="0.721cm" svg:height="0.873cm" draw:z-index="76"><draw:object xlink:href="./Object 24" xlink:type="simple" xlink:show="embed" xlink:actuate="onLoad"/><draw:image xlink:href="./ObjectReplacements/Object 24" xlink:type="simple" xlink:show="embed" xlink:actuate="onLoad"/></draw:frame></text:span></text:p>
              </text:list-item>
            </text:list>
          </text:list-item>
        </text:list>
      </text:section>
      <text:list xml:id="list120733209202029" text:continue-list="list120734076013146" text:style-name="Num_5f_Exo">
        <text:list-item>
          <text:h text:style-name="Exo_5f_Num" text:outline-level="1"> Complète.</text:h>
        </text:list-item>
      </text:list>
      <text:section text:style-name="Sect2" text:name="Section1">
        <text:list xml:id="list120734415026576" text:continue-list="list120733774223327" text:style-name="liste_5f_abc">
          <text:list-item>
            <text:list>
              <text:list-item text:start-value="1">
                <text:p text:style-name="P42"><draw:frame draw:style-name="fr3" draw:name="Objet54" text:anchor-type="as-char" svg:width="0.497cm" svg:height="0.873cm" draw:z-index="77"><draw:object xlink:href="./Object 56" xlink:type="simple" xlink:show="embed" xlink:actuate="onLoad"/><draw:image xlink:href="./ObjectReplacements/Object 56" xlink:type="simple" xlink:show="embed" xlink:actuate="onLoad"/><svg:desc>formule</svg:desc></draw:frame><text:span text:style-name="_5f_Symbole">=</text:span><draw:frame draw:style-name="fr3" draw:name="Objet55" text:anchor-type="as-char" svg:width="0.82cm" svg:height="0.873cm" draw:z-index="78"><draw:object xlink:href="./Object 57" xlink:type="simple" xlink:show="embed" xlink:actuate="onLoad"/><draw:image xlink:href="./ObjectReplacements/Object 57" xlink:type="simple" xlink:show="embed" xlink:actuate="onLoad"/><svg:desc>formule</svg:desc></draw:frame></text:p>
              </text:list-item>
              <text:list-item>
                <text:p text:style-name="P42"><draw:frame draw:style-name="fr3" draw:name="Objet56" text:anchor-type="as-char" svg:width="0.497cm" svg:height="0.873cm" draw:z-index="79"><draw:object xlink:href="./Object 58" xlink:type="simple" xlink:show="embed" xlink:actuate="onLoad"/><draw:image xlink:href="./ObjectReplacements/Object 58" xlink:type="simple" xlink:show="embed" xlink:actuate="onLoad"/><svg:desc>formule</svg:desc></draw:frame><text:span text:style-name="_5f_Symbole">=</text:span><draw:frame draw:style-name="fr3" draw:name="Objet67" text:anchor-type="as-char" svg:width="0.82cm" svg:height="0.873cm" draw:z-index="80"><draw:object xlink:href="./Object 59" xlink:type="simple" xlink:show="embed" xlink:actuate="onLoad"/><draw:image xlink:href="./ObjectReplacements/Object 59" xlink:type="simple" xlink:show="embed" xlink:actuate="onLoad"/><svg:desc>formule</svg:desc></draw:frame></text:p>
              </text:list-item>
              <text:list-item>
                <text:p text:style-name="P42"><draw:frame draw:style-name="fr3" draw:name="Objet72" text:anchor-type="as-char" svg:width="0.497cm" svg:height="0.873cm" draw:z-index="81"><draw:object xlink:href="./Object 60" xlink:type="simple" xlink:show="embed" xlink:actuate="onLoad"/><draw:image xlink:href="./ObjectReplacements/Object 60" xlink:type="simple" xlink:show="embed" xlink:actuate="onLoad"/><svg:desc>formule</svg:desc></draw:frame><text:span text:style-name="_5f_Symbole">=</text:span><draw:frame draw:style-name="fr3" draw:name="Objet73" text:anchor-type="as-char" svg:width="0.82cm" svg:height="0.873cm" draw:z-index="82"><draw:object xlink:href="./Object 61" xlink:type="simple" xlink:show="embed" xlink:actuate="onLoad"/><draw:image xlink:href="./ObjectReplacements/Object 61" xlink:type="simple" xlink:show="embed" xlink:actuate="onLoad"/><svg:desc>formule</svg:desc></draw:frame></text:p>
              </text:list-item>
              <text:list-item>
                <text:p text:style-name="P42"><draw:frame draw:style-name="fr3" draw:name="Objet74" text:anchor-type="as-char" svg:width="0.497cm" svg:height="0.873cm" draw:z-index="83"><draw:object xlink:href="./Object 62" xlink:type="simple" xlink:show="embed" xlink:actuate="onLoad"/><draw:image xlink:href="./ObjectReplacements/Object 62" xlink:type="simple" xlink:show="embed" xlink:actuate="onLoad"/><svg:desc>formule</svg:desc></draw:frame><text:span text:style-name="_5f_Symbole">=</text:span><draw:frame draw:style-name="fr3" draw:name="Objet75" text:anchor-type="as-char" svg:width="0.82cm" svg:height="0.873cm" draw:z-index="84"><draw:object xlink:href="./Object 63" xlink:type="simple" xlink:show="embed" xlink:actuate="onLoad"/><draw:image xlink:href="./ObjectReplacements/Object 63" xlink:type="simple" xlink:show="embed" xlink:actuate="onLoad"/><svg:desc>formule</svg:desc></draw:frame></text:p>
              </text:list-item>
              <text:list-item>
                <text:p text:style-name="P42"><draw:frame draw:style-name="fr3" draw:name="Objet76" text:anchor-type="as-char" svg:width="0.497cm" svg:height="0.873cm" draw:z-index="85"><draw:object xlink:href="./Object 64" xlink:type="simple" xlink:show="embed" xlink:actuate="onLoad"/><draw:image xlink:href="./ObjectReplacements/Object 64" xlink:type="simple" xlink:show="embed" xlink:actuate="onLoad"/><svg:desc>formule</svg:desc></draw:frame><text:span text:style-name="_5f_Symbole">=</text:span><draw:frame draw:style-name="fr3" draw:name="Objet77" text:anchor-type="as-char" svg:width="0.82cm" svg:height="0.873cm" draw:z-index="86"><draw:object xlink:href="./Object 65" xlink:type="simple" xlink:show="embed" xlink:actuate="onLoad"/><draw:image xlink:href="./ObjectReplacements/Object 65" xlink:type="simple" xlink:show="embed" xlink:actuate="onLoad"/><svg:desc>formule</svg:desc></draw:frame></text:p>
              </text:list-item>
              <text:list-item>
                <text:p text:style-name="P42"><draw:frame draw:style-name="fr3" draw:name="Objet78" text:anchor-type="as-char" svg:width="0.497cm" svg:height="0.873cm" draw:z-index="87"><draw:object xlink:href="./Object 66" xlink:type="simple" xlink:show="embed" xlink:actuate="onLoad"/><draw:image xlink:href="./ObjectReplacements/Object 66" xlink:type="simple" xlink:show="embed" xlink:actuate="onLoad"/><svg:desc>formule</svg:desc></draw:frame><text:span text:style-name="_5f_Symbole">=</text:span><draw:frame draw:style-name="fr3" draw:name="Objet79" text:anchor-type="as-char" svg:width="0.82cm" svg:height="0.873cm" draw:z-index="88"><draw:object xlink:href="./Object 67" xlink:type="simple" xlink:show="embed" xlink:actuate="onLoad"/><draw:image xlink:href="./ObjectReplacements/Object 67" xlink:type="simple" xlink:show="embed" xlink:actuate="onLoad"/><svg:desc>formule</svg:desc></draw:frame></text:p>
              </text:list-item>
              <text:list-item>
                <text:p text:style-name="P42">7 <text:span text:style-name="_5f_Symbole">=</text:span><draw:frame draw:style-name="fr3" draw:name="Objet80" text:anchor-type="as-char" svg:width="0.497cm" svg:height="0.873cm" draw:z-index="89"><draw:object xlink:href="./Object 68" xlink:type="simple" xlink:show="embed" xlink:actuate="onLoad"/><draw:image xlink:href="./ObjectReplacements/Object 68" xlink:type="simple" xlink:show="embed" xlink:actuate="onLoad"/><svg:desc>formule</svg:desc></draw:frame><text:span text:style-name="_5f_Symbole">=</text:span><draw:frame draw:style-name="fr3" draw:name="Objet81" text:anchor-type="as-char" svg:width="0.82cm" svg:height="0.873cm" draw:z-index="90"><draw:object xlink:href="./Object 69" xlink:type="simple" xlink:show="embed" xlink:actuate="onLoad"/><draw:image xlink:href="./ObjectReplacements/Object 69" xlink:type="simple" xlink:show="embed" xlink:actuate="onLoad"/><svg:desc>formule</svg:desc></draw:frame></text:p>
              </text:list-item>
              <text:list-item>
                <text:p text:style-name="P42">3 <text:span text:style-name="_5f_Symbole">=</text:span><draw:frame draw:style-name="fr3" draw:name="Objet82" text:anchor-type="as-char" svg:width="0.497cm" svg:height="0.873cm" draw:z-index="91"><draw:object xlink:href="./Object 70" xlink:type="simple" xlink:show="embed" xlink:actuate="onLoad"/><draw:image xlink:href="./ObjectReplacements/Object 70" xlink:type="simple" xlink:show="embed" xlink:actuate="onLoad"/><svg:desc>formule</svg:desc></draw:frame><text:span text:style-name="_5f_Symbole">=</text:span><draw:frame draw:style-name="fr3" draw:name="Objet83" text:anchor-type="as-char" svg:width="0.82cm" svg:height="0.873cm" draw:z-index="92"><draw:object xlink:href="./Object 71" xlink:type="simple" xlink:show="embed" xlink:actuate="onLoad"/><draw:image xlink:href="./ObjectReplacements/Object 71" xlink:type="simple" xlink:show="embed" xlink:actuate="onLoad"/><svg:desc>formule</svg:desc></draw:frame></text:p>
              </text:list-item>
              <text:list-item>
                <text:p text:style-name="P42">6 <text:span text:style-name="_5f_Symbole">=</text:span><draw:frame draw:style-name="fr3" draw:name="Objet71" text:anchor-type="as-char" svg:width="0.82cm" svg:height="0.873cm" draw:z-index="93"><draw:object xlink:href="./Object 72" xlink:type="simple" xlink:show="embed" xlink:actuate="onLoad"/><draw:image xlink:href="./ObjectReplacements/Object 72" xlink:type="simple" xlink:show="embed" xlink:actuate="onLoad"/><svg:desc>formule</svg:desc></draw:frame></text:p>
              </text:list-item>
            </text:list>
          </text:list-item>
        </text:list>
      </text:section>
      <text:list xml:id="list120732625392369" text:continue-list="list120733209202029" text:style-name="Num_5f_Exo">
        <text:list-item>
          <text:h text:style-name="P60" text:outline-level="1"> Range les fractions suivantes dans le tableau.</text:h>
        </text:list-item>
      </text:list>
      <table:table table:name="Tableau1" table:style-name="Tableau1">
        <table:table-column table:style-name="Tableau1.A"/>
        <table:table-column table:style-name="Tableau1.B"/>
        <table:table-column table:style-name="Tableau1.C" table:number-columns-repeated="2"/>
        <table:table-column table:style-name="Tableau1.B"/>
        <table:table-column table:style-name="Tableau1.C" table:number-columns-repeated="2"/>
        <table:table-column table:style-name="Tableau1.H"/>
        <table:table-header-rows>
          <table:table-row table:style-name="Tableau1.1">
            <table:table-cell table:style-name="Tableau1.A1" office:value-type="string">
              <text:p text:style-name="P27"><draw:frame draw:style-name="fr3" draw:name="Objet1" text:anchor-type="as-char" svg:width="0.721cm" svg:height="0.873cm" draw:z-index="8"><draw:object xlink:href="./Object 25" xlink:type="simple" xlink:show="embed" xlink:actuate="onLoad"/><draw:image xlink:href="./ObjectReplacements/Object 25" xlink:type="simple" xlink:show="embed" xlink:actuate="onLoad"/></draw:frame></text:p>
            </table:table-cell>
            <table:table-cell table:style-name="Tableau1.A1" office:value-type="string">
              <text:p text:style-name="P27"><draw:frame draw:style-name="fr3" draw:name="Objet2" text:anchor-type="as-char" svg:width="0.497cm" svg:height="0.873cm" draw:z-index="9"><draw:object xlink:href="./Object 26" xlink:type="simple" xlink:show="embed" xlink:actuate="onLoad"/><draw:image xlink:href="./ObjectReplacements/Object 26" xlink:type="simple" xlink:show="embed" xlink:actuate="onLoad"/></draw:frame></text:p>
            </table:table-cell>
            <table:table-cell table:style-name="Tableau1.A1" office:value-type="string">
              <text:p text:style-name="P27"><draw:frame draw:style-name="fr3" draw:name="Objet3" text:anchor-type="as-char" svg:width="0.721cm" svg:height="0.873cm" draw:z-index="10"><draw:object xlink:href="./Object 27" xlink:type="simple" xlink:show="embed" xlink:actuate="onLoad"/><draw:image xlink:href="./ObjectReplacements/Object 27" xlink:type="simple" xlink:show="embed" xlink:actuate="onLoad"/></draw:frame></text:p>
            </table:table-cell>
            <table:table-cell table:style-name="Tableau1.A1" office:value-type="string">
              <text:p text:style-name="P27"><draw:frame draw:style-name="fr3" draw:name="Objet4" text:anchor-type="as-char" svg:width="0.721cm" svg:height="0.873cm" draw:z-index="11"><draw:object xlink:href="./Object 28" xlink:type="simple" xlink:show="embed" xlink:actuate="onLoad"/><draw:image xlink:href="./ObjectReplacements/Object 28" xlink:type="simple" xlink:show="embed" xlink:actuate="onLoad"/></draw:frame></text:p>
            </table:table-cell>
            <table:table-cell table:style-name="Tableau1.A1" office:value-type="string">
              <text:p text:style-name="P27"><draw:frame draw:style-name="fr3" draw:name="Objet5" text:anchor-type="as-char" svg:width="0.721cm" svg:height="0.873cm" draw:z-index="12"><draw:object xlink:href="./Object 29" xlink:type="simple" xlink:show="embed" xlink:actuate="onLoad"/><draw:image xlink:href="./ObjectReplacements/Object 29" xlink:type="simple" xlink:show="embed" xlink:actuate="onLoad"/></draw:frame></text:p>
            </table:table-cell>
            <table:table-cell table:style-name="Tableau1.A1" office:value-type="string">
              <text:p text:style-name="P27"><draw:frame draw:style-name="fr3" draw:name="Objet6" text:anchor-type="as-char" svg:width="0.497cm" svg:height="0.873cm" draw:z-index="13"><draw:object xlink:href="./Object 30" xlink:type="simple" xlink:show="embed" xlink:actuate="onLoad"/><draw:image xlink:href="./ObjectReplacements/Object 30" xlink:type="simple" xlink:show="embed" xlink:actuate="onLoad"/></draw:frame></text:p>
            </table:table-cell>
            <table:table-cell table:style-name="Tableau1.A1" office:value-type="string">
              <text:p text:style-name="P27"><draw:frame draw:style-name="fr3" draw:name="Objet7" text:anchor-type="as-char" svg:width="0.721cm" svg:height="0.873cm" draw:z-index="14"><draw:object xlink:href="./Object 31" xlink:type="simple" xlink:show="embed" xlink:actuate="onLoad"/><draw:image xlink:href="./ObjectReplacements/Object 31" xlink:type="simple" xlink:show="embed" xlink:actuate="onLoad"/></draw:frame></text:p>
            </table:table-cell>
            <table:table-cell table:style-name="Tableau1.A1" office:value-type="string">
              <text:p text:style-name="P38"><draw:frame draw:style-name="fr3" draw:name="Objet8" text:anchor-type="as-char" svg:width="0.721cm" svg:height="0.873cm" draw:z-index="15"><draw:object xlink:href="./Object 32" xlink:type="simple" xlink:show="embed" xlink:actuate="onLoad"/><draw:image xlink:href="./ObjectReplacements/Object 32" xlink:type="simple" xlink:show="embed" xlink:actuate="onLoad"/></draw:frame></text:p>
            </table:table-cell>
          </table:table-row>
        </table:table-header-rows>
      </table:table>
      <table:table table:name="Tableau2" table:style-name="Tableau2">
        <table:table-column table:style-name="Tableau2.A"/>
        <table:table-column table:style-name="Tableau2.B"/>
        <table:table-row table:style-name="Tableau2.1">
          <table:table-cell table:style-name="Tableau2.A1" office:value-type="string">
            <text:p text:style-name="P33">Fractions égales à <draw:frame draw:style-name="fr3" draw:name="Objet118" text:anchor-type="as-char" svg:width="0.517cm" svg:height="0.873cm" draw:z-index="16"><draw:object xlink:href="./Object 33" xlink:type="simple" xlink:show="embed" xlink:actuate="onLoad"/><draw:image xlink:href="./ObjectReplacements/Object 33" xlink:type="simple" xlink:show="embed" xlink:actuate="onLoad"/></draw:frame></text:p>
          </table:table-cell>
          <table:table-cell table:style-name="Tableau2.B1" office:value-type="string">
            <text:p text:style-name="P28"/>
          </table:table-cell>
        </table:table-row>
        <table:table-row table:style-name="Tableau2.1">
          <table:table-cell table:style-name="Tableau2.A2" office:value-type="string">
            <text:p text:style-name="P33">Fractions égales à <draw:frame draw:style-name="fr3" draw:name="Objet119" text:anchor-type="as-char" svg:width="0.52cm" svg:height="0.873cm" draw:z-index="17"><draw:object xlink:href="./Object 34" xlink:type="simple" xlink:show="embed" xlink:actuate="onLoad"/><draw:image xlink:href="./ObjectReplacements/Object 34" xlink:type="simple" xlink:show="embed" xlink:actuate="onLoad"/></draw:frame></text:p>
          </table:table-cell>
          <table:table-cell table:style-name="Tableau2.B2" office:value-type="string">
            <text:p text:style-name="P28"/>
          </table:table-cell>
        </table:table-row>
        <table:table-row table:style-name="Tableau2.1">
          <table:table-cell table:style-name="Tableau2.A2" office:value-type="string">
            <text:p text:style-name="P33">Fractions égales à <draw:frame draw:style-name="fr3" draw:name="Objet120" text:anchor-type="as-char" svg:width="0.517cm" svg:height="0.873cm" draw:z-index="18"><draw:object xlink:href="./Object 35" xlink:type="simple" xlink:show="embed" xlink:actuate="onLoad"/><draw:image xlink:href="./ObjectReplacements/Object 35" xlink:type="simple" xlink:show="embed" xlink:actuate="onLoad"/></draw:frame></text:p>
          </table:table-cell>
          <table:table-cell table:style-name="Tableau2.B3" office:value-type="string">
            <text:p text:style-name="P28"/>
          </table:table-cell>
        </table:table-row>
      </table:table>
      <text:list xml:id="list120733493992121" text:continue-numbering="true" text:style-name="Num_5f_Exo">
        <text:list-item>
          <text:h text:style-name="P58" text:outline-level="1"> Colorie d'une même couleur les cases égales.</text:h>
        </text:list-item>
      </text:list>
      <table:table table:name="Tableau3" table:style-name="Tableau3">
        <table:table-column table:style-name="Tableau3.A" table:number-columns-repeated="5"/>
        <table:table-row table:style-name="Tableau3.1">
          <table:table-cell table:style-name="Tableau3.A1" office:value-type="string">
            <text:p text:style-name="P32"><draw:frame draw:style-name="fr3" draw:name="Objet68" text:anchor-type="as-char" svg:width="0.497cm" svg:height="0.873cm" draw:z-index="19"><draw:object xlink:href="./Object 36" xlink:type="simple" xlink:show="embed" xlink:actuate="onLoad"/><draw:image xlink:href="./ObjectReplacements/Object 36" xlink:type="simple" xlink:show="embed" xlink:actuate="onLoad"/></draw:frame></text:p>
          </table:table-cell>
          <table:table-cell table:style-name="Tableau3.A1" office:value-type="string">
            <text:p text:style-name="P32"><draw:frame draw:style-name="fr3" draw:name="Objet69" text:anchor-type="as-char" svg:width="0.721cm" svg:height="0.873cm" draw:z-index="20"><draw:object xlink:href="./Object 37" xlink:type="simple" xlink:show="embed" xlink:actuate="onLoad"/><draw:image xlink:href="./ObjectReplacements/Object 37" xlink:type="simple" xlink:show="embed" xlink:actuate="onLoad"/></draw:frame></text:p>
          </table:table-cell>
          <table:table-cell table:style-name="Tableau3.A1" office:value-type="string">
            <text:p text:style-name="P32"><draw:frame draw:style-name="fr3" draw:name="Objet104" text:anchor-type="as-char" svg:width="0.721cm" svg:height="0.873cm" draw:z-index="21"><draw:object xlink:href="./Object 38" xlink:type="simple" xlink:show="embed" xlink:actuate="onLoad"/><draw:image xlink:href="./ObjectReplacements/Object 38" xlink:type="simple" xlink:show="embed" xlink:actuate="onLoad"/></draw:frame></text:p>
          </table:table-cell>
          <table:table-cell table:style-name="Tableau3.A1" office:value-type="string">
            <text:p text:style-name="P32"><draw:frame draw:style-name="fr3" draw:name="Objet105" text:anchor-type="as-char" svg:width="0.721cm" svg:height="0.873cm" draw:z-index="22"><draw:object xlink:href="./Object 39" xlink:type="simple" xlink:show="embed" xlink:actuate="onLoad"/><draw:image xlink:href="./ObjectReplacements/Object 39" xlink:type="simple" xlink:show="embed" xlink:actuate="onLoad"/></draw:frame></text:p>
          </table:table-cell>
          <table:table-cell table:style-name="Tableau3.E1" office:value-type="string">
            <text:p text:style-name="P32"><draw:frame draw:style-name="fr3" draw:name="Objet106" text:anchor-type="as-char" svg:width="0.497cm" svg:height="0.873cm" draw:z-index="23"><draw:object xlink:href="./Object 40" xlink:type="simple" xlink:show="embed" xlink:actuate="onLoad"/><draw:image xlink:href="./ObjectReplacements/Object 40" xlink:type="simple" xlink:show="embed" xlink:actuate="onLoad"/></draw:frame></text:p>
          </table:table-cell>
        </table:table-row>
        <table:table-row table:style-name="Tableau3.1">
          <table:table-cell table:style-name="Tableau3.A2" office:value-type="string">
            <text:p text:style-name="P32"><draw:frame draw:style-name="fr3" draw:name="Objet151" text:anchor-type="as-char" svg:width="0.497cm" svg:height="0.873cm" draw:z-index="24"><draw:object xlink:href="./Object 41" xlink:type="simple" xlink:show="embed" xlink:actuate="onLoad"/><draw:image xlink:href="./ObjectReplacements/Object 41" xlink:type="simple" xlink:show="embed" xlink:actuate="onLoad"/></draw:frame></text:p>
          </table:table-cell>
          <table:table-cell table:style-name="Tableau3.A2" office:value-type="string">
            <text:p text:style-name="P32"><draw:frame draw:style-name="fr3" draw:name="Objet152" text:anchor-type="as-char" svg:width="0.497cm" svg:height="0.873cm" draw:z-index="25"><draw:object xlink:href="./Object 42" xlink:type="simple" xlink:show="embed" xlink:actuate="onLoad"/><draw:image xlink:href="./ObjectReplacements/Object 42" xlink:type="simple" xlink:show="embed" xlink:actuate="onLoad"/></draw:frame></text:p>
          </table:table-cell>
          <table:table-cell table:style-name="Tableau3.A2" office:value-type="string">
            <text:p text:style-name="P32"><draw:frame draw:style-name="fr3" draw:name="Objet153" text:anchor-type="as-char" svg:width="0.721cm" svg:height="0.873cm" draw:z-index="26"><draw:object xlink:href="./Object 43" xlink:type="simple" xlink:show="embed" xlink:actuate="onLoad"/><draw:image xlink:href="./ObjectReplacements/Object 43" xlink:type="simple" xlink:show="embed" xlink:actuate="onLoad"/></draw:frame></text:p>
          </table:table-cell>
          <table:table-cell table:style-name="Tableau3.A2" office:value-type="string">
            <text:p text:style-name="P32"><draw:frame draw:style-name="fr3" draw:name="Objet154" text:anchor-type="as-char" svg:width="0.721cm" svg:height="0.873cm" draw:z-index="27"><draw:object xlink:href="./Object 44" xlink:type="simple" xlink:show="embed" xlink:actuate="onLoad"/><draw:image xlink:href="./ObjectReplacements/Object 44" xlink:type="simple" xlink:show="embed" xlink:actuate="onLoad"/></draw:frame></text:p>
          </table:table-cell>
          <table:table-cell table:style-name="Tableau3.E2" office:value-type="string">
            <text:p text:style-name="P32"><draw:frame draw:style-name="fr3" draw:name="Objet155" text:anchor-type="as-char" svg:width="0.721cm" svg:height="0.873cm" draw:z-index="28"><draw:object xlink:href="./Object 45" xlink:type="simple" xlink:show="embed" xlink:actuate="onLoad"/><draw:image xlink:href="./ObjectReplacements/Object 45" xlink:type="simple" xlink:show="embed" xlink:actuate="onLoad"/></draw:frame></text:p>
          </table:table-cell>
        </table:table-row>
        <table:table-row table:style-name="Tableau3.1">
          <table:table-cell table:style-name="Tableau3.A2" office:value-type="string">
            <text:p text:style-name="P32"><draw:frame draw:style-name="fr3" draw:name="Objet156" text:anchor-type="as-char" svg:width="0.721cm" svg:height="0.873cm" draw:z-index="29"><draw:object xlink:href="./Object 46" xlink:type="simple" xlink:show="embed" xlink:actuate="onLoad"/><draw:image xlink:href="./ObjectReplacements/Object 46" xlink:type="simple" xlink:show="embed" xlink:actuate="onLoad"/></draw:frame></text:p>
          </table:table-cell>
          <table:table-cell table:style-name="Tableau3.A2" office:value-type="string">
            <text:p text:style-name="P32"><draw:frame draw:style-name="fr3" draw:name="Objet157" text:anchor-type="as-char" svg:width="0.497cm" svg:height="0.873cm" draw:z-index="30"><draw:object xlink:href="./Object 47" xlink:type="simple" xlink:show="embed" xlink:actuate="onLoad"/><draw:image xlink:href="./ObjectReplacements/Object 47" xlink:type="simple" xlink:show="embed" xlink:actuate="onLoad"/></draw:frame></text:p>
          </table:table-cell>
          <table:table-cell table:style-name="Tableau3.A2" office:value-type="string">
            <text:p text:style-name="P32"><draw:frame draw:style-name="fr3" draw:name="Objet158" text:anchor-type="as-char" svg:width="0.497cm" svg:height="0.873cm" draw:z-index="31"><draw:object xlink:href="./Object 48" xlink:type="simple" xlink:show="embed" xlink:actuate="onLoad"/><draw:image xlink:href="./ObjectReplacements/Object 48" xlink:type="simple" xlink:show="embed" xlink:actuate="onLoad"/></draw:frame></text:p>
          </table:table-cell>
          <table:table-cell table:style-name="Tableau3.A2" office:value-type="string">
            <text:p text:style-name="P32"><draw:frame draw:style-name="fr3" draw:name="Objet159" text:anchor-type="as-char" svg:width="0.497cm" svg:height="0.873cm" draw:z-index="32"><draw:object xlink:href="./Object 49" xlink:type="simple" xlink:show="embed" xlink:actuate="onLoad"/><draw:image xlink:href="./ObjectReplacements/Object 49" xlink:type="simple" xlink:show="embed" xlink:actuate="onLoad"/></draw:frame></text:p>
          </table:table-cell>
          <table:table-cell table:style-name="Tableau3.E2" office:value-type="string">
            <text:p text:style-name="P32">9</text:p>
          </table:table-cell>
        </table:table-row>
      </table:table>
      <text:list xml:id="list120733216219259" text:continue-numbering="true" text:style-name="Num_5f_Exo">
        <text:list-item>
          <text:h text:style-name="P59" text:outline-level="1"> <text:span text:style-name="T22">a. </text:span>Luc a reçu une boîte de bonbons. Il en a mangé les <draw:frame draw:style-name="fr3" draw:name="Objet122" text:anchor-type="as-char" svg:width="0.494cm" svg:height="0.873cm" draw:z-index="33"><draw:object xlink:href="./Object 112" xlink:type="simple" xlink:show="embed" xlink:actuate="onLoad"/><draw:image xlink:href="./ObjectReplacements/Object 112" xlink:type="simple" xlink:show="embed" xlink:actuate="onLoad"/></draw:frame>, il en a donné les <draw:frame draw:style-name="fr3" draw:name="Objet123" text:anchor-type="as-char" svg:width="0.72cm" svg:height="0.873cm" draw:z-index="34"><draw:object xlink:href="./Object 113" xlink:type="simple" xlink:show="embed" xlink:actuate="onLoad"/><draw:image xlink:href="./ObjectReplacements/Object 113" xlink:type="simple" xlink:show="embed" xlink:actuate="onLoad"/></draw:frame> à Tom et les <draw:frame draw:style-name="fr3" draw:name="Objet124" text:anchor-type="as-char" svg:width="0.72cm" svg:height="0.873cm" draw:z-index="35"><draw:object xlink:href="./Object 114" xlink:type="simple" xlink:show="embed" xlink:actuate="onLoad"/><draw:image xlink:href="./ObjectReplacements/Object 114" xlink:type="simple" xlink:show="embed" xlink:actuate="onLoad"/></draw:frame> à Nadia. Qui a eu la plus grosse part ?</text:h>
        </text:list-item>
      </text:list>
      <text:p text:style-name="P37"><text:span text:style-name="_5f_pointillés_20_gris"><text:span text:style-name="T20"><text:tab/></text:span></text:span></text:p>
      <text:list xml:id="list120732700451533" text:continue-list="list120733815060719" text:style-name="_5f_Numérotation_20_des_20_exercices_20_livrets">
        <text:list-header>
          <text:p text:style-name="P62"><text:span text:style-name="_5f_pointillés_20_gris"><text:span text:style-name="T20"><text:tab/></text:span></text:span></text:p>
          <text:p text:style-name="P62"><text:span text:style-name="_5f_pointillés_20_gris"><text:span text:style-name="T20"><text:tab/></text:span></text:span></text:p>
        </text:list-header>
      </text:list>
      <text:p text:style-name="P36"><text:span text:style-name="_5f_pointillés_20_gris"><text:span text:style-name="T20"><text:tab/></text:span></text:span></text:p>
      <text:p text:style-name="P36"><text:span text:style-name="_5f_pointillés_20_gris"><text:span text:style-name="T20"><text:tab/></text:span></text:span></text:p>
      <text:p text:style-name="P40"><text:span text:style-name="T22">b. </text:span>Invente un énoncé analogue avec quatre enfants.</text:p>
      <text:list xml:id="list120732808803814" text:continue-numbering="true" text:style-name="_5f_Numérotation_20_des_20_exercices_20_livrets">
        <text:list-header>
          <text:p text:style-name="P61"><text:span text:style-name="_5f_pointillés_20_gris"><text:span text:style-name="T20"><text:tab/></text:span></text:span></text:p>
          <text:p text:style-name="P61"><text:span text:style-name="_5f_pointillés_20_gris"><text:span text:style-name="T20"><text:tab/></text:span></text:span></text:p>
          <text:p text:style-name="P61"><text:span text:style-name="_5f_pointillés_20_gris"><text:span text:style-name="T20"><text:tab/></text:span></text:span></text:p>
          <text:p text:style-name="P61"><text:span text:style-name="_5f_pointillés_20_gris"><text:span text:style-name="T20"><text:tab/></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Mangal" svg:font-family="Mangal"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2" draw:display-name="Hatch 182" draw:style="single" draw:color="#000000" draw:distance="0.019cm" draw:rotation="3150"/>
    <draw:hatch draw:name="Hatch_20_184" draw:display-name="Hatch 184" draw:style="single" draw:color="#000000" draw:distance="0.019cm" draw:rotation="45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11cm" draw:rotation="45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2" draw:display-name="Dashed (var) 272" draw:style="rect" draw:dots1="1" draw:dots1-length="0.003cm" draw:dots2="1" draw:dots2-length="0.003cm" draw:distance="0.003cm"/>
    <draw:stroke-dash draw:name="Dashed_20__28_var_29__20_273" draw:display-name="Dashed (var) 273" draw:style="rect" draw:dots1="1" draw:dots1-length="0.003cm" draw:dots2="1" draw:dots2-length="0.003cm" draw:distance="0.003cm"/>
    <draw:stroke-dash draw:name="Dashed_20__28_var_29__20_274" draw:display-name="Dashed (var) 274" draw:style="rect" draw:dots1="1" draw:dots1-length="0.003cm" draw:dots2="1" draw:dots2-length="0.003cm" draw:distance="0.003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3cm" draw:dots2="1" draw:dots2-length="0.003cm" draw:distance="0.003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3cm" draw:dots2="1" draw:dots2-length="0.003cm" draw:distance="0.003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3cm" draw:dots2="1" draw:dots2-length="0.003cm" draw:distance="0.003cm"/>
    <draw:stroke-dash draw:name="Dashed_20__28_var_29__20_284" draw:display-name="Dashed (var) 284" draw:style="rect" draw:dots1="1" draw:dots1-length="0.003cm" draw:dots2="1" draw:dots2-length="0.003cm" draw:distance="0.003cm"/>
    <draw:stroke-dash draw:name="Dashed_20__28_var_29__20_285" draw:display-name="Dashed (var) 285" draw:style="rect" draw:dots1="1" draw:dots1-length="0.003cm" draw:dots2="1" draw:dots2-length="0.003cm" draw:distance="0.003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3cm" draw:dots2="1" draw:dots2-length="0.003cm" draw:distance="0.003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3cm" draw:dots2="1" draw:dots2-length="0.003cm" draw:distance="0.003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3cm" draw:dots2="1" draw:dots2-length="0.003cm" draw:distance="0.003cm"/>
    <draw:stroke-dash draw:name="Dashed_20__28_var_29__20_292" draw:display-name="Dashed (var) 292" draw:style="rect" draw:dots1="1" draw:dots1-length="0.003cm" draw:dots2="1" draw:dots2-length="0.003cm" draw:distance="0.003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2" draw:display-name="Dashed (var) 302" draw:style="rect" draw:dots1="1" draw:dots1-length="0.006cm" draw:dots2="1" draw:dots2-length="0.006cm" draw:distance="0.006cm"/>
    <draw:stroke-dash draw:name="Dashed_20__28_var_29__20_303" draw:display-name="Dashed (var) 303" draw:style="rect" draw:dots1="1" draw:dots1-length="0.003cm" draw:dots2="1" draw:dots2-length="0.003cm" draw:distance="0.003cm"/>
    <draw:stroke-dash draw:name="Dashed_20__28_var_29__20_304" draw:display-name="Dashed (var) 304" draw:style="rect" draw:dots1="1" draw:dots1-length="0.006cm" draw:dots2="1" draw:dots2-length="0.006cm" draw:distance="0.006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8" draw:display-name="Dashed (var) 308" draw:style="rect" draw:dots1="1" draw:dots1-length="0.006cm" draw:dots2="1" draw:dots2-length="0.006cm" draw:distance="0.006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03cm" draw:dots2="1" draw:dots2-length="0.003cm" draw:distance="0.003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ect" draw:dots1="1" draw:dots1-length="0.003cm" draw:dots2="1" draw:dots2-length="0.003cm" draw:distance="0.003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59" draw:display-name="Dashed (var) 3159" draw:style="rect" draw:dots1="1" draw:dots1-length="0.003cm" draw:dots2="1" draw:dots2-length="0.003cm" draw:distance="0.003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03cm" draw:dots2="1" draw:dots2-length="0.003cm" draw:distance="0.003cm"/>
    <draw:stroke-dash draw:name="Dashed_20__28_var_29__20_321" draw:display-name="Dashed (var) 321" draw:style="rect" draw:dots1="1" draw:dots1-length="0.003cm" draw:dots2="1" draw:dots2-length="0.003cm" draw:distance="0.00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06cm" draw:dots2="1" draw:dots2-length="0.006cm" draw:distance="0.006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06cm" draw:dots2="1" draw:dots2-length="0.006cm" draw:distance="0.006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06cm" draw:dots2="1" draw:dots2-length="0.006cm" draw:distance="0.006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06cm" draw:dots2="1" draw:dots2-length="0.006cm" draw:distance="0.006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06cm" draw:dots2="1" draw:dots2-length="0.006cm" draw:distance="0.006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06cm" draw:dots2="1" draw:dots2-length="0.006cm" draw:distance="0.006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6cm" draw:dots2="1" draw:dots2-length="0.006cm" draw:distance="0.006cm"/>
    <draw:stroke-dash draw:name="Dashed_20__28_var_29__20_6793" draw:display-name="Dashed (var) 6793"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writing-mode="lr-tb">
        <style:tab-stops>
          <style:tab-stop style:position="9.4cm" style:type="right" style:leader-style="dotted" style:leader-text="."/>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Num_5f_Exo" style:master-page-name="">
      <style:paragraph-properties fo:margin-top="0.499cm" fo:margin-bottom="0.199cm" loext:contextual-spacing="false" fo:text-align="justify" style:justify-single-word="false" style:page-number="auto" style:shadow="none" style:writing-mode="lr-tb">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2"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1"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ist_20_Contents" style:display-name="List Contents" style:family="paragraph" style:parent-style-name="Standard" style:class="html">
      <style:paragraph-properties fo:margin-left="1cm" fo:margin-right="0cm" fo:text-indent="0cm" style:auto-text-indent="false"/>
    </style:style>
    <style:style style:name="_5f_Titre_20_grisé" style:display-name="_Titre grisé" style:family="paragraph" style:parent-style-name="Heading" style:class="text" style:master-page-name="">
      <style:paragraph-properties fo:margin-top="0.499cm" fo:margin-bottom="0.4cm" loext:contextual-spacing="false" style:page-number="auto"/>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_5f_paragraphre_20_fiche_20__20_livret" style:display-name="_paragraphre fiche  livret" style:family="paragraph" style:parent-style-name="_5f_Titre_20_d_27_exercices_20_livret" style:master-page-name="">
      <loext:graphic-properties draw:fill="none" draw:fill-color="#99ccff"/>
      <style:paragraph-properties fo:margin-top="0.199cm" fo:margin-bottom="0.199cm" loext:contextual-spacing="false" style:page-number="auto" fo:background-color="transparent">
        <style:tab-stops/>
      </style:paragraph-properties>
      <style:text-properties fo:font-style="normal"/>
    </style:style>
    <style:style style:name="_5f_paragrpahe_20_réponse_20_élève_20_livret" style:display-name="_paragrpahe réponse élève livret" style:family="paragraph" style:parent-style-name="_5f_paragraphre_20_fiche_20__20_livret" style:master-page-name="">
      <style:paragraph-properties fo:margin-top="0cm" fo:margin-bottom="0cm" loext:contextual-spacing="false" style:line-height-at-least="0.6cm" style:page-number="auto"/>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3"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Num_5f_Exo">
      <loext:graphic-properties draw:fill="solid" draw:fill-color="#fcf7ed" draw:opacity="100%" draw:fill-image-width="0cm" draw:fill-image-height="0cm"/>
      <style:paragraph-properties fo:margin-top="0cm" fo:margin-bottom="0cm" loext:contextual-spacing="false" fo:line-height="100%"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2"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Zeichenformat" style:family="text"/>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Character_5f_20_5f_style" style:display-name="Character_20_style"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_5f_opensymbol" style:display-name="_opensymbol" style:family="text">
      <style:text-properties style:font-name="OpenSymbol" fo:font-family="OpenSymbol" style:font-pitch="variable" style:font-charset="x-symbol" fo:font-size="10pt" fo:font-style="normal"/>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_5f_en-tête_5f_exemple_5f_jaune" style:display-name="_en-tête_exemple_jaune" style:family="text">
      <style:text-properties style:use-window-font-color="true" style:font-name="Bitstream Vera Sans2" fo:font-family="'Bitstream Vera Sans'" style:font-family-generic="swiss" style:font-pitch="variable" fo:font-size="9pt" style:text-underline-style="none" fo:font-weight="bold" fo:background-color="#ffffcc" style:font-size-asian="9pt" style:font-size-complex="9pt"/>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parent-style-name="Bold_5f_niv1">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55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table:align="margins"/>
    </style:style>
    <style:style style:name="Tableau12.A" style:family="table-column">
      <style:table-column-properties style:rel-column-width="25870*"/>
    </style:style>
    <style:style style:name="Tableau12.B" style:family="table-column">
      <style:table-column-properties style:rel-column-width="39665*"/>
    </style:style>
    <style:style style:name="Tableau12.1" style:family="table-row">
      <style:table-row-properties style:min-row-height="1.199cm"/>
    </style:style>
    <style:style style:name="Tableau12.A1" style:family="table-cell">
      <style:table-cell-properties style:vertical-align="middle" fo:padding="0cm" fo:border="none"/>
    </style:style>
    <style:style style:name="Tableau12.B1.1" style:family="table-column">
      <style:table-column-properties style:rel-column-width="37954*"/>
    </style:style>
    <style:style style:name="Tableau12.B1.2" style:family="table-column">
      <style:table-column-properties style:rel-column-width="1711*"/>
    </style:style>
    <style:style style:name="Tableau12.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style:text-properties fo:font-size="3pt" style:font-size-asian="4pt" style:font-size-complex="4pt"/>
    </style:style>
    <style:style style:name="MP9"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MP10"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MP11"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15"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16"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Standard">
      <style:text-properties fo:font-size="6pt" style:font-size-asian="6pt" style:font-size-complex="6pt"/>
    </style:style>
    <style:style style:name="MP19"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MP24" style:family="paragraph" style:parent-style-name="Header">
      <style:text-properties fo:font-size="14pt" style:font-size-asian="14pt" style:font-size-complex="14pt"/>
    </style:style>
    <style:style style:name="MP25" style:family="paragraph" style:parent-style-name="Header">
      <style:paragraph-properties fo:text-align="end" style:justify-single-word="false"/>
      <style:text-properties fo:font-size="12pt" style:font-size-asian="12pt" style:font-size-complex="12pt"/>
    </style:style>
    <style:style style:name="MP26" style:family="paragraph" style:parent-style-name="Standard">
      <style:text-properties fo:font-size="2pt" style:font-size-asian="2pt" style:font-size-complex="2pt"/>
    </style:style>
    <style:style style:name="MP27" style:family="paragraph" style:parent-style-name="_5f_En-tête">
      <style:text-properties officeooo:rsid="0011ec62" officeooo:paragraph-rsid="00240114"/>
    </style:style>
    <style:style style:name="MP28" style:family="paragraph">
      <loext:graphic-properties draw:fill="solid" draw:fill-color="#d7e12c"/>
    </style:style>
    <style:style style:name="MP29" style:family="paragraph">
      <style:paragraph-properties fo:text-align="center"/>
    </style:style>
    <style:style style:name="MP30"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MP31" style:family="paragraph" style:parent-style-name="Footer">
      <style:text-properties officeooo:rsid="00178920" officeooo:paragraph-rsid="00178920"/>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MP34" style:family="paragraph" style:parent-style-name="Footer">
      <style:paragraph-properties fo:text-align="start" style:justify-single-word="false"/>
      <style:text-properties officeooo:paragraph-rsid="0013a45a"/>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2" fo:font-size="16pt" fo:font-weight="bold" style:font-size-asian="16pt" style:font-weight-asian="bold" style:font-size-complex="16pt" style:font-weight-complex="bold"/>
    </style:style>
    <style:style style:name="MT6" style:family="text">
      <style:text-properties officeooo:rsid="0013a45a"/>
    </style:style>
    <style:style style:name="MT7" style:family="text">
      <style:text-properties officeooo:rsid="0036a520"/>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1.999cm" fo:page-height="30.7cm" style:num-format="1" style:print-orientation="portrait" fo:margin-top="1.199cm" fo:margin-bottom="1.101cm" fo:margin-left="1.799cm" fo:margin-right="1.499cm" style:shadow="none" fo:background-color="transparent" style:writing-mode="lr-tb" draw:fill="none" draw:fill-color="#cfe7f5" style:footnote-max-height="0cm">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Right_20_Page" style:display-name="Right Page" style:page-layout-name="Mpm8"/>
    <style:master-page style:name="Left_20_Page" style:display-name="Left Page" style:page-layout-name="Mpm9" style:next-style-name="Right_20_Page"/>
    <style:master-page style:name="_5f_Fiche_20_éditeur_20_série_20_1_20_impaire_20__28_D_29_" style:display-name="_Fiche éditeur série 1 impaire (D)" style:page-layout-name="Mpm10" style:next-style-name="_5f_Fiche_20_éditeur_20_série_20_1_20_paire_20__28_G_29_">
      <style:header>
        <text:p text:style-name="MP3"><text:span text:style-name="MT1">Série 1 :</text:span> <text:span text:style-name="MT1">???</text:span></text:p>
      </style:header>
      <style:footer>
        <text:p text:style-name="MP6">Chapitre ? : ...</text:p>
      </style:footer>
      <style:footer-left>
        <text:p text:style-name="MP7">Série 1 :<text:tab/><text:tab/> <text:s text:c="43"/>Chapitre G? : ...</text:p>
      </style:footer-left>
    </style:master-page>
    <style:master-page style:name="_5f_Fiche_20_format_20_Site" style:display-name="_Fiche format Site" style:page-layout-name="Mpm11">
      <style:header>
        <text:p text:style-name="MP8"/>
        <text:p text:style-name="MP9"><text:span text:style-name="MT2">Chapitre N3 :</text:span> <text:span text:style-name="MT3">Nombres fractions</text:span></text:p>
        <text:p text:style-name="MP10">Série 2 : Fractions et partage <text:s text:c="75"/></text:p>
      </style:header>
    </style:master-page>
    <style:master-page style:name="_5f_Fiche_20_éditeur_20_série_20_2_20_impaire_20__28_D_29_" style:display-name="_Fiche éditeur série 2 impaire (D)" style:page-layout-name="Mpm12" style:next-style-name="_5f_Fiche_20_éditeur_20_série_20_2_20_paire_20__28_G_29_">
      <style:header>
        <text:p text:style-name="MP3"><text:span text:style-name="MT1">Série 2 :</text:span> <text:span text:style-name="MT1">???</text:span></text:p>
      </style:header>
      <style:footer>
        <text:p text:style-name="MP6">Chapitre <text:span text:style-name="MT4">? : ...</text:span></text:p>
      </style:footer>
      <style:footer-left>
        <text:p text:style-name="MP7">Série 2 :<text:tab/> <text:s text:c="87"/>Chapitre G? : ...</text:p>
      </style:footer-left>
    </style:master-page>
    <style:master-page style:name="_5f_Fiche_20_éditeur_20_série_20_3_20_impaire_20__28_D_29_" style:display-name="_Fiche éditeur série 3 impaire (D)" style:page-layout-name="Mpm12" style:next-style-name="_5f_Fiche_20_éditeur_20_série_20_3_20_paire_20__28_G_29_">
      <style:header>
        <text:p text:style-name="MP3"><text:span text:style-name="MT1">Série 3 :</text:span> <text:span text:style-name="MT1">???</text:span></text:p>
      </style:header>
      <style:footer>
        <text:p text:style-name="MP6">Chapitre ? : ...</text:p>
      </style:footer>
      <style:footer-left>
        <text:p text:style-name="MP11"/>
      </style:footer-left>
    </style:master-page>
    <style:master-page style:name="_5f_Fiche_20_éditeur_20_série_20_4_20_impaire_20__28_D_29_" style:display-name="_Fiche éditeur série 4 impaire (D)" style:page-layout-name="Mpm13" style:next-style-name="_5f_Fiche_20_éditeur_20_série_20_4_20_paire_20__28_G_29_">
      <style:header>
        <text:p text:style-name="MP12">Série 4 : ???</text:p>
      </style:header>
      <style:footer>
        <text:p text:style-name="MP13">Chapitre ? : ...</text:p>
      </style:footer>
      <style:footer-left>
        <text:p text:style-name="MP11"/>
      </style:footer-left>
    </style:master-page>
    <style:master-page style:name="_5f_Fiche_20_éditeur_20_synthèse_20_impaire_20__28_D_29_" style:display-name="_Fiche éditeur synthèse impaire (D)" style:page-layout-name="Mpm13" style:next-style-name="_5f_Fiche_20_éditeur_20_synthèse_20_paire_20__28_G_29_">
      <style:header>
        <text:p text:style-name="MP12">Synthèse</text:p>
      </style:header>
      <style:footer>
        <text:p text:style-name="MP6">Chapitre ? : ...</text:p>
      </style:footer>
      <style:footer-left>
        <text:p text:style-name="MP14"/>
      </style:footer-left>
    </style:master-page>
    <style:master-page style:name="_5f_Fiche_20_éditeur_20_série_20_1_20_paire_20__28_G_29_" style:display-name="_Fiche éditeur série 1 paire (G)" style:page-layout-name="Mpm14"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paire_20__28_G_29_" style:display-name="_Fiche éditeur série 2 paire (G)" style:page-layout-name="Mpm15" style:next-style-name="_5f_Fiche_20_éditeur_20_série_20_2_20_impaire_20__28_D_29_">
      <style:header>
        <text:p text:style-name="MP15"><text:span text:style-name="MT1">Série </text:span><text:span text:style-name="MT1">2:</text:span><text:span text:style-name="MT1"> </text:span><text:span text:style-name="MT1">Multiplier deux nombres relatifs</text:span></text:p>
      </style:header>
      <style:footer>
        <text:h text:style-name="MP16" text:outline-level="1">Chapitre A2: Nombres relatifs</text:h>
      </style:footer>
    </style:master-page>
    <style:master-page style:name="_5f_Fiche_20_éditeur_20_série_20_3_20_paire_20__28_G_29_" style:display-name="_Fiche éditeur série 3 paire (G)" style:page-layout-name="Mpm15" style:next-style-name="_5f_Fiche_20_éditeur_20_série_20_3_20_impaire_20__28_D_29_">
      <style:header>
        <text:p text:style-name="MP12">Série 3 : ???</text:p>
      </style:header>
      <style:footer>
        <text:p text:style-name="MP17">Chapitre ? : ...</text:p>
      </style:footer>
    </style:master-page>
    <style:master-page style:name="_5f_Fiche_20_éditeur_20_série_20_4_20_paire_20__28_G_29_" style:display-name="_Fiche éditeur série 4 paire (G)" style:page-layout-name="Mpm15" style:next-style-name="_5f_Fiche_20_éditeur_20_série_20_4_20_impaire_20__28_D_29_">
      <style:header>
        <text:p text:style-name="MP12">Série 4 : ???</text:p>
      </style:header>
      <style:footer>
        <text:p text:style-name="MP17">Chapitre ? : ...</text:p>
      </style:footer>
    </style:master-page>
    <style:master-page style:name="_5f_Fiche_20_éditeur_20_synthèse_20_paire_20__28_G_29_" style:display-name="_Fiche éditeur synthèse paire (G)" style:page-layout-name="Mpm15" style:next-style-name="_5f_Fiche_20_éditeur_20_synthèse_20_impaire_20__28_D_29_">
      <style:header>
        <text:p text:style-name="MP12">Synthèse</text:p>
      </style:header>
      <style:footer>
        <text:p text:style-name="MP4">Chapitre ? : ...</text:p>
      </style:footer>
    </style:master-page>
    <style:master-page style:name="_5f_Fiche_20_du_20_livret_20_Génération_20_5" style:display-name="_Fiche du livret Génération 5" style:page-layout-name="Mpm16">
      <style:header>
        <text:p text:style-name="MP18"><text:tab/><text:tab/><text:tab/><text:tab/><text:tab/><text:tab/></text:p>
        <text:p text:style-name="MP18"/>
      </style:header>
      <style:footer>
        <text:p text:style-name="MP19">Chapitre G? :<text:tab/><text:tab/> <text:s text:c="93"/>Série ? :</text:p>
      </style:footer>
      <style:footer-left>
        <text:p text:style-name="MP20">Série ? :<text:tab/><text:tab/> <text:s text:c="92"/>Chapitre G? :</text:p>
      </style:footer-left>
    </style:master-page>
    <style:master-page style:name="_5f_Fiche_20_éditeur_20_série_20_2_20__20_impaire_20__28_D_29_" style:display-name="_Fiche éditeur série 2  impaire (D)" style:page-layout-name="Mpm17" style:next-style-name="_5f_Fiche_20_éditeur_20_série_20_2_20_impaire_20__28_G_29__20_une_20_colonne">
      <style:header>
        <text:p text:style-name="Entête_20_couleur">Série 2 : Calcul littéral</text:p>
      </style:header>
      <style:header-left>
        <text:p text:style-name="MP12">Série 2 : Distributivité</text:p>
      </style:header-left>
      <style:footer>
        <text:p text:style-name="MP21">Chapitre N4 : Calcul littéral</text:p>
      </style:footer>
      <style:footer-left>
        <text:p text:style-name="MP22">Chapitre D1 : Proportionnalité</text:p>
      </style:footer-left>
    </style:master-page>
    <style:master-page style:name="_5f_Fiche_20_éditeur_20_série_20_2_20_impaire_20__28_G_29__20_une_20_colonne" style:display-name="_Fiche éditeur série 2 impaire (G) une colonne" style:page-layout-name="Mpm18">
      <style:header>
        <text:p text:style-name="Entête_20_couleur">Série 2 : Calcul littéral</text:p>
      </style:header>
      <style:footer>
        <text:p text:style-name="MP23">Chapitre N4 : Calcul littéral</text:p>
      </style:footer>
    </style:master-page>
    <style:master-page style:name="_5f_Fiche_20_du_20_livret_20_pair" style:display-name="_Fiche du livret pair" style:page-layout-name="Mpm19">
      <style:header>
        <table:table table:name="Tableau12" table:style-name="Tableau12">
          <table:table-column table:style-name="Tableau12.A"/>
          <table:table-column table:style-name="Tableau12.B"/>
          <table:table-header-rows>
            <table:table-row table:style-name="Tableau12.1">
              <table:table-cell table:style-name="Tableau12.A1" office:value-type="string">
                <text:p text:style-name="Standard"/>
              </table:table-cell>
              <table:table-cell>
                <table:table table:is-sub-table="true">
                  <table:table-column table:style-name="Tableau12.B1.1"/>
                  <table:table-column table:style-name="Tableau12.B1.2"/>
                  <table:table-row table:style-name="Tableau12.B1.1">
                    <table:table-cell table:style-name="Tableau12.A1" office:value-type="string">
                      <text:p text:style-name="MP24">N4 : Fractions</text:p>
                    </table:table-cell>
                    <table:table-cell table:style-name="Tableau12.A1" office:value-type="string">
                      <text:p text:style-name="MP24"/>
                    </table:table-cell>
                  </table:table-row>
                  <table:table-row table:style-name="Tableau12.B1.1">
                    <table:table-cell table:style-name="Tableau12.A1" office:value-type="string">
                      <text:p text:style-name="MP25">Série 1 : Fractions et parts</text:p>
                    </table:table-cell>
                    <table:table-cell table:style-name="Tableau12.A1" office:value-type="string">
                      <text:p text:style-name="MP25"/>
                    </table:table-cell>
                  </table:table-row>
                </table:table>
              </table:table-cell>
            </table:table-row>
          </table:table-header-rows>
        </table:table>
        <text:p text:style-name="MP26"/>
      </style:header>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7"><draw:path text:anchor-type="paragraph" draw:z-index="1" draw:style-name="Mgr1" draw:text-style-name="MP28" svg:width="4.329cm" svg:height="2.24cm" svg:x="-1.499cm" svg:y="-1cm" svg:viewBox="0 0 4330 2241" svg:d="M0 2241l3984-288c209-15 363-168 345-342l-170-1611h-4159z"><text:p/></draw:path><draw:frame text:anchor-type="paragraph" draw:z-index="5" draw:style-name="Mgr2" draw:text-style-name="MP30" svg:width="2.703cm" svg:height="0.715cm" draw:transform="rotate (0.0872664625997165) translate (-0.172861111111111cm 0.218722222222222cm)"><draw:text-box><text:p text:style-name="MP29"><text:span text:style-name="MT5">Série 1</text:span></text:p></draw:text-box></draw:frame><draw:line text:anchor-type="paragraph" draw:z-index="7" draw:style-name="Mgr3" draw:text-style-name="MP29" svg:x1="13.238cm" svg:y1="0.36cm" svg:x2="20.496cm" svg:y2="0.36cm"><text:p/></draw:line>Écritures fractionnaires égales</text:p>
      </style:header>
      <style:footer>
        <text:p text:style-name="MP31"><draw:frame draw:style-name="Mfr1" draw:name="Cadre11" text:anchor-type="paragraph" svg:y="-0.06cm" draw:z-index="3"><draw:text-box fo:min-height="0.499cm" fo:min-width="3cm"><draw:frame draw:style-name="Mfr2" draw:name="Cadre2" text:anchor-type="frame" svg:x="0.45cm" svg:y="0.079cm" svg:width="0.817cm" draw:z-index="36"><draw:text-box fo:min-height="0.355cm"><text:p text:style-name="MP32"><draw:g text:anchor-type="paragraph" draw:z-index="39" draw:style-name="Mgr4"><draw:path draw:style-name="Mgr5" draw:text-style-name="MP33" svg:width="0.855cm" svg:height="1.172cm" svg:x="-0.03cm" svg:y="-0.194cm" svg:viewBox="0 0 856 1173" svg:d="M856 1173h-856v-991c0-100 79-182 175-182h505c97 0 176 82 176 182z"><text:p/></draw:path></draw:g><text:page-number text:select-page="current">44</text:page-number></text:p></draw:text-box></draw:frame><text:p text:style-name="MP34"><text:span text:style-name="MT6">Fractions (2)</text:span>• <text:span text:style-name="MT7">N5</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4s1 : Fractions- Fractions et parts
Copyright (c) 2005
Laurent Zamo

Version d'origine : 6N4s2 : Fractions-Simplification
Copyright (c) 2005
Martine Lescu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0-12T19:12:15</meta:creation-date>
    <dc:date>2017-04-07T12:07:31.492000000</dc:date>
    <meta:printed-by>Katia Hache</meta:printed-by>
    <meta:print-date>2009-03-10T11:21:56</meta:print-date>
    <meta:editing-cycles>82</meta:editing-cycles>
    <meta:editing-duration>PT18H27M54S</meta:editing-duration>
    <meta:document-statistic meta:table-count="4" meta:image-count="0" meta:object-count="78" meta:page-count="2" meta:paragraph-count="117" meta:word-count="379" meta:character-count="2222" meta:non-whitespace-character-count="1459"/>
    <meta:user-defined meta:name="Info 1"/>
    <meta:user-defined meta:name="Info 2"/>
    <meta:user-defined meta:name="Info 3"/>
    <meta:user-defined meta:name="Info 4"/>
  </office:meta>
</office:document-meta>
</file>

<file path=Object 1/content.xml><?xml version="1.0" encoding="utf-8"?>
<math xmlns="http://www.w3.org/1998/Math/MathML" display="block">
  <semantics>
    <mfrac>
      <mstyle color="silver">
        <mn>.....</mn>
      </mstyle>
      <mstyle color="silver">
        <mn>.....</mn>
      </mstyle>
    </mfrac>
    <annotation encoding="StarMath 5.0">color silver{.....}over color silver{.....}</annotation>
  </semantics>
</math>
</file>

<file path=Object 10/content.xml><?xml version="1.0" encoding="utf-8"?>
<!DOCTYPE math  PUBLIC '-//OpenOffice.org//DTD Modified W3C MathML 1.01//EN'  'math.dtd'>
<math:math xmlns:math="http://www.w3.org/1998/Math/MathML">
  <math:semantics>
    <math:mfrac>
      <math:mn>5</math:mn>
      <math:mn>4</math:mn>
    </math:mfrac>
    <math:annotation math:encoding="StarMath 5.0">{5}over {4}</math:annotation>
  </math:semantics>
</math:math>
</file>

<file path=Object 103/content.xml><?xml version="1.0" encoding="utf-8"?>
<math xmlns="http://www.w3.org/1998/Math/MathML" display="block">
  <semantics>
    <mrow>
      <mo fence="true" stretchy="true">(</mo>
      <mrow>
        <mfrac>
          <mn>3</mn>
          <mn>4</mn>
        </mfrac>
      </mrow>
      <mo fence="true" stretchy="true">)</mo>
    </mrow>
    <annotation encoding="StarMath 5.0">left({3}over{4}right)</annotation>
  </semantics>
</math>
</file>

<file path=Object 104/content.xml><?xml version="1.0" encoding="utf-8"?>
<math xmlns="http://www.w3.org/1998/Math/MathML" display="block">
  <semantics>
    <mrow>
      <mo fence="true" stretchy="true">(</mo>
      <mrow>
        <mfrac>
          <mn>5</mn>
          <mn>4</mn>
        </mfrac>
      </mrow>
      <mo fence="true" stretchy="true">)</mo>
    </mrow>
    <annotation encoding="StarMath 5.0">left({5}over{4}right)</annotation>
  </semantics>
</math>
</file>

<file path=Object 105/content.xml><?xml version="1.0" encoding="utf-8"?>
<math xmlns="http://www.w3.org/1998/Math/MathML" display="block">
  <semantics>
    <mrow>
      <mo fence="true" stretchy="true">(</mo>
      <mrow>
        <mfrac>
          <mn>7</mn>
          <mn>4</mn>
        </mfrac>
      </mrow>
      <mo fence="true" stretchy="true">)</mo>
    </mrow>
    <annotation encoding="StarMath 5.0">left({7}over{4}right)</annotation>
  </semantics>
</math>
</file>

<file path=Object 106/content.xml><?xml version="1.0" encoding="utf-8"?>
<math xmlns="http://www.w3.org/1998/Math/MathML" display="block">
  <semantics>
    <mrow>
      <mo fence="true" stretchy="true">(</mo>
      <mrow>
        <mfrac>
          <mn>5</mn>
          <mn>6</mn>
        </mfrac>
      </mrow>
      <mo fence="true" stretchy="true">)</mo>
    </mrow>
    <annotation encoding="StarMath 5.0">left({5}over{6}right)</annotation>
  </semantics>
</math>
</file>

<file path=Object 107/content.xml><?xml version="1.0" encoding="utf-8"?>
<math xmlns="http://www.w3.org/1998/Math/MathML" display="block">
  <semantics>
    <mrow>
      <mo fence="true" stretchy="true">(</mo>
      <mrow>
        <mfrac>
          <mn>10</mn>
          <mn>6</mn>
        </mfrac>
      </mrow>
      <mo fence="true" stretchy="true">)</mo>
    </mrow>
    <annotation encoding="StarMath 5.0">left({10}over{6}right)</annotation>
  </semantics>
</math>
</file>

<file path=Object 108/content.xml><?xml version="1.0" encoding="utf-8"?>
<math xmlns="http://www.w3.org/1998/Math/MathML" display="block">
  <semantics>
    <mrow>
      <mo fence="true" stretchy="true">(</mo>
      <mrow>
        <mfrac>
          <mn>7</mn>
          <mn>6</mn>
        </mfrac>
      </mrow>
      <mo fence="true" stretchy="true">)</mo>
    </mrow>
    <annotation encoding="StarMath 5.0">left({7}over{6}right)</annotation>
  </semantics>
</math>
</file>

<file path=Object 109/content.xml><?xml version="1.0" encoding="utf-8"?>
<math xmlns="http://www.w3.org/1998/Math/MathML" display="block">
  <semantics>
    <mrow>
      <mo fence="true" stretchy="true">(</mo>
      <mrow>
        <mfrac>
          <mn>9</mn>
          <mn>12</mn>
        </mfrac>
      </mrow>
      <mo fence="true" stretchy="true">)</mo>
    </mrow>
    <annotation encoding="StarMath 5.0">left({9}over{12}right)</annotation>
  </semantics>
</math>
</file>

<file path=Object 11/content.xml><?xml version="1.0" encoding="utf-8"?>
<math xmlns="http://www.w3.org/1998/Math/MathML" display="block">
  <semantics>
    <mfrac>
      <mrow>
        <mn>5</mn>
        <mrow>
          <mspace width="0.5em"/>
          <mo stretchy="false">×</mo>
          <mspace width="0.5em"/>
        </mrow>
        <mn>3</mn>
      </mrow>
      <mrow>
        <mn>4</mn>
        <mrow>
          <mspace width="0.5em"/>
          <mo stretchy="false">×</mo>
          <mspace width="0.5em"/>
        </mrow>
        <mn>3</mn>
      </mrow>
    </mfrac>
    <annotation encoding="StarMath 5.0">{5 `times` 3}over {4 `times` 3}</annotation>
  </semantics>
</math>
</file>

<file path=Object 110/content.xml><?xml version="1.0" encoding="utf-8"?>
<math xmlns="http://www.w3.org/1998/Math/MathML" display="block">
  <semantics>
    <mrow>
      <mo fence="true" stretchy="true">(</mo>
      <mrow>
        <mfrac>
          <mn>20</mn>
          <mn>12</mn>
        </mfrac>
      </mrow>
      <mo fence="true" stretchy="true">)</mo>
    </mrow>
    <annotation encoding="StarMath 5.0">left({20}over{12}right)</annotation>
  </semantics>
</math>
</file>

<file path=Object 111/content.xml><?xml version="1.0" encoding="utf-8"?>
<math xmlns="http://www.w3.org/1998/Math/MathML" display="block">
  <semantics>
    <mrow>
      <mo fence="true" stretchy="true">(</mo>
      <mrow>
        <mfrac>
          <mn>10</mn>
          <mn>12</mn>
        </mfrac>
      </mrow>
      <mo fence="true" stretchy="true">)</mo>
    </mrow>
    <annotation encoding="StarMath 5.0">left({10}over{12}right)</annotation>
  </semantics>
</math>
</file>

<file path=Object 112/content.xml><?xml version="1.0" encoding="utf-8"?>
<math xmlns="http://www.w3.org/1998/Math/MathML" display="block">
  <semantics>
    <mfrac>
      <mn>3</mn>
      <mn>9</mn>
    </mfrac>
    <annotation encoding="StarMath 5.0">{3}over {9}</annotation>
  </semantics>
</math>
</file>

<file path=Object 113/content.xml><?xml version="1.0" encoding="utf-8"?>
<math xmlns="http://www.w3.org/1998/Math/MathML" display="block">
  <semantics>
    <mfrac>
      <mn>8</mn>
      <mn>24</mn>
    </mfrac>
    <annotation encoding="StarMath 5.0">{8}over {24}</annotation>
  </semantics>
</math>
</file>

<file path=Object 114/content.xml><?xml version="1.0" encoding="utf-8"?>
<math xmlns="http://www.w3.org/1998/Math/MathML" display="block">
  <semantics>
    <mfrac>
      <mn>7</mn>
      <mn>21</mn>
    </mfrac>
    <annotation encoding="StarMath 5.0">{7}over {21
}</annotation>
  </semantics>
</math>
</file>

<file path=Object 12/content.xml><?xml version="1.0" encoding="utf-8"?>
<!DOCTYPE math  PUBLIC '-//OpenOffice.org//DTD Modified W3C MathML 1.01//EN'  'math.dtd'>
<math:math xmlns:math="http://www.w3.org/1998/Math/MathML">
  <math:semantics>
    <math:mfrac>
      <math:mn>5</math:mn>
      <math:mn>4</math:mn>
    </math:mfrac>
    <math:annotation math:encoding="StarMath 5.0">{5}over {4}</math:annotation>
  </math:semantics>
</math:math>
</file>

<file path=Object 13/content.xml><?xml version="1.0" encoding="utf-8"?>
<!DOCTYPE math  PUBLIC '-//OpenOffice.org//DTD Modified W3C MathML 1.01//EN'  'math.dtd'>
<math:math xmlns:math="http://www.w3.org/1998/Math/MathML">
  <math:semantics>
    <math:mfrac>
      <math:mrow>
        <math:mn>5</math:mn>
        <math:mrow>
          <math:mi/>
          <math:mo math:stretchy="false">×</math:mo>
          <math:mi/>
        </math:mrow>
        <math:mn>4</math:mn>
      </math:mrow>
      <math:mrow>
        <math:mn>4</math:mn>
        <math:mrow>
          <math:mi/>
          <math:mo math:stretchy="false">×</math:mo>
          <math:mi/>
        </math:mrow>
        <math:mn>5</math:mn>
      </math:mrow>
    </math:mfrac>
    <math:annotation math:encoding="StarMath 5.0">{5 `times` 4}over {4 `times` 5}</math:annotation>
  </math:semantics>
</math:math>
</file>

<file path=Object 14/content.xml><?xml version="1.0" encoding="utf-8"?>
<!DOCTYPE math  PUBLIC '-//OpenOffice.org//DTD Modified W3C MathML 1.01//EN'  'math.dtd'>
<math:math xmlns:math="http://www.w3.org/1998/Math/MathML">
  <math:semantics>
    <math:mfrac>
      <math:mn>5</math:mn>
      <math:mn>4</math:mn>
    </math:mfrac>
    <math:annotation math:encoding="StarMath 5.0">{5}over {4}</math:annotation>
  </math:semantics>
</math:math>
</file>

<file path=Object 15/content.xml><?xml version="1.0" encoding="utf-8"?>
<math xmlns="http://www.w3.org/1998/Math/MathML" display="block">
  <semantics>
    <mfrac>
      <mn>44</mn>
      <mn>55</mn>
    </mfrac>
    <annotation encoding="StarMath 5.0">{44}over {55}</annotation>
  </semantics>
</math>
</file>

<file path=Object 16/content.xml><?xml version="1.0" encoding="utf-8"?>
<!DOCTYPE math  PUBLIC '-//OpenOffice.org//DTD Modified W3C MathML 1.01//EN'  'math.dtd'>
<math:math xmlns:math="http://www.w3.org/1998/Math/MathML">
  <math:semantics>
    <math:mfrac>
      <math:mn>4</math:mn>
      <math:mn>5</math:mn>
    </math:mfrac>
    <math:annotation math:encoding="StarMath 5.0">{4}over {5}</math:annotation>
  </math:semantics>
</math:math>
</file>

<file path=Object 17/content.xml><?xml version="1.0" encoding="utf-8"?>
<!DOCTYPE math  PUBLIC '-//OpenOffice.org//DTD Modified W3C MathML 1.01//EN'  'math.dtd'>
<math:math xmlns:math="http://www.w3.org/1998/Math/MathML">
  <math:semantics>
    <math:mfrac>
      <math:mn>5</math:mn>
      <math:mn>4</math:mn>
    </math:mfrac>
    <math:annotation math:encoding="StarMath 5.0">{5}over {4}</math:annotation>
  </math:semantics>
</math:math>
</file>

<file path=Object 18/content.xml><?xml version="1.0" encoding="utf-8"?>
<!DOCTYPE math  PUBLIC '-//OpenOffice.org//DTD Modified W3C MathML 1.01//EN'  'math.dtd'>
<math:math xmlns:math="http://www.w3.org/1998/Math/MathML">
  <math:semantics>
    <math:mfrac>
      <math:mn>4</math:mn>
      <math:mn>5</math:mn>
    </math:mfrac>
    <math:annotation math:encoding="StarMath 5.0">{4}over {5}</math:annotation>
  </math:semantics>
</math:math>
</file>

<file path=Object 19/content.xml><?xml version="1.0" encoding="utf-8"?>
<!DOCTYPE math  PUBLIC '-//OpenOffice.org//DTD Modified W3C MathML 1.01//EN'  'math.dtd'>
<math:math xmlns:math="http://www.w3.org/1998/Math/MathML">
  <math:semantics>
    <math:mfrac>
      <math:mn>4</math:mn>
      <math:mn>5</math:mn>
    </math:mfrac>
    <math:annotation math:encoding="StarMath 5.0">{4}over {5}</math:annotation>
  </math:semantics>
</math:math>
</file>

<file path=Object 2/content.xml><?xml version="1.0" encoding="utf-8"?>
<math xmlns="http://www.w3.org/1998/Math/MathML" display="block">
  <semantics>
    <mfrac>
      <mstyle color="silver">
        <mn>.....</mn>
      </mstyle>
      <mstyle color="silver">
        <mn>.....</mn>
      </mstyle>
    </mfrac>
    <annotation encoding="StarMath 5.0">color silver{.....}over color silver{.....}</annotation>
  </semantics>
</math>
</file>

<file path=Object 20/content.xml><?xml version="1.0" encoding="utf-8"?>
<!DOCTYPE math  PUBLIC '-//OpenOffice.org//DTD Modified W3C MathML 1.01//EN'  'math.dtd'>
<math:math xmlns:math="http://www.w3.org/1998/Math/MathML">
  <math:semantics>
    <math:mfrac>
      <math:mn>4</math:mn>
      <math:mn>5</math:mn>
    </math:mfrac>
    <math:annotation math:encoding="StarMath 5.0">{4}over {5}</math:annotation>
  </math:semantics>
</math:math>
</file>

<file path=Object 21/content.xml><?xml version="1.0" encoding="utf-8"?>
<!DOCTYPE math  PUBLIC '-//OpenOffice.org//DTD Modified W3C MathML 1.01//EN'  'math.dtd'>
<math:math xmlns:math="http://www.w3.org/1998/Math/MathML">
  <math:semantics>
    <math:mfrac>
      <math:mn>8</math:mn>
      <math:mn>10</math:mn>
    </math:mfrac>
    <math:annotation math:encoding="StarMath 5.0">{8}over {10}</math:annotation>
  </math:semantics>
</math:math>
</file>

<file path=Object 22/content.xml><?xml version="1.0" encoding="utf-8"?>
<!DOCTYPE math  PUBLIC '-//OpenOffice.org//DTD Modified W3C MathML 1.01//EN'  'math.dtd'>
<math:math xmlns:math="http://www.w3.org/1998/Math/MathML">
  <math:semantics>
    <math:mfrac>
      <math:mn>4</math:mn>
      <math:mn>4</math:mn>
    </math:mfrac>
    <math:annotation math:encoding="StarMath 5.0">{4}over {4}</math:annotation>
  </math:semantics>
</math:math>
</file>

<file path=Object 23/content.xml><?xml version="1.0" encoding="utf-8"?>
<!DOCTYPE math  PUBLIC '-//OpenOffice.org//DTD Modified W3C MathML 1.01//EN'  'math.dtd'>
<math:math xmlns:math="http://www.w3.org/1998/Math/MathML">
  <math:semantics>
    <math:mfrac>
      <math:mn>11</math:mn>
      <math:mn>11</math:mn>
    </math:mfrac>
    <math:annotation math:encoding="StarMath 5.0">{11}over {11}</math:annotation>
  </math:semantics>
</math:math>
</file>

<file path=Object 24/content.xml><?xml version="1.0" encoding="utf-8"?>
<!DOCTYPE math  PUBLIC '-//OpenOffice.org//DTD Modified W3C MathML 1.01//EN'  'math.dtd'>
<math:math xmlns:math="http://www.w3.org/1998/Math/MathML">
  <math:semantics>
    <math:mfrac>
      <math:mn>36</math:mn>
      <math:mn>8</math:mn>
    </math:mfrac>
    <math:annotation math:encoding="StarMath 5.0">{36}over {8}</math:annotation>
  </math:semantics>
</math:math>
</file>

<file path=Object 25/content.xml><?xml version="1.0" encoding="utf-8"?>
<!DOCTYPE math  PUBLIC '-//OpenOffice.org//DTD Modified W3C MathML 1.01//EN'  'math.dtd'>
<math:math xmlns:math="http://www.w3.org/1998/Math/MathML">
  <math:semantics>
    <math:mfrac>
      <math:mn>15</math:mn>
      <math:mn>18</math:mn>
    </math:mfrac>
    <math:annotation math:encoding="StarMath 5.0">{15}over {18}</math:annotation>
  </math:semantics>
</math:math>
</file>

<file path=Object 26/content.xml><?xml version="1.0" encoding="utf-8"?>
<!DOCTYPE math  PUBLIC '-//OpenOffice.org//DTD Modified W3C MathML 1.01//EN'  'math.dtd'>
<math:math xmlns:math="http://www.w3.org/1998/Math/MathML">
  <math:semantics>
    <math:mfrac>
      <math:mn>6</math:mn>
      <math:mn>9</math:mn>
    </math:mfrac>
    <math:annotation math:encoding="StarMath 5.0">{6}over {9}</math:annotation>
  </math:semantics>
</math:math>
</file>

<file path=Object 27/content.xml><?xml version="1.0" encoding="utf-8"?>
<!DOCTYPE math  PUBLIC '-//OpenOffice.org//DTD Modified W3C MathML 1.01//EN'  'math.dtd'>
<math:math xmlns:math="http://www.w3.org/1998/Math/MathML">
  <math:semantics>
    <math:mfrac>
      <math:mn>12</math:mn>
      <math:mn>18</math:mn>
    </math:mfrac>
    <math:annotation math:encoding="StarMath 5.0">{12}over {18}</math:annotation>
  </math:semantics>
</math:math>
</file>

<file path=Object 28/content.xml><?xml version="1.0" encoding="utf-8"?>
<!DOCTYPE math  PUBLIC '-//OpenOffice.org//DTD Modified W3C MathML 1.01//EN'  'math.dtd'>
<math:math xmlns:math="http://www.w3.org/1998/Math/MathML">
  <math:semantics>
    <math:mfrac>
      <math:mn>10</math:mn>
      <math:mn>12</math:mn>
    </math:mfrac>
    <math:annotation math:encoding="StarMath 5.0">{10}over {12}</math:annotation>
  </math:semantics>
</math:math>
</file>

<file path=Object 29/content.xml><?xml version="1.0" encoding="utf-8"?>
<!DOCTYPE math  PUBLIC '-//OpenOffice.org//DTD Modified W3C MathML 1.01//EN'  'math.dtd'>
<math:math xmlns:math="http://www.w3.org/1998/Math/MathML">
  <math:semantics>
    <math:mfrac>
      <math:mn>21</math:mn>
      <math:mn>28</math:mn>
    </math:mfrac>
    <math:annotation math:encoding="StarMath 5.0">{21}over {28}</math:annotation>
  </math:semantics>
</math:math>
</file>

<file path=Object 3/content.xml><?xml version="1.0" encoding="utf-8"?>
<math xmlns="http://www.w3.org/1998/Math/MathML" display="block">
  <semantics>
    <mfrac>
      <mstyle color="silver">
        <mn>.....</mn>
      </mstyle>
      <mstyle color="silver">
        <mn>.....</mn>
      </mstyle>
    </mfrac>
    <annotation encoding="StarMath 5.0">color silver{.....}over color silver{.....}</annotation>
  </semantics>
</math>
</file>

<file path=Object 30/content.xml><?xml version="1.0" encoding="utf-8"?>
<!DOCTYPE math  PUBLIC '-//OpenOffice.org//DTD Modified W3C MathML 1.01//EN'  'math.dtd'>
<math:math xmlns:math="http://www.w3.org/1998/Math/MathML">
  <math:semantics>
    <math:mfrac>
      <math:mn>6</math:mn>
      <math:mn>8</math:mn>
    </math:mfrac>
    <math:annotation math:encoding="StarMath 5.0">{6}over {8}</math:annotation>
  </math:semantics>
</math:math>
</file>

<file path=Object 31/content.xml><?xml version="1.0" encoding="utf-8"?>
<!DOCTYPE math  PUBLIC '-//OpenOffice.org//DTD Modified W3C MathML 1.01//EN'  'math.dtd'>
<math:math xmlns:math="http://www.w3.org/1998/Math/MathML">
  <math:semantics>
    <math:mfrac>
      <math:mn>10</math:mn>
      <math:mn>15</math:mn>
    </math:mfrac>
    <math:annotation math:encoding="StarMath 5.0">{10}over {15}</math:annotation>
  </math:semantics>
</math:math>
</file>

<file path=Object 32/content.xml><?xml version="1.0" encoding="utf-8"?>
<!DOCTYPE math  PUBLIC '-//OpenOffice.org//DTD Modified W3C MathML 1.01//EN'  'math.dtd'>
<math:math xmlns:math="http://www.w3.org/1998/Math/MathML">
  <math:semantics>
    <math:mfrac>
      <math:mn>20</math:mn>
      <math:mn>24</math:mn>
    </math:mfrac>
    <math:annotation math:encoding="StarMath 5.0">{20}over {24}</math:annotation>
  </math:semantics>
</math:math>
</file>

<file path=Object 33/content.xml><?xml version="1.0" encoding="utf-8"?>
<math xmlns="http://www.w3.org/1998/Math/MathML" display="block">
  <semantics>
    <mstyle mathvariant="bold">
      <mfrac>
        <mn>2</mn>
        <mn>3</mn>
      </mfrac>
    </mstyle>
    <annotation encoding="StarMath 5.0">bold {{2}over {3}}</annotation>
  </semantics>
</math>
</file>

<file path=Object 34/content.xml><?xml version="1.0" encoding="utf-8"?>
<math xmlns="http://www.w3.org/1998/Math/MathML" display="block">
  <semantics>
    <mstyle mathvariant="bold">
      <mfrac>
        <mn>3</mn>
        <mn>4</mn>
      </mfrac>
    </mstyle>
    <annotation encoding="StarMath 5.0">bold {{3}over {4}}</annotation>
  </semantics>
</math>
</file>

<file path=Object 35/content.xml><?xml version="1.0" encoding="utf-8"?>
<math xmlns="http://www.w3.org/1998/Math/MathML" display="block">
  <semantics>
    <mstyle mathvariant="bold">
      <mfrac>
        <mn>5</mn>
        <mn>6</mn>
      </mfrac>
    </mstyle>
    <annotation encoding="StarMath 5.0">bold {{5}over {6}}</annotation>
  </semantics>
</math>
</file>

<file path=Object 36/content.xml><?xml version="1.0" encoding="utf-8"?>
<!DOCTYPE math  PUBLIC '-//OpenOffice.org//DTD Modified W3C MathML 1.01//EN'  'math.dtd'>
<math:math xmlns:math="http://www.w3.org/1998/Math/MathML">
  <math:semantics>
    <math:mfrac>
      <math:mn>5</math:mn>
      <math:mn>4</math:mn>
    </math:mfrac>
    <math:annotation math:encoding="StarMath 5.0">{5}over {4}</math:annotation>
  </math:semantics>
</math:math>
</file>

<file path=Object 37/content.xml><?xml version="1.0" encoding="utf-8"?>
<!DOCTYPE math  PUBLIC '-//OpenOffice.org//DTD Modified W3C MathML 1.01//EN'  'math.dtd'>
<math:math xmlns:math="http://www.w3.org/1998/Math/MathML">
  <math:semantics>
    <math:mfrac>
      <math:mn>54</math:mn>
      <math:mn>45</math:mn>
    </math:mfrac>
    <math:annotation math:encoding="StarMath 5.0">{54}over {45}</math:annotation>
  </math:semantics>
</math:math>
</file>

<file path=Object 38/content.xml><?xml version="1.0" encoding="utf-8"?>
<!DOCTYPE math  PUBLIC '-//OpenOffice.org//DTD Modified W3C MathML 1.01//EN'  'math.dtd'>
<math:math xmlns:math="http://www.w3.org/1998/Math/MathML">
  <math:semantics>
    <math:mfrac>
      <math:mn>28</math:mn>
      <math:mn>42</math:mn>
    </math:mfrac>
    <math:annotation math:encoding="StarMath 5.0">{28}over {42}</math:annotation>
  </math:semantics>
</math:math>
</file>

<file path=Object 39/content.xml><?xml version="1.0" encoding="utf-8"?>
<!DOCTYPE math  PUBLIC '-//OpenOffice.org//DTD Modified W3C MathML 1.01//EN'  'math.dtd'>
<math:math xmlns:math="http://www.w3.org/1998/Math/MathML">
  <math:semantics>
    <math:mfrac>
      <math:mn>12</math:mn>
      <math:mn>15</math:mn>
    </math:mfrac>
    <math:annotation math:encoding="StarMath 5.0">{12}over {15}</math:annotation>
  </math:semantics>
</math:math>
</file>

<file path=Object 4/content.xml><?xml version="1.0" encoding="utf-8"?>
<math xmlns="http://www.w3.org/1998/Math/MathML" display="block">
  <semantics>
    <mfrac>
      <mstyle color="silver">
        <mn>.....</mn>
      </mstyle>
      <mstyle color="silver">
        <mn>.....</mn>
      </mstyle>
    </mfrac>
    <annotation encoding="StarMath 5.0">color silver{.....}over color silver{.....}</annotation>
  </semantics>
</math>
</file>

<file path=Object 40/content.xml><?xml version="1.0" encoding="utf-8"?>
<!DOCTYPE math  PUBLIC '-//OpenOffice.org//DTD Modified W3C MathML 1.01//EN'  'math.dtd'>
<math:math xmlns:math="http://www.w3.org/1998/Math/MathML">
  <math:semantics>
    <math:mfrac>
      <math:mn>1</math:mn>
      <math:mn>2</math:mn>
    </math:mfrac>
    <math:annotation math:encoding="StarMath 5.0">{1}over {2}</math:annotation>
  </math:semantics>
</math:math>
</file>

<file path=Object 41/content.xml><?xml version="1.0" encoding="utf-8"?>
<!DOCTYPE math  PUBLIC '-//OpenOffice.org//DTD Modified W3C MathML 1.01//EN'  'math.dtd'>
<math:math xmlns:math="http://www.w3.org/1998/Math/MathML">
  <math:semantics>
    <math:mfrac>
      <math:mn>9</math:mn>
      <math:mn>8</math:mn>
    </math:mfrac>
    <math:annotation math:encoding="StarMath 5.0">{9}over {8}</math:annotation>
  </math:semantics>
</math:math>
</file>

<file path=Object 42/content.xml><?xml version="1.0" encoding="utf-8"?>
<!DOCTYPE math  PUBLIC '-//OpenOffice.org//DTD Modified W3C MathML 1.01//EN'  'math.dtd'>
<math:math xmlns:math="http://www.w3.org/1998/Math/MathML">
  <math:semantics>
    <math:mfrac>
      <math:mn>4</math:mn>
      <math:mn>6</math:mn>
    </math:mfrac>
    <math:annotation math:encoding="StarMath 5.0">{4}over {6}</math:annotation>
  </math:semantics>
</math:math>
</file>

<file path=Object 43/content.xml><?xml version="1.0" encoding="utf-8"?>
<!DOCTYPE math  PUBLIC '-//OpenOffice.org//DTD Modified W3C MathML 1.01//EN'  'math.dtd'>
<math:math xmlns:math="http://www.w3.org/1998/Math/MathML">
  <math:semantics>
    <math:mfrac>
      <math:mn>50</math:mn>
      <math:mn>40</math:mn>
    </math:mfrac>
    <math:annotation math:encoding="StarMath 5.0">{50}over {40}</math:annotation>
  </math:semantics>
</math:math>
</file>

<file path=Object 44/content.xml><?xml version="1.0" encoding="utf-8"?>
<!DOCTYPE math  PUBLIC '-//OpenOffice.org//DTD Modified W3C MathML 1.01//EN'  'math.dtd'>
<math:math xmlns:math="http://www.w3.org/1998/Math/MathML">
  <math:semantics>
    <math:mfrac>
      <math:mn>4</math:mn>
      <math:mn>36</math:mn>
    </math:mfrac>
    <math:annotation math:encoding="StarMath 5.0">{4}over {36}</math:annotation>
  </math:semantics>
</math:math>
</file>

<file path=Object 45/content.xml><?xml version="1.0" encoding="utf-8"?>
<!DOCTYPE math  PUBLIC '-//OpenOffice.org//DTD Modified W3C MathML 1.01//EN'  'math.dtd'>
<math:math xmlns:math="http://www.w3.org/1998/Math/MathML">
  <math:semantics>
    <math:mfrac>
      <math:mn>27</math:mn>
      <math:mn>54</math:mn>
    </math:mfrac>
    <math:annotation math:encoding="StarMath 5.0">{27}over {54}</math:annotation>
  </math:semantics>
</math:math>
</file>

<file path=Object 46/content.xml><?xml version="1.0" encoding="utf-8"?>
<!DOCTYPE math  PUBLIC '-//OpenOffice.org//DTD Modified W3C MathML 1.01//EN'  'math.dtd'>
<math:math xmlns:math="http://www.w3.org/1998/Math/MathML">
  <math:semantics>
    <math:mfrac>
      <math:mn>36</math:mn>
      <math:mn>4</math:mn>
    </math:mfrac>
    <math:annotation math:encoding="StarMath 5.0">{36}over {4}</math:annotation>
  </math:semantics>
</math:math>
</file>

<file path=Object 47/content.xml><?xml version="1.0" encoding="utf-8"?>
<!DOCTYPE math  PUBLIC '-//OpenOffice.org//DTD Modified W3C MathML 1.01//EN'  'math.dtd'>
<math:math xmlns:math="http://www.w3.org/1998/Math/MathML">
  <math:semantics>
    <math:mfrac>
      <math:mn>1</math:mn>
      <math:mn>9</math:mn>
    </math:mfrac>
    <math:annotation math:encoding="StarMath 5.0">{1}over {9}</math:annotation>
  </math:semantics>
</math:math>
</file>

<file path=Object 48/content.xml><?xml version="1.0" encoding="utf-8"?>
<!DOCTYPE math  PUBLIC '-//OpenOffice.org//DTD Modified W3C MathML 1.01//EN'  'math.dtd'>
<math:math xmlns:math="http://www.w3.org/1998/Math/MathML">
  <math:semantics>
    <math:mfrac>
      <math:mn>4</math:mn>
      <math:mn>5</math:mn>
    </math:mfrac>
    <math:annotation math:encoding="StarMath 5.0">{4}over {5}</math:annotation>
  </math:semantics>
</math:math>
</file>

<file path=Object 49/content.xml><?xml version="1.0" encoding="utf-8"?>
<!DOCTYPE math  PUBLIC '-//OpenOffice.org//DTD Modified W3C MathML 1.01//EN'  'math.dtd'>
<math:math xmlns:math="http://www.w3.org/1998/Math/MathML">
  <math:semantics>
    <math:mfrac>
      <math:mn>6</math:mn>
      <math:mn>5</math:mn>
    </math:mfrac>
    <math:annotation math:encoding="StarMath 5.0">{6}over {5}</math:annotation>
  </math:semantics>
</math:math>
</file>

<file path=Object 5/content.xml><?xml version="1.0" encoding="utf-8"?>
<math xmlns="http://www.w3.org/1998/Math/MathML" display="block">
  <semantics>
    <mfrac>
      <mstyle color="silver">
        <mn>.....</mn>
      </mstyle>
      <mstyle color="silver">
        <mn>.....</mn>
      </mstyle>
    </mfrac>
    <annotation encoding="StarMath 5.0">color silver{.....}over color silver{.....}</annotation>
  </semantics>
</math>
</file>

<file path=Object 56/content.xml><?xml version="1.0" encoding="utf-8"?>
<!DOCTYPE math  PUBLIC '-//OpenOffice.org//DTD Modified W3C MathML 1.01//EN'  'math.dtd'>
<math:math xmlns:math="http://www.w3.org/1998/Math/MathML">
  <math:semantics>
    <math:mfrac>
      <math:mn>2</math:mn>
      <math:mn>3</math:mn>
    </math:mfrac>
    <math:annotation math:encoding="StarMath 5.0">{2}over {3}</math:annotation>
  </math:semantics>
</math:math>
</file>

<file path=Object 57/content.xml><?xml version="1.0" encoding="utf-8"?>
<math xmlns="http://www.w3.org/1998/Math/MathML" display="block">
  <semantics>
    <mfrac>
      <mstyle color="silver">
        <mn>.....</mn>
      </mstyle>
      <mn>24</mn>
    </mfrac>
    <annotation encoding="StarMath 5.0">color silver{..... }over {{24} }</annotation>
  </semantics>
</math>
</file>

<file path=Object 58/content.xml><?xml version="1.0" encoding="utf-8"?>
<!DOCTYPE math  PUBLIC '-//OpenOffice.org//DTD Modified W3C MathML 1.01//EN'  'math.dtd'>
<math:math xmlns:math="http://www.w3.org/1998/Math/MathML">
  <math:semantics>
    <math:mfrac>
      <math:mn>3</math:mn>
      <math:mn>9</math:mn>
    </math:mfrac>
    <math:annotation math:encoding="StarMath 5.0">{3}over {9}</math:annotation>
  </math:semantics>
</math:math>
</file>

<file path=Object 59/content.xml><?xml version="1.0" encoding="utf-8"?>
<math xmlns="http://www.w3.org/1998/Math/MathML" display="block">
  <semantics>
    <mfrac>
      <mstyle color="silver">
        <mn>.....</mn>
      </mstyle>
      <mn>81</mn>
    </mfrac>
    <annotation encoding="StarMath 5.0">color silver{..... }over {81}</annotation>
  </semantics>
</math>
</file>

<file path=Object 6/content.xml><?xml version="1.0" encoding="utf-8"?>
<math xmlns="http://www.w3.org/1998/Math/MathML" display="block">
  <semantics>
    <mfrac>
      <mstyle color="silver">
        <mn>.....</mn>
      </mstyle>
      <mstyle color="silver">
        <mn>.....</mn>
      </mstyle>
    </mfrac>
    <annotation encoding="StarMath 5.0">color silver{.....}over color silver{.....}</annotation>
  </semantics>
</math>
</file>

<file path=Object 60/content.xml><?xml version="1.0" encoding="utf-8"?>
<!DOCTYPE math  PUBLIC '-//OpenOffice.org//DTD Modified W3C MathML 1.01//EN'  'math.dtd'>
<math:math xmlns:math="http://www.w3.org/1998/Math/MathML">
  <math:semantics>
    <math:mfrac>
      <math:mn>9</math:mn>
      <math:mn>7</math:mn>
    </math:mfrac>
    <math:annotation math:encoding="StarMath 5.0">{9}over {7}</math:annotation>
  </math:semantics>
</math:math>
</file>

<file path=Object 61/content.xml><?xml version="1.0" encoding="utf-8"?>
<math xmlns="http://www.w3.org/1998/Math/MathML" display="block">
  <semantics>
    <mfrac>
      <mstyle color="silver">
        <mn>.....</mn>
      </mstyle>
      <mn>49</mn>
    </mfrac>
    <annotation encoding="StarMath 5.0">color silver{..... }over {49}</annotation>
  </semantics>
</math>
</file>

<file path=Object 62/content.xml><?xml version="1.0" encoding="utf-8"?>
<!DOCTYPE math  PUBLIC '-//OpenOffice.org//DTD Modified W3C MathML 1.01//EN'  'math.dtd'>
<math:math xmlns:math="http://www.w3.org/1998/Math/MathML">
  <math:semantics>
    <math:mfrac>
      <math:mn>1</math:mn>
      <math:mn>9</math:mn>
    </math:mfrac>
    <math:annotation math:encoding="StarMath 5.0">{1}over {9}</math:annotation>
  </math:semantics>
</math:math>
</file>

<file path=Object 63/content.xml><?xml version="1.0" encoding="utf-8"?>
<math xmlns="http://www.w3.org/1998/Math/MathML" display="block">
  <semantics>
    <mfrac>
      <mstyle color="silver">
        <mn>.....</mn>
      </mstyle>
      <mn>18</mn>
    </mfrac>
    <annotation encoding="StarMath 5.0">color silver{..... }over {18}</annotation>
  </semantics>
</math>
</file>

<file path=Object 64/content.xml><?xml version="1.0" encoding="utf-8"?>
<!DOCTYPE math  PUBLIC '-//OpenOffice.org//DTD Modified W3C MathML 1.01//EN'  'math.dtd'>
<math:math xmlns:math="http://www.w3.org/1998/Math/MathML">
  <math:semantics>
    <math:mfrac>
      <math:mn>9</math:mn>
      <math:mn>6</math:mn>
    </math:mfrac>
    <math:annotation math:encoding="StarMath 5.0">{9}over {6}</math:annotation>
  </math:semantics>
</math:math>
</file>

<file path=Object 65/content.xml><?xml version="1.0" encoding="utf-8"?>
<math xmlns="http://www.w3.org/1998/Math/MathML" display="block">
  <semantics>
    <mfrac>
      <mstyle color="silver">
        <mn>.....</mn>
      </mstyle>
      <mn>24</mn>
    </mfrac>
    <annotation encoding="StarMath 5.0">color silver{..... }over {{24} }</annotation>
  </semantics>
</math>
</file>

<file path=Object 66/content.xml><?xml version="1.0" encoding="utf-8"?>
<!DOCTYPE math  PUBLIC '-//OpenOffice.org//DTD Modified W3C MathML 1.01//EN'  'math.dtd'>
<math:math xmlns:math="http://www.w3.org/1998/Math/MathML">
  <math:semantics>
    <math:mfrac>
      <math:mn>9</math:mn>
      <math:mn>6</math:mn>
    </math:mfrac>
    <math:annotation math:encoding="StarMath 5.0">{9}over {6}</math:annotation>
  </math:semantics>
</math:math>
</file>

<file path=Object 67/content.xml><?xml version="1.0" encoding="utf-8"?>
<math xmlns="http://www.w3.org/1998/Math/MathML" display="block">
  <semantics>
    <mfrac>
      <mstyle color="silver">
        <mn>.....</mn>
      </mstyle>
      <mn>36</mn>
    </mfrac>
    <annotation encoding="StarMath 5.0">color silver{..... }over {36}</annotation>
  </semantics>
</math>
</file>

<file path=Object 68/content.xml><?xml version="1.0" encoding="utf-8"?>
<!DOCTYPE math  PUBLIC '-//OpenOffice.org//DTD Modified W3C MathML 1.01//EN'  'math.dtd'>
<math:math xmlns:math="http://www.w3.org/1998/Math/MathML">
  <math:semantics>
    <math:mfrac>
      <math:mn>7</math:mn>
      <math:mn>1</math:mn>
    </math:mfrac>
    <math:annotation math:encoding="StarMath 5.0">{7}over {1}</math:annotation>
  </math:semantics>
</math:math>
</file>

<file path=Object 69/content.xml><?xml version="1.0" encoding="utf-8"?>
<math xmlns="http://www.w3.org/1998/Math/MathML" display="block">
  <semantics>
    <mfrac>
      <mstyle color="silver">
        <mn>.....</mn>
      </mstyle>
      <mn>8</mn>
    </mfrac>
    <annotation encoding="StarMath 5.0">color silver{..... }over {8}</annotation>
  </semantics>
</math>
</file>

<file path=Object 7/content.xml><?xml version="1.0" encoding="utf-8"?>
<math xmlns="http://www.w3.org/1998/Math/MathML" display="block">
  <semantics>
    <mfrac>
      <mstyle color="silver">
        <mn>.....</mn>
      </mstyle>
      <mstyle color="silver">
        <mn>.....</mn>
      </mstyle>
    </mfrac>
    <annotation encoding="StarMath 5.0">color silver{.....}over color silver{.....}</annotation>
  </semantics>
</math>
</file>

<file path=Object 70/content.xml><?xml version="1.0" encoding="utf-8"?>
<!DOCTYPE math  PUBLIC '-//OpenOffice.org//DTD Modified W3C MathML 1.01//EN'  'math.dtd'>
<math:math xmlns:math="http://www.w3.org/1998/Math/MathML">
  <math:semantics>
    <math:mfrac>
      <math:mn>3</math:mn>
      <math:mn>1</math:mn>
    </math:mfrac>
    <math:annotation math:encoding="StarMath 5.0">{3}over {1}</math:annotation>
  </math:semantics>
</math:math>
</file>

<file path=Object 71/content.xml><?xml version="1.0" encoding="utf-8"?>
<math xmlns="http://www.w3.org/1998/Math/MathML" display="block">
  <semantics>
    <mfrac>
      <mstyle color="silver">
        <mn>.....</mn>
      </mstyle>
      <mn>15</mn>
    </mfrac>
    <annotation encoding="StarMath 5.0">color silver{..... }over {15}</annotation>
  </semantics>
</math>
</file>

<file path=Object 72/content.xml><?xml version="1.0" encoding="utf-8"?>
<math xmlns="http://www.w3.org/1998/Math/MathML" display="block">
  <semantics>
    <mfrac>
      <mstyle color="silver">
        <mn>.....</mn>
      </mstyle>
      <mn>6</mn>
    </mfrac>
    <annotation encoding="StarMath 5.0">color silver{..... }over {6}</annotation>
  </semantics>
</math>
</file>

<file path=Object 8/content.xml><?xml version="1.0" encoding="utf-8"?>
<math xmlns="http://www.w3.org/1998/Math/MathML" display="block">
  <semantics>
    <mfrac>
      <mstyle color="silver">
        <mn>.....</mn>
      </mstyle>
      <mstyle color="silver">
        <mn>.....</mn>
      </mstyle>
    </mfrac>
    <annotation encoding="StarMath 5.0">color silver{.....}over color silver{.....}</annotation>
  </semantics>
</math>
</file>

<file path=Object 9/content.xml><?xml version="1.0" encoding="utf-8"?>
<math xmlns="http://www.w3.org/1998/Math/MathML" display="block">
  <semantics>
    <mfrac>
      <mrow>
        <mn>5</mn>
        <mspace width="0.5em"/>
        <mstyle mathvariant="normal">
          <mi mathvariant="normal"></mi>
        </mstyle>
        <mspace width="0.5em"/>
        <mn>3</mn>
      </mrow>
      <mrow>
        <mn>4</mn>
        <mspace width="0.5em"/>
        <mstyle mathvariant="normal">
          <mi mathvariant="normal"></mi>
        </mstyle>
        <mspace width="0.5em"/>
        <mn>3</mn>
      </mrow>
    </mfrac>
    <annotation encoding="StarMath 5.0">{5`nitalic`3} over {4`nitalic`3}</annotation>
  </semantics>
</math>
</file>