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roman"/>
    <style:font-face style:name="Liberation Sans1" svg:font-family="'Liberation Sans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7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4" fo:font-size="10pt" officeooo:paragraph-rsid="003381c4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fo:font-style="normal" fo:font-weight="bold" officeooo:paragraph-rsid="0027bcad" style:font-style-asian="normal" style:font-weight-asian="bold" style:font-style-complex="normal" style:font-weight-complex="bold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4" fo:font-size="11pt" fo:font-weight="bold" officeooo:paragraph-rsid="0044d1b8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4" fo:font-size="11pt" fo:font-weight="bold" officeooo:paragraph-rsid="0050af85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4" fo:font-size="11pt" fo:text-shadow="none" fo:font-weight="bold" officeooo:paragraph-rsid="0044d1b8" fo:background-color="transparent" style:font-size-asian="11pt" style:font-size-complex="11pt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/>
      <style:text-properties officeooo:paragraph-rsid="00348b87"/>
    </style:style>
    <style:style style:name="P30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fb0a9"/>
    </style:style>
    <style:style style:name="P31" style:family="paragraph" style:parent-style-name="_5f_Paragraphe_20_livret_20_">
      <style:paragraph-properties fo:margin-top="0.3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32" style:family="paragraph" style:parent-style-name="_5f_Paragraphe_20_livret_20_">
      <style:paragraph-properties fo:margin-top="0.3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fb0a9"/>
    </style:style>
    <style:style style:name="P33" style:family="paragraph" style:parent-style-name="_5f_Paragraphe_20_livret_20_">
      <style:paragraph-properties fo:margin-top="0.3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81f50"/>
    </style:style>
    <style:style style:name="P34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35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81f50"/>
    </style:style>
    <style:style style:name="P36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fb0a9"/>
    </style:style>
    <style:style style:name="P37" style:family="paragraph" style:parent-style-name="_5f_Paragraphe_20_livret_20_">
      <style:paragraph-properties fo:margin-top="0.101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38" style:family="paragraph" style:parent-style-name="_5f_Paragraphe_20_livret_20_">
      <style:paragraph-properties fo:margin-top="0.101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438b42"/>
    </style:style>
    <style:style style:name="P39" style:family="paragraph" style:parent-style-name="_5f_Paragraphe_20_livret_20_réponse_20_élève">
      <style:paragraph-properties fo:margin-top="0cm" fo:margin-bottom="0.7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40" style:family="paragraph" style:parent-style-name="_5f_Paragraphe_20_livret_20_">
      <style:paragraph-properties fo:margin-top="0.4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41" style:family="paragraph" style:parent-style-name="_5f_Paragraphe_20_livret_20_">
      <style:paragraph-properties fo:margin-top="0.199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42" style:family="paragraph" style:parent-style-name="_5f_Paragraphe_20_livret_20_réponse_20_élève">
      <style:paragraph-properties fo:margin-top="0.199cm" fo:margin-bottom="0cm" loext:contextual-spacing="false" style:line-height-at-least="0.7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4" fo:font-size="10pt" officeooo:paragraph-rsid="00248890" style:font-size-asian="10pt" style:font-size-complex="10pt"/>
    </style:style>
    <style:style style:name="P43" style:family="paragraph" style:parent-style-name="_5f_Paragraphe_20_livret_20_réponse_20_élève">
      <style:paragraph-properties fo:margin-top="0.25cm" fo:margin-bottom="0cm" loext:contextual-spacing="false" style:line-height-at-least="0.7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4" fo:font-size="10pt" officeooo:paragraph-rsid="00248890" style:font-size-asian="10pt" style:font-size-complex="10pt"/>
    </style:style>
    <style:style style:name="P44" style:family="paragraph" style:parent-style-name="Standard">
      <style:paragraph-properties fo:margin-top="0cm" fo:margin-bottom="0.101cm" loext:contextual-spacing="false" style:shadow="none"/>
      <style:text-properties style:font-name="Bitstream Vera Sans7" fo:font-size="10pt" fo:font-style="normal" officeooo:paragraph-rsid="002a7319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top="0cm" fo:margin-bottom="0.101cm" loext:contextual-spacing="false" style:shadow="none"/>
      <style:text-properties style:font-name="Bitstream Vera Sans7" fo:font-size="10pt" fo:font-style="normal" officeooo:paragraph-rsid="004d58a8" style:font-size-asian="10pt" style:font-style-asian="normal" style:font-size-complex="10pt" style:font-style-complex="normal"/>
    </style:style>
    <style:style style:name="P46" style:family="paragraph" style:parent-style-name="_5f_Paragraphe_20_livret_20_">
      <style:paragraph-properties fo:margin-top="0.349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81f50"/>
    </style:style>
    <style:style style:name="P47" style:family="paragraph" style:parent-style-name="Standard" style:list-style-name="liste_5f_abc">
      <style:paragraph-properties fo:margin-top="0.101cm" fo:margin-bottom="0cm" loext:contextual-spacing="false" fo:text-align="start" style:justify-single-word="false"/>
      <style:text-properties officeooo:paragraph-rsid="00223117"/>
    </style:style>
    <style:style style:name="P48" style:family="paragraph" style:parent-style-name="Standard" style:list-style-name="_5f_Numérotation_20_des_20_exercices_20_livrets">
      <style:paragraph-properties fo:margin-top="0cm" fo:margin-bottom="0cm" loext:contextual-spacing="false" fo:line-height="100%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4" fo:font-size="10pt" officeooo:paragraph-rsid="002e2d11" style:font-size-asian="10pt" style:font-size-complex="10pt"/>
    </style:style>
    <style:style style:name="P49" style:family="paragraph" style:parent-style-name="Standard" style:list-style-name="_5f_Numérotation_20_des_20_exercices_20_livrets">
      <style:paragraph-properties fo:margin-top="0.499cm" fo:margin-bottom="0cm" loext:contextual-spacing="false" fo:line-height="100%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4" fo:font-size="10pt" officeooo:paragraph-rsid="00248890" style:font-size-asian="10pt" style:font-size-complex="10pt"/>
    </style:style>
    <style:style style:name="P50" style:family="paragraph" style:parent-style-name="_5f_Pied_20_de_20_page" style:list-style-name="">
      <style:paragraph-properties fo:text-align="end" style:justify-single-word="false"/>
    </style:style>
    <style:style style:name="P51" style:family="paragraph" style:parent-style-name="_5f_Pied_20_de_20_page">
      <style:paragraph-properties fo:text-align="end" style:justify-single-word="false"/>
    </style:style>
    <style:style style:name="P52" style:family="paragraph" style:parent-style-name="_5f_Pied_20_de_20_page" style:list-style-name=""/>
    <style:style style:name="P5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_5f_Titre_20_d_27_exercices_20_livret" style:list-style-name="" style:master-page-name="Standard">
      <style:paragraph-properties fo:text-align="justify" style:justify-single-word="false" style:page-number="auto">
        <style:tab-stops/>
      </style:paragraph-properties>
      <style:text-properties style:use-window-font-color="true" fo:font-style="normal" fo:font-weight="normal" officeooo:paragraph-rsid="001fb0a9" style:font-style-asian="normal" style:font-weight-asian="normal" style:font-style-complex="normal" style:font-weight-complex="normal"/>
    </style:style>
    <style:style style:name="P55" style:family="paragraph" style:parent-style-name="_5f_Paragraphe_20_livret_20_réponse_20_élève" style:list-style-name="liste_5f_abc"/>
    <style:style style:name="P56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57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14b1e"/>
    </style:style>
    <style:style style:name="P58" style:family="paragraph" style:parent-style-name="_5f_Paragraphe_20_livret_20_réponse_20_élève" style:list-style-name="liste_5f_abc">
      <style:paragraph-properties style:line-height-at-least="0.6cm"/>
    </style:style>
    <style:style style:name="P59" style:family="paragraph" style:parent-style-name="_5f_Paragraphe_20_livret_20_réponse_20_élève" style:list-style-name="liste_5f_abc">
      <loext:graphic-properties draw:fill-image-width="0cm" draw:fill-image-height="0cm"/>
      <style:paragraph-properties fo:margin-top="0.101cm" fo:margin-bottom="0cm" loext:contextual-spacing="false" fo:line-height="100%"/>
    </style:style>
    <style:style style:name="P60" style:family="paragraph" style:parent-style-name="_5f_Paragraphe_20_livret_20_réponse_20_élève" style:list-style-name="liste_5f_abc">
      <loext:graphic-properties draw:fill-image-width="0cm" draw:fill-image-height="0cm"/>
      <style:paragraph-properties fo:margin-top="0.101cm" fo:margin-bottom="0cm" loext:contextual-spacing="false" fo:line-height="100%" style:shadow="none"/>
    </style:style>
    <style:style style:name="P6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62" style:family="paragraph" style:parent-style-name="_5f_Paragraphe_20_livret_20_réponse_20_élève" style:list-style-name="liste_5f_abc">
      <style:paragraph-properties style:line-height-at-least="0.6cm" fo:break-before="column"/>
    </style:style>
    <style:style style:name="P63" style:family="paragraph" style:parent-style-name="_5f_Paragraphe_20_livret_20_réponse_20_élève" style:list-style-name="liste_5f_abc">
      <style:paragraph-properties fo:margin-top="0.199cm" fo:margin-bottom="0.101cm" loext:contextual-spacing="false" fo:line-height="100%"/>
      <style:text-properties fo:color="#000000" style:font-name="Bitstream Vera Sans4" fo:font-size="10pt" officeooo:paragraph-rsid="0023f132" style:font-size-asian="10pt" style:font-size-complex="10pt"/>
    </style:style>
    <style:style style:name="P64" style:family="paragraph" style:parent-style-name="Exo_5f_Num" style:list-style-name="" style:master-page-name="_5f_Fiche_20_éditeur_20_série_20_2_20_une_20_colonne_20_impaire_20__28_G_29_">
      <style:paragraph-properties fo:margin-top="0cm" fo:margin-bottom="0cm" loext:contextual-spacing="false" style:page-number="7"/>
    </style:style>
    <style:style style:name="P65" style:family="paragraph" style:parent-style-name="Exo_5f_Num">
      <style:paragraph-properties fo:margin-top="0.4cm" fo:margin-bottom="0.199cm" loext:contextual-spacing="false"/>
    </style:style>
    <style:style style:name="P66" style:family="paragraph" style:parent-style-name="Exo_5f_Num">
      <style:paragraph-properties fo:margin-top="0.499cm" fo:margin-bottom="0.199cm" loext:contextual-spacing="false"/>
    </style:style>
    <style:style style:name="P67" style:family="paragraph" style:parent-style-name="Exo_5f_Num">
      <style:paragraph-properties fo:margin-top="0.6cm" fo:margin-bottom="0cm" loext:contextual-spacing="false"/>
    </style:style>
    <style:style style:name="P68" style:family="paragraph" style:parent-style-name="Exo_5f_Num">
      <style:paragraph-properties fo:margin-top="0.6cm" fo:margin-bottom="0cm" loext:contextual-spacing="false"/>
      <style:text-properties style:use-window-font-color="true" fo:font-style="normal" style:font-style-asian="normal" style:font-style-complex="normal"/>
    </style:style>
    <style:style style:name="P69" style:family="paragraph" style:parent-style-name="Exo_5f_Num">
      <style:paragraph-properties fo:margin-top="0.6cm" fo:margin-bottom="0.15cm" loext:contextual-spacing="false"/>
    </style:style>
    <style:style style:name="P70" style:family="paragraph">
      <loext:graphic-properties draw:fill="solid" draw:fill-color="#d7e12c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7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top="0cm" fo:margin-bottom="0.199cm" fo:text-align="center"/>
    </style:style>
    <style:style style:name="P75" style:family="paragraph">
      <loext:graphic-properties draw:fill-color="#e8c32a"/>
      <style:paragraph-properties fo:margin-top="0cm" fo:margin-bottom="0.199cm" fo:text-align="center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f37b8" style:font-size-asian="20pt" style:font-size-complex="20pt"/>
    </style:style>
    <style:style style:name="T6" style:family="text">
      <style:text-properties officeooo:rsid="001fad5a" style:font-size-asian="20pt" style:font-size-complex="20pt"/>
    </style:style>
    <style:style style:name="T7" style:family="text">
      <style:text-properties officeooo:rsid="0044d1b8" style:font-size-asian="20pt" style:font-size-complex="20pt"/>
    </style:style>
    <style:style style:name="T8" style:family="text">
      <style:text-properties officeooo:rsid="0027bca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Bitstream Vera Sans4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1" style:family="text">
      <style:text-properties style:use-window-font-color="true" style:font-name="Bitstream Vera Sans4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scale="50%" style:font-relief="none"/>
    </style:style>
    <style:style style:name="T12" style:family="text">
      <style:text-properties style:use-window-font-color="true" style:font-name="Bitstream Vera Sans4" fo:font-size="10pt" fo:language="zxx" fo:country="none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font-relief="none"/>
    </style:style>
    <style:style style:name="T13" style:family="text">
      <style:text-properties style:use-window-font-color="true" style:font-name="Bitstream Vera Sans4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4" style:family="text">
      <style:text-properties style:use-window-font-color="tru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5" style:family="text">
      <style:text-properties style:use-window-font-color="true" style:font-name="Bitstream Vera Sans4" fo:font-size="10pt" fo:font-style="normal" officeooo:rsid="00248890" style:font-style-asian="normal" style:font-style-complex="normal" style:text-scale="100%"/>
    </style:style>
    <style:style style:name="T16" style:family="text">
      <style:text-properties style:use-window-font-color="true" style:font-name="Bitstream Vera Sans4" fo:font-size="8pt" fo:language="zxx" fo:country="none" fo:font-style="normal" style:text-underline-style="none" fo:font-weight="normal" officeooo:rsid="0036af2b" style:font-name-asian="Times New Roman" style:font-size-asian="8pt" style:language-asian="zxx" style:country-asian="none" style:font-style-asian="normal" style:font-weight-asian="bold" style:font-name-complex="Times New Roman" style:font-size-complex="8pt" style:font-style-complex="normal" style:font-weight-complex="bold" style:font-relief="none"/>
    </style:style>
    <style:style style:name="T17" style:family="text">
      <style:text-properties style:use-window-font-color="true" style:font-name="Bitstream Vera Sans4" fo:font-size="8pt" fo:language="zxx" fo:country="none" fo:font-style="normal" style:text-underline-style="none" fo:font-weight="normal" officeooo:rsid="0044d1b8" style:font-name-asian="Times New Roman" style:font-size-asian="8pt" style:language-asian="zxx" style:country-asian="none" style:font-style-asian="normal" style:font-weight-asian="bold" style:font-name-complex="Times New Roman" style:font-size-complex="8pt" style:font-style-complex="normal" style:font-weight-complex="bold" style:font-relief="none"/>
    </style:style>
    <style:style style:name="T18" style:family="text">
      <style:text-properties style:use-window-font-color="true" style:font-name="OpenSymbol1" fo:font-size="10pt" fo:font-style="normal" style:font-name-asian="OpenSymbol1" style:font-size-asian="10pt" style:font-name-complex="OpenSymbol1" style:font-size-complex="10pt"/>
    </style:style>
    <style:style style:name="T19" style:family="text">
      <style:text-properties style:use-window-font-color="true" style:font-name="OpenSymbol1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20" style:family="text">
      <style:text-properties style:use-window-font-color="true" style:font-name="OpenSymbol1" fo:font-size="10pt" fo:language="zxx" fo:country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21" style:family="text">
      <style:text-properties style:use-window-font-color="true" style:font-size-asian="10pt" style:font-size-complex="10pt" style:text-scale="100%"/>
    </style:style>
    <style:style style:name="T22" style:family="text">
      <style:text-properties style:use-window-font-color="true" fo:language="zxx" fo:country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23" style:family="text">
      <style:text-properties style:use-window-font-color="true" fo:language="zxx" fo:country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font-relief="none"/>
    </style:style>
    <style:style style:name="T24" style:family="text">
      <style:text-properties style:use-window-font-color="true" fo:language="zxx" fo:country="none" style:text-underline-style="none" fo:font-weight="normal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scale="100%" style:font-relief="none"/>
    </style:style>
    <style:style style:name="T25" style:family="text">
      <style:text-properties style:use-window-font-color="true" style:font-name-asian="OpenSymbol1" style:font-size-asian="10pt" style:font-style-asian="normal" style:font-name-complex="OpenSymbol1" style:font-size-complex="10pt" style:font-style-complex="normal" style:text-scale="100%"/>
    </style:style>
    <style:style style:name="T26" style:family="text">
      <style:text-properties style:use-window-font-color="true" officeooo:rsid="00214b1e"/>
    </style:style>
    <style:style style:name="T27" style:family="text">
      <style:text-properties style:use-window-font-color="true" officeooo:rsid="00248890" style:font-style-asian="normal" style:font-style-complex="normal" style:text-scale="100%"/>
    </style:style>
    <style:style style:name="T28" style:family="text">
      <style:text-properties style:use-window-font-color="true" style:text-scale="100%"/>
    </style:style>
    <style:style style:name="T29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font-weight-asian="normal" style:font-name-complex="Bitstream Vera Sans4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weight-asian="normal" style:font-name-complex="Bitstream Vera Sans4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tyle-complex="italic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Times New Roman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officeooo:rsid="00348b87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officeooo:rsid="0036af2b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style:text-underline-style="none" fo:font-weight="normal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style:text-underline-style="none" fo:font-weight="normal" officeooo:rsid="00348b87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text-emphasize="none" style:font-relief="none"/>
    </style:style>
    <style:style style:name="T39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style:text-underline-style="none" fo:font-weight="normal" officeooo:rsid="00348b87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OpenSymbol1" fo:font-size="10pt" fo:language="zxx" fo:country="none" fo:text-shadow="none" style:text-underline-style="none" fo:font-weight="normal" fo:background-color="transparent" loext:char-shading-value="0" style:font-name-asian="Bitstream Vera Sans4" style:font-weight-asian="normal" style:font-name-complex="Bitstream Vera Sans4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OpenSymbol1" fo:font-size="10pt" fo:language="zxx" fo:country="none" fo:font-style="normal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OpenSymbol1" fo:font-size="10pt" fo:language="zxx" fo:country="none" fo:font-style="normal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language-asian="zxx" style:country-asian="none" style:font-style-asian="italic" style:font-weight-asian="normal" style:font-name-complex="OpenSymbol1" style:font-style-complex="italic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language-asian="zxx" style:country-asian="none" style:font-weight-asian="normal" style:font-name-complex="OpenSymbol1" style:font-weight-complex="normal" style:text-emphasize="none" style:text-scale="100%" style:font-relief="none"/>
    </style:style>
    <style:style style:name="T45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46" style:family="text">
      <style:text-properties style:font-name="Bitstream Vera Sans4" fo:font-size="10pt" fo:font-style="normal" style:font-size-asian="10pt" style:font-style-asian="normal" style:font-size-complex="10pt" style:font-style-complex="normal" style:text-scale="100%"/>
    </style:style>
    <style:style style:name="T47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Bitstream Vera Sans4" fo:font-size="10pt" style:font-size-asian="10pt" style:font-size-complex="10pt"/>
    </style:style>
    <style:style style:name="T49" style:family="text">
      <style:text-properties style:font-name="Bitstream Vera Sans4" fo:font-size="10pt" fo:language="zxx" fo:country="none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font-relief="none"/>
    </style:style>
    <style:style style:name="T50" style:family="text">
      <style:text-properties style:font-name="Bitstream Vera Sans4" fo:font-size="8pt" style:font-size-asian="8pt" style:font-size-complex="8pt"/>
    </style:style>
    <style:style style:name="T51" style:family="text">
      <style:text-properties style:font-name="Bitstream Vera Sans4" fo:font-size="8pt" fo:font-style="normal" style:font-size-asian="8pt" style:font-style-asian="normal" style:font-size-complex="8pt" style:font-style-complex="normal"/>
    </style:style>
    <style:style style:name="T52" style:family="text">
      <style:text-properties style:font-name="Bitstream Vera Sans4" fo:font-size="8pt" fo:font-style="normal" officeooo:rsid="0044d1b8" style:font-size-asian="8pt" style:font-style-asian="normal" style:font-size-complex="8pt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5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56" style:family="text">
      <style:text-properties style:font-name="OpenSymbol1" fo:font-size="10pt" style:font-size-asian="10pt" style:font-style-asian="normal" style:font-size-complex="10pt" style:font-style-complex="normal"/>
    </style:style>
    <style:style style:name="T57" style:family="text">
      <style:text-properties style:font-name="Bitstream Vera Sans7" fo:font-size="10pt" fo:font-style="normal" style:font-size-asian="10pt" style:font-style-asian="normal" style:font-size-complex="10pt" style:font-style-complex="normal"/>
    </style:style>
    <style:style style:name="T58" style:family="text">
      <style:text-properties style:font-name="Bitstream Vera Sans7" fo:font-size="10pt" fo:font-style="normal" style:font-size-asian="10pt" style:font-style-asian="normal" style:font-size-complex="10pt" style:font-style-complex="normal" style:text-scale="100%"/>
    </style:style>
    <style:style style:name="T59" style:family="text">
      <style:text-properties style:font-size-asian="10pt" style:font-style-asian="normal" style:font-size-complex="10pt" style:font-style-complex="normal"/>
    </style:style>
    <style:style style:name="T60" style:family="text">
      <style:text-properties style:font-size-asian="10pt" style:font-style-asian="normal" style:font-size-complex="10pt" style:font-style-complex="normal" style:text-scale="100%"/>
    </style:style>
    <style:style style:name="T61" style:family="text">
      <style:text-properties style:font-size-asian="10pt" style:font-size-complex="10pt"/>
    </style:style>
    <style:style style:name="T62" style:family="text">
      <style:text-properties style:font-size-asian="10pt" style:font-size-complex="10pt" style:text-scale="100%"/>
    </style:style>
    <style:style style:name="T63" style:family="text">
      <style:text-properties style:text-scale="100%"/>
    </style:style>
    <style:style style:name="T64" style:family="text">
      <style:text-properties fo:color="#b3b3b3"/>
    </style:style>
    <style:style style:name="T65" style:family="text">
      <style:text-properties fo:color="#b3b3b3" style:font-name="Bitstream Vera Sans4" fo:font-size="10pt" fo:font-style="normal" style:font-size-asian="10pt" style:font-style-asian="normal" style:font-size-complex="10pt" style:font-style-complex="normal"/>
    </style:style>
    <style:style style:name="T66" style:family="text">
      <style:text-properties fo:color="#b3b3b3" style:font-name="Bitstream Vera Sans4" fo:font-size="10pt" fo:font-style="normal" style:font-style-asian="normal" style:font-style-complex="normal"/>
    </style:style>
    <style:style style:name="T67" style:family="text">
      <style:text-properties fo:color="#b3b3b3" style:font-name="Bitstream Vera Sans4" fo:font-size="10pt" fo:font-style="normal" officeooo:rsid="00248890" style:font-style-asian="normal" style:font-style-complex="normal" style:text-scale="100%"/>
    </style:style>
    <style:style style:name="T68" style:family="text">
      <style:text-properties fo:color="#b3b3b3" style:font-name="Bitstream Vera Sans4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9" style:family="text">
      <style:text-properties style:font-style-asian="normal" style:font-style-complex="normal"/>
    </style:style>
    <style:style style:name="T70" style:family="text">
      <style:text-properties fo:language="zxx" fo:country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font-relief="none"/>
    </style:style>
    <style:style style:name="T71" style:family="text">
      <style:text-properties fo:color="#000000"/>
    </style:style>
    <style:style style:name="T72" style:family="text">
      <style:text-properties fo:color="#000000" style:font-name="Bitstream Vera Sans4" fo:font-size="10pt" style:font-size-asian="10pt" style:font-size-complex="10pt"/>
    </style:style>
    <style:style style:name="T73" style:family="text">
      <style:text-properties fo:color="#000000" style:font-name="Bitstream Vera Sans4" fo:font-size="10pt" fo:font-style="normal" officeooo:rsid="00223117" style:font-size-asian="10pt" style:font-style-asian="normal" style:font-size-complex="10pt" style:font-style-complex="normal" style:text-scale="100%"/>
    </style:style>
    <style:style style:name="T74" style:family="text">
      <style:text-properties fo:color="#000000" style:font-name="Bitstream Vera Sans4" fo:font-size="10pt" fo:font-style="normal" officeooo:rsid="0023f132" style:font-style-asian="normal" style:font-style-complex="normal" style:text-scale="100%"/>
    </style:style>
    <style:style style:name="T75" style:family="text">
      <style:text-properties fo:color="#000000" style:font-name="Bitstream Vera Sans4" fo:font-size="10pt" fo:font-style="normal" officeooo:rsid="00248890" style:font-style-asian="normal" style:font-style-complex="normal" style:text-scale="100%"/>
    </style:style>
    <style:style style:name="T76" style:family="text">
      <style:text-properties fo:color="#000000" officeooo:rsid="0023f132"/>
    </style:style>
    <style:style style:name="T77" style:family="text">
      <style:text-properties fo:color="#000000" style:text-position="sub 58%" style:font-name="Bitstream Vera Sans4" fo:font-size="10pt" fo:font-style="normal" officeooo:rsid="00223117" style:font-size-asian="10pt" style:font-style-asian="normal" style:font-size-complex="10pt" style:font-style-complex="normal" style:text-scale="100%"/>
    </style:style>
    <style:style style:name="T78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font-weight-asian="normal" style:font-name-complex="OpenSymbol1" style:font-weight-complex="normal" style:text-emphasize="none" style:font-relief="none"/>
    </style:style>
    <style:style style:name="T79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80" style:family="text">
      <style:text-properties style:text-outline="false" style:text-line-through-style="none" style:text-line-through-type="none" fo:language="zxx" fo:country="none" fo:text-shadow="none" style:text-underline-style="none" officeooo:rsid="002a7319" fo:background-color="transparent" loext:char-shading-value="0" style:font-name-asian="Times New Roman" style:language-asian="zxx" style:country-asian="none" style:font-weight-asian="normal" style:font-name-complex="Times New Roman" style:font-weight-complex="normal" style:text-emphasize="none" style:font-relief="none"/>
    </style:style>
    <style:style style:name="T81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82" style:family="text">
      <style:text-properties fo:color="#1ca2b8" style:font-name="Bitstream Vera Sans4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color="#1ca2b8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Bitstream Vera Sans4" style:font-size-asian="10pt" style:language-asian="zxx" style:country-asian="none" style:font-style-asian="normal" style:font-weight-asian="bold" style:font-name-complex="Bitstream Vera Sans4" style:font-size-complex="10pt" style:font-style-complex="normal" style:font-weight-complex="bold" style:text-emphasize="none" style:font-relief="none"/>
    </style:style>
    <style:style style:name="T84" style:family="text">
      <style:text-properties fo:color="#1ca2b8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font-style-complex="italic" style:font-weight-complex="bold" style:text-emphasize="none" style:font-relief="none"/>
    </style:style>
    <style:style style:name="T85" style:family="text">
      <style:text-properties fo:color="#1ca2b8" style:text-outline="false" style:text-line-through-style="none" style:text-line-through-type="none" fo:language="zxx" fo:country="none" fo:text-shadow="none" style:text-underline-style="solid" style:text-underline-width="auto" style:text-underline-color="font-color" fo:font-weight="bold" fo:background-color="transparent" loext:char-shading-value="0" style:font-name-asian="OpenSymbol1" style:font-size-asian="10pt" style:language-asian="zxx" style:country-asian="none" style:font-style-asian="italic" style:font-weight-asian="bold" style:font-name-complex="OpenSymbol1" style:font-size-complex="10pt" style:font-style-complex="italic" style:font-weight-complex="bold" style:text-emphasize="none" style:font-relief="none"/>
    </style:style>
    <style:style style:name="T86" style:family="text">
      <style:text-properties fo:color="#c74028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bold" style:font-name-asian="Bitstream Vera Sans4" style:font-size-asian="10pt" style:language-asian="zxx" style:country-asian="none" style:font-style-asian="normal" style:font-weight-asian="bold" style:font-name-complex="Bitstream Vera Sans4" style:font-size-complex="10pt" style:font-style-complex="normal" style:font-weight-complex="bold" style:text-emphasize="none" style:font-relief="none"/>
    </style:style>
    <style:style style:name="T87" style:family="text">
      <style:text-properties fo:color="#c74028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bold" officeooo:rsid="00348b87" style:font-name-asian="Bitstream Vera Sans4" style:font-size-asian="10pt" style:language-asian="zxx" style:country-asian="none" style:font-style-asian="normal" style:font-weight-asian="bold" style:font-name-complex="Bitstream Vera Sans4" style:font-size-complex="10pt" style:font-style-complex="normal" style:font-weight-complex="bold" style:text-emphasize="none" style:font-relief="none"/>
    </style:style>
    <style:style style:name="T88" style:family="text">
      <style:text-properties fo:color="#c74028" style:text-outline="false" style:text-line-through-style="none" style:text-line-through-type="none" style:font-name="OpenSymbol1" fo:font-size="10pt" fo:language="zxx" fo:country="none" fo:font-style="normal" style:text-underline-style="solid" style:text-underline-width="auto" style:text-underline-color="font-color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emphasize="none" style:font-relief="none"/>
    </style:style>
    <style:style style:name="T89" style:family="text">
      <style:text-properties fo:color="#c74028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90" style:family="text">
      <style:text-properties fo:color="#7fb241" style:font-name="Bitstream Vera Sans4" fo:font-size="10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91" style:family="text">
      <style:text-properties fo:color="#7fb241" style:font-name="Bitstream Vera Sans4" fo:font-size="10pt" fo:language="zxx" fo:country="none" fo:font-style="normal" fo:text-shadow="none" style:text-underline-style="solid" style:text-underline-width="auto" style:text-underline-color="font-color" fo:font-weight="bold" officeooo:rsid="00348b87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92" style:family="text">
      <style:text-properties fo:color="#7fb241" style:font-name="Bitstream Vera Sans4" fo:font-size="10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text-scale="100%" style:font-relief="none"/>
    </style:style>
    <style:style style:name="T93" style:family="text">
      <style:text-properties fo:color="#7fb241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text-emphasize="none" style:font-relief="none"/>
    </style:style>
    <style:style style:name="T94" style:family="text">
      <style:text-properties fo:color="#7fb241" fo:language="zxx" fo:country="none" fo:text-shadow="none" style:text-underline-style="solid" style:text-underline-width="auto" style:text-underline-color="font-color" fo:background-color="transparent" loext:char-shading-value="0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scale="100%" style:font-relief="none"/>
    </style:style>
    <style:style style:name="T95" style:family="text">
      <style:text-properties style:text-position="0% 100%" style:font-name="Bitstream Vera Sans4" fo:font-size="8pt" fo:font-style="normal" style:font-size-asian="8pt" style:font-style-asian="normal" style:font-size-complex="8pt" style:font-style-complex="normal"/>
    </style:style>
    <style:style style:name="T96" style:family="text">
      <style:text-properties style:text-position="0% 100%" style:font-name="Bitstream Vera Sans4" fo:font-size="8pt" fo:font-style="normal" officeooo:rsid="0044d1b8" style:font-size-asian="8pt" style:font-style-asian="normal" style:font-size-complex="8pt" style:font-style-complex="normal"/>
    </style:style>
    <style:style style:name="T97" style:family="text">
      <style:text-properties style:font-name="Symbol" fo:font-size="10pt" fo:font-style="normal" style:text-underline-style="none" fo:font-weight="normal" officeooo:rsid="0044d1b8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98" style:family="text">
      <style:text-properties style:font-name="Symbol" fo:font-size="10pt" fo:language="zxx" fo:country="none" fo:font-style="normal" style:text-underline-style="none" fo:font-weight="normal" officeooo:rsid="0044d1b8" style:font-name-asian="Symbol" style:font-size-asian="10pt" style:language-asian="zxx" style:country-asian="none" style:font-style-asian="normal" style:font-weight-asian="normal" style:font-name-complex="Symbol" style:font-size-complex="10pt" style:font-style-complex="normal" style:font-weight-complex="normal" style:font-relief="none"/>
    </style:style>
    <style:style style:name="T99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00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/>
      <text:h text:style-name="P64" text:outline-level="1"><draw:g text:anchor-type="paragraph" draw:z-index="8" draw:style-name="gr6"><draw:custom-shape draw:style-name="gr7" draw:text-style-name="P75" svg:width="3.964cm" svg:height="0.641cm" draw:transform="skewX (0.00279252680319092) rotate (0.0872664625997165) translate (-0.370416666666667cm -0.0934861111111111cm)"><text:p text:style-name="P74"><text:span text:style-name="T10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9"><draw:text-box fo:min-height="3.93cm"><text:section text:style-name="Sect1" text:name="Section7"><text:p text:style-name="P28"/><text:p text:style-name="P45"><text:span text:style-name="_5f_Niveau_5f_jaune"><text:span text:style-name="T29">Calcule A </text:span></text:span><text:span text:style-name="_5f_opensymbol"><text:span text:style-name="T40"></text:span></text:span><text:span text:style-name="_5f_Niveau_5f_jaune"><text:span text:style-name="T29"> 7 </text:span></text:span><text:span text:style-name="_5f_Consigne"><text:span text:style-name="T78"></text:span></text:span><text:span text:style-name="_5f_Niveau_5f_jaune"><text:span text:style-name="T29"> 2 </text:span></text:span><text:span text:style-name="_5f_opensymbol"><text:span text:style-name="T43">×</text:span></text:span><text:span text:style-name="_5f_Niveau_5f_jaune"><text:span text:style-name="T31"> </text:span></text:span><text:span text:style-name="_5f_Niveau_5f_jaune"><text:span text:style-name="T32">5</text:span></text:span><text:span text:style-name="_5f_Niveau_5f_jaune"><text:span text:style-name="T30"> </text:span></text:span><text:span text:style-name="_5f_opensymbol"><text:span text:style-name="T44">−</text:span></text:span><text:span text:style-name="_5f_Niveau_5f_jaune"><text:span text:style-name="T32"> 5.</text:span></text:span></text:p><text:p text:style-name="P44"><text:span text:style-name="Bold_5f_niv1"><text:span text:style-name="T80">Correction</text:span></text:span></text:p><text:p text:style-name="P29"><text:span text:style-name="_5f_variables"><text:span text:style-name="T47">A</text:span></text:span><text:span text:style-name="_5f_variables"><text:span text:style-name="T33"> </text:span></text:span><text:span text:style-name="_5f_Niveau_5f_jaune"><text:span text:style-name="T41"></text:span></text:span><text:span text:style-name="_5f_variables"><text:span text:style-name="T33"> </text:span></text:span><text:span text:style-name="_5f_variables"><text:span text:style-name="T47">7</text:span></text:span><text:span text:style-name="_5f_variables"><text:span text:style-name="T33"> </text:span></text:span><text:span text:style-name="_5f_Consigne"><text:span text:style-name="T79"></text:span></text:span><text:span text:style-name="_5f_variables"><text:span text:style-name="T33"> </text:span></text:span><text:span text:style-name="_5f_variables"><text:span text:style-name="T82">2</text:span></text:span><text:span text:style-name="_5f_variables"><text:span text:style-name="T83"> </text:span></text:span><text:span text:style-name="_5f_opensymbol"><text:span text:style-name="T85">×</text:span></text:span><text:span text:style-name="_5f_variables"><text:span text:style-name="T84"> </text:span></text:span><text:span text:style-name="_5f_variables"><text:span text:style-name="T82">5</text:span></text:span><text:span text:style-name="_5f_Niveau_5f_jaune"><text:span text:style-name="T33"> </text:span></text:span><text:span text:style-name="_5f_opensymbol"><text:span text:style-name="T81">−</text:span></text:span><text:span text:style-name="_5f_variables"><text:span text:style-name="T47"> 5 </text:span></text:span><text:span text:style-name="_5f_variables"><text:span text:style-name="T97"></text:span></text:span><text:span text:style-name="_5f_variables"><text:span text:style-name="T50"> </text:span></text:span><text:span text:style-name="_5f_variables"><text:span text:style-name="T52">L</text:span></text:span><text:span text:style-name="_5f_variables"><text:span text:style-name="T51">e produit s'effectue en</text:span></text:span><text:span text:style-name="_5f_variables"><text:span text:style-name="T95"> </text:span></text:span><text:span text:style-name="_5f_variables"><text:span text:style-name="T96">premier.</text:span></text:span></text:p><text:p text:style-name="P27"><text:span text:style-name="_5f_variables"><text:span text:style-name="T13">A</text:span></text:span><text:span text:style-name="_5f_variables"><text:span text:style-name="T37"> </text:span></text:span><text:span text:style-name="_5f_Niveau_5f_jaune"><text:span text:style-name="T42"></text:span></text:span><text:span text:style-name="_5f_variables"><text:span text:style-name="T86"> </text:span></text:span><text:span text:style-name="_5f_variables"><text:span text:style-name="T89">7</text:span></text:span><text:span text:style-name="_5f_variables"><text:span text:style-name="T86"> </text:span></text:span><text:span text:style-name="_5f_Consigne"><text:span text:style-name="T88"> <text:s/></text:span></text:span><text:span text:style-name="_5f_variables"><text:span text:style-name="T86"> </text:span></text:span><text:span text:style-name="_5f_variables"><text:span text:style-name="T87">10</text:span></text:span><text:span text:style-name="_5f_variables"><text:span text:style-name="T38"> </text:span></text:span><text:span text:style-name="_5f_Niveau_5f_jaune"><text:span text:style-name="T39"> </text:span></text:span><text:span text:style-name="_5f_opensymbol"><text:span text:style-name="T24">−</text:span></text:span><text:span text:style-name="_5f_variables"><text:span text:style-name="T13"> 5 </text:span></text:span><text:span text:style-name="_5f_variables"><text:span text:style-name="T98"></text:span></text:span><text:span text:style-name="_5f_variables"><text:span text:style-name="T13"> </text:span></text:span><text:span text:style-name="_5f_variables"><text:span text:style-name="T17">I</text:span></text:span><text:span text:style-name="_5f_variables"><text:span text:style-name="T16">l n'y a que des additions ou soustractions : les calculs se font de gauche à droite.</text:span></text:span></text:p><text:p text:style-name="P26"><text:span text:style-name="_5f_variables"><text:span text:style-name="T14">A</text:span></text:span><text:span text:style-name="_5f_variables"><text:span text:style-name="T33"> </text:span></text:span><text:span text:style-name="_5f_Niveau_5f_jaune"><text:span text:style-name="T41"></text:span></text:span><text:span text:style-name="_5f_variables"><text:span text:style-name="T90"> <text:s text:c="2"/></text:span></text:span><text:span text:style-name="_5f_variables"><text:span text:style-name="T91">17</text:span></text:span><text:span text:style-name="_5f_variables"><text:span text:style-name="T90"> <text:s text:c="5"/></text:span></text:span><text:span text:style-name="_5f_variables"><text:span text:style-name="T93"><text:s/></text:span></text:span><text:span text:style-name="_5f_opensymbol"><text:span text:style-name="T94">−</text:span></text:span><text:span text:style-name="_5f_variables"><text:span text:style-name="T92"> </text:span></text:span><text:span text:style-name="_5f_variables"><text:span text:style-name="T90">5</text:span></text:span><text:span text:style-name="_5f_variables"><text:span text:style-name="T34"> </text:span></text:span></text:p><text:p text:style-name="P25"><text:span text:style-name="_5f_variables"><text:span text:style-name="T36">donc A</text:span></text:span><text:span text:style-name="_5f_variables"><text:span text:style-name="T33"> </text:span></text:span><text:span text:style-name="_5f_Niveau_5f_jaune"><text:span text:style-name="T41"> </text:span></text:span><text:span text:style-name="_5f_variables"><text:span text:style-name="T35">12</text:span></text:span></text:p></text:section></draw:text-box></draw:frame></text:h>
      <text:list xml:id="list1185133542008038032" text:style-name="Num_5f_Exo">
        <text:list-item>
          <text:h text:style-name="P65" text:outline-level="1"> Effectue les calculs suivants en soulignant le calcul en cours.</text:h>
        </text:list-item>
      </text:list>
      <text:section text:style-name="Sect2" text:name="Section4">
        <text:p text:style-name="P38"><text:span text:style-name="corps"><text:span text:style-name="T45">A </text:span></text:span><text:span text:style-name="_5f_opensymbol"><text:span text:style-name="T56"></text:span></text:span><text:span text:style-name="corps"><text:span text:style-name="T45"> </text:span></text:span><text:span text:style-name="_5f_Consigne"><text:span text:style-name="T45">14</text:span></text:span><text:span text:style-name="_5f_pointillés_20_gris"><text:span text:style-name="T63"> </text:span></text:span><text:span text:style-name="_5f_opensymbol"><text:span text:style-name="T60">−</text:span></text:span><text:span text:style-name="_5f_Consigne"><text:span text:style-name="T46"> </text:span></text:span><text:span text:style-name="_5f_Consigne"><text:span text:style-name="T45">5 </text:span></text:span><text:span text:style-name="_5f_Consigne"><text:span text:style-name="T54"></text:span></text:span><text:span text:style-name="_5f_Consigne"><text:span text:style-name="T45"> 3</text:span></text:span></text:p>
        <text:p text:style-name="P35"><text:span text:style-name="_5f_Consigne"><text:span text:style-name="T45">A </text:span></text:span><text:span text:style-name="_5f_opensymbol"><text:span text:style-name="T56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5"><text:span text:style-name="_5f_Consigne"><text:span text:style-name="T10">A </text:span></text:span><text:span text:style-name="_5f_opensymbol"><text:span text:style-name="T20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46"><text:span text:style-name="corps"><text:span text:style-name="T45">B </text:span></text:span><text:span text:style-name="_5f_opensymbol"><text:span text:style-name="T56"></text:span></text:span><text:span text:style-name="corps"><text:span text:style-name="T45"> </text:span></text:span><text:span text:style-name="_5f_Consigne"><text:span text:style-name="T45">14 </text:span></text:span><text:span text:style-name="_5f_Consigne"><text:span text:style-name="T54"></text:span></text:span><text:span text:style-name="_5f_Consigne"><text:span text:style-name="T45"> 5</text:span></text:span><text:span text:style-name="_5f_pointillés_20_gris"><text:span text:style-name="T63"> </text:span></text:span><text:span text:style-name="_5f_opensymbol"><text:span text:style-name="T60">−</text:span></text:span><text:span text:style-name="_5f_Consigne"><text:span text:style-name="T46"> </text:span></text:span><text:span text:style-name="_5f_Consigne"><text:span text:style-name="T45">3</text:span></text:span></text:p>
        <text:p text:style-name="P35"><text:span text:style-name="_5f_Consigne"><text:span text:style-name="T45">B </text:span></text:span><text:span text:style-name="_5f_opensymbol"><text:span text:style-name="T56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5"><text:span text:style-name="_5f_Consigne"><text:span text:style-name="T10">B </text:span></text:span><text:span text:style-name="_5f_opensymbol"><text:span text:style-name="T20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3"><text:span text:style-name="corps"><text:span text:style-name="T45">C </text:span></text:span><text:span text:style-name="_5f_opensymbol"><text:span text:style-name="T56"></text:span></text:span><text:span text:style-name="corps"><text:span text:style-name="T45"> </text:span></text:span><text:span text:style-name="_5f_Consigne"><text:span text:style-name="T45">14 </text:span></text:span><text:span text:style-name="_5f_Consigne"><text:span text:style-name="T54"></text:span></text:span><text:span text:style-name="_5f_Consigne"><text:span text:style-name="T45"> 5 </text:span></text:span><text:span text:style-name="_5f_Consigne"><text:span text:style-name="T54"></text:span></text:span><text:span text:style-name="_5f_Consigne"><text:span text:style-name="T45"> 3</text:span></text:span></text:p>
        <text:p text:style-name="P35"><text:span text:style-name="_5f_Consigne"><text:span text:style-name="T45">C </text:span></text:span><text:span text:style-name="_5f_opensymbol"><text:span text:style-name="T56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5"><text:span text:style-name="_5f_Consigne"><text:span text:style-name="T10">C </text:span></text:span><text:span text:style-name="_5f_opensymbol"><text:span text:style-name="T20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_5f_Consigne"><text:span text:style-name="T45">D </text:span></text:span><text:span text:style-name="_5f_opensymbol"><text:span text:style-name="T59"></text:span></text:span><text:span text:style-name="_5f_Consigne"><text:span text:style-name="T45"> 24</text:span></text:span><text:span text:style-name="_5f_Consigne"><text:span text:style-name="T46"> </text:span></text:span><text:span text:style-name="_5f_Consigne"><text:span text:style-name="T55"></text:span></text:span><text:span text:style-name="_5f_Consigne"><text:span text:style-name="T46"> </text:span></text:span><text:span text:style-name="_5f_Consigne"><text:span text:style-name="T45">19</text:span></text:span><text:span text:style-name="_5f_pointillés_20_gris"><text:span text:style-name="T63"> </text:span></text:span><text:span text:style-name="_5f_opensymbol"><text:span text:style-name="T60">−</text:span></text:span><text:span text:style-name="_5f_Consigne"><text:span text:style-name="T46"> </text:span></text:span><text:span text:style-name="_5f_Consigne"><text:span text:style-name="T45">5</text:span></text:span></text:p>
        <text:p text:style-name="P36"><text:span text:style-name="_5f_Consigne"><text:span text:style-name="T45">D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6"><text:span text:style-name="_5f_Consigne"><text:span text:style-name="T10">D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corps"><text:span text:style-name="T12">E </text:span></text:span><text:span text:style-name="_5f_opensymbol"><text:span text:style-name="T23"></text:span></text:span><text:span text:style-name="corps"><text:span text:style-name="T12"> </text:span></text:span><text:span text:style-name="_5f_Consigne"><text:span text:style-name="T45">24</text:span></text:span><text:span text:style-name="_5f_pointillés_20_gris"><text:span text:style-name="T63"> </text:span></text:span><text:span text:style-name="_5f_opensymbol"><text:span text:style-name="T60">−</text:span></text:span><text:span text:style-name="_5f_Consigne"><text:span text:style-name="T46"> </text:span></text:span><text:span text:style-name="_5f_Consigne"><text:span text:style-name="T45">19 </text:span></text:span><text:span text:style-name="_5f_opensymbol"><text:span text:style-name="T60">−</text:span></text:span><text:span text:style-name="_5f_Consigne"><text:span text:style-name="T45"> 5</text:span></text:span></text:p>
        <text:p text:style-name="P36"><text:span text:style-name="_5f_Consigne"><text:span text:style-name="T45">E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6"><text:span text:style-name="_5f_Consigne"><text:span text:style-name="T10">E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corps"><text:span text:style-name="T48">F </text:span></text:span><text:span text:style-name="_5f_opensymbol"><text:span text:style-name="T61"></text:span></text:span><text:span text:style-name="corps"><text:span text:style-name="T48"> 3 </text:span></text:span><text:span text:style-name="_5f_opensymbol"><text:span text:style-name="T23">×</text:span></text:span><text:span text:style-name="corps"><text:span text:style-name="T12"> 2 </text:span></text:span><text:span text:style-name="_5f_opensymbol"><text:span text:style-name="T23">×</text:span></text:span><text:span text:style-name="corps"><text:span text:style-name="T12"> 11</text:span></text:span></text:p>
        <text:p text:style-name="P36"><text:span text:style-name="_5f_Consigne"><text:span text:style-name="T45">F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6"><text:span text:style-name="_5f_Consigne"><text:span text:style-name="T10">F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corps"><text:span text:style-name="T48">G </text:span></text:span><text:span text:style-name="_5f_opensymbol"><text:span text:style-name="T61"></text:span></text:span><text:span text:style-name="corps"><text:span text:style-name="T48"> </text:span></text:span><text:span text:style-name="corps"><text:span text:style-name="T10">2 </text:span></text:span><text:span text:style-name="_5f_opensymbol"><text:span text:style-name="T23">×</text:span></text:span><text:span text:style-name="corps"><text:span text:style-name="T12"> </text:span></text:span><text:span text:style-name="corps"><text:span text:style-name="T10">4 </text:span></text:span><text:span text:style-name="_5f_opensymbol"><text:span text:style-name="T22">÷</text:span></text:span><text:span text:style-name="corps"><text:span text:style-name="T10"> 4</text:span></text:span><text:span text:style-name="corps"><text:span text:style-name="T11"> </text:span></text:span></text:p>
        <text:p text:style-name="P36"><text:span text:style-name="_5f_Consigne"><text:span text:style-name="T45">G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6"><text:span text:style-name="_5f_Consigne"><text:span text:style-name="T10">G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corps"><text:span text:style-name="T48">H </text:span></text:span><text:span text:style-name="_5f_opensymbol"><text:span text:style-name="T61"></text:span></text:span><text:span text:style-name="corps"><text:span text:style-name="T48"> 15 </text:span></text:span><text:span text:style-name="_5f_opensymbol"><text:span text:style-name="T70">×</text:span></text:span><text:span text:style-name="corps"><text:span text:style-name="T49"> 4 </text:span></text:span><text:span text:style-name="_5f_opensymbol"><text:span text:style-name="T22">÷</text:span></text:span><text:span text:style-name="corps"><text:span text:style-name="T10"> 3</text:span></text:span></text:p>
        <text:p text:style-name="P36"><text:span text:style-name="_5f_Consigne"><text:span text:style-name="T45">H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6"><text:span text:style-name="_5f_Consigne"><text:span text:style-name="T10">H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corps"><text:span text:style-name="T10">I </text:span></text:span><text:span text:style-name="_5f_opensymbol"><text:span text:style-name="T22"></text:span></text:span><text:span text:style-name="corps"><text:span text:style-name="T10"> 45 </text:span></text:span><text:span text:style-name="_5f_opensymbol"><text:span text:style-name="T22">÷</text:span></text:span><text:span text:style-name="corps"><text:span text:style-name="T10"> 5 </text:span></text:span><text:span text:style-name="_5f_opensymbol"><text:span text:style-name="T23">×</text:span></text:span><text:span text:style-name="corps"><text:span text:style-name="T12"> 8</text:span></text:span></text:p>
        <text:p text:style-name="P36"><text:span text:style-name="_5f_Consigne"><text:span text:style-name="T45">I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6"><text:span text:style-name="_5f_Consigne"><text:span text:style-name="T10">I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  <text:p text:style-name="P32"><text:span text:style-name="corps"><text:span text:style-name="T12">J </text:span></text:span><text:span text:style-name="_5f_opensymbol"><text:span text:style-name="T23"></text:span></text:span><text:span text:style-name="corps"><text:span text:style-name="T12"> 20 </text:span></text:span><text:span text:style-name="_5f_opensymbol"><text:span text:style-name="T23">×</text:span></text:span><text:span text:style-name="corps"><text:span text:style-name="T12"> 5 </text:span></text:span><text:span text:style-name="_5f_opensymbol"><text:span text:style-name="T22">÷</text:span></text:span><text:span text:style-name="corps"><text:span text:style-name="T10"> 4</text:span></text:span></text:p>
        <text:p text:style-name="P30"><text:span text:style-name="_5f_Consigne"><text:span text:style-name="T45">J </text:span></text:span><text:span text:style-name="_5f_opensymbol"><text:span text:style-name="T59"></text:span></text:span><text:span text:style-name="_5f_Consigne"><text:span text:style-name="T45"> </text:span></text:span><text:span text:style-name="_5f_Consigne"><text:span text:style-name="T65"><text:tab/></text:span></text:span></text:p>
        <text:p text:style-name="P30"><text:span text:style-name="_5f_Consigne"><text:span text:style-name="T10">J </text:span></text:span><text:span text:style-name="_5f_opensymbol"><text:span text:style-name="T22"></text:span></text:span><text:span text:style-name="_5f_Consigne"><text:span text:style-name="T10"> </text:span></text:span><text:span text:style-name="_5f_Consigne"><text:span text:style-name="T68"><text:tab/></text:span></text:span></text:p>
      </text:section>
      <text:list xml:id="list91054128947690" text:continue-numbering="true" text:style-name="Num_5f_Exo">
        <text:list-item>
          <text:h text:style-name="P66" text:outline-level="1"> Entoure le signe opératoire de l'opération prioritaire. (Il peut y en avoir plusieurs.)</text:h>
        </text:list-item>
      </text:list>
      <text:section text:style-name="Sect2" text:name="Section1">
        <text:list xml:id="list9169408752360203136" text:style-name="liste_5f_abc">
          <text:list-item>
            <text:p text:style-name="P59">252 <text:span text:style-name="_5f_Consigne"><text:span text:style-name="T54"></text:span></text:span> 21 <text:span text:style-name="_5f_opensymbol">×</text:span> 41</text:p>
          </text:list-item>
          <text:list-item>
            <text:p text:style-name="P59">6,3<text:span text:style-name="_5f_pointillés_20_gris"><text:span text:style-name="T63"> </text:span></text:span><text:span text:style-name="_5f_opensymbol"><text:span text:style-name="T62">−</text:span></text:span><text:span text:style-name="T63"> </text:span>2,1 <text:span text:style-name="_5f_opensymbol">÷</text:span> 7</text:p>
          </text:list-item>
          <text:list-item>
            <text:p text:style-name="P59">3 <text:span text:style-name="_5f_Consigne"><text:span text:style-name="T54"></text:span></text:span> 0,3 <text:span text:style-name="_5f_opensymbol">×</text:span> 0,3<text:span text:style-name="_5f_pointillés_20_gris"><text:span text:style-name="T63"> </text:span></text:span><text:span text:style-name="_5f_opensymbol"><text:span text:style-name="T62">−</text:span></text:span><text:span text:style-name="T63"> </text:span>3 </text:p>
          </text:list-item>
          <text:list-item>
            <text:p text:style-name="P59">2 <text:span text:style-name="_5f_opensymbol">×</text:span> 2<text:span text:style-name="_5f_pointillés_20_gris"><text:span text:style-name="T63"> </text:span></text:span><text:span text:style-name="_5f_opensymbol"><text:span text:style-name="T62">−</text:span></text:span><text:span text:style-name="T63"> </text:span>2 <text:span text:style-name="_5f_opensymbol">÷</text:span> 2 </text:p>
          </text:list-item>
          <text:list-item>
            <text:p text:style-name="P59">17<text:span text:style-name="_5f_pointillés_20_gris"><text:span text:style-name="T63"> </text:span></text:span><text:span text:style-name="_5f_opensymbol"><text:span text:style-name="T62">−</text:span></text:span><text:span text:style-name="T63"> </text:span>15 <text:span text:style-name="_5f_opensymbol">÷</text:span> 3 <text:span text:style-name="_5f_Consigne"><text:span text:style-name="T54"></text:span></text:span> 1</text:p>
          </text:list-item>
          <text:list-item>
            <text:p text:style-name="P59">50 <text:span text:style-name="_5f_Consigne"><text:span text:style-name="T54"></text:span></text:span> 3 <text:span text:style-name="_5f_Consigne"><text:span text:style-name="T54"></text:span></text:span> 2 <text:span text:style-name="_5f_opensymbol">×</text:span> 10</text:p>
          </text:list-item>
          <text:list-item>
            <text:p text:style-name="P59">0,204 <text:span text:style-name="_5f_opensymbol">×</text:span> 99<text:span text:style-name="_5f_pointillés_20_gris"><text:span text:style-name="T63"> </text:span></text:span><text:span text:style-name="_5f_opensymbol"><text:span text:style-name="T62">−</text:span></text:span><text:span text:style-name="T63"> </text:span>5,4</text:p>
          </text:list-item>
          <text:list-item>
            <text:p text:style-name="P60"><text:span text:style-name="T57">9 </text:span><text:span text:style-name="_5f_Consigne"><text:span text:style-name="T54"></text:span></text:span><text:span text:style-name="T57"> 12 </text:span><text:span text:style-name="_5f_opensymbol"><text:span text:style-name="T59">×</text:span></text:span><text:span text:style-name="T57"> 11 </text:span><text:span text:style-name="_5f_opensymbol"><text:span text:style-name="T59">÷</text:span></text:span><text:span text:style-name="T57"> 8</text:span></text:p>
          </text:list-item>
        </text:list>
      </text:section>
      <text:list xml:id="list91052023246685" text:continue-list="list91054128947690" text:style-name="Num_5f_Exo">
        <text:list-item>
          <text:h text:style-name="P66" text:outline-level="1"> Effectue les calculs suivants en soulignant le(s) calcul(s) en cours.</text:h>
        </text:list-item>
      </text:list>
      <text:section text:style-name="Sect2" text:name="Section2">
        <text:p text:style-name="P37">K <text:span text:style-name="_5f_opensymbol"></text:span> 24 <text:span text:style-name="_5f_Consigne"><text:span text:style-name="T54"></text:span></text:span> 3 <text:span text:style-name="_5f_opensymbol">×</text:span> 7</text:p>
        <text:p text:style-name="P34">K <text:span text:style-name="_5f_opensymbol"></text:span> <text:span text:style-name="_5f_pointillés_20_gris"><text:tab/></text:span></text:p>
        <text:p text:style-name="P34">K <text:span text:style-name="_5f_opensymbol"></text:span> <text:span text:style-name="_5f_Consigne"><text:span text:style-name="T65"><text:tab/></text:span></text:span></text:p>
        <text:p text:style-name="P31">L <text:span text:style-name="_5f_opensymbol"></text:span> 15 <text:span text:style-name="_5f_opensymbol">÷</text:span> 5 <text:span text:style-name="_5f_opensymbol"><text:span text:style-name="T62">−</text:span></text:span> 2</text:p>
        <text:p text:style-name="P34">L <text:span text:style-name="_5f_opensymbol"></text:span> <text:span text:style-name="_5f_pointillés_20_gris"><text:tab/></text:span></text:p>
        <text:p text:style-name="P34">L <text:span text:style-name="_5f_opensymbol"></text:span> <text:span text:style-name="_5f_Consigne"><text:span text:style-name="T65"><text:tab/></text:span></text:span></text:p>
        <text:p text:style-name="P41">M <text:span text:style-name="_5f_opensymbol"></text:span> 720 <text:span text:style-name="_5f_opensymbol">÷</text:span> 9 <text:span text:style-name="_5f_Consigne"><text:span text:style-name="T54"></text:span></text:span> 4 </text:p>
        <text:p text:style-name="P34">M <text:span text:style-name="_5f_opensymbol"></text:span> <text:span text:style-name="_5f_pointillés_20_gris"><text:tab/></text:span></text:p>
        <text:p text:style-name="P34">M <text:span text:style-name="_5f_opensymbol"></text:span> <text:span text:style-name="_5f_Consigne"><text:span text:style-name="T65"><text:tab/></text:span></text:span></text:p>
        <text:p text:style-name="P31">N <text:span text:style-name="_5f_opensymbol"></text:span> 20 <text:span text:style-name="_5f_opensymbol"><text:span text:style-name="T62">−</text:span></text:span> 0,1 <text:span text:style-name="_5f_opensymbol">×</text:span> 38</text:p>
        <text:p text:style-name="P34">N <text:span text:style-name="_5f_opensymbol"></text:span> <text:span text:style-name="_5f_pointillés_20_gris"><text:tab/></text:span></text:p>
        <text:p text:style-name="P39">N <text:span text:style-name="_5f_opensymbol"></text:span> <text:span text:style-name="_5f_Consigne"><text:span text:style-name="T65"><text:tab/></text:span></text:span></text:p>
        <text:p text:style-name="P31">P <text:span text:style-name="_5f_opensymbol"></text:span> 60<text:span text:style-name="_5f_pointillés_20_gris"><text:span text:style-name="T63"> </text:span></text:span><text:span text:style-name="_5f_opensymbol"><text:span text:style-name="T62">−</text:span></text:span><text:span text:style-name="T63"> </text:span>14 <text:span text:style-name="_5f_Consigne"><text:span text:style-name="T54"></text:span></text:span> 5 <text:span text:style-name="_5f_opensymbol">×</text:span> 3 <text:span text:style-name="_5f_Consigne"><text:span text:style-name="T54"></text:span></text:span> 2</text:p>
        <text:p text:style-name="P34">P <text:span text:style-name="_5f_opensymbol"></text:span> <text:span text:style-name="_5f_pointillés_20_gris"><text:tab/></text:span></text:p>
        <text:p text:style-name="P34">P <text:span text:style-name="_5f_opensymbol"></text:span> <text:span text:style-name="_5f_pointillés_20_gris"><text:tab/></text:span></text:p>
        <text:p text:style-name="P34">P <text:span text:style-name="_5f_opensymbol"></text:span> <text:span text:style-name="_5f_pointillés_20_gris"><text:tab/></text:span></text:p>
        <text:p text:style-name="P34">P <text:span text:style-name="_5f_opensymbol"></text:span> <text:span text:style-name="_5f_Consigne"><text:span text:style-name="T65"><text:tab/></text:span></text:span></text:p>
        <text:p text:style-name="P40">R <text:span text:style-name="_5f_opensymbol"></text:span> 8 <text:span text:style-name="_5f_opensymbol">×</text:span> 3<text:span text:style-name="_5f_pointillés_20_gris"><text:span text:style-name="T63"> </text:span></text:span><text:span text:style-name="_5f_opensymbol"><text:span text:style-name="T62">−</text:span></text:span><text:span text:style-name="T63"> </text:span>5 <text:span text:style-name="_5f_opensymbol">×</text:span> 4 <text:span text:style-name="_5f_opensymbol">×</text:span> 0,2</text:p>
        <text:p text:style-name="P34">R <text:span text:style-name="_5f_opensymbol"></text:span> <text:span text:style-name="_5f_pointillés_20_gris"><text:tab/></text:span></text:p>
        <text:p text:style-name="P34">R <text:span text:style-name="_5f_opensymbol"></text:span> <text:span text:style-name="_5f_pointillés_20_gris"><text:tab/></text:span></text:p>
        <text:p text:style-name="P34">R <text:span text:style-name="_5f_opensymbol"></text:span> <text:span text:style-name="_5f_pointillés_20_gris"><text:tab/></text:span></text:p>
        <text:p text:style-name="P34">R <text:span text:style-name="_5f_opensymbol"></text:span> <text:span text:style-name="_5f_pointillés_20_gris"><text:tab/></text:span></text:p>
      </text:section>
      <text:list xml:id="list91052297980690" text:continue-numbering="true" text:style-name="Num_5f_Exo">
        <text:list-item>
          <text:h text:style-name="P68" text:outline-level="1"> Calcule mentalement.</text:h>
        </text:list-item>
      </text:list>
      <text:section text:style-name="Sect2" text:name="Section3">
        <text:list xml:id="list91053592244757" text:continue-list="list9169408752360203136" text:style-name="liste_5f_abc">
          <text:list-item text:start-value="1">
            <text:p text:style-name="P61">16 <text:span text:style-name="_5f_opensymbol">×</text:span> 2<text:span text:style-name="_5f_pointillés_20_gris"><text:span text:style-name="T63"> </text:span></text:span><text:span text:style-name="_5f_opensymbol"><text:span text:style-name="T62">−</text:span></text:span><text:span text:style-name="T63"> </text:span>22 <text:span text:style-name="_5f_opensymbol"></text:span> <text:span text:style-name="_5f_pointillés_20_gris"><text:tab/></text:span></text:p>
          </text:list-item>
          <text:list-item>
            <text:p text:style-name="P61">40<text:span text:style-name="_5f_pointillés_20_gris"><text:span text:style-name="T63"> </text:span></text:span><text:span text:style-name="_5f_opensymbol"><text:span text:style-name="T62">−</text:span></text:span><text:span text:style-name="T63"> </text:span>12 <text:span text:style-name="_5f_opensymbol">÷</text:span> 6 <text:span text:style-name="_5f_opensymbol"></text:span> <text:span text:style-name="_5f_pointillés_20_gris"><text:tab/></text:span></text:p>
          </text:list-item>
          <text:list-item>
            <text:p text:style-name="P61">17<text:span text:style-name="_5f_pointillés_20_gris"><text:span text:style-name="T63"> </text:span></text:span><text:span text:style-name="_5f_opensymbol"><text:span text:style-name="T62">−</text:span></text:span><text:span text:style-name="T63"> </text:span>5 <text:span text:style-name="_5f_opensymbol">×</text:span> 3 <text:span text:style-name="_5f_opensymbol"></text:span> <text:span text:style-name="_5f_pointillés_20_gris"><text:tab/></text:span></text:p>
          </text:list-item>
          <text:list-item>
            <text:p text:style-name="P61">56 <text:span text:style-name="_5f_opensymbol">÷</text:span> 7 <text:span text:style-name="_5f_Consigne"><text:span text:style-name="T54"></text:span></text:span> 5 <text:span text:style-name="_5f_opensymbol"></text:span> <text:span text:style-name="_5f_pointillés_20_gris"><text:tab/></text:span></text:p>
          </text:list-item>
          <text:list-item>
            <text:p text:style-name="P61">8 <text:span text:style-name="_5f_Consigne"><text:span text:style-name="T54"></text:span></text:span> 8 <text:span text:style-name="_5f_opensymbol">×</text:span> 7 <text:span text:style-name="_5f_opensymbol"></text:span> <text:span text:style-name="_5f_pointillés_20_gris"><text:tab/></text:span></text:p>
          </text:list-item>
          <text:list-item>
            <text:p text:style-name="P61"><text:span text:style-name="T57">9</text:span><text:span text:style-name="_5f_pointillés_20_gris"><text:span text:style-name="T63"> </text:span></text:span><text:span text:style-name="_5f_opensymbol"><text:span text:style-name="T60">−</text:span></text:span><text:span text:style-name="T58"> </text:span><text:span text:style-name="T57">49 </text:span><text:span text:style-name="_5f_opensymbol"><text:span text:style-name="T59">÷</text:span></text:span><text:span text:style-name="T57"> 7 </text:span><text:span text:style-name="_5f_opensymbol"><text:span text:style-name="T59"></text:span></text:span><text:span text:style-name="T57"> </text:span><text:span text:style-name="_5f_pointillés_20_gris"><text:span text:style-name="T59"><text:tab/></text:span></text:span></text:p>
          </text:list-item>
        </text:list>
      </text:section>
      <text:list xml:id="list91053964479166" text:continue-list="list91052297980690" text:style-name="Num_5f_Exo">
        <text:list-item>
          <text:h text:style-name="P67" text:outline-level="1"> Avec la calculatrice, calcule les expressions suivantes sans noter les résultats intermédiaires.</text:h>
        </text:list-item>
      </text:list>
      <text:list xml:id="list91052763788314" text:continue-list="list91053592244757" text:style-name="liste_5f_abc">
        <text:list-item text:start-value="1">
          <text:p text:style-name="P56">43,21<text:span text:style-name="_5f_pointillés_20_gris"><text:span text:style-name="T63"> </text:span></text:span><text:span text:style-name="_5f_opensymbol"><text:span text:style-name="T62">−</text:span></text:span><text:span text:style-name="T63"> </text:span>17,03 <text:span text:style-name="_5f_Consigne"><text:span text:style-name="T54"></text:span></text:span> 132,11<text:span text:style-name="_5f_pointillés_20_gris"><text:span text:style-name="T63"> </text:span></text:span><text:span text:style-name="_5f_opensymbol"><text:span text:style-name="T62">−</text:span></text:span><text:span text:style-name="T63"> </text:span>61,45 <text:span text:style-name="_5f_opensymbol"></text:span> <text:span text:style-name="_5f_pointillés_20_gris"><text:span text:style-name="T64"><text:tab/></text:span></text:span></text:p>
        </text:list-item>
        <text:list-item>
          <text:p text:style-name="P56">3,15 <text:span text:style-name="_5f_opensymbol">×</text:span> 5,2 <text:span text:style-name="_5f_opensymbol">×</text:span> 2,5 <text:span text:style-name="_5f_opensymbol"></text:span> <text:span text:style-name="_5f_pointillés_20_gris"><text:span text:style-name="T64"><text:tab/></text:span></text:span></text:p>
        </text:list-item>
        <text:list-item>
          <text:p text:style-name="P56">6,21 <text:span text:style-name="_5f_opensymbol">×</text:span> 3 <text:span text:style-name="_5f_Consigne"><text:span text:style-name="T54"></text:span></text:span> 4,01 <text:span text:style-name="_5f_opensymbol">×</text:span> 1,5 <text:span text:style-name="_5f_opensymbol"></text:span> <text:span text:style-name="_5f_pointillés_20_gris"><text:span text:style-name="T64"><text:tab/></text:span></text:span></text:p>
        </text:list-item>
        <text:list-item>
          <text:p text:style-name="P57"><text:span text:style-name="_5f_pointillés_20_gris"><text:span text:style-name="T9">3,15 </text:span></text:span><text:span text:style-name="_5f_opensymbol"><text:span text:style-name="T9">÷</text:span></text:span><text:span text:style-name="_5f_pointillés_20_gris"><text:span text:style-name="T9"> </text:span></text:span><text:span text:style-name="_5f_pointillés_20_gris"><text:span text:style-name="T26">0,</text:span></text:span><text:span text:style-name="_5f_pointillés_20_gris"><text:span text:style-name="T9">5 </text:span></text:span><text:span text:style-name="_5f_opensymbol"><text:span text:style-name="T9">÷</text:span></text:span><text:span text:style-name="_5f_pointillés_20_gris"><text:span text:style-name="T9"> 2,5 </text:span></text:span><text:span text:style-name="_5f_opensymbol"><text:span text:style-name="T9"></text:span></text:span><text:span text:style-name="_5f_pointillés_20_gris"><text:span text:style-name="T64"> <text:tab/></text:span></text:span></text:p>
        </text:list-item>
        <text:list-item>
          <text:p text:style-name="P57"><text:span text:style-name="_5f_pointillés_20_gris"><text:span text:style-name="T26">9</text:span></text:span><text:span text:style-name="_5f_pointillés_20_gris"><text:span text:style-name="T9">,21 </text:span></text:span><text:span text:style-name="_5f_opensymbol"><text:span text:style-name="T9">÷</text:span></text:span><text:span text:style-name="_5f_pointillés_20_gris"><text:span text:style-name="T9"> 3</text:span></text:span><text:span text:style-name="_5f_pointillés_20_gris"><text:span text:style-name="T25"> </text:span></text:span><text:span text:style-name="_5f_opensymbol"><text:span text:style-name="T25">−</text:span></text:span><text:span text:style-name="_5f_Consigne"><text:span text:style-name="T19"> </text:span></text:span><text:span text:style-name="_5f_pointillés_20_gris"><text:span text:style-name="T9">4,0</text:span></text:span><text:span text:style-name="_5f_pointillés_20_gris"><text:span text:style-name="T26">2</text:span></text:span><text:span text:style-name="_5f_pointillés_20_gris"><text:span text:style-name="T9"> </text:span></text:span><text:span text:style-name="_5f_opensymbol"><text:span text:style-name="T9">÷</text:span></text:span><text:span text:style-name="_5f_pointillés_20_gris"><text:span text:style-name="T9"> 1,5 </text:span></text:span><text:span text:style-name="_5f_opensymbol"><text:span text:style-name="T9"></text:span></text:span><text:span text:style-name="_5f_pointillés_20_gris"><text:span text:style-name="T9"> </text:span></text:span><text:span text:style-name="_5f_pointillés_20_gris"><text:span text:style-name="T64"><text:tab/></text:span></text:span></text:p>
        </text:list-item>
      </text:list>
      <text:list xml:id="list91052431912976" text:continue-list="list91053964479166" text:style-name="Num_5f_Exo">
        <text:list-item>
          <text:h text:style-name="P67" text:outline-level="1"><text:span text:style-name="T9"> Complète avec les signes </text:span><text:span text:style-name="_5f_Consigne"><text:span text:style-name="T18"></text:span></text:span><text:span text:style-name="T9">, </text:span><text:span text:style-name="_5f_opensymbol"><text:span text:style-name="T21">−</text:span></text:span><text:span text:style-name="T9">, </text:span><text:span text:style-name="_5f_opensymbol"><text:span text:style-name="T9">× </text:span></text:span><text:span text:style-name="T9">ou </text:span><text:span text:style-name="_5f_opensymbol"><text:span text:style-name="T9">÷</text:span></text:span><text:span text:style-name="T9"> pour que les égalités soient vraies.</text:span></text:h>
        </text:list-item>
      </text:list>
      <text:section text:style-name="Sect2" text:name="Section5">
        <text:list xml:id="list91053379614907" text:continue-list="list91052763788314" text:style-name="liste_5f_abc">
          <text:list-item text:start-value="1">
            <text:p text:style-name="P58">5 <text:span text:style-name="_5f_pointillés_20_gris">..... </text:span>8 <text:span text:style-name="_5f_pointillés_20_gris">..... </text:span>2 <text:span text:style-name="_5f_opensymbol"></text:span> 20</text:p>
          </text:list-item>
          <text:list-item>
            <text:p text:style-name="P55">7 <text:span text:style-name="_5f_pointillés_20_gris">..... </text:span>5 <text:span text:style-name="_5f_pointillés_20_gris">..... </text:span>5 <text:span text:style-name="_5f_opensymbol"></text:span> 6</text:p>
          </text:list-item>
          <text:list-item>
            <text:p text:style-name="P62">8 <text:span text:style-name="_5f_pointillés_20_gris">..... </text:span>6 <text:span text:style-name="_5f_pointillés_20_gris">..... </text:span>2 <text:span text:style-name="_5f_opensymbol"></text:span> 24</text:p>
          </text:list-item>
          <text:list-item>
            <text:p text:style-name="P55"><text:span text:style-name="T53">8 </text:span><text:span text:style-name="_5f_pointillés_20_gris">..... </text:span><text:span text:style-name="T53">2 </text:span><text:span text:style-name="_5f_pointillés_20_gris">..... </text:span><text:span text:style-name="T53">81 </text:span><text:span text:style-name="_5f_opensymbol"><text:span text:style-name="T69"></text:span></text:span><text:span text:style-name="T53"> 324</text:span></text:p>
          </text:list-item>
        </text:list>
      </text:section>
      <text:list xml:id="list91054074468782" text:continue-list="list91052431912976" text:style-name="Num_5f_Exo">
        <text:list-item>
          <text:h text:style-name="P67" text:outline-level="1"><text:span text:style-name="Bold_5f_niv1"> Avec un ordre de grandeur :</text:span></text:h>
        </text:list-item>
      </text:list>
      <text:list xml:id="list91052838492407" text:continue-list="list91053379614907" text:style-name="liste_5f_abc">
        <text:list-item text:start-value="1">
          <text:p text:style-name="P63">Détermine un ordre de grandeur de chacun des nombres suivants.</text:p>
        </text:list-item>
      </text:list>
      <text:p text:style-name="P6"><text:span text:style-name="T76">A</text:span><text:span text:style-name="T71"> </text:span><text:span text:style-name="_5f_opensymbol"><text:span text:style-name="T27"></text:span></text:span><text:span text:style-name="T71"> (4,22 </text:span><text:span text:style-name="_5f_opensymbol"><text:span text:style-name="T28">−</text:span></text:span><text:span text:style-name="T71"> 3,15) </text:span><text:span text:style-name="_5f_opensymbol"><text:span text:style-name="T9">×</text:span></text:span><text:span text:style-name="T71"> 95,2 </text:span><text:span text:style-name="_5f_opensymbol"><text:span text:style-name="T71"></text:span></text:span><text:span text:style-name="T71"> </text:span><text:span text:style-name="_5f_Consigne"><text:span text:style-name="T66"><text:tab/></text:span></text:span></text:p>
      <text:p text:style-name="P6"><text:span text:style-name="T76">B</text:span><text:span text:style-name="T71"> </text:span><text:span text:style-name="_5f_opensymbol"><text:span text:style-name="T27"></text:span></text:span><text:span text:style-name="T71"> 40 129,5  103,2 </text:span><text:span text:style-name="_5f_opensymbol"><text:span text:style-name="T9">×</text:span></text:span><text:span text:style-name="T71"> 98,017 </text:span><text:span text:style-name="_5f_opensymbol"><text:span text:style-name="T71"></text:span></text:span><text:span text:style-name="T71"> </text:span><text:span text:style-name="_5f_Consigne"><text:span text:style-name="T66"><text:tab/></text:span></text:span></text:p>
      <text:p text:style-name="P6"><text:span text:style-name="T76">C</text:span><text:span text:style-name="T71"> </text:span><text:span text:style-name="_5f_opensymbol"><text:span text:style-name="T27"></text:span></text:span><text:span text:style-name="T71"> 103,7272 </text:span><text:span text:style-name="_5f_opensymbol"><text:span text:style-name="T9">÷</text:span></text:span><text:span text:style-name="T71"> 9,86 </text:span><text:span text:style-name="_5f_opensymbol"><text:span text:style-name="T9">×</text:span></text:span><text:span text:style-name="T71"> 489,7 </text:span><text:span text:style-name="_5f_opensymbol"><text:span text:style-name="T71"></text:span></text:span><text:span text:style-name="T71"> </text:span><text:span text:style-name="_5f_Consigne"><text:span text:style-name="T66"><text:tab/></text:span></text:span></text:p>
      <text:p text:style-name="P6"><text:span text:style-name="T76">D</text:span><text:span text:style-name="T71"> </text:span><text:span text:style-name="_5f_opensymbol"><text:span text:style-name="T27"></text:span></text:span><text:span text:style-name="T71"> 8 109,8 </text:span><text:span text:style-name="_5f_opensymbol"><text:span text:style-name="T28">−</text:span></text:span><text:span text:style-name="T71"> 3,204 </text:span><text:span text:style-name="_5f_opensymbol"><text:span text:style-name="T9">×</text:span></text:span><text:span text:style-name="T71"> 324,48 </text:span><text:span text:style-name="_5f_opensymbol"><text:span text:style-name="T71"></text:span></text:span><text:span text:style-name="T71"> </text:span><text:span text:style-name="_5f_Consigne"><text:span text:style-name="T66"><text:tab/></text:span></text:span></text:p>
      <text:p text:style-name="P6"><text:span text:style-name="T76">E</text:span><text:span text:style-name="T71"> </text:span><text:span text:style-name="_5f_opensymbol"><text:span text:style-name="T27"></text:span></text:span><text:span text:style-name="T71"> 17,025  49,892 </text:span><text:span text:style-name="_5f_opensymbol"><text:span text:style-name="T9">×</text:span></text:span><text:span text:style-name="T71"> 2 015,8 </text:span><text:span text:style-name="_5f_opensymbol"><text:span text:style-name="T71"></text:span></text:span><text:span text:style-name="T71"> </text:span><text:span text:style-name="_5f_Consigne"><text:span text:style-name="T66"><text:tab/></text:span></text:span></text:p>
      <text:p text:style-name="P6"><text:span text:style-name="T76">F</text:span><text:span text:style-name="T71"> </text:span><text:span text:style-name="_5f_opensymbol"><text:span text:style-name="T27"></text:span></text:span><text:span text:style-name="T71"> 9 036,9 </text:span><text:span text:style-name="_5f_opensymbol"><text:span text:style-name="T9">÷</text:span></text:span><text:span text:style-name="T71"> (101,19 </text:span><text:span text:style-name="_5f_opensymbol"><text:span text:style-name="T28">−</text:span></text:span><text:span text:style-name="T71"> 0,78) </text:span><text:span text:style-name="_5f_opensymbol"><text:span text:style-name="T71"></text:span></text:span><text:span text:style-name="T71"> </text:span><text:span text:style-name="_5f_Consigne"><text:span text:style-name="T66"><text:tab/></text:span></text:span></text:p>
      <text:list xml:id="list91052803910468" text:continue-numbering="true" text:style-name="liste_5f_abc">
        <text:list-item>
          <text:p text:style-name="P47"><text:span text:style-name="T72">Avec ta calculatrice, trouve la valeur exacte </text:span><text:span text:style-name="_5f_pointillés_20_gris"><text:span text:style-name="T73">de</text:span></text:span><text:span text:style-name="_5f_pointillés_20_gris"><text:span text:style-name="T77"> </text:span></text:span><text:span text:style-name="_5f_pointillés_20_gris"><text:span text:style-name="T73">chacun de ces nombres afin de vérifier.</text:span></text:span></text:p>
        </text:list-item>
      </text:list>
      <text:list xml:id="list91052905391475" text:continue-list="list91054074468782" text:style-name="Num_5f_Exo">
        <text:list-item>
          <text:h text:style-name="P69" text:outline-level="1"> Calcule en détaillant les étapes : </text:h>
        </text:list-item>
      </text:list>
      <text:section text:style-name="Sect2" text:name="Section6">
        <text:list xml:id="list6019624654519135070" text:style-name="_5f_Numérotation_20_des_20_exercices_20_livrets">
          <text:list-header>
            <text:p text:style-name="P48"><text:span text:style-name="_5f_pointillés_20_gris"><text:span text:style-name="T74">G </text:span></text:span><text:span text:style-name="_5f_opensymbol"><text:span text:style-name="T27"></text:span></text:span><text:span text:style-name="_5f_pointillés_20_gris"><text:span text:style-name="T74"><draw:frame draw:style-name="fr4" draw:name="Objet1" text:anchor-type="as-char" svg:width="1.212cm" svg:height="0.873c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    </text:list-header>
        </text:list>
        <text:p text:style-name="P42"><text:span text:style-name="_5f_Consigne"><text:span text:style-name="T15">G </text:span></text:span><text:span text:style-name="_5f_opensymbol"><text:span text:style-name="T27"></text:span></text:span><text:span text:style-name="_5f_Consigne"><text:span text:style-name="T67"> <text:tab/></text:span></text:span></text:p>
        <text:p text:style-name="P42"><text:span text:style-name="_5f_Consigne"><text:span text:style-name="T15">G </text:span></text:span><text:span text:style-name="_5f_opensymbol"><text:span text:style-name="T27"></text:span></text:span><text:span text:style-name="_5f_Consigne"><text:span text:style-name="T67"> <text:tab/></text:span></text:span></text:p>
        <text:list xml:id="list91054141037942" text:continue-numbering="true" text:style-name="_5f_Numérotation_20_des_20_exercices_20_livrets">
          <text:list-header>
            <text:p text:style-name="P49"><text:span text:style-name="_5f_pointillés_20_gris"><text:span text:style-name="T75">H </text:span></text:span><text:span text:style-name="_5f_pointillés_20_gris"><text:span text:style-name="T74"></text:span></text:span><text:span text:style-name="_5f_pointillés_20_gris"><text:span text:style-name="T74"><draw:frame draw:style-name="fr4" draw:name="Objet2" text:anchor-type="as-char" svg:width="1.147cm" svg:height="0.87cm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    </text:list-header>
        </text:list>
        <text:p text:style-name="P43"><text:span text:style-name="_5f_Consigne"><text:span text:style-name="T15">H </text:span></text:span><text:span text:style-name="_5f_opensymbol"><text:span text:style-name="T27"></text:span></text:span><text:span text:style-name="_5f_Consigne"><text:span text:style-name="T67"> <text:tab/></text:span></text:span></text:p>
        <text:p text:style-name="P42"><text:span text:style-name="_5f_Consigne"><text:span text:style-name="T15">H </text:span></text:span><text:span text:style-name="_5f_opensymbol"><text:span text:style-name="T27"></text:span></text:span><text:span text:style-name="_5f_Consigne"><text:span text:style-name="T67"> 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roman"/>
    <style:font-face style:name="Liberation Sans1" svg:font-family="'Liberation Sans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7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Zeichenformat" style:family="text"/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9pt" fo:font-weight="bold" style:font-size-asian="10.5pt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tyle="normal" fo:font-weight="bold" officeooo:paragraph-rsid="0027bcad" style:font-style-asian="normal" style:font-weight-asian="bold" style:font-style-complex="normal" style:font-weight-complex="bold"/>
    </style:style>
    <style:style style:name="MP25" style:family="paragraph">
      <style:paragraph-properties fo:text-align="center"/>
    </style:style>
    <style:style style:name="MP26" style:family="paragraph">
      <loext:graphic-properties draw:fill="none" draw:fill-color="#ffffff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MP27" style:family="paragraph">
      <loext:graphic-properties draw:fill="solid" draw:fill-color="#d7e12c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f37b8" style:font-size-asian="20pt" style:font-size-complex="20pt"/>
    </style:style>
    <style:style style:name="MT7" style:family="text">
      <style:text-properties officeooo:rsid="001fad5a" style:font-size-asian="20pt" style:font-size-complex="20pt"/>
    </style:style>
    <style:style style:name="MT8" style:family="text">
      <style:text-properties officeooo:rsid="0044d1b8" style:font-size-asian="20pt" style:font-size-complex="20pt"/>
    </style:style>
    <style:style style:name="MT9" style:family="text">
      <style:text-properties officeooo:rsid="0027bca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une_20_colonne_20_impaire_20__28_G_29_" style:display-name="_Fiche éditeur série 2 une colonne impaire (G)" style:page-layout-name="Mpm18">
      <style:header>
        <text:p text:style-name="MP24"><draw:frame text:anchor-type="paragraph" draw:z-index="3" draw:style-name="Mgr1" draw:text-style-name="MP26" svg:width="2.703cm" svg:height="0.715cm" draw:transform="rotate (0.0872664625997165) translate (-0.172861111111111cm 0.218722222222222cm)"><draw:text-box><text:p text:style-name="MP25"><text:span text:style-name="MT5">Série 3</text:span></text:p></draw:text-box></draw:frame><draw:path text:anchor-type="paragraph" draw:z-index="2" draw:style-name="Mgr2" draw:text-style-name="MP27" svg:width="4.329cm" svg:height="2.24cm" svg:x="-1.499cm" svg:y="-1cm" svg:viewBox="0 0 4330 2241" svg:d="M0 2241l3984-288c209-15 363-168 345-342l-170-1611h-4159z"><text:p/></draw:path><draw:line text:anchor-type="paragraph" draw:z-index="4" draw:style-name="Mgr3" draw:text-style-name="MP25" svg:x1="16.667cm" svg:y1="0.36cm" svg:x2="20.498cm" svg:y2="0.36cm"><text:p/></draw:line><text:span text:style-name="MT6">Calculer une expression </text:span><text:span text:style-name="MT7">sans </text:span><text:span text:style-name="MT6">parenthèse</text:span><text:span text:style-name="MT8">s</text:span>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6"><draw:text-box fo:min-height="0.355cm"><text:p text:style-name="MP29"><draw:g text:anchor-type="paragraph" draw:z-index="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</text:page-number></text:p></draw:text-box></draw:frame><text:p text:style-name="MP31">Nombres <text:span text:style-name="MT9">décimaux</text:span> • A<text:span text:style-name="MT9">1</text:span></text:p></draw:text-box></draw:frame></text:p>
      </style:footer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09:10:51.612000000</dc:date>
    <meta:editing-duration>PT9H39M20S</meta:editing-duration>
    <meta:editing-cycles>81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2" meta:page-count="3" meta:paragraph-count="144" meta:word-count="770" meta:character-count="3169" meta:non-whitespace-character-count="2030"/>
  </office:meta>
</office:document-meta>
</file>

<file path=Object 1/content.xml><?xml version="1.0" encoding="utf-8"?>
<math xmlns="http://www.w3.org/1998/Math/MathML" display="block">
  <semantics>
    <mfrac>
      <mrow>
        <mn>5</mn>
        <mspace width="0.5em"/>
        <mstyle mathvariant="normal">
          <mi mathvariant="normal"></mi>
        </mstyle>
        <mspace width="0.5em"/>
        <mn>3</mn>
      </mrow>
      <mn>2</mn>
    </mfrac>
    <annotation encoding="StarMath 5.0">{5 `nitalic`3} over {2} </annotation>
  </semantics>
</math>
</file>

<file path=Object 2/content.xml><?xml version="1.0" encoding="utf-8"?>
<math xmlns="http://www.w3.org/1998/Math/MathML" display="block">
  <semantics>
    <mfrac>
      <mn>9</mn>
      <mrow>
        <mn>4</mn>
        <mrow>
          <mspace width="0.5em"/>
          <mo stretchy="false">−</mo>
          <mspace width="0.5em"/>
        </mrow>
        <mn>1</mn>
      </mrow>
    </mfrac>
    <annotation encoding="StarMath 5.0">{9} over {4 `- `1} </annotation>
  </semantics>
</math>
</file>