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D51480EAAAAC4250.png" manifest:media-type="image/png"/>
  <manifest:file-entry manifest:full-path="Pictures/10000000000004620000005817BE3ED7BC77107C.png" manifest:media-type="image/png"/>
  <manifest:file-entry manifest:full-path="Pictures/1000020100000A26000000ECDF02F030887B64B2.png" manifest:media-type="image/png"/>
  <manifest:file-entry manifest:full-path="Pictures/100000000000002000000020B2FF2A327EABC87D.png" manifest:media-type="image/png"/>
  <manifest:file-entry manifest:full-path="Pictures/100000000000005E0000005E8E47BC7577BACE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998cm" table:align="left"/>
    </style:style>
    <style:style style:name="Tableau1.A" style:family="table-column">
      <style:table-column-properties style:column-width="1.688cm"/>
    </style:style>
    <style:style style:name="Tableau1.B" style:family="table-column">
      <style:table-column-properties style:column-width="1.871cm"/>
    </style:style>
    <style:style style:name="Tableau1.C" style:family="table-column">
      <style:table-column-properties style:column-width="1.877cm"/>
    </style:style>
    <style:style style:name="Tableau1.D" style:family="table-column">
      <style:table-column-properties style:column-width="1.87cm"/>
    </style:style>
    <style:style style:name="Tableau1.E" style:family="table-column">
      <style:table-column-properties style:column-width="1.692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bottom" fo:padding-left="0cm" fo:padding-right="0cm" fo:padding-top="0.199cm" fo:padding-bottom="0cm" fo:border-left="0.6pt solid #d7e12c" fo:border-right="none" fo:border-top="0.6pt solid #d7e12c" fo:border-bottom="0.6pt solid #d7e12c"/>
    </style:style>
    <style:style style:name="Tableau1.E1" style:family="table-cell">
      <style:table-cell-properties style:vertical-align="bottom" fo:padding-left="0cm" fo:padding-right="0cm" fo:padding-top="0.199cm" fo:padding-bottom="0cm" fo:border="0.6pt solid #d7e12c"/>
    </style:style>
    <style:style style:name="Tableau2" style:family="table">
      <style:table-properties style:width="9.001cm" table:align="left"/>
    </style:style>
    <style:style style:name="Tableau2.A" style:family="table-column">
      <style:table-column-properties style:column-width="1.692cm"/>
    </style:style>
    <style:style style:name="Tableau2.B" style:family="table-column">
      <style:table-column-properties style:column-width="1.87cm"/>
    </style:style>
    <style:style style:name="Tableau2.C" style:family="table-column">
      <style:table-column-properties style:column-width="1.88cm"/>
    </style:style>
    <style:style style:name="Tableau2.D" style:family="table-column">
      <style:table-column-properties style:column-width="1.866cm"/>
    </style:style>
    <style:style style:name="Tableau2.E" style:family="table-column">
      <style:table-column-properties style:column-width="1.693cm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bottom" fo:padding-left="0cm" fo:padding-right="0cm" fo:padding-top="0cm" fo:padding-bottom="0.101cm" fo:border-left="0.6pt solid #d7e12c" fo:border-right="none" fo:border-top="0.6pt solid #d7e12c" fo:border-bottom="0.6pt solid #d7e12c"/>
    </style:style>
    <style:style style:name="Tableau2.E1" style:family="table-cell">
      <style:table-cell-properties style:vertical-align="bottom" fo:padding-left="0cm" fo:padding-right="0cm" fo:padding-top="0cm" fo:padding-bottom="0.101cm" fo:border="0.6pt solid #d7e12c"/>
    </style:style>
    <style:style style:name="Tableau3" style:family="table">
      <style:table-properties style:width="8.998cm" table:align="left"/>
    </style:style>
    <style:style style:name="Tableau3.A" style:family="table-column">
      <style:table-column-properties style:column-width="1.803cm"/>
    </style:style>
    <style:style style:name="Tableau3.B" style:family="table-column">
      <style:table-column-properties style:column-width="1.799cm"/>
    </style:style>
    <style:style style:name="Tableau3.E" style:family="table-column">
      <style:table-column-properties style:column-width="1.797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.E2" style:family="table-cell" style:data-style-name="N0">
      <style:table-cell-properties style:vertical-align="middle" fo:background-color="transparent" fo:padding="0cm" fo:border="none">
        <style:background-image/>
      </style:table-cell-properties>
    </style:style>
    <style:style style:name="Tableau3.D3" style:family="table-cell" style:data-style-name="N3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2.288cm" style:rel-column-width="16383*"/>
    </style:style>
    <style:style style:name="Tableau5.B" style:family="table-column">
      <style:table-column-properties style:column-width="1.143cm" style:rel-column-width="8191*"/>
    </style:style>
    <style:style style:name="Tableau5.G" style:family="table-column">
      <style:table-column-properties style:column-width="1.145cm" style:rel-column-width="8197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G1" style:family="table-cell" style:data-style-name="N0">
      <style:table-cell-properties style:vertical-align="middle" fo:padding="0.097cm" fo:border="0.5pt solid #000000"/>
    </style:style>
    <style:style style:name="Tableau5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F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152faa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left="0cm" fo:margin-right="0cm" fo:text-indent="0cm" style:auto-text-indent="false"/>
      <style:text-properties fo:letter-spacing="-0.018cm" officeooo:paragraph-rsid="0011ee14"/>
    </style:style>
    <style:style style:name="P25" style:family="paragraph" style:parent-style-name="_5f_Paragraphe_20_livret_20_">
      <style:paragraph-properties fo:margin-left="0cm" fo:margin-right="0cm" fo:text-indent="0cm" style:auto-text-indent="false"/>
      <style:text-properties officeooo:paragraph-rsid="0011ee14"/>
    </style:style>
    <style:style style:name="P26" style:family="paragraph" style:parent-style-name="_5f_Paragraphe_20_livret_20_">
      <style:paragraph-properties fo:margin-left="0cm" fo:margin-right="0cm" fo:margin-top="0.3cm" fo:margin-bottom="0.199cm" loext:contextual-spacing="false" fo:text-indent="0cm" style:auto-text-indent="false" style:shadow="none"/>
      <style:text-properties style:font-name="Bitstream Vera Sans1" fo:font-size="10pt" officeooo:paragraph-rsid="0011ee14" style:font-size-asian="10pt" style:font-size-complex="10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_5f_Paragraphe_20_livret_20_réponse_20_élève">
      <style:paragraph-properties fo:text-align="center" style:justify-single-word="false"/>
      <style:text-properties officeooo:paragraph-rsid="0011ee14"/>
    </style:style>
    <style:style style:name="P29" style:family="paragraph" style:parent-style-name="Table_20_Contents">
      <style:paragraph-properties fo:text-align="center" style:justify-single-word="false"/>
      <style:text-properties fo:color="#b3b3b3" style:font-name="Bitstream Vera Sans1" fo:font-size="10pt" officeooo:paragraph-rsid="0011ee14" style:font-size-asian="10pt" style:font-size-complex="10pt"/>
    </style:style>
    <style:style style:name="P30" style:family="paragraph" style:parent-style-name="_5f_Paragraphe_20_livret_20_">
      <style:paragraph-properties fo:text-align="center" style:justify-single-word="false"/>
      <style:text-properties officeooo:paragraph-rsid="0011ee14"/>
    </style:style>
    <style:style style:name="P31" style:family="paragraph" style:parent-style-name="_5f_Paragraphe_20_livret_20_">
      <style:paragraph-properties fo:text-align="center" style:justify-single-word="false"/>
      <style:text-properties officeooo:paragraph-rsid="001c5761"/>
    </style:style>
    <style:style style:name="P32" style:family="paragraph" style:parent-style-name="_5f_Paragraphe_20_livret_20_">
      <style:paragraph-properties fo:text-align="center" style:justify-single-word="false"/>
      <style:text-properties officeooo:paragraph-rsid="001deb3f"/>
    </style:style>
    <style:style style:name="P33" style:family="paragraph" style:parent-style-name="_5f_Paragraphe_20_livret_20_">
      <style:paragraph-properties fo:text-align="center" style:justify-single-word="false"/>
      <style:text-properties fo:color="#000000" officeooo:paragraph-rsid="0011ee14"/>
    </style:style>
    <style:style style:name="P34" style:family="paragraph" style:parent-style-name="_5f_Paragraphe_20_livret_20_">
      <style:paragraph-properties fo:text-align="center" style:justify-single-word="false"/>
      <style:text-properties fo:font-weight="bold" officeooo:paragraph-rsid="0011ee14" style:font-weight-asian="bold" style:font-weight-complex="bold"/>
    </style:style>
    <style:style style:name="P35" style:family="paragraph" style:parent-style-name="_5f_Paragraphe_20_livret_20_">
      <style:paragraph-properties fo:margin-left="0cm" fo:margin-right="2.381cm" fo:text-indent="0cm" style:auto-text-indent="false">
        <style:tab-stops>
          <style:tab-stop style:position="1.685cm"/>
        </style:tab-stops>
      </style:paragraph-properties>
      <style:text-properties officeooo:paragraph-rsid="0011ee14"/>
    </style:style>
    <style:style style:name="P36" style:family="paragraph" style:parent-style-name="_5f_Paragraphe_20_livret_20_">
      <style:paragraph-properties fo:margin-left="0cm" fo:margin-right="2.381cm" fo:text-indent="0cm" style:auto-text-indent="false">
        <style:tab-stops>
          <style:tab-stop style:position="1.647cm"/>
          <style:tab-stop style:position="1.665cm"/>
        </style:tab-stops>
      </style:paragraph-properties>
      <style:text-properties officeooo:paragraph-rsid="0011ee14"/>
    </style:style>
    <style:style style:name="P37" style:family="paragraph" style:parent-style-name="_5f_Paragraphe_20_livret_20_">
      <style:paragraph-properties fo:margin-left="0cm" fo:margin-right="2.381cm" fo:text-indent="0cm" style:auto-text-indent="false"/>
      <style:text-properties officeooo:paragraph-rsid="0011ee14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11ee14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0" style:family="paragraph" style:parent-style-name="FILET_5f_POINTILLES">
      <style:paragraph-properties fo:margin-top="0cm" fo:margin-bottom="0cm" loext:contextual-spacing="false" style:line-height-at-least="0.7cm" style:shadow="none"/>
      <style:text-properties style:font-name="Bitstream Vera Sans6" fo:font-size="10pt" fo:font-style="normal" officeooo:paragraph-rsid="00190e26" style:font-size-asian="10pt" style:font-style-asian="normal" style:font-size-complex="10pt" style:font-style-complex="normal"/>
    </style:style>
    <style:style style:name="P41" style:family="paragraph" style:parent-style-name="_5f_Paragraphe_20_livret_20_">
      <style:paragraph-properties fo:margin-top="0.199cm" fo:margin-bottom="0.3cm" loext:contextual-spacing="false"/>
      <style:text-properties fo:font-size="10pt" officeooo:paragraph-rsid="0011ee14" style:font-size-asian="10pt" style:font-size-complex="10pt"/>
    </style:style>
    <style:style style:name="P42" style:family="paragraph" style:parent-style-name="_5f_Paragraphe_20_livret_20_">
      <style:paragraph-properties fo:margin-top="0.199cm" fo:margin-bottom="0.3cm" loext:contextual-spacing="false"/>
      <style:text-properties officeooo:paragraph-rsid="0011ee14"/>
    </style:style>
    <style:style style:name="P43" style:family="paragraph" style:parent-style-name="_5f_Paragraphe_20_livret_20_">
      <style:paragraph-properties fo:margin-top="0cm" fo:margin-bottom="0.101cm" loext:contextual-spacing="false"/>
      <style:text-properties officeooo:paragraph-rsid="0011ee14"/>
    </style:style>
    <style:style style:name="P44" style:family="paragraph" style:parent-style-name="_5f_Paragraphe_20_livret_20_">
      <style:paragraph-properties fo:margin-top="0.4cm" fo:margin-bottom="0cm" loext:contextual-spacing="false"/>
      <style:text-properties officeooo:paragraph-rsid="00153f34"/>
    </style:style>
    <style:style style:name="P4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officeooo:paragraph-rsid="001c5761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_5f_Paragraphe_20_livret_20_réponse_20_élève" style:list-style-name="liste_5f_abc">
      <style:paragraph-properties style:line-height-at-least="0.7cm"/>
      <style:text-properties officeooo:paragraph-rsid="0011ee14"/>
    </style:style>
    <style:style style:name="P48" style:family="paragraph" style:parent-style-name="_5f_Paragraphe_20_livret_20_réponse_20_élève" style:list-style-name="liste_5f_abc">
      <style:paragraph-properties style:line-height-at-least="0.7cm"/>
      <style:text-properties officeooo:paragraph-rsid="001df823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6" fo:font-size="10pt" fo:font-style="normal" officeooo:paragraph-rsid="00190e26" style:font-size-asian="10pt" style:font-style-asian="normal" style:font-size-complex="10pt" style:font-style-complex="normal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style:line-height-at-least="0.801cm">
        <style:tab-stops>
          <style:tab-stop style:position="9.2cm" style:type="right" style:leader-style="dotted" style:leader-text="."/>
        </style:tab-stops>
      </style:paragraph-properties>
      <style:text-properties officeooo:paragraph-rsid="00190e26"/>
    </style:style>
    <style:style style:name="P51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style:line-height-at-least="0.801cm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190e26"/>
    </style:style>
    <style:style style:name="P52" style:family="paragraph" style:parent-style-name="_5f_Paragraphe_20_livret_20_réponse_20_élève" style:list-style-name="liste_5f_abc" style:master-page-name="">
      <style:paragraph-properties fo:margin-top="0.15cm" fo:margin-bottom="0cm" loext:contextual-spacing="false" style:line-height-at-least="0.7cm" style:page-number="auto"/>
      <style:text-properties officeooo:paragraph-rsid="0011ee14"/>
    </style:style>
    <style:style style:name="P53" style:family="paragraph" style:parent-style-name="_5f_Titre_20_d_27_exercices_20_livret" style:list-style-name="" style:master-page-name="">
      <loext:graphic-properties draw:fill="none"/>
      <style:paragraph-properties fo:margin-left="0cm" fo:margin-right="0cm" fo:margin-top="0.199cm" fo:margin-bottom="0.3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11ee14"/>
    </style:style>
    <style:style style:name="P54" style:family="paragraph" style:parent-style-name="_5f_Pied_20_de_20_page" style:list-style-name="">
      <style:paragraph-properties fo:text-align="end" style:justify-single-word="false"/>
    </style:style>
    <style:style style:name="P55" style:family="paragraph" style:parent-style-name="_5f_Pied_20_de_20_page">
      <style:paragraph-properties fo:text-align="end" style:justify-single-word="false"/>
    </style:style>
    <style:style style:name="P56" style:family="paragraph" style:parent-style-name="_5f_Pied_20_de_20_page" style:list-style-name=""/>
    <style:style style:name="P5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12"/>
    </style:style>
    <style:style style:name="P59" style:family="paragraph" style:parent-style-name="Exo_5f_Num">
      <style:paragraph-properties fo:margin-top="0.55cm" fo:margin-bottom="0.101cm" loext:contextual-spacing="false"/>
    </style:style>
    <style:style style:name="P60" style:family="paragraph" style:parent-style-name="Exo_5f_Num">
      <style:paragraph-properties fo:margin-top="0.6cm" fo:margin-bottom="0.199cm" loext:contextual-spacing="false"/>
    </style:style>
    <style:style style:name="P61" style:family="paragraph" style:parent-style-name="Exo_5f_Num">
      <style:paragraph-properties fo:margin-top="0.499cm" fo:margin-bottom="0.049cm" loext:contextual-spacing="false"/>
      <style:text-properties officeooo:paragraph-rsid="001df823"/>
    </style:style>
    <style:style style:name="P62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P64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P66" style:family="paragraph">
      <style:paragraph-properties fo:margin-left="0cm" fo:margin-right="0cm" fo:margin-top="0cm" fo:margin-bottom="0cm" fo:line-height="100%" fo:text-indent="0cm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P68" style:family="paragraph">
      <loext:graphic-properties draw:fill="solid" draw:fill-color="#d7e12c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7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2faa"/>
    </style:style>
    <style:style style:name="T6" style:family="text">
      <style:text-properties style:font-name="Bitstream Vera Sans1" fo:font-size="10pt" fo:font-style="normal"/>
    </style:style>
    <style:style style:name="T7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1" fo:font-size="10pt" fo:font-style="normal" officeooo:rsid="00153f34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OpenSymbol3" fo:font-weight="normal" style:font-name-asian="OpenSymbol3" style:font-weight-asian="normal" style:font-name-complex="OpenSymbol3" style:font-weight-complex="normal"/>
    </style:style>
    <style:style style:name="T13" style:family="text">
      <style:text-properties fo:color="#000000" style:font-name="OpenSymbol3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4" style:family="text">
      <style:text-properties fo:color="#000000"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15" style:family="text">
      <style:text-properties fo:color="#000000" style:font-name="OpenSymbol3" fo:font-size="10pt" style:font-name-asian="OpenSymbol3" style:font-size-asian="10pt" style:font-name-complex="OpenSymbol3" style:font-size-complex="10pt"/>
    </style:style>
    <style:style style:name="T16" style:family="text">
      <style:text-properties fo:color="#000000" style:font-name="OpenSymbol3" style:font-name-asian="OpenSymbol3" style:font-name-complex="OpenSymbol3"/>
    </style:style>
    <style:style style:name="T1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000000" style:font-name="Bitstream Vera Sans1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000000" style:font-name="Bitstream Vera Sans2" fo:font-size="10pt" style:font-size-asian="10pt" style:font-size-complex="10pt"/>
    </style:style>
    <style:style style:name="T20" style:family="text">
      <style:text-properties fo:color="#000000" style:font-name="OpenSymbol2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fo:color="#000000"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b3b3b3" style:font-name="Bitstream Vera Sans1"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etter-spacing="-0.021cm"/>
    </style:style>
    <style:style style:name="T26" style:family="text">
      <style:text-properties style:font-name="OpenSymbol3" style:font-name-asian="OpenSymbol3" style:font-name-complex="OpenSymbol3"/>
    </style:style>
    <style:style style:name="T27" style:family="text">
      <style:text-properties fo:letter-spacing="-0.011cm"/>
    </style:style>
    <style:style style:name="T28" style:family="text">
      <style:text-properties fo:color="#e8c32a" style:font-name="Bitstream Vera Sans1" fo:font-size="10pt" fo:font-style="normal" fo:font-weight="bold" officeooo:rsid="00153f34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text-position="0% 100%" style:font-name-asian="OpenSymbol" style:font-name-complex="OpenSymbol"/>
    </style:style>
    <style:style style:name="T30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1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33" style:family="text">
      <style:text-properties fo:color="#000000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3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T36" style:family="text">
      <style:text-properties fo:color="#000000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70%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from-top" fo:background-color="transparent" draw:fill="none" draw:fill-color="#ffffff" fo:padding-left="0.101cm" fo:padding-right="0.101cm" fo:padding-top="0.049cm" fo:padding-bottom="0.049cm" fo:border="0.6pt solid #d7e12c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from-top" fo:padding-left="0.101cm" fo:padding-right="0.101cm" fo:padding-top="0.049cm" fo:padding-bottom="0.049cm" fo:border="0.6pt solid #d7e12c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vertical-pos="from-top" style:horizontal-pos="center" style:horizontal-rel="paragraph-content" fo:background-color="transparent" draw:fill="none" draw:fill-color="#ffffff" fo:padding-left="0.101cm" fo:padding-right="0.101cm" fo:padding-top="0.049cm" fo:padding-bottom="0.049cm" fo:border="0.6pt solid #d7e12c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vertical-pos="from-top" fo:background-color="transparent" draw:fill="none" draw:fill-color="#ffffff" fo:padding-left="0.101cm" fo:padding-right="0.101cm" fo:padding-top="0.049cm" fo:padding-bottom="0.049cm" fo:border="0.6pt solid #d7e12c" style:shadow="none" draw:shadow-opacity="100%">
        <style:columns fo:column-count="1" fo:column-gap="0cm"/>
      </style:graphic-properties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1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372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427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319cm" draw:shadow="hidden" draw:shadow-offset-x="0.3cm" draw:shadow-offset-y="0.3cm" draw:shadow-color="#808080" style:run-through="foreground"/>
    </style:style>
    <style:style style:name="gr1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9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452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39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161cm" draw:shadow="hidden" draw:shadow-offset-x="0.3cm" draw:shadow-offset-y="0.3cm" draw:shadow-color="#808080" style:run-through="foreground"/>
    </style:style>
    <style:style style:name="gr1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1" style:family="graphic">
      <style:graphic-properties draw:stroke="solid" svg:stroke-width="0.019cm" svg:stroke-color="#000000" draw:marker-start-width="0.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28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677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9cm" svg:stroke-color="#000000" draw:marker-start="Arrow_20_concave" draw:marker-start-width="0.25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31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59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list xml:id="list9076982738987773856" text:style-name="Num_5f_Exo">
        <text:list-item>
          <text:h text:style-name="P58" text:outline-level="1"><text:span text:style-name="_5f_Consigne"><text:span text:style-name="T10"> </text:span></text:span>Quelle est la température indiquée par chacun des thermomètres ?</text:h>
        </text:list-item>
      </text:list>
      <text:p text:style-name="P41"><draw:g text:anchor-type="as-char" svg:y="0cm" draw:z-index="0" draw:style-name="gr1"><draw:rect draw:style-name="gr2" draw:text-style-name="P62" svg:width="1.5cm" svg:height="4.5cm" svg:x="0cm" svg:y="0cm"><text:p/></draw:rect><draw:rect draw:style-name="gr3" draw:text-style-name="P63" svg:width="0.2cm" svg:height="3.8cm" svg:x="0.277cm" svg:y="0.25cm"><text:p/></draw:rect><draw:rect draw:style-name="gr4" draw:text-style-name="P64" svg:width="0.2cm" svg:height="2.502cm" svg:x="0.277cm" svg:y="1.499cm"><text:p/></draw:rect><draw:ellipse draw:style-name="gr4" draw:text-style-name="P64" svg:width="0.401cm" svg:height="0.403cm" svg:x="0.176cm" svg:y="3.898cm"><text:p/></draw:ellipse><draw:line draw:style-name="gr5" draw:text-style-name="P65" svg:x1="0.527cm" svg:y1="2.101cm" svg:x2="0.927cm" svg:y2="2.101cm"><text:p/></draw:line><draw:line draw:style-name="gr5" draw:text-style-name="P65" svg:x1="0.527cm" svg:y1="1.101cm" svg:x2="0.927cm" svg:y2="1.101cm"><text:p/></draw:line><draw:line draw:style-name="gr5" draw:text-style-name="P65" svg:x1="0.527cm" svg:y1="3.099cm" svg:x2="0.927cm" svg:y2="3.099cm"><text:p/></draw:line><draw:line draw:style-name="gr6" draw:text-style-name="P65" svg:x1="0.527cm" svg:y1="1.9cm" svg:x2="0.777cm" svg:y2="1.9cm"><text:p/></draw:line><draw:line draw:style-name="gr6" draw:text-style-name="P65" svg:x1="0.527cm" svg:y1="1.7cm" svg:x2="0.777cm" svg:y2="1.7cm"><text:p/></draw:line><draw:line draw:style-name="gr6" draw:text-style-name="P65" svg:x1="0.527cm" svg:y1="1.499cm" svg:x2="0.777cm" svg:y2="1.499cm"><text:p/></draw:line><draw:line draw:style-name="gr6" draw:text-style-name="P65" svg:x1="0.527cm" svg:y1="1.3cm" svg:x2="0.777cm" svg:y2="1.3cm"><text:p/></draw:line><draw:line draw:style-name="gr6" draw:text-style-name="P65" svg:x1="0.527cm" svg:y1="0.9cm" svg:x2="0.777cm" svg:y2="0.9cm"><text:p/></draw:line><draw:line draw:style-name="gr6" draw:text-style-name="P65" svg:x1="0.527cm" svg:y1="0.7cm" svg:x2="0.777cm" svg:y2="0.7cm"><text:p/></draw:line><draw:line draw:style-name="gr6" draw:text-style-name="P65" svg:x1="0.527cm" svg:y1="0.499cm" svg:x2="0.777cm" svg:y2="0.499cm"><text:p/></draw:line><draw:line draw:style-name="gr6" draw:text-style-name="P65" svg:x1="0.527cm" svg:y1="0.3cm" svg:x2="0.777cm" svg:y2="0.3cm"><text:p/></draw:line><draw:line draw:style-name="gr6" draw:text-style-name="P65" svg:x1="0.527cm" svg:y1="2.3cm" svg:x2="0.777cm" svg:y2="2.3cm"><text:p/></draw:line><draw:line draw:style-name="gr6" draw:text-style-name="P65" svg:x1="0.527cm" svg:y1="2.499cm" svg:x2="0.777cm" svg:y2="2.499cm"><text:p/></draw:line><draw:line draw:style-name="gr6" draw:text-style-name="P65" svg:x1="0.527cm" svg:y1="2.701cm" svg:x2="0.777cm" svg:y2="2.701cm"><text:p/></draw:line><draw:line draw:style-name="gr6" draw:text-style-name="P65" svg:x1="0.527cm" svg:y1="2.9cm" svg:x2="0.777cm" svg:y2="2.9cm"><text:p/></draw:line><draw:line draw:style-name="gr6" draw:text-style-name="P65" svg:x1="0.527cm" svg:y1="3.3cm" svg:x2="0.777cm" svg:y2="3.3cm"><text:p/></draw:line><draw:line draw:style-name="gr6" draw:text-style-name="P65" svg:x1="0.527cm" svg:y1="3.5cm" svg:x2="0.777cm" svg:y2="3.5cm"><text:p/></draw:line><draw:line draw:style-name="gr6" draw:text-style-name="P65" svg:x1="0.527cm" svg:y1="3.701cm" svg:x2="0.777cm" svg:y2="3.701cm"><text:p/></draw:line><draw:frame draw:style-name="gr7" draw:text-style-name="P67" svg:width="0.214cm" svg:height="0.415cm" svg:x="1.05cm" svg:y="1.896cm"><draw:text-box><text:p text:style-name="P66"><text:span text:style-name="T31">0</text:span></text:p></draw:text-box></draw:frame><draw:frame draw:style-name="gr7" draw:text-style-name="P67" svg:width="0.214cm" svg:height="0.415cm" svg:x="1.05cm" svg:y="0.896cm"><draw:text-box><text:p text:style-name="P66"><text:span text:style-name="T31">5</text:span></text:p></draw:text-box></draw:frame><draw:frame draw:style-name="gr8" draw:text-style-name="P67" svg:width="0.373cm" svg:height="0.415cm" svg:x="1cm" svg:y="2.896cm"><draw:text-box><text:p text:style-name="P66"><text:span text:style-name="T32">–</text:span><text:span text:style-name="T31">5</text:span></text:p></draw:text-box></draw:frame><draw:rect draw:style-name="gr2" draw:text-style-name="P62" svg:width="1.505cm" svg:height="4.5cm" svg:x="1.861cm" svg:y="0cm"><text:p/></draw:rect><draw:rect draw:style-name="gr3" draw:text-style-name="P63" svg:width="0.205cm" svg:height="3.8cm" svg:x="2.161cm" svg:y="0.25cm"><text:p/></draw:rect><draw:rect draw:style-name="gr4" draw:text-style-name="P64" svg:width="0.205cm" svg:height="0.701cm" svg:x="2.161cm" svg:y="3.3cm"><text:p/></draw:rect><draw:ellipse draw:style-name="gr4" draw:text-style-name="P64" svg:width="0.399cm" svg:height="0.403cm" svg:x="2.062cm" svg:y="3.898cm"><text:p/></draw:ellipse><draw:line draw:style-name="gr5" draw:text-style-name="P65" svg:x1="2.411cm" svg:y1="2.101cm" svg:x2="2.811cm" svg:y2="2.101cm"><text:p/></draw:line><draw:line draw:style-name="gr5" draw:text-style-name="P65" svg:x1="2.411cm" svg:y1="1.101cm" svg:x2="2.811cm" svg:y2="1.101cm"><text:p/></draw:line><draw:line draw:style-name="gr5" draw:text-style-name="P65" svg:x1="2.411cm" svg:y1="3.099cm" svg:x2="2.811cm" svg:y2="3.099cm"><text:p/></draw:line><draw:line draw:style-name="gr6" draw:text-style-name="P65" svg:x1="2.411cm" svg:y1="1.9cm" svg:x2="2.661cm" svg:y2="1.9cm"><text:p/></draw:line><draw:line draw:style-name="gr6" draw:text-style-name="P65" svg:x1="2.411cm" svg:y1="1.7cm" svg:x2="2.661cm" svg:y2="1.7cm"><text:p/></draw:line><draw:line draw:style-name="gr6" draw:text-style-name="P65" svg:x1="2.411cm" svg:y1="1.499cm" svg:x2="2.661cm" svg:y2="1.499cm"><text:p/></draw:line><draw:line draw:style-name="gr6" draw:text-style-name="P65" svg:x1="2.411cm" svg:y1="1.3cm" svg:x2="2.661cm" svg:y2="1.3cm"><text:p/></draw:line><draw:line draw:style-name="gr6" draw:text-style-name="P65" svg:x1="2.411cm" svg:y1="0.9cm" svg:x2="2.661cm" svg:y2="0.9cm"><text:p/></draw:line><draw:line draw:style-name="gr6" draw:text-style-name="P65" svg:x1="2.411cm" svg:y1="0.7cm" svg:x2="2.661cm" svg:y2="0.7cm"><text:p/></draw:line><draw:line draw:style-name="gr6" draw:text-style-name="P65" svg:x1="2.411cm" svg:y1="0.499cm" svg:x2="2.661cm" svg:y2="0.499cm"><text:p/></draw:line><draw:line draw:style-name="gr6" draw:text-style-name="P65" svg:x1="2.411cm" svg:y1="0.3cm" svg:x2="2.661cm" svg:y2="0.3cm"><text:p/></draw:line><draw:line draw:style-name="gr6" draw:text-style-name="P65" svg:x1="2.411cm" svg:y1="2.3cm" svg:x2="2.661cm" svg:y2="2.3cm"><text:p/></draw:line><draw:line draw:style-name="gr6" draw:text-style-name="P65" svg:x1="2.411cm" svg:y1="2.499cm" svg:x2="2.661cm" svg:y2="2.499cm"><text:p/></draw:line><draw:line draw:style-name="gr6" draw:text-style-name="P65" svg:x1="2.411cm" svg:y1="2.701cm" svg:x2="2.661cm" svg:y2="2.701cm"><text:p/></draw:line><draw:line draw:style-name="gr6" draw:text-style-name="P65" svg:x1="2.411cm" svg:y1="2.9cm" svg:x2="2.661cm" svg:y2="2.9cm"><text:p/></draw:line><draw:line draw:style-name="gr6" draw:text-style-name="P65" svg:x1="2.411cm" svg:y1="3.3cm" svg:x2="2.661cm" svg:y2="3.3cm"><text:p/></draw:line><draw:line draw:style-name="gr6" draw:text-style-name="P65" svg:x1="2.411cm" svg:y1="3.5cm" svg:x2="2.661cm" svg:y2="3.5cm"><text:p/></draw:line><draw:line draw:style-name="gr6" draw:text-style-name="P65" svg:x1="2.411cm" svg:y1="3.701cm" svg:x2="2.661cm" svg:y2="3.701cm"><text:p/></draw:line><draw:frame draw:style-name="gr7" draw:text-style-name="P67" svg:width="0.214cm" svg:height="0.415cm" svg:x="2.97cm" svg:y="1.896cm"><draw:text-box><text:p text:style-name="P66"><text:span text:style-name="T31">0</text:span></text:p></draw:text-box></draw:frame><draw:line draw:style-name="gr6" draw:text-style-name="P65" svg:x1="2.411cm" svg:y1="1.799cm" svg:x2="2.661cm" svg:y2="1.799cm"><text:p/></draw:line><draw:line draw:style-name="gr6" draw:text-style-name="P65" svg:x1="2.411cm" svg:y1="1.6cm" svg:x2="2.661cm" svg:y2="1.6cm"><text:p/></draw:line><draw:line draw:style-name="gr6" draw:text-style-name="P65" svg:x1="2.411cm" svg:y1="1.401cm" svg:x2="2.661cm" svg:y2="1.401cm"><text:p/></draw:line><draw:line draw:style-name="gr6" draw:text-style-name="P65" svg:x1="2.411cm" svg:y1="1.199cm" svg:x2="2.661cm" svg:y2="1.199cm"><text:p/></draw:line><draw:line draw:style-name="gr6" draw:text-style-name="P65" svg:x1="2.411cm" svg:y1="1cm" svg:x2="2.661cm" svg:y2="1cm"><text:p/></draw:line><draw:line draw:style-name="gr6" draw:text-style-name="P65" svg:x1="2.411cm" svg:y1="0.801cm" svg:x2="2.661cm" svg:y2="0.801cm"><text:p/></draw:line><draw:line draw:style-name="gr6" draw:text-style-name="P65" svg:x1="2.411cm" svg:y1="0.6cm" svg:x2="2.661cm" svg:y2="0.6cm"><text:p/></draw:line><draw:line draw:style-name="gr6" draw:text-style-name="P65" svg:x1="2.411cm" svg:y1="0.4cm" svg:x2="2.661cm" svg:y2="0.4cm"><text:p/></draw:line><draw:line draw:style-name="gr6" draw:text-style-name="P65" svg:x1="2.411cm" svg:y1="2cm" svg:x2="2.661cm" svg:y2="2cm"><text:p/></draw:line><draw:line draw:style-name="gr6" draw:text-style-name="P65" svg:x1="2.411cm" svg:y1="2.2cm" svg:x2="2.661cm" svg:y2="2.2cm"><text:p/></draw:line><draw:line draw:style-name="gr6" draw:text-style-name="P65" svg:x1="2.411cm" svg:y1="2.401cm" svg:x2="2.661cm" svg:y2="2.401cm"><text:p/></draw:line><draw:line draw:style-name="gr6" draw:text-style-name="P65" svg:x1="2.411cm" svg:y1="2.6cm" svg:x2="2.661cm" svg:y2="2.6cm"><text:p/></draw:line><draw:line draw:style-name="gr6" draw:text-style-name="P65" svg:x1="2.411cm" svg:y1="2.799cm" svg:x2="2.661cm" svg:y2="2.799cm"><text:p/></draw:line><draw:line draw:style-name="gr6" draw:text-style-name="P65" svg:x1="2.411cm" svg:y1="3cm" svg:x2="2.661cm" svg:y2="3cm"><text:p/></draw:line><draw:line draw:style-name="gr6" draw:text-style-name="P65" svg:x1="2.411cm" svg:y1="3.2cm" svg:x2="2.661cm" svg:y2="3.2cm"><text:p/></draw:line><draw:line draw:style-name="gr6" draw:text-style-name="P65" svg:x1="2.411cm" svg:y1="3.401cm" svg:x2="2.661cm" svg:y2="3.401cm"><text:p/></draw:line><draw:line draw:style-name="gr6" draw:text-style-name="P65" svg:x1="2.411cm" svg:y1="3.6cm" svg:x2="2.661cm" svg:y2="3.6cm"><text:p/></draw:line><draw:rect draw:style-name="gr2" draw:text-style-name="P62" svg:width="1.505cm" svg:height="4.5cm" svg:x="3.731cm" svg:y="0cm"><text:p/></draw:rect><draw:rect draw:style-name="gr3" draw:text-style-name="P63" svg:width="0.202cm" svg:height="3.8cm" svg:x="4.03cm" svg:y="0.25cm"><text:p/></draw:rect><draw:rect draw:style-name="gr4" draw:text-style-name="P64" svg:width="0.202cm" svg:height="2.505cm" svg:x="4.03cm" svg:y="1.498cm"><text:p/></draw:rect><draw:ellipse draw:style-name="gr4" draw:text-style-name="P64" svg:width="0.399cm" svg:height="0.403cm" svg:x="3.932cm" svg:y="3.898cm"><text:p/></draw:ellipse><draw:line draw:style-name="gr5" draw:text-style-name="P65" svg:x1="4.281cm" svg:y1="2.101cm" svg:x2="4.681cm" svg:y2="2.101cm"><text:p/></draw:line><draw:line draw:style-name="gr5" draw:text-style-name="P65" svg:x1="4.281cm" svg:y1="1.101cm" svg:x2="4.681cm" svg:y2="1.101cm"><text:p/></draw:line><draw:line draw:style-name="gr5" draw:text-style-name="P65" svg:x1="4.281cm" svg:y1="3.099cm" svg:x2="4.681cm" svg:y2="3.099cm"><text:p/></draw:line><draw:line draw:style-name="gr6" draw:text-style-name="P65" svg:x1="4.281cm" svg:y1="1.9cm" svg:x2="4.531cm" svg:y2="1.9cm"><text:p/></draw:line><draw:line draw:style-name="gr6" draw:text-style-name="P65" svg:x1="4.281cm" svg:y1="1.7cm" svg:x2="4.531cm" svg:y2="1.7cm"><text:p/></draw:line><draw:line draw:style-name="gr6" draw:text-style-name="P65" svg:x1="4.281cm" svg:y1="1.499cm" svg:x2="4.531cm" svg:y2="1.499cm"><text:p/></draw:line><draw:line draw:style-name="gr6" draw:text-style-name="P65" svg:x1="4.281cm" svg:y1="1.3cm" svg:x2="4.531cm" svg:y2="1.3cm"><text:p/></draw:line><draw:line draw:style-name="gr6" draw:text-style-name="P65" svg:x1="4.281cm" svg:y1="0.9cm" svg:x2="4.531cm" svg:y2="0.9cm"><text:p/></draw:line><draw:line draw:style-name="gr6" draw:text-style-name="P65" svg:x1="4.281cm" svg:y1="0.7cm" svg:x2="4.531cm" svg:y2="0.7cm"><text:p/></draw:line><draw:line draw:style-name="gr6" draw:text-style-name="P65" svg:x1="4.281cm" svg:y1="0.499cm" svg:x2="4.531cm" svg:y2="0.499cm"><text:p/></draw:line><draw:line draw:style-name="gr6" draw:text-style-name="P65" svg:x1="4.281cm" svg:y1="0.3cm" svg:x2="4.531cm" svg:y2="0.3cm"><text:p/></draw:line><draw:line draw:style-name="gr6" draw:text-style-name="P65" svg:x1="4.281cm" svg:y1="2.3cm" svg:x2="4.531cm" svg:y2="2.3cm"><text:p/></draw:line><draw:line draw:style-name="gr6" draw:text-style-name="P65" svg:x1="4.281cm" svg:y1="2.499cm" svg:x2="4.531cm" svg:y2="2.499cm"><text:p/></draw:line><draw:line draw:style-name="gr6" draw:text-style-name="P65" svg:x1="4.281cm" svg:y1="2.701cm" svg:x2="4.531cm" svg:y2="2.701cm"><text:p/></draw:line><draw:line draw:style-name="gr6" draw:text-style-name="P65" svg:x1="4.281cm" svg:y1="2.9cm" svg:x2="4.531cm" svg:y2="2.9cm"><text:p/></draw:line><draw:line draw:style-name="gr6" draw:text-style-name="P65" svg:x1="4.281cm" svg:y1="3.3cm" svg:x2="4.531cm" svg:y2="3.3cm"><text:p/></draw:line><draw:line draw:style-name="gr6" draw:text-style-name="P65" svg:x1="4.281cm" svg:y1="3.5cm" svg:x2="4.531cm" svg:y2="3.5cm"><text:p/></draw:line><draw:line draw:style-name="gr6" draw:text-style-name="P65" svg:x1="4.281cm" svg:y1="3.701cm" svg:x2="4.531cm" svg:y2="3.701cm"><text:p/></draw:line><draw:frame draw:style-name="gr7" draw:text-style-name="P67" svg:width="0.214cm" svg:height="0.415cm" svg:x="4.81cm" svg:y="1.894cm"><draw:text-box><text:p text:style-name="P66"><text:span text:style-name="T31">0</text:span></text:p></draw:text-box></draw:frame><draw:frame draw:style-name="gr8" draw:text-style-name="P67" svg:width="0.373cm" svg:height="0.415cm" svg:x="4.75cm" svg:y="2.896cm"><draw:text-box><text:p text:style-name="P66"><text:span text:style-name="T33">–</text:span><text:span text:style-name="T31">1</text:span></text:p></draw:text-box></draw:frame><draw:rect draw:style-name="gr2" draw:text-style-name="P62" svg:width="1.505cm" svg:height="4.5cm" svg:x="5.611cm" svg:y="0cm"><text:p/></draw:rect><draw:rect draw:style-name="gr3" draw:text-style-name="P63" svg:width="0.205cm" svg:height="3.8cm" svg:x="5.911cm" svg:y="0.25cm"><text:p/></draw:rect><draw:rect draw:style-name="gr4" draw:text-style-name="P64" svg:width="0.205cm" svg:height="2.103cm" svg:x="5.911cm" svg:y="1.9cm"><text:p/></draw:rect><draw:ellipse draw:style-name="gr4" draw:text-style-name="P64" svg:width="0.401cm" svg:height="0.403cm" svg:x="5.812cm" svg:y="3.898cm"><text:p/></draw:ellipse><draw:line draw:style-name="gr5" draw:text-style-name="P65" svg:x1="6.161cm" svg:y1="2.101cm" svg:x2="6.561cm" svg:y2="2.101cm"><text:p/></draw:line><draw:line draw:style-name="gr5" draw:text-style-name="P65" svg:x1="6.161cm" svg:y1="1.101cm" svg:x2="6.561cm" svg:y2="1.101cm"><text:p/></draw:line><draw:line draw:style-name="gr5" draw:text-style-name="P65" svg:x1="6.161cm" svg:y1="3.099cm" svg:x2="6.561cm" svg:y2="3.099cm"><text:p/></draw:line><draw:line draw:style-name="gr6" draw:text-style-name="P65" svg:x1="6.161cm" svg:y1="1.9cm" svg:x2="6.411cm" svg:y2="1.9cm"><text:p/></draw:line><draw:line draw:style-name="gr6" draw:text-style-name="P65" svg:x1="6.161cm" svg:y1="1.7cm" svg:x2="6.411cm" svg:y2="1.7cm"><text:p/></draw:line><draw:line draw:style-name="gr6" draw:text-style-name="P65" svg:x1="6.161cm" svg:y1="1.499cm" svg:x2="6.411cm" svg:y2="1.499cm"><text:p/></draw:line><draw:line draw:style-name="gr6" draw:text-style-name="P65" svg:x1="6.161cm" svg:y1="1.3cm" svg:x2="6.411cm" svg:y2="1.3cm"><text:p/></draw:line><draw:line draw:style-name="gr6" draw:text-style-name="P65" svg:x1="6.161cm" svg:y1="0.9cm" svg:x2="6.411cm" svg:y2="0.9cm"><text:p/></draw:line><draw:line draw:style-name="gr6" draw:text-style-name="P65" svg:x1="6.161cm" svg:y1="0.7cm" svg:x2="6.411cm" svg:y2="0.7cm"><text:p/></draw:line><draw:line draw:style-name="gr6" draw:text-style-name="P65" svg:x1="6.161cm" svg:y1="0.499cm" svg:x2="6.411cm" svg:y2="0.499cm"><text:p/></draw:line><draw:line draw:style-name="gr6" draw:text-style-name="P65" svg:x1="6.161cm" svg:y1="0.3cm" svg:x2="6.411cm" svg:y2="0.3cm"><text:p/></draw:line><draw:line draw:style-name="gr6" draw:text-style-name="P65" svg:x1="6.161cm" svg:y1="2.3cm" svg:x2="6.411cm" svg:y2="2.3cm"><text:p/></draw:line><draw:line draw:style-name="gr6" draw:text-style-name="P65" svg:x1="6.161cm" svg:y1="2.499cm" svg:x2="6.411cm" svg:y2="2.499cm"><text:p/></draw:line><draw:line draw:style-name="gr6" draw:text-style-name="P65" svg:x1="6.161cm" svg:y1="2.701cm" svg:x2="6.411cm" svg:y2="2.701cm"><text:p/></draw:line><draw:line draw:style-name="gr6" draw:text-style-name="P65" svg:x1="6.161cm" svg:y1="2.9cm" svg:x2="6.411cm" svg:y2="2.9cm"><text:p/></draw:line><draw:line draw:style-name="gr6" draw:text-style-name="P65" svg:x1="6.161cm" svg:y1="3.3cm" svg:x2="6.411cm" svg:y2="3.3cm"><text:p/></draw:line><draw:line draw:style-name="gr6" draw:text-style-name="P65" svg:x1="6.161cm" svg:y1="3.5cm" svg:x2="6.411cm" svg:y2="3.5cm"><text:p/></draw:line><draw:line draw:style-name="gr6" draw:text-style-name="P65" svg:x1="6.161cm" svg:y1="3.701cm" svg:x2="6.411cm" svg:y2="3.701cm"><text:p/></draw:line><draw:line draw:style-name="gr6" draw:text-style-name="P65" svg:x1="6.161cm" svg:y1="1.799cm" svg:x2="6.411cm" svg:y2="1.799cm"><text:p/></draw:line><draw:line draw:style-name="gr6" draw:text-style-name="P65" svg:x1="6.161cm" svg:y1="1.6cm" svg:x2="6.411cm" svg:y2="1.6cm"><text:p/></draw:line><draw:line draw:style-name="gr6" draw:text-style-name="P65" svg:x1="6.161cm" svg:y1="1.401cm" svg:x2="6.411cm" svg:y2="1.401cm"><text:p/></draw:line><draw:line draw:style-name="gr6" draw:text-style-name="P65" svg:x1="6.161cm" svg:y1="1.199cm" svg:x2="6.411cm" svg:y2="1.199cm"><text:p/></draw:line><draw:line draw:style-name="gr6" draw:text-style-name="P65" svg:x1="6.161cm" svg:y1="1cm" svg:x2="6.411cm" svg:y2="1cm"><text:p/></draw:line><draw:line draw:style-name="gr6" draw:text-style-name="P65" svg:x1="6.161cm" svg:y1="0.801cm" svg:x2="6.411cm" svg:y2="0.801cm"><text:p/></draw:line><draw:line draw:style-name="gr6" draw:text-style-name="P65" svg:x1="6.161cm" svg:y1="0.6cm" svg:x2="6.411cm" svg:y2="0.6cm"><text:p/></draw:line><draw:line draw:style-name="gr6" draw:text-style-name="P65" svg:x1="6.161cm" svg:y1="0.4cm" svg:x2="6.411cm" svg:y2="0.4cm"><text:p/></draw:line><draw:line draw:style-name="gr6" draw:text-style-name="P65" svg:x1="6.161cm" svg:y1="2cm" svg:x2="6.411cm" svg:y2="2cm"><text:p/></draw:line><draw:line draw:style-name="gr6" draw:text-style-name="P65" svg:x1="6.161cm" svg:y1="2.2cm" svg:x2="6.411cm" svg:y2="2.2cm"><text:p/></draw:line><draw:line draw:style-name="gr6" draw:text-style-name="P65" svg:x1="6.161cm" svg:y1="2.401cm" svg:x2="6.411cm" svg:y2="2.401cm"><text:p/></draw:line><draw:line draw:style-name="gr6" draw:text-style-name="P65" svg:x1="6.161cm" svg:y1="2.6cm" svg:x2="6.411cm" svg:y2="2.6cm"><text:p/></draw:line><draw:line draw:style-name="gr6" draw:text-style-name="P65" svg:x1="6.161cm" svg:y1="2.799cm" svg:x2="6.411cm" svg:y2="2.799cm"><text:p/></draw:line><draw:line draw:style-name="gr6" draw:text-style-name="P65" svg:x1="6.161cm" svg:y1="3cm" svg:x2="6.411cm" svg:y2="3cm"><text:p/></draw:line><draw:line draw:style-name="gr6" draw:text-style-name="P65" svg:x1="6.161cm" svg:y1="3.2cm" svg:x2="6.411cm" svg:y2="3.2cm"><text:p/></draw:line><draw:line draw:style-name="gr6" draw:text-style-name="P65" svg:x1="6.161cm" svg:y1="3.401cm" svg:x2="6.411cm" svg:y2="3.401cm"><text:p/></draw:line><draw:line draw:style-name="gr6" draw:text-style-name="P65" svg:x1="6.161cm" svg:y1="3.6cm" svg:x2="6.411cm" svg:y2="3.6cm"><text:p/></draw:line><draw:rect draw:style-name="gr2" draw:text-style-name="P62" svg:width="1.505cm" svg:height="4.5cm" svg:x="7.481cm" svg:y="0cm"><text:p/></draw:rect><draw:rect draw:style-name="gr3" draw:text-style-name="P63" svg:width="0.205cm" svg:height="3.8cm" svg:x="7.781cm" svg:y="0.25cm"><text:p/></draw:rect><draw:rect draw:style-name="gr4" draw:text-style-name="P64" svg:width="0.205cm" svg:height="1.304cm" svg:x="7.781cm" svg:y="2.701cm"><text:p/></draw:rect><draw:ellipse draw:style-name="gr4" draw:text-style-name="P64" svg:width="0.401cm" svg:height="0.403cm" svg:x="7.68cm" svg:y="3.898cm"><text:p/></draw:ellipse><draw:line draw:style-name="gr5" draw:text-style-name="P65" svg:x1="8.029cm" svg:y1="2.101cm" svg:x2="8.429cm" svg:y2="2.101cm"><text:p/></draw:line><draw:line draw:style-name="gr5" draw:text-style-name="P65" svg:x1="8.029cm" svg:y1="1.101cm" svg:x2="8.429cm" svg:y2="1.101cm"><text:p/></draw:line><draw:line draw:style-name="gr5" draw:text-style-name="P65" svg:x1="8.029cm" svg:y1="3.099cm" svg:x2="8.429cm" svg:y2="3.099cm"><text:p/></draw:line><draw:line draw:style-name="gr6" draw:text-style-name="P65" svg:x1="8.029cm" svg:y1="1.9cm" svg:x2="8.279cm" svg:y2="1.9cm"><text:p/></draw:line><draw:line draw:style-name="gr6" draw:text-style-name="P65" svg:x1="8.029cm" svg:y1="1.7cm" svg:x2="8.279cm" svg:y2="1.7cm"><text:p/></draw:line><draw:line draw:style-name="gr6" draw:text-style-name="P65" svg:x1="8.029cm" svg:y1="1.499cm" svg:x2="8.279cm" svg:y2="1.499cm"><text:p/></draw:line><draw:line draw:style-name="gr6" draw:text-style-name="P65" svg:x1="8.029cm" svg:y1="1.3cm" svg:x2="8.279cm" svg:y2="1.3cm"><text:p/></draw:line><draw:line draw:style-name="gr6" draw:text-style-name="P65" svg:x1="8.029cm" svg:y1="0.9cm" svg:x2="8.279cm" svg:y2="0.9cm"><text:p/></draw:line><draw:line draw:style-name="gr6" draw:text-style-name="P65" svg:x1="8.029cm" svg:y1="0.7cm" svg:x2="8.279cm" svg:y2="0.7cm"><text:p/></draw:line><draw:line draw:style-name="gr6" draw:text-style-name="P65" svg:x1="8.029cm" svg:y1="0.499cm" svg:x2="8.279cm" svg:y2="0.499cm"><text:p/></draw:line><draw:line draw:style-name="gr6" draw:text-style-name="P65" svg:x1="8.029cm" svg:y1="0.3cm" svg:x2="8.279cm" svg:y2="0.3cm"><text:p/></draw:line><draw:line draw:style-name="gr6" draw:text-style-name="P65" svg:x1="8.029cm" svg:y1="2.3cm" svg:x2="8.279cm" svg:y2="2.3cm"><text:p/></draw:line><draw:line draw:style-name="gr6" draw:text-style-name="P65" svg:x1="8.029cm" svg:y1="2.499cm" svg:x2="8.279cm" svg:y2="2.499cm"><text:p/></draw:line><draw:line draw:style-name="gr6" draw:text-style-name="P65" svg:x1="8.029cm" svg:y1="2.701cm" svg:x2="8.279cm" svg:y2="2.701cm"><text:p/></draw:line><draw:line draw:style-name="gr6" draw:text-style-name="P65" svg:x1="8.029cm" svg:y1="2.9cm" svg:x2="8.279cm" svg:y2="2.9cm"><text:p/></draw:line><draw:line draw:style-name="gr6" draw:text-style-name="P65" svg:x1="8.029cm" svg:y1="3.3cm" svg:x2="8.279cm" svg:y2="3.3cm"><text:p/></draw:line><draw:line draw:style-name="gr6" draw:text-style-name="P65" svg:x1="8.029cm" svg:y1="3.5cm" svg:x2="8.279cm" svg:y2="3.5cm"><text:p/></draw:line><draw:line draw:style-name="gr6" draw:text-style-name="P65" svg:x1="8.029cm" svg:y1="3.701cm" svg:x2="8.279cm" svg:y2="3.701cm"><text:p/></draw:line><draw:line draw:style-name="gr6" draw:text-style-name="P65" svg:x1="8.029cm" svg:y1="1.799cm" svg:x2="8.279cm" svg:y2="1.799cm"><text:p/></draw:line><draw:line draw:style-name="gr6" draw:text-style-name="P65" svg:x1="8.029cm" svg:y1="1.6cm" svg:x2="8.279cm" svg:y2="1.6cm"><text:p/></draw:line><draw:line draw:style-name="gr6" draw:text-style-name="P65" svg:x1="8.029cm" svg:y1="1.401cm" svg:x2="8.279cm" svg:y2="1.401cm"><text:p/></draw:line><draw:line draw:style-name="gr6" draw:text-style-name="P65" svg:x1="8.029cm" svg:y1="1.199cm" svg:x2="8.279cm" svg:y2="1.199cm"><text:p/></draw:line><draw:line draw:style-name="gr6" draw:text-style-name="P65" svg:x1="8.029cm" svg:y1="1cm" svg:x2="8.279cm" svg:y2="1cm"><text:p/></draw:line><draw:line draw:style-name="gr6" draw:text-style-name="P65" svg:x1="8.029cm" svg:y1="0.801cm" svg:x2="8.279cm" svg:y2="0.801cm"><text:p/></draw:line><draw:line draw:style-name="gr6" draw:text-style-name="P65" svg:x1="8.029cm" svg:y1="0.6cm" svg:x2="8.279cm" svg:y2="0.6cm"><text:p/></draw:line><draw:line draw:style-name="gr6" draw:text-style-name="P65" svg:x1="8.029cm" svg:y1="0.4cm" svg:x2="8.279cm" svg:y2="0.4cm"><text:p/></draw:line><draw:line draw:style-name="gr6" draw:text-style-name="P65" svg:x1="8.029cm" svg:y1="2cm" svg:x2="8.279cm" svg:y2="2cm"><text:p/></draw:line><draw:line draw:style-name="gr6" draw:text-style-name="P65" svg:x1="8.029cm" svg:y1="2.2cm" svg:x2="8.279cm" svg:y2="2.2cm"><text:p/></draw:line><draw:line draw:style-name="gr6" draw:text-style-name="P65" svg:x1="8.029cm" svg:y1="2.401cm" svg:x2="8.279cm" svg:y2="2.401cm"><text:p/></draw:line><draw:line draw:style-name="gr6" draw:text-style-name="P65" svg:x1="8.029cm" svg:y1="2.6cm" svg:x2="8.279cm" svg:y2="2.6cm"><text:p/></draw:line><draw:line draw:style-name="gr6" draw:text-style-name="P65" svg:x1="8.029cm" svg:y1="2.799cm" svg:x2="8.279cm" svg:y2="2.799cm"><text:p/></draw:line><draw:line draw:style-name="gr6" draw:text-style-name="P65" svg:x1="8.029cm" svg:y1="3cm" svg:x2="8.279cm" svg:y2="3cm"><text:p/></draw:line><draw:line draw:style-name="gr6" draw:text-style-name="P65" svg:x1="8.029cm" svg:y1="3.2cm" svg:x2="8.279cm" svg:y2="3.2cm"><text:p/></draw:line><draw:line draw:style-name="gr6" draw:text-style-name="P65" svg:x1="8.029cm" svg:y1="3.401cm" svg:x2="8.279cm" svg:y2="3.401cm"><text:p/></draw:line><draw:line draw:style-name="gr6" draw:text-style-name="P65" svg:x1="8.029cm" svg:y1="3.6cm" svg:x2="8.279cm" svg:y2="3.6cm"><text:p/></draw:line><draw:frame draw:style-name="gr9" draw:text-style-name="P67" svg:width="0.428cm" svg:height="0.415cm" svg:x="2.88cm" svg:y="0.894cm"><draw:text-box><text:p text:style-name="P66"><text:span text:style-name="T31">10</text:span></text:p></draw:text-box></draw:frame><draw:frame draw:style-name="gr10" draw:text-style-name="P67" svg:width="0.32cm" svg:height="0.415cm" svg:x="4.75cm" svg:y="0.901cm"><draw:text-box><text:p text:style-name="P66"><text:span text:style-name="T31"><text:s/></text:span><text:span text:style-name="T31">1</text:span></text:p></draw:text-box></draw:frame><draw:frame draw:style-name="gr7" draw:text-style-name="P67" svg:width="0.214cm" svg:height="0.415cm" svg:x="6.69cm" svg:y="1.894cm"><draw:text-box><text:p text:style-name="P66"><text:span text:style-name="T31">0</text:span></text:p></draw:text-box></draw:frame><draw:frame draw:style-name="gr8" draw:text-style-name="P67" svg:width="0.373cm" svg:height="0.415cm" svg:x="6.63cm" svg:y="2.896cm"><draw:text-box><text:p text:style-name="P66"><text:span text:style-name="T33">–</text:span><text:span text:style-name="T31">1</text:span></text:p></draw:text-box></draw:frame><draw:frame draw:style-name="gr10" draw:text-style-name="P67" svg:width="0.32cm" svg:height="0.415cm" svg:x="6.63cm" svg:y="0.901cm"><draw:text-box><text:p text:style-name="P66"><text:span text:style-name="T31"><text:s/></text:span><text:span text:style-name="T31">1</text:span></text:p></draw:text-box></draw:frame><draw:frame draw:style-name="gr7" draw:text-style-name="P67" svg:width="0.214cm" svg:height="0.415cm" svg:x="8.56cm" svg:y="1.893cm"><draw:text-box><text:p text:style-name="P66"><text:span text:style-name="T31">0</text:span></text:p></draw:text-box></draw:frame><draw:frame draw:style-name="gr8" draw:text-style-name="P67" svg:width="0.373cm" svg:height="0.415cm" svg:x="8.5cm" svg:y="2.893cm"><draw:text-box><text:p text:style-name="P66"><text:span text:style-name="T33">–</text:span><text:span text:style-name="T31">1</text:span></text:p></draw:text-box></draw:frame></draw:g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29">.....</text:p>
            </table:table-cell>
            <table:table-cell table:style-name="Tableau1.A1" office:value-type="string">
              <text:p text:style-name="P29">......</text:p>
            </table:table-cell>
            <table:table-cell table:style-name="Tableau1.A1" office:value-type="string">
              <text:p text:style-name="P29">......</text:p>
            </table:table-cell>
            <table:table-cell table:style-name="Tableau1.A1" office:value-type="string">
              <text:p text:style-name="P29">......</text:p>
            </table:table-cell>
            <table:table-cell table:style-name="Tableau1.E1" office:value-type="string">
              <text:p text:style-name="P29">......</text:p>
            </table:table-cell>
          </table:table-row>
        </table:table-header-rows>
      </table:table>
      <text:list xml:id="list143858435800681" text:continue-numbering="true" text:style-name="Num_5f_Exo">
        <text:list-item>
          <text:h text:style-name="Exo_5f_Num" text:outline-level="1"> Indique par un trait de couleur la graduation correspondant à la température.</text:h>
        </text:list-item>
      </text:list>
      <text:p text:style-name="P42"><draw:g text:anchor-type="as-char" svg:y="0cm" draw:z-index="5" draw:style-name="gr1"><draw:rect draw:style-name="gr2" draw:text-style-name="P62" svg:width="1.5cm" svg:height="4.5cm" svg:x="1.887cm" svg:y="0cm"><text:p/></draw:rect><draw:rect draw:style-name="gr2" draw:text-style-name="P62" svg:width="1.5cm" svg:height="4.5cm" svg:x="0cm" svg:y="0cm"><text:p/></draw:rect><draw:rect draw:style-name="gr3" draw:text-style-name="P63" svg:width="0.2cm" svg:height="3.8cm" svg:x="0.3cm" svg:y="0.25cm"><text:p/></draw:rect><draw:circle draw:style-name="gr4" draw:text-style-name="P64" svg:width="0.401cm" svg:height="0.401cm" svg:x="0.199cm" svg:y="3.9cm"><text:p/></draw:circle><draw:line draw:style-name="gr5" draw:text-style-name="P65" svg:x1="0.55cm" svg:y1="2.101cm" svg:x2="0.95cm" svg:y2="2.101cm"><text:p/></draw:line><draw:line draw:style-name="gr5" draw:text-style-name="P65" svg:x1="0.55cm" svg:y1="1.101cm" svg:x2="0.95cm" svg:y2="1.101cm"><text:p/></draw:line><draw:line draw:style-name="gr5" draw:text-style-name="P65" svg:x1="0.55cm" svg:y1="3.099cm" svg:x2="0.95cm" svg:y2="3.099cm"><text:p/></draw:line><draw:line draw:style-name="gr6" draw:text-style-name="P65" svg:x1="0.55cm" svg:y1="1.9cm" svg:x2="0.8cm" svg:y2="1.9cm"><text:p/></draw:line><draw:line draw:style-name="gr6" draw:text-style-name="P65" svg:x1="0.55cm" svg:y1="1.7cm" svg:x2="0.8cm" svg:y2="1.7cm"><text:p/></draw:line><draw:line draw:style-name="gr6" draw:text-style-name="P65" svg:x1="0.55cm" svg:y1="1.499cm" svg:x2="0.8cm" svg:y2="1.499cm"><text:p/></draw:line><draw:line draw:style-name="gr6" draw:text-style-name="P65" svg:x1="0.55cm" svg:y1="1.3cm" svg:x2="0.8cm" svg:y2="1.3cm"><text:p/></draw:line><draw:line draw:style-name="gr6" draw:text-style-name="P65" svg:x1="0.55cm" svg:y1="0.9cm" svg:x2="0.8cm" svg:y2="0.9cm"><text:p/></draw:line><draw:line draw:style-name="gr6" draw:text-style-name="P65" svg:x1="0.55cm" svg:y1="0.7cm" svg:x2="0.8cm" svg:y2="0.7cm"><text:p/></draw:line><draw:line draw:style-name="gr6" draw:text-style-name="P65" svg:x1="0.55cm" svg:y1="0.499cm" svg:x2="0.8cm" svg:y2="0.499cm"><text:p/></draw:line><draw:line draw:style-name="gr6" draw:text-style-name="P65" svg:x1="0.55cm" svg:y1="0.3cm" svg:x2="0.8cm" svg:y2="0.3cm"><text:p/></draw:line><draw:line draw:style-name="gr6" draw:text-style-name="P65" svg:x1="0.55cm" svg:y1="2.3cm" svg:x2="0.8cm" svg:y2="2.3cm"><text:p/></draw:line><draw:line draw:style-name="gr6" draw:text-style-name="P65" svg:x1="0.55cm" svg:y1="2.499cm" svg:x2="0.8cm" svg:y2="2.499cm"><text:p/></draw:line><draw:line draw:style-name="gr6" draw:text-style-name="P65" svg:x1="0.55cm" svg:y1="2.701cm" svg:x2="0.8cm" svg:y2="2.701cm"><text:p/></draw:line><draw:line draw:style-name="gr6" draw:text-style-name="P65" svg:x1="0.55cm" svg:y1="2.9cm" svg:x2="0.8cm" svg:y2="2.9cm"><text:p/></draw:line><draw:line draw:style-name="gr6" draw:text-style-name="P65" svg:x1="0.55cm" svg:y1="3.3cm" svg:x2="0.8cm" svg:y2="3.3cm"><text:p/></draw:line><draw:line draw:style-name="gr6" draw:text-style-name="P65" svg:x1="0.55cm" svg:y1="3.5cm" svg:x2="0.8cm" svg:y2="3.5cm"><text:p/></draw:line><draw:line draw:style-name="gr6" draw:text-style-name="P65" svg:x1="0.55cm" svg:y1="3.701cm" svg:x2="0.8cm" svg:y2="3.701cm"><text:p/></draw:line><draw:line draw:style-name="gr6" draw:text-style-name="P65" svg:x1="0.55cm" svg:y1="1.799cm" svg:x2="0.8cm" svg:y2="1.799cm"><text:p/></draw:line><draw:line draw:style-name="gr6" draw:text-style-name="P65" svg:x1="0.55cm" svg:y1="1.6cm" svg:x2="0.8cm" svg:y2="1.6cm"><text:p/></draw:line><draw:line draw:style-name="gr6" draw:text-style-name="P65" svg:x1="0.55cm" svg:y1="1.401cm" svg:x2="0.8cm" svg:y2="1.401cm"><text:p/></draw:line><draw:line draw:style-name="gr6" draw:text-style-name="P65" svg:x1="0.55cm" svg:y1="1.199cm" svg:x2="0.8cm" svg:y2="1.199cm"><text:p/></draw:line><draw:line draw:style-name="gr6" draw:text-style-name="P65" svg:x1="0.55cm" svg:y1="1cm" svg:x2="0.8cm" svg:y2="1cm"><text:p/></draw:line><draw:line draw:style-name="gr6" draw:text-style-name="P65" svg:x1="0.55cm" svg:y1="0.801cm" svg:x2="0.8cm" svg:y2="0.801cm"><text:p/></draw:line><draw:line draw:style-name="gr6" draw:text-style-name="P65" svg:x1="0.55cm" svg:y1="0.6cm" svg:x2="0.8cm" svg:y2="0.6cm"><text:p/></draw:line><draw:line draw:style-name="gr6" draw:text-style-name="P65" svg:x1="0.55cm" svg:y1="0.4cm" svg:x2="0.8cm" svg:y2="0.4cm"><text:p/></draw:line><draw:line draw:style-name="gr6" draw:text-style-name="P65" svg:x1="0.55cm" svg:y1="2cm" svg:x2="0.8cm" svg:y2="2cm"><text:p/></draw:line><draw:line draw:style-name="gr6" draw:text-style-name="P65" svg:x1="0.55cm" svg:y1="2.2cm" svg:x2="0.8cm" svg:y2="2.2cm"><text:p/></draw:line><draw:line draw:style-name="gr6" draw:text-style-name="P65" svg:x1="0.55cm" svg:y1="2.401cm" svg:x2="0.8cm" svg:y2="2.401cm"><text:p/></draw:line><draw:line draw:style-name="gr6" draw:text-style-name="P65" svg:x1="0.55cm" svg:y1="2.6cm" svg:x2="0.8cm" svg:y2="2.6cm"><text:p/></draw:line><draw:line draw:style-name="gr6" draw:text-style-name="P65" svg:x1="0.55cm" svg:y1="2.799cm" svg:x2="0.8cm" svg:y2="2.799cm"><text:p/></draw:line><draw:line draw:style-name="gr6" draw:text-style-name="P65" svg:x1="0.55cm" svg:y1="3cm" svg:x2="0.8cm" svg:y2="3cm"><text:p/></draw:line><draw:line draw:style-name="gr6" draw:text-style-name="P65" svg:x1="0.55cm" svg:y1="3.2cm" svg:x2="0.8cm" svg:y2="3.2cm"><text:p/></draw:line><draw:line draw:style-name="gr6" draw:text-style-name="P65" svg:x1="0.55cm" svg:y1="3.401cm" svg:x2="0.8cm" svg:y2="3.401cm"><text:p/></draw:line><draw:line draw:style-name="gr6" draw:text-style-name="P65" svg:x1="0.55cm" svg:y1="3.6cm" svg:x2="0.8cm" svg:y2="3.6cm"><text:p/></draw:line><draw:rect draw:style-name="gr2" draw:text-style-name="P62" svg:width="1.507cm" svg:height="4.5cm" svg:x="3.769cm" svg:y="0cm"><text:p/></draw:rect><draw:rect draw:style-name="gr3" draw:text-style-name="P63" svg:width="0.204cm" svg:height="3.8cm" svg:x="4.069cm" svg:y="0.25cm"><text:p/></draw:rect><draw:circle draw:style-name="gr4" draw:text-style-name="P64" svg:width="0.403cm" svg:height="0.403cm" svg:x="3.971cm" svg:y="3.898cm"><text:p/></draw:circle><draw:line draw:style-name="gr5" draw:text-style-name="P65" svg:x1="4.322cm" svg:y1="2.101cm" svg:x2="4.722cm" svg:y2="2.101cm"><text:p/></draw:line><draw:line draw:style-name="gr5" draw:text-style-name="P65" svg:x1="4.322cm" svg:y1="1.101cm" svg:x2="4.722cm" svg:y2="1.101cm"><text:p/></draw:line><draw:line draw:style-name="gr5" draw:text-style-name="P65" svg:x1="4.322cm" svg:y1="3.099cm" svg:x2="4.722cm" svg:y2="3.099cm"><text:p/></draw:line><draw:line draw:style-name="gr6" draw:text-style-name="P65" svg:x1="4.322cm" svg:y1="1.9cm" svg:x2="4.572cm" svg:y2="1.9cm"><text:p/></draw:line><draw:line draw:style-name="gr6" draw:text-style-name="P65" svg:x1="4.322cm" svg:y1="1.7cm" svg:x2="4.572cm" svg:y2="1.7cm"><text:p/></draw:line><draw:line draw:style-name="gr6" draw:text-style-name="P65" svg:x1="4.322cm" svg:y1="1.499cm" svg:x2="4.572cm" svg:y2="1.499cm"><text:p/></draw:line><draw:line draw:style-name="gr6" draw:text-style-name="P65" svg:x1="4.322cm" svg:y1="1.3cm" svg:x2="4.572cm" svg:y2="1.3cm"><text:p/></draw:line><draw:line draw:style-name="gr6" draw:text-style-name="P65" svg:x1="4.322cm" svg:y1="0.9cm" svg:x2="4.572cm" svg:y2="0.9cm"><text:p/></draw:line><draw:line draw:style-name="gr6" draw:text-style-name="P65" svg:x1="4.322cm" svg:y1="0.7cm" svg:x2="4.572cm" svg:y2="0.7cm"><text:p/></draw:line><draw:line draw:style-name="gr6" draw:text-style-name="P65" svg:x1="4.322cm" svg:y1="0.499cm" svg:x2="4.572cm" svg:y2="0.499cm"><text:p/></draw:line><draw:line draw:style-name="gr6" draw:text-style-name="P65" svg:x1="4.322cm" svg:y1="0.3cm" svg:x2="4.572cm" svg:y2="0.3cm"><text:p/></draw:line><draw:line draw:style-name="gr6" draw:text-style-name="P65" svg:x1="4.322cm" svg:y1="2.3cm" svg:x2="4.572cm" svg:y2="2.3cm"><text:p/></draw:line><draw:line draw:style-name="gr6" draw:text-style-name="P65" svg:x1="4.322cm" svg:y1="2.499cm" svg:x2="4.572cm" svg:y2="2.499cm"><text:p/></draw:line><draw:line draw:style-name="gr6" draw:text-style-name="P65" svg:x1="4.322cm" svg:y1="2.701cm" svg:x2="4.572cm" svg:y2="2.701cm"><text:p/></draw:line><draw:line draw:style-name="gr6" draw:text-style-name="P65" svg:x1="4.322cm" svg:y1="2.9cm" svg:x2="4.572cm" svg:y2="2.9cm"><text:p/></draw:line><draw:line draw:style-name="gr6" draw:text-style-name="P65" svg:x1="4.322cm" svg:y1="3.3cm" svg:x2="4.572cm" svg:y2="3.3cm"><text:p/></draw:line><draw:line draw:style-name="gr6" draw:text-style-name="P65" svg:x1="4.322cm" svg:y1="3.5cm" svg:x2="4.572cm" svg:y2="3.5cm"><text:p/></draw:line><draw:line draw:style-name="gr6" draw:text-style-name="P65" svg:x1="4.322cm" svg:y1="3.701cm" svg:x2="4.572cm" svg:y2="3.701cm"><text:p/></draw:line><draw:line draw:style-name="gr6" draw:text-style-name="P65" svg:x1="4.322cm" svg:y1="1.799cm" svg:x2="4.572cm" svg:y2="1.799cm"><text:p/></draw:line><draw:line draw:style-name="gr6" draw:text-style-name="P65" svg:x1="4.322cm" svg:y1="1.6cm" svg:x2="4.572cm" svg:y2="1.6cm"><text:p/></draw:line><draw:line draw:style-name="gr6" draw:text-style-name="P65" svg:x1="4.322cm" svg:y1="1.401cm" svg:x2="4.572cm" svg:y2="1.401cm"><text:p/></draw:line><draw:line draw:style-name="gr6" draw:text-style-name="P65" svg:x1="4.322cm" svg:y1="1.199cm" svg:x2="4.572cm" svg:y2="1.199cm"><text:p/></draw:line><draw:line draw:style-name="gr6" draw:text-style-name="P65" svg:x1="4.322cm" svg:y1="1cm" svg:x2="4.572cm" svg:y2="1cm"><text:p/></draw:line><draw:line draw:style-name="gr6" draw:text-style-name="P65" svg:x1="4.322cm" svg:y1="0.801cm" svg:x2="4.572cm" svg:y2="0.801cm"><text:p/></draw:line><draw:line draw:style-name="gr6" draw:text-style-name="P65" svg:x1="4.322cm" svg:y1="0.6cm" svg:x2="4.572cm" svg:y2="0.6cm"><text:p/></draw:line><draw:line draw:style-name="gr6" draw:text-style-name="P65" svg:x1="4.322cm" svg:y1="0.4cm" svg:x2="4.572cm" svg:y2="0.4cm"><text:p/></draw:line><draw:line draw:style-name="gr6" draw:text-style-name="P65" svg:x1="4.322cm" svg:y1="2cm" svg:x2="4.572cm" svg:y2="2cm"><text:p/></draw:line><draw:line draw:style-name="gr6" draw:text-style-name="P65" svg:x1="4.322cm" svg:y1="2.2cm" svg:x2="4.572cm" svg:y2="2.2cm"><text:p/></draw:line><draw:line draw:style-name="gr6" draw:text-style-name="P65" svg:x1="4.322cm" svg:y1="2.401cm" svg:x2="4.572cm" svg:y2="2.401cm"><text:p/></draw:line><draw:line draw:style-name="gr6" draw:text-style-name="P65" svg:x1="4.322cm" svg:y1="2.6cm" svg:x2="4.572cm" svg:y2="2.6cm"><text:p/></draw:line><draw:line draw:style-name="gr6" draw:text-style-name="P65" svg:x1="4.322cm" svg:y1="2.799cm" svg:x2="4.572cm" svg:y2="2.799cm"><text:p/></draw:line><draw:line draw:style-name="gr6" draw:text-style-name="P65" svg:x1="4.322cm" svg:y1="3cm" svg:x2="4.572cm" svg:y2="3cm"><text:p/></draw:line><draw:line draw:style-name="gr6" draw:text-style-name="P65" svg:x1="4.322cm" svg:y1="3.2cm" svg:x2="4.572cm" svg:y2="3.2cm"><text:p/></draw:line><draw:line draw:style-name="gr6" draw:text-style-name="P65" svg:x1="4.322cm" svg:y1="3.401cm" svg:x2="4.572cm" svg:y2="3.401cm"><text:p/></draw:line><draw:line draw:style-name="gr6" draw:text-style-name="P65" svg:x1="4.322cm" svg:y1="3.6cm" svg:x2="4.572cm" svg:y2="3.6cm"><text:p/></draw:line><draw:rect draw:style-name="gr2" draw:text-style-name="P62" svg:width="1.504cm" svg:height="4.5cm" svg:x="5.65cm" svg:y="0cm"><text:p/></draw:rect><draw:rect draw:style-name="gr3" draw:text-style-name="P63" svg:width="0.204cm" svg:height="3.8cm" svg:x="5.95cm" svg:y="0.25cm"><text:p/></draw:rect><draw:circle draw:style-name="gr4" draw:text-style-name="P64" svg:width="0.401cm" svg:height="0.401cm" svg:x="5.851cm" svg:y="3.9cm"><text:p/></draw:circle><draw:line draw:style-name="gr5" draw:text-style-name="P65" svg:x1="6.2cm" svg:y1="2.101cm" svg:x2="6.6cm" svg:y2="2.101cm"><text:p/></draw:line><draw:line draw:style-name="gr5" draw:text-style-name="P65" svg:x1="6.2cm" svg:y1="1.101cm" svg:x2="6.6cm" svg:y2="1.101cm"><text:p/></draw:line><draw:line draw:style-name="gr5" draw:text-style-name="P65" svg:x1="6.2cm" svg:y1="3.099cm" svg:x2="6.6cm" svg:y2="3.099cm"><text:p/></draw:line><draw:line draw:style-name="gr6" draw:text-style-name="P65" svg:x1="6.2cm" svg:y1="1.9cm" svg:x2="6.45cm" svg:y2="1.9cm"><text:p/></draw:line><draw:line draw:style-name="gr6" draw:text-style-name="P65" svg:x1="6.2cm" svg:y1="1.7cm" svg:x2="6.45cm" svg:y2="1.7cm"><text:p/></draw:line><draw:line draw:style-name="gr6" draw:text-style-name="P65" svg:x1="6.2cm" svg:y1="1.499cm" svg:x2="6.45cm" svg:y2="1.499cm"><text:p/></draw:line><draw:line draw:style-name="gr6" draw:text-style-name="P65" svg:x1="6.2cm" svg:y1="1.3cm" svg:x2="6.45cm" svg:y2="1.3cm"><text:p/></draw:line><draw:line draw:style-name="gr6" draw:text-style-name="P65" svg:x1="6.2cm" svg:y1="0.9cm" svg:x2="6.45cm" svg:y2="0.9cm"><text:p/></draw:line><draw:line draw:style-name="gr6" draw:text-style-name="P65" svg:x1="6.2cm" svg:y1="0.7cm" svg:x2="6.45cm" svg:y2="0.7cm"><text:p/></draw:line><draw:line draw:style-name="gr6" draw:text-style-name="P65" svg:x1="6.2cm" svg:y1="0.499cm" svg:x2="6.45cm" svg:y2="0.499cm"><text:p/></draw:line><draw:line draw:style-name="gr6" draw:text-style-name="P65" svg:x1="6.2cm" svg:y1="0.3cm" svg:x2="6.45cm" svg:y2="0.3cm"><text:p/></draw:line><draw:line draw:style-name="gr6" draw:text-style-name="P65" svg:x1="6.2cm" svg:y1="2.3cm" svg:x2="6.45cm" svg:y2="2.3cm"><text:p/></draw:line><draw:line draw:style-name="gr6" draw:text-style-name="P65" svg:x1="6.2cm" svg:y1="2.499cm" svg:x2="6.45cm" svg:y2="2.499cm"><text:p/></draw:line><draw:line draw:style-name="gr6" draw:text-style-name="P65" svg:x1="6.2cm" svg:y1="2.701cm" svg:x2="6.45cm" svg:y2="2.701cm"><text:p/></draw:line><draw:line draw:style-name="gr6" draw:text-style-name="P65" svg:x1="6.2cm" svg:y1="2.9cm" svg:x2="6.45cm" svg:y2="2.9cm"><text:p/></draw:line><draw:line draw:style-name="gr6" draw:text-style-name="P65" svg:x1="6.2cm" svg:y1="3.3cm" svg:x2="6.45cm" svg:y2="3.3cm"><text:p/></draw:line><draw:line draw:style-name="gr6" draw:text-style-name="P65" svg:x1="6.2cm" svg:y1="3.5cm" svg:x2="6.45cm" svg:y2="3.5cm"><text:p/></draw:line><draw:line draw:style-name="gr6" draw:text-style-name="P65" svg:x1="6.2cm" svg:y1="3.701cm" svg:x2="6.45cm" svg:y2="3.701cm"><text:p/></draw:line><draw:line draw:style-name="gr6" draw:text-style-name="P65" svg:x1="6.2cm" svg:y1="1.799cm" svg:x2="6.45cm" svg:y2="1.799cm"><text:p/></draw:line><draw:line draw:style-name="gr6" draw:text-style-name="P65" svg:x1="6.2cm" svg:y1="1.6cm" svg:x2="6.45cm" svg:y2="1.6cm"><text:p/></draw:line><draw:line draw:style-name="gr6" draw:text-style-name="P65" svg:x1="6.2cm" svg:y1="1.401cm" svg:x2="6.45cm" svg:y2="1.401cm"><text:p/></draw:line><draw:line draw:style-name="gr6" draw:text-style-name="P65" svg:x1="6.2cm" svg:y1="1.199cm" svg:x2="6.45cm" svg:y2="1.199cm"><text:p/></draw:line><draw:line draw:style-name="gr6" draw:text-style-name="P65" svg:x1="6.2cm" svg:y1="1cm" svg:x2="6.45cm" svg:y2="1cm"><text:p/></draw:line><draw:line draw:style-name="gr6" draw:text-style-name="P65" svg:x1="6.2cm" svg:y1="0.801cm" svg:x2="6.45cm" svg:y2="0.801cm"><text:p/></draw:line><draw:line draw:style-name="gr6" draw:text-style-name="P65" svg:x1="6.2cm" svg:y1="0.6cm" svg:x2="6.45cm" svg:y2="0.6cm"><text:p/></draw:line><draw:line draw:style-name="gr6" draw:text-style-name="P65" svg:x1="6.2cm" svg:y1="0.4cm" svg:x2="6.45cm" svg:y2="0.4cm"><text:p/></draw:line><draw:line draw:style-name="gr6" draw:text-style-name="P65" svg:x1="6.2cm" svg:y1="2cm" svg:x2="6.45cm" svg:y2="2cm"><text:p/></draw:line><draw:line draw:style-name="gr6" draw:text-style-name="P65" svg:x1="6.2cm" svg:y1="2.2cm" svg:x2="6.45cm" svg:y2="2.2cm"><text:p/></draw:line><draw:line draw:style-name="gr6" draw:text-style-name="P65" svg:x1="6.2cm" svg:y1="2.401cm" svg:x2="6.45cm" svg:y2="2.401cm"><text:p/></draw:line><draw:line draw:style-name="gr6" draw:text-style-name="P65" svg:x1="6.2cm" svg:y1="2.6cm" svg:x2="6.45cm" svg:y2="2.6cm"><text:p/></draw:line><draw:line draw:style-name="gr6" draw:text-style-name="P65" svg:x1="6.2cm" svg:y1="2.799cm" svg:x2="6.45cm" svg:y2="2.799cm"><text:p/></draw:line><draw:line draw:style-name="gr6" draw:text-style-name="P65" svg:x1="6.2cm" svg:y1="3cm" svg:x2="6.45cm" svg:y2="3cm"><text:p/></draw:line><draw:line draw:style-name="gr6" draw:text-style-name="P65" svg:x1="6.2cm" svg:y1="3.2cm" svg:x2="6.45cm" svg:y2="3.2cm"><text:p/></draw:line><draw:line draw:style-name="gr6" draw:text-style-name="P65" svg:x1="6.2cm" svg:y1="3.401cm" svg:x2="6.45cm" svg:y2="3.401cm"><text:p/></draw:line><draw:line draw:style-name="gr6" draw:text-style-name="P65" svg:x1="6.2cm" svg:y1="3.6cm" svg:x2="6.45cm" svg:y2="3.6cm"><text:p/></draw:line><draw:rect draw:style-name="gr3" draw:text-style-name="P63" svg:width="0.2cm" svg:height="3.8cm" svg:x="2.187cm" svg:y="0.25cm"><text:p/></draw:rect><draw:ellipse draw:style-name="gr4" draw:text-style-name="P64" svg:width="0.405cm" svg:height="0.401cm" svg:x="2.087cm" svg:y="3.9cm"><text:p/></draw:ellipse><draw:line draw:style-name="gr5" draw:text-style-name="P65" svg:x1="2.438cm" svg:y1="2.101cm" svg:x2="2.837cm" svg:y2="2.101cm"><text:p/></draw:line><draw:line draw:style-name="gr5" draw:text-style-name="P65" svg:x1="2.438cm" svg:y1="1.101cm" svg:x2="2.837cm" svg:y2="1.101cm"><text:p/></draw:line><draw:line draw:style-name="gr5" draw:text-style-name="P65" svg:x1="2.438cm" svg:y1="3.099cm" svg:x2="2.837cm" svg:y2="3.099cm"><text:p/></draw:line><draw:line draw:style-name="gr6" draw:text-style-name="P65" svg:x1="2.438cm" svg:y1="1.9cm" svg:x2="2.687cm" svg:y2="1.9cm"><text:p/></draw:line><draw:line draw:style-name="gr6" draw:text-style-name="P65" svg:x1="2.438cm" svg:y1="1.7cm" svg:x2="2.687cm" svg:y2="1.7cm"><text:p/></draw:line><draw:line draw:style-name="gr6" draw:text-style-name="P65" svg:x1="2.438cm" svg:y1="1.499cm" svg:x2="2.687cm" svg:y2="1.499cm"><text:p/></draw:line><draw:line draw:style-name="gr6" draw:text-style-name="P65" svg:x1="2.438cm" svg:y1="1.3cm" svg:x2="2.687cm" svg:y2="1.3cm"><text:p/></draw:line><draw:line draw:style-name="gr6" draw:text-style-name="P65" svg:x1="2.438cm" svg:y1="0.9cm" svg:x2="2.687cm" svg:y2="0.9cm"><text:p/></draw:line><draw:line draw:style-name="gr6" draw:text-style-name="P65" svg:x1="2.438cm" svg:y1="0.7cm" svg:x2="2.687cm" svg:y2="0.7cm"><text:p/></draw:line><draw:line draw:style-name="gr6" draw:text-style-name="P65" svg:x1="2.438cm" svg:y1="0.499cm" svg:x2="2.687cm" svg:y2="0.499cm"><text:p/></draw:line><draw:line draw:style-name="gr6" draw:text-style-name="P65" svg:x1="2.438cm" svg:y1="0.3cm" svg:x2="2.687cm" svg:y2="0.3cm"><text:p/></draw:line><draw:line draw:style-name="gr6" draw:text-style-name="P65" svg:x1="2.438cm" svg:y1="2.3cm" svg:x2="2.687cm" svg:y2="2.3cm"><text:p/></draw:line><draw:line draw:style-name="gr6" draw:text-style-name="P65" svg:x1="2.438cm" svg:y1="2.499cm" svg:x2="2.687cm" svg:y2="2.499cm"><text:p/></draw:line><draw:line draw:style-name="gr6" draw:text-style-name="P65" svg:x1="2.438cm" svg:y1="2.701cm" svg:x2="2.687cm" svg:y2="2.701cm"><text:p/></draw:line><draw:line draw:style-name="gr6" draw:text-style-name="P65" svg:x1="2.438cm" svg:y1="2.9cm" svg:x2="2.687cm" svg:y2="2.9cm"><text:p/></draw:line><draw:line draw:style-name="gr6" draw:text-style-name="P65" svg:x1="2.438cm" svg:y1="3.3cm" svg:x2="2.687cm" svg:y2="3.3cm"><text:p/></draw:line><draw:line draw:style-name="gr6" draw:text-style-name="P65" svg:x1="2.438cm" svg:y1="3.5cm" svg:x2="2.687cm" svg:y2="3.5cm"><text:p/></draw:line><draw:line draw:style-name="gr6" draw:text-style-name="P65" svg:x1="2.438cm" svg:y1="3.701cm" svg:x2="2.687cm" svg:y2="3.701cm"><text:p/></draw:line><draw:rect draw:style-name="gr2" draw:text-style-name="P62" svg:width="1.495cm" svg:height="4.5cm" svg:x="7.514cm" svg:y="0cm"><text:p/></draw:rect><draw:rect draw:style-name="gr3" draw:text-style-name="P63" svg:width="0.2cm" svg:height="3.8cm" svg:x="7.812cm" svg:y="0.25cm"><text:p/></draw:rect><draw:circle draw:style-name="gr4" draw:text-style-name="P64" svg:width="0.403cm" svg:height="0.403cm" svg:x="7.708cm" svg:y="3.898cm"><text:p/></draw:circle><draw:line draw:style-name="gr5" draw:text-style-name="P65" svg:x1="8.059cm" svg:y1="2.101cm" svg:x2="8.458cm" svg:y2="2.101cm"><text:p/></draw:line><draw:line draw:style-name="gr5" draw:text-style-name="P65" svg:x1="8.059cm" svg:y1="1.101cm" svg:x2="8.458cm" svg:y2="1.101cm"><text:p/></draw:line><draw:line draw:style-name="gr5" draw:text-style-name="P65" svg:x1="8.059cm" svg:y1="3.099cm" svg:x2="8.458cm" svg:y2="3.099cm"><text:p/></draw:line><draw:line draw:style-name="gr6" draw:text-style-name="P65" svg:x1="8.059cm" svg:y1="1.9cm" svg:x2="8.308cm" svg:y2="1.9cm"><text:p/></draw:line><draw:line draw:style-name="gr6" draw:text-style-name="P65" svg:x1="8.059cm" svg:y1="1.7cm" svg:x2="8.308cm" svg:y2="1.7cm"><text:p/></draw:line><draw:line draw:style-name="gr6" draw:text-style-name="P65" svg:x1="8.059cm" svg:y1="1.499cm" svg:x2="8.308cm" svg:y2="1.499cm"><text:p/></draw:line><draw:line draw:style-name="gr6" draw:text-style-name="P65" svg:x1="8.059cm" svg:y1="1.3cm" svg:x2="8.308cm" svg:y2="1.3cm"><text:p/></draw:line><draw:line draw:style-name="gr6" draw:text-style-name="P65" svg:x1="8.059cm" svg:y1="0.9cm" svg:x2="8.308cm" svg:y2="0.9cm"><text:p/></draw:line><draw:line draw:style-name="gr6" draw:text-style-name="P65" svg:x1="8.059cm" svg:y1="0.7cm" svg:x2="8.308cm" svg:y2="0.7cm"><text:p/></draw:line><draw:line draw:style-name="gr6" draw:text-style-name="P65" svg:x1="8.059cm" svg:y1="0.499cm" svg:x2="8.308cm" svg:y2="0.499cm"><text:p/></draw:line><draw:line draw:style-name="gr6" draw:text-style-name="P65" svg:x1="8.059cm" svg:y1="0.3cm" svg:x2="8.308cm" svg:y2="0.3cm"><text:p/></draw:line><draw:line draw:style-name="gr6" draw:text-style-name="P65" svg:x1="8.059cm" svg:y1="2.3cm" svg:x2="8.308cm" svg:y2="2.3cm"><text:p/></draw:line><draw:line draw:style-name="gr6" draw:text-style-name="P65" svg:x1="8.059cm" svg:y1="2.499cm" svg:x2="8.308cm" svg:y2="2.499cm"><text:p/></draw:line><draw:line draw:style-name="gr6" draw:text-style-name="P65" svg:x1="8.059cm" svg:y1="2.701cm" svg:x2="8.308cm" svg:y2="2.701cm"><text:p/></draw:line><draw:line draw:style-name="gr6" draw:text-style-name="P65" svg:x1="8.059cm" svg:y1="2.9cm" svg:x2="8.308cm" svg:y2="2.9cm"><text:p/></draw:line><draw:line draw:style-name="gr6" draw:text-style-name="P65" svg:x1="8.059cm" svg:y1="3.3cm" svg:x2="8.308cm" svg:y2="3.3cm"><text:p/></draw:line><draw:line draw:style-name="gr6" draw:text-style-name="P65" svg:x1="8.059cm" svg:y1="3.5cm" svg:x2="8.308cm" svg:y2="3.5cm"><text:p/></draw:line><draw:line draw:style-name="gr6" draw:text-style-name="P65" svg:x1="8.059cm" svg:y1="3.701cm" svg:x2="8.308cm" svg:y2="3.701cm"><text:p/></draw:line><draw:line draw:style-name="gr6" draw:text-style-name="P65" svg:x1="8.059cm" svg:y1="1.799cm" svg:x2="8.308cm" svg:y2="1.799cm"><text:p/></draw:line><draw:line draw:style-name="gr6" draw:text-style-name="P65" svg:x1="8.059cm" svg:y1="1.6cm" svg:x2="8.308cm" svg:y2="1.6cm"><text:p/></draw:line><draw:line draw:style-name="gr6" draw:text-style-name="P65" svg:x1="8.059cm" svg:y1="1.401cm" svg:x2="8.308cm" svg:y2="1.401cm"><text:p/></draw:line><draw:line draw:style-name="gr6" draw:text-style-name="P65" svg:x1="8.059cm" svg:y1="1.199cm" svg:x2="8.308cm" svg:y2="1.199cm"><text:p/></draw:line><draw:line draw:style-name="gr6" draw:text-style-name="P65" svg:x1="8.059cm" svg:y1="1cm" svg:x2="8.308cm" svg:y2="1cm"><text:p/></draw:line><draw:line draw:style-name="gr6" draw:text-style-name="P65" svg:x1="8.059cm" svg:y1="0.801cm" svg:x2="8.308cm" svg:y2="0.801cm"><text:p/></draw:line><draw:line draw:style-name="gr6" draw:text-style-name="P65" svg:x1="8.059cm" svg:y1="0.6cm" svg:x2="8.308cm" svg:y2="0.6cm"><text:p/></draw:line><draw:line draw:style-name="gr6" draw:text-style-name="P65" svg:x1="8.059cm" svg:y1="0.4cm" svg:x2="8.308cm" svg:y2="0.4cm"><text:p/></draw:line><draw:line draw:style-name="gr6" draw:text-style-name="P65" svg:x1="8.059cm" svg:y1="2cm" svg:x2="8.308cm" svg:y2="2cm"><text:p/></draw:line><draw:line draw:style-name="gr6" draw:text-style-name="P65" svg:x1="8.059cm" svg:y1="2.2cm" svg:x2="8.308cm" svg:y2="2.2cm"><text:p/></draw:line><draw:line draw:style-name="gr6" draw:text-style-name="P65" svg:x1="8.059cm" svg:y1="2.401cm" svg:x2="8.308cm" svg:y2="2.401cm"><text:p/></draw:line><draw:line draw:style-name="gr6" draw:text-style-name="P65" svg:x1="8.059cm" svg:y1="2.6cm" svg:x2="8.308cm" svg:y2="2.6cm"><text:p/></draw:line><draw:line draw:style-name="gr6" draw:text-style-name="P65" svg:x1="8.059cm" svg:y1="2.799cm" svg:x2="8.308cm" svg:y2="2.799cm"><text:p/></draw:line><draw:line draw:style-name="gr6" draw:text-style-name="P65" svg:x1="8.059cm" svg:y1="3cm" svg:x2="8.308cm" svg:y2="3cm"><text:p/></draw:line><draw:line draw:style-name="gr6" draw:text-style-name="P65" svg:x1="8.059cm" svg:y1="3.2cm" svg:x2="8.308cm" svg:y2="3.2cm"><text:p/></draw:line><draw:line draw:style-name="gr6" draw:text-style-name="P65" svg:x1="8.059cm" svg:y1="3.401cm" svg:x2="8.308cm" svg:y2="3.401cm"><text:p/></draw:line><draw:line draw:style-name="gr6" draw:text-style-name="P65" svg:x1="8.059cm" svg:y1="3.6cm" svg:x2="8.308cm" svg:y2="3.6cm"><text:p/></draw:line><draw:frame draw:style-name="gr7" draw:text-style-name="P67" svg:width="0.214cm" svg:height="0.415cm" svg:x="6.735cm" svg:y="1.896cm"><draw:text-box><text:p text:style-name="P66"><text:span text:style-name="T35">0</text:span></text:p></draw:text-box></draw:frame><draw:frame draw:style-name="gr13" draw:text-style-name="P67" svg:width="0.294cm" svg:height="0.414cm" svg:x="6.675cm" svg:y="2.896cm"><draw:text-box><text:p text:style-name="P66"><text:span text:style-name="T36">–</text:span><text:span text:style-name="T35">1</text:span></text:p></draw:text-box></draw:frame><draw:frame draw:style-name="gr7" draw:text-style-name="P67" svg:width="0.214cm" svg:height="0.415cm" svg:x="4.854cm" svg:y="1.886cm"><draw:text-box><text:p text:style-name="P66"><text:span text:style-name="T35">0</text:span></text:p></draw:text-box></draw:frame><draw:frame draw:style-name="gr14" draw:text-style-name="P67" svg:width="0.241cm" svg:height="0.414cm" svg:x="4.794cm" svg:y="0.893cm"><draw:text-box><text:p text:style-name="P66"><text:span text:style-name="T35"><text:s/></text:span><text:span text:style-name="T35">1</text:span></text:p></draw:text-box></draw:frame><draw:frame draw:style-name="gr7" draw:text-style-name="P67" svg:width="0.214cm" svg:height="0.415cm" svg:x="2.965cm" svg:y="1.889cm"><draw:text-box><text:p text:style-name="P66"><text:span text:style-name="T35">0</text:span></text:p></draw:text-box></draw:frame><draw:frame draw:style-name="gr13" draw:text-style-name="P67" svg:width="0.294cm" svg:height="0.414cm" svg:x="2.905cm" svg:y="2.889cm"><draw:text-box><text:p text:style-name="P66"><text:span text:style-name="T36">–</text:span><text:span text:style-name="T35">1</text:span></text:p></draw:text-box></draw:frame><draw:frame draw:style-name="gr14" draw:text-style-name="P67" svg:width="0.241cm" svg:height="0.414cm" svg:x="2.905cm" svg:y="0.896cm"><draw:text-box><text:p text:style-name="P66"><text:span text:style-name="T35"><text:s/></text:span><text:span text:style-name="T35">1</text:span></text:p></draw:text-box></draw:frame><draw:frame draw:style-name="gr7" draw:text-style-name="P67" svg:width="0.214cm" svg:height="0.415cm" svg:x="1.085cm" svg:y="1.889cm"><draw:text-box><text:p text:style-name="P66"><text:span text:style-name="T35">0</text:span></text:p></draw:text-box></draw:frame><draw:frame draw:style-name="gr15" draw:text-style-name="P71" svg:width="0.452cm" svg:height="0.414cm" svg:x="1.025cm" svg:y="2.889cm"><draw:text-box><text:p text:style-name="P66"><text:span text:style-name="T36">–</text:span><text:span text:style-name="T35">10</text:span></text:p></draw:text-box></draw:frame><draw:frame draw:style-name="gr16" draw:text-style-name="P67" svg:width="0.399cm" svg:height="0.414cm" svg:x="1.025cm" svg:y="0.896cm"><draw:text-box><text:p text:style-name="P66"><text:span text:style-name="T35"><text:s/></text:span><text:span text:style-name="T35">10</text:span></text:p></draw:text-box></draw:frame><draw:frame draw:style-name="gr7" draw:text-style-name="P67" svg:width="0.214cm" svg:height="0.415cm" svg:x="8.585cm" svg:y="1.889cm"><draw:text-box><text:p text:style-name="P66"><text:span text:style-name="T35">0</text:span></text:p></draw:text-box></draw:frame><draw:frame draw:style-name="gr13" draw:text-style-name="P67" svg:width="0.294cm" svg:height="0.414cm" svg:x="8.525cm" svg:y="2.889cm"><draw:text-box><text:p text:style-name="P66"><text:span text:style-name="T36">–</text:span><text:span text:style-name="T37">5</text:span></text:p></draw:text-box></draw:frame><draw:frame draw:style-name="gr17" draw:text-style-name="P67" svg:width="0.161cm" svg:height="0.414cm" svg:x="8.608cm" svg:y="0.896cm"><draw:text-box><text:p text:style-name="P66"><text:span text:style-name="T35">5</text:span></text:p></draw:text-box></draw:frame></draw:g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38">17°C</text:p>
            </table:table-cell>
            <table:table-cell table:style-name="Tableau2.A1" office:value-type="string">
              <text:p text:style-name="P38"><text:span text:style-name="T12">−</text:span>1,2°C</text:p>
            </table:table-cell>
            <table:table-cell table:style-name="Tableau2.A1" office:value-type="string">
              <text:p text:style-name="P38"><text:span text:style-name="T12">−</text:span><text:span text:style-name="T22"> </text:span>0,5°C</text:p>
            </table:table-cell>
            <table:table-cell table:style-name="Tableau2.A1" office:value-type="string">
              <text:p text:style-name="P38">1,2°C</text:p>
            </table:table-cell>
            <table:table-cell table:style-name="Tableau2.E1" office:value-type="string">
              <text:p text:style-name="P38"><text:span text:style-name="T12">−</text:span>7,5°C</text:p>
            </table:table-cell>
          </table:table-row>
        </table:table-header-rows>
      </table:table>
      <text:list xml:id="list143858353543900" text:continue-numbering="true" text:style-name="Num_5f_Exo">
        <text:list-item>
          <text:h text:style-name="Exo_5f_Num" text:outline-level="1"><text:span text:style-name="Bold_5f_niv1"> Histoire</text:span></text:h>
        </text:list-item>
      </text:list>
      <text:p text:style-name="P26"><draw:g text:anchor-type="as-char" svg:y="0cm" draw:z-index="9" draw:style-name="gr1"><draw:line draw:style-name="gr21" draw:text-style-name="P73" svg:x1="0cm" svg:y1="0.15cm" svg:x2="8.999cm" svg:y2="0.15cm"><text:p/></draw:line><draw:line draw:style-name="gr22" draw:text-style-name="P73" svg:x1="2.251cm" svg:y1="0cm" svg:x2="2.251cm" svg:y2="0.3cm"><text:p/></draw:line><draw:line draw:style-name="gr22" draw:text-style-name="P73" svg:x1="1.251cm" svg:y1="0cm" svg:x2="1.251cm" svg:y2="0.3cm"><text:p/></draw:line><draw:line draw:style-name="gr22" draw:text-style-name="P73" svg:x1="3.251cm" svg:y1="0cm" svg:x2="3.251cm" svg:y2="0.3cm"><text:p/></draw:line><draw:line draw:style-name="gr22" draw:text-style-name="P73" svg:x1="4.249cm" svg:y1="0cm" svg:x2="4.249cm" svg:y2="0.3cm"><text:p/></draw:line><draw:line draw:style-name="gr22" draw:text-style-name="P73" svg:x1="5.249cm" svg:y1="0cm" svg:x2="5.249cm" svg:y2="0.3cm"><text:p/></draw:line><draw:line draw:style-name="gr22" draw:text-style-name="P73" svg:x1="6.249cm" svg:y1="0cm" svg:x2="6.249cm" svg:y2="0.3cm"><text:p/></draw:line><draw:line draw:style-name="gr22" draw:text-style-name="P73" svg:x1="7.25cm" svg:y1="0cm" svg:x2="7.25cm" svg:y2="0.3cm"><text:p/></draw:line><draw:frame draw:style-name="gr23" draw:text-style-name="P74" svg:width="0.228cm" svg:height="0.414cm" svg:x="4.136cm" svg:y="0.349cm"><draw:text-box><text:p text:style-name="P66"><text:span text:style-name="T38">0</text:span></text:p></draw:text-box></draw:frame><draw:frame draw:style-name="gr24" draw:text-style-name="P74" svg:width="0.678cm" svg:height="0.414cm" svg:x="4.912cm" svg:y="0.349cm"><draw:text-box><text:p text:style-name="P66"><text:span text:style-name="T38">100</text:span></text:p></draw:text-box></draw:frame><draw:line draw:style-name="gr22" draw:text-style-name="P73" svg:x1="0.25cm" svg:y1="0cm" svg:x2="0.25cm" svg:y2="0.3cm"><text:p/></draw:line><draw:line draw:style-name="gr22" draw:text-style-name="P73" svg:x1="8.25cm" svg:y1="0cm" svg:x2="8.25cm" svg:y2="0.3cm"><text:p/></draw:line></draw:g></text:p>
      <text:p text:style-name="P43">Sur l'axe chronologique ci-dessus, place le plus précisément possible les évènements suivants :</text:p>
      <text:p text:style-name="P25"><text:span text:style-name="T24">T</text:span> : le temple de Jérusalem est détruit en 70 après Jésus-Christ ;</text:p>
      <text:p text:style-name="P25"><text:span text:style-name="T24">J</text:span> : Jules César naît en <text:span text:style-name="T9">100 avant J.-C. ;</text:span></text:p>
      <text:p text:style-name="P24"><text:span text:style-name="T24">C</text:span> : <text:span text:style-name="T25">Constantin crée Constantinople en 324 après J.-C. ;</text:span></text:p>
      <text:p text:style-name="P25"><text:span text:style-name="T24">A</text:span> : Alexandre le Grand meurt en <text:span text:style-name="T9">324 avant J.-C.</text:span></text:p>
      <text:list xml:id="list143857197137978" text:continue-numbering="true" text:style-name="Num_5f_Exo">
        <text:list-item>
          <text:h text:style-name="Exo_5f_Num" text:outline-level="1"> Entoure en bleu les nombres positifs et en rouge les nombres négatifs.</text:h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0"><text:span text:style-name="_5f_Consigne"><text:span text:style-name="T14"></text:span></text:span><text:span text:style-name="_5f_Consigne"><text:span text:style-name="T17">12</text:span></text:span></text:p>
          </table:table-cell>
          <table:table-cell table:style-name="Tableau3.A1" office:value-type="string">
            <text:p text:style-name="P30"><text:span text:style-name="_5f_Consigne"><text:span text:style-name="T14"></text:span></text:span><text:span text:style-name="_5f_Consigne"><text:span text:style-name="T18">2</text:span></text:span></text:p>
          </table:table-cell>
          <table:table-cell table:style-name="Tableau3.A1" office:value-type="string">
            <text:p text:style-name="P33"><text:span text:style-name="T26"></text:span><text:span text:style-name="T26"><draw:frame draw:style-name="fr7" draw:name="Objet5" text:anchor-type="as-char" svg:width="0.944cm" svg:height="0.871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31"><text:span text:style-name="_5f_opensymbol"><text:span text:style-name="T20">─</text:span></text:span><text:span text:style-name="_5f_Consigne"><text:span text:style-name="T18">17</text:span></text:span></text:p>
          </table:table-cell>
          <table:table-cell table:style-name="Tableau3.A1" office:value-type="string">
            <text:p text:style-name="P30"><text:span text:style-name="_5f_Consigne"><text:span text:style-name="T14"></text:span></text:span><text:span text:style-name="_5f_Consigne"><text:span text:style-name="T17">34,2</text:span></text:span></text:p>
          </table:table-cell>
        </table:table-row>
        <table:table-row>
          <table:table-cell table:style-name="Tableau3.A1" office:value-type="string">
            <text:p text:style-name="P31"><text:span text:style-name="_5f_opensymbol"><text:span text:style-name="T20">─</text:span></text:span><text:span text:style-name="_5f_Consigne"><text:span text:style-name="T18">54,7</text:span></text:span></text:p>
          </table:table-cell>
          <table:table-cell table:style-name="Tableau3.A1" office:value-type="string">
            <text:p text:style-name="P31"><text:span text:style-name="_5f_opensymbol"><text:span text:style-name="T20">─</text:span></text:span><text:span text:style-name="_5f_Consigne"><text:span text:style-name="T13"><draw:frame draw:style-name="fr7" draw:name="Objet1" text:anchor-type="as-char" svg:width="0.944cm" svg:height="0.873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</table:table-cell>
          <table:table-cell table:style-name="Tableau3.A1" office:value-type="string">
            <text:p text:style-name="P31"><text:span text:style-name="_5f_opensymbol"><text:span text:style-name="T20">─</text:span></text:span><text:span text:style-name="_5f_Consigne"><text:span text:style-name="T18">0,001</text:span></text:span></text:p>
          </table:table-cell>
          <table:table-cell table:style-name="Tableau3.A1" office:value-type="string">
            <text:p text:style-name="P33"><draw:frame draw:style-name="fr8" draw:name="Objet7" text:anchor-type="as-char" svg:width="0.944cm" svg:height="0.871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3.E2" office:value-type="float" office:value="100.2">
            <text:p text:style-name="P30"><text:span text:style-name="_5f_Consigne"><text:span text:style-name="T18">100,2</text:span></text:span></text:p>
          </table:table-cell>
        </table:table-row>
        <table:table-row>
          <table:table-cell table:style-name="Tableau3.E2" office:value-type="float" office:value="12.6">
            <text:p text:style-name="P30"><text:span text:style-name="_5f_Consigne"><text:span text:style-name="T18">12,6</text:span></text:span></text:p>
          </table:table-cell>
          <table:table-cell table:style-name="Tableau3.A1" office:value-type="string">
            <text:p text:style-name="P31"><text:span text:style-name="_5f_opensymbol"><text:span text:style-name="T20">─</text:span></text:span><text:span text:style-name="_5f_Consigne"><text:span text:style-name="T18">1,18</text:span></text:span></text:p>
          </table:table-cell>
          <table:table-cell table:style-name="Tableau3.E2" office:value-type="float" office:value="0.05">
            <text:p text:style-name="P33">0,05</text:p>
          </table:table-cell>
          <table:table-cell table:style-name="Tableau3.D3" office:value-type="float" office:value="48000">
            <text:p text:style-name="P30"><text:span text:style-name="_5f_Consigne"><text:span text:style-name="T18">48 000</text:span></text:span></text:p>
          </table:table-cell>
          <table:table-cell table:style-name="Tableau3.A1" office:value-type="string">
            <text:p text:style-name="P45"><text:span text:style-name="_5f_opensymbol"><text:span text:style-name="T20">─</text:span></text:span><text:span text:style-name="_5f_Consigne"><text:span text:style-name="T18">53,2</text:span></text:span></text:p>
          </table:table-cell>
        </table:table-row>
      </table:table>
      <text:list xml:id="list6595648773674477352" text:style-name="_5f_Numérotation_20_des_20_exercices_20_livrets">
        <text:list-header>
          <text:p text:style-name="P49"><text:span text:style-name="_5f_Consigne"><text:span text:style-name="T6">Que dire du nombre 0 ?</text:span></text:span><text:span text:style-name="_5f_pointillés_20_gris"><text:span text:style-name="T29"><text:tab/></text:span></text:span></text:p>
        </text:list-header>
      </text:list>
      <text:p text:style-name="P40"><text:span text:style-name="_5f_pointillés_20_gris"><text:span text:style-name="T29"><text:tab/></text:span></text:span></text:p>
      <text:list xml:id="list143858426034578" text:continue-list="list143857197137978" text:style-name="Num_5f_Exo">
        <text:list-item>
          <text:h text:style-name="P61" text:outline-level="1"><text:span text:style-name="_5f_Consigne"><text:span text:style-name="T7"> Complète avec le mot qui convient : </text:span></text:span><text:span text:style-name="T7"><draw:frame draw:style-name="fr3" draw:name="Cadre6" text:anchor-type="as-char" svg:y="-0.37cm" svg:width="1.559cm" svg:height="0.6cm" draw:z-index="13"><draw:text-box><text:p text:style-name="P27"><text:span text:style-name="_5f_Consigne"><text:span text:style-name="T10">positif</text:span></text:span></text:p></draw:text-box></draw:frame></text:span><text:span text:style-name="_5f_Consigne"><text:span text:style-name="T7"> </text:span></text:span></text:h>
        </text:list-item>
      </text:list>
      <text:p text:style-name="_5f_Paragraphe_20_livret_20_réponse_20_élève"><text:span text:style-name="T7"><draw:frame draw:style-name="fr4" draw:name="Cadre3" text:anchor-type="as-char" svg:y="-0.37cm" svg:width="1.78cm" svg:height="0.6cm" draw:z-index="14"><draw:text-box><text:p text:style-name="P27"><text:span text:style-name="_5f_Consigne"><text:span text:style-name="T10">négatif</text:span></text:span></text:p></draw:text-box></draw:frame></text:span><text:span text:style-name="_5f_Consigne"><text:span text:style-name="T7"> </text:span></text:span><text:span text:style-name="T7"><draw:frame draw:style-name="fr3" draw:name="Cadre1" text:anchor-type="as-char" svg:y="-0.37cm" svg:width="1.319cm" svg:height="0.603cm" draw:z-index="15"><draw:text-box><text:p text:style-name="P39"><text:span text:style-name="_5f_Consigne"><text:span text:style-name="T10">plus</text:span></text:span></text:p></draw:text-box></draw:frame></text:span><text:span text:style-name="_5f_Consigne"><text:span text:style-name="T7"> </text:span></text:span><text:span text:style-name="T7"><draw:frame draw:style-name="fr3" draw:name="Cadre5" text:anchor-type="as-char" svg:y="-0.37cm" svg:width="1.559cm" svg:height="0.6cm" draw:z-index="16"><draw:text-box><text:p text:style-name="P27"><text:span text:style-name="_5f_Consigne"><text:span text:style-name="T10">relatif</text:span></text:span></text:p></draw:text-box></draw:frame></text:span><text:span text:style-name="_5f_Consigne"><text:span text:style-name="T7"> </text:span></text:span><text:span text:style-name="T7"><draw:frame draw:style-name="fr5" draw:name="Cadre7" text:anchor-type="as-char" svg:y="-0.37cm" svg:width="1.799cm" svg:height="0.6cm" draw:z-index="17"><draw:text-box><text:p text:style-name="P27"><text:span text:style-name="_5f_Consigne"><text:span text:style-name="T10">opposé</text:span></text:span></text:p></draw:text-box></draw:frame></text:span><text:span text:style-name="_5f_Consigne"><text:span text:style-name="T7"> </text:span></text:span><text:span text:style-name="T7"><draw:frame draw:style-name="fr6" draw:name="Cadre4" text:anchor-type="as-char" svg:y="-0.37cm" svg:width="1.589cm" svg:height="0.6cm" draw:z-index="18"><draw:text-box><text:p text:style-name="P27"><text:span text:style-name="_5f_Consigne"><text:span text:style-name="T10">moins</text:span></text:span></text:p></draw:text-box></draw:frame></text:span><text:span text:style-name="_5f_Consigne"><text:span text:style-name="T7">.</text:span></text:span></text:p>
      <text:list xml:id="list2539310760243468481" text:style-name="liste_5f_abc">
        <text:list-item>
          <text:p text:style-name="P52"><text:span text:style-name="_5f_Consigne"><text:span text:style-name="T13">−</text:span></text:span><text:span text:style-name="_5f_Consigne"><text:span text:style-name="T18">3 ; </text:span></text:span><text:span text:style-name="_5f_Consigne"><text:span text:style-name="T14"></text:span></text:span><text:span text:style-name="_5f_Consigne"><text:span text:style-name="T18">5 ; </text:span></text:span><text:span text:style-name="_5f_Consigne"><text:span text:style-name="T14">−</text:span></text:span><text:span text:style-name="_5f_Consigne"><text:span text:style-name="T18">9,3 ; 100,7 et 0 sont des nombres </text:span></text:span><text:span text:style-name="_5f_Consigne"><text:span text:style-name="T23">........................</text:span></text:span><text:span text:style-name="_5f_Consigne"><text:span text:style-name="T18"> .</text:span></text:span></text:p>
        </text:list-item>
        <text:list-item>
          <text:p text:style-name="P48"><text:span text:style-name="T11">Le nombre </text:span><text:span text:style-name="T16"></text:span><text:span text:style-name="T11">5 est un nombre</text:span><text:span text:style-name="_5f_Consigne"><text:span text:style-name="T18"> </text:span></text:span><text:span text:style-name="_5f_Consigne"><text:span text:style-name="T23">......................…</text:span></text:span><text:span text:style-name="_5f_Consigne"><text:span text:style-name="T18">.</text:span></text:span><text:span text:style-name="T11"><text:line-break/>Il peut aussi s'écrire sans le signe </text:span><text:span text:style-name="_5f_Consigne"><text:span text:style-name="T18"><text:s/></text:span></text:span><text:span text:style-name="_5f_Consigne"><text:span text:style-name="T23">....…..................</text:span></text:span><text:span text:style-name="T11">.</text:span></text:p>
        </text:list-item>
        <text:list-item>
          <text:p text:style-name="P47"><text:span text:style-name="T11">Le nombre </text:span><text:span text:style-name="T16">−</text:span><text:span text:style-name="T11">5 est un nombre</text:span><text:span text:style-name="_5f_Consigne"><text:span text:style-name="T18"> </text:span></text:span><text:span text:style-name="_5f_Consigne"><text:span text:style-name="T23">........................</text:span></text:span><text:span text:style-name="T11">. On ne peut pas supprimer le signe </text:span><text:span text:style-name="_5f_Consigne"><text:span text:style-name="T23">...............…......</text:span></text:span><text:span text:style-name="T11"> .</text:span></text:p>
        </text:list-item>
        <text:list-item>
          <text:p text:style-name="P47"><text:span text:style-name="T11">Le nombre 0 est à la fois</text:span><text:span text:style-name="_5f_Consigne"><text:span text:style-name="T18"> </text:span></text:span><text:span text:style-name="_5f_Consigne"><text:span text:style-name="T23">....………...............…<text:line-break/></text:span></text:span><text:span text:style-name="T11">et</text:span><text:span text:style-name="_5f_Consigne"><text:span text:style-name="T18"> </text:span></text:span><text:span text:style-name="_5f_Consigne"><text:span text:style-name="T23">........................</text:span></text:span><text:span text:style-name="T11"> .</text:span></text:p>
        </text:list-item>
        <text:list-item>
          <text:p text:style-name="P47"><draw:g text:anchor-type="paragraph" draw:z-index="12" draw:style-name="gr25"><draw:line draw:style-name="gr26" draw:text-style-name="P75" svg:x1="8.285cm" svg:y1="0.006cm" svg:x2="8.295cm" svg:y2="11.006cm"><text:p/></draw:line><draw:line draw:style-name="gr22" draw:text-style-name="P75" svg:x1="8.195cm" svg:y1="1.554cm" svg:x2="8.385cm" svg:y2="1.554cm"><text:p/></draw:line><draw:line draw:style-name="gr22" draw:text-style-name="P75" svg:x1="8.195cm" svg:y1="2.556cm" svg:x2="8.385cm" svg:y2="2.556cm"><text:p/></draw:line><draw:line draw:style-name="gr22" draw:text-style-name="P75" svg:x1="8.195cm" svg:y1="4.558cm" svg:x2="8.385cm" svg:y2="4.558cm"><text:p/></draw:line><draw:line draw:style-name="gr22" draw:text-style-name="P75" svg:x1="8.195cm" svg:y1="3.556cm" svg:x2="8.385cm" svg:y2="3.556cm"><text:p/></draw:line><draw:line draw:style-name="gr22" draw:text-style-name="P75" svg:x1="8.195cm" svg:y1="0.554cm" svg:x2="8.385cm" svg:y2="0.554cm"><text:p/></draw:line><draw:frame draw:style-name="gr27" draw:text-style-name="P76" svg:width="0.23cm" svg:height="0.459cm" svg:x="7.886cm" svg:y="4.307cm"><draw:text-box><text:p text:style-name="P66"><text:span text:style-name="T39">0</text:span></text:p></draw:text-box></draw:frame><draw:line draw:style-name="gr22" draw:text-style-name="P75" svg:x1="8.195cm" svg:y1="6.556cm" svg:x2="8.385cm" svg:y2="6.556cm"><text:p/></draw:line><draw:line draw:style-name="gr22" draw:text-style-name="P75" svg:x1="8.195cm" svg:y1="7.553cm" svg:x2="8.385cm" svg:y2="7.553cm"><text:p/></draw:line><draw:line draw:style-name="gr22" draw:text-style-name="P75" svg:x1="8.195cm" svg:y1="9.564cm" svg:x2="8.385cm" svg:y2="9.564cm"><text:p/></draw:line><draw:line draw:style-name="gr22" draw:text-style-name="P75" svg:x1="8.195cm" svg:y1="8.562cm" svg:x2="8.385cm" svg:y2="8.562cm"><text:p/></draw:line><draw:line draw:style-name="gr22" draw:text-style-name="P75" svg:x1="8.195cm" svg:y1="5.558cm" svg:x2="8.385cm" svg:y2="5.558cm"><text:p/></draw:line><draw:line draw:style-name="gr22" draw:text-style-name="P75" svg:x1="8.195cm" svg:y1="10.557cm" svg:x2="8.385cm" svg:y2="10.557cm"><text:p/></draw:line></draw:g><text:span text:style-name="_5f_Consigne"><text:span text:style-name="T13">−</text:span></text:span><text:span text:style-name="_5f_Consigne"><text:span text:style-name="T18">2,7 est </text:span></text:span><text:span text:style-name="_5f_Consigne"><text:span text:style-name="T23">........................</text:span></text:span><text:span text:style-name="_5f_Consigne"><text:span text:style-name="T18"> de </text:span></text:span><text:span text:style-name="_5f_Consigne"><text:span text:style-name="T14"></text:span></text:span><text:span text:style-name="_5f_Consigne"><text:span text:style-name="T18">2,7.</text:span></text:span></text:p>
        </text:list-item>
      </text:list>
      <text:list xml:id="list143858088809361" text:continue-list="list143858426034578" text:style-name="Num_5f_Exo">
        <text:list-item>
          <text:h text:style-name="P60" text:outline-level="1"><text:span text:style-name="Bold_5f_niv1"> Hauteurs et profondeurs</text:span></text:h>
        </text:list-item>
      </text:list>
      <text:p text:style-name="P37">L'axe ci-contre est gradué pour que 2 cm correspondent à 100 m. <text:s/><text:line-break/>Place, le mieux possible, les hauteurs et profondeurs suivantes :</text:p>
      <text:p text:style-name="P35"><text:span text:style-name="T24">M</text:span> : 200 m est environ la hauteur de la tour Montparnasse à Paris.</text:p>
      <text:p text:style-name="P36"><text:span text:style-name="T24">C</text:span> : Carlos Coste, Vénézuélien, a établi en septembre 2005 un nouveau record mondial en apnée avec une plongée à 105 m.</text:p>
      <text:p text:style-name="P36"><text:span text:style-name="T24">T</text:span> : <text:span text:style-name="T27">dans le golfe Saint-Laurent (Québec), la fosse marine de Tadoussac a une profondeur de 200 m.</text:span></text:p>
      <text:p text:style-name="P36"><text:span text:style-name="T24">B</text:span> : la butte Montmartre domine tout Paris de ses 130 m.</text:p>
      <text:p text:style-name="P36"><text:span text:style-name="T24">R</text:span> : la profondeur de la rade de Villefranche-sur-Mer est d'environ 280 m.</text:p>
      <text:list xml:id="list143857089084667" text:continue-numbering="true" text:style-name="Num_5f_Exo">
        <text:list-item>
          <text:h text:style-name="P59" text:outline-level="1"><text:span text:style-name="Bold_5f_niv1"> À l'opposé</text:span></text:h>
        </text:list-item>
      </text:list>
      <text:h text:style-name="P53" text:outline-level="1"><text:span text:style-name="_5f_Consigne"><text:span text:style-name="T28">a.</text:span></text:span><text:span text:style-name="_5f_Consigne"><text:span text:style-name="T8"> </text:span></text:span><text:span text:style-name="_5f_Consigne"><text:span text:style-name="T7">Complète le tableau suivant.</text:span></text:span></text:h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header-rows>
          <table:table-row table:style-name="Tableau5.1">
            <table:table-cell table:style-name="Tableau5.A1" office:value-type="string">
              <text:p text:style-name="P34">Nombre</text:p>
            </table:table-cell>
            <table:table-cell table:style-name="Tableau5.B1" office:value-type="float" office:value="2.5">
              <text:p text:style-name="P30">2,5</text:p>
            </table:table-cell>
            <table:table-cell table:style-name="Tableau5.F1" office:value-type="string">
              <text:p text:style-name="P28"/>
            </table:table-cell>
            <table:table-cell table:style-name="Tableau5.D1" office:value-type="float" office:value="0">
              <text:p text:style-name="P30">0</text:p>
            </table:table-cell>
            <table:table-cell table:style-name="Tableau5.F1" office:value-type="string">
              <text:p text:style-name="P32"><text:span text:style-name="_5f_opensymbol"><text:span text:style-name="T21">─</text:span></text:span>5</text:p>
            </table:table-cell>
            <table:table-cell table:style-name="Tableau5.F1" office:value-type="string">
              <text:p text:style-name="P30"/>
            </table:table-cell>
            <table:table-cell table:style-name="Tableau5.G1" office:value-type="float" office:value="7">
              <text:p text:style-name="P30">7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34">Opposé</text:p>
          </table:table-cell>
          <table:table-cell table:style-name="Tableau5.E2" office:value-type="string">
            <text:p text:style-name="P30"/>
          </table:table-cell>
          <table:table-cell table:style-name="Tableau5.C2" office:value-type="string">
            <text:p text:style-name="P32"><text:span text:style-name="_5f_opensymbol"><text:span text:style-name="T21">─</text:span></text:span>2,7</text:p>
          </table:table-cell>
          <table:table-cell table:style-name="Tableau5.E2" office:value-type="string">
            <text:p text:style-name="P30"/>
          </table:table-cell>
          <table:table-cell table:style-name="Tableau5.E2" office:value-type="string">
            <text:p text:style-name="P30"/>
          </table:table-cell>
          <table:table-cell table:style-name="Tableau5.F2" office:value-type="float" office:value="1">
            <text:p text:style-name="P30">1</text:p>
          </table:table-cell>
          <table:table-cell table:style-name="Tableau5.G2" office:value-type="string">
            <text:p text:style-name="P30"/>
          </table:table-cell>
        </table:table-row>
      </table:table>
      <text:p text:style-name="P44"><text:span text:style-name="_5f_Consigne"><text:span text:style-name="T28">b.</text:span></text:span><text:span text:style-name="_5f_Consigne"><text:span text:style-name="T8"> </text:span></text:span><text:span text:style-name="T19">Pour le nombre 1,78 puis pour le nombre </text:span><text:span text:style-name="T15">−</text:span><text:span text:style-name="T19">37, écris une phrase en utilisant le mot « opposé ».</text:span></text:p>
      <text:list xml:id="list143857895351749" text:continue-list="list6595648773674477352" text:style-name="_5f_Numérotation_20_des_20_exercices_20_livrets">
        <text:list-item>
          <text:list>
            <text:list-item>
              <text:list>
                <text:list-item>
                  <text:p text:style-name="P50"><text:span text:style-name="_5f_Consigne"><text:span text:style-name="T23"><text:s/><text:tab/></text:span></text:span></text:p>
                </text:list-item>
              </text:list>
            </text:list-item>
          </text:list>
        </text:list-item>
      </text:list>
      <text:p text:style-name="P40"><text:span text:style-name="_5f_pointillés_20_gris"><text:span text:style-name="T30"><text:tab/></text:span></text:span></text:p>
      <text:list xml:id="list143858879118847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1"><text:span text:style-name="_5f_Consigne"><text:span text:style-name="T23"><text:s/><text:tab/></text:span></text:span></text:p>
                </text:list-item>
              </text:list>
            </text:list-item>
          </text:list>
        </text:list-item>
      </text:list>
      <text:p text:style-name="P40"><text:span text:style-name="_5f_pointillés_20_gris"><text:span text:style-name="T3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DF02F030887B64B2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52faa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52fa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6" draw:style-name="Mgr3" draw:text-style-name="MP26" svg:x1="13.75cm" svg:y1="0.36cm" svg:x2="20.497cm" svg:y2="0.36cm"><text:p/></draw:line><text:span text:style-name="MT6">Découvrir de nouveaux nombres</text:span> </text:p>
      </style:header>
      <style:footer>
        <text:p text:style-name="MP28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2"><draw:text-box fo:min-height="0.355cm"><text:p text:style-name="MP29"><draw:g text:anchor-type="paragraph" draw:z-index="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</text:page-number></text:p></draw:text-box></draw:frame><text:p text:style-name="MP31">Nombres <text:span text:style-name="MT6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0T14:38:55.837000000</dc:date>
    <meta:editing-duration>PT6H25M27S</meta:editing-duration>
    <meta:editing-cycles>39</meta:editing-cycles>
    <meta:generator>LibreOffice/5.0.6.3$Windows_x86 LibreOffice_project/490fc03b25318460cfc54456516ea2519c11d1aa</meta:generator>
    <dc:subject>diviser</dc:subject>
    <dc:title>A3_3 série 1 </dc:title>
    <meta:document-statistic meta:table-count="5" meta:image-count="0" meta:object-count="3" meta:page-count="2" meta:paragraph-count="114" meta:word-count="527" meta:character-count="3095" meta:non-whitespace-character-count="22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4</math:mn>
    </math:mfrac>
    <math:annotation math:encoding="StarMath 5.0">{12}over {154}
</math:annotation>
  </math:semantics>
</math:math>
</file>

<file path=Object 2/content.xml><?xml version="1.0" encoding="utf-8"?>
<math xmlns="http://www.w3.org/1998/Math/MathML" display="block">
  <semantics>
    <mfrac>
      <mn>128</mn>
      <mn>15</mn>
    </mfrac>
    <annotation encoding="StarMath 5.0">{128}over {15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0</math:mn>
    </math:mfrac>
    <math:annotation math:encoding="StarMath 5.0">{5}over {100}
</math:annotation>
  </math:semantics>
</math:math>
</file>