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9.149cm" table:align="left"/>
    </style:style>
    <style:style style:name="Tableau25.A" style:family="table-column">
      <style:table-column-properties style:column-width="0.609cm"/>
    </style:style>
    <style:style style:name="Tableau25.B" style:family="table-column">
      <style:table-column-properties style:column-width="0.815cm"/>
    </style:style>
    <style:style style:name="Tableau25.C" style:family="table-column">
      <style:table-column-properties style:column-width="0.813cm"/>
    </style:style>
    <style:style style:name="Tableau25.E" style:family="table-column">
      <style:table-column-properties style:column-width="3.05cm"/>
    </style:style>
    <style:style style:name="Tableau25.F" style:family="table-column">
      <style:table-column-properties style:column-width="3.048cm"/>
    </style:style>
    <style:style style:name="Tableau25.1" style:family="table-row">
      <style:table-row-properties style:min-row-height="0.7cm"/>
    </style:style>
    <style:style style:name="Tableau25.A1" style:family="table-cell">
      <style:table-cell-properties style:vertical-align="middle" fo:padding-left="0cm" fo:padding-right="0.101cm" fo:padding-top="0.101cm" fo:padding-bottom="0.101cm" fo:border="none"/>
    </style:style>
    <style:style style:name="Tableau25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F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25.2" style:family="table-row">
      <style:table-row-properties style:row-height="0.801cm"/>
    </style:style>
    <style:style style:name="Tableau25.B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4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5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9.151cm" table:align="margins"/>
    </style:style>
    <style:style style:name="Tableau29.A" style:family="table-column">
      <style:table-column-properties style:column-width="3.05cm" style:rel-column-width="21845*"/>
    </style:style>
    <style:style style:name="Tableau29.1" style:family="table-row">
      <style:table-row-properties style:row-height="0.7cm"/>
    </style:style>
    <style:style style:name="Tableau29.A1" style:family="table-cell">
      <style:table-cell-properties style:vertical-align="" fo:padding-left="0cm" fo:padding-right="0cm" fo:padding-top="0.101cm" fo:padding-bottom="0.101cm" fo:border="none"/>
    </style:style>
    <style:style style:name="Tableau29.B1" style:family="table-cell" style:data-style-name="N0">
      <style:table-cell-properties style:vertical-align="" fo:padding-left="0cm" fo:padding-right="0cm" fo:padding-top="0.101cm" fo:padding-bottom="0.101cm" fo:border="none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143cm" style:rel-column-width="8191*"/>
    </style:style>
    <style:style style:name="Tableau1.H" style:family="table-column">
      <style:table-column-properties style:column-width="1.145cm" style:rel-column-width="8198*"/>
    </style:style>
    <style:style style:name="Tableau1.A1" style:family="table-cell">
      <style:table-cell-properties style:vertical-align="middle" fo:padding="0.101cm" fo:border="none"/>
    </style:style>
    <style:style style:name="Tableau1.C1" style:family="table-cell">
      <style:table-cell-properties style:vertical-align="middle" fo:padding="0.101cm" fo:border-left="none" fo:border-right="none" fo:border-top="none" fo:border-bottom="0.5pt solid #000000"/>
    </style:style>
    <style:style style:name="Tableau1.D1" style:family="table-cell">
      <style:table-cell-properties style:vertical-align="middle" fo:padding="0.101cm" fo:border="0.6pt solid #d7e12c"/>
    </style:style>
    <style:style style:name="Tableau1.F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6pt solid #d7e12c" fo:border-right="none" fo:border-top="0.6pt solid #d7e12c" fo:border-bottom="0.6pt solid #d7e12c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261ad8" style:font-size-asian="10pt" style:font-size-complex="10pt"/>
    </style:style>
    <style:style style:name="P7" style:family="paragraph" style:parent-style-name="Standard">
      <style:text-properties style:font-name="Bitstream Vera Sans1" fo:font-size="10pt" officeooo:paragraph-rsid="0038c2e0" style:font-size-asian="10pt" style:font-size-complex="10pt"/>
    </style:style>
    <style:style style:name="P8" style:family="paragraph" style:parent-style-name="Standard">
      <style:text-properties style:font-name="Bitstream Vera Sans1" fo:font-size="10pt" officeooo:paragraph-rsid="003a122b" style:font-size-asian="10pt" style:font-size-complex="10pt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03b1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441a" officeooo:paragraph-rsid="00203b1d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officeooo:paragraph-rsid="001a47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a47d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a47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officeooo:paragraph-rsid="001a47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Bitstream Vera Sans1" fo:font-size="10pt" officeooo:paragraph-rsid="001b5168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italic" fo:font-weight="bold" officeooo:paragraph-rsid="001a47d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officeooo:paragraph-rsid="002394ae"/>
    </style:style>
    <style:style style:name="P3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1" fo:font-size="10pt" officeooo:paragraph-rsid="001b5168" style:font-size-asian="10pt" style:font-size-complex="10pt"/>
    </style:style>
    <style:style style:name="P3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1" fo:font-size="10pt" officeooo:paragraph-rsid="003f7004" style:font-size-asian="10pt" style:font-size-complex="10pt"/>
    </style:style>
    <style:style style:name="P38" style:family="paragraph" style:parent-style-name="Standard">
      <style:paragraph-properties fo:margin-top="0.199cm" fo:margin-bottom="0cm" loext:contextual-spacing="false" fo:break-before="column"/>
      <style:text-properties style:font-name="Bitstream Vera Sans1" fo:font-size="10pt" fo:font-weight="bold" officeooo:paragraph-rsid="002394a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261ad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Standard">
      <style:paragraph-properties fo:margin-top="0.101cm" fo:margin-bottom="0cm" loext:contextual-spacing="false"/>
      <style:text-properties fo:font-weight="bold" officeooo:paragraph-rsid="00261ad8" style:font-weight-asian="bold" style:font-weight-complex="bold"/>
    </style:style>
    <style:style style:name="P41" style:family="paragraph" style:parent-style-name="_5f_Paragraphe_20_livret_20_réponse_20_élève">
      <style:paragraph-properties fo:margin-top="0.199cm" fo:margin-bottom="0.101cm" loext:contextual-spacing="false" fo:line-height="100%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e08e8"/>
    </style:style>
    <style:style style:name="P43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4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71fcb"/>
    </style:style>
    <style:style style:name="P45" style:family="paragraph" style:parent-style-name="_5f_Paragraphe_20_livret_20_" style:master-page-name="">
      <style:paragraph-properties fo:margin-top="0.3cm" fo:margin-bottom="0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6" style:family="paragraph" style:parent-style-name="_5f_Paragraphe_20_livret_20_">
      <style:paragraph-properties fo:margin-top="0.4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7" style:family="paragraph" style:parent-style-name="_5f_Titre_20_d_27_exercices_20_livret">
      <style:paragraph-properties fo:margin-top="0cm" fo:margin-bottom="0.199cm" loext:contextual-spacing="false">
        <style:tab-stops>
          <style:tab-stop style:position="0.6cm"/>
        </style:tab-stops>
      </style:paragraph-properties>
      <style:text-properties style:font-name="Bitstream Vera Sans1" fo:font-size="2pt" fo:font-style="normal" officeooo:paragraph-rsid="001b5168" style:font-size-asian="2pt" style:font-style-asian="normal" style:font-size-complex="2pt" style:font-style-complex="normal"/>
    </style:style>
    <style:style style:name="P48" style:family="paragraph" style:parent-style-name="Table_20_Contents" style:list-style-name="liste_5f_abc">
      <style:paragraph-properties fo:margin-top="0.101cm" fo:margin-bottom="0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officeooo:paragraph-rsid="001a47dd"/>
    </style:style>
    <style:style style:name="P49" style:family="paragraph" style:parent-style-name="Table_20_Contents" style:list-style-name="liste_5f_abc">
      <style:paragraph-properties fo:margin-top="0.101cm" fo:margin-bottom="0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fo:font-size="10pt" officeooo:paragraph-rsid="001a47dd" style:font-size-asian="10pt" style:font-size-complex="10pt"/>
    </style:style>
    <style:style style:name="P50" style:family="paragraph" style:parent-style-name="Table_20_Contents" style:list-style-name="liste_5f_abc">
      <style:paragraph-properties fo:margin-top="0.101cm" fo:margin-bottom="0cm" loext:contextual-spacing="false"/>
    </style:style>
    <style:style style:name="P51" style:family="paragraph" style:parent-style-name="Table_20_Contents" style:list-style-name="liste_5f_abc" style:master-page-name="">
      <style:paragraph-properties fo:margin-top="0.101cm" fo:margin-bottom="0cm" loext:contextual-spacing="false" fo:line-height="100%" fo:text-align="start" style:justify-single-word="false" style:page-number="auto">
        <style:tab-stops>
          <style:tab-stop style:position="0.6cm"/>
        </style:tab-stops>
      </style:paragraph-properties>
      <style:text-properties fo:font-size="10pt" officeooo:paragraph-rsid="001a47dd" style:font-size-asian="10pt" style:font-size-complex="10pt"/>
    </style:style>
    <style:style style:name="P52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_5f_Pied_20_de_20_page" style:list-style-name="">
      <style:paragraph-properties fo:text-align="end" style:justify-single-word="false"/>
    </style:style>
    <style:style style:name="P54" style:family="paragraph" style:parent-style-name="_5f_Pied_20_de_20_page">
      <style:paragraph-properties fo:text-align="end" style:justify-single-word="false"/>
    </style:style>
    <style:style style:name="P55" style:family="paragraph" style:parent-style-name="_5f_Pied_20_de_20_page" style:list-style-name=""/>
    <style:style style:name="P5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_5f_Paragraphe_20_livret_20_" style:list-style-name="liste_5f_abc" style:master-page-name="">
      <style:paragraph-properties fo:margin-top="0cm" fo:margin-bottom="0cm" loext:contextual-spacing="false" style:line-height-at-least="0.801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_5f_Paragraphe_20_livret_20_réponse_20_élève" style:list-style-name="liste_5f_abc">
      <style:paragraph-properties>
        <style:tab-stops>
          <style:tab-stop style:position="0.6cm"/>
        </style:tab-stops>
      </style:paragraph-properties>
      <style:text-properties officeooo:paragraph-rsid="001a47dd"/>
    </style:style>
    <style:style style:name="P59" style:family="paragraph" style:parent-style-name="_5f_Paragraphe_20_livret_20_réponse_20_élève" style:list-style-name="liste_5f_abc">
      <style:paragraph-properties>
        <style:tab-stops>
          <style:tab-stop style:position="0.6cm"/>
        </style:tab-stops>
      </style:paragraph-properties>
      <style:text-properties style:font-name="Bitstream Vera Sans1" fo:font-size="10pt" fo:font-style="normal" style:text-underline-style="none" fo:font-weight="normal" officeooo:paragraph-rsid="001a47dd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P60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/>
      </style:paragraph-properties>
    </style:style>
    <style:style style:name="P61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/>
      </style:paragraph-properties>
      <style:text-properties officeooo:paragraph-rsid="003c014f"/>
    </style:style>
    <style:style style:name="P62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/>
      </style:paragraph-properties>
      <style:text-properties officeooo:paragraph-rsid="003a122b"/>
    </style:style>
    <style:style style:name="P63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officeooo:paragraph-rsid="001a47dd"/>
    </style:style>
    <style:style style:name="P64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2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4" style:shadow="none"/>
      <style:text-properties style:font-name="Liberation Serif" fo:font-size="10pt" fo:font-style="normal" fo:font-weight="bold" officeooo:rsid="00290c92" officeooo:paragraph-rsid="002394ae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Exo_5f_Num">
      <style:paragraph-properties fo:margin-top="0.499cm" fo:margin-bottom="0.199cm" loext:contextual-spacing="false"/>
    </style:style>
    <style:style style:name="P69" style:family="paragraph" style:parent-style-name="Exo_5f_Num">
      <style:paragraph-properties fo:margin-top="0.499cm" fo:margin-bottom="0cm" loext:contextual-spacing="false"/>
    </style:style>
    <style:style style:name="P70" style:family="paragraph" style:parent-style-name="Exo_5f_Num">
      <style:paragraph-properties fo:margin-top="0.25cm" fo:margin-bottom="0.101cm" loext:contextual-spacing="false"/>
    </style:style>
    <style:style style:name="P71" style:family="paragraph" style:parent-style-name="Exo_5f_Num">
      <style:paragraph-properties fo:margin-top="0.499cm" fo:margin-bottom="0.25cm" loext:contextual-spacing="false"/>
    </style:style>
    <style:style style:name="P72" style:family="paragraph" style:parent-style-name="programme" style:list-style-name="_5f_Numérotation_20_des_20_exercices_20_livrets">
      <style:paragraph-properties fo:padding-left="0.199cm" fo:padding-right="0.199cm" fo:padding-top="0.101cm" fo:padding-bottom="0.101cm" fo:border="0.6pt solid #000000"/>
      <style:text-properties fo:font-size="9pt" style:font-size-asian="9pt" style:font-size-complex="9pt"/>
    </style:style>
    <style:style style:name="P73" style:family="paragraph" style:parent-style-name="FILET_5f_POINTILLES" style:list-style-name="liste_5f_abc">
      <style:paragraph-properties fo:margin-top="0cm" fo:margin-bottom="0cm" loext:contextual-spacing="false" style:line-height-at-least="0.801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FILET_5f_POINTILLES" style:list-style-name="liste_5f_abc">
      <style:paragraph-properties fo:margin-top="0cm" fo:margin-bottom="0cm" loext:contextual-spacing="false" fo:line-height="0.801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75" style:family="paragraph">
      <loext:graphic-properties draw:fill="solid" draw:fill-color="#d7e12c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7" style:family="paragraph">
      <style:paragraph-properties fo:text-align="center"/>
    </style:style>
    <style:style style:name="P7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top="0cm" fo:margin-bottom="0.199cm" fo:text-align="center"/>
    </style:style>
    <style:style style:name="P80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03b1d"/>
    </style:style>
    <style:style style:name="T6" style:family="text">
      <style:text-properties officeooo:rsid="000ed451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size="10pt" fo:font-weight="normal" style:font-size-asian="10pt" style:font-weight-asian="normal" style:font-size-complex="10pt"/>
    </style:style>
    <style:style style:name="T9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Bitstream Vera Sans1" fo:font-size="10pt" fo:font-weight="normal" style:font-size-asian="10pt" style:font-weight-asian="normal" style:font-size-complex="10pt" style:font-weight-complex="normal" style:text-scale="100%"/>
    </style:style>
    <style:style style:name="T11" style:family="text">
      <style:text-properties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12" style:family="text">
      <style:text-properties style:font-name="Bitstream Vera Sans1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13" style:family="text">
      <style:text-properties style:font-name="Bitstream Vera Sans1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14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5" style:family="text">
      <style:text-properties fo:text-transform="uppercase"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16" style:family="text">
      <style:text-properties fo:text-transform="uppercase" style:use-window-font-color="true" fo:font-size="10pt" fo:letter-spacing="-0.004cm" style:font-size-asian="10pt" style:font-size-complex="10pt"/>
    </style:style>
    <style:style style:name="T17" style:family="text">
      <style:text-properties fo:text-transform="uppercase" fo:letter-spacing="-0.004cm" fo:font-style="normal" style:font-style-asian="italic" style:font-style-complex="italic"/>
    </style:style>
    <style:style style:name="T18" style:family="text">
      <style:text-properties fo:text-transform="uppercase" fo:color="#000000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text-transform="uppercase" fo:color="#000000" fo:font-style="normal" fo:background-color="#ffff00" loext:char-shading-value="0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21" style:family="text">
      <style:text-properties fo:color="#000000" style:font-name="Bitstream Vera Sans1" fo:font-size="10pt" fo:font-style="normal"/>
    </style:style>
    <style:style style:name="T22" style:family="text">
      <style:text-properties fo:color="#000000" style:font-name="Bitstream Vera Sans1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000000" style:font-name="Bitstream Vera Sans1" fo:font-size="10pt" fo:font-style="normal" fo:font-weight="normal" style:font-name-asian="OpenSymbol4" style:font-size-asian="10pt" style:font-style-asian="italic" style:font-weight-asian="normal" style:font-name-complex="OpenSymbol4" style:font-size-complex="10pt" style:font-style-complex="italic" style:font-weight-complex="normal"/>
    </style:style>
    <style:style style:name="T24" style:family="text">
      <style:text-properties fo:color="#000000" style:font-name="Bitstream Vera Sans1" fo:font-size="10pt" fo:font-style="normal" fo:font-weight="normal" style:font-style-asian="italic" style:font-weight-asian="normal" style:font-style-complex="italic" style:font-weight-complex="normal"/>
    </style:style>
    <style:style style:name="T25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6" style:family="text">
      <style:text-properties fo:color="#000000" style:font-name="Bitstream Vera Sans1" fo:font-size="10pt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7" style:family="text">
      <style:text-properties fo:color="#000000" style:font-name="Bitstream Vera Sans1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28" style:family="text">
      <style:text-properties fo:color="#000000" style:font-name="Bitstream Vera Sans1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29" style:family="text">
      <style:text-properties fo:color="#000000" style:font-name="Bitstream Vera Sans1" fo:font-style="normal" fo:font-weight="normal" style:font-name-asian="OpenSymbol4" style:font-style-asian="italic" style:font-weight-asian="normal" style:font-name-complex="OpenSymbol4" style:font-style-complex="italic" style:font-weight-complex="normal"/>
    </style:style>
    <style:style style:name="T30" style:family="text">
      <style:text-properties fo:color="#000000" style:font-name="Bitstream Vera Sans1" fo:font-style="normal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style:font-name="Bitstream Vera Sans1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color="#000000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OpenSymbol1" fo:font-style="normal" fo:font-weight="normal" style:font-name-asian="OpenSymbol1" style:font-size-asian="10pt" style:font-style-asian="italic" style:font-weight-asian="normal" style:font-name-complex="OpenSymbol1" style:font-size-complex="10pt" style:font-style-complex="italic" style:font-weight-complex="normal"/>
    </style:style>
    <style:style style:name="T34" style:family="text">
      <style:text-properties fo:color="#000000" style:font-name="OpenSymbo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35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37" style:family="text">
      <style:text-properties fo:color="#000000"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38" style:family="text">
      <style:text-properties fo:color="#000000" style:font-name="OpenSymbol4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39" style:family="text">
      <style:text-properties fo:color="#000000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color="#000000" fo:font-style="normal" fo:font-weight="normal" style:font-style-asian="italic" style:font-weight-asian="normal" style:font-style-complex="italic" style:font-weight-complex="normal"/>
    </style:style>
    <style:style style:name="T41" style:family="text">
      <style:text-properties fo:color="#000000" fo:font-style="normal" fo:font-weight="normal" fo:background-color="#ffff00" loext:char-shading-value="0" style:font-style-asian="italic" style:font-weight-asian="normal" style:font-style-complex="italic" style:font-weight-complex="normal"/>
    </style:style>
    <style:style style:name="T42" style:family="text">
      <style:text-properties fo:color="#000000" fo:font-style="normal" fo:background-color="#ffff00" loext:char-shading-value="0" style:font-size-asian="10pt" style:font-style-asian="italic" style:font-size-complex="10pt" style:font-style-complex="italic"/>
    </style:style>
    <style:style style:name="T43" style:family="text">
      <style:text-properties fo:color="#000000" style:font-name="OpenSymbol3" fo:font-size="10pt" fo:font-style="normal" style:font-name-asian="OpenSymbol" style:font-style-asian="normal" style:font-name-complex="OpenSymbol" style:font-style-complex="normal"/>
    </style:style>
    <style:style style:name="T44" style:family="text">
      <style:text-properties fo:color="#000000" style:font-name="OpenSymbol3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5" style:family="text">
      <style:text-properties fo:color="#000000" style:font-name="OpenSymbol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b3b3b3" style:font-name="Bitstream Vera Sans1" fo:font-style="normal" fo:font-weight="normal" style:font-style-asian="italic" style:font-weight-asian="normal" style:font-style-complex="italic" style:font-weight-complex="normal"/>
    </style:style>
    <style:style style:name="T47" style:family="text">
      <style:text-properties style:font-name="OpenSymbol2"/>
    </style:style>
    <style:style style:name="T48" style:family="text">
      <style:text-properties style:font-name="OpenSymbol2" style:text-scale="100%"/>
    </style:style>
    <style:style style:name="T49" style:family="text">
      <style:text-properties style:font-name="OpenSymbol2" fo:font-size="10pt" fo:font-weight="normal" style:font-size-asian="10pt" style:font-weight-asian="normal" style:font-size-complex="10pt" style:font-weight-complex="normal" style:text-scale="100%"/>
    </style:style>
    <style:style style:name="T50" style:family="text">
      <style:text-properties style:font-name="OpenSymbol2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51" style:family="text">
      <style:text-properties style:font-name="OpenSymbol2" style:text-underline-style="none"/>
    </style:style>
    <style:style style:name="T52" style:family="text">
      <style:text-properties style:font-name="OpenSymbol2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3" style:family="text">
      <style:text-properties style:font-name="OpenSymbol2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54" style:family="text">
      <style:text-properties style:font-name="OpenSymbol4"/>
    </style:style>
    <style:style style:name="T55" style:family="text">
      <style:text-properties style:font-name="OpenSymbol4" style:font-name-asian="OpenSymbol4" style:font-name-complex="OpenSymbol4"/>
    </style:style>
    <style:style style:name="T56" style:family="text">
      <style:text-properties style:font-name="OpenSymbol4" style:font-name-asian="OpenSymbol4" style:font-name-complex="OpenSymbol4" style:text-scale="100%"/>
    </style:style>
    <style:style style:name="T57" style:family="text">
      <style:text-properties style:font-name="OpenSymbol4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58" style:family="text">
      <style:text-properties style:font-name="OpenSymbol4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59" style:family="text">
      <style:text-properties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60" style:family="text">
      <style:text-properties style:text-scale="100%"/>
    </style:style>
    <style:style style:name="T61" style:family="text">
      <style:text-properties style:font-name="Bitstream Vera Sans2" style:text-underline-style="none"/>
    </style:style>
    <style:style style:name="T62" style:family="text">
      <style:text-properties style:font-name="Bitstream Vera Sans2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3" style:family="text">
      <style:text-properties style:font-name="Times New Roman" fo:font-size="12pt" fo:font-style="italic"/>
    </style:style>
    <style:style style:name="T6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5" style:family="text">
      <style:text-properties style:font-name="OpenSymbol" style:font-name-asian="OpenSymbol4" style:font-name-complex="OpenSymbol4"/>
    </style:style>
    <style:style style:name="T66" style:family="text">
      <style:text-properties style:font-name-asian="OpenSymbol4" style:font-name-complex="OpenSymbol4"/>
    </style:style>
    <style:style style:name="T67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8" style:family="text">
      <style:text-properties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style:text-underline-style="none" fo:font-weight="normal" style:font-style-asian="normal" style:font-weight-asian="normal" style:font-style-complex="normal" style:font-weight-complex="normal" style:text-scale="100%"/>
    </style:style>
    <style:style style:name="T71" style:family="text">
      <style:text-properties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72" style:family="text">
      <style:text-properties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73" style:family="text">
      <style:text-properties style:font-name="OpenSymbol1" style:font-name-asian="OpenSymbol1" style:font-name-complex="OpenSymbol1"/>
    </style:style>
    <style:style style:name="T74" style:family="text">
      <style:text-properties style:font-style-asian="normal" style:font-style-complex="normal"/>
    </style:style>
    <style:style style:name="T75" style:family="text">
      <style:text-properties officeooo:rsid="001afdb7"/>
    </style:style>
    <style:style style:name="T76" style:family="text">
      <style:text-properties style:text-position="0% 100%" style:font-name-asian="OpenSymbol" style:font-style-asian="normal" style:font-name-complex="OpenSymbol" style:font-style-complex="normal"/>
    </style:style>
    <style:style style:name="T77" style:family="text">
      <style:text-properties style:text-position="0% 100%" style:font-name-asian="OpenSymbol" style:font-name-complex="OpenSymbol"/>
    </style:style>
    <style:style style:name="T78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79" style:family="text">
      <style:text-properties style:text-position="0% 100%" style:text-underline-style="none" style:font-name-asian="OpenSymbol" style:font-style-asian="normal" style:font-name-complex="OpenSymbol" style:font-style-complex="normal"/>
    </style:style>
    <style:style style:name="T80" style:family="text">
      <style:text-properties fo:letter-spacing="-0.106cm"/>
    </style:style>
    <style:style style:name="T8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82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d3802b" style:height="100%" style:style="solid"/>
          <style:column style:rel-width="2750*" fo:start-indent="0cm" fo:end-indent="0.15cm"/>
          <style:column style:rel-width="206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793*" fo:start-indent="0cm" fo:end-indent="0.15cm"/>
          <style:column style:rel-width="2395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/>
      <text:h text:style-name="P67" text:outline-level="1"><draw:g text:anchor-type="paragraph" draw:z-index="13" draw:style-name="gr6"><draw:custom-shape draw:style-name="gr7" draw:text-style-name="P80" svg:width="3.964cm" svg:height="0.641cm" draw:transform="skewX (0.00279252680319092) rotate (0.0872664625997165) translate (-0.370416666666667cm -0.0934861111111111cm)"><text:p text:style-name="P79"><text:span text:style-name="T8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0"><draw:text-box fo:min-height="3.93cm"><text:section text:style-name="Sect1" text:name="Section4"><text:p text:style-name="P34"/><text:p text:style-name="P35"><text:span text:style-name="Police_20_par_20_défaut"><text:span text:style-name="T8">Simplifie l'expression </text:span></text:span><text:span text:style-name="Police_20_par_20_défaut"><text:span text:style-name="T11">E</text:span></text:span><text:span text:style-name="Police_20_par_20_défaut"><text:span text:style-name="T8"> </text:span></text:span><text:span text:style-name="_5f_signe"><text:span text:style-name="T39">=</text:span></text:span><text:span text:style-name="Police_20_par_20_défaut"><text:span text:style-name="T8"> (</text:span></text:span><text:span text:style-name="_5f_signe"><text:span text:style-name="T39"></text:span></text:span><text:span text:style-name="Police_20_par_20_défaut"><text:span text:style-name="T8">4) </text:span></text:span><text:span text:style-name="_5f_signe"><text:span text:style-name="T39"></text:span></text:span><text:span text:style-name="Police_20_par_20_défaut"><text:span text:style-name="T8"> (</text:span></text:span><text:span text:style-name="_5f_signe"><text:span text:style-name="T39">─</text:span></text:span><text:span text:style-name="Police_20_par_20_défaut"><text:span text:style-name="T15">11) </text:span></text:span><text:span text:style-name="_5f_signe"><text:span text:style-name="T18">─</text:span></text:span><text:span text:style-name="Police_20_par_20_défaut"><text:span text:style-name="T15"> (</text:span></text:span><text:span text:style-name="_5f_signe"><text:span text:style-name="T18"></text:span></text:span><text:span text:style-name="Police_20_par_20_défaut"><text:span text:style-name="T15">3)</text:span></text:span></text:p><text:p text:style-name="P35"><text:span text:style-name="Police_20_par_20_défaut"><text:span text:style-name="T20">puis calcule.</text:span></text:span></text:p><text:p text:style-name="P38"><text:span text:style-name="Bold_5f_niv2">Correction</text:span></text:p><text:section text:style-name="Sect2" text:name="Section1"><text:p text:style-name="P40"><text:span text:style-name="Police_20_par_20_défaut"><text:span text:style-name="T11">E</text:span></text:span><text:span text:style-name="Police_20_par_20_défaut"><text:span text:style-name="T8"> </text:span></text:span><text:span text:style-name="_5f_signe"><text:span text:style-name="T39">=</text:span></text:span><text:span text:style-name="Police_20_par_20_défaut"><text:span text:style-name="T8"> (</text:span></text:span><text:span text:style-name="_5f_signe"><text:span text:style-name="T39"></text:span></text:span><text:span text:style-name="Police_20_par_20_défaut"><text:span text:style-name="T8">4) </text:span></text:span><text:span text:style-name="_5f_signe"><text:span text:style-name="T42"></text:span></text:span><text:span text:style-name="Police_20_par_20_défaut"><text:span text:style-name="T8"> (</text:span></text:span><text:span text:style-name="_5f_signe"><text:span text:style-name="T39">─</text:span></text:span><text:span text:style-name="Police_20_par_20_défaut"><text:span text:style-name="T15">11) </text:span></text:span><text:span text:style-name="_5f_signe"><text:span text:style-name="T19">─</text:span></text:span><text:span text:style-name="Police_20_par_20_défaut"><text:span text:style-name="T15"> (</text:span></text:span><text:span text:style-name="_5f_signe"><text:span text:style-name="T18"></text:span></text:span><text:span text:style-name="Police_20_par_20_défaut"><text:span text:style-name="T15">3)</text:span></text:span></text:p><text:p text:style-name="P6">E <text:span text:style-name="_5f_signe"><text:span text:style-name="T40">=</text:span></text:span> (<text:span text:style-name="_5f_signe"><text:span text:style-name="T40"></text:span></text:span>4) <text:span text:style-name="_5f_signe"><text:span text:style-name="T41"></text:span></text:span> (<text:span text:style-name="_5f_signe"><text:span text:style-name="T40">─</text:span></text:span>11) <text:span text:style-name="_5f_signe"><text:span text:style-name="T41"></text:span></text:span> (<text:span text:style-name="_5f_signe"><text:span text:style-name="T41">─</text:span></text:span>3)</text:p><text:p text:style-name="P7">E <text:span text:style-name="_5f_signe"><text:span text:style-name="T40">=</text:span></text:span> <text:span text:style-name="_5f_signe"><text:span text:style-name="T40"></text:span></text:span>4 <text:span text:style-name="_5f_signe"><text:span text:style-name="T40">─</text:span></text:span> 11 <text:span text:style-name="_5f_opensymbol"><text:span text:style-name="T43">─</text:span></text:span> 3</text:p><text:p text:style-name="P8">E <text:span text:style-name="_5f_signe"><text:span text:style-name="T40">=</text:span></text:span> 4 <text:span text:style-name="_5f_signe"><text:span text:style-name="T40">─</text:span></text:span> 11 <text:span text:style-name="_5f_opensymbol"><text:span text:style-name="T43">─</text:span></text:span><text:span text:style-name="_5f_signe"><text:span text:style-name="T24"> </text:span></text:span>3</text:p><text:p text:style-name="P6">E <text:span text:style-name="_5f_signe"><text:span text:style-name="T40">=</text:span></text:span> <text:span text:style-name="_5f_signe"><text:span text:style-name="T40">─</text:span></text:span>7 <text:span text:style-name="_5f_signe"><text:span text:style-name="T40">─</text:span></text:span>3</text:p><text:p text:style-name="P39"><text:span text:style-name="Police_20_par_20_défaut"><text:span text:style-name="T16">E </text:span></text:span><text:span text:style-name="_5f_signe"><text:span text:style-name="T17">=</text:span></text:span><text:span text:style-name="Police_20_par_20_défaut"><text:span text:style-name="T16"> </text:span></text:span><text:span text:style-name="_5f_signe"><text:span text:style-name="T17">─</text:span></text:span><text:span text:style-name="Police_20_par_20_défaut"><text:span text:style-name="T16">10</text:span></text:span></text:p></text:section></text:section></draw:text-box></draw:frame></text:h>
      <text:list xml:id="list694179950740428617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70" text:outline-level="1"> Effectue les calculs suivant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2">
        <text:list xml:id="list1971052481938247887" text:style-name="liste_5f_abc">
          <text:list-item>
            <text:list>
              <text:list-item>
                <text:p text:style-name="P48"><text:span text:style-name="T22">(</text:span><text:span text:style-name="_5f_signe"><text:span text:style-name="T39">─</text:span></text:span><text:span text:style-name="T22">6) </text:span><text:span text:style-name="_5f_signe"><text:span text:style-name="T33"></text:span></text:span><text:span text:style-name="T22"> (</text:span><text:span text:style-name="_5f_signe"><text:span text:style-name="T39">─</text:span></text:span><text:span text:style-name="T22">9) </text:span><text:span text:style-name="_5f_signe"><text:span text:style-name="T39">=</text:span></text:span><text:span text:style-name="T22"> </text:span></text:p>
              </text:list-item>
              <text:list-item>
                <text:p text:style-name="P49"><text:span text:style-name="T30">(</text:span><text:span text:style-name="_5f_signe"><text:span text:style-name="T40">─</text:span></text:span><text:span text:style-name="T30">5) </text:span><text:span text:style-name="_5f_signe"><text:span text:style-name="T40"></text:span></text:span><text:span text:style-name="T30"> (</text:span><text:span text:style-name="_5f_signe"><text:span text:style-name="T40"></text:span></text:span><text:span text:style-name="T30">18) </text:span><text:span text:style-name="_5f_signe"><text:span text:style-name="T40">=</text:span></text:span><text:span text:style-name="T30"> </text:span></text:p>
              </text:list-item>
              <text:list-item>
                <text:p text:style-name="P51"><text:span text:style-name="_5f_signe"><text:span text:style-name="T24">(</text:span></text:span><text:span text:style-name="_5f_signe"><text:span text:style-name="T40"></text:span></text:span><text:span text:style-name="_5f_signe"><text:span text:style-name="T24">1,5) </text:span></text:span><text:span text:style-name="_5f_signe"><text:span text:style-name="T40"></text:span></text:span><text:span text:style-name="_5f_signe"><text:span text:style-name="T24"> (</text:span></text:span><text:span text:style-name="_5f_signe"><text:span text:style-name="T40">─</text:span></text:span><text:span text:style-name="_5f_signe"><text:span text:style-name="T24">15) </text:span></text:span><text:span text:style-name="_5f_signe"><text:span text:style-name="T40">=</text:span></text:span><text:span text:style-name="_5f_signe"><text:span text:style-name="T24"> </text:span></text:span></text:p>
              </text:list-item>
              <text:list-item>
                <text:p text:style-name="P51"><text:span text:style-name="T30">(</text:span><text:span text:style-name="_5f_signe"><text:span text:style-name="T40">─</text:span></text:span><text:span text:style-name="T30">15) </text:span><text:span text:style-name="_5f_signe"><text:span text:style-name="T40">─</text:span></text:span><text:span text:style-name="T30"> (</text:span><text:span text:style-name="T29"></text:span><text:span text:style-name="T30">17) </text:span><text:span text:style-name="_5f_signe"><text:span text:style-name="T40">=</text:span></text:span><text:span text:style-name="T30"> </text:span></text:p>
              </text:list-item>
              <text:list-item>
                <text:p text:style-name="P50"><text:span text:style-name="T22">(</text:span><text:span text:style-name="_5f_signe"><text:span text:style-name="T39">─</text:span></text:span><text:span text:style-name="T22">3) </text:span><text:span text:style-name="_5f_opensymbol"><text:span text:style-name="T44">─</text:span></text:span><text:span text:style-name="T22"> (</text:span><text:span text:style-name="_5f_opensymbol"><text:span text:style-name="T44">─</text:span></text:span><text:span text:style-name="T22">1,5) </text:span><text:span text:style-name="_5f_signe"><text:span text:style-name="T39">=</text:span></text:span></text:p>
              </text:list-item>
              <text:list-item>
                <text:p text:style-name="P61"><text:span text:style-name="_5f_signe"><text:span text:style-name="T22">(</text:span></text:span><text:span text:style-name="_5f_signe"><text:span text:style-name="T23"></text:span></text:span><text:span text:style-name="_5f_signe"><text:span text:style-name="T22">3,5) </text:span></text:span><text:span text:style-name="_5f_signe"><text:span text:style-name="T39">─</text:span></text:span><text:span text:style-name="_5f_signe"><text:span text:style-name="T22"> </text:span></text:span><text:span text:style-name="_5f_signe"><text:span text:style-name="T31">(</text:span></text:span><text:span text:style-name="_5f_opensymbol"><text:span text:style-name="T44">─</text:span></text:span><text:span text:style-name="_5f_signe"><text:span text:style-name="T22">9,5) </text:span></text:span><text:span text:style-name="_5f_opensymbol"><text:span text:style-name="T45"></text:span></text:span></text:p>
              </text:list-item>
              <text:list-item>
                <text:p text:style-name="P62"><text:span text:style-name="T30">4 </text:span><text:span text:style-name="_5f_opensymbol"><text:span text:style-name="T44">─</text:span></text:span><text:span text:style-name="T30"> 19 </text:span><text:span text:style-name="_5f_signe"><text:span text:style-name="T40">=</text:span></text:span><text:span text:style-name="T30"> </text:span><text:span text:style-name="T46"><text:tab/></text:span></text:p>
              </text:list-item>
              <text:list-item>
                <text:p text:style-name="P60"><text:span text:style-name="_5f_signe"><text:span text:style-name="T40">─</text:span></text:span><text:span text:style-name="T30">18 </text:span><text:span text:style-name="_5f_signe"><text:span text:style-name="T40"></text:span></text:span><text:span text:style-name="T30"> 13 </text:span><text:span text:style-name="_5f_signe"><text:span text:style-name="T40">=</text:span></text:span></text:p>
              </text:list-item>
              <text:list-item>
                <text:p text:style-name="P62"><text:span text:style-name="_5f_opensymbol"><text:span text:style-name="T44">─</text:span></text:span><text:span text:style-name="_5f_signe"><text:span text:style-name="T24">8 </text:span></text:span><text:span text:style-name="_5f_signe"><text:span text:style-name="T40">─</text:span></text:span><text:span text:style-name="_5f_signe"><text:span text:style-name="T24"> 3 </text:span></text:span><text:span text:style-name="_5f_signe"><text:span text:style-name="T40">=</text:span></text:span></text:p>
              </text:list-item>
              <text:list-item>
                <text:p text:style-name="P62"><text:span text:style-name="_5f_opensymbol"><text:span text:style-name="T44">─</text:span></text:span><text:span text:style-name="_5f_signe"><text:span text:style-name="T24">0,5 </text:span></text:span><text:span text:style-name="_5f_signe"><text:span text:style-name="T40">─</text:span></text:span><text:span text:style-name="_5f_signe"><text:span text:style-name="T24"> 19,5 </text:span></text:span><text:span text:style-name="_5f_signe"><text:span text:style-name="T40">=</text:span></text:span></text:p>
              </text:list-item>
              <text:list-item>
                <text:p text:style-name="P60"><text:span text:style-name="_5f_signe"><text:span text:style-name="T40">─</text:span></text:span><text:span text:style-name="_5f_signe"><text:span text:style-name="T24">1 </text:span></text:span><text:span text:style-name="_5f_signe"><text:span text:style-name="T40">─</text:span></text:span><text:span text:style-name="_5f_signe"><text:span text:style-name="T24"> (</text:span></text:span><text:span text:style-name="_5f_signe"><text:span text:style-name="T40">─</text:span></text:span><text:span text:style-name="_5f_signe"><text:span text:style-name="T24">1,5) </text:span></text:span><text:span text:style-name="_5f_signe"><text:span text:style-name="T40">=</text:span></text:span></text:p>
              </text:list-item>
              <text:list-item>
                <text:p text:style-name="P60"><text:span text:style-name="_5f_signe"><text:span text:style-name="T40">─</text:span></text:span><text:span text:style-name="_5f_signe"><text:span text:style-name="T24">0,3 </text:span></text:span><text:span text:style-name="_5f_signe"><text:span text:style-name="T40">─</text:span></text:span><text:span text:style-name="_5f_signe"><text:span text:style-name="T24"> 0,7 </text:span></text:span><text:span text:style-name="_5f_signe"><text:span text:style-name="T40">=</text:span></text:span></text:p>
              </text:list-item>
            </text:list>
          </text:list-item>
        </text:list>
      </text:section>
      <text:list xml:id="list124119743941409" text:continue-list="list694179950740428617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Exo_5f_Num" text:outline-level="1"><text:span text:style-name="T75"> Simplifie puis e</text:span>ffectue les calculs suivants.</text:h>
                    </text:list-item>
                  </text:list>
                </text:list-item>
              </text:list>
            </text:list-item>
          </text:list>
        </text:list-item>
      </text:list>
      <text:p text:style-name="P45">A <text:span text:style-name="T47">=</text:span> (<text:span text:style-name="T55">─</text:span><text:span text:style-name="T9">1</text:span>4) <text:span text:style-name="T55"></text:span> (<text:span text:style-name="T55"></text:span>16) <text:span text:style-name="T55"></text:span> (<text:span text:style-name="T55">─</text:span>3)</text:p>
      <text:p text:style-name="P42"><text:span text:style-name="T60">A </text:span><text:span text:style-name="T48">=</text:span><text:span text:style-name="T60"> </text:span><text:span text:style-name="_5f_pointillés_20_gris"><text:span text:style-name="T78"><text:tab/></text:span></text:span></text:p>
      <text:p text:style-name="P42">A <text:span text:style-name="T47">=</text:span> <text:span text:style-name="_5f_pointillés_20_gris"><text:span text:style-name="T79"><text:tab/></text:span></text:span></text:p>
      <text:p text:style-name="P46"><text:span text:style-name="T60">B </text:span><text:span text:style-name="T48">=</text:span><text:span text:style-name="T60"> (</text:span><text:span text:style-name="T56">─</text:span><text:span text:style-name="T60">15) </text:span><text:span text:style-name="T56"></text:span><text:span text:style-name="T60"> (</text:span><text:span text:style-name="T56">─</text:span><text:span text:style-name="T60">100)</text:span> <text:span text:style-name="T55"></text:span><text:span text:style-name="T60"> (</text:span><text:span text:style-name="T56">─</text:span><text:span text:style-name="T60">7)</text:span></text:p>
      <text:p text:style-name="P42">B <text:span text:style-name="T47">=</text:span> <text:span text:style-name="_5f_pointillés_20_gris"><text:span text:style-name="T76"><text:tab/></text:span></text:span></text:p>
      <text:p text:style-name="P42">B <text:span text:style-name="T47">=</text:span> <text:span text:style-name="_5f_pointillés_20_gris"><text:span text:style-name="T79"><text:tab/></text:span></text:span></text:p>
      <text:p text:style-name="P46">C <text:span text:style-name="T47">=</text:span> (<text:span text:style-name="T55"></text:span>4,5) <text:span text:style-name="T55"></text:span> (<text:span text:style-name="T55">─</text:span>16) <text:span text:style-name="T55">─</text:span> (<text:span text:style-name="T55">─</text:span>3,5)</text:p>
      <text:p text:style-name="P42"><text:span text:style-name="T60">C </text:span><text:span text:style-name="T48">=</text:span><text:span text:style-name="T60"> </text:span><text:span text:style-name="_5f_pointillés_20_gris"><text:span text:style-name="T78"><text:tab/></text:span></text:span></text:p>
      <text:p text:style-name="P42">C <text:span text:style-name="T47">=</text:span> <text:span text:style-name="_5f_pointillés_20_gris"><text:span text:style-name="T79"><text:tab/></text:span></text:span></text:p>
      <text:p text:style-name="P46"><text:span text:style-name="T60">D </text:span><text:span text:style-name="T48">=</text:span><text:span text:style-name="T60"> (</text:span><text:span text:style-name="T56">─</text:span><text:span text:style-name="T60">5) </text:span><text:span text:style-name="T56">─</text:span><text:span text:style-name="T60"> (</text:span><text:span text:style-name="T56">─</text:span><text:span text:style-name="T60">19)</text:span> <text:span text:style-name="T56">─</text:span><text:span text:style-name="T60"> (</text:span><text:span text:style-name="T56">─</text:span><text:span text:style-name="T60">48)</text:span></text:p>
      <text:p text:style-name="P42">D <text:span text:style-name="T47">=</text:span> <text:span text:style-name="_5f_pointillés_20_gris"><text:span text:style-name="T76"><text:tab/></text:span></text:span></text:p>
      <text:p text:style-name="P42"><text:span text:style-name="T10">D </text:span><text:span text:style-name="T49">=</text:span><text:span text:style-name="T10"> </text:span><text:span text:style-name="_5f_pointillés_20_gris"><text:span text:style-name="T78"><text:tab/></text:span></text:span></text:p>
      <text:p text:style-name="P46"><text:span text:style-name="T60">E </text:span><text:span text:style-name="T48">=</text:span><text:span text:style-name="T60"> </text:span><text:span text:style-name="T56">─</text:span><text:span text:style-name="T60">5 </text:span><text:span text:style-name="T56"></text:span><text:span text:style-name="T60"> </text:span><text:span text:style-name="T10">34</text:span> <text:span text:style-name="T55"></text:span><text:span text:style-name="T60"> </text:span><text:span text:style-name="T56">1</text:span><text:span text:style-name="T60">7</text:span></text:p>
      <text:p text:style-name="P42">E <text:span text:style-name="T47">=</text:span> <text:span text:style-name="_5f_pointillés_20_gris"><text:span text:style-name="T76"><text:tab/></text:span></text:span></text:p>
      <text:p text:style-name="P42"><text:span text:style-name="T61">E </text:span><text:span text:style-name="T51">=</text:span><text:span text:style-name="T61"> </text:span><text:span text:style-name="_5f_pointillés_20_gris"><text:span text:style-name="T79"><text:tab/></text:span></text:span></text:p>
      <text:p text:style-name="P46"><text:span text:style-name="T60">F </text:span><text:span text:style-name="T48">=</text:span><text:span text:style-name="T60"> </text:span><text:span text:style-name="T56">─</text:span><text:span text:style-name="T60">3,5 </text:span><text:span text:style-name="T56"></text:span><text:span text:style-name="T60"> </text:span><text:span text:style-name="T10">3,4</text:span><text:span text:style-name="T60"> </text:span><text:span text:style-name="T56"></text:span><text:span text:style-name="T60"> 7</text:span><text:span text:style-name="T56">─</text:span><text:span text:style-name="T60"> 15</text:span></text:p>
      <text:p text:style-name="P42">F <text:span text:style-name="T47">=</text:span> <text:span text:style-name="_5f_pointillés_20_gris"><text:span text:style-name="T76"><text:tab/></text:span></text:span></text:p>
      <text:p text:style-name="P42"><text:span text:style-name="T61">F </text:span><text:span text:style-name="T51">=</text:span><text:span text:style-name="T61"> </text:span><text:span text:style-name="_5f_pointillés_20_gris"><text:span text:style-name="T79"><text:tab/></text:span></text:span></text:p>
      <text:p text:style-name="P43"><text:span text:style-name="T60">G </text:span><text:span text:style-name="T48">=</text:span><text:span text:style-name="T60"> (</text:span><text:span text:style-name="T56">─</text:span><text:span text:style-name="T60">2) </text:span><text:span text:style-name="T56">─</text:span><text:span text:style-name="T60"> (</text:span><text:span text:style-name="T56">─</text:span><text:span text:style-name="T60">1)</text:span> <text:span text:style-name="T56">─</text:span><text:span text:style-name="T60"> 5 </text:span><text:span text:style-name="T56"></text:span><text:span text:style-name="T60"> </text:span><text:span text:style-name="T10">4</text:span><text:span text:style-name="T60"> </text:span><text:span text:style-name="T56"></text:span><text:span text:style-name="T60"> 77</text:span></text:p>
      <text:p text:style-name="P42">G <text:span text:style-name="T47">=</text:span> <text:span text:style-name="_5f_pointillés_20_gris"><text:span text:style-name="T76"><text:tab/></text:span></text:span></text:p>
      <text:p text:style-name="P42"><text:span text:style-name="T25">G </text:span><text:span text:style-name="T34">=</text:span><text:span text:style-name="T25"> </text:span><text:span text:style-name="_5f_pointillés_20_gris"><text:span text:style-name="T78"><text:tab/></text:span></text:span></text:p>
      <text:p text:style-name="P44"><text:span text:style-name="T60">H </text:span><text:span text:style-name="T48">=</text:span><text:span text:style-name="T60"> </text:span><text:span text:style-name="T56">─</text:span><text:span text:style-name="T60">15 </text:span><text:span text:style-name="T56">─</text:span><text:span text:style-name="T60"> </text:span><text:span text:style-name="T10">4,5</text:span><text:span text:style-name="T60"> </text:span><text:span text:style-name="T56"></text:span><text:span text:style-name="T60"> 7,5 </text:span><text:span text:style-name="T56">─</text:span> <text:span text:style-name="T60">(</text:span><text:span text:style-name="T56">─</text:span><text:span text:style-name="T60">0,5) </text:span><text:span text:style-name="T56"></text:span><text:span text:style-name="T60"> (</text:span><text:span text:style-name="T56">─</text:span><text:span text:style-name="T60">1,5) </text:span></text:p>
      <text:p text:style-name="P42">H <text:span text:style-name="T47">=</text:span> <text:span text:style-name="_5f_pointillés_20_gris"><text:span text:style-name="T76"><text:tab/></text:span></text:span></text:p>
      <text:p text:style-name="P42"><text:span text:style-name="T61">H </text:span><text:span text:style-name="T51">=</text:span><text:span text:style-name="T61"> </text:span><text:span text:style-name="_5f_pointillés_20_gris"><text:span text:style-name="T79"><text:tab/></text:span></text:span></text:p>
      <text:list xml:id="list124119085849866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68" text:outline-level="1"> Complète le tableau.</text:h>
                    </text:list-item>
                  </text:list>
                </text:list-item>
              </text:list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B"/>
        <table:table-column table:style-name="Tableau25.E"/>
        <table:table-column table:style-name="Tableau25.F"/>
        <table:table-row table:style-name="Tableau25.1">
          <table:table-cell table:style-name="Tableau25.A1" office:value-type="string">
            <text:p text:style-name="P27"/>
          </table:table-cell>
          <table:table-cell table:style-name="Tableau25.B1" office:value-type="string">
            <text:p text:style-name="P33">a</text:p>
          </table:table-cell>
          <table:table-cell table:style-name="Tableau25.B1" office:value-type="string">
            <text:p text:style-name="P33">b</text:p>
          </table:table-cell>
          <table:table-cell table:style-name="Tableau25.B1" office:value-type="string">
            <text:p text:style-name="P33">c</text:p>
          </table:table-cell>
          <table:table-cell table:style-name="Tableau25.B1" office:value-type="string">
            <text:p text:style-name="P29"><text:span text:style-name="T63">a</text:span> <text:span text:style-name="T55">─</text:span> <text:span text:style-name="T63">b</text:span> <text:span text:style-name="T55"></text:span> <text:span text:style-name="T63">c</text:span></text:p>
          </table:table-cell>
          <table:table-cell table:style-name="Tableau25.F1" office:value-type="string">
            <text:p text:style-name="P30"><text:span text:style-name="T7">Triple de </text:span><text:span text:style-name="T64">c</text:span></text:p>
          </table:table-cell>
        </table:table-row>
        <table:table-row table:style-name="Tableau25.2">
          <table:table-cell table:style-name="Tableau25.A1" office:value-type="string">
            <text:list xml:id="list124118398561204" text:continue-list="list1971052481938247887" text:style-name="liste_5f_abc">
              <text:list-item>
                <text:list>
                  <text:list-item text:start-value="1">
                    <text:p text:style-name="P52"/>
                  </text:list-item>
                </text:list>
              </text:list-item>
            </text:list>
          </table:table-cell>
          <table:table-cell table:style-name="Tableau25.B2" office:value-type="float" office:value="4.5">
            <text:p text:style-name="P31">4,5</text:p>
          </table:table-cell>
          <table:table-cell table:style-name="Tableau25.C6" office:value-type="string">
            <text:p text:style-name="P31"><text:span text:style-name="T65">─</text:span>1</text:p>
          </table:table-cell>
          <table:table-cell table:style-name="Tableau25.D2" office:value-type="float" office:value="2">
            <text:p text:style-name="P31">2</text:p>
          </table:table-cell>
          <table:table-cell table:style-name="Tableau25.E6" office:value-type="string">
            <text:p text:style-name="P28"/>
          </table:table-cell>
          <table:table-cell table:style-name="Tableau25.F2" office:value-type="string">
            <text:p text:style-name="P28"/>
          </table:table-cell>
        </table:table-row>
        <table:table-row table:style-name="Tableau25.2">
          <table:table-cell table:style-name="Tableau25.A1" office:value-type="string">
            <text:list xml:id="list124119635027192" text:continue-numbering="true" text:style-name="liste_5f_abc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leau25.B3" office:value-type="string">
            <text:p text:style-name="P31"><text:span text:style-name="T65">─</text:span>6</text:p>
          </table:table-cell>
          <table:table-cell table:style-name="Tableau25.C6" office:value-type="string">
            <text:p text:style-name="P31"><text:span text:style-name="T65">─</text:span>5</text:p>
          </table:table-cell>
          <table:table-cell table:style-name="Tableau25.D3" office:value-type="float" office:value="3.5">
            <text:p text:style-name="P31">3,5</text:p>
          </table:table-cell>
          <table:table-cell table:style-name="Tableau25.E6" office:value-type="string">
            <text:p text:style-name="P28"/>
          </table:table-cell>
          <table:table-cell table:style-name="Tableau25.F3" office:value-type="string">
            <text:p text:style-name="P28"/>
          </table:table-cell>
        </table:table-row>
        <table:table-row table:style-name="Tableau25.2">
          <table:table-cell table:style-name="Tableau25.A1" office:value-type="string">
            <text:list xml:id="list124119616405177" text:continue-numbering="true" text:style-name="liste_5f_abc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leau25.B4" office:value-type="float" office:value="7">
            <text:p text:style-name="P31">7</text:p>
          </table:table-cell>
          <table:table-cell table:style-name="Tableau25.C6" office:value-type="string">
            <text:p text:style-name="P31"><text:span text:style-name="T65">─</text:span><text:span text:style-name="T66">5</text:span></text:p>
          </table:table-cell>
          <table:table-cell table:style-name="Tableau25.D4" office:value-type="string">
            <text:p text:style-name="P31"><text:span text:style-name="T65">─</text:span>4</text:p>
          </table:table-cell>
          <table:table-cell table:style-name="Tableau25.E6" office:value-type="string">
            <text:p text:style-name="P28"/>
          </table:table-cell>
          <table:table-cell table:style-name="Tableau25.F4" office:value-type="string">
            <text:p text:style-name="P28"/>
          </table:table-cell>
        </table:table-row>
        <table:table-row table:style-name="Tableau25.2">
          <table:table-cell table:style-name="Tableau25.A1" office:value-type="string">
            <text:list xml:id="list124119262743771" text:continue-numbering="true" text:style-name="liste_5f_abc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leau25.B5" office:value-type="float" office:value="1.5">
            <text:p text:style-name="P31">1,5</text:p>
          </table:table-cell>
          <table:table-cell table:style-name="Tableau25.C6" office:value-type="string">
            <text:p text:style-name="P31"><text:span text:style-name="T65">─</text:span>9</text:p>
          </table:table-cell>
          <table:table-cell table:style-name="Tableau25.D5" office:value-type="string">
            <text:p text:style-name="P31"><text:span text:style-name="T65">─</text:span>8</text:p>
          </table:table-cell>
          <table:table-cell table:style-name="Tableau25.E6" office:value-type="string">
            <text:p text:style-name="P28"/>
          </table:table-cell>
          <table:table-cell table:style-name="Tableau25.F5" office:value-type="string">
            <text:p text:style-name="P28"/>
          </table:table-cell>
        </table:table-row>
        <table:table-row table:style-name="Tableau25.2">
          <table:table-cell table:style-name="Tableau25.A1" office:value-type="string">
            <text:list xml:id="list124119320572863" text:continue-numbering="true" text:style-name="liste_5f_abc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leau25.B6" office:value-type="float" office:value="7">
            <text:p text:style-name="P31">7</text:p>
          </table:table-cell>
          <table:table-cell table:style-name="Tableau25.C6" office:value-type="string">
            <text:p text:style-name="P31"><text:span text:style-name="T65">─</text:span>6</text:p>
          </table:table-cell>
          <table:table-cell table:style-name="Tableau25.D6" office:value-type="float" office:value="9.5">
            <text:p text:style-name="P31">9,5</text:p>
          </table:table-cell>
          <table:table-cell table:style-name="Tableau25.E6" office:value-type="string">
            <text:p text:style-name="P28"/>
          </table:table-cell>
          <table:table-cell table:style-name="Tableau25.F6" office:value-type="string">
            <text:p text:style-name="P28"/>
          </table:table-cell>
        </table:table-row>
      </table:table>
      <text:list xml:id="list124118287617116" text:continue-list="list12411908584986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71" text:outline-level="1"> Voici un programme de calcul :</text:h>
                    </text:list-item>
                  </text:list>
                </text:list-item>
              </text:list>
            </text:list-item>
          </text:list>
        </text:list-item>
      </text:list>
      <text:list xml:id="list1913436407145185727" text:style-name="_5f_Numérotation_20_des_20_exercices_20_livrets">
        <text:list-item>
          <text:list>
            <text:list-item>
              <text:list>
                <text:list-item>
                  <text:p text:style-name="P72">Choisis un nombre. </text:p>
                </text:list-item>
                <text:list-item>
                  <text:p text:style-name="P72"><text:span text:style-name="T32">Ajoute </text:span><text:span text:style-name="T38">─</text:span><text:span text:style-name="T32">4. </text:span></text:p>
                </text:list-item>
                <text:list-item>
                  <text:p text:style-name="P72"><text:span text:style-name="T32">Retire </text:span><text:span text:style-name="T38">─</text:span><text:span text:style-name="T32">2,5. </text:span></text:p>
                </text:list-item>
                <text:list-item>
                  <text:p text:style-name="P72">Donne <text:span text:style-name="T80">l'o</text:span>pposé du résultat.</text:p>
                </text:list-item>
              </text:list>
            </text:list-item>
          </text:list>
        </text:list-item>
      </text:list>
      <text:p text:style-name="P41">Applique ce programme à chacun des nombres :</text:p>
      <table:table table:name="Tableau29" table:style-name="Tableau29">
        <table:table-column table:style-name="Tableau29.A" table:number-columns-repeated="3"/>
        <table:table-row table:style-name="Tableau29.1">
          <table:table-cell table:style-name="Tableau29.A1" office:value-type="string">
            <text:list xml:id="list124119948004719" text:continue-list="list124119320572863" text:style-name="liste_5f_abc">
              <text:list-item>
                <text:list>
                  <text:list-item text:start-value="1">
                    <text:p text:style-name="P63"><text:span text:style-name="T36">─</text:span><text:span text:style-name="T35">2,5</text:span></text:p>
                  </text:list-item>
                </text:list>
              </text:list-item>
            </text:list>
          </table:table-cell>
          <table:table-cell table:style-name="Tableau29.B1" office:value-type="float" office:value="0">
            <text:list xml:id="list124120259219927" text:continue-numbering="true" text:style-name="liste_5f_abc">
              <text:list-item>
                <text:list>
                  <text:list-item>
                    <text:p text:style-name="P64">0</text:p>
                  </text:list-item>
                </text:list>
              </text:list-item>
            </text:list>
          </table:table-cell>
          <table:table-cell table:style-name="Tableau29.B1" office:value-type="float" office:value="1.5">
            <text:list xml:id="list124120100099323" text:continue-numbering="true" text:style-name="liste_5f_abc">
              <text:list-item>
                <text:list>
                  <text:list-item>
                    <text:p text:style-name="P65">1,5</text:p>
                  </text:list-item>
                </text:list>
              </text:list-item>
            </text:list>
          </table:table-cell>
        </table:table-row>
      </table:table>
      <text:list xml:id="list124118690601266" text:continue-list="list124120100099323" text:style-name="liste_5f_abc">
        <text:list-item>
          <text:list>
            <text:list-item text:start-value="1">
              <text:p text:style-name="P73"><text:span text:style-name="_5f_pointillés_20_gris"><text:span text:style-name="T77"><text:tab/></text:span></text:span></text:p>
            </text:list-item>
            <text:list-item>
              <text:p text:style-name="P57"><text:span text:style-name="_5f_pointillés_20_gris"><text:span text:style-name="T77"><text:tab/></text:span></text:span></text:p>
            </text:list-item>
            <text:list-item>
              <text:p text:style-name="P74"><text:span text:style-name="_5f_pointillés_20_gris"><text:span text:style-name="T77"><text:tab/></text:span></text:span></text:p>
            </text:list-item>
          </text:list>
        </text:list-item>
      </text:list>
      <text:list xml:id="list124120060882160" text:continue-list="list12411828761711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69" text:outline-level="1"> Complète pour que les égalités soient vraies.</text:h>
                    </text:list-item>
                  </text:list>
                </text:list-item>
              </text:list>
            </text:list-item>
          </text:list>
        </text:list-item>
      </text:list>
      <text:list xml:id="list124118894213091" text:continue-list="list124118690601266" text:style-name="liste_5f_abc">
        <text:list-item>
          <text:list>
            <text:list-item text:start-value="1">
              <text:p text:style-name="P58"><text:span text:style-name="T67"><text:tab/>(</text:span><text:span text:style-name="T57">─</text:span><text:span text:style-name="T67">5) </text:span><text:span text:style-name="T57">─</text:span><text:span text:style-name="T68"> </text:span><text:span text:style-name="_5f_pointillés_20_gris"><text:span text:style-name="T70">…...</text:span></text:span><text:span text:style-name="_5f_pointillés_20_gris"><text:span text:style-name="T26"> </text:span></text:span><text:span text:style-name="T52">=</text:span><text:span text:style-name="T67"> (</text:span><text:span text:style-name="T57">─</text:span><text:span text:style-name="T67">8)</text:span></text:p>
            </text:list-item>
            <text:list-item>
              <text:p text:style-name="P58"><text:span text:style-name="T67"><text:tab/>(</text:span><text:span text:style-name="T57">─</text:span><text:span text:style-name="T67">4) </text:span><text:span text:style-name="T57">─</text:span><text:span text:style-name="T68"> </text:span><text:span text:style-name="_5f_pointillés_20_gris"><text:span text:style-name="T70">…...</text:span></text:span><text:span text:style-name="_5f_pointillés_20_gris"><text:span text:style-name="T26"> </text:span></text:span><text:span text:style-name="T52">=</text:span><text:span text:style-name="T67"> 7</text:span></text:p>
            </text:list-item>
            <text:list-item>
              <text:p text:style-name="P58"><text:span text:style-name="T62"><text:tab/>3,5 </text:span><text:span text:style-name="_5f_signe"><text:span text:style-name="T58"></text:span></text:span><text:span text:style-name="_5f_signe"><text:span text:style-name="T12"> </text:span></text:span><text:span text:style-name="_5f_pointillés_20_gris"><text:span text:style-name="T70">…...</text:span></text:span><text:span text:style-name="_5f_pointillés_20_gris"><text:span text:style-name="T26"> </text:span></text:span><text:span text:style-name="T52">=</text:span><text:span text:style-name="T67"> </text:span><text:span text:style-name="T57">─</text:span><text:span text:style-name="T68">11,5</text:span></text:p>
            </text:list-item>
            <text:list-item>
              <text:p text:style-name="P58"><text:span text:style-name="T57"><text:tab/>─</text:span><text:span text:style-name="T68">1,5 </text:span><text:span text:style-name="T57"></text:span><text:span text:style-name="T68"> 1,4 </text:span><text:span text:style-name="T57"></text:span><text:span text:style-name="T68"> </text:span><text:span text:style-name="_5f_pointillés_20_gris"><text:span text:style-name="T71">…...</text:span></text:span><text:span text:style-name="_5f_pointillés_20_gris"><text:span text:style-name="T27"> </text:span></text:span><text:span text:style-name="T53">=</text:span><text:span text:style-name="T68"> </text:span><text:span text:style-name="T57">─</text:span><text:span text:style-name="T68">2,1</text:span></text:p>
            </text:list-item>
            <text:list-item>
              <text:p text:style-name="P58"><text:span text:style-name="T13"><text:tab/></text:span><text:span text:style-name="_5f_pointillés_20_gris"><text:span text:style-name="T72">…...</text:span></text:span><text:span text:style-name="_5f_pointillés_20_gris"><text:span text:style-name="T28"> </text:span></text:span><text:span text:style-name="_5f_pointillés_20_gris"><text:span text:style-name="T37">─</text:span></text:span><text:span text:style-name="_5f_pointillés_20_gris"><text:span text:style-name="T28">(</text:span></text:span><text:span text:style-name="_5f_pointillés_20_gris"><text:span text:style-name="T37">─</text:span></text:span><text:span text:style-name="_5f_pointillés_20_gris"><text:span text:style-name="T28">4) </text:span></text:span><text:span text:style-name="_5f_pointillés_20_gris"><text:span text:style-name="T37">─</text:span></text:span><text:span text:style-name="_5f_pointillés_20_gris"><text:span text:style-name="T28">1,9 </text:span></text:span><text:span text:style-name="_5f_pointillés_20_gris"><text:span text:style-name="T37"></text:span></text:span><text:span text:style-name="_5f_pointillés_20_gris"><text:span text:style-name="T28"> 0,4 </text:span></text:span><text:span text:style-name="T50">=</text:span><text:span text:style-name="T13"> </text:span><text:span text:style-name="T59">─</text:span><text:span text:style-name="T13">0,1</text:span></text:p>
            </text:list-item>
            <text:list-item>
              <text:p text:style-name="P59"><text:span text:style-name="T54"><text:tab/>─</text:span>3 <text:span text:style-name="T54"></text:span> 19 <text:span text:style-name="T73"></text:span> <text:span text:style-name="_5f_pointillés_20_gris">…...</text:span><text:span text:style-name="_5f_pointillés_20_gris"><text:span text:style-name="T21"> </text:span></text:span><text:span text:style-name="T47">=</text:span> <text:span text:style-name="T54">─</text:span>5 <text:span text:style-name="T54">─</text:span> 6</text:p>
            </text:list-item>
            <text:list-item>
              <text:p text:style-name="P58"><text:span text:style-name="_5f_signe"><text:span text:style-name="T74"><text:tab/>─</text:span></text:span><text:span text:style-name="T69">3</text:span><text:span text:style-name="T14"> </text:span><text:span text:style-name="_5f_signe"><text:span text:style-name="T74">─</text:span></text:span><text:span text:style-name="T69"> 3</text:span><text:span text:style-name="T14"> </text:span><text:span text:style-name="_5f_signe"><text:span text:style-name="T74">─</text:span></text:span><text:span text:style-name="T69"> 3</text:span><text:span text:style-name="T14"> </text:span><text:span text:style-name="_5f_signe"><text:span text:style-name="T74">─</text:span></text:span><text:span text:style-name="T69"> 3</text:span><text:span text:style-name="T14"> </text:span><text:span text:style-name="_5f_signe"><text:span text:style-name="T74">─</text:span></text:span><text:span text:style-name="T69"> 3</text:span><text:span text:style-name="T14"> </text:span><text:span text:style-name="_5f_signe"><text:span text:style-name="T74">─</text:span></text:span><text:span text:style-name="T69"> 3</text:span><text:span text:style-name="T14"> </text:span><text:span text:style-name="T69"></text:span><text:span text:style-name="T14"> </text:span><text:span text:style-name="_5f_pointillés_20_gris"><text:span text:style-name="T74">…...</text:span></text:span><text:span text:style-name="_5f_pointillés_20_gris"><text:span text:style-name="T25"> </text:span></text:span><text:span text:style-name="_5f_signe"><text:span text:style-name="T74">=</text:span></text:span><text:span text:style-name="T14"> </text:span><text:span text:style-name="T69">0</text:span></text:p>
            </text:list-item>
          </text:list>
        </text:list-item>
      </text:list>
      <text:list xml:id="list124119689201186" text:continue-list="list124120060882160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Exo_5f_Num" text:outline-level="1"> Complète, sachant que chaque nombre est la somme des nombres se trouvant dans les deux cases juste en dessous.</text:h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  <table:table-cell table:style-name="Tableau1.D1" table:number-columns-spanned="2" office:value-type="string">
            <text:p text:style-name="P32"/>
          </table:table-cell>
          <table:covered-table-cell/>
          <table:table-cell table:style-name="Tableau1.F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</table:table-row>
        <table:table-row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  <table:table-cell table:style-name="Tableau1.C2" table:number-columns-spanned="2" office:value-type="string">
            <text:p text:style-name="P32"/>
          </table:table-cell>
          <table:covered-table-cell/>
          <table:table-cell table:style-name="Tableau1.D1" table:number-columns-spanned="2" office:value-type="string">
            <text:p text:style-name="P32"/>
          </table:table-cell>
          <table:covered-table-cell/>
          <table:table-cell table:style-name="Tableau1.C1" office:value-type="string">
            <text:p text:style-name="P32"/>
          </table:table-cell>
          <table:table-cell table:style-name="Tableau1.A1" office:value-type="string">
            <text:p text:style-name="P32"/>
          </table:table-cell>
        </table:table-row>
        <table:table-row>
          <table:table-cell table:style-name="Tableau1.C1" office:value-type="string">
            <text:p text:style-name="P32"/>
          </table:table-cell>
          <table:table-cell table:style-name="Tableau1.C2" table:number-columns-spanned="2" office:value-type="string">
            <text:p text:style-name="P32"/>
          </table:table-cell>
          <table:covered-table-cell/>
          <table:table-cell table:style-name="Tableau1.C2" table:number-columns-spanned="2" office:value-type="string">
            <text:p text:style-name="P32"/>
          </table:table-cell>
          <table:covered-table-cell/>
          <table:table-cell table:style-name="Tableau1.D1" table:number-columns-spanned="2" office:value-type="string">
            <text:p text:style-name="P32"/>
          </table:table-cell>
          <table:covered-table-cell/>
          <table:table-cell table:style-name="Tableau1.F1" office:value-type="string">
            <text:p text:style-name="P32"/>
          </table:table-cell>
        </table:table-row>
        <table:table-row>
          <table:table-cell table:style-name="Tableau1.C2" table:number-columns-spanned="2" office:value-type="string">
            <text:p text:style-name="P36">7 <text:span text:style-name="T55">─</text:span> 3</text:p>
          </table:table-cell>
          <table:covered-table-cell/>
          <table:table-cell table:style-name="Tableau1.C2" table:number-columns-spanned="2" office:value-type="string">
            <text:p text:style-name="P37">5 <text:span text:style-name="T55">─</text:span> 1 <text:span text:style-name="T55">─</text:span> 9</text:p>
          </table:table-cell>
          <table:covered-table-cell/>
          <table:table-cell table:style-name="Tableau1.C2" table:number-columns-spanned="2" office:value-type="string">
            <text:p text:style-name="P36">3,1 <text:span text:style-name="T55">─</text:span> 2,8</text:p>
          </table:table-cell>
          <table:covered-table-cell/>
          <table:table-cell table:style-name="Tableau1.D1" table:number-columns-spanned="2" office:value-type="string">
            <text:p text:style-name="P36"><text:span text:style-name="T55">─</text:span>0,1 <text:span text:style-name="T55">─</text:span> 1,4</text:p>
          </table:table-cell>
          <table:covered-table-cell/>
        </table:table-row>
      </table:table>
      <text:list xml:id="list124119237898178" text:continue-list="list1913436407145185727" text:style-name="_5f_Numérotation_20_des_20_exercices_20_livrets">
        <text:list-header>
          <text:h text:style-name="P47" text:outline-level="1"><text:soft-page-break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203b1d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03b1d"/>
    </style:style>
    <style:style style:name="MT7" style:family="text">
      <style:text-properties officeooo:rsid="000ed45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9" draw:style-name="Mgr3" draw:text-style-name="MP26" svg:x1="15.157cm" svg:y1="0.36cm" svg:x2="20.496cm" svg:y2="0.36cm"><text:p/></draw:line><text:span text:style-name="MT6">Suite d'additions et de soustractions</text:span> </text:p>
      </style:header>
      <style:footer>
        <text:p text:style-name="MP28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12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31">Nombres <text:span text:style-name="MT7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2:41:17.822000000</dc:date>
    <meta:editing-duration>PT7H45M28S</meta:editing-duration>
    <meta:editing-cycles>64</meta:editing-cycles>
    <meta:generator>LibreOffice/5.2.5.1$Windows_x86 LibreOffice_project/0312e1a284a7d50ca85a365c316c7abbf20a4d22</meta:generator>
    <dc:subject>diviser</dc:subject>
    <dc:title>A3_3 série 1 </dc:title>
    <meta:document-statistic meta:table-count="4" meta:image-count="0" meta:object-count="0" meta:page-count="3" meta:paragraph-count="139" meta:word-count="586" meta:character-count="2532" meta:non-whitespace-character-count="1673"/>
  </office:meta>
</office:document-meta>
</file>