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9.149cm" table:align="left"/>
    </style:style>
    <style:style style:name="Tableau4.A" style:family="table-column">
      <style:table-column-properties style:column-width="0.506cm"/>
    </style:style>
    <style:style style:name="Tableau4.B" style:family="table-column">
      <style:table-column-properties style:column-width="7.116cm"/>
    </style:style>
    <style:style style:name="Tableau4.C" style:family="table-column">
      <style:table-column-properties style:column-width="0.762cm"/>
    </style:style>
    <style:style style:name="Tableau4.D" style:family="table-column">
      <style:table-column-properties style:column-width="0.766cm"/>
    </style:style>
    <style:style style:name="Tableau4.1" style:family="table-row">
      <style:table-row-properties style:row-height="1.7cm"/>
    </style:style>
    <style:style style:name="Tableau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4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4.C1" style:family="table-cell">
      <style:table-cell-properties style:vertical-align="bottom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bottom" fo:background-color="#ecf191" fo:padding="0.097cm" fo:border="0.5pt solid #000000">
        <style:background-image/>
      </style:table-cell-properties>
    </style:style>
    <style:style style:name="Tableau4.2" style:family="table-row">
      <style:table-row-properties style:row-height="0.7cm"/>
    </style:style>
    <style:style style:name="Tableau4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5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none" fo:border-top="none" fo:border-bottom="0.5pt solid #000000"/>
    </style:style>
    <style:style style:name="Tableau4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6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none" fo:border-top="none" fo:border-bottom="0.5pt solid #000000"/>
    </style:style>
    <style:style style:name="Tableau4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7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none" fo:border-top="none" fo:border-bottom="0.5pt solid #000000"/>
    </style:style>
    <style:style style:name="Tableau4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paragraph-rsid="00203b1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_5f_En-tête">
      <style:text-properties officeooo:rsid="00203b1d" officeooo:paragraph-rsid="00203b1d"/>
    </style:style>
    <style:style style:name="P22" style:family="paragraph" style:parent-style-name="_5f_Paragraphe_20_livret_20_réponse_20_élève">
      <style:text-properties fo:color="#000000" style:font-name="OpenSymbol1" fo:font-size="10pt" fo:font-style="normal" style:text-underline-style="none" fo:font-weight="normal" officeooo:rsid="00178920" officeooo:paragraph-rsid="0030dece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style:font-name="Bitstream Vera Sans" fo:font-size="10pt" fo:letter-spacing="normal" fo:font-weight="bold" officeooo:paragraph-rsid="001f2761" style:font-weight-asian="bold" style:font-weight-complex="bold" style:text-rotation-angle="90" style:text-rotation-scale="line-height"/>
    </style:style>
    <style:style style:name="P25" style:family="paragraph" style:parent-style-name="_5f_Paragraphe_20_livret_20_réponse_20_élève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26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0pt" fo:font-style="normal" fo:font-weight="normal" officeooo:paragraph-rsid="00265ca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style:text-rotation-angle="90" style:text-rotation-scale="line-heigh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1f2761" style:font-weight-asian="bold" style:font-weight-complex="bold" style:text-rotation-angle="90" style:text-rotation-scale="line-height"/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342d6d" style:font-size-asian="10pt" style:font-size-complex="10pt"/>
    </style:style>
    <style:style style:name="P31" style:family="paragraph" style:parent-style-name="FILET_5f_POINTILLES">
      <style:paragraph-properties fo:margin-top="0cm" fo:margin-bottom="0cm" loext:contextual-spacing="false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fo:font-weight="normal" officeooo:paragraph-rsid="00342d6d" style:font-size-asian="10pt" style:font-weight-asian="normal" style:font-size-complex="10pt" style:font-weight-complex="normal"/>
    </style:style>
    <style:style style:name="P32" style:family="paragraph" style:parent-style-name="Cours_5f_T2">
      <style:paragraph-properties fo:margin-top="0.199cm" fo:margin-bottom="0cm" loext:contextual-spacing="false"/>
    </style:style>
    <style:style style:name="P33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34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499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35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7.892cm" style:leader-style="dotted" style:leader-text="."/>
        </style:tab-stops>
      </style:paragraph-properties>
      <style:text-properties style:text-underline-style="solid" style:text-underline-width="auto" style:text-underline-color="font-color" officeooo:paragraph-rsid="001f2761"/>
    </style:style>
    <style:style style:name="P36" style:family="paragraph" style:parent-style-name="_5f_Paragraphe_20_livret_20_réponse_20_élève">
      <style:paragraph-properties fo:margin-left="-0.005cm" fo:margin-right="-0.09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8.973cm" style:leader-style="dotted" style:leader-text="."/>
        </style:tab-stops>
      </style:paragraph-properties>
      <style:text-properties style:use-window-font-color="true" style:text-outline="false" style:font-name="Bitstream Vera Sans1" fo:font-size="10pt" fo:font-style="normal" fo:text-shadow="none" style:text-underline-style="none" fo:font-weight="normal" officeooo:paragraph-rsid="001f2761" style:font-name-asian="Bitstream Vera Sans1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P37" style:family="paragraph" style:parent-style-name="_5f_Paragraphe_20_livret_20_réponse_20_élève">
      <style:paragraph-properties fo:margin-left="-0.005cm" fo:margin-right="-0.097cm" fo:text-align="end" style:justify-single-word="false" fo:text-indent="0cm" style:auto-text-indent="false"/>
      <style:text-properties officeooo:paragraph-rsid="001f2761"/>
    </style:style>
    <style:style style:name="P38" style:family="paragraph" style:parent-style-name="_5f_Paragraphe_20_livret_20_réponse_20_élève">
      <style:paragraph-properties fo:margin-left="-0.005cm" fo:margin-right="-0.097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39" style:family="paragraph" style:parent-style-name="_5f_Paragraphe_20_livret_20_">
      <style:paragraph-properties fo:margin-left="0cm" fo:margin-right="-0.097cm" fo:margin-top="0cm" fo:margin-bottom="0cm" loext:contextual-spacing="false" fo:line-height="100%" fo:text-align="center" style:justify-single-word="false" fo:text-indent="0cm" style:auto-text-indent="false"/>
      <style:text-properties fo:letter-spacing="-0.014cm" officeooo:paragraph-rsid="001f2761"/>
    </style:style>
    <style:style style:name="P40" style:family="paragraph" style:parent-style-name="Exo_5f_Num">
      <style:paragraph-properties fo:margin-top="0.101cm" fo:margin-bottom="0.199cm" loext:contextual-spacing="false"/>
    </style:style>
    <style:style style:name="P41" style:family="paragraph" style:parent-style-name="Exo_5f_Num">
      <style:paragraph-properties fo:margin-top="0.4cm" fo:margin-bottom="0.101cm" loext:contextual-spacing="false"/>
    </style:style>
    <style:style style:name="P42" style:family="paragraph" style:parent-style-name="Exo_5f_Num">
      <style:paragraph-properties fo:margin-top="0.499cm" fo:margin-bottom="0.101cm" loext:contextual-spacing="false"/>
    </style:style>
    <style:style style:name="P43" style:family="paragraph" style:parent-style-name="Exo_5f_Num">
      <style:paragraph-properties fo:margin-top="0.499cm" fo:margin-bottom="0cm" loext:contextual-spacing="false"/>
    </style:style>
    <style:style style:name="P44" style:family="paragraph" style:parent-style-name="Exo_5f_Num">
      <style:paragraph-properties fo:margin-top="0.349cm" fo:margin-bottom="0.101cm" loext:contextual-spacing="false"/>
    </style:style>
    <style:style style:name="P45" style:family="paragraph" style:parent-style-name="Exo_5f_Num">
      <style:paragraph-properties fo:margin-top="0.349cm" fo:margin-bottom="0.101cm" loext:contextual-spacing="false"/>
      <style:text-properties fo:color="#d3802b" fo:font-weight="bold" style:font-weight-asian="bold" style:font-weight-complex="bold"/>
    </style:style>
    <style:style style:name="P46" style:family="paragraph" style:parent-style-name="FILET_5f_POINTILLES" style:list-style-name="_5f_Numérotation_20_des_20_exercices_20_livrets">
      <style:paragraph-properties fo:margin-top="0cm" fo:margin-bottom="0cm" loext:contextual-spacing="false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0pt" fo:font-weight="normal" officeooo:paragraph-rsid="00342d6d" style:font-size-asian="10pt" style:font-weight-asian="normal" style:font-size-complex="10pt" style:font-weight-complex="normal"/>
    </style:style>
    <style:style style:name="P47" style:family="paragraph" style:parent-style-name="Standard" style:list-style-name="liste_5f_abc">
      <style:paragraph-properties fo:line-height="0.43cm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 style:list-style-name="liste_5f_abc">
      <style:paragraph-properties fo:margin-top="0.199cm" fo:margin-bottom="0cm" loext:contextual-spacing="false" fo:line-height="0.43cm"/>
    </style:style>
    <style:style style:name="P50" style:family="paragraph" style:parent-style-name="_5f_Paragraphe_20_livret_20_" style:list-style-name="liste_5f_abc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1f2761"/>
    </style:style>
    <style:style style:name="P5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84a32"/>
    </style:style>
    <style:style style:name="P53" style:family="paragraph" style:parent-style-name="_5f_Paragraphe_20_livret_20_" style:list-style-name="liste_5f_abc">
      <style:paragraph-properties fo:margin-top="0.199cm" fo:margin-bottom="0cm" loext:contextual-spacing="false" fo:line-height="0.43cm"/>
      <style:text-properties officeooo:paragraph-rsid="001f2761"/>
    </style:style>
    <style:style style:name="P54" style:family="paragraph" style:parent-style-name="_5f_Paragraphe_20_livret_20_">
      <style:paragraph-properties fo:margin-top="0.199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1f2761"/>
    </style:style>
    <style:style style:name="P55" style:family="paragraph" style:parent-style-name="_5f_Paragraphe_20_livret_20_">
      <style:paragraph-properties fo:margin-top="0.101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1f2761"/>
    </style:style>
    <style:style style:name="P56" style:family="paragraph" style:parent-style-name="_5f_Paragraphe_20_livret_20_réponse_20_élève" style:list-style-name="liste_5f_abc">
      <style:text-properties officeooo:paragraph-rsid="001f2761"/>
    </style:style>
    <style:style style:name="P57" style:family="paragraph" style:parent-style-name="_5f_Paragraphe_20_livret_20_réponse_20_élève" style:list-style-name="liste_5f_abc">
      <style:paragraph-properties style:line-height-at-least="0.6cm"/>
      <style:text-properties officeooo:paragraph-rsid="002df91b"/>
    </style:style>
    <style:style style:name="P58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0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59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1.499cm" style:leader-style="dotted" style:leader-text="."/>
          <style:tab-stop style:position="2cm" style:leader-style="dotted" style:leader-text="."/>
          <style:tab-stop style:position="5.913cm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60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7.892cm" style:leader-style="dotted" style:leader-text="."/>
        </style:tab-stops>
      </style:paragraph-properties>
      <style:text-properties style:text-underline-style="solid" style:text-underline-width="auto" style:text-underline-color="font-color"/>
    </style:style>
    <style:style style:name="P61" style:family="paragraph" style:parent-style-name="_5f_Paragraphe_20_livret_20_réponse_20_élève" style:list-style-name="liste_5f_abc">
      <style:paragraph-properties fo:margin-top="0cm" fo:margin-bottom="0cm" loext:contextual-spacing="false" fo:line-height="100%" fo:text-align="center" style:justify-single-word="false">
        <style:tab-stops>
          <style:tab-stop style:position="2.499cm" style:leader-style="dotted" style:leader-text="."/>
          <style:tab-stop style:position="3.701cm" style:leader-style="dotted" style:leader-text="."/>
          <style:tab-stop style:position="4.533cm" style:leader-style="dotted" style:leader-text="."/>
          <style:tab-stop style:position="6.1cm" style:leader-style="dotted" style:leader-text="."/>
          <style:tab-stop style:position="8.973cm" style:leader-style="dotted" style:leader-text="."/>
        </style:tab-stops>
      </style:paragraph-properties>
      <style:text-properties style:use-window-font-color="true" style:text-outline="false" style:font-name="Bitstream Vera Sans1" fo:font-size="10pt" fo:font-style="normal" fo:text-shadow="none" style:text-underline-style="none" fo:font-weight="normal" style:font-name-asian="Bitstream Vera Sans1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P62" style:family="paragraph" style:parent-style-name="_5f_Paragraphe_20_livret_20_réponse_20_élève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officeooo:paragraph-rsid="003f7740"/>
    </style:style>
    <style:style style:name="P63" style:family="paragraph" style:parent-style-name="_5f_Paragraphe_20_livret_20_réponse_20_élève">
      <style:paragraph-properties fo:margin-top="0cm" fo:margin-bottom="0cm" loext:contextual-spacing="fals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3f7740"/>
    </style:style>
    <style:style style:name="P64" style:family="paragraph" style:parent-style-name="_5f_Paragraphe_20_livret_20_réponse_20_élève" style:list-style-name="_5f_Numérotation_20_des_20_exercices_20_livrets">
      <style:paragraph-properties fo:margin-left="-0.005cm" fo:margin-right="-0.097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65" style:family="paragraph" style:parent-style-name="_5f_Paragraphe_20_livret_20_réponse_20_élève" style:list-style-name="_5f_Numérotation_20_des_20_exercices_20_livrets">
      <style:paragraph-properties fo:margin-left="-0.005cm" fo:margin-right="-0.097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66" style:family="paragraph" style:parent-style-name="_5f_Paragraphe_20_livret_20_réponse_20_élève" style:list-style-name="_5f_Numérotation_20_des_20_exercices_20_livrets">
      <style:paragraph-properties fo:margin-left="0cm" fo:margin-right="0cm" fo:text-align="justify" style:justify-single-word="false" fo:text-indent="0cm" style:auto-text-indent="false">
        <style:tab-stops>
          <style:tab-stop style:position="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1f2761"/>
    </style:style>
    <style:style style:name="P67" style:family="paragraph" style:parent-style-name="_5f_Paragraphe_20_livret_20_réponse_20_élève">
      <style:paragraph-properties fo:margin-top="0cm" fo:margin-bottom="0.199cm" loext:contextual-spacing="false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officeooo:paragraph-rsid="003f7740"/>
    </style:style>
    <style:style style:name="P68" style:family="paragraph" style:parent-style-name="_5f_Paragraphe_20_livret_20_réponse_20_élève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3f7740"/>
    </style:style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_5f_Pied_20_de_20_page" style:list-style-name=""/>
    <style:style style:name="P7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" style:shadow="none"/>
      <style:text-properties style:font-name="Bitstream Vera Sans1" fo:font-size="10pt" fo:font-style="normal" fo:font-weight="bold" officeooo:rsid="00290c92" officeooo:paragraph-rsid="00265ca1" style:font-size-asian="10pt" style:font-style-asian="normal" style:font-weight-asian="bold" style:font-size-complex="10pt" style:font-style-complex="normal" style:font-weight-complex="bold"/>
    </style:style>
    <style:style style:name="P74" style:family="paragraph">
      <loext:graphic-properties draw:fill="solid" draw:fill-color="#d7e12c"/>
    </style:style>
    <style:style style:name="P7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6" style:family="paragraph">
      <style:paragraph-properties fo:text-align="center"/>
    </style:style>
    <style:style style:name="P7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top="0cm" fo:margin-bottom="0.199cm" fo:text-align="center"/>
    </style:style>
    <style:style style:name="P79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d451"/>
    </style:style>
    <style:style style:name="T6" style:family="text">
      <style:text-properties officeooo:rsid="00203b1d"/>
    </style:style>
    <style:style style:name="T7" style:family="text">
      <style:text-properties fo:color="#000000"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" style:family="text">
      <style:text-properties fo:color="#000000" style:font-name="OpenSymbol1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9" style:family="text">
      <style:text-properties fo:color="#000000" style:font-name="OpenSymbol1" fo:font-size="10pt" fo:letter-spacing="-0.007cm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0" style:family="text">
      <style:text-properties fo:color="#000000" fo:font-style="normal" style:font-style-asian="normal" style:font-style-complex="normal" style:text-scale="100%"/>
    </style:style>
    <style:style style:name="T11" style:family="text">
      <style:text-properties fo:color="#000000" style:font-name="Bitstream Vera Sans1" fo:font-style="normal" style:font-style-asian="normal" style:font-style-complex="normal" style:text-scale="100%"/>
    </style:style>
    <style:style style:name="T12" style:family="text">
      <style:text-properties fo:color="#000000" style:font-name="Bitstream Vera Sans1" fo:font-size="10pt" fo:font-style="normal" style:font-size-asian="10pt" style:font-style-asian="normal" style:font-size-complex="10pt" style:font-style-complex="normal" style:text-scale="100%"/>
    </style:style>
    <style:style style:name="T13" style:family="text">
      <style:text-properties fo:color="#000000" style:font-name="Bitstream Vera Sans1" fo:font-size="10pt" fo:font-style="normal" style:text-underline-style="none" style:font-size-asian="10pt" style:font-style-asian="normal" style:font-size-complex="10pt" style:font-style-complex="normal" style:text-scale="100%"/>
    </style:style>
    <style:style style:name="T14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Bitstream Vera Sans1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OpenSymbol2" fo:font-style="normal" style:font-style-asian="normal" style:font-style-complex="normal" style:text-scale="100%"/>
    </style:style>
    <style:style style:name="T17" style:family="text">
      <style:text-properties fo:color="#000000" style:font-name="OpenSymbol3" fo:font-size="10pt" fo:font-style="normal" style:font-size-asian="10pt" style:font-style-asian="normal" style:font-size-complex="10pt" style:font-style-complex="normal" style:text-scale="100%"/>
    </style:style>
    <style:style style:name="T18" style:family="text">
      <style:text-properties fo:color="#000000" style:font-name="OpenSymbol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OpenSymbol3" fo:font-size="10pt" fo:letter-spacing="-0.007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size-asian="10pt" style:font-style-asian="normal" style:font-size-complex="10pt" style:font-style-complex="normal" style:text-scale="100%"/>
    </style:style>
    <style:style style:name="T21" style:family="text">
      <style:text-properties fo:color="#000000" style:font-style-asian="normal" style:font-style-complex="normal" style:text-scale="100%"/>
    </style:style>
    <style:style style:name="T22" style:family="text">
      <style:text-properties fo:color="#000000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fo:letter-spacing="-0.007cm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Bitstream Vera Sans1"/>
    </style:style>
    <style:style style:name="T25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Bitstream Vera Sans1" fo:font-size="6pt" fo:font-weight="normal" style:font-size-asian="6pt" style:font-weight-asian="normal" style:font-size-complex="6pt" style:font-weight-complex="normal"/>
    </style:style>
    <style:style style:name="T27" style:family="text">
      <style:text-properties style:use-window-font-color="true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style:font-name="Bitstream Vera Sans1" fo:font-size="10pt" fo:font-style="normal" style:font-size-asian="10pt" style:font-style-asian="normal" style:font-size-complex="10pt" style:font-style-complex="normal"/>
    </style:style>
    <style:style style:name="T29" style:family="text">
      <style:text-properties style:use-window-font-color="true"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text-outline="false" style:font-name="Bitstream Vera Sans1" fo:font-size="10pt" fo:font-style="normal" fo:text-shadow="none" style:text-underline-style="none" fo:font-weight="normal" style:font-name-asian="Bitstream Vera Sans1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T31" style:family="text">
      <style:text-properties style:use-window-font-color="true" style:text-outline="false" style:font-name="OpenSymbol3" fo:font-size="10pt" fo:font-style="normal" fo:text-shadow="none" style:text-underline-style="none" fo:font-weight="normal" style:font-name-asian="Bitstream Vera Sans1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T32" style:family="text">
      <style:text-properties style:use-window-font-color="true" style:text-outline="false" style:font-name="OpenSymbol1" fo:font-size="10pt" fo:font-style="normal" fo:text-shadow="none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3" style:family="text">
      <style:text-properties style:use-window-font-color="true" fo:font-style="normal" style:font-style-asian="normal" style:font-style-complex="normal"/>
    </style:style>
    <style:style style:name="T34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use-window-font-color="tru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use-window-font-color="true" style:font-name="OpenSymbol1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8" style:family="text">
      <style:text-properties style:use-window-font-color="true" fo:font-size="12pt" style:font-size-asian="12pt" style:font-style-asian="normal" style:font-size-complex="12pt" style:font-style-complex="normal"/>
    </style:style>
    <style:style style:name="T39" style:family="text">
      <style:text-properties style:use-window-font-color="true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fo:letter-spacing="-0.004cm" fo:font-weight="normal" style:font-name-asian="Times New Roman" style:font-weight-asian="normal" style:font-name-complex="Times New Roman"/>
    </style:style>
    <style:style style:name="T42" style:family="text">
      <style:text-properties fo:font-variant="normal" fo:text-transform="none" fo:letter-spacing="-0.004cm" fo:font-weight="normal" style:font-weight-asian="normal"/>
    </style:style>
    <style:style style:name="T43" style:family="text">
      <style:text-properties fo:font-variant="normal" fo:text-transform="none" style:use-window-font-color="true" fo:letter-spacing="-0.004cm" officeooo:rsid="001e6871"/>
    </style:style>
    <style:style style:name="T44" style:family="text">
      <style:text-properties fo:font-variant="normal" fo:text-transform="none" style:use-window-font-color="true" fo:letter-spacing="-0.004cm" fo:language="en" fo:country="US" officeooo:rsid="0029f33e"/>
    </style:style>
    <style:style style:name="T45" style:family="text">
      <style:text-properties fo:font-variant="normal" fo:text-transform="none" style:use-window-font-color="true" fo:letter-spacing="-0.004cm" fo:language="en" fo:country="US" fo:font-weight="bold" officeooo:rsid="0029f33e" style:font-weight-asian="bold" style:font-weight-complex="bold"/>
    </style:style>
    <style:style style:name="T46" style:family="text">
      <style:text-properties fo:font-variant="normal" fo:text-transform="none" style:use-window-font-color="true" fo:letter-spacing="-0.004cm" fo:font-weight="bold" officeooo:rsid="001e6871" style:font-weight-asian="bold" style:font-weight-complex="bold"/>
    </style:style>
    <style:style style:name="T47" style:family="text">
      <style:text-properties fo:font-variant="normal" fo:text-transform="none" style:use-window-font-color="true" style:text-outline="false" style:font-name="OpenSymbol3" fo:letter-spacing="-0.004cm" fo:font-style="normal" fo:text-shadow="none" style:text-underline-style="none" fo:font-weight="normal" style:font-name-asian="Bitstream Vera Sans1" style:font-style-asian="normal" style:font-weight-asian="normal" style:font-name-complex="Bitstream Vera Sans1" style:font-style-complex="normal" style:font-weight-complex="normal"/>
    </style:style>
    <style:style style:name="T48" style:family="text">
      <style:text-properties fo:font-variant="normal" fo:text-transform="none" style:font-name="OpenSymbol1" fo:letter-spacing="-0.004cm" fo:font-weight="normal" style:font-name-asian="OpenSymbol1" style:font-weight-asian="normal" style:font-name-complex="OpenSymbol1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0pt" fo:font-style="normal" style:font-size-asian="10pt" style:font-style-asian="normal" style:font-size-complex="10pt" style:font-style-complex="normal"/>
    </style:style>
    <style:style style:name="T51" style:family="text">
      <style:text-properties style:font-size-asian="10pt" style:font-style-asian="normal" style:font-size-complex="10pt" style:font-style-complex="normal"/>
    </style:style>
    <style:style style:name="T52" style:family="text">
      <style:text-properties style:font-name="OpenSymbol1" style:font-name-asian="OpenSymbol1" style:font-name-complex="OpenSymbol1"/>
    </style:style>
    <style:style style:name="T53" style:family="text">
      <style:text-properties style:font-name="OpenSymbol1" fo:font-size="10pt" fo:font-weight="normal" style:font-name-asian="OpenSymbol1" style:font-size-asian="10pt" style:font-weight-asian="normal" style:font-name-complex="OpenSymbol1" style:font-size-complex="10pt" style:font-weight-complex="normal"/>
    </style:style>
    <style:style style:name="T54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5" style:family="text">
      <style:text-properties style:font-name="OpenSymbol3"/>
    </style:style>
    <style:style style:name="T56" style:family="text">
      <style:text-properties style:font-name="OpenSymbol3"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OpenSymbol3" fo:font-style="normal" style:font-style-asian="normal" style:font-style-complex="normal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style:font-style-asian="normal" style:font-style-complex="normal" style:text-scale="100%"/>
    </style:style>
    <style:style style:name="T61" style:family="text">
      <style:text-properties fo:font-weight="normal" style:font-size-asian="10pt" style:font-weight-asian="normal" style:font-size-complex="10pt" style:font-weight-complex="normal"/>
    </style:style>
    <style:style style:name="T62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letter-spacing="-0.007cm"/>
    </style:style>
    <style:style style:name="T6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5" style:family="text">
      <style:text-properties fo:text-transform="uppercase" style:use-window-font-color="true" fo:letter-spacing="-0.004cm" fo:font-weight="normal" officeooo:rsid="001e6871" style:font-weight-asian="normal" style:font-weight-complex="normal"/>
    </style:style>
    <style:style style:name="T66" style:family="text">
      <style:text-properties fo:language="en" fo:country="US" officeooo:rsid="00284a32"/>
    </style:style>
    <style:style style:name="T67" style:family="text">
      <style:text-properties fo:letter-spacing="normal" style:font-size-asian="10.5pt" style:text-scale="98%"/>
    </style:style>
    <style:style style:name="T68" style:family="text">
      <style:text-properties style:text-position="0% 100%" style:font-name-asian="OpenSymbol" style:font-style-asian="normal" style:font-name-complex="OpenSymbol" style:font-style-complex="normal"/>
    </style:style>
    <style:style style:name="T69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70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7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h text:style-name="P73" text:outline-level="1"><draw:g text:anchor-type="paragraph" draw:z-index="14" draw:style-name="gr6"><draw:custom-shape draw:style-name="gr7" draw:text-style-name="P79" svg:width="3.964cm" svg:height="0.641cm" draw:transform="skewX (0.00279252680319092) rotate (0.0872664625997165) translate (-0.370416666666667cm -0.0934861111111111cm)"><text:p text:style-name="P78"><text:span text:style-name="T7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0"><draw:text-box fo:min-height="2.743cm"><text:section text:style-name="Sect1" text:name="Section8"><text:p text:style-name="P29"/><text:p text:style-name="P30"><text:span text:style-name="Police_20_par_20_défaut"><text:span text:style-name="T41">Quel est le signe du produit : H </text:span></text:span><text:span text:style-name="_5f_signe"><text:span text:style-name="T42"></text:span></text:span><text:span text:style-name="Police_20_par_20_défaut"><text:span text:style-name="T41"> </text:span></text:span><text:span text:style-name="Police_20_par_20_défaut"><text:span text:style-name="T48">─</text:span></text:span><text:span text:style-name="Police_20_par_20_défaut"><text:span text:style-name="T41">6 </text:span></text:span><text:span text:style-name="Police_20_par_20_défaut"><text:span text:style-name="T47">×</text:span></text:span><text:span text:style-name="Police_20_par_20_défaut"><text:span text:style-name="T41"> 7 </text:span></text:span><text:span text:style-name="Police_20_par_20_défaut"><text:span text:style-name="T47">×</text:span></text:span><text:span text:style-name="Police_20_par_20_défaut"><text:span text:style-name="T41"> (</text:span></text:span><text:span text:style-name="Police_20_par_20_défaut"><text:span text:style-name="T48">─</text:span></text:span><text:span text:style-name="Police_20_par_20_défaut"><text:span text:style-name="T41">8) </text:span></text:span><text:span text:style-name="Police_20_par_20_défaut"><text:span text:style-name="T47">×</text:span></text:span><text:span text:style-name="Police_20_par_20_défaut"><text:span text:style-name="T41"> (</text:span></text:span><text:span text:style-name="Police_20_par_20_défaut"><text:span text:style-name="T48">─</text:span></text:span><text:span text:style-name="Police_20_par_20_défaut"><text:span text:style-name="T41">9) ?</text:span></text:span></text:p><text:p text:style-name="P32"><text:span text:style-name="Bold_5f_niv2">Correction</text:span></text:p><text:p text:style-name="P26"><text:span text:style-name="Police_20_par_20_défaut"><text:span text:style-name="T65">h </text:span></text:span><text:span text:style-name="Police_20_par_20_défaut"><text:span text:style-name="T43">est un produit comportant trois facteurs négatifs. </text:span></text:span><text:span text:style-name="Police_20_par_20_défaut"><text:span text:style-name="T44">O</text:span></text:span><text:span text:style-name="Police_20_par_20_défaut"><text:span text:style-name="T43">r 3 est impair donc </text:span></text:span><text:span text:style-name="Police_20_par_20_défaut"><text:span text:style-name="T45">H</text:span></text:span><text:span text:style-name="Police_20_par_20_défaut"><text:span text:style-name="T46"> est négatif</text:span></text:span><text:span text:style-name="Police_20_par_20_défaut"><text:span text:style-name="T43">.</text:span></text:span></text:p></text:section></draw:text-box></draw:frame></text:h>
      <text:list xml:id="list8421921296460388414" text:style-name="Num_5f_Exo">
        <text:list-item>
          <text:h text:style-name="P40" text:outline-level="1"> Complète le tableau.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27"><text:s text:c="35"/></text:p>
            </table:table-cell>
            <table:table-cell table:style-name="Tableau4.B1" office:value-type="string">
              <text:p text:style-name="P28"><text:span text:style-name="T66">P</text:span>roduit</text:p>
            </table:table-cell>
            <table:table-cell table:style-name="Tableau4.C1" office:value-type="string">
              <text:p text:style-name="P28"><text:span text:style-name="T66">P</text:span>ositif</text:p>
            </table:table-cell>
            <table:table-cell table:style-name="Tableau4.D1" office:value-type="string">
              <text:p text:style-name="P24"><text:span text:style-name="T66">N</text:span>égatif</text:p>
            </table:table-cell>
          </table:table-row>
        </table:table-header-rows>
        <table:table-row table:style-name="Tableau4.2">
          <table:table-cell table:style-name="Tableau4.A7" office:value-type="string">
            <text:list xml:id="list4537290037468312175" text:style-name="liste_5f_abc">
              <text:list-item>
                <text:p text:style-name="P58"/>
              </text:list-item>
            </text:list>
          </table:table-cell>
          <table:table-cell table:style-name="Tableau4.B5" office:value-type="string">
            <text:p text:style-name="P33">(<text:span text:style-name="T52">─</text:span>1) <text:span text:style-name="T55">×</text:span> 2 <text:span text:style-name="T55">×</text:span> (<text:span text:style-name="T52">─</text:span>3) <text:span text:style-name="T55">×</text:span> (<text:span text:style-name="T52">─</text:span>4) <text:span text:style-name="T55">×</text:span> (<text:span text:style-name="T52">─</text:span>5)</text:p>
          </table:table-cell>
          <table:table-cell table:style-name="Tableau4.C2" office:value-type="string">
            <text:p text:style-name="P37"/>
          </table:table-cell>
          <table:table-cell table:style-name="Tableau4.D2" office:value-type="string">
            <text:p text:style-name="P37"/>
          </table:table-cell>
        </table:table-row>
        <table:table-row table:style-name="Tableau4.2">
          <table:table-cell table:style-name="Tableau4.A7" office:value-type="string">
            <text:list xml:id="list125541543281704" text:continue-numbering="true" text:style-name="liste_5f_abc">
              <text:list-item>
                <text:p text:style-name="P59"/>
              </text:list-item>
            </text:list>
          </table:table-cell>
          <table:table-cell table:style-name="Tableau4.B5" office:value-type="string">
            <text:p text:style-name="P34">(<text:span text:style-name="T52">─</text:span>1) <text:span text:style-name="T55">×</text:span> 2 <text:span text:style-name="T55">×</text:span> (<text:span text:style-name="T52">─</text:span>3) <text:span text:style-name="T55">×</text:span> 4 <text:span text:style-name="T55">×</text:span> (<text:span text:style-name="T52">─</text:span>5) <text:span text:style-name="T55">×</text:span> 6</text:p>
          </table:table-cell>
          <table:table-cell table:style-name="Tableau4.C3" office:value-type="string">
            <text:p text:style-name="P37"/>
          </table:table-cell>
          <table:table-cell table:style-name="Tableau4.D3" office:value-type="string">
            <text:p text:style-name="P37"/>
          </table:table-cell>
        </table:table-row>
        <table:table-row table:style-name="Tableau4.2">
          <table:table-cell table:style-name="Tableau4.A7" office:value-type="string">
            <text:list xml:id="list125542479511224" text:continue-numbering="true" text:style-name="liste_5f_abc">
              <text:list-item>
                <text:p text:style-name="P60"/>
              </text:list-item>
            </text:list>
          </table:table-cell>
          <table:table-cell table:style-name="Tableau4.B5" office:value-type="string">
            <text:p text:style-name="P35"><text:span text:style-name="T30">2 </text:span><text:span text:style-name="T31">×</text:span><text:span text:style-name="T30"> (</text:span><text:span text:style-name="T32">─</text:span><text:span text:style-name="T30">10) </text:span><text:span text:style-name="T31">×</text:span><text:span text:style-name="T30"> (</text:span><text:span text:style-name="T32">─</text:span><text:span text:style-name="T30">7) </text:span><text:span text:style-name="T31">×</text:span><text:span text:style-name="T30"> (</text:span><text:span text:style-name="T32">─</text:span><text:span text:style-name="T30">2)</text:span></text:p>
          </table:table-cell>
          <table:table-cell table:style-name="Tableau4.C4" office:value-type="string">
            <text:p text:style-name="P37"/>
          </table:table-cell>
          <table:table-cell table:style-name="Tableau4.D4" office:value-type="string">
            <text:p text:style-name="P37"/>
          </table:table-cell>
        </table:table-row>
        <table:table-row table:style-name="Tableau4.2">
          <table:table-cell table:style-name="Tableau4.A7" office:value-type="string">
            <text:list xml:id="list125542986443691" text:continue-numbering="true" text:style-name="liste_5f_abc">
              <text:list-item>
                <text:p text:style-name="P61"/>
              </text:list-item>
            </text:list>
          </table:table-cell>
          <table:table-cell table:style-name="Tableau4.B5" office:value-type="string">
            <text:p text:style-name="P36"><text:span text:style-name="T52">─</text:span>4 <text:span text:style-name="T55">×</text:span> 2,6 <text:span text:style-name="T55">×</text:span> (<text:span text:style-name="T52">─</text:span>3,8) <text:span text:style-name="T55">×</text:span> (<text:span text:style-name="T52">─</text:span>4,5) <text:span text:style-name="T55">×</text:span> (<text:span text:style-name="T52">─</text:span>1,5)</text:p>
          </table:table-cell>
          <table:table-cell table:style-name="Tableau4.C5" office:value-type="string">
            <text:p text:style-name="P37"/>
          </table:table-cell>
          <table:table-cell table:style-name="Tableau4.D5" office:value-type="string">
            <text:p text:style-name="P37"/>
          </table:table-cell>
        </table:table-row>
        <table:table-row table:style-name="Tableau4.2">
          <table:table-cell table:style-name="Tableau4.A7" office:value-type="string">
            <text:list xml:id="list125541455212488" text:continue-numbering="true" text:style-name="liste_5f_abc">
              <text:list-item>
                <text:p text:style-name="P50"/>
              </text:list-item>
            </text:list>
          </table:table-cell>
          <table:table-cell table:style-name="Tableau4.B7" office:value-type="string">
            <text:p text:style-name="P39"><text:span text:style-name="T25">(</text:span><text:span text:style-name="T53">─</text:span><text:span text:style-name="T25">3)</text:span><text:span text:style-name="T26"> </text:span><text:span text:style-name="T56">×</text:span><text:span text:style-name="T26"> </text:span><text:span text:style-name="T49">(</text:span><text:span text:style-name="T53">─</text:span><text:span text:style-name="T49">9)</text:span><text:span text:style-name="T26"> </text:span><text:span text:style-name="T56">×</text:span><text:span text:style-name="T26"> </text:span><text:span text:style-name="T49">4</text:span><text:span text:style-name="T26"> </text:span><text:span text:style-name="T56">×</text:span><text:span text:style-name="T26"> </text:span><text:span text:style-name="T49">(</text:span><text:span text:style-name="T53">─</text:span><text:span text:style-name="T49">1,2)</text:span><text:span text:style-name="T26"> </text:span><text:span text:style-name="T56">×</text:span><text:span text:style-name="T26"> </text:span><text:span text:style-name="T49">(</text:span><text:span text:style-name="T53">─</text:span><text:span text:style-name="T49">2)</text:span><text:span text:style-name="T26"> </text:span><text:span text:style-name="T56">×</text:span><text:span text:style-name="T26"> </text:span><text:span text:style-name="T49">(</text:span><text:span text:style-name="T53">─</text:span><text:span text:style-name="T49">1)</text:span></text:p>
          </table:table-cell>
          <table:table-cell table:style-name="Tableau4.C6" office:value-type="string">
            <text:p text:style-name="P37"/>
          </table:table-cell>
          <table:table-cell table:style-name="Tableau4.D6" office:value-type="string">
            <text:p text:style-name="P37"/>
          </table:table-cell>
        </table:table-row>
        <table:table-row table:style-name="Tableau4.2">
          <table:table-cell table:style-name="Tableau4.A7" office:value-type="string">
            <text:list xml:id="list125542288098177" text:continue-numbering="true" text:style-name="liste_5f_abc">
              <text:list-item>
                <text:p text:style-name="P50"/>
              </text:list-item>
            </text:list>
          </table:table-cell>
          <table:table-cell table:style-name="Tableau4.B7" office:value-type="string">
            <text:p text:style-name="P39"><text:span text:style-name="T25">(</text:span><text:span text:style-name="T53">─</text:span><text:span text:style-name="T25">5,7)</text:span><text:span text:style-name="T26"> </text:span><text:span text:style-name="T56">×</text:span><text:span text:style-name="T26"> </text:span>9,3<text:span text:style-name="T26"> </text:span><text:span text:style-name="T56">×</text:span><text:span text:style-name="T26"> </text:span><text:span text:style-name="T49">4,5</text:span><text:span text:style-name="T26"> </text:span><text:span text:style-name="T56">×</text:span><text:span text:style-name="T26"> </text:span><text:span text:style-name="T49">0</text:span><text:span text:style-name="T26"> </text:span><text:span text:style-name="T56">×</text:span><text:span text:style-name="T26"> </text:span><text:span text:style-name="T49">(</text:span><text:span text:style-name="T53">─</text:span><text:span text:style-name="T49">2,32)</text:span><text:span text:style-name="T26"> </text:span><text:span text:style-name="T56">×</text:span><text:span text:style-name="T26"> </text:span><text:span text:style-name="T49">(</text:span><text:span text:style-name="T53">─</text:span><text:span text:style-name="T49">1)</text:span></text:p>
          </table:table-cell>
          <table:table-cell table:style-name="Tableau4.C7" office:value-type="string">
            <text:p text:style-name="P37"/>
          </table:table-cell>
          <table:table-cell table:style-name="Tableau4.D7" office:value-type="string">
            <text:p text:style-name="P37"/>
          </table:table-cell>
        </table:table-row>
      </table:table>
      <text:list xml:id="list125541202360494" text:continue-list="list8421921296460388414" text:style-name="Num_5f_Exo">
        <text:list-item>
          <text:h text:style-name="P41" text:outline-level="1"> Calcule mentalement chaque produit. <text:s text:c="93"/></text:h>
        </text:list-item>
      </text:list>
      <text:list xml:id="list5928466825216198656" text:style-name="_5f_Numérotation_20_des_20_exercices_20_livrets">
        <text:list-header>
          <text:p text:style-name="P64"><text:span text:style-name="T10">A</text:span><text:span text:style-name="T11"> </text:span><text:span text:style-name="T16"></text:span><text:span text:style-name="T11"> </text:span>3 <text:span text:style-name="T55">×</text:span> (<text:span text:style-name="T52">─</text:span><text:span text:style-name="T58">3</text:span>) <text:span text:style-name="T55">×</text:span> (<text:span text:style-name="T52">─</text:span><text:span text:style-name="T58">3</text:span>) <text:span text:style-name="_5f_signe"></text:span> <text:span text:style-name="_5f_pointillés_20_gris">.........</text:span> </text:p>
          <text:p text:style-name="P65"><text:span text:style-name="T10">B</text:span><text:span text:style-name="T11"> </text:span><text:span text:style-name="T16"></text:span><text:span text:style-name="T11"> </text:span><text:span text:style-name="T12">(</text:span><text:span text:style-name="T8">─</text:span><text:span text:style-name="T13">1</text:span><text:span text:style-name="T12">) </text:span><text:span text:style-name="T17">×</text:span><text:span text:style-name="T12"> 9 </text:span><text:span text:style-name="T17">×</text:span> (<text:span text:style-name="T52">─</text:span><text:span text:style-name="T13">11</text:span>) <text:span text:style-name="_5f_signe"><text:span text:style-name="T20"></text:span></text:span><text:span text:style-name="T12"> </text:span><text:span text:style-name="_5f_pointillés_20_gris">.........</text:span></text:p>
          <text:p text:style-name="P66"><text:span text:style-name="T10">C </text:span><text:span text:style-name="T16"></text:span><text:span text:style-name="T11"> </text:span>(<text:span text:style-name="T52">─</text:span><text:span text:style-name="T58">2</text:span>) <text:span text:style-name="T55">×</text:span> (<text:span text:style-name="T52">─</text:span><text:span text:style-name="T58">5</text:span>) <text:span text:style-name="T55">×</text:span> (<text:span text:style-name="T52">─</text:span><text:span text:style-name="T58">10</text:span>) <text:span text:style-name="_5f_signe"></text:span> <text:span text:style-name="_5f_pointillés_20_gris">.........</text:span> </text:p>
          <text:p text:style-name="P65"><text:span text:style-name="T10">D</text:span><text:span text:style-name="T11"> </text:span><text:span text:style-name="T16"></text:span><text:span text:style-name="T11"> </text:span>(<text:span text:style-name="T52">─</text:span><text:span text:style-name="T58">1</text:span>) <text:span text:style-name="T55">×</text:span> (<text:span text:style-name="T52">─</text:span><text:span text:style-name="T58">1</text:span>) <text:span text:style-name="T55">×</text:span> (<text:span text:style-name="T52">─</text:span><text:span text:style-name="T58">342</text:span>) <text:span text:style-name="T55">×</text:span> (<text:span text:style-name="T52">─</text:span><text:span text:style-name="T58">1</text:span>) <text:span text:style-name="_5f_signe"></text:span> <text:span text:style-name="_5f_pointillés_20_gris">.........</text:span> </text:p>
        </text:list-header>
      </text:list>
      <text:p text:style-name="P38"><text:span text:style-name="T10">E</text:span><text:span text:style-name="T11"> </text:span><text:span text:style-name="T16"></text:span><text:span text:style-name="T11"> </text:span>(<text:span text:style-name="T52">─</text:span><text:span text:style-name="T58">2</text:span>) <text:span text:style-name="T55">×</text:span> (<text:span text:style-name="T52">─</text:span><text:span text:style-name="T58">0,5</text:span>) <text:span text:style-name="T55">×</text:span><text:span text:style-name="T58"> 28,14</text:span> <text:span text:style-name="_5f_signe"></text:span> <text:span text:style-name="_5f_pointillés_20_gris">.........</text:span> </text:p>
      <text:p text:style-name="P38"><text:span text:style-name="T11">F </text:span><text:span text:style-name="T16"></text:span><text:span text:style-name="T11"> </text:span>(<text:span text:style-name="T52">─</text:span><text:span text:style-name="T58">2,3</text:span>) <text:span text:style-name="T55">×</text:span> 0 <text:span text:style-name="T55">×</text:span> (<text:span text:style-name="T52">─</text:span><text:span text:style-name="T58">7,5</text:span>) <text:span text:style-name="T55">×</text:span> (<text:span text:style-name="T52">─</text:span><text:span text:style-name="T58">0,55</text:span>) <text:span text:style-name="T55">×</text:span> (<text:span text:style-name="T52">─</text:span><text:span text:style-name="T58">32</text:span>) <text:span text:style-name="_5f_signe"></text:span> <text:span text:style-name="_5f_pointillés_20_gris">.....</text:span></text:p>
      <text:p text:style-name="P25">G <text:span text:style-name="T16"></text:span><text:span text:style-name="T16"><draw:frame draw:style-name="fr4" draw:name="Objet39" text:anchor-type="as-char" svg:y="-0.33cm" svg:width="3.951cm" svg:height="0.884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signe"><text:span text:style-name="T21"></text:span></text:span><text:span text:style-name="T11"> </text:span><text:span text:style-name="_5f_pointillés_20_gris"><text:span text:style-name="T60">.........</text:span></text:span><text:span text:style-name="T11"> </text:span></text:p>
      <text:list xml:id="list125543260216214" text:continue-list="list125541202360494" text:style-name="Num_5f_Exo">
        <text:list-item>
          <text:h text:style-name="P42" text:outline-level="1"> <text:span text:style-name="T67">Effectue chaque produit en déterminant d'abord son signe puis en calculant mentalement sa distance à zéro grâce à des regroupements astucieux.</text:span></text:h>
        </text:list-item>
      </text:list>
      <text:p text:style-name="P55"><text:span text:style-name="T25">A </text:span><text:span text:style-name="_5f_signe"><text:span text:style-name="T61"></text:span></text:span><text:span text:style-name="T25"> (</text:span><text:span text:style-name="T53">─</text:span><text:span text:style-name="T25">50) </text:span><text:span text:style-name="T56">×</text:span><text:span text:style-name="T25"> (</text:span><text:span text:style-name="T53">─</text:span><text:span text:style-name="T25">13) </text:span><text:span text:style-name="T56">×</text:span><text:span text:style-name="T25"> (</text:span><text:span text:style-name="T53">─</text:span><text:span text:style-name="T25">2) </text:span><text:span text:style-name="T56">×</text:span><text:span text:style-name="T25"> (</text:span><text:span text:style-name="T53">─</text:span><text:span text:style-name="T25">125) </text:span><text:span text:style-name="T56">×</text:span><text:span text:style-name="T25"> (</text:span><text:span text:style-name="T53">─</text:span><text:span text:style-name="T25">8)</text:span></text:p>
      <text:p text:style-name="P68">A <text:span text:style-name="_5f_signe"></text:span> <text:span text:style-name="_5f_pointillés_20_gris"><text:span text:style-name="T69"><text:tab/></text:span></text:span></text:p>
      <text:p text:style-name="P62">A <text:span text:style-name="_5f_signe"></text:span> <text:span text:style-name="_5f_pointillés_20_gris"><text:span text:style-name="T69"><text:tab/></text:span></text:span></text:p>
      <text:p text:style-name="P54">B <text:span text:style-name="_5f_signe"></text:span><text:span text:style-name="T25"> (</text:span><text:span text:style-name="T53">─</text:span><text:span text:style-name="T25">4) </text:span><text:span text:style-name="T56">×</text:span><text:span text:style-name="T25"> (</text:span><text:span text:style-name="T53">─</text:span><text:span text:style-name="T25">0,125) </text:span><text:span text:style-name="T56">×</text:span><text:span text:style-name="T49"> 2,5 </text:span><text:span text:style-name="T56">×</text:span><text:span text:style-name="T49"> (</text:span><text:span text:style-name="T53">─</text:span><text:span text:style-name="T49">4,23) </text:span><text:span text:style-name="T56">×</text:span><text:span text:style-name="T49"> 8</text:span></text:p>
      <text:p text:style-name="P68">B <text:span text:style-name="_5f_signe"></text:span> <text:span text:style-name="_5f_pointillés_20_gris"><text:span text:style-name="T69"><text:tab/></text:span></text:span></text:p>
      <text:p text:style-name="P63">B <text:span text:style-name="_5f_signe"></text:span> <text:span text:style-name="_5f_pointillés_20_gris"><text:span text:style-name="T69"><text:tab/></text:span></text:span></text:p>
      <text:p text:style-name="P54">C <text:span text:style-name="_5f_signe"></text:span> 0,001 <text:span text:style-name="T55">×</text:span> (<text:span text:style-name="T52">─</text:span>4,5) <text:span text:style-name="T55">×</text:span> (<text:span text:style-name="T52">─</text:span>10)² <text:span text:style-name="T55">×</text:span><text:span text:style-name="T24"> (</text:span><text:span text:style-name="T52">─</text:span><text:span text:style-name="T24">0,2)</text:span></text:p>
      <text:p text:style-name="P68">C <text:span text:style-name="_5f_signe"></text:span> <text:span text:style-name="_5f_pointillés_20_gris"><text:span text:style-name="T69"><text:tab/></text:span></text:span></text:p>
      <text:p text:style-name="P63">C <text:span text:style-name="_5f_signe"></text:span> <text:span text:style-name="_5f_pointillés_20_gris"><text:span text:style-name="T69"><text:tab/></text:span></text:span></text:p>
      <text:p text:style-name="P67"><text:span text:style-name="T50">C </text:span><text:span text:style-name="_5f_signe"><text:span text:style-name="T51"></text:span></text:span><text:span text:style-name="T50"> </text:span><text:span text:style-name="_5f_pointillés_20_gris"><text:span text:style-name="T69"><text:tab/></text:span></text:span></text:p>
      <text:list xml:id="list125541921898968" text:continue-numbering="true" text:style-name="Num_5f_Exo">
        <text:list-item>
          <text:h text:style-name="P43" text:outline-level="1"> Complète pour que les égalités soient vraies.</text:h>
        </text:list-item>
      </text:list>
      <text:list xml:id="list125541327811214" text:continue-list="list125542288098177" text:style-name="liste_5f_abc">
        <text:list-item text:start-value="1">
          <text:p text:style-name="P57"><text:span text:style-name="T14">(</text:span><text:span text:style-name="T7">─</text:span><text:span text:style-name="T14">5) </text:span><text:span text:style-name="T18">×</text:span><text:span text:style-name="T14"> (</text:span><text:span text:style-name="T7">─</text:span><text:span text:style-name="T14">2) </text:span><text:span text:style-name="T18">×</text:span><text:span text:style-name="T14"> </text:span><text:span text:style-name="_5f_pointillés_20_gris">.........</text:span><text:span text:style-name="T14"> </text:span><text:span text:style-name="_5f_signe"><text:span text:style-name="T22"></text:span></text:span><text:span text:style-name="T14"> </text:span><text:span text:style-name="T7">─</text:span><text:span text:style-name="T14">50</text:span></text:p>
        </text:list-item>
        <text:list-item>
          <text:p text:style-name="P56"><text:span text:style-name="T14">(</text:span><text:span text:style-name="T7">─</text:span><text:span text:style-name="T14">10) </text:span><text:span text:style-name="T18">×</text:span><text:span text:style-name="T14"> </text:span><text:span text:style-name="_5f_pointillés_20_gris">.........</text:span><text:span text:style-name="T14"> </text:span><text:span text:style-name="T18">×</text:span><text:span text:style-name="T14"> 3 </text:span><text:span text:style-name="_5f_signe"><text:span text:style-name="T22"></text:span></text:span><text:span text:style-name="T14"> </text:span><text:span text:style-name="T7">─</text:span><text:span text:style-name="T14">600</text:span></text:p>
        </text:list-item>
        <text:list-item>
          <text:p text:style-name="P56"><text:span text:style-name="T14">(</text:span><text:span text:style-name="T7">─</text:span><text:span text:style-name="T14">25) </text:span><text:span text:style-name="T18">×</text:span><text:span text:style-name="T14"> (</text:span><text:span text:style-name="T7">─</text:span><text:span text:style-name="T14">4) </text:span><text:span text:style-name="T18">×</text:span><text:span text:style-name="T14"> </text:span><text:span text:style-name="_5f_pointillés_20_gris">.........</text:span><text:span text:style-name="T14"> </text:span><text:span text:style-name="_5f_signe"><text:span text:style-name="T22"></text:span></text:span><text:span text:style-name="T14"> 1</text:span></text:p>
        </text:list-item>
        <text:list-item>
          <text:p text:style-name="P56"><text:span text:style-name="T14">(</text:span><text:span text:style-name="T7">─</text:span><text:span text:style-name="T14">0,1) </text:span><text:span text:style-name="T18">×</text:span><text:span text:style-name="T14"> </text:span><text:span text:style-name="_5f_pointillés_20_gris">.........</text:span><text:span text:style-name="T14"> </text:span><text:span text:style-name="T18">×</text:span><text:span text:style-name="T14"> 3,5 </text:span><text:span text:style-name="_5f_signe"><text:span text:style-name="T22"></text:span></text:span><text:span text:style-name="T14"> 0,35</text:span></text:p>
        </text:list-item>
        <text:list-item>
          <text:p text:style-name="P56"><text:span text:style-name="T14">(</text:span><text:span text:style-name="T7">─</text:span><text:span text:style-name="T14">2) </text:span><text:span text:style-name="T18">×</text:span><text:span text:style-name="T14"> (</text:span><text:span text:style-name="T7">─</text:span><text:span text:style-name="T14">2) </text:span><text:span text:style-name="T18">×</text:span><text:span text:style-name="T14"> </text:span><text:span text:style-name="_5f_pointillés_20_gris">.........</text:span><text:span text:style-name="T14"> </text:span><text:span text:style-name="T18">×</text:span><text:span text:style-name="T14"> (</text:span><text:span text:style-name="T7">─</text:span><text:span text:style-name="T14">2) </text:span><text:span text:style-name="T18">×</text:span><text:span text:style-name="T14"> 2 </text:span><text:span text:style-name="_5f_signe"><text:span text:style-name="T22"></text:span></text:span><text:span text:style-name="T14"> </text:span><text:span text:style-name="T7">─</text:span><text:span text:style-name="T14">64</text:span></text:p>
        </text:list-item>
        <text:list-item>
          <text:p text:style-name="P56"><text:span text:style-name="T14">(</text:span><text:span text:style-name="T7">─</text:span><text:span text:style-name="T14">1) </text:span><text:span text:style-name="T18">×</text:span><text:span text:style-name="T14"> </text:span><text:span text:style-name="_5f_pointillés_20_gris"><text:span text:style-name="T62">.........</text:span></text:span><text:span text:style-name="T14"> </text:span><text:span text:style-name="T18">×</text:span><text:span text:style-name="T14"> (</text:span><text:span text:style-name="T7">─</text:span><text:span text:style-name="T14">2) </text:span><text:span text:style-name="T18">×</text:span><text:span text:style-name="T14"> 3 </text:span><text:span text:style-name="T18">×</text:span><text:span text:style-name="T14"> (</text:span><text:span text:style-name="T7">─</text:span><text:span text:style-name="T14">4) </text:span><text:span text:style-name="_5f_signe"><text:span text:style-name="T22"></text:span></text:span><text:span text:style-name="T14"> 240</text:span></text:p>
        </text:list-item>
        <text:list-item>
          <text:p text:style-name="P56"><text:span text:style-name="T14">(</text:span><text:span text:style-name="T7">─</text:span><text:span text:style-name="T14">1) </text:span><text:span text:style-name="T18">×</text:span><text:span text:style-name="T14"> 1 </text:span><text:span text:style-name="T18">×</text:span><text:span text:style-name="T14"> </text:span><text:span text:style-name="_5f_pointillés_20_gris">.........</text:span><text:span text:style-name="T14"> </text:span><text:span text:style-name="T18">×</text:span><text:span text:style-name="T14"> (</text:span><text:span text:style-name="T7">─</text:span><text:span text:style-name="T14">1) </text:span><text:span text:style-name="T18">×</text:span><text:span text:style-name="T14"> 1 </text:span><text:span text:style-name="_5f_signe"><text:span text:style-name="T22"></text:span></text:span><text:span text:style-name="T14"> </text:span><text:span text:style-name="T7">─</text:span><text:span text:style-name="T14">0,16</text:span></text:p>
        </text:list-item>
        <text:list-item>
          <text:p text:style-name="P56"><text:span text:style-name="T15">(</text:span><text:span text:style-name="T9">─</text:span><text:span text:style-name="T15">0,1) </text:span><text:span text:style-name="T19">×</text:span><text:span text:style-name="T15"> </text:span><text:span text:style-name="_5f_pointillés_20_gris"><text:span text:style-name="T63">.........</text:span></text:span><text:span text:style-name="T15"> </text:span><text:span text:style-name="T19">×</text:span><text:span text:style-name="T15"> (</text:span><text:span text:style-name="T9">─</text:span><text:span text:style-name="T15">25) </text:span><text:span text:style-name="T19">×</text:span><text:span text:style-name="T15"> (</text:span><text:span text:style-name="T9">─</text:span><text:span text:style-name="T15">4) </text:span><text:span text:style-name="T19">×</text:span><text:span text:style-name="T15"> (</text:span><text:span text:style-name="T9">─</text:span><text:span text:style-name="T15">100) </text:span><text:span text:style-name="_5f_signe"><text:span text:style-name="T23"></text:span></text:span><text:span text:style-name="T15"> 33</text:span></text:p>
        </text:list-item>
        <text:list-item>
          <text:p text:style-name="P56"><text:span text:style-name="T14">(</text:span><text:span text:style-name="T7">─</text:span><text:span text:style-name="T14">5) </text:span><text:span text:style-name="T18">×</text:span><text:span text:style-name="T14"> (</text:span><text:span text:style-name="T7">─</text:span><text:span text:style-name="T14">9) </text:span><text:span text:style-name="T18">×</text:span><text:span text:style-name="T14"> </text:span><text:span text:style-name="_5f_pointillés_20_gris">.........</text:span><text:span text:style-name="T14"> </text:span><text:span text:style-name="T18">×</text:span><text:span text:style-name="T14"> </text:span><text:span text:style-name="_5f_pointillés_20_gris">.........</text:span><text:span text:style-name="T14"> </text:span><text:span text:style-name="_5f_signe"><text:span text:style-name="T22"></text:span></text:span><text:span text:style-name="T14"> (</text:span><text:span text:style-name="T7">─</text:span><text:span text:style-name="T14">45)</text:span></text:p>
        </text:list-item>
        <text:list-item>
          <text:p text:style-name="P56"><text:span text:style-name="_5f_pointillés_20_gris"> .........</text:span><text:span text:style-name="T14"> </text:span><text:span text:style-name="T18">×</text:span><text:span text:style-name="T14"> </text:span><text:span text:style-name="_5f_pointillés_20_gris">.........</text:span><text:span text:style-name="T14"> </text:span><text:span text:style-name="T18">×</text:span><text:span text:style-name="T14"> (</text:span><text:span text:style-name="T7">─</text:span><text:span text:style-name="T14">1) </text:span><text:span text:style-name="T18">×</text:span><text:span text:style-name="T14"> 9 </text:span><text:span text:style-name="_5f_signe"><text:span text:style-name="T22"></text:span></text:span><text:span text:style-name="T14"> (</text:span><text:span text:style-name="T7">─</text:span><text:span text:style-name="T14">8,1)</text:span></text:p>
        </text:list-item>
        <text:list-item>
          <text:p text:style-name="P56"><text:span text:style-name="_5f_pointillés_20_gris"><text:span text:style-name="T62">.........</text:span></text:span><text:span text:style-name="T14"> </text:span><text:span text:style-name="T18">×</text:span><text:span text:style-name="T14"> </text:span><text:span text:style-name="_5f_pointillés_20_gris"><text:span text:style-name="T62">.........</text:span></text:span><text:span text:style-name="T14"> </text:span><text:span text:style-name="T18">×</text:span><text:span text:style-name="T14"> </text:span><text:span text:style-name="_5f_pointillés_20_gris"><text:span text:style-name="T62">.........</text:span></text:span><text:span text:style-name="T14"> </text:span><text:span text:style-name="T18">×</text:span><text:span text:style-name="T14"> </text:span><text:span text:style-name="_5f_pointillés_20_gris"><text:span text:style-name="T62">.........</text:span></text:span><text:span text:style-name="T14"> </text:span><text:span text:style-name="T18">×</text:span><text:span text:style-name="T14"> </text:span><text:span text:style-name="_5f_pointillés_20_gris"><text:span text:style-name="T62">.........</text:span></text:span><text:span text:style-name="T14"> </text:span><text:span text:style-name="_5f_signe"><text:span text:style-name="T22"></text:span></text:span><text:span text:style-name="T14"> (</text:span><text:span text:style-name="T7">─</text:span><text:span text:style-name="T14">1)</text:span></text:p>
        </text:list-item>
      </text:list>
      <text:list xml:id="list125542137839318" text:continue-list="list125541921898968" text:style-name="Num_5f_Exo">
        <text:list-item>
          <text:h text:style-name="P45" text:outline-level="1"><text:span text:style-name="T64"> n</text:span><text:span text:style-name="T59">-uplets</text:span></text:h>
        </text:list-item>
      </text:list>
      <text:list xml:id="list125542831113785" text:continue-list="list125541327811214" text:style-name="liste_5f_abc">
        <text:list-item text:start-value="1">
          <text:p text:style-name="P47"><text:span text:style-name="T33">Trouve tous les couples de nombres entiers relatifs</text:span><text:span text:style-name="T27"> </text:span><text:span text:style-name="T34">x</text:span><text:span text:style-name="T28"> et </text:span><text:span text:style-name="T34">y</text:span><text:span text:style-name="T29"> tels que </text:span><text:span text:style-name="T35">xy</text:span><text:span text:style-name="T29"> </text:span><text:span text:style-name="_5f_signe"><text:span text:style-name="T36"></text:span></text:span><text:span text:style-name="T29"> </text:span><text:span text:style-name="T37">─</text:span><text:span text:style-name="T29">18.</text:span></text:p>
        </text:list-item>
      </text:list>
      <text:list xml:id="list37352336" text:style-name="_5f_Numérotation_20_des_20_exercices_20_livrets">
        <text:list-header>
          <text:p text:style-name="P46"><text:span text:style-name="_5f_pointillés_20_gris"><text:span text:style-name="T68"><text:tab/></text:span></text:span></text:p>
        </text:list-header>
      </text:list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9"><text:tab/></text:span></text:span></text:p>
      <text:list xml:id="list125541355417741" text:continue-list="list125542831113785" text:style-name="liste_5f_abc">
        <text:list-item>
          <text:p text:style-name="P49"><text:span text:style-name="T33">Trouve tous les triplets de nombres entiers relatifs</text:span><text:span text:style-name="T27"> </text:span><text:span text:style-name="_5f_variable"><text:span text:style-name="T38">x</text:span></text:span><text:span text:style-name="T28">, </text:span><text:span text:style-name="_5f_variable"><text:span text:style-name="T38">y</text:span></text:span><text:span text:style-name="T29"> et </text:span><text:span text:style-name="_5f_variable"><text:span text:style-name="T40">z</text:span></text:span><text:span text:style-name="T29"> tels que </text:span><text:span text:style-name="_5f_variable"><text:span text:style-name="T39">xyz</text:span></text:span><text:span text:style-name="_5f_variable"><text:span text:style-name="T40"> </text:span></text:span><text:span text:style-name="_5f_signe"><text:span text:style-name="T36"></text:span></text:span><text:span text:style-name="T29"> </text:span><text:span text:style-name="T37">─</text:span><text:span text:style-name="T29">8.</text:span></text:p>
        </text:list-item>
      </text:list>
      <text:list xml:id="list125543262139696" text:continue-list="list37352336" text:style-name="_5f_Numérotation_20_des_20_exercices_20_livrets">
        <text:list-header>
          <text:p text:style-name="P46"><text:span text:style-name="_5f_pointillés_20_gris"><text:span text:style-name="T68"><text:tab/></text:span></text:span></text:p>
        </text:list-header>
      </text:list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8"><text:tab/></text:span></text:span></text:p>
      <text:list xml:id="list125543028256421" text:continue-list="list125542137839318" text:style-name="Num_5f_Exo">
        <text:list-item>
          <text:h text:style-name="P44" text:outline-level="1"><text:span text:style-name="Bold_5f_niv2"> Petits problèmes</text:span></text:h>
        </text:list-item>
      </text:list>
      <text:list xml:id="list125542812120666" text:continue-list="list125541355417741" text:style-name="liste_5f_abc">
        <text:list-item text:start-value="1">
          <text:p text:style-name="P51">Quel est le signe du produit de 275 nombres relatifs non nuls dont 82 sont positifs ?</text:p>
        </text:list-item>
      </text:list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8"><text:tab/></text:span></text:span></text:p>
      <text:list xml:id="list125542370993727" text:continue-numbering="true" text:style-name="liste_5f_abc">
        <text:list-item>
          <text:p text:style-name="P52">Quel est le signe d'un produit de 162 nombres relatifs non nuls sachant qu'il y a deux fois plus de facteurs positifs que de facteurs négatifs ?</text:p>
        </text:list-item>
      </text:list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8"><text:tab/></text:span></text:span></text:p>
      <text:p text:style-name="P31"><text:span text:style-name="_5f_pointillés_20_gris"><text:span text:style-name="T68"><text:tab/></text:span></text:span></text:p>
      <text:list xml:id="list125542805692514" text:continue-numbering="true" text:style-name="liste_5f_abc">
        <text:list-item>
          <text:p text:style-name="P53"><text:soft-page-break/>Quel est le signe de <text:span text:style-name="T64">a</text:span><text:span text:style-name="T59"> sachant que le produit (</text:span><text:span text:style-name="T54">─</text:span><text:span text:style-name="T59">2) </text:span><text:span text:style-name="T57">×</text:span><text:span text:style-name="T59"> (</text:span><text:span text:style-name="T54">─</text:span><text:span text:style-name="T64">a</text:span><text:span text:style-name="T59">) </text:span><text:span text:style-name="T57">×</text:span><text:span text:style-name="T59"> (</text:span><text:span text:style-name="T54">─</text:span><text:span text:style-name="T59">7,56) est positif ?</text:span></text:p>
        </text:list-item>
      </text:list>
      <text:p text:style-name="P31"><text:span text:style-name="_5f_pointillés_20_gris"><text:span text:style-name="T6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203b1d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_5f_Paragraphe_20_livret_20_réponse_20_élève">
      <style:text-properties fo:color="#000000" style:font-name="OpenSymbol1" fo:font-size="10pt" fo:font-style="normal" style:text-underline-style="none" fo:font-weight="normal" officeooo:rsid="00178920" officeooo:paragraph-rsid="0030dece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ed451"/>
    </style:style>
    <style:style style:name="MT7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9" draw:style-name="Mgr3" draw:text-style-name="MP26" svg:x1="9.359cm" svg:y1="0.365cm" svg:x2="20.496cm" svg:y2="0.36cm"><text:p/></draw:line>Signe d’un produit</text:p>
      </style:header>
      <style:footer>
        <text:p text:style-name="MP28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29"><draw:g text:anchor-type="paragraph" draw:z-index="13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8</text:page-number></text:p></draw:text-box></draw:frame><text:p text:style-name="MP31">Nombres <text:span text:style-name="MT6">relatifs</text:span> • A<text:span text:style-name="MT7">2</text:span></text:p></draw:text-box></draw:frame>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2:55:40.714000000</dc:date>
    <meta:editing-duration>PT7H54M22S</meta:editing-duration>
    <meta:editing-cycles>60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0" meta:object-count="1" meta:page-count="4" meta:paragraph-count="114" meta:word-count="637" meta:character-count="3305" meta:non-whitespace-character-count="2214"/>
  </office:meta>
</office:document-meta>
</file>

<file path=Object 1/content.xml><?xml version="1.0" encoding="utf-8"?>
<math xmlns="http://www.w3.org/1998/Math/MathML" display="block">
  <semantics>
    <munder>
      <munder>
        <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space width="0.5em"/>
            <mo stretchy="false">×</mo>
            <mspace width="0.5em"/>
          </mrow>
          <mo stretchy="false">…</mo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  <mo stretchy="true">⏟</mo>
      </munder>
      <mstyle mathsize="8pt">
        <mrow>
          <mn>99</mn>
          <mspace width="0.5em"/>
          <mi>facteurs</mi>
        </mrow>
      </mstyle>
    </munder>
    <annotation encoding="StarMath 5.0"> {(-1)` times `(-1)` times `dotslow` times` (-1)}underbrace {size 8 {99`facteurs}}</annotation>
  </semantics>
</math>
</file>