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2556d8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officeooo:paragraph-rsid="001db2f9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fo:font-variant="small-caps" officeooo:paragraph-rsid="0011e693"/>
    </style:style>
    <style:style style:name="P26" style:family="paragraph" style:parent-style-name="_5f_En-tête">
      <style:text-properties officeooo:rsid="00180551" officeooo:paragraph-rsid="00180551"/>
    </style:style>
    <style:style style:name="P27" style:family="paragraph" style:parent-style-name="Entête_20_couleur">
      <style:text-properties fo:font-variant="small-caps"/>
    </style:style>
    <style:style style:name="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9" style:family="paragraph" style:parent-style-name="_5f_Paragraphe_20_livret_20_">
      <style:paragraph-properties fo:margin-left="0cm" fo:margin-right="0cm"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79cm"/>
          <style:tab-stop style:position="1.764cm" style:type="right"/>
          <style:tab-stop style:position="2.016cm"/>
          <style:tab-stop style:position="2.092cm"/>
          <style:tab-stop style:position="2.521cm"/>
        </style:tab-stops>
        <style:drop-cap/>
      </style:paragraph-properties>
      <style:text-properties fo:color="#000000" style:font-name="Bitstream Vera Sans1" fo:font-size="10pt" fo:font-style="normal" fo:font-weight="normal" officeooo:paragraph-rsid="001268a9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0" style:family="paragraph" style:parent-style-name="_5f_Paragraphe_20_livret_20_">
      <style:paragraph-properties fo:margin-left="0cm" fo:margin-right="0cm"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79cm"/>
          <style:tab-stop style:position="1.764cm" style:type="right"/>
          <style:tab-stop style:position="2.016cm"/>
          <style:tab-stop style:position="2.092cm"/>
          <style:tab-stop style:position="2.521cm"/>
        </style:tab-stops>
        <style:drop-cap/>
      </style:paragraph-properties>
      <style:text-properties fo:color="#000000" style:font-name="Bitstream Vera Sans1" fo:font-size="10pt" fo:font-style="normal" fo:font-weight="normal" officeooo:paragraph-rsid="0036e127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_5f_Paragraphe_20_livret_20_">
      <style:paragraph-properties fo:margin-left="0cm" fo:margin-right="0cm"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79cm"/>
          <style:tab-stop style:position="4.803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1268a9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_5f_Paragraphe_20_livret_20_">
      <style:paragraph-properties fo:margin-left="0cm" fo:margin-right="0cm"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79cm"/>
          <style:tab-stop style:position="4.803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2bc228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_5f_Paragraphe_20_livret_20_">
      <style:paragraph-properties fo:margin-left="0cm" fo:margin-right="0cm"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79cm"/>
          <style:tab-stop style:position="4.8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1268a9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4" style:family="paragraph" style:parent-style-name="_5f_Paragraphe_20_livret_20_">
      <style:paragraph-properties fo:margin-left="0cm" fo:margin-right="0cm"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79cm"/>
          <style:tab-stop style:position="4.8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22bb75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_5f_Paragraphe_20_livret_20_">
      <style:paragraph-properties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padding="0cm" fo:border="none" text:number-lines="true" text:line-number="0">
        <style:tab-stops>
          <style:tab-stop style:position="0.379cm"/>
          <style:tab-stop style:position="1.764cm" style:type="right"/>
          <style:tab-stop style:position="2.016cm"/>
          <style:tab-stop style:position="2.092cm"/>
          <style:tab-stop style:position="2.521cm"/>
        </style:tab-stops>
        <style:drop-cap/>
      </style:paragraph-properties>
      <style:text-properties fo:color="#000000" style:font-name="Bitstream Vera Sans1" fo:font-size="10pt" fo:font-style="normal" fo:font-weight="normal" officeooo:paragraph-rsid="0022f3ae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6" style:family="paragraph" style:parent-style-name="_5f_Paragraphe_20_livret_20_">
      <style:paragraph-properties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padding="0cm" fo:border="none" text:number-lines="true" text:line-number="0">
        <style:tab-stops>
          <style:tab-stop style:position="0.379cm"/>
          <style:tab-stop style:position="1.764cm" style:type="right"/>
          <style:tab-stop style:position="2.016cm"/>
          <style:tab-stop style:position="2.092cm"/>
          <style:tab-stop style:position="2.521cm"/>
        </style:tab-stops>
        <style:drop-cap/>
      </style:paragraph-properties>
      <style:text-properties fo:color="#000000" style:font-name="Bitstream Vera Sans1" fo:font-size="10pt" fo:font-style="normal" fo:font-weight="normal" officeooo:paragraph-rsid="0036e127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7" style:family="paragraph" style:parent-style-name="_5f_Paragraphe_20_livret_20_">
      <style:paragraph-properties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padding="0cm" fo:border="none" text:number-lines="true" text:line-number="0">
        <style:tab-stops>
          <style:tab-stop style:position="0.379cm"/>
          <style:tab-stop style:position="4.803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22f3ae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8" style:family="paragraph" style:parent-style-name="_5f_Paragraphe_20_livret_20_">
      <style:paragraph-properties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padding="0cm" fo:border="none" text:number-lines="true" text:line-number="0">
        <style:tab-stops>
          <style:tab-stop style:position="0.379cm"/>
          <style:tab-stop style:position="4.803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2cc2d9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9" style:family="paragraph" style:parent-style-name="_5f_Paragraphe_20_livret_20_">
      <style:paragraph-properties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padding="0cm" fo:border="none" text:number-lines="true" text:line-number="0">
        <style:tab-stops>
          <style:tab-stop style:position="0.379cm"/>
          <style:tab-stop style:position="4.8cm" style:type="right" style:leader-style="dotted" style:leader-text="."/>
        </style:tab-stops>
        <style:drop-cap/>
      </style:paragraph-properties>
      <style:text-properties fo:color="#000000" style:font-name="Bitstream Vera Sans1" fo:font-size="10pt" fo:font-style="normal" fo:font-weight="normal" officeooo:paragraph-rsid="0022f3ae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margin-top="0cm" fo:margin-bottom="0cm" loext:contextual-spacing="false" style:line-height-at-least="0.6cm" fo:text-align="start" style:justify-single-word="false" fo:break-before="column">
        <style:tab-stops>
          <style:tab-stop style:position="0.379cm"/>
          <style:tab-stop style:position="1.764cm" style:type="right"/>
          <style:tab-stop style:position="2.016cm"/>
          <style:tab-stop style:position="2.092cm"/>
          <style:tab-stop style:position="2.521cm"/>
        </style:tab-stops>
      </style:paragraph-properties>
      <style:text-properties fo:color="#000000" style:font-name="Bitstream Vera Sans1" fo:font-size="10pt" fo:font-style="normal" fo:font-weight="normal" officeooo:paragraph-rsid="0036e127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Heading">
      <style:paragraph-properties fo:margin-top="0cm" fo:margin-bottom="0cm" loext:contextual-spacing="false" style:line-height-at-least="0.6cm" fo:text-align="start" style:justify-single-word="false" fo:break-before="auto" fo:break-after="auto">
        <style:tab-stops>
          <style:tab-stop style:position="0.379cm"/>
          <style:tab-stop style:position="1.764cm" style:type="right"/>
          <style:tab-stop style:position="2.016cm"/>
          <style:tab-stop style:position="2.092cm"/>
          <style:tab-stop style:position="2.521cm"/>
        </style:tab-stops>
      </style:paragraph-properties>
      <style:text-properties fo:color="#000000" style:font-name="Bitstream Vera Sans1" fo:font-size="10pt" fo:font-style="normal" fo:font-weight="normal" officeooo:paragraph-rsid="0036e127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Heading">
      <style:paragraph-properties fo:margin-top="0cm" fo:margin-bottom="0cm" loext:contextual-spacing="false" style:line-height-at-least="0.6cm" fo:text-align="start" style:justify-single-word="false">
        <style:tab-stops>
          <style:tab-stop style:position="0.349cm"/>
          <style:tab-stop style:position="1.921cm" style:type="right"/>
          <style:tab-stop style:position="2.11cm"/>
          <style:tab-stop style:position="2.489cm"/>
          <style:tab-stop style:position="3.56cm"/>
        </style:tab-stops>
      </style:paragraph-properties>
      <style:text-properties fo:color="#000000" style:font-name="Bitstream Vera Sans1" fo:font-size="10pt" fo:font-style="normal" fo:font-weight="normal" officeooo:paragraph-rsid="001268a9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top="0.199cm" fo:margin-bottom="0cm" loext:contextual-spacing="false"/>
      <style:text-properties style:font-name="Bitstream Vera Sans1" fo:font-size="10pt" officeooo:paragraph-rsid="00195c7e" style:font-size-asian="10pt" style:font-size-complex="10pt"/>
    </style:style>
    <style:style style:name="P44" style:family="paragraph" style:parent-style-name="Standard">
      <style:paragraph-properties fo:margin-top="0.199cm" fo:margin-bottom="0cm" loext:contextual-spacing="false"/>
      <style:text-properties style:font-name="Bitstream Vera Sans1" fo:font-size="10pt" officeooo:paragraph-rsid="00307192" style:font-size-asian="10pt" style:font-size-complex="10pt"/>
    </style:style>
    <style:style style:name="P45" style:family="paragraph" style:parent-style-name="Table_20_Contents">
      <style:paragraph-properties fo:margin-top="0.199cm" fo:margin-bottom="0cm" loext:contextual-spacing="false" style:line-height-at-least="0.801cm" fo:text-align="start" style:justify-single-word="false">
        <style:tab-stops>
          <style:tab-stop style:position="0.379cm"/>
          <style:tab-stop style:position="1.764cm" style:type="right"/>
          <style:tab-stop style:position="2.016cm"/>
          <style:tab-stop style:position="2.092cm"/>
          <style:tab-stop style:position="2.521cm"/>
        </style:tab-stops>
      </style:paragraph-properties>
      <style:text-properties fo:color="#000000" style:font-name="Bitstream Vera Sans1" fo:font-size="10pt" fo:font-style="normal" fo:font-weight="normal" officeooo:paragraph-rsid="0036e127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195c7e" style:font-size-asian="10pt" style:font-size-complex="10pt"/>
    </style:style>
    <style:style style:name="P47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2ab54d" style:font-size-asian="10pt" style:font-size-complex="10pt"/>
    </style:style>
    <style:style style:name="P48" style:family="paragraph" style:parent-style-name="Standard">
      <style:paragraph-properties fo:margin-top="0.101cm" fo:margin-bottom="0cm" loext:contextual-spacing="false"/>
      <style:text-properties officeooo:paragraph-rsid="00195c7e"/>
    </style:style>
    <style:style style:name="P49" style:family="paragraph" style:parent-style-name="Text_20_body">
      <style:paragraph-properties fo:margin-top="0.4cm" fo:margin-bottom="0cm" loext:contextual-spacing="false"/>
    </style:style>
    <style:style style:name="P50" style:family="paragraph" style:parent-style-name="Exo_5f_Num">
      <style:paragraph-properties fo:margin-top="0.499cm" fo:margin-bottom="0.101cm" loext:contextual-spacing="false"/>
      <style:text-properties officeooo:paragraph-rsid="0022f3ae"/>
    </style:style>
    <style:style style:name="P51" style:family="paragraph" style:parent-style-name="Exo_5f_Num">
      <style:paragraph-properties fo:margin-top="0.55cm" fo:margin-bottom="0.101cm" loext:contextual-spacing="false"/>
    </style:style>
    <style:style style:name="P52" style:family="paragraph" style:parent-style-name="Exo_5f_Num" style:list-style-name="Num_5f_Exo">
      <style:paragraph-properties fo:margin-top="0.55cm" fo:margin-bottom="0.101cm" loext:contextual-spacing="false"/>
      <style:text-properties officeooo:paragraph-rsid="0022f3ae"/>
    </style:style>
    <style:style style:name="P53" style:family="paragraph" style:parent-style-name="Exo_5f_Num">
      <style:paragraph-properties fo:margin-top="0.4cm" fo:margin-bottom="0.101cm" loext:contextual-spacing="false"/>
    </style:style>
    <style:style style:name="P54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6" fo:font-size="10pt" fo:font-style="normal" style:font-size-asian="10pt" style:font-style-asian="normal" style:font-size-complex="10pt" style:font-style-complex="normal"/>
    </style:style>
    <style:style style:name="P5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6" style:shadow="none"/>
      <style:text-properties style:font-name="Bitstream Vera Sans1" fo:font-size="10pt" fo:font-style="normal" fo:font-weight="bold" officeooo:rsid="00290c92" officeooo:paragraph-rsid="00180551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able_20_Heading" style:list-style-name="_5f_Numérotation_20_des_20_exercices_20_livrets">
      <style:paragraph-properties fo:margin-left="0cm" fo:margin-right="0cm" fo:margin-top="0cm" fo:margin-bottom="0cm" loext:contextual-spacing="false" style:line-height-at-least="0.6cm" fo:text-align="start" style:justify-single-word="false" fo:keep-together="auto" fo:orphans="0" fo:widows="0" fo:hyphenation-ladder-count="no-limit" style:register-true="false" fo:text-indent="0cm" style:auto-text-indent="false" fo:break-before="auto" fo:break-after="auto" fo:padding="0cm" fo:border="none" text:number-lines="true" text:line-number="0">
        <style:tab-stops>
          <style:tab-stop style:position="0.349cm"/>
          <style:tab-stop style:position="1.859cm" style:type="right"/>
          <style:tab-stop style:position="2.016cm"/>
          <style:tab-stop style:position="3.623cm"/>
          <style:tab-stop style:position="5.292cm"/>
        </style:tab-stops>
        <style:drop-cap/>
      </style:paragraph-properties>
      <style:text-properties fo:color="#000000" style:font-name="Bitstream Vera Sans1" fo:font-size="10pt" fo:font-style="normal" fo:font-weight="normal" officeooo:paragraph-rsid="001268a9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57" style:family="paragraph" style:parent-style-name="Table_20_Heading" style:list-style-name="_5f_Numérotation_20_des_20_exercices_20_livrets">
      <style:paragraph-properties fo:margin-left="0cm" fo:margin-right="0cm"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1.859cm" style:type="right"/>
          <style:tab-stop style:position="2.016cm"/>
          <style:tab-stop style:position="3.623cm"/>
          <style:tab-stop style:position="5.292cm"/>
        </style:tab-stops>
        <style:drop-cap/>
      </style:paragraph-properties>
      <style:text-properties fo:color="#000000" style:font-name="Bitstream Vera Sans1" fo:font-size="10pt" fo:font-style="normal" fo:font-weight="normal" officeooo:paragraph-rsid="001268a9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58" style:family="paragraph" style:parent-style-name="Table_20_Heading" style:list-style-name="_5f_Numérotation_20_des_20_exercices_20_livrets">
      <style:paragraph-properties fo:margin-left="0cm" fo:margin-right="0cm"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2.362cm" style:type="right"/>
          <style:tab-stop style:position="2.521cm"/>
          <style:tab-stop style:position="4.157cm"/>
          <style:tab-stop style:position="5.512cm"/>
        </style:tab-stops>
        <style:drop-cap/>
      </style:paragraph-properties>
      <style:text-properties fo:color="#000000" style:font-name="Bitstream Vera Sans1" fo:font-size="10pt" fo:font-style="normal" fo:font-weight="normal" officeooo:paragraph-rsid="001268a9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59" style:family="paragraph" style:parent-style-name="Table_20_Heading" style:list-style-name="_5f_Numérotation_20_des_20_exercices_20_livrets">
      <style:paragraph-properties fo:margin-left="0cm" fo:margin-right="0cm" fo:margin-top="0cm" fo:margin-bottom="0cm" loext:contextual-spacing="false" style:line-height-at-least="0.801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2.362cm" style:type="right"/>
          <style:tab-stop style:position="2.521cm"/>
          <style:tab-stop style:position="3.792cm"/>
          <style:tab-stop style:position="5.512cm"/>
        </style:tab-stops>
        <style:drop-cap/>
      </style:paragraph-properties>
      <style:text-properties fo:color="#000000" style:font-name="Bitstream Vera Sans1" fo:font-size="10pt" fo:font-style="normal" fo:font-weight="normal" officeooo:paragraph-rsid="001268a9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60" style:family="paragraph" style:parent-style-name="Table_20_Heading" style:list-style-name="_5f_Numérotation_20_des_20_exercices_20_livrets">
      <style:paragraph-properties fo:margin-left="0cm" fo:margin-right="0cm" fo:margin-top="0.3cm" fo:margin-bottom="0cm" loext:contextual-spacing="false" style:line-height-at-least="0.6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2.362cm" style:type="right"/>
          <style:tab-stop style:position="2.521cm"/>
          <style:tab-stop style:position="3.792cm"/>
          <style:tab-stop style:position="5.512cm"/>
        </style:tab-stops>
        <style:drop-cap/>
      </style:paragraph-properties>
      <style:text-properties fo:color="#000000" style:font-name="Bitstream Vera Sans1" fo:font-size="10pt" fo:font-style="normal" fo:font-weight="normal" officeooo:paragraph-rsid="001268a9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61" style:family="paragraph" style:parent-style-name="Table_20_Heading" style:list-style-name="_5f_Numérotation_20_des_20_exercices_20_livrets">
      <style:paragraph-properties fo:margin-top="0cm" fo:margin-bottom="0cm" loext:contextual-spacing="false" style:line-height-at-least="0.6cm" fo:text-align="start" style:justify-single-word="false" fo:break-before="auto" fo:break-after="auto">
        <style:tab-stops>
          <style:tab-stop style:position="0.4cm"/>
          <style:tab-stop style:position="1.921cm" style:type="right"/>
          <style:tab-stop style:position="2.11cm"/>
          <style:tab-stop style:position="2.489cm"/>
          <style:tab-stop style:position="3.56cm"/>
        </style:tab-stops>
      </style:paragraph-properties>
      <style:text-properties fo:color="#000000" officeooo:paragraph-rsid="001268a9"/>
    </style:style>
    <style:style style:name="P62" style:family="paragraph" style:parent-style-name="Table_20_Heading" style:list-style-name="_5f_Numérotation_20_des_20_exercices_20_livrets">
      <style:paragraph-properties fo:margin-top="0cm" fo:margin-bottom="0cm" loext:contextual-spacing="false" style:line-height-at-least="0.6cm" fo:text-align="start" style:justify-single-word="false" fo:break-before="auto" fo:break-after="auto">
        <style:tab-stops>
          <style:tab-stop style:position="0.349cm"/>
          <style:tab-stop style:position="1.921cm" style:type="right"/>
          <style:tab-stop style:position="2.11cm"/>
          <style:tab-stop style:position="2.489cm"/>
          <style:tab-stop style:position="3.56cm"/>
        </style:tab-stops>
      </style:paragraph-properties>
      <style:text-properties fo:color="#000000" officeooo:paragraph-rsid="003386d5"/>
    </style:style>
    <style:style style:name="P63" style:family="paragraph" style:parent-style-name="Table_20_Heading" style:list-style-name="Num_5f_Exo">
      <style:paragraph-properties fo:margin-top="0cm" fo:margin-bottom="0cm" loext:contextual-spacing="false" style:line-height-at-least="0.6cm" fo:text-align="start" style:justify-single-word="false" fo:break-before="auto" fo:break-after="auto">
        <style:tab-stops>
          <style:tab-stop style:position="0.349cm"/>
          <style:tab-stop style:position="1.921cm" style:type="right"/>
          <style:tab-stop style:position="2.11cm"/>
          <style:tab-stop style:position="2.489cm"/>
          <style:tab-stop style:position="3.56cm"/>
        </style:tab-stops>
      </style:paragraph-properties>
      <style:text-properties fo:color="#000000" officeooo:paragraph-rsid="0022f3ae"/>
    </style:style>
    <style:style style:name="P64" style:family="paragraph" style:parent-style-name="Table_20_Heading" style:list-style-name="Num_5f_Exo">
      <style:paragraph-properties fo:margin-top="0cm" fo:margin-bottom="0cm" loext:contextual-spacing="false" style:line-height-at-least="0.6cm" fo:text-align="start" style:justify-single-word="false" fo:break-before="auto" fo:break-after="auto">
        <style:tab-stops>
          <style:tab-stop style:position="0.349cm"/>
          <style:tab-stop style:position="1.921cm" style:type="right"/>
          <style:tab-stop style:position="2.11cm"/>
          <style:tab-stop style:position="2.489cm"/>
          <style:tab-stop style:position="3.701cm"/>
        </style:tab-stops>
      </style:paragraph-properties>
      <style:text-properties fo:color="#000000" officeooo:paragraph-rsid="0022f3ae"/>
    </style:style>
    <style:style style:name="P65" style:family="paragraph" style:parent-style-name="Table_20_Heading" style:list-style-name="_5f_Numérotation_20_des_20_exercices_20_livrets">
      <style:paragraph-properties fo:margin-top="0cm" fo:margin-bottom="0cm" loext:contextual-spacing="false" style:line-height-at-least="0.801cm" fo:text-align="start" style:justify-single-word="false" fo:break-before="auto" fo:break-after="auto">
        <style:tab-stops>
          <style:tab-stop style:position="0.4cm"/>
          <style:tab-stop style:position="0.803cm"/>
          <style:tab-stop style:position="1.921cm" style:type="right"/>
          <style:tab-stop style:position="2.11cm"/>
          <style:tab-stop style:position="2.489cm"/>
          <style:tab-stop style:position="3.56cm"/>
        </style:tab-stops>
      </style:paragraph-properties>
      <style:text-properties fo:color="#000000" officeooo:paragraph-rsid="001268a9"/>
    </style:style>
    <style:style style:name="P66" style:family="paragraph" style:parent-style-name="Table_20_Heading" style:list-style-name="_5f_Numérotation_20_des_20_exercices_20_livrets">
      <style:paragraph-properties fo:margin-top="0cm" fo:margin-bottom="0cm" loext:contextual-spacing="false" style:line-height-at-least="0.801cm" fo:text-align="start" style:justify-single-word="false" fo:break-before="auto" fo:break-after="auto">
        <style:tab-stops>
          <style:tab-stop style:position="0.349cm"/>
          <style:tab-stop style:position="1.921cm" style:type="right"/>
          <style:tab-stop style:position="2.11cm"/>
          <style:tab-stop style:position="2.489cm"/>
          <style:tab-stop style:position="3.56cm"/>
        </style:tab-stops>
      </style:paragraph-properties>
      <style:text-properties fo:color="#000000" officeooo:paragraph-rsid="001268a9"/>
    </style:style>
    <style:style style:name="P67" style:family="paragraph" style:parent-style-name="Table_20_Heading" style:list-style-name="_5f_Numérotation_20_des_20_exercices_20_livrets">
      <style:paragraph-properties fo:margin-top="0cm" fo:margin-bottom="0cm" loext:contextual-spacing="false" style:line-height-at-least="0.801cm" fo:text-align="start" style:justify-single-word="false" fo:break-before="auto" fo:break-after="auto">
        <style:tab-stops>
          <style:tab-stop style:position="0.349cm"/>
          <style:tab-stop style:position="1.921cm" style:type="right"/>
          <style:tab-stop style:position="2.11cm"/>
          <style:tab-stop style:position="2.489cm"/>
          <style:tab-stop style:position="3.56cm"/>
        </style:tab-stops>
      </style:paragraph-properties>
      <style:text-properties fo:color="#000000" officeooo:paragraph-rsid="003386d5"/>
    </style:style>
    <style:style style:name="P68" style:family="paragraph" style:parent-style-name="Table_20_Heading" style:list-style-name="Num_5f_Exo">
      <style:paragraph-properties fo:margin-top="0cm" fo:margin-bottom="0cm" loext:contextual-spacing="false" style:line-height-at-least="0.801cm" fo:text-align="start" style:justify-single-word="false" fo:break-before="auto" fo:break-after="auto">
        <style:tab-stops>
          <style:tab-stop style:position="0.349cm"/>
          <style:tab-stop style:position="1.921cm" style:type="right"/>
          <style:tab-stop style:position="2.11cm"/>
          <style:tab-stop style:position="2.489cm"/>
          <style:tab-stop style:position="3.56cm"/>
        </style:tab-stops>
      </style:paragraph-properties>
      <style:text-properties fo:color="#000000" officeooo:paragraph-rsid="0022f3ae"/>
    </style:style>
    <style:style style:name="P69" style:family="paragraph" style:parent-style-name="Table_20_Heading" style:list-style-name="Num_5f_Exo">
      <style:paragraph-properties fo:margin-top="0cm" fo:margin-bottom="0cm" loext:contextual-spacing="false" style:line-height-at-least="0.801cm" fo:text-align="start" style:justify-single-word="false" fo:break-before="auto" fo:break-after="auto">
        <style:tab-stops>
          <style:tab-stop style:position="0.349cm"/>
          <style:tab-stop style:position="1.921cm" style:type="right"/>
          <style:tab-stop style:position="2.11cm"/>
          <style:tab-stop style:position="2.489cm"/>
          <style:tab-stop style:position="3.701cm"/>
        </style:tab-stops>
      </style:paragraph-properties>
      <style:text-properties fo:color="#000000" officeooo:paragraph-rsid="0022f3ae"/>
    </style:style>
    <style:style style:name="P70" style:family="paragraph" style:parent-style-name="Table_20_Heading" style:list-style-name="Num_5f_Exo">
      <style:paragraph-properties fo:margin-top="0cm" fo:margin-bottom="0cm" loext:contextual-spacing="false" style:line-height-at-least="0.6cm" fo:text-align="start" style:justify-single-word="false" fo:break-before="auto" fo:break-after="auto">
        <style:tab-stops>
          <style:tab-stop style:position="0.349cm"/>
          <style:tab-stop style:position="0.697cm"/>
          <style:tab-stop style:position="1.921cm" style:type="right"/>
          <style:tab-stop style:position="2.11cm"/>
          <style:tab-stop style:position="2.489cm"/>
          <style:tab-stop style:position="3.56cm"/>
        </style:tab-stops>
      </style:paragraph-properties>
      <style:text-properties fo:color="#000000" style:font-name="Bitstream Vera Sans1" fo:font-size="10pt" fo:font-style="normal" fo:font-weight="normal" officeooo:paragraph-rsid="00355d84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Heading" style:list-style-name="Num_5f_Exo">
      <style:paragraph-properties fo:margin-top="0cm" fo:margin-bottom="0cm" loext:contextual-spacing="false" style:line-height-at-least="0.801cm" fo:text-align="start" style:justify-single-word="false">
        <style:tab-stops>
          <style:tab-stop style:position="0.349cm"/>
          <style:tab-stop style:position="0.697cm"/>
          <style:tab-stop style:position="1.921cm" style:type="right"/>
          <style:tab-stop style:position="2.11cm"/>
          <style:tab-stop style:position="2.489cm"/>
          <style:tab-stop style:position="3.56cm"/>
        </style:tab-stops>
      </style:paragraph-properties>
      <style:text-properties fo:color="#000000" officeooo:paragraph-rsid="00355d84"/>
    </style:style>
    <style:style style:name="P72" style:family="paragraph" style:parent-style-name="_5f_Pied_20_de_20_page" style:list-style-name="">
      <style:paragraph-properties fo:text-align="end" style:justify-single-word="false"/>
    </style:style>
    <style:style style:name="P73" style:family="paragraph" style:parent-style-name="_5f_Pied_20_de_20_page">
      <style:paragraph-properties fo:text-align="end" style:justify-single-word="false"/>
    </style:style>
    <style:style style:name="P74" style:family="paragraph" style:parent-style-name="_5f_Pied_20_de_20_page" style:list-style-name=""/>
    <style:style style:name="P7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6" style:family="paragraph" style:parent-style-name="Standard">
      <style:paragraph-properties fo:margin-top="0.199cm" fo:margin-bottom="0cm" loext:contextual-spacing="false"/>
      <style:text-properties style:font-name="Bitstream Vera Sans1" fo:font-size="10pt" officeooo:rsid="0022bb75" officeooo:paragraph-rsid="0022bb75" style:font-size-asian="10pt" style:font-size-complex="10pt"/>
    </style:style>
    <style:style style:name="P7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d7e12c"/>
    </style:style>
    <style:style style:name="P79" style:family="paragraph">
      <style:paragraph-properties fo:text-align="center"/>
    </style:style>
    <style:style style:name="P8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1" style:family="paragraph">
      <style:paragraph-properties fo:margin-top="0cm" fo:margin-bottom="0.199cm" fo:text-align="center"/>
    </style:style>
    <style:style style:name="P82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c4daa"/>
    </style:style>
    <style:style style:name="T6" style:family="text">
      <style:text-properties officeooo:rsid="001e2344"/>
    </style:style>
    <style:style style:name="T7" style:family="text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9" style:family="text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50%"/>
    </style:style>
    <style:style style:name="T10" style:family="text">
      <style:text-properties style:font-name="Bitstream Vera Sans1" fo:font-size="10pt" fo:font-style="normal" fo:font-weight="normal" officeooo:rsid="0022f3ae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Bitstream Vera Sans1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2" style:family="text">
      <style:text-properties style:font-name="Bitstream Vera Sans1" officeooo:rsid="0022f3ae" style:font-name-asian="OpenSymbol3" style:font-name-complex="OpenSymbol3"/>
    </style:style>
    <style:style style:name="T13" style:family="text">
      <style:text-properties style:font-name="Bitstream Vera Sans1" officeooo:rsid="002bc228" style:font-name-asian="OpenSymbol3" style:font-name-complex="OpenSymbol3"/>
    </style:style>
    <style:style style:name="T14" style:family="text">
      <style:text-properties style:font-name="OpenSymbol2"/>
    </style:style>
    <style:style style:name="T15" style:family="text">
      <style:text-properties style:font-name="OpenSymbol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OpenSymbol2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17" style:family="text">
      <style:text-properties style:font-name="OpenSymbol3" style:font-name-asian="OpenSymbol3" style:font-name-complex="OpenSymbol3"/>
    </style:style>
    <style:style style:name="T18" style:family="text">
      <style:text-properties style:font-name="OpenSymbol3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9" style:family="text">
      <style:text-properties fo:color="#b3b3b3"/>
    </style:style>
    <style:style style:name="T20" style:family="text">
      <style:text-properties fo:color="#b3b3b3" style:text-scale="100%"/>
    </style:style>
    <style:style style:name="T21" style:family="text">
      <style:text-properties fo:color="#b3b3b3"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22" style:family="text">
      <style:text-properties fo:color="#cccccc"/>
    </style:style>
    <style:style style:name="T23" style:family="text">
      <style:text-properties fo:font-size="3pt" style:font-size-asian="3pt" style:font-size-complex="3pt"/>
    </style:style>
    <style:style style:name="T24" style:family="text">
      <style:text-properties style:text-scale="100%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Bitstream Vera Sans1" fo:font-size="10pt" fo:letter-spacing="-0.004cm" fo:font-style="normal" fo:font-weight="normal" officeooo:rsid="0022bb75" style:font-size-asian="10pt" style:font-style-asian="normal" style:font-weight-asian="normal" style:font-style-complex="normal" style:font-weight-complex="normal"/>
    </style:style>
    <style:style style:name="T27" style:family="text">
      <style:text-properties style:use-window-font-color="true" style:font-name="Bitstream Vera Sans1" fo:font-size="10pt" fo:letter-spacing="-0.004cm" fo:font-style="normal" style:text-underline-style="none" fo:font-weight="normal" officeooo:rsid="0022bb75" style:font-size-asian="10.5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use-window-font-color="true" style:font-name="Bitstream Vera Sans1" fo:font-size="10pt" fo:letter-spacing="-0.004cm" fo:font-style="normal" style:text-underline-style="none" fo:font-weight="normal" officeooo:rsid="0022bb75" style:font-size-asian="10.5pt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font-name="Bitstream Vera Sans1" fo:font-size="10pt" fo:letter-spacing="-0.004cm" fo:font-style="normal" style:text-underline-style="none" fo:font-weight="normal" officeooo:rsid="0029826c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style:font-name="Bitstream Vera Sans1" fo:font-size="10pt" fo:letter-spacing="-0.004cm" fo:font-style="normal" style:text-underline-style="none" fo:font-weight="normal" officeooo:rsid="0022bb75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style:font-name="Bitstream Vera Sans1" fo:font-size="10pt" fo:letter-spacing="-0.004cm" fo:font-style="normal" style:text-underline-style="none" fo:font-weight="normal" officeooo:rsid="0022bb75" style:font-size-asian="10pt" style:font-style-asian="normal" style:font-weight-asian="normal" style:font-style-complex="normal" style:font-weight-complex="normal"/>
    </style:style>
    <style:style style:name="T32" style:family="text">
      <style:text-properties style:use-window-font-color="true" style:font-name="Bitstream Vera Sans1" fo:font-size="10pt" fo:letter-spacing="-0.004cm" fo:font-style="normal" style:text-underline-style="none" fo:font-weight="normal" officeooo:rsid="0029826c" style:font-size-asian="10pt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font-name="Bitstream Vera Sans1" fo:font-size="9pt" fo:letter-spacing="-0.004cm" fo:font-style="normal" fo:font-weight="normal" officeooo:rsid="0022bb75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style:use-window-font-color="true" style:font-name="Bitstream Vera Sans1" fo:font-size="9pt" fo:letter-spacing="-0.004cm" fo:font-style="normal" style:text-underline-style="none" fo:font-weight="normal" officeooo:rsid="0029826c" style:font-size-asian="10.5pt" style:font-style-asian="normal" style:font-weight-asian="normal" style:font-size-complex="9pt" style:font-style-complex="normal" style:font-weight-complex="normal"/>
    </style:style>
    <style:style style:name="T35" style:family="text">
      <style:text-properties style:use-window-font-color="true" style:font-name="Bitstream Vera Sans1" fo:letter-spacing="-0.004cm" fo:font-style="normal" style:text-underline-style="none" fo:font-weight="normal" officeooo:rsid="0029826c" style:font-style-asian="normal" style:font-weight-asian="normal" style:font-style-complex="normal" style:font-weight-complex="normal"/>
    </style:style>
    <style:style style:name="T36" style:family="text">
      <style:text-properties style:use-window-font-color="true" style:font-name="Bitstream Vera Sans1" fo:letter-spacing="-0.004cm" fo:font-style="normal" style:text-underline-style="none" fo:font-weight="normal" officeooo:rsid="0022bb75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font-name="Bitstream Vera Sans1" fo:letter-spacing="-0.004cm" fo:font-style="normal" fo:font-weight="normal" officeooo:rsid="0022bb75" style:font-style-asian="normal" style:font-weight-asian="normal" style:font-style-complex="normal" style:font-weight-complex="normal"/>
    </style:style>
    <style:style style:name="T38" style:family="text">
      <style:text-properties style:use-window-font-color="true" style:font-name="OpenSymbol2"/>
    </style:style>
    <style:style style:name="T39" style:family="text">
      <style:text-properties style:use-window-font-color="true" style:font-name="OpenSymbol2" fo:font-size="10pt" fo:letter-spacing="-0.004cm" fo:font-style="normal" style:text-underline-style="none" fo:font-weight="normal" officeooo:rsid="0029826c" style:font-size-asian="10.5pt" style:font-style-asian="normal" style:font-weight-asian="normal" style:font-size-complex="10pt" style:font-style-complex="normal" style:font-weight-complex="normal" style:text-scale="100%"/>
    </style:style>
    <style:style style:name="T40" style:family="text">
      <style:text-properties style:use-window-font-color="true" style:font-name="OpenSymbol2" fo:font-size="10pt" fo:letter-spacing="-0.004cm" fo:font-style="normal" style:text-underline-style="none" fo:font-weight="normal" officeooo:rsid="0029826c" style:font-size-asian="10pt" style:font-style-asian="normal" style:font-weight-asian="normal" style:font-size-complex="10pt" style:font-style-complex="normal" style:font-weight-complex="normal" style:text-scale="100%"/>
    </style:style>
    <style:style style:name="T41" style:family="text">
      <style:text-properties style:use-window-font-color="true" style:font-name="OpenSymbol2" fo:letter-spacing="-0.004cm" fo:font-style="normal" style:text-underline-style="none" fo:font-weight="normal" officeooo:rsid="0029826c" style:font-style-asian="normal" style:font-weight-asian="normal" style:font-style-complex="normal" style:font-weight-complex="normal" style:text-scale="100%"/>
    </style:style>
    <style:style style:name="T42" style:family="text">
      <style:text-properties style:use-window-font-color="true" style:font-name="OpenSymbol" fo:font-size="10pt" fo:letter-spacing="-0.004cm" fo:font-style="normal" fo:font-weight="normal" officeooo:rsid="0022bb75" style:font-size-asian="10pt" style:font-style-asian="normal" style:font-weight-asian="normal" style:font-style-complex="normal" style:font-weight-complex="normal"/>
    </style:style>
    <style:style style:name="T43" style:family="text">
      <style:text-properties style:use-window-font-color="true" style:font-name="OpenSymbol" fo:letter-spacing="-0.004cm" fo:font-style="normal" fo:font-weight="normal" officeooo:rsid="0022bb75" style:font-style-asian="normal" style:font-weight-asian="normal" style:font-style-complex="normal" style:font-weight-complex="normal"/>
    </style:style>
    <style:style style:name="T44" style:family="text">
      <style:text-properties style:use-window-font-color="true" officeooo:rsid="0022f3ae"/>
    </style:style>
    <style:style style:name="T45" style:family="text">
      <style:text-properties fo:color="#000000" style:font-name="Bitstream Vera Sans1" fo:font-size="10pt" fo:letter-spacing="-0.004cm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6" style:family="text">
      <style:text-properties fo:color="#000000" style:font-name="OpenSymbol" fo:font-size="10pt" fo:letter-spacing="-0.004cm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7" style:family="text">
      <style:text-properties fo:color="#000000" style:font-name="OpenSymbol" fo:font-weight="bold" fo:background-color="transparent" loext:char-shading-value="0" style:font-weight-asian="bold" style:font-weight-complex="bold"/>
    </style:style>
    <style:style style:name="T48" style:family="text">
      <style:text-properties style:font-name="OpenSymbol"/>
    </style:style>
    <style:style style:name="T49" style:family="text">
      <style:text-properties style:font-name="OpenSymbol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50" style:family="text">
      <style:text-properties style:font-name="OpenSymbol" style:font-name-asian="OpenSymbol3" style:font-name-complex="OpenSymbol3"/>
    </style:style>
    <style:style style:name="T51" style:family="text">
      <style:text-properties fo:letter-spacing="-0.004cm" style:font-weight-asian="bold" style:font-weight-complex="bold"/>
    </style:style>
    <style:style style:name="T52" style:family="text">
      <style:text-properties fo:color="#ff3333" fo:font-weight="bold" fo:background-color="transparent" loext:char-shading-value="0" style:font-weight-asian="bold" style:font-weight-complex="bold"/>
    </style:style>
    <style:style style:name="T53" style:family="text">
      <style:text-properties fo:color="#009900" style:font-name="Bitstream Vera Sans1" fo:font-size="9pt" fo:letter-spacing="-0.004cm" fo:font-style="normal" fo:font-weight="bold" officeooo:rsid="0022bb75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fo:color="#009900" style:font-name="Bitstream Vera Sans1" fo:letter-spacing="-0.004cm" fo:font-style="normal" fo:font-weight="bold" officeooo:rsid="0022bb75" style:font-style-asian="normal" style:font-weight-asian="bold" style:font-style-complex="normal" style:font-weight-complex="bold"/>
    </style:style>
    <style:style style:name="T55" style:family="text">
      <style:text-properties fo:color="#009900" style:font-name="Bitstream Vera Sans1" fo:font-size="10pt" fo:letter-spacing="-0.004cm" fo:font-style="normal" fo:font-weight="bold" officeooo:rsid="0022bb75" style:font-size-asian="10pt" style:font-style-asian="normal" style:font-weight-asian="bold" style:font-style-complex="normal" style:font-weight-complex="bold"/>
    </style:style>
    <style:style style:name="T56" style:family="text">
      <style:text-properties officeooo:rsid="0022f3ae"/>
    </style:style>
    <style:style style:name="T57" style:family="text">
      <style:text-properties style:font-name-asian="OpenSymbol3" style:font-name-complex="OpenSymbol3"/>
    </style:style>
    <style:style style:name="T58" style:family="text">
      <style:text-properties officeooo:rsid="00261796" style:font-name-asian="OpenSymbol3" style:font-name-complex="OpenSymbol3"/>
    </style:style>
    <style:style style:name="T59" style:family="text">
      <style:text-properties officeooo:rsid="0022f3ae" style:font-name-asian="OpenSymbol3" style:font-name-complex="OpenSymbol3"/>
    </style:style>
    <style:style style:name="T60" style:family="text">
      <style:text-properties officeooo:rsid="0026d18d"/>
    </style:style>
    <style:style style:name="T61" style:family="text">
      <style:text-properties fo:color="#7fb241" style:font-name="Bitstream Vera Sans1" fo:font-size="9pt" fo:letter-spacing="-0.004cm" fo:font-style="normal" fo:font-weight="bold" officeooo:rsid="0022bb75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62" style:family="text">
      <style:text-properties fo:color="#7fb241" style:font-name="Bitstream Vera Sans1" fo:letter-spacing="-0.004cm" fo:font-style="normal" fo:font-weight="bold" officeooo:rsid="0022bb75" fo:background-color="transparent" loext:char-shading-value="0" style:font-style-asian="normal" style:font-weight-asian="bold" style:font-style-complex="normal" style:font-weight-complex="bold"/>
    </style:style>
    <style:style style:name="T63" style:family="text">
      <style:text-properties fo:color="#7fb241" style:font-name="Bitstream Vera Sans1" fo:font-size="10pt" fo:letter-spacing="-0.004cm" fo:font-style="normal" fo:font-weight="bold" officeooo:rsid="0022bb75" fo:background-color="transparent" loext:char-shading-value="0" style:font-size-asian="10pt" style:font-style-asian="normal" style:font-weight-asian="bold" style:font-style-complex="normal" style:font-weight-complex="bold"/>
    </style:style>
    <style:style style:name="T64" style:family="text">
      <style:text-properties fo:color="#c74028" style:font-name="OpenSymbol" fo:font-weight="bold" fo:background-color="transparent" loext:char-shading-value="0" style:font-weight-asian="bold" style:font-weight-complex="bold"/>
    </style:style>
    <style:style style:name="T65" style:family="text">
      <style:text-properties officeooo:rsid="002bc228"/>
    </style:style>
    <style:style style:name="T6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67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2">
          <style:column-sep style:width="0.021cm" style:color="#e8c32a" style:height="100%" style:style="solid"/>
          <style:column style:rel-width="5981*" fo:start-indent="0cm" fo:end-indent="0.15cm"/>
          <style:column style:rel-width="4444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21cm" style:color="#b2b2b2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198cm">
          <style:column-sep style:width="0.009cm" style:color="#b2b2b2" style:height="100%" style:style="solid"/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/>
      <text:h text:style-name="P55" text:outline-level="1"><draw:g text:anchor-type="paragraph" draw:z-index="7" draw:style-name="gr6"><draw:custom-shape draw:style-name="gr7" draw:text-style-name="P82" svg:width="3.964cm" svg:height="0.641cm" draw:transform="skewX (0.00279252680319092) rotate (0.0872664625997165) translate (-0.370416666666667cm -0.0934861111111111cm)"><text:p text:style-name="P81"><text:span text:style-name="T6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19.031cm" draw:z-index="6"><draw:text-box fo:min-height="2.903cm"><text:section text:style-name="Sect1" text:name="Section2"><text:p text:style-name="P49"><text:span text:style-name="Bold_5f_niv1"><text:span text:style-name="T29">Calcule : <text:s text:c="2"/>C </text:span></text:span><text:span text:style-name="Bold_5f_niv1"><text:span text:style-name="T40"></text:span></text:span><text:span text:style-name="Bold_5f_niv1"><text:span text:style-name="T29"> (</text:span></text:span><text:span text:style-name="Bold_5f_niv1"><text:span text:style-name="T30">─</text:span></text:span><text:span text:style-name="Bold_5f_niv1"><text:span text:style-name="T29">2) </text:span></text:span><text:span text:style-name="Bold_5f_niv1"><text:span text:style-name="T30">─</text:span></text:span><text:span text:style-name="Bold_5f_niv1"><text:span text:style-name="T29"> (</text:span></text:span><text:span text:style-name="Bold_5f_niv1"><text:span text:style-name="T30">─</text:span></text:span><text:span text:style-name="Bold_5f_niv1"><text:span text:style-name="T29">3).</text:span></text:span></text:p><text:p text:style-name="P44"><text:span text:style-name="Bold_5f_niv1"><text:span text:style-name="T26">On transforme la soustraction en addition : soustraire <text:line-break/>c'est ajouter l'</text:span></text:span><text:span text:style-name="Bold_5f_niv1"><text:span text:style-name="T63">opposé :</text:span></text:span><text:span text:style-name="Bold_5f_niv1"><text:span text:style-name="T55"> </text:span></text:span><text:span text:style-name="Bold_5f_niv1"><text:span text:style-name="T31">─</text:span></text:span><text:span text:style-name="Bold_5f_niv1"><text:span text:style-name="T32"> </text:span></text:span><text:span text:style-name="Bold_5f_niv1"><text:span text:style-name="T26">(─3) devient </text:span></text:span><text:span text:style-name="Bold_5f_niv1"><text:span text:style-name="T42"></text:span></text:span><text:span text:style-name="Bold_5f_niv1"><text:span text:style-name="T26"> (</text:span></text:span><text:span text:style-name="Bold_5f_niv1"><text:span text:style-name="T42"></text:span></text:span><text:span text:style-name="Bold_5f_niv1"><text:span text:style-name="T26">3)</text:span></text:span></text:p><text:p text:style-name="P76">On effectue l'addition.</text:p><text:p text:style-name="P43"><text:span text:style-name="Bold_5f_niv1"><text:span text:style-name="T51">Correction</text:span></text:span></text:p><text:p text:style-name="P47">C <text:span text:style-name="T48"></text:span> (<text:span text:style-name="T48">─</text:span>2) <text:span text:style-name="T47">─</text:span><text:span text:style-name="T52"> </text:span>(<text:span text:style-name="T48">─</text:span>3)</text:p><text:p text:style-name="P46">C <text:span text:style-name="T48"></text:span> (<text:span text:style-name="T48">─</text:span>2) <text:span text:style-name="T64"></text:span><text:span text:style-name="T52"> </text:span>(<text:span text:style-name="T48"></text:span>3)</text:p><text:p text:style-name="P48"><text:span text:style-name="Bold_5f_niv1"><text:span text:style-name="T45">C </text:span></text:span><text:span text:style-name="Bold_5f_niv1"><text:span text:style-name="T46"></text:span></text:span><text:span text:style-name="Bold_5f_niv1"><text:span text:style-name="T45"> </text:span></text:span><text:span text:style-name="Bold_5f_niv1"><text:span text:style-name="T46"></text:span></text:span><text:span text:style-name="Bold_5f_niv1"><text:span text:style-name="T45"> 1</text:span></text:span></text:p></text:section></draw:text-box></draw:frame></text:h>
      <text:list xml:id="list3064486986817525729" text:style-name="Num_5f_Exo">
        <text:list-item>
          <text:h text:style-name="P53" text:outline-level="1"> Dans chaque cas, transforme la soustraction en addition.</text:h>
        </text:list-item>
      </text:list>
      <text:section text:style-name="Sect2" text:name="Section32">
        <text:list xml:id="list1776317858553746639" text:style-name="_5f_Numérotation_20_des_20_exercices_20_livrets">
          <text:list-header>
            <text:p text:style-name="P56">A <text:span text:style-name="T14"> </text:span>(<text:span text:style-name="T50"></text:span>10) <text:span text:style-name="T17">─</text:span> (<text:span text:style-name="T50">─</text:span>12) <text:span text:style-name="T14"></text:span> (<text:span text:style-name="T50"></text:span>10) <text:span text:style-name="T19">...</text:span> (<text:span text:style-name="T19">...</text:span> 12)</text:p>
            <text:p text:style-name="P57">B <text:span text:style-name="T14"> </text:span>(<text:span text:style-name="T50">─</text:span>21)<text:tab/> <text:span text:style-name="T17">─</text:span> (<text:span text:style-name="T50"></text:span>13) <text:span text:style-name="T14"></text:span> (<text:span text:style-name="T50">─</text:span>21) <text:span text:style-name="T19">...</text:span> (<text:span text:style-name="T19">...</text:span> 13)</text:p>
            <text:p text:style-name="P57">C <text:span text:style-name="T14"> </text:span>(<text:span text:style-name="T50">─</text:span>9)<text:tab/> <text:span text:style-name="T17">─</text:span> (<text:span text:style-name="T50"></text:span>14) <text:span text:style-name="T14"></text:span> (<text:span text:style-name="T50">─</text:span>9) <text:span text:style-name="T19">...</text:span> ( <text:span text:style-name="T19">........ </text:span>)</text:p>
            <text:p text:style-name="P58">D <text:span text:style-name="T14"> </text:span>(<text:span text:style-name="T50"></text:span>12,4)<text:tab/> <text:span text:style-name="T17">─</text:span> (<text:span text:style-name="T50">─</text:span>9,7) <text:span text:style-name="T14"></text:span> ( <text:span text:style-name="T19">........ </text:span>) <text:span text:style-name="T19">...</text:span> ( <text:span text:style-name="T19">........ </text:span>)</text:p>
            <text:p text:style-name="P58">E <text:span text:style-name="T14"> </text:span>(<text:span text:style-name="T50">─</text:span>65)<text:tab/> <text:span text:style-name="T17">─</text:span> (<text:span text:style-name="T50">─</text:span>78) <text:span text:style-name="T14"></text:span> ( <text:span text:style-name="T19">........ </text:span>) <text:span text:style-name="T19">...</text:span> ( <text:span text:style-name="T19">........ </text:span>)</text:p>
            <text:p text:style-name="P60">F <text:span text:style-name="T14"> </text:span>(<text:span text:style-name="T50">─</text:span>17,2)<text:tab/> <text:span text:style-name="T17">─</text:span> (<text:span text:style-name="T50"></text:span>5,5)<text:tab/> <text:span text:style-name="T14"></text:span> <text:span text:style-name="T22">…........................</text:span></text:p>
            <text:p text:style-name="P59">G <text:span text:style-name="T14"> </text:span>(<text:span text:style-name="T50">─</text:span>1,1)<text:tab/> <text:span text:style-name="T17">─</text:span> (<text:span text:style-name="T50"></text:span>0,2)<text:tab/> <text:span text:style-name="T14"></text:span> <text:span text:style-name="T22">…........................</text:span></text:p>
            <text:p text:style-name="P59">H <text:span text:style-name="T14"> </text:span>(<text:span text:style-name="T50"></text:span>8,4)<text:tab/> <text:span text:style-name="T17">─</text:span> (<text:span text:style-name="T50">─</text:span>3,9)<text:tab/> <text:span text:style-name="T14"></text:span> <text:span text:style-name="T22">…........................</text:span></text:p>
            <text:p text:style-name="P59">I <text:span text:style-name="T14"> </text:span>(<text:span text:style-name="T50"></text:span>3) <text:span text:style-name="T17">─</text:span> (<text:span text:style-name="T50"></text:span>3,5)<text:tab/> <text:span text:style-name="T14"></text:span> <text:span text:style-name="T22">…........................</text:span></text:p>
            <text:p text:style-name="P59">J <text:span text:style-name="T14"> </text:span>(<text:span text:style-name="T50">─</text:span>0,1)<text:tab/> <text:span text:style-name="T17">─</text:span> (<text:span text:style-name="T50">─</text:span>0,1)<text:tab/> <text:span text:style-name="T14"></text:span> <text:span text:style-name="T22">….....................…</text:span></text:p>
          </text:list-header>
        </text:list>
      </text:section>
      <text:list xml:id="list91303072233637" text:continue-list="list3064486986817525729" text:style-name="Num_5f_Exo">
        <text:list-item>
          <text:h text:style-name="P51" text:outline-level="1"> Pour chaque cas, transforme la soustraction en addition puis effectue le calcul.</text:h>
        </text:list-item>
      </text:list>
      <text:section text:style-name="Sect3" text:name="Section33">
        <text:p text:style-name="P41">A<text:tab/><text:span text:style-name="T14"></text:span> (<text:span text:style-name="T50">─</text:span>12) <text:span text:style-name="T17">─</text:span><text:span text:style-name="T57"> </text:span>(<text:span text:style-name="T50"></text:span>15)</text:p>
        <text:p text:style-name="P30">A<text:tab/><text:span text:style-name="T14"></text:span> (<text:span text:style-name="T50">─</text:span>12) <text:span text:style-name="T19">… </text:span>(<text:span text:style-name="T19">...</text:span> 15)</text:p>
        <text:p text:style-name="P29">A<text:tab/><text:span text:style-name="T14"></text:span> ( <text:span text:style-name="T20">........ </text:span>)</text:p>
        <text:p text:style-name="P45">B<text:tab/><text:span text:style-name="T14"></text:span> (<text:span text:style-name="T50">─</text:span>45) <text:span text:style-name="T17">─</text:span><text:span text:style-name="T57"> </text:span>(<text:span text:style-name="T50">─</text:span>41)</text:p>
        <text:p text:style-name="P30">B<text:tab/><text:span text:style-name="T14"></text:span> (<text:span text:style-name="T50">─</text:span>45) <text:span text:style-name="T19">… </text:span>(<text:span text:style-name="T19">...</text:span> 41)</text:p>
        <text:p text:style-name="P29">B<text:tab/><text:span text:style-name="T14"></text:span> ( <text:span text:style-name="T20">........ </text:span>)</text:p>
        <text:p text:style-name="P40">C<text:tab/><text:span text:style-name="T14"></text:span> (<text:span text:style-name="T50"></text:span>32) <text:span text:style-name="T17">─</text:span><text:span text:style-name="T57"> </text:span>(<text:span text:style-name="T50"></text:span>27)</text:p>
        <text:p text:style-name="P30">C<text:tab/><text:span text:style-name="T14"></text:span> (<text:span text:style-name="T50"></text:span>32) <text:span text:style-name="T19">… </text:span>( <text:span text:style-name="T20">... ..... </text:span>)</text:p>
        <text:p text:style-name="P29">C<text:tab/><text:span text:style-name="T14"></text:span> ( <text:span text:style-name="T20">........ </text:span>)</text:p>
        <text:p text:style-name="P45">D<text:tab/><text:span text:style-name="T14"></text:span> (<text:span text:style-name="T50">─</text:span>2,6) <text:span text:style-name="T17">─</text:span><text:span text:style-name="T57"> </text:span>(<text:span text:style-name="T50"></text:span>2,7)</text:p>
        <text:p text:style-name="P32">D<text:tab/><text:span text:style-name="T14"></text:span> <text:span text:style-name="T19"><text:tab/></text:span></text:p>
        <text:p text:style-name="P31">D<text:tab/><text:span text:style-name="T14"></text:span> <text:span text:style-name="T19"><text:tab/></text:span></text:p>
        <text:p text:style-name="P40">E <text:span text:style-name="T14"></text:span> (<text:span text:style-name="T50">─</text:span>1,4) <text:span text:style-name="T17">─</text:span><text:span text:style-name="T57"> </text:span>(<text:span text:style-name="T50">─</text:span>2,3)</text:p>
        <text:p text:style-name="P33">E <text:span text:style-name="T14"></text:span> <text:span text:style-name="T19"><text:tab/></text:span></text:p>
        <text:p text:style-name="P34"><text:span text:style-name="_5f_BVS">E </text:span><text:span text:style-name="T19"> <text:tab/></text:span></text:p>
        <text:p text:style-name="P45">F<text:tab/><text:span text:style-name="T14"></text:span> (<text:span text:style-name="T50">─</text:span>3,7) <text:span text:style-name="T17">─</text:span><text:span text:style-name="T57"> </text:span>(<text:span text:style-name="T50"></text:span>5,7)</text:p>
        <text:p text:style-name="P33">F<text:tab/><text:span text:style-name="T14"></text:span><text:span text:style-name="T19"> <text:tab/></text:span></text:p>
        <text:p text:style-name="P33">F<text:tab/><text:span text:style-name="T14"></text:span> <text:span text:style-name="T19"><text:tab/></text:span></text:p>
      </text:section>
      <text:list xml:id="list91302744711795" text:continue-numbering="true" text:style-name="Num_5f_Exo">
        <text:list-item>
          <text:h text:style-name="P52" text:outline-level="1"> Pour chaque cas, transforme la soustraction en addition puis effectue le calcul.</text:h>
        </text:list-item>
      </text:list>
      <text:section text:style-name="Sect4" text:name="Section4">
        <text:p text:style-name="P41">A<text:tab/><text:span text:style-name="T14"></text:span> (<text:span text:style-name="T50">─</text:span>2<text:span text:style-name="T56">1</text:span>) <text:span text:style-name="T17">─</text:span><text:span text:style-name="T57"> </text:span>(<text:span text:style-name="T50"></text:span><text:span text:style-name="T12">2</text:span>5)</text:p>
        <text:p text:style-name="P36">A<text:tab/><text:span text:style-name="T14"></text:span> (<text:span text:style-name="T50">─</text:span>2<text:span text:style-name="T56">1</text:span>) <text:span text:style-name="T19">… </text:span>(<text:span text:style-name="T19">...</text:span> <text:span text:style-name="T56">2</text:span>5)</text:p>
        <text:p text:style-name="P35">A<text:tab/><text:span text:style-name="T14"></text:span> ( <text:span text:style-name="T20">........ </text:span>)</text:p>
        <text:p text:style-name="P45">B<text:tab/><text:span text:style-name="T14"></text:span> (<text:span text:style-name="T50">─</text:span>5<text:span text:style-name="T56">2</text:span>) <text:span text:style-name="T17">─</text:span><text:span text:style-name="T57"> </text:span>(<text:span text:style-name="T50">─</text:span><text:span text:style-name="T60">14</text:span>)</text:p>
        <text:p text:style-name="P36">B<text:tab/><text:span text:style-name="T14"></text:span> (<text:span text:style-name="T50">─</text:span>5<text:span text:style-name="T56">2</text:span>) <text:span text:style-name="T19">… </text:span>(<text:span text:style-name="T19">...</text:span> <text:span text:style-name="T56">1</text:span>4)</text:p>
        <text:p text:style-name="P35">B<text:tab/><text:span text:style-name="T14"></text:span> ( <text:span text:style-name="T20">........ </text:span>)</text:p>
        <text:p text:style-name="P40">C<text:tab/><text:span text:style-name="T14"></text:span> (<text:span text:style-name="T50"></text:span><text:span text:style-name="T58">42 </text:span>) <text:span text:style-name="T17">─</text:span><text:span text:style-name="T57"> </text:span>(<text:span text:style-name="T50"></text:span><text:span text:style-name="T58">29</text:span><text:span text:style-name="T59"> </text:span>)</text:p>
        <text:p text:style-name="P36">C<text:tab/><text:span text:style-name="T14"></text:span> (<text:span text:style-name="T50"></text:span><text:span text:style-name="T58">4</text:span><text:span text:style-name="T59">2 </text:span>)<text:tab/><text:span text:style-name="T19">...</text:span><text:tab/>( <text:span text:style-name="T20">........ </text:span>)</text:p>
        <text:p text:style-name="P35">C<text:tab/><text:span text:style-name="T14"></text:span> ( <text:span text:style-name="T20">........ </text:span>)</text:p>
        <text:p text:style-name="P45">D<text:tab/><text:span text:style-name="T14"></text:span> (<text:span text:style-name="T50">─</text:span>2,<text:span text:style-name="T56">3</text:span>) <text:span text:style-name="T17">─</text:span><text:span text:style-name="T57"> </text:span>(<text:span text:style-name="T50"></text:span>2,<text:span text:style-name="T56">4</text:span>)</text:p>
        <text:p text:style-name="P38">D<text:tab/><text:span text:style-name="T14"></text:span> <text:span text:style-name="T19"><text:tab/></text:span></text:p>
        <text:p text:style-name="P37">D<text:tab/><text:span text:style-name="T14"></text:span> <text:span text:style-name="T19"><text:tab/></text:span></text:p>
        <text:p text:style-name="P40">E<text:tab/><text:span text:style-name="T14"></text:span> (<text:span text:style-name="T50">─</text:span>1,<text:span text:style-name="T56">8</text:span>) <text:span text:style-name="T17">─</text:span><text:span text:style-name="T57"> </text:span>(<text:span text:style-name="T50">─</text:span>2,<text:span text:style-name="T56">5</text:span>)</text:p>
        <text:p text:style-name="P39">E <text:span text:style-name="T14"></text:span> <text:span text:style-name="T19"><text:tab/></text:span></text:p>
        <text:p text:style-name="P39"><text:span text:style-name="_5f_BVS">E </text:span><text:span text:style-name="T19"> <text:tab/></text:span></text:p>
        <text:p text:style-name="P45">F<text:tab/><text:span text:style-name="T14"></text:span> (<text:span text:style-name="T50">─</text:span>3,<text:span text:style-name="T56">8</text:span>) <text:span text:style-name="T17">─</text:span><text:span text:style-name="T57"> </text:span>(<text:span text:style-name="T50"></text:span>5,<text:span text:style-name="T56">8</text:span>)</text:p>
        <text:p text:style-name="P39">F<text:tab/><text:span text:style-name="T14"></text:span><text:span text:style-name="T19"> <text:tab/></text:span></text:p>
        <text:p text:style-name="P37"><text:span text:style-name="T44">F</text:span><text:span text:style-name="T25"><text:tab/></text:span><text:span text:style-name="T38"></text:span><text:span text:style-name="T19"> <text:tab/></text:span></text:p>
      </text:section>
      <text:list xml:id="list91304448182292" text:continue-numbering="true" text:style-name="Num_5f_Exo">
        <text:list-item>
          <text:h text:style-name="P50" text:outline-level="1"> Calcule mentalement les soustractions suivantes.</text:h>
        </text:list-item>
      </text:list>
      <text:section text:style-name="Sect3" text:name="Section34">
        <text:list xml:id="list91304219882172" text:continue-list="list1776317858553746639" text:style-name="_5f_Numérotation_20_des_20_exercices_20_livrets">
          <text:list-header>
            <text:p text:style-name="P61"><text:span text:style-name="T7">A<text:tab/></text:span><text:span text:style-name="T15"> </text:span><text:span text:style-name="T7">(</text:span><text:span text:style-name="T49">─</text:span><text:span text:style-name="T7">4)<text:tab/></text:span><text:span text:style-name="T18">─</text:span><text:span text:style-name="T7"><text:tab/>(</text:span><text:span text:style-name="T49">─</text:span><text:span text:style-name="T7">6) </text:span><text:span text:style-name="T15"></text:span><text:span text:style-name="T8"> ( </text:span><text:span text:style-name="T21">........ </text:span><text:span text:style-name="T8">)</text:span></text:p>
            <text:p text:style-name="P65"><text:span text:style-name="T7">B<text:tab/></text:span><text:span text:style-name="T15"> </text:span><text:span text:style-name="T7">(</text:span><text:span text:style-name="T49"></text:span><text:span text:style-name="T7">1)<text:tab/></text:span><text:span text:style-name="T18">─</text:span><text:span text:style-name="T7"><text:tab/>(</text:span><text:span text:style-name="T49">─</text:span><text:span text:style-name="T7">7) </text:span><text:span text:style-name="T15"></text:span><text:span text:style-name="T8"> ( </text:span><text:span text:style-name="T21">........ </text:span><text:span text:style-name="T8">)</text:span></text:p>
          </text:list-header>
        </text:list>
        <text:p text:style-name="P42">C<text:tab/><text:span text:style-name="T14"> </text:span>(<text:span text:style-name="T50"></text:span>11)<text:tab/><text:span text:style-name="T17">─</text:span><text:tab/>(<text:span text:style-name="T50"></text:span>8) <text:span text:style-name="T23"><text:s/></text:span><text:span text:style-name="T14"></text:span><text:span text:style-name="T24"> ( </text:span><text:span text:style-name="T20">........ </text:span><text:span text:style-name="T24">)</text:span></text:p>
        <text:list xml:id="list91303465850877" text:continue-numbering="true" text:style-name="_5f_Numérotation_20_des_20_exercices_20_livrets">
          <text:list-header>
            <text:p text:style-name="P66"><text:span text:style-name="T7">D<text:tab/></text:span><text:span text:style-name="T15"> </text:span><text:span text:style-name="T7">(</text:span><text:span text:style-name="T49">─</text:span><text:span text:style-name="T7">6)<text:tab/></text:span><text:span text:style-name="T18">─</text:span><text:span text:style-name="T7"><text:tab/>(</text:span><text:span text:style-name="T49">─</text:span><text:span text:style-name="T7">4) </text:span><text:span text:style-name="T15"></text:span><text:span text:style-name="T8"> ( </text:span><text:span text:style-name="T21">........ </text:span><text:span text:style-name="T8">)</text:span></text:p>
            <text:p text:style-name="P62"><text:span text:style-name="T7">E<text:tab/></text:span><text:span text:style-name="T15"> </text:span><text:span text:style-name="T7">(</text:span><text:span text:style-name="T49"></text:span><text:span text:style-name="T7">9)<text:tab/> </text:span><text:span text:style-name="T18">─</text:span><text:span text:style-name="T11"> </text:span><text:span text:style-name="T7">(</text:span><text:span text:style-name="T49"></text:span><text:span text:style-name="T7">13) </text:span><text:span text:style-name="T15"></text:span><text:span text:style-name="T8"> ( </text:span><text:span text:style-name="T21">........ </text:span><text:span text:style-name="T8">)</text:span></text:p>
            <text:p text:style-name="P67"><text:span text:style-name="T7">F<text:tab/></text:span><text:span text:style-name="T15"> </text:span><text:span text:style-name="T7">(</text:span><text:span text:style-name="T49">─</text:span><text:span text:style-name="T7">2)<text:tab/> </text:span><text:span text:style-name="T18">─</text:span><text:span text:style-name="T11"> </text:span><text:span text:style-name="T7">(</text:span><text:span text:style-name="T49"></text:span><text:span text:style-name="T7">3)</text:span><text:span text:style-name="T9"> </text:span><text:span text:style-name="T16"></text:span><text:span text:style-name="T8"> ( </text:span><text:span text:style-name="T21">........ </text:span><text:span text:style-name="T8">)</text:span></text:p>
          </text:list-header>
        </text:list>
      </text:section>
      <text:list xml:id="list91303739178041" text:continue-list="list91304448182292" text:style-name="Num_5f_Exo">
        <text:list-item>
          <text:h text:style-name="P52" text:outline-level="1"> Calcule mentalement les soustractions suivantes.</text:h>
        </text:list-item>
      </text:list>
      <text:section text:style-name="Sect3" text:name="Section5">
        <text:list xml:id="list91303011249724" text:continue-numbering="true" text:style-name="Num_5f_Exo">
          <text:list-header>
            <text:p text:style-name="P63"><text:span text:style-name="T7">A<text:tab/></text:span><text:span text:style-name="T15"></text:span><text:span text:style-name="T7"><text:tab/>(</text:span><text:span text:style-name="T49">─</text:span><text:span text:style-name="T7">4,</text:span><text:span text:style-name="T10">5</text:span><text:span text:style-name="T7">)<text:tab/></text:span><text:span text:style-name="T18">─</text:span><text:span text:style-name="T7"><text:tab/>(</text:span><text:span text:style-name="T49">─</text:span><text:span text:style-name="T7">6,</text:span><text:span text:style-name="T10">7</text:span><text:span text:style-name="T7">)<text:tab/></text:span><text:span text:style-name="T15"></text:span><text:span text:style-name="T8"> ( </text:span><text:span text:style-name="T21">........ </text:span><text:span text:style-name="T8">)</text:span></text:p>
            <text:p text:style-name="P68"><text:span text:style-name="T7">B<text:tab/></text:span><text:span text:style-name="T15"></text:span><text:span text:style-name="T7"><text:tab/>(</text:span><text:span text:style-name="T49"></text:span><text:span text:style-name="T7">1,</text:span><text:span text:style-name="T10">2</text:span><text:span text:style-name="T7">)<text:tab/></text:span><text:span text:style-name="T18">─</text:span><text:span text:style-name="T7"><text:tab/>(</text:span><text:span text:style-name="T49">─</text:span><text:span text:style-name="T7">7,</text:span><text:span text:style-name="T10">1</text:span><text:span text:style-name="T7">)<text:tab/></text:span><text:span text:style-name="T15"></text:span><text:span text:style-name="T8"> ( </text:span><text:span text:style-name="T21">........ </text:span><text:span text:style-name="T8">)</text:span></text:p>
            <text:p text:style-name="P70"><text:span text:style-name="T65">C </text:span><text:span text:style-name="T14"></text:span> (<text:span text:style-name="T50"></text:span><text:span text:style-name="T13">10,8</text:span>) <text:span text:style-name="T17">─</text:span><text:span text:style-name="T57"> </text:span>(<text:span text:style-name="T50"></text:span><text:span text:style-name="T13">8,8</text:span>) <text:span text:style-name="T14"></text:span> <text:span text:style-name="T24">( </text:span><text:span text:style-name="T20">........ </text:span><text:span text:style-name="T24">)</text:span></text:p>
            <text:p text:style-name="P71"><text:span text:style-name="T7">D </text:span><text:span text:style-name="T15"></text:span><text:span text:style-name="T7"> (</text:span><text:span text:style-name="T49">─</text:span><text:span text:style-name="T7">4,6) </text:span><text:span text:style-name="T18">─</text:span><text:span text:style-name="T11"> </text:span><text:span text:style-name="T7">(</text:span><text:span text:style-name="T49">─</text:span><text:span text:style-name="T7">4,3) </text:span><text:span text:style-name="T15"></text:span><text:span text:style-name="T7"> </text:span><text:span text:style-name="T8">( </text:span><text:span text:style-name="T21">........ </text:span><text:span text:style-name="T8">)</text:span></text:p>
            <text:p text:style-name="P64"><text:span text:style-name="T7">E<text:tab/></text:span><text:span text:style-name="T15"></text:span><text:span text:style-name="T7"><text:tab/>(</text:span><text:span text:style-name="T49"></text:span><text:span text:style-name="T7">9,5)<text:tab/></text:span><text:span text:style-name="T18">─</text:span><text:span text:style-name="T7"><text:tab/>(</text:span><text:span text:style-name="T49"></text:span><text:span text:style-name="T7">13)<text:tab/></text:span><text:span text:style-name="T15"></text:span><text:span text:style-name="T8"> ( </text:span><text:span text:style-name="T21">........ </text:span><text:span text:style-name="T8">)</text:span></text:p>
            <text:p text:style-name="P69"><text:span text:style-name="T7">F<text:tab/></text:span><text:span text:style-name="T15"></text:span><text:span text:style-name="T7"><text:tab/>(</text:span><text:span text:style-name="T49">─</text:span><text:span text:style-name="T7">2,4)<text:tab/></text:span><text:span text:style-name="T18">─</text:span><text:span text:style-name="T7"><text:tab/>(</text:span><text:span text:style-name="T49"></text:span><text:span text:style-name="T7">3,7)</text:span><text:span text:style-name="T9"><text:tab/></text:span><text:span text:style-name="T16"></text:span><text:span text:style-name="T8"> ( </text:span><text:span text:style-name="T21">........ </text:span><text:span text:style-name="T8">)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59" draw:display-name="Dashed (var) 2359" draw:style="rect" draw:dots1="1" draw:dots1-length="0.001cm" draw:dots2="1" draw:dots2-length="0.001cm" draw:distance="0.001cm"/>
    <draw:stroke-dash draw:name="Dashed_20__28_var_29__20_2372" draw:display-name="Dashed (var) 2372" draw:style="rect" draw:dots1="1" draw:dots1-length="0.001cm" draw:dots2="1" draw:dots2-length="0.001cm" draw:distance="0.001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45" draw:display-name="Dashed (var) 2745" draw:style="rect" draw:dots1="1" draw:dots1-length="0.001cm" draw:dots2="1" draw:dots2-length="0.001cm" draw:distance="0.001cm"/>
    <draw:stroke-dash draw:name="Dashed_20__28_var_29__20_2747" draw:display-name="Dashed (var) 2747" draw:style="rect" draw:dots1="1" draw:dots1-length="0.001cm" draw:dots2="1" draw:dots2-length="0.001cm" draw:distance="0.001cm"/>
    <draw:stroke-dash draw:name="Dashed_20__28_var_29__20_2748" draw:display-name="Dashed (var) 2748" draw:style="rect" draw:dots1="1" draw:dots1-length="0.001cm" draw:dots2="1" draw:dots2-length="0.001cm" draw:distance="0.001cm"/>
    <draw:stroke-dash draw:name="Dashed_20__28_var_29__20_2750" draw:display-name="Dashed (var) 2750" draw:style="rect" draw:dots1="1" draw:dots1-length="0.001cm" draw:dots2="1" draw:dots2-length="0.001cm" draw:distance="0.00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1cm" draw:dots2="1" draw:dots2-length="0.001cm" draw:distance="0.001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1cm" draw:dots2="1" draw:dots2-length="0.001cm" draw:distance="0.001cm"/>
    <draw:stroke-dash draw:name="Dashed_20__28_var_29__20_6815" draw:display-name="Dashed (var) 6815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variant="small-caps" officeooo:paragraph-rsid="0011e693"/>
    </style:style>
    <style:style style:name="MP25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officeooo:paragraph-rsid="001db2f9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Entête_20_couleur">
      <style:text-properties fo:font-variant="small-caps"/>
    </style:style>
    <style:style style:name="MP2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9" style:family="paragraph" style:parent-style-name="_5f_En-tête">
      <style:text-properties officeooo:rsid="00180551" officeooo:paragraph-rsid="00180551"/>
    </style:style>
    <style:style style:name="MP30" style:family="paragraph">
      <loext:graphic-properties draw:fill="solid" draw:fill-color="#d7e12c"/>
    </style:style>
    <style:style style:name="MP31" style:family="paragraph">
      <style:paragraph-properties fo:text-align="center"/>
    </style:style>
    <style:style style:name="MP32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3" style:family="paragraph" style:parent-style-name="Footer">
      <style:text-properties officeooo:rsid="00178920" officeooo:paragraph-rsid="00178920"/>
    </style:style>
    <style:style style:name="MP3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officeooo:rsid="000c4daa"/>
    </style:style>
    <style:style style:name="MT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7" style:family="text">
      <style:text-properties officeooo:rsid="001e234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2_20_paire_20__28_G_29__20_1_20_colonne" style:display-name="_Fiche éditeur série 2 paire (G) 1 colonne" style:page-layout-name="Mpm18" style:next-style-name="_5f_Fiche_20_éditeur_20_série_20_1_20__28_une_20_colonne_29__20_paire_20__28_G_29_">
      <style:header>
        <text:p text:style-name="MP24">Série <text:span text:style-name="MT5">3</text:span> : <text:span text:style-name="MT5">Additionner deux nombres relatifs </text:span></text:p>
      </style:header>
      <style:footer>
        <text:p text:style-name="MP25">Nombres relatifs : Chapitre N3</text:p>
      </style:footer>
    </style:master-page>
    <style:master-page style:name="_5f_Fiche_20_éditeur_20_série_20_1_20__28_une_20_colonne_29__20_paire_20__28_G_29_" style:display-name="_Fiche éditeur série 1 (une colonne) paire (G)" style:page-layout-name="Mpm18" style:next-style-name="_5f_Fiche_20_éditeur_20_série_20_1_20__28_une_20_colonne_29__20__20_impaire_20__28_D_29_">
      <style:header>
        <text:p text:style-name="MP26">Série 5 : Additionner, soustraire</text:p>
      </style:header>
      <style:footer>
        <text:p text:style-name="MP27">Chapitre N3 : Nombres relatifs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19" style:next-style-name="_5f_Fiche_20_éditeur_20_série_20_1_20__28_une_20_colonne_29__20_paire_20__28_G_29_">
      <style:header>
        <text:p text:style-name="MP26">Série 7 : Distance sur une droite</text:p>
      </style:header>
      <style:footer>
        <text:p text:style-name="MP28">Chapitre ? : ...</text:p>
      </style:footer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9"><draw:path text:anchor-type="paragraph" draw:z-index="3" draw:style-name="Mgr1" draw:text-style-name="MP30" svg:width="4.329cm" svg:height="2.24cm" svg:x="-1.499cm" svg:y="-1cm" svg:viewBox="0 0 4330 2241" svg:d="M0 2241l3984-288c209-15 363-168 345-342l-170-1611h-4159z"><text:p/></draw:path><draw:frame text:anchor-type="paragraph" draw:z-index="4" draw:style-name="Mgr2" draw:text-style-name="MP32" svg:width="2.703cm" svg:height="0.715cm" draw:transform="rotate (0.0872664625997165) translate (-0.172861111111111cm 0.218722222222222cm)"><draw:text-box><text:p text:style-name="MP31"><text:span text:style-name="MT6">Série 4</text:span></text:p></draw:text-box></draw:frame><draw:line text:anchor-type="paragraph" draw:z-index="5" draw:style-name="Mgr3" draw:text-style-name="MP31" svg:x1="14.019cm" svg:y1="0.36cm" svg:x2="20.496cm" svg:y2="0.36cm"><text:p/></draw:line>Soustraire deux nombres relatifs </text:p>
      </style:header>
      <style:footer>
        <text:p text:style-name="MP33"><draw:frame draw:style-name="Mfr1" draw:name="Cadre1" text:anchor-type="paragraph" svg:y="-0.06cm" draw:z-index="0"><draw:text-box fo:min-height="0.499cm" fo:min-width="3cm"><draw:frame draw:style-name="Mfr2" draw:name="Cadre2" text:anchor-type="frame" svg:x="0.45cm" svg:y="0.079cm" svg:width="0.817cm" draw:z-index="1"><draw:text-box fo:min-height="0.355cm"><text:p text:style-name="MP34"><draw:g text:anchor-type="paragraph" draw:z-index="2" draw:style-name="Mgr4"><draw:path draw:style-name="Mgr5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16</text:page-number></text:p></draw:text-box></draw:frame><text:p text:style-name="MP36">Nombres <text:span text:style-name="MT7">relatifs</text:span> • A<text:span text:style-name="MT7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09:13:01.948000000</dc:date>
    <meta:editing-duration>PT8H21M7S</meta:editing-duration>
    <meta:editing-cycles>63</meta:editing-cycles>
    <meta:generator>LibreOffice/5.2.5.1$Windows_x86 LibreOffice_project/0312e1a284a7d50ca85a365c316c7abbf20a4d22</meta:generator>
    <dc:subject>diviser</dc:subject>
    <dc:title>A3_3 série 1 </dc:title>
    <meta:document-statistic meta:table-count="1" meta:image-count="0" meta:object-count="0" meta:page-count="2" meta:paragraph-count="117" meta:word-count="720" meta:character-count="3255" meta:non-whitespace-character-count="2271"/>
  </office:meta>
</office:document-meta>
</file>