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style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settings.xml" manifest:media-type="text/xml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3" svg:font-family="OpenSymbol" style:font-adornments="Gras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4" style:family="table">
      <style:table-properties style:width="19.001cm" table:align="margins" style:may-break-between-rows="true"/>
    </style:style>
    <style:style style:name="Tableau14.A" style:family="table-column">
      <style:table-column-properties style:column-width="12.397cm" style:rel-column-width="42759*"/>
    </style:style>
    <style:style style:name="Tableau14.B" style:family="table-column">
      <style:table-column-properties style:column-width="0.355cm" style:rel-column-width="1225*"/>
    </style:style>
    <style:style style:name="Tableau14.C" style:family="table-column">
      <style:table-column-properties style:column-width="0.351cm" style:rel-column-width="1212*"/>
    </style:style>
    <style:style style:name="Tableau14.D" style:family="table-column">
      <style:table-column-properties style:column-width="5.897cm" style:rel-column-width="20339*"/>
    </style:style>
    <style:style style:name="Tableau14.A1" style:family="table-cell">
      <style:table-cell-properties fo:background-color="transparent" fo:padding="0.049cm" fo:border-left="none" fo:border-right="0.05pt solid #ffffff" fo:border-top="none" fo:border-bottom="0.05pt solid #ffffff">
        <style:background-image/>
      </style:table-cell-properties>
    </style:style>
    <style:style style:name="Tableau14.A2" style:family="table-cell">
      <style:table-cell-properties fo:background-color="transparent" fo:padding="0.049cm" fo:border="none">
        <style:background-image/>
      </style:table-cell-properties>
    </style:style>
    <style:style style:name="Tableau14.C2" style:family="table-cell">
      <style:table-cell-properties fo:background-color="transparent" fo:padding="0.049cm" fo:border-left="0.6pt solid #d7e12c" fo:border-right="none" fo:border-top="none" fo:border-bottom="none">
        <style:background-image/>
      </style:table-cell-properties>
    </style:style>
    <style:style style:name="Tableau14.D2" style:family="table-cell">
      <style:table-cell-properties fo:background-color="transparent" fo:padding="0.049cm" fo:border-left="none" fo:border-right="0.05pt solid #ffffff" fo:border-top="none" fo:border-bottom="none">
        <style:background-image/>
      </style:table-cell-properties>
    </style:style>
    <style:style style:name="Tableau1" style:family="table">
      <style:table-properties style:width="5.909cm" fo:margin-left="0cm" fo:margin-right="-0.009cm" fo:margin-top="0.019cm" fo:margin-bottom="0cm" table:align="margins"/>
    </style:style>
    <style:style style:name="Tableau1.A" style:family="table-column">
      <style:table-column-properties style:column-width="0.794cm" style:rel-column-width="8803*"/>
    </style:style>
    <style:style style:name="Tableau1.B" style:family="table-column">
      <style:table-column-properties style:column-width="3.253cm" style:rel-column-width="36073*"/>
    </style:style>
    <style:style style:name="Tableau1.C" style:family="table-column">
      <style:table-column-properties style:column-width="0.931cm" style:rel-column-width="10329*"/>
    </style:style>
    <style:style style:name="Tableau1.D" style:family="table-column">
      <style:table-column-properties style:column-width="0.931cm" style:rel-column-width="10330*"/>
    </style:style>
    <style:style style:name="Tableau1.A1" style:family="table-cell">
      <style:table-cell-properties style:vertical-align="middle" fo:padding="0.199cm" fo:border="none"/>
    </style:style>
    <style:style style:name="Tableau1.B1" style:family="table-cell">
      <style:table-cell-properties style:vertical-align="middle" fo:background-color="#ecf191" fo:padding="0.199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ecf191" fo:padding="0.199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B2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D2" style:family="table-cell">
      <style:table-cell-properties fo:padding="0.199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D3" style:family="table-cell">
      <style:table-cell-properties fo:padding="0.199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D4" style:family="table-cell">
      <style:table-cell-properties fo:padding="0.199cm" fo:border-left="0.5pt solid #000000" fo:border-right="0.5pt solid #000000" fo:border-top="none" fo:border-bottom="0.5pt solid #000000"/>
    </style:style>
    <style:style style:name="Tableau1.5" style:family="table-row">
      <style:table-row-properties style:row-height="1.199cm"/>
    </style:style>
    <style:style style:name="Tableau1.B5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D5" style:family="table-cell">
      <style:table-cell-properties fo:padding="0.199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background-color="transparent" fo:padding="0.199cm" fo:border="none">
        <style:background-image/>
      </style:table-cell-properties>
    </style:style>
    <style:style style:name="Tableau1.B6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D6" style:family="table-cell">
      <style:table-cell-properties fo:padding="0.199cm" fo:border-left="0.5pt solid #000000" fo:border-right="0.5pt solid #000000" fo:border-top="none" fo:border-bottom="0.5pt solid #000000"/>
    </style:style>
    <style:style style:name="Tableau1.B7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D7" style:family="table-cell">
      <style:table-cell-properties fo:padding="0.199cm" fo:border-left="0.5pt solid #000000" fo:border-right="0.5pt solid #000000" fo:border-top="none" fo:border-bottom="0.5pt solid #000000"/>
    </style:style>
    <style:style style:name="Tableau1.B9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C9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D9" style:family="table-cell">
      <style:table-cell-properties style:vertical-align="middle" fo:padding="0.199cm" fo:border-left="0.5pt solid #000000" fo:border-right="0.5pt solid #000000" fo:border-top="none" fo:border-bottom="0.5pt solid #000000"/>
    </style:style>
    <style:style style:name="Tableau1.B10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C10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D10" style:family="table-cell">
      <style:table-cell-properties style:vertical-align="middle" fo:padding="0.199cm" fo:border-left="0.5pt solid #000000" fo:border-right="0.5pt solid #000000" fo:border-top="none" fo:border-bottom="0.5pt solid #000000"/>
    </style:style>
    <style:style style:name="Tableau1.B11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C11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D11" style:family="table-cell">
      <style:table-cell-properties style:vertical-align="middle" fo:padding="0.199cm" fo:border-left="0.5pt solid #000000" fo:border-right="0.5pt solid #000000" fo:border-top="none" fo:border-bottom="0.5pt solid #000000"/>
    </style:style>
    <style:style style:name="Tableau1.B12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C12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D12" style:family="table-cell">
      <style:table-cell-properties style:vertical-align="middle" fo:padding="0.199cm" fo:border-left="0.5pt solid #000000" fo:border-right="0.5pt solid #000000" fo:border-top="none" fo:border-bottom="0.5pt solid #000000"/>
    </style:style>
    <style:style style:name="Tableau1.B13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C13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D13" style:family="table-cell">
      <style:table-cell-properties style:vertical-align="middle" fo:padding="0.199cm" fo:border-left="0.5pt solid #000000" fo:border-right="0.5pt solid #000000" fo:border-top="none" fo:border-bottom="0.5pt solid #000000"/>
    </style:style>
    <style:style style:name="Tableau1.B14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C14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1.D14" style:family="table-cell">
      <style:table-cell-properties style:vertical-align="middle" fo:padding="0.199cm" fo:border-left="0.5pt solid #000000" fo:border-right="0.5pt solid #000000" fo:border-top="none" fo:border-bottom="0.5pt solid #000000"/>
    </style:style>
    <style:style style:name="Tableau17" style:family="table">
      <style:table-properties style:width="5.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7.A" style:family="table-column">
      <style:table-column-properties style:column-width="0.725cm" style:rel-column-width="8191*"/>
    </style:style>
    <style:style style:name="Tableau17.H" style:family="table-column">
      <style:table-column-properties style:column-width="0.725cm" style:rel-column-width="8198*"/>
    </style:style>
    <style:style style:name="Tableau17.1" style:family="table-row">
      <style:table-row-properties style:row-height="1cm" fo:background-color="transparent" fo:keep-together="auto">
        <style:background-image/>
      </style:table-row-properties>
    </style:style>
    <style:style style:name="Tableau17.A1" style:family="table-cell">
      <style:table-cell-properties style:vertical-align="middle" fo:padding="0.097cm" fo:border="none"/>
    </style:style>
    <style:style style:name="Tableau17.C1" style:family="table-cell">
      <style:table-cell-properties style:vertical-align="middle" fo:padding="0.097cm" fo:border-left="none" fo:border-right="none" fo:border-top="none" fo:border-bottom="0.5pt solid #99ff66"/>
    </style:style>
    <style:style style:name="Tableau17.D1" style:family="table-cell">
      <style:table-cell-properties style:vertical-align="middle" fo:background-color="transparent" fo:padding="0.097cm" fo:border="0.6pt solid #d7e12c" style:writing-mode="lr-tb">
        <style:background-image/>
      </style:table-cell-properties>
    </style:style>
    <style:style style:name="Tableau17.F1" style:family="table-cell">
      <style:table-cell-properties style:vertical-align="middle" fo:padding="0.097cm" fo:border-left="0.5pt solid #99ff66" fo:border-right="none" fo:border-top="none" fo:border-bottom="0.5pt solid #99ff66"/>
    </style:style>
    <style:style style:name="Tableau17.C2" style:family="table-cell">
      <style:table-cell-properties style:vertical-align="middle" fo:background-color="transparent" fo:padding="0.097cm" fo:border-left="0.6pt solid #d7e12c" fo:border-right="none" fo:border-top="0.6pt solid #d7e12c" fo:border-bottom="0.6pt solid #d7e12c" style:writing-mode="lr-tb">
        <style:background-image/>
      </style:table-cell-properties>
    </style:style>
    <style:style style:name="Tableau17.H3" style:family="table-cell">
      <style:table-cell-properties style:vertical-align="middle" fo:padding="0.097cm" fo:border-left="0.5pt solid #99ff66" fo:border-right="none" fo:border-top="none" fo:border-bottom="0.5pt solid #99ff66"/>
    </style:style>
    <style:style style:name="Tableau17.4" style:family="table-row">
      <style:table-row-properties style:row-height="1cm"/>
    </style:style>
    <style:style style:name="Tableau17.A4" style:family="table-cell">
      <style:table-cell-properties style:vertical-align="middle" fo:padding="0.097cm" fo:border-left="0.6pt solid #d7e12c" fo:border-right="none" fo:border-top="0.6pt solid #d7e12c" fo:border-bottom="0.6pt solid #d7e12c"/>
    </style:style>
    <style:style style:name="Tableau17.C4" style:family="table-cell">
      <style:table-cell-properties style:vertical-align="middle" fo:padding="0.097cm" fo:border-left="0.6pt solid #d7e12c" fo:border-right="none" fo:border-top="0.6pt solid #d7e12c" fo:border-bottom="0.6pt solid #d7e12c"/>
    </style:style>
    <style:style style:name="Tableau17.E4" style:family="table-cell">
      <style:table-cell-properties style:vertical-align="middle" fo:padding="0.097cm" fo:border-left="0.6pt solid #d7e12c" fo:border-right="none" fo:border-top="0.6pt solid #d7e12c" fo:border-bottom="0.6pt solid #d7e12c"/>
    </style:style>
    <style:style style:name="Tableau17.G4" style:family="table-cell">
      <style:table-cell-properties style:vertical-align="middle" fo:padding="0.097cm" fo:border="0.6pt solid #d7e12c"/>
    </style:style>
    <style:style style:name="Tableau5" style:family="table">
      <style:table-properties style:width="9.102cm" table:align="left"/>
    </style:style>
    <style:style style:name="Tableau5.A" style:family="table-column">
      <style:table-column-properties style:column-width="1.229cm"/>
    </style:style>
    <style:style style:name="Tableau5.D" style:family="table-column">
      <style:table-column-properties style:column-width="1.767cm"/>
    </style:style>
    <style:style style:name="Tableau5.F" style:family="table-column">
      <style:table-column-properties style:column-width="1.879cm"/>
    </style:style>
    <style:style style:name="Tableau5.A1" style:family="table-cell">
      <style:table-cell-properties style:vertical-align="middle" fo:background-color="#ecf191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5.F1" style:family="table-cell">
      <style:table-cell-properties style:vertical-align="middle" fo:background-color="#ecf191" fo:padding-left="0cm" fo:padding-right="0cm" fo:padding-top="0.101cm" fo:padding-bottom="0.101cm" fo:border="0.5pt solid #000000">
        <style:background-image/>
      </style:table-cell-properties>
    </style:style>
    <style:style style:name="Tableau5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F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.A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F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6" style:family="table">
      <style:table-properties style:width="9.1cm" table:align="left"/>
    </style:style>
    <style:style style:name="Tableau6.A" style:family="table-column">
      <style:table-column-properties style:column-width="0.6cm"/>
    </style:style>
    <style:style style:name="Tableau6.B" style:family="table-column">
      <style:table-column-properties style:column-width="4.8cm"/>
    </style:style>
    <style:style style:name="Tableau6.C" style:family="table-column">
      <style:table-column-properties style:column-width="1.85cm"/>
    </style:style>
    <style:style style:name="Tableau6.1" style:family="table-row">
      <style:table-row-properties style:min-row-height="0.801cm" fo:keep-together="always"/>
    </style:style>
    <style:style style:name="Tableau6.A1" style:family="table-cell">
      <style:table-cell-properties style:vertical-align="middle" fo:padding="0cm" fo:border="none"/>
    </style:style>
    <style:style style:name="Tableau6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au6.D1" style:family="table-cell">
      <style:table-cell-properties style:vertical-align="middle" fo:background-color="#ecf191" fo:padding="0.097cm" fo:border="0.5pt solid #000000" style:writing-mode="tb-rl">
        <style:background-image/>
      </style:table-cell-properties>
    </style:style>
    <style:style style:name="Tableau6.2" style:family="table-row">
      <style:table-row-properties style:row-height="1.199cm" fo:keep-together="always"/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8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799cm" style:rel-column-width="27209*"/>
    </style:style>
    <style:style style:name="Tableau2.B" style:family="table-column">
      <style:table-column-properties style:column-width="5.352cm" style:rel-column-width="38326*"/>
    </style:style>
    <style:style style:name="Tableau2.A1" style:family="table-cell">
      <style:table-cell-properties fo:padding-left="0cm" fo:padding-right="0.15cm" fo:padding-top="0.101cm" fo:padding-bottom="0.101cm" fo:border="none"/>
    </style:style>
    <style:style style:name="Tableau2.B1" style:family="table-cell">
      <style:table-cell-properties fo:padding-left="0.15cm" fo:padding-right="0cm" fo:padding-top="0.101cm" fo:padding-bottom="0.101cm" fo:border-left="0.6pt solid #b2b2b2" fo:border-right="none" fo:border-top="none" fo:border-bottom="none"/>
    </style:style>
    <style:style style:name="Tableau3" style:family="table">
      <style:table-properties style:width="9.149cm" table:align="left"/>
    </style:style>
    <style:style style:name="Tableau3.A" style:family="table-column">
      <style:table-column-properties style:column-width="5.362cm"/>
    </style:style>
    <style:style style:name="Tableau3.B" style:family="table-column">
      <style:table-column-properties style:column-width="3.787cm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fo:padding="0cm" fo:border-left="0.6pt solid #b2b2b2" fo:border-right="none" fo:border-top="none" fo:border-bottom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03b1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203b1d" officeooo:paragraph-rsid="002d309a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" fo:font-size="10pt" officeooo:paragraph-rsid="0021500f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Bitstream Vera Sans" fo:font-size="10pt" officeooo:paragraph-rsid="0021500f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Bitstream Vera Sans" fo:font-size="10pt" officeooo:paragraph-rsid="0024e3fa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Bitstream Vera Sans" fo:font-size="10pt" officeooo:rsid="003568a8" officeooo:paragraph-rsid="003568a8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paragraph-rsid="0021500f" style:font-weight-asian="bold" style:font-weight-complex="bold" style:text-rotation-angle="90" style:text-rotation-scale="line-heigh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paragraph-rsid="0024e3fa" style:font-weight-asian="bold" style:font-weight-complex="bold" style:text-rotation-angle="90" style:text-rotation-scale="line-height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" fo:font-size="10pt" officeooo:rsid="0052860b" officeooo:paragraph-rsid="0052860b"/>
    </style:style>
    <style:style style:name="P31" style:family="paragraph" style:parent-style-name="Table_20_Contents">
      <style:paragraph-properties fo:margin-top="0cm" fo:margin-bottom="0cm" loext:contextual-spacing="false"/>
      <style:text-properties fo:font-size="2pt" officeooo:paragraph-rsid="0021500f" style:font-size-asian="2pt" style:font-size-complex="2pt"/>
    </style:style>
    <style:style style:name="P32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1" fo:font-size="10pt" officeooo:paragraph-rsid="0021500f" style:font-size-asian="10pt" style:font-size-complex="10pt"/>
    </style:style>
    <style:style style:name="P33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1" fo:font-size="10pt" officeooo:paragraph-rsid="0024e3fa" style:font-size-asian="10pt" style:font-size-complex="10pt"/>
    </style:style>
    <style:style style:name="P34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officeooo:paragraph-rsid="0024e3fa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6" style:family="paragraph" style:parent-style-name="Standard" style:master-page-name="">
      <style:paragraph-properties fo:margin-top="0cm" fo:margin-bottom="0cm" loext:contextual-spacing="false" style:page-number="auto" fo:break-before="auto" fo:break-after="auto" style:shadow="none"/>
      <style:text-properties officeooo:paragraph-rsid="0032a814"/>
    </style:style>
    <style:style style:name="P37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1" fo:font-size="9pt" fo:font-style="normal" fo:font-weight="bold" officeooo:paragraph-rsid="0024e3fa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1" fo:font-size="9pt" fo:font-style="normal" fo:font-weight="bold" officeooo:paragraph-rsid="00364840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/>
      <style:text-properties style:font-name="Bitstream Vera Sans1" fo:font-size="10pt" officeooo:paragraph-rsid="0032a814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Bitstream Vera Sans" fo:font-size="10pt" officeooo:paragraph-rsid="0021500f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Bitstream Vera Sans1" fo:font-size="10pt" officeooo:paragraph-rsid="0021500f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Bitstream Vera Sans1" fo:font-size="10pt" fo:font-style="normal" fo:font-weight="normal" officeooo:paragraph-rsid="0021500f" style:font-size-asian="10pt" style:font-size-complex="10pt"/>
    </style:style>
    <style:style style:name="P43" style:family="paragraph" style:parent-style-name="Table_20_Contents">
      <style:text-properties officeooo:paragraph-rsid="0021500f"/>
    </style:style>
    <style:style style:name="P44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32a814" style:font-size-asian="10pt" style:font-size-complex="10pt"/>
    </style:style>
    <style:style style:name="P45" style:family="paragraph" style:parent-style-name="Standard">
      <style:paragraph-properties fo:margin-top="0.101cm" fo:margin-bottom="0cm" loext:contextual-spacing="false"/>
      <style:text-properties fo:color="#000000" style:font-name="Bitstream Vera Sans1" fo:font-size="10pt" fo:font-style="normal" fo:font-weight="bold" officeooo:paragraph-rsid="0032a81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6" style:family="paragraph" style:parent-style-name="Standard">
      <style:paragraph-properties fo:margin-top="0.101cm" fo:margin-bottom="0cm" loext:contextual-spacing="false"/>
      <style:text-properties officeooo:paragraph-rsid="0032a814"/>
    </style:style>
    <style:style style:name="P4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Bitstream Vera Sans1" fo:font-size="10pt" fo:font-style="normal" fo:font-weight="normal" officeooo:paragraph-rsid="0024e3fa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_5f_Paragraphe_20_livret_20_réponse_20_élève">
      <style:paragraph-properties fo:margin-top="0.101cm" fo:margin-bottom="0.101cm" loext:contextual-spacing="false" fo:line-height="100%">
        <style:tab-stops>
          <style:tab-stop style:position="1.275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4e3fa"/>
    </style:style>
    <style:style style:name="P49" style:family="paragraph" style:parent-style-name="_5f_Paragraphe_20_livret_20_réponse_20_élève">
      <style:paragraph-properties fo:margin-top="0.101cm" fo:margin-bottom="0.101cm" loext:contextual-spacing="false" fo:line-height="100%"/>
      <style:text-properties officeooo:paragraph-rsid="0024e3fa"/>
    </style:style>
    <style:style style:name="P50" style:family="paragraph" style:parent-style-name="_5f_Paragraphe_20_livret_20_réponse_20_élève">
      <style:paragraph-properties fo:margin-top="0.101cm" fo:margin-bottom="0.101cm" loext:contextual-spacing="false" fo:line-height="100%">
        <style:tab-stops>
          <style:tab-stop style:position="1.252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4e3fa"/>
    </style:style>
    <style:style style:name="P51" style:family="paragraph" style:parent-style-name="_5f_Paragraphe_20_livret_20_réponse_20_élève">
      <style:paragraph-properties fo:margin-top="0.101cm" fo:margin-bottom="0.101cm" loext:contextual-spacing="false" fo:line-height="100%" fo:text-align="center" style:justify-single-word="false"/>
      <style:text-properties officeooo:paragraph-rsid="0024e3fa"/>
    </style:style>
    <style:style style:name="P5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1" fo:font-size="10pt" fo:font-style="normal" fo:font-weight="normal" officeooo:paragraph-rsid="0024e3fa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 style:master-page-name="">
      <style:paragraph-properties fo:margin-top="0cm" fo:margin-bottom="0.101cm" loext:contextual-spacing="false" style:page-number="auto" fo:break-before="auto" fo:break-after="auto"/>
      <style:text-properties style:font-name="Bitstream Vera Sans1" fo:font-size="10pt" officeooo:paragraph-rsid="002fa46d" style:font-size-asian="10pt" style:font-size-complex="10pt"/>
    </style:style>
    <style:style style:name="P54" style:family="paragraph" style:parent-style-name="Text_20_body" style:master-page-name="_5f_Fiche_20_éditeur_20_série_20_2_20_une_20_colonne_20_impaire_20__28_G_29_">
      <style:paragraph-properties fo:margin-top="0cm" fo:margin-bottom="0cm" loext:contextual-spacing="false" style:page-number="8" fo:break-before="auto" fo:break-after="auto"/>
    </style:style>
    <style:style style:name="P55" style:family="paragraph" style:parent-style-name="FILET_5f_POINTILLES" style:list-style-name="_5f_Numérotation_20_des_20_exercices_20_livrets">
      <style:text-properties officeooo:paragraph-rsid="003c671c"/>
    </style:style>
    <style:style style:name="P56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706cm" fo:text-align="justify" style:justify-single-word="false"/>
      <style:text-properties style:font-name="Bitstream Vera Sans" fo:font-size="10pt" officeooo:paragraph-rsid="0052860b"/>
    </style:style>
    <style:style style:name="P57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706cm" fo:text-align="justify" style:justify-single-word="false"/>
      <style:text-properties style:font-name="Bitstream Vera Sans" fo:font-size="10pt" officeooo:paragraph-rsid="0053e37a"/>
    </style:style>
    <style:style style:name="P58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06cm" fo:text-align="justify" style:justify-single-word="false"/>
      <style:text-properties style:font-name="Bitstream Vera Sans" fo:font-size="10pt" officeooo:paragraph-rsid="0052860b"/>
    </style:style>
    <style:style style:name="P59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06cm" fo:text-align="justify" style:justify-single-word="false"/>
      <style:text-properties style:font-name="Bitstream Vera Sans" fo:font-size="10pt" officeooo:paragraph-rsid="0053e37a"/>
    </style:style>
    <style:style style:name="P60" style:family="paragraph" style:parent-style-name="Exo_5f_Num" style:master-page-name="_5f_Fiche_20_éditeur_20_série_20_2_20_une_20_colonne_20_impaire_20__28_G_29_">
      <style:paragraph-properties fo:margin-top="0cm" fo:margin-bottom="0.199cm" loext:contextual-spacing="false" style:page-number="auto"/>
    </style:style>
    <style:style style:name="P61" style:family="paragraph" style:parent-style-name="Exo_5f_Num">
      <style:paragraph-properties fo:margin-top="0cm" fo:margin-bottom="0.6cm" loext:contextual-spacing="false"/>
    </style:style>
    <style:style style:name="P62" style:family="paragraph" style:parent-style-name="Exo_5f_Num">
      <style:paragraph-properties fo:margin-top="0.4cm" fo:margin-bottom="0.101cm" loext:contextual-spacing="false"/>
    </style:style>
    <style:style style:name="P63" style:family="paragraph" style:parent-style-name="Exo_5f_Num" style:list-style-name="Num_5f_Exo">
      <style:paragraph-properties fo:margin-top="0.4cm" fo:margin-bottom="0.101cm" loext:contextual-spacing="false"/>
      <style:text-properties officeooo:paragraph-rsid="003bdb12"/>
    </style:style>
    <style:style style:name="P64" style:family="paragraph" style:parent-style-name="Exo_5f_Num">
      <style:paragraph-properties fo:margin-top="0.4cm" fo:margin-bottom="0cm" loext:contextual-spacing="false"/>
    </style:style>
    <style:style style:name="P65" style:family="paragraph" style:parent-style-name="Exo_5f_Num">
      <style:paragraph-properties fo:margin-top="0.45cm" fo:margin-bottom="0.101cm" loext:contextual-spacing="false"/>
    </style:style>
    <style:style style:name="P66" style:family="paragraph" style:parent-style-name="Exo_5f_Num">
      <style:paragraph-properties fo:margin-top="0.45cm" fo:margin-bottom="0.101cm" loext:contextual-spacing="false"/>
      <style:text-properties officeooo:paragraph-rsid="00368e7e"/>
    </style:style>
    <style:style style:name="P67" style:family="paragraph" style:parent-style-name="Exo_5f_Num">
      <style:paragraph-properties fo:margin-top="0.499cm" fo:margin-bottom="0.25cm" loext:contextual-spacing="false"/>
    </style:style>
    <style:style style:name="P68" style:family="paragraph" style:parent-style-name="Exo_5f_Num">
      <style:paragraph-properties fo:margin-top="0.6cm" fo:margin-bottom="0.229cm" loext:contextual-spacing="false"/>
    </style:style>
    <style:style style:name="P69" style:family="paragraph" style:parent-style-name="Exo_5f_Num">
      <style:paragraph-properties fo:margin-top="0.6cm" fo:margin-bottom="0.101cm" loext:contextual-spacing="false"/>
    </style:style>
    <style:style style:name="P70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706cm"/>
      <style:text-properties officeooo:paragraph-rsid="002871ba"/>
    </style:style>
    <style:style style:name="P71" style:family="paragraph" style:parent-style-name="_5f_Paragraphe_20_livret_20_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5.099cm" style:type="right"/>
        </style:tab-stops>
      </style:paragraph-properties>
      <style:text-properties style:font-name="Bitstream Vera Sans2" fo:font-size="10pt" fo:font-style="normal" officeooo:paragraph-rsid="0032a814"/>
    </style:style>
    <style:style style:name="P72" style:family="paragraph" style:parent-style-name="_5f_Paragraphe_20_livret_20_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5.099cm" style:type="right"/>
        </style:tab-stops>
      </style:paragraph-properties>
      <style:text-properties style:font-name="Bitstream Vera Sans2" fo:font-size="10pt" fo:font-style="normal" officeooo:paragraph-rsid="002a5c16"/>
    </style:style>
    <style:style style:name="P73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24e3fa"/>
    </style:style>
    <style:style style:name="P74" style:family="paragraph" style:parent-style-name="_5f_Paragraphe_20_livret_20_" style:list-style-name="liste_5f_abc">
      <loext:graphic-properties draw:fill="none"/>
      <style:paragraph-properties fo:margin-left="0.101cm" fo:margin-right="0cm" fo:margin-top="0.101cm" fo:margin-bottom="0cm" loext:contextual-spacing="false" style:line-height-at-least="0.801cm" fo:text-indent="0cm" style:auto-text-indent="false" fo:background-color="transparent" style:writing-mode="lr-tb">
        <style:tab-stops>
          <style:tab-stop style:position="3.5cm" style:type="right"/>
        </style:tab-stops>
      </style:paragraph-properties>
      <style:text-properties style:font-name="Bitstream Vera Sans2" fo:font-size="10pt" fo:font-style="normal" officeooo:paragraph-rsid="002a5c16"/>
    </style:style>
    <style:style style:name="P75" style:family="paragraph" style:parent-style-name="_5f_Paragraphe_20_livret_20_" style:list-style-name="liste_5f_abc">
      <loext:graphic-properties draw:fill="none"/>
      <style:paragraph-properties fo:margin-left="0.101cm" fo:margin-right="0cm" fo:margin-top="0.101cm" fo:margin-bottom="0cm" loext:contextual-spacing="false" style:line-height-at-least="0.801cm" fo:text-indent="0cm" style:auto-text-indent="false" fo:background-color="transparent" style:writing-mode="lr-tb">
        <style:tab-stops>
          <style:tab-stop style:position="3.5cm" style:type="right"/>
        </style:tab-stops>
      </style:paragraph-properties>
      <style:text-properties officeooo:paragraph-rsid="002a5c16"/>
    </style:style>
    <style:style style:name="P76" style:family="paragraph" style:parent-style-name="_5f_Paragraphe_20_livret_20_" style:list-style-name="liste_5f_abc">
      <loext:graphic-properties draw:fill="none"/>
      <style:paragraph-properties fo:margin-left="0.101cm" fo:margin-right="0cm" fo:margin-top="0.101cm" fo:margin-bottom="0cm" loext:contextual-spacing="false" style:line-height-at-least="0.801cm" fo:text-align="justify" style:justify-single-word="false" fo:text-indent="0cm" style:auto-text-indent="false" fo:background-color="transparent" style:shadow="none" style:writing-mode="lr-tb">
        <style:tab-stops>
          <style:tab-stop style:position="3.5cm" style:type="right"/>
        </style:tab-stops>
      </style:paragraph-properties>
      <style:text-properties officeooo:paragraph-rsid="0053e37a"/>
    </style:style>
    <style:style style:name="P77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24e3fa"/>
    </style:style>
    <style:style style:name="P78" style:family="paragraph" style:parent-style-name="_5f_Paragraphe_20_livret_20_réponse_20_élève" style:list-style-name="liste_5f_abc"/>
    <style:style style:name="P79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1" fo:font-size="10pt" officeooo:paragraph-rsid="0021500f" style:font-size-asian="10pt" style:font-size-complex="10pt"/>
    </style:style>
    <style:style style:name="P80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1" fo:font-size="10pt" fo:letter-spacing="-0.021cm" officeooo:paragraph-rsid="0021500f" style:font-size-asian="10pt" style:font-size-complex="10pt"/>
    </style:style>
    <style:style style:name="P81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5.099cm" style:type="right"/>
        </style:tab-stops>
      </style:paragraph-properties>
      <style:text-properties officeooo:paragraph-rsid="0032a814"/>
    </style:style>
    <style:style style:name="P82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5.099cm" style:type="right"/>
        </style:tab-stops>
      </style:paragraph-properties>
      <style:text-properties officeooo:paragraph-rsid="002a5c16"/>
    </style:style>
    <style:style style:name="P83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fo:text-align="start" style:justify-single-word="false" style:writing-mode="lr-tb">
        <style:tab-stops>
          <style:tab-stop style:position="3.099cm" style:type="right"/>
          <style:tab-stop style:position="3.15cm"/>
          <style:tab-stop style:position="3.191cm"/>
        </style:tab-stops>
      </style:paragraph-properties>
      <style:text-properties officeooo:paragraph-rsid="0032a814"/>
    </style:style>
    <style:style style:name="P84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start" style:justify-single-word="false" style:writing-mode="lr-tb">
        <style:tab-stops>
          <style:tab-stop style:position="4.6cm" style:type="right"/>
          <style:tab-stop style:position="5.001cm" style:type="right"/>
        </style:tab-stops>
      </style:paragraph-properties>
      <style:text-properties officeooo:paragraph-rsid="0021500f"/>
    </style:style>
    <style:style style:name="P85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start" style:justify-single-word="false" style:writing-mode="lr-tb">
        <style:tab-stops>
          <style:tab-stop style:position="5.001cm" style:type="right"/>
        </style:tab-stops>
      </style:paragraph-properties>
      <style:text-properties officeooo:paragraph-rsid="0021500f"/>
    </style:style>
    <style:style style:name="P86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start" style:justify-single-word="false" style:writing-mode="lr-tb">
        <style:tab-stops>
          <style:tab-stop style:position="3.2cm" style:type="right"/>
          <style:tab-stop style:position="3.251cm" style:type="right"/>
        </style:tab-stops>
      </style:paragraph-properties>
      <style:text-properties officeooo:paragraph-rsid="0021500f"/>
    </style:style>
    <style:style style:name="P87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style:writing-mode="lr-tb">
        <style:tab-stops>
          <style:tab-stop style:position="3.2cm" style:type="right"/>
          <style:tab-stop style:position="3.251cm" style:type="right"/>
        </style:tab-stops>
      </style:paragraph-properties>
      <style:text-properties officeooo:paragraph-rsid="0021500f"/>
    </style:style>
    <style:style style:name="P88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style:writing-mode="lr-tb">
        <style:tab-stops>
          <style:tab-stop style:position="2.9cm" style:type="right"/>
          <style:tab-stop style:position="2.949cm" style:type="right"/>
          <style:tab-stop style:position="3.2cm" style:type="right"/>
          <style:tab-stop style:position="3.251cm" style:type="right"/>
        </style:tab-stops>
      </style:paragraph-properties>
      <style:text-properties officeooo:paragraph-rsid="0021500f"/>
    </style:style>
    <style:style style:name="P89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style:writing-mode="lr-tb">
        <style:tab-stops>
          <style:tab-stop style:position="1.702cm"/>
        </style:tab-stops>
      </style:paragraph-properties>
      <style:text-properties officeooo:paragraph-rsid="005229d0"/>
    </style:style>
    <style:style style:name="P90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style:writing-mode="lr-tb">
        <style:tab-stops>
          <style:tab-stop style:position="1.702cm"/>
        </style:tab-stops>
      </style:paragraph-properties>
      <style:text-properties officeooo:paragraph-rsid="0052860b"/>
    </style:style>
    <style:style style:name="P91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style:writing-mode="lr-tb">
        <style:tab-stops>
          <style:tab-stop style:position="2.9cm" style:type="right"/>
          <style:tab-stop style:position="2.949cm" style:type="right"/>
          <style:tab-stop style:position="3.2cm" style:type="right"/>
          <style:tab-stop style:position="3.251cm" style:type="right"/>
        </style:tab-stops>
      </style:paragraph-properties>
      <style:text-properties style:font-name="Bitstream Vera Sans1" fo:font-size="10pt" fo:font-style="normal" style:text-underline-style="none" fo:font-weight="normal" officeooo:paragraph-rsid="0021500f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start" style:justify-single-word="false" style:writing-mode="lr-tb">
        <style:tab-stops>
          <style:tab-stop style:position="2.9cm" style:type="right"/>
          <style:tab-stop style:position="2.949cm" style:type="right"/>
          <style:tab-stop style:position="3.2cm" style:type="right"/>
          <style:tab-stop style:position="3.251cm" style:type="right"/>
        </style:tab-stops>
      </style:paragraph-properties>
      <style:text-properties style:font-name="Bitstream Vera Sans1" fo:font-size="10pt" fo:font-style="normal" style:text-underline-style="none" fo:font-weight="normal" officeooo:paragraph-rsid="0021500f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style:writing-mode="lr-tb">
        <style:tab-stops>
          <style:tab-stop style:position="1.702cm"/>
        </style:tab-stops>
      </style:paragraph-properties>
      <style:text-properties fo:letter-spacing="-0.007cm" officeooo:paragraph-rsid="0021500f"/>
    </style:style>
    <style:style style:name="P94" style:family="paragraph" style:parent-style-name="_5f_Paragraphe_20_livret_20_réponse_20_élève" style:list-style-name="liste_5f_abc">
      <style:paragraph-properties style:writing-mode="lr-tb">
        <style:tab-stops>
          <style:tab-stop style:position="3.099cm" style:type="right"/>
          <style:tab-stop style:position="3.15cm"/>
        </style:tab-stops>
      </style:paragraph-properties>
      <style:text-properties officeooo:paragraph-rsid="0021500f"/>
    </style:style>
    <style:style style:name="P95" style:family="paragraph" style:parent-style-name="_5f_Paragraphe_20_livret_20_réponse_20_élève" style:list-style-name="liste_5f_abc">
      <style:paragraph-properties style:line-height-at-least="0.6cm" style:writing-mode="lr-tb">
        <style:tab-stops>
          <style:tab-stop style:position="3.099cm" style:type="right"/>
          <style:tab-stop style:position="3.15cm"/>
        </style:tab-stops>
      </style:paragraph-properties>
      <style:text-properties officeooo:paragraph-rsid="0021500f"/>
    </style:style>
    <style:style style:name="P96" style:family="paragraph" style:parent-style-name="_5f_Paragraphe_20_livret_20_réponse_20_élève" style:list-style-name="liste_5f_abc">
      <style:paragraph-properties style:line-height-at-least="0.6cm" style:writing-mode="lr-tb">
        <style:tab-stops>
          <style:tab-stop style:position="3.605cm" style:type="right"/>
          <style:tab-stop style:position="3.66cm"/>
          <style:tab-stop style:position="3.701cm"/>
        </style:tab-stops>
      </style:paragraph-properties>
      <style:text-properties officeooo:paragraph-rsid="0021500f"/>
    </style:style>
    <style:style style:name="P97" style:family="paragraph" style:parent-style-name="_5f_Paragraphe_20_livret_20_réponse_20_élève" style:list-style-name="liste_5f_abc">
      <style:paragraph-properties style:line-height-at-least="0.801cm" style:writing-mode="lr-tb">
        <style:tab-stops>
          <style:tab-stop style:position="3.099cm" style:type="right"/>
          <style:tab-stop style:position="3.15cm"/>
        </style:tab-stops>
      </style:paragraph-properties>
      <style:text-properties officeooo:paragraph-rsid="0021500f"/>
    </style:style>
    <style:style style:name="P98" style:family="paragraph" style:parent-style-name="_5f_Paragraphe_20_livret_20_réponse_20_élève" style:list-style-name="liste_5f_abc">
      <style:paragraph-properties style:writing-mode="lr-tb">
        <style:tab-stops>
          <style:tab-stop style:position="3.605cm" style:type="right"/>
          <style:tab-stop style:position="3.66cm"/>
          <style:tab-stop style:position="3.701cm"/>
        </style:tab-stops>
      </style:paragraph-properties>
      <style:text-properties officeooo:paragraph-rsid="0021500f"/>
    </style:style>
    <style:style style:name="P99" style:family="paragraph" style:parent-style-name="_5f_Paragraphe_20_livret_20_réponse_20_élève" style:list-style-name="liste_5f_abc">
      <style:paragraph-properties fo:margin-top="0.101cm" fo:margin-bottom="0cm" loext:contextual-spacing="false" fo:line-height="100%" style:writing-mode="lr-tb">
        <style:tab-stops>
          <style:tab-stop style:position="2.3cm" style:type="right"/>
          <style:tab-stop style:position="2.302cm"/>
        </style:tab-stops>
      </style:paragraph-properties>
      <style:text-properties officeooo:paragraph-rsid="0021500f"/>
    </style:style>
    <style:style style:name="P100" style:family="paragraph" style:parent-style-name="_5f_Paragraphe_20_livret_20_réponse_20_élève" style:list-style-name="liste_5f_abc">
      <style:paragraph-properties fo:margin-top="0.101cm" fo:margin-bottom="0cm" loext:contextual-spacing="false" fo:line-height="100%" style:writing-mode="lr-tb">
        <style:tab-stops>
          <style:tab-stop style:position="3.099cm" style:type="right"/>
          <style:tab-stop style:position="3.15cm"/>
        </style:tab-stops>
      </style:paragraph-properties>
      <style:text-properties officeooo:paragraph-rsid="0021500f"/>
    </style:style>
    <style:style style:name="P101" style:family="paragraph" style:parent-style-name="_5f_Paragraphe_20_livret_20_réponse_20_élève" style:list-style-name="liste_5f_abc">
      <style:paragraph-properties fo:margin-top="0.101cm" fo:margin-bottom="0cm" loext:contextual-spacing="false" fo:line-height="100%" style:writing-mode="lr-tb">
        <style:tab-stops>
          <style:tab-stop style:position="3.605cm" style:type="right"/>
          <style:tab-stop style:position="3.66cm"/>
          <style:tab-stop style:position="3.701cm"/>
        </style:tab-stops>
      </style:paragraph-properties>
      <style:text-properties officeooo:paragraph-rsid="0021500f"/>
    </style:style>
    <style:style style:name="P102" style:family="paragraph" style:parent-style-name="_5f_Paragraphe_20_livret_20_réponse_20_élève" style:list-style-name="liste_5f_abc">
      <style:paragraph-properties fo:margin-top="0.101cm" fo:margin-bottom="0cm" loext:contextual-spacing="false" fo:line-height="100%" fo:text-align="start" style:justify-single-word="false" style:writing-mode="lr-tb">
        <style:tab-stops>
          <style:tab-stop style:position="3.2cm" style:type="right"/>
          <style:tab-stop style:position="3.5cm" style:type="right"/>
          <style:tab-stop style:position="3.799cm" style:type="right"/>
        </style:tab-stops>
      </style:paragraph-properties>
      <style:text-properties officeooo:paragraph-rsid="0021500f"/>
    </style:style>
    <style:style style:name="P103" style:family="paragraph" style:parent-style-name="_5f_Paragraphe_20_livret_20_réponse_20_élève" style:list-style-name="liste_5f_abc">
      <style:paragraph-properties fo:margin-top="0.101cm" fo:margin-bottom="0cm" loext:contextual-spacing="false" fo:line-height="100%" style:writing-mode="lr-tb">
        <style:tab-stops>
          <style:tab-stop style:position="3.6cm" style:type="right"/>
          <style:tab-stop style:position="3.799cm" style:type="right"/>
        </style:tab-stops>
      </style:paragraph-properties>
      <style:text-properties officeooo:paragraph-rsid="0021500f"/>
    </style:style>
    <style:style style:name="P104" style:family="paragraph" style:parent-style-name="_5f_Paragraphe_20_livret_20_réponse_20_élève" style:list-style-name="liste_5f_abc">
      <style:paragraph-properties fo:margin-top="0.101cm" fo:margin-bottom="0cm" loext:contextual-spacing="false" style:writing-mode="lr-tb">
        <style:tab-stops>
          <style:tab-stop style:position="3.2cm" style:type="right"/>
          <style:tab-stop style:position="3.5cm" style:type="right"/>
          <style:tab-stop style:position="3.799cm" style:type="right"/>
        </style:tab-stops>
      </style:paragraph-properties>
      <style:text-properties officeooo:paragraph-rsid="0021500f"/>
    </style:style>
    <style:style style:name="P105" style:family="paragraph" style:parent-style-name="_5f_Paragraphe_20_livret_20_réponse_20_élève" style:list-style-name="liste_5f_abc">
      <style:paragraph-properties fo:margin-top="0.101cm" fo:margin-bottom="0cm" loext:contextual-spacing="false" fo:line-height="100%" style:writing-mode="lr-tb">
        <style:tab-stops>
          <style:tab-stop style:position="3.2cm" style:type="right"/>
          <style:tab-stop style:position="3.5cm" style:type="right"/>
          <style:tab-stop style:position="3.799cm" style:type="right"/>
        </style:tab-stops>
      </style:paragraph-properties>
      <style:text-properties fo:letter-spacing="-0.007cm" fo:font-style="normal" style:text-underline-style="none" officeooo:paragraph-rsid="0021500f" style:font-style-asian="normal" style:font-style-complex="normal"/>
    </style:style>
    <style:style style:name="P106" style:family="paragraph" style:parent-style-name="_5f_Paragraphe_20_livret_20_réponse_20_élève" style:list-style-name="liste_5f_abc">
      <style:paragraph-properties fo:margin-top="0.101cm" fo:margin-bottom="0cm" loext:contextual-spacing="false" style:writing-mode="lr-tb">
        <style:tab-stops>
          <style:tab-stop style:position="3.6cm" style:type="right"/>
          <style:tab-stop style:position="3.799cm" style:type="right"/>
        </style:tab-stops>
      </style:paragraph-properties>
      <style:text-properties fo:letter-spacing="-0.007cm" officeooo:paragraph-rsid="0021500f"/>
    </style:style>
    <style:style style:name="P107" style:family="paragraph" style:parent-style-name="_5f_Paragraphe_20_livret_20_réponse_20_élève" style:list-style-name="liste_5f_abc">
      <style:paragraph-properties fo:margin-top="0.101cm" fo:margin-bottom="0cm" loext:contextual-spacing="false" style:line-height-at-least="0.801cm" style:writing-mode="lr-tb">
        <style:tab-stops>
          <style:tab-stop style:position="3.2cm" style:type="right"/>
          <style:tab-stop style:position="3.5cm" style:type="right"/>
          <style:tab-stop style:position="3.799cm" style:type="right"/>
        </style:tab-stops>
      </style:paragraph-properties>
      <style:text-properties officeooo:paragraph-rsid="0021500f"/>
    </style:style>
    <style:style style:name="P108" style:family="paragraph" style:parent-style-name="_5f_Paragraphe_20_livret_20_réponse_20_élève" style:list-style-name="liste_5f_abc">
      <style:paragraph-properties fo:margin-top="0.101cm" fo:margin-bottom="0cm" loext:contextual-spacing="false" style:line-height-at-least="0.801cm" style:writing-mode="lr-tb">
        <style:tab-stops>
          <style:tab-stop style:position="3.6cm" style:type="right"/>
          <style:tab-stop style:position="3.799cm" style:type="right"/>
        </style:tab-stops>
      </style:paragraph-properties>
      <style:text-properties officeooo:paragraph-rsid="0021500f"/>
    </style:style>
    <style:style style:name="P109" style:family="paragraph" style:parent-style-name="_5f_Paragraphe_20_livret_20_réponse_20_élève" style:list-style-name="liste_5f_abc">
      <style:paragraph-properties fo:margin-top="0.101cm" fo:margin-bottom="0cm" loext:contextual-spacing="false" style:writing-mode="lr-tb">
        <style:tab-stops>
          <style:tab-stop style:position="3.5cm" style:type="right"/>
          <style:tab-stop style:position="3.799cm" style:type="right"/>
        </style:tab-stops>
      </style:paragraph-properties>
      <style:text-properties officeooo:paragraph-rsid="0021500f"/>
    </style:style>
    <style:style style:name="P110" style:family="paragraph" style:parent-style-name="_5f_Paragraphe_20_livret_20_réponse_20_élève" style:list-style-name="liste_5f_abc">
      <style:paragraph-properties fo:margin-top="0.101cm" fo:margin-bottom="0cm" loext:contextual-spacing="false" style:writing-mode="lr-tb">
        <style:tab-stops>
          <style:tab-stop style:position="3.401cm" style:type="right"/>
          <style:tab-stop style:position="3.799cm" style:type="right"/>
        </style:tab-stops>
      </style:paragraph-properties>
      <style:text-properties officeooo:paragraph-rsid="0021500f"/>
    </style:style>
    <style:style style:name="P111" style:family="paragraph" style:parent-style-name="_5f_Paragraphe_20_livret_20_réponse_20_élève" style:list-style-name="liste_5f_abc">
      <style:paragraph-properties fo:margin-top="0.101cm" fo:margin-bottom="0cm" loext:contextual-spacing="false" style:writing-mode="lr-tb">
        <style:tab-stops>
          <style:tab-stop style:position="3.6cm" style:type="right"/>
          <style:tab-stop style:position="3.799cm" style:type="right"/>
        </style:tab-stops>
      </style:paragraph-properties>
      <style:text-properties officeooo:paragraph-rsid="0021500f"/>
    </style:style>
    <style:style style:name="P112" style:family="paragraph" style:parent-style-name="_5f_Paragraphe_20_livret_20_réponse_20_élève" style:list-style-name="liste_5f_abc">
      <style:paragraph-properties fo:margin-top="0.101cm" fo:margin-bottom="0cm" loext:contextual-spacing="false" fo:line-height="100%"/>
      <style:text-properties officeooo:paragraph-rsid="0024e3fa"/>
    </style:style>
    <style:style style:name="P113" style:family="paragraph" style:parent-style-name="Table_20_Contents" style:list-style-name="liste_5f_abc">
      <style:paragraph-properties fo:margin-top="0cm" fo:margin-bottom="0cm" loext:contextual-spacing="false" fo:text-align="start" style:justify-single-word="false"/>
      <style:text-properties style:font-name="Bitstream Vera Sans" fo:font-size="10pt" officeooo:paragraph-rsid="0021500f"/>
    </style:style>
    <style:style style:name="P114" style:family="paragraph" style:parent-style-name="Table_20_Contents" style:list-style-name="liste_5f_abc">
      <style:paragraph-properties fo:margin-top="0cm" fo:margin-bottom="0cm" loext:contextual-spacing="false" fo:text-align="start" style:justify-single-word="false"/>
      <style:text-properties style:font-name="Bitstream Vera Sans" fo:font-size="10pt" officeooo:paragraph-rsid="0024e3fa"/>
    </style:style>
    <style:style style:name="P115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  <style:text-properties style:font-name="Bitstream Vera Sans" fo:font-size="10pt" officeooo:paragraph-rsid="0021500f"/>
    </style:style>
    <style:style style:name="P1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paragraph-rsid="0021500f" style:font-weight-asian="bold" style:font-weight-complex="bold" style:text-rotation-angle="0" style:text-rotation-scale="line-height"/>
    </style:style>
    <style:style style:name="P1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paragraph-rsid="0059652e" style:font-weight-asian="bold" style:font-weight-complex="bold" style:text-rotation-angle="0" style:text-rotation-scale="line-height"/>
    </style:style>
    <style:style style:name="P118" style:family="paragraph" style:parent-style-name="Table_20_Contents" style:list-style-name="liste_5f_abc">
      <style:paragraph-properties fo:margin-top="0cm" fo:margin-bottom="0cm" loext:contextual-spacing="false" fo:text-align="start" style:justify-single-word="false"/>
      <style:text-properties officeooo:paragraph-rsid="0021500f"/>
    </style:style>
    <style:style style:name="P119" style:family="paragraph" style:parent-style-name="Table_20_Contents" style:list-style-name="liste_5f_abc">
      <style:paragraph-properties fo:margin-top="0cm" fo:margin-bottom="0cm" loext:contextual-spacing="false" fo:text-align="start" style:justify-single-word="false"/>
      <style:text-properties officeooo:paragraph-rsid="0024e3fa"/>
    </style:style>
    <style:style style:name="P120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  <style:text-properties officeooo:paragraph-rsid="0021500f"/>
    </style:style>
    <style:style style:name="P121" style:family="paragraph" style:parent-style-name="_5f_Pied_20_de_20_page" style:list-style-name="">
      <style:paragraph-properties fo:text-align="end" style:justify-single-word="false"/>
    </style:style>
    <style:style style:name="P122" style:family="paragraph" style:parent-style-name="_5f_Pied_20_de_20_page">
      <style:paragraph-properties fo:text-align="end" style:justify-single-word="false"/>
    </style:style>
    <style:style style:name="P123" style:family="paragraph" style:parent-style-name="_5f_Pied_20_de_20_page" style:list-style-name=""/>
    <style:style style:name="P12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5" style:family="paragraph" style:parent-style-name="Standard" style:list-style-name="liste_5f_abc">
      <loext:graphic-properties draw:fill="none"/>
      <style:paragraph-properties fo:margin-left="0.101cm" fo:margin-right="0cm" fo:margin-top="0.101cm" fo:margin-bottom="0cm" loext:contextual-spacing="false" style:line-height-at-least="0.801cm" fo:text-align="start" style:justify-single-word="false" fo:text-indent="0cm" style:auto-text-indent="false" fo:background-color="transparent" style:writing-mode="lr-tb">
        <style:tab-stops>
          <style:tab-stop style:position="3.5cm" style:type="right"/>
        </style:tab-stops>
      </style:paragraph-properties>
      <style:text-properties officeooo:paragraph-rsid="0053e37a"/>
    </style:style>
    <style:style style:name="P126" style:family="paragraph" style:parent-style-name="_5f_Paragraphe_20_de_20_s_27_entraîner_20_et_20_approfondir" style:list-style-name="">
      <style:text-properties fo:font-size="10pt" officeooo:paragraph-rsid="0021500f" style:font-size-asian="10pt" style:font-size-complex="10pt"/>
    </style:style>
    <style:style style:name="P127" style:family="paragraph" style:parent-style-name="_5f_Paragraphe_20_de_20_s_27_entraîner_20_et_20_approfondir" style:list-style-name="">
      <style:paragraph-properties fo:text-align="center" style:justify-single-word="false">
        <style:tab-stops/>
      </style:paragraph-properties>
      <style:text-properties fo:font-size="10pt" officeooo:paragraph-rsid="0032a814" style:font-size-asian="10pt" style:font-size-complex="10pt"/>
    </style:style>
    <style:style style:name="P128" style:family="paragraph" style:parent-style-name="_5f_Paragraphe_20_de_20_s_27_entraîner_20_et_20_approfondir" style:list-style-name="">
      <style:paragraph-properties fo:text-align="center" style:justify-single-word="false">
        <style:tab-stops/>
      </style:paragraph-properties>
      <style:text-properties fo:font-size="10pt" officeooo:paragraph-rsid="0021500f" style:font-size-asian="10pt" style:font-size-complex="10pt"/>
    </style:style>
    <style:style style:name="P129" style:family="paragraph" style:parent-style-name="_5f_Paragraphe_20_de_20_s_27_entraîner_20_et_20_approfondir" style:list-style-name="">
      <style:paragraph-properties fo:text-align="center" style:justify-single-word="false"/>
      <style:text-properties fo:font-size="10pt" officeooo:paragraph-rsid="0021500f" style:font-size-asian="10pt" style:font-size-complex="10pt"/>
    </style:style>
    <style:style style:name="P130" style:family="paragraph" style:parent-style-name="_5f_Paragraphe_20_de_20_s_27_entraîner_20_et_20_approfondir" style:list-style-name="">
      <style:paragraph-properties fo:text-align="center" style:justify-single-word="false"/>
      <style:text-properties fo:font-size="10pt" fo:font-style="normal" fo:font-weight="normal" officeooo:paragraph-rsid="0021500f" style:font-size-asian="10pt" style:font-size-complex="10pt"/>
    </style:style>
    <style:style style:name="P131" style:family="paragraph" style:parent-style-name="_5f_Paragraphe_20_de_20_s_27_entraîner_20_et_20_approfondir" style:list-style-name="">
      <style:text-properties fo:font-size="10pt" fo:font-style="normal" fo:font-weight="normal" officeooo:paragraph-rsid="0021500f" style:font-size-asian="10pt" style:font-size-complex="10pt"/>
    </style:style>
    <style:style style:name="P132" style:family="paragraph" style:parent-style-name="_5f_Paragraphe_20_de_20_s_27_entraîner_20_et_20_approfondir" style:list-styl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fo:padding="0cm" fo:border="none">
        <style:tab-stops/>
      </style:paragraph-properties>
      <style:text-properties fo:font-size="10pt" fo:font-style="normal" fo:font-weight="normal" officeooo:paragraph-rsid="0021500f" style:font-size-asian="10pt" style:font-size-complex="10pt"/>
    </style:style>
    <style:style style:name="P133" style:family="paragraph" style:parent-style-name="_5f_Paragraphe_20_de_20_s_27_entraîner_20_et_20_approfondir" style:list-styl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fo:padding="0cm" fo:border="none">
        <style:tab-stops/>
      </style:paragraph-properties>
      <style:text-properties style:font-name="Bitstream Vera Sans4" fo:font-size="10pt" fo:font-style="normal" fo:font-weight="normal" officeooo:paragraph-rsid="0032a814" style:font-size-asian="10pt" style:font-size-complex="10pt"/>
    </style:style>
    <style:style style:name="P134" style:family="paragraph" style:parent-style-name="_5f_Titre_20_d_27_exercices_20_livret" style:list-style-name="_5f_Numérotation_20_des_20_exercices_20_livrets">
      <style:paragraph-properties fo:margin-top="0cm" fo:margin-bottom="0.199cm" loext:contextual-spacing="false"/>
      <style:text-properties fo:text-transform="uppercase" officeooo:paragraph-rsid="0021500f"/>
    </style:style>
    <style:style style:name="P13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01cm" loext:contextual-spacing="false" style:page-number="auto" style:shadow="none"/>
      <style:text-properties style:font-name="Bitstream Vera Sans6" fo:font-size="10pt" fo:font-style="normal" officeooo:paragraph-rsid="002fa46d" style:font-size-asian="10pt" style:font-style-asian="normal" style:font-size-complex="10pt" style:font-style-complex="normal"/>
    </style:style>
    <style:style style:name="P136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cm" loext:contextual-spacing="false" style:page-number="auto" style:shadow="none"/>
      <style:text-properties officeooo:paragraph-rsid="0024ea27"/>
    </style:style>
    <style:style style:name="P137" style:family="paragraph">
      <loext:graphic-properties draw:fill="solid" draw:fill-color="#d7e12c"/>
    </style:style>
    <style:style style:name="P13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39" style:family="paragraph">
      <style:paragraph-properties fo:text-align="center"/>
    </style:style>
    <style:style style:name="P14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style:paragraph-properties fo:margin-top="0cm" fo:margin-bottom="0.199cm" fo:text-align="center"/>
    </style:style>
    <style:style style:name="P142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ed451"/>
    </style:style>
    <style:style style:name="T6" style:family="text">
      <style:text-properties officeooo:rsid="00203b1d"/>
    </style:style>
    <style:style style:name="T7" style:family="text">
      <style:text-properties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Bitstream Vera Sans1" fo:font-size="10pt" fo:font-style="normal" fo:font-weight="normal" officeooo:rsid="0014a0b7" style:font-size-asian="10pt" style:font-style-asian="normal" style:font-weight-asian="normal" style:font-size-complex="10pt" style:font-style-complex="normal" style:font-weight-complex="bold"/>
    </style:style>
    <style:style style:name="T9" style:family="text">
      <style:text-properties style:font-name="Bitstream Vera Sans1" fo:font-size="10pt" fo:font-style="normal" fo:font-weight="normal" officeooo:rsid="0014a0b7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Bitstream Vera Sans1" fo:font-size="10pt" fo:font-style="normal" fo:font-weight="bold" officeooo:rsid="0014a0b7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Bitstream Vera Sans1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Bitstream Vera Sans1" fo:font-size="10pt" fo:font-weight="bold" officeooo:rsid="001e6871" style:font-size-asian="10pt" style:font-weight-asian="bold" style:font-size-complex="10pt" style:font-weight-complex="bold"/>
    </style:style>
    <style:style style:name="T13" style:family="text">
      <style:text-properties style:font-name="Bitstream Vera Sans1" fo:letter-spacing="-0.007cm" fo:font-style="normal" style:text-underline-style="none" style:font-name-asian="OpenSymbol1" style:font-style-asian="normal" style:font-name-complex="OpenSymbol1" style:font-style-complex="normal"/>
    </style:style>
    <style:style style:name="T14" style:family="text">
      <style:text-properties style:font-name="Bitstream Vera Sans1" fo:letter-spacing="-0.007cm" style:font-name-asian="OpenSymbol1" style:font-name-complex="OpenSymbol1"/>
    </style:style>
    <style:style style:name="T15" style:family="text">
      <style:text-properties style:font-name="Bitstream Vera Sans1" style:font-name-asian="OpenSymbol1" style:font-name-complex="OpenSymbol1"/>
    </style:style>
    <style:style style:name="T16" style:family="text">
      <style:text-properties fo:font-variant="normal" fo:text-transform="none" fo:letter-spacing="-0.004cm" fo:font-weight="normal" style:font-name-asian="Times New Roman" style:font-weight-asian="normal" style:font-name-complex="Times New Roman"/>
    </style:style>
    <style:style style:name="T17" style:family="text">
      <style:text-properties fo:font-variant="normal" fo:text-transform="none" fo:letter-spacing="-0.004cm" officeooo:rsid="00177b7d"/>
    </style:style>
    <style:style style:name="T18" style:family="text">
      <style:text-properties fo:font-variant="normal" fo:text-transform="none" fo:color="#000000" style:font-name="Bitstream Vera Sans1" fo:font-size="7pt" fo:letter-spacing="-0.004cm" fo:font-style="normal" fo:font-weight="normal" style:font-name-asian="Times New Roman" style:font-size-asian="6.09999990463257pt" style:font-style-asian="normal" style:font-weight-asian="normal" style:font-name-complex="Times New Roman" style:font-size-complex="7pt" style:font-style-complex="normal" style:font-weight-complex="bold"/>
    </style:style>
    <style:style style:name="T19" style:family="text">
      <style:text-properties fo:font-variant="normal" fo:text-transform="none" fo:letter-spacing="-0.007cm" style:text-underline-style="none" fo:font-weight="normal" style:font-style-asian="normal" style:font-weight-asian="normal" style:font-style-complex="normal"/>
    </style:style>
    <style:style style:name="T20" style:family="text">
      <style:text-properties fo:font-variant="normal" fo:text-transform="none" fo:letter-spacing="-0.007cm" style:text-underline-style="none" officeooo:rsid="00177b7d"/>
    </style:style>
    <style:style style:name="T21" style:family="text">
      <style:text-properties fo:font-variant="normal" fo:text-transform="none" style:text-position="0% 100%" style:font-name="OpenSymbol" fo:letter-spacing="-0.021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font-name="Bitstream Vera Sans1" fo:letter-spacing="-0.007cm" style:text-underline-style="none" fo:font-weight="normal" style:font-style-asian="normal" style:font-weight-asian="normal" style:font-style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letter-spacing="-0.007cm" style:font-size-asian="10pt" style:font-size-complex="10pt"/>
    </style:style>
    <style:style style:name="T25" style:family="text">
      <style:text-properties fo:font-size="10pt" fo:letter-spacing="-0.007cm" fo:font-style="normal" style:text-underline-style="none" style:font-size-asian="10pt" style:font-style-asian="normal" style:font-size-complex="10pt" style:font-style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style:font-name="OpenSymbol1" fo:font-style="normal" style:text-underline-style="none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9" style:family="text">
      <style:text-properties style:font-name="OpenSymbol1" fo:font-style="normal" style:text-underline-style="none" style:font-name-asian="OpenSymbol1" style:font-style-asian="normal" style:font-name-complex="OpenSymbol1" style:font-style-complex="normal"/>
    </style:style>
    <style:style style:name="T30" style:family="text">
      <style:text-properties style:font-name="OpenSymbol1" style:font-name-asian="OpenSymbol1" style:font-name-complex="OpenSymbol1"/>
    </style:style>
    <style:style style:name="T31" style:family="text">
      <style:text-properties style:font-name="OpenSymbol1" fo:font-size="10pt" fo:letter-spacing="-0.007cm" fo:font-style="normal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32" style:family="text">
      <style:text-properties style:font-name="OpenSymbol1" fo:font-size="10pt" fo:letter-spacing="-0.007cm" fo:font-style="normal" style:text-underline-style="none" style:font-name-asian="OpenSymbol1" style:font-style-asian="normal" style:font-name-complex="OpenSymbol1" style:font-style-complex="normal"/>
    </style:style>
    <style:style style:name="T33" style:family="text">
      <style:text-properties style:font-name="OpenSymbol1" fo:font-size="10pt" fo:letter-spacing="-0.007cm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4" style:family="text">
      <style:text-properties style:font-name="OpenSymbol1" fo:font-size="10pt" fo:letter-spacing="-0.007cm" fo:font-style="normal" style:font-name-asian="OpenSymbol1" style:font-name-complex="OpenSymbol1"/>
    </style:style>
    <style:style style:name="T35" style:family="text">
      <style:text-properties style:font-name="OpenSymbol1" fo:font-size="10pt" fo:letter-spacing="-0.007cm" fo:font-style="normal" style:font-name-asian="OpenSymbol1" style:font-size-asian="10pt" style:font-name-complex="OpenSymbol1" style:font-size-complex="10pt"/>
    </style:style>
    <style:style style:name="T36" style:family="text">
      <style:text-properties style:font-name="OpenSymbol1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7" style:family="text">
      <style:text-properties style:font-name="OpenSymbol1" fo:font-size="10pt" fo:font-style="normal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38" style:family="text">
      <style:text-properties style:font-name="OpenSymbol1" fo:font-size="10pt" style:font-name-asian="OpenSymbol1" style:font-size-asian="10pt" style:font-name-complex="OpenSymbol1" style:font-size-complex="10pt"/>
    </style:style>
    <style:style style:name="T39" style:family="text">
      <style:text-properties style:font-name="OpenSymbol1" fo:letter-spacing="-0.007cm" style:font-name-asian="OpenSymbol1" style:font-name-complex="OpenSymbol1"/>
    </style:style>
    <style:style style:name="T40" style:family="text">
      <style:text-properties style:font-name="OpenSymbol1" fo:letter-spacing="-0.007cm" fo:font-style="normal" style:text-underline-style="none" style:font-name-asian="OpenSymbol1" style:font-style-asian="normal" style:font-name-complex="OpenSymbol1" style:font-style-complex="normal"/>
    </style:style>
    <style:style style:name="T41" style:family="text">
      <style:text-properties style:font-name="OpenSymbol"/>
    </style:style>
    <style:style style:name="T42" style:family="text">
      <style:text-properties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OpenSymbol" fo:font-size="10pt" fo:letter-spacing="-0.007cm" fo:font-style="normal"/>
    </style:style>
    <style:style style:name="T44" style:family="text">
      <style:text-properties style:font-name="OpenSymbol" fo:font-size="10pt" fo:letter-spacing="-0.007cm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45" style:family="text">
      <style:text-properties style:font-name="OpenSymbol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font-name="OpenSymbol" fo:font-size="10pt" fo:letter-spacing="-0.007cm" fo:font-style="normal" style:font-size-asian="10pt" style:font-size-complex="10pt"/>
    </style:style>
    <style:style style:name="T47" style:family="text">
      <style:text-properties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font-name="OpenSymbol" fo:font-size="10pt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49" style:family="text">
      <style:text-properties style:font-name="OpenSymbol" style:font-name-asian="OpenSymbol" style:font-name-complex="OpenSymbol"/>
    </style:style>
    <style:style style:name="T50" style:family="text">
      <style:text-properties style:font-name="OpenSymbol" fo:letter-spacing="-0.007cm"/>
    </style:style>
    <style:style style:name="T51" style:family="text">
      <style:text-properties style:font-name="OpenSymbol" fo:letter-spacing="-0.007cm" fo:font-style="normal" style:text-underline-style="none" style:font-style-asian="normal" style:font-style-complex="normal"/>
    </style:style>
    <style:style style:name="T52" style:family="text">
      <style:text-properties style:font-name="OpenSymbol" fo:letter-spacing="-0.007cm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OpenSymbol" fo:letter-spacing="-0.007cm" style:font-name-asian="OpenSymbol3" style:font-name-complex="OpenSymbol3"/>
    </style:style>
    <style:style style:name="T54" style:family="text">
      <style:text-properties style:font-name="Bitstream Vera Sans2"/>
    </style:style>
    <style:style style:name="T55" style:family="text">
      <style:text-properties style:font-name="Bitstream Vera Sans2" fo:font-size="10pt" fo:letter-spacing="-0.007cm" fo:font-style="normal"/>
    </style:style>
    <style:style style:name="T56" style:family="text">
      <style:text-properties style:font-name="Bitstream Vera Sans2" fo:font-size="10pt" fo:letter-spacing="-0.007cm" fo:font-style="normal" style:text-underline-style="none" style:font-style-asian="normal" style:font-style-complex="normal"/>
    </style:style>
    <style:style style:name="T57" style:family="text">
      <style:text-properties style:font-name="Bitstream Vera Sans2" fo:font-size="10pt" fo:letter-spacing="-0.007cm" fo:font-style="normal" style:text-underline-style="none" style:font-size-asian="10pt" style:font-style-asian="normal" style:font-size-complex="10pt" style:font-style-complex="normal"/>
    </style:style>
    <style:style style:name="T58" style:family="text">
      <style:text-properties style:font-name="Bitstream Vera Sans2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style:font-name="Bitstream Vera Sans2" fo:font-size="10pt" fo:letter-spacing="-0.007cm" fo:font-style="normal" style:font-size-asian="10pt" style:font-size-complex="10pt"/>
    </style:style>
    <style:style style:name="T60" style:family="text">
      <style:text-properties style:font-name="Bitstream Vera Sans2" fo:font-size="10pt" fo:font-style="normal"/>
    </style:style>
    <style:style style:name="T61" style:family="text">
      <style:text-properties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font-name="Bitstream Vera Sans2" fo:font-size="10pt" fo:font-style="normal" style:text-underline-style="none" fo:font-weight="normal" style:font-name-asian="Bitstream Vera Sans2" style:font-style-asian="normal" style:font-weight-asian="normal" style:font-name-complex="Bitstream Vera Sans2" style:font-style-complex="normal" style:font-weight-complex="normal"/>
    </style:style>
    <style:style style:name="T63" style:family="text">
      <style:text-properties style:font-name="Bitstream Vera Sans2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Bitstream Vera Sans2" fo:font-size="10pt" fo:font-style="normal" style:text-underline-style="none" style:font-size-asian="10pt" style:font-style-asian="normal" style:font-size-complex="10pt" style:font-style-complex="normal"/>
    </style:style>
    <style:style style:name="T65" style:family="text">
      <style:text-properties style:font-name="Bitstream Vera Sans2" fo:font-size="10pt" fo:font-style="normal" style:font-name-asian="Bitstream Vera Sans2" style:font-name-complex="Bitstream Vera Sans2"/>
    </style:style>
    <style:style style:name="T66" style:family="text">
      <style:text-properties style:font-name="Bitstream Vera Sans2" fo:letter-spacing="-0.007cm"/>
    </style:style>
    <style:style style:name="T67" style:family="text">
      <style:text-properties style:font-name="Bitstream Vera Sans2" fo:letter-spacing="-0.007cm" fo:font-style="normal" style:text-underline-style="none" style:font-style-asian="normal" style:font-style-complex="normal"/>
    </style:style>
    <style:style style:name="T68" style:family="text">
      <style:text-properties fo:letter-spacing="-0.007cm"/>
    </style:style>
    <style:style style:name="T69" style:family="text">
      <style:text-properties fo:letter-spacing="-0.007cm" style:text-underline-style="none" style:font-size-asian="10pt" style:font-style-asian="normal" style:font-size-complex="10pt" style:font-style-complex="normal"/>
    </style:style>
    <style:style style:name="T70" style:family="text">
      <style:text-properties fo:letter-spacing="-0.007cm" style:text-underline-style="none" style:font-style-asian="normal" style:font-style-complex="normal"/>
    </style:style>
    <style:style style:name="T71" style:family="text">
      <style:text-properties fo:letter-spacing="-0.007cm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fo:letter-spacing="-0.007cm" style:text-underline-style="none" fo:font-weight="normal" officeooo:rsid="0014a0b7" style:font-size-asian="10pt" style:font-style-asian="normal" style:font-weight-asian="normal" style:font-size-complex="10pt" style:font-style-complex="normal" style:font-weight-complex="bold"/>
    </style:style>
    <style:style style:name="T73" style:family="text">
      <style:text-properties fo:letter-spacing="-0.007cm" style:text-underline-style="none" fo:font-weight="normal" style:font-style-asian="normal" style:font-weight-asian="normal" style:font-style-complex="normal"/>
    </style:style>
    <style:style style:name="T74" style:family="text">
      <style:text-properties fo:letter-spacing="-0.007cm" style:text-underline-style="none" fo:font-weight="bold" officeooo:rsid="0014a0b7" style:font-size-asian="10pt" style:font-style-asian="normal" style:font-weight-asian="bold" style:font-size-complex="10pt" style:font-style-complex="normal" style:font-weight-complex="bold"/>
    </style:style>
    <style:style style:name="T75" style:family="text">
      <style:text-properties fo:letter-spacing="-0.007cm" style:text-underline-style="none" fo:font-weight="bold" officeooo:rsid="001e6871" style:font-size-asian="10pt" style:font-style-asian="normal" style:font-weight-asian="bold" style:font-size-complex="10pt" style:font-style-complex="normal" style:font-weight-complex="bold"/>
    </style:style>
    <style:style style:name="T76" style:family="text">
      <style:text-properties fo:letter-spacing="-0.007cm" fo:font-style="normal" style:text-underline-style="none" style:font-style-asian="normal" style:font-style-complex="normal"/>
    </style:style>
    <style:style style:name="T77" style:family="text">
      <style:text-properties fo:letter-spacing="-0.007cm" style:font-size-asian="10pt" style:font-size-complex="10pt"/>
    </style:style>
    <style:style style:name="T78" style:family="text">
      <style:text-properties fo:color="#000000"/>
    </style:style>
    <style:style style:name="T79" style:family="text">
      <style:text-properties fo:color="#000000" style:font-name="Bitstream Vera Sans2" fo:font-size="10pt" fo:font-style="normal"/>
    </style:style>
    <style:style style:name="T80" style:family="text">
      <style:text-properties fo:color="#000000" style:font-name="Bitstream Vera Sans2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fo:color="#000000" style:font-name="Bitstream Vera Sans2" fo:font-size="10pt" fo:font-style="normal" style:text-underline-style="none" fo:font-weight="normal" style:font-name-asian="Bitstream Vera Sans2" style:font-style-asian="normal" style:font-weight-asian="normal" style:font-name-complex="Bitstream Vera Sans2" style:font-style-complex="normal" style:font-weight-complex="normal"/>
    </style:style>
    <style:style style:name="T82" style:family="text">
      <style:text-properties fo:color="#000000" style:font-name="Bitstream Vera Sans2" fo:font-size="10pt" fo:letter-spacing="-0.007cm" fo:font-style="normal"/>
    </style:style>
    <style:style style:name="T83" style:family="text">
      <style:text-properties fo:color="#000000" style:font-name="Bitstream Vera Sans2" style:font-name-asian="Bitstream Vera Sans2" style:font-name-complex="Bitstream Vera Sans2"/>
    </style:style>
    <style:style style:name="T84" style:family="text">
      <style:text-properties fo:color="#000000" style:font-name="Bitstream Vera Sans2" fo:letter-spacing="-0.007cm" fo:font-style="normal" style:text-underline-style="none" style:font-style-asian="normal" style:font-style-complex="normal"/>
    </style:style>
    <style:style style:name="T85" style:family="text">
      <style:text-properties fo:color="#000000" style:font-name="OpenSymbo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86" style:family="text">
      <style:text-properties fo:color="#000000"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87" style:family="text">
      <style:text-properties fo:color="#000000" style:font-name="OpenSymbol1" style:font-name-asian="OpenSymbol1" style:font-name-complex="OpenSymbol1"/>
    </style:style>
    <style:style style:name="T88" style:family="text">
      <style:text-properties fo:color="#000000" style:font-name="Bitstream Vera Sans1" fo:font-size="10pt" fo:font-weight="normal" style:font-size-asian="10pt" style:font-weight-asian="normal" style:font-size-complex="10pt" style:font-weight-complex="normal"/>
    </style:style>
    <style:style style:name="T89" style:family="text">
      <style:text-properties fo:color="#000000" fo:font-weight="normal" style:font-size-asian="10pt" style:font-weight-asian="normal" style:font-size-complex="10pt" style:font-weight-complex="normal"/>
    </style:style>
    <style:style style:name="T90" style:family="text">
      <style:text-properties fo:color="#000000" fo:letter-spacing="-0.007cm" style:text-underline-style="none" style:font-style-asian="normal" style:font-style-complex="normal"/>
    </style:style>
    <style:style style:name="T91" style:family="text">
      <style:text-properties fo:color="#000000" style:text-position="0% 100%" style:font-name="OpenSymbol1" fo:font-size="10pt" fo:letter-spacing="-0.021cm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92" style:family="text">
      <style:text-properties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3" style:family="text">
      <style:text-properties style:text-underline-style="none" fo:font-weight="normal" style:font-style-asian="normal" style:font-weight-asian="normal" style:font-style-complex="normal" style:font-weight-complex="normal"/>
    </style:style>
    <style:style style:name="T94" style:family="text">
      <style:text-properties style:text-underline-style="none" style:font-size-asian="10pt" style:font-style-asian="normal" style:font-size-complex="10pt" style:font-style-complex="normal"/>
    </style:style>
    <style:style style:name="T9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6" style:family="text">
      <style:text-properties style:font-name="OpenSymbol2" fo:font-size="10pt" style:font-size-asian="10pt" style:font-size-complex="10pt"/>
    </style:style>
    <style:style style:name="T97" style:family="text">
      <style:text-properties fo:font-weight="normal" style:font-size-asian="10pt" style:font-weight-asian="normal" style:font-size-complex="10pt" style:font-weight-complex="normal"/>
    </style:style>
    <style:style style:name="T98" style:family="text">
      <style:text-properties fo:font-weight="normal" style:font-weight-asian="normal"/>
    </style:style>
    <style:style style:name="T99" style:family="text">
      <style:text-properties officeooo:rsid="0024ea27"/>
    </style:style>
    <style:style style:name="T100" style:family="text">
      <style:text-properties officeooo:rsid="0014a0b7"/>
    </style:style>
    <style:style style:name="T101" style:family="text">
      <style:text-properties style:text-position="0% 100%" style:font-name="OpenSymbol1" fo:font-style="normal" style:text-underline-style="none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102" style:family="text">
      <style:text-properties style:text-position="0% 100%" style:font-name="OpenSymbol1" fo:font-size="10pt" fo:font-style="normal" style:text-underline-style="none" fo:font-weight="normal" officeooo:rsid="0014a0b7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03" style:family="text">
      <style:text-properties style:text-position="0% 100%" style:font-name="OpenSymbol1" fo:font-size="10pt" fo:font-style="normal" style:text-underline-style="none" fo:font-weight="normal" officeooo:rsid="001e6871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04" style:family="text">
      <style:text-properties style:text-position="0% 100%" style:font-name="OpenSymbol1" style:text-underline-style="none" style:font-name-asian="OpenSymbol1" style:font-style-asian="normal" style:font-weight-asian="normal" style:font-name-complex="OpenSymbol1" style:font-style-complex="normal" style:font-weight-complex="normal"/>
    </style:style>
    <style:style style:name="T105" style:family="text">
      <style:text-properties style:text-position="0% 100%" style:font-name="OpenSymbol" fo:letter-spacing="-0.021cm" fo:font-style="normal" style:text-underline-style="none" fo:font-weight="normal" style:font-name-asian="Bitstream Vera Sans1" style:font-style-asian="normal" style:font-weight-asian="normal" style:font-name-complex="Bitstream Vera Sans1" style:font-style-complex="normal" style:font-weight-complex="normal"/>
    </style:style>
    <style:style style:name="T106" style:family="text">
      <style:text-properties style:text-position="0% 100%" style:font-name="OpenSymbol" fo:font-size="10pt" fo:letter-spacing="-0.021cm" fo:font-style="normal" style:text-underline-style="none" fo:font-weight="normal" officeooo:rsid="0014a0b7" style:font-name-asian="Bitstream Vera Sans1" style:font-size-asian="10pt" style:font-style-asian="normal" style:font-weight-asian="normal" style:font-name-complex="Bitstream Vera Sans1" style:font-size-complex="10pt" style:font-style-complex="normal" style:font-weight-complex="normal"/>
    </style:style>
    <style:style style:name="T107" style:family="text">
      <style:text-properties style:text-position="0% 100%" style:font-name-asian="OpenSymbol" style:font-style-asian="normal" style:font-name-complex="OpenSymbol" style:font-style-complex="normal"/>
    </style:style>
    <style:style style:name="T108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09" style:family="text">
      <style:text-properties officeooo:rsid="00504519"/>
    </style:style>
    <style:style style:name="T110" style:family="text">
      <style:text-properties officeooo:rsid="0052860b"/>
    </style:style>
    <style:style style:name="T111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112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OLE">
      <style:graphic-properties style:vertical-pos="from-top" draw:fill-image-width="0cm" draw:fill-image-height="0cm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920*" fo:start-indent="0cm" fo:end-indent="0.15cm"/>
          <style:column style:rel-width="1895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4" fo:column-gap="0.3cm">
          <style:column-sep style:width="0.021cm" style:color="#b2b2b2" style:height="100%" style:style="solid"/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g text:anchor-type="paragraph" draw:z-index="16" draw:style-name="gr6"><draw:custom-shape draw:style-name="gr7" draw:text-style-name="P142" svg:width="3.964cm" svg:height="0.641cm" draw:transform="skewX (0.00279252680319092) rotate (0.0872664625997165) translate (-0.370416666666667cm -0.0934861111111111cm)"><text:p text:style-name="P141"><text:span text:style-name="T11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3" draw:name="Cadre3" text:anchor-type="as-char" svg:width="9.135cm" draw:z-index="17"><draw:text-box fo:min-height="2.743cm"><text:section text:style-name="Sect1" text:name="Section2"><text:p text:style-name="P35"/><text:p text:style-name="P53">Calcule :</text:p><text:section text:style-name="Sect2" text:name="Section4"><text:p text:style-name="P39"><text:span text:style-name="Police_20_par_20_défaut"><text:span text:style-name="T98">K </text:span></text:span><text:span text:style-name="_5f_signe"><text:span text:style-name="T73"></text:span></text:span><text:span text:style-name="Police_20_par_20_défaut"><text:span text:style-name="T98"> 65 </text:span></text:span><text:span text:style-name="Police_20_par_20_défaut"><text:span text:style-name="T105">÷</text:span></text:span><text:span text:style-name="Police_20_par_20_défaut"><text:span text:style-name="T98"> (</text:span></text:span><text:span text:style-name="Police_20_par_20_défaut"><text:span text:style-name="T101">─</text:span></text:span><text:span text:style-name="Police_20_par_20_défaut"><text:span text:style-name="T98">5) ;</text:span></text:span></text:p><text:p text:style-name="P44"><text:span text:style-name="Police_20_par_20_défaut"><text:span text:style-name="T16">L </text:span></text:span><text:span text:style-name="_5f_signe"><text:span text:style-name="T19"></text:span></text:span><text:span text:style-name="Police_20_par_20_défaut"><text:span text:style-name="T16"><draw:frame draw:style-name="fr4" draw:name="1" text:anchor-type="as-char" svg:y="-0.483cm" svg:width="0.975cm" style:rel-width="scale" svg:height="0.873cm" style:rel-height="scale" draw:z-index="19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/text:p></text:section><text:h text:style-name="P135" text:outline-level="1"><text:span text:style-name="Bold_5f_niv2"><text:span text:style-name="T100">Correction</text:span></text:span></text:h><text:section text:style-name="Sect2" text:name="Section5"><text:p text:style-name="P36"><text:span text:style-name="Police_20_par_20_défaut"><text:span text:style-name="T8">K </text:span></text:span><text:span text:style-name="_5f_signe"><text:span text:style-name="T72"></text:span></text:span><text:span text:style-name="Police_20_par_20_défaut"><text:span text:style-name="T8"> 65 </text:span></text:span><text:span text:style-name="Police_20_par_20_défaut"><text:span text:style-name="T106">÷</text:span></text:span><text:span text:style-name="Police_20_par_20_défaut"><text:span text:style-name="T8"> (</text:span></text:span><text:span text:style-name="Police_20_par_20_défaut"><text:span text:style-name="T102">─</text:span></text:span><text:span text:style-name="Police_20_par_20_défaut"><text:span text:style-name="T8">5)</text:span></text:span><text:span text:style-name="T10"> </text:span><text:span text:style-name="_5f_signe"><text:span text:style-name="T74"></text:span></text:span><text:span text:style-name="T10"> </text:span><text:span text:style-name="T102">─</text:span><text:span text:style-name="T9">65 </text:span><text:span text:style-name="Police_20_par_20_défaut"><text:span text:style-name="T106">÷</text:span></text:span><text:span text:style-name="T9"> 5</text:span></text:p><text:p text:style-name="P46"><text:span text:style-name="Police_20_par_20_défaut"><text:span text:style-name="T12">K </text:span></text:span><text:span text:style-name="_5f_signe"><text:span text:style-name="T75"></text:span></text:span><text:span text:style-name="Police_20_par_20_défaut"><text:span text:style-name="T12"> </text:span></text:span><text:span text:style-name="Police_20_par_20_défaut"><text:span text:style-name="T103">─</text:span></text:span><text:span text:style-name="Police_20_par_20_défaut"><text:span text:style-name="T12">13</text:span></text:span></text:p><text:p text:style-name="P39"><text:span text:style-name="Police_20_par_20_défaut"><text:span text:style-name="T16">L </text:span></text:span><text:span text:style-name="_5f_signe"><text:span text:style-name="T19"></text:span></text:span><text:span text:style-name="Police_20_par_20_défaut"><text:span text:style-name="T16"><draw:frame draw:style-name="fr5" draw:name="Objet1" text:anchor-type="as-char" svg:y="-0.483cm" svg:width="0.975cm" style:rel-width="scale" svg:height="0.873cm" style:rel-height="scale" draw:z-index="2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signe"><text:span text:style-name="T19"></text:span></text:span><text:span text:style-name="_5f_signe"><text:span text:style-name="T22"> </text:span></text:span><text:span text:style-name="Police_20_par_20_défaut"><text:span text:style-name="T16">30 </text:span></text:span><text:span text:style-name="Police_20_par_20_défaut"><text:span text:style-name="T21">÷</text:span></text:span><text:span text:style-name="Police_20_par_20_défaut"><text:span text:style-name="T16"> 4</text:span></text:span></text:p><text:p text:style-name="P45"><text:span text:style-name="Police_20_par_20_défaut"><text:span text:style-name="T17">L </text:span></text:span><text:span text:style-name="_5f_signe"><text:span text:style-name="T20"></text:span></text:span><text:span text:style-name="Police_20_par_20_défaut"><text:span text:style-name="T17"> 7,5</text:span></text:span></text:p></text:section></text:section></draw:text-box></draw:frame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table:number-columns-spanned="4" office:value-type="string">
            <text:h text:style-name="P136" text:outline-level="1"><text:span text:style-name="Police_20_par_20_défaut"><text:span text:style-name="T18"/></text:span></text:h>
          </table:table-cell>
          <table:covered-table-cell/>
          <table:covered-table-cell/>
          <table:covered-table-cell/>
        </table:table-row>
        <table:table-row>
          <table:table-cell table:style-name="Tableau14.A2" office:value-type="string">
            <text:list xml:id="list9156972663320583069" text:style-name="Num_5f_Exo">
              <text:list-item>
                <text:h text:style-name="P60" text:outline-level="1"> Coche pour donner le signe de chaque quotient.</text:h>
              </text:list-item>
            </text:list>
            <text:section text:style-name="Sect3" text:name="Section15">
              <table:table table:name="Tableau1" table:style-name="Tableau1">
                <table:table-column table:style-name="Tableau1.A"/>
                <table:table-column table:style-name="Tableau1.B"/>
                <table:table-column table:style-name="Tableau1.C"/>
                <table:table-column table:style-name="Tableau1.D"/>
                <table:table-row>
                  <table:table-cell table:style-name="Tableau1.A1" office:value-type="string">
                    <text:p text:style-name="P24"/>
                  </table:table-cell>
                  <table:table-cell table:style-name="Tableau1.B1" office:value-type="string">
                    <text:p text:style-name="P116"><text:span text:style-name="T109">Q</text:span>uotient</text:p>
                  </table:table-cell>
                  <table:table-cell table:style-name="Tableau1.B1" office:value-type="string">
                    <text:p text:style-name="P28"><text:span text:style-name="T109">P</text:span>ositif</text:p>
                  </table:table-cell>
                  <table:table-cell table:style-name="Tableau1.D1" office:value-type="string">
                    <text:p text:style-name="P28"><text:span text:style-name="T109">N</text:span>égatif</text:p>
                  </table:table-cell>
                </table:table-row>
                <table:table-row table:style-name="Tableau1.2">
                  <table:table-cell table:style-name="Tableau1.A1" office:value-type="string">
                    <text:list xml:id="list5919228769553201446" text:style-name="liste_5f_abc">
                      <text:list-item>
                        <text:p text:style-name="P113"/>
                      </text:list-item>
                    </text:list>
                  </table:table-cell>
                  <table:table-cell table:style-name="Tableau1.B2" office:value-type="string">
                    <text:list xml:id="list2903043151675722107" text:style-name="_5f_Numérotation_20_des_20_exercices_20_livrets">
                      <text:list-header>
                        <text:p text:style-name="P79"><text:span text:style-name="T26">(</text:span><text:span text:style-name="T28">─</text:span><text:span text:style-name="T26">8</text:span>) <text:span text:style-name="T41">÷</text:span> 3</text:p>
                      </text:list-header>
                    </text:list>
                  </table:table-cell>
                  <table:table-cell table:style-name="Tableau1.C2" office:value-type="string">
                    <text:p text:style-name="P25"/>
                  </table:table-cell>
                  <table:table-cell table:style-name="Tableau1.D2" office:value-type="string">
                    <text:p text:style-name="P25"/>
                  </table:table-cell>
                </table:table-row>
                <table:table-row table:style-name="Tableau1.2">
                  <table:table-cell table:style-name="Tableau1.A1" office:value-type="string">
                    <text:list xml:id="list111512796318728" text:continue-list="list5919228769553201446" text:style-name="liste_5f_abc">
                      <text:list-item>
                        <text:p text:style-name="P113"/>
                      </text:list-item>
                    </text:list>
                  </table:table-cell>
                  <table:table-cell table:style-name="Tableau1.B3" office:value-type="string">
                    <text:list xml:id="list111511466153815" text:continue-list="list2903043151675722107" text:style-name="_5f_Numérotation_20_des_20_exercices_20_livrets">
                      <text:list-header>
                        <text:p text:style-name="P79"><text:span text:style-name="T26">(</text:span><text:span text:style-name="T28">─</text:span><text:span text:style-name="T26">8</text:span>) <text:span text:style-name="T41">÷</text:span> (<text:span text:style-name="T30">─</text:span><text:span text:style-name="T26">4</text:span>)</text:p>
                      </text:list-header>
                    </text:list>
                  </table:table-cell>
                  <table:table-cell table:style-name="Tableau1.C3" office:value-type="string">
                    <text:p text:style-name="P25"/>
                  </table:table-cell>
                  <table:table-cell table:style-name="Tableau1.D3" office:value-type="string">
                    <text:p text:style-name="P25"/>
                    <text:p text:style-name="P25"/>
                  </table:table-cell>
                </table:table-row>
                <table:table-row table:style-name="Tableau1.2">
                  <table:table-cell table:style-name="Tableau1.A1" office:value-type="string">
                    <text:list xml:id="list111510743493451" text:continue-list="list111512796318728" text:style-name="liste_5f_abc">
                      <text:list-item>
                        <text:p text:style-name="P118"/>
                      </text:list-item>
                    </text:list>
                  </table:table-cell>
                  <table:table-cell table:style-name="Tableau1.B4" office:value-type="string">
                    <text:p text:style-name="P32">12 <text:span text:style-name="T41">÷</text:span> 1,5</text:p>
                  </table:table-cell>
                  <table:table-cell table:style-name="Tableau1.C4" office:value-type="string">
                    <text:p text:style-name="P25"/>
                  </table:table-cell>
                  <table:table-cell table:style-name="Tableau1.D4" office:value-type="string">
                    <text:p text:style-name="P25"/>
                  </table:table-cell>
                </table:table-row>
                <table:table-row table:style-name="Tableau1.5">
                  <table:table-cell table:style-name="Tableau1.A1" office:value-type="string">
                    <text:list xml:id="list111512812821696" text:continue-numbering="true" text:style-name="liste_5f_abc">
                      <text:list-item>
                        <text:p text:style-name="P113"/>
                      </text:list-item>
                    </text:list>
                  </table:table-cell>
                  <table:table-cell table:style-name="Tableau1.B5" office:value-type="string">
                    <text:p text:style-name="P32"><draw:frame draw:style-name="fr6" draw:name="Objet29" text:anchor-type="as-char" svg:width="0.723cm" svg:height="0.873cm" draw:z-index="21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      </table:table-cell>
                  <table:table-cell table:style-name="Tableau1.C5" office:value-type="string">
                    <text:p text:style-name="P27"/>
                  </table:table-cell>
                  <table:table-cell table:style-name="Tableau1.D5" office:value-type="string">
                    <text:p text:style-name="P25"/>
                  </table:table-cell>
                </table:table-row>
                <table:table-row table:style-name="Tableau1.5">
                  <table:table-cell table:style-name="Tableau1.A6" office:value-type="string">
                    <text:list xml:id="list111511805772400" text:continue-numbering="true" text:style-name="liste_5f_abc">
                      <text:list-item>
                        <text:p text:style-name="P113"/>
                      </text:list-item>
                    </text:list>
                  </table:table-cell>
                  <table:table-cell table:style-name="Tableau1.B6" office:value-type="string">
                    <text:p text:style-name="P32"><draw:frame draw:style-name="fr6" draw:name="Objet16" text:anchor-type="as-char" svg:width="0.743cm" svg:height="0.87cm" draw:z-index="22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    </table:table-cell>
                  <table:table-cell table:style-name="Tableau1.C6" office:value-type="string">
                    <text:p text:style-name="P25"/>
                  </table:table-cell>
                  <table:table-cell table:style-name="Tableau1.D6" office:value-type="string">
                    <text:p text:style-name="P25"/>
                    <text:p text:style-name="P25"/>
                  </table:table-cell>
                </table:table-row>
                <table:table-row table:style-name="Tableau1.5">
                  <table:table-cell table:style-name="Tableau1.A6" office:value-type="string">
                    <text:list xml:id="list111512211300367" text:continue-numbering="true" text:style-name="liste_5f_abc">
                      <text:list-item>
                        <text:p text:style-name="P113"/>
                      </text:list-item>
                    </text:list>
                  </table:table-cell>
                  <table:table-cell table:style-name="Tableau1.B7" office:value-type="string">
                    <text:p text:style-name="P32"><draw:frame draw:style-name="fr7" draw:name="Objet40" text:anchor-type="as-char" svg:y="-0.633cm" svg:width="0.97cm" svg:height="0.87cm" draw:z-index="23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    </table:table-cell>
                  <table:table-cell table:style-name="Tableau1.C7" office:value-type="string">
                    <text:p text:style-name="P25"/>
                  </table:table-cell>
                  <table:table-cell table:style-name="Tableau1.D7" office:value-type="string">
                    <text:p text:style-name="P25"/>
                  </table:table-cell>
                </table:table-row>
                <table:table-row>
                  <table:table-cell table:style-name="Tableau1.A1" office:value-type="string">
                    <text:p text:style-name="P40"/>
                  </table:table-cell>
                  <table:table-cell table:style-name="Tableau1.B1" office:value-type="string">
                    <text:p text:style-name="P117"><text:span text:style-name="T109">Q</text:span>uotient</text:p>
                  </table:table-cell>
                  <table:table-cell table:style-name="Tableau1.B1" office:value-type="string">
                    <text:p text:style-name="P28"><text:span text:style-name="T109">P</text:span>ositif</text:p>
                  </table:table-cell>
                  <table:table-cell table:style-name="Tableau1.D1" office:value-type="string">
                    <text:p text:style-name="P28"><text:span text:style-name="T109">N</text:span>égatif</text:p>
                  </table:table-cell>
                </table:table-row>
                <table:table-row table:style-name="Tableau1.2">
                  <table:table-cell table:style-name="Tableau1.A1" office:value-type="string">
                    <text:list xml:id="list111510844001130" text:continue-numbering="true" text:style-name="liste_5f_abc">
                      <text:list-item>
                        <text:p text:style-name="P115"/>
                      </text:list-item>
                    </text:list>
                  </table:table-cell>
                  <table:table-cell table:style-name="Tableau1.B9" office:value-type="string">
                    <text:list xml:id="list111511776873399" text:continue-list="list111511466153815" text:style-name="_5f_Numérotation_20_des_20_exercices_20_livrets">
                      <text:list-header>
                        <text:p text:style-name="P79"><text:span text:style-name="T26">(</text:span><text:span text:style-name="T28">─</text:span><text:span text:style-name="T26">8</text:span>) <text:span text:style-name="T41">÷</text:span> (<text:span text:style-name="T30">─</text:span><text:span text:style-name="T26">4</text:span>)</text:p>
                      </text:list-header>
                    </text:list>
                  </table:table-cell>
                  <table:table-cell table:style-name="Tableau1.C9" office:value-type="string">
                    <text:p text:style-name="P25"/>
                  </table:table-cell>
                  <table:table-cell table:style-name="Tableau1.D9" office:value-type="string">
                    <text:p text:style-name="P25"/>
                  </table:table-cell>
                </table:table-row>
                <table:table-row table:style-name="Tableau1.2">
                  <table:table-cell table:style-name="Tableau1.A1" office:value-type="string">
                    <text:list xml:id="list111511899761016" text:continue-list="list111510844001130" text:style-name="liste_5f_abc">
                      <text:list-item>
                        <text:p text:style-name="P115"/>
                      </text:list-item>
                    </text:list>
                  </table:table-cell>
                  <table:table-cell table:style-name="Tableau1.B10" office:value-type="string">
                    <text:list xml:id="list111511307312229" text:continue-list="list111511776873399" text:style-name="_5f_Numérotation_20_des_20_exercices_20_livrets">
                      <text:list-header>
                        <text:p text:style-name="P80"><text:span text:style-name="T28">─</text:span><text:span text:style-name="T26">42 </text:span><text:span text:style-name="T42">÷</text:span><text:span text:style-name="T26"> </text:span>7</text:p>
                      </text:list-header>
                    </text:list>
                  </table:table-cell>
                  <table:table-cell table:style-name="Tableau1.C10" office:value-type="string">
                    <text:p text:style-name="P25"/>
                  </table:table-cell>
                  <table:table-cell table:style-name="Tableau1.D10" office:value-type="string">
                    <text:p text:style-name="P25"/>
                  </table:table-cell>
                </table:table-row>
                <table:table-row table:style-name="Tableau1.2">
                  <table:table-cell table:style-name="Tableau1.A1" office:value-type="string">
                    <text:list xml:id="list111512216617346" text:continue-list="list111511899761016" text:style-name="liste_5f_abc">
                      <text:list-item>
                        <text:p text:style-name="P120"/>
                      </text:list-item>
                    </text:list>
                  </table:table-cell>
                  <table:table-cell table:style-name="Tableau1.B11" office:value-type="string">
                    <text:p text:style-name="P32">9 <text:span text:style-name="T41">÷</text:span> (<text:span text:style-name="T30">─</text:span><text:span text:style-name="T26">3</text:span>)</text:p>
                  </table:table-cell>
                  <table:table-cell table:style-name="Tableau1.C11" office:value-type="string">
                    <text:p text:style-name="P25"/>
                  </table:table-cell>
                  <table:table-cell table:style-name="Tableau1.D11" office:value-type="string">
                    <text:p text:style-name="P25"/>
                  </table:table-cell>
                </table:table-row>
                <table:table-row table:style-name="Tableau1.5">
                  <table:table-cell table:style-name="Tableau1.A1" office:value-type="string">
                    <text:list xml:id="list111512396348074" text:continue-numbering="true" text:style-name="liste_5f_abc">
                      <text:list-item>
                        <text:p text:style-name="P115"/>
                      </text:list-item>
                    </text:list>
                  </table:table-cell>
                  <table:table-cell table:style-name="Tableau1.B12" office:value-type="string">
                    <text:p text:style-name="P32"><draw:frame draw:style-name="fr6" draw:name="Objet31" text:anchor-type="as-char" svg:width="1.083cm" svg:height="0.87cm" draw:z-index="24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    </table:table-cell>
                  <table:table-cell table:style-name="Tableau1.C12" office:value-type="string">
                    <text:p text:style-name="P25"/>
                  </table:table-cell>
                  <table:table-cell table:style-name="Tableau1.D12" office:value-type="string">
                    <text:p text:style-name="P25"/>
                  </table:table-cell>
                </table:table-row>
                <table:table-row table:style-name="Tableau1.5">
                  <table:table-cell table:style-name="Tableau1.A1" office:value-type="string">
                    <text:list xml:id="list111511991741259" text:continue-numbering="true" text:style-name="liste_5f_abc">
                      <text:list-item>
                        <text:p text:style-name="P115"/>
                      </text:list-item>
                    </text:list>
                  </table:table-cell>
                  <table:table-cell table:style-name="Tableau1.B13" office:value-type="string">
                    <text:p text:style-name="P32"><draw:frame draw:style-name="fr6" draw:name="Objet3" text:anchor-type="as-char" svg:width="1.316cm" svg:height="0.87cm" draw:z-index="25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    </table:table-cell>
                  <table:table-cell table:style-name="Tableau1.C13" office:value-type="string">
                    <text:p text:style-name="P25"/>
                  </table:table-cell>
                  <table:table-cell table:style-name="Tableau1.D13" office:value-type="string">
                    <text:p text:style-name="P25"/>
                  </table:table-cell>
                </table:table-row>
                <table:table-row table:style-name="Tableau1.5">
                  <table:table-cell table:style-name="Tableau1.A1" office:value-type="string">
                    <text:list xml:id="list111511276410312" text:continue-numbering="true" text:style-name="liste_5f_abc">
                      <text:list-item>
                        <text:p text:style-name="P115"/>
                      </text:list-item>
                    </text:list>
                  </table:table-cell>
                  <table:table-cell table:style-name="Tableau1.B14" office:value-type="string">
                    <text:p text:style-name="P32"><draw:frame draw:style-name="fr6" draw:name="Objet6" text:anchor-type="as-char" svg:width="0.838cm" svg:height="0.87cm" draw:z-index="26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    </table:table-cell>
                  <table:table-cell table:style-name="Tableau1.C14" office:value-type="string">
                    <text:p text:style-name="P25"/>
                  </table:table-cell>
                  <table:table-cell table:style-name="Tableau1.D14" office:value-type="string">
                    <text:p text:style-name="P25"/>
                  </table:table-cell>
                </table:table-row>
              </table:table>
              <text:p text:style-name="P31"/>
            </text:section>
            <text:p text:style-name="P31"/>
          </table:table-cell>
          <table:table-cell table:style-name="Tableau14.A2" office:value-type="string">
            <text:p text:style-name="P43"/>
          </table:table-cell>
          <table:table-cell table:style-name="Tableau14.C2" office:value-type="string">
            <text:p text:style-name="P43"/>
          </table:table-cell>
          <table:table-cell table:style-name="Tableau14.D2" office:value-type="string">
            <text:list xml:id="list111511242645019" text:continue-list="list9156972663320583069" text:style-name="Num_5f_Exo">
              <text:list-item>
                <text:h text:style-name="P61" text:outline-level="1"> Complète, sachant que chaque nombre est le produit des nombres se trouvant dans les deux cases juste en dessous.</text:h>
              </text:list-item>
            </text:list>
            <table:table table:name="Tableau17" table:style-name="Tableau17">
              <table:table-column table:style-name="Tableau17.A" table:number-columns-repeated="7"/>
              <table:table-column table:style-name="Tableau17.H"/>
              <table:table-row table:style-name="Tableau17.1">
                <table:table-cell table:style-name="Tableau17.A1" office:value-type="string">
                  <text:p text:style-name="P41"/>
                </table:table-cell>
                <table:table-cell table:style-name="Tableau17.A1" office:value-type="string">
                  <text:p text:style-name="P41"/>
                </table:table-cell>
                <table:table-cell table:style-name="Tableau17.C1" office:value-type="string">
                  <text:p text:style-name="P41"/>
                </table:table-cell>
                <table:table-cell table:style-name="Tableau17.D1" table:number-columns-spanned="2" office:value-type="string">
                  <text:p text:style-name="P42"/>
                </table:table-cell>
                <table:covered-table-cell/>
                <table:table-cell table:style-name="Tableau17.F1" office:value-type="string">
                  <text:p text:style-name="P41"/>
                </table:table-cell>
                <table:table-cell table:style-name="Tableau17.A1" office:value-type="string">
                  <text:p text:style-name="P41"/>
                </table:table-cell>
                <table:table-cell table:style-name="Tableau17.A1" office:value-type="string">
                  <text:p text:style-name="P41"/>
                </table:table-cell>
              </table:table-row>
              <table:table-row table:style-name="Tableau17.1">
                <table:table-cell table:style-name="Tableau17.A1" office:value-type="string">
                  <text:h text:style-name="P126" text:outline-level="1"/>
                </table:table-cell>
                <table:table-cell table:style-name="Tableau17.C1" office:value-type="string">
                  <text:h text:style-name="P126" text:outline-level="1"/>
                </table:table-cell>
                <table:table-cell table:style-name="Tableau17.C2" table:number-columns-spanned="2" office:value-type="string">
                  <text:h text:style-name="P132" text:outline-level="1"><text:s/></text:h>
                </table:table-cell>
                <table:covered-table-cell/>
                <table:table-cell table:style-name="Tableau17.D1" table:number-columns-spanned="2" office:value-type="string">
                  <text:h text:style-name="P133" text:outline-level="1"><text:span text:style-name="T104">─</text:span>60</text:h>
                </table:table-cell>
                <table:covered-table-cell/>
                <table:table-cell table:style-name="Tableau17.C1" office:value-type="string">
                  <text:h text:style-name="P126" text:outline-level="1"/>
                </table:table-cell>
                <table:table-cell table:style-name="Tableau17.A1" office:value-type="string">
                  <text:h text:style-name="P126" text:outline-level="1"/>
                </table:table-cell>
              </table:table-row>
              <table:table-row table:style-name="Tableau17.1">
                <table:table-cell table:style-name="Tableau17.C1" office:value-type="string">
                  <text:h text:style-name="P126" text:outline-level="1"/>
                </table:table-cell>
                <table:table-cell table:style-name="Tableau17.C2" table:number-columns-spanned="2" office:value-type="string">
                  <text:h text:style-name="P130" text:outline-level="1">4</text:h>
                </table:table-cell>
                <table:covered-table-cell/>
                <table:table-cell table:style-name="Tableau17.C2" table:number-columns-spanned="2" office:value-type="string">
                  <text:h text:style-name="P131" text:outline-level="1"/>
                </table:table-cell>
                <table:covered-table-cell/>
                <table:table-cell table:style-name="Tableau17.D1" table:number-columns-spanned="2" office:value-type="string">
                  <text:h text:style-name="P131" text:outline-level="1"/>
                </table:table-cell>
                <table:covered-table-cell/>
                <table:table-cell table:style-name="Tableau17.H3" office:value-type="string">
                  <text:h text:style-name="P126" text:outline-level="1"/>
                </table:table-cell>
              </table:table-row>
              <table:table-row table:style-name="Tableau17.4">
                <table:table-cell table:style-name="Tableau17.A4" table:number-columns-spanned="2" office:value-type="string">
                  <text:h text:style-name="P127" text:outline-level="1"><text:span text:style-name="T101">─</text:span>8</text:h>
                </table:table-cell>
                <table:covered-table-cell/>
                <table:table-cell table:style-name="Tableau17.E4" table:number-columns-spanned="2" office:value-type="string">
                  <text:h text:style-name="P129" text:outline-level="1"/>
                </table:table-cell>
                <table:covered-table-cell/>
                <table:table-cell table:style-name="Tableau17.E4" table:number-columns-spanned="2" office:value-type="string">
                  <text:h text:style-name="P127" text:outline-level="1"><text:span text:style-name="T101">─</text:span>2</text:h>
                </table:table-cell>
                <table:covered-table-cell/>
                <table:table-cell table:style-name="Tableau17.G4" table:number-columns-spanned="2" office:value-type="string">
                  <text:h text:style-name="P128" text:outline-level="1"/>
                </table:table-cell>
                <table:covered-table-cell/>
              </table:table-row>
            </table:table>
            <text:list xml:id="list111512359514023" text:continue-list="list111511307312229" text:style-name="_5f_Numérotation_20_des_20_exercices_20_livrets">
              <text:list-header>
                <text:h text:style-name="P134" text:outline-level="1"/>
              </text:list-header>
            </text:list>
          </table:table-cell>
        </table:table-row>
      </table:table>
      <text:list xml:id="list111511806603414" text:continue-list="list111511242645019" text:style-name="Num_5f_Exo">
        <text:list-item>
          <text:h text:style-name="P63" text:outline-level="1"> Complète par le signe « <text:span text:style-name="T49"></text:span> » ou « <text:span text:style-name="T30">─</text:span><text:span text:style-name="T15"> </text:span><text:span text:style-name="T60">» pour</text:span> que chaque égalité soit vraie.</text:h>
        </text:list-item>
      </text:list>
      <text:section text:style-name="Sect4" text:name="Section7">
        <text:list xml:id="list111511919122220" text:continue-list="list111511276410312" text:style-name="liste_5f_abc">
          <text:list-item text:start-value="1">
            <text:p text:style-name="P83"><text:span text:style-name="T68"><text:tab/>(</text:span><text:span text:style-name="_5f_pointillés_20_gris"><text:span text:style-name="T68">.... </text:span></text:span><text:span text:style-name="T68">21) </text:span><text:span text:style-name="T50">÷</text:span><text:span text:style-name="T66"> (</text:span><text:span text:style-name="T39">─</text:span><text:span text:style-name="T66">7) <text:tab/></text:span><text:span text:style-name="_5f_signe"><text:span text:style-name="T68"></text:span></text:span><text:span text:style-name="T66"> 3</text:span></text:p>
          </text:list-item>
          <text:list-item>
            <text:p text:style-name="P94"><text:span text:style-name="T67"><text:tab/>(</text:span><text:span text:style-name="_5f_pointillés_20_gris"><text:span text:style-name="T67">.... </text:span></text:span><text:span text:style-name="T67">2) </text:span><text:span text:style-name="T51">÷</text:span><text:span text:style-name="T67"> (</text:span><text:span text:style-name="T40"></text:span><text:span text:style-name="T67"> 4) <text:tab/></text:span><text:span text:style-name="_5f_signe"><text:span text:style-name="T70"></text:span></text:span><text:span text:style-name="T67"> 0,5</text:span><text:span text:style-name="T76"><text:tab/></text:span></text:p>
          </text:list-item>
          <text:list-item>
            <text:p text:style-name="P99"><text:span text:style-name="T66"><draw:frame draw:style-name="fr8" draw:name="Objet33" text:anchor-type="as-char" svg:width="1.044cm" svg:height="0.87cm" draw:z-index="2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6"> </text:span><text:span text:style-name="_5f_signe"><text:span text:style-name="T68"></text:span></text:span><text:span text:style-name="T66"> </text:span><text:span text:style-name="T39">─</text:span><text:span text:style-name="T55">0,8</text:span><text:span text:style-name="T68"><text:tab/></text:span></text:p>
          </text:list-item>
          <text:list-item>
            <text:p text:style-name="P99"><text:span text:style-name="T66"><draw:frame draw:style-name="fr8" draw:name="Objet24" text:anchor-type="as-char" svg:width="1.616cm" svg:height="0.87cm" draw:z-index="2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6"> </text:span><text:span text:style-name="_5f_signe"><text:span text:style-name="T68"></text:span></text:span><text:span text:style-name="T66"> </text:span><text:span text:style-name="T39">─</text:span><text:span text:style-name="T55">1</text:span><text:span text:style-name="T68"><text:tab/></text:span></text:p>
          </text:list-item>
          <text:list-item>
            <text:p text:style-name="P95"><text:span text:style-name="T67"><text:tab/>16 </text:span><text:span text:style-name="T51">÷</text:span><text:span text:style-name="T67"> (</text:span><text:span text:style-name="_5f_pointillés_20_gris"><text:span text:style-name="T56">.... </text:span></text:span><text:span text:style-name="T67">8) <text:tab/></text:span><text:span text:style-name="_5f_signe"><text:span text:style-name="T70"></text:span></text:span><text:span text:style-name="T67"> </text:span><text:span text:style-name="T40">─</text:span><text:span text:style-name="T56">2</text:span><text:span text:style-name="T76"><text:tab/></text:span></text:p>
          </text:list-item>
          <text:list-item>
            <text:p text:style-name="P97"><text:span text:style-name="T55"><text:tab/>(</text:span><text:span text:style-name="T34">─</text:span><text:span text:style-name="T55">63) </text:span><text:span text:style-name="T43">÷</text:span><text:span text:style-name="T55"> (</text:span><text:span text:style-name="_5f_pointillés_20_gris"><text:span text:style-name="T55">.... </text:span></text:span><text:span text:style-name="T55">7) <text:tab/></text:span><text:span text:style-name="_5f_signe"><text:span text:style-name="T68"></text:span></text:span><text:span text:style-name="T55"> </text:span><text:span text:style-name="T34">─</text:span><text:span text:style-name="T55">9</text:span><text:span text:style-name="T68"><text:tab/></text:span></text:p>
          </text:list-item>
          <text:list-item>
            <text:p text:style-name="P100"><text:span text:style-name="T55"><draw:frame draw:style-name="fr8" draw:name="Objet34" text:anchor-type="as-char" svg:width="1.044cm" svg:height="0.87cm" draw:z-index="2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5"> </text:span><text:span text:style-name="_5f_signe"><text:span text:style-name="T68"></text:span></text:span><text:span text:style-name="T55"> 8</text:span></text:p>
          </text:list-item>
          <text:list-item>
            <text:p text:style-name="P100"><text:span text:style-name="T56"><draw:frame draw:style-name="fr8" draw:name="Objet49" text:anchor-type="as-char" svg:width="1.268cm" svg:height="0.87cm" draw:z-index="3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56"> </text:span><text:span text:style-name="_5f_signe"><text:span text:style-name="T70"></text:span></text:span><text:span text:style-name="T56"> 8</text:span></text:p>
          </text:list-item>
          <text:list-item>
            <text:p text:style-name="P96"><text:span text:style-name="T67"><text:tab/>49 </text:span><text:span text:style-name="T51">÷</text:span><text:span text:style-name="T67"> </text:span><text:span text:style-name="_5f_pointillés_20_gris"><text:span text:style-name="T84">(</text:span></text:span><text:span text:style-name="_5f_pointillés_20_gris"><text:span text:style-name="T67">…</text:span></text:span><text:span text:style-name="_5f_pointillés_20_gris"><text:span text:style-name="T70">. </text:span></text:span><text:span text:style-name="_5f_pointillés_20_gris"><text:span text:style-name="T90">7</text:span></text:span><text:span text:style-name="T67">) <text:tab/></text:span><text:span text:style-name="_5f_signe"><text:span text:style-name="T70"></text:span></text:span><text:span text:style-name="T67"> </text:span><text:span text:style-name="T13">7</text:span><text:span text:style-name="T68"><text:tab/></text:span></text:p>
          </text:list-item>
          <text:list-item>
            <text:p text:style-name="P98"><text:span text:style-name="T55"><text:tab/>(</text:span><text:span text:style-name="T34">─</text:span><text:span text:style-name="T55">121) </text:span><text:span text:style-name="T43">÷</text:span><text:span text:style-name="T55"> (</text:span><text:span text:style-name="_5f_pointillés_20_gris"><text:span text:style-name="T55">.... </text:span></text:span><text:span text:style-name="_5f_pointillés_20_gris"><text:span text:style-name="T82">11</text:span></text:span><text:span text:style-name="T55">) <text:tab/></text:span><text:span text:style-name="_5f_signe"><text:span text:style-name="T68"></text:span></text:span><text:span text:style-name="T55"> </text:span><text:span text:style-name="T34">─</text:span><text:span text:style-name="T55">11</text:span><text:span text:style-name="T68"><text:tab/></text:span></text:p>
          </text:list-item>
          <text:list-item>
            <text:p text:style-name="P101"><text:span text:style-name="T56"><draw:frame draw:style-name="fr8" draw:name="Objet47" text:anchor-type="as-char" svg:width="1.044cm" svg:height="0.87cm" draw:z-index="3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56"> </text:span><text:span text:style-name="_5f_signe"><text:span text:style-name="T70"></text:span></text:span><text:span text:style-name="T56"> </text:span><text:span text:style-name="T32">─</text:span><text:span text:style-name="T56"><draw:frame draw:style-name="fr8" draw:name="Objet48" text:anchor-type="as-char" svg:width="0.496cm" svg:height="0.87cm" draw:z-index="32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76"><text:tab/></text:span></text:p>
          </text:list-item>
          <text:list-item>
            <text:p text:style-name="P101"><text:span text:style-name="T66"><draw:frame draw:style-name="fr8" draw:name="Objet25" text:anchor-type="as-char" svg:width="1.492cm" svg:height="0.87cm" draw:z-index="3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66"> </text:span><text:span text:style-name="_5f_signe"><text:span text:style-name="T68"></text:span></text:span><text:span text:style-name="T66"> </text:span><text:span text:style-name="T14">1</text:span><text:span text:style-name="T68"><text:tab/></text:span></text:p>
          </text:list-item>
        </text:list>
      </text:section>
      <text:list xml:id="list111511235885495" text:continue-list="list111511806603414" text:style-name="Num_5f_Exo">
        <text:list-item>
          <text:h text:style-name="P64" text:outline-level="1"> Calcule.</text:h>
        </text:list-item>
      </text:list>
      <text:section text:style-name="Sect4" text:name="Section8">
        <text:list xml:id="list111511780426957" text:continue-list="list111511919122220" text:style-name="liste_5f_abc">
          <text:list-item text:start-value="1">
            <text:p text:style-name="P84"><text:span text:style-name="T59"><text:tab/>(</text:span><text:span text:style-name="T35">─</text:span><text:span text:style-name="T59">27) </text:span><text:span text:style-name="T46">÷</text:span><text:span text:style-name="T59"> (</text:span><text:span text:style-name="T35"></text:span><text:span text:style-name="T59"> 9) </text:span><text:span text:style-name="_5f_signe"><text:span text:style-name="T77"></text:span></text:span><text:span text:style-name="T59"> </text:span><text:span text:style-name="_5f_pointillés_20_gris"><text:span text:style-name="T77">............</text:span></text:span></text:p>
          </text:list-item>
          <text:list-item>
            <text:p text:style-name="P84"><text:span text:style-name="T59"><text:tab/>(</text:span><text:span text:style-name="T35">─</text:span><text:span text:style-name="T59">24) </text:span><text:span text:style-name="T46">÷</text:span><text:span text:style-name="T59"> (</text:span><text:span text:style-name="T35"></text:span><text:span text:style-name="T59"> 4) </text:span><text:span text:style-name="_5f_signe"><text:span text:style-name="T77"></text:span></text:span><text:span text:style-name="T59"> </text:span><text:span text:style-name="_5f_pointillés_20_gris"><text:span text:style-name="T77">............</text:span></text:span></text:p>
          </text:list-item>
          <text:list-item>
            <text:p text:style-name="P84"><text:span text:style-name="T59"><text:tab/>(</text:span><text:span text:style-name="T35"></text:span><text:span text:style-name="T59"> 8) </text:span><text:span text:style-name="T46">÷</text:span><text:span text:style-name="T59"> (</text:span><text:span text:style-name="T35">─</text:span><text:span text:style-name="T59">8) </text:span><text:span text:style-name="_5f_signe"><text:span text:style-name="T77"></text:span></text:span><text:span text:style-name="T59"> </text:span><text:span text:style-name="_5f_pointillés_20_gris"><text:span text:style-name="T77">............</text:span></text:span></text:p>
          </text:list-item>
          <text:list-item>
            <text:p text:style-name="P84"><text:span text:style-name="T59"><text:tab/>(</text:span><text:span text:style-name="T35">─</text:span><text:span text:style-name="T59">55) </text:span><text:span text:style-name="T46">÷</text:span><text:span text:style-name="T59"> (</text:span><text:span text:style-name="T35">─</text:span><text:span text:style-name="T59">5) </text:span><text:span text:style-name="_5f_signe"><text:span text:style-name="T77"></text:span></text:span><text:span text:style-name="T59"> </text:span><text:span text:style-name="_5f_pointillés_20_gris"><text:span text:style-name="T77">............</text:span></text:span></text:p>
          </text:list-item>
          <text:list-item>
            <text:p text:style-name="P85"><text:span text:style-name="T59"><text:tab/>(</text:span><text:span text:style-name="T35"></text:span><text:span text:style-name="T59"> 15) </text:span><text:span text:style-name="T46">÷</text:span><text:span text:style-name="T59"> (</text:span><text:span text:style-name="T35">─</text:span><text:span text:style-name="T59">10) </text:span><text:span text:style-name="_5f_signe"><text:span text:style-name="T77"></text:span></text:span><text:span text:style-name="T59"> </text:span><text:span text:style-name="_5f_pointillés_20_gris"><text:span text:style-name="T77">............</text:span></text:span></text:p>
          </text:list-item>
          <text:list-item>
            <text:p text:style-name="P85"><text:span text:style-name="T59"><text:tab/>(</text:span><text:span text:style-name="T35"></text:span><text:span text:style-name="T59"> 4) </text:span><text:span text:style-name="T46">÷</text:span><text:span text:style-name="T59"> (</text:span><text:span text:style-name="T35">─</text:span><text:span text:style-name="T59">8) </text:span><text:span text:style-name="_5f_signe"><text:span text:style-name="T77"></text:span></text:span><text:span text:style-name="T59"> </text:span><text:span text:style-name="_5f_pointillés_20_gris"><text:span text:style-name="T77">.........…</text:span></text:span></text:p>
          </text:list-item>
        </text:list>
      </text:section>
      <text:list xml:id="list111510994739868" text:continue-list="list111511235885495" text:style-name="Num_5f_Exo">
        <text:list-item>
          <text:h text:style-name="P66" text:outline-level="1"> Effectue les quotients sans poser les opérations.</text:h>
        </text:list-item>
      </text:list>
      <text:section text:style-name="Sect5" text:name="Section14">
        <text:list xml:id="list111511380573495" text:continue-list="list111511780426957" text:style-name="liste_5f_abc">
          <text:list-item text:start-value="1">
            <text:p text:style-name="P102"><text:tab/><draw:frame draw:style-name="fr8" draw:name="Objet9" text:anchor-type="as-char" svg:width="0.746cm" svg:height="0.87cm" draw:z-index="35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/text:p>
          </text:list-item>
          <text:list-item>
            <text:p text:style-name="P104"><text:tab/><draw:frame draw:style-name="fr8" draw:name="Objet5" text:anchor-type="as-char" svg:width="0.97cm" svg:height="0.87cm" draw:z-index="36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/text:p>
          </text:list-item>
          <text:list-item>
            <text:p text:style-name="P105"><text:tab/><draw:frame draw:style-name="fr8" draw:name="Objet52" text:anchor-type="as-char" svg:width="0.97cm" svg:height="0.87cm" draw:z-index="37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_5f_signe"></text:span> <text:span text:style-name="_5f_pointillés_20_gris">............</text:span></text:p>
          </text:list-item>
          <text:list-item>
            <text:p text:style-name="P107"><text:tab/><draw:frame draw:style-name="fr8" draw:name="Objet15" text:anchor-type="as-char" svg:width="0.746cm" svg:height="0.87cm" draw:z-index="38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/text:p>
          </text:list-item>
          <text:list-item>
            <text:p text:style-name="P109"><text:tab/><draw:frame draw:style-name="fr8" draw:name="Objet18" text:anchor-type="as-char" svg:width="0.97cm" svg:height="0.87cm" draw:z-index="39"><draw:object xlink:href="./Object 20" xlink:type="simple" xlink:show="embed" xlink:actuate="onLoad"/><draw:image xlink:href="./ObjectReplacements/Object 20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text:span text:style-name="T68"><text:tab/></text:span></text:p>
          </text:list-item>
          <text:list-item>
            <text:p text:style-name="P109"><text:tab/><draw:frame draw:style-name="fr8" draw:name="Objet32" text:anchor-type="as-char" svg:width="1.092cm" svg:height="0.87cm" draw:z-index="40"><draw:object xlink:href="./Object 21" xlink:type="simple" xlink:show="embed" xlink:actuate="onLoad"/><draw:image xlink:href="./ObjectReplacements/Object 21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/text:p>
          </text:list-item>
          <text:list-item>
            <text:p text:style-name="P109"><text:tab/><draw:frame draw:style-name="fr8" draw:name="Objet59" text:anchor-type="as-char" svg:width="1.092cm" svg:height="0.87cm" draw:z-index="41"><draw:object xlink:href="./Object 22" xlink:type="simple" xlink:show="embed" xlink:actuate="onLoad"/><draw:image xlink:href="./ObjectReplacements/Object 22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/text:p>
          </text:list-item>
          <text:list-item>
            <text:p text:style-name="P109"><text:tab/><draw:frame draw:style-name="fr8" draw:name="Objet62" text:anchor-type="as-char" svg:width="1.316cm" svg:height="0.87cm" draw:z-index="42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/text:p>
          </text:list-item>
          <text:list-item>
            <text:p text:style-name="P110"><text:tab/><draw:frame draw:style-name="fr8" draw:name="Objet60" text:anchor-type="as-char" svg:width="1.219cm" svg:height="0.87cm" draw:z-index="43"><draw:object xlink:href="./Object 24" xlink:type="simple" xlink:show="embed" xlink:actuate="onLoad"/><draw:image xlink:href="./ObjectReplacements/Object 24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/text:p>
          </text:list-item>
          <text:list-item>
            <text:p text:style-name="P110"><text:tab/><draw:frame draw:style-name="fr8" draw:name="Objet11" text:anchor-type="as-char" svg:width="0.97cm" svg:height="0.87cm" draw:z-index="44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/text:p>
          </text:list-item>
          <text:list-item>
            <text:p text:style-name="P110"><text:tab/><draw:frame draw:style-name="fr8" draw:name="Objet61" text:anchor-type="as-char" svg:width="1.092cm" svg:height="0.87cm" draw:z-index="45"><draw:object xlink:href="./Object 26" xlink:type="simple" xlink:show="embed" xlink:actuate="onLoad"/><draw:image xlink:href="./ObjectReplacements/Object 26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/text:p>
          </text:list-item>
          <text:list-item>
            <text:p text:style-name="P110"><text:tab/><draw:frame draw:style-name="fr8" draw:name="Objet17" text:anchor-type="as-char" svg:width="0.746cm" svg:height="0.87cm" draw:z-index="46"><draw:object xlink:href="./Object 27" xlink:type="simple" xlink:show="embed" xlink:actuate="onLoad"/><draw:image xlink:href="./ObjectReplacements/Object 27" xlink:type="simple" xlink:show="embed" xlink:actuate="onLoad"/><svg:desc>formule</svg:desc></draw:frame><text:span text:style-name="_5f_signe"><text:span text:style-name="T70"></text:span></text:span><text:span text:style-name="T76"> </text:span><text:span text:style-name="_5f_pointillés_20_gris"><text:span text:style-name="T70">............</text:span></text:span></text:p>
          </text:list-item>
          <text:list-item>
            <text:p text:style-name="P103"><draw:frame draw:style-name="fr8" draw:name="Objet19" text:anchor-type="as-char" svg:width="1.305cm" svg:height="0.87cm" draw:z-index="51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/text:p>
          </text:list-item>
          <text:list-item>
            <text:p text:style-name="P111"><text:tab/><draw:frame draw:style-name="fr8" draw:name="Objet20" text:anchor-type="as-char" svg:width="0.829cm" svg:height="0.87cm" draw:z-index="52"><draw:object xlink:href="./Object 29" xlink:type="simple" xlink:show="embed" xlink:actuate="onLoad"/><draw:image xlink:href="./ObjectReplacements/Object 29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/text:p>
          </text:list-item>
          <text:list-item>
            <text:p text:style-name="P108"><text:tab/><draw:frame draw:style-name="fr8" draw:name="Objet63" text:anchor-type="as-char" svg:width="1.305cm" svg:height="0.87cm" draw:z-index="53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_5f_signe"><text:span text:style-name="T68"></text:span></text:span><text:span text:style-name="T68"> </text:span><text:span text:style-name="_5f_pointillés_20_gris"><text:span text:style-name="T68">............</text:span></text:span><text:span text:style-name="T76"><text:tab/></text:span></text:p>
          </text:list-item>
          <text:list-item>
            <text:p text:style-name="P106"><text:tab/><draw:frame draw:style-name="fr8" draw:name="Objet53" text:anchor-type="as-char" svg:width="1.177cm" svg:height="0.87cm" draw:z-index="54"><draw:object xlink:href="./Object 31" xlink:type="simple" xlink:show="embed" xlink:actuate="onLoad"/><draw:image xlink:href="./ObjectReplacements/Object 31" xlink:type="simple" xlink:show="embed" xlink:actuate="onLoad"/><svg:desc>formule</svg:desc></draw:frame><text:span text:style-name="_5f_signe"></text:span> <text:span text:style-name="_5f_pointillés_20_gris">............</text:span><text:tab/></text:p>
          </text:list-item>
        </text:list>
      </text:section>
      <text:list xml:id="list111511579778587" text:continue-list="list111510994739868" text:style-name="Num_5f_Exo">
        <text:list-item>
          <text:h text:style-name="P65" text:outline-level="1"><text:soft-page-break/> Complète les quotients sans poser les opérations.</text:h>
        </text:list-item>
      </text:list>
      <text:section text:style-name="Sect4" text:name="Section3">
        <text:list xml:id="list111511008450011" text:continue-list="list111511380573495" text:style-name="liste_5f_abc">
          <text:list-item text:start-value="1">
            <text:p text:style-name="P86"><text:span text:style-name="T56"><text:tab/></text:span><text:span text:style-name="T57">24 </text:span><text:span text:style-name="T44">÷</text:span><text:span text:style-name="T57"> </text:span><text:span text:style-name="_5f_pointillés_20_gris"><text:span text:style-name="T57">..........</text:span></text:span><text:span text:style-name="T57"><text:tab/> </text:span><text:span text:style-name="_5f_signe"><text:span text:style-name="T69"></text:span></text:span><text:span text:style-name="T57"> </text:span><text:span text:style-name="T31">─</text:span><text:span text:style-name="T57">8</text:span><text:span text:style-name="T25"><text:tab/></text:span></text:p>
          </text:list-item>
          <text:list-item>
            <text:p text:style-name="P87"><text:span text:style-name="T59"><text:tab/>(</text:span><text:span text:style-name="T35">─</text:span><text:span text:style-name="T59">24) </text:span><text:span text:style-name="T44">÷</text:span><text:span text:style-name="T59"> </text:span><text:span text:style-name="_5f_pointillés_20_gris"><text:span text:style-name="T59">….......</text:span></text:span><text:span text:style-name="T59"><text:tab/> </text:span><text:span text:style-name="_5f_signe"><text:span text:style-name="T77"></text:span></text:span><text:span text:style-name="T59"> </text:span><text:span text:style-name="T35">─</text:span><text:span text:style-name="T59">12</text:span><text:span text:style-name="T24"><text:tab/></text:span></text:p>
          </text:list-item>
          <text:list-item>
            <text:p text:style-name="P87"><text:span text:style-name="T59"><text:tab/></text:span><text:span text:style-name="T35">─</text:span><text:span text:style-name="T59">18 </text:span><text:span text:style-name="T44">÷</text:span><text:span text:style-name="T55"> </text:span><text:span text:style-name="_5f_pointillés_20_gris"><text:span text:style-name="T55">….......</text:span></text:span><text:span text:style-name="T55"><text:tab/> </text:span><text:span text:style-name="_5f_signe"><text:span text:style-name="T68"></text:span></text:span><text:span text:style-name="T55"> </text:span><text:span text:style-name="T34">─</text:span><text:span text:style-name="T55">6</text:span></text:p>
          </text:list-item>
          <text:list-item>
            <text:p text:style-name="P87"><text:span text:style-name="T68"><text:tab/>25 </text:span><text:span text:style-name="T52">÷</text:span><text:span text:style-name="T68"> </text:span><text:span text:style-name="_5f_pointillés_20_gris"><text:span text:style-name="T68">….......</text:span></text:span><text:span text:style-name="T68"><text:tab/> </text:span><text:span text:style-name="_5f_signe"><text:span text:style-name="T68"></text:span></text:span><text:span text:style-name="T68"> </text:span><text:span text:style-name="T39">─</text:span><text:span text:style-name="T68">5<text:tab/></text:span></text:p>
          </text:list-item>
          <text:list-item>
            <text:p text:style-name="P91"><text:span text:style-name="T54"><text:tab/></text:span><text:span text:style-name="T30">─</text:span><text:span text:style-name="T54">42 </text:span><text:span text:style-name="T41">÷</text:span><text:span text:style-name="T54"> </text:span><text:span text:style-name="_5f_pointillés_20_gris"><text:span text:style-name="T68">….......</text:span></text:span><text:span text:style-name="_5f_pointillés_20_gris"><text:span text:style-name="T55"><text:tab/></text:span></text:span><text:span text:style-name="T54"> </text:span><text:span text:style-name="_5f_signe"></text:span><text:span text:style-name="T54"> 6</text:span></text:p>
          </text:list-item>
          <text:list-item>
            <text:p text:style-name="P92"><text:span text:style-name="T66"><text:tab/></text:span><text:span text:style-name="T39">─</text:span><text:span text:style-name="T66">16 </text:span><text:span text:style-name="T53">÷</text:span><text:span text:style-name="T66"> </text:span><text:span text:style-name="_5f_pointillés_20_gris"><text:span text:style-name="T68">….......</text:span></text:span><text:span text:style-name="T66"><text:tab/> </text:span><text:span text:style-name="_5f_signe"><text:span text:style-name="T68"></text:span></text:span><text:span text:style-name="T66"> 32</text:span></text:p>
          </text:list-item>
          <text:list-item>
            <text:p text:style-name="P92"><text:span text:style-name="T66"><text:tab/></text:span><text:span text:style-name="_5f_pointillés_20_gris"><text:span text:style-name="T68">….......</text:span></text:span><text:span text:style-name="T66"> </text:span><text:span text:style-name="T53">÷</text:span><text:span text:style-name="T66"> 2,5</text:span><text:span text:style-name="_5f_pointillés_20_gris"><text:span text:style-name="T55"><text:tab/></text:span></text:span><text:span text:style-name="T66"> </text:span><text:span text:style-name="_5f_signe"><text:span text:style-name="T68"></text:span></text:span><text:span text:style-name="T66"> </text:span><text:span text:style-name="T39">─</text:span><text:span text:style-name="T66">100</text:span></text:p>
          </text:list-item>
          <text:list-item>
            <text:p text:style-name="P88"><text:span text:style-name="_5f_pointillés_20_gris"><text:span text:style-name="T61"><text:tab/>..........</text:span></text:span><text:span text:style-name="T61"> </text:span><text:span text:style-name="T47">÷</text:span><text:span text:style-name="T7"> 25<text:tab/> </text:span><text:span text:style-name="_5f_signe"><text:span text:style-name="T92"></text:span></text:span><text:span text:style-name="T7"> </text:span><text:span text:style-name="T36">─</text:span><text:span text:style-name="T7">5</text:span></text:p>
          </text:list-item>
          <text:list-item>
            <text:p text:style-name="P89"><text:span text:style-name="_5f_pointillés_20_gris"><text:span text:style-name="T61">.......…</text:span></text:span><text:span text:style-name="_5f_pointillés_20_gris"><text:span text:style-name="T58"><text:tab/></text:span></text:span><text:span text:style-name="T47">÷</text:span><text:span text:style-name="T7"> 5 </text:span><text:span text:style-name="_5f_signe"><text:span text:style-name="T92"></text:span></text:span><text:span text:style-name="T7"> 100</text:span></text:p>
          </text:list-item>
          <text:list-item>
            <text:p text:style-name="P89"><text:span text:style-name="_5f_pointillés_20_gris"><text:span text:style-name="T61">.......…</text:span></text:span><text:span text:style-name="_5f_pointillés_20_gris"><text:span text:style-name="T58"><text:tab/></text:span></text:span><text:span text:style-name="T42">÷</text:span><text:span text:style-name="T27"> (</text:span><text:span text:style-name="T29">─</text:span><text:span text:style-name="T7">1) </text:span><text:span text:style-name="_5f_signe"><text:span text:style-name="T92"></text:span></text:span><text:span text:style-name="T27"> 100</text:span></text:p>
          </text:list-item>
          <text:list-item>
            <text:p text:style-name="P90"><text:span text:style-name="_5f_pointillés_20_gris"><text:span text:style-name="T58">...….…<text:tab/></text:span></text:span><text:span text:style-name="T45">÷</text:span><text:span text:style-name="T11"> (</text:span><text:span text:style-name="T33">─</text:span><text:span text:style-name="T58">20)</text:span><text:span text:style-name="T11"> </text:span><text:span text:style-name="_5f_signe"><text:span text:style-name="T71"></text:span></text:span><text:span text:style-name="T58"> </text:span><text:span text:style-name="T33">─</text:span><text:span text:style-name="T11">80</text:span><text:span text:style-name="T68"><text:tab/></text:span></text:p>
          </text:list-item>
          <text:list-item>
            <text:p text:style-name="P93"><text:span text:style-name="_5f_pointillés_20_gris"><text:span text:style-name="T64">....……<text:tab/></text:span></text:span><text:span text:style-name="T48">÷</text:span><text:span text:style-name="T64"> (</text:span><text:span text:style-name="T37">─</text:span><text:span text:style-name="T64">7) </text:span><text:span text:style-name="_5f_signe"><text:span text:style-name="T94"></text:span></text:span><text:span text:style-name="T64"> 35</text:span></text:p>
          </text:list-item>
        </text:list>
      </text:section>
      <text:section text:style-name="Sect6" text:name="Section1">
        <text:list xml:id="list111512921912224" text:continue-list="list111511579778587" text:style-name="Num_5f_Exo">
          <text:list-item>
            <text:h text:style-name="P67" text:outline-level="1"> Complète le tableau.</text:h>
          </text:list-item>
        </text:list>
        <table:table table:name="Tableau5" table:style-name="Tableau5">
          <table:table-column table:style-name="Tableau5.A" table:number-columns-repeated="3"/>
          <table:table-column table:style-name="Tableau5.D" table:number-columns-repeated="2"/>
          <table:table-column table:style-name="Tableau5.F"/>
          <table:table-row>
            <table:table-cell table:style-name="Tableau5.A1" office:value-type="string">
              <text:p text:style-name="P34">a</text:p>
            </table:table-cell>
            <table:table-cell table:style-name="Tableau5.A1" office:value-type="string">
              <text:p text:style-name="P34">b</text:p>
            </table:table-cell>
            <table:table-cell table:style-name="Tableau5.A1" office:value-type="string">
              <text:p text:style-name="P34">c</text:p>
            </table:table-cell>
            <table:table-cell table:style-name="Tableau5.A1" office:value-type="string">
              <text:p text:style-name="P37"><draw:frame draw:style-name="fr6" draw:name="Objet2" text:anchor-type="as-char" svg:width="0.753cm" svg:height="0.986cm" draw:z-index="47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/table:table-cell>
            <table:table-cell table:style-name="Tableau5.A1" office:value-type="string">
              <text:p text:style-name="P38">(<text:span text:style-name="T38">─</text:span><text:span text:style-name="T95">c</text:span>) <text:span text:style-name="T96">÷</text:span><text:span text:style-name="T23"> </text:span><text:span text:style-name="T95">b</text:span></text:p>
            </table:table-cell>
            <table:table-cell table:style-name="Tableau5.F1" office:value-type="string">
              <text:p text:style-name="P37"><draw:frame draw:style-name="fr6" draw:name="Objet4" text:anchor-type="as-char" svg:width="1.104cm" svg:height="0.986cm" draw:z-index="48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/table:table-cell>
          </table:table-row>
          <table:table-row>
            <table:table-cell table:style-name="Tableau5.C4" office:value-type="string">
              <text:p text:style-name="P47"><text:span text:style-name="T30">─</text:span>2</text:p>
            </table:table-cell>
            <table:table-cell table:style-name="Tableau5.C4" office:value-type="string">
              <text:p text:style-name="P52">4</text:p>
            </table:table-cell>
            <table:table-cell table:style-name="Tableau5.C4" office:value-type="string">
              <text:p text:style-name="P52">12</text:p>
            </table:table-cell>
            <table:table-cell table:style-name="Tableau5.E4" office:value-type="string">
              <text:p text:style-name="P48"/>
            </table:table-cell>
            <table:table-cell table:style-name="Tableau5.E4" office:value-type="string">
              <text:p text:style-name="P49"/>
            </table:table-cell>
            <table:table-cell table:style-name="Tableau5.F4" office:value-type="string">
              <text:p text:style-name="P49"/>
            </table:table-cell>
          </table:table-row>
          <table:table-row>
            <table:table-cell table:style-name="Tableau5.C4" office:value-type="string">
              <text:p text:style-name="P47"><text:span text:style-name="T30">─</text:span>8</text:p>
            </table:table-cell>
            <table:table-cell table:style-name="Tableau5.C4" office:value-type="string">
              <text:p text:style-name="P47"><text:span text:style-name="T30">─</text:span>1</text:p>
            </table:table-cell>
            <table:table-cell table:style-name="Tableau5.C4" office:value-type="string">
              <text:p text:style-name="P52"><text:span text:style-name="T30">─</text:span>6,4</text:p>
            </table:table-cell>
            <table:table-cell table:style-name="Tableau5.E4" office:value-type="string">
              <text:p text:style-name="P50"/>
            </table:table-cell>
            <table:table-cell table:style-name="Tableau5.E4" office:value-type="string">
              <text:p text:style-name="P49"/>
            </table:table-cell>
            <table:table-cell table:style-name="Tableau5.F4" office:value-type="string">
              <text:p text:style-name="P49"/>
            </table:table-cell>
          </table:table-row>
          <table:table-row>
            <table:table-cell table:style-name="Tableau5.C4" office:value-type="string">
              <text:p text:style-name="P52">3</text:p>
            </table:table-cell>
            <table:table-cell table:style-name="Tableau5.C4" office:value-type="string">
              <text:p text:style-name="P52"><text:span text:style-name="T30">─</text:span>1,5</text:p>
            </table:table-cell>
            <table:table-cell table:style-name="Tableau5.C4" office:value-type="string">
              <text:p text:style-name="P52">15</text:p>
            </table:table-cell>
            <table:table-cell table:style-name="Tableau5.E4" office:value-type="string">
              <text:p text:style-name="P51"/>
            </table:table-cell>
            <table:table-cell table:style-name="Tableau5.E4" office:value-type="string">
              <text:p text:style-name="P49"/>
            </table:table-cell>
            <table:table-cell table:style-name="Tableau5.F4" office:value-type="string">
              <text:p text:style-name="P49"/>
            </table:table-cell>
          </table:table-row>
        </table:table>
        <text:list xml:id="list111510910964902" text:continue-numbering="true" text:style-name="Num_5f_Exo">
          <text:list-item>
            <text:h text:style-name="P68" text:outline-level="1"> Détermine le signe des quotients donnés.</text:h>
          </text:list-item>
        </text:list>
        <table:table table:name="Tableau6" table:style-name="Tableau6">
          <table:table-column table:style-name="Tableau6.A"/>
          <table:table-column table:style-name="Tableau6.B"/>
          <table:table-column table:style-name="Tableau6.C" table:number-columns-repeated="2"/>
          <table:table-row table:style-name="Tableau6.1">
            <table:table-cell table:style-name="Tableau6.A1" office:value-type="string">
              <text:p text:style-name="P30"/>
            </table:table-cell>
            <table:table-cell table:style-name="Tableau6.B1" office:value-type="string">
              <text:p text:style-name="P29"><text:span text:style-name="T110">Q</text:span>uotient</text:p>
            </table:table-cell>
            <table:table-cell table:style-name="Tableau6.B1" office:value-type="string">
              <text:p text:style-name="P29"><text:span text:style-name="T110">P</text:span>ositif</text:p>
            </table:table-cell>
            <table:table-cell table:style-name="Tableau6.D1" office:value-type="string">
              <text:p text:style-name="P29"><text:span text:style-name="T110">N</text:span>égatif</text:p>
            </table:table-cell>
          </table:table-row>
          <table:table-row table:style-name="Tableau6.2">
            <table:table-cell table:style-name="Tableau6.A1" office:value-type="string">
              <text:list xml:id="list111511507055171" text:continue-list="list111511008450011" text:style-name="liste_5f_abc">
                <text:list-item text:start-value="1">
                  <text:p text:style-name="P114"/>
                </text:list-item>
              </text:list>
            </table:table-cell>
            <table:table-cell table:style-name="Tableau6.B2" office:value-type="string">
              <text:p text:style-name="P33"><draw:frame draw:style-name="fr8" draw:name="Objet41" text:anchor-type="as-char" svg:width="2.14cm" svg:height="0.88cm" draw:z-index="49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  </table:table-cell>
            <table:table-cell table:style-name="Tableau6.C2" office:value-type="string">
              <text:p text:style-name="P26"/>
            </table:table-cell>
            <table:table-cell table:style-name="Tableau6.D2" office:value-type="string">
              <text:p text:style-name="P26"/>
            </table:table-cell>
          </table:table-row>
          <table:table-row table:style-name="Tableau6.2">
            <table:table-cell table:style-name="Tableau6.A1" office:value-type="string">
              <text:list xml:id="list111512278059324" text:continue-numbering="true" text:style-name="liste_5f_abc">
                <text:list-item>
                  <text:p text:style-name="P114"/>
                </text:list-item>
              </text:list>
            </table:table-cell>
            <table:table-cell table:style-name="Tableau6.B4" office:value-type="string">
              <text:p text:style-name="P33"><draw:frame draw:style-name="fr8" draw:name="Objet42" text:anchor-type="as-char" svg:width="2.297cm" svg:height="0.88cm" draw:z-index="55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</table:table-cell>
            <table:table-cell table:style-name="Tableau6.C7" office:value-type="string">
              <text:p text:style-name="P26"/>
            </table:table-cell>
            <table:table-cell table:style-name="Tableau6.D7" office:value-type="string">
              <text:p text:style-name="P26"/>
              <text:p text:style-name="P26"/>
            </table:table-cell>
          </table:table-row>
          <table:table-row table:style-name="Tableau6.2">
            <table:table-cell table:style-name="Tableau6.A1" office:value-type="string">
              <text:list xml:id="list111512689251029" text:continue-numbering="true" text:style-name="liste_5f_abc">
                <text:list-item>
                  <text:p text:style-name="P119"/>
                </text:list-item>
              </text:list>
            </table:table-cell>
            <table:table-cell table:style-name="Tableau6.B4" office:value-type="string">
              <text:p text:style-name="P33"><draw:frame draw:style-name="fr8" draw:name="Objet22" text:anchor-type="as-char" svg:width="3.044cm" svg:height="0.875cm" draw:z-index="56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</table:table-cell>
            <table:table-cell table:style-name="Tableau6.C7" office:value-type="string">
              <text:p text:style-name="P26"/>
            </table:table-cell>
            <table:table-cell table:style-name="Tableau6.D7" office:value-type="string">
              <text:p text:style-name="P26"/>
            </table:table-cell>
          </table:table-row>
          <table:table-row table:style-name="Tableau6.2">
            <table:table-cell table:style-name="Tableau6.A1" office:value-type="string">
              <text:list xml:id="list111512550490252" text:continue-numbering="true" text:style-name="liste_5f_abc">
                <text:list-item>
                  <text:p text:style-name="P114"/>
                </text:list-item>
              </text:list>
            </table:table-cell>
            <table:table-cell table:style-name="Tableau6.B7" office:value-type="string">
              <text:p text:style-name="P33"><draw:frame draw:style-name="fr8" draw:name="Objet7" text:anchor-type="as-char" svg:width="2.977cm" svg:height="0.88cm" draw:z-index="57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  </table:table-cell>
            <table:table-cell table:style-name="Tableau6.C7" office:value-type="string">
              <text:p text:style-name="P26"/>
            </table:table-cell>
            <table:table-cell table:style-name="Tableau6.D7" office:value-type="string">
              <text:p text:style-name="P26"/>
            </table:table-cell>
          </table:table-row>
          <table:table-row table:style-name="Tableau6.2">
            <table:table-cell table:style-name="Tableau6.A1" office:value-type="string">
              <text:list xml:id="list111510876503905" text:continue-numbering="true" text:style-name="liste_5f_abc">
                <text:list-item>
                  <text:p text:style-name="P114"/>
                </text:list-item>
              </text:list>
            </table:table-cell>
            <table:table-cell table:style-name="Tableau6.B7" office:value-type="string">
              <text:p text:style-name="P33"><draw:frame draw:style-name="fr8" draw:name="Objet36" text:anchor-type="as-char" svg:width="2.14cm" svg:height="0.88cm" draw:z-index="58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  </table:table-cell>
            <table:table-cell table:style-name="Tableau6.C7" office:value-type="string">
              <text:p text:style-name="P26"/>
            </table:table-cell>
            <table:table-cell table:style-name="Tableau6.D7" office:value-type="string">
              <text:p text:style-name="P26"/>
              <text:p text:style-name="P26"/>
            </table:table-cell>
          </table:table-row>
          <table:table-row table:style-name="Tableau6.2">
            <table:table-cell table:style-name="Tableau6.A1" office:value-type="string">
              <text:list xml:id="list111512366557811" text:continue-numbering="true" text:style-name="liste_5f_abc">
                <text:list-item>
                  <text:p text:style-name="P114"/>
                </text:list-item>
              </text:list>
            </table:table-cell>
            <table:table-cell table:style-name="Tableau6.B7" office:value-type="string">
              <text:p text:style-name="P33"><draw:frame draw:style-name="fr8" draw:name="Objet37" text:anchor-type="as-char" svg:width="1.642cm" svg:height="0.875cm" draw:z-index="59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  </table:table-cell>
            <table:table-cell table:style-name="Tableau6.C7" office:value-type="string">
              <text:p text:style-name="P26"/>
            </table:table-cell>
            <table:table-cell table:style-name="Tableau6.D7" office:value-type="string">
              <text:p text:style-name="P26"/>
            </table:table-cell>
          </table:table-row>
          <table:table-row table:style-name="Tableau6.2">
            <table:table-cell table:style-name="Tableau6.A1" office:value-type="string">
              <text:list xml:id="list111512215911425" text:continue-numbering="true" text:style-name="liste_5f_abc">
                <text:list-item>
                  <text:p text:style-name="P114"/>
                </text:list-item>
              </text:list>
            </table:table-cell>
            <table:table-cell table:style-name="Tableau6.B8" office:value-type="string">
              <text:p text:style-name="P33"><draw:frame draw:style-name="fr8" draw:name="Objet38" text:anchor-type="as-char" svg:width="3.362cm" svg:height="0.88cm" draw:z-index="60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  </table:table-cell>
            <table:table-cell table:style-name="Tableau6.C8" office:value-type="string">
              <text:p text:style-name="P26"/>
            </table:table-cell>
            <table:table-cell table:style-name="Tableau6.D8" office:value-type="string">
              <text:p text:style-name="P26"/>
            </table:table-cell>
          </table:table-row>
        </table:table>
        <text:list xml:id="list111511326536450" text:continue-list="list111510910964902" text:style-name="Num_5f_Exo">
          <text:list-item>
            <text:h text:style-name="P69" text:outline-level="1"><text:span text:style-name="T99"> C</text:span>alcule.</text:h>
          </text:list-item>
        </text:list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list xml:id="list8511872336035578038" text:style-name="_5f_Numérotation_20_des_20_exercices_20_livrets">
                <text:list-item>
                  <text:list>
                    <text:list-header>
                      <text:p text:style-name="P70"><text:span text:style-name="_5f_pointillés_20_gris"><text:span text:style-name="T88">A </text:span></text:span><text:span text:style-name="_5f_signe"><text:span text:style-name="T97"></text:span></text:span><text:span text:style-name="_5f_pointillés_20_gris"><draw:frame draw:style-name="fr8" draw:name="Objet14" text:anchor-type="as-char" svg:width="2.14cm" svg:height="0.88cm" draw:z-index="66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                <text:p text:style-name="P56"><text:span text:style-name="_5f_pointillés_20_gris"><text:span text:style-name="T107"><text:tab/></text:span></text:span></text:p>
                      <text:p text:style-name="P58"><text:span text:style-name="_5f_pointillés_20_gris"><text:span text:style-name="T107"><text:tab/></text:span></text:span></text:p>
                    </text:list-header>
                  </text:list>
                </text:list-item>
              </text:list>
            </table:table-cell>
            <table:table-cell table:style-name="Tableau2.B1" office:value-type="string">
              <text:list xml:id="list111511689920232" text:continue-numbering="true" text:style-name="_5f_Numérotation_20_des_20_exercices_20_livrets">
                <text:list-item>
                  <text:list>
                    <text:list-header>
                      <text:p text:style-name="P70"><text:span text:style-name="_5f_pointillés_20_gris"><text:span text:style-name="T88">B </text:span></text:span><text:span text:style-name="_5f_signe"><text:span text:style-name="T97"></text:span></text:span><draw:frame draw:style-name="fr8" draw:name="Objet21" text:anchor-type="as-char" svg:width="2.792cm" svg:height="0.875cm" draw:z-index="61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          <text:p text:style-name="P57"><text:span text:style-name="_5f_pointillés_20_gris"><text:span text:style-name="T107"><text:tab/></text:span></text:span></text:p>
                      <text:p text:style-name="P59"><text:span text:style-name="_5f_pointillés_20_gris"><text:span text:style-name="T107"><text:tab/></text:span></text:span></text:p>
                    </text:list-header>
                  </text:list>
                </text:list-item>
              </text:list>
            </table:table-cell>
          </table:table-row>
          <table:table-row>
            <table:table-cell table:style-name="Tableau2.A1" office:value-type="string">
              <text:list xml:id="list111512556872069" text:continue-numbering="true" text:style-name="_5f_Numérotation_20_des_20_exercices_20_livrets">
                <text:list-item>
                  <text:list>
                    <text:list-header>
                      <text:p text:style-name="P70"><text:span text:style-name="_5f_pointillés_20_gris"><text:span text:style-name="T88">C </text:span></text:span><text:span text:style-name="_5f_signe"><text:span text:style-name="T97"></text:span></text:span><text:span text:style-name="_5f_signe"><text:span text:style-name="T97"><draw:frame draw:style-name="fr8" draw:name="Objet23" text:anchor-type="as-char" svg:width="2.642cm" svg:height="0.875cm" draw:z-index="62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/text:p>
                      <text:p text:style-name="P57"><text:span text:style-name="_5f_pointillés_20_gris"><text:span text:style-name="T107"><text:tab/></text:span></text:span></text:p>
                      <text:p text:style-name="P59"><text:span text:style-name="_5f_pointillés_20_gris"><text:span text:style-name="T108"><text:tab/></text:span></text:span></text:p>
                    </text:list-header>
                  </text:list>
                </text:list-item>
              </text:list>
            </table:table-cell>
            <table:table-cell table:style-name="Tableau2.B1" office:value-type="string">
              <text:list xml:id="list111512370320956" text:continue-numbering="true" text:style-name="_5f_Numérotation_20_des_20_exercices_20_livrets">
                <text:list-item>
                  <text:list>
                    <text:list-header>
                      <text:p text:style-name="P70"><text:span text:style-name="_5f_pointillés_20_gris"><text:span text:style-name="T88">D </text:span></text:span><text:span text:style-name="_5f_signe"><text:span text:style-name="T89"></text:span></text:span><text:span text:style-name="_5f_pointillés_20_gris"><draw:frame draw:style-name="fr8" draw:name="Objet26" text:anchor-type="as-char" svg:width="4.447cm" svg:height="0.88cm" draw:z-index="63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                <text:p text:style-name="P57"><text:span text:style-name="_5f_pointillés_20_gris"><text:span text:style-name="T107"><text:tab/></text:span></text:span></text:p>
                      <text:p text:style-name="P59"><text:span text:style-name="_5f_pointillés_20_gris"><text:span text:style-name="T108"><text:tab/></text:span></text:span></text:p>
                    </text:list-header>
                  </text:list>
                </text:list-item>
              </text:list>
            </table:table-cell>
          </table:table-row>
        </table:table>
        <text:list xml:id="list111512329347866" text:continue-list="list111511326536450" text:style-name="Num_5f_Exo">
          <text:list-item>
            <text:h text:style-name="Exo_5f_Num" text:outline-level="1"> Donne une valeur approchée au centième.</text:h>
          </text:list-item>
        </text:list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list xml:id="list111510906629546" text:continue-list="list111512215911425" text:style-name="liste_5f_abc">
                <text:list-item text:start-value="1">
                  <text:p text:style-name="P81"><text:span text:style-name="_5f_pointillés_20_gris"><text:span text:style-name="T79"><text:tab/>(</text:span></text:span><text:span text:style-name="_5f_pointillés_20_gris"><text:span text:style-name="T91">─</text:span></text:span><text:span text:style-name="_5f_pointillés_20_gris"><text:span text:style-name="T79">1) </text:span></text:span><text:span text:style-name="_5f_pointillés_20_gris"><text:span text:style-name="T85">÷</text:span></text:span><text:span text:style-name="_5f_pointillés_20_gris"><text:span text:style-name="T79"> 3</text:span></text:span><text:span text:style-name="_5f_pointillés_20_gris"><text:span text:style-name="T80"> </text:span></text:span><text:span text:style-name="_5f_pointillés_20_gris"><text:span text:style-name="T81">≈</text:span></text:span><text:span text:style-name="_5f_pointillés_20_gris"><text:span text:style-name="T62"> </text:span></text:span><text:span text:style-name="_5f_pointillés_20_gris"><text:span text:style-name="T93">..........</text:span></text:span></text:p>
                </text:list-item>
                <text:list-item>
                  <text:p text:style-name="P81"><text:span text:style-name="_5f_pointillés_20_gris"><text:span text:style-name="T80"><text:tab/>(</text:span></text:span><text:span text:style-name="_5f_pointillés_20_gris"><text:span text:style-name="T91">─</text:span></text:span><text:span text:style-name="_5f_pointillés_20_gris"><text:span text:style-name="T80">5) </text:span></text:span><text:span text:style-name="_5f_pointillés_20_gris"><text:span text:style-name="T85">÷</text:span></text:span><text:span text:style-name="_5f_pointillés_20_gris"><text:span text:style-name="T80"> (</text:span></text:span><text:span text:style-name="_5f_pointillés_20_gris"><text:span text:style-name="T91">─</text:span></text:span><text:span text:style-name="_5f_pointillés_20_gris"><text:span text:style-name="T80">11) </text:span></text:span><text:span text:style-name="_5f_pointillés_20_gris"><text:span text:style-name="T81">≈</text:span></text:span><text:span text:style-name="_5f_pointillés_20_gris"><text:span text:style-name="T62"> </text:span></text:span><text:span text:style-name="_5f_pointillés_20_gris"><text:span text:style-name="T93">..........</text:span></text:span></text:p>
                </text:list-item>
                <text:list-item>
                  <text:p text:style-name="P81"><text:span text:style-name="_5f_pointillés_20_gris"><text:span text:style-name="T80"><text:tab/>47 </text:span></text:span><text:span text:style-name="_5f_pointillés_20_gris"><text:span text:style-name="T85">÷</text:span></text:span><text:span text:style-name="_5f_pointillés_20_gris"><text:span text:style-name="T80"> (</text:span></text:span><text:span text:style-name="_5f_pointillés_20_gris"><text:span text:style-name="T91">─</text:span></text:span><text:span text:style-name="_5f_pointillés_20_gris"><text:span text:style-name="T80">23) </text:span></text:span><text:span text:style-name="_5f_pointillés_20_gris"><text:span text:style-name="T81">≈</text:span></text:span><text:span text:style-name="_5f_pointillés_20_gris"><text:span text:style-name="T62"> </text:span></text:span><text:span text:style-name="_5f_pointillés_20_gris"><text:span text:style-name="T93">..........</text:span></text:span></text:p>
                </text:list-item>
                <text:list-item>
                  <text:p text:style-name="P82"><text:span text:style-name="_5f_pointillés_20_gris"><text:span text:style-name="T78"><text:tab/>2,9 </text:span></text:span><text:span text:style-name="_5f_pointillés_20_gris"><text:span text:style-name="T86">÷</text:span></text:span><text:span text:style-name="_5f_pointillés_20_gris"><text:span text:style-name="T78"> (</text:span></text:span><text:span text:style-name="_5f_pointillés_20_gris"><text:span text:style-name="T87">─</text:span></text:span><text:span text:style-name="_5f_pointillés_20_gris"><text:span text:style-name="T78">6) </text:span></text:span><text:span text:style-name="_5f_pointillés_20_gris"><text:span text:style-name="T83">≈ </text:span></text:span><text:span text:style-name="_5f_pointillés_20_gris">..........</text:span></text:p>
                </text:list-item>
                <text:list-item>
                  <text:p text:style-name="P81"><text:span text:style-name="_5f_pointillés_20_gris"><text:span text:style-name="T79"><text:tab/></text:span></text:span><text:span text:style-name="_5f_pointillés_20_gris"><text:span text:style-name="T91">─</text:span></text:span><text:span text:style-name="_5f_pointillés_20_gris"><text:span text:style-name="T79">9,5 </text:span></text:span><text:span text:style-name="_5f_pointillés_20_gris"><text:span text:style-name="T85">÷</text:span></text:span><text:span text:style-name="_5f_pointillés_20_gris"><text:span text:style-name="T79"> </text:span></text:span><text:span text:style-name="_5f_pointillés_20_gris"><text:span text:style-name="T80">7 </text:span></text:span><text:span text:style-name="_5f_pointillés_20_gris"><text:span text:style-name="T81">≈</text:span></text:span><text:span text:style-name="_5f_pointillés_20_gris"><text:span text:style-name="T62"> </text:span></text:span><text:span text:style-name="_5f_pointillés_20_gris"><text:span text:style-name="T93">..........</text:span></text:span></text:p>
                </text:list-item>
                <text:list-item>
                  <text:p text:style-name="P71"><text:span text:style-name="_5f_pointillés_20_gris"><text:span text:style-name="T80"><text:tab/>(</text:span></text:span><text:span text:style-name="_5f_pointillés_20_gris"><text:span text:style-name="T91">─</text:span></text:span><text:span text:style-name="_5f_pointillés_20_gris"><text:span text:style-name="T80">1,5) </text:span></text:span><text:span text:style-name="_5f_pointillés_20_gris"><text:span text:style-name="T85">÷</text:span></text:span><text:span text:style-name="_5f_pointillés_20_gris"><text:span text:style-name="T80"> (</text:span></text:span><text:span text:style-name="_5f_pointillés_20_gris"><text:span text:style-name="T91">─</text:span></text:span><text:span text:style-name="_5f_pointillés_20_gris"><text:span text:style-name="T80">0,19) </text:span></text:span><text:span text:style-name="_5f_pointillés_20_gris"><text:span text:style-name="T81">≈</text:span></text:span><text:span text:style-name="_5f_pointillés_20_gris"><text:span text:style-name="T62"> </text:span></text:span><text:span text:style-name="_5f_pointillés_20_gris"><text:span text:style-name="T93">..........</text:span></text:span></text:p>
                </text:list-item>
                <text:list-item>
                  <text:p text:style-name="P72"><text:span text:style-name="_5f_pointillés_20_gris"><text:span text:style-name="T80"><text:tab/>1,3 </text:span></text:span><text:span text:style-name="_5f_pointillés_20_gris"><text:span text:style-name="T85">÷</text:span></text:span><text:span text:style-name="_5f_pointillés_20_gris"><text:span text:style-name="T80"> 0,7 </text:span></text:span><text:span text:style-name="_5f_pointillés_20_gris"><text:span text:style-name="T81">≈</text:span></text:span><text:span text:style-name="_5f_pointillés_20_gris"><text:span text:style-name="T62"> </text:span></text:span><text:span text:style-name="_5f_pointillés_20_gris"><text:span text:style-name="T93">..........</text:span></text:span></text:p>
                </text:list-item>
              </text:list>
            </table:table-cell>
            <table:table-cell table:style-name="Tableau3.B1" office:value-type="string">
              <text:list xml:id="list111511561153050" text:continue-numbering="true" text:style-name="liste_5f_abc">
                <text:list-item>
                  <text:p text:style-name="P125"><text:span text:style-name="_5f_pointillés_20_gris"><text:span text:style-name="T63"><text:tab/></text:span></text:span><text:span text:style-name="T60"><draw:frame draw:style-name="fr8" draw:name="Objet8" text:anchor-type="as-char" svg:width="0.968cm" svg:height="0.87cm" draw:z-index="64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65">≈ </text:span><text:span text:style-name="_5f_pointillés_20_gris">..........</text:span></text:p>
                </text:list-item>
                <text:list-item>
                  <text:p text:style-name="P74"><text:span text:style-name="_5f_pointillés_20_gris"><text:span text:style-name="T63"><text:tab/></text:span></text:span><text:span text:style-name="_5f_pointillés_20_gris"><text:span text:style-name="T63"><draw:frame draw:style-name="fr8" draw:name="Objet10" text:anchor-type="as-char" svg:width="0.968cm" svg:height="0.87cm" draw:z-index="65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text:span text:style-name="_5f_pointillés_20_gris"><text:span text:style-name="T81">≈</text:span></text:span><text:span text:style-name="_5f_pointillés_20_gris"><text:span text:style-name="T62"> </text:span></text:span><text:span text:style-name="_5f_pointillés_20_gris"><text:span text:style-name="T93">..........</text:span></text:span></text:p>
                </text:list-item>
                <text:list-item>
                  <text:p text:style-name="P75"><text:span text:style-name="T63"><text:tab/></text:span><text:span text:style-name="T63"><draw:frame draw:style-name="fr8" draw:name="Objet12" text:anchor-type="as-char" svg:width="0.744cm" svg:height="0.87cm" draw:z-index="50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62">≈ </text:span><text:span text:style-name="_5f_pointillés_20_gris"><text:span text:style-name="T93">..........</text:span></text:span></text:p>
                </text:list-item>
                <text:list-item>
                  <text:p text:style-name="P76"><text:span text:style-name="_5f_pointillés_20_gris"><text:span text:style-name="T63"><text:tab/></text:span></text:span><text:span text:style-name="_5f_pointillés_20_gris"><text:span text:style-name="T63"><draw:frame draw:style-name="fr8" draw:name="Objet13" text:anchor-type="as-char" svg:width="1.312cm" svg:height="0.87cm" draw:z-index="34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span><text:span text:style-name="_5f_pointillés_20_gris"><text:span text:style-name="T81">≈</text:span></text:span><text:span text:style-name="_5f_pointillés_20_gris"><text:span text:style-name="T62"> </text:span></text:span><text:span text:style-name="_5f_pointillés_20_gris"><text:span text:style-name="T93">..........</text:span></text:span></text:p>
                </text:list-item>
                <text:list-item>
                  <text:p text:style-name="P75"><text:span text:style-name="_5f_pointillés_20_gris"><text:span text:style-name="T63"><text:tab/></text:span></text:span><text:span text:style-name="_5f_pointillés_20_gris"><text:span text:style-name="T63"><draw:frame draw:style-name="fr8" draw:name="Objet27" text:anchor-type="as-char" svg:width="1.429cm" svg:height="0.87cm" draw:z-index="18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span><text:span text:style-name="_5f_pointillés_20_gris"><text:span text:style-name="T81">≈</text:span></text:span><text:span text:style-name="_5f_pointillés_20_gris"><text:span text:style-name="T62"> </text:span></text:span><text:span text:style-name="_5f_pointillés_20_gris"><text:span text:style-name="T93">..........</text:span></text:span></text:p>
                </text:list-item>
              </text:list>
            </table:table-cell>
          </table:table-row>
        </table:table>
        <text:list xml:id="list111511921936881" text:continue-list="list111512329347866" text:style-name="Num_5f_Exo">
          <text:list-item>
            <text:list>
              <text:list-item>
                <text:list>
                  <text:list-item>
                    <text:h text:style-name="P62" text:outline-level="1"> <text:span text:style-name="Bold_5f_niv3">Petits problèmes de signes</text:span></text:h>
                  </text:list-item>
                </text:list>
              </text:list-item>
            </text:list>
          </text:list-item>
        </text:list>
        <text:list xml:id="list111511232996892" text:continue-list="list111511561153050" text:style-name="liste_5f_abc">
          <text:list-item>
            <text:list>
              <text:list-item text:start-value="1">
                <text:p text:style-name="P73">Quel est le signe de <text:span text:style-name="T95">a</text:span> sachant que le quotient<draw:frame draw:style-name="fr8" draw:name="Objet45" text:anchor-type="as-char" svg:width="2.157cm" svg:height="0.933cm" draw:z-index="12"><draw:object xlink:href="./Object 53" xlink:type="simple" xlink:show="embed" xlink:actuate="onLoad"/><draw:image xlink:href="./ObjectReplacements/Object 53" xlink:type="simple" xlink:show="embed" xlink:actuate="onLoad"/><svg:desc>formule</svg:desc></draw:frame>est positif ?</text:p>
              </text:list-item>
            </text:list>
          </text:list-item>
        </text:list>
        <text:list xml:id="list111511203894456" text:continue-list="list111512370320956" text:style-name="_5f_Numérotation_20_des_20_exercices_20_livrets">
          <text:list-item>
            <text:list>
              <text:list-header>
                <text:p text:style-name="P55"><text:span text:style-name="_5f_pointillés_20_gris"><text:span text:style-name="T107"><text:tab/></text:span></text:span></text:p>
                <text:p text:style-name="P55"><text:span text:style-name="_5f_pointillés_20_gris"><text:span text:style-name="T107"><text:tab/></text:span></text:span></text:p>
                <text:p text:style-name="P55"><text:span text:style-name="_5f_pointillés_20_gris"><text:span text:style-name="T107"><text:tab/></text:span></text:span></text:p>
              </text:list-header>
            </text:list>
          </text:list-item>
        </text:list>
        <text:list xml:id="list111511095842615" text:continue-list="list111511232996892" text:style-name="liste_5f_abc">
          <text:list-item>
            <text:list>
              <text:list-item>
                <text:p text:style-name="P77">Quel est le signe de <text:span text:style-name="T95">a</text:span> sachant que le quotient<draw:frame draw:style-name="fr8" draw:name="Objet46" text:anchor-type="as-char" svg:width="2.374cm" svg:height="0.945cm" draw:z-index="11"><draw:object xlink:href="./Object 54" xlink:type="simple" xlink:show="embed" xlink:actuate="onLoad"/><draw:image xlink:href="./ObjectReplacements/Object 54" xlink:type="simple" xlink:show="embed" xlink:actuate="onLoad"/><svg:desc>formule</svg:desc></draw:frame>est positif ?</text:p>
              </text:list-item>
            </text:list>
          </text:list-item>
        </text:list>
        <text:list xml:id="list111511047955185" text:continue-list="list111511203894456" text:style-name="_5f_Numérotation_20_des_20_exercices_20_livrets">
          <text:list-item>
            <text:list>
              <text:list-header>
                <text:p text:style-name="P55"><text:span text:style-name="_5f_pointillés_20_gris"><text:span text:style-name="T107"><text:tab/></text:span></text:span></text:p>
                <text:p text:style-name="P55"><text:span text:style-name="_5f_pointillés_20_gris"><text:span text:style-name="T107"><text:tab/></text:span></text:span></text:p>
                <text:p text:style-name="P55"><text:span text:style-name="_5f_pointillés_20_gris"><text:span text:style-name="T107"><text:tab/></text:span></text:span></text:p>
              </text:list-header>
            </text:list>
          </text:list-item>
        </text:list>
        <text:list xml:id="list111511715460976" text:continue-list="list111511095842615" text:style-name="liste_5f_abc">
          <text:list-item>
            <text:list>
              <text:list-item>
                <text:p text:style-name="P112">Sachant que <text:span text:style-name="T95">a</text:span> est négatif et que <text:span text:style-name="T95">b</text:span> est positif, quel est le signe de<draw:frame draw:style-name="fr8" draw:name="Objet74" text:anchor-type="as-char" svg:width="2.829cm" svg:height="0.986cm" draw:z-index="9"><draw:object xlink:href="./Object 55" xlink:type="simple" xlink:show="embed" xlink:actuate="onLoad"/><draw:image xlink:href="./ObjectReplacements/Object 55" xlink:type="simple" xlink:show="embed" xlink:actuate="onLoad"/><svg:desc>formule</svg:desc></draw:frame>?</text:p>
              </text:list-item>
            </text:list>
          </text:list-item>
        </text:list>
        <text:list xml:id="list111512327960366" text:continue-list="list111511047955185" text:style-name="_5f_Numérotation_20_des_20_exercices_20_livrets">
          <text:list-item>
            <text:list>
              <text:list-header>
                <text:p text:style-name="P55"><text:span text:style-name="_5f_pointillés_20_gris"><text:span text:style-name="T107"><text:tab/></text:span></text:span></text:p>
                <text:p text:style-name="P55"><text:span text:style-name="_5f_pointillés_20_gris"><text:span text:style-name="T107"><text:tab/></text:span></text:span></text:p>
                <text:p text:style-name="P55"><text:span text:style-name="_5f_pointillés_20_gris"><text:span text:style-name="T107"><text:tab/></text:span></text:span></text:p>
              </text:list-header>
            </text:list>
          </text:list-item>
        </text:list>
        <text:list xml:id="list111512247563162" text:continue-list="list111511715460976" text:style-name="liste_5f_abc">
          <text:list-item>
            <text:list>
              <text:list-item>
                <text:p text:style-name="P78">Sachant que <text:span text:style-name="T95">a</text:span> et <text:span text:style-name="T95">b</text:span> sont négatifs, quel est le signe de<draw:frame draw:style-name="fr8" draw:name="Objet75" text:anchor-type="as-char" svg:width="1.663cm" svg:height="0.986cm" draw:z-index="0"><draw:object xlink:href="./Object 56" xlink:type="simple" xlink:show="embed" xlink:actuate="onLoad"/><draw:image xlink:href="./ObjectReplacements/Object 56" xlink:type="simple" xlink:show="embed" xlink:actuate="onLoad"/><svg:desc>formule</svg:desc></draw:frame>?</text:p>
              </text:list-item>
            </text:list>
          </text:list-item>
        </text:list>
        <text:list xml:id="list111511898368844" text:continue-list="list111512327960366" text:style-name="_5f_Numérotation_20_des_20_exercices_20_livrets">
          <text:list-item>
            <text:list>
              <text:list-header>
                <text:p text:style-name="P55"><text:span text:style-name="_5f_pointillés_20_gris"><text:span text:style-name="T107"><text:tab/></text:span></text:span></text:p>
                <text:p text:style-name="P55"><text:span text:style-name="_5f_pointillés_20_gris"><text:span text:style-name="T107"><text:tab/></text:span></text:span></text:p>
                <text:p text:style-name="P55"><text:span text:style-name="_5f_pointillés_20_gris"><text:span text:style-name="T107"><text:tab/></text:span></text:span></text:p>
              </text:list-header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3" svg:font-family="OpenSymbol" style:font-adornments="Gras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03b1d" officeooo:paragraph-rsid="002d309a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03b1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0ed451"/>
    </style:style>
    <style:style style:name="MT7" style:family="text">
      <style:text-properties officeooo:rsid="00203b1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2_20_une_20_colonne_20_impaire_20__28_G_29_" style:display-name="_Fiche éditeur série 2 une colonne impaire (G)" style:page-layout-name="Mpm18">
      <style:header>
        <text:p text:style-name="MP24"><draw:path text:anchor-type="paragraph" draw:z-index="2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4" draw:style-name="Mgr2" draw:text-style-name="MP27" svg:width="2.703cm" svg:height="0.715cm" draw:transform="rotate (0.0872664625997165) translate (-0.172861111111111cm 0.218722222222222cm)"><draw:text-box><text:p text:style-name="MP26"><text:span text:style-name="MT5">Série 4</text:span></text:p></draw:text-box></draw:frame><draw:line text:anchor-type="paragraph" draw:z-index="13" draw:style-name="Mgr3" draw:text-style-name="MP26" svg:x1="12.815cm" svg:y1="0.298cm" svg:x2="20.497cm" svg:y2="0.36cm"><text:p/></draw:line>Diviser deux nombres relatifs</text:p>
      </style:header>
      <style:footer>
        <text:p text:style-name="MP28"><draw:frame draw:style-name="Mfr1" draw:name="Cadre1" text:anchor-type="paragraph" svg:y="-0.06cm" draw:z-index="6"><draw:text-box fo:min-height="0.499cm" fo:min-width="3cm"><draw:frame draw:style-name="Mfr2" draw:name="Cadre2" text:anchor-type="frame" svg:x="0.45cm" svg:y="0.079cm" svg:width="0.817cm" draw:z-index="8"><draw:text-box fo:min-height="0.355cm"><text:p text:style-name="MP29"><draw:g text:anchor-type="paragraph" draw:z-index="15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9</text:page-number></text:p></draw:text-box></draw:frame><text:p text:style-name="MP31">Nombres <text:span text:style-name="MT6">relatifs</text:span> • A<text:span text:style-name="MT7">2</text:span></text:p></draw:text-box></draw:frame></text:p>
      </style:footer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4T11:15:10.358000000</dc:date>
    <meta:editing-duration>PT11H3M58S</meta:editing-duration>
    <meta:editing-cycles>91</meta:editing-cycles>
    <meta:generator>LibreOffice/5.2.5.1$Windows_x86 LibreOffice_project/0312e1a284a7d50ca85a365c316c7abbf20a4d22</meta:generator>
    <dc:subject>diviser</dc:subject>
    <dc:title>A3_3 série 1 </dc:title>
    <meta:document-statistic meta:table-count="8" meta:image-count="0" meta:object-count="53" meta:page-count="3" meta:paragraph-count="213" meta:word-count="705" meta:character-count="3430" meta:non-whitespace-character-count="2459"/>
  </office:meta>
</office:document-meta>
</file>

<file path=Object 1/content.xml><?xml version="1.0" encoding="utf-8"?>
<math xmlns="http://www.w3.org/1998/Math/MathML" display="block">
  <semantics>
    <mfrac>
      <mrow>
        <mo stretchy="false">−</mo>
        <mn>30</mn>
      </mrow>
      <mrow>
        <mo stretchy="false">−</mo>
        <mn>4</mn>
      </mrow>
    </mfrac>
    <annotation encoding="StarMath 5.0">{-30} over {- 4}</annotation>
  </semantics>
</math>
</file>

<file path=Object 10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style color="silver">
              <mn>....</mn>
            </mstyle>
            <mspace width="0.5em"/>
            <mn>14</mn>
          </mrow>
          <mn>14</mn>
        </mfrac>
      </mrow>
    </mstyle>
    <annotation encoding="StarMath 5.0">size 10 {-`{ color silver {....} ` 14} over {14}}</annotation>
  </semantics>
</math>
</file>

<file path=Object 11/content.xml><?xml version="1.0" encoding="utf-8"?>
<math xmlns="http://www.w3.org/1998/Math/MathML" display="block">
  <semantics>
    <mstyle mathsize="10pt">
      <mfrac>
        <mrow>
          <mo stretchy="false">−</mo>
          <mn>56</mn>
        </mrow>
        <mrow>
          <mstyle color="silver">
            <mn>....</mn>
          </mstyle>
          <mspace width="0.5em"/>
          <mn>7</mn>
        </mrow>
      </mfrac>
    </mstyle>
    <annotation encoding="StarMath 5.0">size 10{{- 56} over { color silver {....} ` 7}}</annotation>
  </semantics>
</math>
</file>

<file path=Object 12/content.xml><?xml version="1.0" encoding="utf-8"?>
<math xmlns="http://www.w3.org/1998/Math/MathML" display="block">
  <semantics>
    <mstyle mathsize="10pt">
      <mfrac>
        <mrow>
          <mstyle color="silver">
            <mn>....</mn>
          </mstyle>
          <mspace width="0.5em"/>
          <mn>96</mn>
        </mrow>
        <mn>12</mn>
      </mfrac>
    </mstyle>
    <annotation encoding="StarMath 5.0">size 10 {{ color silver {....} `96} over 12}</annotation>
  </semantics>
</math>
</file>

<file path=Object 13/content.xml><?xml version="1.0" encoding="utf-8"?>
<math xmlns="http://www.w3.org/1998/Math/MathML" display="block">
  <semantics>
    <mstyle mathsize="10pt">
      <mfrac>
        <mn>2</mn>
        <mrow>
          <mstyle color="silver">
            <mn>....</mn>
          </mstyle>
          <mspace width="0.5em"/>
          <mn>6</mn>
        </mrow>
      </mfrac>
    </mstyle>
    <annotation encoding="StarMath 5.0">size 10 {2 over { color silver {....} `6}}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15/content.xml><?xml version="1.0" encoding="utf-8"?>
<math xmlns="http://www.w3.org/1998/Math/MathML" display="block">
  <semantics>
    <mstyle mathsize="10pt">
      <mfrac>
        <mrow>
          <mstyle color="silver">
            <mn>....</mn>
          </mstyle>
          <mspace width="0.5em"/>
          <mn>148</mn>
        </mrow>
        <mrow>
          <mo stretchy="false">−</mo>
          <mn>148</mn>
        </mrow>
      </mfrac>
    </mstyle>
    <annotation encoding="StarMath 5.0">size 10 {{ color silver {....} ` 148} over {-148}}</annotation>
  </semantics>
</math>
</file>

<file path=Object 16/content.xml><?xml version="1.0" encoding="utf-8"?>
<math xmlns="http://www.w3.org/1998/Math/MathML" display="block">
  <semantics>
    <mstyle mathsize="10pt">
      <mfrac>
        <mn>12</mn>
        <mrow>
          <mo stretchy="false">−</mo>
          <mn>4</mn>
        </mrow>
      </mfrac>
    </mstyle>
    <annotation encoding="StarMath 5.0">size 10{{{12} over {- 4}}}</annotation>
  </semantics>
</math>
</file>

<file path=Object 17/content.xml><?xml version="1.0" encoding="utf-8"?>
<math xmlns="http://www.w3.org/1998/Math/MathML" display="block">
  <semantics>
    <mstyle mathsize="10pt">
      <mfrac>
        <mrow>
          <mo stretchy="false">−</mo>
          <mn>45</mn>
        </mrow>
        <mn>15</mn>
      </mfrac>
    </mstyle>
    <annotation encoding="StarMath 5.0">size 10{{{-45} over {15}}}</annotation>
  </semantics>
</math>
</file>

<file path=Object 18/content.xml><?xml version="1.0" encoding="utf-8"?>
<math xmlns="http://www.w3.org/1998/Math/MathML" display="block">
  <semantics>
    <mstyle mathsize="10pt">
      <mfrac>
        <mrow>
          <mo stretchy="false">−</mo>
          <mn>16</mn>
        </mrow>
        <mrow>
          <mo stretchy="false">−</mo>
          <mn>4</mn>
        </mrow>
      </mfrac>
    </mstyle>
    <annotation encoding="StarMath 5.0">size 10{{-16} over {-4}}
</annotation>
  </semantics>
</math>
</file>

<file path=Object 19/content.xml><?xml version="1.0" encoding="utf-8"?>
<math xmlns="http://www.w3.org/1998/Math/MathML" display="block">
  <semantics>
    <mstyle mathsize="10pt">
      <mfrac>
        <mn>0</mn>
        <mrow>
          <mo stretchy="false">−</mo>
          <mn>4</mn>
        </mrow>
      </mfrac>
    </mstyle>
    <annotation encoding="StarMath 5.0">size 10{{0} over {-4}}
</annotation>
  </semantics>
</math>
</file>

<file path=Object 2/content.xml><?xml version="1.0" encoding="utf-8"?>
<math xmlns="http://www.w3.org/1998/Math/MathML" display="block">
  <semantics>
    <mfrac>
      <mrow>
        <mo stretchy="false">−</mo>
        <mn>30</mn>
      </mrow>
      <mrow>
        <mo stretchy="false">−</mo>
        <mn>4</mn>
      </mrow>
    </mfrac>
    <annotation encoding="StarMath 5.0">{-30} over {-4}</annotation>
  </semantics>
</math>
</file>

<file path=Object 20/content.xml><?xml version="1.0" encoding="utf-8"?>
<math xmlns="http://www.w3.org/1998/Math/MathML" display="block">
  <semantics>
    <mstyle mathsize="10pt">
      <mfrac>
        <mrow>
          <mo stretchy="false">−</mo>
          <mn>36</mn>
        </mrow>
        <mrow>
          <mo stretchy="false">−</mo>
          <mn>9</mn>
        </mrow>
      </mfrac>
    </mstyle>
    <annotation encoding="StarMath 5.0">size 10{{-36} over {-9}}
</annotation>
  </semantics>
</math>
</file>

<file path=Object 21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6</mn>
          </mrow>
          <mn>3</mn>
        </mfrac>
      </mrow>
    </mstyle>
    <annotation encoding="StarMath 5.0">size 10 {-` {{-6} over {3}}}</annotation>
  </semantics>
</math>
</file>

<file path=Object 22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8</mn>
          </mrow>
          <mrow>
            <mo stretchy="false">−</mo>
            <mn>4</mn>
          </mrow>
        </mfrac>
      </mrow>
    </mstyle>
    <annotation encoding="StarMath 5.0">size 10{-`{{-8} over {-4}}}
</annotation>
  </semantics>
</math>
</file>

<file path=Object 2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66</mn>
          </mrow>
          <mrow>
            <mo stretchy="false">−</mo>
            <mn>11</mn>
          </mrow>
        </mfrac>
      </mrow>
    </mstyle>
    <annotation encoding="StarMath 5.0">size 10{-`{{-66} over {-11}}}
</annotation>
  </semantics>
</math>
</file>

<file path=Object 24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72</mn>
          </mrow>
          <mn>9</mn>
        </mfrac>
      </mrow>
    </mstyle>
    <annotation encoding="StarMath 5.0">size 10{-`{{-72} over {9}}}
</annotation>
  </semantics>
</math>
</file>

<file path=Object 25/content.xml><?xml version="1.0" encoding="utf-8"?>
<math xmlns="http://www.w3.org/1998/Math/MathML" display="block">
  <semantics>
    <mstyle mathsize="10pt">
      <mfrac>
        <mrow>
          <mo stretchy="false">−</mo>
          <mn>9</mn>
        </mrow>
        <mrow>
          <mo stretchy="false">−</mo>
          <mn>18</mn>
        </mrow>
      </mfrac>
    </mstyle>
    <annotation encoding="StarMath 5.0">size 10{{{-9} over {-18}}}</annotation>
  </semantics>
</math>
</file>

<file path=Object 26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18</mn>
          <mrow>
            <mo stretchy="false">−</mo>
            <mn>2</mn>
          </mrow>
        </mfrac>
      </mrow>
    </mstyle>
    <annotation encoding="StarMath 5.0">size 10{-`{{18} over {-2}}}
</annotation>
  </semantics>
</math>
</file>

<file path=Object 27/content.xml><?xml version="1.0" encoding="utf-8"?>
<math xmlns="http://www.w3.org/1998/Math/MathML" display="block">
  <semantics>
    <mstyle mathsize="10pt">
      <mfrac>
        <mrow>
          <mo stretchy="false">−</mo>
          <mn>9</mn>
        </mrow>
        <mn>2</mn>
      </mfrac>
    </mstyle>
    <annotation encoding="StarMath 5.0">size 10{{-9} over {2}}
</annotation>
  </semantics>
</math>
</file>

<file path=Object 28/content.xml><?xml version="1.0" encoding="utf-8"?>
<math xmlns="http://www.w3.org/1998/Math/MathML" display="block">
  <semantics>
    <mstyle mathsize="10pt">
      <mfrac>
        <mrow>
          <mo stretchy="false">−</mo>
          <mn>14,6</mn>
        </mrow>
        <mrow>
          <mo stretchy="false">−</mo>
          <mn>2</mn>
        </mrow>
      </mfrac>
    </mstyle>
    <annotation encoding="StarMath 5.0">size 10{{{-14,6} over {-2}}}
</annotation>
  </semantics>
</math>
</file>

<file path=Object 29/content.xml><?xml version="1.0" encoding="utf-8"?>
<math xmlns="http://www.w3.org/1998/Math/MathML" display="block">
  <semantics>
    <mstyle mathsize="10pt">
      <mfrac>
        <mn>9,3</mn>
        <mrow>
          <mo stretchy="false">−</mo>
          <mn>3</mn>
        </mrow>
      </mfrac>
    </mstyle>
    <annotation encoding="StarMath 5.0">size 10{{{9,3} over {-3}}}
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5</math:mn>
          <math:mn>4</math:mn>
        </math:mfrac>
      </math:mrow>
    </math:mstyle>
    <math:annotation math:encoding="StarMath 5.0">size 10{{{15} over {4}}}</math:annotation>
  </math:semantics>
</math:math>
</file>

<file path=Object 30/content.xml><?xml version="1.0" encoding="utf-8"?>
<math xmlns="http://www.w3.org/1998/Math/MathML" display="block">
  <semantics>
    <mstyle mathsize="10pt">
      <mfrac>
        <mrow>
          <mo stretchy="false">−</mo>
          <mn>21,3</mn>
        </mrow>
        <mrow>
          <mo stretchy="false">−</mo>
          <mn>3</mn>
        </mrow>
      </mfrac>
    </mstyle>
    <annotation encoding="StarMath 5.0">size 10{{{-21,3} over {-3}}}
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7</math:mn>
            <math:mn>0,7</math:mn>
          </math:mfrac>
        </math:mrow>
      </math:mrow>
    </math:mstyle>
    <math:annotation math:encoding="StarMath 5.0">size 10{-`{{7} over {0,7}}}
</math:annotation>
  </math:semantics>
</math:math>
</file>

<file path=Object 32/content.xml><?xml version="1.0" encoding="utf-8"?>
<math xmlns="http://www.w3.org/1998/Math/MathML" display="block">
  <semantics>
    <mstyle mathsize="10pt">
      <mfrac>
        <mstyle mathsize="12pt">
          <mi>a</mi>
        </mstyle>
        <mrow>
          <mi>–</mi>
          <mstyle mathsize="12pt">
            <mi>b</mi>
          </mstyle>
        </mrow>
      </mfrac>
    </mstyle>
    <annotation encoding="StarMath 5.0">size 10 {{size 12 {a} over {–size 12 {b}}}}</annotation>
  </semantics>
</math>
</file>

<file path=Object 3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style mathsize="12pt">
            <mi>c</mi>
          </mstyle>
          <mrow>
            <mi>–</mi>
            <mstyle mathsize="12pt">
              <mi>a</mi>
            </mstyle>
          </mrow>
        </mfrac>
      </mrow>
    </mstyle>
    <annotation encoding="StarMath 5.0">size 10{-`{size 12 {c} over {–size 12 {a}}}}</annotation>
  </semantics>
</math>
</file>

<file path=Object 34/content.xml><?xml version="1.0" encoding="utf-8"?>
<math xmlns="http://www.w3.org/1998/Math/MathML" display="block">
  <semantics>
    <mstyle mathsize="10pt">
      <mfrac>
        <mrow>
          <mn>11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</mrow>
        <mrow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</mfrac>
    </mstyle>
    <annotation encoding="StarMath 5.0">size 10{{{{11}`times` {(-3)}} over {{(-5)}`times` {(-2)}}}}
</annotation>
  </semantics>
</math>
</file>

<file path=Object 35/content.xml><?xml version="1.0" encoding="utf-8"?>
<math xmlns="http://www.w3.org/1998/Math/MathML" display="block">
  <semantics>
    <mstyle mathsize="10pt">
      <mfrac>
        <mrow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row>
            <mspace width="0.5em"/>
            <mo stretchy="false">×</mo>
            <mspace width="0.5em"/>
          </mrow>
          <mn>2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</mrow>
        <mrow>
          <mrow>
            <mo stretchy="false">−</mo>
            <mn>10</mn>
          </mrow>
          <mrow>
            <mspace width="0.5em"/>
            <mo stretchy="false">×</mo>
            <mspace width="0.5em"/>
          </mrow>
          <mn>4</mn>
        </mrow>
      </mfrac>
    </mstyle>
    <annotation encoding="StarMath 5.0">size 10 {{(-3)` times `2 `times` (-5)} over {{-10} `times` {4}}}</annotation>
  </semantics>
</math>
</file>

<file path=Object 36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n>7</mn>
            <mrow>
              <mspace width="0.5em"/>
              <mo stretchy="false">×</mo>
              <mspace width="0.5em"/>
            </mrow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  <mrow>
              <mspace width="0.5em"/>
              <mo stretchy="false">×</mo>
              <mspace width="0.5em"/>
            </mrow>
            <mn>8</mn>
          </mrow>
          <mrow>
            <mn>14</mn>
            <mrow>
              <mspace width="0.5em"/>
              <mo stretchy="false">×</mo>
              <mspace width="0.5em"/>
            </mrow>
            <mn>5</mn>
          </mrow>
        </mfrac>
      </mrow>
    </mstyle>
    <annotation encoding="StarMath 5.0">size 10 {- `{ 7` times `(-2)` times` 8 } over { 14` times` 5 }}</annotation>
  </semantics>
</math>
</file>

<file path=Object 37/content.xml><?xml version="1.0" encoding="utf-8"?>
<math xmlns="http://www.w3.org/1998/Math/MathML" display="block">
  <semantics>
    <mstyle mathsize="10pt">
      <mfrac>
        <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  <mrow>
          <mn>5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</mrow>
      </mfrac>
    </mstyle>
    <annotation encoding="StarMath 5.0">size 10 {{ (-1) ` times` (-3) `times `(-2)` times` (-1) } over { 5` times` (-4) }}</annotation>
  </semantics>
</math>
</file>

<file path=Object 38/content.xml><?xml version="1.0" encoding="utf-8"?>
<math xmlns="http://www.w3.org/1998/Math/MathML" display="block">
  <semantics>
    <mstyle mathsize="10pt">
      <mfrac>
        <mrow>
          <mi>–</mi>
          <mn>17</mn>
        </mrow>
        <mrow>
          <mi>–</mi>
          <mn>47</mn>
        </mrow>
      </mfrac>
    </mstyle>
    <annotation encoding="StarMath 5.0">size 10 {{–17} over {–47}}</annotation>
  </semantics>
</math>
</file>

<file path=Object 39/content.xml><?xml version="1.0" encoding="utf-8"?>
<math xmlns="http://www.w3.org/1998/Math/MathML" display="block">
  <semantics>
    <mstyle mathsize="10pt">
      <mfrac>
        <mn>11</mn>
        <mrow>
          <mi>–</mi>
          <mn>19</mn>
        </mrow>
      </mfrac>
    </mstyle>
    <annotation encoding="StarMath 5.0">size 10 {{11} over {–19}}</annotation>
  </semantics>
</math>
</file>

<file path=Object 4/content.xml><?xml version="1.0" encoding="utf-8"?>
<math xmlns="http://www.w3.org/1998/Math/MathML" display="block">
  <semantics>
    <mstyle mathsize="10pt">
      <mfrac>
        <mn>11</mn>
        <mrow>
          <mi>–</mi>
          <mn>5</mn>
        </mrow>
      </mfrac>
    </mstyle>
    <annotation encoding="StarMath 5.0">size 10{{{11} over {– 5}}}</annotation>
  </semantics>
</math>
</file>

<file path=Object 40/content.xml><?xml version="1.0" encoding="utf-8"?>
<math xmlns="http://www.w3.org/1998/Math/MathML" display="block">
  <semantics>
    <mstyle mathsize="10pt">
      <mfrac>
        <mrow>
          <mi>–</mi>
          <mn>1</mn>
        </mrow>
        <mrow>
          <mi>–</mi>
          <mn>7</mn>
        </mrow>
      </mfrac>
    </mstyle>
    <annotation encoding="StarMath 5.0">size 10 {{–1} over {–7}}</annotation>
  </semantics>
</math>
</file>

<file path=Object 41/content.xml><?xml version="1.0" encoding="utf-8"?>
<math xmlns="http://www.w3.org/1998/Math/MathML" display="block">
  <semantics>
    <mstyle mathsize="10pt">
      <mfrac>
        <mrow>
          <mn>12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  <mrow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8</mn>
              </mrow>
            </mrow>
            <mo fence="true" stretchy="false">)</mo>
          </mrow>
        </mrow>
      </mfrac>
    </mstyle>
    <annotation encoding="StarMath 5.0">size 10{{{{12}`times `{(-2)}} over {{(-4)}`times` {(-8)}}}}
</annotation>
  </semantics>
</math>
</file>

<file path=Object 42/content.xml><?xml version="1.0" encoding="utf-8"?>
<math xmlns="http://www.w3.org/1998/Math/MathML" display="block">
  <semantics>
    <mstyle mathsize="10pt">
      <mfrac>
        <mrow>
          <mn>1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row>
            <mspace width="0.5em"/>
            <mo stretchy="false">×</mo>
            <mspace width="0.5em"/>
          </mrow>
          <mn>3</mn>
        </mrow>
        <mrow>
          <mn>4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7</mn>
              </mrow>
            </mrow>
            <mo fence="true" stretchy="false">)</mo>
          </mrow>
        </mrow>
      </mfrac>
    </mstyle>
    <annotation encoding="StarMath 5.0">size 10{{{{1}`times` {(-2)}`times `{3}} over {{4}`times` {(-7)}}}}
</annotation>
  </semantics>
</math>
</file>

<file path=Object 4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row>
              <mo stretchy="false">−</mo>
              <mspace width="0.5em"/>
            </mrow>
            <mn>2,1</mn>
          </mrow>
          <mrow>
            <mrow>
              <mo fence="true" stretchy="false">(</mo>
              <mrow>
                <mrow>
                  <mo stretchy="false">−</mo>
                  <mn>12</mn>
                </mrow>
              </mrow>
              <mo fence="true" stretchy="false">)</mo>
            </mrow>
            <mrow>
              <mspace width="0.5em"/>
              <mo stretchy="false">×</mo>
              <mspace width="0.5em"/>
            </mrow>
            <mrow>
              <mo fence="true" stretchy="false">(</mo>
              <mrow>
                <mrow>
                  <mo stretchy="false">−</mo>
                  <mn>4,2</mn>
                </mrow>
              </mrow>
              <mo fence="true" stretchy="false">)</mo>
            </mrow>
          </mrow>
        </mfrac>
      </mrow>
    </mstyle>
    <annotation encoding="StarMath 5.0">size 10{-`{{{-`2,1}} over {{(-12)}`times `{(-4,2)}}}}
</annotation>
  </semantics>
</math>
</file>

<file path=Object 44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n>4,5</mn>
            <mrow>
              <mspace width="0.5em"/>
              <mo stretchy="false">×</mo>
              <mspace width="0.5em"/>
            </mrow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  <mrow>
              <mspace width="0.5em"/>
              <mo stretchy="false">×</mo>
              <mspace width="0.5em"/>
            </mrow>
            <mn>3</mn>
          </mrow>
          <mrow>
            <mrow>
              <mo fence="true" stretchy="false">(</mo>
              <mrow>
                <mrow>
                  <mo stretchy="false">−</mo>
                  <mn>5,2</mn>
                </mrow>
              </mrow>
              <mo fence="true" stretchy="false">)</mo>
            </mrow>
            <mrow>
              <mspace width="0.5em"/>
              <mo stretchy="false">×</mo>
              <mspace width="0.5em"/>
            </mrow>
            <mn>3,8</mn>
          </mrow>
        </mfrac>
      </mrow>
    </mstyle>
    <annotation encoding="StarMath 5.0">size 10{-`{{{4,5}`times` {(-2)}`times `{3}} over {{(-5,2)}`times` {3,8}}}}
</annotation>
  </semantics>
</math>
</file>

<file path=Object 45/content.xml><?xml version="1.0" encoding="utf-8"?>
<math xmlns="http://www.w3.org/1998/Math/MathML" display="block">
  <semantics>
    <mstyle mathsize="10pt">
      <mfrac>
        <mrow>
          <mn>11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</mrow>
        <mrow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</mrow>
      </mfrac>
    </mstyle>
    <annotation encoding="StarMath 5.0">size 10{{{{11}`times` {(-3)}} over {{(-5)}`times` {(-4)}}}}
</annotation>
  </semantics>
</math>
</file>

<file path=Object 46/content.xml><?xml version="1.0" encoding="utf-8"?>
<math xmlns="http://www.w3.org/1998/Math/MathML" display="block">
  <semantics>
    <mstyle mathsize="10pt">
      <mfrac>
        <mrow>
          <mrow>
            <mo stretchy="false">−</mo>
            <mn>4</mn>
          </mrow>
          <mrow>
            <mspace width="0.5em"/>
            <mo stretchy="false">×</mo>
            <mspace width="0.5em"/>
          </mrow>
          <mn>2</mn>
        </mrow>
        <mrow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row>
            <mspace width="0.5em"/>
            <mo stretchy="false">×</mo>
            <mspace width="0.5em"/>
          </mrow>
          <mn>3</mn>
        </mrow>
      </mfrac>
    </mstyle>
    <annotation encoding="StarMath 5.0">size 10{{{{-4}`times `{2}} over {{(-5)}`times` {3}}}}
</annotation>
  </semantics>
</math>
</file>

<file path=Object 47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n>11</mn>
            <mrow>
              <mspace width="0.5em"/>
              <mo stretchy="false">×</mo>
              <mspace width="0.5em"/>
            </mrow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  <mrow>
              <mspace width="0.5em"/>
              <mo stretchy="false">×</mo>
              <mspace width="0.5em"/>
            </mrow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  <mrow>
            <mn>6</mn>
            <mrow>
              <mspace width="0.5em"/>
              <mo stretchy="false">×</mo>
              <mspace width="0.5em"/>
            </mrow>
            <mrow>
              <mo fence="true" stretchy="false">(</mo>
              <mrow>
                <mrow>
                  <mo stretchy="false">−</mo>
                  <mn>7</mn>
                </mrow>
              </mrow>
              <mo fence="true" stretchy="false">)</mo>
            </mrow>
          </mrow>
        </mfrac>
      </mrow>
    </mstyle>
    <annotation encoding="StarMath 5.0">size 10{-`{{{11}`times `{(-3)}`times` {(-2)}} over {{6}`times `{(-7)}}}}
</annotation>
  </semantics>
</math>
</file>

<file path=Object 48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i>–</mi>
            <mn>53</mn>
          </mrow>
          <mn>16</mn>
        </mfrac>
      </mrow>
    </mstyle>
    <annotation encoding="StarMath 5.0">size 10 {-`{–53} over {16}}</annotation>
  </semantics>
</math>
</file>

<file path=Object 49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i>–</mi>
            <mn>1,7</mn>
          </mrow>
          <mrow>
            <mo stretchy="false">−</mo>
            <mn>0,7</mn>
          </mrow>
        </mfrac>
      </mrow>
    </mstyle>
    <annotation encoding="StarMath 5.0">size 10 {-`{–1,7} over {-0,7}}</annotation>
  </semantics>
</math>
</file>

<file path=Object 5/content.xml><?xml version="1.0" encoding="utf-8"?>
<math xmlns="http://www.w3.org/1998/Math/MathML" display="block">
  <semantics>
    <mstyle mathsize="10pt">
      <mfrac>
        <mrow>
          <mo stretchy="false">−</mo>
          <mn>45</mn>
        </mrow>
        <mn>15</mn>
      </mfrac>
    </mstyle>
    <annotation encoding="StarMath 5.0">size 10{{{-45} over {15}}}</annotation>
  </semantics>
</math>
</file>

<file path=Object 53/content.xml><?xml version="1.0" encoding="utf-8"?>
<math xmlns="http://www.w3.org/1998/Math/MathML" display="block">
  <semantics>
    <mstyle mathsize="10pt">
      <mfrac>
        <mrow>
          <mn>12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  <mrow>
          <mrow>
            <mo fence="true" stretchy="false">(</mo>
            <mrow>
              <mrow>
                <mo stretchy="false">−</mo>
                <mstyle mathsize="12pt">
                  <mi>a</mi>
                </mstyle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8</mn>
              </mrow>
            </mrow>
            <mo fence="true" stretchy="false">)</mo>
          </mrow>
        </mrow>
      </mfrac>
    </mstyle>
    <annotation encoding="StarMath 5.0">size 10{{{{12}`times `{(-2)}} over {{(-size 12 {a})}`times` {(-8)}}}}
</annotation>
  </semantics>
</math>
</file>

<file path=Object 54/content.xml><?xml version="1.0" encoding="utf-8"?>
<math xmlns="http://www.w3.org/1998/Math/MathML" display="block">
  <semantics>
    <mstyle mathsize="10pt">
      <mfrac>
        <mrow>
          <mn>3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row>
                  <mo stretchy="false">−</mo>
                  <mspace width="0.5em"/>
                </mrow>
                <mstyle mathsize="12pt">
                  <mi>a</mi>
                </mstyle>
              </mrow>
            </mrow>
            <mo fence="true" stretchy="false">)</mo>
          </mrow>
          <mrow>
            <mspace width="0.5em"/>
            <mo stretchy="false">×</mo>
            <mspace width="0.5em"/>
          </mrow>
          <mn>2</mn>
        </mrow>
        <mrow>
          <mn>8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row>
                  <mo stretchy="false">−</mo>
                  <mspace width="0.5em"/>
                </mrow>
                <mn>2</mn>
              </mrow>
            </mrow>
            <mo fence="true" stretchy="false">)</mo>
          </mrow>
        </mrow>
      </mfrac>
    </mstyle>
    <annotation encoding="StarMath 5.0">size 10{{{{3}`times `{(-`size 12 {a})}`times `{2}} over {{8}`times `{(-`2)}}}}
</annotation>
  </semantics>
</math>
</file>

<file path=Object 55/content.xml><?xml version="1.0" encoding="utf-8"?>
<math xmlns="http://www.w3.org/1998/Math/MathML" display="block">
  <semantics>
    <mstyle mathsize="10pt">
      <mfrac>
        <mrow>
          <mrow>
            <mo stretchy="false">−</mo>
            <mn>2</mn>
          </mrow>
          <mstyle mathsize="12pt">
            <mi>a</mi>
          </mstyle>
          <mrow>
            <mspace width="0.5em"/>
            <mo stretchy="false">−</mo>
            <mspace width="0.5em"/>
          </mrow>
          <mn>3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style mathsize="12pt">
                  <mi>b</mi>
                </mstyle>
              </mrow>
            </mrow>
            <mo fence="true" stretchy="false">)</mo>
          </mrow>
        </mrow>
        <mrow>
          <mrow>
            <mo fence="true" stretchy="false">(</mo>
            <mrow>
              <mrow>
                <mo stretchy="false">−</mo>
                <mstyle mathsize="12pt">
                  <mi>a</mi>
                </mstyle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style mathsize="12pt">
                  <mi>b</mi>
                </mstyle>
              </mrow>
            </mrow>
            <mo fence="true" stretchy="false">)</mo>
          </mrow>
        </mrow>
      </mfrac>
    </mstyle>
    <annotation encoding="StarMath 5.0">size 10 { {-2 size 12 {a} `- `3 `times `(-size 12 {b}) } over { (-size 12 {a}) `times `(-size 12 {b})}}</annotation>
  </semantics>
</math>
</file>

<file path=Object 56/content.xml><?xml version="1.0" encoding="utf-8"?>
<math xmlns="http://www.w3.org/1998/Math/MathML" display="block">
  <semantics>
    <mstyle mathsize="10pt">
      <mfrac>
        <mrow>
          <mstyle mathsize="12pt">
            <mi mathvariant="italic">ab</mi>
          </mstyle>
          <mspace width="0.5em"/>
          <mstyle mathvariant="normal">
            <mi mathvariant="normal"></mi>
          </mstyle>
          <mn>7</mn>
        </mrow>
        <mrow>
          <mrow>
            <mo fence="true" stretchy="false">(</mo>
            <mrow>
              <mrow>
                <mo stretchy="false">−</mo>
                <mstyle mathsize="12pt">
                  <mi>a</mi>
                </mstyle>
              </mrow>
            </mrow>
            <mo fence="true" stretchy="false">)</mo>
          </mrow>
          <mrow>
            <mspace width="0.5em"/>
            <mo stretchy="false">×</mo>
            <mspace width="0.5em"/>
          </mrow>
          <mstyle mathsize="12pt">
            <mi>b</mi>
          </mstyle>
        </mrow>
      </mfrac>
    </mstyle>
    <annotation encoding="StarMath 5.0">size 10 {{size 12 {ab} ` nitalic7  } over { (-size 12 {a}) `times`size 12 {b}}}</annotation>
  </semantics>
</math>
</file>

<file path=Object 6/content.xml><?xml version="1.0" encoding="utf-8"?>
<math xmlns="http://www.w3.org/1998/Math/MathML" display="block">
  <semantics>
    <mstyle mathsize="10pt">
      <mfrac>
        <mrow>
          <mo stretchy="false">−</mo>
          <mn>9,2</mn>
        </mrow>
        <mrow>
          <mo stretchy="false">−</mo>
          <mn>3,5</mn>
        </mrow>
      </mfrac>
    </mstyle>
    <annotation encoding="StarMath 5.0">size 10{{{-9,2} over {-3,5}}}</annotation>
  </semantics>
</math>
</file>

<file path=Object 7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14</mn>
          </mrow>
          <mrow>
            <mo stretchy="false">−</mo>
            <mn>3</mn>
          </mrow>
        </mfrac>
      </mrow>
    </mstyle>
    <annotation encoding="StarMath 5.0">size 10{-`{{-14} over {-3}}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size 10{-`{{2} over {3}}}</math:annotation>
  </math:semantics>
</math:math>
</file>

<file path=Object 9/content.xml><?xml version="1.0" encoding="utf-8"?>
<math xmlns="http://www.w3.org/1998/Math/MathML" display="block">
  <semantics>
    <mstyle mathsize="10pt">
      <mfrac>
        <mrow>
          <mstyle color="silver">
            <mn>....</mn>
          </mstyle>
          <mspace width="0.5em"/>
          <mn>4</mn>
        </mrow>
        <mrow>
          <mo stretchy="false">−</mo>
          <mn>5</mn>
        </mrow>
      </mfrac>
    </mstyle>
    <annotation encoding="StarMath 5.0">size 10 {{ color silver {....} ` 4} over {-5}}</annotation>
  </semantics>
</math>
</file>