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506cm"/>
    </style:style>
    <style:style style:name="Tableau1.B" style:family="table-column">
      <style:table-column-properties style:column-width="0.508cm"/>
    </style:style>
    <style:style style:name="Tableau1.I" style:family="table-column">
      <style:table-column-properties style:column-width="0.344cm"/>
    </style:style>
    <style:style style:name="Tableau1.J" style:family="table-column">
      <style:table-column-properties style:column-width="0.67cm"/>
    </style:style>
    <style:style style:name="Tableau1.R" style:family="table-column">
      <style:table-column-properties style:column-width="0.517cm"/>
    </style:style>
    <style:style style:name="Tableau1.1" style:family="table-row">
      <style:table-row-properties style:row-height="0.80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0.6pt solid #d7e12c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6pt solid #d7e12c" fo:border-right="none" fo:border-top="0.6pt solid #d7e12c" fo:border-bottom="0.6pt solid #d7e12c" style:writing-mode="lr-tb">
        <style:background-image/>
      </style:table-cell-properties>
    </style:style>
    <style:style style:name="Tableau1.A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C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E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G4" style:family="table-cell">
      <style:table-cell-properties style:vertical-align="middle" fo:padding="0cm" fo:border="0.6pt solid #d7e12c"/>
    </style:style>
    <style:style style:name="Tableau20" style:family="table">
      <style:table-properties style:width="8.994cm" table:align="left"/>
    </style:style>
    <style:style style:name="Tableau20.A" style:family="table-column">
      <style:table-column-properties style:column-width="2.043cm"/>
    </style:style>
    <style:style style:name="Tableau20.D" style:family="table-column">
      <style:table-column-properties style:column-width="1.432cm"/>
    </style:style>
    <style:style style:name="Tableau20.E" style:family="table-column">
      <style:table-column-properties style:column-width="1.434cm"/>
    </style:style>
    <style:style style:name="Tableau20.1" style:family="table-row">
      <style:table-row-properties style:row-height="0.801cm"/>
    </style:style>
    <style:style style:name="Tableau20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0.B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="0cm" fo:border="0.5pt solid #000000"/>
    </style:style>
    <style:style style:name="Tableau20.D1" style:family="table-cell">
      <style:table-cell-properties style:vertical-align="middle" fo:padding="0cm" fo:border="none"/>
    </style:style>
    <style:style style:name="Tableau20.E1" style:family="table-cell" style:data-style-name="N0">
      <style:table-cell-properties style:vertical-align="middle" fo:padding="0cm" fo:border="none"/>
    </style:style>
    <style:style style:name="Tableau20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0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0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0.D2" style:family="table-cell">
      <style:table-cell-properties style:vertical-align="middle" fo:padding="0cm" fo:border="none"/>
    </style:style>
    <style:style style:name="Tableau20.E2" style:family="table-cell">
      <style:table-cell-properties style:vertical-align="middle" fo:padding="0cm" fo:border="none"/>
    </style:style>
    <style:style style:name="Tableau20.3" style:family="table-row">
      <style:table-row-properties style:min-row-height="0.7cm"/>
    </style:style>
    <style:style style:name="Tableau20.A3" style:family="table-cell">
      <style:table-cell-properties style:vertical-align="middle" fo:padding="0cm" fo:border="none"/>
    </style:style>
    <style:style style:name="Tableau20.B3" style:family="table-cell">
      <style:table-cell-properties style:vertical-align="middle" fo:padding="0cm" fo:border="none"/>
    </style:style>
    <style:style style:name="Tableau20.C3" style:family="table-cell">
      <style:table-cell-properties style:vertical-align="middle" fo:padding="0cm" fo:border="none"/>
    </style:style>
    <style:style style:name="Tableau20.D3" style:family="table-cell">
      <style:table-cell-properties style:vertical-align="middle" fo:padding="0cm" fo:border="none"/>
    </style:style>
    <style:style style:name="Tableau20.E3" style:family="table-cell">
      <style:table-cell-properties style:vertical-align="middle" fo:padding="0cm" fo:border="none"/>
    </style:style>
    <style:style style:name="Tableau20.A4" style:family="table-cell">
      <style:table-cell-properties style:vertical-align="middle" fo:padding="0cm" fo:border="none"/>
    </style:style>
    <style:style style:name="Tableau20.B4" style:family="table-cell">
      <style:table-cell-properties style:vertical-align="middle" fo:padding="0cm" fo:border="none"/>
    </style:style>
    <style:style style:name="Tableau20.C4" style:family="table-cell">
      <style:table-cell-properties style:vertical-align="middle" fo:padding="0cm" fo:border="none"/>
    </style:style>
    <style:style style:name="Tableau20.D4" style:family="table-cell">
      <style:table-cell-properties style:vertical-align="middle" fo:padding="0cm" fo:border="none"/>
    </style:style>
    <style:style style:name="Tableau20.E4" style:family="table-cell">
      <style:table-cell-properties style:vertical-align="middle" fo:padding="0cm" fo:border="none"/>
    </style:style>
    <style:style style:name="Tableau21" style:family="table">
      <style:table-properties style:width="9.151cm" table:align="margins"/>
    </style:style>
    <style:style style:name="Tableau21.A" style:family="table-column">
      <style:table-column-properties style:column-width="1.122cm" style:rel-column-width="8031*"/>
    </style:style>
    <style:style style:name="Tableau21.B" style:family="table-column">
      <style:table-column-properties style:column-width="0.815cm" style:rel-column-width="5833*"/>
    </style:style>
    <style:style style:name="Tableau21.E" style:family="table-column">
      <style:table-column-properties style:column-width="1.323cm" style:rel-column-width="9470*"/>
    </style:style>
    <style:style style:name="Tableau21.J" style:family="table-column">
      <style:table-column-properties style:column-width="1.005cm" style:rel-column-width="7203*"/>
    </style:style>
    <style:style style:name="Tableau21.1" style:family="table-row">
      <style:table-row-properties style:row-height="0.801cm"/>
    </style:style>
    <style:style style:name="Tableau2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1.D1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leau21.B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1.D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leau22" style:family="table">
      <style:table-properties style:width="9.151cm" table:align="margins"/>
    </style:style>
    <style:style style:name="Tableau22.A" style:family="table-column">
      <style:table-column-properties style:column-width="6.101cm" style:rel-column-width="43690*"/>
    </style:style>
    <style:style style:name="Tableau22.B" style:family="table-column">
      <style:table-column-properties style:column-width="3.05cm" style:rel-column-width="21845*"/>
    </style:style>
    <style:style style:name="Tableau22.1" style:family="table-row">
      <style:table-row-properties style:min-row-height="3cm"/>
    </style:style>
    <style:style style:name="Tableau22.A1" style:family="table-cell">
      <style:table-cell-properties fo:padding="0cm" fo:border="none"/>
    </style:style>
    <style:style style:name="Tableau22.B1.1" style:family="table-column">
      <style:table-column-properties style:column-width="1.018cm" style:rel-column-width="7285*"/>
    </style:style>
    <style:style style:name="Tableau22.B1.3" style:family="table-column">
      <style:table-column-properties style:column-width="1.016cm" style:rel-column-width="7275*"/>
    </style:style>
    <style:style style:name="Tableau22.B1.1" style:family="table-row">
      <style:table-row-properties style:min-row-height="1cm"/>
    </style:style>
    <style:style style:name="Tableau22.B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2.B1.3.1" style:family="table-cell">
      <style:table-cell-properties style:vertical-align="middle" fo:padding="0cm" fo:border="0.5pt solid #000000"/>
    </style:style>
    <style:style style:name="Tableau22.B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2.B1.3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556d8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fo:font-variant="small-caps" officeooo:paragraph-rsid="0011e693"/>
    </style:style>
    <style:style style:name="P27" style:family="paragraph" style:parent-style-name="_5f_En-tête">
      <style:text-properties officeooo:rsid="00180551" officeooo:paragraph-rsid="0028cb37"/>
    </style:style>
    <style:style style:name="P28" style:family="paragraph" style:parent-style-name="Entête_20_couleur">
      <style:text-properties fo:font-variant="small-caps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/>
        <style:drop-cap/>
      </style:paragraph-properties>
      <style:text-properties fo:color="#000000" fo:font-weight="normal" officeooo:paragraph-rsid="0022c36c" style:font-weight-asian="normal" style:font-weight-complex="normal" fo:hyphenate="false" fo:hyphenation-remain-char-count="2" fo:hyphenation-push-char-count="2"/>
    </style:style>
    <style:style style:name="P31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/>
        <style:drop-cap/>
      </style:paragraph-properties>
      <style:text-properties fo:color="#000000" fo:font-style="normal" style:text-underline-style="none" fo:font-weight="normal" officeooo:paragraph-rsid="0022c36c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2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22c36c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3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justify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238a0a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4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/>
        <style:drop-cap/>
      </style:paragraph-properties>
      <style:text-properties fo:color="#000000" officeooo:paragraph-rsid="0022c36c" fo:hyphenate="false" fo:hyphenation-remain-char-count="2" fo:hyphenation-push-char-count="2"/>
    </style:style>
    <style:style style:name="P35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396d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36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officeooo:paragraph-rsid="0022c36c" style:text-underline-mode="continuous" style:text-overline-mode="continuous" style:text-line-through-mode="continuous" style:letter-kerning="false" style:text-blinking="false" fo:background-color="transparent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37" style:family="paragraph" style:parent-style-name="FILET_5f_POINTILLES">
      <style:paragraph-properties fo:margin-left="0cm" fo:margin-right="0cm" fo:margin-top="0cm" fo:margin-bottom="0cm" loext:contextual-spacing="false" style:line-height-at-least="0.7cm" fo:text-align="justify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34ea27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8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style:shadow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fo:hyphenate="false" fo:hyphenation-remain-char-count="2" fo:hyphenation-push-char-count="2"/>
    </style:style>
    <style:style style:name="P39" style:family="paragraph" style:parent-style-name="_5f_Paragraphe_20_livret_20_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break-before="auto" fo:break-after="auto" fo:padding="0cm" fo:border="none" text:number-lines="tru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officeooo:paragraph-rsid="0022c36c" style:text-underline-mode="continuous" style:text-overline-mode="continuous" style:text-line-through-mode="continuous" style:letter-kerning="false" style:text-blinking="false" fo:background-color="transparent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40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" fo:font-size="10pt" fo:font-style="normal" style:text-underline-style="none" fo:font-weight="bold" officeooo:paragraph-rsid="0022c36c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41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letter-spacing="-0.004cm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letter-spacing="-0.004cm" fo:font-style="normal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fo:letter-spacing="-0.004cm" officeooo:paragraph-rsid="003c68f5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letter-spacing="-0.004cm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letter-spacing="-0.004cm" fo:font-style="normal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font-style="normal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letter-spacing="-0.004cm" officeooo:paragraph-rsid="003c68f5"/>
    </style:style>
    <style:style style:name="P49" style:family="paragraph" style:parent-style-name="Standard">
      <style:paragraph-properties fo:margin-top="0cm" fo:margin-bottom="0cm" loext:contextual-spacing="false"/>
      <style:text-properties officeooo:paragraph-rsid="001890e0"/>
    </style:style>
    <style:style style:name="P50" style:family="paragraph" style:parent-style-name="Standard">
      <style:paragraph-properties fo:margin-top="0cm" fo:margin-bottom="0cm" loext:contextual-spacing="false"/>
      <style:text-properties officeooo:paragraph-rsid="00180551"/>
    </style:style>
    <style:style style:name="P51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style:text-underline-style="none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font-name="Bitstream Vera Sans1" fo:font-size="10pt" fo:font-style="normal" style:text-underline-style="none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style:text-underline-style="none" fo:font-weight="bold" officeooo:paragraph-rsid="0022c36c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margin-top="0.199cm" fo:margin-bottom="0.199cm" loext:contextual-spacing="false" fo:text-align="justify" style:justify-single-word="false"/>
      <style:text-properties fo:color="#000000" officeooo:paragraph-rsid="0022c36c"/>
    </style:style>
    <style:style style:name="P57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underline-style="none" fo:font-weight="normal" officeooo:paragraph-rsid="003c68f5" style:font-weight-asian="normal" style:font-weight-complex="normal"/>
    </style:style>
    <style:style style:name="P58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d7e12c" style:font-name="OpenSymbol" fo:font-size="10pt" fo:font-style="normal" style:text-underline-style="none" fo:font-weight="bold" officeooo:paragraph-rsid="0022c36c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59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d7e12c" style:font-name="OpenSymbol" fo:font-size="10pt" fo:font-style="normal" style:text-underline-style="none" fo:font-weight="bold" officeooo:paragraph-rsid="0028cb37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60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Heading">
      <style:paragraph-properties fo:margin-top="0.199cm" fo:margin-bottom="0.199cm" loext:contextual-spacing="false" fo:text-align="end" style:justify-single-word="false"/>
      <style:text-properties fo:color="#000000" style:font-name="Bitstream Vera Sans1" fo:font-size="10pt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style:text-underline-style="none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Heading">
      <style:paragraph-properties fo:margin-top="0.199cm" fo:margin-bottom="0.199cm" loext:contextual-spacing="false" fo:text-align="start" style:justify-single-word="false"/>
      <style:text-properties fo:color="#000000" style:font-name="Bitstream Vera Sans1" fo:font-size="10pt" fo:font-style="normal" style:text-underline-style="none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Heading">
      <style:paragraph-properties fo:margin-top="0.199cm" fo:margin-bottom="0.199cm" loext:contextual-spacing="false" fo:text-align="end" style:justify-single-word="false"/>
      <style:text-properties fo:color="#000000" officeooo:paragraph-rsid="0022c36c"/>
    </style:style>
    <style:style style:name="P65" style:family="paragraph" style:parent-style-name="Table_20_Heading">
      <style:paragraph-properties fo:margin-top="0.199cm" fo:margin-bottom="0.199cm" loext:contextual-spacing="false"/>
      <style:text-properties fo:color="#000000" officeooo:paragraph-rsid="0022c36c"/>
    </style:style>
    <style:style style:name="P66" style:family="paragraph" style:parent-style-name="Table_20_Contents">
      <style:paragraph-properties fo:margin-top="0.101cm" fo:margin-bottom="0.199cm" loext:contextual-spacing="false" fo:text-align="center" style:justify-single-word="false"/>
      <style:text-properties fo:color="#000000" style:font-name="Bitstream Vera Sans1" fo:font-size="10pt" fo:font-style="normal" style:text-underline-style="none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margin-top="0.101cm" fo:margin-bottom="0.199cm" loext:contextual-spacing="false" fo:text-align="center" style:justify-single-word="false"/>
      <style:text-properties fo:color="#000000" style:font-name="Bitstream Vera Sans1" fo:font-size="10pt" fo:font-style="normal" style:text-underline-style="none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Bitstream Vera Sans1" fo:font-size="10pt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Bitstream Vera Sans1" fo:font-size="10pt" fo:font-style="normal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officeooo:paragraph-rsid="003c68f5"/>
    </style:style>
    <style:style style:name="P71" style:family="paragraph" style:parent-style-name="Table_20_Heading">
      <style:paragraph-properties fo:margin-top="0.101cm" fo:margin-bottom="0.101cm" loext:contextual-spacing="false" fo:text-align="center" style:justify-single-word="false"/>
      <style:text-properties fo:color="#000000" style:font-name="Bitstream Vera Sans1" fo:font-size="10pt" fo:font-style="normal" fo:font-weight="normal" officeooo:paragraph-rsid="0022c36c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Heading">
      <style:paragraph-properties fo:margin-top="0.101cm" fo:margin-bottom="0.101cm" loext:contextual-spacing="false" fo:text-align="center" style:justify-single-word="false"/>
      <style:text-properties fo:color="#000000" style:font-name="Bitstream Vera Sans1" fo:font-size="10pt" fo:font-style="normal" fo:font-weight="normal" officeooo:paragraph-rsid="003c68f5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Heading">
      <style:paragraph-properties fo:margin-top="0.101cm" fo:margin-bottom="0.101cm" loext:contextual-spacing="false" fo:text-align="center" style:justify-single-word="false"/>
      <style:text-properties fo:color="#000000" officeooo:paragraph-rsid="003c68f5"/>
    </style:style>
    <style:style style:name="P74" style:family="paragraph" style:parent-style-name="_5f_Paragraphe_20_livret_20_">
      <style:paragraph-properties fo:margin-left="0cm" fo:margin-right="0.51cm" fo:margin-top="0.101cm" fo:margin-bottom="0.101cm" loext:contextual-spacing="false" fo:line-height="100%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officeooo:paragraph-rsid="0022c36c" style:text-underline-mode="continuous" style:text-overline-mode="continuous" style:text-line-through-mode="continuous" style:letter-kerning="false" style:text-blinking="false" fo:background-color="transparent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75" style:family="paragraph" style:parent-style-name="Standard">
      <style:paragraph-properties fo:margin-top="0.199cm" fo:margin-bottom="0cm" loext:contextual-spacing="false" fo:break-before="column"/>
      <style:text-properties style:font-name="Bitstream Vera Sans1" fo:font-size="10pt" fo:font-weight="bold" officeooo:paragraph-rsid="00180551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890e0" style:font-size-asian="10pt" style:font-size-complex="10pt"/>
    </style:style>
    <style:style style:name="P77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80551" style:font-size-asian="10pt" style:font-size-complex="10pt"/>
    </style:style>
    <style:style style:name="P78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3f254e" style:font-size-asian="10pt" style:font-size-complex="10pt"/>
    </style:style>
    <style:style style:name="P79" style:family="paragraph" style:parent-style-name="Standard">
      <style:paragraph-properties fo:margin-top="0.101cm" fo:margin-bottom="0cm" loext:contextual-spacing="false"/>
      <style:text-properties style:font-name="Bitstream Vera Sans1" fo:font-size="10pt" fo:font-weight="bold" officeooo:paragraph-rsid="00180551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.101cm" fo:margin-bottom="0cm" loext:contextual-spacing="false"/>
      <style:text-properties officeooo:paragraph-rsid="001890e0"/>
    </style:style>
    <style:style style:name="P81" style:family="paragraph" style:parent-style-name="Standard">
      <style:paragraph-properties fo:margin-top="0.101cm" fo:margin-bottom="0cm" loext:contextual-spacing="false"/>
      <style:text-properties officeooo:paragraph-rsid="00180551"/>
    </style:style>
    <style:style style:name="P82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1" fo:font-size="10pt" fo:font-style="normal" fo:font-weight="bold" officeooo:paragraph-rsid="00180551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Standard" style:master-page-name="">
      <style:paragraph-properties fo:margin-top="0.3cm" fo:margin-bottom="0.101cm" loext:contextual-spacing="false" style:page-number="auto" fo:break-before="auto" fo:break-after="auto"/>
      <style:text-properties style:font-name="Bitstream Vera Sans1" fo:font-size="10pt" officeooo:paragraph-rsid="0037ae9e" style:font-size-asian="10pt" style:font-size-complex="10pt"/>
    </style:style>
    <style:style style:name="P84" style:family="paragraph" style:parent-style-name="Standard" style:master-page-name="Standard">
      <style:paragraph-properties style:page-number="auto"/>
    </style:style>
    <style:style style:name="P85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fo:hyphenate="false" fo:hyphenation-remain-char-count="2" fo:hyphenation-push-char-count="2"/>
    </style:style>
    <style:style style:name="P86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3396d9" style:font-style-asian="normal" style:font-style-complex="normal" fo:hyphenate="false" fo:hyphenation-remain-char-count="2" fo:hyphenation-push-char-count="2"/>
    </style:style>
    <style:style style:name="P87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fo:hyphenate="false" fo:hyphenation-remain-char-count="2" fo:hyphenation-push-char-count="2"/>
    </style:style>
    <style:style style:name="P88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fo:hyphenate="false" fo:hyphenation-remain-char-count="2" fo:hyphenation-push-char-count="2"/>
    </style:style>
    <style:style style:name="P89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3396d9" style:font-style-asian="normal" style:font-style-complex="normal" style:text-scale="100%" fo:hyphenate="false" fo:hyphenation-remain-char-count="2" fo:hyphenation-push-char-count="2"/>
    </style:style>
    <style:style style:name="P90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style:text-scale="100%" fo:hyphenate="false" fo:hyphenation-remain-char-count="2" fo:hyphenation-push-char-count="2"/>
    </style:style>
    <style:style style:name="P91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396d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2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3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9.2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4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9.2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0a115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5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6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4ea27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7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988f4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8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99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4ea27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0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4ea27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1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fo:color="#000000" fo:font-size="10pt" officeooo:paragraph-rsid="0034ea27" style:font-size-asian="10pt" style:font-size-complex="10pt" fo:hyphenate="false" fo:hyphenation-remain-char-count="2" fo:hyphenation-push-char-count="2"/>
    </style:style>
    <style:style style:name="P102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break-before="auto" fo:break-after="auto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officeooo:paragraph-rsid="003396d9" fo:hyphenate="false" fo:hyphenation-remain-char-count="2" fo:hyphenation-push-char-count="2"/>
    </style:style>
    <style:style style:name="P103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break-before="column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4" style:family="paragraph" style:parent-style-name="_5f_Titre_20_d_27_exercices_20_livret" style:list-style-name="">
      <style:paragraph-properties fo:margin-left="0cm" fo:margin-right="0cm" fo:margin-top="0.191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fo:hyphenate="false" fo:hyphenation-remain-char-count="2" fo:hyphenation-push-char-count="2"/>
    </style:style>
    <style:style style:name="P105" style:family="paragraph" style:parent-style-name="_5f_Titre_20_d_27_exercices_20_livret" style:list-style-name="">
      <style:paragraph-properties fo:margin-left="0cm" fo:margin-right="0cm" fo:margin-top="0.191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officeooo:paragraph-rsid="00210b80" style:font-style-asian="normal" style:font-style-complex="normal" style:text-scale="100%" fo:hyphenate="false" fo:hyphenation-remain-char-count="2" fo:hyphenation-push-char-count="2"/>
    </style:style>
    <style:style style:name="P106" style:family="paragraph" style:parent-style-name="_5f_Titre_20_d_27_exercices_20_livret" style:list-style-name="">
      <style:paragraph-properties fo:margin-left="0cm" fo:margin-right="0cm" fo:margin-top="0.199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9.2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7" style:family="paragraph" style:parent-style-name="_5f_Titre_20_d_27_exercices_20_livret" style:list-style-name="">
      <style:paragraph-properties fo:margin-left="0cm" fo:margin-right="0cm" fo:margin-top="0.199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10b80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8" style:family="paragraph" style:parent-style-name="_5f_Titre_20_d_27_exercices_20_livret" style:list-style-name="">
      <style:paragraph-properties fo:margin-left="0cm" fo:margin-right="0cm" fo:margin-top="0.199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34ea27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9" style:family="paragraph" style:parent-style-name="_5f_Titre_20_d_27_exercices_20_livret" style:list-style-name="">
      <style:paragraph-properties fo:margin-top="0cm" fo:margin-bottom="0cm" loext:contextual-spacing="false" style:line-height-at-least="0.7cm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</style:paragraph-properties>
      <style:text-properties fo:color="#000000" fo:font-style="normal" officeooo:paragraph-rsid="00210b80" style:font-style-asian="normal" style:font-style-complex="normal"/>
    </style:style>
    <style:style style:name="P110" style:family="paragraph" style:parent-style-name="_5f_Titre_20_d_27_exercices_20_livret" style:list-style-name="">
      <style:paragraph-properties fo:margin-top="0cm" fo:margin-bottom="0cm" loext:contextual-spacing="false" style:line-height-at-least="0.7cm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</style:paragraph-properties>
      <style:text-properties fo:color="#000000" fo:font-style="normal" officeooo:paragraph-rsid="0034ea27" style:font-style-asian="normal" style:font-style-complex="normal"/>
    </style:style>
    <style:style style:name="P111" style:family="paragraph" style:parent-style-name="_5f_Titre_20_d_27_exercices_20_livret" style:list-style-name="">
      <style:paragraph-properties fo:margin-top="0cm" fo:margin-bottom="0cm" loext:contextual-spacing="false" style:line-height-at-least="0.7cm">
        <style:tab-stops>
          <style:tab-stop style:position="0.349cm"/>
          <style:tab-stop style:position="7.5cm" style:type="right" style:leader-style="dotted" style:leader-text="."/>
          <style:tab-stop style:position="11cm" style:type="right" style:leader-style="dotted" style:leader-text="."/>
        </style:tab-stops>
      </style:paragraph-properties>
      <style:text-properties fo:color="#000000" fo:font-style="normal" officeooo:paragraph-rsid="00210b80" style:font-style-asian="normal" style:font-style-complex="normal"/>
    </style:style>
    <style:style style:name="P112" style:family="paragraph" style:parent-style-name="_5f_Titre_20_d_27_exercices_20_livret" style:list-style-name="">
      <style:paragraph-properties fo:margin-top="0.199cm" fo:margin-bottom="0cm" loext:contextual-spacing="false" style:line-height-at-least="0.7cm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</style:paragraph-properties>
      <style:text-properties fo:color="#000000" fo:font-style="normal" officeooo:paragraph-rsid="00210b80" style:font-style-asian="normal" style:font-style-complex="normal"/>
    </style:style>
    <style:style style:name="P113" style:family="paragraph" style:parent-style-name="_5f_Titre_20_d_27_exercices_20_livret" style:list-style-name="">
      <style:paragraph-properties fo:margin-top="0.199cm" fo:margin-bottom="0cm" loext:contextual-spacing="false" style:line-height-at-least="0.7cm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</style:paragraph-properties>
      <style:text-properties fo:color="#000000" fo:font-style="normal" officeooo:paragraph-rsid="0040d590" style:font-style-asian="normal" style:font-style-complex="normal"/>
    </style:style>
    <style:style style:name="P114" style:family="paragraph" style:parent-style-name="_5f_Titre_20_d_27_exercices_20_livret" style:list-style-name="_5f_Numérotation_20_des_20_exercices_20_livrets">
      <style:paragraph-properties fo:margin-top="0.199cm" fo:margin-bottom="0.3cm" loext:contextual-spacing="false"/>
      <style:text-properties fo:color="#000000" fo:font-style="normal" officeooo:paragraph-rsid="0022c36c" style:font-style-asian="normal" style:font-style-complex="normal"/>
    </style:style>
    <style:style style:name="P115" style:family="paragraph" style:parent-style-name="_5f_Pied_20_de_20_page" style:list-style-name="">
      <style:paragraph-properties fo:text-align="end" style:justify-single-word="false"/>
    </style:style>
    <style:style style:name="P116" style:family="paragraph" style:parent-style-name="_5f_Pied_20_de_20_page">
      <style:paragraph-properties fo:text-align="end" style:justify-single-word="false"/>
    </style:style>
    <style:style style:name="P117" style:family="paragraph" style:parent-style-name="_5f_Pied_20_de_20_page" style:list-style-name=""/>
    <style:style style:name="P1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9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" fo:font-size="10pt" fo:font-style="normal" style:text-underline-style="none" fo:font-weight="bold" officeooo:paragraph-rsid="0040d59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120" style:family="paragraph" style:parent-style-name="Exo_5f_Num" style:list-style-name="" style:master-page-name="_5f_Fiche_20_éditeur_20_série_20_2_20_une_20_colonne_20_impaire_20__28_G_29_">
      <style:paragraph-properties fo:margin-top="0cm" fo:margin-bottom="0.15cm" loext:contextual-spacing="false" style:page-number="17" fo:break-before="auto" fo:break-after="auto"/>
      <style:text-properties officeooo:paragraph-rsid="002bdc19"/>
    </style:style>
    <style:style style:name="P121" style:family="paragraph" style:parent-style-name="Exo_5f_Num" style:list-style-name="">
      <style:paragraph-properties fo:margin-top="0cm" fo:margin-bottom="0.15cm" loext:contextual-spacing="false"/>
      <style:text-properties officeooo:paragraph-rsid="002bdc19"/>
    </style:style>
    <style:style style:name="P122" style:family="paragraph" style:parent-style-name="Exo_5f_Num">
      <style:paragraph-properties fo:margin-top="4.05cm" fo:margin-bottom="0.101cm" loext:contextual-spacing="false"/>
      <style:text-properties officeooo:paragraph-rsid="002bdc19"/>
    </style:style>
    <style:style style:name="P123" style:family="paragraph" style:parent-style-name="Exo_5f_Num">
      <style:paragraph-properties fo:margin-top="0.7cm" fo:margin-bottom="0.101cm" loext:contextual-spacing="false"/>
    </style:style>
    <style:style style:name="P124" style:family="paragraph" style:parent-style-name="Exo_5f_Num">
      <style:paragraph-properties fo:margin-top="0.7cm" fo:margin-bottom="0.101cm" loext:contextual-spacing="false">
        <style:tab-stops/>
      </style:paragraph-properties>
    </style:style>
    <style:style style:name="P125" style:family="paragraph" style:parent-style-name="Exo_5f_Num" style:list-style-name="Num_5f_Exo">
      <style:paragraph-properties fo:margin-top="0.7cm" fo:margin-bottom="0.101cm" loext:contextual-spacing="false"/>
      <style:text-properties officeooo:paragraph-rsid="003d9aa7"/>
    </style:style>
    <style:style style:name="P126" style:family="paragraph" style:parent-style-name="Exo_5f_Num">
      <style:paragraph-properties fo:margin-top="0.699cm" fo:margin-bottom="0.099cm" loext:contextual-spacing="false"/>
    </style:style>
    <style:style style:name="P127" style:family="paragraph" style:parent-style-name="Exo_5f_Num">
      <style:paragraph-properties fo:margin-top="0.7cm" fo:margin-bottom="0.3cm" loext:contextual-spacing="false"/>
    </style:style>
    <style:style style:name="P128" style:family="paragraph" style:parent-style-name="Exo_5f_Num">
      <style:paragraph-properties fo:margin-top="0.7cm" fo:margin-bottom="0.4cm" loext:contextual-spacing="false"/>
    </style:style>
    <style:style style:name="P129" style:family="paragraph" style:parent-style-name="Exo_5f_Num">
      <style:paragraph-properties fo:margin-top="0.6cm" fo:margin-bottom="0.3cm" loext:contextual-spacing="false"/>
    </style:style>
    <style:style style:name="P130" style:family="paragraph">
      <loext:graphic-properties draw:fill="solid" draw:fill-color="#d7e12c"/>
    </style:style>
    <style:style style:name="P13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32" style:family="paragraph">
      <style:paragraph-properties fo:text-align="center"/>
    </style:style>
    <style:style style:name="P1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/>
    </style:style>
    <style:style style:name="P135" style:family="paragraph">
      <style:paragraph-properties fo:margin-top="0cm" fo:margin-bottom="0.199cm" fo:text-align="center"/>
    </style:style>
    <style:style style:name="P136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c4daa"/>
    </style:style>
    <style:style style:name="T6" style:family="text">
      <style:text-properties fo:font-size="15pt" officeooo:rsid="0028cb37" style:font-size-asian="15pt" style:font-size-complex="15pt"/>
    </style:style>
    <style:style style:name="T7" style:family="text">
      <style:text-properties officeooo:rsid="001e2344"/>
    </style:style>
    <style:style style:name="T8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Bitstream Vera Sans1" fo:font-size="10pt" fo:font-weight="normal" style:font-size-asian="10pt" style:font-weight-asian="normal" style:font-size-complex="10pt" style:font-weight-complex="normal" style:text-scale="100%"/>
    </style:style>
    <style:style style:name="T10" style:family="text">
      <style:text-properties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Bitstream Vera Sans1" fo:font-size="10pt" style:font-size-asian="10pt" style:font-size-complex="10pt"/>
    </style:style>
    <style:style style:name="T14" style:family="text">
      <style:text-properties style:font-name="Bitstream Vera Sans1" fo:font-size="10pt" fo:letter-spacing="-0.004cm" fo:font-weight="normal" style:font-size-asian="10pt" style:font-weight-asian="normal" style:font-size-complex="10pt"/>
    </style:style>
    <style:style style:name="T15" style:family="text">
      <style:text-properties style:font-name="Bitstream Vera Sans1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16" style:family="text">
      <style:text-properties style:font-name="Bitstream Vera Sans1" fo:font-style="normal" fo:font-weight="normal" officeooo:rsid="0011e693" style:font-style-asian="normal" style:font-weight-asian="normal" style:font-style-complex="normal" style:font-weight-complex="normal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OpenSymbol2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OpenSymbol4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4" style:font-size-asian="12pt" style:language-asian="zxx" style:country-asian="none" style:font-style-asian="normal" style:font-name-complex="OpenSymbol4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OpenSymbol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4" style:font-size-asian="12pt" style:language-asian="zxx" style:country-asian="none" style:font-style-asian="normal" style:font-name-complex="OpenSymbol4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language-asian="zxx" style:country-asian="none" style:font-name-complex="OpenSymbol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language-asian="zxx" style:country-asian="none" style:font-name-complex="OpenSymbol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font-size-asian="10pt" style:language-asian="zxx" style:country-asian="none" style:font-style-asian="normal" style:font-name-complex="OpenSymbol" style:font-size-complex="10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language-asian="zxx" style:country-asian="none" style:font-name-complex="OpenSymbol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b3b3b3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style:font-name="OpenSymbol2"/>
    </style:style>
    <style:style style:name="T29" style:family="text">
      <style:text-properties style:font-name="OpenSymbol2" fo:font-size="10pt" fo:font-weight="normal" style:font-size-asian="10pt" style:font-weight-asian="normal" style:font-size-complex="10pt" style:font-weight-complex="normal" style:text-scale="100%"/>
    </style:style>
    <style:style style:name="T30" style:family="text">
      <style:text-properties style:font-name="OpenSymbol2" fo:font-style="normal" fo:font-weight="normal" officeooo:rsid="0011e693" style:font-style-asian="normal" style:font-weight-asian="normal" style:font-style-complex="normal" style:font-weight-complex="normal" style:text-scale="100%"/>
    </style:style>
    <style:style style:name="T31" style:family="text">
      <style:text-properties style:font-name="OpenSymbol2" fo:font-style="normal" style:font-style-asian="normal" style:font-style-complex="normal" style:text-scale="100%"/>
    </style:style>
    <style:style style:name="T32" style:family="text">
      <style:text-properties style:font-name="OpenSymbol2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OpenSymbol2" style:text-scale="100%"/>
    </style:style>
    <style:style style:name="T34" style:family="text">
      <style:text-properties fo:color="#b3b3b3"/>
    </style:style>
    <style:style style:name="T35" style:family="text">
      <style:text-properties fo:color="#b3b3b3" style:font-name="Bitstream Vera Sans6" fo:font-size="10pt" style:font-size-asian="10pt" style:font-size-complex="10pt"/>
    </style:style>
    <style:style style:name="T36" style:family="text">
      <style:text-properties fo:color="#b3b3b3" style:font-name="Bitstream Vera Sans1"/>
    </style:style>
    <style:style style:name="T37" style:family="text">
      <style:text-properties fo:color="#b3b3b3" style:font-name="Bitstream Vera Sans1" fo:font-style="normal" fo:font-weight="normal" officeooo:rsid="0011e693" style:font-style-asian="normal" style:font-weight-asian="normal" style:font-style-complex="normal" style:font-weight-complex="normal" style:text-scale="100%"/>
    </style:style>
    <style:style style:name="T38" style:family="text">
      <style:text-properties fo:color="#b3b3b3" style:font-name="Bitstream Vera Sans1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color="#b3b3b3" style:font-name="Bitstream Vera Sans1" fo:font-size="10pt" fo:font-weight="normal" style:font-size-asian="10pt" style:font-weight-asian="normal" style:font-size-complex="10pt" style:font-weight-complex="normal" style:text-scale="100%"/>
    </style:style>
    <style:style style:name="T40" style:family="text">
      <style:text-properties fo:color="#b3b3b3" style:font-name="Bitstream Vera Sans1" fo:font-size="10pt" style:font-size-asian="10pt" style:font-size-complex="10pt" style:text-scale="100%"/>
    </style:style>
    <style:style style:name="T41" style:family="text">
      <style:text-properties fo:color="#b3b3b3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42" style:family="text">
      <style:text-properties fo:color="#b3b3b3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fo:color="#b3b3b3" style:font-name="Bitstream Vera Sans1" fo:font-size="10pt" style:text-underline-style="none" fo:font-weight="normal" style:font-size-asian="10pt" style:font-weight-asian="normal" style:font-size-complex="10pt" style:font-weight-complex="normal" style:text-scale="100%"/>
    </style:style>
    <style:style style:name="T44" style:family="text">
      <style:text-properties fo:color="#b3b3b3" style:font-name="Bitstream Vera Sans1" style:font-size-asian="10pt" style:font-size-complex="10pt"/>
    </style:style>
    <style:style style:name="T45" style:family="text">
      <style:text-properties fo:color="#b3b3b3" style:font-name="Bitstream Vera Sans2" fo:font-size="10pt" style:text-underline-style="none" fo:font-weight="normal" style:font-size-asian="10pt" style:font-weight-asian="normal" style:font-size-complex="10pt" style:font-weight-complex="normal"/>
    </style:style>
    <style:style style:name="T46" style:family="text">
      <style:text-properties fo:color="#b3b3b3" style:font-name="Bitstream Vera Sans2" style:text-underline-style="none"/>
    </style:style>
    <style:style style:name="T47" style:family="text">
      <style:text-properties fo:color="#b3b3b3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color="#b3b3b3" style:text-underline-style="none"/>
    </style:style>
    <style:style style:name="T49" style:family="text">
      <style:text-properties fo:color="#b3b3b3" style:font-name="OpenSymbol2"/>
    </style:style>
    <style:style style:name="T50" style:family="text">
      <style:text-properties style:font-name="OpenSymbol4" style:font-name-asian="OpenSymbol4" style:font-name-complex="OpenSymbol4"/>
    </style:style>
    <style:style style:name="T51" style:family="text">
      <style:text-properties style:font-name="OpenSymbol4" style:font-name-asian="OpenSymbol4" style:font-name-complex="OpenSymbol4" style:text-scale="100%"/>
    </style:style>
    <style:style style:name="T52" style:family="text">
      <style:text-properties style:font-name="OpenSymbol4" fo:font-size="10pt" fo:font-weight="normal" style:font-name-asian="OpenSymbol4" style:font-size-asian="10pt" style:font-weight-asian="normal" style:font-name-complex="OpenSymbol4" style:font-size-complex="10pt" style:font-weight-complex="normal" style:text-scale="100%"/>
    </style:style>
    <style:style style:name="T53" style:family="text">
      <style:text-properties style:text-scale="70%"/>
    </style:style>
    <style:style style:name="T54" style:family="text">
      <style:text-properties style:font-name="Bitstream Vera Sans6" fo:font-size="10pt" style:font-size-asian="10pt" style:font-size-complex="10pt"/>
    </style:style>
    <style:style style:name="T55" style:family="text">
      <style:text-properties style:font-name="OpenSymbol"/>
    </style:style>
    <style:style style:name="T56" style:family="text">
      <style:text-properties style:font-name="OpenSymbol" fo:font-size="10pt" style:font-size-asian="10pt" style:font-size-complex="10pt"/>
    </style:style>
    <style:style style:name="T57" style:family="text">
      <style:text-properties style:font-name="OpenSymbol" fo:font-size="10pt" style:font-name-asian="OpenSymbol4" style:font-name-complex="OpenSymbol4"/>
    </style:style>
    <style:style style:name="T58" style:family="text">
      <style:text-properties style:font-name="OpenSymbol" fo:font-size="10pt" style:font-name-asian="OpenSymbol4" style:font-name-complex="OpenSymbol4" style:text-scale="100%"/>
    </style:style>
    <style:style style:name="T59" style:family="text">
      <style:text-properties style:font-name="OpenSymbol" fo:font-size="10pt" fo:font-weight="normal" style:font-name-asian="OpenSymbol4" style:font-size-asian="10pt" style:font-weight-asian="normal" style:font-name-complex="OpenSymbol4" style:font-size-complex="10pt" style:font-weight-complex="normal" style:text-scale="100%"/>
    </style:style>
    <style:style style:name="T60" style:family="text">
      <style:text-properties style:font-name="OpenSymbol" fo:font-size="10pt" fo:font-style="normal" style:text-underline-style="none" style:font-name-asian="OpenSymbol4" style:font-style-asian="normal" style:font-name-complex="OpenSymbol4" style:font-style-complex="normal"/>
    </style:style>
    <style:style style:name="T61" style:family="text">
      <style:text-properties style:font-name="OpenSymbol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62" style:family="text">
      <style:text-properties style:font-name="OpenSymbol" style:font-name-asian="OpenSymbol4" style:font-name-complex="OpenSymbol4"/>
    </style:style>
    <style:style style:name="T63" style:family="text">
      <style:text-properties style:font-name="OpenSymbol" fo:background-color="#ffff00" loext:char-shading-value="0"/>
    </style:style>
    <style:style style:name="T64" style:family="text">
      <style:text-properties style:font-name="OpenSymbol" style:font-name-asian="Times New Roman" style:font-name-complex="Times New Roman"/>
    </style:style>
    <style:style style:name="T65" style:family="text">
      <style:text-properties style:text-scale="100%"/>
    </style:style>
    <style:style style:name="T66" style:family="text">
      <style:text-properties fo:font-style="normal" style:font-style-asian="normal" style:font-style-complex="normal" style:text-scale="100%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text-transform="uppercase" style:font-name="OpenSymbol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0" style:family="text">
      <style:text-properties fo:text-transform="uppercase" style:font-name="Bitstream Vera Sans1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1" style:family="text">
      <style:text-properties fo:text-transform="uppercase" style:use-window-font-color="true" style:font-name="Bitstream Vera Sans1" fo:font-size="10pt" fo:letter-spacing="-0.004cm" fo:font-weight="normal" style:font-size-asian="10pt" style:font-weight-asian="normal" style:font-size-complex="10pt"/>
    </style:style>
    <style:style style:name="T72" style:family="text">
      <style:text-properties fo:text-transform="uppercase" style:use-window-font-color="true" style:font-name="Bitstream Vera Sans1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3" style:family="text">
      <style:text-properties fo:text-transform="uppercase" style:use-window-font-color="true" style:font-name="Bitstream Vera Sans1" fo:font-size="10pt" fo:letter-spacing="-0.004cm" fo:font-weight="normal" fo:background-color="#ffff00" loext:char-shading-value="0" style:font-name-asian="Times New Roman" style:font-size-asian="10pt" style:font-weight-asian="normal" style:font-name-complex="Times New Roman" style:font-size-complex="10pt"/>
    </style:style>
    <style:style style:name="T74" style:family="text">
      <style:text-properties fo:text-transform="uppercase" style:use-window-font-color="true" style:font-name="Bitstream Vera Sans1" fo:font-size="10pt" style:font-size-asian="10pt" style:font-size-complex="10pt"/>
    </style:style>
    <style:style style:name="T75" style:family="text">
      <style:text-properties fo:text-transform="uppercase" style:use-window-font-color="true" style:font-name="Bitstream Vera Sans1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76" style:family="text">
      <style:text-properties fo:text-transform="uppercase" style:use-window-font-color="true" style:font-name="OpenSymbol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7" style:family="text">
      <style:text-properties fo:text-transform="uppercase" style:use-window-font-color="true" style:font-name="OpenSymbol" fo:font-size="10pt" fo:letter-spacing="-0.004cm" fo:font-weight="normal" fo:background-color="#ffff00" loext:char-shading-value="0" style:font-name-asian="Times New Roman" style:font-size-asian="10pt" style:font-weight-asian="normal" style:font-name-complex="Times New Roman" style:font-size-complex="10pt"/>
    </style:style>
    <style:style style:name="T78" style:family="text">
      <style:text-properties fo:text-transform="uppercase" style:use-window-font-color="true" style:font-name="OpenSymbol" fo:font-size="10pt" style:font-size-asian="10pt" style:font-size-complex="10pt"/>
    </style:style>
    <style:style style:name="T79" style:family="text">
      <style:text-properties fo:text-transform="uppercase" style:use-window-font-color="true" style:font-name="OpenSymbol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80" style:family="text">
      <style:text-properties fo:text-transform="uppercase" style:use-window-font-color="true" style:font-name="OpenSymbol" fo:font-size="10pt" style:text-underline-style="solid" style:text-underline-width="auto" style:text-underline-color="#d3802b" style:text-underline-mode="continuous" style:text-overline-mode="continuous" style:text-line-through-mode="continuous" fo:background-color="#ffff00" loext:char-shading-value="0" style:font-size-asian="10pt" style:font-size-complex="10pt"/>
    </style:style>
    <style:style style:name="T81" style:family="text">
      <style:text-properties fo:text-transform="uppercase" style:use-window-font-color="true" style:font-name="OpenSymbol" fo:font-size="10pt" fo:background-color="#ffff00" loext:char-shading-value="0" style:font-size-asian="10pt" style:font-size-complex="10pt"/>
    </style:style>
    <style:style style:name="T82" style:family="text">
      <style:text-properties style:use-window-font-color="true" style:font-name="Bitstream Vera Sans1" fo:font-size="10pt" style:font-size-asian="10pt" style:font-size-complex="10pt"/>
    </style:style>
    <style:style style:name="T83" style:family="text">
      <style:text-properties style:use-window-font-color="true" style:font-name="Bitstream Vera Sans1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84" style:family="text">
      <style:text-properties style:use-window-font-color="true" style:font-name="OpenSymbol" fo:font-size="10pt" style:font-size-asian="10pt" style:font-size-complex="10pt"/>
    </style:style>
    <style:style style:name="T85" style:family="text">
      <style:text-properties style:use-window-font-color="true" style:font-name="OpenSymbol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86" style:family="text">
      <style:text-properties fo:background-color="#ffff00" loext:char-shading-value="0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officeooo:rsid="00ef48c3" style:font-name-asian="Times New Roman" style:font-name-complex="Times New Roman"/>
    </style:style>
    <style:style style:name="T89" style:family="text">
      <style:text-properties officeooo:rsid="003229c3"/>
    </style:style>
    <style:style style:name="T90" style:family="text">
      <style:text-properties style:font-name="OpenSymbol3" fo:font-size="10pt" fo:font-style="normal" style:font-name-asian="OpenSymbol" style:font-size-asian="10pt" style:font-name-complex="OpenSymbol" style:font-size-complex="10pt"/>
    </style:style>
    <style:style style:name="T91" style:family="text">
      <style:text-properties style:text-position="0% 100%" style:font-name-asian="OpenSymbol" style:font-name-complex="OpenSymbol"/>
    </style:style>
    <style:style style:name="T9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.499cm" style:run-through="foreground" style:wrap="parallel" style:number-wrapped-paragraphs="no-limit" style:vertical-pos="from-top" style:vertical-rel="paragraph" style:horizontal-pos="from-left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4676*" fo:start-indent="0cm" fo:end-indent="0.249cm"/>
          <style:column style:rel-width="6096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4960*" fo:start-indent="0cm" fo:end-indent="0.249cm"/>
          <style:column style:rel-width="5812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2966*" fo:start-indent="0cm" fo:end-indent="0.15cm"/>
          <style:column style:rel-width="3281*" fo:start-indent="0.15cm" fo:end-indent="0.15cm"/>
          <style:column style:rel-width="4525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19cm" svg:stroke-color="#d7e12c" draw:fill="none" draw:textarea-horizontal-align="justify" draw:textarea-vertical-align="middle" draw:auto-grow-height="false" fo:min-height="0.37cm" fo:min-width="0.034cm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d7e12c" draw:fill="none" draw:textarea-horizontal-align="justify" draw:textarea-vertical-align="middle" draw:auto-grow-height="false" fo:min-height="0.37cm" fo:min-width="0.034cm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h text:style-name="P120" text:outline-level="1"><draw:frame draw:style-name="fr3" draw:name="Cadre3" text:anchor-type="paragraph" svg:x="-0.028cm" svg:y="0.095cm" svg:width="19.015cm" draw:z-index="16"><draw:text-box fo:min-height="4.498cm"><text:section text:style-name="Sect1" text:name="Section4"><text:p text:style-name="P83">Calcule : </text:p><text:section text:style-name="Sect2" text:name="Section6"><text:p text:style-name="P50"><text:span text:style-name="Police_20_par_20_défaut"><text:span text:style-name="T14">D</text:span></text:span><text:span text:style-name="Police_20_par_20_défaut"><text:span text:style-name="T15"> </text:span></text:span><text:span text:style-name="Police_20_par_20_défaut"><text:span text:style-name="T61">=</text:span></text:span><text:span text:style-name="Police_20_par_20_défaut"><text:span text:style-name="T15"> (</text:span></text:span><text:span text:style-name="Police_20_par_20_défaut"><text:span text:style-name="T61"></text:span></text:span><text:span text:style-name="Police_20_par_20_défaut"><text:span text:style-name="T15">4) </text:span></text:span><text:span text:style-name="Police_20_par_20_défaut"><text:span text:style-name="T61"></text:span></text:span><text:span text:style-name="Police_20_par_20_défaut"><text:span text:style-name="T15"> (</text:span></text:span><text:span text:style-name="Police_20_par_20_défaut"><text:span text:style-name="T69">−</text:span></text:span><text:span text:style-name="Police_20_par_20_défaut"><text:span text:style-name="T70">5) </text:span></text:span><text:span text:style-name="Police_20_par_20_défaut"><text:span text:style-name="T69">−</text:span></text:span><text:span text:style-name="Police_20_par_20_défaut"><text:span text:style-name="T70">(</text:span></text:span><text:span text:style-name="Police_20_par_20_défaut"><text:span text:style-name="T69">−</text:span></text:span><text:span text:style-name="Police_20_par_20_défaut"><text:span text:style-name="T70">8)</text:span></text:span><text:span text:style-name="Police_20_par_20_défaut"><text:span text:style-name="T14"> </text:span></text:span></text:p><text:p text:style-name="P49"><text:span text:style-name="T13">E </text:span><text:span text:style-name="T56">=</text:span><text:span text:style-name="T13"> (</text:span><text:span text:style-name="T56">−</text:span><text:span text:style-name="T13">15) </text:span><text:span text:style-name="T56">−</text:span><text:span text:style-name="T13"> (</text:span><text:span text:style-name="T56"></text:span><text:span text:style-name="T13">14) </text:span><text:span text:style-name="T56"></text:span><text:span text:style-name="T13"> (</text:span><text:span text:style-name="T56">−</text:span><text:span text:style-name="T13">15) </text:span><text:span text:style-name="T56">−</text:span><text:span text:style-name="T13"> (</text:span><text:span text:style-name="T56">−</text:span><text:span text:style-name="T13">20)</text:span></text:p></text:section><text:p text:style-name="P75"><text:span text:style-name="Bold_5f_niv1">Correction</text:span></text:p><text:section text:style-name="Sect2" text:name="Section7"><text:p text:style-name="P80"><text:span text:style-name="Police_20_par_20_défaut"><text:span text:style-name="T71">D</text:span></text:span><text:span text:style-name="Police_20_par_20_défaut"><text:span text:style-name="T72"> </text:span></text:span><text:span text:style-name="Police_20_par_20_défaut"><text:span text:style-name="T76">=</text:span></text:span><text:span text:style-name="Police_20_par_20_défaut"><text:span text:style-name="T72"> (</text:span></text:span><text:span text:style-name="Police_20_par_20_défaut"><text:span text:style-name="T76"></text:span></text:span><text:span text:style-name="Police_20_par_20_défaut"><text:span text:style-name="T72">4) </text:span></text:span><text:span text:style-name="Police_20_par_20_défaut"><text:span text:style-name="T77"></text:span></text:span><text:span text:style-name="Police_20_par_20_défaut"><text:span text:style-name="T72"> (</text:span></text:span><text:span text:style-name="Police_20_par_20_défaut"><text:span text:style-name="T76">−</text:span></text:span><text:span text:style-name="Police_20_par_20_défaut"><text:span text:style-name="T72">5)</text:span></text:span><text:span text:style-name="Police_20_par_20_défaut"><text:span text:style-name="T73"> </text:span></text:span><text:span text:style-name="Police_20_par_20_défaut"><text:span text:style-name="T77">−</text:span></text:span><text:span text:style-name="Police_20_par_20_défaut"><text:span text:style-name="T73"> </text:span></text:span><text:span text:style-name="Police_20_par_20_défaut"><text:span text:style-name="T72">(</text:span></text:span><text:span text:style-name="Police_20_par_20_défaut"><text:span text:style-name="T76">−</text:span></text:span><text:span text:style-name="Police_20_par_20_défaut"><text:span text:style-name="T72">8)</text:span></text:span><text:span text:style-name="Police_20_par_20_défaut"><text:span text:style-name="T71"> </text:span></text:span></text:p><text:p text:style-name="P81"><text:span text:style-name="Police_20_par_20_défaut"><text:span text:style-name="T74">D </text:span></text:span><text:span text:style-name="Police_20_par_20_défaut"><text:span text:style-name="T78">=</text:span></text:span><text:span text:style-name="Police_20_par_20_défaut"><text:span text:style-name="T74"> </text:span></text:span><text:span text:style-name="Police_20_par_20_défaut"><text:span text:style-name="T75">(</text:span></text:span><text:span text:style-name="Police_20_par_20_défaut"><text:span text:style-name="T79"></text:span></text:span><text:span text:style-name="Police_20_par_20_défaut"><text:span text:style-name="T75">4) </text:span></text:span><text:span text:style-name="Police_20_par_20_défaut"><text:span text:style-name="T80"></text:span></text:span><text:span text:style-name="Police_20_par_20_défaut"><text:span text:style-name="T75"> (</text:span></text:span><text:span text:style-name="Police_20_par_20_défaut"><text:span text:style-name="T79">−</text:span></text:span><text:span text:style-name="Police_20_par_20_défaut"><text:span text:style-name="T75">5)</text:span></text:span><text:span text:style-name="Police_20_par_20_défaut"><text:span text:style-name="T74"> </text:span></text:span><text:span text:style-name="Police_20_par_20_défaut"><text:span text:style-name="T81"></text:span></text:span><text:span text:style-name="Police_20_par_20_défaut"><text:span text:style-name="T74"> (</text:span></text:span><text:span text:style-name="Police_20_par_20_défaut"><text:span text:style-name="T81"></text:span></text:span><text:span text:style-name="Police_20_par_20_défaut"><text:span text:style-name="T74">8)</text:span></text:span></text:p><text:p text:style-name="P81"><text:span text:style-name="Police_20_par_20_défaut"><text:span text:style-name="T82">D </text:span></text:span><text:span text:style-name="Police_20_par_20_défaut"><text:span text:style-name="T84">=</text:span></text:span><text:span text:style-name="Police_20_par_20_défaut"><text:span text:style-name="T82"> </text:span></text:span><text:span text:style-name="Police_20_par_20_défaut"><text:span text:style-name="T83">(</text:span></text:span><text:span text:style-name="Police_20_par_20_défaut"><text:span text:style-name="T85">−</text:span></text:span><text:span text:style-name="Police_20_par_20_défaut"><text:span text:style-name="T83">1) </text:span></text:span><text:span text:style-name="Police_20_par_20_défaut"><text:span text:style-name="T85"></text:span></text:span><text:span text:style-name="Police_20_par_20_défaut"><text:span text:style-name="T83"> (</text:span></text:span><text:span text:style-name="Police_20_par_20_défaut"><text:span text:style-name="T85"></text:span></text:span><text:span text:style-name="Police_20_par_20_défaut"><text:span text:style-name="T83">8)</text:span></text:span></text:p><text:p text:style-name="P79">D <text:span text:style-name="T55">=</text:span> <text:span text:style-name="T55"></text:span>7</text:p><text:p text:style-name="P76">E <text:span text:style-name="T55">=</text:span> (<text:span text:style-name="T55">−</text:span>15)<text:span text:style-name="T86"> </text:span><text:span text:style-name="T63">−</text:span><text:span text:style-name="T86"> </text:span>(<text:span text:style-name="T55"></text:span>14)<text:span text:style-name="T86"> </text:span><text:span text:style-name="T63"></text:span><text:span text:style-name="T86"> </text:span>(<text:span text:style-name="T55">−</text:span>15)<text:span text:style-name="T86"> </text:span><text:span text:style-name="T63">−</text:span><text:span text:style-name="T86"> </text:span>(<text:span text:style-name="T55">−</text:span>20)</text:p><text:p text:style-name="P78">E <text:span text:style-name="T55">=</text:span> (<text:span text:style-name="T55">−</text:span>15)<text:span text:style-name="T86"> </text:span><text:span text:style-name="T63"></text:span><text:span text:style-name="T86"> </text:span>(<text:span text:style-name="T63">−</text:span>14)<text:span text:style-name="T86"> </text:span><text:span text:style-name="T63"></text:span><text:span text:style-name="T86"> </text:span>(<text:span text:style-name="T55">−</text:span>15)<text:span text:style-name="T86"> </text:span><text:span text:style-name="T63"></text:span> (<text:span text:style-name="T63"></text:span>20)</text:p><text:p text:style-name="P77">E <text:span text:style-name="T55">=</text:span> (<text:span text:style-name="T55">−</text:span>44) <text:span text:style-name="T55"></text:span> (<text:span text:style-name="T55"></text:span>20)</text:p><text:p text:style-name="P82"><text:span text:style-name="Police_20_par_20_défaut"><text:span text:style-name="T87">E </text:span></text:span><text:span text:style-name="Police_20_par_20_défaut"><text:span text:style-name="T64">=</text:span></text:span><text:span text:style-name="Police_20_par_20_défaut"><text:span text:style-name="T87"> </text:span></text:span><text:span text:style-name="Police_20_par_20_défaut"><text:span text:style-name="T64">−</text:span></text:span><text:span text:style-name="Police_20_par_20_défaut"><text:span text:style-name="T87">2</text:span></text:span><text:span text:style-name="Police_20_par_20_défaut"><text:span text:style-name="T88">4</text:span></text:span></text:p></text:section></text:section></draw:text-box></draw:frame><draw:g text:anchor-type="paragraph" draw:z-index="17" draw:style-name="gr8"><draw:custom-shape draw:style-name="gr9" draw:text-style-name="P136" svg:width="3.964cm" svg:height="0.641cm" draw:transform="skewX (0.00279252680319092) rotate (0.0872664625997165) translate (-0.370416666666667cm -0.0934861111111111cm)"><text:p text:style-name="P135"><text:span text:style-name="T9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h>
      <text:h text:style-name="P121" text:outline-level="1"/>
      <text:list xml:id="list4443881847240767200" text:style-name="Num_5f_Exo">
        <text:list-item>
          <text:h text:style-name="P122" text:outline-level="1"><text:s/>Effectue les calculs suivants en regroupant les termes de même signe.</text:h>
        </text:list-item>
      </text:list>
      <text:section text:style-name="Sect3" text:name="Section1">
        <text:h text:style-name="P85" text:outline-level="1"><text:span text:style-name="T65">A </text:span><text:span text:style-name="T33">=</text:span><text:span text:style-name="T65"> (</text:span><text:span text:style-name="T58">−</text:span><text:span text:style-name="T65">4) </text:span><text:span text:style-name="T51"></text:span><text:span text:style-name="T65"> (</text:span><text:span text:style-name="T58"></text:span><text:span text:style-name="T65">6) </text:span><text:span text:style-name="T51"></text:span><text:span text:style-name="T65"> (</text:span><text:span text:style-name="T58">−</text:span><text:span text:style-name="T65">3)</text:span></text:h>
        <text:h text:style-name="P86" text:outline-level="1"><text:span text:style-name="T65">A </text:span><text:span text:style-name="T33">=</text:span><text:span text:style-name="T65"> </text:span><text:span text:style-name="T43"><text:tab/></text:span></text:h>
        <text:h text:style-name="P91" text:outline-level="1">A <text:span text:style-name="T28">=</text:span> <text:span text:style-name="T48"><text:tab/></text:span></text:h>
        <text:h text:style-name="P104" text:outline-level="1"><text:span text:style-name="T65">B </text:span><text:span text:style-name="T33">=</text:span><text:span text:style-name="T65"> (</text:span><text:span text:style-name="T58">−</text:span><text:span text:style-name="T65">15) </text:span><text:span text:style-name="T51"></text:span><text:span text:style-name="T65"> (</text:span><text:span text:style-name="T58">−</text:span><text:span text:style-name="T65">118)</text:span> <text:span text:style-name="T50"></text:span><text:span text:style-name="T65"> (</text:span><text:span text:style-name="T58">−</text:span><text:span text:style-name="T65">47)</text:span></text:h>
        <text:h text:style-name="P89" text:outline-level="1">B <text:span text:style-name="T28">=</text:span> <text:span text:style-name="T38"><text:tab/></text:span></text:h>
        <text:h text:style-name="P91" text:outline-level="1">B <text:span text:style-name="T28">=</text:span> <text:span text:style-name="T48"><text:tab/></text:span></text:h>
        <text:h text:style-name="P91" text:outline-level="1">B <text:span text:style-name="T28">=</text:span> <text:span text:style-name="T48"><text:tab/></text:span></text:h>
        <text:h text:style-name="P104" text:outline-level="1"><text:span text:style-name="T65">C </text:span><text:span text:style-name="T33">=</text:span><text:span text:style-name="T65"> (</text:span><text:span text:style-name="T58"></text:span><text:span text:style-name="T65">1,8) </text:span><text:span text:style-name="T51"></text:span><text:span text:style-name="T65"> (</text:span><text:span text:style-name="T58">−</text:span><text:span text:style-name="T65">1,2)</text:span> <text:span text:style-name="T50"></text:span><text:span text:style-name="T65"> (</text:span><text:span text:style-name="T58"></text:span><text:span text:style-name="T65">3,4)</text:span></text:h>
        <text:h text:style-name="P89" text:outline-level="1">C <text:span text:style-name="T28">=</text:span> <text:span text:style-name="T42"><text:tab/></text:span></text:h>
        <text:h text:style-name="P91" text:outline-level="1">C <text:span text:style-name="T28">=</text:span> <text:span text:style-name="T48"><text:tab/></text:span></text:h>
        <text:p text:style-name="P35">C <text:span text:style-name="T28">=</text:span> <text:span text:style-name="T48"><text:tab/></text:span></text:p>
        <text:h text:style-name="P90" text:outline-level="1">D <text:span text:style-name="T28">=</text:span><text:span text:style-name="T53"> </text:span>(<text:span text:style-name="T57">−</text:span>9)<text:span text:style-name="T53"> </text:span><text:span text:style-name="T50"></text:span><text:span text:style-name="T53"> </text:span>(<text:span text:style-name="T57"></text:span>13)<text:span text:style-name="T53"> </text:span><text:span text:style-name="T50"></text:span><text:span text:style-name="T53"> </text:span>(<text:span text:style-name="T57"></text:span>7)<text:span text:style-name="T53"> </text:span><text:span text:style-name="T50"></text:span><text:span text:style-name="T53"> </text:span>(<text:span text:style-name="T57">−</text:span>11)</text:h>
        <text:h text:style-name="P89" text:outline-level="1">D <text:span text:style-name="T28">=</text:span> <text:span text:style-name="T42"><text:tab/></text:span></text:h>
        <text:h text:style-name="P102" text:outline-level="1"><text:span text:style-name="T66">D </text:span><text:span text:style-name="T31">=</text:span><text:span text:style-name="T66"> </text:span><text:span text:style-name="T41"><text:tab/></text:span></text:h>
        <text:h text:style-name="P105" text:outline-level="1">E <text:span text:style-name="T28">=</text:span><text:span text:style-name="T53"> </text:span>(<text:span text:style-name="T57"></text:span><text:span text:style-name="T8">1,</text:span>9)<text:span text:style-name="T53"> </text:span><text:span text:style-name="T50"></text:span><text:span text:style-name="T53"> </text:span>(<text:span text:style-name="T57"></text:span>2,4)<text:span text:style-name="T53"> </text:span><text:span text:style-name="T50"></text:span><text:span text:style-name="T53"> </text:span>(<text:span text:style-name="T57">−</text:span>8,6)<text:span text:style-name="T53"> </text:span><text:span text:style-name="T50"></text:span><text:span text:style-name="T53"> </text:span>(<text:span text:style-name="T57"></text:span><text:span text:style-name="T8">12,7</text:span>)</text:h>
        <text:h text:style-name="P89" text:outline-level="1">E <text:span text:style-name="T28">=</text:span> <text:span text:style-name="T42"><text:tab/></text:span></text:h>
        <text:h text:style-name="P102" text:outline-level="1"><text:span text:style-name="T66">E </text:span><text:span text:style-name="T31">=</text:span><text:span text:style-name="T66"> </text:span><text:span text:style-name="T41"><text:tab/></text:span></text:h>
        <text:h text:style-name="P92" text:outline-level="1">E <text:span text:style-name="T28">=</text:span> <text:span text:style-name="T46"><text:tab/></text:span></text:h>
        <text:h text:style-name="P104" text:outline-level="1"><text:span text:style-name="T65">F </text:span><text:span text:style-name="T33">=</text:span><text:span text:style-name="T65"> (</text:span><text:span text:style-name="T58"></text:span><text:span text:style-name="T65">8,92) </text:span><text:span text:style-name="T51"></text:span><text:span text:style-name="T65"> (</text:span><text:span text:style-name="T58"></text:span><text:span text:style-name="T65">12)</text:span> <text:span text:style-name="T50"></text:span><text:span text:style-name="T65"> (</text:span><text:span text:style-name="T58">−</text:span><text:span text:style-name="T9">8,92</text:span><text:span text:style-name="T65">) </text:span><text:span text:style-name="T51"></text:span><text:span text:style-name="T53"> </text:span><text:span text:style-name="T65">(</text:span><text:span text:style-name="T58">−</text:span><text:span text:style-name="T9">22</text:span><text:span text:style-name="T65">)</text:span></text:h>
        <text:h text:style-name="P90" text:outline-level="1">F <text:span text:style-name="T28">=</text:span> <text:span text:style-name="T45"><text:tab/></text:span></text:h>
        <text:h text:style-name="P92" text:outline-level="1">F <text:span text:style-name="T28">=</text:span> <text:span text:style-name="T46"><text:tab/></text:span></text:h>
        <text:p text:style-name="P38"><text:span text:style-name="T54">F </text:span><text:span text:style-name="T56">=</text:span><text:span text:style-name="T35"> <text:tab/></text:span></text:p>
      </text:section>
      <text:list xml:id="list95501878754816" text:continue-numbering="true" text:style-name="Num_5f_Exo">
        <text:list-item>
          <text:h text:style-name="P124" text:outline-level="1"> Effectue les calculs suivants.</text:h>
        </text:list-item>
      </text:list>
      <text:section text:style-name="Sect3" text:name="Section29">
        <text:h text:style-name="P87" text:outline-level="1"><text:span text:style-name="T9">A<text:tab/></text:span><text:span text:style-name="T29">=</text:span><text:span text:style-name="T9"> (</text:span><text:span text:style-name="T59"></text:span><text:span text:style-name="T9">12) </text:span><text:span text:style-name="T52"></text:span><text:span text:style-name="T9"> (</text:span><text:span text:style-name="T59">−</text:span><text:span text:style-name="T9">11) </text:span><text:span text:style-name="T52"></text:span><text:span text:style-name="T9"> (</text:span><text:span text:style-name="T59"></text:span><text:span text:style-name="T9">25) </text:span><text:span text:style-name="T52"></text:span><text:span text:style-name="T9"> (</text:span><text:span text:style-name="T59">−</text:span><text:span text:style-name="T9">17)</text:span></text:h>
        <text:h text:style-name="P93" text:outline-level="1">A<text:tab/><text:span text:style-name="T28">=</text:span> <text:span text:style-name="T34"><text:tab/></text:span></text:h>
        <text:h text:style-name="P93" text:outline-level="1">A<text:tab/><text:span text:style-name="T28">=</text:span> <text:span text:style-name="T34"><text:tab/></text:span></text:h>
        <text:h text:style-name="P93" text:outline-level="1">A<text:tab/><text:span text:style-name="T28">=</text:span> <text:span text:style-name="T34"><text:tab/></text:span></text:h>
        <text:h text:style-name="P106" text:outline-level="1">B<text:tab/><text:span text:style-name="T28">=</text:span> (<text:span text:style-name="T62">−</text:span>2,1) <text:span text:style-name="T50"></text:span> (<text:span text:style-name="T62">−</text:span>9) <text:span text:style-name="T50"></text:span> (<text:span text:style-name="T62"></text:span>6,4) <text:span text:style-name="T50"></text:span> (<text:span text:style-name="T62">−</text:span>8,3)</text:h>
        <text:h text:style-name="P93" text:outline-level="1">B<text:tab/><text:span text:style-name="T28">=</text:span> <text:span text:style-name="T34"><text:tab/></text:span></text:h>
        <text:h text:style-name="P93" text:outline-level="1">B<text:tab/><text:span text:style-name="T28">= </text:span><text:span text:style-name="T34"><text:tab/></text:span></text:h>
        <text:h text:style-name="P93" text:outline-level="1">B<text:tab/><text:span text:style-name="T28">=</text:span> <text:span text:style-name="T34"><text:tab/></text:span></text:h>
        <text:h text:style-name="P103" text:outline-level="1">C<text:tab/><text:span text:style-name="T28">=</text:span> (<text:span text:style-name="T62"></text:span>14) <text:span text:style-name="T50"></text:span> (<text:span text:style-name="T62">−</text:span>7) <text:span text:style-name="T50"></text:span> (<text:span text:style-name="T62"></text:span>2) <text:span text:style-name="T50"></text:span> (<text:span text:style-name="T62">−</text:span>3,75) <text:span text:style-name="T50"></text:span> (<text:span text:style-name="T62">−</text:span>5,25)</text:h>
        <text:h text:style-name="P95" text:outline-level="1">C<text:tab/><text:span text:style-name="T28">=</text:span> <text:span text:style-name="T34"><text:tab/><text:tab/></text:span></text:h>
        <text:h text:style-name="P95" text:outline-level="1">C<text:tab/><text:span text:style-name="T28">=</text:span> <text:span text:style-name="T34"><text:tab/><text:tab/></text:span></text:h>
        <text:h text:style-name="P95" text:outline-level="1">C<text:tab/><text:span text:style-name="T28">=</text:span> <text:span text:style-name="T34"><text:tab/><text:tab/></text:span></text:h>
        <text:h text:style-name="P107" text:outline-level="1">D<text:tab/><text:span text:style-name="T28">=</text:span> (<text:span text:style-name="T62">−</text:span>31) <text:span text:style-name="T50"></text:span> (<text:span text:style-name="T62"></text:span>13) <text:span text:style-name="T50"></text:span> (<text:span text:style-name="T62"></text:span>8) <text:span text:style-name="T50"></text:span> (<text:span text:style-name="T62">−</text:span>19) <text:span text:style-name="T50"></text:span> (<text:span text:style-name="T62">−</text:span>17) <text:span text:style-name="T50"></text:span> (<text:span text:style-name="T62"></text:span>59)</text:h>
        <text:h text:style-name="P95" text:outline-level="1">D<text:tab/><text:span text:style-name="T28">=</text:span> <text:span text:style-name="T34"><text:tab/><text:tab/></text:span></text:h>
        <text:h text:style-name="P95" text:outline-level="1">D<text:tab/><text:span text:style-name="T28">=</text:span> <text:span text:style-name="T34"><text:tab/><text:tab/></text:span></text:h>
        <text:h text:style-name="P88" text:outline-level="1"><text:span text:style-name="T9">D<text:tab/></text:span><text:span text:style-name="T29">=</text:span><text:span text:style-name="T9"> </text:span><text:span text:style-name="T39"><text:tab/><text:tab/></text:span></text:h>
      </text:section>
      <text:list xml:id="list95501220450625" text:continue-numbering="true" text:style-name="Num_5f_Exo">
        <text:list-item>
          <text:h text:style-name="P125" text:outline-level="1"><text:span text:style-name="T9"> En regroupant </text:span>deux<text:span text:style-name="T9"> par deux les termes, calcule le plus simplement possible chaque somme.</text:span></text:h>
        </text:list-item>
      </text:list>
      <text:section text:style-name="Sect3" text:name="Section5">
        <text:h text:style-name="P98" text:outline-level="1">A<text:tab/><text:span text:style-name="T28">=</text:span> (<text:span text:style-name="T62"></text:span>7) <text:span text:style-name="T50"></text:span> (<text:span text:style-name="T62">−</text:span>13) <text:span text:style-name="T50"></text:span> (<text:span text:style-name="T62">−</text:span>4) <text:span text:style-name="T50"></text:span> (<text:span text:style-name="T62"></text:span>13)</text:h>
        <text:h text:style-name="P93" text:outline-level="1">A<text:tab/><text:span text:style-name="T28">=</text:span> <text:span text:style-name="T34"><text:tab/></text:span></text:h>
        <text:h text:style-name="P93" text:outline-level="1">A<text:tab/><text:span text:style-name="T28">=</text:span> <text:span text:style-name="T34"><text:tab/></text:span></text:h>
        <text:h text:style-name="P93" text:outline-level="1">A<text:tab/><text:span text:style-name="T28">=</text:span> <text:span text:style-name="T34"><text:tab/></text:span></text:h>
        <text:h text:style-name="P107" text:outline-level="1">B<text:tab/><text:span text:style-name="T28">=</text:span> (<text:span text:style-name="T62"></text:span>13,5) <text:span text:style-name="T50"></text:span> (<text:span text:style-name="T62">−</text:span>8,1) <text:span text:style-name="T50"></text:span> (<text:span text:style-name="T62">−</text:span>6,9) <text:span text:style-name="T50"></text:span> (<text:span text:style-name="T62">−</text:span>5,5)</text:h>
        <text:h text:style-name="P93" text:outline-level="1">B<text:tab/><text:span text:style-name="T28">=</text:span> <text:span text:style-name="T34"><text:tab/></text:span></text:h>
        <text:h text:style-name="P93" text:outline-level="1">B<text:tab/><text:span text:style-name="T28">=</text:span> <text:span text:style-name="T34"><text:tab/></text:span></text:h>
        <text:h text:style-name="P94" text:outline-level="1">B<text:tab/><text:span text:style-name="T28">=</text:span> <text:span text:style-name="T34"><text:tab/></text:span></text:h>
      </text:section>
      <text:section text:style-name="Sect4" text:name="Section8">
        <text:h text:style-name="P100" text:outline-level="1"><text:soft-page-break/>C<text:tab/><text:span text:style-name="T28">=</text:span> (<text:span text:style-name="T62">−</text:span>71)<text:span text:style-name="T50"></text:span>(<text:span text:style-name="T62"></text:span>2 <text:span text:style-name="T89">02</text:span>3)<text:span text:style-name="T50"></text:span>(<text:span text:style-name="T62">−</text:span>100)<text:span text:style-name="T50"></text:span>0<text:span text:style-name="T50"></text:span>(<text:span text:style-name="T62">−</text:span>23)<text:span text:style-name="T50"></text:span> (<text:span text:style-name="T62"></text:span>71)</text:h>
        <text:h text:style-name="P96" text:outline-level="1">C<text:tab/><text:span text:style-name="T28">=</text:span> <text:span text:style-name="T34"><text:tab/><text:tab/></text:span></text:h>
        <text:h text:style-name="P97" text:outline-level="1">C<text:tab/><text:span text:style-name="T28">=</text:span><text:span text:style-name="T34"> <text:tab/><text:tab/></text:span></text:h>
        <text:h text:style-name="P97" text:outline-level="1">C<text:tab/><text:span text:style-name="T28">=</text:span> <text:span text:style-name="T34"><text:tab/><text:tab/></text:span></text:h>
        <text:h text:style-name="P108" text:outline-level="1">D<text:tab/><text:span text:style-name="T28">=</text:span> (<text:span text:style-name="T62"></text:span>10,3) <text:span text:style-name="T50"></text:span> (<text:span text:style-name="T62">−</text:span>12) <text:span text:style-name="T50"></text:span> (<text:span text:style-name="T62"></text:span>8,7) <text:span text:style-name="T50"></text:span> (<text:span text:style-name="T62"></text:span>5,3) <text:span text:style-name="T50"></text:span> (<text:span text:style-name="T62"></text:span>6) <text:span text:style-name="T50"></text:span> (<text:span text:style-name="T62">−</text:span>5,3)</text:h>
        <text:h text:style-name="P96" text:outline-level="1">D<text:tab/><text:span text:style-name="T28">=</text:span> <text:span text:style-name="T34"><text:tab/><text:tab/></text:span></text:h>
        <text:h text:style-name="P96" text:outline-level="1">D<text:tab/><text:span text:style-name="T28">=</text:span> <text:span text:style-name="T34"><text:tab/><text:tab/></text:span></text:h>
        <text:h text:style-name="P101" text:outline-level="1"><text:span text:style-name="T16">D<text:tab/></text:span><text:span text:style-name="T30">=</text:span><text:span text:style-name="T16"> </text:span><text:span text:style-name="T37"><text:tab/><text:tab/></text:span></text:h>
      </text:section>
      <text:list xml:id="list95501564257776" text:continue-numbering="true" text:style-name="Num_5f_Exo">
        <text:list-item>
          <text:h text:style-name="P126" text:outline-level="1"> Dans chaque cas, transforme l'expression en suite d'additions.</text:h>
        </text:list-item>
      </text:list>
      <text:section text:style-name="Sect4" text:name="Section35">
        <text:h text:style-name="P109" text:outline-level="1">A<text:tab/><text:span text:style-name="T28">=</text:span> (<text:span text:style-name="T57">−</text:span>7) <text:span text:style-name="T50"></text:span> (<text:span text:style-name="T57"></text:span>1) <text:span text:style-name="T50">−</text:span> (<text:span text:style-name="T57">−</text:span>10)</text:h>
        <text:h text:style-name="P99" text:outline-level="1">A<text:tab/><text:span text:style-name="T28">=</text:span> <text:span text:style-name="T34"><text:tab/><text:tab/></text:span></text:h>
        <text:h text:style-name="P112" text:outline-level="1">B<text:tab/><text:span text:style-name="T28">=</text:span> (<text:span text:style-name="T57"></text:span>9) <text:span text:style-name="T50">−</text:span> (<text:span text:style-name="T57">−</text:span>9) <text:span text:style-name="T50">−</text:span> (<text:span text:style-name="T57"></text:span>20)</text:h>
        <text:h text:style-name="P110" text:outline-level="1">B<text:tab/><text:span text:style-name="T28">=</text:span> <text:span text:style-name="T39"><text:tab/><text:tab/></text:span></text:h>
        <text:h text:style-name="P109" text:outline-level="1">C<text:tab/><text:span text:style-name="T28">=</text:span> (<text:span text:style-name="T57"></text:span>10) <text:span text:style-name="T50"></text:span> (<text:span text:style-name="T57">−</text:span>8) <text:span text:style-name="T50">−</text:span> (<text:span text:style-name="T57">−</text:span>3) <text:span text:style-name="T50"></text:span> (<text:span text:style-name="T57"></text:span>4) <text:span text:style-name="T50">−</text:span> (<text:span text:style-name="T57"></text:span>2)</text:h>
        <text:h text:style-name="P111" text:outline-level="1">C<text:tab/><text:span text:style-name="T28">=</text:span> <text:span text:style-name="T34"><text:tab/>….<text:tab/></text:span></text:h>
        <text:h text:style-name="P113" text:outline-level="1">D<text:tab/><text:span text:style-name="T28">=</text:span> (<text:span text:style-name="T57">−</text:span>108) <text:span text:style-name="T50">−</text:span> (<text:span text:style-name="T57"></text:span>97) <text:span text:style-name="T50"></text:span> (<text:span text:style-name="T57">−</text:span>31) <text:span text:style-name="_5f_opensymbol"><text:span text:style-name="T90">─</text:span></text:span> (<text:span text:style-name="T57">−</text:span>129) <text:span text:style-name="T50">−</text:span> (<text:span text:style-name="T57"></text:span>61)</text:h>
        <text:h text:style-name="P111" text:outline-level="1">D<text:tab/><text:span text:style-name="T28">=</text:span> <text:span text:style-name="T34"><text:tab/><text:tab/></text:span></text:h>
      </text:section>
      <text:list xml:id="list95502132579042" text:continue-numbering="true" text:style-name="Num_5f_Exo">
        <text:list-item>
          <text:h text:style-name="P123" text:outline-level="1"> Pour chaque cas, transforme la (ou les) soustraction(s) en addition(s) puis effectue les calculs en regroupant les termes de même signe.</text:h>
        </text:list-item>
      </text:list>
      <text:section text:style-name="Sect5" text:name="Section2">
        <text:p text:style-name="P39">A <text:span text:style-name="T28">=</text:span> (<text:span text:style-name="T62">−</text:span>3) <text:span text:style-name="T50"></text:span> (<text:span text:style-name="T62"></text:span>6) <text:span text:style-name="T50">−</text:span> (<text:span text:style-name="T62">−</text:span>8)</text:p>
        <text:p text:style-name="P30"><text:span text:style-name="T17">A </text:span><text:span text:style-name="T18">=</text:span><text:span text:style-name="T17"> (</text:span><text:span text:style-name="T20">−</text:span><text:span text:style-name="T17">3) </text:span><text:span text:style-name="T19"></text:span><text:span text:style-name="T17"> (</text:span><text:span text:style-name="T20"></text:span><text:span text:style-name="T17">6) </text:span><text:span text:style-name="T19"></text:span><text:span text:style-name="T17"> (</text:span><text:span text:style-name="T27">... .....</text:span><text:span text:style-name="T17">)</text:span></text:p>
        <text:p text:style-name="P30"><text:span text:style-name="T17">A </text:span><text:span text:style-name="T18">=</text:span><text:span text:style-name="T17"> (</text:span><text:span text:style-name="T20"></text:span><text:span text:style-name="T27">.....</text:span><text:span text:style-name="T17">) </text:span><text:span text:style-name="T19"></text:span><text:span text:style-name="T67"> (</text:span><text:span text:style-name="T60">−</text:span><text:span text:style-name="T67">3)</text:span></text:p>
        <text:p text:style-name="P36">A <text:span text:style-name="T28">=</text:span> (<text:span text:style-name="T44">... ..…</text:span>)</text:p>
        <text:p text:style-name="P31">B <text:span text:style-name="T28">=</text:span> (<text:span text:style-name="T57"></text:span>2) <text:span text:style-name="T50">−</text:span> (<text:span text:style-name="T57"></text:span>3) <text:span text:style-name="T50">−</text:span> (<text:span text:style-name="T57"></text:span>4)</text:p>
        <text:p text:style-name="P31">B <text:span text:style-name="T28">=</text:span> (<text:span text:style-name="T57"></text:span>2) <text:span text:style-name="T34">...</text:span> <text:span text:style-name="T13">(</text:span><text:span text:style-name="T40">... .....</text:span><text:span text:style-name="T13">)</text:span> <text:span text:style-name="T34">...</text:span> <text:span text:style-name="T13">(</text:span><text:span text:style-name="T40">... .....</text:span><text:span text:style-name="T13">)</text:span></text:p>
        <text:p text:style-name="P31">B <text:span text:style-name="T28">=</text:span> (<text:span text:style-name="T57"></text:span><text:span text:style-name="T34">.....</text:span>) <text:span text:style-name="T50"></text:span> (<text:span text:style-name="T57">−</text:span><text:span text:style-name="T34">.....</text:span>)</text:p>
        <text:p text:style-name="P31">B <text:span text:style-name="T28">=</text:span> <text:span text:style-name="T13">(</text:span><text:span text:style-name="T40">... ..…</text:span><text:span text:style-name="T13">)</text:span></text:p>
        <text:p text:style-name="P31">C <text:span text:style-name="T28">=</text:span> (<text:span text:style-name="T57">−</text:span>5) <text:span text:style-name="T50">−</text:span> (<text:span text:style-name="T57"></text:span>3) <text:span text:style-name="T50">−</text:span> (<text:span text:style-name="T57">−</text:span>4) <text:span text:style-name="T50"></text:span> (<text:span text:style-name="T57">−</text:span>10)</text:p>
        <text:p text:style-name="P34"><text:span text:style-name="T68">C </text:span><text:span text:style-name="T32">=</text:span><text:span text:style-name="T68"> </text:span><text:span text:style-name="T10">(</text:span><text:span text:style-name="T41">... .....</text:span><text:span text:style-name="T10">)</text:span><text:span text:style-name="T68"> </text:span><text:span text:style-name="T47">...</text:span><text:span text:style-name="T68"> </text:span><text:span text:style-name="T10">(</text:span><text:span text:style-name="T41">... .....</text:span><text:span text:style-name="T10">)</text:span><text:span text:style-name="T68"> </text:span><text:span text:style-name="T47">... </text:span><text:span text:style-name="T10">(</text:span><text:span text:style-name="T41">... .....</text:span><text:span text:style-name="T10">)</text:span> <text:span text:style-name="T47">...</text:span><text:span text:style-name="T68"> </text:span><text:span text:style-name="T10">(</text:span><text:span text:style-name="T41">... .....</text:span><text:span text:style-name="T10">)</text:span></text:p>
        <text:p text:style-name="P32">C <text:span text:style-name="T28">= </text:span><text:span text:style-name="T49"><text:tab/></text:span></text:p>
        <text:p text:style-name="P33">C <text:span text:style-name="T28">=</text:span><text:span text:style-name="T36"> <text:tab/></text:span></text:p>
      </text:section>
      <text:section text:style-name="Sect6" text:name="Section3">
        <text:list xml:id="list95501765957346" text:continue-numbering="true" text:style-name="Num_5f_Exo">
          <text:list-item>
            <text:h text:style-name="P123" text:outline-level="1"><text:span text:style-name="Bold_5f_niv1"> Pyramides de nombres</text:span></text:h>
          </text:list-item>
        </text:list>
        <text:list xml:id="list2237379017074060698" text:style-name="_5f_Numérotation_20_des_20_exercices_20_livrets">
          <text:list-header>
            <text:h text:style-name="P114" text:outline-level="1">Complète, sachant que chaque nombre est la somme des nombres se trouvant dans les deux cases juste en dessous.</text:h>
          </text:list-header>
        </text:list>
        <table:table table:name="Tableau1" table:style-name="Tableau1">
          <table:table-column table:style-name="Tableau1.A"/>
          <table:table-column table:style-name="Tableau1.B" table:number-columns-repeated="7"/>
          <table:table-column table:style-name="Tableau1.I"/>
          <table:table-column table:style-name="Tableau1.J"/>
          <table:table-column table:style-name="Tableau1.B" table:number-columns-repeated="7"/>
          <table:table-column table:style-name="Tableau1.R"/>
          <table:table-header-rows>
            <table:table-row table:style-name="Tableau1.1">
              <table:table-cell table:style-name="Tableau1.A1" office:value-type="string">
                <text:p text:style-name="P60"/>
              </table:table-cell>
              <table:table-cell table:style-name="Tableau1.A1" office:value-type="string">
                <text:p text:style-name="P60"/>
              </table:table-cell>
              <table:table-cell table:style-name="Tableau1.A1" office:value-type="string">
                <text:p text:style-name="P60"/>
              </table:table-cell>
              <table:table-cell table:style-name="Tableau1.D1" table:number-columns-spanned="2" office:value-type="string">
                <text:p text:style-name="P60"/>
              </table:table-cell>
              <table:covered-table-cell/>
              <table:table-cell table:style-name="Tableau1.A1" office:value-type="string">
                <text:p text:style-name="P60"/>
              </table:table-cell>
              <table:table-cell table:style-name="Tableau1.A1" office:value-type="string">
                <text:p text:style-name="P60"/>
              </table:table-cell>
              <table:table-cell table:style-name="Tableau1.A1" table:number-columns-spanned="2" office:value-type="string">
                <text:p text:style-name="P60"/>
              </table:table-cell>
              <table:covered-table-cell/>
              <table:table-cell table:style-name="Tableau1.A1" table:number-columns-spanned="2" office:value-type="string">
                <text:p text:style-name="P60"/>
              </table:table-cell>
              <table:covered-table-cell/>
              <table:table-cell table:style-name="Tableau1.A1" office:value-type="string">
                <text:p text:style-name="P60"/>
              </table:table-cell>
              <table:table-cell table:style-name="Tableau1.A1" office:value-type="string">
                <text:p text:style-name="P60"/>
              </table:table-cell>
              <table:table-cell table:style-name="Tableau1.D1" table:number-columns-spanned="2" office:value-type="string">
                <text:p text:style-name="P60"/>
              </table:table-cell>
              <table:covered-table-cell/>
              <table:table-cell table:style-name="Tableau1.A1" office:value-type="string">
                <text:p text:style-name="P60"/>
              </table:table-cell>
              <table:table-cell table:style-name="Tableau1.A1" office:value-type="string">
                <text:p text:style-name="P60"/>
              </table:table-cell>
              <table:table-cell table:style-name="Tableau1.A1" office:value-type="string">
                <text:p text:style-name="P60"/>
              </table:table-cell>
            </table:table-row>
          </table:table-header-rows>
          <table:table-row table:style-name="Tableau1.1"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D1" table:number-columns-spanned="2" office:value-type="string">
              <text:p text:style-name="P51"/>
            </table:table-cell>
            <table:covered-table-cell/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D1" table:number-columns-spanned="2" office:value-type="string">
              <text:p text:style-name="P51"/>
            </table:table-cell>
            <table:covered-table-cell/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</table:table-row>
          <table:table-row table:style-name="Tableau1.1">
            <table:table-cell table:style-name="Tableau1.A1" office:value-type="string">
              <text:p text:style-name="P51"/>
            </table:table-cell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D1" table:number-columns-spanned="2" office:value-type="string">
              <text:p text:style-name="P51"/>
            </table:table-cell>
            <table:covered-table-cell/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C2" table:number-columns-spanned="2" office:value-type="string">
              <text:p text:style-name="P51">7,2</text:p>
            </table:table-cell>
            <table:covered-table-cell/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D1" table:number-columns-spanned="2" office:value-type="string">
              <text:p text:style-name="P52"><text:span text:style-name="_5f_opensymbol"><text:span text:style-name="T23">─</text:span></text:span>3,1</text:p>
            </table:table-cell>
            <table:covered-table-cell/>
            <table:table-cell table:style-name="Tableau1.A1" office:value-type="string">
              <text:p text:style-name="P51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47"><text:span text:style-name="_5f_opensymbol"><text:span text:style-name="T23">─</text:span></text:span>1,2</text:p>
            </table:table-cell>
            <table:covered-table-cell/>
            <table:table-cell table:style-name="Tableau1.C4" table:number-columns-spanned="2" office:value-type="string">
              <text:p text:style-name="P46">3</text:p>
            </table:table-cell>
            <table:covered-table-cell/>
            <table:table-cell table:style-name="Tableau1.E4" table:number-columns-spanned="2" office:value-type="string">
              <text:p text:style-name="P47"><text:span text:style-name="_5f_opensymbol"><text:span text:style-name="T23">─</text:span></text:span>4,9</text:p>
            </table:table-cell>
            <table:covered-table-cell/>
            <table:table-cell table:style-name="Tableau1.G4" table:number-columns-spanned="2" office:value-type="string">
              <text:p text:style-name="P47"><text:span text:style-name="_5f_opensymbol"><text:span text:style-name="T23">─</text:span></text:span>5,3</text:p>
            </table:table-cell>
            <table:covered-table-cell/>
            <table:table-cell table:style-name="Tableau1.A1" office:value-type="string">
              <text:p text:style-name="P51"/>
            </table:table-cell>
            <table:table-cell table:style-name="Tableau1.A1" office:value-type="string">
              <text:p text:style-name="P51"/>
            </table:table-cell>
            <table:table-cell table:style-name="Tableau1.C2" table:number-columns-spanned="2" office:value-type="string">
              <text:p text:style-name="P51">6,3</text:p>
            </table:table-cell>
            <table:covered-table-cell/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C2" table:number-columns-spanned="2" office:value-type="string">
              <text:p text:style-name="P51"/>
            </table:table-cell>
            <table:covered-table-cell/>
            <table:table-cell table:style-name="Tableau1.D1" table:number-columns-spanned="2" office:value-type="string">
              <text:p text:style-name="P52"><text:span text:style-name="_5f_opensymbol"><text:span text:style-name="T23">─</text:span></text:span>5,2</text:p>
            </table:table-cell>
            <table:covered-table-cell/>
          </table:table-row>
        </table:table>
        <text:list xml:id="list95500880921045" text:continue-list="list95501765957346" text:style-name="Num_5f_Exo">
          <text:list-item>
            <text:h text:style-name="P127" text:outline-level="1"> Complète en tenant compte des sommes indiquées sur chaque ligne et chaque colonne.</text:h>
          </text:list-item>
        </text:list>
        <table:table table:name="Tableau20" table:style-name="Tableau20">
          <table:table-column table:style-name="Tableau20.A" table:number-columns-repeated="3"/>
          <table:table-column table:style-name="Tableau20.D"/>
          <table:table-column table:style-name="Tableau20.E"/>
          <table:table-header-rows>
            <table:table-row table:style-name="Tableau20.1">
              <table:table-cell table:style-name="Tableau20.A1" office:value-type="string">
                <text:p text:style-name="P62"/>
              </table:table-cell>
              <table:table-cell table:style-name="Tableau20.B1" office:value-type="float" office:value="5">
                <text:p text:style-name="P62">5</text:p>
              </table:table-cell>
              <table:table-cell table:style-name="Tableau20.C1" office:value-type="string">
                <text:p text:style-name="P62"/>
              </table:table-cell>
              <table:table-cell table:style-name="Tableau20.D4" office:value-type="string">
                <text:p text:style-name="P40"><draw:custom-shape text:anchor-type="as-char" draw:z-index="12" draw:style-name="gr6" draw:text-style-name="P134" svg:width="0.295cm" svg:height="0.405cm" draw:transform="rotate (-1.5707963267949) translate (0.403930555555556cm -0.148166666666667cm)"><text:p/><draw:enhanced-geometry svg:viewBox="0 0 21600 21600" draw:text-areas="?f0 ?f7 ?f2 21600" draw:type="up-arrow" draw:modifiers="6003.43839541547 8966.03773584906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  </table:table-cell>
              <table:table-cell table:style-name="Tableau20.E1" office:value-type="float" office:value="3">
                <text:p text:style-name="P63">3</text:p>
              </table:table-cell>
            </table:table-row>
          </table:table-header-rows>
          <table:table-row table:style-name="Tableau20.1">
            <table:table-cell table:style-name="Tableau20.B2" office:value-type="string">
              <text:p text:style-name="P53">4</text:p>
            </table:table-cell>
            <table:table-cell table:style-name="Tableau20.B2" office:value-type="string">
              <text:p text:style-name="P53"/>
            </table:table-cell>
            <table:table-cell table:style-name="Tableau20.C2" office:value-type="string">
              <text:p text:style-name="P53"/>
            </table:table-cell>
            <table:table-cell table:style-name="Tableau20.D4" office:value-type="string">
              <text:p text:style-name="P119"><draw:custom-shape text:anchor-type="as-char" draw:z-index="18" draw:style-name="gr6" draw:text-style-name="P134" svg:width="0.295cm" svg:height="0.405cm" draw:transform="rotate (-1.5707963267949) translate (0.403930555555556cm -0.148166666666667cm)"><text:p/><draw:enhanced-geometry svg:viewBox="0 0 21600 21600" draw:text-areas="?f0 ?f7 ?f2 21600" draw:type="up-arrow" draw:modifiers="6003.43839541547 8966.03773584906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/table:table-cell>
            <table:table-cell table:style-name="Tableau20.E4" office:value-type="string">
              <text:p text:style-name="P57"><text:span text:style-name="_5f_opensymbol"><text:span text:style-name="T25">─</text:span></text:span><text:span text:style-name="T12">2</text:span></text:p>
            </table:table-cell>
          </table:table-row>
          <table:table-row table:style-name="Tableau20.3">
            <table:table-cell table:style-name="Tableau20.C4" office:value-type="string">
              <text:p text:style-name="P59"><draw:custom-shape text:anchor-type="as-char" svg:y="-0.199cm" draw:z-index="15" draw:style-name="gr7" draw:text-style-name="P134" svg:width="0.295cm" svg:height="0.405cm" draw:transform="rotate (-3.14159265358979) translate (0.294569444444444cm 0.204611111111111cm)"><text:p/><draw:enhanced-geometry svg:viewBox="0 0 21600 21600" draw:text-areas="?f0 ?f7 ?f2 21600" draw:type="up-arrow" draw:modifiers="6003.43839541547 8966.03773584906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/table:table-cell>
            <table:table-cell table:style-name="Tableau20.C4" office:value-type="string">
              <text:p text:style-name="P59"><draw:custom-shape text:anchor-type="as-char" svg:y="-0.199cm" draw:z-index="14" draw:style-name="gr7" draw:text-style-name="P134" svg:width="0.295cm" svg:height="0.405cm" draw:transform="rotate (-3.14159265358979) translate (0.294569444444444cm 0.204611111111111cm)"><text:p/><draw:enhanced-geometry svg:viewBox="0 0 21600 21600" draw:text-areas="?f0 ?f7 ?f2 21600" draw:type="up-arrow" draw:modifiers="6003.43839541547 8966.03773584906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/table:table-cell>
            <table:table-cell table:style-name="Tableau20.C4" office:value-type="string">
              <text:p text:style-name="P58"><draw:custom-shape text:anchor-type="as-char" svg:y="-0.199cm" draw:z-index="13" draw:style-name="gr7" draw:text-style-name="P134" svg:width="0.295cm" svg:height="0.405cm" draw:transform="rotate (-3.14159265358979) translate (0.294569444444444cm 0.204611111111111cm)"><text:p/><draw:enhanced-geometry svg:viewBox="0 0 21600 21600" draw:text-areas="?f0 ?f7 ?f2 21600" draw:type="up-arrow" draw:modifiers="6003.43839541547 8966.03773584906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/table:table-cell>
            <table:table-cell table:style-name="Tableau20.D4" office:value-type="string">
              <text:p text:style-name="P55"/>
            </table:table-cell>
            <table:table-cell table:style-name="Tableau20.E4" office:value-type="string">
              <text:p text:style-name="P54"/>
            </table:table-cell>
          </table:table-row>
          <table:table-row table:style-name="Tableau20.3">
            <table:table-cell table:style-name="Tableau20.C4" office:value-type="string">
              <text:p text:style-name="P67"><text:span text:style-name="_5f_opensymbol"><text:span text:style-name="T26">─</text:span></text:span>2</text:p>
            </table:table-cell>
            <table:table-cell table:style-name="Tableau20.C4" office:value-type="string">
              <text:p text:style-name="P66">3</text:p>
            </table:table-cell>
            <table:table-cell table:style-name="Tableau20.C4" office:value-type="string">
              <text:p text:style-name="P66">0</text:p>
            </table:table-cell>
            <table:table-cell table:style-name="Tableau20.D4" office:value-type="string">
              <text:p text:style-name="P55"/>
            </table:table-cell>
            <table:table-cell table:style-name="Tableau20.E4" office:value-type="string">
              <text:p text:style-name="P54"/>
            </table:table-cell>
          </table:table-row>
        </table:table>
        <text:list xml:id="list95501637053629" text:continue-numbering="true" text:style-name="Num_5f_Exo">
          <text:list-item>
            <text:h text:style-name="P128" text:outline-level="1"> Complète les carrés magiques ci-dessous pour que les sommes de chaque ligne, de chaque colonne et de chaque diagonale soient égales.</text:h>
          </text:list-item>
        </text:list>
        <table:table table:name="Tableau21" table:style-name="Tableau21">
          <table:table-column table:style-name="Tableau21.A"/>
          <table:table-column table:style-name="Tableau21.B" table:number-columns-repeated="3"/>
          <table:table-column table:style-name="Tableau21.E"/>
          <table:table-column table:style-name="Tableau21.B" table:number-columns-repeated="4"/>
          <table:table-column table:style-name="Tableau21.J"/>
          <table:table-header-rows>
            <table:table-row table:style-name="Tableau21.1">
              <table:table-cell table:style-name="Tableau21.A1" office:value-type="string">
                <text:p text:style-name="P64"/>
              </table:table-cell>
              <table:table-cell table:style-name="Tableau21.B1" office:value-type="string">
                <text:p text:style-name="P71"/>
              </table:table-cell>
              <table:table-cell table:style-name="Tableau21.B1" office:value-type="string">
                <text:p text:style-name="P71"/>
              </table:table-cell>
              <table:table-cell table:style-name="Tableau21.D1" office:value-type="string">
                <text:p text:style-name="P73"><text:span text:style-name="_5f_opensymbol"><text:span text:style-name="T24">─</text:span></text:span><text:span text:style-name="T11">4</text:span></text:p>
              </table:table-cell>
              <table:table-cell table:style-name="Tableau21.A1" office:value-type="string">
                <text:p text:style-name="P61"/>
              </table:table-cell>
              <table:table-cell table:style-name="Tableau21.B1" office:value-type="string">
                <text:p text:style-name="P73"><text:span text:style-name="_5f_opensymbol"><text:span text:style-name="T24">─</text:span></text:span><text:span text:style-name="T11">4</text:span></text:p>
              </table:table-cell>
              <table:table-cell table:style-name="Tableau21.B1" office:value-type="string">
                <text:p text:style-name="P71">6</text:p>
              </table:table-cell>
              <table:table-cell table:style-name="Tableau21.B1" office:value-type="string">
                <text:p text:style-name="P71">7</text:p>
              </table:table-cell>
              <table:table-cell table:style-name="Tableau21.D1" office:value-type="string">
                <text:p text:style-name="P72"><text:span text:style-name="_5f_opensymbol"><text:span text:style-name="T23">─</text:span></text:span>7</text:p>
              </table:table-cell>
              <table:table-cell table:style-name="Tableau21.A1" office:value-type="string">
                <text:p text:style-name="P65"/>
              </table:table-cell>
            </table:table-row>
          </table:table-header-rows>
          <table:table-row table:style-name="Tableau21.1">
            <table:table-cell table:style-name="Tableau21.A1" office:value-type="string">
              <text:p text:style-name="P56"/>
            </table:table-cell>
            <table:table-cell table:style-name="Tableau21.B2" office:value-type="string">
              <text:p text:style-name="P70"><text:span text:style-name="_5f_opensymbol"><text:span text:style-name="T24">─</text:span></text:span><text:span text:style-name="T11">5</text:span></text:p>
            </table:table-cell>
            <table:table-cell table:style-name="Tableau21.B2" office:value-type="string">
              <text:p text:style-name="P69"><text:span text:style-name="_5f_opensymbol"><text:span text:style-name="T23">─</text:span></text:span>1</text:p>
            </table:table-cell>
            <table:table-cell table:style-name="Tableau21.D2" office:value-type="string">
              <text:p text:style-name="P68"/>
            </table:table-cell>
            <table:table-cell table:style-name="Tableau21.A1" office:value-type="string">
              <text:p text:style-name="P51"/>
            </table:table-cell>
            <table:table-cell table:style-name="Tableau21.B2" office:value-type="string">
              <text:p text:style-name="P68">1</text:p>
            </table:table-cell>
            <table:table-cell table:style-name="Tableau21.B2" office:value-type="string">
              <text:p text:style-name="P68"/>
            </table:table-cell>
            <table:table-cell table:style-name="Tableau21.B2" office:value-type="string">
              <text:p text:style-name="P69"><text:span text:style-name="_5f_opensymbol"><text:span text:style-name="T23">─</text:span></text:span>2</text:p>
            </table:table-cell>
            <table:table-cell table:style-name="Tableau21.D2" office:value-type="string">
              <text:p text:style-name="P68">4</text:p>
            </table:table-cell>
            <table:table-cell table:style-name="Tableau21.A1" office:value-type="string">
              <text:p text:style-name="P56"/>
            </table:table-cell>
          </table:table-row>
          <table:table-row table:style-name="Tableau21.1">
            <table:table-cell table:style-name="Tableau21.A1" office:value-type="string">
              <text:p text:style-name="P56"/>
            </table:table-cell>
            <table:table-cell table:style-name="Tableau21.B2" office:value-type="string">
              <text:p text:style-name="P68">2</text:p>
            </table:table-cell>
            <table:table-cell table:style-name="Tableau21.B2" office:value-type="string">
              <text:p text:style-name="P68"/>
            </table:table-cell>
            <table:table-cell table:style-name="Tableau21.D2" office:value-type="string">
              <text:p text:style-name="P68"/>
            </table:table-cell>
            <table:table-cell table:style-name="Tableau21.A1" office:value-type="string">
              <text:p text:style-name="P51"/>
            </table:table-cell>
            <table:table-cell table:style-name="Tableau21.B2" office:value-type="string">
              <text:p text:style-name="P69"><text:span text:style-name="_5f_opensymbol"><text:span text:style-name="T23">─</text:span></text:span>3</text:p>
            </table:table-cell>
            <table:table-cell table:style-name="Tableau21.B2" office:value-type="string">
              <text:p text:style-name="P68">3</text:p>
            </table:table-cell>
            <table:table-cell table:style-name="Tableau21.B2" office:value-type="string">
              <text:p text:style-name="P68"/>
            </table:table-cell>
            <table:table-cell table:style-name="Tableau21.D2" office:value-type="string">
              <text:p text:style-name="P68">0</text:p>
            </table:table-cell>
            <table:table-cell table:style-name="Tableau21.A1" office:value-type="string">
              <text:p text:style-name="P56"/>
            </table:table-cell>
          </table:table-row>
          <table:table-row table:style-name="Tableau21.1">
            <table:table-cell table:style-name="Tableau21.A1" office:value-type="string">
              <text:p text:style-name="P56"/>
            </table:table-cell>
            <table:table-cell table:style-name="Tableau21.A1" office:value-type="string">
              <text:p text:style-name="P51"/>
            </table:table-cell>
            <table:table-cell table:style-name="Tableau21.A1" office:value-type="string">
              <text:p text:style-name="P51"/>
            </table:table-cell>
            <table:table-cell table:style-name="Tableau21.A1" office:value-type="string">
              <text:p text:style-name="P51"/>
            </table:table-cell>
            <table:table-cell table:style-name="Tableau21.A1" office:value-type="string">
              <text:p text:style-name="P51"/>
            </table:table-cell>
            <table:table-cell table:style-name="Tableau21.B2" office:value-type="string">
              <text:p text:style-name="P51"/>
            </table:table-cell>
            <table:table-cell table:style-name="Tableau21.B2" office:value-type="string">
              <text:p text:style-name="P51"/>
            </table:table-cell>
            <table:table-cell table:style-name="Tableau21.B2" office:value-type="string">
              <text:p text:style-name="P51"/>
            </table:table-cell>
            <table:table-cell table:style-name="Tableau21.D2" office:value-type="string">
              <text:p text:style-name="P51"/>
            </table:table-cell>
            <table:table-cell table:style-name="Tableau21.A1" office:value-type="string">
              <text:p text:style-name="P56"/>
            </table:table-cell>
          </table:table-row>
        </table:table>
        <text:list xml:id="list95501550500970" text:continue-numbering="true" text:style-name="Num_5f_Exo">
          <text:list-item>
            <text:h text:style-name="P129" text:outline-level="1"><text:span text:style-name="Bold_5f_niv1"> Carré magique ?</text:span></text:h>
          </text:list-item>
        </text:list>
        <table:table table:name="Tableau22" table:style-name="Tableau22">
          <table:table-column table:style-name="Tableau22.A"/>
          <table:table-column table:style-name="Tableau22.B"/>
          <table:table-header-rows>
            <table:table-row table:style-name="Tableau22.1">
              <table:table-cell table:style-name="Tableau22.A1" office:value-type="string">
                <text:p text:style-name="P74">Le carré ci-contre est-il magique ? </text:p>
                <text:p text:style-name="P74">Justifie ta réponse par <text:line-break/>des calculs.</text:p>
              </table:table-cell>
              <table:table-cell>
                <table:table table:is-sub-table="true">
                  <table:table-column table:style-name="Tableau22.B1.1" table:number-columns-repeated="2"/>
                  <table:table-column table:style-name="Tableau22.B1.3"/>
                  <table:table-row table:style-name="Tableau22.B1.1">
                    <table:table-cell table:style-name="Tableau22.B1.1.1" office:value-type="string">
                      <text:p text:style-name="P41">2,5</text:p>
                    </table:table-cell>
                    <table:table-cell table:style-name="Tableau22.B1.1.1" office:value-type="string">
                      <text:p text:style-name="P43"><text:span text:style-name="_5f_opensymbol"><text:span text:style-name="T21">─</text:span></text:span><text:span text:style-name="T11">2,5</text:span></text:p>
                    </table:table-cell>
                    <table:table-cell table:style-name="Tableau22.B1.3.1" office:value-type="string">
                      <text:p text:style-name="P42"><text:span text:style-name="_5f_opensymbol"><text:span text:style-name="T22">─</text:span></text:span>1,5</text:p>
                    </table:table-cell>
                  </table:table-row>
                  <table:table-row table:style-name="Tableau22.B1.1">
                    <table:table-cell table:style-name="Tableau22.B1.1.2" office:value-type="string">
                      <text:p text:style-name="P48"><text:span text:style-name="_5f_opensymbol"><text:span text:style-name="T21">─</text:span></text:span><text:span text:style-name="T11">4,5</text:span></text:p>
                    </table:table-cell>
                    <table:table-cell table:style-name="Tableau22.B1.1.2" office:value-type="string">
                      <text:p text:style-name="P45"><text:span text:style-name="_5f_opensymbol"><text:span text:style-name="T22">─</text:span></text:span>0,5</text:p>
                    </table:table-cell>
                    <table:table-cell table:style-name="Tableau22.B1.3.2" office:value-type="string">
                      <text:p text:style-name="P44">3,5</text:p>
                    </table:table-cell>
                  </table:table-row>
                  <table:table-row table:style-name="Tableau22.B1.1">
                    <table:table-cell table:style-name="Tableau22.B1.1.2" office:value-type="string">
                      <text:p text:style-name="P44">0,5</text:p>
                    </table:table-cell>
                    <table:table-cell table:style-name="Tableau22.B1.1.2" office:value-type="string">
                      <text:p text:style-name="P44">1,5</text:p>
                    </table:table-cell>
                    <table:table-cell table:style-name="Tableau22.B1.3.2" office:value-type="string">
                      <text:p text:style-name="P45"><text:span text:style-name="_5f_opensymbol"><text:span text:style-name="T22">─</text:span></text:span>3,5</text:p>
                    </table:table-cell>
                  </table:table-row>
                </table:table>
              </table:table-cell>
            </table:table-row>
          </table:table-header-rows>
        </table:table>
        <text:p text:style-name="P37"><text:span text:style-name="_5f_pointillés_20_gris"><text:span text:style-name="T91"><text:tab/></text:span></text:span></text:p>
        <text:p text:style-name="P37"><text:span text:style-name="_5f_pointillés_20_gris"><text:span text:style-name="T91"><text:tab/></text:span></text:span></text:p>
        <text:p text:style-name="P37"><text:span text:style-name="_5f_pointillés_20_gris"><text:span text:style-name="T91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fo:font-variant="small-caps" officeooo:paragraph-rsid="0011e693"/>
    </style:style>
    <style:style style:name="MP26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Entête_20_couleur">
      <style:text-properties fo:font-variant="small-caps"/>
    </style:style>
    <style:style style:name="MP2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0" style:family="paragraph" style:parent-style-name="_5f_En-tête">
      <style:text-properties officeooo:rsid="00180551" officeooo:paragraph-rsid="0028cb37"/>
    </style:style>
    <style:style style:name="MP31" style:family="paragraph">
      <loext:graphic-properties draw:fill="solid" draw:fill-color="#d7e12c"/>
    </style:style>
    <style:style style:name="MP32" style:family="paragraph">
      <style:paragraph-properties fo:text-align="center"/>
    </style:style>
    <style:style style:name="MP3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4" style:family="paragraph" style:parent-style-name="Footer">
      <style:text-properties officeooo:rsid="00178920" officeooo:paragraph-rsid="00178920"/>
    </style:style>
    <style:style style:name="MP3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officeooo:rsid="000c4daa"/>
    </style:style>
    <style:style style:name="MT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7" style:family="text">
      <style:text-properties fo:font-size="15pt" officeooo:rsid="0028cb37" style:font-size-asian="15pt" style:font-size-complex="15pt"/>
    </style:style>
    <style:style style:name="MT8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6_20_paire_20__28_G_29_" style:display-name="_Fiche éditeur série 6 paire (G)" style:page-layout-name="Mpm18" style:next-style-name="_5f_Fiche_20_éditeur_20_série_20_4_20_impaire_20__28_D_29_">
      <style:header>
        <text:p text:style-name="Entête_20_couleur">Série 6 : Somme algébrique</text:p>
      </style:header>
      <style:footer>
        <text:p text:style-name="MP24">Nombres relatifs : Chapitre N3</text:p>
      </style:footer>
    </style:master-page>
    <style:master-page style:name="_5f_Fiche_20_éditeur_20_série_20_2_20_paire_20__28_G_29__20_1_20_colonne" style:display-name="_Fiche éditeur série 2 paire (G) 1 colonne" style:page-layout-name="Mpm19" style:next-style-name="_5f_Fiche_20_éditeur_20_série_20_1_20__28_une_20_colonne_29__20_paire_20__28_G_29_">
      <style:header>
        <text:p text:style-name="MP25">Série <text:span text:style-name="MT5">3</text:span> : <text:span text:style-name="MT5">Additionner deux nombres relatifs </text:span></text:p>
      </style:header>
      <style:footer>
        <text:p text:style-name="MP26">Nombres relatifs : Chapitre N3</text:p>
      </style:footer>
    </style:master-page>
    <style:master-page style:name="_5f_Fiche_20_éditeur_20_série_20_1_20__28_une_20_colonne_29__20_paire_20__28_G_29_" style:display-name="_Fiche éditeur série 1 (une colonne) paire (G)" style:page-layout-name="Mpm19" style:next-style-name="_5f_Fiche_20_éditeur_20_série_20_1_20__28_une_20_colonne_29__20__20_impaire_20__28_D_29_">
      <style:header>
        <text:p text:style-name="MP27">Série 5 : Additionner, soustraire</text:p>
      </style:header>
      <style:footer>
        <text:p text:style-name="MP28">Chapitre N3 : Nombres relatifs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20" style:next-style-name="_5f_Fiche_20_éditeur_20_série_20_1_20__28_une_20_colonne_29__20_paire_20__28_G_29_">
      <style:header>
        <text:p text:style-name="MP27">Série 7 : Distance sur une droite</text:p>
      </style:header>
      <style:footer>
        <text:p text:style-name="MP29">Chapitre ? : ...</text:p>
      </style:footer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  <style:master-page style:name="_5f_Fiche_20_éditeur_20_série_20_2_20_une_20_colonne_20_impaire_20__28_G_29_" style:display-name="_Fiche éditeur série 2 une colonne impaire (G)" style:page-layout-name="Mpm25">
      <style:header>
        <text:p text:style-name="MP30"><draw:path text:anchor-type="paragraph" draw:z-index="1" draw:style-name="Mgr1" draw:text-style-name="MP31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33" svg:width="2.703cm" svg:height="0.715cm" draw:transform="rotate (0.0872664625997165) translate (-0.172861111111111cm 0.218722222222222cm)"><draw:text-box><text:p text:style-name="MP32"><text:span text:style-name="MT6">Série 5</text:span></text:p></draw:text-box></draw:frame><draw:line text:anchor-type="paragraph" draw:z-index="5" draw:style-name="Mgr3" draw:text-style-name="MP32" svg:x1="18.544cm" svg:y1="0.36cm" svg:x2="20.497cm" svg:y2="0.36cm"><text:p/></draw:line><text:span text:style-name="MT7">Effectuer une suite d'additions et de soustractions</text:span> </text:p>
      </style:header>
      <style:footer>
        <text:p text:style-name="MP34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5"><draw:g text:anchor-type="paragraph" draw:z-index="11" draw:style-name="Mgr4"><draw:path draw:style-name="Mgr5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17</text:page-number></text:p></draw:text-box></draw:frame><text:p text:style-name="MP37">Nombres <text:span text:style-name="MT8">relatifs</text:span> • A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09:54:59.856000000</dc:date>
    <meta:editing-duration>PT7H34M52S</meta:editing-duration>
    <meta:editing-cycles>66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0" meta:page-count="4" meta:paragraph-count="192" meta:word-count="900" meta:character-count="3761" meta:non-whitespace-character-count="2637"/>
  </office:meta>
</office:document-meta>
</file>