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9.003cm" fo:margin-left="0.014cm" table:align="left" style:writing-mode="lr-tb"/>
    </style:style>
    <style:style style:name="Tableau6.A" style:family="table-column">
      <style:table-column-properties style:column-width="2.251cm"/>
    </style:style>
    <style:style style:name="Tableau6.1" style:family="table-row">
      <style:table-row-properties style:min-row-height="1.005cm" fo:keep-together="auto"/>
    </style:style>
    <style:style style:name="Tableau6.A1" style:family="table-cell">
      <style:table-cell-properties style:vertical-align="top" fo:padding="0cm" fo:border="none" style:writing-mode="lr-tb"/>
    </style:style>
    <style:style style:name="Tableau7" style:family="table">
      <style:table-properties style:width="9.003cm" fo:margin-left="0.014cm" table:align="left" style:writing-mode="lr-tb"/>
    </style:style>
    <style:style style:name="Tableau7.A" style:family="table-column">
      <style:table-column-properties style:column-width="2.25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none" style:writing-mode="lr-tb"/>
    </style:style>
    <style:style style:name="Tableau19" style:family="table">
      <style:table-properties style:width="9.003cm" fo:margin-left="0.014cm" table:align="left" style:writing-mode="lr-tb"/>
    </style:style>
    <style:style style:name="Tableau19.A" style:family="table-column">
      <style:table-column-properties style:column-width="2.251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="0cm" fo:border="none" style:writing-mode="lr-tb"/>
    </style:style>
    <style:style style:name="Tableau20" style:family="table">
      <style:table-properties style:width="9.153cm" fo:margin-left="0.014cm" fo:margin-right="-0.016cm" table:align="margins" style:writing-mode="lr-tb"/>
    </style:style>
    <style:style style:name="Tableau20.A" style:family="table-column">
      <style:table-column-properties style:column-width="3.052cm" style:rel-column-width="21845*"/>
    </style:style>
    <style:style style:name="Tableau20.1" style:family="table-row">
      <style:table-row-properties style:min-row-height="0.794cm" fo:keep-together="auto"/>
    </style:style>
    <style:style style:name="Tableau20.A1" style:family="table-cell">
      <style:table-cell-properties style:vertical-align="top" fo:padding="0cm" fo:border="none" style:writing-mode="lr-tb"/>
    </style:style>
    <style:style style:name="Tableau21" style:family="table">
      <style:table-properties style:width="9.153cm" fo:margin-left="0.014cm" fo:margin-right="-0.016cm" table:align="margins" style:writing-mode="lr-tb"/>
    </style:style>
    <style:style style:name="Tableau21.A" style:family="table-column">
      <style:table-column-properties style:column-width="3.052cm" style:rel-column-width="21845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cm" fo:border="none" style:writing-mode="lr-tb"/>
    </style:style>
    <style:style style:name="Tableau1" style:family="table">
      <style:table-properties style:width="9.151cm" fo:margin-left="0cm" fo:margin-right="0cm" fo:margin-top="0.101cm" fo:margin-bottom="0cm" table:align="margins"/>
    </style:style>
    <style:style style:name="Tableau1.A" style:family="table-column">
      <style:table-column-properties style:column-width="3.034cm" style:rel-column-width="21727*"/>
    </style:style>
    <style:style style:name="Tableau1.B" style:family="table-column">
      <style:table-column-properties style:column-width="0.605cm" style:rel-column-width="4332*"/>
    </style:style>
    <style:style style:name="Tableau1.C" style:family="table-column">
      <style:table-column-properties style:column-width="0.407cm" style:rel-column-width="2918*"/>
    </style:style>
    <style:style style:name="Tableau1.D" style:family="table-column">
      <style:table-column-properties style:column-width="1.155cm" style:rel-column-width="8273*"/>
    </style:style>
    <style:style style:name="Tableau1.E" style:family="table-column">
      <style:table-column-properties style:column-width="3.949cm" style:rel-column-width="28285*"/>
    </style:style>
    <style:style style:name="Tableau1.1" style:family="table-row">
      <style:table-row-properties style:row-height="1.401cm"/>
    </style:style>
    <style:style style:name="Tableau1.A1" style:family="table-cell">
      <style:table-cell-properties style:vertical-align="middle" fo:padding="0cm" fo:border="none"/>
    </style:style>
    <style:style style:name="Tableau1.D1" style:family="table-cell" style:data-style-name="N0">
      <style:table-cell-properties style:vertical-align="middle" fo:padding="0cm" fo:border="none"/>
    </style:style>
    <style:style style:name="Tableau1.E1" style:family="table-cell">
      <style:table-cell-properties fo:padding="0.097cm" fo:border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07cm" table:align="left"/>
    </style:style>
    <style:style style:name="Tableau5.A" style:family="table-column">
      <style:table-column-properties style:column-width="2.286cm"/>
    </style:style>
    <style:style style:name="Tableau5.B" style:family="table-column">
      <style:table-column-properties style:column-width="2.288cm"/>
    </style:style>
    <style:style style:name="Tableau5.D" style:family="table-column">
      <style:table-column-properties style:column-width="2.245cm"/>
    </style:style>
    <style:style style:name="Tableau5.A1" style:family="table-cell">
      <style:table-cell-properties fo:padding="0.097cm" fo:border="none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2.125cm" style:rel-column-width="15218*"/>
    </style:style>
    <style:style style:name="Tableau4.B" style:family="table-column">
      <style:table-column-properties style:column-width="3.173cm" style:rel-column-width="22731*"/>
    </style:style>
    <style:style style:name="Tableau4.C" style:family="table-column">
      <style:table-column-properties style:column-width="3.852cm" style:rel-column-width="27586*"/>
    </style:style>
    <style:style style:name="Tableau4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#ecf191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table:align="left"/>
    </style:style>
    <style:style style:name="Tableau2.A" style:family="table-column">
      <style:table-column-properties style:column-width="4.586cm"/>
    </style:style>
    <style:style style:name="Tableau2.B" style:family="table-column">
      <style:table-column-properties style:column-width="2.293cm"/>
    </style:style>
    <style:style style:name="Tableau2.C" style:family="table-column">
      <style:table-column-properties style:column-width="2.27cm"/>
    </style:style>
    <style:style style:name="Tableau2.1" style:family="table-row">
      <style:table-row-properties style:min-row-height="0.63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2.2" style:family="table-row">
      <style:table-row-properties style:row-height="1.05cm"/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officeooo:paragraph-rsid="00179553" style:font-size-asian="5.25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179553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0pt" fo:language="zxx" fo:country="none" officeooo:paragraph-rsid="00179553" style:font-size-asian="10pt" style:language-asian="zxx" style:country-asian="none" style:font-size-complex="10pt"/>
    </style:style>
    <style:style style:name="P10" style:family="paragraph" style:parent-style-name="Standard">
      <style:paragraph-properties>
        <style:tab-stops>
          <style:tab-stop style:position="1.501cm" style:type="center"/>
          <style:tab-stop style:position="3.752cm" style:type="center"/>
          <style:tab-stop style:position="5.752cm" style:type="center"/>
          <style:tab-stop style:position="7.752cm" style:type="center"/>
        </style:tab-stops>
      </style:paragraph-properties>
      <style:text-properties fo:font-size="10pt" officeooo:paragraph-rsid="00179553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font-weight="bold" officeooo:paragraph-rsid="00179553" fo:background-color="#c0c0c0" style:font-weight-asian="bold" style:font-weight-complex="bold"/>
    </style:style>
    <style:style style:name="P12" style:family="paragraph" style:parent-style-name="Standard">
      <style:text-properties style:font-name="Bitstream Vera Sans1" fo:font-size="10pt" fo:letter-spacing="-0.007cm" officeooo:paragraph-rsid="003cc2c3" style:font-size-asian="10pt" style:font-size-complex="10pt"/>
    </style:style>
    <style:style style:name="P13" style:family="paragraph" style:parent-style-name="Standard">
      <style:text-properties fo:font-variant="small-caps" style:font-name="Bitstream Vera Sans1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14" style:family="paragraph" style:parent-style-name="Standard">
      <style:text-properties fo:font-variant="small-caps" style:font-name="Bitstream Vera Sans1" fo:font-size="6pt" fo:language="zxx" fo:country="none" fo:font-weight="bold" officeooo:paragraph-rsid="00179553" style:font-size-asian="6pt" style:language-asian="zxx" style:country-asian="none" style:font-weight-asian="bold" style:font-size-complex="6pt"/>
    </style:style>
    <style:style style:name="P15" style:family="paragraph" style:parent-style-name="Standard">
      <style:text-properties fo:font-variant="small-cap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16" style:family="paragraph" style:parent-style-name="Standard">
      <style:text-properties fo:font-variant="small-caps" fo:font-size="14pt" fo:language="zxx" fo:country="none" fo:font-weight="bold" officeooo:paragraph-rsid="00179553" style:font-size-asian="14pt" style:language-asian="zxx" style:country-asian="none" style:font-weight-asian="bold" style:font-size-complex="14pt"/>
    </style:style>
    <style:style style:name="P17" style:family="paragraph" style:parent-style-name="Standard">
      <style:text-properties fo:font-variant="small-caps" fo:font-size="6pt" fo:language="zxx" fo:country="none" fo:font-weight="bold" officeooo:paragraph-rsid="00179553" style:font-size-asian="6pt" style:language-asian="zxx" style:country-asian="none" style:font-weight-asian="bold" style:font-size-complex="6pt"/>
    </style:style>
    <style:style style:name="P18" style:family="paragraph" style:parent-style-name="Standard">
      <style:text-properties fo:font-variant="small-caps" fo:font-size="8pt" fo:language="zxx" fo:country="none" fo:font-weight="bold" officeooo:paragraph-rsid="00179553" style:font-size-asian="8pt" style:language-asian="zxx" style:country-asian="none" style:font-weight-asian="bold" style:font-size-complex="8pt"/>
    </style:style>
    <style:style style:name="P19" style:family="paragraph" style:parent-style-name="Standard">
      <style:text-properties fo:font-variant="small-caps" fo:language="zxx" fo:country="none" fo:font-weight="bold" officeooo:paragraph-rsid="00179553" style:language-asian="zxx" style:country-asian="none" style:font-weight-asian="bold"/>
    </style:style>
    <style:style style:name="P20" style:family="paragraph" style:parent-style-name="Standard">
      <style:text-properties fo:font-variant="small-caps" fo:font-size="16pt" fo:language="zxx" fo:country="none" fo:font-weight="bold" officeooo:paragraph-rsid="00179553" style:font-size-asian="16pt" style:language-asian="zxx" style:country-asian="none" style:font-weight-asian="bold" style:font-size-complex="16pt"/>
    </style:style>
    <style:style style:name="P21" style:family="paragraph" style:parent-style-name="Standard">
      <style:text-properties fo:font-size="15pt" officeooo:paragraph-rsid="00179553" style:font-size-asian="15pt" style:font-size-complex="15pt"/>
    </style:style>
    <style:style style:name="P2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2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2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Footer">
      <style:text-properties officeooo:rsid="00178920" officeooo:paragraph-rsid="00178920"/>
    </style:style>
    <style:style style:name="P33" style:family="paragraph" style:parent-style-name="Footer">
      <style:text-properties officeooo:paragraph-rsid="0019fee0"/>
    </style:style>
    <style:style style:name="P3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_5f_En-tête">
      <style:text-properties officeooo:rsid="0013441a" officeooo:paragraph-rsid="0019fee0"/>
    </style:style>
    <style:style style:name="P3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0" style:family="paragraph" style:parent-style-name="_5f_Paragraphe_20_livret_20_">
      <style:paragraph-properties fo:text-align="end" style:justify-single-word="false"/>
    </style:style>
    <style:style style:name="P41" style:family="paragraph" style:parent-style-name="_5f_Paragraphe_20_livret_20_">
      <style:paragraph-properties fo:text-align="center" style:justify-single-word="false"/>
      <style:text-properties style:font-name="OpenSymbol" fo:font-style="normal" style:font-style-asian="normal" style:font-style-complex="normal"/>
    </style:style>
    <style:style style:name="P42" style:family="paragraph" style:parent-style-name="_5f_Paragraphe_20_livret_20_">
      <style:paragraph-properties fo:text-align="start" style:justify-single-word="false"/>
    </style:style>
    <style:style style:name="P43" style:family="paragraph" style:parent-style-name="_5f_Paragraphe_20_livret_20_">
      <style:paragraph-properties fo:text-align="center" style:justify-single-word="false"/>
    </style:style>
    <style:style style:name="P4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10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4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8" style:family="paragraph" style:parent-style-name="_5f_Paragraphe_20_livret_20_réponse_20_pointillé">
      <style:paragraph-properties fo:margin-top="0cm" fo:margin-bottom="0cm" loext:contextual-spacing="false" style:line-height-at-least="0.801cm"/>
      <style:text-properties officeooo:paragraph-rsid="003df778"/>
    </style:style>
    <style:style style:name="P49" style:family="paragraph" style:parent-style-name="FILET_5f_POINTILLES">
      <style:paragraph-properties fo:margin-top="0cm" fo:margin-bottom="0cm" loext:contextual-spacing="false" style:line-height-at-least="0.801cm"/>
      <style:text-properties officeooo:paragraph-rsid="003df778"/>
    </style:style>
    <style:style style:name="P50" style:family="paragraph" style:parent-style-name="Standard">
      <style:paragraph-properties fo:margin-top="0cm" fo:margin-bottom="0cm" loext:contextual-spacing="false" style:shadow="none"/>
      <style:text-properties style:font-name="Bitstream Vera Serif1" fo:font-size="10pt" officeooo:paragraph-rsid="003cc2c3" style:font-size-asian="10pt" style:font-size-complex="10pt"/>
    </style:style>
    <style:style style:name="P51" style:family="paragraph" style:parent-style-name="_5f_Paragraphe_20_livret_20_">
      <style:paragraph-properties fo:margin-top="0.101cm" fo:margin-bottom="0.199cm" loext:contextual-spacing="false"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style:font-name="Bitstream Vera Sans2" fo:font-size="10pt"/>
    </style:style>
    <style:style style:name="P53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54" style:family="paragraph" style:parent-style-name="Table_20_Contents">
      <style:paragraph-properties fo:text-align="center" style:justify-single-word="false"/>
      <style:text-properties style:font-name="Bitstream Vera Sans2" fo:font-size="10pt" fo:background-color="#ecf191" loext:padding-left="0.101cm" loext:padding-right="0.101cm" loext:padding-top="0.049cm" loext:padding-bottom="0.049cm" loext:border="0.6pt solid #ecf191" loext:shadow="none"/>
    </style:style>
    <style:style style:name="P55" style:family="paragraph" style:parent-style-name="Standard">
      <style:paragraph-properties fo:margin-top="0.101cm" fo:margin-bottom="0cm" loext:contextual-spacing="false">
        <style:tab-stops>
          <style:tab-stop style:position="1.501cm" style:type="center"/>
          <style:tab-stop style:position="3.752cm" style:type="center"/>
          <style:tab-stop style:position="5.752cm" style:type="center"/>
          <style:tab-stop style:position="7.752cm" style:type="center"/>
        </style:tab-stops>
      </style:paragraph-properties>
      <style:text-properties style:font-name="Bitstream Vera Sans1" fo:font-size="10pt" fo:language="zxx" fo:country="none" fo:font-style="normal" officeooo:paragraph-rsid="00179553" style:font-size-asian="10pt" style:language-asian="zxx" style:country-asian="none" style:font-style-asian="normal" style:font-size-complex="10pt" style:font-style-complex="normal"/>
    </style:style>
    <style:style style:name="P56" style:family="paragraph" style:parent-style-name="Standard">
      <style:paragraph-properties fo:margin-top="0.101cm" fo:margin-bottom="0cm" loext:contextual-spacing="false"/>
      <style:text-properties fo:font-variant="small-cap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57" style:family="paragraph" style:parent-style-name="Standard">
      <style:paragraph-properties fo:margin-top="0.101cm" fo:margin-bottom="0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179553"/>
    </style:style>
    <style:style style:name="P58" style:family="paragraph" style:parent-style-name="_5f_Paragraphe_20_livret_20_réponse_20_élève">
      <style:paragraph-properties fo:margin-top="0.101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9" style:family="paragraph" style:parent-style-name="Enonce_5f_txt">
      <style:paragraph-properties fo:margin-top="0.101cm" fo:margin-bottom="0cm" loext:contextual-spacing="false" style:shadow="none"/>
      <style:text-properties style:font-name="Bitstream Vera Sans1" fo:font-size="10pt" fo:letter-spacing="-0.007cm" fo:font-style="normal" officeooo:rsid="00142f23" officeooo:paragraph-rsid="003cc2c3" style:font-size-asian="10pt" style:font-style-asian="normal" style:font-size-complex="10pt" style:font-style-complex="normal"/>
    </style:style>
    <style:style style:name="P60" style:family="paragraph" style:parent-style-name="_5f_Paragraphe_20_livret_20_">
      <style:paragraph-properties fo:margin-top="0cm" fo:margin-bottom="0.101cm" loext:contextual-spacing="false"/>
    </style:style>
    <style:style style:name="P61" style:family="paragraph" style:parent-style-name="_5f_Paragraphe_20_livret_20_réponse_20_élève">
      <style:paragraph-properties fo:margin-top="0cm" fo:margin-bottom="0.101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_5f_Paragraphe_20_livret_20_">
      <style:paragraph-properties fo:margin-top="0.101cm" fo:margin-bottom="0.3cm" loext:contextual-spacing="false"/>
    </style:style>
    <style:style style:name="P63" style:family="paragraph" style:parent-style-name="Standard">
      <style:paragraph-properties fo:margin-top="0.199cm" fo:margin-bottom="0cm" loext:contextual-spacing="false"/>
      <style:text-properties fo:font-variant="small-cap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64" style:family="paragraph" style:parent-style-name="FILET_5f_POINTILLES">
      <style:paragraph-properties style:line-height-at-least="0.801cm"/>
      <style:text-properties officeooo:paragraph-rsid="003df778"/>
    </style:style>
    <style:style style:name="P65" style:family="paragraph" style:parent-style-name="Standard">
      <style:paragraph-properties fo:margin-top="0cm" fo:margin-bottom="0.199cm" loext:contextual-spacing="false">
        <style:tab-stops>
          <style:tab-stop style:position="1cm"/>
        </style:tab-stops>
      </style:paragraph-properties>
      <style:text-properties fo:font-size="10pt" officeooo:paragraph-rsid="00179553" style:font-size-asian="10pt" style:font-size-complex="10pt"/>
    </style:style>
    <style:style style:name="P66" style:family="paragraph" style:parent-style-name="Standard">
      <style:paragraph-properties fo:margin-top="0.499cm" fo:margin-bottom="0cm" loext:contextual-spacing="false"/>
      <style:text-properties fo:font-variant="small-caps" fo:language="zxx" fo:country="none" fo:font-weight="bold" officeooo:paragraph-rsid="00179553" style:language-asian="zxx" style:country-asian="none" style:font-weight-asian="bold"/>
    </style:style>
    <style:style style:name="P67" style:family="paragraph" style:parent-style-name="_5f_Paragraphe_20_livret_20_réponse_20_élève">
      <style:paragraph-properties fo:text-align="center" style:justify-single-word="false"/>
      <style:text-properties officeooo:paragraph-rsid="001c7cf8"/>
    </style:style>
    <style:style style:name="P68" style:family="paragraph" style:parent-style-name="_5f_Paragraphe_20_livret_20_réponse_20_élève">
      <style:paragraph-properties fo:text-align="center" style:justify-single-word="false"/>
      <style:text-properties officeooo:paragraph-rsid="00420211"/>
    </style:style>
    <style:style style:name="P69" style:family="paragraph" style:parent-style-name="_5f_Paragraphe_20_livret_20_réponse_20_élève">
      <style:paragraph-properties fo:margin-top="0.101cm" fo:margin-bottom="0.101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0" style:family="paragraph" style:parent-style-name="_5f_Paragraphe_20_livret_20_réponse_20_élève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1c7cf8"/>
    </style:style>
    <style:style style:name="P71" style:family="paragraph" style:parent-style-name="Standard">
      <style:paragraph-properties fo:margin-top="0.199cm" fo:margin-bottom="0.101cm" loext:contextual-spacing="false" style:shadow="none"/>
      <style:text-properties style:font-name="Bitstream Vera Serif1" fo:font-size="10pt" officeooo:paragraph-rsid="003cc2c3" style:font-size-asian="10pt" style:font-size-complex="10pt"/>
    </style:style>
    <style:style style:name="P72" style:family="paragraph" style:parent-style-name="Standard" style:master-page-name="Standard">
      <style:paragraph-properties style:page-number="auto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73" style:family="paragraph" style:parent-style-name="_5f_Paragraphe_20_livret_20_réponse_20_élève" style:list-style-name="liste_5f_abc">
      <style:paragraph-properties style:line-height-at-least="0.9cm"/>
    </style:style>
    <style:style style:name="P74" style:family="paragraph" style:parent-style-name="_5f_Paragraphe_20_livret_20_réponse_20_élève" style:list-style-name="liste_5f_abc">
      <style:paragraph-properties style:line-height-at-least="0.9cm"/>
      <style:text-properties officeooo:paragraph-rsid="0041a131"/>
    </style:style>
    <style:style style:name="P75" style:family="paragraph" style:parent-style-name="_5f_Paragraphe_20_livret_20_réponse_20_élève" style:list-style-name="liste_5f_abc">
      <style:paragraph-properties style:line-height-at-least="0.9cm"/>
      <style:text-properties officeooo:paragraph-rsid="00420211"/>
    </style:style>
    <style:style style:name="P76" style:family="paragraph" style:parent-style-name="_5f_Paragraphe_20_livret_20_réponse_20_élève" style:list-style-name="liste_5f_abc">
      <style:paragraph-properties style:line-height-at-least="1.199cm"/>
    </style:style>
    <style:style style:name="P77" style:family="paragraph" style:parent-style-name="_5f_Paragraphe_20_livret_20_réponse_20_élève" style:list-style-name="liste_5f_abc">
      <style:paragraph-properties style:line-height-at-least="1.199cm"/>
      <style:text-properties officeooo:paragraph-rsid="0041a131"/>
    </style:style>
    <style:style style:name="P78" style:family="paragraph" style:parent-style-name="_5f_Paragraphe_20_livret_20_réponse_20_élève" style:list-style-name="liste_5f_abc">
      <style:paragraph-properties fo:margin-top="0.138cm" fo:margin-bottom="0.138cm" loext:contextual-spacing="false" fo:line-height="100%">
        <style:tab-stops>
          <style:tab-stop style:position="7.999cm"/>
          <style:tab-stop style:position="8.999cm" style:type="right" style:leader-style="dotted" style:leader-text="."/>
        </style:tab-stops>
      </style:paragraph-properties>
    </style:style>
    <style:style style:name="P79" style:family="paragraph" style:parent-style-name="_5f_Titre_20_d_27_exercices_20_livret">
      <style:paragraph-properties fo:margin-top="0cm" fo:margin-bottom="0cm" loext:contextual-spacing="false"/>
      <style:text-properties fo:font-size="6pt" style:font-size-asian="5.25pt" style:font-size-complex="6pt"/>
    </style:style>
    <style:style style:name="P8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2" style:shadow="none"/>
      <style:text-properties style:font-name="Bitstream Vera Sans1" fo:font-size="10pt" fo:font-style="normal" fo:font-weight="bold" officeooo:rsid="00290c92" officeooo:paragraph-rsid="001a8406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6pt" fo:font-style="normal" officeooo:paragraph-rsid="00179553" style:font-size-asian="6pt" style:font-style-asian="normal" style:font-size-complex="6pt" style:font-style-complex="normal"/>
    </style:style>
    <style:style style:name="P82" style:family="paragraph" style:parent-style-name="_5f_Paragraphe_20_livret_20_" style:list-style-name="liste_5f_abc">
      <style:paragraph-properties fo:margin-top="0cm" fo:margin-bottom="0cm" loext:contextual-spacing="false" style:line-height-at-least="0.9cm">
        <style:tab-stops/>
      </style:paragraph-properties>
    </style:style>
    <style:style style:name="P83" style:family="paragraph" style:parent-style-name="_5f_Paragraphe_20_livret_20_" style:list-style-name="liste_5f_abc">
      <style:paragraph-properties fo:margin-top="0cm" fo:margin-bottom="0cm" loext:contextual-spacing="false" style:line-height-at-least="0.9cm">
        <style:tab-stops/>
      </style:paragraph-properties>
      <style:text-properties officeooo:paragraph-rsid="0041a131"/>
    </style:style>
    <style:style style:name="P84" style:family="paragraph" style:parent-style-name="_5f_Paragraphe_20_livret_20_" style:list-style-name="liste_5f_abc">
      <style:paragraph-properties fo:margin-top="0cm" fo:margin-bottom="0cm" loext:contextual-spacing="false" style:line-height-at-least="1.199cm">
        <style:tab-stops/>
      </style:paragraph-properties>
    </style:style>
    <style:style style:name="P85" style:family="paragraph" style:parent-style-name="_5f_Paragraphe_20_livret_20_" style:list-style-name="liste_5f_abc">
      <style:paragraph-properties fo:margin-top="0.101cm" fo:margin-bottom="0.3cm" loext:contextual-spacing="false"/>
      <style:text-properties officeooo:paragraph-rsid="00179553"/>
    </style:style>
    <style:style style:name="P86" style:family="paragraph" style:parent-style-name="_5f_Paragraphe_20_livret_20_" style:list-style-name="liste_5f_abc">
      <style:paragraph-properties fo:margin-top="0cm" fo:margin-bottom="0.3cm" loext:contextual-spacing="false" fo:break-before="column"/>
      <style:text-properties officeooo:paragraph-rsid="00179553"/>
    </style:style>
    <style:style style:name="P87" style:family="paragraph" style:parent-style-name="_5f_Paragraphe_20_livret_20_" style:list-style-name="liste_5f_abc">
      <style:paragraph-properties fo:margin-top="0.6cm" fo:margin-bottom="0.801cm" loext:contextual-spacing="false"/>
      <style:text-properties officeooo:paragraph-rsid="00179553"/>
    </style:style>
    <style:style style:name="P88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89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179553"/>
    </style:style>
    <style:style style:name="P90" style:family="paragraph" style:parent-style-name="_5f_Paragraphe_20_livret_20_" style:list-style-name="liste_5f_abc">
      <style:paragraph-properties fo:margin-top="0.199cm" fo:margin-bottom="0.101cm" loext:contextual-spacing="false"/>
      <style:text-properties officeooo:paragraph-rsid="0039933e"/>
    </style:style>
    <style:style style:name="P91" style:family="paragraph" style:parent-style-name="_5f_Paragraphe_20_livret_20_" style:list-style-name="liste_5f_abc">
      <style:paragraph-properties fo:margin-top="0.101cm" fo:margin-bottom="0.15cm" loext:contextual-spacing="false"/>
    </style:style>
    <style:style style:name="P92" style:family="paragraph" style:parent-style-name="_5f_Pied_20_de_20_page" style:list-style-name="">
      <style:paragraph-properties fo:text-align="end" style:justify-single-word="false"/>
    </style:style>
    <style:style style:name="P93" style:family="paragraph" style:parent-style-name="_5f_Pied_20_de_20_page">
      <style:paragraph-properties fo:text-align="end" style:justify-single-word="false"/>
    </style:style>
    <style:style style:name="P94" style:family="paragraph" style:parent-style-name="_5f_Pied_20_de_20_page" style:list-style-name=""/>
    <style:style style:name="P9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6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2" fo:font-size="10pt"/>
    </style:style>
    <style:style style:name="P97" style:family="paragraph" style:parent-style-name="Exo_5f_Num">
      <style:text-properties officeooo:paragraph-rsid="003d8e7f"/>
    </style:style>
    <style:style style:name="P98" style:family="paragraph" style:parent-style-name="Exo_5f_Num">
      <style:paragraph-properties fo:margin-top="0.199cm" fo:margin-bottom="0.101cm" loext:contextual-spacing="false"/>
    </style:style>
    <style:style style:name="P99" style:family="paragraph" style:parent-style-name="Exo_5f_Num">
      <style:paragraph-properties fo:margin-top="0.499cm" fo:margin-bottom="0.101cm" loext:contextual-spacing="false"/>
    </style:style>
    <style:style style:name="P100" style:family="paragraph" style:parent-style-name="Exo_5f_Num">
      <style:paragraph-properties fo:margin-top="0.4cm" fo:margin-bottom="0.199cm" loext:contextual-spacing="false"/>
    </style:style>
    <style:style style:name="P101" style:family="paragraph" style:parent-style-name="Exo_5f_Num">
      <style:paragraph-properties fo:margin-top="0.499cm" fo:margin-bottom="0.199cm" loext:contextual-spacing="false"/>
    </style:style>
    <style:style style:name="P102" style:family="paragraph" style:parent-style-name="Exo_5f_Num">
      <style:paragraph-properties fo:margin-top="0.6cm" fo:margin-bottom="0.101cm" loext:contextual-spacing="false"/>
    </style:style>
    <style:style style:name="P103" style:family="paragraph" style:parent-style-name="Exo_5f_Num">
      <style:paragraph-properties fo:margin-top="0.7cm" fo:margin-bottom="0.199cm" loext:contextual-spacing="false"/>
    </style:style>
    <style:style style:name="P104" style:family="paragraph" style:parent-style-name="Exo_5f_Num">
      <style:paragraph-properties fo:margin-top="0.55cm" fo:margin-bottom="0.199cm" loext:contextual-spacing="false"/>
      <style:text-properties officeooo:paragraph-rsid="0039933e"/>
    </style:style>
    <style:style style:name="P105" style:family="paragraph" style:parent-style-name="Exo_5f_Num">
      <style:paragraph-properties fo:margin-top="0.55cm" fo:margin-bottom="0.3cm" loext:contextual-spacing="false"/>
    </style:style>
    <style:style style:name="P106" style:family="paragraph">
      <loext:graphic-properties draw:fill="solid" draw:fill-color="#d7e12c"/>
    </style:style>
    <style:style style:name="P10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11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2" style:family="paragraph">
      <loext:graphic-properties draw:fill="solid" draw:fill-color="#e8c32a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de9ad5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indent="0cm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2" style:family="paragraph">
      <loext:graphic-properties draw:fill="solid" draw:fill-color="#1ca2b8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ead68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add9e0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7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8" style:family="paragraph">
      <loext:graphic-properties draw:fill="solid" draw:fill-color="#de9ad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ecf191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c0c0c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top="0cm" fo:margin-bottom="0.199cm" fo:text-align="center"/>
    </style:style>
    <style:style style:name="P136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ize="10pt" style:font-size-asian="10pt" style:font-size-complex="10pt"/>
    </style:style>
    <style:style style:name="T8" style:family="text">
      <style:text-properties style:font-name="Bitstream Vera Sans1" fo:font-size="11pt" style:font-size-asian="11pt" style:font-size-complex="11pt"/>
    </style:style>
    <style:style style:name="T9" style:family="text">
      <style:text-properties style:font-name="Bitstream Vera Sans1" fo:font-weight="normal" style:font-weight-asian="normal" style:font-weight-complex="normal"/>
    </style:style>
    <style:style style:name="T10" style:family="text">
      <style:text-properties style:font-name="OpenSymbol"/>
    </style:style>
    <style:style style:name="T11" style:family="text">
      <style:text-properties style:font-name="OpenSymbol" fo:font-size="10pt" style:font-size-asian="10pt" style:font-size-complex="10pt"/>
    </style:style>
    <style:style style:name="T12" style:family="text">
      <style:text-properties style:font-name="OpenSymbol2" style:font-name-asian="OpenSymbol2" style:font-name-complex="OpenSymbol2"/>
    </style:style>
    <style:style style:name="T13" style:family="text">
      <style:text-properties officeooo:rsid="0015d9d2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use-window-font-color="true" style:font-name="Bitstream Vera Sans1" fo:font-size="10pt" fo:font-style="normal" fo:font-weight="normal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" style:family="text">
      <style:text-properties style:use-window-font-color="true" style:font-name="Bitstream Vera Sans1" fo:font-size="10pt" fo:font-style="normal" fo:font-weight="normal" officeooo:rsid="0015d9d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style:use-window-font-color="true" style:font-name="Bitstream Vera Sans1" fo:font-size="10pt" fo:font-style="normal" fo:font-weight="normal" officeooo:rsid="003cc2c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style:use-window-font-color="true" style:font-name="Bitstream Vera Sans1" fo:font-size="10pt" fo:font-style="normal" fo:font-weight="normal" officeooo:rsid="003cc2c3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9" style:family="text">
      <style:text-properties style:use-window-font-color="true" style:font-name="OpenSymbol3" fo:font-size="10pt" fo:font-style="normal" fo:font-weight="normal" officeooo:rsid="003cc2c3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20" style:family="text">
      <style:text-properties fo:color="#e8c32a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39933e"/>
    </style:style>
    <style:style style:name="T23" style:family="text">
      <style:text-properties fo:letter-spacing="-0.014cm"/>
    </style:style>
    <style:style style:name="T24" style:family="text">
      <style:text-properties style:text-position="0% 100%" style:font-name-asian="OpenSymbol" style:font-style-asian="normal" style:font-name-complex="OpenSymbol" style:font-style-complex="normal"/>
    </style:style>
    <style:style style:name="T25" style:family="text">
      <style:text-properties officeooo:rsid="00442823"/>
    </style:style>
    <style:style style:name="T26" style:family="text">
      <style:text-properties fo:font-size="10pt" fo:font-style="normal" officeooo:rsid="003cc2c3" style:font-size-asian="10pt" style:font-style-asian="normal" style:font-size-complex="10pt" style:font-style-complex="normal"/>
    </style:style>
    <style:style style:name="T27" style:family="text">
      <style:text-properties fo:font-size="10pt" fo:font-style="normal" officeooo:rsid="00442823" style:font-size-asian="10pt" style:font-style-asian="normal" style:font-size-complex="10pt" style:font-style-complex="normal"/>
    </style:style>
    <style:style style:name="T28" style:family="text">
      <style:text-properties fo:font-size="10pt" fo:font-style="italic" officeooo:rsid="003cc2c3" style:font-size-asian="10pt" style:font-style-asian="italic" style:font-size-complex="10pt" style:font-style-complex="italic"/>
    </style:style>
    <style:style style:name="T2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background-color="#a9ce7b" style:background-transparency="0%" draw:fill="solid" draw:fill-color="#a9ce7b" draw:opacity="100%" draw:fill-image-width="0cm" draw:fill-image-height="0cm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fo:background-color="#a9ce7b" style:background-transparency="0%" draw:fill="solid" draw:fill-color="#a9ce7b" draw:opacity="100%" draw:fill-image-width="0cm" draw:fill-image-height="0cm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3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3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3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3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3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3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3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4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4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4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4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4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4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4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4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e8c32a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8" style:family="graphic">
      <style:graphic-properties draw:stroke="none" svg:stroke-width="0.03cm" svg:stroke-color="#52cc00" draw:marker-start-width="0.295cm" draw:marker-start-center="false" draw:marker-end-width="0.295cm" draw:marker-end-center="false" draw:fill="solid" draw:fill-color="#d7e12c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de9ad5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add9e0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Fine_20_Dashed" svg:stroke-width="0.011cm" svg:stroke-color="#666666" draw:marker-start-width="0.277cm" draw:marker-start-center="false" draw:marker-end-width="0.277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Fine_20_Dashed" svg:stroke-width="0.011cm" svg:stroke-color="#666666" draw:marker-start-width="0.265cm" draw:marker-start-center="false" draw:marker-end-width="0.26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1ca2b8" draw:textarea-horizontal-align="left" draw:textarea-vertical-align="top" draw:auto-grow-height="false" fo:min-height="0.074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1ca2b8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ffffff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ffffff" draw:textarea-horizontal-align="left" draw:textarea-vertical-align="top" draw:auto-grow-height="false" fo:min-height="0.074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8cm" fo:min-width="1.18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79cm" fo:min-width="0.164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078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078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79cm" fo:min-width="0.168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5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add9e0" draw:textarea-horizontal-align="left" draw:textarea-vertical-align="top" draw:auto-grow-height="false" fo:min-height="0.203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203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201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add9e0" draw:textarea-horizontal-align="left" draw:textarea-vertical-align="top" draw:auto-grow-height="false" fo:min-height="0.205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205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add9e0" draw:textarea-horizontal-align="left" draw:textarea-vertical-align="top" draw:auto-grow-height="false" fo:min-height="0.201cm" fo:min-width="0cm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5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tyle:run-through="background"/>
    </style:style>
    <style:style style:name="gr60" style:family="graphic">
      <style:graphic-properties draw:stroke="none" svg:stroke-width="0.019cm" svg:stroke-color="#3465a4" draw:marker-start-width="0.199cm" draw:marker-start-center="false" draw:marker-end-width="0.199cm" draw:marker-end-center="false" draw:fill="solid" draw:fill-color="#de9ad5" draw:textarea-horizontal-align="left" draw:textarea-vertical-align="top" draw:auto-grow-height="false" fo:min-height="0.937cm" fo:min-width="0.612cm" fo:padding-top="0.229cm" fo:padding-bottom="0.229cm" fo:padding-left="0.441cm" fo:padding-right="0.441cm" fo:wrap-option="wrap" draw:shadow="hidden" draw:shadow-offset-x="0.199cm" draw:shadow-offset-y="0.199cm" draw:shadow-color="#808080" style:run-through="background"/>
    </style:style>
    <style:style style:name="gr61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none" draw:fill-color="#ffffff" draw:textarea-horizontal-align="left" draw:textarea-vertical-align="top" draw:auto-grow-height="false" fo:min-height="0.631cm" fo:min-width="0.206cm" fo:padding-top="0.212cm" fo:padding-bottom="0.212cm" fo:padding-left="0.423cm" fo:padding-right="0.423cm" fo:wrap-option="wrap" draw:shadow="hidden" draw:shadow-offset-x="0.199cm" draw:shadow-offset-y="0.199cm" draw:shadow-color="#808080" style:run-through="background"/>
    </style:style>
    <style:style style:name="gr62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svg:stroke-width="0.019cm" svg:stroke-color="#3465a4" draw:marker-start-width="0.199cm" draw:marker-start-center="false" draw:marker-end-width="0.199cm" draw:marker-end-center="false" draw:fill="solid" draw:fill-color="#de9ad5" draw:textarea-horizontal-align="left" draw:textarea-vertical-align="top" draw:auto-grow-height="false" fo:min-height="0.937cm" fo:min-width="0.616cm" fo:padding-top="0.229cm" fo:padding-bottom="0.229cm" fo:padding-left="0.441cm" fo:padding-right="0.441cm" fo:wrap-option="wrap" draw:shadow="hidden" draw:shadow-offset-x="0.199cm" draw:shadow-offset-y="0.199cm" draw:shadow-color="#808080" style:run-through="background"/>
    </style:style>
    <style:style style:name="gr64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none" draw:fill-color="#ffffff" draw:textarea-horizontal-align="left" draw:textarea-vertical-align="top" draw:auto-grow-height="false" fo:min-height="0.631cm" fo:min-width="0.21cm" fo:padding-top="0.212cm" fo:padding-bottom="0.212cm" fo:padding-left="0.423cm" fo:padding-right="0.423cm" fo:wrap-option="wrap" draw:shadow="hidden" draw:shadow-offset-x="0.199cm" draw:shadow-offset-y="0.199cm" draw:shadow-color="#808080" style:run-through="background"/>
    </style:style>
    <style:style style:name="gr65" style:family="graphic">
      <style:graphic-properties draw:stroke="none" svg:stroke-width="0.019cm" svg:stroke-color="#3465a4" draw:marker-start-width="0.199cm" draw:marker-start-center="false" draw:marker-end-width="0.199cm" draw:marker-end-center="false" draw:fill="solid" draw:fill-color="#de9ad5" draw:textarea-horizontal-align="left" draw:textarea-vertical-align="top" draw:auto-grow-height="false" fo:min-height="1.032cm" fo:min-width="0.614cm" fo:padding-top="0.229cm" fo:padding-bottom="0.229cm" fo:padding-left="0.441cm" fo:padding-right="0.441cm" fo:wrap-option="wrap" draw:shadow="hidden" draw:shadow-offset-x="0.199cm" draw:shadow-offset-y="0.199cm" draw:shadow-color="#808080" style:run-through="background"/>
    </style:style>
    <style:style style:name="gr66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none" draw:fill-color="#ffffff" draw:textarea-horizontal-align="left" draw:textarea-vertical-align="top" draw:auto-grow-height="false" fo:min-height="0.626cm" fo:min-width="0.21cm" fo:padding-top="0.212cm" fo:padding-bottom="0.212cm" fo:padding-left="0.423cm" fo:padding-right="0.423cm" fo:wrap-option="wrap" draw:shadow="hidden" draw:shadow-offset-x="0.199cm" draw:shadow-offset-y="0.199cm" draw:shadow-color="#808080" style:run-through="background"/>
    </style:style>
    <style:style style:name="gr67" style:family="graphic">
      <style:graphic-properties draw:stroke="none" svg:stroke-width="0.019cm" svg:stroke-color="#3465a4" draw:marker-start-width="0.199cm" draw:marker-start-center="false" draw:marker-end-width="0.199cm" draw:marker-end-center="false" draw:fill="solid" draw:fill-color="#de9ad5" draw:textarea-horizontal-align="left" draw:textarea-vertical-align="top" draw:auto-grow-height="false" fo:min-height="0.933cm" fo:min-width="0cm" fo:padding-top="0.229cm" fo:padding-bottom="0.229cm" fo:padding-left="0.441cm" fo:padding-right="0.441cm" fo:wrap-option="wrap" draw:shadow="hidden" draw:shadow-offset-x="0.199cm" draw:shadow-offset-y="0.199cm" draw:shadow-color="#808080" style:run-through="background"/>
    </style:style>
    <style:style style:name="gr68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none" draw:fill-color="#ffffff" draw:textarea-horizontal-align="left" draw:textarea-vertical-align="top" draw:auto-grow-height="false" fo:min-height="0.63cm" fo:min-width="0.206cm" fo:padding-top="0.212cm" fo:padding-bottom="0.212cm" fo:padding-left="0.423cm" fo:padding-right="0.423cm" fo:wrap-option="wrap" draw:shadow="hidden" draw:shadow-offset-x="0.199cm" draw:shadow-offset-y="0.199cm" draw:shadow-color="#808080" style:run-through="background"/>
    </style:style>
    <style:style style:name="gr6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7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7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c0c0c0" draw:textarea-horizontal-align="left" draw:textarea-vertical-align="top" draw:auto-grow-height="false" fo:min-height="0.295cm" fo:min-width="0.614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72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4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73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33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7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1.042cm" fo:min-width="0.508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76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33cm" fo:min-width="0.182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7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h text:style-name="P80" text:outline-level="1"><draw:g text:anchor-type="paragraph" draw:z-index="44" draw:style-name="gr25"><draw:custom-shape draw:style-name="gr77" draw:text-style-name="P136" svg:width="3.964cm" svg:height="0.641cm" draw:transform="skewX (0.00279252680319092) rotate (0.0872664625997165) translate (-0.370416666666667cm -0.0934861111111111cm)"><text:p text:style-name="P135"><text:span text:style-name="T3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45"><draw:text-box fo:min-height="4.981cm"><text:section text:style-name="Sect1" text:name="Section10"><text:p text:style-name="P47"/><text:p text:style-name="P12"><text:span text:style-name="T23">Quel est le nombre qui, multiplié par 3, donne 36 ?</text:span><text:line-break/>Quel est le nombre qui, multiplié par 7, donne 9 ?</text:p><text:p text:style-name="P59"><text:span text:style-name="Bold_5f_niv1">Correction<text:line-break/></text:span><text:span text:style-name="_5f_BVS"><text:span text:style-name="T26">Il</text:span></text:span><text:span text:style-name="_5f_BVS"><text:span text:style-name="T28"> </text:span></text:span><text:span text:style-name="_5f_BVS"><text:span text:style-name="T26">s'agit</text:span></text:span><text:span text:style-name="_5f_BVS"><text:span text:style-name="T28"> </text:span></text:span><text:span text:style-name="_5f_BVS"><text:span text:style-name="T26">de</text:span></text:span><text:span text:style-name="_5f_BVS"><text:span text:style-name="T28"> </text:span></text:span><text:span text:style-name="_5f_BVS"><text:span text:style-name="T26">compléter</text:span></text:span><text:span text:style-name="_5f_BVS"><text:span text:style-name="T28"> </text:span></text:span><text:span text:style-name="_5f_BVS"><text:span text:style-name="T26">des</text:span></text:span><text:span text:style-name="_5f_BVS"><text:span text:style-name="T28"> </text:span></text:span><text:span text:style-name="_5f_BVS"><text:span text:style-name="T26">multiplication</text:span></text:span><text:span text:style-name="_5f_BVS"><text:span text:style-name="T27">s</text:span></text:span><text:span text:style-name="_5f_BVS"><text:span text:style-name="T28"> </text:span></text:span><text:span text:style-name="_5f_BVS"><text:span text:style-name="T26">à</text:span></text:span><text:span text:style-name="_5f_BVS"><text:span text:style-name="T28"> </text:span></text:span><text:span text:style-name="_5f_BVS"><text:span text:style-name="T26">trou. L'opération qui permet de trouver le nombre manquant est la division dont le résultat est un quotient. Le quotient peut être un nombre entier ou décimal.</text:span></text:span></text:p><text:p text:style-name="P71"><text:span text:style-name="_5f_en-tête_5f_exemple_5f_jaune"><text:span text:style-name="T15">.... </text:span></text:span><text:span text:style-name="_5f_Symbole"><text:span text:style-name="T21">×</text:span></text:span><text:span text:style-name="_5f_Symbole"><text:span text:style-name="T9"> 3 =</text:span></text:span><text:span text:style-name="_5f_en-tête_5f_exemple_5f_jaune"><text:span text:style-name="T15"> 36, par définition c'est le quotient de 36 par 3 donc </text:span></text:span><text:span text:style-name="_5f_en-tête_5f_exemple_5f_jaune"><text:span text:style-name="T15"><draw:frame draw:style-name="fr4" draw:name="Objet53" text:anchor-type="as-char" svg:width="0.72cm" svg:height="0.873cm" draw:z-index="46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span><text:span text:style-name="_5f_en-tête_5f_exemple_5f_jaune"><text:span text:style-name="T15">= </text:span></text:span><text:span text:style-name="_5f_en-tête_5f_exemple_5f_jaune"><text:span text:style-name="T17">36 </text:span></text:span><text:span text:style-name="_5f_en-tête_5f_exemple_5f_jaune"><text:span text:style-name="T19"> </text:span></text:span><text:span text:style-name="_5f_en-tête_5f_exemple_5f_jaune"><text:span text:style-name="T18">3</text:span></text:span><text:span text:style-name="_5f_en-tête_5f_exemple_5f_jaune"><text:span text:style-name="T15"> = </text:span></text:span><text:span text:style-name="_5f_en-tête_5f_exemple_5f_jaune"><text:span text:style-name="T17">12.</text:span></text:span></text:p><text:p text:style-name="P50"><text:span text:style-name="_5f_en-tête_5f_exemple_5f_jaune"><text:span text:style-name="T15">... </text:span></text:span><text:span text:style-name="_5f_Symbole"><text:span text:style-name="T21">×</text:span></text:span><text:span text:style-name="_5f_Symbole"><text:span text:style-name="T9"> 7 =</text:span></text:span><text:span text:style-name="_5f_en-tête_5f_exemple_5f_jaune"><text:span text:style-name="T15"> 9 , par définition c'est le quotient de 9 par 7 </text:span></text:span><text:span text:style-name="_5f_en-tête_5f_exemple_5f_jaune"><text:span text:style-name="T16">qui s'écrit</text:span></text:span><text:span text:style-name="_5f_en-tête_5f_exemple_5f_jaune"><text:span text:style-name="T15"> </text:span></text:span><text:span text:style-name="_5f_en-tête_5f_exemple_5f_jaune"><text:span text:style-name="T15"><draw:frame draw:style-name="fr4" draw:name="Objet56" text:anchor-type="as-char" svg:width="0.496cm" svg:height="0.873cm" draw:z-index="4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en-tête_5f_exemple_5f_jaune"><text:span text:style-name="T15">.</text:span></text:span></text:p></text:section></draw:text-box></draw:frame></text:h>
      <text:list xml:id="list6667158486239959748" text:style-name="Num_5f_Exo">
        <text:list-item>
          <text:h text:style-name="P98" text:outline-level="1"><text:span text:style-name="_5f_BVS"><text:span text:style-name="T14"> Pour chaque figure, i</text:span></text:span><text:span text:style-name="_5f_BVS">ndique la fraction de la surface totale qui est colorée.</text:span></text:h>
        </text:list-item>
      </text:list>
      <text:list xml:id="list2474845361734901418" text:style-name="_5f_Numérotation_20_des_20_exercices_20_livrets">
        <text:list-header>
          <text:p text:style-name="P81"><draw:g text:anchor-type="char" draw:z-index="41" draw:style-name="gr51"><draw:g draw:style-name="gr23"><draw:custom-shape draw:style-name="gr52" draw:text-style-name="P126" svg:width="0.629cm" svg:height="0.627cm" svg:x="0.499cm" svg:y="0.201cm"><text:p/><draw:enhanced-geometry svg:viewBox="0 0 21600 21600" draw:mirror-horizontal="false" draw:mirror-vertical="false" draw:type="rectangle" draw:enhanced-path="M 0 0 L 21600 0 21600 21600 0 21600 0 0 Z N"/></draw:custom-shape><draw:custom-shape draw:style-name="gr53" draw:text-style-name="P127" svg:width="0.625cm" svg:height="0.627cm" svg:x="1.125cm" svg:y="0.201cm"><text:p/><draw:enhanced-geometry svg:viewBox="0 0 21600 21600" draw:mirror-horizontal="false" draw:mirror-vertical="false" draw:type="rectangle" draw:enhanced-path="M 0 0 L 21600 0 21600 21600 0 21600 0 0 Z N"/></draw:custom-shape><draw:custom-shape draw:style-name="gr54" draw:text-style-name="P127" svg:width="0.629cm" svg:height="0.625cm" svg:x="0.499cm" svg:y="0.825cm"><text:p/><draw:enhanced-geometry svg:viewBox="0 0 21600 21600" draw:mirror-horizontal="false" draw:mirror-vertical="false" draw:type="rectangle" draw:enhanced-path="M 0 0 L 21600 0 21600 21600 0 21600 0 0 Z N"/></draw:custom-shape><draw:custom-shape draw:style-name="gr54" draw:text-style-name="P127" svg:width="0.625cm" svg:height="0.625cm" svg:x="1.125cm" svg:y="0.825cm"><text:p/><draw:enhanced-geometry svg:viewBox="0 0 21600 21600" draw:mirror-horizontal="false" draw:mirror-vertical="false" draw:type="rectangle" draw:enhanced-path="M 0 0 L 21600 0 21600 21600 0 21600 0 0 Z N"/></draw:custom-shape></draw:g><draw:g draw:style-name="gr23"><draw:custom-shape draw:style-name="gr55" draw:text-style-name="P126" svg:width="0.627cm" svg:height="0.629cm" svg:x="2.75cm" svg:y="0.199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26" svg:width="0.627cm" svg:height="0.629cm" svg:x="3.374cm" svg:y="0.199cm"><text:p/><draw:enhanced-geometry svg:viewBox="0 0 21600 21600" draw:mirror-horizontal="false" draw:mirror-vertical="false" draw:type="rectangle" draw:enhanced-path="M 0 0 L 21600 0 21600 21600 0 21600 0 0 Z N"/></draw:custom-shape><draw:custom-shape draw:style-name="gr56" draw:text-style-name="P127" svg:width="0.627cm" svg:height="0.629cm" svg:x="2.75cm" svg:y="0.822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26" svg:width="0.627cm" svg:height="0.629cm" svg:x="3.374cm" svg:y="0.822cm"><text:p/><draw:enhanced-geometry svg:viewBox="0 0 21600 21600" draw:mirror-horizontal="false" draw:mirror-vertical="false" draw:type="rectangle" draw:enhanced-path="M 0 0 L 21600 0 21600 21600 0 21600 0 0 Z N"/></draw:custom-shape></draw:g><draw:g draw:style-name="gr23"><draw:custom-shape draw:style-name="gr56" draw:text-style-name="P127" svg:width="0.627cm" svg:height="0.629cm" svg:x="5cm" svg:y="0.199cm"><text:p/><draw:enhanced-geometry svg:viewBox="0 0 21600 21600" draw:mirror-horizontal="false" draw:mirror-vertical="false" draw:type="rectangle" draw:enhanced-path="M 0 0 L 21600 0 21600 21600 0 21600 0 0 Z N"/></draw:custom-shape><draw:custom-shape draw:style-name="gr56" draw:text-style-name="P127" svg:width="0.627cm" svg:height="0.629cm" svg:x="5.623cm" svg:y="0.199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26" svg:width="0.627cm" svg:height="0.629cm" svg:x="5cm" svg:y="0.822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26" svg:width="0.627cm" svg:height="0.629cm" svg:x="5.623cm" svg:y="0.822cm"><text:p/><draw:enhanced-geometry svg:viewBox="0 0 21600 21600" draw:mirror-horizontal="false" draw:mirror-vertical="false" draw:type="rectangle" draw:enhanced-path="M 0 0 L 21600 0 21600 21600 0 21600 0 0 Z N"/></draw:custom-shape></draw:g><draw:g draw:style-name="gr23"><draw:custom-shape draw:style-name="gr52" draw:text-style-name="P126" svg:width="0.627cm" svg:height="0.627cm" svg:x="7.249cm" svg:y="0.201cm"><text:p/><draw:enhanced-geometry svg:viewBox="0 0 21600 21600" draw:mirror-horizontal="false" draw:mirror-vertical="false" draw:type="rectangle" draw:enhanced-path="M 0 0 L 21600 0 21600 21600 0 21600 0 0 Z N"/></draw:custom-shape><draw:custom-shape draw:style-name="gr52" draw:text-style-name="P126" svg:width="0.627cm" svg:height="0.627cm" svg:x="7.872cm" svg:y="0.199cm"><text:p/><draw:enhanced-geometry svg:viewBox="0 0 21600 21600" draw:mirror-horizontal="false" draw:mirror-vertical="false" draw:type="rectangle" draw:enhanced-path="M 0 0 L 21600 0 21600 21600 0 21600 0 0 Z N"/></draw:custom-shape><draw:custom-shape draw:style-name="gr57" draw:text-style-name="P126" svg:width="0.627cm" svg:height="0.625cm" svg:x="7.249cm" svg:y="0.825cm"><text:p/><draw:enhanced-geometry svg:viewBox="0 0 21600 21600" draw:mirror-horizontal="false" draw:mirror-vertical="false" draw:type="rectangle" draw:enhanced-path="M 0 0 L 21600 0 21600 21600 0 21600 0 0 Z N"/></draw:custom-shape><draw:custom-shape draw:style-name="gr57" draw:text-style-name="P126" svg:width="0.627cm" svg:height="0.625cm" svg:x="7.872cm" svg:y="0.825cm"><text:p/><draw:enhanced-geometry svg:viewBox="0 0 21600 21600" draw:mirror-horizontal="false" draw:mirror-vertical="false" draw:type="rectangle" draw:enhanced-path="M 0 0 L 21600 0 21600 21600 0 21600 0 0 Z N"/></draw:custom-shape></draw:g></draw:g></text:p>
        </text:list-header>
      </text:list>
      <text:p text:style-name="P9"/>
      <text:p text:style-name="P65"/>
      <text:p text:style-name="P10"/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11"><draw:frame draw:style-name="fr5" draw:name="Objet54" text:anchor-type="as-char" svg:width="0.94cm" svg:height="0.87cm" draw:z-index="4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6.A1" office:value-type="string">
            <text:p text:style-name="P8"><draw:frame draw:style-name="fr5" draw:name="Objet55" text:anchor-type="as-char" svg:width="0.94cm" svg:height="0.87cm" draw:z-index="4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6.A1" office:value-type="string">
            <text:p text:style-name="P8"><draw:frame draw:style-name="fr5" draw:name="Objet57" text:anchor-type="as-char" svg:width="0.94cm" svg:height="0.87cm" draw:z-index="50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6.A1" office:value-type="string">
            <text:p text:style-name="P8"><draw:frame draw:style-name="fr5" draw:name="Objet58" text:anchor-type="as-char" svg:width="0.94cm" svg:height="0.87cm" draw:z-index="51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</table:table-row>
      </table:table>
      <text:p text:style-name="P55"><draw:g text:anchor-type="char" draw:z-index="43" draw:style-name="gr58"><draw:custom-shape draw:style-name="gr69" draw:text-style-name="P131" svg:width="1.484cm" svg:height="1.5cm" svg:x="4.879cm" svg:y="0.349cm"><text:p/><draw:enhanced-geometry svg:viewBox="0 0 21600 21600" draw:text-areas="5672 10799 16250 21599" draw:type="mso-spt100" draw:modifiers="59.4552732142407 118.856475830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0" draw:text-style-name="P131" svg:width="1.481cm" svg:height="1.486cm" svg:x="7.142cm" svg:y="0.351cm"><text:p/><draw:enhanced-geometry svg:viewBox="0 0 21600 21600" draw:text-areas="10799 0 21599 10799" draw:type="mso-spt100" draw:modifiers="-179.868309139686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59"><draw:custom-shape draw:style-name="gr71" draw:text-style-name="P132" svg:width="1.497cm" svg:height="1.509cm" svg:x="7.136cm" svg:y="0.344cm"><text:p/><draw:enhanced-geometry svg:viewBox="0 0 21600 21600" draw:text-areas="1 0 21599 10799" draw:type="mso-spt100" draw:modifiers="0 0 215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2" draw:text-style-name="P133" svg:width="1.498cm" svg:height="1.509cm" svg:x="7.133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3" draw:text-style-name="P134" svg:x1="7.131cm" svg:y1="1.092cm" svg:x2="8.626cm" svg:y2="1.092cm"><text:p/></draw:line></draw:g><draw:custom-shape draw:style-name="gr74" draw:text-style-name="P133" svg:width="1.498cm" svg:height="1.502cm" svg:x="4.879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3" draw:text-style-name="P134" svg:x1="4.98cm" svg:y1="0.711cm" svg:x2="6.274cm" svg:y2="1.461cm"><text:p/></draw:line><draw:line draw:style-name="gr73" draw:text-style-name="P134" svg:x1="5.625cm" svg:y1="0.344cm" svg:x2="5.625cm" svg:y2="1.843cm"><text:p/></draw:line><draw:line draw:style-name="gr73" draw:text-style-name="P134" svg:x1="5.256cm" svg:y1="0.443cm" svg:x2="6.003cm" svg:y2="1.742cm"><text:p/></draw:line><draw:line draw:style-name="gr73" draw:text-style-name="P134" svg:x1="5.998cm" svg:y1="0.443cm" svg:x2="5.251cm" svg:y2="1.742cm"><text:p/></draw:line><draw:line draw:style-name="gr73" draw:text-style-name="P134" svg:x1="4.98cm" svg:y1="1.468cm" svg:x2="6.274cm" svg:y2="0.718cm"><text:p/></draw:line><draw:line draw:style-name="gr73" draw:text-style-name="P134" svg:x1="4.879cm" svg:y1="1.092cm" svg:x2="6.374cm" svg:y2="1.092cm"><text:p/></draw:line><draw:g draw:style-name="gr59"><draw:custom-shape draw:style-name="gr75" draw:text-style-name="P131" svg:width="1.498cm" svg:height="1.502cm" svg:x="0.37cm" svg:y="0.344cm"><text:p/><draw:enhanced-geometry svg:viewBox="0 0 21600 21600" draw:text-areas="1569 0 21599 21599" draw:type="mso-spt100" draw:modifiers="-149.240814208984 149.036773681641 185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4" draw:text-style-name="P133" svg:width="1.498cm" svg:height="1.502cm" svg:x="0.372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3" draw:text-style-name="P134" svg:x1="0.374cm" svg:y1="1.092cm" svg:x2="1.867cm" svg:y2="1.092cm"><text:p/></draw:line><draw:line draw:style-name="gr73" draw:text-style-name="P134" svg:x1="1.493cm" svg:y1="0.443cm" svg:x2="0.746cm" svg:y2="1.742cm"><text:p/></draw:line><draw:line draw:style-name="gr73" draw:text-style-name="P134" svg:x1="0.746cm" svg:y1="0.443cm" svg:x2="1.493cm" svg:y2="1.742cm"><text:p/></draw:line><draw:line draw:style-name="gr73" draw:text-style-name="P134" svg:x1="1.119cm" svg:y1="0.346cm" svg:x2="1.119cm" svg:y2="1.845cm"><text:p/></draw:line><draw:line draw:style-name="gr73" draw:text-style-name="P134" svg:x1="0.476cm" svg:y1="0.718cm" svg:x2="1.769cm" svg:y2="1.467cm"><text:p/></draw:line><draw:line draw:style-name="gr73" draw:text-style-name="P134" svg:x1="0.477cm" svg:y1="1.475cm" svg:x2="1.77cm" svg:y2="0.726cm"><text:p/></draw:line></draw:g><draw:g draw:style-name="gr59"><draw:custom-shape draw:style-name="gr69" draw:text-style-name="P131" svg:width="1.458cm" svg:height="1.502cm" svg:x="2.665cm" svg:y="0.34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6" draw:text-style-name="P133" svg:width="1.46cm" svg:height="1.502cm" svg:x="2.667cm" svg:y="0.34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3" draw:text-style-name="P134" svg:x1="2.66cm" svg:y1="1.092cm" svg:x2="4.116cm" svg:y2="1.092cm"><text:p/></draw:line><draw:line draw:style-name="gr73" draw:text-style-name="P134" svg:x1="3.389cm" svg:y1="0.344cm" svg:x2="3.389cm" svg:y2="1.845cm"><text:p/></draw:line></draw:g></draw:g></text:p>
      <text:p text:style-name="P13"/>
      <text:p text:style-name="P14"/>
      <text:p text:style-name="P14"/>
      <text:p text:style-name="P13"/>
      <text:p text:style-name="P13"/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8"><draw:frame draw:style-name="fr5" draw:name="Objet59" text:anchor-type="as-char" svg:width="0.94cm" svg:height="0.87cm" draw:z-index="52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7.A1" office:value-type="string">
            <text:p text:style-name="P8"><draw:frame draw:style-name="fr5" draw:name="Objet60" text:anchor-type="as-char" svg:width="0.94cm" svg:height="0.87cm" draw:z-index="53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7.A1" office:value-type="string">
            <text:p text:style-name="P8"><draw:frame draw:style-name="fr5" draw:name="Objet61" text:anchor-type="as-char" svg:width="0.94cm" svg:height="0.87cm" draw:z-index="54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7.A1" office:value-type="string">
            <text:p text:style-name="P8"><draw:frame draw:style-name="fr5" draw:name="Objet62" text:anchor-type="as-char" svg:width="0.94cm" svg:height="0.87cm" draw:z-index="55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</table:table>
      <text:p text:style-name="P56"/>
      <text:p text:style-name="P15"><draw:g text:anchor-type="char" draw:z-index="42" draw:style-name="gr58"><draw:g draw:style-name="gr59"><draw:custom-shape draw:style-name="gr60" draw:text-style-name="P128" svg:width="1.495cm" svg:height="1.497cm" svg:x="7.135cm" svg:y="0.023cm"><text:p/><draw:enhanced-geometry svg:viewBox="0 0 21600 21600" draw:text-areas="0 1474 21599 21599" draw:type="mso-spt100" draw:modifiers="0.514297485351563 -120.633834838867 21600 1858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1" draw:text-style-name="P129" svg:width="1.495cm" svg:height="1.5cm" svg:x="7.133cm" svg:y="0.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2" draw:text-style-name="P130" svg:x1="7.132cm" svg:y1="0.768cm" svg:x2="8.626cm" svg:y2="0.768cm"><text:p/></draw:line><draw:line draw:style-name="gr62" draw:text-style-name="P130" svg:x1="8.249cm" svg:y1="0.118cm" svg:x2="7.5cm" svg:y2="1.416cm"><text:p/></draw:line><draw:line draw:style-name="gr62" draw:text-style-name="P130" svg:x1="7.5cm" svg:y1="0.118cm" svg:x2="8.249cm" svg:y2="1.416cm"><text:p/></draw:line></draw:g><draw:g draw:style-name="gr59"><draw:custom-shape draw:style-name="gr63" draw:text-style-name="P128" svg:width="1.498cm" svg:height="1.497cm" svg:x="0.372cm" svg:y="0.02cm"><text:p/><draw:enhanced-geometry svg:viewBox="0 0 21600 21600" draw:text-areas="0 1474 21599 21599" draw:type="mso-spt100" draw:modifiers="-28.9196319580078 -120.017654418945 21600 1870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4" draw:text-style-name="P129" svg:width="1.498cm" svg:height="1.497cm" svg:x="0.37cm" svg:y="0.0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2" draw:text-style-name="P130" svg:x1="0.471cm" svg:y1="0.386cm" svg:x2="1.766cm" svg:y2="1.134cm"><text:p/></draw:line><draw:line draw:style-name="gr62" draw:text-style-name="P130" svg:x1="1.113cm" svg:y1="0.015cm" svg:x2="1.113cm" svg:y2="1.51cm"><text:p/></draw:line><draw:line draw:style-name="gr62" draw:text-style-name="P130" svg:x1="0.747cm" svg:y1="0.118cm" svg:x2="1.494cm" svg:y2="1.413cm"><text:p/></draw:line><draw:line draw:style-name="gr62" draw:text-style-name="P130" svg:x1="1.493cm" svg:y1="0.118cm" svg:x2="0.746cm" svg:y2="1.413cm"><text:p/></draw:line><draw:line draw:style-name="gr62" draw:text-style-name="P130" svg:x1="0.471cm" svg:y1="1.141cm" svg:x2="1.766cm" svg:y2="0.393cm"><text:p/></draw:line><draw:line draw:style-name="gr62" draw:text-style-name="P130" svg:x1="0.372cm" svg:y1="0.768cm" svg:x2="1.868cm" svg:y2="0.768cm"><text:p/></draw:line></draw:g><draw:g draw:style-name="gr59"><draw:custom-shape draw:style-name="gr65" draw:text-style-name="P128" svg:width="1.497cm" svg:height="1.491cm" svg:x="2.628cm" svg:y="0.02cm"><text:p/><draw:enhanced-geometry svg:viewBox="0 0 21600 21600" draw:text-areas="0 0 21599 21599" draw:type="mso-spt100" draw:modifiers="60.6858367919922 29.9135131835937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6" draw:text-style-name="P129" svg:width="1.498cm" svg:height="1.491cm" svg:x="2.624cm" svg:y="0.0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2" draw:text-style-name="P130" svg:x1="2.622cm" svg:y1="0.761cm" svg:x2="4.118cm" svg:y2="0.761cm"><text:p/></draw:line><draw:line draw:style-name="gr62" draw:text-style-name="P130" svg:x1="3.369cm" svg:y1="0.015cm" svg:x2="3.369cm" svg:y2="1.505cm"><text:p/></draw:line><draw:line draw:style-name="gr62" draw:text-style-name="P130" svg:x1="2.726cm" svg:y1="0.389cm" svg:x2="4.021cm" svg:y2="1.137cm"><text:p/></draw:line><draw:line draw:style-name="gr62" draw:text-style-name="P130" svg:x1="3.002cm" svg:y1="0.125cm" svg:x2="3.746cm" svg:y2="1.415cm"><text:p/></draw:line><draw:line draw:style-name="gr62" draw:text-style-name="P130" svg:x1="3.745cm" svg:y1="0.118cm" svg:x2="3.001cm" svg:y2="1.408cm"><text:p/></draw:line><draw:line draw:style-name="gr62" draw:text-style-name="P130" svg:x1="2.726cm" svg:y1="1.137cm" svg:x2="4.021cm" svg:y2="0.389cm"><text:p/></draw:line></draw:g><draw:g draw:style-name="gr59"><draw:custom-shape draw:style-name="gr67" draw:text-style-name="P128" svg:width="1.493cm" svg:height="1.493cm" svg:x="4.882cm" svg:y="0.023cm"><text:p/><draw:enhanced-geometry svg:viewBox="0 0 21600 21600" draw:text-areas="0 1474 10799 21599" draw:type="mso-spt100" draw:modifiers="90.5786590576172 -120.392425537109 21600 1863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8" draw:text-style-name="P129" svg:width="1.495cm" svg:height="1.495cm" svg:x="4.879cm" svg:y="0.0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2" draw:text-style-name="P130" svg:x1="4.878cm" svg:y1="0.762cm" svg:x2="6.37cm" svg:y2="0.762cm"><text:p/></draw:line><draw:line draw:style-name="gr62" draw:text-style-name="P130" svg:x1="5.997cm" svg:y1="0.118cm" svg:x2="5.251cm" svg:y2="1.411cm"><text:p/></draw:line><draw:line draw:style-name="gr62" draw:text-style-name="P130" svg:x1="5.251cm" svg:y1="0.118cm" svg:x2="5.997cm" svg:y2="1.411cm"><text:p/></draw:line><draw:line draw:style-name="gr62" draw:text-style-name="P130" svg:x1="4.979cm" svg:y1="0.386cm" svg:x2="6.271cm" svg:y2="1.132cm"><text:p/></draw:line><draw:line draw:style-name="gr62" draw:text-style-name="P130" svg:x1="5.625cm" svg:y1="0.017cm" svg:x2="5.625cm" svg:y2="1.51cm"><text:p/></draw:line><draw:line draw:style-name="gr62" draw:text-style-name="P130" svg:x1="4.981cm" svg:y1="1.139cm" svg:x2="6.273cm" svg:y2="0.393cm"><text:p/></draw:line><draw:line draw:style-name="gr62" draw:text-style-name="P130" svg:x1="4.905cm" svg:y1="0.573cm" svg:x2="6.346cm" svg:y2="0.959cm"><text:p/></draw:line><draw:line draw:style-name="gr62" draw:text-style-name="P130" svg:x1="6.154cm" svg:y1="0.236cm" svg:x2="5.099cm" svg:y2="1.292cm"><text:p/></draw:line><draw:line draw:style-name="gr62" draw:text-style-name="P130" svg:x1="5.431cm" svg:y1="0.042cm" svg:x2="5.817cm" svg:y2="1.484cm"><text:p/></draw:line><draw:line draw:style-name="gr62" draw:text-style-name="P130" svg:x1="5.102cm" svg:y1="0.234cm" svg:x2="6.157cm" svg:y2="1.29cm"><text:p/></draw:line><draw:line draw:style-name="gr62" draw:text-style-name="P130" svg:x1="5.817cm" svg:y1="0.044cm" svg:x2="5.431cm" svg:y2="1.486cm"><text:p/></draw:line><draw:line draw:style-name="gr62" draw:text-style-name="P130" svg:x1="4.907cm" svg:y1="0.962cm" svg:x2="6.348cm" svg:y2="0.576cm"><text:p/></draw:line></draw:g></draw:g></text:p>
      <text:p text:style-name="P15"/>
      <text:p text:style-name="P15"/>
      <text:p text:style-name="P16"/>
      <table:table table:name="Tableau19" table:style-name="Tableau19">
        <table:table-column table:style-name="Tableau19.A" table:number-columns-repeated="4"/>
        <table:table-row table:style-name="Tableau19.1">
          <table:table-cell table:style-name="Tableau19.A1" office:value-type="string">
            <text:p text:style-name="P8"><draw:frame draw:style-name="fr5" draw:name="Objet11" text:anchor-type="as-char" svg:width="0.94cm" svg:height="0.87cm" draw:z-index="56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19.A1" office:value-type="string">
            <text:p text:style-name="P8"><draw:frame draw:style-name="fr5" draw:name="Objet12" text:anchor-type="as-char" svg:width="0.94cm" svg:height="0.87cm" draw:z-index="57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able:table-cell>
          <table:table-cell table:style-name="Tableau19.A1" office:value-type="string">
            <text:p text:style-name="P8"><draw:frame draw:style-name="fr5" draw:name="Objet1" text:anchor-type="as-char" svg:width="0.94cm" svg:height="0.87cm" draw:z-index="58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19.A1" office:value-type="string">
            <text:p text:style-name="P8"><draw:frame draw:style-name="fr5" draw:name="Objet8" text:anchor-type="as-char" svg:width="0.94cm" svg:height="0.87cm" draw:z-index="59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</table:table-row>
      </table:table>
      <text:p text:style-name="P63"><draw:g text:anchor-type="char" draw:z-index="39" draw:style-name="gr39"><draw:custom-shape draw:style-name="gr40" draw:text-style-name="P122" svg:width="0.502cm" svg:height="0.502cm" svg:x="0.499cm" svg:y="0.564cm"><text:p/><draw:enhanced-geometry svg:viewBox="0 0 21600 21600" draw:type="rectangle" draw:enhanced-path="M 0 0 L 21600 0 21600 21600 0 21600 0 0 Z N"/></draw:custom-shape><draw:custom-shape draw:style-name="gr40" draw:text-style-name="P122" svg:width="0.502cm" svg:height="0.502cm" svg:x="1cm" svg:y="0.564cm"><text:p/><draw:enhanced-geometry svg:viewBox="0 0 21600 21600" draw:type="rectangle" draw:enhanced-path="M 0 0 L 21600 0 21600 21600 0 21600 0 0 Z N"/></draw:custom-shape><draw:custom-shape draw:style-name="gr40" draw:text-style-name="P122" svg:width="0.502cm" svg:height="0.502cm" svg:x="1.501cm" svg:y="0.564cm"><text:p/><draw:enhanced-geometry svg:viewBox="0 0 21600 21600" draw:type="rectangle" draw:enhanced-path="M 0 0 L 21600 0 21600 21600 0 21600 0 0 Z N"/></draw:custom-shape><draw:custom-shape draw:style-name="gr40" draw:text-style-name="P122" svg:width="0.503cm" svg:height="0.502cm" svg:x="2.002cm" svg:y="0.564cm"><text:p/><draw:enhanced-geometry svg:viewBox="0 0 21600 21600" draw:type="rectangle" draw:enhanced-path="M 0 0 L 21600 0 21600 21600 0 21600 0 0 Z N"/></draw:custom-shape><draw:custom-shape draw:style-name="gr41" draw:text-style-name="P122" svg:width="0.502cm" svg:height="0.503cm" svg:x="0.499cm" svg:y="1.065cm"><text:p/><draw:enhanced-geometry svg:viewBox="0 0 21600 21600" draw:type="rectangle" draw:enhanced-path="M 0 0 L 21600 0 21600 21600 0 21600 0 0 Z N"/></draw:custom-shape><draw:custom-shape draw:style-name="gr41" draw:text-style-name="P122" svg:width="0.502cm" svg:height="0.503cm" svg:x="1cm" svg:y="1.065cm"><text:p/><draw:enhanced-geometry svg:viewBox="0 0 21600 21600" draw:type="rectangle" draw:enhanced-path="M 0 0 L 21600 0 21600 21600 0 21600 0 0 Z N"/></draw:custom-shape><draw:custom-shape draw:style-name="gr41" draw:text-style-name="P122" svg:width="0.502cm" svg:height="0.503cm" svg:x="1.501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2.002cm" svg:y="1.065cm"><text:p/><draw:enhanced-geometry svg:viewBox="0 0 21600 21600" draw:type="rectangle" draw:enhanced-path="M 0 0 L 21600 0 21600 21600 0 21600 0 0 Z N"/></draw:custom-shape><draw:custom-shape draw:style-name="gr41" draw:text-style-name="P122" svg:width="0.502cm" svg:height="0.503cm" svg:x="0.499cm" svg:y="1.566cm"><text:p/><draw:enhanced-geometry svg:viewBox="0 0 21600 21600" draw:type="rectangle" draw:enhanced-path="M 0 0 L 21600 0 21600 21600 0 21600 0 0 Z N"/></draw:custom-shape><draw:custom-shape draw:style-name="gr41" draw:text-style-name="P122" svg:width="0.502cm" svg:height="0.503cm" svg:x="1cm" svg:y="1.566cm"><text:p/><draw:enhanced-geometry svg:viewBox="0 0 21600 21600" draw:type="rectangle" draw:enhanced-path="M 0 0 L 21600 0 21600 21600 0 21600 0 0 Z N"/></draw:custom-shape><draw:custom-shape draw:style-name="gr42" draw:text-style-name="P123" svg:width="0.502cm" svg:height="0.503cm" svg:x="1.501cm" svg:y="1.566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2.002cm" svg:y="1.566cm"><text:p/><draw:enhanced-geometry svg:viewBox="0 0 21600 21600" draw:type="rectangle" draw:enhanced-path="M 0 0 L 21600 0 21600 21600 0 21600 0 0 Z N"/></draw:custom-shape><draw:custom-shape draw:style-name="gr42" draw:text-style-name="P123" svg:width="0.502cm" svg:height="0.503cm" svg:x="0.499cm" svg:y="2.067cm"><text:p/><draw:enhanced-geometry svg:viewBox="0 0 21600 21600" draw:type="rectangle" draw:enhanced-path="M 0 0 L 21600 0 21600 21600 0 21600 0 0 Z N"/></draw:custom-shape><draw:custom-shape draw:style-name="gr42" draw:text-style-name="P123" svg:width="0.502cm" svg:height="0.503cm" svg:x="1cm" svg:y="2.067cm"><text:p/><draw:enhanced-geometry svg:viewBox="0 0 21600 21600" draw:type="rectangle" draw:enhanced-path="M 0 0 L 21600 0 21600 21600 0 21600 0 0 Z N"/></draw:custom-shape><draw:custom-shape draw:style-name="gr42" draw:text-style-name="P123" svg:width="0.502cm" svg:height="0.503cm" svg:x="1.501cm" svg:y="2.067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2.002cm" svg:y="2.067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3.505cm" svg:y="0.564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4.006cm" svg:y="0.564cm"><text:p/><draw:enhanced-geometry svg:viewBox="0 0 21600 21600" draw:type="rectangle" draw:enhanced-path="M 0 0 L 21600 0 21600 21600 0 21600 0 0 Z N"/></draw:custom-shape><draw:custom-shape draw:style-name="gr40" draw:text-style-name="P122" svg:width="0.503cm" svg:height="0.502cm" svg:x="4.507cm" svg:y="0.564cm"><text:p/><draw:enhanced-geometry svg:viewBox="0 0 21600 21600" draw:type="rectangle" draw:enhanced-path="M 0 0 L 21600 0 21600 21600 0 21600 0 0 Z N"/></draw:custom-shape><draw:custom-shape draw:style-name="gr40" draw:text-style-name="P122" svg:width="0.503cm" svg:height="0.502cm" svg:x="5.008cm" svg:y="0.564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3.505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006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507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5.008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3.505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006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507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5.008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3.505cm" svg:y="2.067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006cm" svg:y="2.067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4.507cm" svg:y="2.067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5.008cm" svg:y="2.067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6.51cm" svg:y="0.564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7.011cm" svg:y="0.564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7.512cm" svg:y="0.564cm"><text:p/><draw:enhanced-geometry svg:viewBox="0 0 21600 21600" draw:type="rectangle" draw:enhanced-path="M 0 0 L 21600 0 21600 21600 0 21600 0 0 Z N"/></draw:custom-shape><draw:custom-shape draw:style-name="gr43" draw:text-style-name="P123" svg:width="0.503cm" svg:height="0.502cm" svg:x="8.013cm" svg:y="0.564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6.51cm" svg:y="1.065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7.011cm" svg:y="1.065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7.512cm" svg:y="1.065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8.013cm" svg:y="1.065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6.51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7.011cm" svg:y="1.566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7.512cm" svg:y="1.566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8.013cm" svg:y="1.566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6.51cm" svg:y="2.067cm"><text:p/><draw:enhanced-geometry svg:viewBox="0 0 21600 21600" draw:type="rectangle" draw:enhanced-path="M 0 0 L 21600 0 21600 21600 0 21600 0 0 Z N"/></draw:custom-shape><draw:custom-shape draw:style-name="gr41" draw:text-style-name="P122" svg:width="0.503cm" svg:height="0.503cm" svg:x="7.011cm" svg:y="2.067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7.512cm" svg:y="2.067cm"><text:p/><draw:enhanced-geometry svg:viewBox="0 0 21600 21600" draw:type="rectangle" draw:enhanced-path="M 0 0 L 21600 0 21600 21600 0 21600 0 0 Z N"/></draw:custom-shape><draw:custom-shape draw:style-name="gr42" draw:text-style-name="P123" svg:width="0.503cm" svg:height="0.503cm" svg:x="8.013cm" svg:y="2.067cm"><text:p/><draw:enhanced-geometry svg:viewBox="0 0 21600 21600" draw:type="rectangle" draw:enhanced-path="M 0 0 L 21600 0 21600 21600 0 21600 0 0 Z N"/></draw:custom-shape></draw:g></text:p>
      <text:p text:style-name="P15"/>
      <text:p text:style-name="P15"/>
      <text:p text:style-name="P17"/>
      <text:p text:style-name="P18"/>
      <text:p text:style-name="P16"/>
      <text:p text:style-name="P6"/>
      <table:table table:name="Tableau20" table:style-name="Tableau20">
        <table:table-column table:style-name="Tableau20.A" table:number-columns-repeated="3"/>
        <table:table-row table:style-name="Tableau20.1">
          <table:table-cell table:style-name="Tableau20.A1" office:value-type="string">
            <text:p text:style-name="P8"><draw:frame draw:style-name="fr5" draw:name="Objet65" text:anchor-type="as-char" svg:width="0.94cm" svg:height="0.87cm" draw:z-index="60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  <table:table-cell table:style-name="Tableau20.A1" office:value-type="string">
            <text:p text:style-name="P8"><draw:frame draw:style-name="fr5" draw:name="Objet9" text:anchor-type="as-char" svg:width="0.94cm" svg:height="0.87cm" draw:z-index="61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20.A1" office:value-type="string">
            <text:p text:style-name="P8"><draw:frame draw:style-name="fr5" draw:name="Objet10" text:anchor-type="as-char" svg:width="0.94cm" svg:height="0.87cm" draw:z-index="62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</table:table>
      <text:p text:style-name="P66"><draw:g text:anchor-type="char" draw:z-index="40" draw:style-name="gr39"><draw:custom-shape draw:style-name="gr44" draw:text-style-name="P124" svg:width="2.031cm" svg:height="1.008cm" svg:x="6.591cm" svg:y="1.46cm"><text:p/><draw:enhanced-geometry svg:viewBox="0 0 21600 21600" draw:type="rectangle" draw:enhanced-path="M 0 0 L 21600 0 21600 21600 0 21600 0 0 Z N"/></draw:custom-shape><draw:custom-shape draw:style-name="gr45" draw:text-style-name="P124" svg:width="1.015cm" svg:height="1.006cm" svg:x="7.607cm" svg:y="0.455cm"><text:p/><draw:enhanced-geometry svg:viewBox="0 0 21600 21600" draw:type="rectangle" draw:enhanced-path="M 0 0 L 21600 0 21600 21600 0 21600 0 0 Z N"/></draw:custom-shape><draw:custom-shape draw:style-name="gr46" draw:text-style-name="P124" svg:width="0.509cm" svg:height="0.505cm" svg:x="4.561cm" svg:y="0.455cm"><text:p/><draw:enhanced-geometry svg:viewBox="0 0 21600 21600" draw:type="rectangle" draw:enhanced-path="M 0 0 L 21600 0 21600 21600 0 21600 0 0 Z N"/></draw:custom-shape><draw:custom-shape draw:style-name="gr46" draw:text-style-name="P124" svg:width="0.509cm" svg:height="0.505cm" svg:x="5.069cm" svg:y="0.455cm"><text:p/><draw:enhanced-geometry svg:viewBox="0 0 21600 21600" draw:type="rectangle" draw:enhanced-path="M 0 0 L 21600 0 21600 21600 0 21600 0 0 Z N"/></draw:custom-shape><draw:custom-shape draw:style-name="gr47" draw:text-style-name="P124" svg:width="0.509cm" svg:height="0.503cm" svg:x="4.561cm" svg:y="0.961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5.069cm" svg:y="0.961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3.545cm" svg:y="1.46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4.053cm" svg:y="1.46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4.561cm" svg:y="1.46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5.069cm" svg:y="1.46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3.545cm" svg:y="1.963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4.053cm" svg:y="1.963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4.561cm" svg:y="1.963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5.069cm" svg:y="1.963cm"><text:p/><draw:enhanced-geometry svg:viewBox="0 0 21600 21600" draw:type="rectangle" draw:enhanced-path="M 0 0 L 21600 0 21600 21600 0 21600 0 0 Z N"/></draw:custom-shape><draw:custom-shape draw:style-name="gr49" draw:text-style-name="P125" svg:width="0.509cm" svg:height="0.505cm" svg:x="6.591cm" svg:y="0.455cm"><text:p/><draw:enhanced-geometry svg:viewBox="0 0 21600 21600" draw:type="rectangle" draw:enhanced-path="M 0 0 L 21600 0 21600 21600 0 21600 0 0 Z N"/></draw:custom-shape><draw:custom-shape draw:style-name="gr49" draw:text-style-name="P125" svg:width="0.509cm" svg:height="0.505cm" svg:x="7.099cm" svg:y="0.455cm"><text:p/><draw:enhanced-geometry svg:viewBox="0 0 21600 21600" draw:type="rectangle" draw:enhanced-path="M 0 0 L 21600 0 21600 21600 0 21600 0 0 Z N"/></draw:custom-shape><draw:custom-shape draw:style-name="gr47" draw:text-style-name="P124" svg:width="0.509cm" svg:height="0.503cm" svg:x="7.099cm" svg:y="0.961cm"><text:p/><draw:enhanced-geometry svg:viewBox="0 0 21600 21600" draw:type="rectangle" draw:enhanced-path="M 0 0 L 21600 0 21600 21600 0 21600 0 0 Z N"/></draw:custom-shape><draw:custom-shape draw:style-name="gr48" draw:text-style-name="P125" svg:width="0.509cm" svg:height="0.503cm" svg:x="6.591cm" svg:y="0.961cm"><text:p/><draw:enhanced-geometry svg:viewBox="0 0 21600 21600" draw:type="rectangle" draw:enhanced-path="M 0 0 L 21600 0 21600 21600 0 21600 0 0 Z N"/></draw:custom-shape><draw:custom-shape draw:style-name="gr50" draw:text-style-name="P124" svg:width="1.019cm" svg:height="1.006cm" svg:x="0.499cm" svg:y="0.455cm"><text:p/><draw:enhanced-geometry svg:viewBox="0 0 21600 21600" draw:type="rectangle" draw:enhanced-path="M 0 0 L 21600 0 21600 21600 0 21600 0 0 Z N"/></draw:custom-shape><draw:custom-shape draw:style-name="gr49" draw:text-style-name="P125" svg:width="0.512cm" svg:height="0.505cm" svg:x="1.513cm" svg:y="0.455cm"><text:p/><draw:enhanced-geometry svg:viewBox="0 0 21600 21600" draw:type="rectangle" draw:enhanced-path="M 0 0 L 21600 0 21600 21600 0 21600 0 0 Z N"/></draw:custom-shape><draw:custom-shape draw:style-name="gr49" draw:text-style-name="P125" svg:width="0.512cm" svg:height="0.505cm" svg:x="2.021cm" svg:y="0.455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1.513cm" svg:y="0.961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2.021cm" svg:y="0.961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1.513cm" svg:y="1.46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2.021cm" svg:y="1.46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1.513cm" svg:y="1.963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2.021cm" svg:y="1.963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0.499cm" svg:y="1.459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1.007cm" svg:y="1.459cm"><text:p/><draw:enhanced-geometry svg:viewBox="0 0 21600 21600" draw:type="rectangle" draw:enhanced-path="M 0 0 L 21600 0 21600 21600 0 21600 0 0 Z N"/></draw:custom-shape><draw:custom-shape draw:style-name="gr48" draw:text-style-name="P125" svg:width="0.512cm" svg:height="0.503cm" svg:x="0.499cm" svg:y="1.961cm"><text:p/><draw:enhanced-geometry svg:viewBox="0 0 21600 21600" draw:type="rectangle" draw:enhanced-path="M 0 0 L 21600 0 21600 21600 0 21600 0 0 Z N"/></draw:custom-shape><draw:custom-shape draw:style-name="gr48" draw:text-style-name="P125" svg:width="0.511cm" svg:height="0.503cm" svg:x="1.007cm" svg:y="1.961cm"><text:p/><draw:enhanced-geometry svg:viewBox="0 0 21600 21600" draw:type="rectangle" draw:enhanced-path="M 0 0 L 21600 0 21600 21600 0 21600 0 0 Z N"/></draw:custom-shape><draw:custom-shape draw:style-name="gr50" draw:text-style-name="P124" svg:width="1.019cm" svg:height="1.006cm" svg:x="3.545cm" svg:y="0.455cm"><text:p/><draw:enhanced-geometry svg:viewBox="0 0 21600 21600" draw:type="rectangle" draw:enhanced-path="M 0 0 L 21600 0 21600 21600 0 21600 0 0 Z N"/></draw:custom-shape></draw:g></text:p>
      <text:p text:style-name="P19"/>
      <text:p text:style-name="P20"/>
      <text:p text:style-name="P21"/>
      <table:table table:name="Tableau21" table:style-name="Tableau21">
        <table:table-column table:style-name="Tableau21.A" table:number-columns-repeated="3"/>
        <table:table-row table:style-name="Tableau21.1">
          <table:table-cell table:style-name="Tableau21.A1" office:value-type="string">
            <text:p text:style-name="P57"><draw:frame draw:style-name="fr5" draw:name="Objet71" text:anchor-type="as-char" svg:width="0.94cm" svg:height="0.87cm" draw:z-index="67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  </table:table-cell>
          <table:table-cell table:style-name="Tableau21.A1" office:value-type="string">
            <text:p text:style-name="P57"><draw:frame draw:style-name="fr5" draw:name="Objet63" text:anchor-type="as-char" svg:width="0.94cm" svg:height="0.87cm" draw:z-index="68"><draw:object xlink:href="./Object 79" xlink:type="simple" xlink:show="embed" xlink:actuate="onLoad"/><draw:image xlink:href="./ObjectReplacements/Object 79" xlink:type="simple" xlink:show="embed" xlink:actuate="onLoad"/><svg:desc>formule</svg:desc></draw:frame></text:p>
          </table:table-cell>
          <table:table-cell table:style-name="Tableau21.A1" office:value-type="string">
            <text:p text:style-name="P57"><draw:frame draw:style-name="fr5" draw:name="Objet69" text:anchor-type="as-char" svg:width="0.94cm" svg:height="0.87cm" draw:z-index="69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  </table:table-cell>
        </table:table-row>
      </table:table>
      <text:list xml:id="list94906395142736" text:continue-list="list6667158486239959748" text:style-name="Num_5f_Exo">
        <text:list-item>
          <text:h text:style-name="P97" text:outline-level="1"> Colorie les trois quarts de la surface de chaque figure.</text:h>
        </text:list-item>
      </text:list>
      <text:section text:style-name="Sect2" text:name="Section8">
        <text:list xml:id="list5185714265868348325" text:style-name="liste_5f_abc">
          <text:list-item>
            <text:p text:style-name="P85"><text:s/><text:tab/><draw:g text:anchor-type="as-char" svg:y="-0.212cm" draw:z-index="33" draw:style-name="gr6"><draw:rect draw:style-name="gr7" draw:text-style-name="P110" svg:width="0.9cm" svg:height="0.5cm" svg:x="0cm" svg:y="0cm"><text:p/></draw:rect><draw:rect draw:style-name="gr8" draw:text-style-name="P110" svg:width="0.9cm" svg:height="0.5cm" svg:x="0.9cm" svg:y="0cm"><text:p/></draw:rect><draw:rect draw:style-name="gr9" draw:text-style-name="P110" svg:width="0.9cm" svg:height="0.502cm" svg:x="0cm" svg:y="0.499cm"><text:p/></draw:rect><draw:rect draw:style-name="gr10" draw:text-style-name="P110" svg:width="0.9cm" svg:height="0.502cm" svg:x="0.9cm" svg:y="0.499cm"><text:p/></draw:rect></draw:g></text:p>
          </text:list-item>
          <text:list-item>
            <text:p text:style-name="P86"><text:s/><draw:g text:anchor-type="as-char" svg:y="-0.37cm" draw:z-index="34" draw:style-name="gr6"><draw:rect draw:style-name="gr11" draw:text-style-name="P110" svg:width="0.826cm" svg:height="0.458cm" svg:x="0cm" svg:y="0cm"><text:p/></draw:rect><draw:rect draw:style-name="gr12" draw:text-style-name="P110" svg:width="0.825cm" svg:height="0.458cm" svg:x="0.826cm" svg:y="0cm"><text:p/></draw:rect><draw:rect draw:style-name="gr13" draw:text-style-name="P110" svg:width="0.826cm" svg:height="0.458cm" svg:x="0cm" svg:y="0.457cm"><text:p/></draw:rect><draw:rect draw:style-name="gr14" draw:text-style-name="P110" svg:width="0.825cm" svg:height="0.458cm" svg:x="0.826cm" svg:y="0.457cm"><text:p/></draw:rect><draw:rect draw:style-name="gr15" draw:text-style-name="P110" svg:width="0.826cm" svg:height="0.458cm" svg:x="1.649cm" svg:y="0cm"><text:p/></draw:rect><draw:rect draw:style-name="gr16" draw:text-style-name="P110" svg:width="0.826cm" svg:height="0.458cm" svg:x="2.475cm" svg:y="0cm"><text:p/></draw:rect><draw:rect draw:style-name="gr17" draw:text-style-name="P110" svg:width="0.826cm" svg:height="0.458cm" svg:x="1.649cm" svg:y="0.457cm"><text:p/></draw:rect><draw:rect draw:style-name="gr18" draw:text-style-name="P110" svg:width="0.826cm" svg:height="0.458cm" svg:x="2.475cm" svg:y="0.457cm"><text:p/></draw:rect><draw:rect draw:style-name="gr19" draw:text-style-name="P110" svg:width="0.826cm" svg:height="0.458cm" svg:x="0cm" svg:y="0.914cm"><text:p/></draw:rect><draw:rect draw:style-name="gr20" draw:text-style-name="P110" svg:width="0.825cm" svg:height="0.458cm" svg:x="0.826cm" svg:y="0.914cm"><text:p/></draw:rect><draw:rect draw:style-name="gr21" draw:text-style-name="P110" svg:width="0.826cm" svg:height="0.458cm" svg:x="1.649cm" svg:y="0.914cm"><text:p/></draw:rect><draw:rect draw:style-name="gr22" draw:text-style-name="P110" svg:width="0.826cm" svg:height="0.458cm" svg:x="2.475cm" svg:y="0.914cm"><text:p/></draw:rect></draw:g></text:p>
          </text:list-item>
        </text:list>
      </text:section>
      <text:list xml:id="list94904903335509" text:continue-numbering="true" text:style-name="liste_5f_abc">
        <text:list-item>
          <text:p text:style-name="P87"><text:s/><text:tab/><draw:g text:anchor-type="as-char" svg:y="-0.423cm" draw:z-index="35" draw:style-name="gr6"><draw:g draw:style-name="gr23"><draw:line draw:style-name="gr24" draw:text-style-name="P111" svg:x1="0cm" svg:y1="0cm" svg:x2="0.531cm" svg:y2="0cm"><text:p/></draw:line><draw:line draw:style-name="gr24" draw:text-style-name="P111" svg:x1="0cm" svg:y1="0.4cm" svg:x2="1.06cm" svg:y2="0.4cm"><text:p/></draw:line><draw:line draw:style-name="gr24" draw:text-style-name="P111" svg:x1="0cm" svg:y1="0.804cm" svg:x2="1.591cm" svg:y2="0.804cm"><text:p/></draw:line><draw:line draw:style-name="gr24" draw:text-style-name="P111" svg:x1="0cm" svg:y1="1.199cm" svg:x2="0cm" svg:y2="0cm"><text:p/></draw:line><draw:line draw:style-name="gr24" draw:text-style-name="P111" svg:x1="0.531cm" svg:y1="1.199cm" svg:x2="0.531cm" svg:y2="0cm"><text:p/></draw:line><draw:line draw:style-name="gr24" draw:text-style-name="P111" svg:x1="0cm" svg:y1="1.199cm" svg:x2="1.591cm" svg:y2="1.199cm"><text:p/></draw:line><draw:line draw:style-name="gr24" draw:text-style-name="P111" svg:x1="1.06cm" svg:y1="1.201cm" svg:x2="1.06cm" svg:y2="0.4cm"><text:p/></draw:line><draw:line draw:style-name="gr24" draw:text-style-name="P111" svg:x1="1.591cm" svg:y1="1.203cm" svg:x2="1.591cm" svg:y2="0.804cm"><text:p/></draw:line></draw:g><draw:g draw:style-name="gr23"><draw:line draw:style-name="gr24" draw:text-style-name="P111" svg:x1="1.591cm" svg:y1="0cm" svg:x2="2.12cm" svg:y2="0cm"><text:p/></draw:line><draw:line draw:style-name="gr24" draw:text-style-name="P111" svg:x1="1.591cm" svg:y1="0.4cm" svg:x2="2.651cm" svg:y2="0.4cm"><text:p/></draw:line><draw:line draw:style-name="gr24" draw:text-style-name="P111" svg:x1="1.591cm" svg:y1="0.804cm" svg:x2="3.18cm" svg:y2="0.804cm"><text:p/></draw:line><draw:line draw:style-name="gr24" draw:text-style-name="P111" svg:x1="1.591cm" svg:y1="1.199cm" svg:x2="1.591cm" svg:y2="0cm"><text:p/></draw:line><draw:line draw:style-name="gr24" draw:text-style-name="P111" svg:x1="2.12cm" svg:y1="1.199cm" svg:x2="2.12cm" svg:y2="0cm"><text:p/></draw:line><draw:line draw:style-name="gr24" draw:text-style-name="P111" svg:x1="1.591cm" svg:y1="1.199cm" svg:x2="3.18cm" svg:y2="1.199cm"><text:p/></draw:line><draw:line draw:style-name="gr24" draw:text-style-name="P111" svg:x1="2.651cm" svg:y1="1.201cm" svg:x2="2.651cm" svg:y2="0.4cm"><text:p/></draw:line><draw:line draw:style-name="gr24" draw:text-style-name="P111" svg:x1="3.18cm" svg:y1="1.203cm" svg:x2="3.18cm" svg:y2="0.804cm"><text:p/></draw:line></draw:g><draw:g draw:style-name="gr23"><draw:line draw:style-name="gr24" draw:text-style-name="P111" svg:x1="3.18cm" svg:y1="0cm" svg:x2="3.711cm" svg:y2="0cm"><text:p/></draw:line><draw:line draw:style-name="gr24" draw:text-style-name="P111" svg:x1="3.18cm" svg:y1="0.4cm" svg:x2="4.24cm" svg:y2="0.4cm"><text:p/></draw:line><draw:line draw:style-name="gr24" draw:text-style-name="P111" svg:x1="3.18cm" svg:y1="0.804cm" svg:x2="4.771cm" svg:y2="0.804cm"><text:p/></draw:line><draw:line draw:style-name="gr24" draw:text-style-name="P111" svg:x1="3.18cm" svg:y1="1.199cm" svg:x2="3.18cm" svg:y2="0cm"><text:p/></draw:line><draw:line draw:style-name="gr24" draw:text-style-name="P111" svg:x1="3.711cm" svg:y1="1.199cm" svg:x2="3.711cm" svg:y2="0cm"><text:p/></draw:line><draw:line draw:style-name="gr24" draw:text-style-name="P111" svg:x1="3.18cm" svg:y1="1.199cm" svg:x2="4.771cm" svg:y2="1.199cm"><text:p/></draw:line><draw:line draw:style-name="gr24" draw:text-style-name="P111" svg:x1="4.24cm" svg:y1="1.201cm" svg:x2="4.24cm" svg:y2="0.4cm"><text:p/></draw:line><draw:line draw:style-name="gr24" draw:text-style-name="P111" svg:x1="4.771cm" svg:y1="1.203cm" svg:x2="4.771cm" svg:y2="0.804cm"><text:p/></draw:line></draw:g><draw:g draw:style-name="gr23"><draw:line draw:style-name="gr24" draw:text-style-name="P111" svg:x1="4.771cm" svg:y1="0cm" svg:x2="5.3cm" svg:y2="0cm"><text:p/></draw:line><draw:line draw:style-name="gr24" draw:text-style-name="P111" svg:x1="4.771cm" svg:y1="0.4cm" svg:x2="5.831cm" svg:y2="0.4cm"><text:p/></draw:line><draw:line draw:style-name="gr24" draw:text-style-name="P111" svg:x1="4.771cm" svg:y1="0.804cm" svg:x2="6.36cm" svg:y2="0.804cm"><text:p/></draw:line><draw:line draw:style-name="gr24" draw:text-style-name="P111" svg:x1="4.771cm" svg:y1="1.199cm" svg:x2="4.771cm" svg:y2="0cm"><text:p/></draw:line><draw:line draw:style-name="gr24" draw:text-style-name="P111" svg:x1="5.3cm" svg:y1="1.199cm" svg:x2="5.3cm" svg:y2="0cm"><text:p/></draw:line><draw:line draw:style-name="gr24" draw:text-style-name="P111" svg:x1="4.771cm" svg:y1="1.199cm" svg:x2="6.36cm" svg:y2="1.199cm"><text:p/></draw:line><draw:line draw:style-name="gr24" draw:text-style-name="P111" svg:x1="5.831cm" svg:y1="1.201cm" svg:x2="5.831cm" svg:y2="0.4cm"><text:p/></draw:line><draw:line draw:style-name="gr24" draw:text-style-name="P111" svg:x1="6.361cm" svg:y1="1.203cm" svg:x2="6.361cm" svg:y2="0.804cm"><text:p/></draw:line></draw:g></draw:g></text:p>
        </text:list-item>
      </text:list>
      <text:section text:style-name="Sect2" text:name="Section9">
        <text:list xml:id="list94904646021430" text:continue-numbering="true" text:style-name="liste_5f_abc">
          <text:list-item>
            <text:p text:style-name="P89"><text:s/><text:tab/><draw:g text:anchor-type="as-char" svg:y="-0.199cm" draw:z-index="37" draw:style-name="gr6"><draw:rect draw:style-name="gr31" draw:text-style-name="P121" svg:width="2.341cm" svg:height="2.35cm" svg:x="0cm" svg:y="0cm"><text:p/></draw:rect><draw:line draw:style-name="gr24" draw:text-style-name="P111" svg:x1="0cm" svg:y1="0cm" svg:x2="2.341cm" svg:y2="2.35cm"><text:p/></draw:line><draw:line draw:style-name="gr24" draw:text-style-name="P111" svg:x1="0cm" svg:y1="2.35cm" svg:x2="2.341cm" svg:y2="0cm"><text:p/></draw:line><draw:line draw:style-name="gr24" draw:text-style-name="P111" svg:x1="0cm" svg:y1="1.178cm" svg:x2="2.341cm" svg:y2="1.178cm"><text:p/></draw:line><draw:line draw:style-name="gr24" draw:text-style-name="P111" svg:x1="1.171cm" svg:y1="2.35cm" svg:x2="1.171cm" svg:y2="0cm"><text:p/></draw:line></draw:g></text:p>
          </text:list-item>
          <text:list-item>
            <text:p text:style-name="P86"><text:s/><text:tab/><draw:g text:anchor-type="as-char" svg:y="-0.319cm" draw:z-index="38" draw:style-name="gr6"><draw:line draw:style-name="gr24" draw:text-style-name="P111" svg:x1="0.801cm" svg:y1="0cm" svg:x2="0.801cm" svg:y2="0.801cm"><text:p/></draw:line><draw:line draw:style-name="gr24" draw:text-style-name="P111" svg:x1="0.801cm" svg:y1="0cm" svg:x2="1.6cm" svg:y2="0cm"><text:p/></draw:line><draw:line draw:style-name="gr24" draw:text-style-name="P111" svg:x1="1.6cm" svg:y1="0cm" svg:x2="1.6cm" svg:y2="0.801cm"><text:p/></draw:line><draw:line draw:style-name="gr24" draw:text-style-name="P111" svg:x1="0.801cm" svg:y1="1.603cm" svg:x2="0.801cm" svg:y2="2.404cm"><text:p/></draw:line><draw:line draw:style-name="gr24" draw:text-style-name="P111" svg:x1="1.6cm" svg:y1="1.603cm" svg:x2="1.6cm" svg:y2="2.404cm"><text:p/></draw:line><draw:line draw:style-name="gr24" draw:text-style-name="P111" svg:x1="0cm" svg:y1="0.804cm" svg:x2="0.801cm" svg:y2="0.804cm"><text:p/></draw:line><draw:line draw:style-name="gr24" draw:text-style-name="P111" svg:x1="1.6cm" svg:y1="0.804cm" svg:x2="2.401cm" svg:y2="0.804cm"><text:p/></draw:line><draw:line draw:style-name="gr24" draw:text-style-name="P111" svg:x1="0cm" svg:y1="1.603cm" svg:x2="0.801cm" svg:y2="1.603cm"><text:p/></draw:line><draw:line draw:style-name="gr24" draw:text-style-name="P111" svg:x1="1.6cm" svg:y1="1.603cm" svg:x2="2.401cm" svg:y2="1.603cm"><text:p/></draw:line><draw:line draw:style-name="gr24" draw:text-style-name="P111" svg:x1="0cm" svg:y1="0.804cm" svg:x2="0cm" svg:y2="1.603cm"><text:p/></draw:line><draw:line draw:style-name="gr24" draw:text-style-name="P111" svg:x1="2.401cm" svg:y1="0.804cm" svg:x2="2.401cm" svg:y2="1.603cm"><text:p/></draw:line><draw:line draw:style-name="gr24" draw:text-style-name="P111" svg:x1="0.801cm" svg:y1="2.402cm" svg:x2="1.6cm" svg:y2="2.402cm"><text:p/></draw:line></draw:g></text:p>
          </text:list-item>
        </text:list>
      </text:section>
      <text:list xml:id="list94906448836325" text:continue-list="list94906395142736" text:style-name="Num_5f_Exo">
        <text:list-item>
          <text:h text:style-name="P99" text:outline-level="1"><text:span text:style-name="T6"> Par quel nombre</text:span> faut-il :</text:h>
        </text:list-item>
      </text:list>
      <text:list xml:id="list94904774960761" text:continue-list="list94904646021430" text:style-name="liste_5f_abc">
        <text:list-item text:start-value="1">
          <text:p text:style-name="P78">multiplier 5 pour obtenir 3 ? <text:tab/><draw:frame draw:style-name="fr4" draw:name="Objet125" text:anchor-type="as-char" svg:width="0.94cm" svg:height="0.87cm" draw:z-index="7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  <text:list-item>
          <text:p text:style-name="P78">multiplier 19 pour obtenir 97 ? <text:tab/><draw:frame draw:style-name="fr4" draw:name="Objet126" text:anchor-type="as-char" svg:width="0.94cm" svg:height="0.87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/text:list-item>
        <text:list-item>
          <text:p text:style-name="P78">multiplier 12 pour obtenir 11 ?<text:tab/><draw:frame draw:style-name="fr4" draw:name="Objet128" text:anchor-type="as-char" svg:width="0.94cm" svg:height="0.87cm" draw:z-index="7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</text:list>
      <text:list xml:id="list94904583450313" text:continue-list="list94906448836325" text:style-name="Num_5f_Exo">
        <text:list-item>
          <text:h text:style-name="P100" text:outline-level="1"> Complète par le nombre manquant.</text:h>
        </text:list-item>
      </text:list>
      <text:section text:style-name="Sect3" text:name="Section1">
        <text:list xml:id="list94906209144767" text:continue-list="list94904774960761" text:style-name="liste_5f_abc">
          <text:list-item text:start-value="1">
            <text:p text:style-name="P82">68 <text:span text:style-name="_5f_Symbole">×</text:span><draw:frame draw:style-name="fr4" draw:name="Objet27" text:anchor-type="as-char" svg:width="0.72cm" svg:height="0.873cm" draw:z-index="72"><draw:object xlink:href="./Object 2" xlink:type="simple" xlink:show="embed" xlink:actuate="onLoad"/><draw:image xlink:href="./ObjectReplacements/Object 2" xlink:type="simple" xlink:show="embed" xlink:actuate="onLoad"/></draw:frame>= 52</text:p>
          </text:list-item>
          <text:list-item>
            <text:p text:style-name="P84">74 <text:span text:style-name="_5f_Symbole">×</text:span><draw:frame draw:style-name="fr4" draw:name="Objet28" text:anchor-type="as-char" svg:width="0.72cm" svg:height="0.873cm" draw:z-index="73"><draw:object xlink:href="./Object 3" xlink:type="simple" xlink:show="embed" xlink:actuate="onLoad"/><draw:image xlink:href="./ObjectReplacements/Object 3" xlink:type="simple" xlink:show="embed" xlink:actuate="onLoad"/></draw:frame>= 38</text:p>
          </text:list-item>
          <text:list-item>
            <text:p text:style-name="P84"><draw:frame draw:style-name="fr4" draw:name="Objet29" text:anchor-type="as-char" svg:width="0.72cm" svg:height="0.871cm" draw:z-index="74"><draw:object xlink:href="./Object 4" xlink:type="simple" xlink:show="embed" xlink:actuate="onLoad"/><draw:image xlink:href="./ObjectReplacements/Object 4" xlink:type="simple" xlink:show="embed" xlink:actuate="onLoad"/></draw:frame><text:span text:style-name="_5f_Symbole">×</text:span> <text:span text:style-name="_5f_pointillés_20_gris">.…</text:span> = 57</text:p>
          </text:list-item>
          <text:list-item>
            <text:p text:style-name="P83"><text:span text:style-name="_5f_pointillés_20_gris">.…</text:span> <text:span text:style-name="_5f_Symbole">×</text:span><draw:frame draw:style-name="fr4" draw:name="Objet20" text:anchor-type="as-char" svg:width="0.72cm" svg:height="0.871cm" draw:z-index="75"><draw:object xlink:href="./Object 5" xlink:type="simple" xlink:show="embed" xlink:actuate="onLoad"/><draw:image xlink:href="./ObjectReplacements/Object 5" xlink:type="simple" xlink:show="embed" xlink:actuate="onLoad"/></draw:frame>= 9</text:p>
          </text:list-item>
          <text:list-item>
            <text:p text:style-name="P84"><draw:frame draw:style-name="fr4" draw:name="Objet22" text:anchor-type="as-char" svg:width="0.72cm" svg:height="0.873cm" draw:z-index="76"><draw:object xlink:href="./Object 6" xlink:type="simple" xlink:show="embed" xlink:actuate="onLoad"/><draw:image xlink:href="./ObjectReplacements/Object 6" xlink:type="simple" xlink:show="embed" xlink:actuate="onLoad"/></draw:frame><text:span text:style-name="_5f_Symbole">×</text:span><text:span text:style-name="_5f_BVS"> </text:span>59 = 17</text:p>
          </text:list-item>
          <text:list-item>
            <text:p text:style-name="P84">23 <text:span text:style-name="_5f_Symbole">×</text:span><draw:frame draw:style-name="fr4" draw:name="Objet23" text:anchor-type="as-char" svg:width="0.72cm" svg:height="0.873cm" draw:z-index="77"><draw:object xlink:href="./Object 1" xlink:type="simple" xlink:show="embed" xlink:actuate="onLoad"/><draw:image xlink:href="./ObjectReplacements/Object 1" xlink:type="simple" xlink:show="embed" xlink:actuate="onLoad"/></draw:frame>= 41</text:p>
          </text:list-item>
        </text:list>
      </text:section>
      <text:list xml:id="list94904802216664" text:continue-list="list94904583450313" text:style-name="Num_5f_Exo">
        <text:list-item>
          <text:h text:style-name="P101" text:outline-level="1"> Complète.</text:h>
        </text:list-item>
      </text:list>
      <text:section text:style-name="Sect3" text:name="Section5">
        <text:list xml:id="list94906376680766" text:continue-list="list94906209144767" text:style-name="liste_5f_abc">
          <text:list-item text:start-value="1">
            <text:p text:style-name="P73">6 <text:span text:style-name="T10">×</text:span><draw:frame draw:style-name="fr4" draw:name="Objet119" text:anchor-type="as-char" svg:width="0.497cm" svg:height="0.873cm" draw:z-index="78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10">=</text:span> <text:span text:style-name="_5f_pointillés_20_gris">…....</text:span></text:p>
          </text:list-item>
          <text:list-item>
            <text:p text:style-name="P76">13 <text:span text:style-name="T10">×</text:span><draw:frame draw:style-name="fr4" draw:name="Objet120" text:anchor-type="as-char" svg:width="0.721cm" svg:height="0.873cm" draw:z-index="79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0">=</text:span> <text:span text:style-name="_5f_pointillés_20_gris">......</text:span></text:p>
          </text:list-item>
          <text:list-item>
            <text:p text:style-name="P76">7 <text:span text:style-name="T10">×</text:span><text:span text:style-name="T10"><draw:frame draw:style-name="fr4" draw:name="Objet121" text:anchor-type="as-char" svg:width="0.94cm" svg:height="0.87c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0">=</text:span><text:span text:style-name="T6"> 1</text:span></text:p>
          </text:list-item>
          <text:list-item>
            <text:p text:style-name="P73">19 <text:span text:style-name="T10">×</text:span><draw:frame draw:style-name="fr4" draw:name="Objet122" text:anchor-type="as-char" svg:width="0.94cm" svg:height="0.87cm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0">=</text:span> 76</text:p>
          </text:list-item>
          <text:list-item>
            <text:p text:style-name="P76"><draw:frame draw:style-name="fr4" draw:name="Objet123" text:anchor-type="as-char" svg:width="0.944cm" svg:height="0.873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0">×</text:span><text:span text:style-name="T6"> </text:span>7 <text:span text:style-name="T10">=</text:span> 100</text:p>
          </text:list-item>
          <text:list-item>
            <text:p text:style-name="P76">8 <text:span text:style-name="T10">×</text:span><text:span text:style-name="T6"><draw:frame draw:style-name="fr4" draw:name="Objet124" text:anchor-type="as-char" svg:width="0.944cm" svg:height="0.873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0">=</text:span><text:span text:style-name="T6"> 4</text:span></text:p>
          </text:list-item>
        </text:list>
      </text:section>
      <text:list xml:id="list94904419835336" text:continue-list="list94904802216664" text:style-name="Num_5f_Exo">
        <text:list-item>
          <text:h text:style-name="P101" text:outline-level="1"> Complète.</text:h>
        </text:list-item>
      </text:list>
      <text:section text:style-name="Sect4" text:name="Section6">
        <text:list xml:id="list94904917654518" text:continue-list="list94906376680766" text:style-name="liste_5f_abc">
          <text:list-item text:start-value="1">
            <text:p text:style-name="P73"><text:span text:style-name="T7">3</text:span> <text:span text:style-name="T11">=</text:span><text:span text:style-name="T7"><draw:frame draw:style-name="fr4" draw:name="Objet2" text:anchor-type="as-char" svg:width="0.944cm" svg:height="0.873cm" draw:z-index="8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ext:list-item>
          <text:list-item>
            <text:p text:style-name="P77"><text:span text:style-name="T7">5 </text:span><text:span text:style-name="T11">=</text:span><text:span text:style-name="T7"><draw:frame draw:style-name="fr4" draw:name="Objet3" text:anchor-type="as-char" svg:width="0.944cm" svg:height="0.873cm" draw:z-index="8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ext:list-item>
          <text:list-item>
            <text:p text:style-name="P74"><text:span text:style-name="T7">4,5 </text:span><text:span text:style-name="T11">=</text:span><text:span text:style-name="T7"><draw:frame draw:style-name="fr4" draw:name="Objet4" text:anchor-type="as-char" svg:width="0.944cm" svg:height="0.873cm" draw:z-index="82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    </text:list-item>
          <text:list-item>
            <text:p text:style-name="P77"><text:span text:style-name="T7">11,5 </text:span><text:span text:style-name="T11">=</text:span><text:span text:style-name="T7"><draw:frame draw:style-name="fr4" draw:name="Objet5" text:anchor-type="as-char" svg:width="0.944cm" svg:height="0.873cm" draw:z-index="83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    </text:list-item>
          <text:list-item>
            <text:p text:style-name="P74"><text:span text:style-name="T7">12 </text:span><text:span text:style-name="T11">=</text:span><text:span text:style-name="T7"><draw:frame draw:style-name="fr4" draw:name="Objet6" text:anchor-type="as-char" svg:width="0.944cm" svg:height="0.873cm" draw:z-index="84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</text:list-item>
          <text:list-item>
            <text:p text:style-name="P77"><text:span text:style-name="T7">15,5 </text:span><text:span text:style-name="T11">=</text:span><text:span text:style-name="T7"><draw:frame draw:style-name="fr4" draw:name="Objet7" text:anchor-type="as-char" svg:width="0.944cm" svg:height="0.873cm" draw:z-index="8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item>
        </text:list>
      </text:section>
      <text:list xml:id="list94905109719591" text:continue-list="list94904419835336" text:style-name="Num_5f_Exo">
        <text:list-item>
          <text:h text:style-name="P101" text:outline-level="1"><text:soft-page-break/> Complète.</text:h>
        </text:list-item>
      </text:list>
      <text:section text:style-name="Sect4" text:name="Section2">
        <text:list xml:id="list94905060610822" text:continue-list="list94904917654518" text:style-name="liste_5f_abc">
          <text:list-item text:start-value="1">
            <text:p text:style-name="P75"><text:span text:style-name="T7"><draw:frame draw:style-name="fr4" draw:name="Objet32" text:anchor-type="as-char" svg:width="0.944cm" svg:height="0.873cm" draw:z-index="8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1">=</text:span><text:span text:style-name="T7"> 1</text:span></text:p>
          </text:list-item>
          <text:list-item>
            <text:p text:style-name="P76"><text:span text:style-name="T8"><draw:frame draw:style-name="fr4" draw:name="Objet33" text:anchor-type="as-char" svg:width="0.944cm" svg:height="0.873cm" draw:z-index="87"><draw:object xlink:href="./Object 22" xlink:type="simple" xlink:show="embed" xlink:actuate="onLoad"/><draw:image xlink:href="./ObjectReplacements/Object 22" xlink:type="simple" xlink:show="embed" xlink:actuate="onLoad"/></draw:frame></text:span><text:span text:style-name="T11">=</text:span><text:span text:style-name="T7"> 4</text:span></text:p>
          </text:list-item>
          <text:list-item>
            <text:p text:style-name="P76"><text:span text:style-name="T8"><draw:frame draw:style-name="fr4" draw:name="Objet34" text:anchor-type="as-char" svg:width="0.944cm" svg:height="0.873cm" draw:z-index="88"><draw:object xlink:href="./Object 23" xlink:type="simple" xlink:show="embed" xlink:actuate="onLoad"/><draw:image xlink:href="./ObjectReplacements/Object 23" xlink:type="simple" xlink:show="embed" xlink:actuate="onLoad"/></draw:frame></text:span><text:span text:style-name="T11">=</text:span><text:span text:style-name="T7"> 0</text:span></text:p>
          </text:list-item>
          <text:list-item>
            <text:p text:style-name="P73"><text:span text:style-name="T8"><draw:frame draw:style-name="fr4" draw:name="Objet39" text:anchor-type="as-char" svg:width="0.944cm" svg:height="0.873cm" draw:z-index="89"><draw:object xlink:href="./Object 24" xlink:type="simple" xlink:show="embed" xlink:actuate="onLoad"/><draw:image xlink:href="./ObjectReplacements/Object 24" xlink:type="simple" xlink:show="embed" xlink:actuate="onLoad"/></draw:frame></text:span><text:span text:style-name="T11">=</text:span><text:span text:style-name="T7"> 10</text:span></text:p>
          </text:list-item>
          <text:list-item>
            <text:p text:style-name="P76"><text:span text:style-name="T8"><draw:frame draw:style-name="fr4" draw:name="Objet40" text:anchor-type="as-char" svg:width="0.944cm" svg:height="0.873cm" draw:z-index="90"><draw:object xlink:href="./Object 25" xlink:type="simple" xlink:show="embed" xlink:actuate="onLoad"/><draw:image xlink:href="./ObjectReplacements/Object 25" xlink:type="simple" xlink:show="embed" xlink:actuate="onLoad"/></draw:frame></text:span><text:span text:style-name="T11">=</text:span><text:span text:style-name="T7"> 3,5</text:span></text:p>
          </text:list-item>
          <text:list-item>
            <text:p text:style-name="P76"><text:span text:style-name="T8"><draw:frame draw:style-name="fr4" draw:name="Objet42" text:anchor-type="as-char" svg:width="0.944cm" svg:height="0.873cm" draw:z-index="91"><draw:object xlink:href="./Object 26" xlink:type="simple" xlink:show="embed" xlink:actuate="onLoad"/><draw:image xlink:href="./ObjectReplacements/Object 26" xlink:type="simple" xlink:show="embed" xlink:actuate="onLoad"/></draw:frame></text:span><text:span text:style-name="T11">=</text:span><text:span text:style-name="T7"> 0,1</text:span></text:p>
          </text:list-item>
          <text:list-item>
            <text:p text:style-name="P73"><text:span text:style-name="T7">3 </text:span><text:span text:style-name="T11">=</text:span><text:span text:style-name="T7"><draw:frame draw:style-name="fr4" draw:name="Objet74" text:anchor-type="as-char" svg:width="0.944cm" svg:height="0.873cm" draw:z-index="92"><draw:object xlink:href="./Object 27" xlink:type="simple" xlink:show="embed" xlink:actuate="onLoad"/><draw:image xlink:href="./ObjectReplacements/Object 27" xlink:type="simple" xlink:show="embed" xlink:actuate="onLoad"/></draw:frame></text:span></text:p>
          </text:list-item>
          <text:list-item>
            <text:p text:style-name="P76"><text:span text:style-name="T7">3 </text:span><text:span text:style-name="T11">=</text:span><text:span text:style-name="T7"><draw:frame draw:style-name="fr4" draw:name="Objet75" text:anchor-type="as-char" svg:width="0.944cm" svg:height="0.873cm" draw:z-index="93"><draw:object xlink:href="./Object 28" xlink:type="simple" xlink:show="embed" xlink:actuate="onLoad"/><draw:image xlink:href="./ObjectReplacements/Object 28" xlink:type="simple" xlink:show="embed" xlink:actuate="onLoad"/></draw:frame></text:span></text:p>
          </text:list-item>
          <text:list-item>
            <text:p text:style-name="P76"><text:span text:style-name="T7">9 </text:span><text:span text:style-name="T11">=</text:span><text:span text:style-name="T7"><draw:frame draw:style-name="fr4" draw:name="Objet76" text:anchor-type="as-char" svg:width="0.944cm" svg:height="0.873cm" draw:z-index="94"><draw:object xlink:href="./Object 11" xlink:type="simple" xlink:show="embed" xlink:actuate="onLoad"/><draw:image xlink:href="./ObjectReplacements/Object 11" xlink:type="simple" xlink:show="embed" xlink:actuate="onLoad"/></draw:frame></text:span></text:p>
          </text:list-item>
        </text:list>
      </text:section>
      <text:list xml:id="list94904476049044" text:continue-list="list94905109719591" text:style-name="Num_5f_Exo">
        <text:list-item>
          <text:h text:style-name="P102" text:outline-level="1"><text:span text:style-name="Bold_5f_niv1"> Nombre fraction</text:span></text:h>
        </text:list-item>
      </text:list>
      <text:p text:style-name="P60">Sébastien a écrit : « <draw:frame draw:style-name="fr6" draw:name="Objet13" text:anchor-type="as-char" svg:width="0.496cm" svg:height="0.871cm" draw:z-index="95"><draw:object xlink:href="./Object 40" xlink:type="simple" xlink:show="embed" xlink:actuate="onLoad"/><draw:image xlink:href="./ObjectReplacements/Object 40" xlink:type="simple" xlink:show="embed" xlink:actuate="onLoad"/><svg:desc>formule</svg:desc></draw:frame><text:span text:style-name="_5f_Symbole">=</text:span> 1,66 ». 1,66 doit donc être le résultat de la division de 5 par 3. <text:line-break/>Mais 1,66 <text:span text:style-name="_5f_Symbole">×</text:span> 3 <text:span text:style-name="_5f_Symbole">=</text:span> 4,98 et ce n'est pas égal à 5.<text:line-break/>Donc Sébastien n'a pas obtenu une égalité mais une valeur décimale approchée.</text:p>
      <text:p text:style-name="P62">En suivant ce modèle, précise si les résultats trouvés par ces élèves sont <text:span text:style-name="T20">exacts</text:span> ou <text:span text:style-name="T20">approchés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_5f_Paragraphe_20_livret_20_">Odile a écrit :</text:p>
          </table:table-cell>
          <table:table-cell table:style-name="Tableau1.A1" office:value-type="string">
            <text:p text:style-name="P40"><draw:frame draw:style-name="fr7" draw:name="Objet66" text:anchor-type="as-char" svg:y="-0.453cm" svg:width="0.497cm" svg:height="0.873cm" draw:z-index="2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41">=</text:p>
          </table:table-cell>
          <table:table-cell table:style-name="Tableau1.D1" office:value-type="float" office:value="0.33">
            <text:p text:style-name="_5f_Paragraphe_20_livret_20_">0,33</text:p>
          </table:table-cell>
          <table:table-cell table:style-name="Tableau1.E1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Laurent a écrit :</text:p>
          </table:table-cell>
          <table:table-cell table:style-name="Tableau1.A1" office:value-type="string">
            <text:p text:style-name="P40"><draw:frame draw:style-name="fr4" draw:name="Objet67" text:anchor-type="as-char" svg:width="0.497cm" svg:height="0.873c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1.A1" office:value-type="string">
            <text:p text:style-name="P41">=</text:p>
          </table:table-cell>
          <table:table-cell table:style-name="Tableau1.D1" office:value-type="float" office:value="0.8">
            <text:p text:style-name="_5f_Paragraphe_20_livret_20_">0,8</text:p>
          </table:table-cell>
          <table:table-cell table:style-name="Tableau1.E2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Abdou a écrit :</text:p>
          </table:table-cell>
          <table:table-cell table:style-name="Tableau1.A1" office:value-type="string">
            <text:p text:style-name="P40"><draw:frame draw:style-name="fr4" draw:name="Objet68" text:anchor-type="as-char" svg:width="0.497cm" svg:height="0.873cm" draw:z-index="2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1" office:value-type="string">
            <text:p text:style-name="P41">=</text:p>
          </table:table-cell>
          <table:table-cell table:style-name="Tableau1.D1" office:value-type="float" office:value="0.12">
            <text:p text:style-name="_5f_Paragraphe_20_livret_20_">0,12</text:p>
          </table:table-cell>
          <table:table-cell table:style-name="Tableau1.E3" office:value-type="string">
            <text:p text:style-name="_5f_Paragraphe_20_livret_20_"/>
          </table:table-cell>
        </table:table-row>
        <table:table-row table:style-name="Tableau1.1">
          <table:table-cell table:style-name="Tableau1.A1" office:value-type="string">
            <text:p text:style-name="_5f_Paragraphe_20_livret_20_">Théo a écrit :</text:p>
          </table:table-cell>
          <table:table-cell table:style-name="Tableau1.A1" office:value-type="string">
            <text:p text:style-name="P40"><draw:frame draw:style-name="fr4" draw:name="Objet64" text:anchor-type="as-char" svg:width="0.497cm" svg:height="0.873cm" draw:z-index="2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41">=</text:p>
          </table:table-cell>
          <table:table-cell table:style-name="Tableau1.A1" office:value-type="string">
            <text:p text:style-name="P42">1,67</text:p>
          </table:table-cell>
          <table:table-cell table:style-name="Tableau1.E4" office:value-type="string">
            <text:p text:style-name="_5f_Paragraphe_20_livret_20_"/>
          </table:table-cell>
        </table:table-row>
      </table:table>
      <text:list xml:id="list94906100223024" text:continue-numbering="true" text:style-name="Num_5f_Exo">
        <text:list-item>
          <text:h text:style-name="P103" text:outline-level="1"> Relie par une flèche chaque nombre décimal à la fraction qui lui correspond.</text:h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54">1,84</text:p>
            <text:list xml:id="list94905732183447" text:continue-list="list2474845361734901418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p text:style-name="P54">18,4</text:p>
            <text:list xml:id="list94905612421904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p text:style-name="P54">0,184</text:p>
            <text:list xml:id="list94905878567460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5.A1" office:value-type="string">
            <text:p text:style-name="P54">184</text:p>
            <text:list xml:id="list94905300951171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5.A1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1" office:value-type="string">
            <text:p text:style-name="P52"/>
          </table:table-cell>
          <table:table-cell table:style-name="Tableau5.A1" office:value-type="string">
            <text:p text:style-name="P52"/>
          </table:table-cell>
        </table:table-row>
        <table:table-row>
          <table:table-cell table:style-name="Tableau5.A1" office:value-type="string">
            <text:list xml:id="list94905175436071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  <text:p text:style-name="P46"><draw:frame draw:style-name="fr8" draw:name="Objet14" text:anchor-type="as-char" svg:width="1.427cm" svg:height="0.873cm" draw:z-index="6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5.A1" office:value-type="string">
            <text:list xml:id="list94906518911392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  <text:p text:style-name="P46"><draw:frame draw:style-name="fr9" draw:name="Objet15" text:anchor-type="as-char" svg:width="1.201cm" svg:height="0.873cm" draw:z-index="64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5.A1" office:value-type="string">
            <text:list xml:id="list94906075605663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  <text:p text:style-name="P46"><draw:frame draw:style-name="fr9" draw:name="Objet16" text:anchor-type="as-char" svg:width="1.201cm" svg:height="0.873cm" draw:z-index="6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5.A1" office:value-type="string">
            <text:list xml:id="list94906108294826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96"/>
                      </text:list-item>
                    </text:list>
                  </text:list-item>
                </text:list>
              </text:list-item>
            </text:list>
            <text:p text:style-name="P46"><draw:frame draw:style-name="fr9" draw:name="Objet30" text:anchor-type="as-char" svg:width="0.944cm" svg:height="0.873cm" draw:z-index="66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list xml:id="list94906172746395" text:continue-list="list94906100223024" text:style-name="Num_5f_Exo">
        <text:list-item>
          <text:h text:style-name="P102" text:outline-level="1"> Parmi les <text:span text:style-name="T13">fractions </text:span>suivant<text:span text:style-name="T13">e</text:span>s :</text:h>
        </text:list-item>
      </text:list>
      <text:list xml:id="list94904576476020" text:continue-list="list94905060610822" text:style-name="liste_5f_abc">
        <text:list-item text:start-value="1">
          <text:p text:style-name="P91">Entoure ce<text:span text:style-name="T13">lles</text:span> qui ne sont pas des nombres décimaux.</text:p>
        </text:list-item>
      </text:list>
      <text:section text:style-name="Sect5" text:name="Section3">
        <text:p text:style-name="P51"><draw:frame draw:style-name="fr10" draw:name="Objet26" text:anchor-type="as-char" svg:y="-0.358cm" svg:width="0.72cm" svg:height="0.873cm" draw:z-index="96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<text:p text:style-name="P43"><draw:frame draw:style-name="fr5" draw:name="Objet31" text:anchor-type="as-char" svg:width="0.72cm" svg:height="0.873cm" draw:z-index="97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<text:p text:style-name="P51"><draw:frame draw:style-name="fr10" draw:name="Objet35" text:anchor-type="as-char" svg:y="-0.358cm" svg:width="0.494cm" svg:height="0.873cm" draw:z-index="98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<text:p text:style-name="P43"><draw:frame draw:style-name="fr5" draw:name="Objet36" text:anchor-type="as-char" svg:width="0.72cm" svg:height="0.873cm" draw:z-index="99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<text:p text:style-name="P51"><draw:frame draw:style-name="fr5" draw:name="Objet37" text:anchor-type="as-char" svg:width="0.72cm" svg:height="0.873cm" draw:z-index="100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<text:p text:style-name="P43"><draw:frame draw:style-name="fr5" draw:name="Objet38" text:anchor-type="as-char" svg:width="0.494cm" svg:height="0.873cm" draw:z-index="101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<text:p text:style-name="P51"><draw:frame draw:style-name="fr10" draw:name="Objet41" text:anchor-type="as-char" svg:y="-0.453cm" svg:width="0.72cm" svg:height="0.873cm" draw:z-index="102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<text:p text:style-name="P43"><draw:frame draw:style-name="fr5" draw:name="Objet43" text:anchor-type="as-char" svg:width="0.72cm" svg:height="0.873cm" draw:z-index="103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<text:p text:style-name="P51"><draw:frame draw:style-name="fr10" draw:name="Objet44" text:anchor-type="as-char" svg:y="-0.358cm" svg:width="0.494cm" svg:height="0.873cm" draw:z-index="104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<text:p text:style-name="P43"><draw:frame draw:style-name="fr5" draw:name="Objet45" text:anchor-type="as-char" svg:width="0.72cm" svg:height="0.873cm" draw:z-index="110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<text:p text:style-name="P51"><draw:frame draw:style-name="fr5" draw:name="Objet46" text:anchor-type="as-char" svg:width="0.72cm" svg:height="0.873cm" draw:z-index="11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<text:p text:style-name="P43"><draw:frame draw:style-name="fr5" draw:name="Objet47" text:anchor-type="as-char" svg:width="0.494cm" svg:height="0.873cm" draw:z-index="112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/text:section>
      <text:list xml:id="list94906545561874" text:continue-numbering="true" text:style-name="liste_5f_abc">
        <text:list-item>
          <text:p text:style-name="P88">Donne une valeur approchée au centième près par défaut des quotients entourés.</text:p>
        </text:list-item>
      </text:list>
      <text:section text:style-name="Sect6" text:name="Section7">
        <text:p text:style-name="P64"><text:span text:style-name="_5f_pointillés_20_gris"><text:span text:style-name="T24"><text:tab/></text:span></text:span></text:p>
        <text:p text:style-name="P64"><text:span text:style-name="_5f_pointillés_20_gris"><text:span text:style-name="T24"><text:tab/></text:span></text:span></text:p>
        <text:p text:style-name="P64"><text:span text:style-name="_5f_pointillés_20_gris"><text:span text:style-name="T24"><text:tab/></text:span></text:span></text:p>
        <text:p text:style-name="P64"><text:span text:style-name="_5f_pointillés_20_gris"><text:span text:style-name="T24"><text:tab/></text:span></text:span></text:p>
      </text:section>
      <text:list xml:id="list94906410208029" text:continue-numbering="true" text:style-name="liste_5f_abc">
        <text:list-item>
          <text:p text:style-name="P90">Donne une valeur approchée <text:span text:style-name="T22">à l'unité</text:span> près par <text:span text:style-name="T22">excès</text:span> des quotients entourés.</text:p>
        </text:list-item>
      </text:list>
      <text:section text:style-name="Sect6" text:name="Section11">
        <text:p text:style-name="P64"><text:span text:style-name="_5f_pointillés_20_gris"><text:span text:style-name="T24"><text:tab/></text:span></text:span></text:p>
        <text:p text:style-name="P64"><text:span text:style-name="_5f_pointillés_20_gris"><text:span text:style-name="T24"><text:tab/></text:span></text:span></text:p>
        <text:p text:style-name="P48"><text:span text:style-name="_5f_pointillés_20_gris"><text:span text:style-name="T24"><text:tab/></text:span></text:span></text:p>
        <text:p text:style-name="P49"><text:span text:style-name="_5f_pointillés_20_gris"><text:span text:style-name="T24"><text:tab/></text:span></text:span></text:p>
      </text:section>
      <text:list xml:id="list94906525177562" text:continue-list="list94906172746395" text:style-name="Num_5f_Exo">
        <text:list-item>
          <text:h text:style-name="P104" text:outline-level="1"><text:s/>Parmi les <text:span text:style-name="T13">fractions</text:span> suivant<text:span text:style-name="T13">e</text:span>s, indique leur nature puis leur forme décimale si possible.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5"><text:span text:style-name="T25">N</text:span>ombre</text:p>
          </table:table-cell>
          <table:table-cell table:style-name="Tableau4.A1" office:value-type="string">
            <text:p text:style-name="P45"><text:span text:style-name="T25">N</text:span>ature</text:p>
          </table:table-cell>
          <table:table-cell table:style-name="Tableau4.C1" office:value-type="string">
            <text:p text:style-name="P45"><text:span text:style-name="T25">F</text:span>orme décimale</text:p>
          </table:table-cell>
        </table:table-row>
        <table:table-row>
          <table:table-cell table:style-name="Tableau4.A2" office:value-type="string">
            <text:p text:style-name="P46"><draw:frame draw:style-name="fr5" draw:name="Objet17" text:anchor-type="as-char" svg:width="0.494cm" svg:height="0.873cm" draw:z-index="26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4.B6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6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6"><draw:frame draw:style-name="fr5" draw:name="Objet18" text:anchor-type="as-char" svg:width="0.72cm" svg:height="0.873cm" draw:z-index="27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4.B6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6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6"><draw:frame draw:style-name="fr5" draw:name="Objet19" text:anchor-type="as-char" svg:width="0.72cm" svg:height="0.873cm" draw:z-index="28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4.B6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6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6"><draw:frame draw:style-name="fr5" draw:name="Objet21" text:anchor-type="as-char" svg:width="0.72cm" svg:height="0.873cm" draw:z-index="2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4.B6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6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6"><draw:frame draw:style-name="fr5" draw:name="Objet24" text:anchor-type="as-char" svg:width="0.494cm" svg:height="0.873cm" draw:z-index="30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4.B6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6" office:value-type="string">
            <text:p text:style-name="P53"/>
          </table:table-cell>
        </table:table-row>
        <table:table-row>
          <table:table-cell table:style-name="Tableau4.A2" office:value-type="string">
            <text:p text:style-name="P46"><draw:frame draw:style-name="fr5" draw:name="Objet25" text:anchor-type="as-char" svg:width="0.72cm" svg:height="0.873cm" draw:z-index="31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4.B7" office:value-type="string">
            <text:p text:style-name="P44"><text:span text:style-name="T12">□</text:span> entier</text:p>
            <text:p text:style-name="P44"><text:span text:style-name="T12">□</text:span> décimal</text:p>
            <text:p text:style-name="P44"><text:span text:style-name="T12">□</text:span> quotient</text:p>
          </table:table-cell>
          <table:table-cell table:style-name="Tableau4.C7" office:value-type="string">
            <text:p text:style-name="P53"/>
          </table:table-cell>
        </table:table-row>
      </table:table>
      <text:list xml:id="list94906077484614" text:continue-numbering="true" text:style-name="Num_5f_Exo">
        <text:list-item>
          <text:h text:style-name="P105" text:outline-level="1"><draw:g text:anchor-type="paragraph" draw:z-index="36" draw:style-name="gr25"><draw:polygon draw:style-name="gr26" draw:text-style-name="P112" svg:width="2.019cm" svg:height="1.02cm" svg:x="0.25cm" svg:y="3.609cm" svg:viewBox="0 0 2020 1021" draw:points="0,1021 2020,1016 984,0"><text:p/></draw:polygon><draw:polygon draw:style-name="gr27" draw:text-style-name="P113" svg:width="2.012cm" svg:height="2.001cm" svg:x="0.252cm" svg:y="4.623cm" svg:viewBox="0 0 2013 2002" draw:points="23,2 2013,0 5,2002 0,12"><text:p/></draw:polygon><draw:polygon draw:style-name="gr28" draw:text-style-name="P114" svg:width="4.003cm" svg:height="1.999cm" svg:x="0.257cm" svg:y="4.625cm" svg:viewBox="0 0 4004 2000" draw:points="0,2000 4004,1984 2002,0"><text:p/></draw:polygon><draw:polygon draw:style-name="gr29" draw:text-style-name="P115" svg:width="4.029cm" svg:height="4.003cm" svg:x="0.254cm" svg:y="2.621cm" svg:viewBox="0 0 4030 4004" draw:points="4030,0 4030,4004 0,0"><text:p/></draw:polygon><draw:polygon draw:style-name="gr30" draw:text-style-name="P116" svg:width="0.999cm" svg:height="1.978cm" svg:x="0.261cm" svg:y="2.653cm" svg:viewBox="0 0 1000 1979" draw:points="23,0 1000,968 0,1979 2,11"><text:p/></draw:polygon><draw:rect draw:style-name="gr31" draw:text-style-name="P117" svg:width="4.028cm" svg:height="4.005cm" svg:x="0.257cm" svg:y="2.621cm"><text:p/></draw:rect><draw:line draw:style-name="gr24" draw:text-style-name="P118" svg:x1="0.254cm" svg:y1="2.621cm" svg:x2="4.274cm" svg:y2="6.624cm"><text:p/></draw:line><draw:line draw:style-name="gr24" draw:text-style-name="P118" svg:x1="0.254cm" svg:y1="6.621cm" svg:x2="2.265cm" svg:y2="4.618cm"><text:p/></draw:line><draw:line draw:style-name="gr24" draw:text-style-name="P118" svg:x1="0.254cm" svg:y1="4.625cm" svg:x2="2.265cm" svg:y2="4.625cm"><text:p/></draw:line><draw:line draw:style-name="gr24" draw:text-style-name="P118" svg:x1="0.254cm" svg:y1="4.622cm" svg:x2="1.261cm" svg:y2="3.622cm"><text:p/></draw:line><draw:line draw:style-name="gr32" draw:text-style-name="P118" svg:x1="0.257cm" svg:y1="6.625cm" svg:x2="4.277cm" svg:y2="2.621cm"><text:p/></draw:line><draw:line draw:style-name="gr32" draw:text-style-name="P118" svg:x1="0.254cm" svg:y1="4.622cm" svg:x2="2.26cm" svg:y2="2.62cm"><text:p/></draw:line><draw:line draw:style-name="gr32" draw:text-style-name="P118" svg:x1="2.258cm" svg:y1="6.603cm" svg:x2="2.257cm" svg:y2="2.609cm"><text:p/></draw:line><draw:line draw:style-name="gr33" draw:text-style-name="P118" svg:x1="4.263cm" svg:y1="4.617cm" svg:x2="0.261cm" svg:y2="4.617cm"><text:p/></draw:line><draw:line draw:style-name="gr32" draw:text-style-name="P118" svg:x1="4.259cm" svg:y1="4.6cm" svg:x2="2.257cm" svg:y2="2.621cm"><text:p/></draw:line><draw:line draw:style-name="gr32" draw:text-style-name="P118" svg:x1="4.277cm" svg:y1="4.618cm" svg:x2="2.264cm" svg:y2="6.625cm"><text:p/></draw:line><draw:line draw:style-name="gr32" draw:text-style-name="P118" svg:x1="2.265cm" svg:y1="6.625cm" svg:x2="0.254cm" svg:y2="4.632cm"><text:p/></draw:line><draw:frame draw:style-name="gr34" draw:text-style-name="P120" svg:width="0.747cm" svg:height="0.664cm" svg:x="2.455cm" svg:y="3.313cm"><draw:text-box><text:p text:style-name="P119"><text:span text:style-name="T30">A</text:span></text:p></draw:text-box></draw:frame><draw:frame draw:style-name="gr35" draw:text-style-name="P120" svg:width="0.777cm" svg:height="0.664cm" svg:x="0.268cm" svg:y="3.322cm"><draw:text-box><text:p text:style-name="P119"><text:span text:style-name="T30">D</text:span></text:p></draw:text-box></draw:frame><draw:frame draw:style-name="gr36" draw:text-style-name="P120" svg:width="0.752cm" svg:height="0.664cm" svg:x="0.853cm" svg:y="3.895cm"><draw:text-box><text:p text:style-name="P119"><text:span text:style-name="T30">C</text:span></text:p></draw:text-box></draw:frame><draw:frame draw:style-name="gr37" draw:text-style-name="P120" svg:width="0.727cm" svg:height="0.664cm" svg:x="0.268cm" svg:y="4.955cm"><draw:text-box><text:p text:style-name="P119"><text:span text:style-name="T30">E</text:span></text:p></draw:text-box></draw:frame><draw:frame draw:style-name="gr38" draw:text-style-name="P120" svg:width="0.86cm" svg:height="0.664cm" svg:x="1.979cm" svg:y="5.442cm"><draw:text-box><text:p text:style-name="P119"><text:span text:style-name="T30"><text:s/></text:span><text:span text:style-name="T30">B</text:span></text:p></draw:text-box></draw:frame></draw:g> Le grand carré ci-dessous a en réalité une aire de 6 cm². Il a été partagé en 5 morceaux de tailles différentes. Calcule l'aire de A, B, C, D et E en fraction puis en nombre décimal si possible.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6" office:value-type="string">
            <text:p text:style-name="P7"/>
          </table:table-cell>
          <table:table-cell table:style-name="Tableau2.B1" office:value-type="string">
            <text:p text:style-name="P69">En fraction</text:p>
          </table:table-cell>
          <table:table-cell table:style-name="Tableau2.C1" office:value-type="string">
            <text:p text:style-name="P58">En nombre </text:p>
            <text:p text:style-name="P61">décimal</text:p>
          </table:table-cell>
        </table:table-row>
        <table:table-row table:style-name="Tableau2.2">
          <table:covered-table-cell/>
          <table:table-cell table:style-name="Tableau2.B5" office:value-type="string">
            <text:p text:style-name="P67">A <text:span text:style-name="T11">=</text:span><text:span text:style-name="T11"><draw:frame draw:style-name="fr5" draw:name="Objet48" text:anchor-type="as-char" svg:width="0.716cm" svg:height="0.87cm" draw:z-index="105"><draw:object xlink:href="./Object 64" xlink:type="simple" xlink:show="embed" xlink:actuate="onLoad"/><draw:image xlink:href="./ObjectReplacements/Object 64" xlink:type="simple" xlink:show="embed" xlink:actuate="onLoad"/></draw:frame></text:span></text:p>
          </table:table-cell>
          <table:table-cell table:style-name="Tableau2.C2" office:value-type="string">
            <text:p text:style-name="P70">A <text:span text:style-name="T11">=</text:span> <text:span text:style-name="_5f_pointillés_20_gris">…........</text:span></text:p>
          </table:table-cell>
        </table:table-row>
        <table:table-row table:style-name="Tableau2.2">
          <table:covered-table-cell/>
          <table:table-cell table:style-name="Tableau2.B5" office:value-type="string">
            <text:p text:style-name="P68">B <text:span text:style-name="T11">=</text:span><text:span text:style-name="T11"><draw:frame draw:style-name="fr5" draw:name="Objet49" text:anchor-type="as-char" svg:width="0.716cm" svg:height="0.87cm" draw:z-index="106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    </table:table-cell>
          <table:table-cell table:style-name="Tableau2.C3" office:value-type="string">
            <text:p text:style-name="P70">B <text:span text:style-name="T11">=</text:span> <text:span text:style-name="_5f_pointillés_20_gris">…........</text:span></text:p>
          </table:table-cell>
        </table:table-row>
        <table:table-row table:style-name="Tableau2.2">
          <table:covered-table-cell/>
          <table:table-cell table:style-name="Tableau2.B5" office:value-type="string">
            <text:p text:style-name="P68">C <text:span text:style-name="T11">=</text:span><text:span text:style-name="T11"><draw:frame draw:style-name="fr5" draw:name="Objet50" text:anchor-type="as-char" svg:width="0.716cm" svg:height="0.87cm" draw:z-index="107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    </table:table-cell>
          <table:table-cell table:style-name="Tableau2.C4" office:value-type="string">
            <text:p text:style-name="P70">C <text:span text:style-name="T11">=</text:span> <text:span text:style-name="_5f_pointillés_20_gris">…........</text:span></text:p>
          </table:table-cell>
        </table:table-row>
        <table:table-row table:style-name="Tableau2.2">
          <table:covered-table-cell/>
          <table:table-cell table:style-name="Tableau2.B5" office:value-type="string">
            <text:p text:style-name="P68">D <text:span text:style-name="T11">=</text:span><text:span text:style-name="T11"><draw:frame draw:style-name="fr5" draw:name="Objet51" text:anchor-type="as-char" svg:width="0.716cm" svg:height="0.87cm" draw:z-index="108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  </table:table-cell>
          <table:table-cell table:style-name="Tableau2.C5" office:value-type="string">
            <text:p text:style-name="P70">D <text:span text:style-name="T11">=</text:span> <text:span text:style-name="_5f_pointillés_20_gris">…........</text:span></text:p>
          </table:table-cell>
        </table:table-row>
        <table:table-row table:style-name="Tableau2.2">
          <table:covered-table-cell/>
          <table:table-cell table:style-name="Tableau2.B6" office:value-type="string">
            <text:p text:style-name="P68">E <text:span text:style-name="T11">=</text:span><text:span text:style-name="T11"><draw:frame draw:style-name="fr5" draw:name="Objet52" text:anchor-type="as-char" svg:width="0.716cm" svg:height="0.87cm" draw:z-index="109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p>
          </table:table-cell>
          <table:table-cell table:style-name="Tableau2.C6" office:value-type="string">
            <text:p text:style-name="P70">E <text:span text:style-name="T11">=</text:span> <text:span text:style-name="_5f_pointillés_20_gris">…........</text:span></text:p>
          </table:table-cell>
        </table:table-row>
      </table:table>
      <text:list xml:id="list94905453273919" text:continue-list="list94906108294826" text:style-name="_5f_Numérotation_20_des_20_exercices_20_livrets">
        <text:list-header>
          <text:h text:style-name="P79" text:outline-level="1"><text:soft-page-break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9fee0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32" draw:style-name="Mgr3" draw:text-style-name="MP26" svg:x1="12.845cm" svg:y1="0.36cm" svg:x2="20.461cm" svg:y2="0.36cm"><text:p/></draw:line><text:span text:style-name="MT6">Définir de nouveaux nombres</text:span> </text:p>
      </style:header>
      <style:footer>
        <text:p text:style-name="MP28"><draw:frame draw:style-name="Mfr1" draw:name="Cadre11" text:anchor-type="paragraph" svg:y="-0.06cm" draw:z-index="8"><draw:text-box fo:min-height="0.499cm" fo:min-width="3cm"><draw:frame draw:style-name="Mfr2" draw:name="Cadre2" text:anchor-type="frame" svg:x="0.45cm" svg:y="0.079cm" svg:width="0.817cm" draw:z-index="14"><draw:text-box fo:min-height="0.355cm"><text:p text:style-name="MP29"><draw:g text:anchor-type="paragraph" draw:z-index="1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1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09:49:03.522000000</dc:date>
    <meta:editing-duration>PT8H52M42S</meta:editing-duration>
    <meta:editing-cycles>69</meta:editing-cycles>
    <meta:generator>LibreOffice/5.2.5.1$Windows_x86 LibreOffice_project/0312e1a284a7d50ca85a365c316c7abbf20a4d22</meta:generator>
    <dc:subject>fraction-nombre </dc:subject>
    <dc:title>A3_5 série 1 </dc:title>
    <meta:document-statistic meta:table-count="10" meta:image-count="0" meta:object-count="82" meta:page-count="4" meta:paragraph-count="207" meta:word-count="714" meta:character-count="3566" meta:non-whitespace-character-count="2609"/>
  </office:meta>
</office:document-meta>
</file>

<file path=Object 1/content.xml><?xml version="1.0" encoding="utf-8"?>
<math xmlns="http://www.w3.org/1998/Math/MathML" display="block">
  <semantics>
    <mfrac>
      <mstyle color="silver">
        <mn>....</mn>
      </mstyle>
      <mn>23</mn>
    </mfrac>
    <annotation encoding="StarMath 5.0">color silver { ....}over {23} </annotation>
  </semantics>
</math>
</file>

<file path=Object 10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11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 { ......}over {3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5/content.xml><?xml version="1.0" encoding="utf-8"?>
<math xmlns="http://www.w3.org/1998/Math/MathML">
  <semantics>
    <mrow>
      <mfrac>
        <mrow>
          <mn>8</mn>
        </mrow>
        <mrow>
          <mn>6</mn>
        </mrow>
      </mfrac>
    </mrow>
    <annotation encoding="StarMath 5.0">{8} over {6}</annotation>
  </semantics>
</math>
</file>

<file path=Object 16/content.xml><?xml version="1.0" encoding="utf-8"?>
<math xmlns="http://www.w3.org/1998/Math/MathML">
  <semantics>
    <mrow>
      <mfrac>
        <mrow>
          <mn>55</mn>
        </mrow>
        <mrow>
          <mn>13</mn>
        </mrow>
      </mfrac>
    </mrow>
    <annotation encoding="StarMath 5.0">{55} over {13}</annotation>
  </semantics>
</math>
</file>

<file path=Object 1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9/content.xml><?xml version="1.0" encoding="utf-8"?>
<math xmlns="http://www.w3.org/1998/Math/MathML" display="block">
  <semantics>
    <mfrac>
      <mn>100</mn>
      <mstyle color="silver">
        <mn>......</mn>
      </mstyle>
    </mfrac>
    <annotation encoding="StarMath 5.0">{100} over color silver { ......}</annotation>
  </semantics>
</math>
</file>

<file path=Object 2/content.xml><?xml version="1.0" encoding="utf-8"?>
<math xmlns="http://www.w3.org/1998/Math/MathML" display="block">
  <semantics>
    <mfrac>
      <mstyle color="silver">
        <mn>....</mn>
      </mstyle>
      <mn>68</mn>
    </mfrac>
    <annotation encoding="StarMath 5.0">color silver { ....}over {68}</annotation>
  </semantics>
</math>
</file>

<file path=Object 20/content.xml><?xml version="1.0" encoding="utf-8"?>
<math xmlns="http://www.w3.org/1998/Math/MathML" display="block">
  <semantics>
    <mfrac>
      <mstyle color="silver">
        <mn>......</mn>
      </mstyle>
      <mn>8</mn>
    </mfrac>
    <annotation encoding="StarMath 5.0">color silver { ......} over {8}</annotation>
  </semantics>
</math>
</file>

<file path=Object 21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22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 { ......} over {3}</annotation>
  </semantics>
</math>
</file>

<file path=Object 23/content.xml><?xml version="1.0" encoding="utf-8"?>
<math xmlns="http://www.w3.org/1998/Math/MathML" display="block">
  <semantics>
    <mfrac>
      <mstyle color="silver">
        <mn>......</mn>
      </mstyle>
      <mn>18</mn>
    </mfrac>
    <annotation encoding="StarMath 5.0">color silver { ......}over {18}</annotation>
  </semantics>
</math>
</file>

<file path=Object 24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 { ......} over {3}</annotation>
  </semantics>
</math>
</file>

<file path=Object 25/content.xml><?xml version="1.0" encoding="utf-8"?>
<math xmlns="http://www.w3.org/1998/Math/MathML" display="block">
  <semantics>
    <mfrac>
      <mn>7</mn>
      <mstyle color="silver">
        <mn>......</mn>
      </mstyle>
    </mfrac>
    <annotation encoding="StarMath 5.0">{7} over color silver { ......}</annotation>
  </semantics>
</math>
</file>

<file path=Object 26/content.xml><?xml version="1.0" encoding="utf-8"?>
<math xmlns="http://www.w3.org/1998/Math/MathML" display="block">
  <semantics>
    <mfrac>
      <mn>1</mn>
      <mstyle color="silver">
        <mn>......</mn>
      </mstyle>
    </mfrac>
    <annotation encoding="StarMath 5.0">{1} over color silver { ......}</annotation>
  </semantics>
</math>
</file>

<file path=Object 27/content.xml><?xml version="1.0" encoding="utf-8"?>
<math xmlns="http://www.w3.org/1998/Math/MathML" display="block">
  <semantics>
    <mfrac>
      <mn>9</mn>
      <mstyle color="silver">
        <mn>......</mn>
      </mstyle>
    </mfrac>
    <annotation encoding="StarMath 5.0">{9} over color silver { ......}</annotation>
  </semantics>
</math>
</file>

<file path=Object 28/content.xml><?xml version="1.0" encoding="utf-8"?>
<math xmlns="http://www.w3.org/1998/Math/MathML" display="block">
  <semantics>
    <mfrac>
      <mstyle color="silver">
        <mn>......</mn>
      </mstyle>
      <mn>9</mn>
    </mfrac>
    <annotation encoding="StarMath 5.0">color silver { ......} over {9}</annotation>
  </semantics>
</math>
</file>

<file path=Object 2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3/content.xml><?xml version="1.0" encoding="utf-8"?>
<math xmlns="http://www.w3.org/1998/Math/MathML" display="block">
  <semantics>
    <mfrac>
      <mstyle color="silver">
        <mn>....</mn>
      </mstyle>
      <mn>74</mn>
    </mfrac>
    <annotation encoding="StarMath 5.0">color silver { ....}over {74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over{8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over{3}</math:annotation>
  </math:semantics>
</math:math>
</file>

<file path=Object 3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3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3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3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38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3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4/content.xml><?xml version="1.0" encoding="utf-8"?>
<math xmlns="http://www.w3.org/1998/Math/MathML">
  <semantics>
    <mrow>
      <mrow>
        <mfrac>
          <mrow>
            <mn>57</mn>
          </mrow>
          <mrow>
            <mn>90</mn>
          </mrow>
        </mfrac>
      </mrow>
    </mrow>
    <annotation encoding="StarMath 5.0">{{57}over {90}}</annotation>
  </semantics>
</math>
</file>

<file path=Object 40/content.xml><?xml version="1.0" encoding="utf-8"?>
<math xmlns="http://www.w3.org/1998/Math/MathML" display="block">
  <semantics>
    <mfrac>
      <mn>5</mn>
      <mn>3</mn>
    </mfrac>
    <annotation encoding="StarMath 5.0"> {5}over{3}</annotation>
  </semantics>
</math>
</file>

<file path=Object 41/content.xml><?xml version="1.0" encoding="utf-8"?>
<math xmlns="http://www.w3.org/1998/Math/MathML" display="block">
  <semantics>
    <mfrac>
      <mrow>
        <mn>18</mn>
        <mn>400</mn>
      </mrow>
      <mn>100</mn>
    </mfrac>
    <annotation encoding="StarMath 5.0">{18 400} over {100}</annotation>
  </semantics>
</math>
</file>

<file path=Object 42/content.xml><?xml version="1.0" encoding="utf-8"?>
<math xmlns="http://www.w3.org/1998/Math/MathML" display="block">
  <semantics>
    <mfrac>
      <mn>184</mn>
      <mrow>
        <mn>1</mn>
        <mn>000</mn>
      </mrow>
    </mfrac>
    <annotation encoding="StarMath 5.0">{184} over {1 000}</annotation>
  </semantics>
</math>
</file>

<file path=Object 43/content.xml><?xml version="1.0" encoding="utf-8"?>
<math xmlns="http://www.w3.org/1998/Math/MathML" display="block">
  <semantics>
    <mfrac>
      <mrow>
        <mn>1</mn>
        <mn>840</mn>
      </mrow>
      <mn>100</mn>
    </mfrac>
    <annotation encoding="StarMath 5.0">{1 840} over {100}</annotation>
  </semantics>
</math>
</file>

<file path=Object 44/content.xml><?xml version="1.0" encoding="utf-8"?>
<math xmlns="http://www.w3.org/1998/Math/MathML" display="block">
  <semantics>
    <mfrac>
      <mn>184</mn>
      <mn>100</mn>
    </mfrac>
    <annotation encoding="StarMath 5.0">{184} over {100}</annotation>
  </semantics>
</math>
</file>

<file path=Object 45/content.xml><?xml version="1.0" encoding="utf-8"?>
<math xmlns="http://www.w3.org/1998/Math/MathML" display="block">
  <semantics>
    <mfrac>
      <mn>9</mn>
      <mn>6</mn>
    </mfrac>
    <annotation encoding="StarMath 5.0"> {9}over{6}</annotation>
  </semantics>
</math>
</file>

<file path=Object 46/content.xml><?xml version="1.0" encoding="utf-8"?>
<math xmlns="http://www.w3.org/1998/Math/MathML" display="block">
  <semantics>
    <mfrac>
      <mn>12</mn>
      <mn>7</mn>
    </mfrac>
    <annotation encoding="StarMath 5.0"> {12}over{7}</annotation>
  </semantics>
</math>
</file>

<file path=Object 47/content.xml><?xml version="1.0" encoding="utf-8"?>
<math xmlns="http://www.w3.org/1998/Math/MathML" display="block">
  <semantics>
    <mfrac>
      <mn>36</mn>
      <mn>4</mn>
    </mfrac>
    <annotation encoding="StarMath 5.0"> {36}over{4}</annotation>
  </semantics>
</math>
</file>

<file path=Object 4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49/content.xml><?xml version="1.0" encoding="utf-8"?>
<math xmlns="http://www.w3.org/1998/Math/MathML" display="block">
  <semantics>
    <mfrac>
      <mn>29</mn>
      <mn>5</mn>
    </mfrac>
    <annotation encoding="StarMath 5.0"> {29}over{5}</annotation>
  </semantics>
</math>
</file>

<file path=Object 5/content.xml><?xml version="1.0" encoding="utf-8"?>
<math xmlns="http://www.w3.org/1998/Math/MathML">
  <semantics>
    <mrow>
      <mrow>
        <mfrac>
          <mrow>
            <mn>9</mn>
          </mrow>
          <mrow>
            <mn>85</mn>
          </mrow>
        </mfrac>
      </mrow>
    </mrow>
    <annotation encoding="StarMath 5.0">{{9}over {85}}</annotation>
  </semantics>
</math>
</file>

<file path=Object 50/content.xml><?xml version="1.0" encoding="utf-8"?>
<math xmlns="http://www.w3.org/1998/Math/MathML" display="block">
  <semantics>
    <mfrac>
      <mn>1</mn>
      <mn>6</mn>
    </mfrac>
    <annotation encoding="StarMath 5.0"> {1}over{6}</annotation>
  </semantics>
</math>
</file>

<file path=Object 51/content.xml><?xml version="1.0" encoding="utf-8"?>
<math xmlns="http://www.w3.org/1998/Math/MathML" display="block">
  <semantics>
    <mfrac>
      <mn>77</mn>
      <mn>11</mn>
    </mfrac>
    <annotation encoding="StarMath 5.0"> {77}over{11}</annotation>
  </semantics>
</math>
</file>

<file path=Object 52/content.xml><?xml version="1.0" encoding="utf-8"?>
<math xmlns="http://www.w3.org/1998/Math/MathML" display="block">
  <semantics>
    <mfrac>
      <mn>15</mn>
      <mn>3</mn>
    </mfrac>
    <annotation encoding="StarMath 5.0">{15}over{3}</annotation>
  </semantics>
</math>
</file>

<file path=Object 53/content.xml><?xml version="1.0" encoding="utf-8"?>
<math xmlns="http://www.w3.org/1998/Math/MathML" display="block">
  <semantics>
    <mfrac>
      <mn>10</mn>
      <mn>6</mn>
    </mfrac>
    <annotation encoding="StarMath 5.0">{10}over{6}</annotation>
  </semantics>
</math>
</file>

<file path=Object 54/content.xml><?xml version="1.0" encoding="utf-8"?>
<math xmlns="http://www.w3.org/1998/Math/MathML" display="block">
  <semantics>
    <mfrac>
      <mn>8</mn>
      <mn>7</mn>
    </mfrac>
    <annotation encoding="StarMath 5.0">{8}over{7}</annotation>
  </semantics>
</math>
</file>

<file path=Object 55/content.xml><?xml version="1.0" encoding="utf-8"?>
<math xmlns="http://www.w3.org/1998/Math/MathML" display="block">
  <semantics>
    <mfrac>
      <mn>10</mn>
      <mn>30</mn>
    </mfrac>
    <annotation encoding="StarMath 5.0">{10}over{30}</annotation>
  </semantics>
</math>
</file>

<file path=Object 56/content.xml><?xml version="1.0" encoding="utf-8"?>
<math xmlns="http://www.w3.org/1998/Math/MathML" display="block">
  <semantics>
    <mfrac>
      <mn>7</mn>
      <mn>25</mn>
    </mfrac>
    <annotation encoding="StarMath 5.0">{7}over{25}</annotation>
  </semantics>
</math>
</file>

<file path=Object 57/content.xml><?xml version="1.0" encoding="utf-8"?>
<math xmlns="http://www.w3.org/1998/Math/MathML" display="block">
  <semantics>
    <mfrac>
      <mn>9</mn>
      <mn>4</mn>
    </mfrac>
    <annotation encoding="StarMath 5.0">{9}over{4}</annotation>
  </semantics>
</math>
</file>

<file path=Object 58/content.xml><?xml version="1.0" encoding="utf-8"?>
<math xmlns="http://www.w3.org/1998/Math/MathML" display="block">
  <semantics>
    <mfrac>
      <mn>3</mn>
      <mn>15</mn>
    </mfrac>
    <annotation encoding="StarMath 5.0">{3}over{15}</annotation>
  </semantics>
</math>
</file>

<file path=Object 59/content.xml><?xml version="1.0" encoding="utf-8"?>
<math xmlns="http://www.w3.org/1998/Math/MathML" display="block">
  <semantics>
    <mfrac>
      <mn>6</mn>
      <mn>10</mn>
    </mfrac>
    <annotation encoding="StarMath 5.0">{6}over{10}</annotation>
  </semantics>
</math>
</file>

<file path=Object 6/content.xml><?xml version="1.0" encoding="utf-8"?>
<math xmlns="http://www.w3.org/1998/Math/MathML" display="block">
  <semantics>
    <mfrac>
      <mstyle color="silver">
        <mn>....</mn>
      </mstyle>
      <mn>59</mn>
    </mfrac>
    <annotation encoding="StarMath 5.0">color silver { ....}over {59} </annotation>
  </semantics>
</math>
</file>

<file path=Object 60/content.xml><?xml version="1.0" encoding="utf-8"?>
<math xmlns="http://www.w3.org/1998/Math/MathML" display="block">
  <semantics>
    <mfrac>
      <mn>7</mn>
      <mn>8</mn>
    </mfrac>
    <annotation encoding="StarMath 5.0">{7}over{8}</annotation>
  </semantics>
</math>
</file>

<file path=Object 61/content.xml><?xml version="1.0" encoding="utf-8"?>
<math xmlns="http://www.w3.org/1998/Math/MathML" display="block">
  <semantics>
    <mfrac>
      <mn>30</mn>
      <mn>10</mn>
    </mfrac>
    <annotation encoding="StarMath 5.0">{30}over{10}</annotation>
  </semantics>
</math>
</file>

<file path=Object 62/content.xml><?xml version="1.0" encoding="utf-8"?>
<math xmlns="http://www.w3.org/1998/Math/MathML" display="block">
  <semantics>
    <mfrac>
      <mn>25</mn>
      <mn>7</mn>
    </mfrac>
    <annotation encoding="StarMath 5.0">{25}over{7}</annotation>
  </semantics>
</math>
</file>

<file path=Object 63/content.xml><?xml version="1.0" encoding="utf-8"?>
<math xmlns="http://www.w3.org/1998/Math/MathML" display="block">
  <semantics>
    <mfrac>
      <mn>4</mn>
      <mn>9</mn>
    </mfrac>
    <annotation encoding="StarMath 5.0">{4}over{9}</annotation>
  </semantics>
</math>
</file>

<file path=Object 64/content.xml><?xml version="1.0" encoding="utf-8"?>
<math xmlns="http://www.w3.org/1998/Math/MathML" display="block">
  <semantics>
    <mstyle mathsize="10pt">
      <mfrac>
        <mstyle color="silver">
          <mn>....</mn>
        </mstyle>
        <mstyle color="silver">
          <mn>....</mn>
        </mstyle>
      </mfrac>
    </mstyle>
    <annotation encoding="StarMath 5.0"> size 10 {color silver { ....} over color silver { ....}} </annotation>
  </semantics>
</math>
</file>

<file path=Object 65/content.xml><?xml version="1.0" encoding="utf-8"?>
<math xmlns="http://www.w3.org/1998/Math/MathML" display="block">
  <semantics>
    <mstyle mathsize="10pt">
      <mfrac>
        <mstyle color="silver">
          <mn>....</mn>
        </mstyle>
        <mstyle color="silver">
          <mn>....</mn>
        </mstyle>
      </mfrac>
    </mstyle>
    <annotation encoding="StarMath 5.0"> size 10 {color silver { ....} over color silver { ....}} </annotation>
  </semantics>
</math>
</file>

<file path=Object 66/content.xml><?xml version="1.0" encoding="utf-8"?>
<math xmlns="http://www.w3.org/1998/Math/MathML" display="block">
  <semantics>
    <mstyle mathsize="10pt">
      <mfrac>
        <mstyle color="silver">
          <mn>....</mn>
        </mstyle>
        <mstyle color="silver">
          <mn>....</mn>
        </mstyle>
      </mfrac>
    </mstyle>
    <annotation encoding="StarMath 5.0"> size 10 {color silver { ....} over color silver { ....}} </annotation>
  </semantics>
</math>
</file>

<file path=Object 67/content.xml><?xml version="1.0" encoding="utf-8"?>
<math xmlns="http://www.w3.org/1998/Math/MathML" display="block">
  <semantics>
    <mstyle mathsize="10pt">
      <mfrac>
        <mstyle color="silver">
          <mn>....</mn>
        </mstyle>
        <mstyle color="silver">
          <mn>....</mn>
        </mstyle>
      </mfrac>
    </mstyle>
    <annotation encoding="StarMath 5.0"> size 10 {color silver { ....} over color silver { ....}} </annotation>
  </semantics>
</math>
</file>

<file path=Object 68/content.xml><?xml version="1.0" encoding="utf-8"?>
<math xmlns="http://www.w3.org/1998/Math/MathML" display="block">
  <semantics>
    <mstyle mathsize="10pt">
      <mfrac>
        <mstyle color="silver">
          <mn>....</mn>
        </mstyle>
        <mstyle color="silver">
          <mn>....</mn>
        </mstyle>
      </mfrac>
    </mstyle>
    <annotation encoding="StarMath 5.0"> size 10 {color silver { ....} over color silver { ....}} </annotation>
  </semantics>
</math>
</file>

<file path=Object 69/content.xml><?xml version="1.0" encoding="utf-8"?>
<math xmlns="http://www.w3.org/1998/Math/MathML" display="block">
  <semantics>
    <mfrac>
      <mn>36</mn>
      <mn>3</mn>
    </mfrac>
    <annotation encoding="StarMath 5.0">{36} over {3}</annotation>
  </semantics>
</math>
</file>

<file path=Object 7/content.xml><?xml version="1.0" encoding="utf-8"?>
<math xmlns="http://www.w3.org/1998/Math/MathML" display="block">
  <semantics>
    <mfrac>
      <mn>9</mn>
      <mn>7</mn>
    </mfrac>
    <annotation encoding="StarMath 5.0">{9} over {7}</annotation>
  </semantics>
</math>
</file>

<file path=Object 7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8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