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89" manifest:media-type="application/x-openoffice-gdimetafile;windows_formatname=&quot;GDIMetaFile&quot;"/>
  <manifest:file-entry manifest:full-path="ObjectReplacements/Object 18" manifest:media-type=""/>
  <manifest:file-entry manifest:full-path="ObjectReplacements/Object 8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"/>
  <manifest:file-entry manifest:full-path="ObjectReplacements/Object 84" manifest:media-type="application/x-openoffice-gdimetafile;windows_formatname=&quot;GDIMetaFile&quot;"/>
  <manifest:file-entry manifest:full-path="ObjectReplacements/Object 17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8" manifest:media-type=""/>
  <manifest:file-entry manifest:full-path="ObjectReplacements/Object 9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5" manifest:media-type=""/>
  <manifest:file-entry manifest:full-path="ObjectReplacements/Object 9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29" manifest:media-type="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media-type="application/vnd.oasis.opendocument.formula"/>
  <manifest:file-entry manifest:full-path="Thumbnails/thumbnail.png" manifest:media-type="image/png"/>
  <manifest:file-entry manifest:full-path="Object 156/settings.xml" manifest:media-type="text/xml"/>
  <manifest:file-entry manifest:full-path="Object 156/content.xml" manifest:media-type="text/xml"/>
  <manifest:file-entry manifest:full-path="Object 156/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media-type="application/vnd.oasis.opendocument.formula"/>
  <manifest:file-entry manifest:full-path="Object 164/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1.831cm" style:rel-column-width="13107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1.831cm" style:rel-column-width="13107*"/>
    </style:style>
    <style:style style:name="Tableau5.1" style:family="table-row">
      <style:table-row-properties style:min-row-height="1.199cm"/>
    </style:style>
    <style:style style:name="Tableau5.A1" style:family="table-cell">
      <style:table-cell-properties style:vertical-align="middl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9fee0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099a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text-align="center" style:justify-single-word="false"/>
    </style:style>
    <style:style style:name="P25" style:family="paragraph" style:parent-style-name="_5f_Paragraphe_20_livret_20_">
      <style:paragraph-properties fo:text-align="start" style:justify-single-word="false"/>
    </style:style>
    <style:style style:name="P26" style:family="paragraph" style:parent-style-name="_5f_Paragraphe_20_livret_20_">
      <style:paragraph-properties fo:text-align="start" style:justify-single-word="false">
        <style:tab-stops/>
      </style:paragraph-properties>
    </style:style>
    <style:style style:name="P27" style:family="paragraph" style:parent-style-name="_5f_Paragraphe_20_livret_20_">
      <style:paragraph-properties fo:text-align="start" style:justify-single-word="false"/>
      <style:text-properties officeooo:paragraph-rsid="001fd3ab"/>
    </style:style>
    <style:style style:name="P28" style:family="paragraph" style:parent-style-name="Standard">
      <style:paragraph-properties fo:margin-top="0cm" fo:margin-bottom="0.199cm" loext:contextual-spacing="false"/>
      <style:text-properties officeooo:paragraph-rsid="000f832d"/>
    </style:style>
    <style:style style:name="P29" style:family="paragraph" style:parent-style-name="_5f_Paragraphe_20_livret_20_">
      <style:paragraph-properties fo:margin-top="0.199cm" fo:margin-bottom="0cm" loext:contextual-spacing="false"/>
    </style:style>
    <style:style style:name="P30" style:family="paragraph" style:parent-style-name="Standard">
      <style:paragraph-properties fo:margin-top="0.101cm" fo:margin-bottom="0.101cm" loext:contextual-spacing="false"/>
      <style:text-properties style:font-name="Bitstream Vera Serif1" fo:font-size="10pt" fo:font-style="normal" officeooo:paragraph-rsid="000d77f6" style:font-size-asian="10pt" style:font-style-asian="normal" style:font-size-complex="10pt" style:font-style-complex="normal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officeooo:paragraph-rsid="000d77f6"/>
    </style:style>
    <style:style style:name="P33" style:family="paragraph" style:parent-style-name="Standard">
      <style:paragraph-properties fo:margin-top="0cm" fo:margin-bottom="0.101cm" loext:contextual-spacing="false"/>
      <style:text-properties officeooo:paragraph-rsid="000d77f6"/>
    </style:style>
    <style:style style:name="P34" style:family="paragraph" style:parent-style-name="_5f_Paragraphe_20_livret_20_">
      <style:paragraph-properties fo:margin-top="0cm" fo:margin-bottom="0.101cm" loext:contextual-spacing="false"/>
    </style:style>
    <style:style style:name="P35" style:family="paragraph" style:parent-style-name="FILET_5f_POINTILLES">
      <style:paragraph-properties fo:margin-top="0cm" fo:margin-bottom="0.3cm" loext:contextual-spacing="false"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36" style:family="paragraph" style:parent-style-name="FILET_5f_POINTILLES">
      <style:paragraph-properties fo:margin-top="0.3cm" fo:margin-bottom="0.4cm" loext:contextual-spacing="false"/>
      <style:text-properties officeooo:paragraph-rsid="001c215c"/>
    </style:style>
    <style:style style:name="P37" style:family="paragraph" style:parent-style-name="FILET_5f_POINTILLES">
      <style:paragraph-properties fo:margin-top="0.101cm" fo:margin-bottom="0.4cm" loext:contextual-spacing="false"/>
      <style:text-properties officeooo:paragraph-rsid="001c215c"/>
    </style:style>
    <style:style style:name="P38" style:family="paragraph" style:parent-style-name="_5f_Titre_20_d_27_exercices_20_livret" style:list-style-name="">
      <style:paragraph-properties fo:margin-top="0.101cm" fo:margin-bottom="0cm" loext:contextual-spacing="false" style:line-height-at-least="1cm" fo:text-align="center" style:justify-single-word="false"/>
    </style:style>
    <style:style style:name="P3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6" style:shadow="none"/>
      <style:text-properties style:font-name="Bitstream Vera Sans1" fo:font-size="10pt" fo:font-style="normal" fo:font-weight="bold" officeooo:rsid="00290c92" officeooo:paragraph-rsid="000d77f6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_5f_Titre_20_d_27_exercices_20_livret_20_sans_20_titre" style:list-style-name="Num_5f_Exo">
      <style:paragraph-properties fo:margin-top="0.199cm" fo:margin-bottom="0cm" loext:contextual-spacing="false"/>
    </style:style>
    <style:style style:name="P41" style:family="paragraph" style:parent-style-name="Standard" style:list-style-name="_5f_Numérotation_20_des_20_exercices_20_livrets"/>
    <style:style style:name="P42" style:family="paragraph" style:parent-style-name="Standard" style:master-page-name="Standard">
      <style:paragraph-properties fo:margin-top="0cm" fo:margin-bottom="0.199cm" loext:contextual-spacing="false" style:page-number="auto"/>
    </style:style>
    <style:style style:name="P43" style:family="paragraph" style:parent-style-name="Standard" style:list-style-name="_5f_Numérotation_20_des_20_exercices_20_livrets">
      <style:paragraph-properties fo:margin-top="0cm" fo:margin-bottom="0.101cm" loext:contextual-spacing="false"/>
    </style:style>
    <style:style style:name="P44" style:family="paragraph" style:parent-style-name="_5f_Paragraphe_20_livret_20_réponse_20_élève" style:list-style-name="liste_5f_abc">
      <style:paragraph-properties>
        <style:tab-stops>
          <style:tab-stop style:position="2.397cm" style:type="center"/>
          <style:tab-stop style:position="2.997cm"/>
        </style:tab-stops>
      </style:paragraph-properties>
      <style:text-properties officeooo:paragraph-rsid="00231d83"/>
    </style:style>
    <style:style style:name="P45" style:family="paragraph" style:parent-style-name="_5f_Paragraphe_20_livret_20_réponse_20_élève" style:list-style-name="liste_5f_abc">
      <style:paragraph-properties>
        <style:tab-stops>
          <style:tab-stop style:position="2.397cm" style:type="center"/>
          <style:tab-stop style:position="2.905cm"/>
        </style:tab-stops>
      </style:paragraph-properties>
      <style:text-properties officeooo:paragraph-rsid="00231d83"/>
    </style:style>
    <style:style style:name="P46" style:family="paragraph" style:parent-style-name="_5f_Paragraphe_20_livret_20_" style:list-style-name="liste_5f_abc"/>
    <style:style style:name="P47" style:family="paragraph" style:parent-style-name="_5f_Paragraphe_20_livret_20_" style:list-style-name="liste_5f_abc">
      <style:paragraph-properties style:line-height-at-least="0.6cm">
        <style:tab-stops>
          <style:tab-stop style:position="2cm" style:type="right"/>
          <style:tab-stop style:position="2.011cm"/>
        </style:tab-stops>
      </style:paragraph-properties>
    </style:style>
    <style:style style:name="P48" style:family="paragraph" style:parent-style-name="_5f_Paragraphe_20_livret_20_" style:list-style-name="liste_5f_abc">
      <style:paragraph-properties style:line-height-at-least="0.6cm"/>
    </style:style>
    <style:style style:name="P49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50" style:family="paragraph" style:parent-style-name="_5f_Paragraphe_20_livret_20_" style:list-style-name="liste_5f_abc">
      <style:paragraph-properties fo:margin-top="0cm" fo:margin-bottom="0.101cm" loext:contextual-spacing="false">
        <style:tab-stops>
          <style:tab-stop style:position="2cm" style:type="right"/>
          <style:tab-stop style:position="2.011cm"/>
        </style:tab-stops>
      </style:paragraph-properties>
    </style:style>
    <style:style style:name="P51" style:family="paragraph" style:parent-style-name="_5f_Paragraphe_20_livret_20_" style:list-style-name="liste_5f_abc">
      <style:paragraph-properties fo:margin-top="0cm" fo:margin-bottom="0.101cm" loext:contextual-spacing="false" fo:line-height="100%">
        <style:tab-stops>
          <style:tab-stop style:position="2cm" style:type="right"/>
          <style:tab-stop style:position="2.011cm"/>
        </style:tab-stops>
      </style:paragraph-properties>
    </style:style>
    <style:style style:name="P52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</style:style>
    <style:style style:name="P53" style:family="paragraph" style:parent-style-name="_5f_Paragraphe_20_livret_20_" style:list-style-name="liste_5f_abc">
      <style:paragraph-properties fo:margin-top="0.199cm" fo:margin-bottom="0.199cm" loext:contextual-spacing="false" style:line-height-at-least="0.6cm">
        <style:tab-stops>
          <style:tab-stop style:position="2cm" style:type="right"/>
          <style:tab-stop style:position="2.011cm"/>
        </style:tab-stops>
      </style:paragraph-properties>
    </style:style>
    <style:style style:name="P54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fo:color="#b3b3b3" fo:font-style="normal" style:font-style-asian="normal" style:font-style-complex="normal"/>
    </style:style>
    <style:style style:name="P55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fo:color="#b3b3b3" fo:font-style="normal" officeooo:paragraph-rsid="00142407" style:font-style-asian="normal" style:font-style-complex="normal"/>
    </style:style>
    <style:style style:name="P56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7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58" style:family="paragraph" style:parent-style-name="_5f_Paragraphe_20_livret_20_" style:list-style-name="liste_5f_abc">
      <style:paragraph-properties fo:margin-top="0.199cm" fo:margin-bottom="0.101cm" loext:contextual-spacing="false" style:line-height-at-least="0.6cm"/>
    </style:style>
    <style:style style:name="P59" style:family="paragraph" style:parent-style-name="_5f_Paragraphe_20_livret_20_" style:list-style-name="liste_5f_abc">
      <style:paragraph-properties fo:margin-top="0cm" fo:margin-bottom="0cm" loext:contextual-spacing="false" fo:line-height="100%">
        <style:tab-stops>
          <style:tab-stop style:position="2cm" style:type="right"/>
          <style:tab-stop style:position="2.011cm"/>
        </style:tab-stops>
      </style:paragraph-properties>
    </style:style>
    <style:style style:name="P60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61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62" style:family="paragraph" style:parent-style-name="_5f_Paragraphe_20_livret_20_" style:list-style-name="liste_5f_abc">
      <style:paragraph-properties fo:margin-top="0.101cm" fo:margin-bottom="0.101cm" loext:contextual-spacing="false" style:line-height-at-least="0.6cm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Exo_5f_Num">
      <style:text-properties officeooo:paragraph-rsid="00186cd1"/>
    </style:style>
    <style:style style:name="P68" style:family="paragraph" style:parent-style-name="Exo_5f_Num">
      <style:text-properties officeooo:paragraph-rsid="00119b67"/>
    </style:style>
    <style:style style:name="P69" style:family="paragraph" style:parent-style-name="Exo_5f_Num" style:list-style-name="Num_5f_Exo">
      <style:paragraph-properties fo:margin-top="0.6cm" fo:margin-bottom="0.101cm" loext:contextual-spacing="false"/>
      <style:text-properties officeooo:paragraph-rsid="00111988"/>
    </style:style>
    <style:style style:name="P70" style:family="paragraph" style:parent-style-name="Exo_5f_Num">
      <style:paragraph-properties fo:margin-top="0.4cm" fo:margin-bottom="0.199cm" loext:contextual-spacing="false"/>
    </style:style>
    <style:style style:name="P71" style:family="paragraph" style:parent-style-name="Exo_5f_Num">
      <style:paragraph-properties fo:margin-top="0.501cm" fo:margin-bottom="0.138cm" loext:contextual-spacing="false"/>
    </style:style>
    <style:style style:name="P72" style:family="paragraph" style:parent-style-name="Exo_5f_Num">
      <style:paragraph-properties fo:margin-top="0.6cm" fo:margin-bottom="0.139cm" loext:contextual-spacing="false"/>
    </style:style>
    <style:style style:name="P73" style:family="paragraph" style:parent-style-name="Exo_5f_Num">
      <style:paragraph-properties fo:margin-top="0.7cm" fo:margin-bottom="0.139cm" loext:contextual-spacing="false"/>
    </style:style>
    <style:style style:name="P74" style:family="paragraph" style:parent-style-name="Exo_5f_Num">
      <style:paragraph-properties fo:margin-top="0.499cm" fo:margin-bottom="0.199cm" loext:contextual-spacing="false"/>
    </style:style>
    <style:style style:name="P75" style:family="paragraph" style:parent-style-name="Exo_5f_Num" style:master-page-name="">
      <style:paragraph-properties fo:margin-top="0.499cm" fo:margin-bottom="0.199cm" loext:contextual-spacing="false" style:page-number="auto" fo:break-before="auto" fo:break-after="auto"/>
      <style:text-properties officeooo:paragraph-rsid="00142407"/>
    </style:style>
    <style:style style:name="P76" style:family="paragraph" style:parent-style-name="Exo_5f_Num">
      <style:paragraph-properties fo:margin-top="0.3cm" fo:margin-bottom="0.101cm" loext:contextual-spacing="false"/>
    </style:style>
    <style:style style:name="P77" style:family="paragraph" style:parent-style-name="Exo_5f_Num">
      <style:paragraph-properties fo:margin-top="0.4cm" fo:margin-bottom="0.15cm" loext:contextual-spacing="false"/>
    </style:style>
    <style:style style:name="P78" style:family="paragraph" style:parent-style-name="Exo_5f_Num" style:list-style-name="">
      <style:paragraph-properties fo:margin-top="0.101cm" fo:margin-bottom="0cm" loext:contextual-spacing="false"/>
      <style:text-properties officeooo:paragraph-rsid="00119b67"/>
    </style:style>
    <style:style style:name="P79" style:family="paragraph" style:parent-style-name="FILET_5f_POINTILLES" style:list-style-name="_5f_Numérotation_20_des_20_exercices_20_livrets">
      <style:paragraph-properties fo:margin-top="0.101cm" fo:margin-bottom="0.3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0" style:family="paragraph" style:parent-style-name="FILET_5f_POINTILLES" style:list-style-name="_5f_Numérotation_20_des_20_exercices_20_livrets">
      <style:paragraph-properties fo:margin-top="0.199cm" fo:margin-bottom="0.4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1" style:family="paragraph" style:parent-style-name="FILET_5f_POINTILLES" style:list-style-name="_5f_Numérotation_20_des_20_exercices_20_livrets">
      <style:paragraph-properties fo:margin-top="0.199cm" fo:margin-bottom="0.4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2" style:family="paragraph" style:parent-style-name="FILET_5f_POINTILLES" style:list-style-name="_5f_Numérotation_20_des_20_exercices_20_livrets">
      <style:paragraph-properties fo:margin-top="0.101cm" fo:margin-bottom="0.4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3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85cm"/>
      <style:text-properties officeooo:paragraph-rsid="001c215c"/>
    </style:style>
    <style:style style:name="P84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5" style:family="paragraph" style:parent-style-name="FILET_5f_POINTILLES" style:list-style-name="_5f_Numérotation_20_des_20_exercices_20_livrets" style:master-page-name="">
      <style:paragraph-properties fo:margin-top="0cm" fo:margin-bottom="0cm" loext:contextual-spacing="false" style:line-height-at-least="0.85cm" style:page-number="auto"/>
      <style:text-properties officeooo:paragraph-rsid="001c215c"/>
    </style:style>
    <style:style style:name="P86" style:family="paragraph" style:parent-style-name="FILET_5f_POINTILLES" style:list-style-name="_5f_Numérotation_20_des_20_exercices_20_livrets">
      <style:paragraph-properties fo:margin-top="0cm" fo:margin-bottom="0.3cm" loext:contextual-spacing="false" style:line-height-at-least="0.85cm">
        <style:tab-stops>
          <style:tab-stop style:position="9.2cm" style:type="right" style:leader-style="dotted" style:leader-text="."/>
        </style:tab-stops>
      </style:paragraph-properties>
      <style:text-properties officeooo:paragraph-rsid="001c215c"/>
    </style:style>
    <style:style style:name="P87" style:family="paragraph">
      <loext:graphic-properties draw:fill="solid" draw:fill-color="#d7e12c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top="0cm" fo:margin-bottom="0.199cm" fo:text-align="center"/>
    </style:style>
    <style:style style:name="P92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9fee0"/>
    </style:style>
    <style:style style:name="T6" style:family="text">
      <style:text-properties style:font-name="Bitstream Vera Sans1" fo:font-size="10pt" style:font-size-asian="10pt" style:font-size-complex="10pt"/>
    </style:style>
    <style:style style:name="T7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b3b3b3"/>
    </style:style>
    <style:style style:name="T9" style:family="text">
      <style:text-properties fo:color="#b3b3b3" style:font-name="Bitstream Vera Sans2" fo:font-size="10pt" style:font-size-asian="10pt" style:font-size-complex="10pt"/>
    </style:style>
    <style:style style:name="T10" style:family="text">
      <style:text-properties fo:color="#b3b3b3" style:font-name="Times New Roman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OpenSymbol"/>
    </style:style>
    <style:style style:name="T12" style:family="text">
      <style:text-properties style:font-name="OpenSymbo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OpenSymbol" fo:font-size="12pt" style:font-size-asian="12pt" style:font-size-complex="12pt"/>
    </style:style>
    <style:style style:name="T15" style:family="text">
      <style:text-properties style:font-name="OpenSymbol" style:font-name-asian="OpenSymbol" style:font-name-complex="OpenSymbol"/>
    </style:style>
    <style:style style:name="T16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7" style:family="text">
      <style:text-properties style:font-name="OpenSymbol" officeooo:rsid="0001e655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Bitstream Vera Sans2" fo:font-size="10pt" style:font-size-asian="10pt" style:font-size-complex="10pt"/>
    </style:style>
    <style:style style:name="T20" style:family="text">
      <style:text-properties style:font-style-asian="normal" style:font-style-complex="normal"/>
    </style:style>
    <style:style style:name="T21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24" style:family="text"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style:font-name="OpenSymbol2" fo:font-size="12pt" fo:font-style="normal" style:text-underline-style="none" fo:font-weight="normal" style:font-name-asian="OpenSymbol2" style:font-size-asian="12pt" style:font-style-asian="normal" style:font-weight-asian="normal" style:font-name-complex="OpenSymbol2" style:font-size-complex="12pt" style:font-style-complex="normal" style:font-weight-complex="normal"/>
    </style:style>
    <style:style style:name="T26" style:family="text">
      <style:text-properties fo:color="#000000" style:font-name="OpenSymbol2" fo:font-size="12pt" fo:font-style="normal" style:text-underline-style="none" style:font-name-asian="OpenSymbol2" style:font-size-asian="12pt" style:font-style-asian="normal" style:font-name-complex="OpenSymbol2" style:font-size-complex="12pt" style:font-style-complex="normal"/>
    </style:style>
    <style:style style:name="T27" style:family="text">
      <style:text-properties fo:color="#000000" style:font-name="OpenSymbol" fo:font-size="12pt" style:font-size-asian="12pt" style:font-size-complex="12pt"/>
    </style:style>
    <style:style style:name="T28" style:family="text">
      <style:text-properties fo:color="#000000" style:font-name="OpenSymbol" fo:font-size="10pt" style:font-size-asian="10pt" style:font-size-complex="10pt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style="normal" officeooo:rsid="0025cb69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3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OpenSymbol2" fo:font-size="12pt" fo:font-style="normal" style:text-underline-style="none" style:font-name-asian="OpenSymbol2" style:font-size-asian="12pt" style:font-style-asian="normal" style:font-name-complex="OpenSymbol2" style:font-size-complex="12pt" style:font-style-complex="normal"/>
    </style:style>
    <style:style style:name="T41" style:family="text">
      <style:text-properties style:font-size-asian="10pt" style:font-style-asian="normal" style:font-size-complex="10pt" style:font-style-complex="normal"/>
    </style:style>
    <style:style style:name="T42" style:family="text">
      <style:text-properties officeooo:rsid="0001e655"/>
    </style:style>
    <style:style style:name="T43" style:family="text">
      <style:text-properties fo:color="#e8c32a" fo:font-size="10pt" fo:font-style="normal" fo:font-weight="bold" officeooo:rsid="000f832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officeooo:rsid="00186cd1"/>
    </style:style>
    <style:style style:name="T45" style:family="text">
      <style:text-properties style:text-position="0% 100%" style:font-name-asian="OpenSymbol" style:font-style-asian="normal" style:font-name-complex="OpenSymbol" style:font-style-complex="normal"/>
    </style:style>
    <style:style style:name="T46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7" style:family="text">
      <style:text-properties style:text-position="0% 100%" style:text-underline-style="none" fo:font-weight="normal" officeooo:rsid="000f832d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.201cm" fo:margin-right="0.2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_5f_Consigne"><text:span text:style-name="T35"/></text:span></text:p>
      <text:h text:style-name="P39" text:outline-level="1"><draw:g text:anchor-type="paragraph" draw:z-index="28" draw:style-name="gr6"><draw:custom-shape draw:style-name="gr7" draw:text-style-name="P92" svg:width="3.964cm" svg:height="0.641cm" draw:transform="skewX (0.00279252680319092) rotate (0.0872664625997165) translate (-0.370416666666667cm -0.0934861111111111cm)"><text:p text:style-name="P91"><text:span text:style-name="T4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_5f_Consigne"><text:span text:style-name="T7"><draw:frame draw:style-name="fr3" draw:name="Cadre3" text:anchor-type="as-char" svg:width="9.135cm" draw:z-index="29"><draw:text-box fo:min-height="3.805cm"><text:section text:style-name="Sect1" text:name="Section10"><text:p text:style-name="P31"/><text:p text:style-name="P32"><text:span text:style-name="_5f_Consigne"><text:span text:style-name="T29">Compare les nombres </text:span></text:span><text:span text:style-name="_5f_Consigne"><text:span text:style-name="T29"><draw:frame draw:style-name="fr4" draw:name="Objet51" text:anchor-type="as-char" svg:y="-0.483cm" svg:width="0.63cm" svg:height="0.87cm" draw:z-index="30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span><text:span text:style-name="_5f_Consigne"><text:span text:style-name="T29"> et </text:span></text:span><text:span text:style-name="_5f_Consigne"><text:span text:style-name="T29"><draw:frame draw:style-name="fr4" draw:name="Objet83" text:anchor-type="as-char" svg:y="-0.483cm" svg:width="0.63cm" svg:height="0.87cm" draw:z-index="31"><draw:object xlink:href="./Object 87" xlink:type="simple" xlink:show="embed" xlink:actuate="onLoad"/><draw:image xlink:href="./ObjectReplacements/Object 87" xlink:type="simple" xlink:show="embed" xlink:actuate="onLoad"/><svg:desc>formule</svg:desc></draw:frame></text:span></text:span><text:span text:style-name="_5f_Consigne"><text:span text:style-name="T29">.</text:span></text:span></text:p><text:p text:style-name="P28"><text:span text:style-name="_5f_Consigne"><text:span text:style-name="T43">Correction</text:span></text:span></text:p><text:p text:style-name="P33"><draw:frame draw:style-name="fr4" draw:name="Objet97" text:anchor-type="as-char" svg:y="-0.483cm" svg:width="0.63cm" svg:height="0.87cm" draw:z-index="32"><draw:object xlink:href="./Object 88" xlink:type="simple" xlink:show="embed" xlink:actuate="onLoad"/><draw:image xlink:href="./ObjectReplacements/Object 88" xlink:type="simple" xlink:show="embed" xlink:actuate="onLoad"/><svg:desc>formule</svg:desc></draw:frame> = <draw:frame draw:style-name="fr4" draw:name="Objet98" text:anchor-type="as-char" svg:y="-0.483cm" svg:width="1.304cm" svg:height="0.87cm" draw:z-index="33"><draw:object xlink:href="./Object 89" xlink:type="simple" xlink:show="embed" xlink:actuate="onLoad"/><draw:image xlink:href="./ObjectReplacements/Object 89" xlink:type="simple" xlink:show="embed" xlink:actuate="onLoad"/><svg:desc>formule</svg:desc></draw:frame> <text:span text:style-name="T11">=</text:span> <draw:frame draw:style-name="fr4" draw:name="Objet114" text:anchor-type="as-char" svg:y="-0.483cm" svg:width="0.517cm" svg:height="0.87cm" draw:z-index="34"><draw:object xlink:href="./Object 90" xlink:type="simple" xlink:show="embed" xlink:actuate="onLoad"/><draw:image xlink:href="./ObjectReplacements/Object 90" xlink:type="simple" xlink:show="embed" xlink:actuate="onLoad"/><svg:desc>formule</svg:desc></draw:frame>. <text:span text:style-name="T6">Or, 6  5,7 </text:span></text:p><text:p text:style-name="P30"><text:span text:style-name="_5f_Consigne"><text:span text:style-name="T34">d'où </text:span></text:span><text:span text:style-name="_5f_Consigne"><text:span text:style-name="T34"><draw:frame draw:style-name="fr4" draw:name="Objet93" text:anchor-type="as-char" svg:y="-0.483cm" svg:width="0.517cm" svg:height="0.87cm" draw:z-index="3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Consigne"><text:span text:style-name="T34">  </text:span></text:span><text:span text:style-name="_5f_Consigne"><text:span text:style-name="T34"><draw:frame draw:style-name="fr4" draw:name="Objet94" text:anchor-type="as-char" svg:y="-0.483cm" svg:width="0.63cm" svg:height="0.87cm" draw:z-index="36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span><text:span text:style-name="_5f_Consigne"><text:span text:style-name="T34"> donc </text:span></text:span><text:span text:style-name="_5f_Consigne"><text:span text:style-name="T34"><draw:frame draw:style-name="fr4" draw:name="Objet95" text:anchor-type="as-char" svg:y="-0.483cm" svg:width="0.63cm" svg:height="0.87cm" draw:z-index="37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span><text:span text:style-name="_5f_Consigne"><text:span text:style-name="T34">  </text:span></text:span><text:span text:style-name="_5f_Consigne"><text:span text:style-name="T34"><draw:frame draw:style-name="fr4" draw:name="Objet96" text:anchor-type="as-char" svg:y="-0.483cm" svg:width="0.63cm" svg:height="0.87cm" draw:z-index="39"><draw:object xlink:href="./Object 85" xlink:type="simple" xlink:show="embed" xlink:actuate="onLoad"/><draw:image xlink:href="./ObjectReplacements/Object 85" xlink:type="simple" xlink:show="embed" xlink:actuate="onLoad"/><svg:desc>formule</svg:desc></draw:frame></text:span></text:span><text:span text:style-name="_5f_Consigne"><text:span text:style-name="T34">.</text:span></text:span></text:p></text:section></draw:text-box></draw:frame></text:span></text:span></text:h>
      <text:list xml:id="list4870480519661272073" text:style-name="Num_5f_Exo">
        <text:list-item>
          <text:h text:style-name="Exo_5f_Num" text:outline-level="1"> Entoure :</text:h>
        </text:list-item>
      </text:list>
      <text:list xml:id="list6192246637647447727" text:style-name="_5f_Numérotation_20_des_20_exercices_20_livrets">
        <text:list-item>
          <text:list>
            <text:list-item>
              <text:list>
                <text:list-item>
                  <text:p text:style-name="P41"><text:span text:style-name="_5f_Consigne"><text:span text:style-name="T29">en vert, les quotients inférieurs à 1 ;</text:span></text:span></text:p>
                </text:list-item>
                <text:list-item>
                  <text:p text:style-name="P41"><text:span text:style-name="_5f_Consigne"><text:span text:style-name="T29">en bleu, les quotients égaux à 1 ;</text:span></text:span></text:p>
                </text:list-item>
                <text:list-item>
                  <text:p text:style-name="P43"><text:span text:style-name="_5f_Consigne"><text:span text:style-name="T29">en rouge, les quotients supérieurs à 1.</text:span></text:span></text:p>
                </text:list-item>
              </text:list>
            </text:list-item>
          </text:list>
        </text:list-item>
      </text:list>
      <text:section text:style-name="Sect2" text:name="Section7">
        <text:h text:style-name="P38" text:outline-level="1"><text:span text:style-name="T36"><draw:frame draw:style-name="fr5" draw:name="Objet56" text:anchor-type="as-char" svg:width="0.721cm" svg:height="0.871cm" draw:z-index="4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6"><text:line-break/></text:span><text:span text:style-name="T36"><draw:frame draw:style-name="fr5" draw:name="Objet62" text:anchor-type="as-char" svg:width="1.058cm" svg:height="0.873c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5" draw:name="Objet226" text:anchor-type="as-char" svg:width="1.727cm" svg:height="0.873c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6" draw:name="Objet60" text:anchor-type="as-char" svg:y="-0.418cm" svg:width="1.277cm" svg:height="0.873cm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Consigne"><text:span text:style-name="T36"> <text:s/></text:span></text:span><text:span text:style-name="T36"><draw:frame draw:style-name="fr7" draw:name="Objet69" text:anchor-type="as-char" svg:width="1.058cm" svg:height="0.873cm" draw:z-index="45"><draw:object xlink:href="./Object 6" xlink:type="simple" xlink:show="embed" xlink:actuate="onLoad"/><draw:image xlink:href="./ObjectReplacements/Object 6" xlink:type="simple" xlink:show="embed" xlink:actuate="onLoad"/></draw:frame></text:span><text:span text:style-name="_5f_Consigne"><text:span text:style-name="T36"> <text:s text:c="5"/></text:span></text:span><text:span text:style-name="T36"><draw:frame draw:style-name="fr5" draw:name="Objet70" text:anchor-type="as-char" svg:width="1.282cm" svg:height="0.873cm" draw:z-index="46"><draw:object xlink:href="./Object 7" xlink:type="simple" xlink:show="embed" xlink:actuate="onLoad"/><draw:image xlink:href="./ObjectReplacements/Object 7" xlink:type="simple" xlink:show="embed" xlink:actuate="onLoad"/></draw:frame></text:span><text:span text:style-name="_5f_Consigne"><text:span text:style-name="T36"> <text:s text:c="5"/></text:span></text:span><text:span text:style-name="T36"><draw:frame draw:style-name="fr5" draw:name="Objet58" text:anchor-type="as-char" svg:width="0.834cm" svg:height="0.873cm" draw:z-index="47"><draw:object xlink:href="./Object 8" xlink:type="simple" xlink:show="embed" xlink:actuate="onLoad"/><draw:image xlink:href="./ObjectReplacements/Object 8" xlink:type="simple" xlink:show="embed" xlink:actuate="onLoad"/></draw:frame></text:span><text:span text:style-name="_5f_Consigne"><text:span text:style-name="T36"> <text:s text:c="5"/></text:span></text:span><text:span text:style-name="T36"><draw:frame draw:style-name="fr5" draw:name="Objet18" text:anchor-type="as-char" svg:width="0.834cm" svg:height="0.873cm" draw:z-index="48"><draw:object xlink:href="./Object 9" xlink:type="simple" xlink:show="embed" xlink:actuate="onLoad"/><draw:image xlink:href="./ObjectReplacements/Object 9" xlink:type="simple" xlink:show="embed" xlink:actuate="onLoad"/></draw:frame></text:span></text:h>
      </text:section>
      <text:list xml:id="list123060613795516" text:continue-list="list4870480519661272073" text:style-name="Num_5f_Exo">
        <text:list-item>
          <text:h text:style-name="P69" text:outline-level="1"> On se propose de comparer les deux fractions <text:s text:c="2"/><text:span text:style-name="T42">A </text:span><text:span text:style-name="T17">=</text:span><text:span text:style-name="T42"> </text:span><text:span text:style-name="T42"><draw:frame draw:style-name="fr5" draw:name="Objet82" text:anchor-type="as-char" svg:width="0.947cm" svg:height="0.873cm" draw:z-index="4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2"> et B </text:span><text:span text:style-name="T17">=</text:span><text:span text:style-name="T42"> </text:span><text:span text:style-name="T42"><draw:frame draw:style-name="fr5" draw:name="Objet84" text:anchor-type="as-char" svg:width="0.947cm" svg:height="0.873cm" draw:z-index="5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2">.</text:span></text:h>
        </text:list-item>
      </text:list>
      <text:list xml:id="list3361227559245436425" text:style-name="liste_5f_abc">
        <text:list-item>
          <text:p text:style-name="P49"><text:span text:style-name="_5f_Consigne"><text:span text:style-name="T29">Compare les fractions A et B à 1.</text:span></text:span></text:p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24"><text:span text:style-name="_5f_Consigne"><text:span text:style-name="T29">A </text:span></text:span><text:span text:style-name="_5f_pointillés_20_gris">........</text:span><text:span text:style-name="_5f_Consigne"><text:span text:style-name="T29"> 1 </text:span></text:span></text:p>
          </table:table-cell>
          <table:table-cell table:style-name="Tableau2.A1" office:value-type="string">
            <text:p text:style-name="P24"><text:span text:style-name="_5f_Consigne"><text:span text:style-name="T29">et </text:span></text:span></text:p>
          </table:table-cell>
          <table:table-cell table:style-name="Tableau2.A1" office:value-type="string">
            <text:p text:style-name="P24"><text:span text:style-name="_5f_Consigne"><text:span text:style-name="T29">B </text:span></text:span><text:span text:style-name="_5f_pointillés_20_gris">........</text:span><text:span text:style-name="_5f_Consigne"><text:span text:style-name="T29"> 1</text:span></text:span></text:p>
          </table:table-cell>
        </table:table-row>
      </table:table>
      <text:list xml:id="list123059810933847" text:continue-numbering="true" text:style-name="liste_5f_abc">
        <text:list-item>
          <text:p text:style-name="P46"><text:span text:style-name="_5f_Consigne"><text:span text:style-name="T29">Déduis-en une comparaison entre A et B.</text:span></text:span></text:p>
        </text:list-item>
      </text:list>
      <text:p text:style-name="P24"><text:span text:style-name="_5f_Consigne"><text:span text:style-name="T29">A </text:span></text:span><text:span text:style-name="_5f_pointillés_20_gris">........</text:span><text:span text:style-name="_5f_Consigne"><text:span text:style-name="T29"> B</text:span></text:span></text:p>
      <text:list xml:id="list123059627648556" text:continue-list="list123060613795516" text:style-name="Num_5f_Exo">
        <text:list-item>
          <text:h text:style-name="P70" text:outline-level="1"> Sans utiliser de calculatrice, compare les nombres suivants.</text:h>
        </text:list-item>
      </text:list>
      <text:section text:style-name="Sect3" text:name="Section1">
        <text:list xml:id="list123060127839401" text:continue-list="list123059810933847" text:style-name="liste_5f_abc">
          <text:list-item text:start-value="1">
            <text:p text:style-name="P50"><text:tab/><draw:frame draw:style-name="fr5" draw:name="Objet172" text:anchor-type="as-char" svg:width="0.944cm" svg:height="0.871cm" draw:z-index="52"><draw:object xlink:href="./Object 14" xlink:type="simple" xlink:show="embed" xlink:actuate="onLoad"/><draw:image xlink:href="./ObjectReplacements/Object 14" xlink:type="simple" xlink:show="embed" xlink:actuate="onLoad"/></draw:frame><text:span text:style-name="_5f_pointillés_20_gris"><text:tab/>….....</text:span><draw:frame draw:style-name="fr5" draw:name="Objet174" text:anchor-type="as-char" svg:width="0.944cm" svg:height="0.871cm" draw:z-index="53"><draw:object xlink:href="./Object 19" xlink:type="simple" xlink:show="embed" xlink:actuate="onLoad"/><draw:image xlink:href="./ObjectReplacements/Object 19" xlink:type="simple" xlink:show="embed" xlink:actuate="onLoad"/></draw:frame></text:p>
          </text:list-item>
          <text:list-item>
            <text:p text:style-name="P50"><text:tab/><text:span text:style-name="_5f_pointillés_20_gris"><draw:frame draw:style-name="fr5" draw:name="Objet99" text:anchor-type="as-char" svg:width="0.944cm" svg:height="0.871cm" draw:z-index="54"><draw:object xlink:href="./Object 20" xlink:type="simple" xlink:show="embed" xlink:actuate="onLoad"/><draw:image xlink:href="./ObjectReplacements/Object 20" xlink:type="simple" xlink:show="embed" xlink:actuate="onLoad"/></draw:frame></text:span><text:span text:style-name="_5f_pointillés_20_gris"><text:tab/>….....</text:span><text:span text:style-name="_5f_pointillés_20_gris"><draw:frame draw:style-name="fr5" draw:name="Objet115" text:anchor-type="as-char" svg:width="0.944cm" svg:height="0.871cm" draw:z-index="55"><draw:object xlink:href="./Object 21" xlink:type="simple" xlink:show="embed" xlink:actuate="onLoad"/><draw:image xlink:href="./ObjectReplacements/Object 21" xlink:type="simple" xlink:show="embed" xlink:actuate="onLoad"/></draw:frame></text:span></text:p>
          </text:list-item>
          <text:list-item>
            <text:p text:style-name="P50"><text:tab/><draw:frame draw:style-name="fr5" draw:name="Objet116" text:anchor-type="as-char" svg:width="0.496cm" svg:height="0.871cm" draw:z-index="56"><draw:object xlink:href="./Object 22" xlink:type="simple" xlink:show="embed" xlink:actuate="onLoad"/><draw:image xlink:href="./ObjectReplacements/Object 22" xlink:type="simple" xlink:show="embed" xlink:actuate="onLoad"/></draw:frame><text:span text:style-name="_5f_pointillés_20_gris"><text:tab/>….....</text:span><draw:frame draw:style-name="fr5" draw:name="Objet142" text:anchor-type="as-char" svg:width="0.496cm" svg:height="0.871cm" draw:z-index="58"><draw:object xlink:href="./Object 23" xlink:type="simple" xlink:show="embed" xlink:actuate="onLoad"/><draw:image xlink:href="./ObjectReplacements/Object 23" xlink:type="simple" xlink:show="embed" xlink:actuate="onLoad"/></draw:frame></text:p>
          </text:list-item>
          <text:list-item>
            <text:p text:style-name="P50"><text:tab/>6 <text:span text:style-name="_5f_pointillés_20_gris"><text:tab/>….....</text:span><draw:frame draw:style-name="fr5" draw:name="Objet196" text:anchor-type="as-char" svg:width="0.496cm" svg:height="0.871cm" draw:z-index="59"><draw:object xlink:href="./Object 24" xlink:type="simple" xlink:show="embed" xlink:actuate="onLoad"/><draw:image xlink:href="./ObjectReplacements/Object 24" xlink:type="simple" xlink:show="embed" xlink:actuate="onLoad"/></draw:frame></text:p>
          </text:list-item>
          <text:list-item>
            <text:p text:style-name="P50"><text:tab/><draw:frame draw:style-name="fr5" draw:name="Objet4" text:anchor-type="as-char" svg:width="1.044cm" svg:height="0.873cm" draw:z-index="61"><draw:object xlink:href="./Object 25" xlink:type="simple" xlink:show="embed" xlink:actuate="onLoad"/><draw:image xlink:href="./ObjectReplacements/Object 25" xlink:type="simple" xlink:show="embed" xlink:actuate="onLoad"/></draw:frame><text:span text:style-name="_5f_pointillés_20_gris"><text:tab/>….....</text:span><draw:frame draw:style-name="fr5" draw:name="Objet3" text:anchor-type="as-char" svg:width="1.057cm" svg:height="0.873cm" draw:z-index="62"><draw:object xlink:href="./Object 26" xlink:type="simple" xlink:show="embed" xlink:actuate="onLoad"/><draw:image xlink:href="./ObjectReplacements/Object 26" xlink:type="simple" xlink:show="embed" xlink:actuate="onLoad"/></draw:frame></text:p>
          </text:list-item>
          <text:list-item>
            <text:p text:style-name="P50"><text:tab/><draw:frame draw:style-name="fr5" draw:name="Objet19" text:anchor-type="as-char" svg:width="0.833cm" svg:height="0.873cm" draw:z-index="63"><draw:object xlink:href="./Object 34" xlink:type="simple" xlink:show="embed" xlink:actuate="onLoad"/><draw:image xlink:href="./ObjectReplacements/Object 34" xlink:type="simple" xlink:show="embed" xlink:actuate="onLoad"/></draw:frame><text:span text:style-name="_5f_pointillés_20_gris"><text:tab/>….....</text:span><draw:frame draw:style-name="fr5" draw:name="Objet23" text:anchor-type="as-char" svg:width="1.282cm" svg:height="0.873cm" draw:z-index="65"><draw:object xlink:href="./Object 35" xlink:type="simple" xlink:show="embed" xlink:actuate="onLoad"/><draw:image xlink:href="./ObjectReplacements/Object 35" xlink:type="simple" xlink:show="embed" xlink:actuate="onLoad"/></draw:frame></text:p>
          </text:list-item>
          <text:list-item>
            <text:p text:style-name="P50"><text:tab/><draw:frame draw:style-name="fr5" draw:name="Objet24" text:anchor-type="as-char" svg:width="0.834cm" svg:height="0.873cm" draw:z-index="66"><draw:object xlink:href="./Object 41" xlink:type="simple" xlink:show="embed" xlink:actuate="onLoad"/><draw:image xlink:href="./ObjectReplacements/Object 41" xlink:type="simple" xlink:show="embed" xlink:actuate="onLoad"/></draw:frame><text:span text:style-name="_5f_pointillés_20_gris"><text:tab/>….....</text:span><draw:frame draw:style-name="fr5" draw:name="Objet25" text:anchor-type="as-char" svg:width="0.721cm" svg:height="0.871cm" draw:z-index="67"><draw:object xlink:href="./Object 42" xlink:type="simple" xlink:show="embed" xlink:actuate="onLoad"/><draw:image xlink:href="./ObjectReplacements/Object 42" xlink:type="simple" xlink:show="embed" xlink:actuate="onLoad"/></draw:frame></text:p>
          </text:list-item>
          <text:list-item>
            <text:p text:style-name="P50"><text:s/><text:span text:style-name="T19"><text:tab/></text:span><text:span text:style-name="T19"><draw:frame draw:style-name="fr5" draw:name="Objet36" text:anchor-type="as-char" svg:width="0.834cm" svg:height="0.873cm" draw:z-index="68"><draw:object xlink:href="./Object 12" xlink:type="simple" xlink:show="embed" xlink:actuate="onLoad"/><draw:image xlink:href="./ObjectReplacements/Object 12" xlink:type="simple" xlink:show="embed" xlink:actuate="onLoad"/></draw:frame></text:span><text:span text:style-name="_5f_pointillés_20_gris"><text:tab/>….....</text:span><text:span text:style-name="T19"><draw:frame draw:style-name="fr5" draw:name="Objet52" text:anchor-type="as-char" svg:width="1.282cm" svg:height="0.873cm" draw:z-index="69"><draw:object xlink:href="./Object 13" xlink:type="simple" xlink:show="embed" xlink:actuate="onLoad"/><draw:image xlink:href="./ObjectReplacements/Object 13" xlink:type="simple" xlink:show="embed" xlink:actuate="onLoad"/></draw:frame></text:span></text:p>
          </text:list-item>
        </text:list>
      </text:section>
      <text:list xml:id="list123060521145042" text:continue-list="list123059627648556" text:style-name="Num_5f_Exo">
        <text:list-item>
          <text:h text:style-name="P70" text:outline-level="1"> Compare les quotients suivants.</text:h>
        </text:list-item>
      </text:list>
      <text:section text:style-name="Sect3" text:name="Section4">
        <text:list xml:id="list123059334802375" text:continue-list="list123060127839401" text:style-name="liste_5f_abc">
          <text:list-item text:start-value="1">
            <text:p text:style-name="P50"><text:span text:style-name="T37"><text:tab/></text:span><text:span text:style-name="T37"><draw:frame draw:style-name="fr5" draw:name="Objet26" text:anchor-type="as-char" svg:width="0.496cm" svg:height="0.871cm" draw:z-index="70"><draw:object xlink:href="./Object 45" xlink:type="simple" xlink:show="embed" xlink:actuate="onLoad"/><draw:image xlink:href="./ObjectReplacements/Object 45" xlink:type="simple" xlink:show="embed" xlink:actuate="onLoad"/></draw:frame></text:span><text:span text:style-name="_5f_pointillés_20_gris"><text:tab/>….....</text:span><text:span text:style-name="T37"><draw:frame draw:style-name="fr5" draw:name="Objet27" text:anchor-type="as-char" svg:width="0.496cm" svg:height="0.871cm" draw:z-index="71"><draw:object xlink:href="./Object 46" xlink:type="simple" xlink:show="embed" xlink:actuate="onLoad"/><draw:image xlink:href="./ObjectReplacements/Object 46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28" text:anchor-type="as-char" svg:width="0.496cm" svg:height="0.871cm" draw:z-index="72"><draw:object xlink:href="./Object 47" xlink:type="simple" xlink:show="embed" xlink:actuate="onLoad"/><draw:image xlink:href="./ObjectReplacements/Object 47" xlink:type="simple" xlink:show="embed" xlink:actuate="onLoad"/></draw:frame></text:span><text:span text:style-name="_5f_pointillés_20_gris"><text:tab/>….....</text:span><text:span text:style-name="T37"><draw:frame draw:style-name="fr5" draw:name="Objet29" text:anchor-type="as-char" svg:width="0.496cm" svg:height="0.871cm" draw:z-index="73"><draw:object xlink:href="./Object 48" xlink:type="simple" xlink:show="embed" xlink:actuate="onLoad"/><draw:image xlink:href="./ObjectReplacements/Object 48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30" text:anchor-type="as-char" svg:width="0.721cm" svg:height="0.871cm" draw:z-index="74"><draw:object xlink:href="./Object 49" xlink:type="simple" xlink:show="embed" xlink:actuate="onLoad"/><draw:image xlink:href="./ObjectReplacements/Object 49" xlink:type="simple" xlink:show="embed" xlink:actuate="onLoad"/></draw:frame></text:span><text:span text:style-name="_5f_pointillés_20_gris"><text:tab/>….....</text:span><text:span text:style-name="T37"><draw:frame draw:style-name="fr5" draw:name="Objet31" text:anchor-type="as-char" svg:width="0.721cm" svg:height="0.871cm" draw:z-index="76"><draw:object xlink:href="./Object 50" xlink:type="simple" xlink:show="embed" xlink:actuate="onLoad"/><draw:image xlink:href="./ObjectReplacements/Object 50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32" text:anchor-type="as-char" svg:width="0.721cm" svg:height="0.871cm" draw:z-index="77"><draw:object xlink:href="./Object 51" xlink:type="simple" xlink:show="embed" xlink:actuate="onLoad"/><draw:image xlink:href="./ObjectReplacements/Object 51" xlink:type="simple" xlink:show="embed" xlink:actuate="onLoad"/></draw:frame></text:span><text:span text:style-name="_5f_pointillés_20_gris"><text:tab/>….....</text:span><text:span text:style-name="T37"><draw:frame draw:style-name="fr5" draw:name="Objet33" text:anchor-type="as-char" svg:width="0.833cm" svg:height="0.871cm" draw:z-index="78"><draw:object xlink:href="./Object 52" xlink:type="simple" xlink:show="embed" xlink:actuate="onLoad"/><draw:image xlink:href="./ObjectReplacements/Object 52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53" text:anchor-type="as-char" svg:width="0.723cm" svg:height="0.873cm" draw:z-index="79"><draw:object xlink:href="./Object 53" xlink:type="simple" xlink:show="embed" xlink:actuate="onLoad"/><draw:image xlink:href="./ObjectReplacements/Object 53" xlink:type="simple" xlink:show="embed" xlink:actuate="onLoad"/></draw:frame></text:span><text:span text:style-name="_5f_pointillés_20_gris"><text:tab/>….....</text:span><text:span text:style-name="T37"><draw:frame draw:style-name="fr5" draw:name="Objet55" text:anchor-type="as-char" svg:width="1.282cm" svg:height="0.873cm" draw:z-index="80"><draw:object xlink:href="./Object 54" xlink:type="simple" xlink:show="embed" xlink:actuate="onLoad"/><draw:image xlink:href="./ObjectReplacements/Object 54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37" text:anchor-type="as-char" svg:width="0.834cm" svg:height="0.873cm" draw:z-index="81"><draw:object xlink:href="./Object 55" xlink:type="simple" xlink:show="embed" xlink:actuate="onLoad"/><draw:image xlink:href="./ObjectReplacements/Object 55" xlink:type="simple" xlink:show="embed" xlink:actuate="onLoad"/></draw:frame></text:span><text:span text:style-name="_5f_pointillés_20_gris"><text:tab/>….....</text:span><text:span text:style-name="T37"><draw:frame draw:style-name="fr5" draw:name="Objet38" text:anchor-type="as-char" svg:width="1.058cm" svg:height="0.873cm" draw:z-index="82"><draw:object xlink:href="./Object 56" xlink:type="simple" xlink:show="embed" xlink:actuate="onLoad"/><draw:image xlink:href="./ObjectReplacements/Object 56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39" text:anchor-type="as-char" svg:width="0.834cm" svg:height="0.873cm" draw:z-index="83"><draw:object xlink:href="./Object 57" xlink:type="simple" xlink:show="embed" xlink:actuate="onLoad"/><draw:image xlink:href="./ObjectReplacements/Object 57" xlink:type="simple" xlink:show="embed" xlink:actuate="onLoad"/></draw:frame></text:span><text:span text:style-name="_5f_pointillés_20_gris"><text:tab/>….....</text:span><text:span text:style-name="T37"><draw:frame draw:style-name="fr5" draw:name="Objet40" text:anchor-type="as-char" svg:width="1.058cm" svg:height="0.873cm" draw:z-index="84"><draw:object xlink:href="./Object 58" xlink:type="simple" xlink:show="embed" xlink:actuate="onLoad"/><draw:image xlink:href="./ObjectReplacements/Object 58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41" text:anchor-type="as-char" svg:width="0.834cm" svg:height="0.873cm" draw:z-index="85"><draw:object xlink:href="./Object 59" xlink:type="simple" xlink:show="embed" xlink:actuate="onLoad"/><draw:image xlink:href="./ObjectReplacements/Object 59" xlink:type="simple" xlink:show="embed" xlink:actuate="onLoad"/></draw:frame></text:span><text:span text:style-name="_5f_pointillés_20_gris"><text:tab/>….....</text:span><text:span text:style-name="T37"><draw:frame draw:style-name="fr5" draw:name="Objet42" text:anchor-type="as-char" svg:width="1.058cm" svg:height="0.873cm" draw:z-index="86"><draw:object xlink:href="./Object 60" xlink:type="simple" xlink:show="embed" xlink:actuate="onLoad"/><draw:image xlink:href="./ObjectReplacements/Object 60" xlink:type="simple" xlink:show="embed" xlink:actuate="onLoad"/></draw:frame></text:span></text:p>
          </text:list-item>
          <text:list-item>
            <text:p text:style-name="P50"><text:span text:style-name="corps"><text:span text:style-name="T37"><text:tab/></text:span></text:span><text:span text:style-name="T37"><draw:frame draw:style-name="fr5" draw:name="Objet43" text:anchor-type="as-char" svg:width="1.058cm" svg:height="0.873cm" draw:z-index="87"><draw:object xlink:href="./Object 61" xlink:type="simple" xlink:show="embed" xlink:actuate="onLoad"/><draw:image xlink:href="./ObjectReplacements/Object 61" xlink:type="simple" xlink:show="embed" xlink:actuate="onLoad"/></draw:frame></text:span><text:span text:style-name="_5f_pointillés_20_gris"><text:tab/>….....</text:span><text:span text:style-name="T37"><draw:frame draw:style-name="fr5" draw:name="Objet54" text:anchor-type="as-char" svg:width="1.282cm" svg:height="0.873cm" draw:z-index="88"><draw:object xlink:href="./Object 62" xlink:type="simple" xlink:show="embed" xlink:actuate="onLoad"/><draw:image xlink:href="./ObjectReplacements/Object 62" xlink:type="simple" xlink:show="embed" xlink:actuate="onLoad"/></draw:frame></text:span></text:p>
          </text:list-item>
          <text:list-item>
            <text:p text:style-name="P50"><text:span text:style-name="T37"><text:s/></text:span><text:span text:style-name="corps"><text:span text:style-name="T37"><text:tab/></text:span></text:span><text:span text:style-name="T37"><draw:frame draw:style-name="fr5" draw:name="Objet67" text:anchor-type="as-char" svg:width="1.058cm" svg:height="0.873cm" draw:z-index="89"><draw:object xlink:href="./Object 43" xlink:type="simple" xlink:show="embed" xlink:actuate="onLoad"/><draw:image xlink:href="./ObjectReplacements/Object 43" xlink:type="simple" xlink:show="embed" xlink:actuate="onLoad"/></draw:frame></text:span><text:span text:style-name="_5f_pointillés_20_gris"><text:tab/>….....</text:span><text:span text:style-name="T37"><draw:frame draw:style-name="fr5" draw:name="Objet68" text:anchor-type="as-char" svg:width="1.058cm" svg:height="0.873cm" draw:z-index="90"><draw:object xlink:href="./Object 44" xlink:type="simple" xlink:show="embed" xlink:actuate="onLoad"/><draw:image xlink:href="./ObjectReplacements/Object 44" xlink:type="simple" xlink:show="embed" xlink:actuate="onLoad"/></draw:frame></text:span></text:p>
          </text:list-item>
        </text:list>
      </text:section>
      <text:list xml:id="list123058845650045" text:continue-list="list123060521145042" text:style-name="Num_5f_Exo">
        <text:list-item>
          <text:h text:style-name="P71" text:outline-level="1"> Écris chaque fraction sous la forme : <text:line-break/>un nombre entier <text:span text:style-name="T15"></text:span> une fraction inférieure à 1.</text:h>
        </text:list-item>
      </text:list>
      <text:section text:style-name="Sect3" text:name="Section2">
        <text:list xml:id="list123060545969233" text:continue-list="list123059334802375" text:style-name="liste_5f_abc">
          <text:list-item text:start-value="1">
            <text:p text:style-name="P52"><text:span text:style-name="T11"><draw:frame draw:style-name="fr5" draw:name="Objet6" text:anchor-type="as-char" svg:width="0.947cm" svg:height="0.873cm" draw:z-index="91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=</text:span> <text:span text:style-name="T8">.....</text:span> <text:span text:style-name="T16"></text:span> <text:span text:style-name="T8">.....</text:span></text:p>
          </text:list-item>
          <text:list-item>
            <text:p text:style-name="P54"><text:span text:style-name="T6"><text:tab/></text:span><text:span text:style-name="T6"><draw:frame draw:style-name="fr5" draw:name="Objet9" text:anchor-type="as-char" svg:width="0.723cm" svg:height="0.873cm" draw:z-index="92"><draw:object xlink:href="./Object 16" xlink:type="simple" xlink:show="embed" xlink:actuate="onLoad"/><draw:image xlink:href="./ObjectReplacements/Object 16" xlink:type="simple" xlink:show="embed" xlink:actuate="onLoad"/></draw:frame></text:span><text:span text:style-name="T28">=</text:span><text:span text:style-name="T6"> ..... </text:span><text:span text:style-name="_5f_BVS"><text:span text:style-name="T16"></text:span></text:span><text:span text:style-name="T6"> ..…</text:span></text:p>
          </text:list-item>
          <text:list-item>
            <text:p text:style-name="P55"><text:span text:style-name="T6"><draw:frame draw:style-name="fr5" draw:name="Objet71" text:anchor-type="as-char" svg:width="0.72cm" svg:height="0.873cm" draw:z-index="93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28">=</text:span><text:span text:style-name="T6"> ..... </text:span><text:span text:style-name="_5f_BVS"><text:span text:style-name="T16"></text:span></text:span><text:span text:style-name="T6"> ..…</text:span></text:p>
          </text:list-item>
          <text:list-item>
            <text:p text:style-name="P55"><text:span text:style-name="T6"><draw:frame draw:style-name="fr5" draw:name="Objet109" text:anchor-type="as-char" svg:width="0.944cm" svg:height="0.873cm" draw:z-index="94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8">=</text:span><text:span text:style-name="T6"> ..... </text:span><text:span text:style-name="_5f_BVS"><text:span text:style-name="T16"></text:span></text:span><text:span text:style-name="T6"> ..…</text:span></text:p>
          </text:list-item>
        </text:list>
      </text:section>
      <text:list xml:id="list123060081521571" text:continue-list="list123058845650045" text:style-name="Num_5f_Exo">
        <text:list-item>
          <text:h text:style-name="P72" text:outline-level="1"> Encadre chaque fraction par deux entiers consécutifs.</text:h>
        </text:list-item>
      </text:list>
      <text:section text:style-name="Sect3" text:name="Section3">
        <text:list xml:id="list123059567240947" text:continue-list="list123060545969233" text:style-name="liste_5f_abc">
          <text:list-item text:start-value="1">
            <text:p text:style-name="P44"><text:span text:style-name="T8">.........</text:span> <text:span text:style-name="corps"><text:span text:style-name="T40"></text:span></text:span><text:span text:style-name="T14"><text:tab/></text:span><text:span text:style-name="T18"><draw:frame draw:style-name="fr5" draw:name="Objet10" text:anchor-type="as-char" svg:width="0.721cm" svg:height="0.873cm" draw:z-index="95"><draw:object xlink:href="./Object 17" xlink:type="simple" xlink:show="embed" xlink:actuate="onLoad"/><draw:image xlink:href="./ObjectReplacements/Object 17" xlink:type="simple" xlink:show="embed" xlink:actuate="onLoad"/></draw:frame></text:span><text:span text:style-name="T18"><text:tab/></text:span><text:span text:style-name="corps"><text:span text:style-name="T40"></text:span></text:span> <text:span text:style-name="T8">..…... </text:span></text:p>
          </text:list-item>
          <text:list-item>
            <text:p text:style-name="P44"><text:span text:style-name="T9">.........</text:span><text:span text:style-name="T19"> </text:span><text:span text:style-name="corps"><text:span text:style-name="T40"></text:span></text:span><text:span text:style-name="T14"><text:tab/></text:span><text:span text:style-name="T18"><draw:frame draw:style-name="fr5" draw:name="Objet11" text:anchor-type="as-char" svg:width="0.947cm" svg:height="0.873cm" draw:z-index="96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<text:tab/></text:span><text:span text:style-name="corps"><text:span text:style-name="T40"></text:span></text:span><text:span text:style-name="T19"> </text:span><text:span text:style-name="T9">...…..</text:span></text:p>
          </text:list-item>
          <text:list-item>
            <text:p text:style-name="P44"><text:span text:style-name="T9">......... </text:span><text:span text:style-name="corps"><text:span text:style-name="T26"></text:span></text:span><text:span text:style-name="T27"><text:tab/></text:span><text:span text:style-name="T10"><draw:frame draw:style-name="fr5" draw:name="Objet110" text:anchor-type="as-char" svg:width="0.72cm" svg:height="0.873cm" draw:z-index="97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10"><text:tab/></text:span><text:span text:style-name="corps"><text:span text:style-name="T26"></text:span></text:span><text:span text:style-name="T9"> .....…</text:span></text:p>
          </text:list-item>
          <text:list-item>
            <text:p text:style-name="P45"><text:span text:style-name="T9">......... </text:span><text:span text:style-name="corps"><text:span text:style-name="T26"></text:span></text:span><text:span text:style-name="T27"><text:tab/></text:span><text:span text:style-name="T10"><draw:frame draw:style-name="fr5" draw:name="Objet111" text:anchor-type="as-char" svg:width="0.944cm" svg:height="0.873cm" draw:z-index="98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10"><text:tab/></text:span><text:span text:style-name="corps"><text:span text:style-name="T26"></text:span></text:span><text:span text:style-name="T9"> ......…</text:span></text:p>
          </text:list-item>
          <text:list-item>
            <text:p text:style-name="P45"><text:span text:style-name="T9">......... </text:span><text:span text:style-name="corps"><text:span text:style-name="T26"></text:span></text:span><text:span text:style-name="T27"><text:tab/></text:span><text:span text:style-name="T10"><draw:frame draw:style-name="fr5" draw:name="Objet112" text:anchor-type="as-char" svg:width="0.72cm" svg:height="0.873cm" draw:z-index="99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10"><text:tab/></text:span><text:span text:style-name="corps"><text:span text:style-name="T26"></text:span></text:span><text:span text:style-name="T9"> ......…</text:span></text:p>
          </text:list-item>
          <text:list-item>
            <text:p text:style-name="P45"><text:span text:style-name="T9">......... </text:span><text:span text:style-name="corps"><text:span text:style-name="T26"></text:span></text:span><text:span text:style-name="T27"><text:tab/></text:span><text:span text:style-name="T10"><draw:frame draw:style-name="fr5" draw:name="Objet113" text:anchor-type="as-char" svg:width="0.944cm" svg:height="0.873cm" draw:z-index="100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0"><text:tab/></text:span><text:span text:style-name="corps"><text:span text:style-name="T26"></text:span></text:span><text:span text:style-name="T9"> ......…</text:span></text:p>
          </text:list-item>
        </text:list>
      </text:section>
      <text:list xml:id="list123058786679089" text:continue-list="list123060081521571" text:style-name="Num_5f_Exo">
        <text:list-item>
          <text:h text:style-name="P73" text:outline-level="1"> Range les quotients dans l'ordre croissant.</text:h>
        </text:list-item>
      </text:list>
      <text:list xml:id="list123058936595051" text:continue-list="list123059567240947" text:style-name="liste_5f_abc">
        <text:list-item text:start-value="1">
          <text:p text:style-name="P46"><text:span text:style-name="T31"><draw:frame draw:style-name="fr5" draw:name="Objet128" text:anchor-type="as-char" svg:width="0.721cm" svg:height="0.871cm" draw:z-index="101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29" text:anchor-type="as-char" svg:width="0.721cm" svg:height="0.871cm" draw:z-index="102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31" text:anchor-type="as-char" svg:width="0.721cm" svg:height="0.871cm" draw:z-index="103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34" text:anchor-type="as-char" svg:width="0.721cm" svg:height="0.871cm" draw:z-index="104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231" text:anchor-type="as-char" svg:width="0.721cm" svg:height="0.871cm" draw:z-index="105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</text:list-item>
      </text:list>
      <text:p text:style-name="P36"><text:span text:style-name="_5f_pointillés_20_gris"><text:span text:style-name="T45"><text:tab/></text:span></text:span></text:p>
      <text:list xml:id="list123060364856262" text:continue-numbering="true" text:style-name="liste_5f_abc">
        <text:list-item>
          <text:p text:style-name="P46"><text:span text:style-name="T31"><draw:frame draw:style-name="fr5" draw:name="Objet85" text:anchor-type="as-char" svg:width="0.834cm" svg:height="0.873cm" draw:z-index="106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24" text:anchor-type="as-char" svg:width="0.834cm" svg:height="0.873cm" draw:z-index="107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25" text:anchor-type="as-char" svg:width="0.834cm" svg:height="0.873cm" draw:z-index="108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26" text:anchor-type="as-char" svg:width="1.058cm" svg:height="0.873cm" draw:z-index="11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_5f_Consigne"><text:span text:style-name="T31">;</text:span></text:span><text:span text:style-name="T31"><draw:frame draw:style-name="fr5" draw:name="Objet127" text:anchor-type="as-char" svg:width="0.721cm" svg:height="0.871cm" draw:z-index="57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  </text:list-item>
      </text:list>
      <text:p text:style-name="P36"><text:span text:style-name="_5f_pointillés_20_gris"><text:span text:style-name="T45"><text:tab/></text:span></text:span></text:p>
      <text:list xml:id="list123060195613113" text:continue-list="list123058786679089" text:style-name="Num_5f_Exo">
        <text:list-item>
          <text:h text:style-name="P71" text:outline-level="1"> Range les quotients dans l'ordre décroissant.</text:h>
        </text:list-item>
      </text:list>
      <text:list xml:id="list123058921052325" text:continue-list="list123060364856262" text:style-name="liste_5f_abc">
        <text:list-item text:start-value="1">
          <text:p text:style-name="P46"><text:span text:style-name="T37"><draw:frame draw:style-name="fr5" draw:name="Objet44" text:anchor-type="as-char" svg:width="0.721cm" svg:height="0.871cm" draw:z-index="111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7">;</text:span><text:span text:style-name="T37"><draw:frame draw:style-name="fr5" draw:name="Objet45" text:anchor-type="as-char" svg:width="0.721cm" svg:height="0.871cm" draw:z-index="112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5" draw:name="Objet49" text:anchor-type="as-char" svg:width="0.721cm" svg:height="0.871cm" draw:z-index="113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5" draw:name="Objet50" text:anchor-type="as-char" svg:width="0.721cm" svg:height="0.871cm" draw:z-index="114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5" draw:name="Objet132" text:anchor-type="as-char" svg:width="0.721cm" svg:height="0.871cm" draw:z-index="115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</text:list-item>
      </text:list>
      <text:p text:style-name="P36"><text:span text:style-name="_5f_pointillés_20_gris"><text:span text:style-name="T45"><text:tab/></text:span></text:span></text:p>
      <text:list xml:id="list123059491604747" text:continue-numbering="true" text:style-name="liste_5f_abc">
        <text:list-item>
          <text:p text:style-name="P57"><draw:frame draw:style-name="fr5" draw:name="Objet46" text:anchor-type="as-char" svg:width="0.834cm" svg:height="0.873cm" draw:z-index="116"><draw:object xlink:href="./Object 78" xlink:type="simple" xlink:show="embed" xlink:actuate="onLoad"/><draw:image xlink:href="./ObjectReplacements/Object 78" xlink:type="simple" xlink:show="embed" xlink:actuate="onLoad"/><svg:desc>formule</svg:desc></draw:frame><text:span text:style-name="_5f_Consigne"><text:span text:style-name="T33">;</text:span></text:span><text:span text:style-name="T33"><draw:frame draw:style-name="fr5" draw:name="Objet47" text:anchor-type="as-char" svg:width="1.058cm" svg:height="0.873cm" draw:z-index="117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_5f_Consigne"><text:span text:style-name="T33">;</text:span></text:span><text:span text:style-name="T33"><draw:frame draw:style-name="fr5" draw:name="Objet48" text:anchor-type="as-char" svg:width="1.282cm" svg:height="0.873cm" draw:z-index="118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_5f_Consigne"><text:span text:style-name="T33">;</text:span></text:span><text:span text:style-name="T33"><draw:frame draw:style-name="fr5" draw:name="Objet130" text:anchor-type="as-char" svg:width="1.058cm" svg:height="0.873cm" draw:z-index="119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_5f_Consigne"><text:span text:style-name="T33">;</text:span></text:span><text:span text:style-name="T33"><draw:frame draw:style-name="fr5" draw:name="Objet133" text:anchor-type="as-char" svg:width="1.506cm" svg:height="0.873cm" draw:z-index="120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</text:list-item>
      </text:list>
      <text:p text:style-name="P36"><text:span text:style-name="_5f_pointillés_20_gris"><text:span text:style-name="T46"><text:tab/></text:span></text:span></text:p>
      <text:list xml:id="list123059390252021" text:continue-list="list123060195613113" text:style-name="Num_5f_Exo">
        <text:list-item>
          <text:h text:style-name="P74" text:outline-level="1"> Compare les nombres.</text:h>
        </text:list-item>
      </text:list>
      <text:section text:style-name="Sect3" text:name="Section5">
        <text:list xml:id="list123058781860405" text:continue-list="list123059491604747" text:style-name="liste_5f_abc">
          <text:list-item text:start-value="1">
            <text:p text:style-name="P51"><text:span text:style-name="corps"><text:span text:style-name="T37"><text:s text:c="9"/></text:span></text:span><text:span text:style-name="_5f_pointillés_20_gris"><text:span text:style-name="T23"><draw:frame draw:style-name="fr5" draw:name="Objet1" text:anchor-type="as-char" svg:width="0.497cm" svg:height="0.873cm" draw:z-index="121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_5f_pointillés_20_gris"><text:span text:style-name="T41"><text:tab/>….....</text:span></text:span><text:span text:style-name="_5f_pointillés_20_gris"><text:span text:style-name="T23"><draw:frame draw:style-name="fr5" draw:name="Objet2" text:anchor-type="as-char" svg:width="0.496cm" svg:height="0.871cm" draw:z-index="122"><draw:object xlink:href="./Object 11" xlink:type="simple" xlink:show="embed" xlink:actuate="onLoad"/><draw:image xlink:href="./ObjectReplacements/Object 11" xlink:type="simple" xlink:show="embed" xlink:actuate="onLoad"/></draw:frame></text:span></text:span></text:p>
          </text:list-item>
          <text:list-item>
            <text:p text:style-name="P51"><text:span text:style-name="corps"><text:span text:style-name="T37"><text:tab/></text:span></text:span><text:span text:style-name="T37"><draw:frame draw:style-name="fr5" draw:name="Objet184" text:anchor-type="as-char" svg:width="0.496cm" svg:height="0.871cm" draw:z-index="123"><draw:object xlink:href="./Object 30" xlink:type="simple" xlink:show="embed" xlink:actuate="onLoad"/><draw:image xlink:href="./ObjectReplacements/Object 30" xlink:type="simple" xlink:show="embed" xlink:actuate="onLoad"/></draw:frame></text:span><text:span text:style-name="_5f_pointillés_20_gris"><text:tab/>….....</text:span><text:span text:style-name="T37"><draw:frame draw:style-name="fr5" draw:name="Objet185" text:anchor-type="as-char" svg:width="0.496cm" svg:height="0.871cm" draw:z-index="124"><draw:object xlink:href="./Object 31" xlink:type="simple" xlink:show="embed" xlink:actuate="onLoad"/><draw:image xlink:href="./ObjectReplacements/Object 31" xlink:type="simple" xlink:show="embed" xlink:actuate="onLoad"/></draw:frame></text:span></text:p>
          </text:list-item>
          <text:list-item>
            <text:p text:style-name="P51"><text:span text:style-name="corps"><text:span text:style-name="T37"><text:tab/></text:span></text:span><text:span text:style-name="T37"><draw:frame draw:style-name="fr5" draw:name="Objet186" text:anchor-type="as-char" svg:width="0.723cm" svg:height="0.873cm" draw:z-index="125"><draw:object xlink:href="./Object 32" xlink:type="simple" xlink:show="embed" xlink:actuate="onLoad"/><draw:image xlink:href="./ObjectReplacements/Object 32" xlink:type="simple" xlink:show="embed" xlink:actuate="onLoad"/></draw:frame></text:span><text:span text:style-name="_5f_pointillés_20_gris"><text:tab/>….....</text:span><text:span text:style-name="T37"><draw:frame draw:style-name="fr5" draw:name="Objet187" text:anchor-type="as-char" svg:width="0.72cm" svg:height="0.871cm" draw:z-index="126"><draw:object xlink:href="./Object 33" xlink:type="simple" xlink:show="embed" xlink:actuate="onLoad"/><draw:image xlink:href="./ObjectReplacements/Object 33" xlink:type="simple" xlink:show="embed" xlink:actuate="onLoad"/></draw:frame></text:span></text:p>
          </text:list-item>
          <text:list-item>
            <text:p text:style-name="P51"><text:span text:style-name="corps"><text:span text:style-name="T31"><text:tab/></text:span></text:span><text:span text:style-name="T31"><draw:frame draw:style-name="fr5" draw:name="Objet188" text:anchor-type="as-char" svg:width="0.721cm" svg:height="0.873cm" draw:z-index="127"><draw:object xlink:href="./Object 36" xlink:type="simple" xlink:show="embed" xlink:actuate="onLoad"/><draw:image xlink:href="./ObjectReplacements/Object 36" xlink:type="simple" xlink:show="embed" xlink:actuate="onLoad"/></draw:frame></text:span><text:span text:style-name="_5f_pointillés_20_gris"><text:tab/>….....</text:span><text:span text:style-name="T31"><draw:frame draw:style-name="fr5" draw:name="Objet189" text:anchor-type="as-char" svg:width="0.607cm" svg:height="0.871cm" draw:z-index="128"><draw:object xlink:href="./Object 37" xlink:type="simple" xlink:show="embed" xlink:actuate="onLoad"/><draw:image xlink:href="./ObjectReplacements/Object 37" xlink:type="simple" xlink:show="embed" xlink:actuate="onLoad"/></draw:frame></text:span></text:p>
          </text:list-item>
          <text:list-item>
            <text:p text:style-name="P51"><text:span text:style-name="corps"><text:span text:style-name="T37"><text:tab/></text:span></text:span><text:span text:style-name="T37"><draw:frame draw:style-name="fr5" draw:name="Objet190" text:anchor-type="as-char" svg:width="0.834cm" svg:height="0.873cm" draw:z-index="129"><draw:object xlink:href="./Object 38" xlink:type="simple" xlink:show="embed" xlink:actuate="onLoad"/><draw:image xlink:href="./ObjectReplacements/Object 38" xlink:type="simple" xlink:show="embed" xlink:actuate="onLoad"/></draw:frame></text:span><text:span text:style-name="_5f_pointillés_20_gris"><text:tab/>….....</text:span><text:span text:style-name="T37"><draw:frame draw:style-name="fr5" draw:name="Objet191" text:anchor-type="as-char" svg:width="1.057cm" svg:height="0.873cm" draw:z-index="130"><draw:object xlink:href="./Object 39" xlink:type="simple" xlink:show="embed" xlink:actuate="onLoad"/><draw:image xlink:href="./ObjectReplacements/Object 39" xlink:type="simple" xlink:show="embed" xlink:actuate="onLoad"/></draw:frame></text:span></text:p>
          </text:list-item>
          <text:list-item>
            <text:p text:style-name="P51"><text:span text:style-name="corps"><text:span text:style-name="T37"><text:tab/></text:span></text:span><text:span text:style-name="T37"><draw:frame draw:style-name="fr5" draw:name="Objet192" text:anchor-type="as-char" svg:width="0.944cm" svg:height="0.871cm" draw:z-index="131"><draw:object xlink:href="./Object 40" xlink:type="simple" xlink:show="embed" xlink:actuate="onLoad"/><draw:image xlink:href="./ObjectReplacements/Object 40" xlink:type="simple" xlink:show="embed" xlink:actuate="onLoad"/></draw:frame></text:span><text:span text:style-name="_5f_pointillés_20_gris"><text:tab/>….....</text:span><text:span text:style-name="T37"><draw:frame draw:style-name="fr5" draw:name="Objet193" text:anchor-type="as-char" svg:width="0.944cm" svg:height="0.871cm" draw:z-index="133"><draw:object xlink:href="./Object 119" xlink:type="simple" xlink:show="embed" xlink:actuate="onLoad"/><draw:image xlink:href="./ObjectReplacements/Object 119" xlink:type="simple" xlink:show="embed" xlink:actuate="onLoad"/></draw:frame></text:span></text:p>
          </text:list-item>
          <text:list-item>
            <text:p text:style-name="P51"><text:span text:style-name="corps"><text:span text:style-name="T37"><text:tab/></text:span></text:span><text:span text:style-name="T37"><draw:frame draw:style-name="fr5" draw:name="Objet194" text:anchor-type="as-char" svg:width="0.834cm" svg:height="0.873cm" draw:z-index="134"><draw:object xlink:href="./Object 120" xlink:type="simple" xlink:show="embed" xlink:actuate="onLoad"/><draw:image xlink:href="./ObjectReplacements/Object 120" xlink:type="simple" xlink:show="embed" xlink:actuate="onLoad"/></draw:frame></text:span><text:span text:style-name="_5f_pointillés_20_gris"><text:tab/>….....</text:span><text:span text:style-name="T37"><draw:frame draw:style-name="fr5" draw:name="Objet195" text:anchor-type="as-char" svg:width="0.833cm" svg:height="0.873cm" draw:z-index="135"><draw:object xlink:href="./Object 121" xlink:type="simple" xlink:show="embed" xlink:actuate="onLoad"/><draw:image xlink:href="./ObjectReplacements/Object 121" xlink:type="simple" xlink:show="embed" xlink:actuate="onLoad"/></draw:frame></text:span></text:p>
          </text:list-item>
          <text:list-item>
            <text:p text:style-name="P59"><text:span text:style-name="T37"><text:s/></text:span><text:span text:style-name="corps"><text:span text:style-name="T21"><text:tab/></text:span></text:span><text:span text:style-name="_5f_pointillés_20_gris"><text:span text:style-name="T21"><draw:frame draw:style-name="fr5" draw:name="Objet180" text:anchor-type="as-char" svg:width="0.72cm" svg:height="0.871cm" draw:z-index="136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_5f_pointillés_20_gris"><text:span text:style-name="T20"><text:tab/>…..... </text:span></text:span><text:span text:style-name="corps"><text:span text:style-name="T21">6</text:span></text:span></text:p>
          </text:list-item>
        </text:list>
      </text:section>
      <text:list xml:id="list123060260603337" text:continue-list="list123059390252021" text:style-name="Num_5f_Exo">
        <text:list-item>
          <text:h text:style-name="P75" text:outline-level="1"><text:soft-page-break/><text:span text:style-name="Titre_20_d_27_exercice"><text:span text:style-name="T32"> Écris les nombres suivants sous forme de fractions ayant 24 pour </text:span></text:span>dénominateur.</text:h>
        </text:list-item>
      </text:list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26"><text:span text:style-name="Titre_20_d_27_exercice"><text:span text:style-name="T38">A </text:span></text:span><text:span text:style-name="Titre_20_d_27_exercice"><text:span text:style-name="T12">=</text:span></text:span><text:span text:style-name="T38"><draw:frame draw:style-name="fr5" draw:name="Objet5" text:anchor-type="as-char" svg:width="0.496cm" svg:height="0.871cm" draw:z-index="137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    </table:table-cell>
          <table:table-cell table:style-name="Tableau4.A1" office:value-type="string">
            <text:p text:style-name="P25"><text:span text:style-name="Titre_20_d_27_exercice"><text:span text:style-name="T38">B </text:span></text:span><text:span text:style-name="Titre_20_d_27_exercice"><text:span text:style-name="T12">=</text:span></text:span><text:span text:style-name="T38"><draw:frame draw:style-name="fr5" draw:name="Objet7" text:anchor-type="as-char" svg:width="0.497cm" svg:height="0.873cm" draw:z-index="138"><draw:object xlink:href="./Object 105" xlink:type="simple" xlink:show="embed" xlink:actuate="onLoad"/><draw:image xlink:href="./ObjectReplacements/Object 105" xlink:type="simple" xlink:show="embed" xlink:actuate="onLoad"/><svg:desc>formule</svg:desc></draw:frame></text:span></text:p>
          </table:table-cell>
          <table:table-cell table:style-name="Tableau4.A1" office:value-type="string">
            <text:p text:style-name="P25"><text:span text:style-name="Titre_20_d_27_exercice"><text:span text:style-name="T38">C </text:span></text:span><text:span text:style-name="Titre_20_d_27_exercice"><text:span text:style-name="T12">=</text:span></text:span><text:span text:style-name="T38"><draw:frame draw:style-name="fr5" draw:name="Objet8" text:anchor-type="as-char" svg:width="0.496cm" svg:height="0.871cm" draw:z-index="139"><draw:object xlink:href="./Object 106" xlink:type="simple" xlink:show="embed" xlink:actuate="onLoad"/><draw:image xlink:href="./ObjectReplacements/Object 106" xlink:type="simple" xlink:show="embed" xlink:actuate="onLoad"/><svg:desc>formule</svg:desc></draw:frame></text:span></text:p>
          </table:table-cell>
          <table:table-cell table:style-name="Tableau4.A1" office:value-type="string">
            <text:p text:style-name="P25"><text:span text:style-name="Titre_20_d_27_exercice"><text:span text:style-name="T38">D </text:span></text:span><text:span text:style-name="Titre_20_d_27_exercice"><text:span text:style-name="T12">=</text:span></text:span><text:span text:style-name="T38"><draw:frame draw:style-name="fr5" draw:name="Objet72" text:anchor-type="as-char" svg:width="0.72cm" svg:height="0.871cm" draw:z-index="140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  </table:table-cell>
          <table:table-cell table:style-name="Tableau4.A1" office:value-type="string">
            <text:p text:style-name="P25"><text:span text:style-name="Titre_20_d_27_exercice"><text:span text:style-name="T38">E </text:span></text:span><text:span text:style-name="Titre_20_d_27_exercice"><text:span text:style-name="T12">=</text:span></text:span><text:span text:style-name="T38"><draw:frame draw:style-name="fr5" draw:name="Objet12" text:anchor-type="as-char" svg:width="0.72cm" svg:height="0.871cm" draw:z-index="141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p>
          </table:table-cell>
        </table:table-row>
      </table:table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25"><text:span text:style-name="Titre_20_d_27_exercice"><text:span text:style-name="T32">A </text:span></text:span><text:span text:style-name="Titre_20_d_27_exercice"><text:span text:style-name="T13">=</text:span></text:span><text:span text:style-name="T32"><draw:frame draw:style-name="fr5" draw:name="Objet13" text:anchor-type="as-char" svg:width="0.944cm" svg:height="0.873cm" draw:z-index="142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p>
          </table:table-cell>
          <table:table-cell table:style-name="Tableau5.A1" office:value-type="string">
            <text:p text:style-name="P27"><text:span text:style-name="Titre_20_d_27_exercice"><text:span text:style-name="T32">B </text:span></text:span><text:span text:style-name="Titre_20_d_27_exercice"><text:span text:style-name="T13">=</text:span></text:span><text:span text:style-name="Titre_20_d_27_exercice"><text:span text:style-name="T13"><draw:frame draw:style-name="fr5" draw:name="Objet14" text:anchor-type="as-char" svg:width="0.944cm" svg:height="0.873cm" draw:z-index="143"><draw:object xlink:href="./Object 97" xlink:type="simple" xlink:show="embed" xlink:actuate="onLoad"/><draw:image xlink:href="./ObjectReplacements/Object 97" xlink:type="simple" xlink:show="embed" xlink:actuate="onLoad"/><svg:desc>formule</svg:desc></draw:frame></text:span></text:span></text:p>
          </table:table-cell>
          <table:table-cell table:style-name="Tableau5.A1" office:value-type="string">
            <text:p text:style-name="P27"><text:span text:style-name="Titre_20_d_27_exercice"><text:span text:style-name="T32">C </text:span></text:span><text:span text:style-name="Titre_20_d_27_exercice"><text:span text:style-name="T13">=</text:span></text:span><text:span text:style-name="Titre_20_d_27_exercice"><text:span text:style-name="T13"><draw:frame draw:style-name="fr5" draw:name="Objet15" text:anchor-type="as-char" svg:width="0.944cm" svg:height="0.873cm" draw:z-index="144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span></text:p>
          </table:table-cell>
          <table:table-cell table:style-name="Tableau5.A1" office:value-type="string">
            <text:p text:style-name="P27"><text:span text:style-name="Titre_20_d_27_exercice"><text:span text:style-name="T32">D </text:span></text:span><text:span text:style-name="Titre_20_d_27_exercice"><text:span text:style-name="T13">=</text:span></text:span><text:span text:style-name="Titre_20_d_27_exercice"><text:span text:style-name="T13"><draw:frame draw:style-name="fr5" draw:name="Objet16" text:anchor-type="as-char" svg:width="0.944cm" svg:height="0.873cm" draw:z-index="145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span></text:p>
          </table:table-cell>
          <table:table-cell table:style-name="Tableau5.A1" office:value-type="string">
            <text:p text:style-name="P27"><text:span text:style-name="Titre_20_d_27_exercice"><text:span text:style-name="T32">E </text:span></text:span><text:span text:style-name="Titre_20_d_27_exercice"><text:span text:style-name="T13">=</text:span></text:span><text:span text:style-name="Titre_20_d_27_exercice"><text:span text:style-name="T13"><draw:frame draw:style-name="fr5" draw:name="Objet17" text:anchor-type="as-char" svg:width="0.944cm" svg:height="0.873cm" draw:z-index="146"><draw:object xlink:href="./Object 100" xlink:type="simple" xlink:show="embed" xlink:actuate="onLoad"/><draw:image xlink:href="./ObjectReplacements/Object 100" xlink:type="simple" xlink:show="embed" xlink:actuate="onLoad"/><svg:desc>formule</svg:desc></draw:frame></text:span></text:span></text:p>
          </table:table-cell>
        </table:table-row>
      </table:table>
      <text:list xml:id="list123059128703713" text:continue-list="list123058781860405" text:style-name="liste_5f_abc">
        <text:list-item text:start-value="1">
          <text:p text:style-name="P61"><text:span text:style-name="Titre_20_d_27_exercice"><text:span text:style-name="T32">Range les fractions de dénominat</text:span></text:span><text:span text:style-name="T37">eur 24 dans l'ordre croissant.</text:span></text:p>
        </text:list-item>
      </text:list>
      <text:p text:style-name="P37"><text:span text:style-name="_5f_pointillés_20_gris"><text:span text:style-name="T45"><text:tab/></text:span></text:span></text:p>
      <text:list xml:id="list123059376049471" text:continue-numbering="true" text:style-name="liste_5f_abc">
        <text:list-item>
          <text:p text:style-name="P60">Déduis-en le classement des premiers quotients dans l'ordre croissant.</text:p>
        </text:list-item>
      </text:list>
      <text:list xml:id="list123060550632375" text:continue-list="list6192246637647447727" text:style-name="_5f_Numérotation_20_des_20_exercices_20_livrets">
        <text:list-item>
          <text:list>
            <text:list-header>
              <text:p text:style-name="P79"><text:span text:style-name="_5f_pointillés_20_gris"><text:span text:style-name="T45"><text:tab/></text:span></text:span></text:p>
            </text:list-header>
          </text:list>
        </text:list-item>
      </text:list>
      <text:list xml:id="list123059925458150" text:continue-list="list123060260603337" text:style-name="Num_5f_Exo">
        <text:list-item>
          <text:h text:style-name="P76" text:outline-level="1"> Compare les nombres suivants.</text:h>
        </text:list-item>
      </text:list>
      <text:section text:style-name="Sect3" text:name="Section6">
        <text:list xml:id="list123060429681328" text:continue-list="list123059376049471" text:style-name="liste_5f_abc">
          <text:list-item text:start-value="1">
            <text:p text:style-name="P47"><text:span text:style-name="T37"><text:tab/></text:span><text:span text:style-name="T37"><draw:frame draw:style-name="fr5" draw:name="Objet57" text:anchor-type="as-char" svg:width="0.496cm" svg:height="0.871cm" draw:z-index="147"><draw:object xlink:href="./Object 116" xlink:type="simple" xlink:show="embed" xlink:actuate="onLoad"/><draw:image xlink:href="./ObjectReplacements/Object 116" xlink:type="simple" xlink:show="embed" xlink:actuate="onLoad"/></draw:frame></text:span><text:span text:style-name="T37"><text:tab/></text:span><text:span text:style-name="_5f_pointillés_20_gris">….....</text:span><text:span text:style-name="T37"><draw:frame draw:style-name="fr5" draw:name="Objet59" text:anchor-type="as-char" svg:width="0.496cm" svg:height="0.871cm" draw:z-index="148"><draw:object xlink:href="./Object 117" xlink:type="simple" xlink:show="embed" xlink:actuate="onLoad"/><draw:image xlink:href="./ObjectReplacements/Object 117" xlink:type="simple" xlink:show="embed" xlink:actuate="onLoad"/></draw:frame></text:span></text:p>
          </text:list-item>
          <text:list-item>
            <text:p text:style-name="P47"><text:span text:style-name="corps"><text:span text:style-name="T37"><text:tab/></text:span></text:span><text:span text:style-name="T37"><draw:frame draw:style-name="fr5" draw:name="Objet61" text:anchor-type="as-char" svg:width="0.496cm" svg:height="0.871cm" draw:z-index="149"><draw:object xlink:href="./Object 118" xlink:type="simple" xlink:show="embed" xlink:actuate="onLoad"/><draw:image xlink:href="./ObjectReplacements/Object 118" xlink:type="simple" xlink:show="embed" xlink:actuate="onLoad"/></draw:frame></text:span><text:span text:style-name="corps"><text:span text:style-name="T37"><text:tab/></text:span></text:span><text:span text:style-name="_5f_pointillés_20_gris">….....</text:span><text:span text:style-name="T37"><draw:frame draw:style-name="fr5" draw:name="Objet63" text:anchor-type="as-char" svg:width="0.496cm" svg:height="0.871cm" draw:z-index="150"><draw:object xlink:href="./Object 122" xlink:type="simple" xlink:show="embed" xlink:actuate="onLoad"/><draw:image xlink:href="./ObjectReplacements/Object 122" xlink:type="simple" xlink:show="embed" xlink:actuate="onLoad"/></draw:frame></text:span></text:p>
          </text:list-item>
          <text:list-item>
            <text:p text:style-name="P47"><text:span text:style-name="corps"><text:span text:style-name="T37"><text:tab/></text:span></text:span><text:span text:style-name="T37"><draw:frame draw:style-name="fr5" draw:name="Objet181" text:anchor-type="as-char" svg:width="0.72cm" svg:height="0.871cm" draw:z-index="151"><draw:object xlink:href="./Object 123" xlink:type="simple" xlink:show="embed" xlink:actuate="onLoad"/><draw:image xlink:href="./ObjectReplacements/Object 123" xlink:type="simple" xlink:show="embed" xlink:actuate="onLoad"/></draw:frame></text:span><text:span text:style-name="corps"><text:span text:style-name="T37"><text:tab/></text:span></text:span><text:span text:style-name="_5f_pointillés_20_gris">….....</text:span><text:span text:style-name="T37"><draw:frame draw:style-name="fr5" draw:name="Objet197" text:anchor-type="as-char" svg:width="0.496cm" svg:height="0.871cm" draw:z-index="152"><draw:object xlink:href="./Object 124" xlink:type="simple" xlink:show="embed" xlink:actuate="onLoad"/><draw:image xlink:href="./ObjectReplacements/Object 124" xlink:type="simple" xlink:show="embed" xlink:actuate="onLoad"/></draw:frame></text:span></text:p>
          </text:list-item>
          <text:list-item>
            <text:p text:style-name="P47"><text:span text:style-name="corps"><text:span text:style-name="T37"><text:tab/></text:span></text:span><text:span text:style-name="T37"><draw:frame draw:style-name="fr5" draw:name="Objet64" text:anchor-type="as-char" svg:width="0.72cm" svg:height="0.871cm" draw:z-index="153"><draw:object xlink:href="./Object 125" xlink:type="simple" xlink:show="embed" xlink:actuate="onLoad"/><draw:image xlink:href="./ObjectReplacements/Object 125" xlink:type="simple" xlink:show="embed" xlink:actuate="onLoad"/></draw:frame></text:span><text:span text:style-name="corps"><text:span text:style-name="T37"><text:tab/></text:span></text:span><text:span text:style-name="_5f_pointillés_20_gris">….....</text:span><text:span text:style-name="T37"><draw:frame draw:style-name="fr5" draw:name="Objet65" text:anchor-type="as-char" svg:width="0.72cm" svg:height="0.871cm" draw:z-index="154"><draw:object xlink:href="./Object 126" xlink:type="simple" xlink:show="embed" xlink:actuate="onLoad"/><draw:image xlink:href="./ObjectReplacements/Object 126" xlink:type="simple" xlink:show="embed" xlink:actuate="onLoad"/></draw:frame></text:span></text:p>
          </text:list-item>
          <text:list-item>
            <text:p text:style-name="P47"><text:span text:style-name="corps"><text:span text:style-name="T33"><text:tab/></text:span></text:span><text:span text:style-name="T33"><draw:frame draw:style-name="fr5" draw:name="Objet20" text:anchor-type="as-char" svg:width="0.833cm" svg:height="0.873cm" draw:z-index="155"><draw:object xlink:href="./Object 127" xlink:type="simple" xlink:show="embed" xlink:actuate="onLoad"/><draw:image xlink:href="./ObjectReplacements/Object 127" xlink:type="simple" xlink:show="embed" xlink:actuate="onLoad"/></draw:frame></text:span><text:span text:style-name="corps"><text:span text:style-name="T33"><text:tab/></text:span></text:span><text:span text:style-name="_5f_pointillés_20_gris"><text:span text:style-name="T39">….....</text:span></text:span><text:span text:style-name="T33"><draw:frame draw:style-name="fr5" draw:name="Objet21" text:anchor-type="as-char" svg:width="0.833cm" svg:height="0.873cm" draw:z-index="156"><draw:object xlink:href="./Object 128" xlink:type="simple" xlink:show="embed" xlink:actuate="onLoad"/><draw:image xlink:href="./ObjectReplacements/Object 128" xlink:type="simple" xlink:show="embed" xlink:actuate="onLoad"/></draw:frame></text:span></text:p>
          </text:list-item>
          <text:list-item>
            <text:p text:style-name="P53"><text:span text:style-name="corps"><text:span text:style-name="T22"><text:tab/></text:span></text:span><text:span text:style-name="corps"><text:span text:style-name="T22"><draw:frame draw:style-name="fr5" draw:name="Objet198" text:anchor-type="as-char" svg:width="1.057cm" svg:height="0.873cm" draw:z-index="157"><draw:object xlink:href="./Object 114" xlink:type="simple" xlink:show="embed" xlink:actuate="onLoad"/><draw:image xlink:href="./ObjectReplacements/Object 114" xlink:type="simple" xlink:show="embed" xlink:actuate="onLoad"/></draw:frame></text:span></text:span><text:span text:style-name="corps"><text:span text:style-name="T22"><text:tab/></text:span></text:span><text:span text:style-name="_5f_pointillés_20_gris"><text:span text:style-name="T39">….....</text:span></text:span><text:span text:style-name="corps"><text:span text:style-name="T22"><draw:frame draw:style-name="fr5" draw:name="Objet199" text:anchor-type="as-char" svg:width="1.057cm" svg:height="0.873cm" draw:z-index="158"><draw:object xlink:href="./Object 115" xlink:type="simple" xlink:show="embed" xlink:actuate="onLoad"/><draw:image xlink:href="./ObjectReplacements/Object 115" xlink:type="simple" xlink:show="embed" xlink:actuate="onLoad"/></draw:frame></text:span></text:span></text:p>
          </text:list-item>
        </text:list>
      </text:section>
      <text:list xml:id="list123058750812768" text:continue-list="list123059925458150" text:style-name="Num_5f_Exo">
        <text:list-item>
          <text:h text:style-name="Exo_5f_Num" text:outline-level="1"> Pour chaque cas, barre l'unique intrus.</text:h>
        </text:list-item>
      </text:list>
      <text:list xml:id="list123058709474322" text:continue-list="list123060429681328" text:style-name="liste_5f_abc">
        <text:list-item text:start-value="1">
          <text:p text:style-name="P48"><text:span text:style-name="T31"><draw:frame draw:style-name="fr5" draw:name="Objet73" text:anchor-type="as-char" svg:width="0.721cm" svg:height="0.871cm" draw:z-index="159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22" text:anchor-type="as-char" svg:width="0.721cm" svg:height="0.871cm" draw:z-index="160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74" text:anchor-type="as-char" svg:width="0.721cm" svg:height="0.871cm" draw:z-index="161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75" text:anchor-type="as-char" svg:width="0.721cm" svg:height="0.871cm" draw:z-index="162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76" text:anchor-type="as-char" svg:width="0.833cm" svg:height="0.871cm" draw:z-index="163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77" text:anchor-type="as-char" svg:width="0.721cm" svg:height="0.871cm" draw:z-index="164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86" text:anchor-type="as-char" svg:width="0.721cm" svg:height="0.871cm" draw:z-index="165"><draw:object xlink:href="./Object 143" xlink:type="simple" xlink:show="embed" xlink:actuate="onLoad"/><draw:image xlink:href="./ObjectReplacements/Object 143" xlink:type="simple" xlink:show="embed" xlink:actuate="onLoad"/><svg:desc>formule</svg:desc></draw:frame></text:span></text:p>
        </text:list-item>
        <text:list-item>
          <text:p text:style-name="P48"><text:span text:style-name="T31"><draw:frame draw:style-name="fr5" draw:name="Objet87" text:anchor-type="as-char" svg:width="0.721cm" svg:height="0.871cm" draw:z-index="166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88" text:anchor-type="as-char" svg:width="0.721cm" svg:height="0.871cm" draw:z-index="167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89" text:anchor-type="as-char" svg:width="0.721cm" svg:height="0.871cm" draw:z-index="168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90" text:anchor-type="as-char" svg:width="0.721cm" svg:height="0.871cm" draw:z-index="169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91" text:anchor-type="as-char" svg:width="0.721cm" svg:height="0.871cm" draw:z-index="170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92" text:anchor-type="as-char" svg:width="0.721cm" svg:height="0.871cm" draw:z-index="171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corps"><text:span text:style-name="T40"></text:span></text:span><text:span text:style-name="T31"><draw:frame draw:style-name="fr5" draw:name="Objet100" text:anchor-type="as-char" svg:width="0.721cm" svg:height="0.871cm" draw:z-index="172"><draw:object xlink:href="./Object 150" xlink:type="simple" xlink:show="embed" xlink:actuate="onLoad"/><draw:image xlink:href="./ObjectReplacements/Object 150" xlink:type="simple" xlink:show="embed" xlink:actuate="onLoad"/><svg:desc>formule</svg:desc></draw:frame></text:span></text:p>
        </text:list-item>
        <text:list-item>
          <text:p text:style-name="P53"><text:span text:style-name="corps"><text:span text:style-name="T24"><draw:frame draw:style-name="fr5" draw:name="Objet105" text:anchor-type="as-char" svg:width="0.496cm" svg:height="0.871cm" draw:z-index="173"><draw:object xlink:href="./Object 129" xlink:type="simple" xlink:show="embed" xlink:actuate="onLoad"/><draw:image xlink:href="./ObjectReplacements/Object 129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1" text:anchor-type="as-char" svg:width="0.721cm" svg:height="0.871cm" draw:z-index="75"><draw:object xlink:href="./Object 130" xlink:type="simple" xlink:show="embed" xlink:actuate="onLoad"/><draw:image xlink:href="./ObjectReplacements/Object 130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3" text:anchor-type="as-char" svg:width="0.721cm" svg:height="0.871cm" draw:z-index="0"><draw:object xlink:href="./Object 131" xlink:type="simple" xlink:show="embed" xlink:actuate="onLoad"/><draw:image xlink:href="./ObjectReplacements/Object 131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2" text:anchor-type="as-char" svg:width="0.721cm" svg:height="0.871cm" draw:z-index="109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8" text:anchor-type="as-char" svg:width="0.721cm" svg:height="0.871cm" draw:z-index="132"><draw:object xlink:href="./Object 133" xlink:type="simple" xlink:show="embed" xlink:actuate="onLoad"/><draw:image xlink:href="./ObjectReplacements/Object 133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4" text:anchor-type="as-char" svg:width="0.721cm" svg:height="0.871cm" draw:z-index="38"><draw:object xlink:href="./Object 134" xlink:type="simple" xlink:show="embed" xlink:actuate="onLoad"/><draw:image xlink:href="./ObjectReplacements/Object 134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7" text:anchor-type="as-char" svg:width="0.721cm" svg:height="0.871cm" draw:z-index="40"><draw:object xlink:href="./Object 135" xlink:type="simple" xlink:show="embed" xlink:actuate="onLoad"/><draw:image xlink:href="./ObjectReplacements/Object 135" xlink:type="simple" xlink:show="embed" xlink:actuate="onLoad"/><svg:desc>formule</svg:desc></draw:frame></text:span></text:span><text:span text:style-name="corps"><text:span text:style-name="T25"></text:span></text:span><text:span text:style-name="corps"><text:span text:style-name="T22"><draw:frame draw:style-name="fr5" draw:name="Objet106" text:anchor-type="as-char" svg:width="0.721cm" svg:height="0.871cm" draw:z-index="50"><draw:object xlink:href="./Object 136" xlink:type="simple" xlink:show="embed" xlink:actuate="onLoad"/><draw:image xlink:href="./ObjectReplacements/Object 136" xlink:type="simple" xlink:show="embed" xlink:actuate="onLoad"/><svg:desc>formule</svg:desc></draw:frame></text:span></text:span></text:p>
        </text:list-item>
      </text:list>
      <text:list xml:id="list123060726491353" text:continue-list="list123058750812768" text:style-name="Num_5f_Exo">
        <text:list-item>
          <text:h text:style-name="P77" text:outline-level="1"> Sans utiliser la calculatrice, range les écritures fractionnaires suivantes dans l'ordre croissant, en utilisant la méthode de ton choix.</text:h>
        </text:list-item>
      </text:list>
      <text:list xml:id="list123059720468987" text:continue-list="list123058709474322" text:style-name="liste_5f_abc">
        <text:list-item text:start-value="1">
          <text:p text:style-name="P58"><text:span text:style-name="T31"><draw:frame draw:style-name="fr5" draw:name="Objet66" text:anchor-type="as-char" svg:width="0.721cm" svg:height="0.871cm" draw:z-index="60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78" text:anchor-type="as-char" svg:width="1.282cm" svg:height="0.873cm" draw:z-index="64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79" text:anchor-type="as-char" svg:width="1.282cm" svg:height="0.873cm" draw:z-index="1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80" text:anchor-type="as-char" svg:width="1.058cm" svg:height="0.873cm" draw:z-index="2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81" text:anchor-type="as-char" svg:width="1.506cm" svg:height="0.873cm" draw:z-index="3"><draw:object xlink:href="./Object 155" xlink:type="simple" xlink:show="embed" xlink:actuate="onLoad"/><draw:image xlink:href="./ObjectReplacements/Object 155" xlink:type="simple" xlink:show="embed" xlink:actuate="onLoad"/><svg:desc>formule</svg:desc></draw:frame></text:span></text:p>
        </text:list-item>
      </text:list>
      <text:list xml:id="list123059602352599" text:continue-list="list123060550632375" text:style-name="_5f_Numérotation_20_des_20_exercices_20_livrets">
        <text:list-item>
          <text:list>
            <text:list-header>
              <text:p text:style-name="P80"><text:span text:style-name="_5f_pointillés_20_gris"><text:span text:style-name="T45"><text:tab/></text:span></text:span></text:p>
            </text:list-header>
          </text:list>
        </text:list-item>
      </text:list>
      <text:list xml:id="list123060387229996" text:continue-list="list123059720468987" text:style-name="liste_5f_abc">
        <text:list-item>
          <text:p text:style-name="P62"><text:span text:style-name="T31"><draw:frame draw:style-name="fr5" draw:name="Objet223" text:anchor-type="as-char" svg:width="2.06cm" svg:height="0.873cm" draw:z-index="4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5" draw:name="Objet224" text:anchor-type="as-char" svg:width="1.727cm" svg:height="0.873cm" draw:z-index="7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5" draw:name="Objet225" text:anchor-type="as-char" svg:width="1.506cm" svg:height="0.873cm" draw:z-index="8"><draw:object xlink:href="./Object 158" xlink:type="simple" xlink:show="embed" xlink:actuate="onLoad"/><draw:image xlink:href="./ObjectReplacements/Object 158" xlink:type="simple" xlink:show="embed" xlink:actuate="onLoad"/><svg:desc>formule</svg:desc></draw:frame></text:span></text:p>
        </text:list-item>
      </text:list>
      <text:list xml:id="list123059257787445" text:continue-list="list123059602352599" text:style-name="_5f_Numérotation_20_des_20_exercices_20_livrets">
        <text:list-item>
          <text:list>
            <text:list-header>
              <text:p text:style-name="P81"><text:span text:style-name="_5f_pointillés_20_gris"><text:span text:style-name="T46"><text:tab/></text:span></text:span></text:p>
            </text:list-header>
          </text:list>
        </text:list-item>
      </text:list>
      <text:list xml:id="list123060450772828" text:continue-list="list123060387229996" text:style-name="liste_5f_abc">
        <text:list-item>
          <text:p text:style-name="P62"><text:span text:style-name="T31"><draw:frame draw:style-name="fr5" draw:name="Objet151" text:anchor-type="as-char" svg:width="0.721cm" svg:height="0.871cm" draw:z-index="12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2" text:anchor-type="as-char" svg:width="0.496cm" svg:height="0.871cm" draw:z-index="13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3" text:anchor-type="as-char" svg:width="0.721cm" svg:height="0.871cm" draw:z-index="14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4" text:anchor-type="as-char" svg:width="0.721cm" svg:height="0.871cm" draw:z-index="15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5" text:anchor-type="as-char" svg:width="0.721cm" svg:height="0.871cm" draw:z-index="16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corps"><text:span text:style-name="T31">;</text:span></text:span><text:span text:style-name="T31"><draw:frame draw:style-name="fr6" draw:name="Objet156" text:anchor-type="as-char" svg:y="-0.603cm" svg:width="0.723cm" svg:height="0.873cm" draw:z-index="17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7" text:anchor-type="as-char" svg:width="0.496cm" svg:height="0.871cm" draw:z-index="18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corps"><text:span text:style-name="T31">;</text:span></text:span><text:span text:style-name="T31"><draw:frame draw:style-name="fr5" draw:name="Objet158" text:anchor-type="as-char" svg:width="0.721cm" svg:height="0.871cm" draw:z-index="19"><draw:object xlink:href="./Object 166" xlink:type="simple" xlink:show="embed" xlink:actuate="onLoad"/><draw:image xlink:href="./ObjectReplacements/Object 166" xlink:type="simple" xlink:show="embed" xlink:actuate="onLoad"/><svg:desc>formule</svg:desc></draw:frame></text:span></text:p>
        </text:list-item>
      </text:list>
      <text:list xml:id="list123059957754457" text:continue-list="list123059257787445" text:style-name="_5f_Numérotation_20_des_20_exercices_20_livrets">
        <text:list-item>
          <text:list>
            <text:list-header>
              <text:p text:style-name="P82"><text:span text:style-name="_5f_pointillés_20_gris"><text:span text:style-name="T47"><text:tab/></text:span></text:span></text:p>
            </text:list-header>
          </text:list>
        </text:list-item>
      </text:list>
      <text:list xml:id="list123058707176671" text:continue-list="list123060726491353" text:style-name="Num_5f_Exo">
        <text:list-item>
          <text:h text:style-name="P67" text:outline-level="1"> Trois chaînes de télévision comparent l'audimat de leurs émissions phares du samedi soir. La chaîne A estime qu'elle a réuni 7/17 des téléspectateurs. La chaîne B annonce que 20/51 des téléspectateurs ont regardé son émission et la chaîne C prétend avoir rassemblé 39/34 des téléspectateurs. </text:h>
        </text:list-item>
      </text:list>
      <text:list xml:id="list123060491657078" text:continue-list="list123060450772828" text:style-name="liste_5f_abc">
        <text:list-item text:start-value="1">
          <text:p text:style-name="P56"><text:span text:style-name="corps"><text:span text:style-name="T37">Quelle chaîne ment assurément ?</text:span></text:span></text:p>
        </text:list-item>
      </text:list>
      <text:list xml:id="list123059635659145" text:continue-list="list123059957754457" text:style-name="_5f_Numérotation_20_des_20_exercices_20_livrets">
        <text:list-item>
          <text:list>
            <text:list-header>
              <text:p text:style-name="P83"><text:span text:style-name="_5f_pointillés_20_gris"><text:span text:style-name="T45"><text:tab/></text:span></text:span></text:p>
              <text:p text:style-name="P83"><text:span text:style-name="_5f_pointillés_20_gris"><text:span text:style-name="T45"><text:tab/></text:span></text:span></text:p>
              <text:p text:style-name="P83"><text:span text:style-name="_5f_pointillés_20_gris"><text:span text:style-name="T45"><text:tab/></text:span></text:span></text:p>
            </text:list-header>
          </text:list>
        </text:list-item>
      </text:list>
      <text:list xml:id="list123060309474048" text:continue-list="list123060491657078" text:style-name="liste_5f_abc">
        <text:list-item>
          <text:p text:style-name="P61">Parmi les deux autres chaînes, laquelle a réalisé la meilleure audience ?</text:p>
        </text:list-item>
      </text:list>
      <text:list xml:id="list123059096865789" text:continue-list="list123059635659145" text:style-name="_5f_Numérotation_20_des_20_exercices_20_livrets">
        <text:list-item>
          <text:list>
            <text:list-header>
              <text:p text:style-name="P83"><text:span text:style-name="_5f_pointillés_20_gris"><text:span text:style-name="T45"><text:tab/></text:span></text:span></text:p>
              <text:p text:style-name="P83"><text:span text:style-name="_5f_pointillés_20_gris"><text:span text:style-name="T45"><text:tab/></text:span></text:span></text:p>
              <text:p text:style-name="P84"><text:span text:style-name="_5f_pointillés_20_gris"><text:span text:style-name="T46"><text:tab/></text:span></text:span></text:p>
            </text:list-header>
          </text:list>
        </text:list-item>
      </text:list>
      <text:list xml:id="list123059217028267" text:continue-list="list123058707176671" text:style-name="Num_5f_Exo">
        <text:list-item>
          <text:h text:style-name="P68" text:outline-level="1"><text:span text:style-name="_5f_Consigne"><text:span text:style-name="T29"> Un constructeur automobile crée plusieurs voitures différentes. On appelle « chevaux » la puissance du véhicule.</text:span></text:span></text:h>
        </text:list-item>
      </text:list>
      <text:h text:style-name="P78" text:outline-level="1"><text:span text:style-name="_5f_Consigne"><text:span text:style-name="T29">Plus le rapport </text:span></text:span><text:span text:style-name="T29"><draw:frame draw:style-name="fr5" draw:name="Objet164" text:anchor-type="as-char" svg:width="1.762cm" svg:height="0.871cm" draw:z-index="20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_5f_Consigne"><text:span text:style-name="T29"> est élevé, plus la voiture est rapide.</text:span></text:span></text:h>
      <text:p text:style-name="P29"><text:span text:style-name="_5f_Consigne"><text:span text:style-name="T29">La voiture A pèse 780 kg et possède 78 chevaux, la voiture B pèse 854 kg et possède 185 chevaux, la voiture C pèse 996 kg et possède 156 chevaux et enfin la voiture D pèse 1,135 tonne</text:span></text:span><text:span text:style-name="_5f_Consigne"><text:span text:style-name="T29"> et possède 122 chevaux.</text:span></text:span></text:p>
      <text:p text:style-name="P34"><text:span text:style-name="_5f_Consigne"><text:span text:style-name="T29">Classe ces voitures de la plus lente à la plus rapide.</text:span></text:span></text:p>
      <text:list xml:id="list123060004146799" text:continue-list="list123059096865789" text:style-name="_5f_Numérotation_20_des_20_exercices_20_livrets">
        <text:list-item>
          <text:list>
            <text:list-header>
              <text:p text:style-name="P85"><text:span text:style-name="_5f_pointillés_20_gris"><text:span text:style-name="T45"><text:tab/></text:span></text:span></text:p>
              <text:p text:style-name="P83"><text:span text:style-name="_5f_pointillés_20_gris"><text:span text:style-name="T45"><text:tab/></text:span></text:span></text:p>
              <text:p text:style-name="P84"><text:span text:style-name="_5f_pointillés_20_gris"><text:span text:style-name="T46"><text:tab/></text:span></text:span></text:p>
            </text:list-header>
          </text:list>
        </text:list-item>
      </text:list>
      <text:p text:style-name="P35"><text:span text:style-name="_5f_pointillés_20_gris"><text:span text:style-name="T46"><text:tab/></text:span></text:span></text:p>
      <text:list xml:id="list123058595235641" text:continue-list="list123059217028267" text:style-name="Num_5f_Exo">
        <text:list-item>
          <text:h text:style-name="P40" text:outline-level="1"> <text:span text:style-name="T44">Saïd s'entraîne à marquer des paniers au basket. Lundi, sur 25 essais, il a marqué 15 fois. Mardi, sur 10 essais, 7 ont été réussis. Mercredi, il a réussi 65 % de ses tirs. Quel jour a-t-il été le meilleur ?</text:span></text:h>
        </text:list-item>
      </text:list>
      <text:list xml:id="list123060449360710" text:continue-list="list123060004146799" text:style-name="_5f_Numérotation_20_des_20_exercices_20_livrets">
        <text:list-item>
          <text:list>
            <text:list-header>
              <text:p text:style-name="P85"><text:span text:style-name="_5f_pointillés_20_gris"><text:span text:style-name="T45"><text:tab/></text:span></text:span></text:p>
              <text:p text:style-name="P84"><text:span text:style-name="_5f_pointillés_20_gris"><text:span text:style-name="T46"><text:tab/></text:span></text:span></text:p>
              <text:p text:style-name="P86"><text:span text:style-name="_5f_pointillés_20_gris"><text:span text:style-name="T46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Titre_20_d_27_exercice" style:display-name="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text-properties fo:font-size="14pt" style:font-size-asian="14pt" style:font-size-complex="14pt"/>
    </style:style>
    <style:style style:name="M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5" style:family="paragraph" style:parent-style-name="Standard">
      <style:text-properties fo:font-size="2pt" style:font-size-asian="2pt" style:font-size-complex="2pt"/>
    </style:style>
    <style:style style:name="M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_5f_En-tête">
      <style:text-properties officeooo:rsid="0013441a" officeooo:paragraph-rsid="00099a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5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2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3" style:next-style-name="_5f_Fiche_20_éditeur_20_série_20_2_20_impaire_20__28_D_29_">
      <style:header>
        <text:p text:style-name="MP11"><text:span text:style-name="MT3">Série </text:span><text:span text:style-name="MT3">2:</text:span><text:span text:style-name="MT3"> </text:span><text:span text:style-name="MT3">Multiplier deux nombres relatifs</text:span></text:p>
      </style:header>
      <style:footer>
        <text:h text:style-name="MP12" text:outline-level="1">Chapitre A2: Nombres relatifs</text:h>
      </style:footer>
    </style:master-page>
    <style:master-page style:name="_5f_Fiche_20_du_20_livret_20_pair" style:display-name="_Fiche du livret pair" style:page-layout-name="Mpm1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3">N4 : Fractions</text:p>
                    </table:table-cell>
                    <table:table-cell table:style-name="Tableau18.A1" office:value-type="string">
                      <text:p text:style-name="MP1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4">Série 1 : Fractions et part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</table:table>
              </table:table-cell>
            </table:table-row>
          </table:table-header-rows>
        </table:table>
        <text:p text:style-name="MP15"/>
      </style:header>
    </style:master-page>
    <style:master-page style:name="_5f_Fiche_20_éditeur_20_série_20_2_20_impaire_20__28_D_29_" style:display-name="_Fiche éditeur série 2 impaire (D)" style:page-layout-name="Mpm15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5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6"/>
      </style:footer-left>
    </style:master-page>
    <style:master-page style:name="_5f_Fiche_20_éditeur_20_série_20_4_20_impaire_20__28_D_29_" style:display-name="_Fiche éditeur série 4 impaire (D)" style:page-layout-name="Mpm16" style:next-style-name="_5f_Fiche_20_éditeur_20_série_20_4_20_paire_20__28_G_29_">
      <style:header>
        <text:p text:style-name="MP17">Série 4 : ???</text:p>
      </style:header>
      <style:footer>
        <text:p text:style-name="MP18">Chapitre ? : ...</text:p>
      </style:footer>
      <style:footer-left>
        <text:p text:style-name="MP16"/>
      </style:footer-left>
    </style:master-page>
    <style:master-page style:name="_5f_Fiche_20_éditeur_20_synthèse_20_impaire_20__28_D_29_" style:display-name="_Fiche éditeur synthèse impaire (D)" style:page-layout-name="Mpm16" style:next-style-name="_5f_Fiche_20_éditeur_20_synthèse_20_paire_20__28_G_29_">
      <style:header>
        <text:p text:style-name="MP17">Synthèse</text:p>
      </style:header>
      <style:footer>
        <text:p text:style-name="MP9">Chapitre ? : ...</text:p>
      </style:footer>
      <style:footer-left>
        <text:p text:style-name="MP19"/>
      </style:footer-left>
    </style:master-page>
    <style:master-page style:name="_5f_Fiche_20_éditeur_20_série_20_3_20_paire_20__28_G_29_" style:display-name="_Fiche éditeur série 3 paire (G)" style:page-layout-name="Mpm13" style:next-style-name="_5f_Fiche_20_éditeur_20_série_20_3_20_impaire_20__28_D_29_">
      <style:header>
        <text:p text:style-name="MP17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3" style:next-style-name="_5f_Fiche_20_éditeur_20_série_20_4_20_impaire_20__28_D_29_">
      <style:header>
        <text:p text:style-name="MP17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3" style:next-style-name="_5f_Fiche_20_éditeur_20_synthèse_20_impaire_20__28_D_29_">
      <style:header>
        <text:p text:style-name="MP17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0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char" draw:z-index="25" draw:style-name="Mgr3" draw:text-style-name="MP26" svg:x1="19.205cm" svg:y1="0.36cm" svg:x2="20.496cm" svg:y2="0.36cm"><text:p/></draw:line>Comparer deux nombres en écriture fractionnaire</text:p>
      </style:header>
      <style:footer>
        <text:p text:style-name="MP28"><draw:frame draw:style-name="Mfr1" draw:name="Cadre11" text:anchor-type="paragraph" svg:y="-0.06cm" draw:z-index="21"><draw:text-box fo:min-height="0.499cm" fo:min-width="3cm"><draw:frame draw:style-name="Mfr2" draw:name="Cadre2" text:anchor-type="frame" svg:x="0.45cm" svg:y="0.079cm" svg:width="0.817cm" draw:z-index="23"><draw:text-box fo:min-height="0.355cm"><text:p text:style-name="MP29"><draw:g text:anchor-type="paragraph" draw:z-index="2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7</text:page-number></text:p></draw:text-box></draw:frame><text:p text:style-name="MP31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2:30:58.107000000</dc:date>
    <meta:editing-duration>PT11H57M4S</meta:editing-duration>
    <meta:editing-cycles>59</meta:editing-cycles>
    <meta:generator>LibreOffice/5.2.5.1$Windows_x86 LibreOffice_project/0312e1a284a7d50ca85a365c316c7abbf20a4d22</meta:generator>
    <dc:title>A3_5 série 4</dc:title>
    <dc:subject>Comparer</dc:subject>
    <meta:document-statistic meta:table-count="4" meta:image-count="0" meta:object-count="160" meta:page-count="3" meta:paragraph-count="162" meta:word-count="742" meta:character-count="4103" meta:non-whitespace-character-count="3016"/>
  </office:meta>
</office:document-meta>
</file>

<file path=Object 1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 over {4}
</math:annotation>
  </math:semantics>
</math:math>
</file>

<file path=Object 100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0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over {6} 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2</math:mn>
    </math:mfrac>
    <math:annotation math:encoding="StarMath 5.0">{3}over {12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4</math:mn>
    </math:mfrac>
    <math:annotation math:encoding="StarMath 5.0">{8}over {24}</math:annotation>
  </math:semantics>
</math:math>
</file>

<file path=Object 109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</math:mn>
    </math:mfrac>
    <math:annotation math:encoding="StarMath 5.0">{6}over {2}

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n>8,2</math:mn>
      <math:mn>3,25</math:mn>
    </math:mfrac>
    <math:annotation math:encoding="StarMath 5.0">{8,2} over {3,25}
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8,2</math:mn>
      <math:mn>3,52</math:mn>
    </math:mfrac>
    <math:annotation math:encoding="StarMath 5.0">{8,2} over {3,52}
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 {4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over {7}

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20</math:mn>
    </math:mfrac>
    <math:annotation math:encoding="StarMath 5.0">{3} over {420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,1</math:mn>
      <math:mn>1,1</math:mn>
    </math:mfrac>
    <math:annotation math:encoding="StarMath 5.0">{{{1,1}}} over {{{1,1}}}
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2,4</math:mn>
      <math:mn>36</math:mn>
    </math:mfrac>
    <math:annotation math:encoding="StarMath 5.0">{2,4}over {36}
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</math:mn>
    </math:mfrac>
    <math:annotation math:encoding="StarMath 5.0">{8}over {2}
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7</math:mn>
    </math:mfrac>
    <math:annotation math:encoding="StarMath 5.0">{1}over {17}
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{1}over {7}
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5</math:mn>
    </math:mfrac>
    <math:annotation math:encoding="StarMath 5.0">{10}over {5}
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21</math:mn>
    </math:mfrac>
    <math:annotation math:encoding="StarMath 5.0">{5,5} over {21}
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19</math:mn>
    </math:mfrac>
    <math:annotation math:encoding="StarMath 5.0">{5,5} over {19}
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3</math:mn>
    </math:mfrac>
    <math:annotation math:encoding="StarMath 5.0">{{0}} over {{3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,001</math:mn>
      <math:mn>1,010</math:mn>
    </math:mfrac>
    <math:annotation math:encoding="StarMath 5.0">{{{1,001}}} over {{{1,010}}}
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1</math:mn>
    </math:mfrac>
    <math:annotation math:encoding="StarMath 5.0">{{15}} over {{21}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9</math:mn>
    </math:mfrac>
    <math:annotation math:encoding="StarMath 5.0">{{17}} over {{19}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82</math:mn>
    </math:mfrac>
    <math:annotation math:encoding="StarMath 5.0">{{74}} over {{82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{19}} over {{18}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27</math:mn>
    </math:mfrac>
    <math:annotation math:encoding="StarMath 5.0">{{25}} over {{27}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5</math:mn>
    </math:mfrac>
    <math:annotation math:encoding="StarMath 5.0">{{14}} over {{15}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7</math:mn>
    </math:mfrac>
    <math:annotation math:encoding="StarMath 5.0">{{13}} over {{17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7</math:mn>
    </math:mfrac>
    <math:annotation math:encoding="StarMath 5.0">{{18}} over {{17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54</math:mn>
      <math:mn>125</math:mn>
    </math:mfrac>
    <math:annotation math:encoding="StarMath 5.0">{154}over {125}
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7</math:mn>
    </math:mfrac>
    <math:annotation math:encoding="StarMath 5.0">{{25}} over {{17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,</math:mi>
        <math:mn>7</math:mn>
      </math:mrow>
      <math:mn>17</math:mn>
    </math:mfrac>
    <math:annotation math:encoding="StarMath 5.0">{{{2},{7}}} over {{17}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7</math:mn>
    </math:mfrac>
    <math:annotation math:encoding="StarMath 5.0">{{28}} over {{17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7</math:mn>
    </math:mfrac>
    <math:annotation math:encoding="StarMath 5.0">{{30}} over {{17}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0</math:mn>
    </math:mfrac>
    <math:annotation math:encoding="StarMath 5.0">{{28}} over {{20}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9</math:mn>
    </math:mfrac>
    <math:annotation math:encoding="StarMath 5.0">{{28}} over {{19}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1</math:mn>
    </math:mfrac>
    <math:annotation math:encoding="StarMath 5.0">{{28}} over {{21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4</math:mn>
    </math:mfrac>
    <math:annotation math:encoding="StarMath 5.0">{{28}} over {{14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1</math:mn>
    </math:mfrac>
    <math:annotation math:encoding="StarMath 5.0">{{28}} over {{11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9</math:mn>
    </math:mfrac>
    <math:annotation math:encoding="StarMath 5.0">{{28}} over {{9}}</math:annotation>
  </math:semantics>
</math:math>
</file>

<file path=Object 15/content.xml><?xml version="1.0" encoding="utf-8"?>
<math xmlns="http://www.w3.org/1998/Math/MathML">
  <semantics>
    <mrow>
      <mfrac>
        <mrow>
          <mrow>
            <mn>123</mn>
          </mrow>
        </mrow>
        <mrow>
          <mrow>
            <mn>9</mn>
          </mrow>
        </mrow>
      </mfrac>
    </mrow>
    <annotation encoding="StarMath 5.0">{{123}} over {{9}}</annotation>
  </semantics>
</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5</math:mn>
    </math:mfrac>
    <math:annotation math:encoding="StarMath 5.0">{{28}} over {{5}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rac>
      <math:mn>12,01</math:mn>
      <math:mn>17</math:mn>
    </math:mfrac>
    <math:annotation math:encoding="StarMath 5.0">{{{12,01}}} over {{17}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n>11,99</math:mn>
      <math:mn>17</math:mn>
    </math:mfrac>
    <math:annotation math:encoding="StarMath 5.0">{{{11,99}}} over {{17}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n>12,2</math:mn>
      <math:mn>17</math:mn>
    </math:mfrac>
    <math:annotation math:encoding="StarMath 5.0">{{{12,2}}} over {{17}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rac>
      <math:mn>11,099</math:mn>
      <math:mn>17</math:mn>
    </math:mfrac>
    <math:annotation math:encoding="StarMath 5.0">{{{11,099}}} over {{17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/>
        <math:mn>512,376</math:mn>
      </math:mrow>
      <math:mrow>
        <math:mn>356</math:mn>
        <math:mi/>
        <math:mn>298</math:mn>
      </math:mrow>
    </math:mfrac>
    <math:annotation math:encoding="StarMath 5.0">{{{4`512,376}}} over {{{356`298}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frac>
      <math:mrow>
        <math:mn>388</math:mn>
        <math:mi/>
        <math:mn>542</math:mn>
      </math:mrow>
      <math:mn>4,523</math:mn>
    </math:mfrac>
    <math:annotation math:encoding="StarMath 5.0">{{{388`542}}} over {{{4,523}}}
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frac>
      <math:mn>128,56</math:mn>
      <math:mn>128,56</math:mn>
    </math:mfrac>
    <math:annotation math:encoding="StarMath 5.0">{{{128,56}}} over {{{128,56}}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16/content.xml><?xml version="1.0" encoding="utf-8"?>
<math xmlns="http://www.w3.org/1998/Math/MathML" display="block">
  <semantics>
    <mfrac>
      <mn>67</mn>
      <mn>12</mn>
    </mfrac>
    <annotation encoding="StarMath 5.0">{{67}} over {{12}}</annotation>
  </semantics>
</math>
</file>

<file path=Object 16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7</math:mn>
    </math:mfrac>
    <math:annotation math:encoding="StarMath 5.0">{{8}} over {{17}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17</math:mn>
    </math:mfrac>
    <math:annotation math:encoding="StarMath 5.0">{{16}} over {{17}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5</math:mn>
    </math:mfrac>
    <math:annotation math:encoding="StarMath 5.0">{{12}} over {{5}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5</math:mn>
    </math:mfrac>
    <math:annotation math:encoding="StarMath 5.0">{{14}} over {{5}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5</math:mn>
    </math:mfrac>
    <math:annotation math:encoding="StarMath 5.0">{{5}} over {{5}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7</math:mn>
    </math:mfrac>
    <math:annotation math:encoding="StarMath 5.0">{{7}} over {{17}}</math:annotation>
  </math:semantics>
</math:math>
</file>

<file path=Object 17/content.xml><?xml version="1.0" encoding="utf-8"?>
<math xmlns="http://www.w3.org/1998/Math/MathML">
  <semantics>
    <mrow>
      <mfrac>
        <mrow>
          <mn>59</mn>
        </mrow>
        <mrow>
          <mn>4</mn>
        </mrow>
      </mfrac>
    </mrow>
    <annotation encoding="StarMath 5.0">{59}over{4}</annotation>
  </semantics>
</math>
</file>

<file path=Object 172/content.xml><?xml version="1.0" encoding="utf-8"?>
<!DOCTYPE math  PUBLIC '-//OpenOffice.org//DTD Modified W3C MathML 1.01//EN'  'math.dtd'>
<math:math xmlns:math="http://www.w3.org/1998/Math/MathML">
  <math:semantics>
    <math:mfrac>
      <math:mi>chevaux</math:mi>
      <math:mi>poids</math:mi>
    </math:mfrac>
    <math:annotation math:encoding="StarMath 5.0">{{chevaux}} over {{poids}}</math:annotation>
  </math:semantics>
</math:math>
</file>

<file path=Object 18/content.xml><?xml version="1.0" encoding="utf-8"?>
<math xmlns="http://www.w3.org/1998/Math/MathML" display="block">
  <semantics>
    <mfrac>
      <mn>115</mn>
      <mn>6</mn>
    </mfrac>
    <annotation encoding="StarMath 5.0">{115}over{6}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58</math:mn>
      <math:mn>189</math:mn>
    </math:mfrac>
    <math:annotation math:encoding="StarMath 5.0">{158}over {189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3</math:mn>
    </math:mfrac>
    <math:annotation math:encoding="StarMath 5.0">{{28}} over {{13}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678</math:mn>
      <math:mn>987</math:mn>
    </math:mfrac>
    <math:annotation math:encoding="StarMath 5.0">{678}over {987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998</math:mn>
      <math:mn>679</math:mn>
    </math:mfrac>
    <math:annotation math:encoding="StarMath 5.0">{998}over {679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5,89</math:mn>
      <math:mn>5,98</math:mn>
    </math:mfrac>
    <math:annotation math:encoding="StarMath 5.0">{{5,89}}over {{5,98}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3,52</math:mn>
      <math:mn>3,25</math:mn>
    </math:mfrac>
    <math:annotation math:encoding="StarMath 5.0">{{3,52}}over {{3,25}}
</math:annotation>
  </math:semantics>
</math:math>
</file>

<file path=Object 27/content.xml><?xml version="1.0" encoding="utf-8"?>
<math xmlns="http://www.w3.org/1998/Math/MathML">
  <semantics>
    <mrow>
      <mfrac>
        <mrow>
          <mrow>
            <mn>128</mn>
          </mrow>
        </mrow>
        <mrow>
          <mrow>
            <mn>157</mn>
          </mrow>
        </mrow>
      </mfrac>
    </mrow>
    <annotation encoding="StarMath 5.0">{{128}} over {{157}}</annotation>
  </semantics>
</math>
</file>

<file path=Object 28/content.xml><?xml version="1.0" encoding="utf-8"?>
<math xmlns="http://www.w3.org/1998/Math/MathML">
  <semantics>
    <mrow>
      <mfrac>
        <mrow>
          <mrow>
            <mn>172</mn>
          </mrow>
        </mrow>
        <mrow>
          <mrow>
            <mn>113</mn>
          </mrow>
        </mrow>
      </mfrac>
    </mrow>
    <annotation encoding="StarMath 5.0">{{172}} over {{113}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,9</math:mn>
      <math:mn>12,9</math:mn>
    </math:mfrac>
    <math:annotation math:encoding="StarMath 5.0">{{{12,9}}} over {{{12,9}}}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1,5</math:mn>
      <math:mn>1,5</math:mn>
    </math:mfrac>
    <math:annotation math:encoding="StarMath 5.0">{{1,5}}over {1,5}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51,54</math:mn>
    </math:mfrac>
    <math:annotation math:encoding="StarMath 5.0">{60}over {{51,54}}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35</math:mn>
      <math:mn>63</math:mn>
    </math:mfrac>
    <math:annotation math:encoding="StarMath 5.0">{35} over {63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{5} over {7}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5</math:mn>
    </math:mfrac>
    <math:annotation math:encoding="StarMath 5.0">{{{3,2}}} over {5}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6,04</math:mn>
      <math:mn>10</math:mn>
    </math:mfrac>
    <math:annotation math:encoding="StarMath 5.0">{6,04}over {10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285</math:mn>
        <math:mi/>
        <math:mn>698</math:mn>
      </math:mrow>
      <math:mrow>
        <math:mn>286</math:mn>
        <math:mi/>
        <math:mn>598</math:mn>
      </math:mrow>
    </math:mfrac>
    <math:annotation math:encoding="StarMath 5.0">{{{285`698}}} over {{{286`598}}}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10</math:mn>
    </math:mfrac>
    <math:annotation math:encoding="StarMath 5.0">{10} over {210}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,3</math:mn>
    </math:mfrac>
    <math:annotation math:encoding="StarMath 5.0">{{{3,2}}} over {{1,3}}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3</math:mn>
    </math:mfrac>
    <math:annotation math:encoding="StarMath 5.0">{{32}} over {{13}}
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0,02</math:mn>
      <math:mn>0,07</math:mn>
    </math:mfrac>
    <math:annotation math:encoding="StarMath 5.0">{{{0,02}}} over {{{0,07}}}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0,2</math:mn>
      <math:mn>0,07</math:mn>
    </math:mfrac>
    <math:annotation math:encoding="StarMath 5.0">{{{0,2}}} over {{{0,07}}}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{4}} over {{3}}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} over {{5}}
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287</math:mn>
      </math:mrow>
      <math:mn>128</math:mn>
    </math:mfrac>
    <math:annotation math:encoding="StarMath 5.0">{{{1`287}}} over {{128}}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6</math:mn>
    </math:mfrac>
    <math:annotation math:encoding="StarMath 5.0">{{54}} over {{16}}
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</math:mn>
    </math:mfrac>
    <math:annotation math:encoding="StarMath 5.0">{{28}} over {{1}}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row>
        <math:mn>0</math:mn>
        <math:mi>,</math:mi>
        <math:mn>5</math:mn>
      </math:mrow>
      <math:mn>1</math:mn>
    </math:mfrac>
    <math:annotation math:encoding="StarMath 5.0">{{{0},{5}}} over {{1}}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29</math:mn>
    </math:mfrac>
    <math:annotation math:encoding="StarMath 5.0">{{29}} over {{29}}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28,99</math:mn>
      <math:mn>29</math:mn>
    </math:mfrac>
    <math:annotation math:encoding="StarMath 5.0">{{{28,99}}} over {{29}}
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13</math:mn>
    </math:mfrac>
    <math:annotation math:encoding="StarMath 5.0">{{{3,2}}} over {{13}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3,02</math:mn>
      <math:mn>13</math:mn>
    </math:mfrac>
    <math:annotation math:encoding="StarMath 5.0">{{{3,02}}} over {{13}}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0,3</math:mn>
      <math:mn>47</math:mn>
    </math:mfrac>
    <math:annotation math:encoding="StarMath 5.0">{{{0,3}}} over {{47}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0,31</math:mn>
      <math:mn>47</math:mn>
    </math:mfrac>
    <math:annotation math:encoding="StarMath 5.0">{{{0,31}}} over {{47}}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0,03</math:mn>
      <math:mn>0,3</math:mn>
    </math:mfrac>
    <math:annotation math:encoding="StarMath 5.0">{{{0,03}}} over {{{0,3}}}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0,08</math:mn>
      <math:mn>12</math:mn>
    </math:mfrac>
    <math:annotation math:encoding="StarMath 5.0">{{{0,08}}} over {{12}}
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1,82</math:mn>
      <math:mn>12</math:mn>
    </math:mfrac>
    <math:annotation math:encoding="StarMath 5.0">{{{1,82}}} over {{12}}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,802</math:mn>
      <math:mn>12</math:mn>
    </math:mfrac>
    <math:annotation math:encoding="StarMath 5.0">{{{1,802}}} over {{12}}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3</math:mn>
    </math:mfrac>
    <math:annotation math:encoding="StarMath 5.0">{{5}} over {{13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3</math:mn>
    </math:mfrac>
    <math:annotation math:encoding="StarMath 5.0">{{7}} over {{13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3</math:mn>
    </math:mfrac>
    <math:annotation math:encoding="StarMath 5.0">{{3}} over {{13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3</math:mn>
    </math:mfrac>
    <math:annotation math:encoding="StarMath 5.0">{{14}} over {{13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3</math:mn>
    </math:mfrac>
    <math:annotation math:encoding="StarMath 5.0">{{12}} over {{13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13</math:mn>
    </math:mfrac>
    <math:annotation math:encoding="StarMath 5.0">{{{1,2}}} over {{13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4,5</math:mn>
      <math:mn>13</math:mn>
    </math:mfrac>
    <math:annotation math:encoding="StarMath 5.0">{{{4,5}}} over {{13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90,02</math:mn>
      <math:mn>90,20</math:mn>
    </math:mfrac>
    <math:annotation math:encoding="StarMath 5.0">{{{90,02}}} over {{{90,20}}}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1,7</math:mn>
      <math:mn>13</math:mn>
    </math:mfrac>
    <math:annotation math:encoding="StarMath 5.0">{{{1,7}}} over {{13}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n>4,52</math:mn>
      <math:mn>13</math:mn>
    </math:mfrac>
    <math:annotation math:encoding="StarMath 5.0">{{{4,52}}} over {{13}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3</math:mn>
    </math:mfrac>
    <math:annotation math:encoding="StarMath 5.0">{{4}} over {{13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{{7}} over {{15}}
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5</math:mn>
    </math:mfrac>
    <math:annotation math:encoding="StarMath 5.0">{{17}} over {{15}}
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5</math:mn>
    </math:mfrac>
    <math:annotation math:encoding="StarMath 5.0">{{2}} over {{15}}
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15</math:mn>
    </math:mfrac>
    <math:annotation math:encoding="StarMath 5.0">{{37}} over {{15}}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</math:mn>
    </math:mfrac>
    <math:annotation math:encoding="StarMath 5.0">{{12}} over {{15}}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n>3,8</math:mn>
      <math:mn>15</math:mn>
    </math:mfrac>
    <math:annotation math:encoding="StarMath 5.0">{{{3,8}}} over {{15}}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17,1</math:mn>
      <math:mn>15</math:mn>
    </math:mfrac>
    <math:annotation math:encoding="StarMath 5.0">{{{17,1}}} over {{15}}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,8</math:mn>
      <math:mn>1</math:mn>
    </math:mfrac>
    <math:annotation math:encoding="StarMath 5.0">{{{2,8}}} over {{1}}
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n>17,02</math:mn>
      <math:mn>15</math:mn>
    </math:mfrac>
    <math:annotation math:encoding="StarMath 5.0">{{{17,02}}} over {{15}}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3,07</math:mn>
      <math:mn>15</math:mn>
    </math:mfrac>
    <math:annotation math:encoding="StarMath 5.0">{{{3,07}}} over {{15}}
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rac>
      <math:mn>17,002</math:mn>
      <math:mn>15</math:mn>
    </math:mfrac>
    <math:annotation math:encoding="StarMath 5.0">{{{17,002}}} over {{15}}
</math:annotation>
  </math:semantics>
</math:math>
</file>

<file path=Object 83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4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5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6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7/content.xml><?xml version="1.0" encoding="utf-8"?>
<math xmlns="http://www.w3.org/1998/Math/MathML" display="block">
  <semantics>
    <mfrac>
      <mn>5,7</mn>
      <mn>20</mn>
    </mfrac>
    <annotation encoding="StarMath 5.0">{5,7} over {20}</annotation>
  </semantics>
</math>
</file>

<file path=Object 88/content.xml><?xml version="1.0" encoding="utf-8"?>
<math xmlns="http://www.w3.org/1998/Math/MathML" display="block">
  <semantics>
    <mfrac>
      <mn>1,2</mn>
      <mn>4</mn>
    </mfrac>
    <annotation encoding="StarMath 5.0">{1,2} over {4}</annotation>
  </semantics>
</math>
</file>

<file path=Object 89/content.xml><?xml version="1.0" encoding="utf-8"?>
<math xmlns="http://www.w3.org/1998/Math/MathML" display="block">
  <semantics>
    <mfrac>
      <mrow>
        <mn>1,2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  <mrow>
        <mn>4</mn>
        <mrow>
          <mspace width="0.5em"/>
          <mo stretchy="false">×</mo>
          <mspace width="0.5em"/>
        </mrow>
        <mstyle color="green">
          <mstyle mathvariant="bold">
            <mn>5</mn>
          </mstyle>
        </mstyle>
      </mrow>
    </mfrac>
    <annotation encoding="StarMath 5.0">{1,2`times `color green bold{5} } over {4`times` color green bold{5}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32</math:mn>
    </math:mfrac>
    <math:annotation math:encoding="StarMath 5.0">{{{3,2}}} over {{32}}
</math:annotation>
  </math:semantics>
</math:math>
</file>

<file path=Object 90/content.xml><?xml version="1.0" encoding="utf-8"?>
<math xmlns="http://www.w3.org/1998/Math/MathML" display="block">
  <semantics>
    <mfrac>
      <mn>6</mn>
      <mn>20</mn>
    </mfrac>
    <annotation encoding="StarMath 5.0">{6} over {20}</annotation>
  </semantics>
</math>
</file>

<file path=Object 91/content.xml><?xml version="1.0" encoding="utf-8"?>
<math xmlns="http://www.w3.org/1998/Math/MathML" display="block">
  <semantics>
    <mfrac>
      <mn>37</mn>
      <mn>15</mn>
    </mfrac>
    <annotation encoding="StarMath 5.0">{{37}} over {{15}}</annotation>
  </semantics>
</math>
</file>

<file path=Object 92/content.xml><?xml version="1.0" encoding="utf-8"?>
<math xmlns="http://www.w3.org/1998/Math/MathML" display="block">
  <semantics>
    <mfrac>
      <mn>602</mn>
      <mn>100</mn>
    </mfrac>
    <annotation encoding="StarMath 5.0">{{602}} over {{100}}</annotation>
  </semantics>
</math>
</file>

<file path=Object 93/content.xml><?xml version="1.0" encoding="utf-8"?>
<math xmlns="http://www.w3.org/1998/Math/MathML" display="block">
  <semantics>
    <mfrac>
      <mn>11</mn>
      <mn>3</mn>
    </mfrac>
    <annotation encoding="StarMath 5.0">{11}over{3}</annotation>
  </semantics>
</math>
</file>

<file path=Object 94/content.xml><?xml version="1.0" encoding="utf-8"?>
<math xmlns="http://www.w3.org/1998/Math/MathML" display="block">
  <semantics>
    <mfrac>
      <mn>125</mn>
      <mn>16</mn>
    </mfrac>
    <annotation encoding="StarMath 5.0">{125}over{16}</annotation>
  </semantics>
</math>
</file>

<file path=Object 95/content.xml><?xml version="1.0" encoding="utf-8"?>
<math xmlns="http://www.w3.org/1998/Math/MathML" display="block">
  <semantics>
    <mfrac>
      <mn>12</mn>
      <mn>5</mn>
    </mfrac>
    <annotation encoding="StarMath 5.0">{12}over{5}</annotation>
  </semantics>
</math>
</file>

<file path=Object 96/content.xml><?xml version="1.0" encoding="utf-8"?>
<math xmlns="http://www.w3.org/1998/Math/MathML" display="block">
  <semantics>
    <mfrac>
      <mn>167</mn>
      <mn>15</mn>
    </mfrac>
    <annotation encoding="StarMath 5.0">{167}over{15}</annotation>
  </semantics>
</math>
</file>

<file path=Object 97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98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

<file path=Object 99/content.xml><?xml version="1.0" encoding="utf-8"?>
<math xmlns="http://www.w3.org/1998/Math/MathML" display="block">
  <semantics>
    <mfrac>
      <mstyle color="silver">
        <mn>......</mn>
      </mstyle>
      <mn>24</mn>
    </mfrac>
    <annotation encoding="StarMath 5.0">color silver {......}over {24}</annotation>
  </semantics>
</math>
</file>