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2"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035cm" style:rel-column-width="3574*"/>
    </style:style>
    <style:style style:name="Tableau2.B" style:family="table-column">
      <style:table-column-properties style:column-width="5.768cm" style:rel-column-width="19895*"/>
    </style:style>
    <style:style style:name="Tableau2.C" style:family="table-column">
      <style:table-column-properties style:column-width="3.046cm" style:rel-column-width="10509*"/>
    </style:style>
    <style:style style:name="Tableau2.D" style:family="table-column">
      <style:table-column-properties style:column-width="3.052cm" style:rel-column-width="10522*"/>
    </style:style>
    <style:style style:name="Tableau2.E" style:family="table-column">
      <style:table-column-properties style:column-width="6.1cm" style:rel-column-width="21035*"/>
    </style:style>
    <style:style style:name="Tableau2.1" style:family="table-row">
      <style:table-row-properties style:row-height="0.801cm"/>
    </style:style>
    <style:style style:name="Tableau2.A1" style:family="table-cell">
      <style:table-cell-properties style:vertical-align="bottom" fo:padding-left="0cm" fo:padding-right="0cm" fo:padding-top="0.101cm" fo:padding-bottom="0.101cm" fo:border="none"/>
    </style:style>
    <style:style style:name="Tableau2.B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2.E1" style:family="table-cell">
      <style:table-cell-properties style:vertical-align="middle" fo:background-color="#ecf191" fo:padding="0.097cm" fo:border="0.5pt solid #000000">
        <style:background-image/>
      </style:table-cell-properties>
    </style:style>
    <style:style style:name="Tableau2.2" style:family="table-row">
      <style:table-row-properties style:row-height="1cm"/>
    </style:style>
    <style:style style:name="Tableau2.A2" style:family="table-cell">
      <style:table-cell-properties style:vertical-align="middle" fo:padding-left="0cm" fo:padding-right="0cm" fo:padding-top="0.101cm" fo:padding-bottom="0.101cm" fo:border="none"/>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2.A3" style:family="table-cell">
      <style:table-cell-properties style:vertical-align="middle" fo:padding-left="0cm" fo:padding-right="0cm" fo:padding-top="0.101cm" fo:padding-bottom="0.101cm" fo:border="none"/>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none" fo:border-top="none" fo:border-bottom="0.5pt solid #000000"/>
    </style:style>
    <style:style style:name="Tableau2.E3" style:family="table-cell">
      <style:table-cell-properties style:vertical-align="middle" fo:padding="0.097cm" fo:border-left="0.5pt solid #000000" fo:border-right="0.5pt solid #000000" fo:border-top="none" fo:border-bottom="0.5pt solid #000000"/>
    </style:style>
    <style:style style:name="Tableau2.A4" style:family="table-cell">
      <style:table-cell-properties style:vertical-align="middle" fo:padding-left="0cm" fo:padding-right="0cm" fo:padding-top="0.101cm" fo:padding-bottom="0.101cm" fo:border="none"/>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none" fo:border-top="none" fo:border-bottom="0.5pt solid #000000"/>
    </style:style>
    <style:style style:name="Tableau2.E4" style:family="table-cell">
      <style:table-cell-properties style:vertical-align="middle" fo:padding="0.097cm" fo:border-left="0.5pt solid #000000" fo:border-right="0.5pt solid #000000" fo:border-top="none" fo:border-bottom="0.5pt solid #000000"/>
    </style:style>
    <style:style style:name="Tableau2.A5" style:family="table-cell">
      <style:table-cell-properties style:vertical-align="middle" fo:padding-left="0cm" fo:padding-right="0cm" fo:padding-top="0.101cm" fo:padding-bottom="0.101cm" fo:border="none"/>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none" fo:border-top="none" fo:border-bottom="0.5pt solid #000000"/>
    </style:style>
    <style:style style:name="Tableau2.E5"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19.001cm" table:align="margins"/>
    </style:style>
    <style:style style:name="Tableau3.A" style:family="table-column">
      <style:table-column-properties style:column-width="1.035cm" style:rel-column-width="3574*"/>
    </style:style>
    <style:style style:name="Tableau3.B" style:family="table-column">
      <style:table-column-properties style:column-width="5.768cm" style:rel-column-width="19895*"/>
    </style:style>
    <style:style style:name="Tableau3.C" style:family="table-column">
      <style:table-column-properties style:column-width="4.066cm" style:rel-column-width="14021*"/>
    </style:style>
    <style:style style:name="Tableau3.E" style:family="table-column">
      <style:table-column-properties style:column-width="4.066cm" style:rel-column-width="14024*"/>
    </style:style>
    <style:style style:name="Tableau3.1" style:family="table-row">
      <style:table-row-properties style:row-height="0.801cm"/>
    </style:style>
    <style:style style:name="Tableau3.A1" style:family="table-cell">
      <style:table-cell-properties style:vertical-align="bottom" fo:padding-left="0cm" fo:padding-right="0cm" fo:padding-top="0.101cm" fo:padding-bottom="0.101cm" fo:border="none"/>
    </style:style>
    <style:style style:name="Tableau3.B1" style:family="table-cell">
      <style:table-cell-properties style:vertical-align="middle" fo:background-color="transparent" fo:padding="0.097cm" fo:border-left="none" fo:border-right="none" fo:border-top="none" fo:border-bottom="0.5pt solid #000000">
        <style:background-image/>
      </style:table-cell-properties>
    </style:style>
    <style:style style:name="Tableau3.C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3.E1" style:family="table-cell">
      <style:table-cell-properties style:vertical-align="middle" fo:background-color="#ecf191" fo:padding="0.097cm" fo:border="0.5pt solid #000000">
        <style:background-image/>
      </style:table-cell-properties>
    </style:style>
    <style:style style:name="Tableau3.2" style:family="table-row">
      <style:table-row-properties style:row-height="1cm"/>
    </style:style>
    <style:style style:name="Tableau3.A2" style:family="table-cell">
      <style:table-cell-properties style:vertical-align="middle" fo:padding-left="0cm" fo:padding-right="0cm" fo:padding-top="0.101cm" fo:padding-bottom="0.101cm" fo:border="none"/>
    </style:style>
    <style:style style:name="Tableau3.B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A3" style:family="table-cell">
      <style:table-cell-properties style:vertical-align="middle" fo:padding-left="0cm" fo:padding-right="0cm" fo:padding-top="0.101cm" fo:padding-bottom="0.101cm" fo:border="none"/>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A4" style:family="table-cell">
      <style:table-cell-properties style:vertical-align="middle" fo:padding-left="0cm" fo:padding-right="0cm" fo:padding-top="0.101cm" fo:padding-bottom="0.101cm" fo:border="none"/>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Tableau3.A5" style:family="table-cell">
      <style:table-cell-properties style:vertical-align="middle" fo:padding-left="0cm" fo:padding-right="0cm" fo:padding-top="0.101cm" fo:padding-bottom="0.101cm" fo:border="none"/>
    </style:style>
    <style:style style:name="Tableau3.C5" style:family="table-cell">
      <style:table-cell-properties style:vertical-align="middle" fo:padding="0.097cm" fo:border-left="0.5pt solid #000000" fo:border-right="none" fo:border-top="none" fo:border-bottom="0.5pt solid #000000"/>
    </style:style>
    <style:style style:name="Tableau3.D5" style:family="table-cell">
      <style:table-cell-properties style:vertical-align="middle" fo:padding="0.097cm" fo:border-left="0.5pt solid #000000" fo:border-right="none" fo:border-top="none" fo:border-bottom="0.5pt solid #000000"/>
    </style:style>
    <style:style style:name="Tableau3.E5" style:family="table-cell">
      <style:table-cell-properties style:vertical-align="middle" fo:padding="0.097cm" fo:border-left="0.5pt solid #000000" fo:border-right="0.5pt solid #000000" fo:border-top="none" fo:border-bottom="0.5pt solid #000000"/>
    </style:style>
    <style:style style:name="Tableau3.A6" style:family="table-cell">
      <style:table-cell-properties style:vertical-align="middle" fo:padding-left="0cm" fo:padding-right="0cm" fo:padding-top="0.101cm" fo:padding-bottom="0.101cm" fo:border="none"/>
    </style:style>
    <style:style style:name="Tableau3.C6" style:family="table-cell">
      <style:table-cell-properties style:vertical-align="middle" fo:padding="0.097cm" fo:border-left="0.5pt solid #000000" fo:border-right="none" fo:border-top="none" fo:border-bottom="0.5pt solid #000000"/>
    </style:style>
    <style:style style:name="Tableau3.D6" style:family="table-cell">
      <style:table-cell-properties style:vertical-align="middle" fo:padding="0.097cm" fo:border-left="0.5pt solid #000000" fo:border-right="none" fo:border-top="none" fo:border-bottom="0.5pt solid #000000"/>
    </style:style>
    <style:style style:name="Tableau3.E6" style:family="table-cell">
      <style:table-cell-properties style:vertical-align="middle" fo:padding="0.097cm" fo:border-left="0.5pt solid #000000" fo:border-right="0.5pt solid #000000" fo:border-top="none" fo:border-bottom="0.5pt solid #000000"/>
    </style:style>
    <style:style style:name="Tableau3.A7" style:family="table-cell">
      <style:table-cell-properties style:vertical-align="middle" fo:padding-left="0cm" fo:padding-right="0cm" fo:padding-top="0.101cm" fo:padding-bottom="0.101cm" fo:border="none"/>
    </style:style>
    <style:style style:name="Tableau3.C7" style:family="table-cell">
      <style:table-cell-properties style:vertical-align="middle" fo:padding="0.097cm" fo:border-left="0.5pt solid #000000" fo:border-right="none" fo:border-top="none" fo:border-bottom="0.5pt solid #000000"/>
    </style:style>
    <style:style style:name="Tableau3.D7" style:family="table-cell">
      <style:table-cell-properties style:vertical-align="middle" fo:padding="0.097cm" fo:border-left="0.5pt solid #000000" fo:border-right="none" fo:border-top="none" fo:border-bottom="0.5pt solid #000000"/>
    </style:style>
    <style:style style:name="Tableau3.E7"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0fba6"/>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loext:graphic-properties draw:fill="none" draw:fill-color="#ffffff" draw:opacity="100%"/>
      <style:paragraph-properties fo:background-color="transparent"/>
      <style:text-properties officeooo:paragraph-rsid="004d7dcf"/>
    </style:style>
    <style:style style:name="P21"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2"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4811b5" officeooo:paragraph-rsid="004811b5"/>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master-page-name="">
      <loext:graphic-properties draw:fill="none"/>
      <style:paragraph-properties fo:margin-left="0cm" fo:margin-right="0cm" fo:margin-top="0.3cm" fo:margin-bottom="0cm" loext:contextual-spacing="false" fo:text-align="justify" style:justify-single-word="false" fo:text-indent="0cm" style:auto-text-indent="false" style:page-number="auto" fo:background-color="transparent" style:shadow="none">
        <style:tab-stops/>
      </style:paragraph-properties>
      <style:text-properties officeooo:paragraph-rsid="00647ebf"/>
    </style:style>
    <style:style style:name="P28" style:family="paragraph" style:parent-style-name="_5f_Paragraphe_20_livret_20_réponse_20_élève">
      <style:text-properties officeooo:paragraph-rsid="00420552"/>
    </style:style>
    <style:style style:name="P29"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style:font-name="Bitstream Vera Sans3" fo:font-style="normal" officeooo:paragraph-rsid="00420552" style:font-style-asian="normal" style:font-style-complex="normal"/>
    </style:style>
    <style:style style:name="P30" style:family="paragraph" style:parent-style-name="_5f_Paragraphe_20_livret_20_réponse_20_élève">
      <style:paragraph-properties fo:text-align="justify" style:justify-single-word="false">
        <style:tab-stops>
          <style:tab-stop style:position="0cm"/>
          <style:tab-stop style:position="9.2cm" style:type="right" style:leader-style="dotted" style:leader-text="."/>
        </style:tab-stops>
      </style:paragraph-properties>
      <style:text-properties officeooo:paragraph-rsid="00420552"/>
    </style:style>
    <style:style style:name="P31" style:family="paragraph" style:parent-style-name="_5f_Paragraphe_20_livret_20_réponse_20_élève">
      <style:paragraph-properties>
        <style:tab-stops>
          <style:tab-stop style:position="0cm"/>
          <style:tab-stop style:position="9.2cm" style:type="right" style:leader-style="dotted" style:leader-text="."/>
        </style:tab-stops>
      </style:paragraph-properties>
      <style:text-properties officeooo:paragraph-rsid="00420552"/>
    </style:style>
    <style:style style:name="P32" style:family="paragraph" style:parent-style-name="_5f_Paragraphe_20_livret_20_">
      <style:paragraph-properties fo:margin-top="0cm" fo:margin-bottom="0cm" loext:contextual-spacing="false" fo:text-align="center" style:justify-single-word="false"/>
      <style:text-properties style:font-name="Bitstream Vera Sans1" fo:font-size="10pt" officeooo:paragraph-rsid="004224d2"/>
    </style:style>
    <style:style style:name="P33" style:family="paragraph" style:parent-style-name="Table_20_Contents">
      <style:paragraph-properties fo:margin-top="0cm" fo:margin-bottom="0cm" loext:contextual-spacing="false" fo:text-align="justify" style:justify-single-word="false"/>
      <style:text-properties style:font-name="Bitstream Vera Sans1" fo:font-size="10pt" officeooo:paragraph-rsid="004224d2"/>
    </style:style>
    <style:style style:name="P34" style:family="paragraph" style:parent-style-name="Table_20_Contents">
      <style:paragraph-properties fo:margin-top="0cm" fo:margin-bottom="0cm" loext:contextual-spacing="false" fo:text-align="start" style:justify-single-word="false"/>
      <style:text-properties style:font-name="Bitstream Vera Sans1" fo:font-size="10pt" officeooo:paragraph-rsid="004224d2"/>
    </style:style>
    <style:style style:name="P35" style:family="paragraph" style:parent-style-name="Table_20_Contents">
      <style:paragraph-properties fo:margin-top="0cm" fo:margin-bottom="0cm" loext:contextual-spacing="false" fo:text-align="center" style:justify-single-word="false"/>
      <style:text-properties style:font-name="Bitstream Vera Sans1" fo:font-size="10pt" fo:font-weight="bold" officeooo:paragraph-rsid="004224d2" style:font-weight-asian="bold" style:font-weight-complex="bold"/>
    </style:style>
    <style:style style:name="P36" style:family="paragraph" style:parent-style-name="Table_20_Contents">
      <style:paragraph-properties fo:margin-top="0cm" fo:margin-bottom="0cm" loext:contextual-spacing="false" fo:text-align="center" style:justify-single-word="false"/>
      <style:text-properties fo:color="#000000" style:font-name="Bitstream Vera Sans1" fo:font-size="10pt" fo:font-weight="bold" officeooo:paragraph-rsid="004224d2" style:font-weight-asian="bold" style:font-weight-complex="bold"/>
    </style:style>
    <style:style style:name="P37" style:family="paragraph" style:parent-style-name="FILET_5f_POINTILLES">
      <style:paragraph-properties fo:margin-top="0cm" fo:margin-bottom="0cm" loext:contextual-spacing="false" fo:text-align="start" style:justify-single-word="false"/>
      <style:text-properties officeooo:paragraph-rsid="004d7dcf"/>
    </style:style>
    <style:style style:name="P38" style:family="paragraph" style:parent-style-name="FILET_5f_POINTILLES">
      <style:paragraph-properties fo:margin-top="0cm" fo:margin-bottom="0cm" loext:contextual-spacing="false"/>
      <style:text-properties officeooo:paragraph-rsid="00656331"/>
    </style:style>
    <style:style style:name="P3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0" style:family="paragraph" style:parent-style-name="Standard">
      <loext:graphic-properties draw:fill="none" draw:fill-color="#ffffff" draw:opacity="100%"/>
      <style:paragraph-properties fo:margin-top="0cm" fo:margin-bottom="0cm" loext:contextual-spacing="false" fo:background-color="transparent"/>
      <style:text-properties officeooo:paragraph-rsid="004d7dcf"/>
    </style:style>
    <style:style style:name="P41" style:family="paragraph" style:parent-style-name="_5f_Paragraphe_20_livret_20_réponse_20_élève">
      <style:paragraph-properties fo:margin-top="0cm" fo:margin-bottom="0cm" loext:contextual-spacing="false" style:line-height-at-least="0.499cm" fo:text-align="center" style:justify-single-word="false">
        <style:tab-stops/>
      </style:paragraph-properties>
      <style:text-properties style:font-name="Bitstream Vera Sans1" fo:font-size="10pt" officeooo:paragraph-rsid="004224d2"/>
    </style:style>
    <style:style style:name="P42" style:family="paragraph" style:parent-style-name="_5f_Paragraphe_20_livret_20_">
      <style:text-properties officeooo:paragraph-rsid="00420552"/>
    </style:style>
    <style:style style:name="P43" style:family="paragraph" style:parent-style-name="_5f_Paragraphe_20_livret_20_">
      <style:text-properties officeooo:paragraph-rsid="0060fcc6"/>
    </style:style>
    <style:style style:name="P44" style:family="paragraph" style:parent-style-name="_5f_Paragraphe_20_livret_20_">
      <style:text-properties officeooo:paragraph-rsid="00656331"/>
    </style:style>
    <style:style style:name="P45" style:family="paragraph" style:parent-style-name="_5f_Paragraphe_20_livret_20_">
      <style:paragraph-properties fo:margin-top="0.199cm" fo:margin-bottom="0cm" loext:contextual-spacing="false"/>
      <style:text-properties officeooo:paragraph-rsid="00420552"/>
    </style:style>
    <style:style style:name="P46" style:family="paragraph" style:parent-style-name="_5f_Paragraphe_20_livret_20_">
      <style:paragraph-properties fo:margin-top="0.4cm" fo:margin-bottom="0cm" loext:contextual-spacing="false"/>
      <style:text-properties officeooo:paragraph-rsid="00420552"/>
    </style:style>
    <style:style style:name="P47" style:family="paragraph" style:parent-style-name="_5f_Paragraphe_20_livret_20_">
      <style:paragraph-properties fo:margin-top="0.4cm" fo:margin-bottom="0cm" loext:contextual-spacing="false"/>
      <style:text-properties fo:font-style="normal" officeooo:paragraph-rsid="00420552" style:font-style-asian="normal" style:font-style-complex="normal"/>
    </style:style>
    <style:style style:name="P48" style:family="paragraph" style:parent-style-name="_5f_Paragraphe_20_livret_20_">
      <style:paragraph-properties fo:margin-left="0cm" fo:margin-right="1.323cm" fo:margin-top="0cm" fo:margin-bottom="0cm" loext:contextual-spacing="false" fo:text-align="end" style:justify-single-word="false" fo:text-indent="0cm" style:auto-text-indent="false"/>
      <style:text-properties officeooo:paragraph-rsid="004224d2"/>
    </style:style>
    <style:style style:name="P49" style:family="paragraph" style:parent-style-name="_5f_Paragraphe_20_livret_20_">
      <style:paragraph-properties fo:margin-left="0cm" fo:margin-right="1.323cm" fo:margin-top="0cm" fo:margin-bottom="0cm" loext:contextual-spacing="false" fo:text-align="end" style:justify-single-word="false" fo:text-indent="0cm" style:auto-text-indent="false"/>
      <style:text-properties style:font-name="Bitstream Vera Sans1" fo:font-size="10pt" officeooo:paragraph-rsid="004224d2"/>
    </style:style>
    <style:style style:name="P50" style:family="paragraph" style:parent-style-name="FILET_5f_POINTILLES">
      <style:text-properties officeooo:paragraph-rsid="004d7dcf"/>
    </style:style>
    <style:style style:name="P51" style:family="paragraph" style:parent-style-name="FILET_5f_POINTILLES">
      <style:text-properties style:font-name="Bitstream Vera Sans3" fo:font-size="10pt" officeooo:paragraph-rsid="004d7dcf" style:font-size-asian="10pt" style:font-size-complex="10pt"/>
    </style:style>
    <style:style style:name="P52" style:family="paragraph" style:parent-style-name="FILET_5f_POINTILLES">
      <style:text-properties style:font-name="Bitstream Vera Sans3" fo:font-style="normal" officeooo:paragraph-rsid="004d7dcf" style:font-style-asian="normal" style:font-style-complex="normal"/>
    </style:style>
    <style:style style:name="P53" style:family="paragraph" style:parent-style-name="FILET_5f_POINTILLES">
      <style:text-properties style:font-name="Bitstream Vera Sans3" fo:font-style="normal" officeooo:paragraph-rsid="00563220" style:font-style-asian="normal" style:font-style-complex="normal"/>
    </style:style>
    <style:style style:name="P54" style:family="paragraph" style:parent-style-name="FILET_5f_POINTILLES">
      <style:text-properties style:text-position="0% 100%" style:font-name="Bitstream Vera Sans3" fo:font-size="10pt" fo:font-style="normal" officeooo:paragraph-rsid="004d7dcf" style:font-size-asian="10pt" style:font-style-asian="normal" style:font-size-complex="10pt" style:font-style-complex="normal"/>
    </style:style>
    <style:style style:name="P55" style:family="paragraph" style:parent-style-name="FILET_5f_POINTILLES">
      <style:text-properties style:text-position="0% 100%" style:font-name="Bitstream Vera Sans3" fo:font-size="10pt" fo:font-style="normal" officeooo:paragraph-rsid="004d7dcf" style:font-name-asian="OpenSymbol" style:font-size-asian="10pt" style:font-style-asian="normal" style:font-name-complex="OpenSymbol" style:font-size-complex="10pt" style:font-style-complex="normal"/>
    </style:style>
    <style:style style:name="P56" style:family="paragraph" style:parent-style-name="FILET_5f_POINTILLES">
      <style:text-properties style:text-position="0% 100%" style:font-name="Bitstream Vera Sans3" fo:font-size="10pt" officeooo:paragraph-rsid="004d7dcf" style:font-name-asian="OpenSymbol" style:font-size-asian="10pt" style:font-name-complex="OpenSymbol" style:font-size-complex="10pt"/>
    </style:style>
    <style:style style:name="P57" style:family="paragraph" style:parent-style-name="FILET_5f_POINTILLES">
      <style:paragraph-properties style:line-height-at-least="0.801cm"/>
      <style:text-properties officeooo:paragraph-rsid="004d7dcf"/>
    </style:style>
    <style:style style:name="P58" style:family="paragraph" style:parent-style-name="FILET_5f_POINTILLES">
      <style:paragraph-properties style:line-height-at-least="0.801cm"/>
      <style:text-properties officeooo:paragraph-rsid="00563220"/>
    </style:style>
    <style:style style:name="P59" style:family="paragraph" style:parent-style-name="FILET_5f_POINTILLES">
      <style:paragraph-properties style:line-height-at-least="0.801cm">
        <style:tab-stops>
          <style:tab-stop style:position="9.79cm" style:type="right" style:leader-style="dotted" style:leader-text="."/>
        </style:tab-stops>
      </style:paragraph-properties>
      <style:text-properties officeooo:paragraph-rsid="00575b75"/>
    </style:style>
    <style:style style:name="P60" style:family="paragraph" style:parent-style-name="FILET_5f_POINTILLES">
      <style:paragraph-properties style:line-height-at-least="0.801cm">
        <style:tab-stops>
          <style:tab-stop style:position="9.79cm" style:type="right" style:leader-style="dotted" style:leader-text="."/>
        </style:tab-stops>
      </style:paragraph-properties>
      <style:text-properties officeooo:paragraph-rsid="0059e1db"/>
    </style:style>
    <style:style style:name="P61" style:family="paragraph" style:parent-style-name="FILET_5f_POINTILLES">
      <style:paragraph-properties style:line-height-at-least="0.801cm">
        <style:tab-stops>
          <style:tab-stop style:position="9.499cm" style:type="right" style:leader-style="dotted" style:leader-text="."/>
        </style:tab-stops>
      </style:paragraph-properties>
      <style:text-properties officeooo:paragraph-rsid="00575b75"/>
    </style:style>
    <style:style style:name="P62" style:family="paragraph" style:parent-style-name="FILET_5f_POINTILLES">
      <style:paragraph-properties style:line-height-at-least="0.801cm">
        <style:tab-stops>
          <style:tab-stop style:position="9.499cm" style:type="right" style:leader-style="dotted" style:leader-text="."/>
        </style:tab-stops>
      </style:paragraph-properties>
      <style:text-properties officeooo:paragraph-rsid="00647ebf"/>
    </style:style>
    <style:style style:name="P63" style:family="paragraph" style:parent-style-name="FILET_5f_POINTILLES">
      <style:paragraph-properties style:line-height-at-least="0.801cm">
        <style:tab-stops>
          <style:tab-stop style:position="19.001cm" style:type="right" style:leader-style="dotted" style:leader-text="."/>
        </style:tab-stops>
      </style:paragraph-properties>
      <style:text-properties officeooo:paragraph-rsid="00575b75"/>
    </style:style>
    <style:style style:name="P64" style:family="paragraph" style:parent-style-name="FILET_5f_POINTILLES">
      <style:paragraph-properties style:line-height-at-least="0.801cm">
        <style:tab-stops>
          <style:tab-stop style:position="19.001cm" style:type="right" style:leader-style="dotted" style:leader-text="."/>
        </style:tab-stops>
      </style:paragraph-properties>
      <style:text-properties officeooo:paragraph-rsid="0059e1db"/>
    </style:style>
    <style:style style:name="P65" style:family="paragraph" style:parent-style-name="FILET_5f_POINTILLES">
      <style:paragraph-properties style:line-height-at-least="0.801cm">
        <style:tab-stops>
          <style:tab-stop style:position="19.001cm" style:type="right" style:leader-style="dotted" style:leader-text="."/>
        </style:tab-stops>
      </style:paragraph-properties>
      <style:text-properties officeooo:paragraph-rsid="005e425d"/>
    </style:style>
    <style:style style:name="P66" style:family="paragraph" style:parent-style-name="FILET_5f_POINTILLES">
      <style:paragraph-properties style:line-height-at-least="0.801cm">
        <style:tab-stops>
          <style:tab-stop style:position="9.604cm" style:type="right" style:leader-style="dotted" style:leader-text="."/>
        </style:tab-stops>
      </style:paragraph-properties>
      <style:text-properties officeooo:paragraph-rsid="0059e1db"/>
    </style:style>
    <style:style style:name="P67" style:family="paragraph" style:parent-style-name="FILET_5f_POINTILLES">
      <style:text-properties officeooo:paragraph-rsid="00563220"/>
    </style:style>
    <style:style style:name="P68" style:family="paragraph" style:parent-style-name="FILET_5f_POINTILLES">
      <style:text-properties officeooo:paragraph-rsid="00656331"/>
    </style:style>
    <style:style style:name="P69" style:family="paragraph" style:parent-style-name="FILET_5f_POINTILLES">
      <style:paragraph-properties fo:margin-top="0.6cm" fo:margin-bottom="0.7cm" loext:contextual-spacing="false" fo:line-height="100%"/>
      <style:text-properties officeooo:paragraph-rsid="004d7dcf"/>
    </style:style>
    <style:style style:name="P70" style:family="paragraph" style:parent-style-name="FILET_5f_POINTILLES">
      <style:paragraph-properties fo:margin-top="0.4cm" fo:margin-bottom="0.7cm" loext:contextual-spacing="false" fo:line-height="100%"/>
      <style:text-properties officeooo:paragraph-rsid="004d7dcf"/>
    </style:style>
    <style:style style:name="P71" style:family="paragraph" style:parent-style-name="_5f_Paragraphe_20_livret_20_">
      <style:paragraph-properties fo:margin-top="0.3cm" fo:margin-bottom="0cm" loext:contextual-spacing="false"/>
      <style:text-properties officeooo:paragraph-rsid="00420552"/>
    </style:style>
    <style:style style:name="P72" style:family="paragraph" style:parent-style-name="FILET_5f_POINTILLES">
      <style:paragraph-properties fo:margin-top="0cm" fo:margin-bottom="0.101cm" loext:contextual-spacing="false"/>
      <style:text-properties officeooo:paragraph-rsid="00656331"/>
    </style:style>
    <style:style style:name="P73" style:family="paragraph" style:parent-style-name="Standard">
      <loext:graphic-properties draw:fill="none" draw:fill-color="#ffffff" draw:opacity="100%"/>
      <style:paragraph-properties fo:margin-top="0.199cm" fo:margin-bottom="0.101cm" loext:contextual-spacing="false" fo:background-color="transparent"/>
      <style:text-properties officeooo:paragraph-rsid="004cd155"/>
    </style:style>
    <style:style style:name="P74" style:family="paragraph" style:parent-style-name="_5f_Paragraphe_20_livret_20_">
      <style:paragraph-properties fo:margin-top="0.499cm" fo:margin-bottom="0cm" loext:contextual-spacing="false"/>
      <style:text-properties officeooo:paragraph-rsid="0060fcc6"/>
    </style:style>
    <style:style style:name="P75" style:family="paragraph" style:parent-style-name="_5f_Paragraphe_20_livret_20_">
      <style:paragraph-properties fo:margin-top="0.349cm" fo:margin-bottom="0cm" loext:contextual-spacing="false"/>
      <style:text-properties officeooo:paragraph-rsid="00420552"/>
    </style:style>
    <style:style style:name="P76" style:family="paragraph" style:parent-style-name="Exo_5f_Num">
      <style:paragraph-properties fo:margin-top="0.4cm" fo:margin-bottom="0.101cm" loext:contextual-spacing="false"/>
    </style:style>
    <style:style style:name="P77" style:family="paragraph" style:parent-style-name="Exo_5f_Num">
      <style:paragraph-properties fo:margin-top="1cm" fo:margin-bottom="0.101cm" loext:contextual-spacing="false"/>
    </style:style>
    <style:style style:name="P78" style:family="paragraph" style:parent-style-name="Exo_5f_Num">
      <style:paragraph-properties fo:margin-top="1.02cm" fo:margin-bottom="0.199cm" loext:contextual-spacing="false"/>
      <style:text-properties officeooo:paragraph-rsid="00656331"/>
    </style:style>
    <style:style style:name="P79" style:family="paragraph" style:parent-style-name="Exo_5f_Num">
      <style:paragraph-properties fo:margin-top="0.52cm" fo:margin-bottom="0.101cm" loext:contextual-spacing="false"/>
    </style:style>
    <style:style style:name="P80" style:family="paragraph" style:parent-style-name="Exo_5f_Num">
      <style:paragraph-properties fo:margin-top="0.529cm" fo:margin-bottom="0.101cm" loext:contextual-spacing="false"/>
    </style:style>
    <style:style style:name="P81" style:family="paragraph" style:parent-style-name="Exo_5f_Num">
      <style:paragraph-properties fo:margin-top="0.499cm" fo:margin-bottom="0.101cm" loext:contextual-spacing="false"/>
    </style:style>
    <style:style style:name="P82" style:family="paragraph" style:parent-style-name="Exo_5f_Num">
      <style:paragraph-properties fo:margin-top="0.7cm" fo:margin-bottom="0.199cm" loext:contextual-spacing="false"/>
    </style:style>
    <style:style style:name="P83" style:family="paragraph" style:parent-style-name="Exo_5f_Num">
      <style:paragraph-properties fo:margin-top="0.7cm" fo:margin-bottom="0.101cm" loext:contextual-spacing="false"/>
    </style:style>
    <style:style style:name="P84" style:family="paragraph" style:parent-style-name="Exo_5f_Num">
      <style:paragraph-properties fo:margin-top="0.801cm" fo:margin-bottom="0.101cm" loext:contextual-spacing="false"/>
    </style:style>
    <style:style style:name="P85" style:family="paragraph" style:parent-style-name="Exo_5f_Num">
      <style:paragraph-properties fo:margin-top="0.921cm" fo:margin-bottom="0.199cm" loext:contextual-spacing="false"/>
    </style:style>
    <style:style style:name="P86" style:family="paragraph" style:parent-style-name="Exo_5f_Num" style:master-page-name="_5f_Fiche_20_éditeur_20_série_20_2_20_une_20_colonne_20_impaire_20__28_G_29_">
      <style:paragraph-properties fo:margin-top="0.499cm" fo:margin-bottom="0.199cm" loext:contextual-spacing="false" style:page-number="auto"/>
    </style:style>
    <style:style style:name="P87" style:family="paragraph" style:parent-style-name="_5f_Pied_20_de_20_page" style:list-style-name=""/>
    <style:style style:name="P88" style:family="paragraph" style:parent-style-name="_5f_Pied_20_de_20_page" style:list-style-name="">
      <style:paragraph-properties fo:text-align="end" style:justify-single-word="false"/>
    </style:style>
    <style:style style:name="P89" style:family="paragraph" style:parent-style-name="_5f_Pied_20_de_20_page">
      <style:paragraph-properties fo:text-align="end" style:justify-single-word="false"/>
    </style:style>
    <style:style style:name="P9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1" style:family="paragraph" style:parent-style-name="_5f_Titre_20_d_27_exercices_20_livret_20_sans_20_titre" style:list-style-name="Num_5f_Exo">
      <style:paragraph-properties fo:margin-top="0.7cm" fo:margin-bottom="0.199cm" loext:contextual-spacing="false"/>
    </style:style>
    <style:style style:name="P92" style:family="paragraph" style:parent-style-name="_5f_Paragraphe_20_énoncé_20_après_20_numéro_20_second" style:list-style-name="" style:master-page-name="">
      <loext:graphic-properties draw:fill="none"/>
      <style:paragraph-properties fo:margin-top="0cm" fo:margin-bottom="0cm" loext:contextual-spacing="false" fo:text-align="justify" style:justify-single-word="false" style:page-number="auto" fo:background-color="transparent"/>
      <style:text-properties officeooo:paragraph-rsid="00420552"/>
    </style:style>
    <style:style style:name="P93" style:family="paragraph" style:parent-style-name="Table_20_Contents" style:list-style-name="liste_5f_abc">
      <style:paragraph-properties fo:margin-top="0cm" fo:margin-bottom="0cm" loext:contextual-spacing="false" fo:text-align="justify" style:justify-single-word="false"/>
      <style:text-properties style:font-name="Bitstream Vera Sans1" fo:font-size="10pt" officeooo:paragraph-rsid="004224d2"/>
    </style:style>
    <style:style style:name="P94" style:family="paragraph" style:parent-style-name="Standard" style:list-style-name="List_20_1">
      <style:text-properties officeooo:paragraph-rsid="00647ebf"/>
    </style:style>
    <style:style style:name="P95" style:family="paragraph" style:parent-style-name="Standard" style:master-page-name="_5f_Fiche_20_éditeur_20_série_20_2_20_une_20_colonne_20_impaire_20__28_G_29_">
      <style:paragraph-properties style:page-number="auto" fo:break-before="column"/>
    </style:style>
    <style:style style:name="P96" style:family="paragraph" style:parent-style-name="Standard" style:list-style-name="liste_5f_abc">
      <style:paragraph-properties fo:margin-top="0cm" fo:margin-bottom="0cm" loext:contextual-spacing="false"/>
      <style:text-properties officeooo:paragraph-rsid="004d7dcf"/>
    </style:style>
    <style:style style:name="P97" style:family="paragraph" style:parent-style-name="Standard" style:list-style-name="liste_5f_abc">
      <loext:graphic-properties draw:fill="none" draw:fill-color="#ffffff" draw:opacity="100%"/>
      <style:paragraph-properties fo:margin-top="0cm" fo:margin-bottom="0cm" loext:contextual-spacing="false" fo:background-color="transparent"/>
      <style:text-properties officeooo:paragraph-rsid="004d7dcf"/>
    </style:style>
    <style:style style:name="P98" style:family="paragraph" style:parent-style-name="Standard" style:list-style-name="List_20_1">
      <style:paragraph-properties fo:margin-top="0cm" fo:margin-bottom="0cm" loext:contextual-spacing="false"/>
      <style:text-properties officeooo:paragraph-rsid="00647ebf"/>
    </style:style>
    <style:style style:name="P99" style:family="paragraph" style:parent-style-name="Standard" style:list-style-name="liste_5f_abc">
      <style:paragraph-properties fo:margin-top="0.199cm" fo:margin-bottom="0cm" loext:contextual-spacing="false"/>
      <style:text-properties officeooo:paragraph-rsid="00647ebf"/>
    </style:style>
    <style:style style:name="P100" style:family="paragraph" style:parent-style-name="Standard" style:list-style-name="liste_5f_abc">
      <style:paragraph-properties fo:margin-top="0.199cm" fo:margin-bottom="0cm" loext:contextual-spacing="false"/>
      <style:text-properties fo:font-size="10pt" fo:font-weight="bold" officeooo:paragraph-rsid="004cd155" style:font-size-asian="10pt" style:font-weight-asian="bold" style:font-size-complex="10pt" style:font-weight-complex="bold"/>
    </style:style>
    <style:style style:name="P101" style:family="paragraph" style:parent-style-name="Standard" style:list-style-name="List_20_1">
      <loext:graphic-properties draw:fill="none" draw:fill-color="#ffffff" draw:opacity="100%"/>
      <style:paragraph-properties fo:margin-top="0.101cm" fo:margin-bottom="0.101cm" loext:contextual-spacing="false" fo:background-color="transparent"/>
      <style:text-properties officeooo:paragraph-rsid="004d7dcf"/>
    </style:style>
    <style:style style:name="P102" style:family="paragraph" style:parent-style-name="Standard" style:list-style-name="List_20_1">
      <loext:graphic-properties draw:fill="none" draw:fill-color="#ffffff" draw:opacity="100%"/>
      <style:paragraph-properties fo:margin-top="0.199cm" fo:margin-bottom="0.101cm" loext:contextual-spacing="false" fo:background-color="transparent"/>
      <style:text-properties officeooo:paragraph-rsid="004d7dcf"/>
    </style:style>
    <style:style style:name="P103" style:family="paragraph" style:parent-style-name="Standard" style:list-style-name="List_20_1">
      <loext:graphic-properties draw:fill="none" draw:fill-color="#ffffff" draw:opacity="100%"/>
      <style:paragraph-properties fo:margin-top="0.199cm" fo:margin-bottom="0.101cm" loext:contextual-spacing="false" fo:background-color="transparent" style:shadow="none"/>
      <style:text-properties fo:color="#000000" style:font-name="Bitstream Vera Sans6" fo:font-size="10pt" fo:font-style="normal" fo:font-weight="bold" officeooo:paragraph-rsid="004d7dcf" style:font-name-asian="Times New Roman" style:font-size-asian="10pt" style:font-style-asian="normal" style:font-weight-asian="bold" style:font-name-complex="Times New Roman" style:font-size-complex="10pt" style:font-style-complex="normal" style:font-weight-complex="bold"/>
    </style:style>
    <style:style style:name="P104" style:family="paragraph" style:parent-style-name="Standard" style:master-page-name="_5f_Fiche_20_éditeur_20_série_20_2_20_une_20_colonne_20_impaire_20__28_G_29_">
      <style:paragraph-properties style:page-number="20"/>
    </style:style>
    <style:style style:name="P105" style:family="paragraph" style:parent-style-name="_5f_Paragraphe_20_livret_20_" style:list-style-name="liste_5f_abc">
      <style:paragraph-properties fo:margin-top="0cm" fo:margin-bottom="0cm" loext:contextual-spacing="false" style:line-height-at-least="0.7cm">
        <style:tab-stops>
          <style:tab-stop style:position="0cm"/>
          <style:tab-stop style:position="9.2cm" style:type="right" style:leader-style="dotted" style:leader-text="."/>
        </style:tab-stops>
      </style:paragraph-properties>
      <style:text-properties officeooo:paragraph-rsid="00420552"/>
    </style:style>
    <style:style style:name="P106" style:family="paragraph" style:parent-style-name="_5f_Paragraphe_20_livret_20_" style:list-style-name="liste_5f_abc">
      <style:paragraph-properties fo:margin-top="0.199cm" fo:margin-bottom="0cm" loext:contextual-spacing="false"/>
      <style:text-properties officeooo:paragraph-rsid="00420552"/>
    </style:style>
    <style:style style:name="P107" style:family="paragraph" style:parent-style-name="_5f_Paragraphe_20_livret_20_" style:list-style-name="liste_5f_abc">
      <style:paragraph-properties fo:margin-top="0.199cm" fo:margin-bottom="0cm" loext:contextual-spacing="false" fo:text-align="justify" style:justify-single-word="false">
        <style:tab-stops/>
      </style:paragraph-properties>
      <style:text-properties officeooo:paragraph-rsid="00656331"/>
    </style:style>
    <style:style style:name="P108" style:family="paragraph" style:parent-style-name="_5f_Paragraphe_20_livret_20_" style:list-style-name="_5f_Numérotation_20_des_20_exercices_20_livrets">
      <style:paragraph-properties fo:margin-top="0.199cm" fo:margin-bottom="0cm" loext:contextual-spacing="false"/>
      <style:text-properties style:text-position="0% 100%" fo:font-style="italic" officeooo:paragraph-rsid="00451c68" style:font-style-asian="italic" style:font-style-complex="italic"/>
    </style:style>
    <style:style style:name="P109" style:family="paragraph" style:parent-style-name="_5f_Paragraphe_20_livret_20_" style:list-style-name="_5f_Numérotation_20_des_20_exercices_20_livrets">
      <style:paragraph-properties fo:margin-top="0.199cm" fo:margin-bottom="0cm" loext:contextual-spacing="false"/>
      <style:text-properties officeooo:paragraph-rsid="00451c68"/>
    </style:style>
    <style:style style:name="P110" style:family="paragraph" style:parent-style-name="_5f_Paragraphe_20_livret_20_" style:list-style-name="_5f_Numérotation_20_des_20_exercices_20_livrets">
      <style:paragraph-properties fo:margin-top="0.101cm" fo:margin-bottom="0cm" loext:contextual-spacing="false"/>
      <style:text-properties officeooo:paragraph-rsid="004d7dcf"/>
    </style:style>
    <style:style style:name="P111" style:family="paragraph" style:parent-style-name="_5f_Paragraphe_20_livret_20_" style:list-style-name="liste_5f_abc">
      <style:paragraph-properties fo:margin-top="0.4cm" fo:margin-bottom="0cm" loext:contextual-spacing="false"/>
      <style:text-properties officeooo:paragraph-rsid="00420552"/>
    </style:style>
    <style:style style:name="P112" style:family="paragraph" style:parent-style-name="_5f_Paragraphe_20_livret_20_" style:list-style-name="Numéro_20_dans_20_exercice">
      <style:paragraph-properties fo:margin-top="0.4cm" fo:margin-bottom="0cm" loext:contextual-spacing="false"/>
      <style:text-properties officeooo:paragraph-rsid="00420552"/>
    </style:style>
    <style:style style:name="P113" style:family="paragraph" style:parent-style-name="_5f_Paragraphe_20_livret_20_" style:list-style-name="_5f_Numérotation_20_des_20_exercices_20_livrets">
      <style:paragraph-properties fo:margin-top="0.4cm" fo:margin-bottom="0cm" loext:contextual-spacing="false"/>
      <style:text-properties officeooo:paragraph-rsid="00420552"/>
    </style:style>
    <style:style style:name="P114" style:family="paragraph" style:parent-style-name="_5f_Paragraphe_20_livret_20_" style:list-style-name="_5f_Numérotation_20_des_20_exercices_20_livrets">
      <style:paragraph-properties fo:margin-top="0.15cm" fo:margin-bottom="0cm" loext:contextual-spacing="false"/>
      <style:text-properties officeooo:paragraph-rsid="00420552"/>
    </style:style>
    <style:style style:name="P115" style:family="paragraph" style:parent-style-name="_5f_Paragraphe_20_livret_20_" style:list-style-name="Numéro_20_dans_20_exercice">
      <style:paragraph-properties fo:margin-top="0.15cm" fo:margin-bottom="0cm" loext:contextual-spacing="false"/>
      <style:text-properties officeooo:paragraph-rsid="00420552"/>
    </style:style>
    <style:style style:name="P116" style:family="paragraph" style:parent-style-name="_5f_Paragraphe_20_livret_20_" style:list-style-name="liste_5f_abc">
      <style:paragraph-properties fo:margin-top="0.42cm" fo:margin-bottom="0cm" loext:contextual-spacing="false" fo:text-align="justify" style:justify-single-word="false">
        <style:tab-stops/>
      </style:paragraph-properties>
      <style:text-properties officeooo:paragraph-rsid="00656331"/>
    </style:style>
    <style:style style:name="P117" style:family="paragraph" style:parent-style-name="_5f_Paragraphe_20_livret_20_" style:list-style-name="Numéro_20_dans_20_exercice">
      <style:paragraph-properties fo:margin-top="0.349cm" fo:margin-bottom="0cm" loext:contextual-spacing="false"/>
      <style:text-properties officeooo:paragraph-rsid="00420552"/>
    </style:style>
    <style:style style:name="P118" style:family="paragraph" style:parent-style-name="_5f_Paragraphe_20_livret_20_" style:list-style-name="_5f_Numérotation_20_des_20_exercices_20_livrets">
      <style:paragraph-properties fo:margin-top="0.349cm" fo:margin-bottom="0cm" loext:contextual-spacing="false"/>
      <style:text-properties style:text-position="0% 100%" fo:font-style="italic" officeooo:paragraph-rsid="00451c68" style:font-style-asian="italic" style:font-style-complex="italic"/>
    </style:style>
    <style:style style:name="P119" style:family="paragraph" style:parent-style-name="_5f_Paragraphe_20_livret_20_" style:list-style-name="_5f_Numérotation_20_des_20_exercices_20_livrets">
      <style:paragraph-properties fo:margin-top="0.349cm" fo:margin-bottom="0cm" loext:contextual-spacing="false"/>
      <style:text-properties officeooo:paragraph-rsid="00451c68"/>
    </style:style>
    <style:style style:name="P120" style:family="paragraph" style:parent-style-name="_5f_Paragraphe_20_livret_20_" style:list-style-name="_5f_Numérotation_20_des_20_exercices_20_livrets">
      <style:paragraph-properties fo:margin-top="0.349cm" fo:margin-bottom="0cm" loext:contextual-spacing="false"/>
      <style:text-properties officeooo:paragraph-rsid="00420552"/>
    </style:style>
    <style:style style:name="P121" style:family="paragraph" style:parent-style-name="_5f_Paragraphe_20_livret_20_" style:list-style-name="_5f_Numérotation_20_des_20_exercices_20_livrets">
      <style:paragraph-properties fo:margin-top="0.349cm" fo:margin-bottom="0cm" loext:contextual-spacing="false"/>
      <style:text-properties fo:font-style="normal" officeooo:paragraph-rsid="00420552" style:font-style-asian="normal" style:font-style-complex="normal"/>
    </style:style>
    <style:style style:name="P122" style:family="paragraph" style:parent-style-name="_5f_Paragraphe_20_livret_20_" style:list-style-name="Numéro_20_dans_20_exercice">
      <style:paragraph-properties fo:margin-top="0.499cm" fo:margin-bottom="0cm" loext:contextual-spacing="false"/>
      <style:text-properties officeooo:paragraph-rsid="00420552"/>
    </style:style>
    <style:style style:name="P123" style:family="paragraph" style:parent-style-name="_5f_Paragraphe_20_livret_20_" style:list-style-name="_5f_Numérotation_20_des_20_exercices_20_livrets">
      <style:paragraph-properties fo:margin-top="0.499cm" fo:margin-bottom="0cm" loext:contextual-spacing="false"/>
      <style:text-properties style:text-position="0% 100%" style:font-name="Bitstream Vera Sans3" fo:font-size="10pt" fo:font-style="normal" officeooo:paragraph-rsid="00451c68" style:font-size-asian="10pt" style:font-style-asian="normal" style:font-size-complex="10pt" style:font-style-complex="normal"/>
    </style:style>
    <style:style style:name="P124" style:family="paragraph" style:parent-style-name="_5f_Paragraphe_20_livret_20_" style:list-style-name="_5f_Numérotation_20_des_20_exercices_20_livrets">
      <style:paragraph-properties fo:margin-top="0.499cm" fo:margin-bottom="0cm" loext:contextual-spacing="false"/>
      <style:text-properties officeooo:paragraph-rsid="00451c68"/>
    </style:style>
    <style:style style:name="P125" style:family="paragraph" style:parent-style-name="_5f_Paragraphe_20_livret_20_" style:list-style-name="_5f_Numérotation_20_des_20_exercices_20_livrets">
      <style:paragraph-properties fo:margin-top="0.499cm" fo:margin-bottom="0cm" loext:contextual-spacing="false"/>
      <style:text-properties officeooo:paragraph-rsid="00575b75"/>
    </style:style>
    <style:style style:name="P126" style:family="paragraph" style:parent-style-name="_5f_Paragraphe_20_livret_20_" style:list-style-name="_5f_Numérotation_20_des_20_exercices_20_livrets">
      <style:paragraph-properties fo:margin-top="0.3cm" fo:margin-bottom="0cm" loext:contextual-spacing="false"/>
      <style:text-properties officeooo:paragraph-rsid="00420552"/>
    </style:style>
    <style:style style:name="P127" style:family="paragraph" style:parent-style-name="_5f_Paragraphe_20_livret_20_" style:list-style-name="_5f_Numérotation_20_des_20_exercices_20_livrets">
      <style:paragraph-properties fo:margin-top="0.63cm" fo:margin-bottom="0cm" loext:contextual-spacing="false"/>
      <style:text-properties officeooo:paragraph-rsid="0060fcc6"/>
    </style:style>
    <style:style style:name="P128" style:family="paragraph" style:parent-style-name="_5f_Titre_20_d_27_exercices_20_livret" style:list-style-name="Num_5f_Exo">
      <style:paragraph-properties fo:margin-top="0.199cm" fo:margin-bottom="0cm" loext:contextual-spacing="false"/>
      <style:text-properties fo:color="#000000" style:text-position="0% 100%" style:font-name="Bitstream Vera Sans3" fo:font-size="10pt" fo:font-style="italic" officeooo:paragraph-rsid="00563220" style:font-size-asian="10pt" style:font-style-asian="italic" style:font-size-complex="10pt" style:font-style-complex="italic"/>
    </style:style>
    <style:style style:name="P129" style:family="paragraph" style:parent-style-name="_5f_Titre_20_d_27_exercices_20_livret" style:list-style-name="" style:master-page-name="_5f_Fiche_20_éditeur_20_série_20_3_20_paire_20__28_G_29_">
      <style:paragraph-properties fo:margin-top="0cm" fo:margin-bottom="0cm" loext:contextual-spacing="false" fo:text-align="center" style:justify-single-word="false" style:page-number="auto"/>
      <style:text-properties fo:color="#000000" style:text-position="0% 100%" style:font-name="Times New Roman" fo:font-size="12pt" fo:font-style="italic" fo:font-weight="bold" officeooo:paragraph-rsid="004224d2" style:font-name-asian="OpenSymbol" style:font-size-asian="12pt" style:font-style-asian="italic" style:font-weight-asian="bold" style:font-name-complex="OpenSymbol" style:font-size-complex="12pt" style:font-style-complex="italic" style:font-weight-complex="bold"/>
    </style:style>
    <style:style style:name="P130" style:family="paragraph" style:parent-style-name="_5f_Titre_20_d_27_exercices_20_livret" style:list-style-name="" style:master-page-name="_5f_Fiche_20_éditeur_20_série_20_3_20_paire_20__28_G_29_">
      <style:paragraph-properties fo:margin-top="0cm" fo:margin-bottom="0cm" loext:contextual-spacing="false" fo:text-align="center" style:justify-single-word="false" style:page-number="auto"/>
      <style:text-properties fo:color="#000000" style:font-name="Bitstream Vera Sans1" fo:font-size="10pt" fo:font-weight="bold" officeooo:paragraph-rsid="004224d2" style:font-weight-asian="bold" style:font-weight-complex="bold"/>
    </style:style>
    <style:style style:name="P131" style:family="paragraph" style:parent-style-name="_5f_Paragraphe_20_livret_20_réponse_20_élève" style:list-style-name="liste_5f_abc">
      <style:paragraph-properties style:line-height-at-least="0.67cm">
        <style:tab-stops>
          <style:tab-stop style:position="0.55cm"/>
        </style:tab-stops>
      </style:paragraph-properties>
      <style:text-properties officeooo:paragraph-rsid="00420552"/>
    </style:style>
    <style:style style:name="P132" style:family="paragraph" style:parent-style-name="_5f_Paragraphe_20_livret_20_réponse_20_élève" style:list-style-name="Numéro_20_dans_20_exercice">
      <style:text-properties officeooo:paragraph-rsid="00420552"/>
    </style:style>
    <style:style style:name="P133" style:family="paragraph" style:parent-style-name="_5f_Paragraphe_20_livret_20_réponse_20_élève" style:list-style-name="_5f_Numérotation_20_des_20_exercices_20_livrets">
      <style:text-properties officeooo:paragraph-rsid="00420552"/>
    </style:style>
    <style:style style:name="P134" style:family="paragraph" style:parent-style-name="_5f_Paragraphe_20_livret_20_réponse_20_élève" style:list-style-name="liste_5f_abc" style:master-page-name="">
      <style:paragraph-properties fo:margin-top="0cm" fo:margin-bottom="0cm" loext:contextual-spacing="false" style:line-height-at-least="0.7cm" fo:text-align="justify" style:justify-single-word="false" style:page-number="auto">
        <style:tab-stops>
          <style:tab-stop style:position="0cm"/>
          <style:tab-stop style:position="9.2cm" style:type="right" style:leader-style="dotted" style:leader-text="."/>
        </style:tab-stops>
      </style:paragraph-properties>
      <style:text-properties officeooo:paragraph-rsid="00420552"/>
    </style:style>
    <style:style style:name="P135" style:family="paragraph" style:parent-style-name="_5f_Paragraphe_20_livret_20_réponse_20_élève" style:list-style-name="liste_5f_abc">
      <style:paragraph-properties fo:margin-top="0cm" fo:margin-bottom="0cm" loext:contextual-spacing="false" style:line-height-at-least="0.7cm">
        <style:tab-stops>
          <style:tab-stop style:position="0cm"/>
          <style:tab-stop style:position="9.2cm" style:type="right" style:leader-style="dotted" style:leader-text="."/>
        </style:tab-stops>
      </style:paragraph-properties>
      <style:text-properties officeooo:paragraph-rsid="00420552"/>
    </style:style>
    <style:style style:name="P136" style:family="paragraph" style:parent-style-name="FILET_5f_POINTILLES" style:list-style-name="Numéro_20_dans_20_exercice">
      <style:text-properties officeooo:paragraph-rsid="004d7dcf"/>
    </style:style>
    <style:style style:name="P137" style:family="paragraph" style:parent-style-name="FILET_5f_POINTILLES" style:list-style-name="_5f_Numérotation_20_des_20_exercices_20_livrets">
      <style:text-properties officeooo:paragraph-rsid="004d7dcf"/>
    </style:style>
    <style:style style:name="P138" style:family="paragraph" style:parent-style-name="FILET_5f_POINTILLES" style:list-style-name="_5f_Numérotation_20_des_20_exercices_20_livrets">
      <style:text-properties style:text-position="0% 100%" style:font-name="Bitstream Vera Sans3" fo:font-size="10pt" fo:font-style="normal" officeooo:paragraph-rsid="004d7dcf" style:font-size-asian="10pt" style:font-style-asian="normal" style:font-size-complex="10pt" style:font-style-complex="normal"/>
    </style:style>
    <style:style style:name="P139" style:family="paragraph" style:parent-style-name="FILET_5f_POINTILLES" style:list-style-name="_5f_Numérotation_20_des_20_exercices_20_livrets">
      <style:text-properties style:text-position="0% 100%" style:font-name="Bitstream Vera Sans3" fo:font-size="10pt" fo:font-style="normal" officeooo:paragraph-rsid="004d7dcf" style:font-name-asian="OpenSymbol" style:font-size-asian="10pt" style:font-style-asian="normal" style:font-name-complex="OpenSymbol" style:font-size-complex="10pt" style:font-style-complex="normal"/>
    </style:style>
    <style:style style:name="P140" style:family="paragraph" style:parent-style-name="FILET_5f_POINTILLES" style:list-style-name="_5f_Numérotation_20_des_20_exercices_20_livrets">
      <style:text-properties style:text-position="0% 100%" style:font-name="Bitstream Vera Sans3" fo:font-size="10pt" officeooo:paragraph-rsid="004d7dcf" style:font-name-asian="OpenSymbol" style:font-size-asian="10pt" style:font-name-complex="OpenSymbol" style:font-size-complex="10pt"/>
    </style:style>
    <style:style style:name="P141" style:family="paragraph" style:parent-style-name="FILET_5f_POINTILLES" style:list-style-name="_5f_Numérotation_20_des_20_exercices_20_livrets">
      <style:paragraph-properties style:line-height-at-least="0.801cm"/>
      <style:text-properties officeooo:paragraph-rsid="004d7dcf"/>
    </style:style>
    <style:style style:name="P142" style:family="paragraph" style:parent-style-name="FILET_5f_POINTILLES" style:list-style-name="Numéro_20_dans_20_exercice">
      <style:paragraph-properties fo:margin-top="0cm" fo:margin-bottom="0cm" loext:contextual-spacing="false" fo:text-align="start" style:justify-single-word="false"/>
      <style:text-properties officeooo:paragraph-rsid="004d7dcf"/>
    </style:style>
    <style:style style:name="P143" style:family="paragraph">
      <loext:graphic-properties draw:fill="solid" draw:fill-color="#d7e12c"/>
    </style:style>
    <style:style style:name="P14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45" style:family="paragraph">
      <style:paragraph-properties fo:text-align="center"/>
    </style:style>
    <style:style style:name="P14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7" style:family="paragraph">
      <style:paragraph-properties fo:margin-top="0cm" fo:margin-bottom="0.199cm" fo:text-align="center"/>
    </style:style>
    <style:style style:name="P148" style:family="paragraph">
      <loext:graphic-properties draw:fill-color="#c74028"/>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officeooo:rsid="0043a730"/>
    </style:style>
    <style:style style:name="T7" style:family="text">
      <style:text-properties style:text-position="super 58%"/>
    </style:style>
    <style:style style:name="T8" style:family="text">
      <style:text-properties style:text-position="super 58%" style:font-name="Bitstream Vera Sans3" fo:font-style="normal" style:font-style-asian="normal" style:font-style-complex="normal"/>
    </style:style>
    <style:style style:name="T9" style:family="text">
      <style:text-properties style:text-position="super 58%" style:font-name="Bitstream Vera Sans3" fo:font-style="normal" style:font-name-asian="OpenSymbol" style:font-size-asian="10pt" style:font-style-asian="normal" style:font-name-complex="OpenSymbol" style:font-size-complex="10pt" style:font-style-complex="normal"/>
    </style:style>
    <style:style style:name="T10" style:family="text">
      <style:text-properties style:text-position="super 58%" style:font-name="Bitstream Vera Sans3" fo:font-style="normal" style:font-size-asian="10pt" style:font-style-asian="normal" style:font-size-complex="10pt" style:font-style-complex="normal"/>
    </style:style>
    <style:style style:name="T11" style:family="text">
      <style:text-properties style:text-position="super 58%" style:font-name="Bitstream Vera Sans3" fo:font-size="10pt" fo:font-style="normal" style:font-size-asian="10pt" style:font-style-asian="normal" style:font-size-complex="10pt" style:font-style-complex="normal"/>
    </style:style>
    <style:style style:name="T12" style:family="text">
      <style:text-properties style:text-position="super 58%" style:font-name="Bitstream Vera Sans3" fo:font-size="10pt" fo:font-style="normal" style:font-name-asian="OpenSymbol" style:font-size-asian="10pt" style:font-style-asian="normal" style:font-name-complex="OpenSymbol" style:font-size-complex="10pt" style:font-style-complex="normal"/>
    </style:style>
    <style:style style:name="T13" style:family="text">
      <style:text-properties style:text-position="super 58%" style:font-name="Bitstream Vera Sans3" fo:font-size="10pt" style:font-size-asian="10pt" style:font-size-complex="10pt"/>
    </style:style>
    <style:style style:name="T14" style:family="text">
      <style:text-properties style:text-position="super 58%" style:font-name="Bitstream Vera Sans3" fo:font-size="10pt" style:font-name-asian="OpenSymbol" style:font-size-asian="10pt" style:font-name-complex="OpenSymbol" style:font-size-complex="10pt"/>
    </style:style>
    <style:style style:name="T15" style:family="text">
      <style:text-properties style:text-position="super 58%" style:font-name="Bitstream Vera Sans3" fo:font-size="10pt" style:text-underline-style="none" fo:font-weight="normal" style:font-size-asian="10pt" style:font-weight-asian="normal" style:font-size-complex="10pt" style:font-weight-complex="normal"/>
    </style:style>
    <style:style style:name="T16" style:family="text">
      <style:text-properties style:text-position="super 58%" fo:font-style="normal" style:font-style-asian="normal" style:font-style-complex="normal"/>
    </style:style>
    <style:style style:name="T17" style:family="text">
      <style:text-properties fo:color="#000000" style:text-position="0% 100%" style:font-name="Bitstream Vera Sans3" fo:font-style="normal" style:font-size-asian="10pt" style:font-style-asian="normal" style:font-size-complex="10pt" style:font-style-complex="normal"/>
    </style:style>
    <style:style style:name="T18" style:family="text">
      <style:text-properties fo:color="#000000"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9" style:family="text">
      <style:text-properties fo:color="#000000" style:text-position="0% 100%" style:font-name="Bitstream Vera Sans3"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20" style:family="text">
      <style:text-properties fo:color="#000000" style:text-position="0% 100%" style:font-size-asian="10pt" style:font-style-asian="normal" style:font-size-complex="10pt" style:font-style-complex="normal"/>
    </style:style>
    <style:style style:name="T21" style:family="text">
      <style:text-properties fo:color="#000000" style:text-position="0% 100%" style:font-name="OpenSymbol" fo:font-size="10pt" style:text-underline-style="none" fo:font-weight="normal" officeooo:rsid="00257b39" fo:background-color="transparent" loext:char-shading-value="0" style:font-size-asian="10pt" style:font-weight-asian="normal" style:font-weight-complex="normal"/>
    </style:style>
    <style:style style:name="T22" style:family="text">
      <style:text-properties fo:color="#000000" style:text-position="0% 100%" style:font-name="OpenSymbol"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23" style:family="text">
      <style:text-properties fo:color="#000000" style:text-position="super 58%"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24" style:family="text">
      <style:text-properties fo:color="#000000" fo:font-weight="normal" officeooo:rsid="00656331" style:font-weight-asian="normal" style:font-weight-complex="normal"/>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fo:font-size="12pt" fo:font-style="italic" officeooo:rsid="004d7dcf" style:font-size-asian="12pt" style:font-style-asian="italic" style:font-size-complex="12pt" style:font-style-complex="italic"/>
    </style:style>
    <style:style style:name="T27" style:family="text">
      <style:text-properties style:font-name="Times New Roman" fo:font-size="12pt" fo:font-style="italic" style:font-size-asian="12pt" style:font-style-asian="normal" style:font-size-complex="12pt" style:font-style-complex="normal"/>
    </style:style>
    <style:style style:name="T28" style:family="text">
      <style:text-properties style:font-name="Times New Roman" fo:font-size="12pt" fo:font-style="italic" style:font-size-asian="12pt" style:font-size-complex="12pt"/>
    </style:style>
    <style:style style:name="T29"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30" style:family="text">
      <style:text-properties style:font-name="Times New Roman" fo:font-size="12pt" fo:font-style="italic" style:font-name-asian="OpenSymbol" style:font-size-asian="12pt" style:font-style-asian="normal" style:font-name-complex="OpenSymbol" style:font-size-complex="12pt" style:font-style-complex="normal"/>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OpenSymbol"/>
    </style:style>
    <style:style style:name="T34" style:family="text">
      <style:text-properties style:font-name="OpenSymbol" fo:font-style="normal" style:font-name-asian="OpenSymbol" style:font-style-asian="normal" style:font-name-complex="OpenSymbol" style:font-style-complex="normal"/>
    </style:style>
    <style:style style:name="T35" style:family="text">
      <style:text-properties style:font-name="OpenSymbol" fo:font-style="normal" style:font-style-asian="normal" style:font-style-complex="normal"/>
    </style:style>
    <style:style style:name="T36"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37" style:family="text">
      <style:text-properties style:font-name="OpenSymbol" fo:font-size="10pt" fo:font-style="normal" style:font-size-asian="10pt" style:font-style-asian="normal" style:font-size-complex="10pt" style:font-style-complex="normal"/>
    </style:style>
    <style:style style:name="T38"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0" style:family="text">
      <style:text-properties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41" style:family="text">
      <style:text-properties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42" style:family="text">
      <style:text-properties style:font-name="OpenSymbol" fo:font-size="10pt" style:font-name-asian="OpenSymbol" style:font-size-asian="10pt" style:font-name-complex="OpenSymbol" style:font-size-complex="10pt"/>
    </style:style>
    <style:style style:name="T43" style:family="text">
      <style:text-properties style:font-name="OpenSymbol" style:font-name-asian="OpenSymbol" style:font-name-complex="OpenSymbol"/>
    </style:style>
    <style:style style:name="T44" style:family="text">
      <style:text-properties style:font-name="Bitstream Vera Sans3"/>
    </style:style>
    <style:style style:name="T45" style:family="text">
      <style:text-properties style:font-name="Bitstream Vera Sans3" fo:font-style="normal" style:font-name-asian="OpenSymbol" style:font-style-asian="normal" style:font-name-complex="OpenSymbol" style:font-style-complex="normal"/>
    </style:style>
    <style:style style:name="T46" style:family="text">
      <style:text-properties style:font-name="Bitstream Vera Sans3" fo:font-style="normal" style:font-style-asian="normal" style:font-style-complex="normal"/>
    </style:style>
    <style:style style:name="T47"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48" style:family="text">
      <style:text-properties style:font-name="Bitstream Vera Sans3" fo:font-size="10pt" fo:font-style="normal" style:font-size-asian="10pt" style:font-style-asian="normal" style:font-size-complex="10pt" style:font-style-complex="normal"/>
    </style:style>
    <style:style style:name="T49" style:family="text">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T50" style:family="text">
      <style:text-properties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51"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2" style:family="text">
      <style:text-properties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53" style:family="text">
      <style:text-properties style:font-name="Bitstream Vera Sans3" fo:font-size="10pt" style:font-name-asian="OpenSymbol" style:font-size-asian="10pt" style:font-name-complex="OpenSymbol" style:font-size-complex="10pt"/>
    </style:style>
    <style:style style:name="T54" style:family="text">
      <style:text-properties style:font-name="Bitstream Vera Sans3" fo:font-size="10pt" style:font-size-asian="10pt" style:font-size-complex="10pt"/>
    </style:style>
    <style:style style:name="T55" style:family="text">
      <style:text-properties style:font-name="Bitstream Vera Sans3" fo:font-size="10pt" fo:font-weight="normal" style:font-size-asian="10pt" style:font-weight-asian="normal" style:font-size-complex="10pt" style:font-weight-complex="normal"/>
    </style:style>
    <style:style style:name="T56" style:family="text">
      <style:text-properties style:font-name="Bitstream Vera Sans3" fo:font-size="10pt" style:text-underline-style="none" fo:font-weight="normal" style:font-size-asian="10pt" style:font-weight-asian="normal" style:font-size-complex="10pt" style:font-weight-complex="normal"/>
    </style:style>
    <style:style style:name="T57" style:family="text">
      <style:text-properties style:font-name="Bitstream Vera Sans3" fo:font-size="10pt" style:text-underline-style="none" fo:font-weight="normal" officeooo:rsid="0139a66c" style:font-size-asian="10pt" style:font-weight-asian="normal" style:font-size-complex="10pt" style:font-weight-complex="normal"/>
    </style:style>
    <style:style style:name="T58" style:family="text">
      <style:text-properties style:font-name="Bitstream Vera Sans3" style:font-name-asian="OpenSymbol" style:font-name-complex="OpenSymbol"/>
    </style:style>
    <style:style style:name="T59" style:family="text">
      <style:text-properties style:text-position="0% 100%" style:font-name="OpenSymbol" fo:font-style="normal" style:font-name-asian="OpenSymbol" style:font-size-asian="10pt" style:font-style-asian="normal" style:font-name-complex="OpenSymbol" style:font-size-complex="10pt" style:font-style-complex="normal"/>
    </style:style>
    <style:style style:name="T60" style:family="text">
      <style:text-properties style:text-position="0% 100%" style:font-name="OpenSymbol" fo:font-style="normal" style:font-size-asian="10pt" style:font-style-asian="normal" style:font-size-complex="10pt" style:font-style-complex="normal"/>
    </style:style>
    <style:style style:name="T61"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62" style:family="text">
      <style:text-properties style:text-position="0% 100%" style:font-name="OpenSymbol" fo:font-size="10pt" fo:font-style="normal" style:font-size-asian="10pt" style:font-style-asian="normal" style:font-size-complex="10pt" style:font-style-complex="normal"/>
    </style:style>
    <style:style style:name="T63" style:family="text">
      <style:text-properties style:text-position="0% 1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64" style:family="text">
      <style:text-properties style:text-position="0% 100%" style:font-name="OpenSymbol" fo:font-size="10pt" style:font-name-asian="OpenSymbol" style:font-size-asian="10pt" style:font-name-complex="OpenSymbol" style:font-size-complex="10pt"/>
    </style:style>
    <style:style style:name="T65" style:family="text">
      <style:text-properties style:text-position="0% 100%" style:font-name="Bitstream Vera Sans3" fo:font-style="normal" style:font-name-asian="OpenSymbol" style:font-size-asian="10pt" style:font-style-asian="normal" style:font-name-complex="OpenSymbol" style:font-size-complex="10pt" style:font-style-complex="normal"/>
    </style:style>
    <style:style style:name="T66" style:family="text">
      <style:text-properties style:text-position="0% 100%" style:font-name="Bitstream Vera Sans3" fo:font-style="normal" style:font-size-asian="10pt" style:font-style-asian="normal" style:font-size-complex="10pt" style:font-style-complex="normal"/>
    </style:style>
    <style:style style:name="T67" style:family="text">
      <style:text-properties style:text-position="0% 100%" style:font-name="Bitstream Vera Sans3"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68" style:family="text">
      <style:text-properties style:text-position="0% 100%" style:font-name="Bitstream Vera Sans3" fo:font-size="10pt" fo:font-style="normal" style:font-size-asian="10pt" style:font-style-asian="normal" style:font-size-complex="10pt" style:font-style-complex="normal"/>
    </style:style>
    <style:style style:name="T69"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70" style:family="text">
      <style:text-properties style:text-position="0% 100%" style:font-name="Bitstream Vera Sans3" fo:font-size="10pt" fo:font-style="normal" officeooo:rsid="0059e1db" style:font-name-asian="OpenSymbol" style:font-size-asian="10pt" style:font-style-asian="normal" style:font-name-complex="OpenSymbol" style:font-size-complex="10pt" style:font-style-complex="normal"/>
    </style:style>
    <style:style style:name="T71" style:family="text">
      <style:text-properties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72" style:family="text">
      <style:text-properties style:text-position="0% 100%" style:font-name="Bitstream Vera Sans3" fo:font-size="10pt" style:font-name-asian="OpenSymbol" style:font-size-asian="10pt" style:font-name-complex="OpenSymbol" style:font-size-complex="10pt"/>
    </style:style>
    <style:style style:name="T73" style:family="text">
      <style:text-properties style:text-position="0% 100%" style:font-name="Bitstream Vera Sans3" fo:font-size="10pt" officeooo:rsid="0059e1db" style:font-name-asian="OpenSymbol" style:font-size-asian="10pt" style:font-name-complex="OpenSymbol" style:font-size-complex="10pt"/>
    </style:style>
    <style:style style:name="T74" style:family="text">
      <style:text-properties style:text-position="0% 100%" style:font-name="Bitstream Vera Sans3" fo:font-size="10pt" style:text-underline-style="none" fo:font-weight="normal" style:font-size-asian="10pt" style:font-weight-asian="normal" style:font-size-complex="10pt" style:font-weight-complex="normal"/>
    </style:style>
    <style:style style:name="T75" style:family="text">
      <style:text-properties style:text-position="0% 100%" style:font-name="Bitstream Vera Sans3" style:font-name-asian="OpenSymbol" style:font-size-asian="10pt" style:font-name-complex="OpenSymbol" style:font-size-complex="10pt"/>
    </style:style>
    <style:style style:name="T76" style:family="text">
      <style:text-properties style:text-position="0% 100%" style:font-name-asian="OpenSymbol" style:font-size-asian="10pt" style:font-style-asian="normal" style:font-name-complex="OpenSymbol" style:font-size-complex="10pt" style:font-style-complex="normal"/>
    </style:style>
    <style:style style:name="T77" style:family="text">
      <style:text-properties style:text-position="0% 100%" style:font-name-asian="OpenSymbol" style:font-style-asian="normal" style:font-name-complex="OpenSymbol" style:font-style-complex="normal"/>
    </style:style>
    <style:style style:name="T78" style:family="text">
      <style:text-properties style:text-position="0% 100%" style:font-name-asian="OpenSymbol" style:font-name-complex="OpenSymbol"/>
    </style:style>
    <style:style style:name="T79" style:family="text">
      <style:text-properties style:text-position="0% 100%" style:font-name="Times New Roman" fo:font-size="12pt" fo:font-style="italic" style:font-size-asian="12pt" style:font-style-asian="italic" style:font-size-complex="12pt" style:font-style-complex="italic"/>
    </style:style>
    <style:style style:name="T80" style:family="text">
      <style:text-properties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81" style:family="text">
      <style:text-properties style:text-position="0% 100%" style:font-name="Times New Roman" fo:font-size="12pt" style:text-underline-style="none" fo:font-weight="normal" officeooo:rsid="00257b39" fo:background-color="transparent" loext:char-shading-value="0" style:font-size-asian="12pt" style:font-weight-asian="normal" style:font-size-complex="12pt" style:font-weight-complex="normal"/>
    </style:style>
    <style:style style:name="T82" style:family="text">
      <style:text-properties style:text-position="0% 100%" style:font-size-asian="10pt" style:font-style-asian="normal" style:font-size-complex="10pt" style:font-style-complex="normal"/>
    </style:style>
    <style:style style:name="T83" style:family="text">
      <style:text-properties style:font-name="Bitstream Vera Sans1" fo:font-size="10pt" fo:font-style="normal" style:font-size-asian="12pt" style:font-style-asian="italic" style:font-size-complex="12pt" style:font-style-complex="italic"/>
    </style:style>
    <style:style style:name="T84" style:family="text">
      <style:text-properties style:font-style-asian="normal" style:font-style-complex="normal"/>
    </style:style>
    <style:style style:name="T85" style:family="text">
      <style:text-properties style:font-name="OpenSymbol2" fo:font-style="normal" style:font-name-asian="OpenSymbol" style:font-style-asian="normal" style:font-name-complex="OpenSymbol" style:font-style-complex="normal"/>
    </style:style>
    <style:style style:name="T86" style:family="text">
      <style:text-properties style:font-name="OpenSymbol2" style:font-name-asian="OpenSymbol" style:font-name-complex="OpenSymbol"/>
    </style:style>
    <style:style style:name="T87" style:family="text">
      <style:text-properties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88" style:family="text">
      <style:text-properties fo:font-style="normal" style:font-style-asian="normal" style:font-style-complex="normal"/>
    </style:style>
    <style:style style:name="T89" style:family="text">
      <style:text-properties fo:font-size="10pt" style:font-name-asian="OpenSymbol" style:font-size-asian="10pt" style:font-name-complex="OpenSymbol" style:font-size-complex="10pt"/>
    </style:style>
    <style:style style:name="T90" style:family="text">
      <style:text-properties fo:font-size="10pt" style:font-size-asian="10pt" style:font-size-complex="10pt"/>
    </style:style>
    <style:style style:name="T91" style:family="text">
      <style:text-properties fo:font-size="10pt" fo:font-style="normal" fo:font-weight="normal" style:font-size-asian="10pt" style:font-style-asian="normal" style:font-weight-asian="normal" style:font-size-complex="10pt" style:font-style-complex="normal" style:font-weight-complex="normal"/>
    </style:style>
    <style:style style:name="T92" style:family="text">
      <style:text-properties style:font-name-asian="OpenSymbol" style:font-name-complex="OpenSymbol"/>
    </style:style>
    <style:style style:name="T93" style:family="text">
      <style:text-properties officeooo:rsid="00420552"/>
    </style:style>
    <style:style style:name="T94" style:family="text">
      <style:text-properties fo:text-transform="lowercase" style:text-position="0% 100%" style:font-name="Times New Roman" fo:font-size="12pt" fo:font-style="italic" style:font-size-asian="12pt" style:font-style-asian="italic" style:font-size-complex="12pt" style:font-style-complex="italic"/>
    </style:style>
    <style:style style:name="T95" style:family="text">
      <style:text-properties fo:text-transform="lowercase" style:text-position="0% 100%" style:font-name="Times New Roman" fo:font-size="8pt" fo:font-style="italic" style:font-size-asian="8pt" style:font-style-asian="italic" style:font-size-complex="8pt" style:font-style-complex="italic"/>
    </style:style>
    <style:style style:name="T96" style:family="text">
      <style:text-properties fo:color="#1259bc"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97" style:family="text">
      <style:text-properties fo:color="#1259bc" style:font-name="Bitstream Vera Sans3"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98" style:family="text">
      <style:text-properties fo:color="#1259bc" style:font-name="Bitstream Vera Sans3" fo:font-size="10pt" fo:font-style="normal" fo:font-weight="bold" style:font-size-asian="10pt" style:font-style-asian="normal" style:font-weight-asian="bold" style:font-size-complex="10pt" style:font-style-complex="normal" style:font-weight-complex="bold"/>
    </style:style>
    <style:style style:name="T99" style:family="text">
      <style:text-properties fo:color="#1259bc"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00" style:family="text">
      <style:text-properties fo:color="#1259bc" fo:font-size="10pt" fo:font-style="normal" fo:font-weight="bold" style:font-size-asian="10pt" style:font-style-asian="normal" style:font-weight-asian="bold" style:font-size-complex="10pt" style:font-style-complex="normal" style:font-weight-complex="bold"/>
    </style:style>
    <style:style style:name="T101" style:family="text">
      <style:text-properties fo:color="#1259bc" style:text-position="0% 100%"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02" style:family="text">
      <style:text-properties fo:color="#1259bc" style:text-position="0% 100%" style:font-name="Bitstream Vera Sans3" fo:font-size="10pt" style:text-underline-style="none" fo:font-weight="bold" officeooo:rsid="00257b39" fo:background-color="transparent" loext:char-shading-value="0" style:font-size-asian="10pt" style:font-weight-asian="bold"/>
    </style:style>
    <style:style style:name="T103" style:family="text">
      <style:text-properties fo:color="#1259bc" style:text-position="0% 100%" style:font-name="Times New Roman" fo:font-size="12pt" style:text-underline-style="none" fo:font-weight="bold" style:font-size-asian="12pt" style:font-weight-asian="bold" style:font-size-complex="12pt" style:font-weight-complex="bold"/>
    </style:style>
    <style:style style:name="T104" style:family="text">
      <style:text-properties fo:color="#1259bc" style:text-position="0% 100%" style:font-name="Times New Roman" fo:font-size="12pt" style:text-underline-style="none" fo:font-weight="bold" officeooo:rsid="00257b39" fo:background-color="transparent" loext:char-shading-value="0" style:font-size-asian="12pt" style:font-size-complex="12pt"/>
    </style:style>
    <style:style style:name="T105" style:family="text">
      <style:text-properties fo:color="#1259bc" style:font-name="Times New Roman" fo:font-size="12pt" style:text-underline-style="none" fo:font-weight="bold" style:font-size-asian="12pt" style:font-weight-asian="bold" style:font-size-complex="12pt" style:font-weight-complex="bold"/>
    </style:style>
    <style:style style:name="T106" style:family="text">
      <style:text-properties fo:color="#1259bc" fo:font-size="12pt" fo:font-style="italic" fo:font-weight="bold" style:font-size-asian="12pt" style:font-style-asian="italic" style:font-weight-asian="bold" style:font-size-complex="12pt" style:font-style-complex="italic" style:font-weight-complex="bold"/>
    </style:style>
    <style:style style:name="T107" style:family="text">
      <style:text-properties fo:color="#9d0f89"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08" style:family="text">
      <style:text-properties fo:color="#9d0f89" style:font-name="Bitstream Vera Sans3" fo:font-size="10pt" fo:font-style="normal" fo:font-weight="normal" style:font-size-asian="10pt" style:font-style-asian="normal" style:font-weight-asian="normal" style:font-size-complex="10pt" style:font-style-complex="normal" style:font-weight-complex="normal"/>
    </style:style>
    <style:style style:name="T109" style:family="text">
      <style:text-properties fo:color="#9d0f89"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10" style:family="text">
      <style:text-properties fo:color="#9d0f89" style:font-name="Bitstream Vera Sans3" fo:font-size="10pt" style:text-underline-style="none" fo:font-weight="bold" style:font-size-asian="10pt" style:font-weight-asian="bold" style:font-size-complex="10pt" style:font-weight-complex="bold"/>
    </style:style>
    <style:style style:name="T111" style:family="text">
      <style:text-properties fo:color="#9d0f89"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12" style:family="text">
      <style:text-properties fo:color="#9d0f89" fo:font-size="10pt" fo:font-style="normal" fo:font-weight="normal" style:font-size-asian="10pt" style:font-style-asian="normal" style:font-weight-asian="normal" style:font-size-complex="10pt" style:font-style-complex="normal" style:font-weight-complex="normal"/>
    </style:style>
    <style:style style:name="T113" style:family="text">
      <style:text-properties fo:color="#9d0f89" style:text-position="0% 100%"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114" style:family="text">
      <style:text-properties fo:color="#9d0f89" style:text-position="0% 100%" style:font-name="Bitstream Vera Sans3" fo:font-size="10pt" style:text-underline-style="none" fo:font-weight="bold" officeooo:rsid="00257b39" fo:background-color="transparent" loext:char-shading-value="0" style:font-size-asian="10pt" style:font-weight-asian="bold"/>
    </style:style>
    <style:style style:name="T115" style:family="text">
      <style:text-properties fo:color="#9d0f89" fo:font-size="12pt" fo:font-style="italic" fo:font-weight="normal" style:font-size-asian="12pt" style:font-style-asian="italic" style:font-weight-asian="normal" style:font-size-complex="12pt" style:font-style-complex="italic" style:font-weight-complex="normal"/>
    </style:style>
    <style:style style:name="T116" style:family="text">
      <style:text-properties fo:color="#d3802b"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17" style:family="text">
      <style:text-properties fo:color="#d3802b" style:font-name="Bitstream Vera Sans3" fo:font-size="10pt" fo:font-style="normal" fo:font-weight="normal" style:font-size-asian="10pt" style:font-style-asian="normal" style:font-weight-asian="normal" style:font-size-complex="10pt" style:font-style-complex="normal" style:font-weight-complex="normal"/>
    </style:style>
    <style:style style:name="T118" style:family="text">
      <style:text-properties fo:color="#d3802b"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19" style:family="text">
      <style:text-properties fo:color="#d3802b" fo:font-size="10pt" fo:font-style="normal" fo:font-weight="normal" style:font-size-asian="10pt" style:font-style-asian="normal" style:font-weight-asian="normal" style:font-size-complex="10pt" style:font-style-complex="normal" style:font-weight-complex="normal"/>
    </style:style>
    <style:style style:name="T120" style:family="text">
      <style:text-properties fo:color="#d3802b" fo:font-size="12pt" fo:font-style="italic" fo:font-weight="normal" style:font-size-asian="12pt" style:font-style-asian="italic" style:font-weight-asian="normal" style:font-size-complex="12pt" style:font-style-complex="italic" style:font-weight-complex="normal"/>
    </style:style>
    <style:style style:name="T121" style:family="tex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T122" style:family="text">
      <style:text-properties style:use-window-font-color="true"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123" style:family="text">
      <style:text-properties style:use-window-font-color="true"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24" style:family="text">
      <style:text-properties style:use-window-font-color="true" style:text-position="0% 100%" style:font-name="Bitstream Vera Sans3" fo:font-size="10pt" fo:font-style="normal" style:text-underline-style="none" fo:font-weight="normal" officeooo:rsid="00257b39" fo:background-color="transparent" loext:char-shading-value="0" style:font-size-asian="10pt" style:font-style-asian="normal" style:font-weight-asian="normal" style:font-size-complex="10pt" style:font-style-complex="normal" style:font-weight-complex="normal"/>
    </style:style>
    <style:style style:name="T125" style:family="text">
      <style:text-properties style:use-window-font-color="true" style:text-position="0% 100%"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26" style:family="text">
      <style:text-properties style:use-window-font-color="true" style:text-position="0% 100%" style:font-name="Bitstream Vera Sans3"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127" style:family="text">
      <style:text-properties style:use-window-font-color="true" style:text-position="0% 100%" style:font-name="OpenSymbol" fo:font-size="10pt" fo:font-style="normal" style:text-underline-style="none" fo:font-weight="normal" style:font-size-asian="10pt" style:font-style-asian="normal" style:font-weight-asian="normal" style:font-size-complex="10pt" style:font-style-complex="normal" style:font-weight-complex="normal"/>
    </style:style>
    <style:style style:name="T128" style:family="text">
      <style:text-properties style:use-window-font-color="true" style:text-position="0% 100%" style:font-name="OpenSymbol"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29" style:family="text">
      <style:text-properties style:use-window-font-color="true" style:text-position="0% 100%" style:font-name="OpenSymbol" fo:font-size="10pt" style:text-underline-style="none" fo:font-weight="normal" officeooo:rsid="00257b39" fo:background-color="transparent" loext:char-shading-value="0" style:font-size-asian="10pt" style:font-weight-asian="normal" style:font-weight-complex="normal"/>
    </style:style>
    <style:style style:name="T130" style:family="text">
      <style:text-properties style:use-window-font-color="true" style:text-position="0% 100%" style:font-name="OpenSymbol" fo:font-size="10pt" style:text-underline-style="none" fo:font-weight="normal" officeooo:rsid="00257b39" fo:background-color="transparent" loext:char-shading-value="0" style:font-name-asian="OpenSymbol" style:font-size-asian="10pt" style:font-weight-asian="normal" style:font-name-complex="OpenSymbol" style:font-weight-complex="normal"/>
    </style:style>
    <style:style style:name="T131" style:family="text">
      <style:text-properties style:use-window-font-color="true" style:text-position="0% 100%" style:font-name="OpenSymbol2"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2" style:family="text">
      <style:text-properties style:use-window-font-color="true" style:text-position="super 58%"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133" style:family="text">
      <style:text-properties style:use-window-font-color="true" style:text-position="super 58%" style:font-name="Bitstream Vera Sans3" fo:font-size="10pt" style:text-underline-style="none" fo:font-weight="normal" officeooo:rsid="00257b39" fo:background-color="transparent" loext:char-shading-value="0" style:font-size-asian="10pt" style:font-weight-asian="normal" style:font-weight-complex="normal"/>
    </style:style>
    <style:style style:name="T134" style:family="text">
      <style:text-properties fo:color="#a43486" style:font-name="Bitstream Vera Sans3"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35" style:family="text">
      <style:text-properties fo:color="#a43486" style:text-position="0% 100%"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136" style:family="text">
      <style:text-properties fo:color="#a43486"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7" style:family="text">
      <style:text-properties fo:color="#0177bf" style:text-position="0% 100%" style:font-name="Bitstream Vera Sans3" fo:font-size="10pt" fo:font-style="normal" style:text-underline-style="none" fo:font-weight="normal" style:font-name-asian="OpenSymbol" style:font-size-asian="10pt" style:font-style-asian="normal" style:font-weight-asian="normal" style:font-name-complex="OpenSymbol" style:font-size-complex="10pt" style:font-style-complex="normal" style:font-weight-complex="normal"/>
    </style:style>
    <style:style style:name="T138" style:family="text">
      <style:text-properties fo:font-variant="normal" fo:text-transform="none" fo:background-color="transparent" loext:char-shading-value="0"/>
    </style:style>
    <style:style style:name="T139" style:family="text">
      <style:text-properties fo:font-variant="normal" fo:text-transform="none" style:text-position="0% 100%" style:font-name="OpenSymbol" fo:font-size="10pt" fo:font-style="normal" fo:background-color="transparent" loext:char-shading-value="0" style:font-size-asian="10pt" style:font-style-asian="normal" style:font-size-complex="10pt" style:font-style-complex="normal"/>
    </style:style>
    <style:style style:name="T140" style:family="text">
      <style:text-properties fo:font-variant="normal" fo:text-transform="none" style:text-position="0% 100%" style:font-name="OpenSymbol" fo:font-size="10pt" fo:font-style="normal" fo:background-color="transparent" loext:char-shading-value="0" style:font-name-asian="OpenSymbol" style:font-size-asian="10pt" style:font-style-asian="normal" style:font-name-complex="OpenSymbol" style:font-size-complex="10pt" style:font-style-complex="normal"/>
    </style:style>
    <style:style style:name="T141" style:family="text">
      <style:text-properties fo:font-variant="normal" fo:text-transform="none" style:text-position="0% 100%" style:font-name="Bitstream Vera Sans3" fo:font-size="10pt" fo:font-style="normal" fo:background-color="transparent" loext:char-shading-value="0" style:font-size-asian="10pt" style:font-style-asian="normal" style:font-size-complex="10pt" style:font-style-complex="normal"/>
    </style:style>
    <style:style style:name="T142" style:family="text">
      <style:text-properties fo:font-variant="normal" fo:text-transform="none" style:text-position="0% 100%" style:font-name="Times New Roman" fo:font-size="12pt" fo:font-style="italic" fo:background-color="transparent" loext:char-shading-value="0" style:font-size-asian="12pt" style:font-style-asian="italic" style:font-size-complex="12pt" style:font-style-complex="italic"/>
    </style:style>
    <style:style style:name="T143" style:family="text">
      <style:text-properties fo:font-variant="normal" fo:text-transform="none" style:text-position="super 58%" style:font-name="Bitstream Vera Sans3" fo:font-size="10pt" fo:font-style="normal" fo:background-color="transparent" loext:char-shading-value="0" style:font-size-asian="10pt" style:font-style-asian="normal" style:font-size-complex="10pt" style:font-style-complex="normal"/>
    </style:style>
    <style:style style:name="T144" style:family="text">
      <style:text-properties fo:color="#c74028" fo:font-size="10pt" style:font-size-asian="10pt" style:font-size-complex="10pt"/>
    </style:style>
    <style:style style:name="T145" style:family="text">
      <style:text-properties officeooo:rsid="00575b75"/>
    </style:style>
    <style:style style:name="T146" style:family="text">
      <style:text-properties officeooo:rsid="00647ebf"/>
    </style:style>
    <style:style style:name="T147" style:family="text">
      <style:text-properties fo:color="#d3802c" fo:font-weight="bold" officeooo:rsid="00647ebf" style:font-weight-asian="bold" style:font-weight-complex="bold"/>
    </style:style>
    <style:style style:name="T148" style:family="text">
      <style:text-properties fo:color="#ffffff" style:font-name="Bitstream Vera Sans3" fo:font-size="16pt" fo:font-weight="bold" style:font-size-asian="16pt" style:font-weight-asian="bold" style:font-size-complex="16pt" style:font-weight-complex="bold"/>
    </style:style>
    <style:style style:name="T149"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c74028"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section text:style-name="Sect1" text:name="Section1">
        <text:p text:style-name="P104"><draw:g text:anchor-type="paragraph" draw:z-index="34" draw:style-name="gr6"><draw:custom-shape draw:style-name="gr7" draw:text-style-name="P148" svg:width="3.964cm" svg:height="0.641cm" draw:transform="skewX (0.00279252680319092) rotate (0.0872664625997165) translate (-0.370416666666667cm -0.0934861111111111cm)"><text:p text:style-name="P147"><text:span text:style-name="T14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35"><draw:text-box fo:min-height="3.93cm"><text:section text:style-name="Sect2" text:name="Section4"><text:p text:style-name="P39"/><text:list xml:id="list6974914793297725561" text:style-name="liste_5f_abc"><text:list-item><text:p text:style-name="P96"><text:span text:style-name="T55">Factorise : <text:line-break/></text:span><text:span text:style-name="T49">D </text:span><text:span text:style-name="T38">=</text:span><text:span text:style-name="T49"> (9</text:span><text:span text:style-name="_5f_variables"><text:span text:style-name="T5">x</text:span></text:span><text:span text:style-name="_5f_variables"><text:span text:style-name="T50"> </text:span></text:span><text:span text:style-name="_5f_variables"><text:span text:style-name="T39">−</text:span></text:span><text:span text:style-name="_5f_variables"><text:span text:style-name="T50"> 4</text:span></text:span><text:span text:style-name="T49">)(5</text:span><text:span text:style-name="_5f_variables"><text:span text:style-name="T5">x</text:span></text:span><text:span text:style-name="T50"> </text:span><text:span text:style-name="T39"></text:span><text:span text:style-name="T49"> 6)</text:span><text:span text:style-name="T50"> </text:span><text:span text:style-name="T39">−</text:span><text:span text:style-name="T50"> </text:span><text:span text:style-name="T49">(9</text:span><text:span text:style-name="_5f_variables"><text:span text:style-name="T5">x</text:span></text:span><text:span text:style-name="_5f_variables"><text:span text:style-name="T50"> </text:span></text:span><text:span text:style-name="_5f_variables"><text:span text:style-name="T39">−</text:span></text:span><text:span text:style-name="_5f_variables"><text:span text:style-name="T50"> </text:span></text:span><text:span text:style-name="T49">4)(3</text:span><text:span text:style-name="_5f_variables"><text:span text:style-name="T5">x</text:span></text:span><text:span text:style-name="T50"> </text:span><text:span text:style-name="T39"></text:span><text:span text:style-name="T49"> 11).</text:span></text:p></text:list-item><text:list-item><text:p text:style-name="P99"><text:span text:style-name="T57">F</text:span><text:span text:style-name="T56">actorise les expressions suivantes.</text:span></text:p></text:list-item></text:list><text:list xml:id="list3187667670906640344" text:style-name="List_20_1"><text:list-item><text:p text:style-name="P94"><text:span text:style-name="T56">A</text:span><text:span text:style-name="T51"> </text:span><text:span text:style-name="T40">=</text:span><text:span text:style-name="T51"> </text:span><text:span text:style-name="_5f_variables"><text:span text:style-name="T32">x</text:span></text:span><text:span text:style-name="T15">2</text:span><text:span text:style-name="T52"> </text:span><text:span text:style-name="T41"></text:span><text:span text:style-name="T51"> </text:span><text:span text:style-name="T56">6</text:span><text:span text:style-name="_5f_variables"><text:span text:style-name="T32">x</text:span></text:span><text:span text:style-name="T52"> </text:span><text:span text:style-name="T41"></text:span><text:span text:style-name="T51"> </text:span><text:span text:style-name="T56">9.</text:span></text:p></text:list-item><text:list-item><text:p text:style-name="P94"><text:span text:style-name="T56">B</text:span><text:span text:style-name="T51"> </text:span><text:span text:style-name="T40">=</text:span><text:span text:style-name="T51"> </text:span><text:span text:style-name="T56">25</text:span><text:span text:style-name="_5f_variables"><text:span text:style-name="T32">x</text:span></text:span><text:span text:style-name="T15">2</text:span><text:span text:style-name="T52"> </text:span><text:span text:style-name="T41">−</text:span><text:span text:style-name="T52"> </text:span><text:span text:style-name="T56">20</text:span><text:span text:style-name="_5f_variables"><text:span text:style-name="T32">x</text:span></text:span><text:span text:style-name="T52"> </text:span><text:span text:style-name="T41"></text:span><text:span text:style-name="T51"> </text:span><text:span text:style-name="T56">4</text:span></text:p></text:list-item><text:list-item><text:p text:style-name="P98"><text:span text:style-name="T56">C</text:span><text:span text:style-name="T51"> </text:span><text:span text:style-name="T40">=</text:span><text:span text:style-name="T51"> </text:span><text:span text:style-name="T56">64</text:span><text:span text:style-name="_5f_variables"><text:span text:style-name="T32">x</text:span></text:span><text:span text:style-name="T15">2</text:span><text:span text:style-name="T52"> </text:span><text:span text:style-name="T41">−</text:span><text:span text:style-name="T52"> </text:span><text:span text:style-name="T56">49.</text:span></text:p></text:list-item></text:list><text:p text:style-name="P73"><text:span text:style-name="_5f_correction"><text:span text:style-name="T144">Correction</text:span></text:span></text:p><text:list xml:id="list114809614980379" text:continue-list="list6974914793297725561" text:style-name="liste_5f_abc"><text:list-item text:start-value="1"><text:p text:style-name="P97"><text:span text:style-name="_5f_correction"><text:span text:style-name="T49">D </text:span></text:span><text:span text:style-name="_5f_correction"><text:span text:style-name="T38">=</text:span></text:span><text:span text:style-name="_5f_correction"><text:span text:style-name="T49"> (9</text:span></text:span><text:span text:style-name="_5f_variables"><text:span text:style-name="T5">x</text:span></text:span><text:span text:style-name="_5f_variables"><text:span text:style-name="T50"> </text:span></text:span><text:span text:style-name="_5f_variables"><text:span text:style-name="T39">−</text:span></text:span><text:span text:style-name="_5f_variables"><text:span text:style-name="T50"> 4</text:span></text:span><text:span text:style-name="_5f_correction"><text:span text:style-name="T49">)(5</text:span></text:span><text:span text:style-name="_5f_variables"><text:span text:style-name="T5">x</text:span></text:span><text:span text:style-name="_5f_correction"><text:span text:style-name="T50"> </text:span></text:span><text:span text:style-name="_5f_correction"><text:span text:style-name="T39"></text:span></text:span><text:span text:style-name="_5f_correction"><text:span text:style-name="T49"> 6)</text:span></text:span><text:span text:style-name="_5f_correction"><text:span text:style-name="T50"> </text:span></text:span><text:span text:style-name="_5f_correction"><text:span text:style-name="T39">−</text:span></text:span><text:span text:style-name="_5f_correction"><text:span text:style-name="T50"> </text:span></text:span><text:span text:style-name="_5f_correction"><text:span text:style-name="T49">(9</text:span></text:span><text:span text:style-name="_5f_variables"><text:span text:style-name="T5">x</text:span></text:span><text:span text:style-name="_5f_variables"><text:span text:style-name="T50"> </text:span></text:span><text:span text:style-name="_5f_variables"><text:span text:style-name="T39">−</text:span></text:span><text:span text:style-name="_5f_variables"><text:span text:style-name="T50"> </text:span></text:span><text:span text:style-name="_5f_correction"><text:span text:style-name="T49">4)(3</text:span></text:span><text:span text:style-name="_5f_variables"><text:span text:style-name="T5">x</text:span></text:span><text:span text:style-name="_5f_correction"><text:span text:style-name="T50"> </text:span></text:span><text:span text:style-name="_5f_correction"><text:span text:style-name="T39"></text:span></text:span><text:span text:style-name="_5f_correction"><text:span text:style-name="T49"> 11).</text:span></text:span></text:p></text:list-item></text:list><text:p text:style-name="P20"><text:span text:style-name="T49">D </text:span><text:span text:style-name="T38">=</text:span><text:span text:style-name="T49"> </text:span><text:span text:style-name="T100">(9</text:span><text:span text:style-name="_5f_variables"><text:span text:style-name="T106">x</text:span></text:span><text:span text:style-name="_5f_variables"><text:span text:style-name="T96"> </text:span></text:span><text:span text:style-name="_5f_variables"><text:span text:style-name="T99">−</text:span></text:span><text:span text:style-name="_5f_variables"><text:span text:style-name="T96"> </text:span></text:span><text:span text:style-name="_5f_variables"><text:span text:style-name="T97">4</text:span></text:span><text:span text:style-name="T100">)</text:span><text:span text:style-name="T112">(5</text:span><text:span text:style-name="_5f_variables"><text:span text:style-name="T115">x</text:span></text:span><text:span text:style-name="T107"> </text:span><text:span text:style-name="T111"></text:span><text:span text:style-name="T108"> 6</text:span><text:span text:style-name="T112">)</text:span><text:span text:style-name="T50"> </text:span><text:span text:style-name="T39">−</text:span><text:span text:style-name="T50"> </text:span><text:span text:style-name="T97">(</text:span><text:span text:style-name="T100">9</text:span><text:span text:style-name="_5f_variables"><text:span text:style-name="T106">x</text:span></text:span><text:span text:style-name="_5f_variables"><text:span text:style-name="T96"> </text:span></text:span><text:span text:style-name="_5f_variables"><text:span text:style-name="T99">−</text:span></text:span><text:span text:style-name="_5f_variables"><text:span text:style-name="T96"> </text:span></text:span><text:span text:style-name="T98">4</text:span><text:span text:style-name="T100">)</text:span><text:span text:style-name="T119">(3</text:span><text:span text:style-name="_5f_variables"><text:span text:style-name="T120">x</text:span></text:span><text:span text:style-name="T116"> </text:span><text:span text:style-name="T118"></text:span><text:span text:style-name="T117"> 11</text:span><text:span text:style-name="T119">)</text:span></text:p><text:p text:style-name="P20"><text:span text:style-name="T49">D </text:span><text:span text:style-name="T38">=</text:span><text:span text:style-name="T49"> </text:span><text:span text:style-name="T100">(9</text:span><text:span text:style-name="_5f_variables"><text:span text:style-name="T106">x</text:span></text:span><text:span text:style-name="_5f_variables"><text:span text:style-name="T97"> </text:span></text:span><text:span text:style-name="_5f_variables"><text:span text:style-name="T99">−</text:span></text:span><text:span text:style-name="_5f_variables"><text:span text:style-name="T97"> 4</text:span></text:span><text:span text:style-name="T100">)</text:span><text:span text:style-name="T121">[</text:span><text:span text:style-name="T112">(5</text:span><text:span text:style-name="_5f_variables"><text:span text:style-name="T115">x</text:span></text:span><text:span text:style-name="T107"> </text:span><text:span text:style-name="T111"></text:span><text:span text:style-name="T108"> 6</text:span><text:span text:style-name="T112">)</text:span><text:span text:style-name="T50"> </text:span><text:span text:style-name="T111">−</text:span><text:span text:style-name="T50"> </text:span><text:span text:style-name="T119">(3</text:span><text:span text:style-name="_5f_variables"><text:span text:style-name="T120">x</text:span></text:span><text:span text:style-name="T116"> </text:span><text:span text:style-name="T118"></text:span><text:span text:style-name="T117"> 11</text:span><text:span text:style-name="T119">)</text:span><text:span text:style-name="T91">]</text:span></text:p><text:p text:style-name="P20"><text:span text:style-name="T49">D </text:span><text:span text:style-name="T38">=</text:span><text:span text:style-name="T49"> </text:span><text:span text:style-name="T100">(9</text:span><text:span text:style-name="_5f_variables"><text:span text:style-name="T106">x</text:span></text:span><text:span text:style-name="_5f_variables"><text:span text:style-name="T97"> </text:span></text:span><text:span text:style-name="_5f_variables"><text:span text:style-name="T99">−</text:span></text:span><text:span text:style-name="_5f_variables"><text:span text:style-name="T97"> 4</text:span></text:span><text:span text:style-name="T100">)</text:span><text:span text:style-name="T121">[</text:span><text:span text:style-name="T91">5</text:span><text:span text:style-name="_5f_variables"><text:span text:style-name="T5">x</text:span></text:span><text:span text:style-name="T50"> </text:span><text:span text:style-name="T39"></text:span><text:span text:style-name="T49"> 6</text:span><text:span text:style-name="T134"> </text:span><text:span text:style-name="T111">−</text:span><text:span text:style-name="T50"> </text:span><text:span text:style-name="T91">3</text:span><text:span text:style-name="_5f_variables"><text:span text:style-name="T5">x</text:span></text:span><text:span text:style-name="_5f_variables"><text:span text:style-name="T50"> </text:span></text:span><text:span text:style-name="_5f_variables"><text:span text:style-name="T111">−</text:span></text:span><text:span text:style-name="_5f_variables"><text:span text:style-name="T50"> </text:span></text:span><text:span text:style-name="T49">11]</text:span></text:p><text:p text:style-name="P40"><text:span text:style-name="T49">D </text:span><text:span text:style-name="T38">=</text:span><text:span text:style-name="T49"> </text:span><text:span text:style-name="T98">(9</text:span><text:span text:style-name="_5f_variables"><text:span text:style-name="T106">x</text:span></text:span><text:span text:style-name="_5f_variables"><text:span text:style-name="T97"> </text:span></text:span><text:span text:style-name="_5f_variables"><text:span text:style-name="T99">−</text:span></text:span><text:span text:style-name="_5f_variables"><text:span text:style-name="T97"> 4</text:span></text:span><text:span text:style-name="T98">)</text:span><text:span text:style-name="T49">(2</text:span><text:span text:style-name="_5f_variables"><text:span text:style-name="T5">x</text:span></text:span><text:span text:style-name="_5f_variables"><text:span text:style-name="T50"> </text:span></text:span><text:span text:style-name="_5f_variables"><text:span text:style-name="T39">−</text:span></text:span><text:span text:style-name="_5f_variables"><text:span text:style-name="T50"> 5</text:span></text:span><text:span text:style-name="T49">)</text:span></text:p><text:list xml:id="list114810830582096" text:continue-numbering="true" text:style-name="liste_5f_abc"><text:list-item><text:p text:style-name="P100"><text:span text:style-name="Bold_5f_niv3"/></text:p></text:list-item></text:list><text:list xml:id="list114809678746323" text:continue-list="list3187667670906640344" text:style-name="List_20_1"><text:list-item><text:p text:style-name="P101"><text:span text:style-name="T56">A</text:span><text:span text:style-name="T51"> </text:span><text:span text:style-name="T40">=</text:span><text:span text:style-name="T51"> </text:span><text:span text:style-name="_5f_variables"><text:span text:style-name="T32">x</text:span></text:span><text:span text:style-name="T15">2</text:span><text:span text:style-name="T52"> </text:span><text:span text:style-name="T41"></text:span><text:span text:style-name="T51"> </text:span><text:span text:style-name="T56">6</text:span><text:span text:style-name="_5f_variables"><text:span text:style-name="T32">x</text:span></text:span><text:span text:style-name="T52"> </text:span><text:span text:style-name="T41"></text:span><text:span text:style-name="T51"> </text:span><text:span text:style-name="T56">9 <text:line-break/>A</text:span><text:span text:style-name="T51"> </text:span><text:span text:style-name="T40">=</text:span><text:span text:style-name="T51"> </text:span><text:span text:style-name="_5f_variables"><text:span text:style-name="T105">x</text:span></text:span><text:span text:style-name="T15">2</text:span><text:span text:style-name="T52"> </text:span><text:span text:style-name="T41"></text:span><text:span text:style-name="T51"> </text:span><text:span text:style-name="T56">2</text:span><text:span text:style-name="T52"> </text:span><text:span text:style-name="T87">×</text:span><text:span text:style-name="T51"> </text:span><text:span text:style-name="_5f_variables"><text:span text:style-name="T105">x</text:span></text:span><text:span text:style-name="T52"> </text:span><text:span text:style-name="T87">×</text:span><text:span text:style-name="T51"> </text:span><text:span text:style-name="T110">3</text:span><text:span text:style-name="T52"> </text:span><text:span text:style-name="T41"></text:span><text:span text:style-name="T51"> </text:span><text:span text:style-name="T109">3</text:span><text:span text:style-name="T15">2<text:line-break/></text:span><text:span text:style-name="T56">A</text:span><text:span text:style-name="T51"> </text:span><text:span text:style-name="T40">=</text:span><text:span text:style-name="T51"> </text:span><text:span text:style-name="T56">(</text:span><text:span text:style-name="_5f_variables"><text:span text:style-name="T105">x</text:span></text:span><text:span text:style-name="T52"> </text:span><text:span text:style-name="T41"></text:span><text:span text:style-name="T51"> </text:span><text:span text:style-name="T110">3</text:span><text:span text:style-name="T56">)</text:span><text:span text:style-name="T15">2</text:span></text:p></text:list-item><text:list-item><text:p text:style-name="P102"><text:span text:style-name="T51">B </text:span><text:span text:style-name="T40">=</text:span><text:span text:style-name="T51"> 25</text:span><text:span text:style-name="_5f_variables"><text:span text:style-name="T32">x</text:span></text:span><text:span text:style-name="T15">2</text:span><text:span text:style-name="T52"> </text:span><text:span text:style-name="T41">–</text:span><text:span text:style-name="T52"> </text:span><text:span text:style-name="T51">20</text:span><text:span text:style-name="_5f_variables"><text:span text:style-name="T32">x</text:span></text:span><text:span text:style-name="T52"> </text:span><text:span text:style-name="T41"></text:span><text:span text:style-name="T51"> 4<text:line-break/></text:span><text:span text:style-name="T122">B </text:span><text:span text:style-name="T127">=</text:span><text:span text:style-name="T135"> </text:span><text:span text:style-name="T122">(</text:span><text:span text:style-name="T101">5</text:span><text:span text:style-name="_5f_variables"><text:span text:style-name="T103">x</text:span></text:span><text:span text:style-name="_5f_variables"><text:span text:style-name="T122">)</text:span></text:span><text:span text:style-name="T132">2</text:span><text:span text:style-name="T123"> </text:span><text:span text:style-name="T128">−</text:span><text:span text:style-name="T123"> </text:span><text:span text:style-name="T122">2</text:span><text:span text:style-name="T123"> </text:span><text:span text:style-name="T131">×</text:span><text:span text:style-name="T135"> </text:span><text:span text:style-name="T101">5</text:span><text:span text:style-name="_5f_variables"><text:span text:style-name="T103">x</text:span></text:span><text:span text:style-name="T136"> </text:span><text:span text:style-name="T131">×</text:span><text:span text:style-name="T135"> </text:span><text:span text:style-name="T113">2</text:span><text:span text:style-name="T136"> </text:span><text:span text:style-name="T128"></text:span><text:span text:style-name="T135"> </text:span><text:span text:style-name="T113">2</text:span><text:span text:style-name="T132">2<text:line-break/></text:span><text:span text:style-name="T74">B</text:span><text:span text:style-name="T71"> </text:span><text:span text:style-name="T63">=</text:span><text:span text:style-name="T71"> </text:span><text:span text:style-name="T74">(</text:span><text:span text:style-name="T101">5</text:span><text:span text:style-name="_5f_variables"><text:span text:style-name="T103">x</text:span></text:span><text:span text:style-name="_5f_variables"><text:span text:style-name="T137"> </text:span></text:span><text:span text:style-name="_5f_variables"><text:span text:style-name="T128">−</text:span></text:span><text:span text:style-name="_5f_variables"><text:span text:style-name="T137"> </text:span></text:span><text:span text:style-name="T113">2</text:span><text:span text:style-name="T74">)</text:span><text:span text:style-name="T15">2</text:span></text:p></text:list-item><text:list-item><text:p text:style-name="P103"><text:span text:style-name="knumerotitreA"><text:span text:style-name="T18">C </text:span></text:span><text:span text:style-name="knumerotitreA"><text:span text:style-name="T21">=</text:span></text:span><text:span text:style-name="knumerotitreA"><text:span text:style-name="T18"> 64</text:span></text:span><text:span text:style-name="_5f_variables"><text:span text:style-name="T81">x</text:span></text:span><text:span text:style-name="knumerotitreA"><text:span text:style-name="T23">2</text:span></text:span><text:span text:style-name="knumerotitreA"><text:span text:style-name="T19"> </text:span></text:span><text:span text:style-name="knumerotitreA"><text:span text:style-name="T22">−</text:span></text:span><text:span text:style-name="knumerotitreA"><text:span text:style-name="T19"> </text:span></text:span><text:span text:style-name="knumerotitreA"><text:span text:style-name="T18">49<text:line-break/></text:span></text:span><text:span text:style-name="knumerotitreA"><text:span text:style-name="T125">C </text:span></text:span><text:span text:style-name="knumerotitreA"><text:span text:style-name="T129">=</text:span></text:span><text:span text:style-name="knumerotitreA"><text:span text:style-name="T125"> (</text:span></text:span><text:span text:style-name="knumerotitreA"><text:span text:style-name="T102">8</text:span></text:span><text:span text:style-name="_5f_variables"><text:span text:style-name="T104">x</text:span></text:span><text:span text:style-name="_5f_variables"><text:span text:style-name="T124">)</text:span></text:span><text:span text:style-name="knumerotitreA"><text:span text:style-name="T133">2</text:span></text:span><text:span text:style-name="knumerotitreA"><text:span text:style-name="T126"> </text:span></text:span><text:span text:style-name="knumerotitreA"><text:span text:style-name="T130">−</text:span></text:span><text:span text:style-name="knumerotitreA"><text:span text:style-name="T125"> </text:span></text:span><text:span text:style-name="knumerotitreA"><text:span text:style-name="T114">7</text:span></text:span><text:span text:style-name="knumerotitreA"><text:span text:style-name="T133">2<text:line-break/></text:span></text:span><text:span text:style-name="knumerotitreA"><text:span text:style-name="T125">C </text:span></text:span><text:span text:style-name="knumerotitreA"><text:span text:style-name="T129">=</text:span></text:span><text:span text:style-name="knumerotitreA"><text:span text:style-name="T125"> (</text:span></text:span><text:span text:style-name="knumerotitreA"><text:span text:style-name="T102">8</text:span></text:span><text:span text:style-name="_5f_variables"><text:span text:style-name="T104">x</text:span></text:span><text:span text:style-name="knumerotitreA"><text:span text:style-name="T126"> </text:span></text:span><text:span text:style-name="knumerotitreA"><text:span text:style-name="T130"></text:span></text:span><text:span text:style-name="knumerotitreA"><text:span text:style-name="T125"> </text:span></text:span><text:span text:style-name="knumerotitreA"><text:span text:style-name="T114">7</text:span></text:span><text:span text:style-name="knumerotitreA"><text:span text:style-name="T125">)(</text:span></text:span><text:span text:style-name="knumerotitreA"><text:span text:style-name="T102">8</text:span></text:span><text:span text:style-name="_5f_variables"><text:span text:style-name="T104">x</text:span></text:span><text:span text:style-name="knumerotitreA"><text:span text:style-name="T126"> </text:span></text:span><text:span text:style-name="knumerotitreA"><text:span text:style-name="T130">−</text:span></text:span><text:span text:style-name="knumerotitreA"><text:span text:style-name="T125"> </text:span></text:span><text:span text:style-name="knumerotitreA"><text:span text:style-name="T114">7</text:span></text:span><text:span text:style-name="knumerotitreA"><text:span text:style-name="T125">)</text:span></text:span></text:p></text:list-item></text:list></text:section></draw:text-box></draw:frame></text:p>
        <text:list xml:id="list686183110202572913" text:style-name="Num_5f_Exo">
          <text:list-item>
            <text:list>
              <text:list-item>
                <text:h text:style-name="P76" text:outline-level="1"><text:span text:style-name="T93"> </text:span><text:span text:style-name="Bold_5f_niv2">Repérer le facteur commun</text:span></text:h>
              </text:list-item>
            </text:list>
          </text:list-item>
        </text:list>
        <text:p text:style-name="P92"><text:span text:style-name="T147">1. </text:span>Dans les sommes et les différences suivantes, souligne le facteur commun.</text:p>
        <text:list xml:id="list114809958240566" text:continue-list="list114810830582096" text:style-name="liste_5f_abc">
          <text:list-item>
            <text:list>
              <text:list-item>
                <text:p text:style-name="P131">3(<text:span text:style-name="T25">x</text:span><text:span text:style-name="T45"> </text:span><text:span text:style-name="T34">−</text:span><text:span text:style-name="T45"> </text:span>3)<text:span text:style-name="T45"> </text:span><text:span text:style-name="T34"></text:span><text:span text:style-name="T46"> 3</text:span><text:span text:style-name="T45"> </text:span><text:span text:style-name="T85">×</text:span><text:span text:style-name="T46"> 4</text:span></text:p>
              </text:list-item>
              <text:list-item>
                <text:p text:style-name="P131"><text:span text:style-name="T29">x</text:span><text:span text:style-name="T27">y</text:span><text:span text:style-name="T45"> </text:span><text:span text:style-name="T34"></text:span><text:span text:style-name="T46"> </text:span><text:span text:style-name="T25">x</text:span><text:span text:style-name="T46">(</text:span><text:span text:style-name="T27">y</text:span><text:span text:style-name="T45"> </text:span><text:span text:style-name="T34"></text:span><text:span text:style-name="T46"> 1)</text:span></text:p>
              </text:list-item>
              <text:list-item>
                <text:p text:style-name="P131"><text:span text:style-name="T46">(</text:span><text:span text:style-name="T25">x</text:span><text:span text:style-name="T47"> </text:span><text:span text:style-name="T36"></text:span><text:span text:style-name="T48"> </text:span><text:span text:style-name="T46">1)(2</text:span><text:span text:style-name="T25">x</text:span><text:span text:style-name="T47"> </text:span><text:span text:style-name="T36">−</text:span><text:span text:style-name="T47"> </text:span><text:span text:style-name="T46">5)</text:span><text:span text:style-name="T45"> </text:span><text:span text:style-name="T34"></text:span><text:span text:style-name="T46"> (</text:span><text:span text:style-name="T25">x</text:span><text:span text:style-name="T47"> </text:span><text:span text:style-name="T36">−</text:span><text:span text:style-name="T47"> </text:span><text:span text:style-name="T46">7)(</text:span><text:span text:style-name="T25">x</text:span><text:span text:style-name="T47"> </text:span><text:span text:style-name="T36"></text:span><text:span text:style-name="T48"> </text:span><text:span text:style-name="T46">1)</text:span></text:p>
              </text:list-item>
              <text:list-item>
                <text:p text:style-name="P131"><text:span text:style-name="T46">2</text:span><text:span text:style-name="T25">t</text:span><text:span text:style-name="T46">(</text:span><text:span text:style-name="T25">t</text:span><text:span text:style-name="T47"> </text:span><text:span text:style-name="T36">−</text:span><text:span text:style-name="T47"> </text:span><text:span text:style-name="T46">7)</text:span><text:span text:style-name="T45"> </text:span><text:span text:style-name="T34">−</text:span><text:span text:style-name="T45"> </text:span><text:span text:style-name="T29">t</text:span><text:span text:style-name="T46">(</text:span><text:span text:style-name="T34">−</text:span><text:span text:style-name="T29">t</text:span><text:span text:style-name="T47"> </text:span><text:span text:style-name="T36"></text:span><text:span text:style-name="T47"> </text:span><text:span text:style-name="T46">5)</text:span></text:p>
              </text:list-item>
            </text:list>
          </text:list-item>
        </text:list>
        <text:p text:style-name="P27"><text:span text:style-name="T147">2. </text:span>Transforme les sommes et les différences suivantes de façon à faire apparaître un facteur commun. Entoure en rouge ce facteur.</text:p>
        <text:list xml:id="list114810797817340" text:continue-numbering="true" text:style-name="liste_5f_abc">
          <text:list-item>
            <text:list>
              <text:list-item>
                <text:p text:style-name="P134"><text:span text:style-name="T83">9</text:span><text:span text:style-name="T26">y</text:span><text:span text:style-name="T45"> </text:span><text:span text:style-name="T34"></text:span><text:span text:style-name="T46"> </text:span>12<text:span text:style-name="T46"> </text:span><text:span text:style-name="T35">=</text:span><text:span text:style-name="T46"> </text:span><text:span text:style-name="_5f_pointillés_20_gris"><text:span text:style-name="T84"><text:tab/></text:span></text:span></text:p>
              </text:list-item>
              <text:list-item>
                <text:p text:style-name="P135"><text:span text:style-name="T25">x</text:span>²<text:span text:style-name="T45"> </text:span><text:span text:style-name="T34"></text:span><text:span text:style-name="T46"> </text:span>5<text:span text:style-name="T25">x</text:span><text:span text:style-name="T46"> </text:span><text:span text:style-name="T35">=</text:span><text:span text:style-name="T46"> </text:span><text:span text:style-name="_5f_pointillés_20_gris"><text:span text:style-name="T84"><text:tab/></text:span></text:span></text:p>
              </text:list-item>
              <text:list-item>
                <text:p text:style-name="P105">(<text:span text:style-name="T25">x</text:span><text:span text:style-name="T47"> </text:span><text:span text:style-name="T36"></text:span><text:span text:style-name="T48"> </text:span>1)<text:span text:style-name="T7">2</text:span><text:span text:style-name="T45"> </text:span><text:span text:style-name="T34">−</text:span><text:span text:style-name="T45"> </text:span>2(<text:span text:style-name="T25">x</text:span><text:span text:style-name="T47"> </text:span><text:span text:style-name="T36"></text:span><text:span text:style-name="T48"> </text:span>1)<text:span text:style-name="T46"> </text:span><text:span text:style-name="T35">=</text:span><text:span text:style-name="T46"> </text:span><text:span text:style-name="_5f_pointillés_20_gris"><text:span text:style-name="T46"><text:tab/></text:span></text:span></text:p>
              </text:list-item>
              <text:list-item>
                <text:p text:style-name="P105"><text:span text:style-name="T46">(</text:span><text:span text:style-name="T25">t</text:span><text:span text:style-name="T45"> </text:span><text:span text:style-name="T34">−</text:span><text:span text:style-name="T45"> </text:span><text:span text:style-name="T46">7)(2</text:span><text:span text:style-name="T25">t</text:span><text:span text:style-name="T45"> </text:span><text:span text:style-name="T34"></text:span><text:span text:style-name="T46"> 1)</text:span><text:span text:style-name="T45"> </text:span><text:span text:style-name="T34"></text:span><text:span text:style-name="T46"> (2</text:span><text:span text:style-name="T25">t</text:span><text:span text:style-name="T45"> </text:span><text:span text:style-name="T34"></text:span><text:span text:style-name="T46"> 1)² </text:span><text:span text:style-name="T35">=</text:span><text:span text:style-name="_5f_pointillés_20_gris"><text:span text:style-name="T46"> </text:span></text:span><text:span text:style-name="_5f_pointillés_20_gris"><text:span text:style-name="T84"><text:tab/></text:span></text:span></text:p>
              </text:list-item>
            </text:list>
          </text:list-item>
        </text:list>
        <text:list xml:id="list114811645594664" text:continue-list="list686183110202572913" text:style-name="Num_5f_Exo">
          <text:list-item>
            <text:h text:style-name="Exo_5f_Num" text:outline-level="1"> <text:span text:style-name="Bold_5f_niv3">Factorisations guidées</text:span></text:h>
          </text:list-item>
        </text:list>
        <text:list xml:id="list114809910664938" text:continue-list="list114810797817340" text:style-name="liste_5f_abc">
          <text:list-item text:start-value="1">
            <text:p text:style-name="P106">Factorise A par (<text:span text:style-name="T25">x</text:span>  2) puis réduis. </text:p>
          </text:list-item>
        </text:list>
        <text:list xml:id="list6850520376070990115" text:style-name="_5f_Numérotation_20_des_20_exercices_20_livrets">
          <text:list-header>
            <text:p text:style-name="P110">A <text:span text:style-name="T33">=</text:span> (<text:span text:style-name="T25">x</text:span>  2)(2<text:span text:style-name="T25">x</text:span> <text:span text:style-name="T34">−</text:span> 1)<text:span text:style-name="T58"> </text:span> (<text:span text:style-name="T25">x</text:span>  2)(3<text:span text:style-name="T25">x</text:span>  2)</text:p>
          </text:list-header>
        </text:list>
        <text:list xml:id="list3731148205073427800" text:style-name="Numéro_20_dans_20_exercice">
          <text:list-item>
            <text:list>
              <text:list-item>
                <text:list>
                  <text:list-header>
                    <text:p text:style-name="P136"><text:span text:style-name="_5f_pointillés_20_gris"><text:span text:style-name="T77"><text:tab/></text:span></text:span></text:p>
                  </text:list-header>
                </text:list>
              </text:list-item>
            </text:list>
          </text:list-item>
        </text:list>
        <text:p text:style-name="P50"><text:span text:style-name="_5f_pointillés_20_gris"><text:span text:style-name="T77"><text:tab/></text:span></text:span></text:p>
        <text:list xml:id="list114809832726819" text:continue-list="list114809910664938" text:style-name="liste_5f_abc">
          <text:list-item>
            <text:p text:style-name="P111">Factorise B par (<text:span text:style-name="T25">x</text:span> <text:span text:style-name="T34">−</text:span><text:span text:style-name="T45"> </text:span><text:span text:style-name="T88">7</text:span>) puis réduis. </text:p>
          </text:list-item>
        </text:list>
        <text:list xml:id="list114810320408236" text:continue-list="list6850520376070990115" text:style-name="_5f_Numérotation_20_des_20_exercices_20_livrets">
          <text:list-item>
            <text:list>
              <text:list-header>
                <text:p text:style-name="P114">B<text:span text:style-name="T44"> </text:span><text:span text:style-name="T33">=</text:span><text:span text:style-name="T44"> </text:span>(5<text:span text:style-name="T25">x</text:span><text:span text:style-name="T53"> </text:span><text:span text:style-name="T42">−</text:span><text:span text:style-name="T53"> </text:span>3)(<text:span text:style-name="T25">x</text:span><text:span text:style-name="T58"> </text:span><text:span text:style-name="T43">−</text:span><text:span text:style-name="T58"> </text:span>7)<text:span text:style-name="T58"> </text:span><text:span text:style-name="T42">−</text:span><text:span text:style-name="T58"> </text:span>(2<text:span text:style-name="T25">x</text:span><text:span text:style-name="T53"> </text:span><text:span text:style-name="T42"></text:span><text:span text:style-name="T54"> </text:span>4)(<text:span text:style-name="T25">x</text:span><text:span text:style-name="T53"> </text:span><text:span text:style-name="T42">−</text:span><text:span text:style-name="T53"> </text:span>7)</text:p>
              </text:list-header>
            </text:list>
          </text:list-item>
        </text:list>
        <text:list xml:id="list114810452729136" text:continue-list="list3731148205073427800" text:style-name="Numéro_20_dans_20_exercice">
          <text:list-item>
            <text:list>
              <text:list-item>
                <text:list>
                  <text:list-header>
                    <text:p text:style-name="P136"><text:span text:style-name="_5f_pointillés_20_gris"><text:span text:style-name="T77"><text:tab/></text:span></text:span></text:p>
                  </text:list-header>
                </text:list>
              </text:list-item>
            </text:list>
          </text:list-item>
        </text:list>
        <text:p text:style-name="P50"><text:span text:style-name="_5f_pointillés_20_gris"><text:span text:style-name="T77"><text:tab/></text:span></text:span></text:p>
        <text:p text:style-name="P50"><text:span text:style-name="_5f_pointillés_20_gris"><text:span text:style-name="T77"><text:tab/></text:span></text:span></text:p>
        <text:list xml:id="list114811555241065" text:continue-list="list114811645594664" text:style-name="Num_5f_Exo">
          <text:list-item>
            <text:h text:style-name="P77" text:outline-level="1"> Factorise puis réduis.</text:h>
          </text:list-item>
        </text:list>
        <text:list xml:id="list114811136011267" text:continue-list="list114810452729136" text:style-name="Numéro_20_dans_20_exercice">
          <text:list-item>
            <text:list>
              <text:list-header>
                <text:p text:style-name="P115"><text:span text:style-name="T46">C </text:span><text:span text:style-name="T35">=</text:span><text:span text:style-name="T46"> </text:span>(2<text:span text:style-name="T25">x</text:span><text:span text:style-name="T47"> </text:span><text:span text:style-name="T36">−</text:span><text:span text:style-name="T47"> </text:span>1)(<text:span text:style-name="T25">x</text:span><text:span text:style-name="T47"> </text:span><text:span text:style-name="T36">−</text:span><text:span text:style-name="T47"> </text:span>5)<text:span text:style-name="T45"> </text:span><text:span text:style-name="T34"></text:span><text:span text:style-name="T46"> </text:span><text:span text:style-name="T45">(</text:span>3<text:span text:style-name="T25">x</text:span><text:span text:style-name="T47"> </text:span><text:span text:style-name="T36"></text:span><text:span text:style-name="T48"> </text:span>7)(<text:span text:style-name="T25">x</text:span><text:span text:style-name="T47"> </text:span><text:span text:style-name="T36">−</text:span><text:span text:style-name="T47"> </text:span>5)</text:p>
              </text:list-header>
            </text:list>
          </text:list-item>
        </text:list>
        <text:p text:style-name="P50"><text:span text:style-name="_5f_pointillés_20_gris"><text:span text:style-name="T77"><text:tab/></text:span></text:span></text:p>
        <text:p text:style-name="P50"><text:span text:style-name="_5f_pointillés_20_gris"><text:span text:style-name="T77"><text:tab/></text:span></text:span></text:p>
        <text:p text:style-name="P46"><text:span text:style-name="T46">D </text:span><text:span text:style-name="T35">=</text:span><text:span text:style-name="T46"> </text:span>(2<text:span text:style-name="T25">x</text:span><text:span text:style-name="T45"> </text:span><text:span text:style-name="T34"></text:span><text:span text:style-name="T46"> </text:span>5)(<text:span text:style-name="T25">x</text:span><text:span text:style-name="T45"> </text:span><text:span text:style-name="T34">−</text:span><text:span text:style-name="T45"> </text:span>3)<text:span text:style-name="T45"> </text:span><text:span text:style-name="T34"></text:span><text:span text:style-name="T46"> </text:span>(2<text:span text:style-name="T25">x</text:span><text:span text:style-name="T45"> </text:span><text:span text:style-name="T34"></text:span><text:span text:style-name="T46"> </text:span>5)(<text:span text:style-name="T34">−</text:span>3<text:span text:style-name="T25">x</text:span><text:span text:style-name="T45"> </text:span><text:span text:style-name="T34"></text:span><text:span text:style-name="T46"> </text:span>1)</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list xml:id="list114811703366148" text:continue-numbering="true" text:style-name="Numéro_20_dans_20_exercice">
          <text:list-item>
            <text:list>
              <text:list-header>
                <text:p text:style-name="P112"><text:span text:style-name="T46">E </text:span><text:span text:style-name="T35">=</text:span><text:span text:style-name="T46"> </text:span>(3<text:span text:style-name="T25">x</text:span><text:span text:style-name="T47"> </text:span><text:span text:style-name="T36"></text:span><text:span text:style-name="T47"> 7</text:span>)(2<text:span text:style-name="T25">x</text:span><text:span text:style-name="T47"> </text:span><text:span text:style-name="T36">−</text:span><text:span text:style-name="T47"> 9</text:span>)<text:span text:style-name="T45"> </text:span><text:span text:style-name="T34">−</text:span><text:span text:style-name="T45"> </text:span>(3<text:span text:style-name="T25">x</text:span><text:span text:style-name="T47"> </text:span><text:span text:style-name="T36"></text:span><text:span text:style-name="T48"> </text:span>7)(5<text:span text:style-name="T25">x</text:span><text:span text:style-name="T47"> </text:span><text:span text:style-name="T36">−</text:span><text:span text:style-name="T47"> 7</text:span>)</text:p>
                <text:p text:style-name="P142"><text:span text:style-name="_5f_pointillés_20_gris"><text:span text:style-name="T77"><text:tab/></text:span></text:span></text:p>
              </text:list-header>
            </text:list>
          </text:list-item>
        </text:list>
        <text:p text:style-name="P37"><text:span text:style-name="_5f_pointillés_20_gris"><text:span text:style-name="T77"><text:tab/></text:span></text:span></text:p>
        <text:p text:style-name="P37"><text:span text:style-name="_5f_pointillés_20_gris"><text:span text:style-name="T77"><text:tab/></text:span></text:span></text:p>
        <text:p text:style-name="P46"><text:span text:style-name="T46">F </text:span><text:span text:style-name="T35">=</text:span><text:span text:style-name="T46"> </text:span>(<text:span text:style-name="T34">−</text:span>3<text:span text:style-name="T25">x</text:span><text:span text:style-name="T45"> </text:span><text:span text:style-name="T34"></text:span><text:span text:style-name="T46"> 4</text:span>)(3<text:span text:style-name="T25">x</text:span><text:span text:style-name="T45"> </text:span><text:span text:style-name="T34">−</text:span><text:span text:style-name="T45"> 8</text:span>)<text:span text:style-name="T45"> </text:span><text:span text:style-name="T34">−</text:span><text:span text:style-name="T45"> </text:span>(<text:span text:style-name="T34">−</text:span>3<text:span text:style-name="T25">x</text:span><text:span text:style-name="T45"> </text:span><text:span text:style-name="T34"></text:span><text:span text:style-name="T46"> 4</text:span>)(7<text:span text:style-name="T25">x</text:span><text:span text:style-name="T45"> </text:span><text:span text:style-name="T34"></text:span><text:span text:style-name="T46"> 2</text:span>)</text:p>
        <text:list xml:id="list114809654329161" text:continue-numbering="true" text:style-name="Numéro_20_dans_20_exercice">
          <text:list-item>
            <text:list>
              <text:list-header>
                <text:p text:style-name="P136"><text:span text:style-name="_5f_pointillés_20_gris"><text:span text:style-name="T77"><text:tab/></text:span></text:span></text:p>
              </text:list-header>
            </text:list>
          </text:list-item>
        </text:list>
        <text:p text:style-name="P50"><text:span text:style-name="_5f_pointillés_20_gris"><text:span text:style-name="T77"><text:tab/></text:span></text:span></text:p>
        <text:p text:style-name="P50"><text:span text:style-name="_5f_pointillés_20_gris"><text:span text:style-name="T77"><text:tab/></text:span></text:span></text:p>
        <text:list xml:id="list114811363398059" text:continue-numbering="true" text:style-name="Numéro_20_dans_20_exercice">
          <text:list-item>
            <text:list>
              <text:list-header>
                <text:p text:style-name="P112"><text:span text:style-name="T48">G </text:span><text:span text:style-name="T37">=</text:span><text:span text:style-name="T48"> (8</text:span><text:span text:style-name="T25">y</text:span><text:span text:style-name="T47"> </text:span><text:span text:style-name="T36"></text:span><text:span text:style-name="T48"> </text:span>3)(5<text:span text:style-name="T25">y</text:span><text:span text:style-name="T47"> </text:span><text:span text:style-name="T36"></text:span><text:span text:style-name="T48"> </text:span>7)<text:span text:style-name="T45"> </text:span><text:span text:style-name="T34">−</text:span><text:span text:style-name="T45"> 3(8</text:span><text:span text:style-name="T29">y</text:span><text:span text:style-name="T47"> </text:span><text:span text:style-name="T36"></text:span><text:span text:style-name="T47"> 3</text:span><text:span text:style-name="T45">)(2</text:span><text:span text:style-name="T29">y</text:span><text:span text:style-name="T45"> </text:span><text:span text:style-name="T34">−</text:span><text:span text:style-name="T45"> </text:span>1)</text:p>
              </text:list-header>
            </text:list>
          </text:list-item>
        </text:list>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list xml:id="list114811138295874" text:continue-list="list114811555241065" text:style-name="Num_5f_Exo">
          <text:list-item>
            <text:h text:style-name="P78" text:outline-level="1"><text:span text:style-name="T46"> Soit D </text:span><text:span text:style-name="T35">=</text:span><text:span text:style-name="T46"> (2</text:span><text:span text:style-name="T25">x</text:span><text:span text:style-name="T47"> </text:span><text:span text:style-name="T36"></text:span><text:span text:style-name="T48"> </text:span><text:span text:style-name="T46">1)(6</text:span><text:span text:style-name="T25">x</text:span><text:span text:style-name="T47"> </text:span><text:span text:style-name="T36"></text:span><text:span text:style-name="T48"> </text:span><text:span text:style-name="T46">1)</text:span><text:span text:style-name="T45"> </text:span><text:span text:style-name="T34">−</text:span><text:span text:style-name="T45"> </text:span><text:span text:style-name="T46">(2</text:span><text:span text:style-name="T25">x</text:span><text:span text:style-name="T47"> </text:span><text:span text:style-name="T36"></text:span><text:span text:style-name="T48"> </text:span><text:span text:style-name="T46">1)(2</text:span><text:span text:style-name="T25">x</text:span><text:span text:style-name="T47"> </text:span><text:span text:style-name="T36">−</text:span><text:span text:style-name="T47"> </text:span><text:span text:style-name="T46">7).</text:span></text:h>
          </text:list-item>
        </text:list>
        <text:list xml:id="list114810145173263" text:continue-list="list114809832726819" text:style-name="liste_5f_abc">
          <text:list-item text:start-value="1">
            <text:p text:style-name="P107"><text:span text:style-name="T46">En factorisant, vérifie que D </text:span><text:span text:style-name="T35">=</text:span><text:span text:style-name="T46"> (2</text:span><text:span text:style-name="T25">x</text:span><text:span text:style-name="T45"> </text:span><text:span text:style-name="T34"></text:span><text:span text:style-name="T46"> 1)(4</text:span><text:span text:style-name="T25">x</text:span><text:span text:style-name="T45"> </text:span><text:span text:style-name="T34"></text:span><text:span text:style-name="T46"> 8).</text:span></text:p>
          </text:list-item>
        </text:list>
        <text:p text:style-name="P68"><text:span text:style-name="_5f_pointillés_20_gris"><text:span text:style-name="T77"><text:tab/></text:span></text:span></text:p>
        <text:p text:style-name="P68"><text:span text:style-name="_5f_pointillés_20_gris"><text:span text:style-name="T77"><text:tab/></text:span></text:span></text:p>
        <text:p text:style-name="P38"><text:span text:style-name="_5f_pointillés_20_gris"><text:span text:style-name="T77"><text:tab/></text:span></text:span></text:p>
        <text:list xml:id="list114809909851726" text:continue-numbering="true" text:style-name="liste_5f_abc">
          <text:list-item>
            <text:p text:style-name="P116">En factorisant 4<text:span text:style-name="T25">x</text:span><text:span text:style-name="T47"> </text:span><text:span text:style-name="T36"></text:span><text:span text:style-name="T48"> </text:span>8, déduis-en une nouvelle factorisation de D.</text:p>
          </text:list-item>
        </text:list>
        <text:p text:style-name="P72"><text:span text:style-name="_5f_pointillés_20_gris"><text:span text:style-name="T77"><text:tab/></text:span></text:span></text:p>
        <text:list xml:id="list114809717308729" text:continue-list="list114811138295874" text:style-name="Num_5f_Exo">
          <text:list-item>
            <text:h text:style-name="P79" text:outline-level="1"><text:soft-page-break/> Factorise puis réduis chaque expression.</text:h>
          </text:list-item>
        </text:list>
        <text:p text:style-name="P45">A <text:span text:style-name="T33">=</text:span> (2<text:span text:style-name="T25">x</text:span><text:span text:style-name="T89"> </text:span><text:span text:style-name="T42"></text:span><text:span text:style-name="T90"> </text:span>1)(<text:span text:style-name="T25">x</text:span><text:span text:style-name="T47"> </text:span><text:span text:style-name="T36">−</text:span><text:span text:style-name="T47"> </text:span>3)<text:span text:style-name="T92"> </text:span><text:span text:style-name="T43"></text:span> (2<text:span text:style-name="T25">x</text:span><text:span text:style-name="T89"> </text:span><text:span text:style-name="T42"></text:span><text:span text:style-name="T90"> </text:span>1) </text:p>
        <text:p text:style-name="P28">A <text:span text:style-name="T33">=</text:span> (2<text:span text:style-name="T25">x</text:span><text:span text:style-name="T89"> </text:span><text:span text:style-name="T42"></text:span><text:span text:style-name="T90"> </text:span>1)(<text:span text:style-name="T25">x</text:span><text:span text:style-name="T47"> </text:span><text:span text:style-name="T36">−</text:span><text:span text:style-name="T47"> </text:span>3)<text:span text:style-name="T92"> </text:span><text:span text:style-name="T43"></text:span> (2<text:span text:style-name="T25">x</text:span><text:span text:style-name="T89"> </text:span><text:span text:style-name="T42"></text:span><text:span text:style-name="T90"> </text:span>1)<text:span text:style-name="T92"> </text:span><text:span text:style-name="T86">×</text:span> <text:span text:style-name="_5f_pointillés_20_gris">…...</text:span></text:p>
        <text:p text:style-name="P30"><text:span text:style-name="T46">A </text:span><text:span text:style-name="T35">=</text:span><text:span text:style-name="T46"> (2</text:span><text:span text:style-name="T25">x</text:span><text:span text:style-name="T47"> </text:span><text:span text:style-name="T36"></text:span><text:span text:style-name="T48"> </text:span><text:span text:style-name="T46">1)</text:span><text:span text:style-name="T45"> </text:span><text:span text:style-name="T85">×</text:span><text:span text:style-name="T46"> </text:span><text:span text:style-name="_5f_pointillés_20_gris"><text:span text:style-name="T84"><text:tab/></text:span></text:span></text:p>
        <text:p text:style-name="P31"><text:span text:style-name="T46">A </text:span><text:span text:style-name="T35">=</text:span><text:span text:style-name="T46"> </text:span><text:span text:style-name="_5f_pointillés_20_gris"><text:span text:style-name="T84"><text:tab/></text:span></text:span></text:p>
        <text:list xml:id="list114811123269479" text:continue-list="list114811363398059" text:style-name="Numéro_20_dans_20_exercice">
          <text:list-item>
            <text:list>
              <text:list-header>
                <text:p text:style-name="P117">B<text:span text:style-name="T46"> </text:span><text:span text:style-name="T35">=</text:span><text:span text:style-name="T46"> </text:span>(3<text:span text:style-name="T25">x</text:span><text:span text:style-name="T45"> </text:span><text:span text:style-name="T34"></text:span><text:span text:style-name="T46"> </text:span>2)<text:span text:style-name="T45"> </text:span><text:span text:style-name="T34">−</text:span><text:span text:style-name="T45"> </text:span>(2<text:span text:style-name="T25">x</text:span><text:span text:style-name="T45"> </text:span><text:span text:style-name="T34">−</text:span><text:span text:style-name="T45"> </text:span>7)(3<text:span text:style-name="T25">x</text:span><text:span text:style-name="T45"> </text:span><text:span text:style-name="T34"></text:span><text:span text:style-name="T46"> </text:span>2)</text:p>
              </text:list-header>
            </text:list>
          </text:list-item>
        </text:list>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list xml:id="list114810849633354" text:continue-numbering="true" text:style-name="Numéro_20_dans_20_exercice">
          <text:list-item>
            <text:list>
              <text:list-header>
                <text:p text:style-name="P122">C<text:span text:style-name="T46"> </text:span><text:span text:style-name="T35">=</text:span><text:span text:style-name="T45"> </text:span><text:span text:style-name="T34">−</text:span><text:span text:style-name="T25">x</text:span><text:span text:style-name="T45"> </text:span><text:span text:style-name="T34">−</text:span><text:span text:style-name="T45"> </text:span>(3<text:span text:style-name="T25">x</text:span><text:span text:style-name="T45"> </text:span><text:span text:style-name="T34">−</text:span><text:span text:style-name="T45"> 2</text:span>)<text:span text:style-name="T25">x</text:span></text:p>
              </text:list-header>
            </text:list>
          </text:list-item>
        </text:list>
        <text:p text:style-name="P51"><text:span text:style-name="_5f_pointillés_20_gris"><text:span text:style-name="T77"><text:tab/></text:span></text:span></text:p>
        <text:p text:style-name="P51"><text:span text:style-name="_5f_pointillés_20_gris"><text:span text:style-name="T77"><text:tab/></text:span></text:span></text:p>
        <text:p text:style-name="P51"><text:span text:style-name="_5f_pointillés_20_gris"><text:span text:style-name="T77"><text:tab/></text:span></text:span></text:p>
        <text:list xml:id="list114810624647181" text:continue-list="list114809717308729" text:style-name="Num_5f_Exo">
          <text:list-item>
            <text:h text:style-name="P80" text:outline-level="1"> Factorise puis réduis chaque expression.</text:h>
          </text:list-item>
        </text:list>
        <text:p text:style-name="P71">D<text:span text:style-name="T46"> </text:span><text:span text:style-name="T35">=</text:span><text:span text:style-name="T46"> </text:span>(<text:span text:style-name="T25">x</text:span><text:span text:style-name="T47"> </text:span><text:span text:style-name="T36">−</text:span><text:span text:style-name="T47"> </text:span>1)<text:span text:style-name="T7">2</text:span><text:span text:style-name="T45"> </text:span><text:span text:style-name="T34"></text:span><text:span text:style-name="T46"> </text:span>(<text:span text:style-name="T25">x</text:span><text:span text:style-name="T47"> </text:span><text:span text:style-name="T36">−</text:span><text:span text:style-name="T47"> </text:span>1)(2<text:span text:style-name="T25">x</text:span><text:span text:style-name="T47"> </text:span><text:span text:style-name="T36"></text:span><text:span text:style-name="T48"> </text:span>3) </text:p>
        <text:list xml:id="list114811247601695" text:continue-list="list114810849633354" text:style-name="Numéro_20_dans_20_exercice">
          <text:list-item>
            <text:list>
              <text:list-header>
                <text:p text:style-name="P132">D<text:span text:style-name="T46"> </text:span><text:span text:style-name="T35">=</text:span><text:span text:style-name="T46"> </text:span>(<text:span text:style-name="_5f_pointillés_20_gris">.................</text:span>)<text:span text:style-name="T45"> </text:span><text:span text:style-name="T85">×</text:span><text:span text:style-name="T88"> </text:span><text:span text:style-name="T46">(</text:span><text:span text:style-name="_5f_pointillés_20_gris"><text:span text:style-name="T84">…..............</text:span></text:span><text:span text:style-name="T46">)</text:span><text:span text:style-name="T45"> </text:span><text:span text:style-name="T34"></text:span><text:span text:style-name="T46"> (</text:span><text:span text:style-name="T25">x</text:span><text:span text:style-name="T47"> </text:span><text:span text:style-name="T36">−</text:span><text:span text:style-name="T47"> </text:span><text:span text:style-name="T46">1)(2</text:span><text:span text:style-name="T25">x</text:span><text:span text:style-name="T47"> </text:span><text:span text:style-name="T36"></text:span><text:span text:style-name="T48"> </text:span><text:span text:style-name="T46">3)</text:span></text:p>
              </text:list-header>
            </text:list>
          </text:list-item>
        </text:list>
        <text:p text:style-name="P31"><text:span text:style-name="T46">D </text:span><text:span text:style-name="T35">=</text:span><text:span text:style-name="T46"> </text:span><text:span text:style-name="_5f_pointillés_20_gris"><text:span text:style-name="T84"><text:tab/></text:span></text:span></text:p>
        <text:p text:style-name="P29">D <text:span text:style-name="T33">=</text:span> <text:span text:style-name="_5f_pointillés_20_gris"><text:tab/></text:span></text:p>
        <text:list xml:id="list114810111186024" text:continue-numbering="true" text:style-name="Numéro_20_dans_20_exercice">
          <text:list-item>
            <text:list>
              <text:list-header>
                <text:p text:style-name="P117">E<text:span text:style-name="T46"> </text:span><text:span text:style-name="T35">=</text:span><text:span text:style-name="T46"> </text:span>(2<text:span text:style-name="T25">x</text:span><text:span text:style-name="T45"> </text:span><text:span text:style-name="T34"></text:span><text:span text:style-name="T46"> </text:span>3)(<text:span text:style-name="T25">x</text:span><text:span text:style-name="T45"> </text:span><text:span text:style-name="T34">−</text:span><text:span text:style-name="T45"> </text:span>5)<text:span text:style-name="T45"> </text:span><text:span text:style-name="T34">−</text:span><text:span text:style-name="T45"> </text:span>(<text:span text:style-name="T25">x</text:span><text:span text:style-name="T45"> </text:span><text:span text:style-name="T34">−</text:span><text:span text:style-name="T45"> </text:span>5)<text:span text:style-name="T8">2</text:span></text:p>
              </text:list-header>
            </text:list>
          </text:list-item>
        </text:list>
        <text:p text:style-name="P52"><text:span text:style-name="_5f_pointillés_20_gris"><text:span text:style-name="T78"><text:tab/></text:span></text:span></text:p>
        <text:p text:style-name="P52"><text:span text:style-name="_5f_pointillés_20_gris"><text:span text:style-name="T78"><text:tab/></text:span></text:span></text:p>
        <text:p text:style-name="P52"><text:span text:style-name="_5f_pointillés_20_gris"><text:span text:style-name="T78"><text:tab/></text:span></text:span></text:p>
        <text:p text:style-name="P53"><text:span text:style-name="_5f_pointillés_20_gris"><text:span text:style-name="T78"><text:tab/></text:span></text:span></text:p>
        <text:list xml:id="list114810369870406" text:continue-list="list114810624647181" text:style-name="Num_5f_Exo">
          <text:list-item>
            <text:h text:style-name="P81" text:outline-level="1"> Factorise puis réduis chaque expression.</text:h>
          </text:list-item>
        </text:list>
        <text:p text:style-name="P71">A<text:span text:style-name="T46"> </text:span><text:span text:style-name="T35">=</text:span><text:span text:style-name="T46"> </text:span>(2<text:span text:style-name="T25">x</text:span><text:span text:style-name="T47"> </text:span><text:span text:style-name="T36"></text:span><text:span text:style-name="T48"> </text:span>3)<text:span text:style-name="T8">2 </text:span><text:span text:style-name="T45"> </text:span><text:span text:style-name="T34"></text:span><text:span text:style-name="T46"> </text:span>(<text:span text:style-name="T25">x</text:span><text:span text:style-name="T47"> </text:span><text:span text:style-name="T36">−</text:span><text:span text:style-name="T47"> </text:span>2)(2<text:span text:style-name="T25">x</text:span><text:span text:style-name="T47"> </text:span><text:span text:style-name="T36"></text:span><text:span text:style-name="T48"> </text:span>3)</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p text:style-name="P75"><text:span text:style-name="T46">B </text:span><text:span text:style-name="T35">=</text:span><text:span text:style-name="T46"> </text:span>(2<text:span text:style-name="T25">t</text:span><text:span text:style-name="T45"> </text:span><text:span text:style-name="T34">−</text:span><text:span text:style-name="T45"> </text:span>7)<text:span text:style-name="T45"> </text:span><text:span text:style-name="T34">−</text:span><text:span text:style-name="T45"> </text:span>(5<text:span text:style-name="T25">t</text:span><text:span text:style-name="T45"> </text:span><text:span text:style-name="T34"></text:span><text:span text:style-name="T46"> </text:span>1)(2<text:span text:style-name="T25">t</text:span><text:span text:style-name="T45"> </text:span><text:span text:style-name="T34">−</text:span><text:span text:style-name="T45"> </text:span>7)</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p text:style-name="P46"><text:span text:style-name="T46">C </text:span><text:span text:style-name="T35">=</text:span><text:span text:style-name="T46"> </text:span>2<text:span text:style-name="T28">y</text:span><text:span text:style-name="T11">2</text:span><text:span text:style-name="T45"> </text:span><text:span text:style-name="T34">−</text:span><text:span text:style-name="T45"> </text:span><text:span text:style-name="T30">y</text:span>(4<text:span text:style-name="T28">y</text:span><text:span text:style-name="T45"> </text:span><text:span text:style-name="T34">−</text:span><text:span text:style-name="T45"> 7</text:span>)</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p text:style-name="P50"><text:span text:style-name="_5f_pointillés_20_gris"><text:span text:style-name="T77"><text:tab/></text:span></text:span></text:p>
        <text:list xml:id="list114810405062059" text:continue-numbering="true" text:style-name="Num_5f_Exo">
          <text:list-item>
            <text:h text:style-name="P82" text:outline-level="1"> Factorise <text:span text:style-name="T146">puis</text:span> réduis chaque expression.</text:h>
          </text:list-item>
        </text:list>
        <text:p text:style-name="P42"><text:span text:style-name="T46">J </text:span><text:span text:style-name="T35">=</text:span><text:span text:style-name="T46"><draw:frame draw:style-name="fr4" draw:name="Objet5" text:anchor-type="as-char" svg:width="6.592cm" svg:height="0.96cm" draw:z-index="36"><draw:object xlink:href="./Object 1" xlink:type="simple" xlink:show="embed" xlink:actuate="onLoad"/><draw:image xlink:href="./ObjectReplacements/Object 1" xlink:type="simple" xlink:show="embed" xlink:actuate="onLoad"/><svg:desc>formule</svg:desc></draw:frame></text:span></text:p>
        <text:p text:style-name="P69"><text:span text:style-name="_5f_pointillés_20_gris"><text:span text:style-name="T77"><text:tab/></text:span></text:span></text:p>
        <text:p text:style-name="P70"><text:span text:style-name="_5f_pointillés_20_gris"><text:span text:style-name="T77"><text:tab/></text:span></text:span></text:p>
        <text:p text:style-name="P70"><text:span text:style-name="_5f_pointillés_20_gris"><text:span text:style-name="T77"><text:tab/></text:span></text:span></text:p>
        <text:p text:style-name="P42"><text:span text:style-name="T46">K </text:span><text:span text:style-name="T35">=</text:span><text:span text:style-name="T46"><draw:frame draw:style-name="fr4" draw:name="Objet8" text:anchor-type="as-char" svg:width="6.331cm" svg:height="0.96cm" draw:z-index="37"><draw:object xlink:href="./Object 2" xlink:type="simple" xlink:show="embed" xlink:actuate="onLoad"/><draw:image xlink:href="./ObjectReplacements/Object 2" xlink:type="simple" xlink:show="embed" xlink:actuate="onLoad"/><svg:desc>formule</svg:desc></draw:frame></text:span></text:p>
        <text:p text:style-name="P69"><text:span text:style-name="_5f_pointillés_20_gris"><text:span text:style-name="T76"><text:tab/></text:span></text:span></text:p>
        <text:p text:style-name="P70"><text:span text:style-name="_5f_pointillés_20_gris"><text:span text:style-name="T76"><text:tab/></text:span></text:span></text:p>
        <text:p text:style-name="P70"><text:span text:style-name="_5f_pointillés_20_gris"><text:span text:style-name="T76"><text:tab/></text:span></text:span></text:p>
        <text:p text:style-name="P70"><text:span text:style-name="_5f_pointillés_20_gris"><text:span text:style-name="T76"><text:tab/></text:span></text:span></text:p>
        <text:list xml:id="list114810560688667" text:continue-numbering="true" text:style-name="Num_5f_Exo">
          <text:list-item>
            <text:h text:style-name="P83" text:outline-level="1"> Factorise chaque expression.</text:h>
          </text:list-item>
        </text:list>
        <text:list xml:id="list114810165206873" text:continue-list="list114810320408236" text:style-name="_5f_Numérotation_20_des_20_exercices_20_livrets">
          <text:list-header>
            <text:p text:style-name="P108"><text:span text:style-name="T48">D </text:span><text:span text:style-name="T37">=</text:span><text:span text:style-name="T48"> 9</text:span><text:span text:style-name="T31">x</text:span><text:span text:style-name="T11">2</text:span><text:span text:style-name="T48"> </text:span><text:span text:style-name="T37"></text:span><text:span text:style-name="T48"> 30</text:span><text:span text:style-name="T31">x</text:span><text:span text:style-name="T48"> </text:span><text:span text:style-name="T37"></text:span><text:span text:style-name="T48"> 25</text:span></text:p>
            <text:p text:style-name="P138"><text:span text:style-name="_5f_pointillés_20_gris"><text:span text:style-name="T92"><text:tab/></text:span></text:span></text:p>
          </text:list-header>
        </text:list>
        <text:p text:style-name="P54"><text:span text:style-name="_5f_pointillés_20_gris"><text:span text:style-name="T92"><text:tab/></text:span></text:span></text:p>
        <text:p text:style-name="P54"><text:span text:style-name="_5f_pointillés_20_gris"><text:span text:style-name="T92"><text:tab/></text:span></text:span></text:p>
        <text:list xml:id="list114810814211743" text:continue-numbering="true" text:style-name="_5f_Numérotation_20_des_20_exercices_20_livrets">
          <text:list-header>
            <text:p text:style-name="P123">E <text:span text:style-name="T33">=</text:span> <text:span text:style-name="T25">x</text:span><text:span text:style-name="T7">2</text:span> <text:span text:style-name="T33"></text:span> 10<text:span text:style-name="T25">x</text:span> <text:span text:style-name="T33"></text:span> 25</text:p>
            <text:p text:style-name="P138"><text:span text:style-name="_5f_pointillés_20_gris"><text:span text:style-name="T92"><text:tab/></text:span></text:span></text:p>
          </text:list-header>
        </text:list>
        <text:p text:style-name="P54"><text:span text:style-name="_5f_pointillés_20_gris"><text:span text:style-name="T92"><text:tab/></text:span></text:span></text:p>
        <text:p text:style-name="P54"><text:span text:style-name="_5f_pointillés_20_gris"><text:span text:style-name="T92"><text:tab/></text:span></text:span></text:p>
        <text:list xml:id="list114810009152528" text:continue-numbering="true" text:style-name="_5f_Numérotation_20_des_20_exercices_20_livrets">
          <text:list-header>
            <text:p text:style-name="P124"><text:span text:style-name="T68">F </text:span><text:span text:style-name="T62">=</text:span><text:span text:style-name="T68"> 4</text:span><text:span text:style-name="T79">t</text:span><text:span text:style-name="T11">2</text:span><text:span text:style-name="T68"> </text:span><text:span text:style-name="T62"></text:span><text:span text:style-name="T68"> 24</text:span><text:span text:style-name="T79">t </text:span><text:span text:style-name="T62"></text:span><text:span text:style-name="T68"> 36</text:span></text:p>
            <text:p text:style-name="P138"><text:span text:style-name="_5f_pointillés_20_gris"><text:span text:style-name="T92"><text:tab/></text:span></text:span></text:p>
          </text:list-header>
        </text:list>
        <text:p text:style-name="P54"><text:span text:style-name="_5f_pointillés_20_gris"><text:span text:style-name="T92"><text:tab/></text:span></text:span></text:p>
        <text:p text:style-name="P54"><text:span text:style-name="_5f_pointillés_20_gris"><text:span text:style-name="T92"><text:tab/></text:span></text:span></text:p>
        <text:list xml:id="list114810690053260" text:continue-list="list114810560688667" text:style-name="Num_5f_Exo">
          <text:list-item>
            <text:h text:style-name="Exo_5f_Num" text:outline-level="1"><text:soft-page-break/> Factorise chaque expression.</text:h>
            <text:h text:style-name="P128" text:outline-level="1"><text:span text:style-name="T88">G </text:span><text:span text:style-name="T35">=</text:span><text:span text:style-name="T88"> 9</text:span><text:span text:style-name="T31">x</text:span><text:span text:style-name="T16">2</text:span><text:span text:style-name="T88"> </text:span><text:span text:style-name="T35"></text:span><text:span text:style-name="T88"> 64 </text:span><text:span text:style-name="T35"></text:span><text:span text:style-name="T88"> 48</text:span><text:span text:style-name="T31">x</text:span></text:h>
          </text:list-item>
        </text:list>
        <text:p text:style-name="P67"><text:span text:style-name="_5f_pointillés_20_gris"><text:span text:style-name="T77"><text:tab/></text:span></text:span></text:p>
        <text:p text:style-name="P67"><text:span text:style-name="_5f_pointillés_20_gris"><text:span text:style-name="T77"><text:tab/></text:span></text:span></text:p>
        <text:list xml:id="list114810506486741" text:continue-list="list114810009152528" text:style-name="_5f_Numérotation_20_des_20_exercices_20_livrets">
          <text:list-header>
            <text:p text:style-name="P109">H <text:span text:style-name="T37">=</text:span><text:span text:style-name="T48"> 9 </text:span><text:span text:style-name="T61"></text:span><text:span text:style-name="T48"> 4</text:span><text:span text:style-name="T79">x</text:span><text:span text:style-name="T11">2</text:span><text:span text:style-name="T68"> </text:span><text:span text:style-name="T61">−</text:span><text:span text:style-name="T48"> 12</text:span><text:span text:style-name="T25">x</text:span></text:p>
            <text:p text:style-name="P137"><text:span text:style-name="_5f_pointillés_20_gris"><text:span text:style-name="T76"><text:tab/></text:span></text:span></text:p>
          </text:list-header>
        </text:list>
        <text:p text:style-name="P50"><text:span text:style-name="_5f_pointillés_20_gris"><text:span text:style-name="T76"><text:tab/></text:span></text:span></text:p>
        <text:p text:style-name="P50"><text:span text:style-name="_5f_pointillés_20_gris"><text:span text:style-name="T76"><text:tab/></text:span></text:span></text:p>
        <text:list xml:id="list114810015373513" text:continue-numbering="true" text:style-name="_5f_Numérotation_20_des_20_exercices_20_livrets">
          <text:list-header>
            <text:p text:style-name="P118"><text:span text:style-name="T48">J </text:span><text:span text:style-name="T37">=</text:span><text:span text:style-name="T48"> </text:span><text:span text:style-name="T31">x</text:span><text:span text:style-name="T11">2</text:span><text:span text:style-name="T48"> </text:span><text:span text:style-name="T36">−</text:span><text:span text:style-name="T48"> 2</text:span><text:span text:style-name="T31">x</text:span><text:span text:style-name="T48"> </text:span><text:span text:style-name="T37"></text:span><text:span text:style-name="T48"> 1</text:span></text:p>
            <text:p text:style-name="P138"><text:span text:style-name="_5f_pointillés_20_gris"><text:span text:style-name="T92"><text:tab/></text:span></text:span></text:p>
          </text:list-header>
        </text:list>
        <text:p text:style-name="P54"><text:span text:style-name="_5f_pointillés_20_gris"><text:span text:style-name="T92"><text:tab/></text:span></text:span></text:p>
        <text:p text:style-name="P54"><text:span text:style-name="_5f_pointillés_20_gris"><text:span text:style-name="T92"><text:tab/></text:span></text:span></text:p>
        <text:list xml:id="list114811098524011" text:continue-numbering="true" text:style-name="_5f_Numérotation_20_des_20_exercices_20_livrets">
          <text:list-header>
            <text:p text:style-name="P119"><text:span text:style-name="T68">K </text:span><text:span text:style-name="T62">=</text:span><text:span text:style-name="T68"> </text:span><text:span text:style-name="T79">y</text:span><text:span text:style-name="T11">2</text:span><text:span text:style-name="T68"> </text:span><text:span text:style-name="T61">−</text:span><text:span text:style-name="T68"> 18</text:span><text:span text:style-name="T79">y </text:span><text:span text:style-name="T62"></text:span><text:span text:style-name="T68"> 81</text:span></text:p>
            <text:p text:style-name="P137"><text:span text:style-name="_5f_pointillés_20_gris"><text:span text:style-name="T77"><text:tab/></text:span></text:span></text:p>
          </text:list-header>
        </text:list>
        <text:p text:style-name="P50"><text:span text:style-name="_5f_pointillés_20_gris"><text:span text:style-name="T77"><text:tab/></text:span></text:span></text:p>
        <text:list xml:id="list114810508649116" text:continue-numbering="true" text:style-name="_5f_Numérotation_20_des_20_exercices_20_livrets">
          <text:list-header>
            <text:p text:style-name="P119"><text:span text:style-name="T138">L </text:span><text:span text:style-name="T139">=</text:span><text:span text:style-name="T141"> 16</text:span><text:span text:style-name="T142">x</text:span><text:span text:style-name="T143">2</text:span><text:span text:style-name="T141"> </text:span><text:span text:style-name="T139"></text:span><text:span text:style-name="T141"> 25 </text:span><text:span text:style-name="T140">−</text:span><text:span text:style-name="T141"> 40</text:span><text:span text:style-name="T142">x</text:span></text:p>
            <text:p text:style-name="P139"><text:span text:style-name="_5f_pointillés_20_gris"><text:tab/></text:span></text:p>
          </text:list-header>
        </text:list>
        <text:p text:style-name="P55"><text:span text:style-name="_5f_pointillés_20_gris"><text:tab/></text:span></text:p>
        <text:p text:style-name="P55"><text:span text:style-name="_5f_pointillés_20_gris"><text:tab/></text:span></text:p>
        <text:list xml:id="list114809760431337" text:continue-list="list114810690053260" text:style-name="Num_5f_Exo">
          <text:list-item>
            <text:h text:style-name="P84" text:outline-level="1"> Factorise chaque expression.</text:h>
          </text:list-item>
        </text:list>
        <text:list xml:id="list114809932471288" text:continue-list="list114810508649116" text:style-name="_5f_Numérotation_20_des_20_exercices_20_livrets">
          <text:list-header>
            <text:p text:style-name="P126">M <text:span text:style-name="T33">=</text:span> <text:span text:style-name="T25">x</text:span><text:span text:style-name="T11">2</text:span><text:span text:style-name="T48"> </text:span><text:span text:style-name="T61">−</text:span><text:span text:style-name="T48"> 49</text:span></text:p>
            <text:p text:style-name="P137"><text:span text:style-name="_5f_pointillés_20_gris"><text:span text:style-name="T77"><text:tab/></text:span></text:span></text:p>
          </text:list-header>
        </text:list>
        <text:p text:style-name="P50"><text:span text:style-name="_5f_pointillés_20_gris"><text:span text:style-name="T77"><text:tab/></text:span></text:span></text:p>
        <text:list xml:id="list114811804939357" text:continue-numbering="true" text:style-name="_5f_Numérotation_20_des_20_exercices_20_livrets">
          <text:list-header>
            <text:p text:style-name="P121">N <text:span text:style-name="T33">=</text:span> <text:span text:style-name="T54">81 </text:span><text:span text:style-name="T64">−</text:span><text:span text:style-name="T54"> </text:span><text:span text:style-name="T79">t</text:span><text:span text:style-name="T13">2</text:span></text:p>
            <text:p text:style-name="P140"><text:span text:style-name="_5f_pointillés_20_gris"><text:span text:style-name="T84"><text:tab/></text:span></text:span></text:p>
          </text:list-header>
        </text:list>
        <text:p text:style-name="P56"><text:span text:style-name="_5f_pointillés_20_gris"><text:span text:style-name="T84"><text:tab/></text:span></text:span></text:p>
        <text:list xml:id="list114810621606095" text:continue-numbering="true" text:style-name="_5f_Numérotation_20_des_20_exercices_20_livrets">
          <text:list-header>
            <text:p text:style-name="P120"><text:span text:style-name="T68">P </text:span><text:span text:style-name="T62">=</text:span><text:span text:style-name="T68"> 16</text:span><text:span text:style-name="T79">x</text:span><text:span text:style-name="T11">2</text:span><text:span text:style-name="T68"> </text:span><text:span text:style-name="T61">−</text:span><text:span text:style-name="T68"> 36 </text:span></text:p>
            <text:p text:style-name="P139"><text:span text:style-name="_5f_pointillés_20_gris"><text:tab/></text:span></text:p>
          </text:list-header>
        </text:list>
        <text:p text:style-name="P55"><text:span text:style-name="_5f_pointillés_20_gris"><text:tab/></text:span></text:p>
        <text:p text:style-name="P55"><text:span text:style-name="_5f_pointillés_20_gris"><text:tab/></text:span></text:p>
        <text:list xml:id="list114811552750548" text:continue-numbering="true" text:style-name="_5f_Numérotation_20_des_20_exercices_20_livrets">
          <text:list-header>
            <text:p text:style-name="P120"><text:span text:style-name="T68">Q </text:span><text:span text:style-name="T62">=</text:span><text:span text:style-name="T68"> 25 </text:span><text:span text:style-name="T61">−</text:span><text:span text:style-name="T69"> 4</text:span><text:span text:style-name="T80">y</text:span><text:span text:style-name="T12">2</text:span></text:p>
            <text:p text:style-name="P137"><text:span text:style-name="_5f_pointillés_20_gris"><text:span text:style-name="T76"><text:tab/></text:span></text:span></text:p>
          </text:list-header>
        </text:list>
        <text:p text:style-name="P50"><text:span text:style-name="_5f_pointillés_20_gris"><text:span text:style-name="T76"><text:tab/></text:span></text:span></text:p>
        <text:p text:style-name="P50"><text:span text:style-name="_5f_pointillés_20_gris"><text:span text:style-name="T76"><text:tab/></text:span></text:span></text:p>
        <text:list xml:id="list114810722067150" text:continue-list="list114809760431337" text:style-name="Num_5f_Exo">
          <text:list-item>
            <text:h text:style-name="Exo_5f_Num" text:outline-level="1"> Factorise puis réduis chaque expression.</text:h>
          </text:list-item>
        </text:list>
        <text:p text:style-name="P71"><text:span text:style-name="T72">R </text:span><text:span text:style-name="T64">=</text:span><text:span text:style-name="T72"> (</text:span><text:span text:style-name="T80">x</text:span><text:span text:style-name="T69"> </text:span><text:span text:style-name="T61"></text:span><text:span text:style-name="T69"> 4)</text:span><text:span text:style-name="T12">2</text:span><text:span text:style-name="T69"> </text:span><text:span text:style-name="T61">−</text:span><text:span text:style-name="T69"> 49</text:span></text:p>
        <text:p text:style-name="P28"><text:span text:style-name="T69">R </text:span><text:span text:style-name="T61">=</text:span><text:span text:style-name="T69"> (</text:span><text:span text:style-name="T80">x</text:span><text:span text:style-name="T69"> </text:span><text:span text:style-name="T61"></text:span><text:span text:style-name="T69"> 4)</text:span><text:span text:style-name="T12">2</text:span><text:span text:style-name="T69"> </text:span><text:span text:style-name="T61">−</text:span><text:span text:style-name="T69"> </text:span><text:span text:style-name="_5f_pointillés_20_gris">......</text:span><text:span text:style-name="T12">2</text:span></text:p>
        <text:list xml:id="list114810901154777" text:continue-list="list114811552750548" text:style-name="_5f_Numérotation_20_des_20_exercices_20_livrets">
          <text:list-item>
            <text:list>
              <text:list-header>
                <text:p text:style-name="P141"><text:span text:style-name="_5f_pointillés_20_gris"><text:span text:style-name="T76"><text:tab/></text:span></text:span></text:p>
              </text:list-header>
            </text:list>
          </text:list-item>
        </text:list>
        <text:p text:style-name="P57"><text:span text:style-name="_5f_pointillés_20_gris"><text:span text:style-name="T76"><text:tab/></text:span></text:span></text:p>
        <text:p text:style-name="P57"><text:span text:style-name="_5f_pointillés_20_gris"><text:span text:style-name="T76"><text:tab/></text:span></text:span></text:p>
        <text:list xml:id="list114811668861019" text:continue-numbering="true" text:style-name="_5f_Numérotation_20_des_20_exercices_20_livrets">
          <text:list-header>
            <text:p text:style-name="P113"><text:span text:style-name="T72">S </text:span><text:span text:style-name="T64">=</text:span><text:span text:style-name="T72"> (</text:span><text:span text:style-name="T80">x</text:span><text:span text:style-name="T69"> </text:span><text:span text:style-name="T61">−</text:span><text:span text:style-name="T69"> 4)</text:span><text:span text:style-name="T12">2</text:span><text:span text:style-name="T69"> </text:span><text:span text:style-name="T61">−</text:span><text:span text:style-name="T69"> (2</text:span><text:span text:style-name="T80">x</text:span><text:span text:style-name="T69"> </text:span><text:span text:style-name="T61">−</text:span><text:span text:style-name="T69"> 1)</text:span><text:span text:style-name="T12">2</text:span></text:p>
            <text:p text:style-name="P133"><text:span text:style-name="T80">a</text:span><text:span text:style-name="T12">2</text:span><text:span text:style-name="T69"> </text:span><text:span text:style-name="T61">−</text:span><text:span text:style-name="T69"> </text:span><text:span text:style-name="T80">b</text:span><text:span text:style-name="T12">2</text:span><text:span text:style-name="T69"> avec </text:span><text:span text:style-name="T80">a</text:span><text:span text:style-name="T69"> </text:span><text:span text:style-name="T61">=</text:span><text:span text:style-name="T69"> </text:span><text:span text:style-name="_5f_pointillés_20_gris"><text:span text:style-name="T76">….................</text:span></text:span><text:span text:style-name="T69"> <text:s text:c="2"/>et <text:s text:c="2"/></text:span><text:span text:style-name="T80">b</text:span><text:span text:style-name="T69"> </text:span><text:span text:style-name="T61">=</text:span><text:span text:style-name="T69"> </text:span><text:span text:style-name="_5f_pointillés_20_gris">....................</text:span><text:span text:style-name="T69"> </text:span></text:p>
            <text:list text:continue-numbering="true">
              <text:list-header>
                <text:p text:style-name="P137"><text:span text:style-name="_5f_pointillés_20_gris"><text:span text:style-name="T76"><text:tab/></text:span></text:span></text:p>
              </text:list-header>
            </text:list>
          </text:list-header>
        </text:list>
        <text:p text:style-name="P50"><text:span text:style-name="_5f_pointillés_20_gris"><text:span text:style-name="T76"><text:tab/></text:span></text:span></text:p>
        <text:p text:style-name="P50"><text:span text:style-name="_5f_pointillés_20_gris"><text:span text:style-name="T76"><text:tab/></text:span></text:span></text:p>
        <text:p text:style-name="P46"><text:span text:style-name="T72">T </text:span><text:span text:style-name="T64">=</text:span><text:span text:style-name="T72"> 4</text:span><text:span text:style-name="T69"> </text:span><text:span text:style-name="T61">−</text:span><text:span text:style-name="T69"> (1 </text:span><text:span text:style-name="T61">−</text:span><text:span text:style-name="T69"> 3</text:span><text:span text:style-name="T80">x</text:span><text:span text:style-name="T69">)</text:span><text:span text:style-name="T12">2</text:span></text:p>
        <text:list xml:id="list114810972111712" text:continue-numbering="true" text:style-name="_5f_Numérotation_20_des_20_exercices_20_livrets">
          <text:list-item>
            <text:list>
              <text:list-header>
                <text:p text:style-name="P137"><text:span text:style-name="_5f_pointillés_20_gris"><text:span text:style-name="T76"><text:tab/></text:span></text:span></text:p>
              </text:list-header>
            </text:list>
          </text:list-item>
        </text:list>
        <text:p text:style-name="P50"><text:span text:style-name="_5f_pointillés_20_gris"><text:span text:style-name="T76"><text:tab/></text:span></text:span></text:p>
        <text:p text:style-name="P50"><text:span text:style-name="_5f_pointillés_20_gris"><text:span text:style-name="T76"><text:tab/></text:span></text:span></text:p>
        <text:list xml:id="list114810581998373" text:continue-list="list114810722067150" text:style-name="Num_5f_Exo">
          <text:list-item>
            <text:h text:style-name="P85" text:outline-level="1"> Factorise puis réduis chaque expression.</text:h>
          </text:list-item>
        </text:list>
        <text:list xml:id="list114810471405565" text:continue-list="list114810972111712" text:style-name="_5f_Numérotation_20_des_20_exercices_20_livrets">
          <text:list-item>
            <text:list>
              <text:list-header>
                <text:p text:style-name="P126"><text:span text:style-name="T69">U </text:span><text:span text:style-name="T61">=</text:span><text:span text:style-name="T69"> (3 </text:span><text:span text:style-name="T61">−</text:span><text:span text:style-name="T69"> 2</text:span><text:span text:style-name="T80">x</text:span><text:span text:style-name="T69">)</text:span><text:span text:style-name="T12">2</text:span><text:span text:style-name="T69"> </text:span><text:span text:style-name="T61">−</text:span><text:span text:style-name="T69"> 4</text:span></text:p>
              </text:list-header>
            </text:list>
          </text:list-item>
        </text:list>
        <text:p text:style-name="P57"><text:span text:style-name="_5f_pointillés_20_gris"><text:span text:style-name="T76"><text:tab/></text:span></text:span></text:p>
        <text:p text:style-name="P57"><text:span text:style-name="_5f_pointillés_20_gris"><text:span text:style-name="T76"><text:tab/></text:span></text:span></text:p>
        <text:p text:style-name="P57"><text:span text:style-name="_5f_pointillés_20_gris"><text:span text:style-name="T76"><text:tab/></text:span></text:span></text:p>
        <text:p text:style-name="P57"><text:span text:style-name="_5f_pointillés_20_gris"><text:span text:style-name="T76"><text:tab/></text:span></text:span></text:p>
        <text:p text:style-name="P46">V <text:span text:style-name="T33">=</text:span> 121 <text:span text:style-name="T61">−</text:span><text:span text:style-name="T69"> (</text:span><text:span text:style-name="T80">x</text:span><text:span text:style-name="T69"> </text:span><text:span text:style-name="T61">−</text:span><text:span text:style-name="T69"> 7)</text:span><text:span text:style-name="T12">2</text:span></text:p>
        <text:list xml:id="list114810932093624" text:continue-numbering="true" text:style-name="_5f_Numérotation_20_des_20_exercices_20_livrets">
          <text:list-item>
            <text:list>
              <text:list-header>
                <text:p text:style-name="P137"><text:span text:style-name="_5f_pointillés_20_gris"><text:span text:style-name="T76"><text:tab/></text:span></text:span></text:p>
              </text:list-header>
            </text:list>
          </text:list-item>
        </text:list>
        <text:p text:style-name="P50"><text:span text:style-name="_5f_pointillés_20_gris"><text:span text:style-name="T76"><text:tab/></text:span></text:span></text:p>
        <text:p text:style-name="P50"><text:span text:style-name="_5f_pointillés_20_gris"><text:span text:style-name="T76"><text:tab/></text:span></text:span></text:p>
        <text:p text:style-name="P67"><text:span text:style-name="_5f_pointillés_20_gris"><text:span text:style-name="T76"><text:tab/></text:span></text:span></text:p>
        <text:p text:style-name="P47"><text:span text:style-name="T72">W </text:span><text:span text:style-name="T64">=</text:span><text:span text:style-name="T72"> (7</text:span><text:span text:style-name="T80">x</text:span><text:span text:style-name="T72"> </text:span><text:span text:style-name="T64"></text:span><text:span text:style-name="T72"> 8)</text:span><text:span text:style-name="T14">2</text:span><text:span text:style-name="T72"> </text:span><text:span text:style-name="T64">−</text:span><text:span text:style-name="T72"> (9 </text:span><text:span text:style-name="T64">−</text:span><text:span text:style-name="T72"> 5</text:span><text:span text:style-name="T80">x</text:span><text:span text:style-name="T72">)</text:span><text:span text:style-name="T14">2</text:span></text:p>
        <text:p text:style-name="P57"><text:span text:style-name="_5f_pointillés_20_gris"><text:span text:style-name="T76"><text:tab/></text:span></text:span></text:p>
        <text:p text:style-name="P57"><text:span text:style-name="_5f_pointillés_20_gris"><text:span text:style-name="T76"><text:tab/></text:span></text:span></text:p>
        <text:p text:style-name="P57"><text:span text:style-name="_5f_pointillés_20_gris"><text:span text:style-name="T76"><text:tab/></text:span></text:span></text:p>
        <text:p text:style-name="P57"><text:span text:style-name="_5f_pointillés_20_gris"><text:span text:style-name="T76"><text:tab/></text:span></text:span></text:p>
        <text:p text:style-name="P58"><text:span text:style-name="_5f_pointillés_20_gris"><text:span text:style-name="T76"><text:tab/></text:span></text:span></text:p>
      </text:section>
      <text:list xml:id="list114810843737691" text:continue-list="list114810581998373" text:style-name="Num_5f_Exo">
        <text:list-item>
          <text:h text:style-name="P86" text:outline-level="1"><text:span text:style-name="T69"> Complète le tableau suivant de façon à obtenir une expression de la forme </text:span><text:span text:style-name="T80">a</text:span><text:span text:style-name="T12">2</text:span><text:span text:style-name="T69"> </text:span><text:span text:style-name="T61"></text:span><text:span text:style-name="T69"> 2</text:span><text:span text:style-name="T80">ab</text:span><text:span text:style-name="T69"> </text:span><text:span text:style-name="T61"></text:span><text:span text:style-name="T69"> </text:span><text:span text:style-name="T80">b</text:span><text:span text:style-name="T12">2</text:span><text:span text:style-name="T69"> ou </text:span><text:span text:style-name="T80">a</text:span><text:span text:style-name="T12">2</text:span><text:span text:style-name="T69"> </text:span><text:span text:style-name="T61">−</text:span><text:span text:style-name="T69"> 2</text:span><text:span text:style-name="T80">ab</text:span><text:span text:style-name="T69"> </text:span><text:span text:style-name="T61"></text:span><text:span text:style-name="T69"> </text:span><text:span text:style-name="T80">b</text:span><text:span text:style-name="T12">2</text:span><text:span text:style-name="T69">, puis sa forme factorisée.</text:span></text:h>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3"/>
          </table:table-cell>
          <table:table-cell table:style-name="Tableau2.B1" office:value-type="string">
            <text:p text:style-name="P36">Expression</text:p>
          </table:table-cell>
          <table:table-cell table:style-name="Tableau2.B1" office:value-type="string">
            <text:h text:style-name="P129" text:outline-level="1">a</text:h>
          </table:table-cell>
          <table:table-cell table:style-name="Tableau2.B1" office:value-type="string">
            <text:h text:style-name="P129" text:outline-level="1">b</text:h>
          </table:table-cell>
          <table:table-cell table:style-name="Tableau2.E1" office:value-type="string">
            <text:h text:style-name="P130" text:outline-level="1"><text:span text:style-name="T67">(</text:span><text:span text:style-name="T80">a</text:span><text:span text:style-name="T65"> </text:span><text:span text:style-name="T59"></text:span><text:span text:style-name="T65"> </text:span><text:span text:style-name="T80">b</text:span><text:span text:style-name="T67">)</text:span><text:span text:style-name="T9">2</text:span><text:span text:style-name="T65"> ou </text:span><text:span text:style-name="T67">(</text:span><text:span text:style-name="T80">a</text:span><text:span text:style-name="T65"> </text:span><text:span text:style-name="T59">−</text:span><text:span text:style-name="T65"> </text:span><text:span text:style-name="T80">b</text:span><text:span text:style-name="T67">)</text:span><text:span text:style-name="T9">2</text:span></text:h>
          </table:table-cell>
        </table:table-row>
        <table:table-row table:style-name="Tableau2.2">
          <table:table-cell table:style-name="Tableau2.A5" office:value-type="string">
            <text:list xml:id="list114810663508006" text:continue-list="list114809909851726" text:style-name="liste_5f_abc">
              <text:list-item text:start-value="1">
                <text:p text:style-name="P93"/>
              </text:list-item>
            </text:list>
          </table:table-cell>
          <table:table-cell table:style-name="Tableau2.B4" office:value-type="string">
            <text:p text:style-name="P41"><text:span text:style-name="T94"><text:s/></text:span><text:span text:style-name="T95"><text:s/></text:span><text:span text:style-name="T94"><text:s/>X</text:span><text:span text:style-name="T10">2</text:span><text:span text:style-name="T66"> </text:span><text:span text:style-name="T59"></text:span><text:span text:style-name="T66"> </text:span><text:span text:style-name="_5f_pointillés_20_gris"><text:span text:style-name="T82">….....</text:span></text:span><text:span text:style-name="T66"> </text:span><text:span text:style-name="T60"></text:span><text:span text:style-name="T66"> 4</text:span></text:p>
          </table:table-cell>
          <table:table-cell table:style-name="Tableau2.C4" office:value-type="string">
            <text:p text:style-name="P33"/>
          </table:table-cell>
          <table:table-cell table:style-name="Tableau2.D2" office:value-type="string">
            <text:p text:style-name="P33"/>
          </table:table-cell>
          <table:table-cell table:style-name="Tableau2.E2" office:value-type="string">
            <text:p text:style-name="P33"/>
          </table:table-cell>
        </table:table-row>
        <table:table-row table:style-name="Tableau2.2">
          <table:table-cell table:style-name="Tableau2.A5" office:value-type="string">
            <text:list xml:id="list114811577641332" text:continue-numbering="true" text:style-name="liste_5f_abc">
              <text:list-item>
                <text:p text:style-name="P93"/>
              </text:list-item>
            </text:list>
          </table:table-cell>
          <table:table-cell table:style-name="Tableau2.B4" office:value-type="string">
            <text:p text:style-name="P41"><text:span text:style-name="T66"><text:s text:c="11"/>4</text:span><text:span text:style-name="T79">x</text:span><text:span text:style-name="T10">2</text:span><text:span text:style-name="T66"> </text:span><text:span text:style-name="T59">−</text:span><text:span text:style-name="T66"> 8</text:span><text:span text:style-name="T79">x</text:span><text:span text:style-name="T66"> </text:span><text:span text:style-name="T60"></text:span><text:span text:style-name="T66"> </text:span><text:span text:style-name="_5f_pointillés_20_gris">........</text:span></text:p>
          </table:table-cell>
          <table:table-cell table:style-name="Tableau2.C4" office:value-type="string">
            <text:p text:style-name="P33"/>
          </table:table-cell>
          <table:table-cell table:style-name="Tableau2.D3" office:value-type="string">
            <text:p text:style-name="P33"/>
          </table:table-cell>
          <table:table-cell table:style-name="Tableau2.E3" office:value-type="string">
            <text:p text:style-name="P33"/>
          </table:table-cell>
        </table:table-row>
        <table:table-row table:style-name="Tableau2.2">
          <table:table-cell table:style-name="Tableau2.A5" office:value-type="string">
            <text:list xml:id="list114809782276739" text:continue-numbering="true" text:style-name="liste_5f_abc">
              <text:list-item>
                <text:p text:style-name="P93"/>
              </text:list-item>
            </text:list>
          </table:table-cell>
          <table:table-cell table:style-name="Tableau2.B4" office:value-type="string">
            <text:p text:style-name="P41"><text:span text:style-name="_5f_pointillés_20_gris">........</text:span><text:span text:style-name="T66"> </text:span><text:span text:style-name="T59">−</text:span><text:span text:style-name="T66"> 20</text:span><text:span text:style-name="T79">x</text:span><text:span text:style-name="T66"> </text:span><text:span text:style-name="T60"></text:span><text:span text:style-name="T66"> 4</text:span></text:p>
          </table:table-cell>
          <table:table-cell table:style-name="Tableau2.C4" office:value-type="string">
            <text:p text:style-name="P33"/>
          </table:table-cell>
          <table:table-cell table:style-name="Tableau2.D4" office:value-type="string">
            <text:p text:style-name="P33"/>
          </table:table-cell>
          <table:table-cell table:style-name="Tableau2.E4" office:value-type="string">
            <text:p text:style-name="P33"/>
          </table:table-cell>
        </table:table-row>
        <table:table-row table:style-name="Tableau2.2">
          <table:table-cell table:style-name="Tableau2.A5" office:value-type="string">
            <text:list xml:id="list114811807385255" text:continue-numbering="true" text:style-name="liste_5f_abc">
              <text:list-item>
                <text:p text:style-name="P93"/>
              </text:list-item>
            </text:list>
          </table:table-cell>
          <table:table-cell table:style-name="Tableau2.B5" office:value-type="string">
            <text:p text:style-name="P41"><text:span text:style-name="T66"><text:s text:c="9"/>9</text:span><text:span text:style-name="T79">x</text:span><text:span text:style-name="T10">2</text:span><text:span text:style-name="T66"> </text:span><text:span text:style-name="T59">−</text:span><text:span text:style-name="T66"> 42</text:span><text:span text:style-name="T79">x</text:span><text:span text:style-name="T66"> </text:span><text:span text:style-name="T60"></text:span><text:span text:style-name="T66"> </text:span><text:span text:style-name="_5f_pointillés_20_gris"><text:span text:style-name="T82">........</text:span></text:span></text:p>
          </table:table-cell>
          <table:table-cell table:style-name="Tableau2.C5" office:value-type="string">
            <text:p text:style-name="P33"/>
          </table:table-cell>
          <table:table-cell table:style-name="Tableau2.D5" office:value-type="string">
            <text:p text:style-name="P33"/>
          </table:table-cell>
          <table:table-cell table:style-name="Tableau2.E5" office:value-type="string">
            <text:p text:style-name="P33"/>
          </table:table-cell>
        </table:table-row>
      </table:table>
      <text:list xml:id="list114810384233652" text:continue-list="list114810843737691" text:style-name="Num_5f_Exo">
        <text:list-item>
          <text:h text:style-name="P82" text:outline-level="1"> Pour chaque ligne du tableau ci-dessous, choisis et entoure la bonne réponse parmi les trois proposées. Aucune justification n'est demandée.</text:h>
        </text:list-item>
      </text:list>
      <table:table table:name="Tableau3" table:style-name="Tableau3">
        <table:table-column table:style-name="Tableau3.A"/>
        <table:table-column table:style-name="Tableau3.B"/>
        <table:table-column table:style-name="Tableau3.C" table:number-columns-repeated="2"/>
        <table:table-column table:style-name="Tableau3.E"/>
        <table:table-row table:style-name="Tableau3.1">
          <table:table-cell table:style-name="Tableau3.A1" office:value-type="string">
            <text:p text:style-name="P33"/>
          </table:table-cell>
          <table:table-cell table:style-name="Tableau3.B1" office:value-type="string">
            <text:p text:style-name="P34">L'expression factorisée de</text:p>
          </table:table-cell>
          <table:table-cell table:style-name="Tableau3.C1" office:value-type="string">
            <text:p text:style-name="P35">A</text:p>
          </table:table-cell>
          <table:table-cell table:style-name="Tableau3.C1" office:value-type="string">
            <text:p text:style-name="P35">B</text:p>
          </table:table-cell>
          <table:table-cell table:style-name="Tableau3.E1" office:value-type="string">
            <text:p text:style-name="P35">C</text:p>
          </table:table-cell>
        </table:table-row>
        <table:table-row table:style-name="Tableau3.2">
          <table:table-cell table:style-name="Tableau3.A7" office:value-type="string">
            <text:list xml:id="list114810117290512" text:continue-list="list114811807385255" text:style-name="liste_5f_abc">
              <text:list-item text:start-value="1">
                <text:p text:style-name="P93"/>
              </text:list-item>
            </text:list>
          </table:table-cell>
          <table:table-cell table:style-name="Tableau3.B2" office:value-type="string">
            <text:p text:style-name="P48"><text:span text:style-name="T94">X</text:span><text:span text:style-name="T11">2</text:span><text:span text:style-name="T68"> </text:span><text:span text:style-name="T61">−</text:span><text:span text:style-name="T68"> 100 </text:span><text:span text:style-name="T66">est :</text:span></text:p>
          </table:table-cell>
          <table:table-cell table:style-name="Tableau3.C2" office:value-type="string">
            <text:p text:style-name="P32"><text:span text:style-name="T65">(</text:span><text:span text:style-name="T80">x</text:span><text:span text:style-name="T65"> </text:span><text:span text:style-name="T59">−</text:span><text:span text:style-name="T65"> 10)(</text:span><text:span text:style-name="T80">x</text:span><text:span text:style-name="T65"> </text:span><text:span text:style-name="T59"></text:span><text:span text:style-name="T65"> 10)</text:span></text:p>
          </table:table-cell>
          <table:table-cell table:style-name="Tableau3.D2" office:value-type="string">
            <text:p text:style-name="P32"><text:span text:style-name="T75">(</text:span><text:span text:style-name="T80">x</text:span><text:span text:style-name="T65"> </text:span><text:span text:style-name="T59">−</text:span><text:span text:style-name="T65"> 50)(</text:span><text:span text:style-name="T80">x</text:span><text:span text:style-name="T65"> </text:span><text:span text:style-name="T59"></text:span><text:span text:style-name="T65"> 50)</text:span></text:p>
          </table:table-cell>
          <table:table-cell table:style-name="Tableau3.E2" office:value-type="string">
            <text:p text:style-name="P32"><text:span text:style-name="T65">(</text:span><text:span text:style-name="T80">x</text:span><text:span text:style-name="T65"> </text:span><text:span text:style-name="T59">−</text:span><text:span text:style-name="T65"> 10)</text:span><text:span text:style-name="T9">2</text:span></text:p>
          </table:table-cell>
        </table:table-row>
        <table:table-row table:style-name="Tableau3.2">
          <table:table-cell table:style-name="Tableau3.A7" office:value-type="string">
            <text:list xml:id="list114810921951106" text:continue-numbering="true" text:style-name="liste_5f_abc">
              <text:list-item>
                <text:p text:style-name="P93"/>
              </text:list-item>
            </text:list>
          </table:table-cell>
          <table:table-cell table:style-name="Tableau3.B2" office:value-type="string">
            <text:p text:style-name="P48"><text:span text:style-name="T66">4</text:span><text:span text:style-name="T79">x</text:span><text:span text:style-name="T10">2</text:span><text:span text:style-name="T66"> </text:span><text:span text:style-name="T59">−</text:span><text:span text:style-name="T66"> 12</text:span><text:span text:style-name="T79">x</text:span><text:span text:style-name="T66"> </text:span><text:span text:style-name="T60"></text:span><text:span text:style-name="T17"> </text:span><text:span text:style-name="_5f_pointillés_20_gris"><text:span text:style-name="T20">9 est :</text:span></text:span></text:p>
          </table:table-cell>
          <table:table-cell table:style-name="Tableau3.C3" office:value-type="string">
            <text:p text:style-name="P32"><text:span text:style-name="T65">(2</text:span><text:span text:style-name="T80">x</text:span><text:span text:style-name="T65"> </text:span><text:span text:style-name="T59"></text:span><text:span text:style-name="T65"> 3)</text:span><text:span text:style-name="T75">(2</text:span><text:span text:style-name="T80">x</text:span><text:span text:style-name="T65"> </text:span><text:span text:style-name="T59">−</text:span><text:span text:style-name="T65"> 3)</text:span></text:p>
          </table:table-cell>
          <table:table-cell table:style-name="Tableau3.D3" office:value-type="string">
            <text:p text:style-name="P32"><text:span text:style-name="T65">(2</text:span><text:span text:style-name="T80">x</text:span><text:span text:style-name="T65"> </text:span><text:span text:style-name="T59"></text:span><text:span text:style-name="T65"> 3)</text:span><text:span text:style-name="T9">2</text:span></text:p>
          </table:table-cell>
          <table:table-cell table:style-name="Tableau3.E3" office:value-type="string">
            <text:p text:style-name="P32"><text:span text:style-name="T75">(2</text:span><text:span text:style-name="T80">x</text:span><text:span text:style-name="T65"> </text:span><text:span text:style-name="T59">−</text:span><text:span text:style-name="T65"> 3)</text:span><text:span text:style-name="T9">2</text:span></text:p>
          </table:table-cell>
        </table:table-row>
        <table:table-row table:style-name="Tableau3.2">
          <table:table-cell table:style-name="Tableau3.A7" office:value-type="string">
            <text:list xml:id="list114810781730067" text:continue-numbering="true" text:style-name="liste_5f_abc">
              <text:list-item>
                <text:p text:style-name="P93"/>
              </text:list-item>
            </text:list>
          </table:table-cell>
          <table:table-cell table:style-name="Tableau3.B2" office:value-type="string">
            <text:p text:style-name="P48"><text:span text:style-name="T68">9</text:span><text:span text:style-name="T79">x</text:span><text:span text:style-name="T10">2</text:span><text:span text:style-name="T66"> </text:span><text:span text:style-name="T59">−</text:span><text:span text:style-name="T66"> 16 est :</text:span></text:p>
          </table:table-cell>
          <table:table-cell table:style-name="Tableau3.C4" office:value-type="string">
            <text:p text:style-name="P32"><text:span text:style-name="T75">(3</text:span><text:span text:style-name="T80">x</text:span><text:span text:style-name="T65"> </text:span><text:span text:style-name="T59">−</text:span><text:span text:style-name="T65"> 4)</text:span><text:span text:style-name="T9">2</text:span></text:p>
          </table:table-cell>
          <table:table-cell table:style-name="Tableau3.D4" office:value-type="string">
            <text:p text:style-name="P32"><text:span text:style-name="T65">(3</text:span><text:span text:style-name="T80">x</text:span><text:span text:style-name="T65"> </text:span><text:span text:style-name="T59"></text:span><text:span text:style-name="T65"> 4)</text:span><text:span text:style-name="T75">(3</text:span><text:span text:style-name="T80">x</text:span><text:span text:style-name="T65"> </text:span><text:span text:style-name="T59">−</text:span><text:span text:style-name="T65"> 4)</text:span></text:p>
          </table:table-cell>
          <table:table-cell table:style-name="Tableau3.E4" office:value-type="string">
            <text:p text:style-name="P32"><text:span text:style-name="T65">(3</text:span><text:span text:style-name="T80">x</text:span><text:span text:style-name="T65"> </text:span><text:span text:style-name="T59"></text:span><text:span text:style-name="T65"> 4)</text:span><text:span text:style-name="T9">2</text:span></text:p>
          </table:table-cell>
        </table:table-row>
        <table:table-row table:style-name="Tableau3.2">
          <table:table-cell table:style-name="Tableau3.A7" office:value-type="string">
            <text:list xml:id="list114811352760495" text:continue-numbering="true" text:style-name="liste_5f_abc">
              <text:list-item>
                <text:p text:style-name="P93"/>
              </text:list-item>
            </text:list>
          </table:table-cell>
          <table:table-cell table:style-name="Tableau3.B2" office:value-type="string">
            <text:p text:style-name="P49"><text:span text:style-name="T65">(</text:span><text:span text:style-name="T80">x</text:span><text:span text:style-name="T65"> </text:span><text:span text:style-name="T59"></text:span><text:span text:style-name="T65"> 1)</text:span><text:span text:style-name="T9">2</text:span><text:span text:style-name="T65"> </text:span><text:span text:style-name="T59">−</text:span><text:span text:style-name="T65"> 9 est :</text:span></text:p>
          </table:table-cell>
          <table:table-cell table:style-name="Tableau3.C5" office:value-type="string">
            <text:p text:style-name="P32"><text:span text:style-name="T75">(</text:span><text:span text:style-name="T80">x</text:span><text:span text:style-name="T65"> </text:span><text:span text:style-name="T59">−</text:span><text:span text:style-name="T65"> 2)(</text:span><text:span text:style-name="T80">x</text:span><text:span text:style-name="T65"> </text:span><text:span text:style-name="T59"></text:span><text:span text:style-name="T65"> 4)</text:span></text:p>
          </table:table-cell>
          <table:table-cell table:style-name="Tableau3.D5" office:value-type="string">
            <text:p text:style-name="P32"><text:span text:style-name="T94">X</text:span><text:span text:style-name="T10">2</text:span><text:span text:style-name="T66"> </text:span><text:span text:style-name="T60"></text:span><text:span text:style-name="T66"> 2</text:span><text:span text:style-name="T79">x</text:span><text:span text:style-name="T66"> </text:span><text:span text:style-name="T59">−</text:span><text:span text:style-name="T66"> 8</text:span></text:p>
          </table:table-cell>
          <table:table-cell table:style-name="Tableau3.E5" office:value-type="string">
            <text:p text:style-name="P32"><text:span text:style-name="T75">(</text:span><text:span text:style-name="T80">x</text:span><text:span text:style-name="T65"> </text:span><text:span text:style-name="T59">−</text:span><text:span text:style-name="T65"> 8)(</text:span><text:span text:style-name="T80">x</text:span><text:span text:style-name="T65"> </text:span><text:span text:style-name="T59"></text:span><text:span text:style-name="T65"> 10)</text:span></text:p>
          </table:table-cell>
        </table:table-row>
        <table:table-row table:style-name="Tableau3.2">
          <table:table-cell table:style-name="Tableau3.A7" office:value-type="string">
            <text:list xml:id="list114810985570138" text:continue-numbering="true" text:style-name="liste_5f_abc">
              <text:list-item>
                <text:p text:style-name="P93"/>
              </text:list-item>
            </text:list>
          </table:table-cell>
          <table:table-cell table:style-name="Tableau3.B2" office:value-type="string">
            <text:p text:style-name="P48"><text:span text:style-name="T66">25</text:span><text:span text:style-name="T79">x</text:span><text:span text:style-name="T10">2</text:span><text:span text:style-name="T66"> </text:span><text:span text:style-name="T59"></text:span><text:span text:style-name="T66"> 60</text:span><text:span text:style-name="T79">x</text:span><text:span text:style-name="T66"> </text:span><text:span text:style-name="T60"></text:span><text:span text:style-name="T17"> 36</text:span><text:span text:style-name="_5f_pointillés_20_gris"><text:span text:style-name="T20"> est :</text:span></text:span></text:p>
          </table:table-cell>
          <table:table-cell table:style-name="Tableau3.C6" office:value-type="string">
            <text:p text:style-name="P32"><text:span text:style-name="T65">(25</text:span><text:span text:style-name="T80">x</text:span><text:span text:style-name="T65"> </text:span><text:span text:style-name="T59"></text:span><text:span text:style-name="T65"> 6)</text:span><text:span text:style-name="T9">2</text:span></text:p>
          </table:table-cell>
          <table:table-cell table:style-name="Tableau3.D6" office:value-type="string">
            <text:p text:style-name="P32"><text:span text:style-name="T65">(5</text:span><text:span text:style-name="T80">x</text:span><text:span text:style-name="T65"> </text:span><text:span text:style-name="T59"></text:span><text:span text:style-name="T65"> 6)</text:span><text:span text:style-name="T9">2</text:span></text:p>
          </table:table-cell>
          <table:table-cell table:style-name="Tableau3.E6" office:value-type="string">
            <text:p text:style-name="P32"><text:span text:style-name="T65">(</text:span><text:span text:style-name="T59">−</text:span><text:span text:style-name="T65">5</text:span><text:span text:style-name="T80">x</text:span><text:span text:style-name="T65"> </text:span><text:span text:style-name="T59"></text:span><text:span text:style-name="T65"> 6)</text:span><text:span text:style-name="T9">2</text:span></text:p>
          </table:table-cell>
        </table:table-row>
        <table:table-row table:style-name="Tableau3.2">
          <table:table-cell table:style-name="Tableau3.A7" office:value-type="string">
            <text:list xml:id="list114809940578148" text:continue-numbering="true" text:style-name="liste_5f_abc">
              <text:list-item>
                <text:p text:style-name="P93"/>
              </text:list-item>
            </text:list>
          </table:table-cell>
          <table:table-cell table:style-name="Tableau3.B2" office:value-type="string">
            <text:p text:style-name="P49"><text:span text:style-name="T65">(2</text:span><text:span text:style-name="T80">x</text:span><text:span text:style-name="T65"> </text:span><text:span text:style-name="T59"></text:span><text:span text:style-name="T65"> 1)</text:span><text:span text:style-name="T9">2</text:span><text:span text:style-name="T65"> </text:span><text:span text:style-name="T59">−</text:span><text:span text:style-name="T65"> 1 est :</text:span></text:p>
          </table:table-cell>
          <table:table-cell table:style-name="Tableau3.C7" office:value-type="string">
            <text:p text:style-name="P32"><text:span text:style-name="T65">(2</text:span><text:span text:style-name="T80">x</text:span><text:span text:style-name="T65"> </text:span><text:span text:style-name="T59"></text:span><text:span text:style-name="T65"> 1)</text:span><text:span text:style-name="T75">(2</text:span><text:span text:style-name="T80">x</text:span><text:span text:style-name="T65"> </text:span><text:span text:style-name="T59">−</text:span><text:span text:style-name="T65"> 1)</text:span></text:p>
          </table:table-cell>
          <table:table-cell table:style-name="Tableau3.D7" office:value-type="string">
            <text:p text:style-name="P32"><text:span text:style-name="T65">2</text:span><text:span text:style-name="T80">x</text:span><text:span text:style-name="T75">(2</text:span><text:span text:style-name="T80">x</text:span><text:span text:style-name="T65"> </text:span><text:span text:style-name="T59">−</text:span><text:span text:style-name="T65"> 2)</text:span></text:p>
          </table:table-cell>
          <table:table-cell table:style-name="Tableau3.E7" office:value-type="string">
            <text:p text:style-name="P32"><text:span text:style-name="T65">2</text:span><text:span text:style-name="T80">x</text:span><text:span text:style-name="T65">(2</text:span><text:span text:style-name="T80">x</text:span><text:span text:style-name="T65"> </text:span><text:span text:style-name="T59"></text:span><text:span text:style-name="T65"> 2)</text:span></text:p>
          </table:table-cell>
        </table:table-row>
      </table:table>
      <text:section text:style-name="Sect3" text:name="Section2">
        <text:list xml:id="list114810706847889" text:continue-list="list114810384233652" text:style-name="Num_5f_Exo">
          <text:list-item>
            <text:h text:style-name="P91" text:outline-level="1"> <text:span text:style-name="Bold_5f_niv3"><text:span text:style-name="T145">Vers la seconde</text:span></text:span></text:h>
          </text:list-item>
        </text:list>
        <text:p text:style-name="P44"><text:span text:style-name="Bold_5f_niv3"><text:span text:style-name="T24">Factorise les expressions suivantes.</text:span></text:span></text:p>
        <text:p text:style-name="P74"><text:span text:style-name="T73">A</text:span><text:span text:style-name="T72"> </text:span><text:span text:style-name="T64">=</text:span><text:span text:style-name="T72"> </text:span><text:span text:style-name="T70"><draw:frame draw:style-name="fr4" draw:name="Objet1" text:anchor-type="as-char" svg:width="2.524cm" svg:height="1.004cm" draw:z-index="27"><draw:object xlink:href="./Object 3" xlink:type="simple" xlink:show="embed" xlink:actuate="onLoad"/><draw:image xlink:href="./ObjectReplacements/Object 3" xlink:type="simple" xlink:show="embed" xlink:actuate="onLoad"/></draw:frame></text:span></text:p>
        <text:p text:style-name="P59"><text:span text:style-name="_5f_pointillés_20_gris"><text:span text:style-name="T76"><text:tab/></text:span></text:span></text:p>
        <text:p text:style-name="P59"><text:span text:style-name="_5f_pointillés_20_gris"><text:span text:style-name="T76"><text:tab/></text:span></text:span></text:p>
        <text:p text:style-name="P60"><text:span text:style-name="_5f_pointillés_20_gris"><text:span text:style-name="T76"><text:tab/></text:span></text:span></text:p>
        <text:list xml:id="list114811143069273" text:continue-list="list114810932093624" text:style-name="_5f_Numérotation_20_des_20_exercices_20_livrets">
          <text:list-header>
            <text:p text:style-name="P127"><text:span text:style-name="T73">B</text:span><text:span text:style-name="T72"> </text:span><text:span text:style-name="T64">=</text:span><text:span text:style-name="T72"> </text:span><text:span text:style-name="T72"><draw:frame draw:style-name="fr4" draw:name="Objet2" text:anchor-type="as-char" svg:width="2.207cm" svg:height="0.873cm" draw:z-index="28"><draw:object xlink:href="./Object 4" xlink:type="simple" xlink:show="embed" xlink:actuate="onLoad"/><draw:image xlink:href="./ObjectReplacements/Object 4" xlink:type="simple" xlink:show="embed" xlink:actuate="onLoad"/><svg:desc>formule</svg:desc></draw:frame></text:span></text:p>
          </text:list-header>
        </text:list>
        <text:p text:style-name="P61"><text:span text:style-name="_5f_pointillés_20_gris"><text:span text:style-name="T76"><text:tab/></text:span></text:span></text:p>
        <text:p text:style-name="P61"><text:span text:style-name="_5f_pointillés_20_gris"><text:span text:style-name="T76"><text:tab/></text:span></text:span></text:p>
        <text:p text:style-name="P61"><text:span text:style-name="_5f_pointillés_20_gris"><text:span text:style-name="T76"><text:tab/></text:span></text:span></text:p>
        <text:p text:style-name="P62"><text:span text:style-name="_5f_pointillés_20_gris"><text:span text:style-name="T76"><text:tab/></text:span></text:span></text:p>
        <text:p text:style-name="P43"><text:span text:style-name="T73">C</text:span><text:span text:style-name="T72"> </text:span><text:span text:style-name="T64">=</text:span><text:span text:style-name="T72"> </text:span><text:span text:style-name="T72"><draw:frame draw:style-name="fr4" draw:name="Objet3" text:anchor-type="as-char" svg:width="2.678cm" svg:height="0.873cm" draw:z-index="24"><draw:object xlink:href="./Object 5" xlink:type="simple" xlink:show="embed" xlink:actuate="onLoad"/><draw:image xlink:href="./ObjectReplacements/Object 5" xlink:type="simple" xlink:show="embed" xlink:actuate="onLoad"/><svg:desc>formule</svg:desc></draw:frame></text:span></text:p>
        <text:p text:style-name="P63"><text:span text:style-name="_5f_pointillés_20_gris"><text:span text:style-name="T76"><text:tab/></text:span></text:span></text:p>
        <text:p text:style-name="P63"><text:span text:style-name="_5f_pointillés_20_gris"><text:span text:style-name="T76"><text:tab/></text:span></text:span></text:p>
        <text:p text:style-name="P64"><text:span text:style-name="_5f_pointillés_20_gris"><text:span text:style-name="T76"><text:tab/></text:span></text:span></text:p>
        <text:p text:style-name="P65"><text:span text:style-name="_5f_pointillés_20_gris"><text:span text:style-name="T76"><text:tab/></text:span></text:span></text:p>
        <text:p text:style-name="P65"><text:span text:style-name="_5f_pointillés_20_gris"><text:span text:style-name="T76"><text:tab/></text:span></text:span></text:p>
        <text:list xml:id="list114810613719210" text:continue-numbering="true" text:style-name="_5f_Numérotation_20_des_20_exercices_20_livrets">
          <text:list-item>
            <text:list>
              <text:list-header>
                <text:p text:style-name="P125"><text:span text:style-name="T70">D</text:span><text:span text:style-name="T69"> </text:span><text:span text:style-name="T61">=</text:span><text:span text:style-name="T69"> </text:span><text:span text:style-name="T69"><draw:frame draw:style-name="fr4" draw:name="Objet4" text:anchor-type="as-char" svg:width="2.538cm" svg:height="1.004cm" draw:z-index="25"><draw:object xlink:href="./Object 6" xlink:type="simple" xlink:show="embed" xlink:actuate="onLoad"/><draw:image xlink:href="./ObjectReplacements/Object 6" xlink:type="simple" xlink:show="embed" xlink:actuate="onLoad"/><svg:desc>formule</svg:desc></draw:frame></text:span></text:p>
              </text:list-header>
            </text:list>
          </text:list-item>
        </text:list>
        <text:p text:style-name="P63"><text:span text:style-name="_5f_pointillés_20_gris"><text:span text:style-name="T76"><text:tab/></text:span></text:span></text:p>
        <text:p text:style-name="P63"><text:span text:style-name="_5f_pointillés_20_gris"><text:span text:style-name="T76"><text:tab/></text:span></text:span></text:p>
        <text:p text:style-name="P63"><text:span text:style-name="_5f_pointillés_20_gris"><text:span text:style-name="T76"><text:tab/></text:span></text:span></text:p>
        <text:p text:style-name="P66"><text:span text:style-name="_5f_pointillés_20_gris"><text:span text:style-name="T76"><text:tab/></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2"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811b5" officeooo:paragraph-rsid="004811b5"/>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0fba6"/>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éditeur_20_série_20_1_20_impaire_20__28_D_29_" style:display-name="_Fiche éditeur série 1 impaire (D)" style:page-layout-name="Mpm11"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2">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4" draw:style-name="Mgr1" draw:text-style-name="MP27" svg:width="4.329cm" svg:height="2.24cm" svg:x="-1.499cm" svg:y="-1cm" svg:viewBox="0 0 4330 2241" svg:d="M0 2241l3984-288c209-15 363-168 345-342l-170-1611h-4159z"><text:p/></draw:path><draw:frame text:anchor-type="paragraph" draw:z-index="9"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33" draw:style-name="Mgr3" draw:text-style-name="MP28" svg:x1="6.712cm" svg:y1="0.36cm" svg:x2="20.497cm" svg:y2="0.36cm"><text:p/></draw:line>Factoriser</text:p>
      </style:header>
      <style:footer>
        <text:p text:style-name="MP30"><draw:frame draw:style-name="Mfr1" draw:name="Cadre1" text:anchor-type="paragraph" svg:y="-0.06cm" draw:z-index="14"><draw:text-box fo:min-height="0.499cm" fo:min-width="3cm"><draw:frame draw:style-name="Mfr2" draw:name="Cadre2" text:anchor-type="frame" svg:x="0.45cm" svg:y="0.079cm" svg:width="0.817cm" draw:z-index="18"><draw:text-box fo:min-height="0.355cm"><text:p text:style-name="MP31"><draw:g text:anchor-type="paragraph" draw:z-index="26" draw:style-name="Mgr4"><draw:path draw:style-name="Mgr5" draw:text-style-name="MP32" svg:width="0.855cm" svg:height="1.172cm" svg:x="-0.03cm" svg:y="-0.194cm" svg:viewBox="0 0 856 1173" svg:d="M856 1173h-856v-991c0-100 79-182 175-182h505c97 0 176 82 176 182z"><text:p/></draw:path></draw:g><text:page-number text:select-page="current">23</text:page-number></text:p></draw:text-box></draw:frame><text:p text:style-name="MP33"><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1T11:48:09.132000000</dc:date>
    <meta:printed-by>Katia Hache</meta:printed-by>
    <meta:print-date>2008-12-06T20:07:18</meta:print-date>
    <meta:editing-cycles>118</meta:editing-cycles>
    <meta:editing-duration>P1DT6H52M30S</meta:editing-duration>
    <meta:document-statistic meta:table-count="3" meta:image-count="0" meta:object-count="6" meta:page-count="5" meta:paragraph-count="308" meta:word-count="1155" meta:character-count="4912" meta:non-whitespace-character-count="3381"/>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row>
          <mo fence="true" stretchy="true">(</mo>
          <mrow>
            <mrow>
              <mfrac>
                <mn>2</mn>
                <mn>3</mn>
              </mfrac>
              <mstyle mathsize="12pt">
                <mi>x</mi>
              </mstyle>
              <mspace width="0.5em"/>
              <mstyle mathvariant="normal">
                <mi mathvariant="normal"></mi>
              </mstyle>
              <mspace width="0.5em"/>
              <mn>1</mn>
            </mrow>
          </mrow>
          <mo fence="true" stretchy="true">)</mo>
        </mrow>
        <mtext>(</mtext>
        <mstyle mathsize="12pt">
          <mi>x</mi>
        </mstyle>
        <mspace width="0.5em"/>
        <mi>–</mi>
        <mspace width="0.5em"/>
        <mn>5</mn>
        <mtext>)</mtext>
        <mspace width="0.5em"/>
        <mi>–</mi>
        <mspace width="0.5em"/>
        <mtext>(</mtext>
        <mn>3</mn>
        <mstyle mathsize="12pt">
          <mi>x</mi>
        </mstyle>
        <mspace width="0.5em"/>
        <mstyle mathvariant="normal">
          <mi mathvariant="normal"></mi>
        </mstyle>
        <mspace width="0.5em"/>
        <mn>9</mn>
        <mtext>)</mtext>
        <mrow>
          <mo fence="true" stretchy="true">(</mo>
          <mrow>
            <mrow>
              <mfrac>
                <mn>2</mn>
                <mn>3</mn>
              </mfrac>
              <mstyle mathsize="12pt">
                <mi>x</mi>
              </mstyle>
              <mspace width="0.5em"/>
              <mstyle mathvariant="normal">
                <mi mathvariant="normal"></mi>
              </mstyle>
              <mspace width="0.5em"/>
              <mn>1</mn>
            </mrow>
          </mrow>
          <mo fence="true" stretchy="true">)</mo>
        </mrow>
      </mrow>
    </mstyle>
    <annotation encoding="StarMath 5.0">size 10{{left ( 2 over 3 { size 12 x}    `nitalic `1 right )}"("size 12 x `–` 5")" `– `"(" 3 { size 12 x}`nitalic ` 9")"{left ( 2 over 3 { size 12 x}    `nitalic `1 right )}}</annotation>
  </semantics>
</math>
</file>

<file path=Object 2/content.xml><?xml version="1.0" encoding="utf-8"?>
<math xmlns="http://www.w3.org/1998/Math/MathML" display="block">
  <semantics>
    <mstyle mathsize="10pt">
      <mrow>
        <mrow>
          <mo fence="true" stretchy="true">(</mo>
          <mrow>
            <mrow>
              <mn>3</mn>
              <mstyle mathsize="12pt">
                <mi>t</mi>
              </mstyle>
              <mspace width="0.5em"/>
              <mstyle mathvariant="normal">
                <mi mathvariant="normal"></mi>
              </mstyle>
              <mspace width="0.5em"/>
              <mfrac>
                <mn>3</mn>
                <mn>4</mn>
              </mfrac>
            </mrow>
          </mrow>
          <mo fence="true" stretchy="true">)</mo>
        </mrow>
        <mtext>(</mtext>
        <mstyle mathsize="12pt">
          <mi>t</mi>
        </mstyle>
        <mrow>
          <mspace width="0.5em"/>
          <mo stretchy="false">−</mo>
          <mspace width="0.5em"/>
        </mrow>
        <mn>5</mn>
        <mtext>)</mtext>
        <mspace width="0.5em"/>
        <mstyle mathvariant="normal">
          <mi mathvariant="normal"></mi>
        </mstyle>
        <mspace width="0.5em"/>
        <mtext>(</mtext>
        <mstyle mathsize="12pt">
          <mi>t</mi>
        </mstyle>
        <mrow>
          <mspace width="0.5em"/>
          <mo stretchy="false">−</mo>
          <mspace width="0.5em"/>
        </mrow>
        <mn>5</mn>
        <mtext>)</mtext>
        <mrow>
          <mo fence="true" stretchy="true">(</mo>
          <mrow>
            <mrow>
              <mrow>
                <mo stretchy="false">−</mo>
                <mspace width="0.5em"/>
              </mrow>
              <mn>5</mn>
              <mstyle mathsize="12pt">
                <mi>t</mi>
              </mstyle>
              <mspace width="0.5em"/>
              <mstyle mathvariant="normal">
                <mi mathvariant="normal"></mi>
              </mstyle>
              <mspace width="0.5em"/>
              <mfrac>
                <mn>5</mn>
                <mn>6</mn>
              </mfrac>
            </mrow>
          </mrow>
          <mo fence="true" stretchy="true">)</mo>
        </mrow>
      </mrow>
    </mstyle>
    <annotation encoding="StarMath 5.0">size 10{left( 3{ size 12 t}`nitalic `{3 over 4} right)"("{ size 12 t}`-`5")"`nitalic `"("{ size 12 t}`-`5")"{left ( -`5{ size 12 t}    `nitalic `{5 over 6} right )}}</annotation>
  </semantics>
</math>
</file>

<file path=Object 3/content.xml><?xml version="1.0" encoding="utf-8"?>
<math xmlns="http://www.w3.org/1998/Math/MathML" display="block">
  <semantics>
    <mrow>
      <mrow>
        <msup>
          <mrow>
            <mo fence="true" stretchy="true">(</mo>
            <mrow>
              <mrow>
                <mstyle mathsize="12pt">
                  <mi>x</mi>
                </mstyle>
                <mspace width="0.5em"/>
                <mstyle mathvariant="normal">
                  <mi mathvariant="normal"></mi>
                </mstyle>
                <mspace width="0.5em"/>
                <mfrac>
                  <mn>1</mn>
                  <mn>2</mn>
                </mfrac>
              </mrow>
            </mrow>
            <mo fence="true" stretchy="true">)</mo>
          </mrow>
          <mn>2</mn>
        </msup>
        <mo stretchy="false">−</mo>
        <mspace width="0.5em"/>
      </mrow>
      <mn>2</mn>
      <mn>5</mn>
    </mrow>
    <annotation encoding="StarMath 5.0"> left ( size12{x} `nitalic` {1 over 2} right ) ^2 - `2   5</annotation>
  </semantics>
</math>
</file>

<file path=Object 4/content.xml><?xml version="1.0" encoding="utf-8"?>
<math xmlns="http://www.w3.org/1998/Math/MathML" display="block">
  <semantics>
    <mrow>
      <msup>
        <mrow>
          <mo fence="true" stretchy="false">(</mo>
          <mrow>
            <mrow>
              <mstyle mathsize="12pt">
                <mi>x</mi>
              </mstyle>
              <mrow>
                <mspace width="0.5em"/>
                <mo stretchy="false">−</mo>
                <mspace width="0.5em"/>
              </mrow>
              <mn>1</mn>
            </mrow>
          </mrow>
          <mo fence="true" stretchy="false">)</mo>
        </mrow>
        <mn>2</mn>
      </msup>
      <mrow>
        <mspace width="0.5em"/>
        <mo stretchy="false">−</mo>
        <mspace width="0.5em"/>
      </mrow>
      <mfrac>
        <mn>1</mn>
        <mn>4</mn>
      </mfrac>
    </mrow>
    <annotation encoding="StarMath 5.0">( size12{x} `- ` {1})^2 ` - ` {1 over 4}</annotation>
  </semantics>
</math>
</file>

<file path=Object 5/content.xml><?xml version="1.0" encoding="utf-8"?>
<math xmlns="http://www.w3.org/1998/Math/MathML" display="block">
  <semantics>
    <mrow>
      <mfrac>
        <mn>16</mn>
        <mn>49</mn>
      </mfrac>
      <mrow>
        <mspace width="0.5em"/>
        <mo stretchy="false">−</mo>
        <mspace width="0.5em"/>
      </mrow>
      <msup>
        <mrow>
          <mo fence="true" stretchy="false">(</mo>
          <mrow>
            <mrow>
              <mn>1</mn>
              <mrow>
                <mspace width="0.5em"/>
                <mo stretchy="false">−</mo>
                <mspace width="0.5em"/>
              </mrow>
              <mn>3</mn>
              <mstyle mathsize="12pt">
                <mi>x</mi>
              </mstyle>
            </mrow>
          </mrow>
          <mo fence="true" stretchy="false">)</mo>
        </mrow>
        <mn>2</mn>
      </msup>
    </mrow>
    <annotation encoding="StarMath 5.0">{16 over 49} `- ` {(1 `- ` 3size12{x})^2 }</annotation>
  </semantics>
</math>
</file>

<file path=Object 6/content.xml><?xml version="1.0" encoding="utf-8"?>
<math xmlns="http://www.w3.org/1998/Math/MathML" display="block">
  <semantics>
    <mrow>
      <mrow>
        <msup>
          <mrow>
            <mo fence="true" stretchy="true">(</mo>
            <mrow>
              <mrow>
                <mfrac>
                  <mn>1</mn>
                  <mn>3</mn>
                </mfrac>
                <mrow>
                  <mspace width="0.5em"/>
                  <mo stretchy="false">−</mo>
                  <mspace width="0.5em"/>
                </mrow>
                <mn>2</mn>
                <mstyle mathsize="12pt">
                  <mi>x</mi>
                </mstyle>
              </mrow>
            </mrow>
            <mo fence="true" stretchy="true">)</mo>
          </mrow>
          <mn>2</mn>
        </msup>
        <mo stretchy="false">−</mo>
        <mspace width="0.5em"/>
      </mrow>
      <mfrac>
        <mn>4</mn>
        <mn>9</mn>
      </mfrac>
    </mrow>
    <annotation encoding="StarMath 5.0">left ( {1 over 3} `- `2size12{x} right ) ^2 - ` {4 over 9 } </annotation>
  </semantics>
</math>
</file>