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Wingdings" svg:font-family="Wingding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6684f8"/>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6181ac" officeooo:paragraph-rsid="006181ac"/>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paragraph-properties fo:margin-top="0cm" fo:margin-bottom="0cm" loext:contextual-spacing="false" style:line-height-at-least="0.7cm"/>
      <style:text-properties officeooo:paragraph-rsid="0052a110"/>
    </style:style>
    <style:style style:name="P27" style:family="paragraph" style:parent-style-name="_5f_Paragraphe_20_livret_20_réponse_20_élève">
      <style:paragraph-properties fo:margin-top="0cm" fo:margin-bottom="0cm" loext:contextual-spacing="false" style:line-height-at-least="0.7cm">
        <style:tab-stops>
          <style:tab-stop style:position="0cm"/>
          <style:tab-stop style:position="9.2cm" style:type="right" style:leader-style="dotted" style:leader-text="."/>
        </style:tab-stops>
      </style:paragraph-properties>
      <style:text-properties officeooo:paragraph-rsid="004d8aa7"/>
    </style:style>
    <style:style style:name="P28" style:family="paragraph" style:parent-style-name="FILET_5f_POINTILLES">
      <style:text-properties officeooo:paragraph-rsid="0052a110"/>
    </style:style>
    <style:style style:name="P29" style:family="paragraph" style:parent-style-name="FILET_5f_POINTILLES">
      <style:text-properties style:font-name="Bitstream Vera Sans3" fo:font-size="10pt" fo:font-style="normal" officeooo:paragraph-rsid="0052a110" style:font-size-asian="10pt" style:font-style-asian="normal" style:font-size-complex="10pt" style:font-style-complex="normal"/>
    </style:style>
    <style:style style:name="P30" style:family="paragraph" style:parent-style-name="FILET_5f_POINTILLES">
      <style:text-properties style:font-name="Bitstream Vera Sans3" fo:font-size="10pt" fo:font-style="normal" officeooo:paragraph-rsid="00601df0" style:font-size-asian="10pt" style:font-style-asian="normal" style:font-size-complex="10pt" style:font-style-complex="normal"/>
    </style:style>
    <style:style style:name="P31" style:family="paragraph" style:parent-style-name="FILET_5f_POINTILLES">
      <style:text-properties officeooo:paragraph-rsid="006181ac"/>
    </style:style>
    <style:style style:name="P32" style:family="paragraph" style:parent-style-name="FILET_5f_POINTILLES">
      <style:paragraph-properties fo:margin-top="0.199cm" fo:margin-bottom="0cm" loext:contextual-spacing="false" fo:line-height="100%"/>
      <style:text-properties officeooo:paragraph-rsid="0052a110"/>
    </style:style>
    <style:style style:name="P33"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style>
    <style:style style:name="P34"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officeooo:paragraph-rsid="004d8aa7"/>
    </style:style>
    <style:style style:name="P35"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officeooo:paragraph-rsid="0064a4c6"/>
    </style:style>
    <style:style style:name="P36" style:family="paragraph" style:parent-style-name="_5f_Paragraphe_20_livret_20_">
      <style:paragraph-properties fo:margin-top="0.101cm" fo:margin-bottom="0.3cm" loext:contextual-spacing="false"/>
      <style:text-properties officeooo:paragraph-rsid="00581eed"/>
    </style:style>
    <style:style style:name="P37" style:family="paragraph" style:parent-style-name="FILET_5f_POINTILLES" style:master-page-name="">
      <style:paragraph-properties style:page-number="auto"/>
      <style:text-properties officeooo:paragraph-rsid="006181ac"/>
    </style:style>
    <style:style style:name="P38" style:family="paragraph" style:parent-style-name="Standard" style:master-page-name="_5f_Fiche_20_éditeur_20_série_20_2_20_une_20_colonne_20_impaire_20__28_G_29_">
      <style:paragraph-properties style:page-number="auto" fo:break-before="column"/>
    </style:style>
    <style:style style:name="P39" style:family="paragraph" style:parent-style-name="_5f_Paragraphe_20_livret_20_" style:list-style-name="liste_5f_abc"/>
    <style:style style:name="P40" style:family="paragraph" style:parent-style-name="_5f_Paragraphe_20_livret_20_" style:list-style-name="liste_5f_abc">
      <style:text-properties style:font-name="Bitstream Vera Sans3" officeooo:rsid="005b4d20" officeooo:paragraph-rsid="00636177"/>
    </style:style>
    <style:style style:name="P41" style:family="paragraph" style:parent-style-name="_5f_Paragraphe_20_livret_20_" style:list-style-name="liste_5f_abc" style:master-page-name="">
      <style:paragraph-properties fo:margin-top="0.199cm" fo:margin-bottom="0cm" loext:contextual-spacing="false" fo:line-height="0.43cm" fo:text-align="justify" style:justify-single-word="false" style:page-number="auto"/>
      <style:text-properties officeooo:paragraph-rsid="004d8aa7"/>
    </style:style>
    <style:style style:name="P42" style:family="paragraph" style:parent-style-name="_5f_Paragraphe_20_livret_20_" style:list-style-name="liste_5f_abc">
      <style:paragraph-properties fo:margin-top="0.199cm" fo:margin-bottom="0cm" loext:contextual-spacing="false" fo:line-height="0.43cm" fo:text-align="justify" style:justify-single-word="false"/>
      <style:text-properties officeooo:paragraph-rsid="004d8aa7"/>
    </style:style>
    <style:style style:name="P43" style:family="paragraph" style:parent-style-name="_5f_Paragraphe_20_livret_20_" style:list-style-name="liste_5f_abc">
      <style:paragraph-properties fo:margin-top="0.199cm" fo:margin-bottom="0cm" loext:contextual-spacing="false"/>
      <style:text-properties officeooo:paragraph-rsid="00581eed"/>
    </style:style>
    <style:style style:name="P44" style:family="paragraph" style:parent-style-name="_5f_Paragraphe_20_livret_20_" style:list-style-name="liste_5f_abc">
      <style:paragraph-properties fo:margin-top="0.199cm" fo:margin-bottom="0cm" loext:contextual-spacing="false"/>
      <style:text-properties officeooo:paragraph-rsid="004d8aa7"/>
    </style:style>
    <style:style style:name="P45" style:family="paragraph" style:parent-style-name="_5f_Paragraphe_20_livret_20_" style:list-style-name="_5f_Numérotation_20_des_20_exercices_20_livrets">
      <style:paragraph-properties fo:margin-top="0.101cm" fo:margin-bottom="0.199cm" loext:contextual-spacing="false"/>
      <style:text-properties officeooo:paragraph-rsid="004d8aa7"/>
    </style:style>
    <style:style style:name="P46" style:family="paragraph" style:parent-style-name="_5f_Paragraphe_20_livret_20_" style:list-style-name="_5f_Numérotation_20_des_20_exercices_20_livrets">
      <style:paragraph-properties fo:margin-top="0cm" fo:margin-bottom="0.199cm" loext:contextual-spacing="false">
        <style:tab-stops>
          <style:tab-stop style:position="0cm"/>
          <style:tab-stop style:position="9.2cm" style:type="right" style:leader-style="dotted" style:leader-text="."/>
        </style:tab-stops>
      </style:paragraph-properties>
      <style:text-properties officeooo:paragraph-rsid="004d8aa7"/>
    </style:style>
    <style:style style:name="P47" style:family="paragraph" style:parent-style-name="_5f_Paragraphe_20_livret_20_" style:list-style-name="liste_5f_abc">
      <style:paragraph-properties fo:margin-top="0.199cm" fo:margin-bottom="0.101cm" loext:contextual-spacing="false"/>
    </style:style>
    <style:style style:name="P48" style:family="paragraph" style:parent-style-name="_5f_Paragraphe_20_livret_20_" style:list-style-name="liste_5f_abc">
      <style:paragraph-properties fo:margin-top="0.3cm" fo:margin-bottom="0cm" loext:contextual-spacing="false"/>
      <style:text-properties officeooo:paragraph-rsid="004d8aa7"/>
    </style:style>
    <style:style style:name="P49" style:family="paragraph" style:parent-style-name="_5f_Paragraphe_20_livret_20_" style:list-style-name="liste_5f_abc">
      <style:paragraph-properties fo:margin-top="0.3cm" fo:margin-bottom="0cm" loext:contextual-spacing="false"/>
      <style:text-properties officeooo:paragraph-rsid="00581eed"/>
    </style:style>
    <style:style style:name="P50" style:family="paragraph" style:parent-style-name="_5f_Paragraphe_20_livret_20_" style:list-style-name="liste_5f_abc">
      <style:paragraph-properties fo:margin-top="0.3cm" fo:margin-bottom="0cm" loext:contextual-spacing="false"/>
      <style:text-properties officeooo:paragraph-rsid="00636177"/>
    </style:style>
    <style:style style:name="P51" style:family="paragraph" style:parent-style-name="_5f_Paragraphe_20_livret_20_" style:list-style-name="liste_5f_abc">
      <style:paragraph-properties fo:margin-top="0.4cm" fo:margin-bottom="0cm" loext:contextual-spacing="false"/>
      <style:text-properties officeooo:paragraph-rsid="004d8aa7"/>
    </style:style>
    <style:style style:name="P52" style:family="paragraph" style:parent-style-name="_5f_Paragraphe_20_livret_20_" style:list-style-name="liste_5f_abc">
      <style:paragraph-properties fo:margin-top="0.4cm" fo:margin-bottom="0cm" loext:contextual-spacing="false"/>
      <style:text-properties officeooo:paragraph-rsid="0064abd5"/>
    </style:style>
    <style:style style:name="P53" style:family="paragraph" style:parent-style-name="_5f_Paragraphe_20_livret_20_" style:list-style-name="liste_5f_abc" style:master-page-name="">
      <style:paragraph-properties fo:margin-top="0.4cm" fo:margin-bottom="0cm" loext:contextual-spacing="false" fo:line-height="0.43cm" style:page-number="auto"/>
      <style:text-properties officeooo:paragraph-rsid="004d8aa7"/>
    </style:style>
    <style:style style:name="P54" style:family="paragraph" style:parent-style-name="_5f_Paragraphe_20_livret_20_" style:list-style-name="liste_5f_abc">
      <style:paragraph-properties fo:margin-top="0.101cm" fo:margin-bottom="0cm" loext:contextual-spacing="false"/>
      <style:text-properties style:font-name="Bitstream Vera Sans3" officeooo:rsid="005ce378" officeooo:paragraph-rsid="006ad0e1"/>
    </style:style>
    <style:style style:name="P55" style:family="paragraph" style:parent-style-name="_5f_Paragraphe_20_livret_20_" style:list-style-name="liste_5f_abc">
      <style:paragraph-properties fo:margin-top="0cm" fo:margin-bottom="0.101cm" loext:contextual-spacing="false"/>
      <style:text-properties style:font-name="Bitstream Vera Sans3" officeooo:rsid="005ce378" officeooo:paragraph-rsid="006ad0e1"/>
    </style:style>
    <style:style style:name="P56" style:family="paragraph" style:parent-style-name="_5f_Paragraphe_20_livret_20_" style:list-style-name="liste_5f_abc">
      <style:paragraph-properties fo:margin-top="0.499cm" fo:margin-bottom="0cm" loext:contextual-spacing="false"/>
      <style:text-properties officeooo:paragraph-rsid="004d8aa7"/>
    </style:style>
    <style:style style:name="P57" style:family="paragraph" style:parent-style-name="_5f_Paragraphe_20_livret_20_réponse_20_élève" style:list-style-name="_5f_Numérotation_20_des_20_exercices_20_livrets">
      <style:text-properties officeooo:paragraph-rsid="004d8aa7"/>
    </style:style>
    <style:style style:name="P58" style:family="paragraph" style:parent-style-name="_5f_Paragraphe_20_livret_20_réponse_20_élève" style:list-style-name="_5f_Numérotation_20_des_20_exercices_20_livrets">
      <style:paragraph-properties fo:margin-top="0cm" fo:margin-bottom="0cm" loext:contextual-spacing="false" style:line-height-at-least="0.7cm">
        <style:tab-stops>
          <style:tab-stop style:position="0cm"/>
          <style:tab-stop style:position="9.2cm" style:type="right" style:leader-style="dotted" style:leader-text="."/>
        </style:tab-stops>
      </style:paragraph-properties>
      <style:text-properties style:font-name="Bitstream Vera Sans1" fo:font-size="10pt" officeooo:paragraph-rsid="004d8aa7"/>
    </style:style>
    <style:style style:name="P59" style:family="paragraph" style:parent-style-name="_5f_Titre_20_d_27_exercices_20_livret_20_sans_20_titre" style:list-style-name="Num_5f_Exo">
      <style:paragraph-properties fo:margin-top="0.529cm" fo:margin-bottom="0.199cm" loext:contextual-spacing="false"/>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Paragraphe_20_énoncé_20_après_20_numéro" style:list-style-name="liste_5f_abc">
      <style:paragraph-properties fo:margin-top="0cm" fo:margin-bottom="0.199cm" loext:contextual-spacing="false"/>
      <style:text-properties officeooo:paragraph-rsid="004d8aa7"/>
    </style:style>
    <style:style style:name="P65" style:family="paragraph" style:parent-style-name="_5f_Paragraphe_20_énoncé_20_après_20_numéro" style:list-style-name="liste_5f_abc">
      <style:paragraph-properties fo:margin-top="0cm" fo:margin-bottom="0cm" loext:contextual-spacing="false"/>
      <style:text-properties officeooo:paragraph-rsid="004d8aa7"/>
    </style:style>
    <style:style style:name="P66" style:family="paragraph" style:parent-style-name="_5f_Paragraphe_20_énoncé_20_après_20_numéro" style:list-style-name="liste_5f_abc">
      <style:paragraph-properties fo:margin-top="0cm" fo:margin-bottom="0cm" loext:contextual-spacing="false"/>
      <style:text-properties style:font-name="Bitstream Vera Sans3" fo:font-style="normal" officeooo:paragraph-rsid="004d8aa7" style:font-name-asian="OpenSymbol" style:font-style-asian="normal" style:font-name-complex="OpenSymbol" style:font-style-complex="normal"/>
    </style:style>
    <style:style style:name="P67" style:family="paragraph" style:parent-style-name="Exo_5f_Num" style:master-page-name="_5f_Fiche_20_éditeur_20_série_20_2_20_une_20_colonne_20_impaire_20__28_G_29_">
      <style:paragraph-properties style:page-number="30"/>
    </style:style>
    <style:style style:name="P68" style:family="paragraph" style:parent-style-name="Exo_5f_Num">
      <style:paragraph-properties fo:margin-top="0.529cm" fo:margin-bottom="0.101cm" loext:contextual-spacing="false" fo:line-height="0.43cm"/>
    </style:style>
    <style:style style:name="P69" style:family="paragraph" style:parent-style-name="Exo_5f_Num">
      <style:paragraph-properties fo:margin-top="0.6cm" fo:margin-bottom="0.199cm" loext:contextual-spacing="false" fo:line-height="0.43cm"/>
    </style:style>
    <style:style style:name="P70" style:family="paragraph" style:parent-style-name="Exo_5f_Num">
      <style:paragraph-properties fo:margin-top="0.6cm" fo:margin-bottom="0.199cm" loext:contextual-spacing="false"/>
      <style:text-properties officeooo:paragraph-rsid="005b4d20"/>
    </style:style>
    <style:style style:name="P71" style:family="paragraph" style:parent-style-name="Exo_5f_Num">
      <style:paragraph-properties fo:margin-top="0.499cm" fo:margin-bottom="0.199cm" loext:contextual-spacing="false"/>
    </style:style>
    <style:style style:name="P72" style:family="paragraph" style:parent-style-name="Exo_5f_Num">
      <style:paragraph-properties fo:margin-top="0.9cm" fo:margin-bottom="0.101cm" loext:contextual-spacing="false"/>
    </style:style>
    <style:style style:name="P73" style:family="paragraph" style:parent-style-name="Exo_5f_Num">
      <style:paragraph-properties fo:margin-top="0.6cm" fo:margin-bottom="0.101cm" loext:contextual-spacing="false"/>
    </style:style>
    <style:style style:name="P74" style:family="paragraph" style:parent-style-name="Exo_5f_Num">
      <style:paragraph-properties fo:margin-top="0.801cm" fo:margin-bottom="0.25cm" loext:contextual-spacing="false"/>
      <style:text-properties officeooo:paragraph-rsid="005b4d20"/>
    </style:style>
    <style:style style:name="P75" style:family="paragraph" style:parent-style-name="Exo_5f_Num">
      <style:paragraph-properties fo:margin-top="0.801cm" fo:margin-bottom="0.4cm" loext:contextual-spacing="false"/>
      <style:text-properties officeooo:paragraph-rsid="005b4d20"/>
    </style:style>
    <style:style style:name="P76" style:family="paragraph" style:parent-style-name="FILET_5f_POINTILLES" style:list-style-name="_5f_Numérotation_20_des_20_exercices_20_livrets">
      <style:text-properties officeooo:paragraph-rsid="0052a110"/>
    </style:style>
    <style:style style:name="P77" style:family="paragraph">
      <loext:graphic-properties draw:fill="solid" draw:fill-color="#d7e12c"/>
    </style:style>
    <style:style style:name="P7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9" style:family="paragraph">
      <style:paragraph-properties fo:text-align="center"/>
    </style:style>
    <style:style style:name="P8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231532"/>
    </style:style>
    <style:style style:name="T6" style:family="text">
      <style:text-properties officeooo:rsid="003a9ee0"/>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officeooo:rsid="005ce378" style:font-size-asian="12pt" style:font-style-asian="italic" style:font-size-complex="12pt" style:font-style-complex="italic"/>
    </style:style>
    <style:style style:name="T9"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10" style:family="text">
      <style:text-properties style:font-name="Times New Roman" fo:font-size="12pt" fo:letter-spacing="-0.004cm" fo:font-style="italic" style:font-size-asian="12pt" style:font-style-asian="italic" style:font-size-complex="12pt" style:font-style-complex="italic"/>
    </style:style>
    <style:style style:name="T11" style:family="text">
      <style:text-properties style:font-name="Times New Roman" fo:font-size="12pt" fo:letter-spacing="normal" fo:font-style="italic" style:font-size-asian="12pt" style:font-style-asian="italic" style:font-size-complex="12pt" style:font-style-complex="italic"/>
    </style:style>
    <style:style style:name="T12" style:family="text">
      <style:text-properties style:font-name="Times New Roman" fo:font-size="12pt" fo:letter-spacing="normal" fo:font-style="italic" style:font-name-asian="OpenSymbol" style:font-size-asian="12pt" style:font-style-asian="italic" style:font-name-complex="OpenSymbol" style:font-size-complex="12pt" style:font-style-complex="italic"/>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OpenSymbol"/>
    </style:style>
    <style:style style:name="T15" style:family="text">
      <style:text-properties style:font-name="OpenSymbol" fo:font-style="normal" style:font-name-asian="OpenSymbol" style:font-style-asian="normal" style:font-name-complex="OpenSymbol" style:font-style-complex="normal"/>
    </style:style>
    <style:style style:name="T16" style:family="text">
      <style:text-properties style:font-name="OpenSymbol" fo:font-style="normal" style:font-style-asian="normal" style:font-style-complex="normal"/>
    </style:style>
    <style:style style:name="T17"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8" style:family="text">
      <style:text-properties style:font-name="OpenSymbol" fo:font-size="10pt" fo:font-style="normal" officeooo:rsid="005ce378" style:font-name-asian="OpenSymbol" style:font-size-asian="10pt" style:font-style-asian="normal" style:font-name-complex="OpenSymbol" style:font-size-complex="10pt" style:font-style-complex="normal"/>
    </style:style>
    <style:style style:name="T19" style:family="text">
      <style:text-properties style:font-name="OpenSymbol" fo:font-size="10pt" fo:letter-spacing="-0.004cm" fo:font-style="normal" style:font-name-asian="OpenSymbol" style:font-size-asian="10pt" style:font-style-asian="normal" style:font-name-complex="OpenSymbol" style:font-size-complex="10pt" style:font-style-complex="normal"/>
    </style:style>
    <style:style style:name="T20" style:family="text">
      <style:text-properties style:font-name="OpenSymbol" fo:font-size="10pt" fo:letter-spacing="normal" fo:font-style="normal" style:font-name-asian="OpenSymbol" style:font-size-asian="10pt" style:font-style-asian="normal" style:font-name-complex="OpenSymbol" style:font-size-complex="10pt" style:font-style-complex="normal"/>
    </style:style>
    <style:style style:name="T21" style:family="text">
      <style:text-properties style:font-name="OpenSymbol" fo:font-size="10pt" fo:letter-spacing="-0.007cm" fo:font-style="normal" style:font-name-asian="OpenSymbol" style:font-size-asian="10pt" style:font-style-asian="normal" style:font-name-complex="OpenSymbol" style:font-size-complex="10pt" style:font-style-complex="normal"/>
    </style:style>
    <style:style style:name="T2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3" style:family="text">
      <style:text-properties style:font-name="OpenSymbol" fo:letter-spacing="normal"/>
    </style:style>
    <style:style style:name="T24" style:family="text">
      <style:text-properties style:font-name="Bitstream Vera Sans3"/>
    </style:style>
    <style:style style:name="T25" style:family="text">
      <style:text-properties style:font-name="Bitstream Vera Sans3" fo:font-style="normal" style:font-name-asian="OpenSymbol" style:font-style-asian="normal" style:font-name-complex="OpenSymbol" style:font-style-complex="normal"/>
    </style:style>
    <style:style style:name="T26" style:family="text">
      <style:text-properties style:font-name="Bitstream Vera Sans3" fo:font-style="normal" style:font-style-asian="normal" style:font-style-complex="normal"/>
    </style:style>
    <style:style style:name="T27" style:family="text">
      <style:text-properties style:font-name="Bitstream Vera Sans3" fo:font-size="10pt"/>
    </style:style>
    <style:style style:name="T28" style:family="text">
      <style:text-properties style:font-name="Bitstream Vera Sans3" fo:font-size="10pt" fo:font-style="normal" style:font-size-asian="10pt" style:font-style-asian="normal" style:font-size-complex="10pt" style:font-style-complex="normal"/>
    </style:style>
    <style:style style:name="T29"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0" style:family="text">
      <style:text-properties style:font-name="Bitstream Vera Sans3" fo:font-size="10pt" fo:font-style="italic" style:font-size-asian="10pt" style:font-style-asian="italic" style:font-size-complex="10pt" style:font-style-complex="italic"/>
    </style:style>
    <style:style style:name="T31" style:family="text">
      <style:text-properties style:font-name="Bitstream Vera Sans3" fo:font-size="10pt" fo:letter-spacing="-0.004cm"/>
    </style:style>
    <style:style style:name="T32" style:family="text">
      <style:text-properties style:font-name="Bitstream Vera Sans3" fo:font-size="10pt" fo:letter-spacing="-0.004cm" fo:font-style="normal" style:font-name-asian="OpenSymbol" style:font-size-asian="10pt" style:font-style-asian="normal" style:font-name-complex="OpenSymbol" style:font-size-complex="10pt" style:font-style-complex="normal"/>
    </style:style>
    <style:style style:name="T33" style:family="text">
      <style:text-properties style:font-name="Bitstream Vera Sans3" fo:font-size="10pt" fo:letter-spacing="normal" fo:font-style="normal" style:font-name-asian="OpenSymbol" style:font-size-asian="10pt" style:font-style-asian="normal" style:font-name-complex="OpenSymbol" style:font-size-complex="10pt" style:font-style-complex="normal"/>
    </style:style>
    <style:style style:name="T34" style:family="text">
      <style:text-properties style:text-position="0% 100%" style:font-name-asian="OpenSymbol" style:font-size-asian="10pt" style:font-style-asian="italic" style:font-name-complex="OpenSymbol" style:font-size-complex="10pt" style:font-style-complex="italic"/>
    </style:style>
    <style:style style:name="T35" style:family="text">
      <style:text-properties style:text-position="0% 100%" style:font-name-asian="OpenSymbol" style:font-size-asian="10pt" style:font-style-asian="normal" style:font-name-complex="OpenSymbol" style:font-size-complex="10pt" style:font-style-complex="normal"/>
    </style:style>
    <style:style style:name="T36" style:family="text">
      <style:text-properties style:text-position="0% 100%" style:font-name-asian="OpenSymbol" style:font-style-asian="normal" style:font-name-complex="OpenSymbol" style:font-style-complex="normal"/>
    </style:style>
    <style:style style:name="T37" style:family="text">
      <style:text-properties style:text-position="0% 100%" style:font-name-asian="OpenSymbol" style:font-name-complex="OpenSymbol"/>
    </style:style>
    <style:style style:name="T38" style:family="text">
      <style:text-properties style:text-position="0% 100%" officeooo:rsid="004ee890" style:font-name-asian="OpenSymbol" style:font-style-asian="italic" style:font-name-complex="OpenSymbol" style:font-size-complex="10pt" style:font-style-complex="italic"/>
    </style:style>
    <style:style style:name="T39" style:family="text">
      <style:text-properties style:font-name="Bitstream Vera Sans1"/>
    </style:style>
    <style:style style:name="T40" style:family="text">
      <style:text-properties style:font-name="Bitstream Vera Sans1" fo:font-size="10pt"/>
    </style:style>
    <style:style style:name="T41" style:family="text">
      <style:text-properties style:font-name="Bitstream Vera Sans1" fo:font-size="10pt" fo:letter-spacing="-0.004cm"/>
    </style:style>
    <style:style style:name="T42" style:family="text">
      <style:text-properties style:font-name="Times New Roman1" fo:font-size="12pt" fo:font-style="italic"/>
    </style:style>
    <style:style style:name="T43" style:family="text">
      <style:text-properties style:font-name="Times New Roman1" fo:font-size="12pt" fo:font-style="italic" style:font-name-asian="OpenSymbol" style:font-style-asian="normal" style:font-name-complex="OpenSymbol" style:font-style-complex="normal"/>
    </style:style>
    <style:style style:name="T44" style:family="text">
      <style:text-properties style:font-name="OpenSymbol1"/>
    </style:style>
    <style:style style:name="T45" style:family="text">
      <style:text-properties style:font-name="OpenSymbol1" fo:font-size="10pt"/>
    </style:style>
    <style:style style:name="T46" style:family="text">
      <style:text-properties style:font-name="OpenSymbol1" fo:font-size="10pt" style:font-name-asian="OpenSymbol1" style:font-name-complex="OpenSymbol1"/>
    </style:style>
    <style:style style:name="T47" style:family="text">
      <style:text-properties style:font-name="OpenSymbol1" fo:font-size="10pt" fo:letter-spacing="-0.004cm"/>
    </style:style>
    <style:style style:name="T48" style:family="text">
      <style:text-properties style:font-name="OpenSymbol1" fo:font-size="10pt" fo:letter-spacing="-0.004cm" style:font-name-asian="OpenSymbol1" style:font-name-complex="OpenSymbol1"/>
    </style:style>
    <style:style style:name="T49" style:family="text">
      <style:text-properties style:font-name="OpenSymbol1" fo:font-size="10pt" fo:font-style="normal" style:font-size-asian="10pt" style:font-style-asian="normal" style:font-size-complex="10pt" style:font-style-complex="normal"/>
    </style:style>
    <style:style style:name="T50" style:family="text">
      <style:text-properties style:font-name="OpenSymbol1" style:font-name-asian="OpenSymbol1" style:font-name-complex="OpenSymbol1"/>
    </style:style>
    <style:style style:name="T51"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52" style:family="text">
      <style:text-properties style:font-name="OpenSymbol1" fo:font-size="11pt" style:font-name-asian="OpenSymbol1" style:font-size-asian="11pt" style:font-name-complex="OpenSymbol1" style:font-size-complex="11pt"/>
    </style:style>
    <style:style style:name="T53" style:family="text">
      <style:text-properties style:font-name="OpenSymbol1" fo:font-size="11pt" fo:letter-spacing="normal" style:font-name-asian="OpenSymbol1" style:font-size-asian="11pt" style:font-name-complex="OpenSymbol1" style:font-size-complex="11pt"/>
    </style:style>
    <style:style style:name="T54" style:family="text">
      <style:text-properties style:font-name-asian="OpenSymbol1" style:font-name-complex="OpenSymbol1"/>
    </style:style>
    <style:style style:name="T55" style:family="text">
      <style:text-properties fo:letter-spacing="-0.004cm"/>
    </style:style>
    <style:style style:name="T56" style:family="text">
      <style:text-properties fo:letter-spacing="normal"/>
    </style:style>
    <style:style style:name="T57" style:family="text">
      <style:text-properties style:font-name-asian="OpenSymbol" style:font-style-asian="normal" style:font-name-complex="OpenSymbol" style:font-style-complex="normal"/>
    </style:style>
    <style:style style:name="T58" style:family="text">
      <style:text-properties style:font-name="OpenSymbol2" fo:font-size="10pt" style:font-size-asian="10pt" style:font-size-complex="10pt"/>
    </style:style>
    <style:style style:name="T59"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60" style:family="text">
      <style:text-properties officeooo:rsid="005b4d20"/>
    </style:style>
    <style:style style:name="T61" style:family="text">
      <style:text-properties officeooo:rsid="005ce378"/>
    </style:style>
    <style:style style:name="T62" style:family="text">
      <style:text-properties officeooo:rsid="00601df0"/>
    </style:style>
    <style:style style:name="T63" style:family="text">
      <style:text-properties style:font-name-asian="SimSun" style:font-name-complex="Lucida Sans"/>
    </style:style>
    <style:style style:name="T64" style:family="text">
      <style:text-properties officeooo:rsid="0002a6ee"/>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officeooo:rsid="0064abd5"/>
    </style:style>
    <style:style style:name="T67" style:family="text">
      <style:text-properties fo:color="#b2b2b2" style:text-position="-7% 100%" style:font-name="Wingdings" fo:font-size="13pt" style:font-name-asian="OpenSymbol3" style:font-size-asian="13pt" style:font-name-complex="OpenSymbol3"/>
    </style:style>
    <style:style style:name="T68" style:family="text">
      <style:text-properties fo:letter-spacing="-0.007cm"/>
    </style:style>
    <style:style style:name="T69" style:family="text">
      <style:text-properties fo:letter-spacing="-0.007cm" officeooo:rsid="006b6668"/>
    </style:style>
    <style:style style:name="T70" style:family="text">
      <style:text-properties officeooo:rsid="006db217"/>
    </style:style>
    <style:style style:name="T71"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list xml:id="list269361924144751930" text:style-name="Num_5f_Exo">
        <text:list-item>
          <text:h text:style-name="P67" text:outline-level="1"> <text:span text:style-name="Bold_5f_niv3">Solution de l'équation ?</text:span></text:h>
        </text:list-item>
      </text:list>
      <text:list xml:id="list7893502951382566996" text:style-name="liste_5f_abc">
        <text:list-item>
          <text:p text:style-name="P41">Le nombre 3 est-il solution de l'équation 5<text:span text:style-name="T7">x</text:span><text:span text:style-name="T29"> </text:span><text:span text:style-name="T17">─</text:span><text:span text:style-name="T29"> </text:span>2<text:span text:style-name="T26"> </text:span><text:span text:style-name="T16">=</text:span><text:span text:style-name="T26"> </text:span>4<text:span text:style-name="T7">x</text:span><text:span text:style-name="T29"> </text:span><text:span text:style-name="T17"></text:span><text:span text:style-name="T28"> </text:span>1 ? Justifie.</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92301383215494" text:continue-numbering="true" text:style-name="liste_5f_abc">
        <text:list-item>
          <text:p text:style-name="P42">Le nombre <text:span text:style-name="T17">─</text:span>2 est-il solution de l'équation <text:span text:style-name="T42">x</text:span>(3<text:span text:style-name="T42">x</text:span><text:span text:style-name="T25"> </text:span><text:span text:style-name="T15"></text:span><text:span text:style-name="T26"> </text:span>4)<text:span text:style-name="T26"> </text:span><text:span text:style-name="T16">=</text:span><text:span text:style-name="T26"> (</text:span><text:span text:style-name="T25">2</text:span><text:span text:style-name="T43">x</text:span><text:span text:style-name="T25"> </text:span><text:span text:style-name="T15"></text:span><text:span text:style-name="T25"> </text:span>5)(<text:span text:style-name="T42">x</text:span><text:span text:style-name="T25"> </text:span><text:span text:style-name="T17">─</text:span><text:span text:style-name="T25"> </text:span>2) ? Justifie.</text:p>
        </text:list-item>
      </text:list>
      <text:p text:style-name="P28"><text:span text:style-name="_5f_pointillés_20_gris"><text:tab/></text:span></text:p>
      <text:p text:style-name="P28"><text:span text:style-name="_5f_pointillés_20_gris"><text:tab/></text:span></text:p>
      <text:p text:style-name="P28"><text:span text:style-name="_5f_pointillés_20_gris"><text:tab/></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list xml:id="list92300913232696" text:continue-list="list269361924144751930" text:style-name="Num_5f_Exo">
        <text:list-item>
          <text:h text:style-name="P68" text:outline-level="1"> Le couple (3 ; 4) est-il solution de l'équation 5<text:span text:style-name="T7">x</text:span><text:span text:style-name="T25"> </text:span><text:span text:style-name="T15">─</text:span><text:span text:style-name="T25"> 3</text:span><text:span text:style-name="T9">y</text:span><text:span text:style-name="T25"> </text:span><text:span text:style-name="T15">=</text:span><text:span text:style-name="T25"> </text:span>3 ? Justifie ta réponse.</text:h>
        </text:list-item>
      </text:list>
      <text:list xml:id="list113353028281303610" text:style-name="_5f_Numérotation_20_des_20_exercices_20_livrets">
        <text:list-item>
          <text:list>
            <text:list-header>
              <text:p text:style-name="P57">Dans l'équation, on remplace <text:span text:style-name="T7">x</text:span> par <text:span text:style-name="_5f_pointillés_20_gris">....</text:span> et <text:span text:style-name="T7">y</text:span> par <text:span text:style-name="_5f_pointillés_20_gris">....</text:span> .</text:p>
            </text:list-header>
          </text:list>
        </text:list-item>
      </text:list>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list xml:id="list92300772980826" text:continue-list="list92300913232696" text:style-name="Num_5f_Exo">
        <text:list-item>
          <text:h text:style-name="P69" text:outline-level="1"> Les couples suivants <text:span text:style-name="T25">sont-ils des solutions de l'équation 7</text:span><text:span text:style-name="T9">x</text:span><text:span text:style-name="T25"> </text:span><text:span text:style-name="T15"></text:span><text:span text:style-name="T25"> </text:span><text:span text:style-name="T7">y</text:span><text:span text:style-name="T26"> </text:span><text:span text:style-name="T16">=</text:span><text:span text:style-name="T26"> </text:span><text:span text:style-name="T15">─</text:span>3 ? Justifie.</text:h>
        </text:list-item>
      </text:list>
      <text:section text:style-name="Sect1" text:name="Section1">
        <text:list xml:id="list92301815410214" text:continue-list="list92301383215494" text:style-name="liste_5f_abc">
          <text:list-item text:start-value="1">
            <text:p text:style-name="P64">(<text:span text:style-name="T15">─</text:span>1 ; 4)</text:p>
          </text:list-item>
          <text:list-item>
            <text:p text:style-name="P65">(<text:span text:style-name="T15">─</text:span><text:span text:style-name="T25">2 ; 9) </text:span></text:p>
          </text:list-item>
          <text:list-item>
            <text:p text:style-name="P66"><draw:frame draw:style-name="fr3" draw:name="Objet8" text:anchor-type="as-char" svg:width="1.789cm" svg:height="0.96cm" draw:z-index="0"><draw:object xlink:href="./Object 1" xlink:type="simple" xlink:show="embed" xlink:actuate="onLoad"/><draw:image xlink:href="./ObjectReplacements/Object 1" xlink:type="simple" xlink:show="embed" xlink:actuate="onLoad"/><svg:desc>formule</svg:desc></draw:frame></text:p>
          </text:list-item>
          <text:list-item>
            <text:p text:style-name="P66"><draw:frame draw:style-name="fr3" draw:name="Objet27" text:anchor-type="as-char" svg:width="1.468cm" svg:height="0.96cm" draw:z-index="31"><draw:object xlink:href="./Object 2" xlink:type="simple" xlink:show="embed" xlink:actuate="onLoad"/><draw:image xlink:href="./ObjectReplacements/Object 2" xlink:type="simple" xlink:show="embed" xlink:actuate="onLoad"/><svg:desc>formule</svg:desc></draw:frame></text:p>
          </text:list-item>
        </text:list>
      </text:section>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list xml:id="list92300572837252" text:continue-list="list92300772980826" text:style-name="Num_5f_Exo">
        <text:list-item>
          <text:h text:style-name="P71" text:outline-level="1"> <text:span text:style-name="Bold_5f_niv3">Solution ou pas ?</text:span></text:h>
        </text:list-item>
      </text:list>
      <text:p text:style-name="P36">(<text:span text:style-name="T59">─</text:span><text:span text:style-name="T25">2 ; 3)<text:tab/>(</text:span><text:span text:style-name="T59">─</text:span><text:span text:style-name="T25">1 ; 1)<text:tab/>(0 ; 5)<text:tab/><text:tab/>(5 ; </text:span><text:span text:style-name="T59">─</text:span><text:span text:style-name="T25">7)</text:span></text:p>
      <text:p text:style-name="P36">(7 ;<text:span text:style-name="T25"> </text:span><text:span text:style-name="T59">─</text:span>9)<text:tab/>(8 ;<text:span text:style-name="T25"> </text:span><text:span text:style-name="_5f_opensymbol"><text:span text:style-name="T59">─</text:span></text:span>11)<text:tab/>(<text:span text:style-name="T59">─</text:span><text:span text:style-name="T25">4 ; 5)<text:tab/>(6 ; </text:span><text:span text:style-name="T59">─</text:span>7)</text:p>
      <text:list xml:id="list92302355528152" text:continue-list="list92301815410214" text:style-name="liste_5f_abc">
        <text:list-item text:start-value="1">
          <text:p text:style-name="P43">Entoure en bleu le(s) couple(s) qui est (sont) solution(s) de l'équation 4<text:span text:style-name="T7">x</text:span><text:span text:style-name="T25"> </text:span><text:span text:style-name="T15"></text:span><text:span text:style-name="T26"> 3</text:span><text:span text:style-name="T7">y</text:span><text:span text:style-name="T26"> </text:span><text:span text:style-name="T16">=</text:span><text:span text:style-name="T26"> </text:span><text:span text:style-name="_5f_opensymbol"><text:span text:style-name="T57">─</text:span></text:span>1.</text:p>
        </text:list-item>
        <text:list-item>
          <text:p text:style-name="P44">Entoure en rouge le(s) couple(s) qui est (sont) solution(s) de l'équation <text:span text:style-name="T7">x</text:span><text:span text:style-name="T25"> </text:span><text:span text:style-name="T15"></text:span><text:span text:style-name="T26"> </text:span><text:span text:style-name="T7">y</text:span><text:span text:style-name="T26"> </text:span><text:span text:style-name="T16">=</text:span><text:span text:style-name="T26"> </text:span>1. </text:p>
        </text:list-item>
        <text:list-item>
          <text:p text:style-name="P44">Déduis-en un couple solution du système</text:p>
        </text:list-item>
      </text:list>
      <text:list xml:id="list92301334791618" text:continue-list="list113353028281303610" text:style-name="_5f_Numérotation_20_des_20_exercices_20_livrets">
        <text:list-item>
          <text:list>
            <text:list-header>
              <text:p text:style-name="P45"><draw:frame draw:style-name="fr3" draw:name="Objet1" text:anchor-type="as-char" svg:width="2.963cm" svg:height="1.078cm" draw:z-index="14"><draw:object xlink:href="./Object 3" xlink:type="simple" xlink:show="embed" xlink:actuate="onLoad"/><draw:image xlink:href="./ObjectReplacements/Object 3" xlink:type="simple" xlink:show="embed" xlink:actuate="onLoad"/><svg:desc>formule</svg:desc></draw:frame></text:p>
              <text:p text:style-name="P46"><text:span text:style-name="T34">Une solution du système est </text:span><text:span text:style-name="_5f_pointillés_20_gris"><text:span text:style-name="T34"><text:tab/></text:span></text:span></text:p>
            </text:list-header>
          </text:list>
        </text:list-item>
      </text:list>
      <text:list xml:id="list92301090120577" text:continue-list="list92300572837252" text:style-name="Num_5f_Exo">
        <text:list-item>
          <text:h text:style-name="P59" text:outline-level="1"> <text:span text:style-name="Bold_5f_niv3"><text:span text:style-name="T65">Une question d'ordre</text:span></text:span></text:h>
        </text:list-item>
      </text:list>
      <text:list xml:id="list92302481595388" text:continue-list="list92302355528152" text:style-name="liste_5f_abc">
        <text:list-item text:start-value="1">
          <text:p text:style-name="P39">Le couple (<text:span text:style-name="T15">─</text:span><text:span text:style-name="T25">3 ; 1) est-il solution du système </text:span><text:span text:style-name="T25"><draw:frame draw:style-name="fr4" draw:name="Objet13" text:anchor-type="as-char" svg:width="2.993cm" svg:height="1.078cm" draw:z-index="32"><draw:object xlink:href="./Object 15" xlink:type="simple" xlink:show="embed" xlink:actuate="onLoad"/><draw:image xlink:href="./ObjectReplacements/Object 15" xlink:type="simple" xlink:show="embed" xlink:actuate="onLoad"/><svg:desc>formule</svg:desc></draw:frame></text:span><text:span text:style-name="T25">? Justifie.</text:span></text:p>
        </text:list-item>
      </text:list>
      <text:p text:style-name="P37"><text:span text:style-name="_5f_pointillés_20_gris"><text:tab/></text:span></text:p>
      <text:p text:style-name="P31"><text:span text:style-name="_5f_pointillés_20_gris"><text:tab/></text:span></text:p>
      <text:p text:style-name="P31"><text:span text:style-name="_5f_pointillés_20_gris"><text:tab/></text:span></text:p>
      <text:p text:style-name="P31"><text:span text:style-name="_5f_pointillés_20_gris"><text:span text:style-name="T36"><text:tab/></text:span></text:span></text:p>
      <text:list xml:id="list92300755192759" text:continue-numbering="true" text:style-name="liste_5f_abc">
        <text:list-item>
          <text:p text:style-name="P47"><text:span text:style-name="T25">Le couple (7,1 ; </text:span><text:span text:style-name="T15">─</text:span><text:span text:style-name="T25">6,4) est-il solution du système</text:span><text:span text:style-name="T25"><draw:frame draw:style-name="fr4" draw:name="Objet14" text:anchor-type="as-char" svg:width="3.577cm" svg:height="1.078cm" draw:z-index="33"><draw:object xlink:href="./Object 16" xlink:type="simple" xlink:show="embed" xlink:actuate="onLoad"/><draw:image xlink:href="./ObjectReplacements/Object 16" xlink:type="simple" xlink:show="embed" xlink:actuate="onLoad"/><svg:desc>formule</svg:desc></draw:frame></text:span><text:span text:style-name="T25">? Justifie.</text:span></text:p>
        </text:list-item>
      </text:list>
      <text:p text:style-name="P37"><text:span text:style-name="_5f_pointillés_20_gris"><text:tab/></text:span></text:p>
      <text:p text:style-name="P31"><text:span text:style-name="_5f_pointillés_20_gris"><text:tab/></text:span></text:p>
      <text:p text:style-name="P31"><text:span text:style-name="_5f_pointillés_20_gris"><text:tab/></text:span></text:p>
      <text:p text:style-name="P31"><text:span text:style-name="_5f_pointillés_20_gris"><text:span text:style-name="T36"><text:tab/></text:span></text:span></text:p>
      <text:p text:style-name="P31"><text:span text:style-name="_5f_pointillés_20_gris"><text:span text:style-name="T36"><text:tab/></text:span></text:span></text:p>
      <text:list xml:id="list92301582420160" text:continue-list="list92301090120577" text:style-name="Num_5f_Exo">
        <text:list-item>
          <text:h text:style-name="P72" text:outline-level="1"><text:span text:style-name="Bold_5f_niv3"><text:span text:style-name="T38"> C</text:span></text:span><text:span text:style-name="Bold_5f_niv3">omparaisons</text:span></text:h>
        </text:list-item>
      </text:list>
      <text:list xml:id="list92301242355737" text:continue-list="list92300755192759" text:style-name="liste_5f_abc">
        <text:list-item text:start-value="1">
          <text:p text:style-name="P48"><text:span text:style-name="T55">Sachant que </text:span><text:span text:style-name="T10">x</text:span><text:span text:style-name="T41"> </text:span><text:span text:style-name="T47">=</text:span><text:span text:style-name="T31"> </text:span><text:span text:style-name="T19">─</text:span><text:span text:style-name="T32">2,</text:span><text:span text:style-name="T41"> compare 2</text:span><text:span text:style-name="T10">x</text:span><text:span text:style-name="T41"> </text:span><text:span text:style-name="T48">─</text:span><text:span text:style-name="T41"> 3 et 3</text:span><text:span text:style-name="T10">x</text:span><text:span text:style-name="T41"> </text:span><text:span text:style-name="T47"></text:span><text:span text:style-name="T41"> 2.</text:span></text:p>
        </text:list-item>
      </text:list>
      <text:p text:style-name="P35">D'une part, <text:span text:style-name="T39">2</text:span><text:span text:style-name="T7">x</text:span><text:span text:style-name="T39"> </text:span><text:span text:style-name="T50">─</text:span><text:span text:style-name="T39"> 3 </text:span><text:span text:style-name="T44">=</text:span> 2 <text:span text:style-name="T50">×</text:span><text:span text:style-name="T54"> (</text:span><text:span text:style-name="T14">─</text:span>2) <text:span text:style-name="T46">─</text:span><text:span text:style-name="T40"> 3 </text:span><text:span text:style-name="T49">=</text:span> <text:span text:style-name="_5f_pointillés_20_gris"><text:tab/></text:span></text:p>
      <text:p text:style-name="P34">d'autre part, <text:span text:style-name="T39">3</text:span><text:span text:style-name="T7">x</text:span><text:span text:style-name="T39"> </text:span><text:span text:style-name="T44"></text:span><text:span text:style-name="T39"> 2 </text:span><text:span text:style-name="T44">=</text:span> <text:span text:style-name="_5f_pointillés_20_gris"><text:tab/></text:span></text:p>
      <text:p text:style-name="P34">Donc, pour <text:span text:style-name="T7">x</text:span><text:span text:style-name="T39"> </text:span><text:span text:style-name="T44">=</text:span><text:span text:style-name="T24"> </text:span><text:span text:style-name="T14">─</text:span>2, <text:span text:style-name="_5f_pointillés_20_gris"><text:tab/></text:span></text:p>
      <text:list xml:id="list92301611499045" text:continue-numbering="true" text:style-name="liste_5f_abc">
        <text:list-item>
          <text:p text:style-name="P49">Sachant que <text:span text:style-name="T7">a</text:span><text:span text:style-name="T40"> </text:span><text:span text:style-name="T45">=</text:span><text:span text:style-name="T27"> </text:span><text:span text:style-name="T29">6,</text:span><text:span text:style-name="T40"> compare</text:span><text:span text:style-name="T40"><draw:frame draw:style-name="fr4" draw:name="Objet2" text:anchor-type="as-char" svg:width="0.497cm" svg:height="0.873cm" draw:z-index="15"><draw:object xlink:href="./Object 4" xlink:type="simple" xlink:show="embed" xlink:actuate="onLoad"/><draw:image xlink:href="./ObjectReplacements/Object 4" xlink:type="simple" xlink:show="embed" xlink:actuate="onLoad"/><svg:desc>formule</svg:desc></draw:frame></text:span><text:span text:style-name="T7">a</text:span><text:span text:style-name="T40"> </text:span><text:span text:style-name="T46">─</text:span><text:span text:style-name="T40"> 5 et</text:span><text:span text:style-name="T7"><draw:frame draw:style-name="fr3" draw:name="Objet4" text:anchor-type="as-char" svg:width="0.512cm" svg:height="0.945cm" draw:z-index="16"><draw:object xlink:href="./Object 5" xlink:type="simple" xlink:show="embed" xlink:actuate="onLoad"/><draw:image xlink:href="./ObjectReplacements/Object 5" xlink:type="simple" xlink:show="embed" xlink:actuate="onLoad"/><svg:desc>formule</svg:desc></draw:frame></text:span><text:span text:style-name="T58">─</text:span><text:span text:style-name="T40"> 4.</text:span></text:p>
        </text:list-item>
      </text:list>
      <text:p text:style-name="P27">D'une part, <text:span text:style-name="_5f_pointillés_20_gris"><text:tab/></text:span></text:p>
      <text:p text:style-name="P27">d'autre part, <text:span text:style-name="_5f_pointillés_20_gris"><text:tab/></text:span></text:p>
      <text:list xml:id="list92302241051279" text:continue-list="list92301334791618" text:style-name="_5f_Numérotation_20_des_20_exercices_20_livrets">
        <text:list-item>
          <text:list>
            <text:list-header>
              <text:p text:style-name="P58">Donc <text:span text:style-name="_5f_pointillés_20_gris"><text:tab/></text:span></text:p>
            </text:list-header>
          </text:list>
        </text:list-item>
      </text:list>
      <text:list xml:id="list92301183164740" text:continue-list="list92301582420160" text:style-name="Num_5f_Exo">
        <text:list-item>
          <text:h text:style-name="P72" text:outline-level="1"><text:soft-page-break/> Traduis chaque inégalité par une phrase.</text:h>
        </text:list-item>
      </text:list>
      <text:list xml:id="list92301615936382" text:continue-list="list92301611499045" text:style-name="liste_5f_abc">
        <text:list-item text:start-value="1">
          <text:p text:style-name="P44"><text:span text:style-name="T7">x</text:span> <text:span text:style-name="T51"></text:span> <text:span text:style-name="T17">─</text:span>2</text:p>
        </text:list-item>
      </text:list>
      <text:p text:style-name="P33">Le nombre <text:span text:style-name="T7">x</text:span> est <text:span text:style-name="_5f_pointillés_20_gris"><text:tab/></text:span></text:p>
      <text:p text:style-name="P28"><text:span text:style-name="_5f_pointillés_20_gris"><text:span text:style-name="T36"><text:tab/></text:span></text:span></text:p>
      <text:list xml:id="list92300673444853" text:continue-numbering="true" text:style-name="liste_5f_abc">
        <text:list-item>
          <text:p text:style-name="P51">3 <text:span text:style-name="T51"></text:span> <text:span text:style-name="T7">x</text:span></text:p>
        </text:list-item>
      </text:list>
      <text:p text:style-name="P28"><text:span text:style-name="_5f_pointillés_20_gris"><text:span text:style-name="T36"><text:tab/></text:span></text:span></text:p>
      <text:list xml:id="list92302396017322" text:continue-numbering="true" text:style-name="liste_5f_abc">
        <text:list-item>
          <text:p text:style-name="P51"><text:span text:style-name="T7">x</text:span> <text:span text:style-name="T22"></text:span> <text:span text:style-name="T17">─</text:span>0,8</text:p>
        </text:list-item>
      </text:list>
      <text:list xml:id="list92302551941663" text:continue-list="list92302241051279" text:style-name="_5f_Numérotation_20_des_20_exercices_20_livrets">
        <text:list-header>
          <text:p text:style-name="P76"><text:span text:style-name="_5f_pointillés_20_gris"><text:span text:style-name="T36"><text:tab/></text:span></text:span></text:p>
        </text:list-header>
      </text:list>
      <text:p text:style-name="P28"><text:span text:style-name="_5f_pointillés_20_gris"><text:span text:style-name="T36"><text:tab/></text:span></text:span></text:p>
      <text:list xml:id="list92300935611845" text:continue-list="list92302396017322" text:style-name="liste_5f_abc">
        <text:list-item>
          <text:p text:style-name="P51"><draw:frame draw:style-name="fr4" draw:name="Objet16" text:anchor-type="as-char" svg:width="0.497cm" svg:height="0.873cm" draw:z-index="17"><draw:object xlink:href="./Object 6" xlink:type="simple" xlink:show="embed" xlink:actuate="onLoad"/><draw:image xlink:href="./ObjectReplacements/Object 6" xlink:type="simple" xlink:show="embed" xlink:actuate="onLoad"/><svg:desc>formule</svg:desc></draw:frame><text:span text:style-name="T7">x</text:span> <text:span text:style-name="T22"></text:span> 3</text:p>
        </text:list-item>
      </text:list>
      <text:list xml:id="list92300663689757" text:continue-list="list92302551941663" text:style-name="_5f_Numérotation_20_des_20_exercices_20_livrets">
        <text:list-header>
          <text:p text:style-name="P76"><text:span text:style-name="_5f_pointillés_20_gris"><text:span text:style-name="T36"><text:tab/></text:span></text:span></text:p>
        </text:list-header>
      </text:list>
      <text:p text:style-name="P28"><text:span text:style-name="_5f_pointillés_20_gris"><text:span text:style-name="T36"><text:tab/></text:span></text:span></text:p>
      <text:list xml:id="list92301253291433" text:continue-list="list92301183164740" text:style-name="Num_5f_Exo">
        <text:list-item>
          <text:h text:style-name="P73" text:outline-level="1"> Traduis chaque phrase par une inégalité.</text:h>
        </text:list-item>
      </text:list>
      <text:list xml:id="list92301547722827" text:continue-list="list92300935611845" text:style-name="liste_5f_abc">
        <text:list-item text:start-value="1">
          <text:p text:style-name="P44">Le double de <text:span text:style-name="T7">x</text:span> est inférieur ou égal à 7.</text:p>
        </text:list-item>
      </text:list>
      <text:list xml:id="list92302460387414" text:continue-list="list92300663689757" text:style-name="_5f_Numérotation_20_des_20_exercices_20_livrets">
        <text:list-item>
          <text:list>
            <text:list-header>
              <text:p text:style-name="P76"><text:span text:style-name="_5f_pointillés_20_gris"><text:span text:style-name="T36"><text:tab/></text:span></text:span></text:p>
            </text:list-header>
          </text:list>
        </text:list-item>
      </text:list>
      <text:list xml:id="list92302635624503" text:continue-list="list92301547722827" text:style-name="liste_5f_abc">
        <text:list-item>
          <text:p text:style-name="P51">La moitié de <text:span text:style-name="T7">x</text:span> est strictement inférieur<text:span text:style-name="T70">e</text:span> à <text:span text:style-name="T17">─</text:span>2.</text:p>
        </text:list-item>
      </text:list>
      <text:list xml:id="list92301044491910" text:continue-list="list92302460387414" text:style-name="_5f_Numérotation_20_des_20_exercices_20_livrets">
        <text:list-item>
          <text:list>
            <text:list-header>
              <text:p text:style-name="P76"><text:span text:style-name="_5f_pointillés_20_gris"><text:span text:style-name="T36"><text:tab/></text:span></text:span></text:p>
            </text:list-header>
          </text:list>
        </text:list-item>
      </text:list>
      <text:list xml:id="list92301491622302" text:continue-list="list92302635624503" text:style-name="liste_5f_abc">
        <text:list-item>
          <text:p text:style-name="P51">La somme de 3 et du triple de <text:span text:style-name="T7">x</text:span> est strictement supérieure à 5.</text:p>
        </text:list-item>
      </text:list>
      <text:list xml:id="list92302688416834" text:continue-list="list92301044491910" text:style-name="_5f_Numérotation_20_des_20_exercices_20_livrets">
        <text:list-item>
          <text:list>
            <text:list-header>
              <text:p text:style-name="P76"><text:span text:style-name="_5f_pointillés_20_gris"><text:span text:style-name="T36"><text:tab/></text:span></text:span></text:p>
            </text:list-header>
          </text:list>
        </text:list-item>
      </text:list>
      <text:list xml:id="list92301672187315" text:continue-list="list92301491622302" text:style-name="liste_5f_abc">
        <text:list-item>
          <text:p text:style-name="P53">Le produit de 12 par <text:span text:style-name="T7">y</text:span> est supérieur ou égal à la différence de 3 et de <text:span text:style-name="T7">y</text:span>.</text:p>
        </text:list-item>
      </text:list>
      <text:list xml:id="list92301666464506" text:continue-list="list92302688416834" text:style-name="_5f_Numérotation_20_des_20_exercices_20_livrets">
        <text:list-item>
          <text:list>
            <text:list-header>
              <text:p text:style-name="P76"><text:span text:style-name="_5f_pointillés_20_gris"><text:span text:style-name="T36"><text:tab/></text:span></text:span></text:p>
            </text:list-header>
          </text:list>
        </text:list-item>
      </text:list>
      <text:list xml:id="list92302643628379" text:continue-list="list92301253291433" text:style-name="Num_5f_Exo">
        <text:list-item>
          <text:h text:style-name="P70" text:outline-level="1"> <text:span text:style-name="T60">Pour chaque inéquation, coche le (ou les) nombre(s) qui vérifie(nt) l’inéquation.</text:span></text:h>
        </text:list-item>
      </text:list>
      <text:section text:style-name="Sect2" text:name="Section2">
        <text:list xml:id="list92301775301143" text:continue-list="list92301672187315" text:style-name="liste_5f_abc">
          <text:list-item text:start-value="1">
            <text:p text:style-name="P40">4<text:span text:style-name="T7">x</text:span> <text:span text:style-name="T52"></text:span> 9</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3<text:tab/><text:tab/></text:span><text:span text:style-name="T67">¨</text:span><text:span text:style-name="T63"> </text:span><text:span text:style-name="T63"><draw:frame draw:style-name="fr4" draw:name="Objet5" text:anchor-type="as-char" svg:width="0.494cm" svg:height="0.873cm" draw:z-index="21"><draw:object xlink:href="./Object 9" xlink:type="simple" xlink:show="embed" xlink:actuate="onLoad"/><draw:image xlink:href="./ObjectReplacements/Object 9" xlink:type="simple" xlink:show="embed" xlink:actuate="onLoad"/></draw:frame></text:span></text:p>
          </text:list-item>
          <text:list-item>
            <text:p text:style-name="P40">9<text:span text:style-name="T7">x</text:span> <text:span text:style-name="T64"></text:span> <text:span text:style-name="T17">─</text:span>5</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3<text:tab/><text:tab/></text:span><text:span text:style-name="T67">¨</text:span><text:span text:style-name="T63"> </text:span><text:span text:style-name="T63"><draw:frame draw:style-name="fr4" draw:name="Objet9" text:anchor-type="as-char" svg:width="0.75cm" svg:height="0.873cm" draw:z-index="29"><draw:object xlink:href="./Object 11" xlink:type="simple" xlink:show="embed" xlink:actuate="onLoad"/><draw:image xlink:href="./ObjectReplacements/Object 11" xlink:type="simple" xlink:show="embed" xlink:actuate="onLoad"/><svg:desc>formule</svg:desc></draw:frame></text:span></text:p>
          </text:list-item>
          <text:list-item>
            <text:p text:style-name="P40">8<text:span text:style-name="T7">x</text:span> <text:span text:style-name="T17">─</text:span> 11 <text:span text:style-name="T52"></text:span> 0</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5<text:tab/><text:tab/></text:span><text:span text:style-name="T67">¨</text:span><text:span text:style-name="T63"> </text:span><text:span text:style-name="T63"><draw:frame draw:style-name="fr4" draw:name="Objet7" text:anchor-type="as-char" svg:width="0.72cm" svg:height="0.873cm" draw:z-index="22"><draw:object xlink:href="./Object 10" xlink:type="simple" xlink:show="embed" xlink:actuate="onLoad"/><draw:image xlink:href="./ObjectReplacements/Object 10" xlink:type="simple" xlink:show="embed" xlink:actuate="onLoad"/><svg:desc>formule</svg:desc></draw:frame></text:span></text:p>
          </text:list-item>
          <text:list-item>
            <text:p text:style-name="P40"><text:span text:style-name="T61">5 </text:span><text:span text:style-name="T18">─</text:span><text:span text:style-name="T61"> 2</text:span><text:span text:style-name="T8">x </text:span><text:span text:style-name="T61"></text:span> <text:span text:style-name="T17">─</text:span><text:span text:style-name="T61">5</text:span></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6<text:tab/><text:tab/></text:span><text:span text:style-name="T67">¨</text:span><text:span text:style-name="T63"> </text:span><text:span text:style-name="T63"><draw:frame draw:style-name="fr4" draw:name="Objet10" text:anchor-type="as-char" svg:width="0.75cm" svg:height="0.873cm" draw:z-index="23"><draw:object xlink:href="./Object 12" xlink:type="simple" xlink:show="embed" xlink:actuate="onLoad"/><draw:image xlink:href="./ObjectReplacements/Object 12" xlink:type="simple" xlink:show="embed" xlink:actuate="onLoad"/><svg:desc>formule</svg:desc></draw:frame></text:span></text:p>
          </text:list-item>
          <text:list-item>
            <text:p text:style-name="P40">6<text:span text:style-name="T7">x</text:span> <text:span text:style-name="T17">─</text:span> 12 <text:span text:style-name="T22"></text:span> 5<text:span text:style-name="T7">x</text:span> <text:span text:style-name="T17"></text:span> 4</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17<text:tab/><text:tab/></text:span><text:span text:style-name="T67">¨</text:span><text:span text:style-name="T63"> </text:span><text:span text:style-name="T63"><draw:frame draw:style-name="fr4" draw:name="Objet11" text:anchor-type="as-char" svg:width="0.494cm" svg:height="0.873cm" draw:z-index="24"><draw:object xlink:href="./Object 13" xlink:type="simple" xlink:show="embed" xlink:actuate="onLoad"/><draw:image xlink:href="./ObjectReplacements/Object 13" xlink:type="simple" xlink:show="embed" xlink:actuate="onLoad"/><svg:desc>formule</svg:desc></draw:frame></text:span></text:p>
          </text:list-item>
          <text:list-item>
            <text:p text:style-name="P40"><text:span text:style-name="T18">─</text:span><text:span text:style-name="T61">4</text:span><text:span text:style-name="T8">x</text:span> <text:span text:style-name="T17">─</text:span> 12 <text:span text:style-name="T52"></text:span> <text:span text:style-name="T61">4</text:span><text:span text:style-name="T8">x</text:span> <text:span text:style-name="T17"></text:span> <text:span text:style-name="T61">12</text:span></text:p>
            <text:p text:style-name="P54"><text:span text:style-name="T67">¨</text:span><text:span text:style-name="T63"> 0<text:tab/><text:tab/></text:span><text:span text:style-name="T67">¨</text:span><text:span text:style-name="T63"> </text:span><text:span text:style-name="T17">─</text:span><text:span text:style-name="T63">5</text:span></text:p>
            <text:p text:style-name="P55"><text:span text:style-name="T67">¨</text:span><text:span text:style-name="T63"> 17<text:tab/><text:tab/></text:span><text:span text:style-name="T67">¨</text:span><text:span text:style-name="T63"> </text:span><text:span text:style-name="T63"><draw:frame draw:style-name="fr4" draw:name="Objet12" text:anchor-type="as-char" svg:width="0.494cm" svg:height="0.873cm" draw:z-index="25"><draw:object xlink:href="./Object 14" xlink:type="simple" xlink:show="embed" xlink:actuate="onLoad"/><draw:image xlink:href="./ObjectReplacements/Object 14" xlink:type="simple" xlink:show="embed" xlink:actuate="onLoad"/><svg:desc>formule</svg:desc></draw:frame></text:span></text:p>
          </text:list-item>
        </text:list>
      </text:section>
      <text:list xml:id="list92302250466727" text:continue-list="list92302643628379" text:style-name="Num_5f_Exo">
        <text:list-item>
          <text:h text:style-name="P74" text:outline-level="1"> <text:span text:style-name="T68">Parmi les nombres 4 et </text:span><text:span text:style-name="T21">─</text:span><text:span text:style-name="T68">2,5, indique </text:span><text:span text:style-name="T69">lequel (</text:span><text:span text:style-name="T68">lesquels</text:span><text:span text:style-name="T69">)</text:span><text:span text:style-name="T68"> </text:span><text:span text:style-name="T69">est (</text:span><text:span text:style-name="T68">sont</text:span><text:span text:style-name="T69">)</text:span><text:span text:style-name="T68"> solution</text:span><text:span text:style-name="T69">(</text:span><text:span text:style-name="T68">s</text:span><text:span text:style-name="T69">)</text:span><text:span text:style-name="T68"> de chaque inéquation.</text:span></text:h>
        </text:list-item>
      </text:list>
      <text:list xml:id="list92302438952895" text:continue-list="list92301775301143" text:style-name="liste_5f_abc">
        <text:list-item text:start-value="1">
          <text:p text:style-name="P44">4<text:span text:style-name="T7">x</text:span> <text:span text:style-name="T51"></text:span> <text:span text:style-name="T17">─</text:span>10</text:p>
        </text:list-item>
      </text:list>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list xml:id="list92302541163816" text:continue-numbering="true" text:style-name="liste_5f_abc">
        <text:list-item>
          <text:p text:style-name="P51">4 <text:span text:style-name="T17">─</text:span> 3<text:span text:style-name="T7">x</text:span><text:span text:style-name="T13"> </text:span><text:span text:style-name="T22"></text:span><text:span text:style-name="T30"> </text:span><text:span text:style-name="T28">13</text:span></text:p>
        </text:list-item>
      </text:list>
      <text:p text:style-name="P29"><text:span text:style-name="_5f_pointillés_20_gris"><text:span text:style-name="T37"><text:tab/></text:span></text:span></text:p>
      <text:p text:style-name="P29"><text:span text:style-name="_5f_pointillés_20_gris"><text:span text:style-name="T37"><text:tab/></text:span></text:span></text:p>
      <text:p text:style-name="P29"><text:span text:style-name="_5f_pointillés_20_gris"><text:span text:style-name="T37"><text:tab/></text:span></text:span></text:p>
      <text:p text:style-name="P29"><text:span text:style-name="_5f_pointillés_20_gris"><text:span text:style-name="T37"><text:tab/></text:span></text:span></text:p>
      <text:p text:style-name="P29"><text:span text:style-name="_5f_pointillés_20_gris"><text:span text:style-name="T37"><text:tab/></text:span></text:span></text:p>
      <text:list xml:id="list92301747392381" text:continue-numbering="true" text:style-name="liste_5f_abc">
        <text:list-item>
          <text:p text:style-name="P52"><text:span text:style-name="T17">─</text:span><text:span text:style-name="T66">5</text:span><text:span text:style-name="T7">x</text:span> <text:span text:style-name="T17"></text:span><text:span text:style-name="_5f_BVS"> 7</text:span> 13 <text:span text:style-name="T17"></text:span> 2<text:span text:style-name="T7">x</text:span></text:p>
        </text:list-item>
      </text:list>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list xml:id="list92301483743113" text:continue-list="list92302250466727" text:style-name="Num_5f_Exo">
        <text:list-item>
          <text:h text:style-name="P75" text:outline-level="1"><text:span text:style-name="Bold_5f_niv3"> Tester une inégalité</text:span></text:h>
        </text:list-item>
      </text:list>
      <text:list xml:id="list92302062977987" text:continue-list="list92301747392381" text:style-name="liste_5f_abc">
        <text:list-item text:start-value="1">
          <text:p text:style-name="P50">L'inégalité 5<text:span text:style-name="T7">x</text:span> <text:span text:style-name="T17">─</text:span> 3 <text:span text:style-name="T52"></text:span><text:span text:style-name="T29"> </text:span>1 <text:span text:style-name="T17"></text:span> 3<text:span text:style-name="T7">x</text:span> est-elle vérifiée pour <text:span text:style-name="T7">x</text:span> <text:span text:style-name="T14">=</text:span> <text:span text:style-name="T17">─</text:span><text:span text:style-name="T62">12</text:span> ?</text:p>
        </text:list-item>
      </text:list>
      <text:list xml:id="list92301787897904" text:continue-list="list92301666464506" text:style-name="_5f_Numérotation_20_des_20_exercices_20_livrets">
        <text:list-header>
          <text:p text:style-name="P76"><text:span text:style-name="_5f_pointillés_20_gris"><text:span text:style-name="T36"><text:tab/></text:span></text:span></text:p>
        </text:list-header>
      </text:list>
      <text:p text:style-name="P28"><text:span text:style-name="_5f_pointillés_20_gris"><text:span text:style-name="T36"><text:tab/></text:span></text:span></text:p>
      <text:p text:style-name="P28"><text:span text:style-name="_5f_pointillés_20_gris"><text:span text:style-name="T36"><text:tab/></text:span></text:span></text:p>
      <text:p text:style-name="P28"><text:span text:style-name="_5f_pointillés_20_gris"><text:span text:style-name="T36"><text:tab/></text:span></text:span></text:p>
      <text:list xml:id="list92302304798757" text:continue-list="list92302062977987" text:style-name="liste_5f_abc">
        <text:list-item>
          <text:p text:style-name="P56"><text:span text:style-name="T56">L'inégalité 3</text:span><text:span text:style-name="T11">x</text:span><text:span text:style-name="T56"> </text:span><text:span text:style-name="T20">─</text:span><text:span text:style-name="T56"><draw:frame draw:style-name="fr4" draw:name="Objet3" text:anchor-type="as-char" svg:width="0.497cm" svg:height="0.873cm" draw:z-index="18"><draw:object xlink:href="./Object 7" xlink:type="simple" xlink:show="embed" xlink:actuate="onLoad"/><draw:image xlink:href="./ObjectReplacements/Object 7" xlink:type="simple" xlink:show="embed" xlink:actuate="onLoad"/><svg:desc>formule</svg:desc></draw:frame></text:span><text:span text:style-name="T53"></text:span><text:span text:style-name="T33"> </text:span><text:span text:style-name="T12">x</text:span><text:span text:style-name="T56"> </text:span><text:span text:style-name="T20"></text:span><text:span text:style-name="T56"> 1 est-elle vérifiée pour </text:span><text:span text:style-name="T11">x</text:span><text:span text:style-name="T56"> </text:span><text:span text:style-name="T23">=</text:span><text:span text:style-name="T56"><draw:frame draw:style-name="fr4" draw:name="Objet6" text:anchor-type="as-char" svg:width="0.497cm" svg:height="0.873cm" draw:z-index="19"><draw:object xlink:href="./Object 8" xlink:type="simple" xlink:show="embed" xlink:actuate="onLoad"/><draw:image xlink:href="./ObjectReplacements/Object 8" xlink:type="simple" xlink:show="embed" xlink:actuate="onLoad"/><svg:desc>formule</svg:desc></draw:frame></text:span><text:span text:style-name="T56">?</text:span></text:p>
        </text:list-item>
      </text:list>
      <text:p text:style-name="P32"><text:span text:style-name="_5f_pointillés_20_gris"><text:span text:style-name="T35"><text:tab/></text:span></text:span></text:p>
      <text:p text:style-name="P26"><text:span text:style-name="_5f_pointillés_20_gris"><text:span text:style-name="T35"><text:tab/></text:span></text:span></text:p>
      <text:p text:style-name="P26"><text:span text:style-name="_5f_pointillés_20_gris"><text:span text:style-name="T35"><text:tab/></text:span></text:span></text:p>
      <text:p text:style-name="P26"><text:span text:style-name="_5f_pointillés_20_gris"><text:span text:style-name="T35"><text:tab/></text:span></text:span></text:p>
      <text:p text:style-name="P26"><text:span text:style-name="_5f_pointillés_20_gris"><text:span text:style-name="T3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Wingdings" svg:font-family="Wingding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3"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6181ac" officeooo:paragraph-rsid="006181ac"/>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6684f8"/>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231532"/>
    </style:style>
    <style:style style:name="MT7"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8">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1">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6"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30" draw:style-name="Mgr3" draw:text-style-name="MP28" svg:x1="10.229cm" svg:y1="0.351cm" svg:x2="20.498cm" svg:y2="0.344cm"><text:p/></draw:line>Tester une (in)égalité</text:p>
      </style:header>
      <style:footer>
        <text:p text:style-name="MP30"><draw:frame draw:style-name="Mfr1" draw:name="Cadre1" text:anchor-type="paragraph" svg:y="-0.06cm" draw:z-index="9"><draw:text-box fo:min-height="0.499cm" fo:min-width="3cm"><draw:frame draw:style-name="Mfr2" draw:name="Cadre2" text:anchor-type="frame" svg:x="0.45cm" svg:y="0.079cm" svg:width="0.817cm" draw:z-index="12"><draw:text-box fo:min-height="0.355cm"><text:p text:style-name="MP31"><draw:g text:anchor-type="paragraph" draw:z-index="26" draw:style-name="Mgr4"><draw:path draw:style-name="Mgr5" draw:text-style-name="MP32" svg:width="0.855cm" svg:height="1.172cm" svg:x="-0.03cm" svg:y="-0.194cm" svg:viewBox="0 0 856 1173" svg:d="M856 1173h-856v-991c0-100 79-182 175-182h505c97 0 176 82 176 182z"><text:p/></draw:path></draw:g><text:page-number text:select-page="current">31</text:page-number></text:p></draw:text-box></draw:frame><text:p text:style-name="MP33"><text:span text:style-name="MT6">Équation, inéquation</text:span> • <text:span text:style-name="MT7">A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23:00.102000000</dc:date>
    <meta:printed-by>Katia Hache</meta:printed-by>
    <meta:print-date>2008-12-06T20:07:18</meta:print-date>
    <meta:editing-cycles>118</meta:editing-cycles>
    <meta:editing-duration>P1DT5H38M26S</meta:editing-duration>
    <meta:document-statistic meta:table-count="1" meta:image-count="0" meta:object-count="16" meta:page-count="3" meta:paragraph-count="181" meta:word-count="703" meta:character-count="3507" meta:non-whitespace-character-count="2436"/>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o fence="true" stretchy="true">(</mo>
        <mrow>
          <mrow>
            <mfrac>
              <mrow>
                <mo stretchy="false">−</mo>
                <mn>1</mn>
              </mrow>
              <mn>4</mn>
            </mfrac>
            <mspace width="0.5em"/>
            <mtext>;</mtext>
            <mspace width="0.5em"/>
            <mfrac>
              <mrow>
                <mo stretchy="false">−</mo>
                <mn>5</mn>
              </mrow>
              <mn>4</mn>
            </mfrac>
          </mrow>
        </mrow>
        <mo fence="true" stretchy="true">)</mo>
      </mrow>
    </mstyle>
    <annotation encoding="StarMath 5.0">size 10 {left ( {-1} over 4`";"`{-5} over 4 right ) }</annotation>
  </semantics>
</math>
</file>

<file path=Object 10/content.xml><?xml version="1.0" encoding="utf-8"?>
<math xmlns="http://www.w3.org/1998/Math/MathML" display="block">
  <semantics>
    <mfrac>
      <mn>5</mn>
      <mn>16</mn>
    </mfrac>
    <annotation encoding="StarMath 5.0">{5}over{16}</annotation>
  </semantics>
</math>
</file>

<file path=Object 11/content.xml><?xml version="1.0" encoding="utf-8"?>
<math xmlns="http://www.w3.org/1998/Math/MathML" display="block">
  <semantics>
    <mfrac>
      <mrow>
        <mo stretchy="false">−</mo>
        <mn>5</mn>
      </mrow>
      <mn>9</mn>
    </mfrac>
    <annotation encoding="StarMath 5.0">{-5}over{9}</annotation>
  </semantics>
</math>
</file>

<file path=Object 12/content.xml><?xml version="1.0" encoding="utf-8"?>
<math xmlns="http://www.w3.org/1998/Math/MathML" display="block">
  <semantics>
    <mfrac>
      <mrow>
        <mo stretchy="false">−</mo>
        <mn>1</mn>
      </mrow>
      <mn>2</mn>
    </mfrac>
    <annotation encoding="StarMath 5.0">{-1}over{2}</annotation>
  </semantics>
</math>
</file>

<file path=Object 13/content.xml><?xml version="1.0" encoding="utf-8"?>
<math xmlns="http://www.w3.org/1998/Math/MathML" display="block">
  <semantics>
    <mfrac>
      <mn>1</mn>
      <mn>2</mn>
    </mfrac>
    <annotation encoding="StarMath 5.0">{1}over{2}</annotation>
  </semantics>
</math>
</file>

<file path=Object 14/content.xml><?xml version="1.0" encoding="utf-8"?>
<math xmlns="http://www.w3.org/1998/Math/MathML" display="block">
  <semantics>
    <mfrac>
      <mn>3</mn>
      <mn>4</mn>
    </mfrac>
    <annotation encoding="StarMath 5.0">{3}over{4}</annotation>
  </semantics>
</math>
</file>

<file path=Object 15/content.xml><?xml version="1.0" encoding="utf-8"?>
<math xmlns="http://www.w3.org/1998/Math/MathML" display="block">
  <semantics>
    <mstyle mathsize="10pt">
      <mrow>
        <mo fence="true" stretchy="true">{</mo>
        <mrow>
          <mtable>
            <mtr>
              <mtd>
                <mrow>
                  <mspace width="3em"/>
                  <mrow>
                    <mstyle mathsize="12pt">
                      <mstyle mathvariant="italic">
                        <mi>x</mi>
                      </mstyle>
                    </mstyle>
                    <mspace width="0.5em"/>
                    <mstyle mathvariant="normal">
                      <mi mathvariant="normal"></mi>
                    </mstyle>
                    <mspace width="0.5em"/>
                    <mn>5</mn>
                    <mstyle mathsize="12pt">
                      <mstyle mathvariant="italic">
                        <mi>y</mi>
                      </mstyle>
                    </mstyle>
                  </mrow>
                  <mrow>
                    <mspace width="0.5em"/>
                    <mo stretchy="false">=</mo>
                    <mspace width="0.5em"/>
                  </mrow>
                  <mn>2</mn>
                </mrow>
              </mtd>
            </mtr>
            <mtr>
              <mtd>
                <mrow>
                  <mrow>
                    <mn>2</mn>
                    <mstyle mathsize="12pt">
                      <mstyle mathvariant="italic">
                        <mi>x</mi>
                      </mstyle>
                    </mstyle>
                    <mspace width="0.5em"/>
                    <mi mathvariant="normal">–</mi>
                    <mspace width="0.5em"/>
                    <mn>7</mn>
                    <mstyle mathsize="12pt">
                      <mstyle mathvariant="italic">
                        <mi>y</mi>
                      </mstyle>
                    </mstyle>
                  </mrow>
                  <mrow>
                    <mspace width="0.5em"/>
                    <mo stretchy="false">=</mo>
                    <mspace width="0.5em"/>
                  </mrow>
                  <mrow>
                    <mi mathvariant="normal">–</mi>
                    <mn>13</mn>
                  </mrow>
                </mrow>
              </mtd>
            </mtr>
          </mtable>
        </mrow>
      </mrow>
    </mstyle>
    <annotation encoding="StarMath 5.0">size 10 {alignl left lbrace stack{{ ~``{{size 12 italic x}`nitalic`5{size 12 italic y}}` = `{2} } # { {2{size 12 italic x}`–`7{size 12 italic y}} `=` {–13} }} right none}</annotation>
  </semantics>
</math>
</file>

<file path=Object 16/content.xml><?xml version="1.0" encoding="utf-8"?>
<math xmlns="http://www.w3.org/1998/Math/MathML" display="block">
  <semantics>
    <mstyle mathsize="10pt">
      <mrow>
        <mo fence="true" stretchy="true">{</mo>
        <mrow>
          <mtable>
            <mtr>
              <mtd>
                <mrow>
                  <mspace width="4em"/>
                  <mn>3</mn>
                  <mrow>
                    <mstyle mathsize="12pt">
                      <mstyle mathvariant="italic">
                        <mi>x</mi>
                      </mstyle>
                    </mstyle>
                    <mspace width="0.5em"/>
                    <mstyle mathvariant="normal">
                      <mi mathvariant="normal"></mi>
                    </mstyle>
                    <mspace width="0.5em"/>
                    <mn>4</mn>
                    <mstyle mathsize="12pt">
                      <mstyle mathvariant="italic">
                        <mi>y</mi>
                      </mstyle>
                    </mstyle>
                  </mrow>
                  <mrow>
                    <mspace width="0.5em"/>
                    <mo stretchy="false">=</mo>
                    <mspace width="0.5em"/>
                  </mrow>
                  <mrow>
                    <mrow>
                      <mo stretchy="false">−</mo>
                      <mspace width="0.5em"/>
                    </mrow>
                    <mn>43</mn>
                  </mrow>
                </mrow>
              </mtd>
            </mtr>
            <mtr>
              <mtd>
                <mrow>
                  <mrow>
                    <mrow>
                      <mo stretchy="false">−</mo>
                      <mn>9</mn>
                    </mrow>
                    <mstyle mathsize="12pt">
                      <mstyle mathvariant="italic">
                        <mi>x</mi>
                      </mstyle>
                    </mstyle>
                    <mspace width="0.5em"/>
                    <mi mathvariant="normal">–</mi>
                    <mspace width="0.5em"/>
                    <mn>5</mn>
                    <mstyle mathsize="12pt">
                      <mstyle mathvariant="italic">
                        <mi>y</mi>
                      </mstyle>
                    </mstyle>
                  </mrow>
                  <mrow>
                    <mspace width="0.5em"/>
                    <mo stretchy="false">=</mo>
                    <mspace width="0.5em"/>
                  </mrow>
                  <mrow>
                    <mi mathvariant="normal">–</mi>
                    <mn>31,8</mn>
                  </mrow>
                </mrow>
              </mtd>
            </mtr>
          </mtable>
        </mrow>
      </mrow>
    </mstyle>
    <annotation encoding="StarMath 5.0">size 10 {alignl left lbrace stack{{ ~~3{{size 12 italic x}`nitalic`4{size 12 italic y}}` = `{-`43} } # { {-9{size 12 italic x}`–`5{size 12 italic y}} `=` {–31,8} }} right none}</annotation>
  </semantics>
</math>
</file>

<file path=Object 2/content.xml><?xml version="1.0" encoding="utf-8"?>
<math xmlns="http://www.w3.org/1998/Math/MathML" display="block">
  <semantics>
    <mstyle mathsize="10pt">
      <mrow>
        <mo fence="true" stretchy="true">(</mo>
        <mrow>
          <mrow>
            <mfrac>
              <mrow>
                <mo stretchy="false">−</mo>
                <mn>2</mn>
              </mrow>
              <mn>3</mn>
            </mfrac>
            <mspace width="0.5em"/>
            <mtext>;</mtext>
            <mspace width="0.5em"/>
            <mn>2</mn>
          </mrow>
        </mrow>
        <mo fence="true" stretchy="true">)</mo>
      </mrow>
    </mstyle>
    <annotation encoding="StarMath 5.0">size 10 {left ( {-2} over 3`";"`2 right ) }</annotation>
  </semantics>
</math>
</file>

<file path=Object 3/content.xml><?xml version="1.0" encoding="utf-8"?>
<math xmlns="http://www.w3.org/1998/Math/MathML" display="block">
  <semantics>
    <mrow>
      <mstyle mathsize="10pt">
        <mrow>
          <mo fence="true" stretchy="true">{</mo>
          <mrow>
            <mtable>
              <mtr>
                <mtd>
                  <mrow>
                    <mrow>
                      <mn>4</mn>
                      <mstyle mathsize="12pt">
                        <mstyle mathvariant="italic">
                          <mi>x</mi>
                        </mstyle>
                      </mstyle>
                      <mspace width="0.5em"/>
                      <mstyle mathvariant="normal">
                        <mi mathvariant="normal"></mi>
                      </mstyle>
                      <mspace width="0.5em"/>
                      <mn>3</mn>
                      <mstyle mathsize="12pt">
                        <mstyle mathvariant="italic">
                          <mi>y</mi>
                        </mstyle>
                      </mstyle>
                    </mrow>
                    <mrow>
                      <mspace width="0.5em"/>
                      <mo stretchy="false">=</mo>
                      <mspace width="0.5em"/>
                    </mrow>
                    <mrow>
                      <mi>–</mi>
                      <mn>1</mn>
                    </mrow>
                  </mrow>
                </mtd>
              </mtr>
              <mtr>
                <mtd>
                  <mrow>
                    <mrow>
                      <mspace width="3em"/>
                      <mstyle mathsize="12pt">
                        <mstyle mathvariant="italic">
                          <mi>x</mi>
                        </mstyle>
                      </mstyle>
                      <mspace width="0.5em"/>
                      <mstyle mathvariant="normal">
                        <mi mathvariant="normal"></mi>
                      </mstyle>
                      <mspace width="4em"/>
                      <mstyle mathsize="12pt">
                        <mstyle mathvariant="italic">
                          <mi>y</mi>
                        </mstyle>
                      </mstyle>
                    </mrow>
                    <mrow>
                      <mspace width="1em"/>
                      <mo stretchy="false">=</mo>
                      <mspace width="0.5em"/>
                    </mrow>
                    <mn>1</mn>
                  </mrow>
                </mtd>
              </mtr>
            </mtable>
          </mrow>
        </mrow>
      </mstyle>
      <mi>.</mi>
    </mrow>
    <annotation encoding="StarMath 5.0">size 10 {alignl left lbrace stack{{ {4{ size 12 italic x}`nitalic`3{ size 12 italic y}} `=` {–1} } # { {~``{ size 12 italic x}`nitalic~~{ size 12 italic y}}` `= `{1} }} right none}.</annotation>
  </semantics>
</math>
</file>

<file path=Object 4/content.xml><?xml version="1.0" encoding="utf-8"?>
<!DOCTYPE math  PUBLIC '-//OpenOffice.org//DTD Modified W3C MathML 1.01//EN'  'math.dtd'>
<math:math xmlns:math="http://www.w3.org/1998/Math/MathML">
  <math:semantics>
    <math:mrow>
      <math:mfrac>
        <math:mn>2</math:mn>
        <math:mn>3</math:mn>
      </math:mfrac>
    </math:mrow>
    <math:annotation math:encoding="StarMath 5.0">{alignc {2}over{3}}</math:annotation>
  </math:semantics>
</math:math>
</file>

<file path=Object 5/content.xml><?xml version="1.0" encoding="utf-8"?>
<!DOCTYPE math  PUBLIC '-//OpenOffice.org//DTD Modified W3C MathML 1.01//EN'  'math.dtd'>
<math:math xmlns:math="http://www.w3.org/1998/Math/MathML">
  <math:semantics>
    <math:mfrac>
      <math:mstyle math:fontsize="12pt">
        <math:mrow>
          <math:mi>a</math:mi>
        </math:mrow>
      </math:mstyle>
      <math:mn>2</math:mn>
    </math:mfrac>
    <math:annotation math:encoding="StarMath 5.0">{size 12 a}over 2</math:annotation>
  </math:semantics>
</math:math>
</file>

<file path=Object 6/content.xml><?xml version="1.0" encoding="utf-8"?>
<!DOCTYPE math  PUBLIC '-//OpenOffice.org//DTD Modified W3C MathML 1.01//EN'  'math.dtd'>
<math:math xmlns:math="http://www.w3.org/1998/Math/MathML">
  <math:semantics>
    <math:mrow>
      <math:mfrac>
        <math:mn>1</math:mn>
        <math:mn>4</math:mn>
      </math:mfrac>
    </math:mrow>
    <math:annotation math:encoding="StarMath 5.0">{alignc {1}over{4}}</math:annotation>
  </math:semantics>
</math:math>
</file>

<file path=Object 7/content.xml><?xml version="1.0" encoding="utf-8"?>
<!DOCTYPE math  PUBLIC '-//OpenOffice.org//DTD Modified W3C MathML 1.01//EN'  'math.dtd'>
<math:math xmlns:math="http://www.w3.org/1998/Math/MathML">
  <math:semantics>
    <math:mrow>
      <math:mfrac>
        <math:mn>1</math:mn>
        <math:mn>2</math:mn>
      </math:mfrac>
    </math:mrow>
    <math:annotation math:encoding="StarMath 5.0">{alignc {1}over{2}}</math:annotation>
  </math:semantics>
</math:math>
</file>

<file path=Object 8/content.xml><?xml version="1.0" encoding="utf-8"?>
<!DOCTYPE math  PUBLIC '-//OpenOffice.org//DTD Modified W3C MathML 1.01//EN'  'math.dtd'>
<math:math xmlns:math="http://www.w3.org/1998/Math/MathML">
  <math:semantics>
    <math:mrow>
      <math:mfrac>
        <math:mn>3</math:mn>
        <math:mn>4</math:mn>
      </math:mfrac>
    </math:mrow>
    <math:annotation math:encoding="StarMath 5.0">{alignc {3}over{4}}</math:annotation>
  </math:semantics>
</math:math>
</file>

<file path=Object 9/content.xml><?xml version="1.0" encoding="utf-8"?>
<math xmlns="http://www.w3.org/1998/Math/MathML" display="block">
  <semantics>
    <mfrac>
      <mn>9</mn>
      <mn>4</mn>
    </mfrac>
    <annotation encoding="StarMath 5.0">{9}over{4}</annotation>
  </semantics>
</math>
</file>