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Roman" style:font-pitch="variable" style:font-charset="x-symbol"/>
    <style:font-face style:name="Tahoma2" svg:font-family="Tahoma"/>
    <style:font-face style:name="Arial2" svg:font-family="Arial" style:font-family-generic="roman"/>
    <style:font-face style:name="Bitstream Vera Sans7" svg:font-family="'Bitstream Vera Sans'" style:font-family-generic="roman"/>
    <style:font-face style:name="Liberation Sans1" svg:font-family="'Liberation Sans'" style:font-family-generic="roman"/>
    <style:font-face style:name="Times New Roman3"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text-properties officeooo:rsid="00178920" officeooo:paragraph-rsid="00178920"/>
    </style:style>
    <style:style style:name="P11" style:family="paragraph" style:parent-style-name="Footer">
      <style:text-properties officeooo:rsid="0039b65c" officeooo:paragraph-rsid="0039b65c"/>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3ea298" officeooo:paragraph-rsid="003ea298"/>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_5f_Paragraphe_20_livret_20_">
      <style:text-properties officeooo:paragraph-rsid="005681d6"/>
    </style:style>
    <style:style style:name="P25" style:family="paragraph" style:parent-style-name="_5f_Paragraphe_20_livret_20_">
      <style:text-properties officeooo:paragraph-rsid="0061ef16"/>
    </style:style>
    <style:style style:name="P26" style:family="paragraph" style:parent-style-name="_5f_Paragraphe_20_livret_20_réponse_20_élève">
      <style:text-properties officeooo:paragraph-rsid="003b1766"/>
    </style:style>
    <style:style style:name="P27" style:family="paragraph" style:parent-style-name="_5f_Paragraphe_20_livret_20_réponse_20_élève">
      <style:paragraph-properties style:line-height-at-least="0.499cm"/>
    </style:style>
    <style:style style:name="P28" style:family="paragraph" style:parent-style-name="_5f_Paragraphe_20_livret_20_réponse_20_élève">
      <style:paragraph-properties>
        <style:tab-stops>
          <style:tab-stop style:position="4.089cm"/>
        </style:tab-stops>
      </style:paragraph-properties>
      <style:text-properties officeooo:paragraph-rsid="0061ef16"/>
    </style:style>
    <style:style style:name="P29" style:family="paragraph" style:parent-style-name="FILET_5f_POINTILLES">
      <style:paragraph-properties>
        <style:tab-stops>
          <style:tab-stop style:position="9.2cm" style:type="right" style:leader-style="dotted" style:leader-text="."/>
        </style:tab-stops>
      </style:paragraph-properties>
      <style:text-properties style:font-name="Bitstream Vera Sans4" fo:font-size="10pt" officeooo:paragraph-rsid="0058a6ef" style:font-size-asian="10pt" style:font-size-complex="10pt"/>
    </style:style>
    <style:style style:name="P30" style:family="paragraph" style:parent-style-name="FILET_5f_POINTILLES">
      <style:paragraph-properties>
        <style:tab-stops>
          <style:tab-stop style:position="9.2cm" style:type="right" style:leader-style="dotted" style:leader-text="."/>
        </style:tab-stops>
      </style:paragraph-properties>
      <style:text-properties officeooo:paragraph-rsid="004743a9"/>
    </style:style>
    <style:style style:name="P31" style:family="paragraph" style:parent-style-name="FILET_5f_POINTILLES">
      <style:paragraph-properties>
        <style:tab-stops>
          <style:tab-stop style:position="9.2cm" style:type="right" style:leader-style="dotted" style:leader-text="."/>
        </style:tab-stops>
      </style:paragraph-properties>
      <style:text-properties officeooo:paragraph-rsid="0058a6ef"/>
    </style:style>
    <style:style style:name="P32" style:family="paragraph" style:parent-style-name="FILET_5f_POINTILLES">
      <style:paragraph-properties>
        <style:tab-stops>
          <style:tab-stop style:position="9.2cm" style:type="right" style:leader-style="dotted" style:leader-text="."/>
        </style:tab-stops>
      </style:paragraph-properties>
      <style:text-properties officeooo:paragraph-rsid="005988e1"/>
    </style:style>
    <style:style style:name="P33" style:family="paragraph" style:parent-style-name="FILET_5f_POINTILLES">
      <style:text-properties officeooo:paragraph-rsid="00515373"/>
    </style:style>
    <style:style style:name="P34" style:family="paragraph" style:parent-style-name="_5f_Paragraphe_20_livret_20_">
      <style:paragraph-properties fo:margin-top="0.199cm" fo:margin-bottom="0cm" loext:contextual-spacing="false" fo:line-height="0.43cm"/>
      <style:text-properties officeooo:paragraph-rsid="003b1766"/>
    </style:style>
    <style:style style:name="P35" style:family="paragraph" style:parent-style-name="_5f_Paragraphe_20_livret_20_">
      <style:paragraph-properties fo:margin-top="0.199cm" fo:margin-bottom="0cm" loext:contextual-spacing="false" fo:line-height="0.43cm"/>
      <style:text-properties officeooo:paragraph-rsid="0040737f"/>
    </style:style>
    <style:style style:name="P36" style:family="paragraph" style:parent-style-name="_5f_Paragraphe_20_livret_20_">
      <style:paragraph-properties fo:margin-top="0cm" fo:margin-bottom="0.101cm" loext:contextual-spacing="false"/>
      <style:text-properties officeooo:paragraph-rsid="0061ef16"/>
    </style:style>
    <style:style style:name="P37" style:family="paragraph" style:parent-style-name="_5f_Paragraphe_20_livret_20_" style:list-style-name="liste_5f_abc"/>
    <style:style style:name="P38" style:family="paragraph" style:parent-style-name="_5f_Paragraphe_20_livret_20_" style:list-style-name="liste_5f_abc">
      <style:text-properties officeooo:paragraph-rsid="005bd7c3"/>
    </style:style>
    <style:style style:name="P39" style:family="paragraph" style:parent-style-name="_5f_Paragraphe_20_livret_20_" style:list-style-name="L1">
      <style:text-properties officeooo:paragraph-rsid="005681d6"/>
    </style:style>
    <style:style style:name="P40" style:family="paragraph" style:parent-style-name="_5f_Paragraphe_20_livret_20_" style:list-style-name="liste_5f_abc">
      <style:paragraph-properties fo:margin-top="0.101cm" fo:margin-bottom="0.199cm" loext:contextual-spacing="false"/>
    </style:style>
    <style:style style:name="P41" style:family="paragraph" style:parent-style-name="_5f_Paragraphe_20_livret_20_" style:list-style-name="liste_5f_abc">
      <style:paragraph-properties fo:margin-top="0.3cm" fo:margin-bottom="0cm" loext:contextual-spacing="false"/>
    </style:style>
    <style:style style:name="P42" style:family="paragraph" style:parent-style-name="_5f_Paragraphe_20_livret_20_" style:list-style-name="liste_5f_abc">
      <style:paragraph-properties fo:margin-top="0.199cm" fo:margin-bottom="0cm" loext:contextual-spacing="false"/>
      <style:text-properties officeooo:paragraph-rsid="003b1766"/>
    </style:style>
    <style:style style:name="P43" style:family="paragraph" style:parent-style-name="_5f_Paragraphe_20_livret_20_" style:list-style-name="liste_5f_abc">
      <style:paragraph-properties fo:margin-top="0.199cm" fo:margin-bottom="0cm" loext:contextual-spacing="false"/>
      <style:text-properties officeooo:paragraph-rsid="00526d65"/>
    </style:style>
    <style:style style:name="P44" style:family="paragraph" style:parent-style-name="_5f_Paragraphe_20_livret_20_" style:list-style-name="liste_5f_abc">
      <style:paragraph-properties fo:margin-top="0.199cm" fo:margin-bottom="0cm" loext:contextual-spacing="false">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92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3b1766"/>
    </style:style>
    <style:style style:name="P45" style:family="paragraph" style:parent-style-name="_5f_Paragraphe_20_livret_20_" style:list-style-name="liste_5f_abc">
      <style:paragraph-properties fo:margin-top="0.199cm" fo:margin-bottom="0cm" loext:contextual-spacing="false" fo:line-height="0.43cm"/>
      <style:text-properties officeooo:paragraph-rsid="003b1766"/>
    </style:style>
    <style:style style:name="P46" style:family="paragraph" style:parent-style-name="_5f_Paragraphe_20_livret_20_" style:list-style-name="liste_5f_abc">
      <style:paragraph-properties fo:margin-top="0.199cm" fo:margin-bottom="0cm" loext:contextual-spacing="false" fo:line-height="0.43cm"/>
      <style:text-properties officeooo:paragraph-rsid="004e9c3c"/>
    </style:style>
    <style:style style:name="P47" style:family="paragraph" style:parent-style-name="_5f_Paragraphe_20_livret_20_" style:list-style-name="liste_5f_abc">
      <style:paragraph-properties fo:margin-top="0.199cm" fo:margin-bottom="0cm" loext:contextual-spacing="false" fo:line-height="0.43cm" fo:text-align="start" style:justify-single-word="false"/>
      <style:text-properties officeooo:paragraph-rsid="003b1766"/>
    </style:style>
    <style:style style:name="P48" style:family="paragraph" style:parent-style-name="_5f_Paragraphe_20_livret_20_" style:list-style-name="liste_5f_abc" style:master-page-name="">
      <style:paragraph-properties fo:margin-top="0.199cm" fo:margin-bottom="0cm" loext:contextual-spacing="false" style:page-number="auto">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92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3b1766"/>
    </style:style>
    <style:style style:name="P49" style:family="paragraph" style:parent-style-name="_5f_Paragraphe_20_livret_20_" style:list-style-name="liste_5f_abc">
      <style:paragraph-properties fo:margin-top="0.3cm" fo:margin-bottom="0.101cm" loext:contextual-spacing="false"/>
    </style:style>
    <style:style style:name="P50" style:family="paragraph" style:parent-style-name="_5f_Paragraphe_20_livret_20_" style:list-style-name="liste_5f_abc">
      <style:paragraph-properties fo:margin-top="0.3cm" fo:margin-bottom="0.101cm" loext:contextual-spacing="false"/>
      <style:text-properties officeooo:paragraph-rsid="006297b1"/>
    </style:style>
    <style:style style:name="P51" style:family="paragraph" style:parent-style-name="_5f_Paragraphe_20_livret_20_" style:list-style-name="liste_5f_abc">
      <style:paragraph-properties fo:margin-top="0.25cm" fo:margin-bottom="0cm" loext:contextual-spacing="false"/>
      <style:text-properties officeooo:paragraph-rsid="00526d65"/>
    </style:style>
    <style:style style:name="P52" style:family="paragraph" style:parent-style-name="_5f_Paragraphe_20_livret_20_" style:list-style-name="L1">
      <style:paragraph-properties fo:margin-top="0.15cm" fo:margin-bottom="0.101cm" loext:contextual-spacing="false"/>
      <style:text-properties officeooo:paragraph-rsid="005681d6"/>
    </style:style>
    <style:style style:name="P53" style:family="paragraph" style:parent-style-name="_5f_Paragraphe_20_livret_20_" style:list-style-name="L1">
      <style:paragraph-properties fo:margin-top="0.15cm" fo:margin-bottom="0.101cm" loext:contextual-spacing="false"/>
      <style:text-properties officeooo:paragraph-rsid="005988e1"/>
    </style:style>
    <style:style style:name="P54" style:family="paragraph" style:parent-style-name="_5f_Paragraphe_20_livret_20_réponse_20_élève" style:list-style-name="liste_5f_abc">
      <style:paragraph-properties>
        <style:tab-stops>
          <style:tab-stop style:position="1cm" style:leader-style="dotted" style:leader-text="."/>
          <style:tab-stop style:position="2cm" style:leader-style="dotted" style:leader-text="."/>
          <style:tab-stop style:position="3cm" style:leader-style="dotted" style:leader-text="."/>
          <style:tab-stop style:position="3.794cm" style:leader-style="dotted" style:leader-text="."/>
          <style:tab-stop style:position="5.242cm" style:leader-style="dotted" style:leader-text="."/>
          <style:tab-stop style:position="6.001cm" style:leader-style="dotted" style:leader-text="."/>
          <style:tab-stop style:position="7.488cm" style:leader-style="dotted" style:leader-text="."/>
          <style:tab-stop style:position="8.786cm" style:leader-style="dotted" style:leader-text="."/>
          <style:tab-stop style:position="8.999cm" style:leader-style="dotted" style:leader-text="."/>
        </style:tab-stops>
      </style:paragraph-properties>
      <style:text-properties officeooo:paragraph-rsid="003b1766"/>
    </style:style>
    <style:style style:name="P55" style:family="paragraph" style:parent-style-name="_5f_Paragraphe_20_livret_20_réponse_20_élève" style:list-style-name="liste_5f_abc">
      <style:paragraph-properties>
        <style:tab-stops>
          <style:tab-stop style:position="4.089cm"/>
        </style:tab-stops>
      </style:paragraph-properties>
      <style:text-properties officeooo:paragraph-rsid="004e9c3c"/>
    </style:style>
    <style:style style:name="P56" style:family="paragraph" style:parent-style-name="_5f_Paragraphe_20_livret_20_réponse_20_élève" style:list-style-name="_5f_Numérotation_20_des_20_exercices_20_livrets">
      <style:text-properties officeooo:paragraph-rsid="003b1766"/>
    </style:style>
    <style:style style:name="P57" style:family="paragraph" style:parent-style-name="_5f_Paragraphe_20_livret_20_réponse_20_élève" style:list-style-name="_5f_Numérotation_20_des_20_exercices_20_livrets">
      <style:text-properties style:font-name="Bitstream Vera Sans4" fo:font-size="10pt" officeooo:paragraph-rsid="003b1766" style:font-size-asian="10pt" style:font-size-complex="10pt"/>
    </style:style>
    <style:style style:name="P58" style:family="paragraph" style:parent-style-name="_5f_Paragraphe_20_livret_20_réponse_20_élève" style:list-style-name="liste_5f_abc">
      <style:paragraph-properties style:line-height-at-least="0.6cm" style:writing-mode="lr-tb">
        <style:tab-stops>
          <style:tab-stop style:position="9.2cm" style:type="right" style:leader-style="dotted" style:leader-text="."/>
        </style:tab-stops>
      </style:paragraph-properties>
      <style:text-properties officeooo:paragraph-rsid="0061ef16"/>
    </style:style>
    <style:style style:name="P59" style:family="paragraph" style:parent-style-name="_5f_Paragraphe_20_livret_20_réponse_20_élève" style:list-style-name="liste_5f_abc">
      <style:paragraph-properties style:writing-mode="lr-tb">
        <style:tab-stops>
          <style:tab-stop style:position="9.2cm" style:type="right" style:leader-style="dotted" style:leader-text="."/>
        </style:tab-stops>
      </style:paragraph-properties>
      <style:text-properties officeooo:paragraph-rsid="0061ef16"/>
    </style:style>
    <style:style style:name="P60" style:family="paragraph" style:parent-style-name="_5f_Paragraphe_20_livret_20_réponse_20_élève" style:list-style-name="liste_5f_abc">
      <style:paragraph-properties style:line-height-at-least="0.6cm" fo:break-before="column" style:writing-mode="lr-tb">
        <style:tab-stops>
          <style:tab-stop style:position="9.2cm" style:type="right" style:leader-style="dotted" style:leader-text="."/>
        </style:tab-stops>
      </style:paragraph-properties>
      <style:text-properties officeooo:paragraph-rsid="0061ef16"/>
    </style:style>
    <style:style style:name="P61" style:family="paragraph" style:parent-style-name="Exo_5f_Num" style:list-style-name="Num_5f_Exo">
      <style:text-properties officeooo:paragraph-rsid="004743a9"/>
    </style:style>
    <style:style style:name="P62" style:family="paragraph" style:parent-style-name="Exo_5f_Num" style:list-style-name="Num_5f_Exo">
      <style:text-properties officeooo:paragraph-rsid="004dcc80"/>
    </style:style>
    <style:style style:name="P63" style:family="paragraph" style:parent-style-name="Exo_5f_Num" style:list-style-name="Num_5f_Exo">
      <style:text-properties officeooo:paragraph-rsid="004e9c3c"/>
    </style:style>
    <style:style style:name="P64" style:family="paragraph" style:parent-style-name="Exo_5f_Num" style:master-page-name="_5f_Fiche_20_éditeur_20_série_20_2_20_une_20_colonne_20_impaire_20__28_G_29_">
      <style:paragraph-properties style:page-number="60"/>
    </style:style>
    <style:style style:name="P65" style:family="paragraph" style:parent-style-name="Exo_5f_Num">
      <style:paragraph-properties fo:margin-top="0.499cm" fo:margin-bottom="0cm" loext:contextual-spacing="false" fo:line-height="0.43cm"/>
    </style:style>
    <style:style style:name="P66" style:family="paragraph" style:parent-style-name="Exo_5f_Num">
      <style:paragraph-properties fo:margin-top="0.499cm" fo:margin-bottom="0.101cm" loext:contextual-spacing="false"/>
    </style:style>
    <style:style style:name="P67" style:family="paragraph" style:parent-style-name="Exo_5f_Num">
      <style:paragraph-properties fo:margin-top="0.3cm" fo:margin-bottom="0.101cm" loext:contextual-spacing="false"/>
    </style:style>
    <style:style style:name="P68" style:family="paragraph" style:parent-style-name="Exo_5f_Num" style:list-style-name="Num_5f_Exo">
      <style:paragraph-properties fo:margin-top="0.37cm" fo:margin-bottom="0.101cm" loext:contextual-spacing="false"/>
      <style:text-properties officeooo:paragraph-rsid="00489b84"/>
    </style:style>
    <style:style style:name="P69" style:family="paragraph" style:parent-style-name="Exo_5f_Num">
      <style:paragraph-properties fo:margin-top="0.6cm" fo:margin-bottom="0.101cm" loext:contextual-spacing="false"/>
      <style:text-properties officeooo:paragraph-rsid="004e9c3c"/>
    </style:style>
    <style:style style:name="P70" style:family="paragraph" style:parent-style-name="Exo_5f_Num" style:list-style-name="Num_5f_Exo">
      <style:paragraph-properties fo:margin-top="0.6cm" fo:margin-bottom="0.101cm" loext:contextual-spacing="false"/>
      <style:text-properties officeooo:paragraph-rsid="004e9c3c"/>
    </style:style>
    <style:style style:name="P71" style:family="paragraph" style:parent-style-name="Exo_5f_Num" style:list-style-name="Num_5f_Exo">
      <style:paragraph-properties fo:margin-top="0.6cm" fo:margin-bottom="0.101cm" loext:contextual-spacing="false"/>
      <style:text-properties officeooo:paragraph-rsid="005010d5"/>
    </style:style>
    <style:style style:name="P72" style:family="paragraph" style:parent-style-name="Exo_5f_Num" style:list-style-name="Num_5f_Exo">
      <style:paragraph-properties fo:margin-top="0.801cm" fo:margin-bottom="0.101cm" loext:contextual-spacing="false"/>
      <style:text-properties officeooo:paragraph-rsid="0053a780"/>
    </style:style>
    <style:style style:name="P73" style:family="paragraph" style:parent-style-name="FILET_5f_POINTILLES" style:list-style-name="_5f_Numérotation_20_des_20_exercices_20_livrets_20_bis">
      <style:text-properties officeooo:paragraph-rsid="005bd7c3"/>
    </style:style>
    <style:style style:name="P74" style:family="paragraph" style:parent-style-name="FILET_5f_POINTILLES" style:list-style-name="_5f_Numérotation_20_des_20_exercices_20_livrets_20_bis">
      <style:paragraph-properties>
        <style:tab-stops>
          <style:tab-stop style:position="9.2cm" style:type="right" style:leader-style="dotted" style:leader-text="."/>
        </style:tab-stops>
      </style:paragraph-properties>
      <style:text-properties style:font-name="Bitstream Vera Sans4" fo:font-size="10pt" officeooo:paragraph-rsid="004205ba" style:font-size-asian="10pt" style:font-size-complex="10pt"/>
    </style:style>
    <style:style style:name="P75" style:family="paragraph" style:parent-style-name="FILET_5f_POINTILLES" style:list-style-name="liste_5f_abc">
      <style:paragraph-properties>
        <style:tab-stops>
          <style:tab-stop style:position="9.2cm" style:type="right" style:leader-style="dotted" style:leader-text="."/>
        </style:tab-stops>
      </style:paragraph-properties>
      <style:text-properties style:font-name="Bitstream Vera Sans4" fo:font-size="10pt" officeooo:paragraph-rsid="004205ba" style:font-size-asian="10pt" style:font-size-complex="10pt"/>
    </style:style>
    <style:style style:name="P76" style:family="paragraph" style:parent-style-name="FILET_5f_POINTILLES" style:list-style-name="_5f_Numérotation_20_des_20_exercices_20_livrets">
      <style:paragraph-properties>
        <style:tab-stops>
          <style:tab-stop style:position="9.2cm" style:type="right" style:leader-style="dotted" style:leader-text="."/>
        </style:tab-stops>
      </style:paragraph-properties>
      <style:text-properties style:font-name="Bitstream Vera Sans4" fo:font-size="10pt" officeooo:paragraph-rsid="004205ba" style:font-size-asian="10pt" style:font-size-complex="10pt"/>
    </style:style>
    <style:style style:name="P77" style:family="paragraph" style:parent-style-name="FILET_5f_POINTILLES" style:list-style-name="liste_5f_abc">
      <style:paragraph-properties>
        <style:tab-stops>
          <style:tab-stop style:position="9.2cm" style:type="right" style:leader-style="dotted" style:leader-text="."/>
        </style:tab-stops>
      </style:paragraph-properties>
      <style:text-properties officeooo:paragraph-rsid="004205ba"/>
    </style:style>
    <style:style style:name="P78" style:family="paragraph" style:parent-style-name="FILET_5f_POINTILLES" style:list-style-name="_5f_Numérotation_20_des_20_exercices_20_livrets_20_bis">
      <style:paragraph-properties>
        <style:tab-stops>
          <style:tab-stop style:position="9.2cm" style:type="right" style:leader-style="dotted" style:leader-text="."/>
        </style:tab-stops>
      </style:paragraph-properties>
      <style:text-properties officeooo:paragraph-rsid="004205ba"/>
    </style:style>
    <style:style style:name="P79" style:family="paragraph" style:parent-style-name="FILET_5f_POINTILLES" style:list-style-name="liste_5f_abc">
      <style:paragraph-properties style:line-height-at-least="0.499cm">
        <style:tab-stops>
          <style:tab-stop style:position="9.2cm" style:type="right" style:leader-style="dotted" style:leader-text="."/>
        </style:tab-stops>
      </style:paragraph-properties>
      <style:text-properties officeooo:paragraph-rsid="004205ba"/>
    </style:style>
    <style:style style:name="P80" style:family="paragraph" style:parent-style-name="FILET_5f_POINTILLES">
      <style:paragraph-properties style:line-height-at-least="0.499cm" fo:text-align="center" style:justify-single-word="false">
        <style:tab-stops>
          <style:tab-stop style:position="9.2cm" style:type="right" style:leader-style="dotted" style:leader-text="."/>
        </style:tab-stops>
      </style:paragraph-properties>
      <style:text-properties officeooo:paragraph-rsid="006297b1"/>
    </style:style>
    <style:style style:name="P81" style:family="paragraph" style:parent-style-name="FILET_5f_POINTILLES" style:list-style-name="liste_5f_abc">
      <style:paragraph-properties fo:margin-top="0.199cm" fo:margin-bottom="0cm" loext:contextual-spacing="false">
        <style:tab-stops>
          <style:tab-stop style:position="9.2cm" style:type="right" style:leader-style="dotted" style:leader-text="."/>
        </style:tab-stops>
      </style:paragraph-properties>
      <style:text-properties style:use-window-font-color="true" officeooo:paragraph-rsid="004743a9"/>
    </style:style>
    <style:style style:name="P82" style:family="paragraph" style:parent-style-name="FILET_5f_POINTILLES" style:list-style-name="_5f_Numérotation_20_des_20_exercices_20_livrets">
      <style:paragraph-properties fo:margin-top="0.199cm" fo:margin-bottom="0cm" loext:contextual-spacing="false" fo:line-height="0.43cm">
        <style:tab-stops>
          <style:tab-stop style:position="9.2cm" style:type="right" style:leader-style="dotted" style:leader-text="."/>
        </style:tab-stops>
      </style:paragraph-properties>
      <style:text-properties style:font-name="Bitstream Vera Sans4" fo:font-size="10pt" officeooo:paragraph-rsid="004e9c3c" style:font-size-asian="10pt" style:font-size-complex="10pt"/>
    </style:style>
    <style:style style:name="P83" style:family="paragraph" style:parent-style-name="FILET_5f_POINTILLES" style:list-style-name="liste_5f_abc">
      <style:paragraph-properties fo:margin-top="0.199cm" fo:margin-bottom="0cm" loext:contextual-spacing="false" fo:line-height="0.43cm">
        <style:tab-stops>
          <style:tab-stop style:position="9.2cm" style:type="right" style:leader-style="dotted" style:leader-text="."/>
        </style:tab-stops>
      </style:paragraph-properties>
      <style:text-properties style:font-name="Bitstream Vera Sans4" fo:font-size="10pt" officeooo:paragraph-rsid="004e9c3c" style:font-size-asian="10pt" style:font-size-complex="10pt"/>
    </style:style>
    <style:style style:name="P84"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style:font-name="Bitstream Vera Sans4" fo:font-size="10pt" officeooo:paragraph-rsid="00526d65" style:font-size-asian="10pt" style:font-size-complex="10pt"/>
    </style:style>
    <style:style style:name="P85"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style:font-name="Bitstream Vera Sans4" fo:font-size="10pt" officeooo:paragraph-rsid="0053a780" style:font-size-asian="10pt" style:font-size-complex="10pt"/>
    </style:style>
    <style:style style:name="P86" style:family="paragraph" style:parent-style-name="Standard" style:list-style-name="_5f_Numérotation_20_des_20_exercices_20_livrets">
      <style:text-properties officeooo:paragraph-rsid="003b1766"/>
    </style:style>
    <style:style style:name="P87" style:family="paragraph" style:parent-style-name="Standard" style:master-page-name="_5f_Fiche_20_éditeur_20_série_20_2_20_une_20_colonne_20_impaire_20__28_G_29_">
      <style:paragraph-properties style:page-number="auto" fo:break-before="column"/>
    </style:style>
    <style:style style:name="P88" style:family="paragraph" style:parent-style-name="_5f_Pied_20_de_20_page" style:list-style-name=""/>
    <style:style style:name="P89" style:family="paragraph" style:parent-style-name="_5f_Pied_20_de_20_page" style:list-style-name="">
      <style:paragraph-properties fo:text-align="end" style:justify-single-word="false"/>
    </style:style>
    <style:style style:name="P90" style:family="paragraph" style:parent-style-name="_5f_Pied_20_de_20_page">
      <style:paragraph-properties fo:text-align="end" style:justify-single-word="false"/>
    </style:style>
    <style:style style:name="P9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2" style:family="paragraph">
      <loext:graphic-properties draw:fill="solid" draw:fill-color="#d7e12c"/>
    </style:style>
    <style:style style:name="P93"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94" style:family="paragraph">
      <style:paragraph-properties fo:text-align="center"/>
    </style:style>
    <style:style style:name="P9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indent="0cm"/>
    </style:style>
    <style:style style:name="P9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10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4e9c3c" style:font-size-asian="12pt" style:font-size-complex="12pt"/>
    </style:style>
    <style:style style:name="T6" style:family="text">
      <style:text-properties fo:font-size="12pt" style:font-size-asian="12pt" style:font-style-asian="normal" style:font-size-complex="12pt" style:font-style-complex="normal"/>
    </style:style>
    <style:style style:name="T7" style:family="text">
      <style:text-properties fo:font-size="12pt" fo:font-style="italic" style:font-size-asian="12pt" style:font-size-complex="12pt"/>
    </style:style>
    <style:style style:name="T8" style:family="text">
      <style:text-properties fo:color="#000000"/>
    </style:style>
    <style:style style:name="T9" style:family="text">
      <style:text-properties fo:color="#000000" style:font-name="OpenSymbol1" fo:font-style="normal" style:font-name-asian="OpenSymbol1" style:font-style-asian="normal" style:font-name-complex="OpenSymbol1" style:font-style-complex="normal"/>
    </style:style>
    <style:style style:name="T10" style:family="text">
      <style:text-properties fo:color="#000000" style:font-name="OpenSymbol1" fo:font-size="10pt" fo:font-style="normal" officeooo:rsid="005010d5" fo:background-color="transparent" loext:char-shading-value="0" style:font-name-asian="OpenSymbol1" style:font-style-asian="normal" style:font-name-complex="OpenSymbol1" style:font-style-complex="normal" style:text-scale="100%"/>
    </style:style>
    <style:style style:name="T11" style:family="text">
      <style:text-properties fo:color="#000000" style:font-name="Times New Roman2" fo:font-size="12pt" fo:font-style="italic" style:font-size-asian="11pt" style:font-style-asian="italic" style:font-size-complex="11pt" style:font-style-complex="italic"/>
    </style:style>
    <style:style style:name="T12" style:family="text">
      <style:text-properties fo:color="#000000" style:font-name="OpenSymbol" style:font-name-asian="OpenSymbol" style:font-name-complex="OpenSymbol"/>
    </style:style>
    <style:style style:name="T13" style:family="text">
      <style:text-properties fo:color="#000000" fo:background-color="transparent" loext:char-shading-value="0"/>
    </style:style>
    <style:style style:name="T14" style:family="text">
      <style:text-properties fo:color="#000000" officeooo:rsid="005010d5" fo:background-color="transparent" loext:char-shading-value="0"/>
    </style:style>
    <style:style style:name="T15" style:family="text">
      <style:text-properties fo:color="#000000" officeooo:rsid="005010d5" fo:background-color="transparent" loext:char-shading-value="0" style:font-name-asian="OpenSymbol1" style:font-style-asian="normal" style:font-name-complex="OpenSymbol1" style:font-style-complex="normal"/>
    </style:style>
    <style:style style:name="T16" style:family="text">
      <style:text-properties style:font-size-asian="10pt" style:font-style-asian="normal" style:font-size-complex="10pt" style:font-style-complex="normal"/>
    </style:style>
    <style:style style:name="T17" style:family="text">
      <style:text-properties style:font-size-asian="10pt" style:font-size-complex="10pt"/>
    </style:style>
    <style:style style:name="T18" style:family="text">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2pt" fo:font-style="normal" style:font-size-asian="12pt" style:font-style-asian="normal" style:font-size-complex="12pt" style:font-style-complex="normal"/>
    </style:style>
    <style:style style:name="T20" style:family="text">
      <style:text-properties style:font-name="OpenSymbol1" fo:font-style="normal" style:font-name-asian="OpenSymbol1" style:font-style-asian="normal" style:font-name-complex="OpenSymbol1" style:font-style-complex="normal"/>
    </style:style>
    <style:style style:name="T21"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22" style:family="text">
      <style:text-properties style:font-name="OpenSymbol1" fo:font-size="10pt" fo:font-style="normal" officeooo:rsid="005010d5" style:font-name-asian="OpenSymbol1" style:font-style-asian="normal" style:font-name-complex="OpenSymbol1" style:font-style-complex="normal" style:text-scale="100%"/>
    </style:style>
    <style:style style:name="T23" style:family="text">
      <style:text-properties style:font-name="OpenSymbol1" fo:font-size="10pt" fo:font-style="normal" style:font-size-asian="10pt" style:font-style-asian="normal" style:font-size-complex="10pt" style:font-style-complex="normal"/>
    </style:style>
    <style:style style:name="T24" style:family="text">
      <style:text-properties style:font-name="OpenSymbol1" fo:font-size="11pt" fo:font-style="normal" style:font-size-asian="11pt" style:font-style-asian="normal" style:font-size-complex="11pt" style:font-style-complex="normal"/>
    </style:style>
    <style:style style:name="T25"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26" style:family="text">
      <style:text-properties style:font-name="OpenSymbol1" fo:font-size="11pt" style:font-name-asian="OpenSymbol1" style:font-size-asian="11pt" style:font-name-complex="OpenSymbol1" style:font-size-complex="11pt"/>
    </style:style>
    <style:style style:name="T27"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28" style:family="text">
      <style:text-properties style:font-name="Bitstream Vera Sans4" fo:font-size="10pt" fo:font-style="normal" style:font-size-asian="10pt" style:font-style-asian="normal" style:font-size-complex="10pt" style:font-style-complex="normal"/>
    </style:style>
    <style:style style:name="T29" style:family="text">
      <style:text-properties style:font-name="Bitstream Vera Sans4" fo:font-size="10pt" fo:font-style="normal" officeooo:rsid="004e9c3c" style:font-size-asian="10pt" style:font-style-asian="normal" style:font-size-complex="10pt" style:font-style-complex="normal"/>
    </style:style>
    <style:style style:name="T30" style:family="text">
      <style:text-properties style:font-name="Bitstream Vera Sans4" fo:font-size="10pt" fo:font-style="normal" officeooo:rsid="004e9c3c" style:font-name-asian="OpenSymbol1" style:font-size-asian="10pt" style:font-style-asian="normal" style:font-name-complex="OpenSymbol1" style:font-size-complex="10pt" style:font-style-complex="normal"/>
    </style:style>
    <style:style style:name="T31" style:family="text">
      <style:text-properties style:font-name="Bitstream Vera Sans4" fo:font-size="10pt" style:font-size-asian="10pt" style:font-size-complex="10pt"/>
    </style:style>
    <style:style style:name="T32" style:family="text">
      <style:text-properties style:font-name="Bitstream Vera Sans4" fo:font-size="10pt" officeooo:rsid="00489b84" style:font-size-asian="10pt" style:font-size-complex="10pt"/>
    </style:style>
    <style:style style:name="T33" style:family="text">
      <style:text-properties style:font-name="Bitstream Vera Sans4" fo:font-size="10pt" officeooo:rsid="004e9c3c" style:font-size-asian="10pt" style:font-size-complex="10pt"/>
    </style:style>
    <style:style style:name="T34" style:family="text">
      <style:text-properties style:font-name="Bitstream Vera Sans4" fo:font-style="normal" officeooo:rsid="004e9c3c" style:font-name-asian="OpenSymbol1" style:font-style-asian="normal" style:font-name-complex="OpenSymbol1" style:font-style-complex="normal"/>
    </style:style>
    <style:style style:name="T35" style:family="text">
      <style:text-properties style:font-name="Bitstream Vera Sans4" fo:font-style="normal" officeooo:rsid="005010d5" style:font-name-asian="OpenSymbol1" style:font-style-asian="normal" style:font-name-complex="OpenSymbol1" style:font-style-complex="normal"/>
    </style:style>
    <style:style style:name="T36" style:family="text">
      <style:text-properties fo:font-size="10pt"/>
    </style:style>
    <style:style style:name="T37" style:family="text">
      <style:text-properties fo:font-size="10pt" officeooo:rsid="00526d65"/>
    </style:style>
    <style:style style:name="T38" style:family="text">
      <style:text-properties fo:font-size="10pt" officeooo:rsid="0053a780"/>
    </style:style>
    <style:style style:name="T39" style:family="text">
      <style:text-properties style:font-name="Times New Roman2" fo:font-size="12pt" fo:font-style="italic" style:font-size-asian="11pt" style:font-style-asian="italic" style:font-size-complex="11pt" style:font-style-complex="italic"/>
    </style:style>
    <style:style style:name="T40" style:family="text">
      <style:text-properties style:font-name="Times New Roman2" fo:font-size="12pt" fo:font-style="italic" style:font-size-asian="11pt" style:font-size-complex="11pt"/>
    </style:style>
    <style:style style:name="T41" style:family="text">
      <style:text-properties style:font-name="OpenSymbol" style:font-name-asian="OpenSymbol" style:font-name-complex="OpenSymbol"/>
    </style:style>
    <style:style style:name="T42"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43" style:family="text">
      <style:text-properties style:font-name="OpenSymbol" fo:font-size="10pt" style:font-name-asian="OpenSymbol" style:font-size-asian="10pt" style:font-name-complex="OpenSymbol" style:font-size-complex="10pt"/>
    </style:style>
    <style:style style:name="T44" style:family="text">
      <style:text-properties fo:color="#ff660d" fo:font-weight="bold"/>
    </style:style>
    <style:style style:name="T45" style:family="text">
      <style:text-properties fo:font-weight="bold"/>
    </style:style>
    <style:style style:name="T46"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47" style:family="text">
      <style:text-properties style:font-name="Bitstream Vera Sans2" fo:font-size="10pt"/>
    </style:style>
    <style:style style:name="T48" style:family="text">
      <style:text-properties style:font-name="Bitstream Vera Sans2" fo:font-size="10pt" fo:font-style="italic" style:font-size-asian="11pt" style:font-style-asian="italic" style:font-size-complex="11pt" style:font-style-complex="italic"/>
    </style:style>
    <style:style style:name="T49" style:family="text">
      <style:text-properties style:font-size-asian="11pt" style:font-style-asian="italic" style:font-size-complex="11pt" style:font-style-complex="italic"/>
    </style:style>
    <style:style style:name="T50" style:family="text">
      <style:text-properties fo:color="#d3802b" fo:font-weight="bold"/>
    </style:style>
    <style:style style:name="T51" style:family="text">
      <style:text-properties officeooo:rsid="0040737f"/>
    </style:style>
    <style:style style:name="T52" style:family="text">
      <style:text-properties fo:font-style="normal" officeooo:rsid="0040737f" style:font-style-asian="normal" style:font-size-complex="10pt" style:font-style-complex="normal"/>
    </style:style>
    <style:style style:name="T53" style:family="text">
      <style:text-properties fo:font-style="normal" officeooo:rsid="00489b84" style:font-style-asian="normal" style:font-size-complex="11pt" style:font-style-complex="normal"/>
    </style:style>
    <style:style style:name="T54" style:family="text">
      <style:text-properties fo:font-style="normal" officeooo:rsid="00489b84" style:font-name-asian="OpenSymbol1" style:font-style-asian="normal" style:font-name-complex="OpenSymbol1" style:font-style-complex="normal"/>
    </style:style>
    <style:style style:name="T55" style:family="text">
      <style:text-properties style:text-position="0% 100%" style:font-name-asian="OpenSymbol1" style:font-style-asian="normal" style:font-name-complex="OpenSymbol1" style:font-style-complex="normal"/>
    </style:style>
    <style:style style:name="T56" style:family="text">
      <style:text-properties style:text-position="0% 100%" officeooo:rsid="0053a780" style:font-name-asian="OpenSymbol1" style:font-style-asian="normal" style:font-name-complex="OpenSymbol1" style:font-style-complex="normal"/>
    </style:style>
    <style:style style:name="T57" style:family="text">
      <style:text-properties style:text-position="0% 100%" officeooo:rsid="005681d6" style:font-name-asian="OpenSymbol1" style:font-style-asian="normal" style:font-name-complex="OpenSymbol1" style:font-style-complex="normal"/>
    </style:style>
    <style:style style:name="T58" style:family="text">
      <style:text-properties style:text-position="0% 100%" officeooo:rsid="0061ef16" style:font-name-asian="OpenSymbol1" style:font-style-asian="normal" style:font-name-complex="OpenSymbol1" style:font-style-complex="normal"/>
    </style:style>
    <style:style style:name="T59" style:family="text">
      <style:text-properties style:text-position="0% 100%" style:font-name-asian="OpenSymbol1" style:font-size-asian="10pt" style:font-style-asian="normal" style:font-name-complex="OpenSymbol1" style:font-size-complex="10pt" style:font-style-complex="normal"/>
    </style:style>
    <style:style style:name="T60" style:family="text">
      <style:text-properties style:text-position="0% 100%" officeooo:rsid="005681d6" style:font-name-asian="OpenSymbol1" style:font-size-asian="10pt" style:font-style-asian="normal" style:font-name-complex="OpenSymbol1" style:font-size-complex="10pt" style:font-style-complex="normal"/>
    </style:style>
    <style:style style:name="T61" style:family="text">
      <style:text-properties style:text-position="0% 100%" officeooo:rsid="00549892" fo:background-color="#ffffff" loext:char-shading-value="0" style:font-name-asian="OpenSymbol1" style:font-size-asian="10pt" style:font-style-asian="normal" style:font-name-complex="OpenSymbol1" style:font-size-complex="10pt" style:font-style-complex="normal"/>
    </style:style>
    <style:style style:name="T62" style:family="text">
      <style:text-properties style:text-position="0% 100%" fo:font-weight="normal" officeooo:rsid="004743a9" style:font-name-asian="OpenSymbol1" style:font-size-asian="10pt" style:font-style-asian="normal" style:font-weight-asian="normal" style:font-name-complex="OpenSymbol1" style:font-size-complex="10pt" style:font-style-complex="normal" style:font-weight-complex="normal"/>
    </style:style>
    <style:style style:name="T63" style:family="text">
      <style:text-properties style:text-position="0% 100%" fo:font-weight="normal" officeooo:rsid="00549892" fo:background-color="#ffffff" loext:char-shading-value="0" style:font-name-asian="OpenSymbol1" style:font-size-asian="10pt" style:font-style-asian="normal" style:font-weight-asian="normal" style:font-name-complex="OpenSymbol1" style:font-size-complex="10pt" style:font-style-complex="normal" style:font-weight-complex="normal"/>
    </style:style>
    <style:style style:name="T64" style:family="text">
      <style:text-properties style:use-window-font-color="true"/>
    </style:style>
    <style:style style:name="T65" style:family="text">
      <style:text-properties style:use-window-font-color="true" fo:font-weight="normal" style:font-weight-asian="normal" style:font-weight-complex="normal"/>
    </style:style>
    <style:style style:name="T66" style:family="text">
      <style:text-properties style:use-window-font-color="true" fo:font-weight="normal" officeooo:rsid="004743a9" style:font-weight-asian="normal" style:font-weight-complex="normal"/>
    </style:style>
    <style:style style:name="T67" style:family="text">
      <style:text-properties style:use-window-font-color="true" fo:font-weight="normal" officeooo:rsid="00489b84" style:font-weight-asian="normal" style:font-weight-complex="normal"/>
    </style:style>
    <style:style style:name="T68" style:family="text">
      <style:text-properties style:use-window-font-color="true" fo:font-weight="normal" officeooo:rsid="0049f69c" style:font-weight-asian="normal" style:font-weight-complex="normal"/>
    </style:style>
    <style:style style:name="T69" style:family="text">
      <style:text-properties style:use-window-font-color="true" fo:font-weight="normal" officeooo:rsid="004a70f8" style:font-weight-asian="normal" style:font-weight-complex="normal"/>
    </style:style>
    <style:style style:name="T70" style:family="text">
      <style:text-properties style:use-window-font-color="true" fo:font-weight="normal" officeooo:rsid="004b860c" style:font-weight-asian="normal" style:font-weight-complex="normal"/>
    </style:style>
    <style:style style:name="T71" style:family="text">
      <style:text-properties style:use-window-font-color="true" fo:font-weight="normal" officeooo:rsid="004c9a63" style:font-weight-asian="normal" style:font-weight-complex="normal"/>
    </style:style>
    <style:style style:name="T72" style:family="text">
      <style:text-properties style:use-window-font-color="true" fo:font-weight="normal" officeooo:rsid="00598c1c" style:font-weight-asian="normal" style:font-weight-complex="normal"/>
    </style:style>
    <style:style style:name="T73" style:family="text">
      <style:text-properties style:use-window-font-color="true" fo:font-weight="normal" officeooo:rsid="00489b84" style:font-weight-asian="normal" style:font-size-complex="12pt" style:font-weight-complex="normal"/>
    </style:style>
    <style:style style:name="T74" style:family="text">
      <style:text-properties style:use-window-font-color="true" fo:font-weight="normal" officeooo:rsid="0049f69c" style:font-weight-asian="normal" style:font-size-complex="12pt" style:font-weight-complex="normal"/>
    </style:style>
    <style:style style:name="T75" style:family="text">
      <style:text-properties style:use-window-font-color="true" fo:font-weight="normal" officeooo:rsid="004c9a63" style:font-weight-asian="normal" style:font-size-complex="12pt" style:font-weight-complex="normal"/>
    </style:style>
    <style:style style:name="T76" style:family="text">
      <style:text-properties style:use-window-font-color="true" fo:font-weight="normal" officeooo:rsid="004b860c" style:font-weight-asian="normal" style:font-size-complex="12pt" style:font-weight-complex="normal"/>
    </style:style>
    <style:style style:name="T77" style:family="text">
      <style:text-properties style:use-window-font-color="true" fo:font-weight="normal" officeooo:rsid="00489b84" style:font-style-asian="normal" style:font-weight-asian="normal" style:font-size-complex="11pt" style:font-style-complex="normal" style:font-weight-complex="normal"/>
    </style:style>
    <style:style style:name="T78" style:family="text">
      <style:text-properties style:use-window-font-color="true" style:font-name="Bitstream Vera Sans4" fo:font-size="10pt" fo:font-style="normal" fo:font-weight="normal" style:font-size-asian="10pt" style:font-style-asian="normal" style:font-weight-asian="normal" style:font-size-complex="10pt" style:font-style-complex="normal" style:font-weight-complex="normal"/>
    </style:style>
    <style:style style:name="T79" style:family="text">
      <style:text-properties style:use-window-font-color="true" style:font-name="Bitstream Vera Sans4" fo:font-size="10pt" fo:font-style="normal" fo:font-weight="normal" officeooo:rsid="004743a9" style:font-size-asian="10pt" style:font-style-asian="normal" style:font-weight-asian="normal" style:font-size-complex="10pt" style:font-style-complex="normal" style:font-weight-complex="normal"/>
    </style:style>
    <style:style style:name="T80" style:family="text">
      <style:text-properties style:use-window-font-color="true" style:font-name="Bitstream Vera Sans4" fo:font-size="10pt" fo:font-weight="normal" style:font-size-asian="10pt" style:font-weight-asian="normal" style:font-size-complex="10pt" style:font-weight-complex="normal"/>
    </style:style>
    <style:style style:name="T81" style:family="text">
      <style:text-properties style:use-window-font-color="true" style:font-name="Bitstream Vera Sans4" fo:font-size="10pt" fo:font-weight="normal" officeooo:rsid="004743a9" style:font-size-asian="10pt" style:font-weight-asian="normal" style:font-size-complex="10pt" style:font-weight-complex="normal"/>
    </style:style>
    <style:style style:name="T82" style:family="text">
      <style:text-properties style:use-window-font-color="true" style:font-name="Bitstream Vera Sans4" fo:font-style="normal" officeooo:rsid="004e9c3c" style:font-name-asian="OpenSymbol1" style:font-style-asian="normal" style:font-name-complex="OpenSymbol1" style:font-style-complex="normal"/>
    </style:style>
    <style:style style:name="T83" style:family="text">
      <style:text-properties style:use-window-font-color="true" fo:font-size="12pt" fo:font-weight="normal" style:font-size-asian="12pt" style:font-weight-asian="normal" style:font-size-complex="12pt" style:font-weight-complex="normal"/>
    </style:style>
    <style:style style:name="T84" style:family="text">
      <style:text-properties style:use-window-font-color="true" fo:font-size="12pt" fo:font-weight="normal" officeooo:rsid="00489b84" style:font-size-asian="12pt" style:font-weight-asian="normal" style:font-size-complex="12pt" style:font-weight-complex="normal"/>
    </style:style>
    <style:style style:name="T85" style:family="text">
      <style:text-properties style:use-window-font-color="true" fo:font-size="12pt" fo:font-weight="normal" officeooo:rsid="0049f69c" style:font-size-asian="12pt" style:font-weight-asian="normal" style:font-size-complex="12pt" style:font-weight-complex="normal"/>
    </style:style>
    <style:style style:name="T86" style:family="text">
      <style:text-properties style:use-window-font-color="true" fo:font-size="12pt" fo:font-weight="normal" officeooo:rsid="00489b84" style:font-size-asian="12pt" style:font-style-asian="normal" style:font-weight-asian="normal" style:font-size-complex="12pt" style:font-style-complex="normal" style:font-weight-complex="normal"/>
    </style:style>
    <style:style style:name="T87" style:family="text">
      <style:text-properties style:use-window-font-color="true" fo:font-size="12pt" fo:font-weight="normal" officeooo:rsid="0049f69c" style:font-name-asian="OpenSymbol1" style:font-size-asian="12pt" style:font-style-asian="normal" style:font-weight-asian="normal" style:font-name-complex="OpenSymbol1" style:font-size-complex="12pt" style:font-style-complex="normal" style:font-weight-complex="normal"/>
    </style:style>
    <style:style style:name="T88" style:family="text">
      <style:text-properties style:use-window-font-color="true" fo:font-size="12pt" fo:font-weight="normal" officeooo:rsid="00489b84" style:font-name-asian="OpenSymbol1" style:font-size-asian="12pt" style:font-style-asian="normal" style:font-weight-asian="normal" style:font-name-complex="OpenSymbol1" style:font-size-complex="12pt" style:font-style-complex="normal" style:font-weight-complex="normal"/>
    </style:style>
    <style:style style:name="T89" style:family="text">
      <style:text-properties style:use-window-font-color="true" fo:font-size="12pt" style:font-size-asian="12pt" style:font-size-complex="12pt"/>
    </style:style>
    <style:style style:name="T90" style:family="text">
      <style:text-properties style:use-window-font-color="true" fo:font-size="12pt" officeooo:rsid="004e9c3c" style:font-size-asian="12pt" style:font-size-complex="12pt"/>
    </style:style>
    <style:style style:name="T91" style:family="text">
      <style:text-properties style:use-window-font-color="true" style:font-name="OpenSymbol1" fo:font-size="11pt" fo:font-style="normal" fo:font-weight="normal" style:font-size-asian="11pt" style:font-style-asian="normal" style:font-weight-asian="normal" style:font-size-complex="11pt" style:font-style-complex="normal" style:font-weight-complex="normal"/>
    </style:style>
    <style:style style:name="T92" style:family="text">
      <style:text-properties style:use-window-font-color="true" style:font-name="OpenSymbol1" fo:font-size="11pt" fo:font-style="normal" fo:font-weight="normal" officeooo:rsid="00489b84" style:font-size-asian="11pt" style:font-style-asian="normal" style:font-weight-asian="normal" style:font-size-complex="11pt" style:font-style-complex="normal" style:font-weight-complex="normal"/>
    </style:style>
    <style:style style:name="T93" style:family="text">
      <style:text-properties style:use-window-font-color="true" style:font-name="OpenSymbol1" fo:font-size="11pt" fo:font-style="normal" fo:font-weight="normal" officeooo:rsid="00489b84" style:font-name-asian="OpenSymbol1" style:font-size-asian="11pt" style:font-style-asian="normal" style:font-weight-asian="normal" style:font-name-complex="OpenSymbol1" style:font-size-complex="11pt" style:font-style-complex="normal" style:font-weight-complex="normal"/>
    </style:style>
    <style:style style:name="T94" style:family="text">
      <style:text-properties style:use-window-font-color="true" style:font-name="OpenSymbol1" fo:font-size="11pt" fo:font-style="normal" officeooo:rsid="004e9c3c" style:font-name-asian="OpenSymbol1" style:font-size-asian="11pt" style:font-style-asian="normal" style:font-name-complex="OpenSymbol1" style:font-size-complex="11pt" style:font-style-complex="normal"/>
    </style:style>
    <style:style style:name="T95" style:family="text">
      <style:text-properties style:use-window-font-color="true" style:font-name="OpenSymbol1" fo:font-size="11pt" fo:font-weight="normal" officeooo:rsid="00489b84" style:font-name-asian="OpenSymbol1" style:font-size-asian="11pt" style:font-weight-asian="normal" style:font-name-complex="OpenSymbol1" style:font-size-complex="11pt" style:font-weight-complex="normal"/>
    </style:style>
    <style:style style:name="T96" style:family="text">
      <style:text-properties style:use-window-font-color="true" style:font-name="OpenSymbol1" fo:font-style="normal" fo:font-weight="normal" officeooo:rsid="00489b84" style:font-name-asian="OpenSymbol1" style:font-style-asian="normal" style:font-weight-asian="normal" style:font-name-complex="OpenSymbol1" style:font-style-complex="normal" style:font-weight-complex="normal"/>
    </style:style>
    <style:style style:name="T97" style:family="text">
      <style:text-properties style:use-window-font-color="true" style:font-name="OpenSymbol1" fo:font-style="normal" fo:font-weight="normal" officeooo:rsid="00489b84" style:font-name-asian="OpenSymbol1" style:font-style-asian="normal" style:font-weight-asian="normal" style:font-name-complex="OpenSymbol1" style:font-size-complex="11pt" style:font-style-complex="normal" style:font-weight-complex="normal"/>
    </style:style>
    <style:style style:name="T98" style:family="text">
      <style:text-properties style:use-window-font-color="true" style:font-name="OpenSymbol1" fo:font-style="normal" fo:font-weight="normal" officeooo:rsid="00489b84" style:font-name-asian="OpenSymbol1" style:font-style-asian="normal" style:font-weight-asian="normal" style:font-name-complex="OpenSymbol1" style:font-size-complex="12pt" style:font-style-complex="normal" style:font-weight-complex="normal"/>
    </style:style>
    <style:style style:name="T99" style:family="text">
      <style:text-properties style:use-window-font-color="true" style:font-name="OpenSymbol1" fo:font-style="normal" style:font-name-asian="OpenSymbol1" style:font-style-asian="normal" style:font-name-complex="OpenSymbol1" style:font-style-complex="normal"/>
    </style:style>
    <style:style style:name="T100" style:family="text">
      <style:text-properties style:use-window-font-color="true" style:font-name="OpenSymbol1" fo:font-style="normal" officeooo:rsid="004e9c3c" style:font-name-asian="OpenSymbol1" style:font-style-asian="normal" style:font-name-complex="OpenSymbol1" style:font-style-complex="normal"/>
    </style:style>
    <style:style style:name="T101" style:family="text">
      <style:text-properties style:use-window-font-color="true" style:font-name="OpenSymbol1" fo:font-style="normal" officeooo:rsid="005010d5" style:font-name-asian="OpenSymbol1" style:font-style-asian="normal" style:font-name-complex="OpenSymbol1" style:font-style-complex="normal"/>
    </style:style>
    <style:style style:name="T102" style:family="text">
      <style:text-properties style:use-window-font-color="true" style:font-name="OpenSymbol1" fo:font-style="normal" officeooo:rsid="004e9c3c" style:font-name-asian="OpenSymbol1" style:font-size-asian="11pt" style:font-style-asian="normal" style:font-name-complex="OpenSymbol1" style:font-size-complex="11pt" style:font-style-complex="normal"/>
    </style:style>
    <style:style style:name="T103" style:family="text">
      <style:text-properties style:use-window-font-color="true" fo:font-style="normal" fo:font-weight="normal" style:font-name-asian="OpenSymbol1" style:font-style-asian="normal" style:font-weight-asian="normal" style:font-name-complex="OpenSymbol1" style:font-style-complex="normal" style:font-weight-complex="normal"/>
    </style:style>
    <style:style style:name="T104" style:family="text">
      <style:text-properties style:use-window-font-color="true" fo:font-style="normal" fo:font-weight="normal" officeooo:rsid="00489b84" style:font-name-asian="OpenSymbol1" style:font-style-asian="normal" style:font-weight-asian="normal" style:font-name-complex="OpenSymbol1" style:font-style-complex="normal" style:font-weight-complex="normal"/>
    </style:style>
    <style:style style:name="T105" style:family="text">
      <style:text-properties style:use-window-font-color="true" fo:font-style="normal" fo:font-weight="normal" officeooo:rsid="0049f69c" style:font-name-asian="OpenSymbol1" style:font-style-asian="normal" style:font-weight-asian="normal" style:font-name-complex="OpenSymbol1" style:font-style-complex="normal" style:font-weight-complex="normal"/>
    </style:style>
    <style:style style:name="T106" style:family="text">
      <style:text-properties style:use-window-font-color="true" fo:font-style="normal" fo:font-weight="normal" officeooo:rsid="004dcc80" style:font-name-asian="OpenSymbol1" style:font-style-asian="normal" style:font-weight-asian="normal" style:font-name-complex="OpenSymbol1" style:font-style-complex="normal" style:font-weight-complex="normal"/>
    </style:style>
    <style:style style:name="T107" style:family="text">
      <style:text-properties style:use-window-font-color="true" fo:font-style="normal" fo:font-weight="normal" officeooo:rsid="004a70f8" style:font-name-asian="OpenSymbol1" style:font-style-asian="normal" style:font-weight-asian="normal" style:font-name-complex="OpenSymbol1" style:font-size-complex="12pt" style:font-style-complex="normal" style:font-weight-complex="normal"/>
    </style:style>
    <style:style style:name="T108" style:family="text">
      <style:text-properties style:use-window-font-color="true" fo:font-style="normal" fo:font-weight="normal" officeooo:rsid="004c9a63" style:font-name-asian="OpenSymbol1" style:font-style-asian="normal" style:font-weight-asian="normal" style:font-name-complex="OpenSymbol1" style:font-size-complex="12pt" style:font-style-complex="normal" style:font-weight-complex="normal"/>
    </style:style>
    <style:style style:name="T109" style:family="text">
      <style:text-properties style:use-window-font-color="true" fo:font-style="normal" fo:font-weight="normal" officeooo:rsid="004dcc80" style:font-name-asian="OpenSymbol1" style:font-style-asian="normal" style:font-weight-asian="normal" style:font-name-complex="OpenSymbol1" style:font-size-complex="12pt" style:font-style-complex="normal" style:font-weight-complex="normal"/>
    </style:style>
    <style:style style:name="T110" style:family="text">
      <style:text-properties style:use-window-font-color="true" fo:font-style="normal" fo:font-weight="normal" officeooo:rsid="00489b84" style:font-name-asian="OpenSymbol1" style:font-style-asian="normal" style:font-weight-asian="normal" style:font-name-complex="OpenSymbol1" style:font-size-complex="12pt" style:font-style-complex="normal" style:font-weight-complex="normal"/>
    </style:style>
    <style:style style:name="T111" style:family="text">
      <style:text-properties style:use-window-font-color="true" fo:font-style="normal" fo:font-weight="normal" officeooo:rsid="00489b84" style:font-name-asian="OpenSymbol1" style:font-style-asian="normal" style:font-weight-asian="normal" style:font-name-complex="OpenSymbol1" style:font-size-complex="11pt" style:font-style-complex="normal" style:font-weight-complex="normal"/>
    </style:style>
    <style:style style:name="T112" style:family="text">
      <style:text-properties style:use-window-font-color="true" fo:font-style="normal" fo:font-weight="normal" officeooo:rsid="0049f69c" style:font-name-asian="OpenSymbol1" style:font-style-asian="normal" style:font-weight-asian="normal" style:font-name-complex="OpenSymbol1" style:font-size-complex="11pt" style:font-style-complex="normal" style:font-weight-complex="normal"/>
    </style:style>
    <style:style style:name="T113" style:family="text">
      <style:text-properties style:use-window-font-color="true" fo:font-style="normal" fo:font-weight="normal" officeooo:rsid="004a70f8" style:font-name-asian="OpenSymbol1" style:font-style-asian="normal" style:font-weight-asian="normal" style:font-name-complex="OpenSymbol1" style:font-size-complex="11pt" style:font-style-complex="normal" style:font-weight-complex="normal"/>
    </style:style>
    <style:style style:name="T114" style:family="text">
      <style:text-properties style:use-window-font-color="true" fo:font-style="normal" fo:font-weight="normal" officeooo:rsid="004c9a63" style:font-name-asian="OpenSymbol1" style:font-style-asian="normal" style:font-weight-asian="normal" style:font-name-complex="OpenSymbol1" style:font-size-complex="11pt" style:font-style-complex="normal" style:font-weight-complex="normal"/>
    </style:style>
    <style:style style:name="T115" style:family="text">
      <style:text-properties style:use-window-font-color="true" fo:font-style="normal" fo:font-weight="normal" officeooo:rsid="00489b84" style:font-style-asian="normal" style:font-weight-asian="normal" style:font-size-complex="12pt" style:font-style-complex="normal" style:font-weight-complex="normal"/>
    </style:style>
    <style:style style:name="T116" style:family="text">
      <style:text-properties style:use-window-font-color="true" fo:font-style="normal" fo:font-weight="normal" officeooo:rsid="00489b84" style:font-style-asian="normal" style:font-weight-asian="normal" style:font-size-complex="11pt" style:font-style-complex="normal" style:font-weight-complex="normal"/>
    </style:style>
    <style:style style:name="T117" style:family="text">
      <style:text-properties style:use-window-font-color="true" fo:font-style="normal" fo:font-weight="normal" officeooo:rsid="004a70f8" style:font-style-asian="normal" style:font-weight-asian="normal" style:font-size-complex="11pt" style:font-style-complex="normal" style:font-weight-complex="normal"/>
    </style:style>
    <style:style style:name="T118" style:family="text">
      <style:text-properties style:use-window-font-color="true" fo:font-style="normal" fo:font-weight="normal" officeooo:rsid="004dcc80" style:font-style-asian="normal" style:font-weight-asian="normal" style:font-size-complex="11pt" style:font-style-complex="normal" style:font-weight-complex="normal"/>
    </style:style>
    <style:style style:name="T119" style:family="text">
      <style:text-properties style:use-window-font-color="true" officeooo:rsid="004e9c3c"/>
    </style:style>
    <style:style style:name="T120" style:family="text">
      <style:text-properties style:use-window-font-color="true" officeooo:rsid="005010d5"/>
    </style:style>
    <style:style style:name="T121" style:family="text">
      <style:text-properties style:use-window-font-color="true" style:text-position="0% 100%" officeooo:rsid="0053a780" style:font-name-asian="OpenSymbol1" style:font-style-asian="normal" style:font-name-complex="OpenSymbol1" style:font-style-complex="normal"/>
    </style:style>
    <style:style style:name="T122" style:family="text">
      <style:text-properties style:use-window-font-color="true" style:text-position="0% 100%" officeooo:rsid="005681d6" style:font-name-asian="OpenSymbol1" style:font-style-asian="normal" style:font-name-complex="OpenSymbol1" style:font-style-complex="normal"/>
    </style:style>
    <style:style style:name="T123" style:family="text">
      <style:text-properties style:use-window-font-color="true" style:text-position="0% 100%" officeooo:rsid="0058a6ef" style:font-name-asian="OpenSymbol1" style:font-style-asian="normal" style:font-name-complex="OpenSymbol1" style:font-style-complex="normal"/>
    </style:style>
    <style:style style:name="T124" style:family="text">
      <style:text-properties style:use-window-font-color="true" style:text-position="0% 100%" style:font-name="Times New Roman" fo:font-size="12pt" fo:font-style="normal" officeooo:rsid="0053a780" style:font-name-asian="OpenSymbol1" style:font-size-asian="12pt" style:font-style-asian="normal" style:font-name-complex="OpenSymbol1" style:font-size-complex="12pt" style:font-style-complex="normal"/>
    </style:style>
    <style:style style:name="T125" style:family="text">
      <style:text-properties style:use-window-font-color="true" style:text-position="0% 100%" style:font-name="Bitstream Vera Sans4" fo:font-size="10pt" fo:font-style="normal" officeooo:rsid="0053a780" style:font-name-asian="OpenSymbol1" style:font-style-asian="normal" style:font-name-complex="OpenSymbol1" style:font-style-complex="normal"/>
    </style:style>
    <style:style style:name="T126" style:family="text">
      <style:text-properties style:use-window-font-color="true" style:text-position="0% 100%" style:font-name="Bitstream Vera Sans4" fo:font-size="10pt" fo:font-style="normal" officeooo:rsid="00549892" style:font-name-asian="OpenSymbol1" style:font-style-asian="normal" style:font-name-complex="OpenSymbol1" style:font-style-complex="normal"/>
    </style:style>
    <style:style style:name="T127" style:family="text">
      <style:text-properties style:use-window-font-color="true" style:text-position="0% 100%" style:font-name="Bitstream Vera Sans4" fo:font-size="10pt" fo:font-style="normal" officeooo:rsid="005681d6" style:font-name-asian="OpenSymbol1" style:font-style-asian="normal" style:font-name-complex="OpenSymbol1" style:font-style-complex="normal"/>
    </style:style>
    <style:style style:name="T128" style:family="text">
      <style:text-properties style:use-window-font-color="true" style:text-position="0% 100%" style:font-name="Bitstream Vera Sans4" fo:font-size="10pt" fo:font-style="normal" officeooo:rsid="005988e1" fo:background-color="#ffffff" loext:char-shading-value="0" style:font-name-asian="OpenSymbol1" style:font-style-asian="normal" style:font-name-complex="OpenSymbol1" style:font-style-complex="normal"/>
    </style:style>
    <style:style style:name="T129" style:family="text">
      <style:text-properties style:use-window-font-color="true" fo:letter-spacing="normal" fo:font-style="normal" fo:font-weight="normal" officeooo:rsid="004a70f8" style:font-name-asian="OpenSymbol1" style:font-style-asian="normal" style:font-weight-asian="normal" style:font-name-complex="OpenSymbol1" style:font-size-complex="12pt" style:font-style-complex="normal" style:font-weight-complex="normal"/>
    </style:style>
    <style:style style:name="T130" style:family="text">
      <style:text-properties style:use-window-font-color="true" fo:letter-spacing="-0.004cm" fo:font-style="normal" fo:font-weight="normal" officeooo:rsid="004a70f8" style:font-name-asian="OpenSymbol1" style:font-style-asian="normal" style:font-weight-asian="normal" style:font-name-complex="OpenSymbol1" style:font-size-complex="12pt" style:font-style-complex="normal" style:font-weight-complex="normal"/>
    </style:style>
    <style:style style:name="T131" style:family="text">
      <style:text-properties style:use-window-font-color="true" fo:letter-spacing="-0.007cm" fo:font-style="normal" fo:font-weight="normal" officeooo:rsid="004a70f8" style:font-name-asian="OpenSymbol1" style:font-style-asian="normal" style:font-weight-asian="normal" style:font-name-complex="OpenSymbol1" style:font-size-complex="12pt" style:font-style-complex="normal" style:font-weight-complex="normal"/>
    </style:style>
    <style:style style:name="T132" style:family="text">
      <style:text-properties officeooo:rsid="004743a9"/>
    </style:style>
    <style:style style:name="T133" style:family="text">
      <style:text-properties officeooo:rsid="0049f69c"/>
    </style:style>
    <style:style style:name="T134" style:family="text">
      <style:text-properties style:font-size-asian="10.5pt"/>
    </style:style>
    <style:style style:name="T135" style:family="text">
      <style:text-properties officeooo:rsid="004e9c3c"/>
    </style:style>
    <style:style style:name="T136" style:family="text">
      <style:text-properties officeooo:rsid="005010d5"/>
    </style:style>
    <style:style style:name="T137" style:family="text">
      <style:text-properties fo:font-weight="normal" style:font-style-asian="normal" style:font-weight-asian="normal" style:font-size-complex="12pt" style:font-style-complex="normal" style:font-weight-complex="normal"/>
    </style:style>
    <style:style style:name="T138" style:family="text">
      <style:text-properties fo:font-weight="normal" style:font-name-asian="OpenSymbol1" style:font-style-asian="normal" style:font-weight-asian="normal" style:font-name-complex="OpenSymbol1" style:font-size-complex="12pt" style:font-style-complex="normal" style:font-weight-complex="normal"/>
    </style:style>
    <style:style style:name="T139" style:family="text">
      <style:text-properties fo:font-weight="normal" officeooo:rsid="00489b84" style:font-name-asian="OpenSymbol1" style:font-style-asian="normal" style:font-weight-asian="normal" style:font-name-complex="OpenSymbol1" style:font-style-complex="normal" style:font-weight-complex="normal"/>
    </style:style>
    <style:style style:name="T140" style:family="text">
      <style:text-properties fo:font-weight="normal" officeooo:rsid="00489b84" style:font-name-asian="OpenSymbol1" style:font-size-asian="11pt" style:font-style-asian="normal" style:font-weight-asian="normal" style:font-name-complex="OpenSymbol1" style:font-size-complex="11pt" style:font-style-complex="normal" style:font-weight-complex="normal"/>
    </style:style>
    <style:style style:name="T141" style:family="text">
      <style:text-properties fo:font-weight="normal" officeooo:rsid="00489b84" style:font-size-asian="11pt" style:font-style-asian="normal" style:font-weight-asian="normal" style:font-size-complex="11pt" style:font-style-complex="normal" style:font-weight-complex="normal"/>
    </style:style>
    <style:style style:name="T142" style:family="text">
      <style:text-properties fo:font-weight="normal" officeooo:rsid="00489b84" style:font-weight-asian="normal" style:font-weight-complex="normal"/>
    </style:style>
    <style:style style:name="T143" style:family="text">
      <style:text-properties officeooo:rsid="006297b1"/>
    </style:style>
    <style:style style:name="T144" style:family="text">
      <style:text-properties fo:letter-spacing="normal"/>
    </style:style>
    <style:style style:name="T145" style:family="text">
      <style:text-properties fo:letter-spacing="normal" officeooo:rsid="0049f69c"/>
    </style:style>
    <style:style style:name="T146" style:family="text">
      <style:text-properties fo:letter-spacing="normal" officeooo:rsid="006297b1"/>
    </style:style>
    <style:style style:name="T147" style:family="text">
      <style:text-properties fo:letter-spacing="-0.004cm"/>
    </style:style>
    <style:style style:name="T148" style:family="text">
      <style:text-properties fo:letter-spacing="-0.004cm" officeooo:rsid="0049f69c"/>
    </style:style>
    <style:style style:name="T149" style:family="text">
      <style:text-properties fo:letter-spacing="-0.004cm" officeooo:rsid="006297b1"/>
    </style:style>
    <style:style style:name="T150" style:family="text">
      <style:text-properties fo:letter-spacing="-0.007cm"/>
    </style:style>
    <style:style style:name="T151" style:family="text">
      <style:text-properties fo:letter-spacing="-0.007cm" officeooo:rsid="0049f69c"/>
    </style:style>
    <style:style style:name="T152" style:family="text">
      <style:text-properties fo:letter-spacing="-0.007cm" officeooo:rsid="006297b1"/>
    </style:style>
    <style:style style:name="T153" style:family="text">
      <style:text-properties fo:color="#ffffff" style:font-name="Bitstream Vera Sans4" fo:font-size="16pt" fo:font-weight="bold" style:font-size-asian="16pt" style:font-weight-asian="bold" style:font-size-complex="16pt" style:font-weight-complex="bold"/>
    </style:style>
    <style:style style:name="T154"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55"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56" style:family="text">
      <style:text-properties fo:color="#000000" style:text-outline="false" style:text-line-through-style="none" style:text-line-through-type="none" style:font-name="Bitstream Vera Sans1" fo:font-size="10pt" fo:font-style="normal" fo:text-shadow="none" style:text-underline-style="none" fo:font-weight="normal" style:text-underline-mode="continuous" style:text-overline-mode="continuous" style:text-line-through-mode="continuous" style:letter-kerning="false" style:font-name-asian="Arial1" style:font-size-asian="10pt" style:font-style-asian="normal" style:font-weight-asian="normal" style:font-name-complex="Arial1" style:font-size-complex="10pt" style:font-style-complex="normal" style:font-weight-complex="normal" style:text-emphasize="none" style:text-scale="100%"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style:column-sep style:width="0.021cm" style:color="#b2b2b2" style:height="100%" style:style="solid"/>
          <style:column style:rel-width="2537*" fo:start-indent="0cm" fo:end-indent="0.15cm"/>
          <style:column style:rel-width="2651*" fo:start-indent="0.15cm" fo:end-indent="0cm"/>
        </style:columns>
      </style:section-properties>
    </style:style>
    <style:style style:name="Sect3" style:family="section">
      <style:section-properties text:dont-balance-text-columns="false" style:editable="false">
        <style:columns fo:column-count="2">
          <style:column style:rel-width="2296*" fo:start-indent="0cm" fo:end-indent="0.049cm"/>
          <style:column style:rel-width="2806*" fo:start-indent="0.049cm" fo:end-indent="0cm"/>
        </style:columns>
      </style:section-properties>
    </style:style>
    <text:list-style style:name="L1">
      <text:list-level-style-number text:level="1" text:style-name="Bold_5f_niv2" style:num-suffix="." style:num-format="a">
        <style:list-level-properties text:list-level-position-and-space-mode="label-alignment">
          <style:list-level-label-alignment text:label-followed-by="space"/>
        </style:list-level-properties>
      </text:list-level-style-number>
      <text:list-level-style-number text:level="2" text:style-name="Bold_5f_niv2" style:num-suffix="." style:num-format="a">
        <style:list-level-properties text:list-level-position-and-space-mode="label-alignment">
          <style:list-level-label-alignment text:label-followed-by="space"/>
        </style:list-level-properties>
      </text:list-level-style-number>
      <text:list-level-style-number text:level="3" text:style-name="Bold_5f_niv2" style:num-suffix="." style:num-format="a">
        <style:list-level-properties text:list-level-position-and-space-mode="label-alignment">
          <style:list-level-label-alignment text:label-followed-by="space"/>
        </style:list-level-properties>
      </text:list-level-style-number>
      <text:list-level-style-number text:level="4" text:style-name="Bold_5f_niv2" style:num-suffix="." style:num-format="a">
        <style:list-level-properties text:list-level-position-and-space-mode="label-alignment">
          <style:list-level-label-alignment text:label-followed-by="space"/>
        </style:list-level-properties>
      </text:list-level-style-number>
      <text:list-level-style-number text:level="5" text:style-name="Bold_5f_niv2" style:num-suffix="." style:num-format="a">
        <style:list-level-properties text:list-level-position-and-space-mode="label-alignment">
          <style:list-level-label-alignment text:label-followed-by="space"/>
        </style:list-level-properties>
      </text:list-level-style-number>
      <text:list-level-style-number text:level="6" text:style-name="Bold_5f_niv2" style:num-suffix="." style:num-format="a">
        <style:list-level-properties text:list-level-position-and-space-mode="label-alignment">
          <style:list-level-label-alignment text:label-followed-by="space"/>
        </style:list-level-properties>
      </text:list-level-style-number>
      <text:list-level-style-number text:level="7" text:style-name="Bold_5f_niv2" style:num-suffix="." style:num-format="a">
        <style:list-level-properties text:list-level-position-and-space-mode="label-alignment">
          <style:list-level-label-alignment text:label-followed-by="space"/>
        </style:list-level-properties>
      </text:list-level-style-number>
      <text:list-level-style-number text:level="8" text:style-name="Bold_5f_niv2" style:num-suffix="." style:num-format="a">
        <style:list-level-properties text:list-level-position-and-space-mode="label-alignment">
          <style:list-level-label-alignment text:label-followed-by="space"/>
        </style:list-level-properties>
      </text:list-level-style-number>
      <text:list-level-style-number text:level="9" text:style-name="Bold_5f_niv2" style:num-suffix="." style:num-format="a">
        <style:list-level-properties text:list-level-position-and-space-mode="label-alignment">
          <style:list-level-label-alignment text:label-followed-by="space"/>
        </style:list-level-properties>
      </text:list-level-style-number>
      <text:list-level-style-number text:level="10" text:style-name="Bold_5f_niv2" style:num-suffix="." style:num-format="a">
        <style:list-level-properties text:list-level-position-and-space-mode="label-alignment">
          <style:list-level-label-alignment text:label-followed-by="space"/>
        </style:list-level-properties>
      </text:list-level-style-number>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fill-color="#99ccff" draw:textarea-horizontal-align="justify" draw:textarea-vertical-align="middle" draw:auto-grow-height="false" fo:min-height="1.616cm" fo:min-width="3.23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9cm" svg:stroke-color="#000000" draw:marker-start-width="0.335cm" draw:marker-start-center="false" draw:marker-end="Arrow_20_concave" draw:marker-end-width="0.2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width="0.335cm" draw:marker-start-center="false" draw:marker-end-width="0.33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53cm" fo:min-width="0.243cm" draw:shadow="hidden" draw:shadow-offset-x="0.3cm" draw:shadow-offset-y="0.3cm" draw:shadow-color="#808080" style:run-through="foreground"/>
    </style:style>
    <style:style style:name="gr16"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width="true" fo:min-height="0.453cm" fo:min-width="0.63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list xml:id="list8246576232586945982" text:style-name="Num_5f_Exo">
        <text:list-item>
          <text:h text:style-name="P64" text:outline-level="1"> Sachant que <text:span text:style-name="_5f_variable">x</text:span> <text:span text:style-name="T24"></text:span> 6, déduis-en une inégalité pour chaque expression suivante.</text:h>
        </text:list-item>
      </text:list>
      <text:section text:style-name="Sect1" text:name="Section5">
        <text:list xml:id="list3385250689856856811" text:style-name="liste_5f_abc">
          <text:list-item>
            <text:p text:style-name="P58"><text:span text:style-name="_5f_variable"><text:span text:style-name="T39">x</text:span></text:span> <text:span text:style-name="T41"></text:span> 4,5<text:span text:style-name="_5f_pointillés_20_gris"> </text:span><text:span text:style-name="_5f_pointillés_20_gris"><text:span text:style-name="T59"><text:tab/></text:span></text:span></text:p>
          </text:list-item>
          <text:list-item>
            <text:p text:style-name="P59"><text:span text:style-name="_5f_variable"><text:span text:style-name="T39">x</text:span></text:span> <text:span text:style-name="T20">−</text:span> 15 <text:span text:style-name="_5f_pointillés_20_gris"><text:span text:style-name="T59"><text:tab/></text:span></text:span></text:p>
          </text:list-item>
          <text:list-item>
            <text:p text:style-name="P60"><text:span text:style-name="_5f_pointillés_20_gris"><text:span text:style-name="T11">x</text:span></text:span><text:span text:style-name="_5f_pointillés_20_gris"><text:span text:style-name="T8"> </text:span></text:span><text:span text:style-name="_5f_pointillés_20_gris"><text:span text:style-name="T12"></text:span></text:span><text:span text:style-name="_5f_pointillés_20_gris"><text:span text:style-name="T8"> (</text:span></text:span><text:span text:style-name="_5f_pointillés_20_gris"><text:span text:style-name="T9">−</text:span></text:span><text:span text:style-name="_5f_pointillés_20_gris"><text:span text:style-name="T8">4)</text:span></text:span><text:span text:style-name="_5f_pointillés_20_gris"> </text:span><text:span text:style-name="_5f_pointillés_20_gris"><text:span text:style-name="T59"><text:tab/></text:span></text:span></text:p>
          </text:list-item>
          <text:list-item>
            <text:p text:style-name="P59"><text:span text:style-name="T39">x</text:span> <text:span text:style-name="T20">−</text:span> (<text:span text:style-name="T20">−</text:span>1,2)<text:span text:style-name="_5f_pointillés_20_gris"> </text:span><text:span text:style-name="_5f_pointillés_20_gris"><text:span text:style-name="T59"><text:tab/></text:span></text:span></text:p>
          </text:list-item>
        </text:list>
      </text:section>
      <text:list xml:id="list121427546532354" text:continue-list="list8246576232586945982" text:style-name="Num_5f_Exo">
        <text:list-item>
          <text:h text:style-name="P65" text:outline-level="1"><text:span text:style-name="T44"> </text:span><text:span text:style-name="T50">a.</text:span><text:span text:style-name="T45"> </text:span>Sachant que <text:span text:style-name="_5f_variable"><text:span text:style-name="T4">x</text:span></text:span> <text:span text:style-name="T25"></text:span> 5 déduis-en une inégalité pour <text:span text:style-name="_5f_variable"><text:span text:style-name="T4">x</text:span></text:span> <text:span text:style-name="T41"></text:span> 6.</text:h>
        </text:list-item>
      </text:list>
      <text:list xml:id="list175966477543277706" text:style-name="_5f_Numérotation_20_des_20_exercices_20_livrets_20_bis">
        <text:list-item>
          <text:list>
            <text:list-header>
              <text:p text:style-name="P74"><text:span text:style-name="_5f_pointillés_20_gris"><text:span text:style-name="T55"><text:tab/></text:span></text:span></text:p>
            </text:list-header>
          </text:list>
        </text:list-item>
      </text:list>
      <text:p text:style-name="P34"><text:span text:style-name="Bold_5f_niv2"><text:span text:style-name="T51">b. </text:span></text:span>Sachant que <text:span text:style-name="_5f_variable">y</text:span> <text:span text:style-name="T24"></text:span> <text:span text:style-name="T20">−</text:span>2 déduis-en une inégalité pour <text:span text:style-name="_5f_variable">y</text:span> <text:span text:style-name="T20">−</text:span> 1.</text:p>
      <text:list xml:id="list121426726465442" text:continue-numbering="true" text:style-name="_5f_Numérotation_20_des_20_exercices_20_livrets_20_bis">
        <text:list-item>
          <text:list>
            <text:list-header>
              <text:p text:style-name="P74"><text:span text:style-name="_5f_pointillés_20_gris"><text:span text:style-name="T55"><text:tab/></text:span></text:span></text:p>
            </text:list-header>
          </text:list>
        </text:list-item>
      </text:list>
      <text:p text:style-name="P35"><text:span text:style-name="Bold_5f_niv2"><text:span text:style-name="T52">c. </text:span></text:span><text:span text:style-name="_5f_variable"><text:span text:style-name="T28">Sachant que </text:span></text:span><text:span text:style-name="_5f_variable"><text:span text:style-name="T21">−</text:span></text:span><text:span text:style-name="_5f_variable"><text:span text:style-name="T28">1 </text:span></text:span><text:span text:style-name="_5f_variable"><text:span text:style-name="T25"></text:span></text:span><text:span text:style-name="_5f_variable"><text:span text:style-name="T28"> </text:span></text:span><text:span text:style-name="_5f_variable"><text:span text:style-name="T4">a</text:span></text:span><text:span text:style-name="_5f_variable"><text:span text:style-name="T28"> </text:span></text:span><text:span text:style-name="_5f_variable"><text:span text:style-name="T25"></text:span></text:span><text:span text:style-name="_5f_variable"><text:span text:style-name="T28"> 2,5 déduis-en un encadrement pour </text:span></text:span><text:span text:style-name="_5f_variable"><text:span text:style-name="T6">a</text:span></text:span><text:span text:style-name="_5f_variable"><text:span text:style-name="T28"> </text:span></text:span><text:span text:style-name="_5f_variable"><text:span text:style-name="T42"></text:span></text:span><text:span text:style-name="_5f_variable"><text:span text:style-name="T28"> 1.</text:span></text:span></text:p>
      <text:list xml:id="list121427884440917" text:continue-numbering="true" text:style-name="_5f_Numérotation_20_des_20_exercices_20_livrets_20_bis">
        <text:list-item>
          <text:list>
            <text:list-header>
              <text:p text:style-name="P74"><text:span text:style-name="_5f_pointillés_20_gris"><text:span text:style-name="T55"><text:tab/></text:span></text:span></text:p>
            </text:list-header>
          </text:list>
        </text:list-item>
      </text:list>
      <text:p text:style-name="P35"><text:span text:style-name="Bold_5f_niv2"><text:span text:style-name="T51">d. </text:span></text:span>Sachant que 0,5 <text:span text:style-name="T25"></text:span> <text:span text:style-name="T40">y</text:span> <text:span text:style-name="T25"></text:span> 4,1 <text:span text:style-name="_5f_variable"><text:span text:style-name="T28">déduis-en un encadrement pour </text:span></text:span><text:span text:style-name="_5f_variable"><text:span text:style-name="T18">y</text:span></text:span><text:span text:style-name="_5f_variable"><text:span text:style-name="T28"> </text:span></text:span><text:span text:style-name="_5f_variable"><text:span text:style-name="T46">−</text:span></text:span><text:span text:style-name="_5f_variable"><text:span text:style-name="T28"> 3,5</text:span></text:span>.</text:p>
      <text:list xml:id="list121427822325317" text:continue-numbering="true" text:style-name="_5f_Numérotation_20_des_20_exercices_20_livrets_20_bis">
        <text:list-item>
          <text:list>
            <text:list-header>
              <text:p text:style-name="P74"><text:span text:style-name="_5f_pointillés_20_gris"><text:span text:style-name="T55"><text:tab/></text:span></text:span></text:p>
            </text:list-header>
          </text:list>
        </text:list-item>
      </text:list>
      <text:list xml:id="list121426802363098" text:continue-list="list121427546532354" text:style-name="Num_5f_Exo">
        <text:list-item>
          <text:h text:style-name="P61" text:outline-level="1"> <text:span text:style-name="Bold_5f_niv2"><text:span text:style-name="T132">Avec des fractions </text:span></text:span></text:h>
        </text:list-item>
      </text:list>
      <text:list xml:id="list121427734341009" text:continue-list="list3385250689856856811" text:style-name="liste_5f_abc">
        <text:list-item text:start-value="1">
          <text:p text:style-name="P40"><text:span text:style-name="Bold_5f_niv2"><text:span text:style-name="T72">Écris</text:span></text:span><text:span text:style-name="Bold_5f_niv2"><text:span text:style-name="T66"> </text:span></text:span><text:span text:style-name="T65">les</text:span> fractions <draw:frame draw:style-name="fr3" draw:name="Objet8" text:anchor-type="as-char" svg:width="0.721cm" svg:height="0.873cm" draw:z-index="31"><draw:object xlink:href="./Object 1" xlink:type="simple" xlink:show="embed" xlink:actuate="onLoad"/><draw:image xlink:href="./ObjectReplacements/Object 1" xlink:type="simple" xlink:show="embed" xlink:actuate="onLoad"/><svg:desc>formule</svg:desc></draw:frame> et <draw:frame draw:style-name="fr3" draw:name="Objet10" text:anchor-type="as-char" svg:width="0.721cm" svg:height="0.873cm" draw:z-index="19"><draw:object xlink:href="./Object 2" xlink:type="simple" xlink:show="embed" xlink:actuate="onLoad"/><draw:image xlink:href="./ObjectReplacements/Object 2" xlink:type="simple" xlink:show="embed" xlink:actuate="onLoad"/><svg:desc>formule</svg:desc></draw:frame> sous la forme d'un entier et d'une fraction plus petite que 1.</text:p>
        </text:list-item>
      </text:list>
      <text:section text:style-name="Sect2" text:name="Section3">
        <text:p text:style-name="P26"><draw:frame draw:style-name="fr3" draw:name="Objet11" text:anchor-type="as-char" svg:width="0.721cm" svg:height="0.873cm" draw:z-index="20"><draw:object xlink:href="./Object 3" xlink:type="simple" xlink:show="embed" xlink:actuate="onLoad"/><draw:image xlink:href="./ObjectReplacements/Object 3" xlink:type="simple" xlink:show="embed" xlink:actuate="onLoad"/><svg:desc>formule</svg:desc></draw:frame><text:span text:style-name="corps"><text:span text:style-name="T23">=</text:span></text:span><text:span text:style-name="corps"><text:span text:style-name="T28"> </text:span></text:span><text:span text:style-name="_5f_pointillés_20_gris"><text:span text:style-name="T16">............................</text:span></text:span></text:p>
        <text:p text:style-name="P26"><text:span text:style-name="_5f_pointillés_20_gris"><text:span text:style-name="T17"><draw:frame draw:style-name="fr3" draw:name="Objet14" text:anchor-type="as-char" svg:width="0.721cm" svg:height="0.873cm" draw:z-index="21"><draw:object xlink:href="./Object 4" xlink:type="simple" xlink:show="embed" xlink:actuate="onLoad"/><draw:image xlink:href="./ObjectReplacements/Object 4" xlink:type="simple" xlink:show="embed" xlink:actuate="onLoad"/><svg:desc>formule</svg:desc></draw:frame></text:span></text:span><text:span text:style-name="corps"><text:span text:style-name="T23">=</text:span></text:span><text:span text:style-name="corps"><text:span text:style-name="T28"> </text:span></text:span><text:span text:style-name="_5f_pointillés_20_gris"><text:span text:style-name="T17">............................</text:span></text:span></text:p>
      </text:section>
      <text:list xml:id="list121427851674815" text:continue-numbering="true" text:style-name="liste_5f_abc">
        <text:list-item>
          <text:p text:style-name="P41"><text:span text:style-name="T81">Dé</text:span><text:span text:style-name="_5f_variable"><text:span text:style-name="T78">duis-en un encadrement </text:span></text:span><text:span text:style-name="_5f_variable"><text:span text:style-name="T79">entre deux entiers successifs </text:span></text:span><text:span text:style-name="_5f_variable"><text:span text:style-name="T78">pour </text:span></text:span><text:span text:style-name="_5f_variable"><text:span text:style-name="T79">chaque fraction.</text:span></text:span></text:p>
        </text:list-item>
      </text:list>
      <text:p text:style-name="P30"><text:span text:style-name="_5f_pointillés_20_gris"><text:span text:style-name="T62"><text:tab/></text:span></text:span></text:p>
      <text:p text:style-name="P30"><text:span text:style-name="_5f_pointillés_20_gris"><text:span text:style-name="T55"><text:tab/></text:span></text:span></text:p>
      <text:list xml:id="list121427996270134" text:continue-numbering="true" text:style-name="liste_5f_abc">
        <text:list-item>
          <text:p text:style-name="P81"><text:span text:style-name="T32">Mêmes questions avec </text:span><text:span text:style-name="T31"><draw:frame draw:style-name="fr3" draw:name="Objet15" text:anchor-type="as-char" svg:width="0.974cm" svg:height="0.873cm" draw:z-index="25"><draw:object xlink:href="./Object 5" xlink:type="simple" xlink:show="embed" xlink:actuate="onLoad"/><draw:image xlink:href="./ObjectReplacements/Object 5" xlink:type="simple" xlink:show="embed" xlink:actuate="onLoad"/><svg:desc>formule</svg:desc></draw:frame></text:span><text:span text:style-name="T31"> et </text:span><text:span text:style-name="T31"><draw:frame draw:style-name="fr3" draw:name="Objet16" text:anchor-type="as-char" svg:width="0.649cm" svg:height="0.873cm" draw:z-index="26"><draw:object xlink:href="./Object 6" xlink:type="simple" xlink:show="embed" xlink:actuate="onLoad"/><draw:image xlink:href="./ObjectReplacements/Object 6" xlink:type="simple" xlink:show="embed" xlink:actuate="onLoad"/><svg:desc>formule</svg:desc></draw:frame></text:span><text:span text:style-name="T31">.</text:span></text:p>
        </text:list-item>
      </text:list>
      <text:p text:style-name="P32"><text:span text:style-name="_5f_pointillés_20_gris"><text:span text:style-name="T59"><text:tab/><text:tab/></text:span></text:span></text:p>
      <text:list xml:id="list121427074644441" text:continue-list="list121426802363098" text:style-name="Num_5f_Exo">
        <text:list-item>
          <text:h text:style-name="P66" text:outline-level="1"><text:span text:style-name="_5f_variable"><text:span text:style-name="T4"> m</text:span></text:span> et <text:span text:style-name="_5f_variable"><text:span text:style-name="T4">n</text:span></text:span> sont deux nombres tels que <text:span text:style-name="_5f_variable"><text:span text:style-name="T4">m</text:span></text:span> <text:span text:style-name="T26"></text:span> <text:span text:style-name="_5f_variable"><text:span text:style-name="T4">n</text:span></text:span>.</text:h>
        </text:list-item>
      </text:list>
      <text:list xml:id="list121428250576830" text:continue-list="list121427996270134" text:style-name="liste_5f_abc">
        <text:list-item text:start-value="1">
          <text:p text:style-name="P42">Compare <text:span text:style-name="_5f_variable"><text:span text:style-name="T4">m</text:span></text:span> <text:span text:style-name="T41"></text:span> 3,5 et <text:span text:style-name="_5f_variable"><text:span text:style-name="T4">n</text:span></text:span> <text:span text:style-name="T41"></text:span> 3,5.</text:p>
          <text:list>
            <text:list-header>
              <text:p text:style-name="P77"><text:span text:style-name="_5f_pointillés_20_gris"><text:span text:style-name="T55"><text:tab/></text:span></text:span></text:p>
            </text:list-header>
          </text:list>
        </text:list-item>
        <text:list-item>
          <text:p text:style-name="P42">Compare <text:span text:style-name="_5f_variable"><text:span text:style-name="T4">m</text:span></text:span> <text:span text:style-name="T20">−</text:span><draw:frame draw:style-name="fr3" draw:name="Objet6" text:anchor-type="as-char" svg:width="0.497cm" svg:height="0.873cm" draw:z-index="22"><draw:object xlink:href="./Object 7" xlink:type="simple" xlink:show="embed" xlink:actuate="onLoad"/><draw:image xlink:href="./ObjectReplacements/Object 7" xlink:type="simple" xlink:show="embed" xlink:actuate="onLoad"/><svg:desc>formule</svg:desc></draw:frame> et <text:span text:style-name="_5f_variable"><text:span text:style-name="T4">n </text:span></text:span><text:span text:style-name="_5f_variable"><text:span text:style-name="T27">−</text:span></text:span><text:span text:style-name="_5f_variable"><text:span text:style-name="T4"><draw:frame draw:style-name="fr3" draw:name="Objet7" text:anchor-type="as-char" svg:width="0.397cm" svg:height="0.873cm" draw:z-index="23"><draw:object xlink:href="./Object 8" xlink:type="simple" xlink:show="embed" xlink:actuate="onLoad"/><draw:image xlink:href="./ObjectReplacements/Object 8" xlink:type="simple" xlink:show="embed" xlink:actuate="onLoad"/><svg:desc>formule</svg:desc></draw:frame></text:span></text:span><text:span text:style-name="_5f_variable"><text:span text:style-name="T4">.</text:span></text:span></text:p>
        </text:list-item>
      </text:list>
      <text:list xml:id="list121428240378298" text:continue-list="list121427822325317" text:style-name="_5f_Numérotation_20_des_20_exercices_20_livrets_20_bis">
        <text:list-item>
          <text:list>
            <text:list-header>
              <text:p text:style-name="P78"><text:span text:style-name="_5f_pointillés_20_gris"><text:span text:style-name="T55"><text:tab/></text:span></text:span></text:p>
            </text:list-header>
          </text:list>
        </text:list-item>
      </text:list>
      <text:list xml:id="list121428151289175" text:continue-list="list121428250576830" text:style-name="liste_5f_abc">
        <text:list-item>
          <text:p text:style-name="P42">Peux-tu comparer <text:span text:style-name="_5f_variable"><text:span text:style-name="T4">m</text:span></text:span> <text:span text:style-name="T20">−</text:span> 4,09 et <text:span text:style-name="_5f_variable"><text:span text:style-name="T4">n</text:span></text:span> <text:span text:style-name="T20">−</text:span> 2 ? Justifie.</text:p>
          <text:list>
            <text:list-header>
              <text:p text:style-name="P75"><text:span text:style-name="_5f_pointillés_20_gris"><text:span text:style-name="T55"><text:tab/></text:span></text:span></text:p>
              <text:p text:style-name="P75"><text:span text:style-name="_5f_pointillés_20_gris"><text:span text:style-name="T55"><text:tab/></text:span></text:span></text:p>
              <text:p text:style-name="P75"><text:span text:style-name="_5f_pointillés_20_gris"><text:span text:style-name="T55"><text:tab/></text:span></text:span></text:p>
            </text:list-header>
          </text:list>
        </text:list-item>
      </text:list>
      <text:list xml:id="list121428582078543" text:continue-list="list121427074644441" text:style-name="Num_5f_Exo">
        <text:list-item>
          <text:h text:style-name="Exo_5f_Num" text:outline-level="1"> Compare les nombres suivants<text:span text:style-name="T31">.</text:span></text:h>
        </text:list-item>
      </text:list>
      <text:section text:style-name="Sect1" text:name="Section8">
        <text:list xml:id="list121427667635827" text:continue-list="list121428151289175" text:style-name="liste_5f_abc">
          <text:list-item text:start-value="1">
            <text:p text:style-name="P48"><text:span text:style-name="T19">π</text:span><text:span text:style-name="T31"> </text:span><text:span text:style-name="T43"></text:span><text:span text:style-name="T31"> 4,09 et </text:span><text:span text:style-name="T19">π</text:span><text:span text:style-name="T31"> </text:span><text:span text:style-name="T43"></text:span><text:span text:style-name="T31"> 4,1</text:span></text:p>
          </text:list-item>
        </text:list>
        <text:list xml:id="list121428106103025" text:continue-list="list121428240378298" text:style-name="_5f_Numérotation_20_des_20_exercices_20_livrets_20_bis">
          <text:list-item>
            <text:list>
              <text:list-header>
                <text:p text:style-name="P73"><text:span text:style-name="_5f_pointillés_20_gris"><text:span text:style-name="T59"><text:tab/></text:span></text:span></text:p>
                <text:p text:style-name="P73"><text:span text:style-name="_5f_pointillés_20_gris"><text:span text:style-name="T59"><text:tab/></text:span></text:span></text:p>
              </text:list-header>
            </text:list>
          </text:list-item>
        </text:list>
        <text:list xml:id="list121427105764272" text:continue-list="list121427667635827" text:style-name="liste_5f_abc">
          <text:list-item>
            <text:p text:style-name="P44"><text:span text:style-name="T31">5,4 </text:span><text:span text:style-name="T21">−</text:span><text:span text:style-name="T31"> </text:span><text:span text:style-name="_5f_variable"><text:span text:style-name="T4">x</text:span></text:span><text:span text:style-name="T31"> et 5,35 </text:span><text:span text:style-name="T21">−</text:span> <text:span text:style-name="_5f_variable"><text:span text:style-name="T4">x</text:span></text:span></text:p>
          </text:list-item>
        </text:list>
        <text:list xml:id="list121427894049008" text:continue-list="list121428106103025" text:style-name="_5f_Numérotation_20_des_20_exercices_20_livrets_20_bis">
          <text:list-item>
            <text:list>
              <text:list-header>
                <text:p text:style-name="P73"><text:span text:style-name="_5f_pointillés_20_gris"><text:span text:style-name="T59"><text:tab/></text:span></text:span></text:p>
                <text:p text:style-name="P73"><text:span text:style-name="_5f_pointillés_20_gris"><text:span text:style-name="T59"><text:tab/></text:span></text:span></text:p>
              </text:list-header>
            </text:list>
          </text:list-item>
        </text:list>
      </text:section>
      <text:list xml:id="list121427762802822" text:continue-list="list121428582078543" text:style-name="Num_5f_Exo">
        <text:list-item>
          <text:h text:style-name="P67" text:outline-level="1"> <text:span text:style-name="Bold_5f_niv2">En multipliant par un nombre positif</text:span></text:h>
        </text:list-item>
      </text:list>
      <text:list xml:id="list121426915705938" text:continue-list="list121427105764272" text:style-name="liste_5f_abc">
        <text:list-item text:start-value="1">
          <text:p text:style-name="P45"><text:span text:style-name="_5f_variable"><text:span text:style-name="T39">x</text:span></text:span> et <text:span text:style-name="_5f_variable"><text:span text:style-name="T7">y</text:span></text:span> sont deux nombres tels que <text:span text:style-name="T39">x</text:span> <text:span text:style-name="T25"></text:span> <text:span text:style-name="_5f_variable"><text:span text:style-name="T7">y</text:span></text:span>.<text:line-break/>Compare 4<text:span text:style-name="_5f_variable"><text:span text:style-name="T39">x</text:span></text:span> et 4<text:span text:style-name="_5f_variable"><text:span text:style-name="T7">y</text:span></text:span><text:span text:style-name="_5f_variable"><text:span text:style-name="T28">. </text:span></text:span></text:p>
        </text:list-item>
      </text:list>
      <text:list xml:id="list121427832431576" text:continue-list="list121427894049008" text:style-name="_5f_Numérotation_20_des_20_exercices_20_livrets">
        <text:list-item>
          <text:list>
            <text:list-header>
              <text:p text:style-name="P76"><text:span text:style-name="_5f_pointillés_20_gris"><text:span text:style-name="T55"><text:tab/></text:span></text:span></text:p>
            </text:list-header>
          </text:list>
        </text:list-item>
      </text:list>
      <text:list xml:id="list121426828483947" text:continue-list="list121426915705938" text:style-name="liste_5f_abc">
        <text:list-item>
          <text:p text:style-name="P45">Sachant que <text:span text:style-name="_5f_variable"><text:span text:style-name="T4">s</text:span></text:span> <text:span text:style-name="T26"></text:span> <text:span text:style-name="T20">−</text:span>3 déduis-en une inégalité pour 2<text:span text:style-name="_5f_variable"><text:span text:style-name="T4">s</text:span></text:span>.</text:p>
        </text:list-item>
      </text:list>
      <text:list xml:id="list121426797399768" text:continue-list="list121427832431576" text:style-name="_5f_Numérotation_20_des_20_exercices_20_livrets">
        <text:list-item>
          <text:list>
            <text:list-header>
              <text:p text:style-name="P76"><text:span text:style-name="_5f_pointillés_20_gris"><text:span text:style-name="T55"><text:tab/></text:span></text:span></text:p>
            </text:list-header>
          </text:list>
        </text:list-item>
      </text:list>
      <text:list xml:id="list121427474609639" text:continue-list="list121426828483947" text:style-name="liste_5f_abc">
        <text:list-item>
          <text:p text:style-name="P54">Sachant que <text:span text:style-name="_5f_variable"><text:span text:style-name="T4">u</text:span></text:span> <text:span text:style-name="T25"></text:span> <text:span text:style-name="T20">−</text:span>2 déduis-en une inégalité pour<draw:frame draw:style-name="fr3" draw:name="Objet17" text:anchor-type="as-char" svg:width="0.399cm" svg:height="0.945cm" draw:z-index="10"><draw:object xlink:href="./Object 9" xlink:type="simple" xlink:show="embed" xlink:actuate="onLoad"/><draw:image xlink:href="./ObjectReplacements/Object 9" xlink:type="simple" xlink:show="embed" xlink:actuate="onLoad"/><svg:desc>formule</svg:desc></draw:frame>.</text:p>
          <text:list>
            <text:list-header>
              <text:p text:style-name="P79"><text:span text:style-name="_5f_pointillés_20_gris"><text:span text:style-name="T59"><text:tab/></text:span></text:span></text:p>
            </text:list-header>
          </text:list>
        </text:list-item>
      </text:list>
      <text:list xml:id="list121427331638450" text:continue-list="list121427762802822" text:style-name="Num_5f_Exo">
        <text:list-item>
          <text:h text:style-name="P68" text:outline-level="1"> <text:span text:style-name="Bold_5f_niv2">En multipliant p</text:span><text:span text:style-name="Bold_5f_niv2"><text:span text:style-name="T134">ar</text:span></text:span><text:span text:style-name="Bold_5f_niv2"> un nombre négatif</text:span></text:h>
        </text:list-item>
      </text:list>
      <text:list xml:id="list121426797249872" text:continue-list="list121427474609639" text:style-name="liste_5f_abc">
        <text:list-item text:start-value="1">
          <text:p text:style-name="P38"><text:span text:style-name="Bold_5f_niv2"><text:span text:style-name="T65">Colorie en rouge </text:span></text:span><text:span text:style-name="Bold_5f_niv2"><text:span text:style-name="T67">les points de la droite qui ont une abscisse </text:span></text:span><text:span text:style-name="_5f_variable"><text:span text:style-name="T84">x</text:span></text:span><text:span text:style-name="Bold_5f_niv2"><text:span text:style-name="T67"> </text:span></text:span><text:span text:style-name="Bold_5f_niv2"><text:span text:style-name="T92"></text:span></text:span><text:span text:style-name="Bold_5f_niv2"><text:span text:style-name="T67"> </text:span></text:span><text:span text:style-name="Bold_5f_niv2"><text:span text:style-name="T96">−</text:span></text:span><text:span text:style-name="Bold_5f_niv2"><text:span text:style-name="T110">1</text:span></text:span><text:span text:style-name="Bold_5f_niv2"><text:span text:style-name="T67">.</text:span></text:span></text:p>
        </text:list-item>
      </text:list>
      <text:p text:style-name="_5f_Paragraphe_20_livret_20_"><draw:g text:anchor-type="paragraph" draw:z-index="30" draw:style-name="gr12"><draw:line draw:style-name="gr13" draw:text-style-name="P101" svg:x1="0.098cm" svg:y1="0.508cm" svg:x2="9.097cm" svg:y2="0.508cm"><text:p/></draw:line><draw:line draw:style-name="gr14" draw:text-style-name="P101" svg:x1="0.451cm" svg:y1="0.363cm" svg:x2="0.451cm" svg:y2="0.663cm"><text:p/></draw:line><draw:line draw:style-name="gr14" draw:text-style-name="P101" svg:x1="4.328cm" svg:y1="0.363cm" svg:x2="4.328cm" svg:y2="0.663cm"><text:p/></draw:line><draw:line draw:style-name="gr14" draw:text-style-name="P101" svg:x1="6.91cm" svg:y1="0.363cm" svg:x2="6.91cm" svg:y2="0.663cm"><text:p/></draw:line><draw:frame draw:style-name="gr15" draw:text-style-name="P102" svg:width="0.244cm" svg:height="0.454cm" svg:x="4.211cm" svg:y="0.698cm"><draw:text-box><text:p text:style-name="P98"><text:span text:style-name="T156">0</text:span></text:p></draw:text-box></draw:frame><draw:line draw:style-name="gr14" draw:text-style-name="P101" svg:x1="1.74cm" svg:y1="0.363cm" svg:x2="1.74cm" svg:y2="0.663cm"><text:p/></draw:line><draw:line draw:style-name="gr14" draw:text-style-name="P101" svg:x1="3.035cm" svg:y1="0.363cm" svg:x2="3.035cm" svg:y2="0.663cm"><text:p/></draw:line><draw:line draw:style-name="gr14" draw:text-style-name="P101" svg:x1="5.616cm" svg:y1="0.363cm" svg:x2="5.616cm" svg:y2="0.663cm"><text:p/></draw:line><draw:frame draw:style-name="gr16" draw:text-style-name="P102" svg:width="0.632cm" svg:height="0.454cm" svg:x="5.338cm" svg:y="0.698cm"><draw:text-box><text:p><text:span text:style-name="T156"></text:span><text:span text:style-name="T156">1</text:span></text:p></draw:text-box></draw:frame><draw:line draw:style-name="gr14" draw:text-style-name="P101" svg:x1="5.616cm" svg:y1="0.363cm" svg:x2="5.616cm" svg:y2="0.663cm"><text:p/></draw:line><draw:line draw:style-name="gr14" draw:text-style-name="P101" svg:x1="8.223cm" svg:y1="0.363cm" svg:x2="8.223cm" svg:y2="0.663cm"><text:p/></draw:line><draw:line draw:style-name="gr14" draw:text-style-name="P101" svg:x1="8.223cm" svg:y1="0.363cm" svg:x2="8.223cm" svg:y2="0.663cm"><text:p/></draw:line></draw:g><text:span text:style-name="Bold_5f_niv2"><text:span text:style-name="T104"/></text:span></text:p>
      <text:p text:style-name="_5f_Paragraphe_20_livret_20_"/>
      <text:list xml:id="list121427025612240" text:continue-numbering="true" text:style-name="liste_5f_abc">
        <text:list-item>
          <text:p text:style-name="P50"><text:span text:style-name="T151">Comment ranger l</text:span><text:span text:style-name="T150">es opposés de </text:span><text:span text:style-name="T152">2,5 – 2 – 1,5 – </text:span><text:span text:style-name="Bold_5f_niv2"><text:span text:style-name="T131">1</text:span></text:span><text:span text:style-name="T150"> ?</text:span></text:p>
        </text:list-item>
      </text:list>
      <text:p text:style-name="P80"><text:span text:style-name="_5f_pointillés_20_gris"><text:span text:style-name="T63"><text:tab/></text:span></text:span></text:p>
      <text:list xml:id="list121428277535427" text:continue-numbering="true" text:style-name="liste_5f_abc">
        <text:list-item>
          <text:p text:style-name="P49">Colorie en bleu <text:span text:style-name="Bold_5f_niv2"><text:span text:style-name="T65">les points de la droite qui ont une abscisse </text:span></text:span><text:span text:style-name="_5f_variable"><text:span text:style-name="T83">x</text:span></text:span><text:span text:style-name="Bold_5f_niv2"><text:span text:style-name="T65"> </text:span></text:span><text:span text:style-name="Bold_5f_niv2"><text:span text:style-name="T91"></text:span></text:span><text:span text:style-name="Bold_5f_niv2"><text:span text:style-name="T80"> </text:span></text:span><text:span text:style-name="_5f_variable"><text:span text:style-name="T78">1</text:span></text:span><text:span text:style-name="Bold_5f_niv2"><text:span text:style-name="T80">. </text:span></text:span></text:p>
        </text:list-item>
        <text:list-item>
          <text:p text:style-name="P41"><text:span text:style-name="Bold_5f_niv2"><text:span text:style-name="T67">Complète par </text:span></text:span><text:span text:style-name="Bold_5f_niv2"><text:span text:style-name="T68">l</text:span></text:span><text:span text:style-name="Bold_5f_niv2"><text:span text:style-name="T67">es </text:span></text:span><text:span text:style-name="Bold_5f_niv2"><text:span text:style-name="T68">bonnes </text:span></text:span><text:span text:style-name="Bold_5f_niv2"><text:span text:style-name="T67">inégalités : </text:span></text:span></text:p>
        </text:list-item>
      </text:list>
      <text:p text:style-name="_5f_Paragraphe_20_livret_20_réponse_20_élève"><text:span text:style-name="Bold_5f_niv2"><text:span text:style-name="T112">2</text:span></text:span><text:span text:style-name="Bold_5f_niv2"><text:span text:style-name="T67"> </text:span></text:span><text:span text:style-name="Bold_5f_niv2"><text:span text:style-name="T95"></text:span></text:span><text:span text:style-name="Bold_5f_niv2"><text:span text:style-name="T67"> </text:span></text:span><text:span text:style-name="Bold_5f_niv2"><text:span text:style-name="T96">−</text:span></text:span><text:span text:style-name="Bold_5f_niv2"><text:span text:style-name="T105">10<text:tab/>donc<text:tab/> </text:span></text:span><text:span text:style-name="Bold_5f_niv2"><text:span text:style-name="T96">−</text:span></text:span><text:span text:style-name="Bold_5f_niv2"><text:span text:style-name="T105">2</text:span></text:span><text:span text:style-name="Bold_5f_niv2"><text:span text:style-name="T104"> </text:span></text:span><text:span text:style-name="_5f_pointillés_20_gris"><text:span text:style-name="T140">...</text:span></text:span><text:span text:style-name="Bold_5f_niv2"><text:span text:style-name="T104"> </text:span></text:span><text:span text:style-name="Bold_5f_niv2"><text:span text:style-name="T105"> 10</text:span></text:span></text:p>
      <text:p text:style-name="P27"><text:span text:style-name="Bold_5f_niv2"><text:span text:style-name="T98">−</text:span></text:span><text:span text:style-name="Bold_5f_niv2"><text:span text:style-name="T112">2</text:span></text:span><text:span text:style-name="Bold_5f_niv2"><text:span text:style-name="T67"> </text:span></text:span><text:span text:style-name="Bold_5f_niv2"><text:span text:style-name="T93"></text:span></text:span><text:span text:style-name="Bold_5f_niv2"><text:span text:style-name="T67"> </text:span></text:span><text:span text:style-name="Bold_5f_niv2"><text:span text:style-name="T74">1<text:tab/>donc <text:s/><text:tab/> <text:s text:c="2"/></text:span></text:span><text:span text:style-name="Bold_5f_niv2"><text:span text:style-name="T107">2</text:span></text:span><text:span text:style-name="Bold_5f_niv2"><text:span text:style-name="T73"> </text:span></text:span><text:span text:style-name="_5f_pointillés_20_gris"><text:span text:style-name="T141">...</text:span></text:span><text:span text:style-name="Bold_5f_niv2"><text:span text:style-name="T73"> </text:span></text:span><text:span text:style-name="Bold_5f_niv2"><text:span text:style-name="T98">−</text:span></text:span><text:span text:style-name="Bold_5f_niv2"><text:span text:style-name="T107">1</text:span></text:span><text:span text:style-name="Bold_5f_niv2"><text:span text:style-name="T73"> </text:span></text:span></text:p>
      <text:p text:style-name="P27"><text:span text:style-name="Bold_5f_niv2"><text:span text:style-name="T113">1</text:span></text:span><text:span text:style-name="Bold_5f_niv2"><text:span text:style-name="T112">2</text:span></text:span><text:span text:style-name="Bold_5f_niv2"><text:span text:style-name="T116"> </text:span></text:span><text:span text:style-name="Bold_5f_niv2"><text:span text:style-name="T92"></text:span></text:span><text:span text:style-name="Bold_5f_niv2"><text:span text:style-name="T116"> </text:span></text:span><text:span text:style-name="Bold_5f_niv2"><text:span text:style-name="T97">−</text:span></text:span><text:span text:style-name="Bold_5f_niv2"><text:span text:style-name="T112">2<text:tab/>donc <text:s/></text:span></text:span><text:span text:style-name="Bold_5f_niv2"><text:span text:style-name="T98">−</text:span></text:span><text:span text:style-name="Bold_5f_niv2"><text:span text:style-name="T107">12</text:span></text:span><text:span text:style-name="Bold_5f_niv2"><text:span text:style-name="T111"> </text:span></text:span><text:span text:style-name="_5f_pointillés_20_gris"><text:span text:style-name="T140">...</text:span></text:span><text:span text:style-name="Bold_5f_niv2"><text:span text:style-name="T111"> </text:span></text:span><text:span text:style-name="Bold_5f_niv2"><text:span text:style-name="T113"> </text:span></text:span><text:span text:style-name="Bold_5f_niv2"><text:span text:style-name="T112">2</text:span></text:span></text:p>
      <text:list xml:id="list121428228655497" text:continue-numbering="true" text:style-name="liste_5f_abc">
        <text:list-item>
          <text:p text:style-name="P49"><text:span text:style-name="Bold_5f_niv2"><text:span text:style-name="T68">Multiplier par (</text:span></text:span><text:span text:style-name="Bold_5f_niv2"><text:span text:style-name="T96">−</text:span></text:span><text:span text:style-name="Bold_5f_niv2"><text:span text:style-name="T67">4</text:span></text:span><text:span text:style-name="Bold_5f_niv2"><text:span text:style-name="T68">)</text:span></text:span><text:span text:style-name="Bold_5f_niv2"><text:span text:style-name="T67"> </text:span></text:span><text:span text:style-name="Bold_5f_niv2"><text:span text:style-name="T68">cela revient à multiplier par 4 puis par (</text:span></text:span><text:span text:style-name="Bold_5f_niv2"><text:span text:style-name="T96">−</text:span></text:span><text:span text:style-name="Bold_5f_niv2"><text:span text:style-name="T68">1). <text:s/></text:span></text:span><text:span text:style-name="Bold_5f_niv2"><text:span text:style-name="T71">Complète comme dans l’e</text:span></text:span><text:span text:style-name="Bold_5f_niv2"><text:span text:style-name="T69">xemple.</text:span></text:span></text:p>
        </text:list-item>
      </text:list>
      <text:p text:style-name="_5f_Paragraphe_20_livret_20_"><text:span text:style-name="_5f_variable"><text:span text:style-name="T85">a</text:span></text:span><text:span text:style-name="Bold_5f_niv2"><text:span text:style-name="T67"> </text:span></text:span><text:span text:style-name="Bold_5f_niv2"><text:span text:style-name="T92"></text:span></text:span><text:span text:style-name="Bold_5f_niv2"><text:span text:style-name="T67"> 4 <text:s text:c="2"/></text:span></text:span><text:span text:style-name="Bold_5f_niv2"><text:span text:style-name="T69">donc <text:s/></text:span></text:span><text:span text:style-name="Bold_5f_niv2"><text:span text:style-name="T68"><text:tab/></text:span></text:span><text:span text:style-name="_5f_variable"><text:span text:style-name="T87"> </text:span></text:span><text:span text:style-name="Bold_5f_niv2"><text:span text:style-name="T109">4</text:span></text:span><text:span text:style-name="_5f_variable"><text:span text:style-name="T88">a</text:span></text:span><text:span text:style-name="Bold_5f_niv2"><text:span text:style-name="T67"> </text:span></text:span><text:span text:style-name="Bold_5f_niv2"><text:span text:style-name="T92"></text:span></text:span><text:span text:style-name="Bold_5f_niv2"><text:span text:style-name="T116"> </text:span></text:span><text:span text:style-name="Bold_5f_niv2"><text:span text:style-name="T117">1</text:span></text:span><text:span text:style-name="Bold_5f_niv2"><text:span text:style-name="T118">6</text:span></text:span><text:span text:style-name="Bold_5f_niv2"><text:span text:style-name="T67"> <text:s text:c="2"/></text:span></text:span><text:span text:style-name="Bold_5f_niv2"><text:span text:style-name="T69">et </text:span></text:span><text:span text:style-name="Bold_5f_niv2"><text:span text:style-name="T68"><text:tab/></text:span></text:span><text:span text:style-name="Bold_5f_niv2"><text:span text:style-name="T54">−</text:span></text:span><text:span text:style-name="Bold_5f_niv2"><text:span text:style-name="T67"> </text:span></text:span><text:span text:style-name="Bold_5f_niv2"><text:span text:style-name="T109">4</text:span></text:span><text:span text:style-name="_5f_variable"><text:span text:style-name="T88">a </text:span></text:span><text:span text:style-name="Bold_5f_niv2"><text:span text:style-name="T53"></text:span></text:span><text:span text:style-name="Bold_5f_niv2"><text:span text:style-name="T67"> </text:span></text:span><text:span text:style-name="Bold_5f_niv2"><text:span text:style-name="T54">−</text:span></text:span><text:span text:style-name="Bold_5f_niv2"><text:span text:style-name="T106">16</text:span></text:span><text:span text:style-name="Bold_5f_niv2"><text:span text:style-name="T67"> </text:span></text:span></text:p>
      <text:p text:style-name="P25"><text:span text:style-name="_5f_variable"><text:span text:style-name="T85">a</text:span></text:span><text:span text:style-name="Bold_5f_niv2"><text:span text:style-name="T67"> </text:span></text:span><text:span text:style-name="Bold_5f_niv2"><text:span text:style-name="T92"></text:span></text:span><text:span text:style-name="Bold_5f_niv2"><text:span text:style-name="T67"> </text:span></text:span><text:span text:style-name="Bold_5f_niv2"><text:span text:style-name="T96">−</text:span></text:span><text:span text:style-name="Bold_5f_niv2"><text:span text:style-name="T105">1</text:span></text:span><text:span text:style-name="Bold_5f_niv2"><text:span text:style-name="T106">00</text:span></text:span><text:span text:style-name="Bold_5f_niv2"><text:span text:style-name="T67"> </text:span></text:span><text:span text:style-name="Bold_5f_niv2"><text:span text:style-name="T69"><text:s/></text:span></text:span><text:span text:style-name="Bold_5f_niv2"><text:span text:style-name="T68"><text:tab/></text:span></text:span><text:span text:style-name="Bold_5f_niv2"><text:span text:style-name="T69">donc </text:span></text:span><text:span text:style-name="Bold_5f_niv2"><text:span text:style-name="T107">3</text:span></text:span><text:span text:style-name="_5f_variable"><text:span text:style-name="T87">a </text:span></text:span><text:span text:style-name="Bold_5f_niv2"><text:span text:style-name="T67"> </text:span></text:span><text:span text:style-name="_5f_pointillés_20_gris"><text:span text:style-name="T141">............</text:span></text:span><text:span text:style-name="Bold_5f_niv2"><text:span text:style-name="T77"> </text:span></text:span><text:span text:style-name="Bold_5f_niv2"><text:span text:style-name="T67"> <text:s text:c="3"/></text:span></text:span><text:span text:style-name="Bold_5f_niv2"><text:span text:style-name="T70">et <text:s text:c="4"/></text:span></text:span><text:span text:style-name="Bold_5f_niv2"><text:span text:style-name="T98">−</text:span></text:span><text:span text:style-name="Bold_5f_niv2"><text:span text:style-name="T107">3</text:span></text:span><text:span text:style-name="_5f_variable"><text:span text:style-name="T87">a </text:span></text:span><text:span text:style-name="Bold_5f_niv2"><text:span text:style-name="T67"> </text:span></text:span><text:span text:style-name="_5f_pointillés_20_gris"><text:span text:style-name="T141">............</text:span></text:span><text:span text:style-name="Bold_5f_niv2"><text:span text:style-name="T67"> </text:span></text:span></text:p>
      <text:p text:style-name="P25"><text:span text:style-name="_5f_variable"><text:span text:style-name="T84">a</text:span></text:span><text:span text:style-name="Bold_5f_niv2"><text:span text:style-name="T67"> </text:span></text:span><text:span text:style-name="Bold_5f_niv2"><text:span text:style-name="T93"></text:span></text:span><text:span text:style-name="Bold_5f_niv2"><text:span text:style-name="T67"> </text:span></text:span><text:span text:style-name="Bold_5f_niv2"><text:span text:style-name="T75">2</text:span></text:span><text:span text:style-name="Bold_5f_niv2"><text:span text:style-name="T74"><text:tab/><text:tab/>donc<text:tab/></text:span></text:span><text:span text:style-name="Bold_5f_niv2"><text:span text:style-name="T76"> </text:span></text:span><text:span text:style-name="Bold_5f_niv2"><text:span text:style-name="T98">−</text:span></text:span><text:span text:style-name="Bold_5f_niv2"><text:span text:style-name="T75">2</text:span></text:span><text:span text:style-name="_5f_variable"><text:span text:style-name="T88">a</text:span></text:span><text:span text:style-name="Bold_5f_niv2"><text:span text:style-name="T73"> </text:span></text:span><text:span text:style-name="_5f_pointillés_20_gris"><text:span text:style-name="T141">....................................</text:span></text:span><text:span text:style-name="Bold_5f_niv2"><text:span text:style-name="T73"> </text:span></text:span></text:p>
      <text:p text:style-name="P25"><text:span text:style-name="Bold_5f_niv2"><text:span text:style-name="T98">−</text:span></text:span><text:span text:style-name="_5f_variable"><text:span text:style-name="T84">a</text:span></text:span><text:span text:style-name="Bold_5f_niv2"><text:span text:style-name="T67"> </text:span></text:span><text:span text:style-name="Bold_5f_niv2"><text:span text:style-name="T95"></text:span></text:span><text:span text:style-name="Bold_5f_niv2"><text:span text:style-name="T67"> </text:span></text:span><text:span text:style-name="Bold_5f_niv2"><text:span text:style-name="T108">9</text:span></text:span><text:span text:style-name="Bold_5f_niv2"><text:span text:style-name="T105"><text:tab/>donc<text:tab/></text:span></text:span><text:span text:style-name="Bold_5f_niv2"><text:span text:style-name="T98"> </text:span></text:span><text:span text:style-name="Bold_5f_niv2"><text:span text:style-name="T109">4</text:span></text:span><text:span text:style-name="_5f_variable"><text:span text:style-name="T87">a</text:span></text:span><text:span text:style-name="Bold_5f_niv2"><text:span text:style-name="T104"> </text:span></text:span><text:span text:style-name="_5f_pointillés_20_gris"><text:span text:style-name="T140">................................…...</text:span></text:span><text:span text:style-name="Bold_5f_niv2"><text:span text:style-name="T104"> </text:span></text:span></text:p>
      <text:p text:style-name="P25"><text:span text:style-name="_5f_variable"><text:span text:style-name="T86">a</text:span></text:span><text:span text:style-name="Bold_5f_niv2"><text:span text:style-name="T116"> </text:span></text:span><text:span text:style-name="Bold_5f_niv2"><text:span text:style-name="T92"></text:span></text:span><text:span text:style-name="Bold_5f_niv2"><text:span text:style-name="T116"> </text:span></text:span><text:span text:style-name="Bold_5f_niv2"><text:span text:style-name="T98">−</text:span></text:span><text:span text:style-name="Bold_5f_niv2"><text:span text:style-name="T112">2</text:span></text:span><text:span text:style-name="Bold_5f_niv2"><text:span text:style-name="T114">0</text:span></text:span><text:span text:style-name="Bold_5f_niv2"><text:span text:style-name="T112"><text:tab/>donc<text:tab/></text:span></text:span><text:span text:style-name="Bold_5f_niv2"><text:span text:style-name="T98">−</text:span></text:span><text:span text:style-name="Bold_5f_niv2"><text:span text:style-name="T109">3</text:span></text:span><text:span text:style-name="_5f_variable"><text:span text:style-name="T88">a</text:span></text:span><text:span text:style-name="Bold_5f_niv2"><text:span text:style-name="T111"> </text:span></text:span><text:span text:style-name="_5f_pointillés_20_gris"><text:span text:style-name="T140">.........................….........</text:span></text:span><text:span text:style-name="Bold_5f_niv2"><text:span text:style-name="T111"> </text:span></text:span></text:p>
      <text:list xml:id="list121428469863178" text:continue-numbering="true" text:style-name="liste_5f_abc">
        <text:list-item>
          <text:p text:style-name="P37"><text:span text:style-name="Bold_5f_niv2"><text:span text:style-name="T71">Divise</text:span></text:span><text:span text:style-name="Bold_5f_niv2"><text:span text:style-name="T68">r par (</text:span></text:span><text:span text:style-name="Bold_5f_niv2"><text:span text:style-name="T96">−</text:span></text:span><text:span text:style-name="Bold_5f_niv2"><text:span text:style-name="T67">4</text:span></text:span><text:span text:style-name="Bold_5f_niv2"><text:span text:style-name="T68">)</text:span></text:span><text:span text:style-name="Bold_5f_niv2"><text:span text:style-name="T67"> </text:span></text:span><text:span text:style-name="Bold_5f_niv2"><text:span text:style-name="T68">cela revient à multiplier par </text:span></text:span><text:span text:style-name="Bold_5f_niv2"><text:span text:style-name="T68"><draw:frame draw:style-name="fr3" draw:name="Objet1" text:anchor-type="as-char" svg:width="0.393cm" svg:height="0.873cm" draw:z-index="11"><draw:object xlink:href="./Object 10" xlink:type="simple" xlink:show="embed" xlink:actuate="onLoad"/><draw:image xlink:href="./ObjectReplacements/Object 10" xlink:type="simple" xlink:show="embed" xlink:actuate="onLoad"/><svg:desc>formule</svg:desc></draw:frame></text:span></text:span><text:span text:style-name="Bold_5f_niv2"><text:span text:style-name="T68"> puis par (</text:span></text:span><text:span text:style-name="Bold_5f_niv2"><text:span text:style-name="T96">−</text:span></text:span><text:span text:style-name="Bold_5f_niv2"><text:span text:style-name="T68">1). </text:span></text:span><text:span text:style-name="Bold_5f_niv2"><text:span text:style-name="T71">Complète comme dans l’e</text:span></text:span><text:span text:style-name="Bold_5f_niv2"><text:span text:style-name="T69">xemple.</text:span></text:span></text:p>
        </text:list-item>
        <text:list-item>
          <text:p text:style-name="P37"><text:span text:style-name="_5f_variable"><text:span text:style-name="T85">a</text:span></text:span><text:span text:style-name="Bold_5f_niv2"><text:span text:style-name="T67"> </text:span></text:span><text:span text:style-name="Bold_5f_niv2"><text:span text:style-name="T92"></text:span></text:span><text:span text:style-name="Bold_5f_niv2"><text:span text:style-name="T67"> 4 <text:s text:c="2"/></text:span></text:span><text:span text:style-name="Bold_5f_niv2"><text:span text:style-name="T69">donc <text:s/></text:span></text:span><text:span text:style-name="Bold_5f_niv2"><text:span text:style-name="T68"><text:tab/></text:span></text:span><text:span text:style-name="Bold_5f_niv2"><text:span text:style-name="T68"><draw:frame draw:style-name="fr3" draw:name="Objet2" text:anchor-type="as-char" svg:width="0.399cm" svg:height="0.945cm" draw:z-index="12"><draw:object xlink:href="./Object 11" xlink:type="simple" xlink:show="embed" xlink:actuate="onLoad"/><draw:image xlink:href="./ObjectReplacements/Object 11" xlink:type="simple" xlink:show="embed" xlink:actuate="onLoad"/><svg:desc>formule</svg:desc></draw:frame></text:span></text:span><text:span text:style-name="Bold_5f_niv2"><text:span text:style-name="T67"> </text:span></text:span><text:span text:style-name="Bold_5f_niv2"><text:span text:style-name="T92"></text:span></text:span><text:span text:style-name="Bold_5f_niv2"><text:span text:style-name="T116"> </text:span></text:span><text:span text:style-name="Bold_5f_niv2"><text:span text:style-name="T117">1</text:span></text:span><text:span text:style-name="Bold_5f_niv2"><text:span text:style-name="T67"> <text:s text:c="2"/></text:span></text:span><text:span text:style-name="Bold_5f_niv2"><text:span text:style-name="T69">et </text:span></text:span><text:span text:style-name="Bold_5f_niv2"><text:span text:style-name="T68"><text:tab/></text:span></text:span><text:span text:style-name="Bold_5f_niv2"><text:span text:style-name="T54">−</text:span></text:span><text:span text:style-name="_5f_variable"><text:span text:style-name="T87"><draw:frame draw:style-name="fr3" draw:name="Objet3" text:anchor-type="as-char" svg:width="0.407cm" svg:height="0.945cm" draw:z-index="13"><draw:object xlink:href="./Object 12" xlink:type="simple" xlink:show="embed" xlink:actuate="onLoad"/><draw:image xlink:href="./ObjectReplacements/Object 12" xlink:type="simple" xlink:show="embed" xlink:actuate="onLoad"/><svg:desc>formule</svg:desc></draw:frame></text:span></text:span><text:span text:style-name="Bold_5f_niv2"><text:span text:style-name="T67"> </text:span></text:span><text:span text:style-name="Bold_5f_niv2"><text:span text:style-name="T53"></text:span></text:span><text:span text:style-name="Bold_5f_niv2"><text:span text:style-name="T67"> </text:span></text:span><text:span text:style-name="Bold_5f_niv2"><text:span text:style-name="T54">−</text:span></text:span><text:span text:style-name="Bold_5f_niv2"><text:span text:style-name="T106">1</text:span></text:span><text:span text:style-name="Bold_5f_niv2"><text:span text:style-name="T67"> </text:span></text:span></text:p>
        </text:list-item>
      </text:list>
      <text:p text:style-name="P25"><text:span text:style-name="_5f_variable"><text:span text:style-name="T85">a</text:span></text:span><text:span text:style-name="Bold_5f_niv2"><text:span text:style-name="T67"> </text:span></text:span><text:span text:style-name="Bold_5f_niv2"><text:span text:style-name="T92"></text:span></text:span><text:span text:style-name="Bold_5f_niv2"><text:span text:style-name="T67"> </text:span></text:span><text:span text:style-name="Bold_5f_niv2"><text:span text:style-name="T96">−</text:span></text:span><text:span text:style-name="Bold_5f_niv2"><text:span text:style-name="T105">1</text:span></text:span><text:span text:style-name="Bold_5f_niv2"><text:span text:style-name="T106">00</text:span></text:span><text:span text:style-name="Bold_5f_niv2"><text:span text:style-name="T67"> </text:span></text:span><text:span text:style-name="Bold_5f_niv2"><text:span text:style-name="T69"><text:s/></text:span></text:span><text:span text:style-name="Bold_5f_niv2"><text:span text:style-name="T68"><text:tab/></text:span></text:span><text:span text:style-name="Bold_5f_niv2"><text:span text:style-name="T69">donc</text:span></text:span><text:span text:style-name="Bold_5f_niv2"><text:span text:style-name="T105"><text:tab/></text:span></text:span><text:span text:style-name="_5f_variable"><text:span text:style-name="T87">a</text:span></text:span><text:span text:style-name="Bold_5f_niv2"><text:span text:style-name="T67"> </text:span></text:span><text:span text:style-name="_5f_pointillés_20_gris"><text:span text:style-name="T141">............</text:span></text:span><text:span text:style-name="Bold_5f_niv2"><text:span text:style-name="T67">  <text:s text:c="4"/></text:span></text:span><text:span text:style-name="Bold_5f_niv2"><text:span text:style-name="T70">et <text:s text:c="4"/></text:span></text:span><text:span text:style-name="Bold_5f_niv2"><text:span text:style-name="T98">−</text:span></text:span><text:span text:style-name="_5f_variable"><text:span text:style-name="T87">a </text:span></text:span><text:span text:style-name="Bold_5f_niv2"><text:span text:style-name="T67"> </text:span></text:span><text:span text:style-name="_5f_pointillés_20_gris"><text:span text:style-name="T141">............</text:span></text:span><text:span text:style-name="_5f_pointillés_20_gris"><text:span text:style-name="T142"> </text:span></text:span><text:span text:style-name="Bold_5f_niv2"><text:span text:style-name="T67"> </text:span></text:span></text:p>
      <text:p text:style-name="P36"><text:span text:style-name="Bold_5f_niv2"><text:span text:style-name="T98">−</text:span></text:span><text:span text:style-name="Bold_5f_niv2"><text:span text:style-name="T107">3</text:span></text:span><text:span text:style-name="_5f_variable"><text:span text:style-name="T84">a</text:span></text:span><text:span text:style-name="Bold_5f_niv2"><text:span text:style-name="T67"> </text:span></text:span><text:span text:style-name="Bold_5f_niv2"><text:span text:style-name="T95"></text:span></text:span><text:span text:style-name="Bold_5f_niv2"><text:span text:style-name="T67"> </text:span></text:span><text:span text:style-name="Bold_5f_niv2"><text:span text:style-name="T96">−</text:span></text:span><text:span text:style-name="Bold_5f_niv2"><text:span text:style-name="T108">9</text:span></text:span><text:span text:style-name="Bold_5f_niv2"><text:span text:style-name="T105"><text:tab/>donc<text:tab/></text:span></text:span><text:span text:style-name="_5f_variable"><text:span text:style-name="T87">a</text:span></text:span><text:span text:style-name="_5f_pointillés_20_gris"><text:span text:style-name="T139"> </text:span></text:span><text:span text:style-name="_5f_pointillés_20_gris"><text:span text:style-name="T140">................................…...</text:span></text:span></text:p>
      <text:p text:style-name="P25"><text:span text:style-name="Bold_5f_niv2"><text:span text:style-name="T98">−</text:span></text:span><text:span text:style-name="Bold_5f_niv2"><text:span text:style-name="T109">4</text:span></text:span><text:span text:style-name="_5f_variable"><text:span text:style-name="T84">a</text:span></text:span><text:span text:style-name="Bold_5f_niv2"><text:span text:style-name="T67"> </text:span></text:span><text:span text:style-name="Bold_5f_niv2"><text:span text:style-name="T93"></text:span></text:span><text:span text:style-name="Bold_5f_niv2"><text:span text:style-name="T67"> </text:span></text:span><text:span text:style-name="Bold_5f_niv2"><text:span text:style-name="T74">1</text:span></text:span><text:span text:style-name="Bold_5f_niv2"><text:span text:style-name="T75">2</text:span></text:span><text:span text:style-name="Bold_5f_niv2"><text:span text:style-name="T74"><text:tab/>donc<text:tab/></text:span></text:span><text:span text:style-name="_5f_variable"><text:span text:style-name="T88">a</text:span></text:span><text:span text:style-name="Bold_5f_niv2"><text:span text:style-name="T73"> </text:span></text:span><text:span text:style-name="_5f_pointillés_20_gris"><text:span text:style-name="T140">................................…...</text:span></text:span></text:p>
      <text:list xml:id="list121427897998870" text:continue-list="list121427331638450" text:style-name="Num_5f_Exo">
        <text:list-item>
          <text:h text:style-name="P62" text:outline-level="1"><text:soft-page-break/><text:span text:style-name="Bold_5f_niv2"> </text:span><text:span text:style-name="Bold_5f_niv2"><text:span text:style-name="T135">Multiplions et divisons </text:span></text:span><text:span text:style-name="Bold_5f_niv2">par un nombre négatif</text:span></text:h>
        </text:list-item>
      </text:list>
      <text:list xml:id="list121427765540302" text:continue-list="list121428469863178" text:style-name="liste_5f_abc">
        <text:list-item text:start-value="1">
          <text:p text:style-name="P45"><text:span text:style-name="_5f_variable"><text:span text:style-name="T39">x</text:span></text:span> et <text:span text:style-name="_5f_variable"><text:span text:style-name="T7">y</text:span></text:span> sont deux nombres tels que <text:span text:style-name="_5f_variable"><text:span text:style-name="T4">x</text:span></text:span> <text:span text:style-name="T24"></text:span> <text:span text:style-name="_5f_variable"><text:span text:style-name="T4">y</text:span></text:span>.<text:line-break/>Compare <text:span text:style-name="T20">−</text:span>5<text:span text:style-name="_5f_variable"><text:span text:style-name="T4">x</text:span></text:span> et <text:span text:style-name="T20">−</text:span>5<text:span text:style-name="_5f_variable"><text:span text:style-name="T4">y</text:span></text:span><text:span text:style-name="_5f_variable"><text:span text:style-name="T28">. </text:span></text:span></text:p>
        </text:list-item>
      </text:list>
      <text:list xml:id="list121427775465381" text:continue-list="list121426797399768" text:style-name="_5f_Numérotation_20_des_20_exercices_20_livrets">
        <text:list-item>
          <text:list>
            <text:list-header>
              <text:p text:style-name="P76"><text:span text:style-name="_5f_pointillés_20_gris"><text:span text:style-name="T55"><text:tab/></text:span></text:span></text:p>
            </text:list-header>
          </text:list>
        </text:list-item>
      </text:list>
      <text:list xml:id="list121428122158488" text:continue-list="list121427765540302" text:style-name="liste_5f_abc">
        <text:list-item>
          <text:p text:style-name="P45">Sachant que <text:span text:style-name="_5f_variable"><text:span text:style-name="T4">a</text:span></text:span> <text:span text:style-name="T24"></text:span> 4 déduis-en une inégalité pour <text:span text:style-name="T20">−</text:span>3<text:span text:style-name="_5f_variable"><text:span text:style-name="T4">a</text:span></text:span>.</text:p>
        </text:list-item>
      </text:list>
      <text:list xml:id="list121427256053643" text:continue-list="list121427775465381" text:style-name="_5f_Numérotation_20_des_20_exercices_20_livrets">
        <text:list-item>
          <text:list>
            <text:list-header>
              <text:p text:style-name="P76"><text:span text:style-name="_5f_pointillés_20_gris"><text:span text:style-name="T55"><text:tab/></text:span></text:span></text:p>
            </text:list-header>
          </text:list>
        </text:list-item>
      </text:list>
      <text:list xml:id="list121428378040824" text:continue-list="list121428122158488" text:style-name="liste_5f_abc">
        <text:list-item>
          <text:p text:style-name="P45">Sachant que <text:span text:style-name="_5f_variable"><text:span text:style-name="T4">v</text:span></text:span> <text:span text:style-name="T26"></text:span> <text:span text:style-name="T20">−</text:span>5 déduis-en une inégalité pour <text:span text:style-name="T20">−</text:span>4<text:span text:style-name="_5f_variable"><text:span text:style-name="T4">v.</text:span></text:span></text:p>
        </text:list-item>
      </text:list>
      <text:list xml:id="list121427632773782" text:continue-list="list121427256053643" text:style-name="_5f_Numérotation_20_des_20_exercices_20_livrets">
        <text:list-item>
          <text:list>
            <text:list-header>
              <text:p text:style-name="P82"><text:span text:style-name="_5f_pointillés_20_gris"><text:span text:style-name="T59"><text:tab/></text:span></text:span></text:p>
            </text:list-header>
          </text:list>
        </text:list-item>
      </text:list>
      <text:list xml:id="list121426930343610" text:continue-list="list121428378040824" text:style-name="liste_5f_abc">
        <text:list-item>
          <text:p text:style-name="P46"><text:span text:style-name="_5f_variable"><text:span text:style-name="T28">Sachant que </text:span></text:span><text:span text:style-name="_5f_variable"><text:span text:style-name="T21">−</text:span></text:span><text:span text:style-name="_5f_variable"><text:span text:style-name="T28">3</text:span></text:span><text:span text:style-name="_5f_variable"><text:span text:style-name="T6">a</text:span></text:span><text:span text:style-name="_5f_variable"><text:span text:style-name="T28">  </text:span></text:span><text:span text:style-name="_5f_variable"><text:span text:style-name="T29">6</text:span></text:span><text:span text:style-name="_5f_variable"><text:span text:style-name="T28"> déduis-en une inégalité pour </text:span></text:span><text:span text:style-name="_5f_variable"><text:span text:style-name="T6">a</text:span></text:span><text:span text:style-name="_5f_variable"><text:span text:style-name="T28">.</text:span></text:span></text:p>
          <text:list>
            <text:list-header>
              <text:p text:style-name="P83"><text:span text:style-name="_5f_pointillés_20_gris"><text:span text:style-name="T59"><text:tab/></text:span></text:span></text:p>
            </text:list-header>
          </text:list>
        </text:list-item>
        <text:list-item>
          <text:p text:style-name="P46"><text:span text:style-name="_5f_variable"><text:span text:style-name="T28">Sachant que </text:span></text:span><text:span text:style-name="_5f_variable"><text:span text:style-name="T21">−</text:span></text:span><text:span text:style-name="_5f_variable"><text:span text:style-name="T28">5</text:span></text:span><text:span text:style-name="_5f_variable"><text:span text:style-name="T6">v</text:span></text:span><text:span text:style-name="_5f_variable"><text:span text:style-name="T28"> </text:span></text:span><text:span text:style-name="_5f_variable"><text:span text:style-name="T25"></text:span></text:span><text:span text:style-name="_5f_variable"><text:span text:style-name="T28"> </text:span></text:span><text:span text:style-name="_5f_variable"><text:span text:style-name="T21">−</text:span></text:span><text:span text:style-name="_5f_variable"><text:span text:style-name="T30">15</text:span></text:span><text:span text:style-name="_5f_variable"><text:span text:style-name="T28"> déduis-en une inégalité pour </text:span></text:span><text:span text:style-name="_5f_variable"><text:span text:style-name="T6">v.</text:span></text:span></text:p>
        </text:list-item>
      </text:list>
      <text:list xml:id="list121428060359348" text:continue-list="list121427632773782" text:style-name="_5f_Numérotation_20_des_20_exercices_20_livrets">
        <text:list-item>
          <text:list>
            <text:list-header>
              <text:p text:style-name="P76"><text:span text:style-name="_5f_pointillés_20_gris"><text:span text:style-name="T55"><text:tab/></text:span></text:span></text:p>
            </text:list-header>
          </text:list>
        </text:list-item>
      </text:list>
      <text:list xml:id="list121428244896981" text:continue-list="list121427897998870" text:style-name="Num_5f_Exo">
        <text:list-item>
          <text:h text:style-name="Exo_5f_Num" text:outline-level="1"> Sachant que <text:span text:style-name="T20">−</text:span>4 <text:span text:style-name="T25"></text:span> <text:span text:style-name="_5f_variable"><text:span text:style-name="T4">x</text:span></text:span> <text:span text:style-name="T25"></text:span> 5, on veut encadrer 3<text:span text:style-name="_5f_variable"><text:span text:style-name="T4">x</text:span></text:span> <text:span text:style-name="T20">−</text:span> 2.</text:h>
        </text:list-item>
      </text:list>
      <text:list xml:id="list121427110921886" text:continue-list="list121426930343610" text:style-name="liste_5f_abc">
        <text:list-item text:start-value="1">
          <text:p text:style-name="P59">Encadre 3<text:span text:style-name="_5f_variable"><text:span text:style-name="T4">x</text:span></text:span> : <text:span text:style-name="_5f_pointillés_20_gris"><text:span text:style-name="T59"><text:tab/></text:span></text:span></text:p>
        </text:list-item>
        <text:list-item>
          <text:p text:style-name="P59">Encadre 3<text:span text:style-name="_5f_variable"><text:span text:style-name="T4">x</text:span></text:span> <text:span text:style-name="T20">−</text:span> 2 : <text:span text:style-name="_5f_pointillés_20_gris"><text:span text:style-name="T59"><text:tab/></text:span></text:span></text:p>
        </text:list-item>
      </text:list>
      <text:list xml:id="list121426910359703" text:continue-list="list121428244896981" text:style-name="Num_5f_Exo">
        <text:list-item>
          <text:h text:style-name="P69" text:outline-level="1"> Sachant que <text:span text:style-name="T20">−</text:span><text:span text:style-name="T34">1</text:span> <text:span text:style-name="T25"></text:span> <text:span text:style-name="_5f_variable"><text:span text:style-name="T5">y</text:span></text:span> <text:span text:style-name="T25"></text:span> <text:span text:style-name="T135">1</text:span>, on veut encadrer <text:span text:style-name="T135">2</text:span><text:span text:style-name="_5f_variable"><text:span text:style-name="T5">y</text:span></text:span> <text:span text:style-name="T20">−</text:span> <text:span text:style-name="T135">5</text:span>.</text:h>
        </text:list-item>
      </text:list>
      <text:list xml:id="list121428730294075" text:continue-list="list121427110921886" text:style-name="liste_5f_abc">
        <text:list-item text:start-value="1">
          <text:p text:style-name="P59">Encadre <text:span text:style-name="T135">2</text:span><text:span text:style-name="_5f_variable"><text:span text:style-name="T5">y</text:span></text:span> : <text:span text:style-name="_5f_pointillés_20_gris"><text:span text:style-name="T59"><text:tab/></text:span></text:span></text:p>
        </text:list-item>
        <text:list-item>
          <text:p text:style-name="P59"><text:span text:style-name="_5f_pointillés_20_gris"><text:span text:style-name="T64">Encadre </text:span></text:span><text:span text:style-name="_5f_pointillés_20_gris"><text:span text:style-name="T119">2</text:span></text:span><text:span text:style-name="_5f_variable"><text:span text:style-name="T90">y</text:span></text:span><text:span text:style-name="_5f_pointillés_20_gris"><text:span text:style-name="T64"> </text:span></text:span><text:span text:style-name="_5f_pointillés_20_gris"><text:span text:style-name="T99">−</text:span></text:span><text:span text:style-name="_5f_pointillés_20_gris"><text:span text:style-name="T64"> </text:span></text:span><text:span text:style-name="_5f_pointillés_20_gris"><text:span text:style-name="T119">5</text:span></text:span><text:span text:style-name="_5f_pointillés_20_gris"><text:span text:style-name="T64"> : </text:span></text:span><text:span text:style-name="_5f_pointillés_20_gris"><text:span text:style-name="T59"><text:tab/></text:span></text:span></text:p>
        </text:list-item>
      </text:list>
      <text:list xml:id="list121428242502458" text:continue-list="list121426910359703" text:style-name="Num_5f_Exo">
        <text:list-item>
          <text:h text:style-name="P70" text:outline-level="1"> Sachant que <text:span text:style-name="T20">−</text:span><text:span text:style-name="T34">1</text:span> <text:span text:style-name="T25"></text:span> <text:span text:style-name="_5f_variable"><text:span text:style-name="T5">z</text:span></text:span> <text:span text:style-name="T25"></text:span> <text:span text:style-name="T135">5</text:span>, on veut encadrer <text:span text:style-name="T20">−</text:span><text:span text:style-name="_5f_variable"><text:span text:style-name="T5">z</text:span></text:span> .</text:h>
        </text:list-item>
      </text:list>
      <text:list xml:id="list121426717402142" text:continue-list="list121428730294075" text:style-name="liste_5f_abc">
        <text:list-item text:start-value="1">
          <text:p text:style-name="P55"><text:span text:style-name="T33">On sépare</text:span><text:span text:style-name="T31"> </text:span><text:span text:style-name="_5f_variable"><text:span text:style-name="T29">les inégalités</text:span></text:span><text:span text:style-name="T31"> :</text:span> <text:span text:style-name="T20">−</text:span><text:span text:style-name="T34">1</text:span> <text:span text:style-name="T25"></text:span> <text:span text:style-name="_5f_variable"><text:span text:style-name="T5">z</text:span></text:span>  <text:span text:style-name="T135">et </text:span><text:span text:style-name="_5f_variable"><text:span text:style-name="T5">z</text:span></text:span><text:span text:style-name="T135"> </text:span><text:span text:style-name="T25"></text:span> <text:span text:style-name="T135">5</text:span><text:tab/></text:p>
        </text:list-item>
      </text:list>
      <text:p text:style-name="P28"><text:span text:style-name="_5f_pointillés_20_gris"><text:span text:style-name="T119">donc </text:span></text:span><text:span text:style-name="_5f_pointillés_20_gris"><text:span text:style-name="T82">1</text:span></text:span><text:span text:style-name="_5f_pointillés_20_gris"><text:span text:style-name="T119"> </text:span></text:span><text:span text:style-name="_5f_pointillés_20_gris"><text:span text:style-name="T140">...</text:span></text:span><text:span text:style-name="Bold_5f_niv2"><text:span text:style-name="T110"> </text:span></text:span><text:span text:style-name="_5f_pointillés_20_gris"><text:span text:style-name="T102">−</text:span></text:span><text:span text:style-name="_5f_pointillés_20_gris"><text:span text:style-name="T119"> </text:span></text:span><text:span text:style-name="_5f_variable"><text:span text:style-name="T90">z</text:span></text:span><text:span text:style-name="_5f_pointillés_20_gris"><text:span text:style-name="T119">  <text:s text:c="2"/>et <text:s text:c="2"/></text:span></text:span><text:span text:style-name="_5f_pointillés_20_gris"><text:span text:style-name="T100">−</text:span></text:span><text:span text:style-name="_5f_variable"><text:span text:style-name="T90">z</text:span></text:span><text:span text:style-name="_5f_pointillés_20_gris"><text:span text:style-name="T119"> </text:span></text:span><text:span text:style-name="_5f_pointillés_20_gris"><text:span text:style-name="T140">...</text:span></text:span><text:span text:style-name="_5f_pointillés_20_gris"><text:span text:style-name="T119"> </text:span></text:span><text:span text:style-name="_5f_pointillés_20_gris"><text:span text:style-name="T100">−</text:span></text:span><text:span text:style-name="_5f_pointillés_20_gris"><text:span text:style-name="T119">5 <text:s/>et enfin  </text:span></text:span><text:span text:style-name="_5f_pointillés_20_gris"><text:span text:style-name="T140">...</text:span></text:span><text:span text:style-name="_5f_pointillés_20_gris"><text:span text:style-name="T119"> </text:span></text:span><text:span text:style-name="_5f_pointillés_20_gris"><text:span text:style-name="T94"></text:span></text:span><text:span text:style-name="_5f_pointillés_20_gris"><text:span text:style-name="T119"> </text:span></text:span><text:span text:style-name="_5f_pointillés_20_gris"><text:span text:style-name="T100">−</text:span></text:span><text:span text:style-name="_5f_variable"><text:span text:style-name="T90">z</text:span></text:span><text:span text:style-name="_5f_pointillés_20_gris"><text:span text:style-name="T119"> </text:span></text:span><text:span text:style-name="_5f_pointillés_20_gris"><text:span text:style-name="T94"></text:span></text:span><text:span text:style-name="_5f_pointillés_20_gris"><text:span text:style-name="T119"> </text:span></text:span><text:span text:style-name="_5f_pointillés_20_gris"><text:span text:style-name="T140">...</text:span></text:span><text:span text:style-name="_5f_pointillés_20_gris"><text:span text:style-name="T119"> </text:span></text:span></text:p>
      <text:list xml:id="list121427581676117" text:continue-numbering="true" text:style-name="liste_5f_abc">
        <text:list-item>
          <text:p text:style-name="P59"><text:span text:style-name="_5f_pointillés_20_gris"><text:span text:style-name="T64">Encadre </text:span></text:span><text:span text:style-name="_5f_pointillés_20_gris"><text:span text:style-name="T99">−</text:span></text:span><text:span text:style-name="_5f_pointillés_20_gris"><text:span text:style-name="T119">2</text:span></text:span><text:span text:style-name="_5f_variable"><text:span text:style-name="T90">z</text:span></text:span><text:span text:style-name="_5f_pointillés_20_gris"><text:span text:style-name="T64"> </text:span></text:span><text:span text:style-name="_5f_Consigne"><text:span text:style-name="T22"></text:span></text:span><text:span text:style-name="_5f_pointillés_20_gris"><text:span text:style-name="T64"> </text:span></text:span><text:span text:style-name="_5f_pointillés_20_gris"><text:span text:style-name="T120">3</text:span></text:span><text:span text:style-name="_5f_pointillés_20_gris"><text:span text:style-name="T64"> : </text:span></text:span><text:span text:style-name="_5f_pointillés_20_gris"><text:tab/></text:span></text:p>
        </text:list-item>
      </text:list>
      <text:p text:style-name="FILET_5f_POINTILLES"><text:span text:style-name="_5f_pointillés_20_gris"><text:tab/></text:span></text:p>
      <text:list xml:id="list121428746898016" text:continue-list="list121428242502458" text:style-name="Num_5f_Exo">
        <text:list-item>
          <text:h text:style-name="P71" text:outline-level="1"> Sachant que <text:span text:style-name="T20">−</text:span><text:span text:style-name="T35">2</text:span> <text:span text:style-name="T25"></text:span> <text:span text:style-name="_5f_variable"><text:span text:style-name="T4">x</text:span></text:span> <text:span text:style-name="T25"></text:span> <text:span text:style-name="T136">3 : </text:span><text:s/></text:h>
        </text:list-item>
      </text:list>
      <text:list xml:id="list121428812246871" text:continue-list="list121427581676117" text:style-name="liste_5f_abc">
        <text:list-item text:start-value="1">
          <text:p text:style-name="P59">Encadre 3<text:span text:style-name="_5f_variable"><text:span text:style-name="T4">x</text:span></text:span> <text:span text:style-name="_5f_pointillés_20_gris"><text:span text:style-name="T99">−</text:span></text:span><text:span text:style-name="_5f_pointillés_20_gris"><text:span text:style-name="T64"> </text:span></text:span><text:span text:style-name="_5f_pointillés_20_gris"><text:span text:style-name="T120">7 </text:span></text:span>: <text:span text:style-name="_5f_pointillés_20_gris"><text:tab/></text:span></text:p>
        </text:list-item>
      </text:list>
      <text:p text:style-name="FILET_5f_POINTILLES"><text:span text:style-name="_5f_pointillés_20_gris"><text:tab/></text:span></text:p>
      <text:list xml:id="list121426732769240" text:continue-numbering="true" text:style-name="liste_5f_abc">
        <text:list-item>
          <text:p text:style-name="P59"><text:span text:style-name="_5f_pointillés_20_gris"><text:span text:style-name="T64">Encadre </text:span></text:span><text:span text:style-name="_5f_pointillés_20_gris"><text:span text:style-name="T99">−</text:span></text:span><text:span text:style-name="_5f_pointillés_20_gris"><text:span text:style-name="T120">2</text:span></text:span><text:span text:style-name="_5f_variable"><text:span text:style-name="T89">x</text:span></text:span><text:span text:style-name="_5f_pointillés_20_gris"><text:span text:style-name="T13"> </text:span></text:span><text:span text:style-name="_5f_Consigne"><text:span text:style-name="T10"></text:span></text:span><text:span text:style-name="_5f_pointillés_20_gris"><text:span text:style-name="T64"> 2 : </text:span></text:span><text:span text:style-name="_5f_pointillés_20_gris"><text:tab/></text:span></text:p>
        </text:list-item>
      </text:list>
      <text:p text:style-name="P33"><text:span text:style-name="_5f_pointillés_20_gris"><text:tab/></text:span></text:p>
      <text:list xml:id="list121428551005280" text:continue-numbering="true" text:style-name="liste_5f_abc">
        <text:list-item>
          <text:p text:style-name="P59"><text:span text:style-name="_5f_pointillés_20_gris"><text:span text:style-name="T64">Encadre </text:span></text:span><text:span text:style-name="_5f_pointillés_20_gris"><text:span text:style-name="T120">2</text:span></text:span><text:span text:style-name="_5f_pointillés_20_gris"><text:span text:style-name="T14"> </text:span></text:span><text:span text:style-name="_5f_pointillés_20_gris"><text:span text:style-name="T101">−</text:span></text:span><text:span text:style-name="_5f_pointillés_20_gris"><text:span text:style-name="T15"> </text:span></text:span><text:span text:style-name="_5f_variable"><text:span text:style-name="T89">x</text:span></text:span><text:span text:style-name="_5f_pointillés_20_gris"><text:span text:style-name="T64"> </text:span></text:span><text:span text:style-name="_5f_pointillés_20_gris"><text:span text:style-name="T8">:</text:span></text:span><text:span text:style-name="_5f_pointillés_20_gris"> <text:tab/></text:span></text:p>
        </text:list-item>
      </text:list>
      <text:p text:style-name="FILET_5f_POINTILLES"><text:tab/></text:p>
      <text:section text:style-name="Sect3" text:name="Section10">
        <text:list xml:id="list121427108812814" text:continue-list="list121428746898016" text:style-name="Num_5f_Exo">
          <text:list-item>
            <text:h text:style-name="P63" text:outline-level="1"><text:span text:style-name="Bold_5f_niv2"> Périmètre</text:span></text:h>
          </text:list-item>
        </text:list>
        <text:list xml:id="list121427650202337" text:continue-list="list121428551005280" text:style-name="liste_5f_abc">
          <text:list-item text:start-value="1">
            <text:p text:style-name="P47"><text:span text:style-name="T47">Donne un encadrement de </text:span><text:span text:style-name="_5f_variable"><text:span text:style-name="T4">x</text:span></text:span><text:span text:style-name="T48">.</text:span></text:p>
          </text:list-item>
        </text:list>
        <text:list xml:id="list121427662058054" text:continue-list="list121428060359348" text:style-name="_5f_Numérotation_20_des_20_exercices_20_livrets">
          <text:list-item>
            <text:list>
              <text:list-header>
                <text:p text:style-name="P56"><text:span text:style-name="_5f_pointillés_20_gris"><text:span text:style-name="T49">…................................</text:span></text:span></text:p>
                <text:p text:style-name="P57"/>
              </text:list-header>
            </text:list>
            <text:p text:style-name="P86"><draw:g text:anchor-type="as-char" draw:z-index="29" draw:style-name="gr6"><draw:custom-shape draw:style-name="gr7" draw:text-style-name="P96" svg:width="3.737cm" svg:height="1.867cm" svg:x="0.847cm" svg:y="0.947cm"><text:p/><draw:enhanced-geometry svg:viewBox="0 0 21600 21600" draw:mirror-horizontal="false" draw:mirror-vertical="false" draw:type="rectangle" draw:enhanced-path="M 0 0 L 21600 0 21600 21600 0 21600 0 0 Z N"/></draw:custom-shape><draw:line draw:style-name="gr8" draw:text-style-name="P97" svg:x1="3.026cm" svg:y1="0.945cm" svg:x2="3.026cm" svg:y2="2.812cm"><text:p/></draw:line><draw:line draw:style-name="gr9" draw:text-style-name="P97" svg:x1="0.847cm" svg:y1="0.534cm" svg:x2="4.582cm" svg:y2="0.534cm"><text:p/></draw:line><draw:line draw:style-name="gr9" draw:text-style-name="P97" svg:x1="3.026cm" svg:y1="1.113cm" svg:x2="4.586cm" svg:y2="1.113cm"><text:p/></draw:line><draw:line draw:style-name="gr9" draw:text-style-name="P97" svg:x1="0.536cm" svg:y1="0.945cm" svg:x2="0.536cm" svg:y2="2.812cm"><text:p/></draw:line><draw:frame draw:style-name="gr10" draw:text-style-name="P99" svg:width="0.625cm" svg:height="0.664cm" svg:x="2.402cm" svg:y="0cm"><draw:text-box><text:p text:style-name="P98"><text:span text:style-name="T154">9</text:span></text:p></draw:text-box></draw:frame><draw:frame draw:style-name="gr10" draw:text-style-name="P99" svg:width="0.623cm" svg:height="0.664cm" svg:x="0cm" svg:y="1.533cm"><draw:text-box><text:p text:style-name="P98"><text:span text:style-name="T154">6</text:span></text:p></draw:text-box></draw:frame><draw:frame draw:style-name="gr10" draw:text-style-name="P99" svg:width="0.623cm" svg:height="0.664cm" svg:x="0.335cm" svg:y="0.436cm"><draw:text-box><text:p text:style-name="P98"><text:span text:style-name="T154">A</text:span></text:p></draw:text-box></draw:frame><draw:frame draw:style-name="gr10" draw:text-style-name="P99" svg:width="0.623cm" svg:height="0.664cm" svg:x="4.457cm" svg:y="0.637cm"><draw:text-box><text:p text:style-name="P98"><text:span text:style-name="T154">B</text:span></text:p></draw:text-box></draw:frame><draw:frame draw:style-name="gr10" draw:text-style-name="P99" svg:width="0.623cm" svg:height="0.664cm" svg:x="0.536cm" svg:y="2.752cm"><draw:text-box><text:p text:style-name="P98"><text:span text:style-name="T154">D</text:span></text:p></draw:text-box></draw:frame><draw:frame draw:style-name="gr10" draw:text-style-name="P99" svg:width="0.623cm" svg:height="0.664cm" svg:x="4.32cm" svg:y="2.651cm"><draw:text-box><text:p text:style-name="P98"><text:span text:style-name="T154">C</text:span></text:p></draw:text-box></draw:frame><draw:frame draw:style-name="gr10" draw:text-style-name="P99" svg:width="0.622cm" svg:height="0.664cm" svg:x="2.84cm" svg:y="2.752cm"><draw:text-box><text:p text:style-name="P98"><text:span text:style-name="T154">F</text:span></text:p></draw:text-box></draw:frame><draw:frame draw:style-name="gr10" draw:text-style-name="P99" svg:width="0.623cm" svg:height="0.664cm" svg:x="2.776cm" svg:y="0.436cm"><draw:text-box><text:p text:style-name="P98"><text:span text:style-name="T154">E</text:span></text:p></draw:text-box></draw:frame><draw:frame draw:style-name="gr11" draw:text-style-name="P100" svg:width="0.623cm" svg:height="0.754cm" svg:x="3.648cm" svg:y="0.97cm"><draw:text-box><text:p text:style-name="P98"><text:span text:style-name="T155">x</text:span></text:p></draw:text-box></draw:frame><draw:line draw:style-name="gr8" draw:text-style-name="P97" svg:x1="3.75cm" svg:y1="0.871cm" svg:x2="3.585cm" svg:y2="1.069cm"><text:p/></draw:line><draw:line draw:style-name="gr8" draw:text-style-name="P97" svg:x1="3.75cm" svg:y1="2.739cm" svg:x2="3.585cm" svg:y2="2.937cm"><text:p/></draw:line></draw:g></text:p>
          </text:list-item>
        </text:list>
      </text:section>
      <text:list xml:id="list121427603830301" text:continue-list="list121427650202337" text:style-name="liste_5f_abc">
        <text:list-item>
          <text:p text:style-name="P42"><text:span text:style-name="corps"><text:span text:style-name="T36">Donne un encadrement du périmètre du rectangle </text:span></text:span><text:span text:style-name="corps"><text:span text:style-name="T37">EBCF</text:span></text:span><text:span text:style-name="corps"><text:span text:style-name="T36">.</text:span></text:span></text:p>
          <text:list>
            <text:list-header>
              <text:p text:style-name="P84"><text:span text:style-name="_5f_pointillés_20_gris"><text:span text:style-name="T55"><text:tab/></text:span></text:span></text:p>
              <text:p text:style-name="P85"><text:span text:style-name="_5f_pointillés_20_gris"><text:span text:style-name="T59"><text:tab/></text:span></text:span><text:span text:style-name="_5f_pointillés_20_gris"><text:span text:style-name="T55"><text:tab/></text:span></text:span></text:p>
            </text:list-header>
          </text:list>
        </text:list-item>
        <text:list-item>
          <text:p text:style-name="P43"><text:span text:style-name="corps"><text:span text:style-name="T36">Donne un encadrement d</text:span></text:span><text:span text:style-name="corps"><text:span text:style-name="T37">e l’aire</text:span></text:span><text:span text:style-name="corps"><text:span text:style-name="T36"> du rectangle </text:span></text:span><text:span text:style-name="corps"><text:span text:style-name="T37">EBCF</text:span></text:span><text:span text:style-name="corps"><text:span text:style-name="T36">.</text:span></text:span></text:p>
          <text:list>
            <text:list-header>
              <text:p text:style-name="P85"><text:span text:style-name="_5f_pointillés_20_gris"><text:span text:style-name="T55"><text:tab/></text:span></text:span></text:p>
              <text:p text:style-name="P85"><text:span text:style-name="_5f_pointillés_20_gris"><text:span text:style-name="T55"><text:tab/><text:tab/></text:span></text:span></text:p>
            </text:list-header>
          </text:list>
        </text:list-item>
        <text:list-item>
          <text:p text:style-name="P43"><text:span text:style-name="corps"><text:span text:style-name="T36">Donne un encadrement du périmètre du rectangle AEFD.</text:span></text:span></text:p>
          <text:list>
            <text:list-header>
              <text:p text:style-name="P85"><text:span text:style-name="_5f_pointillés_20_gris"><text:span text:style-name="T55"><text:tab/></text:span></text:span></text:p>
              <text:p text:style-name="P85"><text:span text:style-name="_5f_pointillés_20_gris"><text:span text:style-name="T55"><text:tab/><text:tab/></text:span></text:span></text:p>
            </text:list-header>
          </text:list>
        </text:list-item>
        <text:list-item>
          <text:p text:style-name="P51"><text:span text:style-name="corps"><text:span text:style-name="T36">Donne un encadrement d</text:span></text:span><text:span text:style-name="corps"><text:span text:style-name="T37">e l’aire</text:span></text:span><text:span text:style-name="corps"><text:span text:style-name="T36"> du rectangle AEFD. <text:s/></text:span></text:span><text:span text:style-name="corps"><text:span text:style-name="T38">Que remarques-tu ?</text:span></text:span></text:p>
        </text:list-item>
      </text:list>
      <text:list xml:id="list121428204232632" text:continue-list="list121427662058054" text:style-name="_5f_Numérotation_20_des_20_exercices_20_livrets_20_bis">
        <text:list-item>
          <text:list>
            <text:list-header>
              <text:p text:style-name="P74"><text:span text:style-name="_5f_pointillés_20_gris"><text:span text:style-name="T55"><text:tab/></text:span></text:span></text:p>
              <text:p text:style-name="P74"><text:span text:style-name="_5f_pointillés_20_gris"><text:span text:style-name="T55"><text:tab/></text:span></text:span></text:p>
              <text:p text:style-name="P74"><text:span text:style-name="_5f_pointillés_20_gris"><text:span text:style-name="T55"><text:tab/></text:span></text:span></text:p>
              <text:p text:style-name="P74"><text:span text:style-name="_5f_pointillés_20_gris"><text:span text:style-name="T55"><text:tab/></text:span></text:span></text:p>
            </text:list-header>
          </text:list>
        </text:list-item>
      </text:list>
      <text:list xml:id="list121428060133028" text:continue-list="list121427108812814" text:style-name="Num_5f_Exo">
        <text:list-item>
          <text:h text:style-name="P72" text:outline-level="1"><text:span text:style-name="Bold_5f_niv2"><text:span text:style-name="T55"> </text:span></text:span><text:span text:style-name="Bold_5f_niv2"><text:span text:style-name="T58">À</text:span></text:span><text:span text:style-name="Bold_5f_niv2"><text:span text:style-name="T56"> la calculatrice </text:span></text:span></text:h>
        </text:list-item>
      </text:list>
      <text:p text:style-name="P24"><text:span text:style-name="_5f_pointillés_20_gris"><text:span text:style-name="T122">On </text:span></text:span><text:span text:style-name="_5f_pointillés_20_gris"><text:span text:style-name="T123">veut trouver</text:span></text:span><text:span text:style-name="_5f_pointillés_20_gris"><text:span text:style-name="T122"> un encadrement de </text:span></text:span><text:span text:style-name="_5f_pointillés_20_gris"><text:span text:style-name="T126">l’aire d’un </text:span></text:span><text:span text:style-name="_5f_pointillés_20_gris"><text:span text:style-name="T127">disque</text:span></text:span><text:span text:style-name="_5f_pointillés_20_gris"><text:span text:style-name="T126"> de rayon </text:span></text:span><text:span text:style-name="_5f_pointillés_20_gris"><text:span text:style-name="T127">10 au centième</text:span></text:span><text:span text:style-name="_5f_pointillés_20_gris"><text:span text:style-name="T126">. </text:span></text:span></text:p>
      <text:list xml:id="list6581520586369608212" text:style-name="L1">
        <text:list-item>
          <text:p text:style-name="P39"><text:span text:style-name="_5f_pointillés_20_gris"><text:span text:style-name="T127">Justin a pris </text:span></text:span><text:span text:style-name="_5f_pointillés_20_gris"><text:span text:style-name="T121">un encadrement de </text:span></text:span><text:span text:style-name="_5f_pointillés_20_gris"><text:span text:style-name="T124">π </text:span></text:span><text:span text:style-name="_5f_pointillés_20_gris"><text:span text:style-name="T125">au </text:span></text:span><text:span text:style-name="_5f_pointillés_20_gris"><text:span text:style-name="T127">centième</text:span></text:span><text:span text:style-name="_5f_pointillés_20_gris"><text:span text:style-name="T126">, </text:span></text:span><text:span text:style-name="_5f_pointillés_20_gris"><text:span text:style-name="T127">puis</text:span></text:span><text:span text:style-name="_5f_pointillés_20_gris"><text:span text:style-name="T126"> </text:span></text:span><text:span text:style-name="_5f_pointillés_20_gris"><text:span text:style-name="T127">il en déduit le résultat. Refais son calcul :</text:span></text:span></text:p>
        </text:list-item>
      </text:list>
      <text:p text:style-name="P29"><text:span text:style-name="_5f_pointillés_20_gris"><text:span text:style-name="T60"><text:tab/></text:span></text:span><text:span text:style-name="_5f_pointillés_20_gris"><text:span text:style-name="T57"><text:tab/></text:span></text:span></text:p>
      <text:list xml:id="list121428423298139" text:continue-numbering="true" text:style-name="L1">
        <text:list-item>
          <text:p text:style-name="P52"><text:span text:style-name="_5f_pointillés_20_gris"><text:span text:style-name="T126">Karine </text:span></text:span><text:span text:style-name="_5f_pointillés_20_gris"><text:span text:style-name="T127">utilise la touche </text:span></text:span><text:span text:style-name="_5f_pointillés_20_gris"><text:span text:style-name="T124">π</text:span></text:span><text:span text:style-name="_5f_pointillés_20_gris"><text:span text:style-name="T127"> de sa calculatrice. Quel est son résultat ?</text:span></text:span></text:p>
        </text:list-item>
      </text:list>
      <text:p text:style-name="P29"><text:span text:style-name="_5f_pointillés_20_gris"><text:span text:style-name="T60"><text:tab/></text:span></text:span></text:p>
      <text:list xml:id="list121428133180325" text:continue-numbering="true" text:style-name="L1">
        <text:list-item>
          <text:p text:style-name="P53"><text:span text:style-name="_5f_pointillés_20_gris"><text:span text:style-name="T128">Qui de Justin ou Karine a fait le calcul correctement ?</text:span></text:span></text:p>
        </text:list-item>
      </text:list>
      <text:p text:style-name="P31"><text:span text:style-name="_5f_pointillés_20_gris"><text:span text:style-name="T6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adornments="Roman" style:font-pitch="variable" style:font-charset="x-symbol"/>
    <style:font-face style:name="Tahoma2" svg:font-family="Tahoma"/>
    <style:font-face style:name="Arial2" svg:font-family="Arial" style:font-family-generic="roman"/>
    <style:font-face style:name="Bitstream Vera Sans7" svg:font-family="'Bitstream Vera Sans'" style:font-family-generic="roman"/>
    <style:font-face style:name="Liberation Sans1" svg:font-family="'Liberation Sans'" style:font-family-generic="roman"/>
    <style:font-face style:name="Times New Roman3"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6"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Bold_5f_niv3"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consecutive-numbering="true">
      <text:list-level-style-number text:level="1" text:style-name="Bold_5f_niv2" style:num-suffix="." style:num-format="a">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0.4cm"/>
        </style:list-level-properties>
      </text:list-level-style-number>
      <text:list-level-style-number text:level="3" style:num-suffix=")" style:num-format="a">
        <style:list-level-properties text:list-level-position-and-space-mode="label-alignment">
          <style:list-level-label-alignment text:label-followed-by="listtab" text:list-tab-stop-position="0.499cm"/>
        </style:list-level-properties>
      </text:list-level-style-number>
      <text:list-level-style-number text:level="4" style:num-suffix=")" style:num-format="a">
        <style:list-level-properties text:list-level-position-and-space-mode="label-alignment">
          <style:list-level-label-alignment text:label-followed-by="listtab" text:list-tab-stop-position="0.499cm"/>
        </style:list-level-properties>
      </text:list-level-style-number>
      <text:list-level-style-number text:level="5" style:num-suffix=")" style:num-format="a">
        <style:list-level-properties text:list-level-position-and-space-mode="label-alignment">
          <style:list-level-label-alignment text:label-followed-by="listtab" text:list-tab-stop-position="0.499cm"/>
        </style:list-level-properties>
      </text:list-level-style-number>
      <text:list-level-style-number text:level="6" style:num-suffix=")" style:num-format="a">
        <style:list-level-properties text:list-level-position-and-space-mode="label-alignment">
          <style:list-level-label-alignment text:label-followed-by="listtab" text:list-tab-stop-position="0.499cm"/>
        </style:list-level-properties>
      </text:list-level-style-number>
      <text:list-level-style-number text:level="7" style:num-suffix=")" style:num-format="a">
        <style:list-level-properties text:list-level-position-and-space-mode="label-alignment">
          <style:list-level-label-alignment text:label-followed-by="listtab" text:list-tab-stop-position="0.499cm"/>
        </style:list-level-properties>
      </text:list-level-style-number>
      <text:list-level-style-number text:level="8" style:num-suffix=")" style:num-format="a">
        <style:list-level-properties text:list-level-position-and-space-mode="label-alignment">
          <style:list-level-label-alignment text:label-followed-by="listtab" text:list-tab-stop-position="0.499cm"/>
        </style:list-level-properties>
      </text:list-level-style-number>
      <text:list-level-style-number text:level="9" style:num-suffix=")" style:num-format="a">
        <style:list-level-properties text:list-level-position-and-space-mode="label-alignment">
          <style:list-level-label-alignment text:label-followed-by="listtab" text:list-tab-stop-position="0.499cm"/>
        </style:list-level-properties>
      </text:list-level-style-number>
      <text:list-level-style-number text:level="10"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3ea298" officeooo:paragraph-rsid="003ea298"/>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rsid="0039b65c" officeooo:paragraph-rsid="0039b65c"/>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text:p>
      </style:header>
      <style:footer>
        <text:p text:style-name="MP7">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9"/>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13">Série 1 :<text:tab/><text:tab/> <text:s text:c="43"/>Chapitre G? : ...</text:p>
      </style:footer-left>
    </style:master-page>
    <style:master-page style:name="_5f_Fiche_20_format_20_Site" style:display-name="_Fiche format Site" style:page-layout-name="Mpm12">
      <style:header>
        <text:p text:style-name="MP14"/>
        <text:p text:style-name="MP15"><text:span text:style-name="MT2">Chapitre N3 :</text:span> <text:span text:style-name="MT3">Nombres fractions</text:span></text:p>
        <text:p text:style-name="MP16">Série 2 : Fractions et partage <text:s text:c="75"/></text:p>
      </style:head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4">? : ...</text:span></text:p>
      </style:footer>
      <style:footer-left>
        <text:p text:style-name="MP13">Série 2 :<text:tab/> <text:s text:c="87"/>Chapitre G? : ...</text:p>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6">Série 4 : ???</text:p>
      </style:header>
      <style:footer>
        <text:p text:style-name="MP17">Chapitre ? : ...</text:p>
      </style:footer>
      <style:footer-left>
        <text:p text:style-name="MP9"/>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6">Synthèse</text:p>
      </style:header>
      <style:footer>
        <text:p text:style-name="MP8">Chapitre ? : ...</text:p>
      </style:footer>
      <style:footer-left>
        <text:p text:style-name="MP18"/>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9"><text:span text:style-name="MT1">Série </text:span><text:span text:style-name="MT1">2:</text:span><text:span text:style-name="MT1"> </text:span><text:span text:style-name="MT1">Multiplier deux nombres relatifs</text:span></text:p>
      </style:header>
      <style:footer>
        <text:h text:style-name="MP20" text:outline-level="1">Chapitre A2: Nombres relatifs</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6">Série 4 : ???</text:p>
      </style:header>
      <style:footer>
        <text:p text:style-name="MP7">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8" draw:style-name="Mgr1" draw:text-style-name="MP25" svg:width="4.329cm" svg:height="2.24cm" svg:x="-1.499cm" svg:y="-1cm" svg:viewBox="0 0 4330 2241" svg:d="M0 2241l3984-288c209-15 363-168 345-342l-170-1611h-4159z"><text:p/></draw:path><draw:frame text:anchor-type="paragraph" draw:z-index="15" draw:style-name="Mgr2" draw:text-style-name="MP27" svg:width="2.703cm" svg:height="0.715cm" draw:transform="rotate (0.0872664625997165) translate (-0.172861111111111cm 0.218722222222222cm)"><draw:text-box><text:p text:style-name="MP26"><text:span text:style-name="MT5">Série 2</text:span></text:p></draw:text-box></draw:frame><draw:line text:anchor-type="paragraph" draw:z-index="28" draw:style-name="Mgr3" draw:text-style-name="MP26" svg:x1="14.025cm" svg:y1="0.36cm" svg:x2="20.497cm" svg:y2="0.36cm"><text:p/></draw:line>Ordre, opération et encadrement</text:p>
      </style:header>
      <style:footer>
        <text:p text:style-name="MP28"><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29"><draw:g text:anchor-type="paragraph" draw:z-index="18" draw:style-name="Mgr4"><draw:path draw:style-name="Mgr5" draw:text-style-name="MP30" svg:width="0.855cm" svg:height="1.172cm" svg:x="-0.03cm" svg:y="-0.194cm" svg:viewBox="0 0 856 1173" svg:d="M856 1173h-856v-991c0-100 79-182 175-182h505c97 0 176 82 176 182z"><text:p/></draw:path></draw:g><text:page-number text:select-page="current">1</text:page-number></text:p></draw:text-box></draw:frame><text:p text:style-name="MP31">Équation, inéquation • A8</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12:14:26.260000000</dc:date>
    <meta:printed-by>Katia Hache</meta:printed-by>
    <meta:print-date>2008-12-06T20:07:18</meta:print-date>
    <meta:editing-cycles>112</meta:editing-cycles>
    <meta:editing-duration>P1DT5H16M23S</meta:editing-duration>
    <meta:document-statistic meta:table-count="1" meta:image-count="0" meta:object-count="12" meta:page-count="3" meta:paragraph-count="160" meta:word-count="888" meta:character-count="4692" meta:non-whitespace-character-count="3398"/>
    <meta:user-defined meta:name="Info 1"/>
    <meta:user-defined meta:name="Info 2"/>
    <meta:user-defined meta:name="Info 3"/>
    <meta:user-defined meta:name="Info 4"/>
  </office:meta>
</office:document-meta>
</file>

<file path=Object 1/content.xml><?xml version="1.0" encoding="utf-8"?>
<math xmlns="http://www.w3.org/1998/Math/MathML">
  <semantics>
    <mfrac>
      <mn>11</mn>
      <mn>3</mn>
    </mfrac>
    <annotation encoding="StarMath 5.0">{11} over {3}</annotation>
  </semantics>
</math>
</file>

<file path=Object 10/content.xml><?xml version="1.0" encoding="utf-8"?>
<math xmlns="http://www.w3.org/1998/Math/MathML" display="block">
  <semantics>
    <mfrac>
      <mn>1</mn>
      <mn>4</mn>
    </mfrac>
    <annotation encoding="StarMath 5.0">{1} over {4}</annotation>
  </semantics>
</math>
</file>

<file path=Object 11/content.xml><?xml version="1.0" encoding="utf-8"?>
<math xmlns="http://www.w3.org/1998/Math/MathML" display="block">
  <semantics>
    <mfrac>
      <mstyle mathsize="12pt">
        <mi>u</mi>
      </mstyle>
      <mn>4</mn>
    </mfrac>
    <annotation encoding="StarMath 5.0">{size 12 u} over {4}
</annotation>
  </semantics>
</math>
</file>

<file path=Object 12/content.xml><?xml version="1.0" encoding="utf-8"?>
<math xmlns="http://www.w3.org/1998/Math/MathML" display="block">
  <semantics>
    <mfrac>
      <mstyle mathsize="12pt">
        <mi>a</mi>
      </mstyle>
      <mn>4</mn>
    </mfrac>
    <annotation encoding="StarMath 5.0">{size 12 a} over {4}</annotation>
  </semantics>
</math>
</file>

<file path=Object 2/content.xml><?xml version="1.0" encoding="utf-8"?>
<math xmlns="http://www.w3.org/1998/Math/MathML">
  <semantics>
    <mfrac>
      <mn>23</mn>
      <mn>7</mn>
    </mfrac>
    <annotation encoding="StarMath 5.0">{23} over {7}</annotation>
  </semantics>
</math>
</file>

<file path=Object 3/content.xml><?xml version="1.0" encoding="utf-8"?>
<math xmlns="http://www.w3.org/1998/Math/MathML">
  <semantics>
    <mfrac>
      <mn>11</mn>
      <mn>3</mn>
    </mfrac>
    <annotation encoding="StarMath 5.0">{11} over {3}</annotation>
  </semantics>
</math>
</file>

<file path=Object 4/content.xml><?xml version="1.0" encoding="utf-8"?>
<math xmlns="http://www.w3.org/1998/Math/MathML">
  <semantics>
    <mfrac>
      <mn>23</mn>
      <mn>7</mn>
    </mfrac>
    <annotation encoding="StarMath 5.0">{23} over {7}</annotation>
  </semantics>
</math>
</file>

<file path=Object 5/content.xml><?xml version="1.0" encoding="utf-8"?>
<math xmlns="http://www.w3.org/1998/Math/MathML" display="block">
  <semantics>
    <mfrac>
      <mrow>
        <mo stretchy="false">−</mo>
        <mn>11</mn>
      </mrow>
      <mn>3</mn>
    </mfrac>
    <annotation encoding="StarMath 5.0">{-11} over {3}</annotation>
  </semantics>
</math>
</file>

<file path=Object 6/content.xml><?xml version="1.0" encoding="utf-8"?>
<math xmlns="http://www.w3.org/1998/Math/MathML" display="block">
  <semantics>
    <mfrac>
      <mn>23</mn>
      <mrow>
        <mo stretchy="false">−</mo>
        <mn>7</mn>
      </mrow>
    </mfrac>
    <annotation encoding="StarMath 5.0">{23} over {-7}</annotation>
  </semantics>
</math>
</file>

<file path=Object 7/content.xml><?xml version="1.0" encoding="utf-8"?>
<math xmlns="http://www.w3.org/1998/Math/MathML">
  <semantics>
    <mfrac>
      <mn>2</mn>
      <mn>3</mn>
    </mfrac>
    <annotation encoding="StarMath 5.0">{2} over {3}</annotation>
  </semantics>
</math>
</file>

<file path=Object 8/content.xml><?xml version="1.0" encoding="utf-8"?>
<math xmlns="http://www.w3.org/1998/Math/MathML" display="block">
  <semantics>
    <mfrac>
      <mn>2</mn>
      <mn>3</mn>
    </mfrac>
    <annotation encoding="StarMath 5.0">{2} over {3}</annotation>
  </semantics>
</math>
</file>

<file path=Object 9/content.xml><?xml version="1.0" encoding="utf-8"?>
<math xmlns="http://www.w3.org/1998/Math/MathML" display="block">
  <semantics>
    <mfrac>
      <mstyle mathsize="12pt">
        <mi>u</mi>
      </mstyle>
      <mn>5</mn>
    </mfrac>
    <annotation encoding="StarMath 5.0">{size 12 u} over {5}</annotation>
  </semantics>
</math>
</file>