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5"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OpenSymbol4"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49cm" table:align="left"/>
    </style:style>
    <style:style style:name="Tableau2.A" style:family="table-column">
      <style:table-column-properties style:column-width="3.704cm"/>
    </style:style>
    <style:style style:name="Tableau2.B" style:family="table-column">
      <style:table-column-properties style:column-width="1.362cm"/>
    </style:style>
    <style:style style:name="Tableau2.C" style:family="table-column">
      <style:table-column-properties style:column-width="1.36cm"/>
    </style:style>
    <style:style style:name="Tableau2.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0.5pt solid #000000"/>
    </style:style>
    <style:style style:name="Tableau2.2" style:family="table-row">
      <style:table-row-properties style:row-height="1.101cm"/>
    </style:style>
    <style:style style:name="Tableau2.A2" style:family="table-cell">
      <style:table-cell-properties style:vertical-align="middle" fo:background-color="#ecf191"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P1" style:family="paragraph" style:parent-style-name="_5f_En-tête">
      <style:text-properties officeooo:paragraph-rsid="003c2ac7"/>
    </style:style>
    <style:style style:name="P2" style:family="paragraph" style:parent-style-name="_5f_En-tête">
      <style:text-properties officeooo:rsid="004e7384" officeooo:paragraph-rsid="004e7384"/>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text-properties officeooo:rsid="00178920" officeooo:paragraph-rsid="00178920"/>
    </style:style>
    <style:style style:name="P15" style:family="paragraph" style:parent-style-name="Footer">
      <style:text-properties officeooo:paragraph-rsid="00231532"/>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text-properties officeooo:paragraph-rsid="0050f366"/>
    </style:style>
    <style:style style:name="P22" style:family="paragraph" style:parent-style-name="Standard">
      <loext:graphic-properties draw:fill="none" draw:fill-color="#ffffff" draw:opacity="100%"/>
      <style:paragraph-properties fo:background-color="transparent"/>
      <style:text-properties officeooo:paragraph-rsid="0050f366"/>
    </style:style>
    <style:style style:name="P23" style:family="paragraph" style:parent-style-name="Standard">
      <style:paragraph-properties fo:text-align="end" style:justify-single-word="false"/>
      <style:text-properties style:text-position="0% 100%" style:font-name="Bitstream Vera Sans3" fo:font-size="10pt" fo:font-style="normal" officeooo:paragraph-rsid="005adef5" style:font-name-asian="OpenSymbol" style:font-size-asian="10pt" style:font-style-asian="normal" style:font-name-complex="OpenSymbol" style:font-size-complex="10pt" style:font-style-complex="normal"/>
    </style:style>
    <style:style style:name="P2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0.494cm"/>
          <style:tab-stop style:position="0.6cm"/>
          <style:tab-stop style:position="0.706cm"/>
        </style:tab-stops>
      </style:paragraph-properties>
      <style:text-properties officeooo:paragraph-rsid="006988eb"/>
    </style:style>
    <style:style style:name="P31" style:family="paragraph" style:parent-style-name="_5f_Paragraphe_20_livret_20_">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0.494cm"/>
          <style:tab-stop style:position="0.6cm"/>
          <style:tab-stop style:position="0.706cm"/>
        </style:tab-stops>
      </style:paragraph-properties>
    </style:style>
    <style:style style:name="P32" style:family="paragraph" style:parent-style-name="FILET_5f_POINTILLES"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text-properties officeooo:paragraph-rsid="0069df1e"/>
    </style:style>
    <style:style style:name="P33"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6988eb"/>
    </style:style>
    <style:style style:name="P34" style:family="paragraph" style:parent-style-name="FILET_5f_POINTILLES">
      <loext:graphic-properties draw:fill="none" draw:fill-color="#729fcf"/>
      <style:paragraph-properties fo:margin-left="0cm" fo:margin-right="0cm" fo:margin-top="0cm" fo:margin-bottom="0cm" loext:contextual-spacing="false" fo:text-align="start" style:justify-single-word="false" fo:text-indent="0cm" style:auto-text-indent="false" fo:background-color="transparent"/>
      <style:text-properties officeooo:paragraph-rsid="0069df1e"/>
    </style:style>
    <style:style style:name="P35" style:family="paragraph" style:parent-style-name="FILET_5f_POINTILLES">
      <loext:graphic-properties draw:fill="none" draw:fill-color="#729fcf"/>
      <style:paragraph-properties fo:margin-left="0cm" fo:margin-right="0cm" fo:margin-top="0cm" fo:margin-bottom="0cm" loext:contextual-spacing="false" fo:text-indent="0cm" style:auto-text-indent="false" fo:background-color="transparent"/>
      <style:text-properties officeooo:paragraph-rsid="0069df1e"/>
    </style:style>
    <style:style style:name="P36"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officeooo:paragraph-rsid="00463c87"/>
    </style:style>
    <style:style style:name="P37" style:family="paragraph" style:parent-style-name="_5f_Paragraphe_20_livret_20_réponse_20_élève">
      <style:text-properties officeooo:paragraph-rsid="0070a486"/>
    </style:style>
    <style:style style:name="P38" style:family="paragraph" style:parent-style-name="Standard">
      <loext:graphic-properties draw:fill="none" draw:fill-color="#ffffff" draw:opacity="100%"/>
      <style:paragraph-properties fo:margin-top="0.199cm" fo:margin-bottom="0cm" loext:contextual-spacing="false" fo:background-color="transparent"/>
      <style:text-properties fo:font-size="10pt" officeooo:paragraph-rsid="0050f366" style:font-size-asian="10pt" style:font-size-complex="10pt"/>
    </style:style>
    <style:style style:name="P39" style:family="paragraph" style:parent-style-name="Standard">
      <loext:graphic-properties draw:fill="none" draw:fill-color="#ffffff" draw:opacity="100%"/>
      <style:paragraph-properties fo:margin-top="0.199cm" fo:margin-bottom="0cm" loext:contextual-spacing="false" fo:background-color="transparent"/>
      <style:text-properties fo:font-weight="bold" officeooo:paragraph-rsid="0050f366" style:font-weight-asian="bold" style:font-weight-complex="bold"/>
    </style:style>
    <style:style style:name="P40" style:family="paragraph" style:parent-style-name="_5f_Paragraphe_20_livret_20_">
      <style:paragraph-properties fo:margin-top="0.199cm" fo:margin-bottom="0cm" loext:contextual-spacing="false"/>
      <style:text-properties officeooo:paragraph-rsid="0070f0a8"/>
    </style:style>
    <style:style style:name="P41"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2" style:family="paragraph" style:parent-style-name="Table_20_Contents">
      <style:paragraph-properties fo:margin-top="0cm" fo:margin-bottom="0cm" loext:contextual-spacing="false" fo:text-align="start" style:justify-single-word="false"/>
      <style:text-properties style:font-name="Bitstream Vera Sans3" fo:font-size="10pt" fo:font-weight="bold" officeooo:paragraph-rsid="006988eb" style:font-size-asian="10pt" style:font-weight-asian="bold" style:font-size-complex="10pt" style:font-weight-complex="bold"/>
    </style:style>
    <style:style style:name="P43" style:family="paragraph" style:parent-style-name="Standard">
      <loext:graphic-properties draw:fill="none" draw:fill-color="#ffffff" draw:opacity="100%"/>
      <style:paragraph-properties fo:margin-top="0.101cm" fo:margin-bottom="0cm" loext:contextual-spacing="false" fo:background-color="transparent"/>
      <style:text-properties officeooo:paragraph-rsid="0050f366"/>
    </style:style>
    <style:style style:name="P44" style:family="paragraph" style:parent-style-name="Standard">
      <loext:graphic-properties draw:fill="none" draw:fill-color="#ffffff" draw:opacity="100%"/>
      <style:paragraph-properties fo:margin-top="0.101cm" fo:margin-bottom="0cm" loext:contextual-spacing="false" fo:background-color="transparent"/>
      <style:text-properties fo:color="#000000" style:text-position="0% 100%" style:font-name="Bitstream Vera Sans6" fo:font-size="10pt" fo:font-style="normal" style:text-underline-style="none" fo:font-weight="normal" officeooo:rsid="00257b39" officeooo:paragraph-rsid="0050f366" style:font-name-asian="Times New Roman" style:font-size-asian="10pt" style:font-style-asian="normal" style:font-weight-asian="normal" style:font-name-complex="Times New Roman" style:font-size-complex="10pt" style:font-style-complex="normal" style:font-weight-complex="normal"/>
    </style:style>
    <style:style style:name="P45" style:family="paragraph" style:parent-style-name="_5f_Paragraphe_20_livret_20_">
      <style:paragraph-properties fo:margin-top="0.101cm" fo:margin-bottom="0cm" loext:contextual-spacing="false"/>
      <style:text-properties officeooo:paragraph-rsid="0070a486"/>
    </style:style>
    <style:style style:name="P46" style:family="paragraph" style:parent-style-name="Standard">
      <loext:graphic-properties draw:fill="none" draw:fill-color="#ffffff" draw:opacity="100%"/>
      <style:paragraph-properties fo:margin-top="0cm" fo:margin-bottom="0.199cm" loext:contextual-spacing="false" fo:background-color="transparent"/>
      <style:text-properties officeooo:paragraph-rsid="0050f366"/>
    </style:style>
    <style:style style:name="P47" style:family="paragraph" style:parent-style-name="FILET_5f_POINTILLES">
      <style:text-properties officeooo:paragraph-rsid="0050f366"/>
    </style:style>
    <style:style style:name="P48" style:family="paragraph" style:parent-style-name="FILET_5f_POINTILLES">
      <style:text-properties style:font-name="Bitstream Vera Sans1" fo:font-size="10pt" fo:font-style="normal" officeooo:paragraph-rsid="0050f366" style:font-size-asian="10pt" style:font-style-asian="normal" style:font-size-complex="10pt" style:font-style-complex="normal"/>
    </style:style>
    <style:style style:name="P49" style:family="paragraph" style:parent-style-name="FILET_5f_POINTILLES">
      <style:text-properties officeooo:paragraph-rsid="005adef5"/>
    </style:style>
    <style:style style:name="P50" style:family="paragraph" style:parent-style-name="FILET_5f_POINTILLES">
      <style:paragraph-properties style:line-height-at-least="0.801cm"/>
    </style:style>
    <style:style style:name="P51" style:family="paragraph" style:parent-style-name="FILET_5f_POINTILLES">
      <style:text-properties officeooo:paragraph-rsid="005b9b94"/>
    </style:style>
    <style:style style:name="P52" style:family="paragraph" style:parent-style-name="FILET_5f_POINTILLES">
      <style:text-properties officeooo:paragraph-rsid="005d8564"/>
    </style:style>
    <style:style style:name="P53" style:family="paragraph" style:parent-style-name="FILET_5f_POINTILLES">
      <style:text-properties officeooo:paragraph-rsid="00616e3c"/>
    </style:style>
    <style:style style:name="P54" style:family="paragraph" style:parent-style-name="FILET_5f_POINTILLES">
      <style:text-properties officeooo:paragraph-rsid="005e5760"/>
    </style:style>
    <style:style style:name="P55" style:family="paragraph" style:parent-style-name="FILET_5f_POINTILLES">
      <style:text-properties officeooo:paragraph-rsid="0063337c"/>
    </style:style>
    <style:style style:name="P56" style:family="paragraph" style:parent-style-name="FILET_5f_POINTILLES">
      <style:text-properties officeooo:paragraph-rsid="00651bd6"/>
    </style:style>
    <style:style style:name="P57" style:family="paragraph" style:parent-style-name="FILET_5f_POINTILLES">
      <style:text-properties officeooo:paragraph-rsid="0066ebdb"/>
    </style:style>
    <style:style style:name="P58" style:family="paragraph" style:parent-style-name="FILET_5f_POINTILLES">
      <style:text-properties officeooo:paragraph-rsid="0069df1e"/>
    </style:style>
    <style:style style:name="P59" style:family="paragraph" style:parent-style-name="_5f_Paragraphe_20_livret_20_">
      <style:paragraph-properties fo:margin-top="0.4cm" fo:margin-bottom="0.101cm" loext:contextual-spacing="false"/>
      <style:text-properties officeooo:paragraph-rsid="005e5760"/>
    </style:style>
    <style:style style:name="P60" style:family="paragraph" style:parent-style-name="Table_20_Contents">
      <style:paragraph-properties fo:margin-top="0.101cm" fo:margin-bottom="0.499cm" loext:contextual-spacing="false" fo:text-align="center" style:justify-single-word="false"/>
      <style:text-properties style:font-name="Bitstream Vera Sans3" fo:font-size="10pt" officeooo:paragraph-rsid="006988eb" style:font-size-asian="10pt" style:font-size-complex="10pt"/>
    </style:style>
    <style:style style:name="P61" style:family="paragraph" style:parent-style-name="Table_20_Contents">
      <style:paragraph-properties fo:margin-top="0cm" fo:margin-bottom="0.499cm" loext:contextual-spacing="false" fo:text-align="center" style:justify-single-word="false"/>
      <style:text-properties style:font-name="Bitstream Vera Sans3" fo:font-size="10pt" officeooo:paragraph-rsid="006988eb" style:font-size-asian="10pt" style:font-size-complex="10pt"/>
    </style:style>
    <style:style style:name="P62" style:family="paragraph" style:parent-style-name="Table_20_Contents">
      <style:paragraph-properties fo:margin-top="0cm" fo:margin-bottom="0.499cm" loext:contextual-spacing="false" fo:text-align="start" style:justify-single-word="false"/>
      <style:text-properties style:font-name="Bitstream Vera Sans3" fo:font-size="10pt" fo:font-weight="bold" officeooo:paragraph-rsid="006988eb" style:font-size-asian="10pt" style:font-weight-asian="bold" style:font-size-complex="10pt" style:font-weight-complex="bold"/>
    </style:style>
    <style:style style:name="P63" style:family="paragraph" style:parent-style-name="FILET_5f_POINTILLES">
      <style:paragraph-properties fo:margin-top="0.3cm" fo:margin-bottom="0cm" loext:contextual-spacing="false" fo:line-height="100%" style:writing-mode="lr-tb"/>
      <style:text-properties officeooo:paragraph-rsid="0070a486"/>
    </style:style>
    <style:style style:name="P64" style:family="paragraph" style:parent-style-name="_5f_Paragraphe_20_livret_20_">
      <style:paragraph-properties fo:margin-top="0.3cm" fo:margin-bottom="0cm" loext:contextual-spacing="false"/>
      <style:text-properties officeooo:paragraph-rsid="0070a486"/>
    </style:style>
    <style:style style:name="P65" style:family="paragraph" style:parent-style-name="_5f_Paragraphe_20_livret_20_">
      <style:paragraph-properties fo:margin-top="0.3cm" fo:margin-bottom="0cm" loext:contextual-spacing="false"/>
      <style:text-properties officeooo:paragraph-rsid="0070f0a8"/>
    </style:style>
    <style:style style:name="P66" style:family="paragraph" style:parent-style-name="Table_20_Contents">
      <style:paragraph-properties fo:margin-top="0cm" fo:margin-bottom="0.097cm" loext:contextual-spacing="false" fo:line-height="100%" fo:text-align="start" style:justify-single-word="false"/>
      <style:text-properties style:font-name="Bitstream Vera Sans3" fo:font-size="10pt" fo:font-weight="bold" officeooo:paragraph-rsid="006988eb" style:font-size-asian="10pt" style:font-weight-asian="bold" style:font-size-complex="10pt" style:font-weight-complex="bold"/>
    </style:style>
    <style:style style:name="P67" style:family="paragraph" style:parent-style-name="Table_20_Contents">
      <style:paragraph-properties fo:margin-top="0cm" fo:margin-bottom="0.097cm" loext:contextual-spacing="false" fo:text-align="start" style:justify-single-word="false"/>
      <style:text-properties style:font-name="Bitstream Vera Sans3" fo:font-size="10pt" fo:font-weight="bold" officeooo:paragraph-rsid="006988eb" style:font-size-asian="10pt" style:font-weight-asian="bold" style:font-size-complex="10pt" style:font-weight-complex="bold"/>
    </style:style>
    <style:style style:name="P68" style:family="paragraph" style:parent-style-name="Table_20_Contents">
      <style:paragraph-properties fo:margin-top="0cm" fo:margin-bottom="0.399cm" loext:contextual-spacing="false" fo:line-height="100%" fo:text-align="start" style:justify-single-word="false"/>
      <style:text-properties style:font-name="Bitstream Vera Sans3" fo:font-size="10pt" fo:font-weight="bold" officeooo:paragraph-rsid="006988eb" style:font-size-asian="10pt" style:font-weight-asian="bold" style:font-size-complex="10pt" style:font-weight-complex="bold"/>
    </style:style>
    <style:style style:name="P69" style:family="paragraph" style:parent-style-name="_5f_Paragraphe_20_livret_20_">
      <style:paragraph-properties fo:margin-top="0.3cm" fo:margin-bottom="0.101cm" loext:contextual-spacing="false" fo:line-height="0.43cm" fo:text-align="start" style:justify-single-word="false">
        <style:tab-stops/>
      </style:paragraph-properties>
      <style:text-properties officeooo:paragraph-rsid="005adef5"/>
    </style:style>
    <style:style style:name="P70" style:family="paragraph" style:parent-style-name="_5f_Paragraphe_20_livret_20_">
      <style:paragraph-properties fo:margin-top="0.3cm" fo:margin-bottom="0.101cm" loext:contextual-spacing="false"/>
      <style:text-properties officeooo:paragraph-rsid="0070a486"/>
    </style:style>
    <style:style style:name="P71" style:family="paragraph" style:parent-style-name="_5f_Paragraphe_20_livret_20_">
      <style:paragraph-properties fo:margin-top="0.4cm" fo:margin-bottom="0cm" loext:contextual-spacing="false"/>
      <style:text-properties style:text-underline-style="none" fo:font-weight="normal" officeooo:paragraph-rsid="00463c87" style:font-weight-asian="normal" style:font-weight-complex="normal"/>
    </style:style>
    <style:style style:name="P72" style:family="paragraph" style:parent-style-name="_5f_Paragraphe_20_livret_20_">
      <style:paragraph-properties fo:margin-top="0.7cm" fo:margin-bottom="0cm" loext:contextual-spacing="false"/>
      <style:text-properties officeooo:paragraph-rsid="0070a486"/>
    </style:style>
    <style:style style:name="P73" style:family="paragraph" style:parent-style-name="_5f_Paragraphe_20_livret_20_">
      <style:paragraph-properties fo:margin-top="0.199cm" fo:margin-bottom="0.101cm" loext:contextual-spacing="false"/>
      <style:text-properties officeooo:paragraph-rsid="0070a486"/>
    </style:style>
    <style:style style:name="P74" style:family="paragraph" style:parent-style-name="_5f_Paragraphe_20_livret_20_">
      <style:paragraph-properties fo:margin-top="0.199cm" fo:margin-bottom="0.3cm" loext:contextual-spacing="false"/>
      <style:text-properties officeooo:paragraph-rsid="0070a486"/>
    </style:style>
    <style:style style:name="P75" style:family="paragraph" style:parent-style-name="_5f_Paragraphe_20_livret_20_">
      <style:paragraph-properties fo:margin-top="0.7cm" fo:margin-bottom="0.101cm" loext:contextual-spacing="false"/>
      <style:text-properties officeooo:paragraph-rsid="0070a486"/>
    </style:style>
    <style:style style:name="P76" style:family="paragraph" style:parent-style-name="Text_20_body" style:list-style-name="liste_5f_abc" style:master-page-name="">
      <loext:graphic-properties draw:fill="none" draw:fill-color="#729fcf"/>
      <style:paragraph-properties fo:margin-top="0cm" fo:margin-bottom="0cm" loext:contextual-spacing="false" fo:text-align="start" style:justify-single-word="false" style:page-number="auto" fo:background-color="transparent">
        <style:tab-stops>
          <style:tab-stop style:position="0.706cm"/>
          <style:tab-stop style:position="1.266cm"/>
        </style:tab-stops>
      </style:paragraph-properties>
      <style:text-properties officeooo:paragraph-rsid="006c7e95"/>
    </style:style>
    <style:style style:name="P77" style:family="paragraph" style:parent-style-name="Text_20_body" style:list-style-name="liste_5f_abc">
      <loext:graphic-properties draw:fill="none" draw:fill-color="#729fcf"/>
      <style:paragraph-properties fo:margin-top="0cm" fo:margin-bottom="0cm" loext:contextual-spacing="false" fo:text-align="start" style:justify-single-word="false" fo:background-color="transparent" style:shadow="none">
        <style:tab-stops>
          <style:tab-stop style:position="0.494cm"/>
          <style:tab-stop style:position="0.6cm"/>
          <style:tab-stop style:position="0.706cm"/>
        </style:tab-stops>
      </style:paragraph-properties>
      <style:text-properties officeooo:paragraph-rsid="006c7e95"/>
    </style:style>
    <style:style style:name="P78" style:family="paragraph" style:parent-style-name="Text_20_body" style:list-style-name="liste_5f_abc">
      <loext:graphic-properties draw:fill="none" draw:fill-color="#729fcf"/>
      <style:paragraph-properties fo:margin-top="0cm" fo:margin-bottom="0cm" loext:contextual-spacing="false" fo:text-align="start" style:justify-single-word="false" fo:background-color="transparent" style:shadow="none">
        <style:tab-stops>
          <style:tab-stop style:position="0.494cm"/>
          <style:tab-stop style:position="0.6cm"/>
          <style:tab-stop style:position="0.706cm"/>
        </style:tab-stops>
      </style:paragraph-properties>
      <style:text-properties officeooo:paragraph-rsid="0069df1e"/>
    </style:style>
    <style:style style:name="P79" style:family="paragraph" style:parent-style-name="Text_20_body" style:list-style-name="liste_5f_abc" style:master-page-name="">
      <loext:graphic-properties draw:fill="none"/>
      <style:paragraph-properties fo:margin-top="0.199cm" fo:margin-bottom="0cm" loext:contextual-spacing="false" fo:text-align="start" style:justify-single-word="false" style:page-number="auto" fo:background-color="transparent" style:shadow="none">
        <style:tab-stops>
          <style:tab-stop style:position="0.494cm"/>
          <style:tab-stop style:position="0.6cm"/>
          <style:tab-stop style:position="0.706cm"/>
        </style:tab-stops>
      </style:paragraph-properties>
      <style:text-properties officeooo:paragraph-rsid="006988eb"/>
    </style:style>
    <style:style style:name="P80" style:family="paragraph" style:parent-style-name="Standard" style:list-style-name="_5f_Numérotation_20_des_20_exercices_20_livrets">
      <style:paragraph-properties fo:text-align="center" style:justify-single-word="false"/>
      <style:text-properties officeooo:paragraph-rsid="00457579"/>
    </style:style>
    <style:style style:name="P81" style:family="paragraph" style:parent-style-name="Standard" style:master-page-name="_5f_Fiche_20_éditeur_20_série_20_2_20_une_20_colonne_20_impaire_20__28_G_29_">
      <style:paragraph-properties style:page-number="auto" fo:break-before="column"/>
    </style:style>
    <style:style style:name="P82" style:family="paragraph" style:parent-style-name="Standard" style:master-page-name="_5f_Fiche_20_éditeur_20_série_20_2_20_une_20_colonne_20_impaire_20__28_G_29_">
      <style:paragraph-properties style:page-number="38"/>
    </style:style>
    <style:style style:name="P83" style:family="paragraph" style:parent-style-name="_5f_Paragraphe_20_livret_20_" style:list-style-name="L1">
      <style:text-properties officeooo:paragraph-rsid="005d8564"/>
    </style:style>
    <style:style style:name="P84" style:family="paragraph" style:parent-style-name="_5f_Paragraphe_20_livret_20_" style:list-style-name="L1">
      <style:paragraph-properties fo:margin-top="0cm" fo:margin-bottom="0.101cm" loext:contextual-spacing="false"/>
      <style:text-properties officeooo:paragraph-rsid="005d8564"/>
    </style:style>
    <style:style style:name="P85" style:family="paragraph" style:parent-style-name="_5f_Paragraphe_20_livret_20_" style:list-style-name="liste_5f_abc">
      <style:paragraph-properties fo:margin-top="0.3cm" fo:margin-bottom="0.101cm" loext:contextual-spacing="false"/>
      <style:text-properties officeooo:paragraph-rsid="00457579"/>
    </style:style>
    <style:style style:name="P86" style:family="paragraph" style:parent-style-name="_5f_Paragraphe_20_livret_20_" style:list-style-name="_5f_Numérotation_20_des_20_exercices_20_livrets">
      <style:paragraph-properties fo:margin-top="0.199cm" fo:margin-bottom="0cm" loext:contextual-spacing="false"/>
      <style:text-properties officeooo:paragraph-rsid="00457579"/>
    </style:style>
    <style:style style:name="P87" style:family="paragraph" style:parent-style-name="_5f_Paragraphe_20_livret_20_" style:list-style-name="_5f_Numérotation_20_des_20_exercices_20_livrets">
      <style:paragraph-properties fo:margin-top="0.199cm" fo:margin-bottom="0cm" loext:contextual-spacing="false"/>
      <style:text-properties officeooo:paragraph-rsid="00463c87"/>
    </style:style>
    <style:style style:name="P88" style:family="paragraph" style:parent-style-name="_5f_Paragraphe_20_livret_20_" style:list-style-name="_5f_Numérotation_20_des_20_exercices_20_livrets">
      <style:paragraph-properties fo:margin-top="0.199cm" fo:margin-bottom="0cm" loext:contextual-spacing="false"/>
      <style:text-properties fo:letter-spacing="-0.004cm" officeooo:paragraph-rsid="00463c87"/>
    </style:style>
    <style:style style:name="P89" style:family="paragraph" style:parent-style-name="_5f_Paragraphe_20_livret_20_" style:list-style-name="liste_5f_abc">
      <style:paragraph-properties fo:margin-top="0.199cm" fo:margin-bottom="0cm" loext:contextual-spacing="false"/>
      <style:text-properties officeooo:paragraph-rsid="00463c87"/>
    </style:style>
    <style:style style:name="P90" style:family="paragraph" style:parent-style-name="_5f_Paragraphe_20_livret_20_" style:list-style-name="_5f_Numérotation_20_des_20_exercices_20_livrets" style:master-page-name="">
      <style:paragraph-properties fo:margin-top="0.199cm" fo:margin-bottom="0cm" loext:contextual-spacing="false" fo:line-height="0.43cm" style:page-number="auto"/>
      <style:text-properties officeooo:paragraph-rsid="00463c87"/>
    </style:style>
    <style:style style:name="P91" style:family="paragraph" style:parent-style-name="_5f_Paragraphe_20_livret_20_" style:list-style-name="liste_5f_abc">
      <style:paragraph-properties fo:margin-top="0.3cm" fo:margin-bottom="0cm" loext:contextual-spacing="false"/>
      <style:text-properties officeooo:paragraph-rsid="00457579"/>
    </style:style>
    <style:style style:name="P92" style:family="paragraph" style:parent-style-name="_5f_Paragraphe_20_livret_20_" style:list-style-name="liste_5f_abc">
      <style:paragraph-properties fo:margin-top="0.3cm" fo:margin-bottom="0cm" loext:contextual-spacing="false"/>
      <style:text-properties officeooo:paragraph-rsid="00463c87"/>
    </style:style>
    <style:style style:name="P93" style:family="paragraph" style:parent-style-name="_5f_Paragraphe_20_livret_20_" style:list-style-name="_5f_Numérotation_20_des_20_exercices_20_livrets">
      <style:paragraph-properties fo:margin-top="0.3cm" fo:margin-bottom="0cm" loext:contextual-spacing="false"/>
      <style:text-properties style:text-underline-style="none" officeooo:paragraph-rsid="00463c87"/>
    </style:style>
    <style:style style:name="P94" style:family="paragraph" style:parent-style-name="_5f_Paragraphe_20_livret_20_" style:list-style-name="_5f_Numérotation_20_des_20_exercices_20_livrets">
      <style:paragraph-properties fo:margin-top="0.3cm" fo:margin-bottom="0cm" loext:contextual-spacing="false"/>
      <style:text-properties officeooo:paragraph-rsid="0070f0a8"/>
    </style:style>
    <style:style style:name="P95" style:family="paragraph" style:parent-style-name="_5f_Paragraphe_20_livret_20_" style:list-style-name="liste_5f_abc">
      <style:paragraph-properties fo:margin-top="0.3cm" fo:margin-bottom="0cm" loext:contextual-spacing="false" fo:line-height="0.43cm"/>
      <style:text-properties officeooo:paragraph-rsid="00463c87"/>
    </style:style>
    <style:style style:name="P96" style:family="paragraph" style:parent-style-name="_5f_Paragraphe_20_livret_20_" style:list-style-name="liste_5f_abc">
      <style:paragraph-properties fo:margin-top="0.37cm" fo:margin-bottom="0.101cm" loext:contextual-spacing="false" fo:text-align="justify" style:justify-single-word="false"/>
      <style:text-properties officeooo:paragraph-rsid="0045ccfb"/>
    </style:style>
    <style:style style:name="P97" style:family="paragraph" style:parent-style-name="_5f_Paragraphe_20_livret_20_" style:list-style-name="liste_5f_abc">
      <style:paragraph-properties fo:margin-top="0.4cm" fo:margin-bottom="0.101cm" loext:contextual-spacing="false"/>
      <style:text-properties officeooo:paragraph-rsid="0045ccfb"/>
    </style:style>
    <style:style style:name="P98" style:family="paragraph" style:parent-style-name="_5f_Paragraphe_20_livret_20_" style:list-style-name="liste_5f_abc">
      <style:paragraph-properties fo:margin-top="0.4cm" fo:margin-bottom="0cm" loext:contextual-spacing="false"/>
      <style:text-properties officeooo:paragraph-rsid="0045ccfb"/>
    </style:style>
    <style:style style:name="P99" style:family="paragraph" style:parent-style-name="_5f_Paragraphe_20_livret_20_" style:list-style-name="liste_5f_abc">
      <style:paragraph-properties fo:margin-top="0.4cm" fo:margin-bottom="0cm" loext:contextual-spacing="false"/>
      <style:text-properties officeooo:paragraph-rsid="00463c87"/>
    </style:style>
    <style:style style:name="P100" style:family="paragraph" style:parent-style-name="_5f_Paragraphe_20_livret_20_" style:list-style-name="liste_5f_abc">
      <style:paragraph-properties fo:margin-top="0.4cm" fo:margin-bottom="0cm" loext:contextual-spacing="false"/>
      <style:text-properties style:text-position="0% 100%" style:font-name="Bitstream Vera Sans3" fo:font-size="10pt" fo:font-style="normal" officeooo:paragraph-rsid="0045ccfb" style:font-name-asian="OpenSymbol" style:font-size-asian="10pt" style:font-style-asian="normal" style:font-name-complex="OpenSymbol" style:font-size-complex="10pt" style:font-style-complex="normal"/>
    </style:style>
    <style:style style:name="P101" style:family="paragraph" style:parent-style-name="_5f_Paragraphe_20_livret_20_" style:list-style-name="_5f_Numérotation_20_des_20_exercices_20_livrets">
      <style:paragraph-properties fo:margin-top="0.101cm" fo:margin-bottom="0cm" loext:contextual-spacing="false"/>
      <style:text-properties officeooo:paragraph-rsid="00463c87"/>
    </style:style>
    <style:style style:name="P102" style:family="paragraph" style:parent-style-name="_5f_Paragraphe_20_livret_20_" style:list-style-name="_5f_Numérotation_20_des_20_exercices_20_livrets">
      <style:paragraph-properties fo:margin-top="0.101cm" fo:margin-bottom="0cm" loext:contextual-spacing="false"/>
      <style:text-properties fo:letter-spacing="-0.004cm" officeooo:paragraph-rsid="00463c87"/>
    </style:style>
    <style:style style:name="P103" style:family="paragraph" style:parent-style-name="_5f_Paragraphe_20_livret_20_" style:list-style-name="_5f_Numérotation_20_des_20_exercices_20_livrets">
      <style:paragraph-properties fo:margin-top="0.37cm" fo:margin-bottom="0cm" loext:contextual-spacing="false"/>
      <style:text-properties style:text-underline-style="none" officeooo:paragraph-rsid="00463c87"/>
    </style:style>
    <style:style style:name="P104" style:family="paragraph" style:parent-style-name="_5f_Paragraphe_20_livret_20_" style:list-style-name="liste_5f_abc" style:master-page-name="">
      <loext:graphic-properties draw:fill="none"/>
      <style:paragraph-properties fo:margin-top="0cm" fo:margin-bottom="0cm" loext:contextual-spacing="false" fo:text-align="start" style:justify-single-word="false" style:page-number="auto" fo:background-color="transparent" style:shadow="none">
        <style:tab-stops>
          <style:tab-stop style:position="0.494cm"/>
          <style:tab-stop style:position="0.6cm"/>
          <style:tab-stop style:position="0.706cm"/>
        </style:tab-stops>
      </style:paragraph-properties>
    </style:style>
    <style:style style:name="P105" style:family="paragraph" style:parent-style-name="_5f_Paragraphe_20_livret_20_réponse_20_élève" style:list-style-name="_5f_Numérotation_20_des_20_exercices_20_livrets">
      <style:text-properties officeooo:paragraph-rsid="00463c87"/>
    </style:style>
    <style:style style:name="P106" style:family="paragraph" style:parent-style-name="_5f_Pied_20_de_20_page" style:list-style-name=""/>
    <style:style style:name="P107" style:family="paragraph" style:parent-style-name="_5f_Pied_20_de_20_page" style:list-style-name="">
      <style:paragraph-properties fo:text-align="end" style:justify-single-word="false"/>
    </style:style>
    <style:style style:name="P108" style:family="paragraph" style:parent-style-name="_5f_Pied_20_de_20_page">
      <style:paragraph-properties fo:text-align="end" style:justify-single-word="false"/>
    </style:style>
    <style:style style:name="P10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0" style:family="paragraph" style:parent-style-name="_5f_Paragraphe_20_énoncé_20_après_20_numéro" style:list-style-name="">
      <style:paragraph-properties fo:margin-top="0cm" fo:margin-bottom="0.101cm" loext:contextual-spacing="false"/>
      <style:text-properties officeooo:paragraph-rsid="0070f0a8"/>
    </style:style>
    <style:style style:name="P111" style:family="paragraph" style:parent-style-name="_5f_Paragraphe_20_énoncé_20_après_20_numéro" style:list-style-name="">
      <style:paragraph-properties fo:margin-top="0cm" fo:margin-bottom="0.199cm" loext:contextual-spacing="false" fo:text-align="start" style:justify-single-word="false"/>
      <style:text-properties officeooo:paragraph-rsid="0070f0a8"/>
    </style:style>
    <style:style style:name="P112" style:family="paragraph" style:parent-style-name="_5f_Paragraphe_20_énoncé_20_après_20_numéro">
      <style:paragraph-properties fo:margin-top="0cm" fo:margin-bottom="0.199cm" loext:contextual-spacing="false" fo:text-align="center" style:justify-single-word="false"/>
      <style:text-properties officeooo:paragraph-rsid="00463c87"/>
    </style:style>
    <style:style style:name="P113" style:family="paragraph" style:parent-style-name="Exo_5f_Num" style:list-style-name="Num_5f_Exo">
      <style:text-properties officeooo:paragraph-rsid="0070a486"/>
    </style:style>
    <style:style style:name="P114" style:family="paragraph" style:parent-style-name="Exo_5f_Num" style:list-style-name="">
      <style:text-properties officeooo:paragraph-rsid="005d8564"/>
    </style:style>
    <style:style style:name="P115" style:family="paragraph" style:parent-style-name="Exo_5f_Num" style:list-style-name="Num_5f_Exo">
      <style:paragraph-properties fo:margin-top="0.73cm" fo:margin-bottom="0.101cm" loext:contextual-spacing="false"/>
      <style:text-properties officeooo:paragraph-rsid="005adef5"/>
    </style:style>
    <style:style style:name="P116" style:family="paragraph" style:parent-style-name="Exo_5f_Num">
      <style:paragraph-properties fo:margin-top="0.801cm" fo:margin-bottom="0.101cm" loext:contextual-spacing="false"/>
      <style:text-properties officeooo:paragraph-rsid="005adef5"/>
    </style:style>
    <style:style style:name="P117" style:family="paragraph" style:parent-style-name="Exo_5f_Num">
      <style:paragraph-properties fo:margin-top="0.7cm" fo:margin-bottom="0.101cm" loext:contextual-spacing="false"/>
    </style:style>
    <style:style style:name="P118" style:family="paragraph" style:parent-style-name="Exo_5f_Num">
      <style:paragraph-properties fo:margin-top="0.7cm" fo:margin-bottom="0.101cm" loext:contextual-spacing="false"/>
      <style:text-properties officeooo:paragraph-rsid="005adef5"/>
    </style:style>
    <style:style style:name="P119" style:family="paragraph" style:parent-style-name="Exo_5f_Num" style:list-style-name="Num_5f_Exo">
      <style:paragraph-properties fo:margin-top="0.7cm" fo:margin-bottom="0.101cm" loext:contextual-spacing="false"/>
      <style:text-properties officeooo:paragraph-rsid="0070a486"/>
    </style:style>
    <style:style style:name="P120" style:family="paragraph" style:parent-style-name="Exo_5f_Num">
      <style:paragraph-properties fo:margin-top="0.6cm" fo:margin-bottom="0.101cm" loext:contextual-spacing="false"/>
    </style:style>
    <style:style style:name="P121" style:family="paragraph" style:parent-style-name="Exo_5f_Num" style:list-style-name="Num_5f_Exo">
      <style:paragraph-properties fo:margin-top="0.6cm" fo:margin-bottom="0.101cm" loext:contextual-spacing="false"/>
      <style:text-properties officeooo:paragraph-rsid="006ff0d5"/>
    </style:style>
    <style:style style:name="P122" style:family="paragraph" style:parent-style-name="Exo_5f_Num" style:list-style-name="Num_5f_Exo">
      <style:paragraph-properties fo:margin-top="0.6cm" fo:margin-bottom="0.101cm" loext:contextual-spacing="false"/>
      <style:text-properties officeooo:paragraph-rsid="0070a486"/>
    </style:style>
    <style:style style:name="P123" style:family="paragraph" style:parent-style-name="Exo_5f_Num" style:list-style-name="Num_5f_Exo">
      <style:paragraph-properties fo:margin-top="0.499cm" fo:margin-bottom="0cm" loext:contextual-spacing="false"/>
      <style:text-properties officeooo:paragraph-rsid="0070a486"/>
    </style:style>
    <style:style style:name="P124" style:family="paragraph" style:parent-style-name="Exo_5f_Num" style:list-style-name="Num_5f_Exo">
      <style:paragraph-properties fo:margin-top="0.55cm" fo:margin-bottom="0cm" loext:contextual-spacing="false"/>
      <style:text-properties officeooo:paragraph-rsid="0070a486"/>
    </style:style>
    <style:style style:name="P125" style:family="paragraph" style:parent-style-name="Exo_5f_Num" style:list-style-name="Num_5f_Exo">
      <style:paragraph-properties fo:margin-top="0.499cm" fo:margin-bottom="0.101cm" loext:contextual-spacing="false"/>
      <style:text-properties officeooo:paragraph-rsid="0070a486"/>
    </style:style>
    <style:style style:name="P126" style:family="paragraph" style:parent-style-name="Exo_5f_Num">
      <style:paragraph-properties fo:margin-top="0.9cm" fo:margin-bottom="0.101cm" loext:contextual-spacing="false"/>
    </style:style>
    <style:style style:name="P127" style:family="paragraph" style:parent-style-name="Exo_5f_Num">
      <style:paragraph-properties fo:margin-top="0.7cm" fo:margin-bottom="0.199cm" loext:contextual-spacing="false"/>
    </style:style>
    <style:style style:name="P128" style:family="paragraph" style:parent-style-name="programme" style:list-style-name="_5f_Numérotation_20_des_20_exercices_20_livrets"/>
    <style:style style:name="P129" style:family="paragraph" style:parent-style-name="programme" style:list-style-name="_5f_Numérotation_20_des_20_exercices_20_livrets">
      <style:text-properties officeooo:paragraph-rsid="0050f366"/>
    </style:style>
    <style:style style:name="P130" style:family="paragraph" style:parent-style-name="FILET_5f_POINTILLES" style:list-style-name="_5f_Numérotation_20_des_20_exercices_20_livrets">
      <style:text-properties officeooo:paragraph-rsid="0050f366"/>
    </style:style>
    <style:style style:name="P131" style:family="paragraph" style:parent-style-name="FILET_5f_POINTILLES" style:list-style-name="_5f_Numérotation_20_des_20_exercices_20_livrets">
      <style:text-properties style:text-position="0% 100%" style:font-name="Bitstream Vera Sans3" fo:font-size="10pt" fo:font-style="normal" officeooo:paragraph-rsid="005adef5" style:font-name-asian="OpenSymbol" style:font-size-asian="10pt" style:font-style-asian="normal" style:font-name-complex="OpenSymbol" style:font-size-complex="10pt" style:font-style-complex="normal"/>
    </style:style>
    <style:style style:name="P132" style:family="paragraph" style:parent-style-name="FILET_5f_POINTILLES" style:list-style-name="_5f_Numérotation_20_des_20_exercices_20_livrets">
      <style:text-properties style:font-name="Bitstream Vera Sans1" fo:font-size="10pt" fo:font-style="normal" officeooo:paragraph-rsid="0050f366" style:font-size-asian="10pt" style:font-style-asian="normal" style:font-size-complex="10pt" style:font-style-complex="normal"/>
    </style:style>
    <style:style style:name="P133" style:family="paragraph" style:parent-style-name="FILET_5f_POINTILLES" style:master-page-name="">
      <loext:graphic-properties draw:fill="none" draw:fill-color="#729fcf"/>
      <style:paragraph-properties fo:margin-left="0cm" fo:margin-right="0cm" fo:margin-top="0.45cm" fo:margin-bottom="0.4cm" loext:contextual-spacing="false" fo:line-height="100%" fo:text-align="start" style:justify-single-word="false" fo:text-indent="0cm" style:auto-text-indent="false" style:page-number="auto" fo:background-color="transparent" style:shadow="none" style:writing-mode="lr-tb">
        <style:tab-stops>
          <style:tab-stop style:position="0.494cm"/>
          <style:tab-stop style:position="0.6cm"/>
          <style:tab-stop style:position="0.706cm"/>
        </style:tab-stops>
      </style:paragraph-properties>
      <style:text-properties style:font-name="Bitstream Vera Sans3" fo:font-size="10pt" officeooo:paragraph-rsid="0069df1e" style:font-size-asian="10pt" style:font-size-complex="10pt"/>
    </style:style>
    <style:style style:name="P134" style:family="paragraph">
      <loext:graphic-properties draw:fill="solid" draw:fill-color="#d7e12c"/>
    </style:style>
    <style:style style:name="P135"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36" style:family="paragraph">
      <style:paragraph-properties fo:text-align="center"/>
    </style:style>
    <style:style style:name="P13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fo:text-indent="0cm"/>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4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14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0" style:family="paragraph">
      <loext:graphic-properties draw:fill="solid" draw:fill-color="#9999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1" style:family="paragraph">
      <style:paragraph-properties fo:margin-top="0cm" fo:margin-bottom="0.199cm" fo:text-align="center"/>
    </style:style>
    <style:style style:name="P152"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53"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54" style:family="paragraph">
      <style:paragraph-properties fo:margin-left="0cm" fo:margin-right="0cm" fo:margin-top="0cm" fo:margin-bottom="0cm" fo:line-height="100%" fo:text-align="center" fo:text-indent="0cm"/>
    </style:style>
    <style:style style:name="P155"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loext:graphic-properties draw:fill="none"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3c2ac7"/>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font-weight="bold"/>
    </style:style>
    <style:style style:name="T6" style:family="text">
      <style:text-properties fo:font-size="12pt" style:font-size-asian="12pt" style:font-size-complex="12pt"/>
    </style:style>
    <style:style style:name="T7" style:family="text">
      <style:text-properties fo:font-size="12pt" officeooo:rsid="005d8564" style:font-size-asian="12pt" style:font-size-complex="12pt"/>
    </style:style>
    <style:style style:name="T8" style:family="text">
      <style:text-properties fo:font-size="12pt" officeooo:rsid="005e5760" style:font-size-asian="12pt" style:font-size-complex="12pt"/>
    </style:style>
    <style:style style:name="T9" style:family="text">
      <style:text-properties fo:font-size="12pt" style:text-underline-style="none" style:font-size-asian="12pt" style:font-weight-asian="normal" style:font-size-complex="12pt" style:font-weight-complex="normal"/>
    </style:style>
    <style:style style:name="T10" style:family="text">
      <style:text-properties fo:font-size="12pt" fo:letter-spacing="-0.004cm" officeooo:rsid="005e5760" style:font-size-asian="12pt" style:font-size-complex="12pt"/>
    </style:style>
    <style:style style:name="T11" style:family="text">
      <style:text-properties officeooo:rsid="0050f366"/>
    </style:style>
    <style:style style:name="T12" style:family="text">
      <style:text-properties officeooo:rsid="00231532"/>
    </style:style>
    <style:style style:name="T13" style:family="text">
      <style:text-properties officeooo:rsid="003a9ee0"/>
    </style:style>
    <style:style style:name="T14" style:family="text">
      <style:text-properties style:text-position="super 58%" style:font-name="Bitstream Vera Sans3" fo:font-size="10pt" fo:font-style="normal" style:font-name-asian="OpenSymbol" style:font-size-asian="10pt" style:font-style-asian="normal" style:font-name-complex="OpenSymbol" style:font-size-complex="10pt" style:font-style-complex="normal"/>
    </style:style>
    <style:style style:name="T15" style:family="text">
      <style:text-properties fo:color="#000000"/>
    </style:style>
    <style:style style:name="T16" style:family="text">
      <style:text-properties fo:color="#000000" style:font-name="Bitstream Vera Sans3" fo:font-size="10pt" fo:font-weight="normal" officeooo:rsid="0002828a" style:font-size-asian="10pt" style:font-size-complex="10pt"/>
    </style:style>
    <style:style style:name="T17" style:family="text">
      <style:text-properties fo:color="#000000" style:font-name="Bitstream Vera Sans3" fo:font-size="10pt" fo:font-weight="normal" officeooo:rsid="006f05b1" style:font-size-asian="10pt" style:font-size-complex="10pt"/>
    </style:style>
    <style:style style:name="T18" style:family="text">
      <style:text-properties fo:color="#000000" style:font-name="Times New Roman" fo:font-size="12pt" fo:font-style="italic" fo:font-weight="normal" officeooo:rsid="0002828a" style:font-size-asian="12pt" style:font-style-asian="italic" style:font-size-complex="12pt" style:font-style-complex="italic"/>
    </style:style>
    <style:style style:name="T19" style:family="text">
      <style:text-properties fo:color="#000000"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000000" style:text-position="0% 100%"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21" style:family="text">
      <style:text-properties fo:color="#000000" style:text-position="0% 100%" style:font-name="Times New Roman" fo:font-size="12pt" style:text-underline-style="none" style:font-size-asian="12pt" style:font-weight-asian="normal" style:font-size-complex="12pt" style:font-weight-complex="normal"/>
    </style:style>
    <style:style style:name="T22" style:family="text">
      <style:text-properties fo:color="#000000" style:text-position="0% 100%" officeooo:rsid="00616e3c" style:font-name-asian="OpenSymbol" style:font-style-asian="normal" style:font-name-complex="OpenSymbol" style:font-style-complex="normal"/>
    </style:style>
    <style:style style:name="T23" style:family="text">
      <style:text-properties fo:color="#000000" style:text-position="0% 100%" officeooo:rsid="00616e3c" style:font-name-asian="OpenSymbol" style:font-name-complex="OpenSymbol"/>
    </style:style>
    <style:style style:name="T24" style:family="text">
      <style:text-properties fo:color="#000000" style:text-position="0% 100%" fo:font-size="12pt" officeooo:rsid="005e5760" style:font-name-asian="OpenSymbol" style:font-size-asian="12pt" style:font-style-asian="normal" style:font-name-complex="OpenSymbol" style:font-size-complex="12pt" style:font-style-complex="normal"/>
    </style:style>
    <style:style style:name="T25" style:family="text">
      <style:text-properties fo:color="#000000" style:text-position="sub 58%" style:font-name="Bitstream Vera Sans3" fo:font-size="10pt" fo:font-weight="normal" officeooo:rsid="006f05b1" fo:background-color="transparent" loext:char-shading-value="0" style:font-size-asian="10pt" style:font-size-complex="10pt"/>
    </style:style>
    <style:style style:name="T26" style:family="text">
      <style:text-properties fo:color="#000000" style:font-name="OpenSymbol2" fo:font-size="10pt" fo:font-style="normal" officeooo:rsid="00616e3c" style:font-name-asian="OpenSymbol" style:font-size-asian="10pt" style:font-style-asian="normal" style:font-name-complex="OpenSymbol" style:font-size-complex="10pt" style:font-style-complex="normal"/>
    </style:style>
    <style:style style:name="T27" style:family="text">
      <style:text-properties style:font-size-asian="10pt" style:font-style-asian="normal" style:font-size-complex="10pt" style:font-style-complex="normal"/>
    </style:style>
    <style:style style:name="T28" style:family="text">
      <style:text-properties style:font-name="Times New Roman" fo:font-size="12pt" fo:font-style="italic" style:font-size-asian="12pt" style:font-style-asian="italic" style:font-size-complex="12pt" style:font-style-complex="italic"/>
    </style:style>
    <style:style style:name="T29" style:family="text">
      <style:text-properties style:font-name="OpenSymbol" fo:font-size="10pt" fo:font-style="normal" style:font-size-asian="10pt" style:font-style-asian="normal" style:font-size-complex="10pt" style:font-style-complex="normal"/>
    </style:style>
    <style:style style:name="T30"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31"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3" style:family="text">
      <style:text-properties style:font-name="OpenSymbol" officeooo:rsid="0002a6ee"/>
    </style:style>
    <style:style style:name="T34" style:family="text">
      <style:text-properties style:font-name="Bitstream Vera Sans3" fo:font-size="10pt" style:font-size-asian="10pt" style:font-size-complex="10pt"/>
    </style:style>
    <style:style style:name="T35" style:family="text">
      <style:text-properties style:font-name="Bitstream Vera Sans3" fo:font-size="10pt" officeooo:rsid="01462431" style:font-size-asian="10pt" style:font-size-complex="10pt"/>
    </style:style>
    <style:style style:name="T36" style:family="text">
      <style:text-properties style:font-name="Bitstream Vera Sans3" fo:font-size="10pt" officeooo:rsid="006f05b1" style:font-size-asian="10pt" style:font-size-complex="10pt"/>
    </style:style>
    <style:style style:name="T37" style:family="text">
      <style:text-properties style:font-name="Bitstream Vera Sans3" fo:font-size="10pt" fo:font-style="normal" style:font-size-asian="10pt" style:font-style-asian="normal" style:font-size-complex="10pt" style:font-style-complex="normal"/>
    </style:style>
    <style:style style:name="T38"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9"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3"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41" style:family="text">
      <style:text-properties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42" style:family="text">
      <style:text-properties style:font-name="Bitstream Vera Sans3" fo:font-size="10pt" fo:font-style="normal" style:text-underline-style="none" fo:font-weight="normal" officeooo:rsid="00764ac9" style:font-size-asian="10pt" style:font-style-asian="normal" style:font-weight-asian="normal" style:font-size-complex="10pt" style:font-style-complex="normal" style:font-weight-complex="normal"/>
    </style:style>
    <style:style style:name="T43" style:family="text">
      <style:text-properties style:font-name="Bitstream Vera Sans3" fo:font-size="10pt" fo:font-weight="bold" style:font-size-asian="10pt"/>
    </style:style>
    <style:style style:name="T44" style:family="text">
      <style:text-properties style:font-name="Bitstream Vera Sans3" fo:font-style="italic" style:font-style-asian="italic" style:font-style-complex="italic"/>
    </style:style>
    <style:style style:name="T45" style:family="text">
      <style:text-properties fo:color="#c74028" style:font-name="Bitstream Vera Sans3" fo:font-style="italic" fo:font-weight="normal" style:font-style-asian="italic" style:font-weight-asian="normal" style:font-style-complex="italic" style:font-weight-complex="normal"/>
    </style:style>
    <style:style style:name="T46" style:family="text">
      <style:text-properties fo:color="#c74028" style:text-position="0% 100%" style:font-name="Bitstream Vera Sans3" fo:font-style="italic" style:text-underline-style="none" fo:font-weight="normal" style:font-style-asian="italic" style:font-weight-asian="normal" style:font-style-complex="italic" style:font-weight-complex="normal"/>
    </style:style>
    <style:style style:name="T47" style:family="text">
      <style:text-properties fo:color="#c74028" style:text-position="0% 100%" style:font-name="Bitstream Vera Sans3" fo:font-style="normal" style:text-underline-style="none" fo:font-weight="bold" style:font-style-asian="normal" style:font-weight-asian="bold" style:font-style-complex="normal" style:font-weight-complex="bold"/>
    </style:style>
    <style:style style:name="T48" style:family="text">
      <style:text-properties fo:color="#c74028" fo:font-style="italic" style:font-style-asian="italic" style:font-style-complex="italic"/>
    </style:style>
    <style:style style:name="T49" style:family="text">
      <style:text-properties style:font-name="Bitstream Vera Sans"/>
    </style:style>
    <style:style style:name="T50" style:family="text">
      <style:text-properties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51"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52" style:family="text">
      <style:text-properties style:text-position="0% 100%" style:font-name="Bitstream Vera Sans3" fo:font-style="italic" style:text-underline-style="none" fo:font-weight="normal" style:font-style-asian="italic" style:font-weight-asian="normal" style:font-style-complex="italic" style:font-weight-complex="normal"/>
    </style:style>
    <style:style style:name="T53"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54" style:family="text">
      <style:text-properties style:text-position="0% 100%" style:font-name-asian="OpenSymbol" style:font-style-asian="normal" style:font-name-complex="OpenSymbol" style:font-style-complex="normal"/>
    </style:style>
    <style:style style:name="T55" style:family="text">
      <style:text-properties style:text-position="0% 100%" officeooo:rsid="00616e3c" style:font-name-asian="OpenSymbol" style:font-style-asian="normal" style:font-name-complex="OpenSymbol" style:font-style-complex="normal"/>
    </style:style>
    <style:style style:name="T56" style:family="text">
      <style:text-properties style:text-position="0% 100%" officeooo:rsid="00651bd6" style:font-name-asian="OpenSymbol" style:font-style-asian="normal" style:font-name-complex="OpenSymbol" style:font-style-complex="normal"/>
    </style:style>
    <style:style style:name="T57" style:family="text">
      <style:text-properties style:text-position="0% 100%" officeooo:rsid="00616e3c" style:font-name-asian="OpenSymbol" style:font-name-complex="OpenSymbol"/>
    </style:style>
    <style:style style:name="T58" style:family="text">
      <style:text-properties style:text-position="0% 100%" officeooo:rsid="006af55e" style:font-name-asian="OpenSymbol" style:font-name-complex="OpenSymbol"/>
    </style:style>
    <style:style style:name="T59" style:family="text">
      <style:text-properties fo:text-transform="lowercase" fo:color="#c74028" style:text-position="0% 100%" style:font-name="Bitstream Vera Sans3"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60" style:family="text">
      <style:text-properties fo:text-transform="lowercase" style:text-position="0% 100%" style:font-name="Bitstream Vera Sans3" fo:language="zxx" fo:country="none" fo:text-shadow="none" fo:background-color="transparent" loext:char-shading-value="0" style:font-name-asian="Times New Roman" style:language-asian="zxx" style:country-asian="none" style:font-name-complex="Times New Roman" style:font-relief="none"/>
    </style:style>
    <style:style style:name="T61" style:family="text">
      <style:text-properties style:font-name-asian="OpenSymbol" style:font-size-asian="10pt" style:font-style-asian="normal" style:font-name-complex="OpenSymbol" style:font-size-complex="10pt" style:font-style-complex="normal"/>
    </style:style>
    <style:style style:name="T62" style:family="text">
      <style:text-properties style:use-window-font-color="true"/>
    </style:style>
    <style:style style:name="T63" style:family="text">
      <style:text-properties style:use-window-font-color="true"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style:use-window-font-color="true" style:font-name="Bitstream Vera Sans3"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65" style:family="text">
      <style:text-properties style:use-window-font-color="true" style:font-name="Bitstream Vera Sans3" fo:font-size="10pt" fo:font-style="normal" style:text-underline-style="none" fo:font-weight="normal" officeooo:rsid="006ff0d5" style:font-size-asian="10pt" style:font-style-asian="normal" style:font-weight-asian="normal" style:font-size-complex="10pt" style:font-style-complex="normal" style:font-weight-complex="normal"/>
    </style:style>
    <style:style style:name="T66" style:family="text">
      <style:text-properties style:use-window-font-color="true" style:font-name="OpenSymbol3" fo:font-size="10pt" fo:font-style="normal" style:text-underline-style="none" fo:font-weight="normal" officeooo:rsid="01462431" style:font-size-asian="10pt" style:font-style-asian="normal" style:font-weight-asian="normal" style:font-size-complex="10pt" style:font-style-complex="normal" style:font-weight-complex="normal"/>
    </style:style>
    <style:style style:name="T67" style:family="text">
      <style:text-properties style:use-window-font-color="true" officeooo:rsid="006988eb"/>
    </style:style>
    <style:style style:name="T68" style:family="text">
      <style:text-properties style:use-window-font-color="true" style:font-name="Times New Roman" fo:font-size="12pt" fo:font-style="italic" style:font-size-asian="12pt" style:font-style-asian="italic" style:font-size-complex="12pt" style:font-style-complex="italic"/>
    </style:style>
    <style:style style:name="T69" style:family="text">
      <style:text-properties style:use-window-font-color="true" officeooo:rsid="0076fc10"/>
    </style:style>
    <style:style style:name="T70"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71" style:family="text">
      <style:text-properties fo:text-transform="uppercase" style:use-window-font-color="true" style:text-position="0% 100%" style:font-name="OpenSymbol4"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72" style:family="text">
      <style:text-properties fo:font-variant="normal" fo:text-transform="none" fo:color="#c74028" style:text-position="0% 100%" style:font-name="Bitstream Vera Sans3"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73" style:family="text">
      <style:text-properties fo:font-size="10pt" style:text-underline-style="none" style:font-size-asian="10pt" style:font-weight-asian="normal" style:font-size-complex="10pt" style:font-weight-complex="normal"/>
    </style:style>
    <style:style style:name="T74" style:family="text">
      <style:text-properties fo:color="#1ca2b8"/>
    </style:style>
    <style:style style:name="T75" style:family="text">
      <style:text-properties fo:color="#1ca2b8" fo:font-weight="bold" style:font-weight-asian="bold" style:font-weight-complex="bold"/>
    </style:style>
    <style:style style:name="T76" style:family="text">
      <style:text-properties fo:color="#1ca2b8" fo:font-weight="bold" officeooo:rsid="005adef5" style:font-weight-asian="bold" style:font-weight-complex="bold"/>
    </style:style>
    <style:style style:name="T77" style:family="text">
      <style:text-properties fo:color="#1ca2b8" fo:font-weight="bold" officeooo:rsid="006ff0d5" style:font-weight-asian="bold" style:font-weight-complex="bold"/>
    </style:style>
    <style:style style:name="T78" style:family="text">
      <style:text-properties fo:color="#1ca2b8" fo:font-weight="bold" officeooo:rsid="005b9b94" style:font-weight-asian="bold" style:font-weight-complex="bold"/>
    </style:style>
    <style:style style:name="T79" style:family="text">
      <style:text-properties fo:color="#1ca2b8" fo:font-weight="bold" officeooo:rsid="005d8564" style:font-weight-asian="bold" style:font-weight-complex="bold"/>
    </style:style>
    <style:style style:name="T80" style:family="text">
      <style:text-properties fo:color="#1ca2b8" fo:font-weight="bold" officeooo:rsid="006af55e" style:font-weight-asian="bold" style:font-weight-complex="bold"/>
    </style:style>
    <style:style style:name="T81" style:family="text">
      <style:text-properties fo:color="#1ca2b8" fo:font-weight="bold" officeooo:rsid="0070a486" style:font-weight-asian="bold" style:font-weight-complex="bold"/>
    </style:style>
    <style:style style:name="T82" style:family="text">
      <style:text-properties fo:color="#1ca2b8" fo:font-weight="bold" officeooo:rsid="005e5760" style:font-weight-asian="bold" style:font-weight-complex="bold"/>
    </style:style>
    <style:style style:name="T83" style:family="text">
      <style:text-properties fo:color="#1ca2b8" style:text-position="0% 100%" fo:font-weight="bold" officeooo:rsid="006af55e" style:font-name-asian="OpenSymbol" style:font-weight-asian="bold" style:font-name-complex="OpenSymbol" style:font-weight-complex="bold"/>
    </style:style>
    <style:style style:name="T84" style:family="text">
      <style:text-properties fo:color="#1ca2b8" style:text-position="0% 100%" fo:font-weight="bold" officeooo:rsid="0070a486" style:font-name-asian="OpenSymbol" style:font-weight-asian="bold" style:font-name-complex="OpenSymbol" style:font-weight-complex="bold"/>
    </style:style>
    <style:style style:name="T85" style:family="text">
      <style:text-properties fo:color="#1ca2b8" fo:letter-spacing="-0.004cm" fo:font-weight="bold" officeooo:rsid="0070a486" style:font-weight-asian="bold" style:font-weight-complex="bold"/>
    </style:style>
    <style:style style:name="T86" style:family="text">
      <style:text-properties fo:color="#1ca2b8" fo:letter-spacing="-0.004cm" fo:font-weight="bold" officeooo:rsid="006af55e" style:font-weight-asian="bold" style:font-weight-complex="bold"/>
    </style:style>
    <style:style style:name="T87" style:family="text">
      <style:text-properties fo:color="#1ca2b8" officeooo:rsid="0074e13b"/>
    </style:style>
    <style:style style:name="T88" style:family="text">
      <style:text-properties officeooo:rsid="005adef5"/>
    </style:style>
    <style:style style:name="T89" style:family="text">
      <style:text-properties officeooo:rsid="005b9b94"/>
    </style:style>
    <style:style style:name="T90" style:family="text">
      <style:text-properties officeooo:rsid="005d8564"/>
    </style:style>
    <style:style style:name="T91" style:family="text">
      <style:text-properties officeooo:rsid="005e5760"/>
    </style:style>
    <style:style style:name="T92" style:family="text">
      <style:text-properties officeooo:rsid="0002a6ee"/>
    </style:style>
    <style:style style:name="T93" style:family="text">
      <style:text-properties officeooo:rsid="00616e3c"/>
    </style:style>
    <style:style style:name="T94" style:family="text">
      <style:text-properties style:text-position="sub 58%" officeooo:rsid="0069c6d3"/>
    </style:style>
    <style:style style:name="T95" style:family="text">
      <style:text-properties style:text-position="sub 58%" officeooo:rsid="00658b0d"/>
    </style:style>
    <style:style style:name="T96" style:family="text">
      <style:text-properties style:text-position="sub 58%" style:font-name="Bitstream Vera Sans3" fo:font-size="10pt" officeooo:rsid="006f05b1" fo:background-color="transparent" loext:char-shading-value="0" style:font-size-asian="10pt" style:font-size-complex="10pt"/>
    </style:style>
    <style:style style:name="T97" style:family="text">
      <style:text-properties officeooo:rsid="0002828a"/>
    </style:style>
    <style:style style:name="T98" style:family="text">
      <style:text-properties officeooo:rsid="0068fd4e"/>
    </style:style>
    <style:style style:name="T99" style:family="text">
      <style:text-properties officeooo:rsid="006bb930"/>
    </style:style>
    <style:style style:name="T100" style:family="text">
      <style:text-properties officeooo:rsid="006ff0d5"/>
    </style:style>
    <style:style style:name="T101" style:family="text">
      <style:text-properties officeooo:rsid="0070a486"/>
    </style:style>
    <style:style style:name="T102" style:family="text">
      <style:text-properties officeooo:rsid="006af55e"/>
    </style:style>
    <style:style style:name="T103" style:family="text">
      <style:text-properties fo:letter-spacing="-0.004cm" officeooo:rsid="006af55e"/>
    </style:style>
    <style:style style:name="T104" style:family="text">
      <style:text-properties fo:font-style="italic" officeooo:rsid="006af55e" style:font-style-asian="italic" style:font-style-complex="italic"/>
    </style:style>
    <style:style style:name="T105" style:family="text">
      <style:text-properties officeooo:rsid="0070f0a8"/>
    </style:style>
    <style:style style:name="T106" style:family="text">
      <style:text-properties officeooo:rsid="0076fc10"/>
    </style:style>
    <style:style style:name="T107" style:family="text">
      <style:text-properties fo:color="#ffffff" style:font-name="Bitstream Vera Sans3" fo:font-size="16pt" fo:font-weight="bold" style:font-size-asian="16pt" style:font-weight-asian="bold" style:font-size-complex="16pt" style:font-weight-complex="bold"/>
    </style:style>
    <style:style style:name="T108"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09" style:family="text">
      <style:text-properties style:use-window-font-color="true"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10"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11" style:family="text">
      <style:text-properties style:use-window-font-color="true"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2"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style:use-window-font-color="true" style:text-outline="false" style:text-line-through-style="none" style:text-line-through-type="none" style:text-position="0% 100%" style:font-name="OpenSymbol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5" style:font-size-asian="10pt" style:language-asian="zxx" style:country-asian="none" style:font-style-asian="normal" style:font-weight-asian="normal" style:font-name-complex="OpenSymbol5"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5" style:font-size-asian="10pt" style:language-asian="zxx" style:country-asian="none" style:font-style-asian="normal" style:font-weight-asian="normal" style:font-name-complex="OpenSymbol5"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color="#ffffff" style:font-name="Bitstream Vera Sans3" fo:font-size="11pt" fo:font-weight="bold" style:font-size-asian="11pt" style:font-weight-asian="bold" style:font-size-complex="11pt" style:font-weight-complex="bold"/>
    </style:style>
    <style:style style:name="T117"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18" style:family="text">
      <style:text-properties style:font-name="Times New Roman" fo:font-size="12pt" fo:font-style="italic"/>
    </style:style>
    <style:style style:name="T119" style:family="text">
      <style:text-properties style:font-name="OpenSymbol" fo:font-size="10pt" fo:font-style="normal"/>
    </style:style>
    <style:style style:name="T120" style:family="text">
      <style:text-properties style:font-name="Bitstream Vera Sans3" fo:font-size="10pt" fo:font-style="normal"/>
    </style:style>
    <style:style style:name="T121"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middle" style:vertical-rel="baseline"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19cm" svg:stroke-color="#000000" draw:marker-start-width="0.228cm" draw:marker-start-center="false" draw:marker-end-width="0.22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 style:family="graphic">
      <style:graphic-properties draw:stroke="solid" draw:stroke-dash="Dashed_20__28_var_29__20_6735"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736"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737"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738"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ed_20__28_var_29__20_673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2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ed_20__28_var_29__20_6740"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6741"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6742"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674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744"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674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674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5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674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03cm" fo:min-width="0cm" fo:padding-top="0.125cm" fo:padding-bottom="0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674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2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674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92cm" fo:min-width="0cm" fo:padding-top="0cm" fo:padding-bottom="0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750"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751" svg:stroke-width="0.019cm" svg:stroke-color="#000000"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752"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75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754"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755" svg:stroke-width="0.019cm" svg:stroke-color="#000000" draw:marker-start-width="0.229cm" draw:marker-start-center="false" draw:marker-end-width="0.229cm" draw:marker-end-center="false" svg:stroke-opacity="100%" draw:stroke-linejoin="round" draw:fill="solid" draw:fill-color="#99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756" svg:stroke-width="0.019cm" svg:stroke-color="#000000" draw:marker-start-width="0.229cm" draw:marker-start-center="false" draw:marker-end-width="0.229cm" draw:marker-end-center="false" svg:stroke-opacity="100%" draw:stroke-linejoin="round" draw:fill="solid" draw:fill-color="#99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57" svg:stroke-width="0.019cm" svg:stroke-color="#000000" draw:marker-start-width="0.229cm" draw:marker-start-center="false" draw:marker-end-width="0.229cm" draw:marker-end-center="false" svg:stroke-opacity="100%" draw:stroke-linejoin="round" draw:fill="solid" draw:fill-color="#99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58" svg:stroke-width="0.019cm" svg:stroke-color="#000000" draw:marker-start-width="0.229cm" draw:marker-start-center="false" draw:marker-end-width="0.229cm" draw:marker-end-center="false" svg:stroke-opacity="100%" draw:stroke-linejoin="round" draw:fill="solid" draw:fill-color="#9999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draw:fill-color="#c74028" draw:textarea-horizontal-align="justify" draw:textarea-vertical-align="middle" draw:auto-grow-height="false" fo:min-height="0.57cm" fo:min-width="3.893cm" style:run-through="foreground"/>
    </style:style>
    <style:style style:name="gr45" style:family="graphic">
      <style:graphic-properties draw:stroke="none" draw:fill-color="#f2ffff" draw:textarea-horizontal-align="justify" draw:textarea-vertical-align="middle" draw:auto-grow-height="false" fo:min-height="10.162cm" fo:min-width="9.33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46"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7" style:family="graphic">
      <style:graphic-properties draw:stroke="none" draw:stroke-dash="Dashed_20__28_var_29__20_25"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1cm" fo:min-width="0.471cm" fo:padding-top="0.041cm" fo:padding-bottom="0.041cm" fo:padding-left="0.06cm" fo:padding-right="0.06cm" draw:shadow="hidden" draw:shadow-offset-x="0.3cm" draw:shadow-offset-y="0.3cm" draw:shadow-color="#808080" style:run-through="foreground"/>
    </style:style>
    <style:style style:name="gr48" style:family="graphic">
      <style:graphic-properties draw:stroke="none" draw:stroke-dash="Dashed_20__28_var_29__20_26"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3cm" fo:min-width="0.977cm" fo:padding-top="0.041cm" fo:padding-bottom="0.041cm" fo:padding-left="0.06cm" fo:padding-right="0.06cm" draw:shadow="hidden" draw:shadow-offset-x="0.3cm" draw:shadow-offset-y="0.3cm" draw:shadow-color="#808080" style:run-through="foreground"/>
    </style:style>
    <style:style style:name="gr49" style:family="graphic">
      <style:graphic-properties draw:stroke="none" draw:stroke-dash="Dashed_20__28_var_29__20_27"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50" style:family="graphic">
      <style:graphic-properties draw:stroke="solid" draw:stroke-dash="Dashed_20__28_var_29__20_24" svg:stroke-width="0.019cm" svg:stroke-color="#000000" draw:marker-start-width="0.3cm" draw:marker-start-center="false" draw:marker-end-width="0.3cm" draw:marker-end-center="false" draw:fill="none" draw:fill-color="#99ccff" draw:fill-image-width="0cm" draw:fill-image-height="0cm" draw:textarea-horizontal-align="justify" draw:textarea-vertical-align="middle" draw:auto-grow-height="false" fo:min-height="0.531cm" fo:min-width="0.415cm" fo:padding-top="0.041cm" fo:padding-bottom="0.041cm" fo:padding-left="0.06cm" fo:padding-right="0.06cm" draw:shadow="hidden" draw:shadow-offset-x="0.3cm" draw:shadow-offset-y="0.3cm" draw:shadow-color="#808080" style:run-through="foreground"/>
    </style:style>
    <style:style style:name="gr51" style:family="graphic">
      <style:graphic-properties draw:stroke="solid" draw:stroke-dash="Dashed_20__28_var_29__20_28" svg:stroke-width="0.019cm" svg:stroke-color="#000000" draw:marker-start-width="0.3cm" draw:marker-start-center="false"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52" style:family="graphic">
      <style:graphic-properties draw:stroke="solid" draw:stroke-dash="Dashed_20__28_var_29__20_29" svg:stroke-width="0.019cm" svg:stroke-color="#000000" draw:marker-start-width="0.3cm" draw:marker-start-center="false"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53" style:family="graphic">
      <style:graphic-properties draw:stroke="none" draw:fill-color="#f2ffff" draw:textarea-horizontal-align="justify" draw:textarea-vertical-align="middle" draw:auto-grow-height="false" fo:min-height="6.75cm" fo:min-width="9.368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4" style:family="graphic">
      <style:graphic-properties draw:stroke="none" draw:fill-color="#f2ffff" draw:textarea-horizontal-align="justify" draw:textarea-vertical-align="middle" draw:auto-grow-height="false" fo:min-height="8.544cm" fo:min-width="9.343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5" style:family="graphic">
      <style:graphic-properties draw:stroke="none" draw:fill-color="#f2ffff" draw:textarea-horizontal-align="justify" draw:textarea-vertical-align="middle" draw:auto-grow-height="false" fo:min-height="25.1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56" style:family="graphic">
      <style:graphic-properties draw:stroke="none" draw:fill-color="#f2ffff" draw:textarea-horizontal-align="justify" draw:textarea-vertical-align="middle" draw:auto-grow-height="false" fo:min-height="10.4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2"><draw:g text:anchor-type="paragraph" draw:z-index="47" draw:style-name="gr43"><draw:custom-shape draw:style-name="gr44" draw:text-style-name="P152" svg:width="3.964cm" svg:height="0.641cm" draw:transform="skewX (0.00279252680319092) rotate (0.0872664625997165) translate (-0.370416666666667cm -0.0934861111111111cm)"><text:p text:style-name="P151"><text:span text:style-name="T116">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56"><draw:text-box fo:min-height="3.93cm"><text:section text:style-name="Sect1" text:name="Section1"><text:p text:style-name="P41"/><text:p text:style-name="P21"><text:span text:style-name="_5f_variables"><text:span text:style-name="T39">Jean a eu 50 € de la part de ses grand</text:span></text:span><text:span text:style-name="_5f_variables"><text:span text:style-name="T41">s</text:span></text:span><text:span text:style-name="_5f_variables"><text:span text:style-name="T39">-parents pour son anniversaire. Il souhaite s'acheter des </text:span></text:span><text:span text:style-name="_5f_variables"><text:span text:style-name="T42">m</text:span></text:span><text:span text:style-name="_5f_variables"><text:span text:style-name="T39">anga</text:span></text:span><text:span text:style-name="_5f_variables"><text:span text:style-name="T41">s</text:span></text:span><text:span text:style-name="_5f_variables"><text:span text:style-name="T39">. Sur </text:span></text:span><text:span text:style-name="_5f_variables"><text:span text:style-name="T41">I</text:span></text:span><text:span text:style-name="_5f_variables"><text:span text:style-name="T39">nternet, un </text:span></text:span><text:span text:style-name="_5f_variables"><text:span text:style-name="T41">manga</text:span></text:span><text:span text:style-name="_5f_variables"><text:span text:style-name="T39"> coûte 6,90 € avec 10 € de frais de port. <text:line-break/>Combien peut-il s'acheter de </text:span></text:span><text:span text:style-name="_5f_variables"><text:span text:style-name="T41">mangas</text:span></text:span><text:span text:style-name="_5f_variables"><text:span text:style-name="T39"> ?</text:span></text:span></text:p><text:p text:style-name="P39"><text:span text:style-name="Bold_5f_niv3">Correction</text:span></text:p><text:p text:style-name="P43"><text:span text:style-name="T46">Étape n°1 :</text:span><text:span text:style-name="T47"> </text:span><text:span text:style-name="T46">Choix de l'inconnue</text:span><text:span text:style-name="T52"> </text:span></text:p><text:p text:style-name="P22"><text:span text:style-name="T19">Soit </text:span><text:span text:style-name="_5f_variables"><text:span text:style-name="T21">x</text:span></text:span><text:span text:style-name="T19"> le nombre de </text:span><text:span text:style-name="T20">mangas</text:span><text:span text:style-name="T19"> que Jean pourra acheter. <text:s/></text:span></text:p><text:p text:style-name="P38"><text:span text:style-name="T48">Étape n°2 : Mise en équation</text:span> </text:p><text:p text:style-name="P22"><text:span text:style-name="_5f_variables"><text:span text:style-name="T63">Un </text:span></text:span><text:span text:style-name="_5f_variables"><text:span text:style-name="T65">manga</text:span></text:span><text:span text:style-name="_5f_variables"><text:span text:style-name="T63"> coûte </text:span></text:span><text:span text:style-name="_5f_variables"><text:span text:style-name="T39">6,90 € donc </text:span></text:span><text:span text:style-name="_5f_variables"><text:span text:style-name="T9">x</text:span></text:span><text:span text:style-name="_5f_variables"><text:span text:style-name="T73"> </text:span></text:span><text:span text:style-name="_5f_variables"><text:span text:style-name="T37">mangas</text:span></text:span><text:span text:style-name="_5f_variables"><text:span text:style-name="T39"> coûteront 6,90</text:span></text:span><text:span text:style-name="_5f_variables"><text:span text:style-name="T70"> </text:span></text:span><text:span text:style-name="_5f_variables"><text:span text:style-name="T71">×</text:span></text:span><text:span text:style-name="_5f_variables"><text:span text:style-name="T39"> </text:span></text:span><text:span text:style-name="_5f_variables"><text:span text:style-name="T9">x</text:span></text:span><text:span text:style-name="_5f_variables"><text:span text:style-name="T39"> €. Avec 10 € de frais de port, cela fera 6,90</text:span></text:span><text:span text:style-name="_5f_variables"><text:span text:style-name="T70"> </text:span></text:span><text:span text:style-name="_5f_variables"><text:span text:style-name="T71">×</text:span></text:span><text:span text:style-name="_5f_variables"><text:span text:style-name="T39"> </text:span></text:span><text:span text:style-name="_5f_variables"><text:span text:style-name="T9">x</text:span></text:span><text:span text:style-name="_5f_variables"><text:span text:style-name="T39"> </text:span></text:span><text:span text:style-name="_5f_Consigne"><text:span text:style-name="T30"></text:span></text:span><text:span text:style-name="_5f_variables"><text:span text:style-name="T39"> 10 €.</text:span></text:span></text:p><text:p text:style-name="P22"><text:span text:style-name="T35">I</text:span><text:span text:style-name="T34">l suffit de résoudre : </text:span><text:span text:style-name="_5f_variables"><text:span text:style-name="T39">6,90</text:span></text:span><text:span text:style-name="_5f_variables"><text:span text:style-name="T70"> </text:span></text:span><text:span text:style-name="_5f_variables"><text:span text:style-name="T71">×</text:span></text:span><text:span text:style-name="_5f_variables"><text:span text:style-name="T39"> </text:span></text:span><text:span text:style-name="_5f_variables"><text:span text:style-name="T9">x</text:span></text:span><text:span text:style-name="_5f_variables"><text:span text:style-name="T39"> </text:span></text:span><text:span text:style-name="_5f_Consigne"><text:span text:style-name="T30"></text:span></text:span><text:span text:style-name="_5f_variables"><text:span text:style-name="T39"> 10 </text:span></text:span><text:span text:style-name="_5f_variables"><text:span text:style-name="T31"></text:span></text:span><text:span text:style-name="_5f_variables"><text:span text:style-name="T39"> 50</text:span></text:span><text:span text:style-name="T34"> </text:span></text:p><text:p text:style-name="P38"><text:span text:style-name="T45">Étape n°3 : Résolution de l'inéquation</text:span><text:span text:style-name="T44"> </text:span></text:p><text:p text:style-name="P46"><text:span text:style-name="_5f_variables"><text:span text:style-name="T39">6,90</text:span></text:span><text:span text:style-name="_5f_variables"><text:span text:style-name="T70"> </text:span></text:span><text:span text:style-name="_5f_variables"><text:span text:style-name="T71">×</text:span></text:span><text:span text:style-name="_5f_variables"><text:span text:style-name="T39"> </text:span></text:span><text:span text:style-name="_5f_variables"><text:span text:style-name="T9">x</text:span></text:span><text:span text:style-name="_5f_variables"><text:span text:style-name="T39"> </text:span></text:span><text:span text:style-name="_5f_variables"><text:span text:style-name="T31"></text:span></text:span><text:span text:style-name="_5f_variables"><text:span text:style-name="T39"> 40</text:span></text:span><text:span text:style-name="_5f_variables"><text:span text:style-name="T40"><text:tab/><text:tab/></text:span></text:span><text:span text:style-name="_5f_variables"><text:span text:style-name="T9">x</text:span></text:span><text:span text:style-name="_5f_variables"><text:span text:style-name="T63"> </text:span></text:span><text:span text:style-name="_5f_variables"><text:span text:style-name="T31"></text:span></text:span><text:span text:style-name="_5f_variables"><text:span text:style-name="T63"> </text:span></text:span><text:span text:style-name="_5f_variables"><text:span text:style-name="T64">40 </text:span></text:span><text:span text:style-name="_5f_variables"><text:span text:style-name="T66">÷</text:span></text:span><text:span text:style-name="_5f_variables"><text:span text:style-name="T64"> 6,90</text:span></text:span></text:p><text:p text:style-name="P38"><text:span text:style-name="T72">É</text:span><text:span text:style-name="T59">tape n°4 : </text:span><text:span text:style-name="T72">C</text:span><text:span text:style-name="T59">onclusion</text:span><text:span text:style-name="T60"> </text:span></text:p><text:p text:style-name="P44">Jean pourra s'acheter 5 <text:span text:style-name="T100">mangas</text:span>.</text:p></text:section></draw:text-box></draw:frame></text:p>
      <text:list xml:id="list9114151254054844541" text:style-name="Num_5f_Exo">
        <text:list-item>
          <text:list>
            <text:list-item>
              <text:h text:style-name="P115" text:outline-level="1"><draw:custom-shape text:anchor-type="paragraph" draw:z-index="50" draw:style-name="gr53" draw:text-style-name="P153" svg:width="9.468cm" svg:height="6.85cm" svg:x="-0.132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5"> </text:span><text:span text:style-name="_5f_BVS"><text:span text:style-name="T76">(D’après </text:span></text:span><text:span text:style-name="_5f_BVS"><text:span text:style-name="T77">brevet</text:span></text:span><text:span text:style-name="_5f_BVS"><text:span text:style-name="T76">)</text:span></text:span><text:span text:style-name="_5f_BVS"><text:span text:style-name="T88"> Pierre et Nathalie possèdent ensemble 144 timbres. Si Nathalie donnait 2 timbres à Pierre, alors celui-ci en aurait deux fois plus qu’elle. Combien chaque enfant a-t-il de timbres actuellement ?</text:span></text:span></text:h>
            </text:list-item>
          </text:list>
        </text:list-item>
      </text:list>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list xml:id="list92515704402092" text:continue-numbering="true" text:style-name="Num_5f_Exo">
        <text:list-item>
          <text:list>
            <text:list-item>
              <text:h text:style-name="P116" text:outline-level="1"> Si on ajoute le même nombre au numérateur et au dénominateur de la fraction<draw:frame draw:style-name="fr4" draw:name="Objet4" text:anchor-type="as-char" svg:width="0.397cm" svg:height="0.873cm" draw:z-index="57"><draw:object xlink:href="./Object 1" xlink:type="simple" xlink:show="embed" xlink:actuate="onLoad"/><draw:image xlink:href="./ObjectReplacements/Object 1" xlink:type="simple" xlink:show="embed" xlink:actuate="onLoad"/><svg:desc>formule</svg:desc></draw:frame>, on obtient la fraction<draw:frame draw:style-name="fr4" draw:name="Objet5" text:anchor-type="as-char" svg:width="0.397cm" svg:height="0.873cm" draw:z-index="35"><draw:object xlink:href="./Object 2" xlink:type="simple" xlink:show="embed" xlink:actuate="onLoad"/><draw:image xlink:href="./ObjectReplacements/Object 2" xlink:type="simple" xlink:show="embed" xlink:actuate="onLoad"/><svg:desc>formule</svg:desc></draw:frame>. Quel est ce nombre ?</text:h>
            </text:list-item>
          </text:list>
        </text:list-item>
      </text:list>
      <text:p text:style-name="P50"><text:span text:style-name="_5f_pointillés_20_gris"><text:tab/></text:span></text:p>
      <text:p text:style-name="P50"><text:span text:style-name="_5f_pointillés_20_gris"><text:tab/></text:span></text:p>
      <text:p text:style-name="P50"><text:span text:style-name="_5f_pointillés_20_gris"><text:tab/></text:span></text:p>
      <text:p text:style-name="P50"><text:span text:style-name="_5f_pointillés_20_gris"><text:tab/></text:span></text:p>
      <text:p text:style-name="P50"><text:span text:style-name="_5f_pointillés_20_gris"><text:tab/></text:span></text:p>
      <text:p text:style-name="P50"><text:span text:style-name="_5f_pointillés_20_gris"><text:tab/></text:span></text:p>
      <text:list xml:id="list92514465530460" text:continue-numbering="true" text:style-name="Num_5f_Exo">
        <text:list-item>
          <text:list>
            <text:list-item>
              <text:h text:style-name="P118" text:outline-level="1"><draw:g text:anchor-type="paragraph" draw:z-index="49" draw:style-name="gr46"><draw:frame draw:style-name="gr47" draw:text-style-name="P155" svg:width="0.592cm" svg:height="0.643cm" draw:transform="rotate (0.0179768912955416) translate (7.57766666666667cm 0.370416666666667cm)"><draw:text-box><text:p text:style-name="P154"><text:span text:style-name="T117">6</text:span></text:p></draw:text-box></draw:frame><draw:frame draw:style-name="gr48" draw:text-style-name="P155" svg:width="1.098cm" svg:height="0.645cm" draw:transform="rotate (0.0239110107523223) translate (7.826375cm 1.27352777777778cm)"><draw:text-box><text:p><text:span text:style-name="T118">x </text:span><text:span text:style-name="T119"> </text:span><text:span text:style-name="T120">3</text:span></text:p></draw:text-box></draw:frame><draw:frame draw:style-name="gr49" draw:text-style-name="P156" svg:width="0.59cm" svg:height="0.645cm" draw:transform="rotate (-0.0150098315671514) translate (6.59694444444444cm 0.978958333333333cm)"><draw:text-box><text:p text:style-name="P154"><text:span text:style-name="T121">x</text:span></text:p></draw:text-box></draw:frame><draw:custom-shape draw:style-name="gr50" draw:text-style-name="P157" svg:width="1.07cm" svg:height="1.888cm" draw:transform="rotate (-1.57201805727129) translate (8.86001388888889cm 0.84843055555555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1" draw:text-style-name="P157" svg:x1="6.978cm" svg:y1="1.089cm" svg:x2="7.186cm" svg:y2="1.087cm"><text:p/></draw:line><draw:line draw:style-name="gr52" draw:text-style-name="P157" svg:x1="7.186cm" svg:y1="1.085cm" svg:x2="7.186cm" svg:y2="0.847cm"><text:p/></draw:line></draw:g> <text:span text:style-name="Bold_5f_niv2">Triangle rectangle</text:span></text:h>
            </text:list-item>
          </text:list>
        </text:list-item>
      </text:list>
      <text:p text:style-name="P69"><text:span text:style-name="T49">À</text:span> l'aide du théorème de Pythagore, calcule <text:span text:style-name="T50">x</text:span><text:span text:style-name="T51">.</text:span></text:p>
      <text:p text:style-name="P23"/>
      <text:list xml:id="list3356383562356293751" text:style-name="_5f_Numérotation_20_des_20_exercices_20_livrets">
        <text:list-item>
          <text:list>
            <text:list-header>
              <text:p text:style-name="P131"><text:span text:style-name="_5f_pointillés_20_gris"><text:tab/></text:span></text:p>
            </text:list-header>
          </text:list>
        </text:list-item>
      </text:list>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p text:style-name="P49"><text:span text:style-name="_5f_pointillés_20_gris"><text:tab/></text:span></text:p>
      <text:list xml:id="list92514334411002" text:continue-list="list92514465530460" text:style-name="Num_5f_Exo">
        <text:list-item>
          <text:list>
            <text:list-item>
              <text:h text:style-name="Exo_5f_Num" text:outline-level="1"> Ma tirelire contient 200 pièces, les unes de 0,20 € et les autres de 0,50 €. Tout ceci représente un total de 52,30 €.<text:line-break/>Combien y a-t-il de pièces de chaque sorte dans ma tirelire ?</text:h>
            </text:list-item>
          </text:list>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92514523248883" text:continue-numbering="true" text:style-name="Num_5f_Exo">
        <text:list-item>
          <text:list>
            <text:list-item>
              <text:h text:style-name="P121" text:outline-level="1"><draw:custom-shape text:anchor-type="paragraph" draw:z-index="51" draw:style-name="gr54" draw:text-style-name="P153" svg:width="9.468cm" svg:height="8.669cm" svg:x="-0.132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5"> </text:span><text:span text:style-name="T78">(D’après brevet) </text:span><text:span text:style-name="T89">Dans un triangle ABC, l’angle </text:span><text:span text:style-name="T89"><draw:frame draw:style-name="fr5" draw:name="Objet1" text:anchor-type="as-char" svg:y="-0.39cm" svg:width="0.467cm" svg:height="0.46cm" draw:z-index="38"><draw:object xlink:href="./Object 5" xlink:type="simple" xlink:show="embed" xlink:actuate="onLoad"/><draw:image xlink:href="./ObjectReplacements/Object 5" xlink:type="simple" xlink:show="embed" xlink:actuate="onLoad"/></draw:frame></text:span><text:span text:style-name="T89"> est la moitié de l’angle </text:span><text:span text:style-name="T89"><draw:frame draw:style-name="fr5" draw:name="Objet2" text:anchor-type="as-char" svg:y="-0.39cm" svg:width="0.441cm" svg:height="0.46cm" draw:z-index="39"><draw:object xlink:href="./Object 6" xlink:type="simple" xlink:show="embed" xlink:actuate="onLoad"/><draw:image xlink:href="./ObjectReplacements/Object 6" xlink:type="simple" xlink:show="embed" xlink:actuate="onLoad"/></draw:frame></text:span><text:span text:style-name="T89">. L’angle </text:span><text:span text:style-name="T89"><draw:frame draw:style-name="fr5" draw:name="Objet3" text:anchor-type="as-char" svg:y="-0.39cm" svg:width="0.441cm" svg:height="0.46cm" draw:z-index="58"><draw:object xlink:href="./Object 3" xlink:type="simple" xlink:show="embed" xlink:actuate="onLoad"/><draw:image xlink:href="./ObjectReplacements/Object 3" xlink:type="simple" xlink:show="embed" xlink:actuate="onLoad"/><svg:desc>formule</svg:desc></draw:frame></text:span><text:span text:style-name="T89"> est le tiers de l’angle </text:span><text:span text:style-name="T89"><draw:frame draw:style-name="fr5" draw:name="Objet6" text:anchor-type="as-char" svg:y="-0.39cm" svg:width="0.446cm" svg:height="0.464cm" draw:z-index="40"><draw:object xlink:href="./Object 8" xlink:type="simple" xlink:show="embed" xlink:actuate="onLoad"/><draw:image xlink:href="./ObjectReplacements/Object 8" xlink:type="simple" xlink:show="embed" xlink:actuate="onLoad"/></draw:frame></text:span><text:span text:style-name="T89">. <text:line-break/>Quelle est, en degrés, la mesure de l’angle</text:span><text:span text:style-name="T89"><draw:frame draw:style-name="fr5" draw:name="Objet7" text:anchor-type="as-char" svg:y="-0.39cm" svg:width="0.467cm" svg:height="0.46cm" draw:z-index="59"><draw:object xlink:href="./Object 4" xlink:type="simple" xlink:show="embed" xlink:actuate="onLoad"/><draw:image xlink:href="./ObjectReplacements/Object 4" xlink:type="simple" xlink:show="embed" xlink:actuate="onLoad"/><svg:desc>formule</svg:desc></draw:frame></text:span><text:span text:style-name="T89">?</text:span></text:h>
            </text:list-item>
          </text:list>
        </text:list-item>
      </text:list>
      <text:p text:style-name="P55"><text:span text:style-name="_5f_pointillés_20_gris"><text:tab/></text:span></text:p>
      <text:p text:style-name="P55"><text:span text:style-name="_5f_pointillés_20_gris"><text:tab/></text:span></text:p>
      <text:p text:style-name="P55"><text:span text:style-name="_5f_pointillés_20_gris"><text:tab/></text:span></text:p>
      <text:p text:style-name="P55"><text:span text:style-name="_5f_pointillés_20_gris"><text:tab/><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list xml:id="list92515785555492" text:continue-numbering="true" text:style-name="Num_5f_Exo">
        <text:list-item>
          <text:list>
            <text:list-item>
              <text:h text:style-name="P123" text:outline-level="1"><draw:custom-shape text:anchor-type="paragraph" draw:z-index="52" draw:style-name="gr55" draw:text-style-name="P153" svg:width="9.471cm" svg:height="25.3cm" svg:x="-0.131cm" svg:y="-0.131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2"><text:span text:style-name="T78"> (D’après brevet) </text:span></text:span><text:span text:style-name="_5f_BVS"><text:span text:style-name="T89">Le périmètre d’un rectangle est égal à 36 cm. Si on triple sa longueur et que l’on double sa largeur, son périmètre augmente de 56 cm. Détermine la longueur et la largeur du rectangle.</text:span></text:span></text:h>
            </text:list-item>
          </text:list>
        </text:list-item>
      </text:list>
      <text:p text:style-name="P55"><text:span text:style-name="_5f_pointillés_20_gris"><text:tab/></text:span></text:p>
      <text:p text:style-name="P55"><text:span text:style-name="_5f_pointillés_20_gris"><text:tab/></text:span></text:p>
      <text:p text:style-name="P55"><text:span text:style-name="_5f_pointillés_20_gris"><text:tab/></text:span></text:p>
      <text:p text:style-name="P55"><text:span text:style-name="_5f_pointillés_20_gris"><text:span text:style-name="T54"><text:tab/><text:tab/></text:span></text:span></text:p>
      <text:p text:style-name="P51"><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6"><text:tab/></text:span></text:span></text:p>
      <text:list xml:id="list92516224580949" text:continue-numbering="true" text:style-name="Num_5f_Exo">
        <text:list-item>
          <text:list>
            <text:list-item>
              <text:h text:style-name="P124" text:outline-level="1"><text:span text:style-name="Bold_5f_niv2"><text:span text:style-name="T78"> (D’après brevet) </text:span></text:span><text:span text:style-name="_5f_BVS"><text:span text:style-name="T89">Des spectateurs assistent à un motocross. Ils ont garé leur véhicule, auto ou moto, sur un parking. Il y a en tout 65 véhicules et on dénombre 180 roues. Quel est le nombre de motos ?</text:span></text:span></text:h>
            </text:list-item>
          </text:list>
        </text:list-item>
      </text:list>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4"><text:tab/></text:span></text:span></text:p>
      <text:p text:style-name="P56"><text:span text:style-name="_5f_pointillés_20_gris"><text:span text:style-name="T54"><text:tab/></text:span></text:span></text:p>
      <text:list xml:id="list92515631604706" text:continue-numbering="true" text:style-name="Num_5f_Exo">
        <text:list-item>
          <text:list>
            <text:list-item>
              <text:h text:style-name="P124" text:outline-level="1"><text:span text:style-name="Bold_5f_niv2"><text:span text:style-name="T78"> (D’après brevet) </text:span></text:span><text:span text:style-name="_5f_BVS"><text:span text:style-name="T89">Deux frères, Marc et Jean, possèdent chacun un jardin. L’aire du jardin de Marc représente les 3/4 de l’aire du jardin de Jean. Les deux frères possèdent en tout 1 470 m². Quelles sont les aires des jardins de Marc et Jean ?</text:span></text:span></text:h>
            </text:list-item>
          </text:list>
        </text:list-item>
      </text:list>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list xml:id="list92515025638475" text:continue-numbering="true" text:style-name="Num_5f_Exo">
        <text:list-item>
          <text:list>
            <text:list-item>
              <text:h text:style-name="P113" text:outline-level="1"><draw:custom-shape text:anchor-type="paragraph" draw:z-index="53" draw:style-name="gr55" draw:text-style-name="P153" svg:width="9.471cm" svg:height="25.3cm" svg:x="-0.131cm" svg:y="-0.131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2"><text:span text:style-name="T78"> (D’après brevet) </text:span></text:span><text:span text:style-name="_5f_BVS"><text:span text:style-name="T89">Madame Schmitt vend son appartement 420 000 €. Elle utilise cette somme de la façon suivante :</text:span></text:span></text:h>
            </text:list-item>
          </text:list>
        </text:list-item>
      </text:list>
      <text:list xml:id="list1502104624253660296" text:style-name="L1">
        <text:list-item>
          <text:p text:style-name="P83"><text:span text:style-name="_5f_BVS"><text:span text:style-name="T101">elle donne les </text:span></text:span><text:span text:style-name="_5f_BVS"><text:span text:style-name="T101"><draw:frame draw:style-name="fr4" draw:name="Objet10" text:anchor-type="as-char" svg:width="0.494cm" svg:height="0.873cm" draw:z-index="41"><draw:object xlink:href="./Object 10" xlink:type="simple" xlink:show="embed" xlink:actuate="onLoad"/><draw:image xlink:href="./ObjectReplacements/Object 10" xlink:type="simple" xlink:show="embed" xlink:actuate="onLoad"/></draw:frame></text:span></text:span><text:span text:style-name="_5f_BVS"><text:span text:style-name="T101"> de cette somme à sa fille ;</text:span></text:span></text:p>
        </text:list-item>
        <text:list-item>
          <text:p text:style-name="P84"><text:span text:style-name="_5f_BVS"><text:span text:style-name="T101">elle s’achète une voiture ;</text:span></text:span></text:p>
        </text:list-item>
        <text:list-item>
          <text:p text:style-name="P83"><text:span text:style-name="_5f_BVS"><text:span text:style-name="T90">elle place le reste à 4,5 % d’intérêt par an et perçoit au bout d’un an 9 900 € d’intérêts.</text:span></text:span></text:p>
        </text:list-item>
      </text:list>
      <text:p text:style-name="P37"><text:span text:style-name="_5f_BVS"><text:span text:style-name="T80">a.</text:span></text:span><text:span text:style-name="_5f_BVS"><text:span text:style-name="T102"> Combien d’argent a-t-elle donné à sa fille ?</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51"><text:span text:style-name="_5f_pointillés_20_gris"><text:span text:style-name="T54"><text:tab/></text:span></text:span></text:p>
      <text:p text:style-name="P37"><text:span text:style-name="_5f_BVS"><text:span text:style-name="T81">b</text:span></text:span><text:span text:style-name="_5f_BVS"><text:span text:style-name="T80">.</text:span></text:span><text:span text:style-name="_5f_BVS"><text:span text:style-name="T102"> Quelle somme a-t-elle placée ?</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37"><text:span text:style-name="_5f_BVS"><text:span text:style-name="T81">c</text:span></text:span><text:span text:style-name="_5f_BVS"><text:span text:style-name="T80">.</text:span></text:span><text:span text:style-name="_5f_BVS"><text:span text:style-name="T102"> Quelle était le prix de la voiture ?</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list xml:id="list92514125171211" text:continue-list="list92515025638475" text:style-name="Num_5f_Exo">
        <text:list-item>
          <text:list>
            <text:list-item>
              <text:h text:style-name="P125" text:outline-level="1"><text:span text:style-name="Bold_5f_niv2"><text:span text:style-name="T79"> </text:span></text:span><text:span text:style-name="Bold_5f_niv2"><text:span text:style-name="T78">(D’après brevet) </text:span></text:span><text:span text:style-name="_5f_BVS"><text:span text:style-name="T90">ABCD est un carré de côté 6 cm. E est un point du segment [AB] et on pose EB = </text:span></text:span><text:span text:style-name="_5f_variables"><text:span text:style-name="T7">x</text:span></text:span><text:span text:style-name="_5f_BVS"><text:span text:style-name="T90">.</text:span></text:span></text:h>
            </text:list-item>
          </text:list>
        </text:list-item>
      </text:list>
      <text:h text:style-name="P114" text:outline-level="1"><text:span text:style-name="_5f_BVS"/></text:h>
      <text:h text:style-name="P114" text:outline-level="1"><text:span text:style-name="_5f_BVS"/></text:h>
      <text:p text:style-name="P72"><text:span text:style-name="_5f_BVS"><text:span text:style-name="T80">a.</text:span></text:span><text:span text:style-name="_5f_BVS"><text:span text:style-name="T102"> Exprime en fonction de </text:span></text:span><text:span text:style-name="_5f_variables"><text:span text:style-name="T7">x</text:span></text:span><text:span text:style-name="_5f_BVS"><text:span text:style-name="T90"> la longueur AE, puis l’aire du triangle ADE.</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64"><text:span text:style-name="_5f_BVS"><text:span text:style-name="T81">b</text:span></text:span><text:span text:style-name="_5f_BVS"><text:span text:style-name="T80">.</text:span></text:span><text:span text:style-name="_5f_BVS"><text:span text:style-name="T102"> Détermine </text:span></text:span><text:span text:style-name="_5f_variables"><text:span text:style-name="T7">x</text:span></text:span><text:span text:style-name="_5f_BVS"><text:span text:style-name="T90"> pour que l’aire du carré ABCD soit le triple de l’aire du triangle ADE.</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p text:style-name="P52"><text:span text:style-name="_5f_pointillés_20_gris"><text:span text:style-name="T54"><text:tab/></text:span></text:span></text:p>
      <text:list xml:id="list92514184487287" text:continue-numbering="true" text:style-name="Num_5f_Exo">
        <text:list-item>
          <text:list>
            <text:list-item>
              <text:h text:style-name="P122" text:outline-level="1"><draw:custom-shape text:anchor-type="paragraph" draw:z-index="54" draw:style-name="gr55" draw:text-style-name="P153" svg:width="9.471cm" svg:height="25.3cm" svg:x="-0.131cm" svg:y="-0.131cm"><text:p/><draw:enhanced-geometry svg:viewBox="0 0 21600 21600" draw:mirror-horizontal="false" draw:mirror-vertical="false"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2"><text:span text:style-name="T75"> </text:span></text:span><text:span text:style-name="Bold_5f_niv2"><text:span text:style-name="T78">(D’après brevet) </text:span></text:span></text:h>
            </text:list-item>
          </text:list>
        </text:list-item>
      </text:list>
      <text:p text:style-name="P73"><text:span text:style-name="_5f_BVS"><text:span text:style-name="T80">a.</text:span></text:span><text:span text:style-name="_5f_BVS"><text:span text:style-name="T102"> Soit un carré de côté </text:span></text:span><text:span text:style-name="_5f_variables"><text:span text:style-name="T7">x</text:span></text:span><text:span text:style-name="_5f_BVS"><text:span text:style-name="T91">. Donner en fonction de </text:span></text:span><text:span text:style-name="_5f_variables"><text:span text:style-name="T7">x</text:span></text:span><text:span text:style-name="_5f_BVS"><text:span text:style-name="T91"> le périmètre du carré.</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73"><text:span text:style-name="_5f_BVS"><text:span text:style-name="T81">b</text:span></text:span><text:span text:style-name="_5f_BVS"><text:span text:style-name="T80">.</text:span></text:span><text:span text:style-name="_5f_BVS"><text:span text:style-name="T102"> Soit un rectangle de largeur </text:span></text:span><text:span text:style-name="_5f_BVS"><text:span text:style-name="T102"><draw:frame draw:style-name="fr4" draw:name="Objet11" text:anchor-type="as-char" svg:width="0.508cm" svg:height="0.945cm" draw:z-index="42"><draw:object xlink:href="./Object 11" xlink:type="simple" xlink:show="embed" xlink:actuate="onLoad"/><draw:image xlink:href="./ObjectReplacements/Object 11" xlink:type="simple" xlink:show="embed" xlink:actuate="onLoad"/></draw:frame></text:span></text:span><text:span text:style-name="_5f_BVS"><text:span text:style-name="T102"> et de longueur </text:span></text:span><text:span text:style-name="_5f_BVS"><text:span text:style-name="T102"><draw:frame draw:style-name="fr4" draw:name="Objet12" text:anchor-type="as-char" svg:width="0.494cm" svg:height="0.873cm" draw:z-index="43"><draw:object xlink:href="./Object 12" xlink:type="simple" xlink:show="embed" xlink:actuate="onLoad"/><draw:image xlink:href="./ObjectReplacements/Object 12" xlink:type="simple" xlink:show="embed" xlink:actuate="onLoad"/></draw:frame></text:span></text:span><text:span text:style-name="_5f_variables"><text:span text:style-name="T7">x </text:span></text:span><text:span text:style-name="_5f_Symbole"><text:span text:style-name="T8"></text:span></text:span><text:span text:style-name="_5f_variables"><text:span text:style-name="T8"> </text:span></text:span><text:span text:style-name="_5f_BVS"><text:span text:style-name="T91">2. Donner en fonction de </text:span></text:span><text:span text:style-name="_5f_variables"><text:span text:style-name="T7">x </text:span></text:span><text:span text:style-name="_5f_BVS"><text:span text:style-name="T91">le périmètre du rectangle en réduisant l’écriture.</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70"><text:span text:style-name="_5f_BVS"><text:span text:style-name="T81">c</text:span></text:span><text:span text:style-name="_5f_BVS"><text:span text:style-name="T80">.</text:span></text:span><text:span text:style-name="_5f_BVS"><text:span text:style-name="T102"> Pour quelle valeur de </text:span></text:span><text:span text:style-name="_5f_variables"><text:span text:style-name="T7">x</text:span></text:span><text:span text:style-name="_5f_BVS"><text:span text:style-name="T91"> le rectangle et le carré ont-il le même périmètre ?</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54"><text:span text:style-name="_5f_pointillés_20_gris"><text:span text:style-name="T54"><text:tab/></text:span></text:span></text:p>
      <text:list xml:id="list92516181685268" text:continue-numbering="true" text:style-name="Num_5f_Exo">
        <text:list-item>
          <text:list>
            <text:list-item>
              <text:list>
                <text:list-item>
                  <text:h text:style-name="P119" text:outline-level="1"><text:span text:style-name="Bold_5f_niv2"><text:span text:style-name="T82"> </text:span></text:span><text:span text:style-name="Bold_5f_niv2"><text:span text:style-name="T78">(D’après brevet) </text:span></text:span><text:span text:style-name="_5f_BVS"><text:span text:style-name="T91">ROI est un triangle tel RO = 8 cm ; RI = 7 cm et OI </text:span></text:span><text:span text:style-name="_5f_Symbole"><text:span text:style-name="T91">=</text:span></text:span><text:span text:style-name="_5f_BVS"><text:span text:style-name="T91"> 3 cm. Soit M un point de [RO]. On trace par M la parallèle à (OI) qui coupe (RI) en N. On pose RM </text:span></text:span><text:span text:style-name="_5f_Symbole"><text:span text:style-name="T91">=</text:span></text:span><text:span text:style-name="_5f_BVS"><text:span text:style-name="T91"> </text:span></text:span><text:span text:style-name="_5f_variable"><text:span text:style-name="T8">x</text:span></text:span><text:span text:style-name="_5f_BVS"><text:span text:style-name="T91"> avec 0 </text:span></text:span><text:span text:style-name="_5f_Symbole"><text:span text:style-name="T92"></text:span></text:span><text:span text:style-name="_5f_BVS"><text:span text:style-name="T33"> </text:span></text:span><text:span text:style-name="_5f_variable"><text:span text:style-name="T8">x</text:span></text:span><text:span text:style-name="T91"> </text:span><text:span text:style-name="_5f_Symbole"><text:span text:style-name="T92"></text:span></text:span><text:span text:style-name="T33"> </text:span><text:span text:style-name="T91">8.</text:span></text:h>
                </text:list-item>
              </text:list>
            </text:list-item>
          </text:list>
        </text:list-item>
      </text:list>
      <text:p text:style-name="P74"><text:span text:style-name="_5f_BVS"><text:span text:style-name="T80">a.</text:span></text:span><text:span text:style-name="_5f_BVS"><text:span text:style-name="T102"> Fais un schéma.</text:span></text:span></text:p>
      <text:p text:style-name="P59"><text:span text:style-name="_5f_pointillés_20_gris"><text:span text:style-name="T54"/></text:span></text:p>
      <text:p text:style-name="P59"><text:span text:style-name="_5f_pointillés_20_gris"><text:span text:style-name="T54"/></text:span></text:p>
      <text:p text:style-name="P59"><text:span text:style-name="_5f_pointillés_20_gris"><text:span text:style-name="T54"/></text:span></text:p>
      <text:p text:style-name="P75"><text:span text:style-name="_5f_BVS"><text:span text:style-name="T85">b</text:span></text:span><text:span text:style-name="_5f_BVS"><text:span text:style-name="T86">.</text:span></text:span><text:span text:style-name="_5f_BVS"><text:span text:style-name="T103"> Exprime les longueurs RN et MN en fonction de </text:span></text:span><text:span text:style-name="_5f_variable"><text:span text:style-name="T10">x.</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45"><draw:custom-shape text:anchor-type="paragraph" draw:z-index="55" draw:style-name="gr56" draw:text-style-name="P153" svg:width="9.471cm" svg:height="10.6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BVS"><text:span text:style-name="T81">c</text:span></text:span><text:span text:style-name="_5f_BVS"><text:span text:style-name="T80">.</text:span></text:span><text:span text:style-name="_5f_BVS"><text:span text:style-name="T102"> Montre que le périmètre </text:span></text:span><text:span text:style-name="_5f_BVS"><text:span text:style-name="T104">P</text:span></text:span><text:span text:style-name="_5f_BVS"><text:span text:style-name="T95">1</text:span></text:span><text:span text:style-name="_5f_BVS"><text:span text:style-name="T93"> du triangle RMN est égal à </text:span></text:span><text:span text:style-name="_5f_BVS"><text:span text:style-name="T93"><draw:frame draw:style-name="fr4" draw:name="Objet13" text:anchor-type="as-char" svg:width="0.494cm" svg:height="0.873cm" draw:z-index="44"><draw:object xlink:href="./Object 13" xlink:type="simple" xlink:show="embed" xlink:actuate="onLoad"/><draw:image xlink:href="./ObjectReplacements/Object 13" xlink:type="simple" xlink:show="embed" xlink:actuate="onLoad"/></draw:frame></text:span></text:span><text:span text:style-name="_5f_variable"><text:span text:style-name="T8">x.</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54"><text:span text:style-name="_5f_pointillés_20_gris"><text:span text:style-name="T54"><text:tab/></text:span></text:span></text:p>
      <text:p text:style-name="P65"><text:span text:style-name="_5f_BVS"><text:span text:style-name="T81">c</text:span></text:span><text:span text:style-name="_5f_BVS"><text:span text:style-name="T80">.</text:span></text:span><text:span text:style-name="_5f_BVS"><text:span text:style-name="T102"> Montre que le périmètre </text:span></text:span><text:span text:style-name="_5f_BVS"><text:span text:style-name="T104">P</text:span></text:span><text:span text:style-name="_5f_BVS"><text:span text:style-name="T94">2</text:span></text:span><text:span text:style-name="_5f_BVS"><text:span text:style-name="T93"> du trapèze MOIN est égal à 18 </text:span></text:span><text:span text:style-name="_5f_opensymbol"><text:span text:style-name="T26">─</text:span></text:span><text:span text:style-name="_5f_BVS"><text:span text:style-name="T93"> </text:span></text:span><text:span text:style-name="_5f_BVS"><text:span text:style-name="T93"><draw:frame draw:style-name="fr4" draw:name="Objet14" text:anchor-type="as-char" svg:width="0.494cm" svg:height="0.873cm" draw:z-index="45"><draw:object xlink:href="./Object 14" xlink:type="simple" xlink:show="embed" xlink:actuate="onLoad"/><draw:image xlink:href="./ObjectReplacements/Object 14" xlink:type="simple" xlink:show="embed" xlink:actuate="onLoad"/><svg:desc>formule</svg:desc></draw:frame></text:span></text:span><text:span text:style-name="_5f_variable"><text:span text:style-name="T8">x.</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63"><text:span text:style-name="_5f_BVS"><text:span text:style-name="T84">d</text:span></text:span><text:span text:style-name="_5f_BVS"><text:span text:style-name="T83">.</text:span></text:span><text:span text:style-name="_5f_BVS"><text:span text:style-name="T58"> </text:span></text:span><text:span text:style-name="_5f_pointillés_20_gris"><text:span text:style-name="T22">Détermine</text:span></text:span><text:span text:style-name="_5f_BVS"><text:span text:style-name="T23"> </text:span></text:span><text:span text:style-name="_5f_variable"><text:span text:style-name="T24">x </text:span></text:span><text:span text:style-name="_5f_BVS"><text:span text:style-name="T57">pour que les deux périmètres soient égaux.</text:span></text:span></text:p>
      <text:p text:style-name="P53"><text:span text:style-name="_5f_pointillés_20_gris"><text:span text:style-name="T54"><text:tab/></text:span></text:span></text:p>
      <text:p text:style-name="P53"><text:span text:style-name="_5f_pointillés_20_gris"><text:span text:style-name="T54"><text:tab/></text:span></text:span></text:p>
      <text:p text:style-name="P53"><text:span text:style-name="_5f_pointillés_20_gris"><text:span text:style-name="T55"><text:tab/></text:span></text:span></text:p>
      <text:list xml:id="list92515367065800" text:continue-numbering="true" text:style-name="Num_5f_Exo">
        <text:list-item>
          <text:h text:style-name="P126" text:outline-level="1"><text:span text:style-name="Bold_5f_niv3"> Aires</text:span></text:h>
        </text:list-item>
      </text:list>
      <text:list xml:id="list92514657551164" text:continue-list="list3356383562356293751" text:style-name="_5f_Numérotation_20_des_20_exercices_20_livrets">
        <text:list-header>
          <text:p text:style-name="P80"><draw:g text:anchor-type="as-char" draw:z-index="37" draw:style-name="gr6"><draw:g draw:style-name="gr7"><draw:line draw:style-name="gr8" draw:text-style-name="P138" svg:x1="0.861cm" svg:y1="0.319cm" svg:x2="0cm" svg:y2="2.178cm"><text:p/></draw:line><draw:line draw:style-name="gr8" draw:text-style-name="P138" svg:x1="0.864cm" svg:y1="0.319cm" svg:x2="2.871cm" svg:y2="2.178cm"><text:p/></draw:line><draw:line draw:style-name="gr8" draw:text-style-name="P138" svg:x1="0cm" svg:y1="2.179cm" svg:x2="2.87cm" svg:y2="2.179cm"><text:p/></draw:line><draw:line draw:style-name="gr9" draw:text-style-name="P138" svg:x1="0.875cm" svg:y1="0.333cm" svg:x2="0.875cm" svg:y2="2.192cm"><text:p/></draw:line><draw:frame draw:style-name="gr10" draw:text-style-name="P140" svg:width="0.722cm" svg:height="0.754cm" svg:x="0.674cm" svg:y="0.923cm"><draw:text-box><text:p text:style-name="P139"><text:span text:style-name="T108">a</text:span></text:p></draw:text-box></draw:frame><draw:frame draw:style-name="gr10" draw:text-style-name="P140" svg:width="0.75cm" svg:height="0.754cm" svg:x="1.145cm" svg:y="2.039cm"><draw:text-box><text:p text:style-name="P139"><text:span text:style-name="T108">x</text:span></text:p></draw:text-box></draw:frame><draw:line draw:style-name="gr11" draw:text-style-name="P138" svg:x1="1.228cm" svg:y1="2.489cm" svg:x2="0cm" svg:y2="2.489cm"><text:p/></draw:line><draw:line draw:style-name="gr11" draw:text-style-name="P138" svg:x1="1.697cm" svg:y1="2.489cm" svg:x2="2.926cm" svg:y2="2.489cm"><text:p/></draw:line><draw:line draw:style-name="gr12" draw:text-style-name="P138" svg:x1="0.887cm" svg:y1="1.887cm" svg:x2="1.176cm" svg:y2="1.887cm"><text:p/></draw:line><draw:line draw:style-name="gr12" draw:text-style-name="P138" svg:x1="1.185cm" svg:y1="1.887cm" svg:x2="1.185cm" svg:y2="2.18cm"><text:p/></draw:line></draw:g><draw:g draw:style-name="gr7"><draw:frame draw:style-name="gr13" draw:text-style-name="P142" svg:width="0.738cm" svg:height="0.754cm" svg:x="4.694cm" svg:y="2.013cm"><draw:text-box><text:p text:style-name="P141"><text:span text:style-name="T109">x</text:span></text:p></draw:text-box></draw:frame><draw:line draw:style-name="gr14" draw:text-style-name="P143" svg:x1="3.535cm" svg:y1="0cm" svg:x2="3.535cm" svg:y2="2.141cm"><text:p/></draw:line><draw:line draw:style-name="gr14" draw:text-style-name="P143" svg:x1="3.535cm" svg:y1="0cm" svg:x2="6.451cm" svg:y2="0cm"><text:p/></draw:line><draw:line draw:style-name="gr14" draw:text-style-name="P143" svg:x1="7.611cm" svg:y1="0.991cm" svg:x2="7.611cm" svg:y2="2.153cm"><text:p/></draw:line><draw:line draw:style-name="gr14" draw:text-style-name="P143" svg:x1="6.452cm" svg:y1="0.979cm" svg:x2="7.621cm" svg:y2="0.979cm"><text:p/></draw:line><draw:line draw:style-name="gr15" draw:text-style-name="P143" svg:x1="6.452cm" svg:y1="0.991cm" svg:x2="6.452cm" svg:y2="2.153cm"><text:p/></draw:line><draw:line draw:style-name="gr14" draw:text-style-name="P143" svg:x1="3.535cm" svg:y1="2.143cm" svg:x2="6.451cm" svg:y2="2.143cm"><text:p/></draw:line><draw:frame draw:style-name="gr16" draw:text-style-name="P144" svg:width="0.812cm" svg:height="0.664cm" svg:x="2.988cm" svg:y="0.769cm"><draw:text-box><text:p text:style-name="P141"><text:span text:style-name="T110">5</text:span></text:p></draw:text-box></draw:frame><draw:line draw:style-name="gr14" draw:text-style-name="P143" svg:x1="6.452cm" svg:y1="2.143cm" svg:x2="7.621cm" svg:y2="2.143cm"><text:p/></draw:line><draw:line draw:style-name="gr14" draw:text-style-name="P143" svg:x1="6.452cm" svg:y1="0cm" svg:x2="6.454cm" svg:y2="0.988cm"><text:p/></draw:line><draw:frame draw:style-name="gr16" draw:text-style-name="P144" svg:width="0.71cm" svg:height="0.664cm" svg:x="7.585cm" svg:y="1.212cm"><draw:text-box><text:p text:style-name="P141"><text:span text:style-name="T110">4</text:span></text:p></draw:text-box></draw:frame><draw:g draw:style-name="gr7"><draw:line draw:style-name="gr17" draw:text-style-name="P143" svg:x1="7.09cm" svg:y1="0.843cm" svg:x2="6.907cm" svg:y2="1.115cm"><text:p/></draw:line><draw:line draw:style-name="gr17" draw:text-style-name="P143" svg:x1="7.202cm" svg:y1="0.85cm" svg:x2="7.011cm" svg:y2="1.123cm"><text:p/></draw:line></draw:g><draw:line draw:style-name="gr11" draw:text-style-name="P138" svg:x1="5.249cm" svg:y1="2.455cm" svg:x2="6.478cm" svg:y2="2.455cm"><text:p/></draw:line><draw:line draw:style-name="gr11" draw:text-style-name="P138" svg:x1="4.789cm" svg:y1="2.462cm" svg:x2="3.561cm" svg:y2="2.462cm"><text:p/></draw:line><draw:line draw:style-name="gr12" draw:text-style-name="P138" svg:x1="3.531cm" svg:y1="1.857cm" svg:x2="3.82cm" svg:y2="1.857cm"><text:p/></draw:line><draw:line draw:style-name="gr12" draw:text-style-name="P138" svg:x1="3.531cm" svg:y1="0.296cm" svg:x2="3.82cm" svg:y2="0.296cm"><text:p/></draw:line><draw:line draw:style-name="gr12" draw:text-style-name="P138" svg:x1="6.177cm" svg:y1="0.296cm" svg:x2="6.466cm" svg:y2="0.296cm"><text:p/></draw:line><draw:line draw:style-name="gr12" draw:text-style-name="P138" svg:x1="7.332cm" svg:y1="1.852cm" svg:x2="7.621cm" svg:y2="1.852cm"><text:p/></draw:line><draw:g draw:style-name="gr7"><draw:line draw:style-name="gr17" draw:text-style-name="P143" svg:x1="7.09cm" svg:y1="2.007cm" svg:x2="6.907cm" svg:y2="2.279cm"><text:p/></draw:line><draw:line draw:style-name="gr17" draw:text-style-name="P143" svg:x1="7.202cm" svg:y1="2.014cm" svg:x2="7.011cm" svg:y2="2.287cm"><text:p/></draw:line></draw:g><draw:g draw:style-name="gr7"><draw:line draw:style-name="gr17" draw:text-style-name="P143" svg:x1="7.775cm" svg:y1="1.386cm" svg:x2="7.463cm" svg:y2="1.561cm"><text:p/></draw:line><draw:line draw:style-name="gr17" draw:text-style-name="P143" svg:x1="7.775cm" svg:y1="1.506cm" svg:x2="7.463cm" svg:y2="1.681cm"><text:p/></draw:line></draw:g><draw:g draw:style-name="gr7"><draw:line draw:style-name="gr17" draw:text-style-name="P143" svg:x1="6.614cm" svg:y1="1.386cm" svg:x2="6.302cm" svg:y2="1.561cm"><text:p/></draw:line><draw:line draw:style-name="gr17" draw:text-style-name="P143" svg:x1="6.616cm" svg:y1="1.506cm" svg:x2="6.304cm" svg:y2="1.681cm"><text:p/></draw:line></draw:g><draw:line draw:style-name="gr12" draw:text-style-name="P138" svg:x1="3.81cm" svg:y1="1.857cm" svg:x2="3.81cm" svg:y2="2.148cm"><text:p/></draw:line><draw:line draw:style-name="gr12" draw:text-style-name="P138" svg:x1="7.311cm" svg:y1="1.857cm" svg:x2="7.311cm" svg:y2="2.148cm"><text:p/></draw:line><draw:line draw:style-name="gr12" draw:text-style-name="P138" svg:x1="3.81cm" svg:y1="0.019cm" svg:x2="3.81cm" svg:y2="0.31cm"><text:p/></draw:line><draw:line draw:style-name="gr12" draw:text-style-name="P138" svg:x1="6.182cm" svg:y1="0.019cm" svg:x2="6.182cm" svg:y2="0.31cm"><text:p/></draw:line></draw:g></draw:g></text:p>
        </text:list-header>
      </text:list>
      <text:list xml:id="list899434774016070583" text:style-name="liste_5f_abc">
        <text:list-item text:start-value="1">
          <text:p text:style-name="P85">Dans cette première <text:span text:style-name="T105">question</text:span>, <text:span text:style-name="T28">a </text:span><text:span text:style-name="T29">=</text:span> 13,2.</text:p>
        </text:list-item>
      </text:list>
      <text:list xml:id="list92516179249163" text:continue-list="list92514657551164" text:style-name="_5f_Numérotation_20_des_20_exercices_20_livrets">
        <text:list-header>
          <text:p text:style-name="P86">Pour quelle valeur de <text:span text:style-name="T28">x</text:span> ces deux figures ont-elles la même aire ?</text:p>
        </text:list-header>
      </text:list>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p text:style-name="P47"><text:span text:style-name="_5f_pointillés_20_gris"><text:span text:style-name="T54"><text:tab/></text:span></text:span></text:p>
      <text:list xml:id="list92515277941160" text:continue-list="list899434774016070583" text:style-name="liste_5f_abc">
        <text:list-item>
          <text:p text:style-name="P91">Que se passe-t-il si <text:span text:style-name="_5f_variable"><text:span text:style-name="T6">a</text:span></text:span><text:span text:style-name="T28"> </text:span><text:span text:style-name="T29">=</text:span> 8 ?</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92514230789268" text:continue-list="list92515367065800" text:style-name="Num_5f_Exo">
        <text:list-item>
          <text:h text:style-name="P127" text:outline-level="1"><text:soft-page-break/> On considère le programme de calcul :</text:h>
        </text:list-item>
      </text:list>
      <text:list xml:id="list92515105740590" text:continue-list="list92516179249163" text:style-name="_5f_Numérotation_20_des_20_exercices_20_livrets">
        <text:list-item>
          <text:list>
            <text:list-item>
              <text:list>
                <text:list-item>
                  <text:p text:style-name="P128"> Choisis un nombre.</text:p>
                </text:list-item>
                <text:list-item>
                  <text:p text:style-name="P129"> Calcule son double.</text:p>
                </text:list-item>
                <text:list-item>
                  <text:p text:style-name="P129"> Soustrais 1.</text:p>
                </text:list-item>
                <text:list-item>
                  <text:p text:style-name="P129"> Calcule le carré du résultat obtenu.</text:p>
                </text:list-item>
                <text:list-item>
                  <text:p text:style-name="P129"> Soustrais 64.</text:p>
                </text:list-item>
              </text:list>
            </text:list-item>
          </text:list>
        </text:list-item>
      </text:list>
      <text:list xml:id="list92516068066004" text:continue-list="list92515277941160" text:style-name="liste_5f_abc">
        <text:list-item text:start-value="1">
          <text:p text:style-name="P96">Montre que si on choisit 4 comme nombre de départ, on obtient <text:span text:style-name="T53">−</text:span><text:span text:style-name="T51">15. </text:span></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54"><text:span text:style-name="_5f_pointillés_20_gris"><text:tab/></text:span></text:p>
      <text:list xml:id="list92514826147977" text:continue-numbering="true" text:style-name="liste_5f_abc">
        <text:list-item>
          <text:p text:style-name="P97">Si on appelle <text:span text:style-name="T50">x </text:span><text:span text:style-name="T51">le nombre de départ, écris une expression qui traduit le programme.</text:span></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54"><text:span text:style-name="_5f_pointillés_20_gris"><text:tab/></text:span></text:p>
      <text:list xml:id="list92514558936847" text:continue-numbering="true" text:style-name="liste_5f_abc">
        <text:list-item>
          <text:p text:style-name="P97"><text:span text:style-name="T51">On considère R </text:span><text:span text:style-name="T53">=</text:span><text:span text:style-name="T51"> (2</text:span><text:span text:style-name="T50">x</text:span><text:span text:style-name="T51"> </text:span><text:span text:style-name="T53">−</text:span><text:span text:style-name="T51"> 1)</text:span><text:span text:style-name="T14">2</text:span><text:span text:style-name="T51"> </text:span><text:span text:style-name="T53">−</text:span><text:span text:style-name="T51"> 64. Factorise R.</text:span></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54"><text:span text:style-name="_5f_pointillés_20_gris"><text:tab/></text:span></text:p>
      <text:p text:style-name="P54"><text:span text:style-name="_5f_pointillés_20_gris"><text:tab/></text:span></text:p>
      <text:list xml:id="list92515370521333" text:continue-numbering="true" text:style-name="liste_5f_abc">
        <text:list-item>
          <text:p text:style-name="P98"><text:span text:style-name="T51">Résous R </text:span><text:span text:style-name="T53">=</text:span><text:span text:style-name="T51"> 0.</text:span></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54"><text:span text:style-name="_5f_pointillés_20_gris"><text:tab/></text:span></text:p>
      <text:p text:style-name="P54"><text:span text:style-name="_5f_pointillés_20_gris"><text:tab/></text:span></text:p>
      <text:list xml:id="list92515133672652" text:continue-numbering="true" text:style-name="liste_5f_abc">
        <text:list-item>
          <text:p text:style-name="P100">Quel(s) nombre(s) faut-il choisir au départ pour que le résultat du programme de calcul soit nul ?</text:p>
        </text:list-item>
      </text:list>
      <text:p text:style-name="P47"><text:span text:style-name="_5f_pointillés_20_gris"><text:span text:style-name="T27"><text:tab/></text:span></text:span></text:p>
      <text:p text:style-name="P47"><text:span text:style-name="_5f_pointillés_20_gris"><text:span text:style-name="T27"><text:tab/></text:span></text:span></text:p>
      <text:p text:style-name="P54"><text:span text:style-name="_5f_pointillés_20_gris"><text:span text:style-name="T27"><text:tab/></text:span></text:span></text:p>
      <text:list xml:id="list92515436703903" text:continue-list="list92514230789268" text:style-name="Num_5f_Exo">
        <text:list-item>
          <text:h text:style-name="Exo_5f_Num" text:outline-level="1"> Un parc de loisirs propose plusieurs tarifs.</text:h>
        </text:list-item>
      </text:list>
      <text:p text:style-name="P110"><text:span text:style-name="T105">• </text:span>Formule A : 7 € par entrée</text:p>
      <text:p text:style-name="P111"><text:span text:style-name="T105">• </text:span>Formule B : un abonnement annuel de 35 €, puis 4,50 € par entrée</text:p>
      <text:list xml:id="list92515236204174" text:continue-list="list92515133672652" text:style-name="liste_5f_abc">
        <text:list-item text:start-value="1">
          <text:p text:style-name="P92">À partir de combien d'entrées la formule B est‑elle plus avantageuse que la formule A ?</text:p>
        </text:list-item>
      </text:list>
      <text:list xml:id="list31726065" text:style-name="_5f_Numérotation_20_des_20_exercices_20_livrets">
        <text:list-item>
          <text:list>
            <text:list-header>
              <text:p text:style-name="P93"><text:span text:style-name="Bold_5f_niv3">Choix de l'inconnue</text:span></text:p>
              <text:p text:style-name="P101">On désigne par <text:span text:style-name="T28">x</text:span> le nombre d'entrées achetées au cours d'une année.</text:p>
              <text:p text:style-name="P93"><text:span text:style-name="Bold_5f_niv3">Mise en inéquation du problème</text:span></text:p>
              <text:p text:style-name="P102">Le prix payé avec la formule A en fonction de <text:span text:style-name="T28">x </text:span><text:span text:style-name="T37">est :</text:span></text:p>
              <text:p text:style-name="P130"><text:span text:style-name="_5f_pointillés_20_gris"><text:tab/></text:span></text:p>
              <text:p text:style-name="P88">Le prix payé avec la formule B en fonction de <text:span text:style-name="T28">x </text:span><text:span text:style-name="T37">est :</text:span></text:p>
              <text:p text:style-name="P130"><text:span text:style-name="_5f_pointillés_20_gris"><text:tab/></text:span></text:p>
              <text:p text:style-name="P87">La formule B est donc plus avantageuse lorsque :</text:p>
              <text:p text:style-name="P105"><text:span text:style-name="_5f_pointillés_20_gris"><text:span text:style-name="T61">.....................</text:span></text:span> <text:span text:style-name="T32"></text:span><text:span text:style-name="T38"> </text:span><text:span text:style-name="_5f_pointillés_20_gris"><text:span text:style-name="T61">.....................</text:span></text:span><text:span text:style-name="T38"> .</text:span></text:p>
              <text:p text:style-name="P103"><text:span text:style-name="Bold_5f_niv3">Résolution de l'inéquation</text:span></text:p>
            </text:list-header>
          </text:list>
        </text:list-item>
      </text:list>
      <text:p text:style-name="P47"><text:span text:style-name="_5f_pointillés_20_gris"><text:tab/></text:span></text:p>
      <text:p text:style-name="P47"><text:span text:style-name="_5f_pointillés_20_gris"><text:tab/></text:span></text:p>
      <text:p text:style-name="P57"><text:span text:style-name="_5f_pointillés_20_gris"><text:tab/></text:span></text:p>
      <text:p text:style-name="P57"><text:span text:style-name="_5f_pointillés_20_gris"><text:tab/></text:span></text:p>
      <text:p text:style-name="P71"><text:span text:style-name="Bold_5f_niv3">Conclusion </text:span></text:p>
      <text:p text:style-name="P36">La formule B est plus avantageuse que la formule A lorsqu'on achète <text:span text:style-name="_5f_pointillés_20_gris"><text:tab/></text:span><text:span text:style-name="_5f_pointillés_20_gris"><text:span text:style-name="T15"> .</text:span></text:span></text:p>
      <text:list xml:id="list92514235697815" text:continue-numbering="true" text:style-name="_5f_Numérotation_20_des_20_exercices_20_livrets">
        <text:list-item>
          <text:list>
            <text:list-header>
              <text:p text:style-name="P94">Ce parc propose aussi un troisième tarif.</text:p>
            </text:list-header>
          </text:list>
        </text:list-item>
      </text:list>
      <text:p text:style-name="P40"><text:span text:style-name="T105">• </text:span>Formule C : un abonnement annuel de 143 € pour un nombre illimité d'entrées</text:p>
      <text:list xml:id="list92514659425035" text:continue-list="list92515236204174" text:style-name="liste_5f_abc">
        <text:list-item>
          <text:p text:style-name="P89">À partir de combien d'entrées la formule C est‑elle <text:s/>plus avantageuse que la formule B ?</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9"><text:span text:style-name="_5f_pointillés_20_gris"><text:tab/></text:span></text:p>
      <text:p text:style-name="P49"><text:span text:style-name="_5f_pointillés_20_gris"><text:tab/></text:span></text:p>
      <text:list xml:id="list92514414182454" text:continue-list="list92515436703903" text:style-name="Num_5f_Exo">
        <text:list-item>
          <text:h text:style-name="Exo_5f_Num" text:outline-level="1"><text:soft-page-break/> ABCD est un rectangle et EFG est un triangle équilatéral. <text:span text:style-name="T28">x</text:span> désigne un nombre strictement supérieur à 3.</text:h>
        </text:list-item>
      </text:list>
      <text:list xml:id="list92514472952339" text:continue-list="list92514235697815" text:style-name="_5f_Numérotation_20_des_20_exercices_20_livrets">
        <text:list-header>
          <text:p text:style-name="P112"><draw:g text:anchor-type="as-char" draw:z-index="46" draw:style-name="gr18"><draw:line draw:style-name="gr19" draw:text-style-name="P145" svg:x1="1.485cm" svg:y1="1.448cm" svg:x2="4.428cm" svg:y2="1.448cm"><text:p/></draw:line><draw:line draw:style-name="gr20" draw:text-style-name="P145" svg:x1="4.428cm" svg:y1="2.184cm" svg:x2="4.428cm" svg:y2="1.448cm"><text:p/></draw:line><draw:line draw:style-name="gr21" draw:text-style-name="P145" svg:x1="1.485cm" svg:y1="2.184cm" svg:x2="1.485cm" svg:y2="1.448cm"><text:p/></draw:line><draw:line draw:style-name="gr22" draw:text-style-name="P145" svg:x1="1.485cm" svg:y1="2.182cm" svg:x2="4.428cm" svg:y2="2.182cm"><text:p/></draw:line><draw:frame draw:style-name="gr23" draw:text-style-name="P146" svg:width="1.726cm" svg:height="0.877cm" svg:x="2.238cm" svg:y="0.778cm"><draw:text-box><text:p text:style-name="P141"><text:span text:style-name="T111">x</text:span><text:span text:style-name="T112"> </text:span><text:span text:style-name="T113"></text:span><text:span text:style-name="T114"> </text:span><text:span text:style-name="T112">1</text:span></text:p></draw:text-box></draw:frame><draw:frame draw:style-name="gr24" draw:text-style-name="P147" svg:width="0.978cm" svg:height="0.793cm" svg:x="4.228cm" svg:y="0.961cm"><draw:text-box><text:p text:style-name="P141"><text:span text:style-name="T112">B</text:span></text:p></draw:text-box></draw:frame><draw:frame draw:style-name="gr25" draw:text-style-name="P147" svg:width="1.033cm" svg:height="0.793cm" svg:x="0.847cm" svg:y="0.958cm"><draw:text-box><text:p text:style-name="P141"><text:span text:style-name="T112">A</text:span></text:p></draw:text-box></draw:frame><draw:frame draw:style-name="gr26" draw:text-style-name="P147" svg:width="1.149cm" svg:height="0.793cm" svg:x="0.843cm" svg:y="2.02cm"><draw:text-box><text:p text:style-name="P141"><text:span text:style-name="T112">D</text:span></text:p></draw:text-box></draw:frame><draw:frame draw:style-name="gr27" draw:text-style-name="P147" svg:width="0.992cm" svg:height="0.793cm" svg:x="4.239cm" svg:y="2.036cm"><draw:text-box><text:p text:style-name="P141"><text:span text:style-name="T112">C</text:span></text:p></draw:text-box></draw:frame><draw:line draw:style-name="gr28" draw:text-style-name="P145" svg:x1="6.009cm" svg:y1="2.315cm" svg:x2="8.217cm" svg:y2="2.315cm"><text:p/></draw:line><draw:frame draw:style-name="gr29" draw:text-style-name="P147" svg:width="1.179cm" svg:height="0.793cm" svg:x="5.355cm" svg:y="2.02cm"><draw:text-box><text:p text:style-name="P141"><text:span text:style-name="T112">E</text:span></text:p></draw:text-box></draw:frame><draw:frame draw:style-name="gr30" draw:text-style-name="P147" svg:width="0.971cm" svg:height="0.793cm" svg:x="8.029cm" svg:y="2.034cm"><draw:text-box><text:p text:style-name="P141"><text:span text:style-name="T112">G</text:span></text:p></draw:text-box></draw:frame><draw:frame draw:style-name="gr31" draw:text-style-name="P148" svg:width="1.472cm" svg:height="0.729cm" svg:x="6.747cm" svg:y="2.231cm"><draw:text-box><text:p text:style-name="P141"><text:span text:style-name="T111">x</text:span></text:p></draw:text-box></draw:frame><draw:frame draw:style-name="gr32" draw:text-style-name="P146" svg:width="1.701cm" svg:height="0.877cm" svg:x="0cm" svg:y="1.36cm"><draw:text-box><text:p text:style-name="P141"><text:span text:style-name="T111">x</text:span><text:span text:style-name="T112"> </text:span><text:span text:style-name="T113">−</text:span><text:span text:style-name="T115"> </text:span><text:span text:style-name="T112">3</text:span></text:p></draw:text-box></draw:frame><draw:frame draw:style-name="gr33" draw:text-style-name="P147" svg:width="0.907cm" svg:height="0.493cm" svg:x="6.763cm" svg:y="0cm"><draw:text-box><text:p text:style-name="P141"><text:span text:style-name="T112">F</text:span></text:p></draw:text-box></draw:frame><draw:line draw:style-name="gr34" draw:text-style-name="P145" svg:x1="6.009cm" svg:y1="2.312cm" svg:x2="7.112cm" svg:y2="0.405cm"><text:p/></draw:line><draw:line draw:style-name="gr35" draw:text-style-name="P145" svg:x1="8.215cm" svg:y1="2.312cm" svg:x2="7.112cm" svg:y2="0.405cm"><text:p/></draw:line><draw:path draw:style-name="gr36" draw:text-style-name="P149" svg:width="0.209cm" svg:height="0.081cm" svg:x="6.431cm" svg:y="1.332cm" svg:viewBox="0 0 210 82" svg:d="M0 0c77 6 129 91 210 61v21"><text:p/></draw:path><draw:path draw:style-name="gr37" draw:text-style-name="P149" svg:width="0.209cm" svg:height="0.081cm" svg:x="7.561cm" svg:y="1.332cm" svg:viewBox="0 0 210 82" svg:d="M0 0c77 6 129 91 210 61v21"><text:p/></draw:path><draw:path draw:style-name="gr38" draw:text-style-name="P149" svg:width="0.19cm" svg:height="0.133cm" svg:x="6.958cm" svg:y="2.259cm" svg:viewBox="0 0 191 134" svg:d="M0 0c70 27 104 115 191 108l-5 26"><text:p/></draw:path><draw:custom-shape draw:style-name="gr39" draw:text-style-name="P150" svg:width="0.228cm" svg:height="0.227cm" svg:x="1.485cm" svg:y="1.452cm"><text:p/><draw:enhanced-geometry svg:viewBox="0 0 21600 21600" draw:mirror-horizontal="false" draw:mirror-vertical="false" draw:type="rectangle" draw:enhanced-path="M 0 0 L 21600 0 21600 21600 0 21600 0 0 Z N"/></draw:custom-shape><draw:custom-shape draw:style-name="gr40" draw:text-style-name="P150" svg:width="0.232cm" svg:height="0.227cm" svg:x="4.203cm" svg:y="1.452cm"><text:p/><draw:enhanced-geometry svg:viewBox="0 0 21600 21600" draw:mirror-horizontal="false" draw:mirror-vertical="false" draw:type="rectangle" draw:enhanced-path="M 0 0 L 21600 0 21600 21600 0 21600 0 0 Z N"/></draw:custom-shape><draw:custom-shape draw:style-name="gr41" draw:text-style-name="P150" svg:width="0.232cm" svg:height="0.232cm" svg:x="4.203cm" svg:y="1.951cm"><text:p/><draw:enhanced-geometry svg:viewBox="0 0 21600 21600" draw:mirror-horizontal="false" draw:mirror-vertical="false" draw:type="rectangle" draw:enhanced-path="M 0 0 L 21600 0 21600 21600 0 21600 0 0 Z N"/></draw:custom-shape><draw:custom-shape draw:style-name="gr42" draw:text-style-name="P150" svg:width="0.228cm" svg:height="0.232cm" svg:x="1.485cm" svg:y="1.951cm"><text:p/><draw:enhanced-geometry svg:viewBox="0 0 21600 21600" draw:mirror-horizontal="false" draw:mirror-vertical="false" draw:type="rectangle" draw:enhanced-path="M 0 0 L 21600 0 21600 21600 0 21600 0 0 Z N"/></draw:custom-shape></draw:g></text:p>
        </text:list-header>
      </text:list>
      <text:list xml:id="list92514583915751" text:continue-list="list92514659425035" text:style-name="liste_5f_abc">
        <text:list-item text:start-value="1">
          <text:p text:style-name="P95">Exprime le périmètre de ABCD et le périmètre de EFG en fonction de <text:span text:style-name="T28">x</text:span>.</text:p>
        </text:list-item>
      </text:list>
      <text:p text:style-name="P47"><text:span text:style-name="_5f_pointillés_20_gris"><text:tab/></text:span></text:p>
      <text:p text:style-name="P47"><text:span text:style-name="_5f_pointillés_20_gris"><text:tab/></text:span></text:p>
      <text:p text:style-name="P49"><text:span text:style-name="_5f_pointillés_20_gris"><text:tab/></text:span></text:p>
      <text:list xml:id="list92515632553824" text:continue-numbering="true" text:style-name="liste_5f_abc">
        <text:list-item>
          <text:p text:style-name="P99">Détermine les valeurs de <text:span text:style-name="T28">x</text:span> pour lesquelles le périmètre du rectangle est strictement inférieur à celui du triangle.</text:p>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p text:style-name="P47"><text:span text:style-name="_5f_pointillés_20_gris"><text:tab/></text:span></text:p>
      <text:list xml:id="list92514521840172" text:continue-list="list92514414182454" text:style-name="Num_5f_Exo">
        <text:list-item>
          <text:h text:style-name="P117" text:outline-level="1"><draw:custom-shape text:anchor-type="paragraph" draw:z-index="48" draw:style-name="gr45" draw:text-style-name="P153" svg:width="9.468cm" svg:height="10.297cm" svg:x="-0.132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4"> </text:span><text:span text:style-name="Bold_5f_niv3"><text:span text:style-name="T74">Extrait du </text:span></text:span><text:span text:style-name="Bold_5f_niv3"><text:span text:style-name="T87">b</text:span></text:span><text:span text:style-name="Bold_5f_niv3"><text:span text:style-name="T74">revet</text:span></text:span></text:h>
        </text:list-item>
      </text:list>
      <text:list xml:id="list92514596661109" text:continue-list="list92514472952339" text:style-name="_5f_Numérotation_20_des_20_exercices_20_livrets">
        <text:list-item>
          <text:list>
            <text:list-header>
              <text:p text:style-name="P90">Un bureau de recherche emploie 27 informaticiens et 15 mathématiciens. On envisage d'embaucher le même nombre <text:span text:style-name="T28">x</text:span> d'informaticiens et de mathématiciens. Combien faut‑il embaucher de spécialistes de chaque sorte pour que le nombre de mathématiciens soit au moins égal aux deux tiers du nombre d'informaticiens ?</text:p>
              <text:p text:style-name="P132"><text:span text:style-name="_5f_pointillés_20_gris"><text:tab/></text:span></text:p>
            </text:list-header>
          </text:list>
        </text:list-item>
      </text:list>
      <text:p text:style-name="P48"><text:span text:style-name="_5f_pointillés_20_gris"><text:tab/></text:span></text:p>
      <text:p text:style-name="P48"><text:span text:style-name="_5f_pointillés_20_gris"><text:tab/></text:span></text:p>
      <text:p text:style-name="P48"><text:span text:style-name="_5f_pointillés_20_gris"><text:tab/></text:span></text:p>
      <text:p text:style-name="P48"><text:span text:style-name="_5f_pointillés_20_gris"><text:tab/></text:span></text:p>
      <text:p text:style-name="P48"><text:span text:style-name="_5f_pointillés_20_gris"><text:tab/></text:span></text:p>
      <text:p text:style-name="P48"><text:span text:style-name="_5f_pointillés_20_gris"><text:tab/></text:span></text:p>
      <text:p text:style-name="P48"><text:span text:style-name="_5f_pointillés_20_gris"><text:tab/></text:span></text:p>
      <text:p text:style-name="P48"><text:span text:style-name="_5f_pointillés_20_gris"><text:tab/></text:span></text:p>
      <text:list xml:id="list92514440850072" text:continue-list="list92514521840172" text:style-name="Num_5f_Exo">
        <text:list-item>
          <text:h text:style-name="P120" text:outline-level="1"> <text:span text:style-name="Bold_5f_niv3"><text:span text:style-name="T98">Location de DVD</text:span></text:span></text:h>
          <text:h text:style-name="Exo_5f_Num" text:outline-level="1"><text:span text:style-name="T97">Simon</text:span> désire louer des <text:span text:style-name="T97">DVD</text:span> chez Vidéomat qui propose les deux <text:span text:style-name="T97">tarifs</text:span> suivants <text:span text:style-name="T97">de</text:span> location :</text:h>
          <text:h text:style-name="Exo_5f_Num" text:outline-level="1"><text:span text:style-name="T5">Option A</text:span> : Tarif à 3€ par <text:span text:style-name="T106">DVD</text:span> loué.</text:h>
          <text:h text:style-name="Exo_5f_Num" text:outline-level="1"><text:span text:style-name="T5">Option B</text:span> : Une carte d’abonnement de 15 € pour 6 mois avec un tarif de 1,5 € par <text:span text:style-name="T106">DVD</text:span> loué.</text:h>
        </text:list-item>
      </text:list>
      <text:p text:style-name="_5f_Paragraphe_20_livret_20_"><text:span text:style-name="Bold_5f_niv3"><text:span text:style-name="T43"/></text:span></text:p>
      <text:list xml:id="list92514455057829" text:continue-list="list92515632553824" text:style-name="liste_5f_abc">
        <text:list-item text:start-value="1">
          <text:p text:style-name="P104"><text:span text:style-name="Bold_5f_niv3"><text:span text:style-name="T16">Complète le tableau suivant.</text:span></text:span></text:p>
        </text:list-item>
      </text:list>
      <text:p text:style-name="P31"><text:span text:style-name="Bold_5f_niv3"><text:span text:style-name="T16"/></text:span></text:p>
      <table:table table:name="Tableau2" table:style-name="Tableau2">
        <table:table-column table:style-name="Tableau2.A"/>
        <table:table-column table:style-name="Tableau2.B"/>
        <table:table-column table:style-name="Tableau2.C"/>
        <table:table-column table:style-name="Tableau2.B" table:number-columns-repeated="2"/>
        <table:table-row>
          <table:table-cell table:style-name="Tableau2.A1" office:value-type="string">
            <text:p text:style-name="P66">Nombre de <text:span text:style-name="T97">DVD</text:span></text:p>
            <text:p text:style-name="P68">loués en 6 mois</text:p>
            <text:p text:style-name="P67">Prix payé en € avec…</text:p>
          </table:table-cell>
          <table:table-cell table:style-name="Tableau2.B1" office:value-type="string">
            <text:p text:style-name="P60">4</text:p>
          </table:table-cell>
          <table:table-cell table:style-name="Tableau2.C1" office:value-type="string">
            <text:p text:style-name="P60">8</text:p>
          </table:table-cell>
          <table:table-cell table:style-name="Tableau2.D1" office:value-type="string">
            <text:p text:style-name="P60">1<text:span text:style-name="T99">2</text:span></text:p>
          </table:table-cell>
          <table:table-cell table:style-name="Tableau2.E1" office:value-type="string">
            <text:p text:style-name="P60">1<text:span text:style-name="T99">6</text:span></text:p>
          </table:table-cell>
        </table:table-row>
        <table:table-row table:style-name="Tableau2.2">
          <table:table-cell table:style-name="Tableau2.A2" office:value-type="string">
            <text:p text:style-name="P42">Option A</text:p>
          </table:table-cell>
          <table:table-cell table:style-name="Tableau2.B2" office:value-type="string">
            <text:p text:style-name="P61"/>
          </table:table-cell>
          <table:table-cell table:style-name="Tableau2.C2" office:value-type="string">
            <text:p text:style-name="P61"/>
          </table:table-cell>
          <table:table-cell table:style-name="Tableau2.D2" office:value-type="string">
            <text:p text:style-name="P61"/>
          </table:table-cell>
          <table:table-cell table:style-name="Tableau2.E2" office:value-type="string">
            <text:p text:style-name="P61"/>
          </table:table-cell>
        </table:table-row>
        <table:table-row table:style-name="Tableau2.2">
          <table:table-cell table:style-name="Tableau2.A2" office:value-type="string">
            <text:p text:style-name="P62">Option B</text:p>
          </table:table-cell>
          <table:table-cell table:style-name="Tableau2.B3" office:value-type="string">
            <text:p text:style-name="P61"/>
          </table:table-cell>
          <table:table-cell table:style-name="Tableau2.C3" office:value-type="string">
            <text:p text:style-name="P61"/>
          </table:table-cell>
          <table:table-cell table:style-name="Tableau2.D3" office:value-type="string">
            <text:p text:style-name="P61"/>
          </table:table-cell>
          <table:table-cell table:style-name="Tableau2.E3" office:value-type="string">
            <text:p text:style-name="P61"/>
          </table:table-cell>
        </table:table-row>
      </table:table>
      <text:p text:style-name="P30"><text:span text:style-name="Bold_5f_niv3"><text:span text:style-name="T16"/></text:span></text:p>
      <text:list xml:id="list92514572180298" text:continue-numbering="true" text:style-name="liste_5f_abc">
        <text:list-item>
          <text:p text:style-name="P79"><text:span text:style-name="Bold_5f_niv3"><text:span text:style-name="T16">Précise dans chaque cas l’option la plus avantageuse.</text:span></text:span></text:p>
        </text:list-item>
      </text:list>
      <text:p text:style-name="P58"><text:span text:style-name="_5f_pointillés_20_gris"><text:tab/></text:span></text:p>
      <text:p text:style-name="P32"><text:span text:style-name="_5f_pointillés_20_gris"><text:tab/></text:span></text:p>
      <text:p text:style-name="P133"><text:span text:style-name="T62">On appelle </text:span><text:span text:style-name="T68">x</text:span><text:span text:style-name="T62"> le nombre de </text:span><text:span text:style-name="T69">DVD</text:span><text:span text:style-name="T62"> loués par </text:span><text:span text:style-name="T67">Simon</text:span><text:span text:style-name="T62">.</text:span></text:p>
      <text:list xml:id="list92514749668570" text:continue-numbering="true" text:style-name="liste_5f_abc">
        <text:list-item>
          <text:p text:style-name="P76"><text:span text:style-name="T34">Exprime en fonction de </text:span><text:span text:style-name="T28">x</text:span><text:span text:style-name="T34"> la somme </text:span><text:span text:style-name="T36">S</text:span><text:span text:style-name="T96">A</text:span><text:span text:style-name="T34"> payée avec l’option A.</text:span></text:p>
        </text:list-item>
      </text:list>
      <text:p text:style-name="P34"><text:span text:style-name="_5f_pointillés_20_gris"><text:tab/></text:span></text:p>
      <text:p text:style-name="P34"><text:span text:style-name="_5f_pointillés_20_gris"/></text:p>
      <text:list xml:id="list92515668169707" text:continue-numbering="true" text:style-name="liste_5f_abc">
        <text:list-item>
          <text:p text:style-name="P77"><text:span text:style-name="Bold_5f_niv3"><text:span text:style-name="T16">Exprime en fonction de </text:span></text:span><text:span text:style-name="Bold_5f_niv3"><text:span text:style-name="T18">x</text:span></text:span><text:span text:style-name="Bold_5f_niv3"><text:span text:style-name="T16"> la somme </text:span></text:span><text:span text:style-name="Bold_5f_niv3"><text:span text:style-name="T17">S</text:span></text:span><text:span text:style-name="Bold_5f_niv3"><text:span text:style-name="T25">B</text:span></text:span><text:span text:style-name="Bold_5f_niv3"><text:span text:style-name="T16"> payée avec l’option B.</text:span></text:span></text:p>
        </text:list-item>
      </text:list>
      <text:p text:style-name="P34"><text:span text:style-name="_5f_pointillés_20_gris"><text:tab/></text:span></text:p>
      <text:p text:style-name="P34"><text:span text:style-name="_5f_pointillés_20_gris"/></text:p>
      <text:list xml:id="list92514625665946" text:continue-numbering="true" text:style-name="liste_5f_abc">
        <text:list-item>
          <text:p text:style-name="P78"><text:span text:style-name="Bold_5f_niv3"><text:span text:style-name="T16">Détermine par le calcul à partir de quelle valeur de </text:span></text:span><text:span text:style-name="Bold_5f_niv3"><text:span text:style-name="T18">x </text:span></text:span><text:span text:style-name="Bold_5f_niv3"><text:span text:style-name="T16">l’option B est-elle plus avantageuse que l’option A .</text:span></text:span></text:p>
        </text:list-item>
      </text:list>
      <text:p text:style-name="P33"><text:span text:style-name="_5f_pointillés_20_gris"><text:tab/></text:span></text:p>
      <text:p text:style-name="P33"><text:span text:style-name="_5f_pointillés_20_gris"><text:tab/></text:span></text:p>
      <text:p text:style-name="P35"><text:span text:style-name="_5f_pointillés_20_gris"><text:tab/></text:span></text:p>
      <text:p text:style-name="P35"><text:span text:style-name="_5f_pointillés_20_gris"><text:tab/></text:span></text:p>
      <text:p text:style-name="P35"><text:span text:style-name="_5f_pointillés_20_gris"><text:tab/></text:span></text:p>
      <text:p text:style-name="P35"><text:span text:style-name="_5f_pointillés_20_gris"><text:tab/></text:span></text:p>
      <text:p text:style-name="P35"><text:span text:style-name="_5f_pointillés_20_gri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5"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OpenSymbol4"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1cm" draw:dots2="1" draw:dots2-length="0.011cm" draw:distance="0.011cm"/>
    <draw:stroke-dash draw:name="Dashed_20__28_var_29__20_6739" draw:display-name="Dashed (var) 6739" draw:style="rect" draw:dots1="1" draw:dots1-length="0.011cm" draw:dots2="1" draw:dots2-length="0.011cm" draw:distance="0.011cm"/>
    <draw:stroke-dash draw:name="Dashed_20__28_var_29__20_6740" draw:display-name="Dashed (var) 6740" draw:style="rect" draw:dots1="1" draw:dots1-length="0.011cm" draw:dots2="1" draw:dots2-length="0.011cm" draw:distance="0.011cm"/>
    <draw:stroke-dash draw:name="Dashed_20__28_var_29__20_6741" draw:display-name="Dashed (var) 6741" draw:style="rect" draw:dots1="1" draw:dots1-length="0.011cm" draw:dots2="1" draw:dots2-length="0.011cm" draw:distance="0.011cm"/>
    <draw:stroke-dash draw:name="Dashed_20__28_var_29__20_6742" draw:display-name="Dashed (var) 6742" draw:style="rect" draw:dots1="1" draw:dots1-length="0.011cm" draw:dots2="1" draw:dots2-length="0.011cm" draw:distance="0.011cm"/>
    <draw:stroke-dash draw:name="Dashed_20__28_var_29__20_6743" draw:display-name="Dashed (var) 6743" draw:style="rect" draw:dots1="1" draw:dots1-length="0.011cm" draw:dots2="1" draw:dots2-length="0.011cm" draw:distance="0.011cm"/>
    <draw:stroke-dash draw:name="Dashed_20__28_var_29__20_6744" draw:display-name="Dashed (var) 6744" draw:style="rect" draw:dots1="1" draw:dots1-length="0.011cm" draw:dots2="1" draw:dots2-length="0.011cm" draw:distance="0.011cm"/>
    <draw:stroke-dash draw:name="Dashed_20__28_var_29__20_6745" draw:display-name="Dashed (var) 6745" draw:style="rect" draw:dots1="1" draw:dots1-length="0.011cm" draw:dots2="1" draw:dots2-length="0.011cm" draw:distance="0.011cm"/>
    <draw:stroke-dash draw:name="Dashed_20__28_var_29__20_6746" draw:display-name="Dashed (var) 6746" draw:style="rect" draw:dots1="1" draw:dots1-length="0.011cm" draw:dots2="1" draw:dots2-length="0.011cm" draw:distance="0.011cm"/>
    <draw:stroke-dash draw:name="Dashed_20__28_var_29__20_6747" draw:display-name="Dashed (var) 6747" draw:style="rect" draw:dots1="1" draw:dots1-length="0.011cm" draw:dots2="1" draw:dots2-length="0.011cm" draw:distance="0.011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Sans_20_nom1" style:display-name="Sans nom1">
      <text:list-level-style-number text:level="1" text:style-name="Bold_5f_niv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3c2ac7"/>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rsid="004e7384" officeooo:paragraph-rsid="004e7384"/>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31532"/>
    </style:style>
    <style:style style:name="MT1" style:family="text">
      <style:text-properties officeooo:rsid="003c2ac7"/>
    </style:style>
    <style:style style:name="MT2" style:family="text">
      <style:text-properties fo:font-variant="small-caps"/>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50f366"/>
    </style:style>
    <style:style style:name="MT8" style:family="text">
      <style:text-properties officeooo:rsid="00231532"/>
    </style:style>
    <style:style style:name="MT9"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soudre une 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7">Série 4 : ???</text:p>
      </style:header>
      <style:footer>
        <text:p text:style-name="MP8">Chapitre ? :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7">Série 4 : ???</text:p>
      </style:header>
      <style:footer>
        <text:p text:style-name="MP9">Chapitre ? : ...</text:p>
      </style:footer>
      <style:footer-left>
        <text:p text:style-name="MP10"/>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4"><text:span text:style-name="MT2">Série 1 :</text:span> <text:span text:style-name="MT2">???</text:span></text:p>
      </style:header>
      <style:footer>
        <text:p text:style-name="MP14">Chapitre ? : ...</text:p>
      </style:footer>
      <style:footer-left>
        <text:p text:style-name="MP15">Série 1 :<text:tab/><text:tab/> <text:s text:c="43"/>Chapitre G? : ...</text:p>
      </style:footer-left>
    </style:master-page>
    <style:master-page style:name="_5f_Fiche_20_format_20_Site" style:display-name="_Fiche format Site" style:page-layout-name="Mpm12">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4"><text:span text:style-name="MT2">Série 2 :</text:span> <text:span text:style-name="MT2">???</text:span></text:p>
      </style:header>
      <style:footer>
        <text:p text:style-name="MP14">Chapitre <text:span text:style-name="MT5">? : ...</text:span></text:p>
      </style:footer>
      <style:footer-left>
        <text:p text:style-name="MP15">Série 2 :<text:tab/> <text:s text:c="87"/>Chapitre G? : ...</text:p>
      </style:footer-left>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4"><text:span text:style-name="MT2">Série 3 :</text:span> <text:span text:style-name="MT2">???</text:span></text:p>
      </style:header>
      <style:footer>
        <text:p text:style-name="MP14">Chapitre ? : ...</text:p>
      </style:footer>
      <style:footer-left>
        <text:p text:style-name="MP10"/>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7">Synthèse</text:p>
      </style:header>
      <style:footer>
        <text:p text:style-name="MP14">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20"><text:span text:style-name="MT2">Série </text:span><text:span text:style-name="MT2">2:</text:span><text:span text:style-name="MT2"> </text:span><text:span text:style-name="MT2">Multiplier deux nombres relatifs</text:span></text:p>
      </style:header>
      <style:footer>
        <text:h text:style-name="MP21"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7">Série 3 : ???</text:p>
      </style:header>
      <style:footer>
        <text:p text:style-name="MP8">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7">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5">Écritures fractionnaires : Chapitre N2</text:p>
      </style:footer>
      <style:footer-left>
        <text:p text:style-name="MP14">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9">Chapitre G2 : Triangles</text:p>
      </style:footer>
      <style:footer-left>
        <text:p text:style-name="MP26">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11" draw:style-name="Mgr2" draw:text-style-name="MP30" svg:width="2.703cm" svg:height="0.715cm" draw:transform="rotate (0.0872664625997165) translate (-0.172861111111111cm 0.218722222222222cm)"><draw:text-box><text:p text:style-name="MP29"><text:span text:style-name="MT6">Série 4</text:span></text:p></draw:text-box></draw:frame><draw:line text:anchor-type="paragraph" draw:z-index="36" draw:style-name="Mgr3" draw:text-style-name="MP29" svg:x1="10.633cm" svg:y1="0.36cm" svg:x2="20.498cm" svg:y2="0.36cm"><text:p/></draw:line><text:span text:style-name="MT7">R</text:span>ésoudre un problème</text:p>
      </style:header>
      <style:footer>
        <text:p text:style-name="MP31"><draw:frame draw:style-name="Mfr1" draw:name="Cadre1" text:anchor-type="paragraph" svg:y="-0.06cm" draw:z-index="17"><draw:text-box fo:min-height="0.499cm" fo:min-width="3cm"><draw:frame draw:style-name="Mfr2" draw:name="Cadre2" text:anchor-type="frame" svg:x="0.45cm" svg:y="0.079cm" svg:width="0.817cm" draw:z-index="23"><draw:text-box fo:min-height="0.355cm"><text:p text:style-name="MP32"><draw:g text:anchor-type="paragraph" draw:z-index="29" draw:style-name="Mgr4"><draw:path draw:style-name="Mgr5" draw:text-style-name="MP33" svg:width="0.855cm" svg:height="1.172cm" svg:x="-0.03cm" svg:y="-0.194cm" svg:viewBox="0 0 856 1173" svg:d="M856 1173h-856v-991c0-100 79-182 175-182h505c97 0 176 82 176 182z"><text:p/></draw:path></draw:g><text:page-number text:select-page="current">42</text:page-number></text:p></draw:text-box></draw:frame><text:p text:style-name="MP34"><text:span text:style-name="MT8">Équation, inéquation</text:span> • <text:span text:style-name="MT9">A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25:13.572000000</dc:date>
    <meta:printed-by>Katia Hache</meta:printed-by>
    <meta:print-date>2008-12-06T20:07:18</meta:print-date>
    <meta:editing-cycles>121</meta:editing-cycles>
    <meta:editing-duration>P1DT9H2M46S</meta:editing-duration>
    <meta:document-statistic meta:table-count="2" meta:image-count="0" meta:object-count="12" meta:page-count="6" meta:paragraph-count="330" meta:word-count="1420" meta:character-count="7734" meta:non-whitespace-character-count="58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0/content.xml><?xml version="1.0" encoding="utf-8"?>
<math xmlns="http://www.w3.org/1998/Math/MathML" display="block">
  <semantics>
    <mfrac>
      <mn>2</mn>
      <mn>7</mn>
    </mfrac>
    <annotation encoding="StarMath 5.0">{2}over{7}</annotation>
  </semantics>
</math>
</file>

<file path=Object 11/content.xml><?xml version="1.0" encoding="utf-8"?>
<math xmlns="http://www.w3.org/1998/Math/MathML" display="block">
  <semantics>
    <mfrac>
      <mstyle mathsize="12pt">
        <mi>x</mi>
      </mstyle>
      <mn>3</mn>
    </mfrac>
    <annotation encoding="StarMath 5.0">size 12 {x}over{3}</annotation>
  </semantics>
</math>
</file>

<file path=Object 12/content.xml><?xml version="1.0" encoding="utf-8"?>
<math xmlns="http://www.w3.org/1998/Math/MathML" display="block">
  <semantics>
    <mfrac>
      <mn>2</mn>
      <mn>3</mn>
    </mfrac>
    <annotation encoding="StarMath 5.0">{2}over{3}</annotation>
  </semantics>
</math>
</file>

<file path=Object 13/content.xml><?xml version="1.0" encoding="utf-8"?>
<math xmlns="http://www.w3.org/1998/Math/MathML" display="block">
  <semantics>
    <mfrac>
      <mn>9</mn>
      <mn>4</mn>
    </mfrac>
    <annotation encoding="StarMath 5.0">{9}over{4}</annotation>
  </semantics>
</math>
</file>

<file path=Object 14/content.xml><?xml version="1.0" encoding="utf-8"?>
<math xmlns="http://www.w3.org/1998/Math/MathML" display="block">
  <semantics>
    <mfrac>
      <mn>3</mn>
      <mn>2</mn>
    </mfrac>
    <annotation encoding="StarMath 5.0">{3}over{2}</annotation>
  </semantics>
</math>
</file>

<file path=Object 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content.xml><?xml version="1.0" encoding="utf-8"?>
<math xmlns="http://www.w3.org/1998/Math/MathML" display="block">
  <semantics>
    <mover accent="true">
      <mtext>B</mtext>
      <mo stretchy="true">^</mo>
    </mover>
    <annotation encoding="StarMath 5.0"> widehat {"B"}</annotation>
  </semantics>
</math>
</file>

<file path=Object 4/content.xml><?xml version="1.0" encoding="utf-8"?>
<math xmlns="http://www.w3.org/1998/Math/MathML" display="block">
  <semantics>
    <mover accent="true">
      <mtext>A</mtext>
      <mo stretchy="true">^</mo>
    </mover>
    <annotation encoding="StarMath 5.0"> widehat {"A"}</annotation>
  </semantics>
</math>
</file>

<file path=Object 5/content.xml><?xml version="1.0" encoding="utf-8"?>
<math xmlns="http://www.w3.org/1998/Math/MathML" display="block">
  <semantics>
    <mover accent="true">
      <mtext>A</mtext>
      <mo stretchy="true">^</mo>
    </mover>
    <annotation encoding="StarMath 5.0"> widehat {"A"}</annotation>
  </semantics>
</math>
</file>

<file path=Object 6/content.xml><?xml version="1.0" encoding="utf-8"?>
<math xmlns="http://www.w3.org/1998/Math/MathML" display="block">
  <semantics>
    <mover accent="true">
      <mtext>B</mtext>
      <mo stretchy="true">^</mo>
    </mover>
    <annotation encoding="StarMath 5.0"> widehat {"B"}</annotation>
  </semantics>
</math>
</file>

<file path=Object 8/content.xml><?xml version="1.0" encoding="utf-8"?>
<math xmlns="http://www.w3.org/1998/Math/MathML" display="block">
  <semantics>
    <mover accent="true">
      <mtext>C</mtext>
      <mo stretchy="true">^</mo>
    </mover>
    <annotation encoding="StarMath 5.0"> widehat {"C"}</annotation>
  </semantics>
</math>
</file>