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1" style:family="table">
      <style:table-properties style:width="9.197cm" fo:margin-left="-0.023cm" fo:margin-right="-0.023cm" table:align="margins"/>
    </style:style>
    <style:style style:name="Tableau11.A" style:family="table-column">
      <style:table-column-properties style:column-width="4.055cm" style:rel-column-width="28902*"/>
    </style:style>
    <style:style style:name="Tableau11.B" style:family="table-column">
      <style:table-column-properties style:column-width="5.142cm" style:rel-column-width="36633*"/>
    </style:style>
    <style:style style:name="Tableau9" style:family="table">
      <style:table-properties style:width="9.132cm" table:align="left"/>
    </style:style>
    <style:style style:name="Tableau9.A" style:family="table-column">
      <style:table-column-properties style:column-width="3.896cm"/>
    </style:style>
    <style:style style:name="Tableau9.B" style:family="table-column">
      <style:table-column-properties style:column-width="0.748cm"/>
    </style:style>
    <style:style style:name="Tableau9.1" style:family="table-row">
      <style:table-row-properties style:row-height="0.801cm"/>
    </style:style>
    <style:style style:name="Tableau9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H1" style:family="table-cell">
      <style:table-cell-properties style:vertical-align="middle" fo:padding="0.097cm" fo:border="0.5pt solid #000000"/>
    </style:style>
    <style:style style:name="Tableau9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0ec334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paragraph-properties fo:margin-top="0.101cm" fo:margin-bottom="0cm" loext:contextual-spacing="false"/>
      <style:text-properties fo:font-size="15pt" fo:letter-spacing="-0.018cm" officeooo:rsid="000ec334" officeooo:paragraph-rsid="000ec334" style:font-size-asian="15pt" style:font-size-complex="15pt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Table_20_Contents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Bitstream Vera Sans2" fo:font-size="10pt" officeooo:paragraph-rsid="000a11db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9" style:family="paragraph" style:parent-style-name="Standard">
      <style:paragraph-properties fo:margin-top="0.4cm" fo:margin-bottom="0cm" loext:contextual-spacing="false" style:shadow="none"/>
      <style:text-properties style:font-name="Bitstream Vera Sans1" fo:font-size="10pt" officeooo:paragraph-rsid="000fa88c" style:font-size-asian="10pt" style:font-size-complex="10pt"/>
    </style:style>
    <style:style style:name="P30" style:family="paragraph" style:parent-style-name="_5f_Paragraphe_20_livret_20_réponse_20_élève">
      <style:text-properties officeooo:paragraph-rsid="000a11db"/>
    </style:style>
    <style:style style:name="P31" style:family="paragraph" style:parent-style-name="FILET_5f_POINTILLES">
      <style:text-properties officeooo:paragraph-rsid="0043b9d5"/>
    </style:style>
    <style:style style:name="P32" style:family="paragraph" style:parent-style-name="FILET_5f_POINTILLES" style:list-style-name="_5f_Numérotation_20_des_20_exercices_20_livrets">
      <style:text-properties officeooo:paragraph-rsid="0020e77a"/>
    </style:style>
    <style:style style:name="P33" style:family="paragraph" style:parent-style-name="FILET_5f_POINTILLES" style:list-style-name="_5f_Numérotation_20_des_20_exercices_20_livrets">
      <style:text-properties officeooo:paragraph-rsid="001b7f17"/>
    </style:style>
    <style:style style:name="P34" style:family="paragraph" style:parent-style-name="FILET_5f_POINTILLES" style:list-style-name="_5f_Numérotation_20_des_20_exercices_20_livrets">
      <style:text-properties officeooo:paragraph-rsid="001dd646"/>
    </style:style>
    <style:style style:name="P35" style:family="paragraph" style:parent-style-name="FILET_5f_POINTILLES" style:list-style-name="_5f_Numérotation_20_des_20_exercices_20_livrets">
      <style:text-properties officeooo:paragraph-rsid="001fef75"/>
    </style:style>
    <style:style style:name="P36" style:family="paragraph" style:parent-style-name="FILET_5f_POINTILLES" style:list-style-name="liste_5f_abc">
      <style:text-properties officeooo:paragraph-rsid="002a6768"/>
    </style:style>
    <style:style style:name="P37" style:family="paragraph" style:parent-style-name="FILET_5f_POINTILLES" style:list-style-name="liste_5f_abc">
      <style:text-properties officeooo:paragraph-rsid="002fb003"/>
    </style:style>
    <style:style style:name="P38" style:family="paragraph" style:parent-style-name="FILET_5f_POINTILLES" style:list-style-name="liste_5f_abc">
      <style:text-properties officeooo:paragraph-rsid="0037357b"/>
    </style:style>
    <style:style style:name="P39" style:family="paragraph" style:parent-style-name="FILET_5f_POINTILLES" style:list-style-name="liste_5f_abc">
      <style:paragraph-properties fo:line-height="100%"/>
      <style:text-properties officeooo:paragraph-rsid="00211fcb"/>
    </style:style>
    <style:style style:name="P40" style:family="paragraph" style:parent-style-name="FILET_5f_POINTILLES" style:list-style-name="L1">
      <style:text-properties officeooo:paragraph-rsid="003a778a"/>
    </style:style>
    <style:style style:name="P41" style:family="paragraph" style:parent-style-name="FILET_5f_POINTILLES" style:list-style-name="_5f_Numérotation_20_des_20_exercices_20_livrets">
      <style:paragraph-properties fo:margin-top="0.101cm" fo:margin-bottom="0cm" loext:contextual-spacing="false"/>
      <style:text-properties officeooo:paragraph-rsid="0020e77a"/>
    </style:style>
    <style:style style:name="P42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211fcb"/>
    </style:style>
    <style:style style:name="P43" style:family="paragraph" style:parent-style-name="FILET_5f_POINTILLES" style:list-style-name="_5f_Numérotation_20_des_20_exercices_20_livrets">
      <style:paragraph-properties fo:margin-top="0cm" fo:margin-bottom="0.199cm" loext:contextual-spacing="false"/>
      <style:text-properties officeooo:paragraph-rsid="001b7f17"/>
    </style:style>
    <style:style style:name="P44" style:family="paragraph" style:parent-style-name="FILET_5f_POINTILLES" style:list-style-name="liste_5f_abc">
      <style:paragraph-properties fo:margin-top="0cm" fo:margin-bottom="0cm" loext:contextual-spacing="false"/>
      <style:text-properties officeooo:rsid="00267749" officeooo:paragraph-rsid="002a6768"/>
    </style:style>
    <style:style style:name="P45" style:family="paragraph" style:parent-style-name="Exo_5f_Num">
      <style:paragraph-properties fo:margin-top="0.45cm" fo:margin-bottom="0.101cm" loext:contextual-spacing="false"/>
    </style:style>
    <style:style style:name="P46" style:family="paragraph" style:parent-style-name="Exo_5f_Num">
      <style:paragraph-properties fo:margin-top="0.6cm" fo:margin-bottom="0.101cm" loext:contextual-spacing="false" fo:text-align="start" style:justify-single-word="false"/>
    </style:style>
    <style:style style:name="P47" style:family="paragraph" style:parent-style-name="Exo_5f_Num">
      <style:paragraph-properties fo:margin-top="0.6cm" fo:margin-bottom="0.101cm" loext:contextual-spacing="false" fo:text-align="start" style:justify-single-word="false"/>
      <style:text-properties officeooo:paragraph-rsid="00457a99"/>
    </style:style>
    <style:style style:name="P48" style:family="paragraph" style:parent-style-name="Exo_5f_Num" style:list-style-name="">
      <style:paragraph-properties fo:margin-top="0cm" fo:margin-bottom="0.3cm" loext:contextual-spacing="false" fo:text-align="start" style:justify-single-word="false"/>
      <style:text-properties officeooo:paragraph-rsid="00457a99"/>
    </style:style>
    <style:style style:name="P49" style:family="paragraph" style:parent-style-name="Exo_5f_Num">
      <style:paragraph-properties fo:margin-top="0.75cm" fo:margin-bottom="0.101cm" loext:contextual-spacing="false"/>
    </style:style>
    <style:style style:name="P50" style:family="paragraph" style:parent-style-name="Exo_5f_Num" style:list-style-name="Num_5f_Exo">
      <style:paragraph-properties fo:margin-top="0.52cm" fo:margin-bottom="0.101cm" loext:contextual-spacing="false"/>
      <style:text-properties officeooo:paragraph-rsid="00267749"/>
    </style:style>
    <style:style style:name="P51" style:family="paragraph" style:parent-style-name="_5f_Pied_20_de_20_page" style:list-style-name="">
      <style:paragraph-properties fo:text-align="end" style:justify-single-word="false"/>
    </style:style>
    <style:style style:name="P52" style:family="paragraph" style:parent-style-name="_5f_Pied_20_de_20_page">
      <style:paragraph-properties fo:text-align="end" style:justify-single-word="false"/>
    </style:style>
    <style:style style:name="P53" style:family="paragraph" style:parent-style-name="_5f_Pied_20_de_20_page" style:list-style-name=""/>
    <style:style style:name="P5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_5f_Paragraphe_20_livret_20_" style:list-style-name="_5f_Numérotation_20_des_20_exercices_20_livrets">
      <style:text-properties officeooo:paragraph-rsid="001dd646"/>
    </style:style>
    <style:style style:name="P56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/>
      <style:text-properties officeooo:paragraph-rsid="000a11db"/>
    </style:style>
    <style:style style:name="P57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0a11db"/>
    </style:style>
    <style:style style:name="P58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center" style:justify-single-word="false"/>
      <style:text-properties fo:font-size="10pt" fo:font-weight="bold" officeooo:paragraph-rsid="000a11db" style:font-size-asian="10pt" style:font-weight-asian="bold" style:font-size-complex="10pt" style:font-weight-complex="bold"/>
    </style:style>
    <style:style style:name="P59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center" style:justify-single-word="false"/>
      <style:text-properties fo:font-weight="bold" officeooo:paragraph-rsid="000a11db" style:font-weight-asian="bold" style:font-weight-complex="bold"/>
    </style:style>
    <style:style style:name="P60" style:family="paragraph" style:parent-style-name="_5f_Paragraphe_20_livret_20_" style:list-style-name="_5f_Numérotation_20_des_20_exercices_20_livrets">
      <style:paragraph-properties fo:margin-top="0.3cm" fo:margin-bottom="0cm" loext:contextual-spacing="false" fo:text-align="start" style:justify-single-word="false"/>
      <style:text-properties fo:font-size="2pt" officeooo:paragraph-rsid="000a11db" style:font-size-asian="2pt" style:font-size-complex="2pt"/>
    </style:style>
    <style:style style:name="P61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0a11db"/>
    </style:style>
    <style:style style:name="P6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b5f28"/>
    </style:style>
    <style:style style:name="P63" style:family="paragraph" style:parent-style-name="_5f_Paragraphe_20_livret_20_" style:list-style-name="_5f_Numérotation_20_des_20_exercices_20_livrets">
      <style:paragraph-properties fo:margin-top="0.3cm" fo:margin-bottom="0.101cm" loext:contextual-spacing="false" fo:text-align="end" style:justify-single-word="false"/>
      <style:text-properties fo:font-size="2pt" officeooo:paragraph-rsid="000a11db" style:font-size-asian="2pt" style:font-size-complex="2pt"/>
    </style:style>
    <style:style style:name="P64" style:family="paragraph" style:parent-style-name="_5f_Paragraphe_20_livret_20_" style:list-style-name="_5f_Numérotation_20_des_20_exercices_20_livrets">
      <style:paragraph-properties fo:margin-top="0.319cm" fo:margin-bottom="0.03cm" loext:contextual-spacing="false" fo:text-align="center" style:justify-single-word="false"/>
      <style:text-properties officeooo:paragraph-rsid="000a11db"/>
    </style:style>
    <style:style style:name="P65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0a11db"/>
    </style:style>
    <style:style style:name="P66" style:family="paragraph" style:parent-style-name="_5f_Paragraphe_20_livret_20_" style:list-style-name="liste_5f_abc">
      <style:paragraph-properties fo:margin-top="0.4cm" fo:margin-bottom="0cm" loext:contextual-spacing="false"/>
      <style:text-properties officeooo:rsid="002a6768" officeooo:paragraph-rsid="002b5f28"/>
    </style:style>
    <style:style style:name="P67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  <style:text-properties officeooo:paragraph-rsid="001dd646"/>
    </style:style>
    <style:style style:name="P68" style:family="paragraph" style:parent-style-name="_5f_Paragraphe_20_livret_20_" style:list-style-name="liste_5f_abc">
      <style:paragraph-properties fo:margin-top="0.25cm" fo:margin-bottom="0cm" loext:contextual-spacing="false" fo:text-align="justify" style:justify-single-word="false"/>
      <style:text-properties officeooo:paragraph-rsid="000a11db"/>
    </style:style>
    <style:style style:name="P69" style:family="paragraph" style:parent-style-name="_5f_Paragraphe_20_livret_20_" style:list-style-name="liste_5f_abc">
      <style:paragraph-properties fo:margin-top="0.25cm" fo:margin-bottom="0cm" loext:contextual-spacing="false"/>
      <style:text-properties fo:letter-spacing="-0.011cm" officeooo:paragraph-rsid="000a11db"/>
    </style:style>
    <style:style style:name="P70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0a11db"/>
    </style:style>
    <style:style style:name="P71" style:family="paragraph" style:parent-style-name="_5f_Paragraphe_20_livret_20_" style:list-style-name="liste_5f_abc">
      <style:paragraph-properties fo:margin-top="0.4cm" fo:margin-bottom="0.199cm" loext:contextual-spacing="false"/>
      <style:text-properties officeooo:paragraph-rsid="0037357b"/>
    </style:style>
    <style:style style:name="P72" style:family="paragraph" style:parent-style-name="_5f_Paragraphe_20_livret_20_" style:list-style-name="liste_5f_abc">
      <style:paragraph-properties fo:margin-top="0.349cm" fo:margin-bottom="0cm" loext:contextual-spacing="false"/>
      <style:text-properties officeooo:rsid="002a6768" officeooo:paragraph-rsid="002a6768"/>
    </style:style>
    <style:style style:name="P73" style:family="paragraph" style:parent-style-name="_5f_Paragraphe_20_livret_20_" style:list-style-name="liste_5f_abc">
      <style:paragraph-properties fo:margin-top="0.349cm" fo:margin-bottom="0cm" loext:contextual-spacing="false"/>
      <style:text-properties officeooo:paragraph-rsid="0022137c"/>
    </style:style>
    <style:style style:name="P7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66" style:shadow="none"/>
      <style:text-properties style:font-name="Bitstream Vera Sans1" fo:font-size="10pt" fo:font-style="normal" fo:font-weight="bold" officeooo:rsid="00290c92" officeooo:paragraph-rsid="000fa88c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0a11db" style:font-size-asian="10pt" style:font-weight-asian="bold" style:font-size-complex="10pt" style:font-weight-complex="bold"/>
    </style:style>
    <style:style style:name="P76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0a11db" style:font-size-asian="10pt" style:font-size-complex="10pt"/>
    </style:style>
    <style:style style:name="P77" style:family="paragraph" style:parent-style-name="Standard" style:list-style-name="liste_5f_abc">
      <style:text-properties style:font-name="Bitstream Vera Sans1" fo:font-size="10pt" fo:letter-spacing="-0.007cm" officeooo:paragraph-rsid="000fa88c" style:font-size-asian="10pt" style:font-size-complex="10pt"/>
    </style:style>
    <style:style style:name="P78" style:family="paragraph" style:parent-style-name="Standard" style:list-style-name="_5f_Numérotation_20_des_20_exercices_20_livrets">
      <style:text-properties officeooo:paragraph-rsid="000a11db"/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 style:parent-style-name="Standard" style:list-style-name="liste_5f_abc">
      <style:paragraph-properties fo:margin-top="0.199cm" fo:margin-bottom="0cm" loext:contextual-spacing="false"/>
      <style:text-properties officeooo:paragraph-rsid="0010b111"/>
    </style:style>
    <style:style style:name="P81" style:family="paragraph" style:parent-style-name="Standard" style:list-style-name="liste_5f_abc">
      <style:paragraph-properties fo:margin-top="0.199cm" fo:margin-bottom="0cm" loext:contextual-spacing="false"/>
      <style:text-properties officeooo:paragraph-rsid="0011bc42"/>
    </style:style>
    <style:style style:name="P82" style:family="paragraph" style:parent-style-name="Standard" style:list-style-name="liste_5f_abc">
      <style:paragraph-properties fo:margin-top="0.199cm" fo:margin-bottom="0cm" loext:contextual-spacing="false"/>
      <style:text-properties officeooo:paragraph-rsid="00147cea"/>
    </style:style>
    <style:style style:name="P83" style:family="paragraph" style:parent-style-name="Standard" style:list-style-name="liste_5f_abc">
      <style:paragraph-properties fo:margin-top="0.101cm" fo:margin-bottom="0cm" loext:contextual-spacing="false"/>
      <style:text-properties style:font-name="Bitstream Vera Sans1" fo:font-size="10pt" officeooo:paragraph-rsid="000fa88c" style:font-size-asian="10pt" style:font-size-complex="10pt"/>
    </style:style>
    <style:style style:name="P84" style:family="paragraph" style:parent-style-name="Standard" style:list-style-name="liste_5f_abc">
      <style:paragraph-properties fo:margin-top="0.101cm" fo:margin-bottom="0cm" loext:contextual-spacing="false"/>
      <style:text-properties officeooo:paragraph-rsid="000fa88c"/>
    </style:style>
    <style:style style:name="P85" style:family="paragraph" style:parent-style-name="Standard" style:list-style-name="liste_5f_abc">
      <style:paragraph-properties fo:margin-top="0.101cm" fo:margin-bottom="0cm" loext:contextual-spacing="false" fo:text-align="start" style:justify-single-word="false"/>
      <style:text-properties fo:color="#000000" style:font-name="Bitstream Vera Sans6" fo:font-size="10pt" fo:font-style="normal" fo:font-weight="bold" officeooo:paragraph-rsid="000fa88c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6" style:family="paragraph" style:parent-style-name="Standard" style:list-style-name="_5f_Numérotation_20_des_20_exercices_20_livrets" style:master-page-name="">
      <loext:graphic-properties draw:fill="none"/>
      <style:paragraph-properties fo:margin-left="-0.101cm" fo:margin-right="0.199cm" fo:text-align="center" style:justify-single-word="false" fo:text-indent="0cm" style:auto-text-indent="false" style:page-number="auto" fo:background-color="transparent"/>
      <style:text-properties officeooo:paragraph-rsid="00267749"/>
    </style:style>
    <style:style style:name="P87" style:family="paragraph">
      <loext:graphic-properties draw:fill="solid" draw:fill-color="#9d0f89"/>
    </style:style>
    <style:style style:name="P8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indent="0cm"/>
    </style:style>
    <style:style style:name="P94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8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5" style:family="paragraph">
      <style:paragraph-properties fo:margin-top="0cm" fo:margin-bottom="0.199cm" fo:text-align="center"/>
    </style:style>
    <style:style style:name="P106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0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5aabe"/>
    </style:style>
    <style:style style:name="T6" style:family="text">
      <style:text-properties officeooo:rsid="000ec334"/>
    </style:style>
    <style:style style:name="T7" style:family="text">
      <style:text-properties style:font-name="Bitstream Vera Sans1" fo:font-size="10pt" style:font-size-asian="10pt" style:font-size-complex="10pt"/>
    </style:style>
    <style:style style:name="T8" style:family="text">
      <style:text-properties style:font-name="Bitstream Vera Sans1" fo:font-size="10pt" fo:font-style="normal" style:text-underline-style="none" fo:font-weight="normal" officeooo:rsid="0012125d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tyle="normal" style:text-underline-style="none" officeooo:rsid="0013f8a6" fo:background-color="transparent" loext:char-shading-value="0" style:font-style-asian="normal" style:font-size-complex="10pt" style:font-style-complex="normal"/>
    </style:style>
    <style:style style:name="T10" style:family="text">
      <style:text-properties style:text-position="0% 100%" style:font-name-asian="OpenSymbol" style:font-style-asian="normal" style:font-name-complex="OpenSymbol" style:font-style-complex="normal"/>
    </style:style>
    <style:style style:name="T11" style:family="text">
      <style:text-properties style:text-position="0% 100%" officeooo:rsid="002a6768" style:font-name-asian="OpenSymbol" style:font-style-asian="normal" style:font-name-complex="OpenSymbol" style:font-style-complex="normal"/>
    </style:style>
    <style:style style:name="T12" style:family="text">
      <style:text-properties style:text-position="0% 100%" officeooo:rsid="002a6768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2125d" style:font-weight-asian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Bitstream Vera Sans1" fo:font-size="10pt" style:font-size-asian="10pt" style:font-size-complex="10pt"/>
    </style:style>
    <style:style style:name="T17" style:family="text">
      <style:text-properties style:use-window-font-color="true" style:text-position="0% 100%" style:font-name-asian="OpenSymbol" style:font-style-asian="normal" style:font-name-complex="OpenSymbol" style:font-style-complex="normal"/>
    </style:style>
    <style:style style:name="T18" style:family="text">
      <style:text-properties style:use-window-font-color="true" style:text-position="0% 100%" officeooo:rsid="0020e77a" style:font-name-asian="OpenSymbol" style:font-style-asian="normal" style:font-name-complex="OpenSymbol" style:font-style-complex="normal"/>
    </style:style>
    <style:style style:name="T19" style:family="text">
      <style:text-properties style:use-window-font-color="true" style:text-position="0% 100%" officeooo:rsid="00211fcb" style:font-name-asian="OpenSymbol" style:font-style-asian="normal" style:font-name-complex="OpenSymbol" style:font-style-complex="normal"/>
    </style:style>
    <style:style style:name="T20" style:family="text">
      <style:text-properties style:use-window-font-color="true" style:text-position="0% 100%" officeooo:rsid="00267749" style:font-name-asian="OpenSymbol" style:font-style-asian="normal" style:font-name-complex="OpenSymbol" style:font-style-complex="normal"/>
    </style:style>
    <style:style style:name="T21" style:family="text">
      <style:text-properties style:use-window-font-color="true" style:text-position="0% 100%" officeooo:rsid="002a6768" style:font-name-asian="OpenSymbol" style:font-style-asian="normal" style:font-name-complex="OpenSymbol" style:font-style-complex="normal"/>
    </style:style>
    <style:style style:name="T22" style:family="text">
      <style:text-properties style:use-window-font-color="true" style:text-position="0% 100%" officeooo:rsid="0043b9d5" style:font-name-asian="OpenSymbol" style:font-style-asian="normal" style:font-name-complex="OpenSymbol" style:font-style-complex="normal"/>
    </style:style>
    <style:style style:name="T23" style:family="text">
      <style:text-properties style:use-window-font-color="true" officeooo:rsid="0023d183"/>
    </style:style>
    <style:style style:name="T24" style:family="text">
      <style:text-properties style:use-window-font-color="true" officeooo:rsid="002b5f28"/>
    </style:style>
    <style:style style:name="T25" style:family="text">
      <style:text-properties style:use-window-font-color="true" officeooo:rsid="002a6768"/>
    </style:style>
    <style:style style:name="T26" style:family="text">
      <style:text-properties style:use-window-font-color="true" officeooo:rsid="0033a71b"/>
    </style:style>
    <style:style style:name="T27" style:family="text">
      <style:text-properties style:use-window-font-color="true" officeooo:rsid="0043b9d5"/>
    </style:style>
    <style:style style:name="T28" style:family="text">
      <style:text-properties fo:font-size="2pt" style:font-size-asian="2pt" style:font-size-complex="2pt"/>
    </style:style>
    <style:style style:name="T29" style:family="text">
      <style:text-properties fo:font-variant="normal" fo:text-transform="none" style:use-window-font-color="true" style:text-position="0% 100%" style:font-name="Bitstream Vera Sans1" fo:font-size="10pt" fo:letter-spacing="-0.004cm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30" style:family="text">
      <style:text-properties fo:font-variant="normal" fo:text-transform="none" style:text-position="0% 100%" fo:letter-spacing="-0.004cm" style:text-underline-style="none" officeooo:rsid="0013f8a6" fo:background-color="transparent" loext:char-shading-value="0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2a6768"/>
    </style:style>
    <style:style style:name="T33" style:family="text">
      <style:text-properties officeooo:rsid="002b5f28"/>
    </style:style>
    <style:style style:name="T34" style:family="text">
      <style:text-properties officeooo:rsid="0032eeb9"/>
    </style:style>
    <style:style style:name="T35" style:family="text">
      <style:text-properties officeooo:rsid="0033a71b"/>
    </style:style>
    <style:style style:name="T36" style:family="text">
      <style:text-properties officeooo:rsid="0037357b"/>
    </style:style>
    <style:style style:name="T37" style:family="text">
      <style:text-properties officeooo:rsid="00402d5a"/>
    </style:style>
    <style:style style:name="T38" style:family="text">
      <style:text-properties style:font-size-complex="10pt"/>
    </style:style>
    <style:style style:name="T39" style:family="text">
      <style:text-properties officeooo:rsid="0043b9d5"/>
    </style:style>
    <style:style style:name="T40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 text:consecutive-numbering="true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none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666666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 style:wrap="none" style:vertical-pos="top" style:vertical-rel="text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draw:auto-grow-width="true" fo:min-height="0.372cm" fo:min-width="0.44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fo:min-height="0.372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15" style:family="graphic">
      <style:graphic-properties draw:stroke="solid" svg:stroke-width="0.041cm" svg:stroke-color="#000000" draw:marker-start-width="0.36cm" draw:marker-start-center="false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9cm" svg:stroke-color="#c0c0c0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8cm" svg:stroke-color="#999999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808080" draw:marker-start-width="0.215cm" draw:marker-start-center="false" draw:marker-end-width="0.20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6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6cm" svg:stroke-color="#000000" draw:marker-start-width="0.3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328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6cm" svg:stroke-color="#000000" draw:marker-start-width="0.101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9" style:family="graphic">
      <style:graphic-properties draw:stroke="dash" draw:stroke-dash="Dashed_20__28_var_29__20_328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328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328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328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328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ed_20__28_var_29__20_328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329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329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ed_20__28_var_29__20_329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ed_20__28_var_29__20_329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ed_20__28_var_29__20_329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ed_20__28_var_29__20_329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ed_20__28_var_29__20_329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329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ed_20__28_var_29__20_329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329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ed_20__28_var_29__20_330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ed_20__28_var_29__20_330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ed_20__28_var_29__20_330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ed_20__28_var_29__20_330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ed_20__28_var_29__20_330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Dashed_20__28_var_29__20_330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ed_20__28_var_29__20_330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ed_20__28_var_29__20_330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ed_20__28_var_29__20_330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ed_20__28_var_29__20_330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ed_20__28_var_29__20_331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331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331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ed_20__28_var_29__20_331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ed_20__28_var_29__20_331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ed_20__28_var_29__20_331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ed_20__28_var_29__20_331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ed_20__28_var_29__20_331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ed_20__28_var_29__20_331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331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ed_20__28_var_29__20_332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ed_20__28_var_29__20_332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ed_20__28_var_29__20_332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ed_20__28_var_29__20_332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332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332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ed_20__28_var_29__20_332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ed_20__28_var_29__20_332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ed_20__28_var_29__20_332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ed_20__28_var_29__20_332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ed_20__28_var_29__20_333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ed_20__28_var_29__20_333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ed_20__28_var_29__20_333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8" style:family="graphic">
      <style:graphic-properties draw:stroke="dash" draw:stroke-dash="Dashed_20__28_var_29__20_333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ed_20__28_var_29__20_333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3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fo:min-height="0.372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82" style:family="graphic">
      <style:graphic-properties draw:stroke="solid" svg:stroke-width="0.03cm" svg:stroke-color="#000000" draw:marker-start-width="0.289cm" draw:marker-start-center="false" draw:marker-end-width="0.28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8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3cm" svg:stroke-color="#808080" draw:marker-start="" draw:marker-start-width="0.215cm" draw:marker-start-center="false" draw:marker-end="" draw:marker-end-width="0.20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28cm" svg:stroke-color="#000000" draw:marker-start="" draw:marker-start-width="0.242cm" draw:marker-start-center="false" draw:marker-end="Arrow_20_concave" draw:marker-end-width="0.22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1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28cm" svg:stroke-color="#3333ff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.028cm" svg:stroke-color="#3333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28cm" svg:stroke-color="#009933" draw:marker-start="" draw:marker-start-width="0.326cm" draw:marker-start-center="false" draw:marker-end="" draw:marker-end-width="0.326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28cm" svg:stroke-color="#ff00cc" draw:marker-start="" draw:marker-start-width="0.369cm" draw:marker-start-center="false" draw:marker-end="" draw:marker-end-width="0.36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28cm" svg:stroke-color="#ff6666" draw:marker-start="" draw:marker-start-width="0.369cm" draw:marker-start-center="false" draw:marker-end="" draw:marker-end-width="0.36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h text:style-name="P74" text:outline-level="1"><draw:frame draw:style-name="fr3" draw:name="Cadre3" text:anchor-type="as-char" svg:width="9.135cm" draw:z-index="16"><draw:text-box fo:min-height="3.93cm"><text:section text:style-name="Sect1" text:name="Section4"><text:p text:style-name="P28"><draw:g text:anchor-type="paragraph" draw:z-index="31" draw:style-name="gr83"><draw:custom-shape draw:style-name="gr84" draw:text-style-name="P106" svg:width="3.964cm" svg:height="0.641cm" draw:transform="skewX (0.00279252680319092) rotate (0.0872664625997165) translate (-0.79375cm -0.537986111111111cm)"><text:p text:style-name="P105"><text:span text:style-name="T4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<text:list xml:id="list283500390252344924" text:style-name="liste_5f_abc"><text:list-header><text:p text:style-name="P77"><text:span text:style-name="T13">Le</text:span><text:span text:style-name="T14">(</text:span><text:span text:style-name="T13">s</text:span><text:span text:style-name="T14">)</text:span><text:span text:style-name="T13">quel</text:span><text:span text:style-name="T14">(</text:span><text:span text:style-name="T13">s</text:span><text:span text:style-name="T14">)</text:span><text:span text:style-name="T13"> de ces trois graphiques représent</text:span><text:span text:style-name="T14">e(</text:span><text:span text:style-name="T13">nt</text:span><text:span text:style-name="T14">)</text:span><text:span text:style-name="T13"> une situation de proportionnalité ?</text:span></text:p></text:list-header></text:list><text:section text:style-name="Sect2" text:name="Section1"><text:list xml:id="list141930485373076" text:continue-numbering="true" text:style-name="liste_5f_abc"><text:list-item><text:p text:style-name="P80"><text:span text:style-name="T7"><text:s/></text:span><text:span text:style-name="T7"><draw:g text:anchor-type="as-char" draw:z-index="26" draw:style-name="gr12"><draw:custom-shape draw:style-name="gr24" draw:text-style-name="P99" svg:width="0.138cm" svg:height="0.138cm" svg:x="0.499cm" svg:y="1.76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25" draw:text-style-name="P100" svg:x1="0cm" svg:y1="2.181cm" svg:x2="2.181cm" svg:y2="2.181cm"><text:p/></draw:line><draw:line draw:style-name="gr26" draw:text-style-name="P100" svg:x1="2.2cm" svg:y1="0.823cm" svg:x2="0cm" svg:y2="2.18cm"><text:p/></draw:line><draw:line draw:style-name="gr27" draw:text-style-name="P100" svg:x1="0cm" svg:y1="2.181cm" svg:x2="0cm" svg:y2="0cm"><text:p/></draw:line><draw:custom-shape draw:style-name="gr24" draw:text-style-name="P99" svg:width="0.138cm" svg:height="0.14cm" svg:x="1.323cm" svg:y="1.25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38cm" svg:height="0.14cm" svg:x="1.598cm" svg:y="1.085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38cm" svg:height="0.14cm" svg:x="1.963cm" svg:y="0.859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text:span><text:span text:style-name="T7"> </text:span></text:p></text:list-item><text:list-item><text:p text:style-name="P81"><text:span text:style-name="T7"><text:s/></text:span><text:span text:style-name="T7"><draw:g text:anchor-type="as-char" svg:y="-0.055cm" draw:z-index="27" draw:style-name="gr28"><draw:custom-shape draw:style-name="gr24" draw:text-style-name="P99" svg:width="0.135cm" svg:height="0.135cm" svg:x="0cm" svg:y="1.549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33cm" svg:height="0.133cm" svg:x="0.482cm" svg:y="1.302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35cm" svg:height="0.135cm" svg:x="1.309cm" svg:y="0.871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35cm" svg:height="0.133cm" svg:x="1.528cm" svg:y="0.76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25" draw:text-style-name="P100" svg:x1="0.067cm" svg:y1="2.11cm" svg:x2="2.182cm" svg:y2="2.11cm"><text:p/></draw:line><draw:line draw:style-name="gr29" draw:text-style-name="P100" svg:x1="2.2cm" svg:y1="0.508cm" svg:x2="0.066cm" svg:y2="1.616cm"><text:p/></draw:line><draw:line draw:style-name="gr27" draw:text-style-name="P100" svg:x1="0.067cm" svg:y1="2.11cm" svg:x2="0.067cm" svg:y2="0cm"><text:p/></draw:line></draw:g></text:span></text:p></text:list-item><text:list-item><text:p text:style-name="P82"><text:span text:style-name="_5f_Niveau_5f_jaune"><text:span text:style-name="T8"><text:s text:c="3"/></text:span></text:span><text:span text:style-name="_5f_Niveau_5f_jaune"><text:span text:style-name="T8"><draw:g text:anchor-type="as-char" svg:y="-1.109cm" draw:z-index="28" draw:style-name="gr28"><draw:custom-shape draw:style-name="gr24" draw:text-style-name="P99" svg:width="0.14cm" svg:height="0.138cm" svg:x="0.566cm" svg:y="1.94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4cm" svg:height="0.142cm" svg:x="0.96cm" svg:y="1.69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38cm" svg:height="0.14cm" svg:x="1.147cm" svg:y="1.535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4" draw:text-style-name="P99" svg:width="0.14cm" svg:height="0.138cm" svg:x="1.692cm" svg:y="0.91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25" draw:text-style-name="P100" svg:x1="0cm" svg:y1="2.181cm" svg:x2="2.181cm" svg:y2="2.181cm"><text:p/></draw:line><draw:line draw:style-name="gr27" draw:text-style-name="P100" svg:x1="0cm" svg:y1="2.181cm" svg:x2="0cm" svg:y2="0cm"><text:p/></draw:line><draw:line draw:style-name="gr30" draw:text-style-name="P100" svg:x1="2.181cm" svg:y1="0.356cm" svg:x2="2.137cm" svg:y2="0.427cm"><text:p/></draw:line><draw:line draw:style-name="gr31" draw:text-style-name="P100" svg:x1="2.137cm" svg:y1="0.423cm" svg:x2="2.093cm" svg:y2="0.494cm"><text:p/></draw:line><draw:line draw:style-name="gr32" draw:text-style-name="P100" svg:x1="2.094cm" svg:y1="0.493cm" svg:x2="2.05cm" svg:y2="0.562cm"><text:p/></draw:line><draw:line draw:style-name="gr33" draw:text-style-name="P100" svg:x1="2.049cm" svg:y1="0.564cm" svg:x2="2.004cm" svg:y2="0.632cm"><text:p/></draw:line><draw:line draw:style-name="gr34" draw:text-style-name="P100" svg:x1="2.004cm" svg:y1="0.631cm" svg:x2="1.962cm" svg:y2="0.697cm"><text:p/></draw:line><draw:line draw:style-name="gr35" draw:text-style-name="P100" svg:x1="1.963cm" svg:y1="0.7cm" svg:x2="1.919cm" svg:y2="0.765cm"><text:p/></draw:line><draw:line draw:style-name="gr36" draw:text-style-name="P100" svg:x1="1.919cm" svg:y1="0.761cm" svg:x2="1.874cm" svg:y2="0.824cm"><text:p/></draw:line><draw:line draw:style-name="gr37" draw:text-style-name="P100" svg:x1="1.875cm" svg:y1="0.827cm" svg:x2="1.833cm" svg:y2="0.89cm"><text:p/></draw:line><draw:line draw:style-name="gr38" draw:text-style-name="P100" svg:x1="1.832cm" svg:y1="0.886cm" svg:x2="1.787cm" svg:y2="0.947cm"><text:p/></draw:line><draw:line draw:style-name="gr39" draw:text-style-name="P100" svg:x1="1.788cm" svg:y1="0.947cm" svg:x2="1.744cm" svg:y2="1.005cm"><text:p/></draw:line><draw:line draw:style-name="gr40" draw:text-style-name="P100" svg:x1="1.744cm" svg:y1="1.006cm" svg:x2="1.702cm" svg:y2="1.064cm"><text:p/></draw:line><draw:line draw:style-name="gr41" draw:text-style-name="P100" svg:x1="1.701cm" svg:y1="1.065cm" svg:x2="1.656cm" svg:y2="1.12cm"><text:p/></draw:line><draw:line draw:style-name="gr42" draw:text-style-name="P100" svg:x1="1.657cm" svg:y1="1.118cm" svg:x2="1.613cm" svg:y2="1.173cm"><text:p/></draw:line><draw:line draw:style-name="gr43" draw:text-style-name="P100" svg:x1="1.613cm" svg:y1="1.173cm" svg:x2="1.569cm" svg:y2="1.226cm"><text:p/></draw:line><draw:line draw:style-name="gr44" draw:text-style-name="P100" svg:x1="1.57cm" svg:y1="1.229cm" svg:x2="1.526cm" svg:y2="1.28cm"><text:p/></draw:line><draw:line draw:style-name="gr45" draw:text-style-name="P100" svg:x1="1.527cm" svg:y1="1.282cm" svg:x2="1.483cm" svg:y2="1.332cm"><text:p/></draw:line><draw:line draw:style-name="gr46" draw:text-style-name="P100" svg:x1="1.483cm" svg:y1="1.327cm" svg:x2="1.439cm" svg:y2="1.375cm"><text:p/></draw:line><draw:line draw:style-name="gr47" draw:text-style-name="P100" svg:x1="1.44cm" svg:y1="1.379cm" svg:x2="1.396cm" svg:y2="1.427cm"><text:p/></draw:line><draw:line draw:style-name="gr48" draw:text-style-name="P100" svg:x1="1.396cm" svg:y1="1.424cm" svg:x2="1.352cm" svg:y2="1.469cm"><text:p/></draw:line><draw:line draw:style-name="gr49" draw:text-style-name="P100" svg:x1="1.352cm" svg:y1="1.47cm" svg:x2="1.308cm" svg:y2="1.514cm"><text:p/></draw:line><draw:line draw:style-name="gr50" draw:text-style-name="P100" svg:x1="1.309cm" svg:y1="1.513cm" svg:x2="1.265cm" svg:y2="1.557cm"><text:p/></draw:line><draw:line draw:style-name="gr51" draw:text-style-name="P100" svg:x1="1.265cm" svg:y1="1.559cm" svg:x2="1.221cm" svg:y2="1.601cm"><text:p/></draw:line><draw:line draw:style-name="gr52" draw:text-style-name="P100" svg:x1="1.222cm" svg:y1="1.603cm" svg:x2="1.178cm" svg:y2="1.643cm"><text:p/></draw:line><draw:line draw:style-name="gr53" draw:text-style-name="P100" svg:x1="1.179cm" svg:y1="1.64cm" svg:x2="1.135cm" svg:y2="1.678cm"><text:p/></draw:line><draw:line draw:style-name="gr54" draw:text-style-name="P100" svg:x1="1.135cm" svg:y1="1.677cm" svg:x2="1.091cm" svg:y2="1.714cm"><text:p/></draw:line><draw:line draw:style-name="gr55" draw:text-style-name="P100" svg:x1="1.092cm" svg:y1="1.716cm" svg:x2="1.048cm" svg:y2="1.752cm"><text:p/></draw:line><draw:line draw:style-name="gr56" draw:text-style-name="P100" svg:x1="1.047cm" svg:y1="1.753cm" svg:x2="1.002cm" svg:y2="1.787cm"><text:p/></draw:line><draw:line draw:style-name="gr57" draw:text-style-name="P100" svg:x1="1.002cm" svg:y1="1.784cm" svg:x2="0.96cm" svg:y2="1.815cm"><text:p/></draw:line><draw:line draw:style-name="gr58" draw:text-style-name="P100" svg:x1="0.961cm" svg:y1="1.82cm" svg:x2="0.917cm" svg:y2="1.851cm"><text:p/></draw:line><draw:line draw:style-name="gr59" draw:text-style-name="P100" svg:x1="0.917cm" svg:y1="1.85cm" svg:x2="0.872cm" svg:y2="1.881cm"><text:p/></draw:line><draw:line draw:style-name="gr60" draw:text-style-name="P100" svg:x1="0.873cm" svg:y1="1.88cm" svg:x2="0.829cm" svg:y2="1.909cm"><text:p/></draw:line><draw:line draw:style-name="gr61" draw:text-style-name="P100" svg:x1="0.829cm" svg:y1="1.91cm" svg:x2="0.787cm" svg:y2="1.936cm"><text:p/></draw:line><draw:line draw:style-name="gr62" draw:text-style-name="P100" svg:x1="0.786cm" svg:y1="1.932cm" svg:x2="0.741cm" svg:y2="1.958cm"><text:p/></draw:line><draw:line draw:style-name="gr63" draw:text-style-name="P100" svg:x1="0.742cm" svg:y1="1.961cm" svg:x2="0.698cm" svg:y2="1.985cm"><text:p/></draw:line><draw:line draw:style-name="gr64" draw:text-style-name="P100" svg:x1="0.698cm" svg:y1="1.984cm" svg:x2="0.654cm" svg:y2="2.007cm"><text:p/></draw:line><draw:line draw:style-name="gr65" draw:text-style-name="P100" svg:x1="0.655cm" svg:y1="2.007cm" svg:x2="0.611cm" svg:y2="2.028cm"><text:p/></draw:line><draw:line draw:style-name="gr66" draw:text-style-name="P100" svg:x1="0.611cm" svg:y1="2.028cm" svg:x2="0.567cm" svg:y2="2.047cm"><text:p/></draw:line><draw:line draw:style-name="gr67" draw:text-style-name="P100" svg:x1="0.567cm" svg:y1="2.044cm" svg:x2="0.523cm" svg:y2="2.061cm"><text:p/></draw:line><draw:line draw:style-name="gr68" draw:text-style-name="P100" svg:x1="0.525cm" svg:y1="2.067cm" svg:x2="0.481cm" svg:y2="2.084cm"><text:p/></draw:line><draw:line draw:style-name="gr69" draw:text-style-name="P100" svg:x1="0.481cm" svg:y1="2.081cm" svg:x2="0.437cm" svg:y2="2.097cm"><text:p/></draw:line><draw:line draw:style-name="gr70" draw:text-style-name="P100" svg:x1="0.437cm" svg:y1="2.097cm" svg:x2="0.393cm" svg:y2="2.11cm"><text:p/></draw:line><draw:line draw:style-name="gr71" draw:text-style-name="P100" svg:x1="0.394cm" svg:y1="2.111cm" svg:x2="0.35cm" svg:y2="2.122cm"><text:p/></draw:line><draw:line draw:style-name="gr72" draw:text-style-name="P100" svg:x1="0.349cm" svg:y1="2.12cm" svg:x2="0.304cm" svg:y2="2.131cm"><text:p/></draw:line><draw:line draw:style-name="gr73" draw:text-style-name="P100" svg:x1="0.305cm" svg:y1="2.134cm" svg:x2="0.261cm" svg:y2="2.144cm"><text:p/></draw:line><draw:line draw:style-name="gr74" draw:text-style-name="P100" svg:x1="0.261cm" svg:y1="2.141cm" svg:x2="0.217cm" svg:y2="2.149cm"><text:p/></draw:line><draw:line draw:style-name="gr75" draw:text-style-name="P100" svg:x1="0.218cm" svg:y1="2.149cm" svg:x2="0.174cm" svg:y2="2.155cm"><text:p/></draw:line><draw:line draw:style-name="gr76" draw:text-style-name="P100" svg:x1="0.175cm" svg:y1="2.156cm" svg:x2="0.131cm" svg:y2="2.161cm"><text:p/></draw:line><draw:line draw:style-name="gr77" draw:text-style-name="P100" svg:x1="0.131cm" svg:y1="2.164cm" svg:x2="0.087cm" svg:y2="2.169cm"><text:p/></draw:line><draw:line draw:style-name="gr78" draw:text-style-name="P100" svg:x1="0.088cm" svg:y1="2.166cm" svg:x2="0.044cm" svg:y2="2.168cm"><text:p/></draw:line><draw:line draw:style-name="gr79" draw:text-style-name="P100" svg:x1="0.044cm" svg:y1="2.171cm" svg:x2="0cm" svg:y2="2.171cm"><text:p/></draw:line></draw:g></text:span></text:span></text:p></text:list-item></text:list></text:section><text:p text:style-name="P29"><text:span text:style-name="Bold_5f_niv2"><text:span text:style-name="T31">Correction</text:span></text:span></text:p><text:list xml:id="list141930480114922" text:continue-list="list141930485373076" text:style-name="liste_5f_abc"><text:list-item text:start-value="1"><text:p text:style-name="P83">Les points sont <text:span text:style-name="Bold_5f_niv2">alignés</text:span> avec l'origine du repère donc c'est une situation de proportionnalité.</text:p></text:list-item><text:list-item><text:p text:style-name="P84"><text:span text:style-name="T7">Les points sont </text:span><text:span text:style-name="Bold_5f_niv2"><text:span text:style-name="T38">alignés</text:span></text:span><text:span text:style-name="T7"> </text:span><text:span text:style-name="Bold_5f_niv2"><text:span text:style-name="T38">mais pas avec l'origine du repère </text:span></text:span><text:span text:style-name="T16">donc ce n'est p</text:span><text:span text:style-name="T7">as une situation de proportionnalité.</text:span></text:p></text:list-item><text:list-item><text:p text:style-name="P85"><text:span text:style-name="_5f_correction"><text:span text:style-name="T29">Les points </text:span></text:span><text:span text:style-name="Bold_5f_niv2"><text:span text:style-name="T30">ne sont pas alignés</text:span></text:span><text:span text:style-name="_5f_correction"><text:span text:style-name="T29"> donc ce n'est pas une situation de proportionnalité.</text:span></text:span></text:p></text:list-item></text:list></text:section></draw:text-box></draw:frame></text:h>
      <text:list xml:id="list840038621241304137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45" text:outline-level="1"><text:span text:style-name="Bold_5f_niv2"><text:span text:style-name="T9"> </text:span></text:span><text:span text:style-name="Bold_5f_niv1">Proportionnalité ou pas ?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3" text:name="Section3">
        <text:list xml:id="list5199029460832784387" text:style-name="_5f_Numérotation_20_des_20_exercices_20_livrets">
          <text:list-item>
            <text:list>
              <text:list-header>
                <text:p text:style-name="P56"><text:span text:style-name="T28"><draw:g text:anchor-type="as-char" draw:z-index="19" draw:style-name="gr6"><draw:line draw:style-name="gr7" draw:text-style-name="P91" svg:x1="0.104cm" svg:y1="4.144cm" svg:x2="0.104cm" svg:y2="0.001cm"><text:p/></draw:line><draw:line draw:style-name="gr7" draw:text-style-name="P91" svg:x1="0.104cm" svg:y1="4.142cm" svg:x2="4.244cm" svg:y2="4.142cm"><text:p/></draw:line><draw:line draw:style-name="gr8" draw:text-style-name="P91" svg:x1="0.104cm" svg:y1="2.488cm" svg:x2="4.244cm" svg:y2="2.488cm"><text:p/></draw:line><draw:line draw:style-name="gr8" draw:text-style-name="P91" svg:x1="0.104cm" svg:y1="0.833cm" svg:x2="4.244cm" svg:y2="0.833cm"><text:p/></draw:line><draw:line draw:style-name="gr8" draw:text-style-name="P91" svg:x1="0.104cm" svg:y1="1.659cm" svg:x2="4.244cm" svg:y2="1.659cm"><text:p/></draw:line><draw:line draw:style-name="gr8" draw:text-style-name="P91" svg:x1="0.104cm" svg:y1="0.001cm" svg:x2="4.244cm" svg:y2="0.001cm"><text:p/></draw:line><draw:line draw:style-name="gr8" draw:text-style-name="P91" svg:x1="0.104cm" svg:y1="3.313cm" svg:x2="4.244cm" svg:y2="3.313cm"><text:p/></draw:line><draw:line draw:style-name="gr8" draw:text-style-name="P91" svg:x1="0.931cm" svg:y1="4.144cm" svg:x2="0.931cm" svg:y2="0.001cm"><text:p/></draw:line><draw:line draw:style-name="gr8" draw:text-style-name="P91" svg:x1="1.76cm" svg:y1="4.144cm" svg:x2="1.76cm" svg:y2="0.001cm"><text:p/></draw:line><draw:line draw:style-name="gr8" draw:text-style-name="P91" svg:x1="2.588cm" svg:y1="4.144cm" svg:x2="2.588cm" svg:y2="0.001cm"><text:p/></draw:line><draw:line draw:style-name="gr8" draw:text-style-name="P91" svg:x1="3.417cm" svg:y1="4.144cm" svg:x2="3.417cm" svg:y2="0.001cm"><text:p/></draw:line><draw:line draw:style-name="gr8" draw:text-style-name="P91" svg:x1="4.244cm" svg:y1="4.144cm" svg:x2="4.244cm" svg:y2="0.001cm"><text:p/></draw:line><draw:line draw:style-name="gr8" draw:text-style-name="P91" svg:x1="0.517cm" svg:y1="4.144cm" svg:x2="0.517cm" svg:y2="0.001cm"><text:p/></draw:line><draw:line draw:style-name="gr8" draw:text-style-name="P91" svg:x1="1.346cm" svg:y1="4.144cm" svg:x2="1.346cm" svg:y2="0.001cm"><text:p/></draw:line><draw:line draw:style-name="gr8" draw:text-style-name="P91" svg:x1="2.175cm" svg:y1="4.144cm" svg:x2="2.175cm" svg:y2="0.001cm"><text:p/></draw:line><draw:line draw:style-name="gr8" draw:text-style-name="P91" svg:x1="3.002cm" svg:y1="4.144cm" svg:x2="3.002cm" svg:y2="0.001cm"><text:p/></draw:line><draw:line draw:style-name="gr8" draw:text-style-name="P91" svg:x1="3.831cm" svg:y1="4.144cm" svg:x2="3.831cm" svg:y2="0.001cm"><text:p/></draw:line><draw:line draw:style-name="gr8" draw:text-style-name="P91" svg:x1="0.104cm" svg:y1="3.728cm" svg:x2="4.244cm" svg:y2="3.728cm"><text:p/></draw:line><draw:line draw:style-name="gr8" draw:text-style-name="P91" svg:x1="0.104cm" svg:y1="2.899cm" svg:x2="4.244cm" svg:y2="2.899cm"><text:p/></draw:line><draw:line draw:style-name="gr8" draw:text-style-name="P91" svg:x1="0.104cm" svg:y1="2.073cm" svg:x2="4.244cm" svg:y2="2.073cm"><text:p/></draw:line><draw:line draw:style-name="gr8" draw:text-style-name="P91" svg:x1="0.104cm" svg:y1="1.244cm" svg:x2="4.244cm" svg:y2="1.244cm"><text:p/></draw:line><draw:line draw:style-name="gr8" draw:text-style-name="P91" svg:x1="0.104cm" svg:y1="0.415cm" svg:x2="4.244cm" svg:y2="0.415cm"><text:p/></draw:line><draw:g draw:style-name="gr9"><draw:line draw:style-name="gr10" draw:text-style-name="P91" svg:x1="0.619cm" svg:y1="3.627cm" svg:x2="0.413cm" svg:y2="3.835cm"><text:p/></draw:line><draw:line draw:style-name="gr10" draw:text-style-name="P91" svg:x1="0.619cm" svg:y1="3.835cm" svg:x2="0.413cm" svg:y2="3.627cm"><text:p/></draw:line></draw:g><draw:g draw:style-name="gr9"><draw:line draw:style-name="gr10" draw:text-style-name="P91" svg:x1="1.862cm" svg:y1="2.378cm" svg:x2="1.656cm" svg:y2="2.584cm"><text:p/></draw:line><draw:line draw:style-name="gr10" draw:text-style-name="P91" svg:x1="1.862cm" svg:y1="2.584cm" svg:x2="1.656cm" svg:y2="2.378cm"><text:p/></draw:line></draw:g><draw:g draw:style-name="gr9"><draw:line draw:style-name="gr10" draw:text-style-name="P91" svg:x1="3.933cm" svg:y1="0.309cm" svg:x2="3.727cm" svg:y2="0.515cm"><text:p/></draw:line><draw:line draw:style-name="gr10" draw:text-style-name="P91" svg:x1="3.933cm" svg:y1="0.515cm" svg:x2="3.727cm" svg:y2="0.309cm"><text:p/></draw:line></draw:g><draw:g draw:style-name="gr9"><draw:line draw:style-name="gr10" draw:text-style-name="P91" svg:x1="0.205cm" svg:y1="4.038cm" svg:x2="0cm" svg:y2="4.243cm"><text:p/></draw:line><draw:line draw:style-name="gr10" draw:text-style-name="P91" svg:x1="0.205cm" svg:y1="4.243cm" svg:x2="0cm" svg:y2="4.038cm"><text:p/></draw:line></draw:g></draw:g></text:span><text:span text:style-name="T28"> <text:s text:c="16"/></text:span></text:p>
                <text:p text:style-name="P58"><text:span text:style-name="Bold_5f_niv1"><text:span text:style-name="T39">G</text:span></text:span><text:span text:style-name="Bold_5f_niv1">raphique 1</text:span></text:p>
                <text:p text:style-name="P60"><draw:g text:anchor-type="as-char" draw:z-index="20" draw:style-name="gr6"><draw:line draw:style-name="gr7" draw:text-style-name="P91" svg:x1="0.104cm" svg:y1="4.141cm" svg:x2="0.104cm" svg:y2="-0.001cm"><text:p/></draw:line><draw:line draw:style-name="gr7" draw:text-style-name="P91" svg:x1="0.104cm" svg:y1="4.143cm" svg:x2="4.244cm" svg:y2="4.143cm"><text:p/></draw:line><draw:g draw:style-name="gr9"><draw:line draw:style-name="gr8" draw:text-style-name="P91" svg:x1="0.104cm" svg:y1="2.485cm" svg:x2="4.244cm" svg:y2="2.485cm"><text:p/></draw:line><draw:line draw:style-name="gr8" draw:text-style-name="P91" svg:x1="0.104cm" svg:y1="0.828cm" svg:x2="4.244cm" svg:y2="0.828cm"><text:p/></draw:line><draw:line draw:style-name="gr8" draw:text-style-name="P91" svg:x1="0.104cm" svg:y1="1.656cm" svg:x2="4.244cm" svg:y2="1.656cm"><text:p/></draw:line><draw:line draw:style-name="gr8" draw:text-style-name="P91" svg:x1="0.104cm" svg:y1="-0.001cm" svg:x2="4.244cm" svg:y2="-0.001cm"><text:p/></draw:line><draw:line draw:style-name="gr8" draw:text-style-name="P91" svg:x1="0.104cm" svg:y1="3.314cm" svg:x2="4.244cm" svg:y2="3.314cm"><text:p/></draw:line><draw:line draw:style-name="gr8" draw:text-style-name="P91" svg:x1="0.931cm" svg:y1="4.141cm" svg:x2="0.931cm" svg:y2="-0.001cm"><text:p/></draw:line><draw:line draw:style-name="gr8" draw:text-style-name="P91" svg:x1="1.76cm" svg:y1="4.141cm" svg:x2="1.76cm" svg:y2="-0.001cm"><text:p/></draw:line><draw:line draw:style-name="gr8" draw:text-style-name="P91" svg:x1="2.588cm" svg:y1="4.141cm" svg:x2="2.588cm" svg:y2="-0.001cm"><text:p/></draw:line><draw:line draw:style-name="gr8" draw:text-style-name="P91" svg:x1="3.417cm" svg:y1="4.141cm" svg:x2="3.417cm" svg:y2="-0.001cm"><text:p/></draw:line><draw:line draw:style-name="gr8" draw:text-style-name="P91" svg:x1="4.244cm" svg:y1="4.141cm" svg:x2="4.244cm" svg:y2="-0.001cm"><text:p/></draw:line><draw:line draw:style-name="gr8" draw:text-style-name="P91" svg:x1="0.517cm" svg:y1="4.141cm" svg:x2="0.517cm" svg:y2="-0.001cm"><text:p/></draw:line><draw:line draw:style-name="gr8" draw:text-style-name="P91" svg:x1="1.346cm" svg:y1="4.141cm" svg:x2="1.346cm" svg:y2="-0.001cm"><text:p/></draw:line><draw:line draw:style-name="gr8" draw:text-style-name="P91" svg:x1="2.175cm" svg:y1="4.141cm" svg:x2="2.175cm" svg:y2="-0.001cm"><text:p/></draw:line><draw:line draw:style-name="gr8" draw:text-style-name="P91" svg:x1="3.002cm" svg:y1="4.141cm" svg:x2="3.002cm" svg:y2="-0.001cm"><text:p/></draw:line><draw:line draw:style-name="gr8" draw:text-style-name="P91" svg:x1="3.831cm" svg:y1="4.141cm" svg:x2="3.831cm" svg:y2="-0.001cm"><text:p/></draw:line><draw:line draw:style-name="gr8" draw:text-style-name="P91" svg:x1="0.104cm" svg:y1="3.726cm" svg:x2="4.244cm" svg:y2="3.726cm"><text:p/></draw:line><draw:line draw:style-name="gr8" draw:text-style-name="P91" svg:x1="0.104cm" svg:y1="2.896cm" svg:x2="4.244cm" svg:y2="2.896cm"><text:p/></draw:line><draw:line draw:style-name="gr8" draw:text-style-name="P91" svg:x1="0.104cm" svg:y1="2.068cm" svg:x2="4.244cm" svg:y2="2.068cm"><text:p/></draw:line><draw:line draw:style-name="gr8" draw:text-style-name="P91" svg:x1="0.104cm" svg:y1="1.239cm" svg:x2="4.244cm" svg:y2="1.239cm"><text:p/></draw:line><draw:line draw:style-name="gr8" draw:text-style-name="P91" svg:x1="0.104cm" svg:y1="0.416cm" svg:x2="4.244cm" svg:y2="0.416cm"><text:p/></draw:line></draw:g><draw:g draw:style-name="gr9"><draw:line draw:style-name="gr10" draw:text-style-name="P91" svg:x1="1.035cm" svg:y1="3.622cm" svg:x2="0.829cm" svg:y2="3.83cm"><text:p/></draw:line><draw:line draw:style-name="gr10" draw:text-style-name="P91" svg:x1="1.035cm" svg:y1="3.83cm" svg:x2="0.829cm" svg:y2="3.622cm"><text:p/></draw:line></draw:g><draw:g draw:style-name="gr9"><draw:line draw:style-name="gr10" draw:text-style-name="P91" svg:x1="1.862cm" svg:y1="2.379cm" svg:x2="1.656cm" svg:y2="2.585cm"><text:p/></draw:line><draw:line draw:style-name="gr10" draw:text-style-name="P91" svg:x1="1.862cm" svg:y1="2.585cm" svg:x2="1.656cm" svg:y2="2.379cm"><text:p/></draw:line></draw:g><draw:g draw:style-name="gr9"><draw:line draw:style-name="gr10" draw:text-style-name="P91" svg:x1="2.691cm" svg:y1="0.31cm" svg:x2="2.485cm" svg:y2="0.516cm"><text:p/></draw:line><draw:line draw:style-name="gr10" draw:text-style-name="P91" svg:x1="2.691cm" svg:y1="0.516cm" svg:x2="2.485cm" svg:y2="0.31cm"><text:p/></draw:line></draw:g><draw:g draw:style-name="gr9"><draw:line draw:style-name="gr10" draw:text-style-name="P91" svg:x1="0.205cm" svg:y1="4.039cm" svg:x2="0cm" svg:y2="4.245cm"><text:p/></draw:line><draw:line draw:style-name="gr10" draw:text-style-name="P91" svg:x1="0.205cm" svg:y1="4.245cm" svg:x2="0cm" svg:y2="4.039cm"><text:p/></draw:line></draw:g></draw:g></text:p>
                <text:p text:style-name="P58"><text:span text:style-name="Bold_5f_niv1"><text:span text:style-name="T39">G</text:span></text:span><text:span text:style-name="Bold_5f_niv1">raphique 3</text:span></text:p>
                <text:p text:style-name="P63"><draw:g text:anchor-type="as-char" draw:z-index="21" draw:style-name="gr11"><draw:line draw:style-name="gr7" draw:text-style-name="P91" svg:x1="0.106cm" svg:y1="4.143cm" svg:x2="0.106cm" svg:y2="0cm"><text:p/></draw:line><draw:line draw:style-name="gr7" draw:text-style-name="P91" svg:x1="0.106cm" svg:y1="4.143cm" svg:x2="4.246cm" svg:y2="4.143cm"><text:p/></draw:line><draw:g draw:style-name="gr9"><draw:line draw:style-name="gr8" draw:text-style-name="P91" svg:x1="0.106cm" svg:y1="2.487cm" svg:x2="4.246cm" svg:y2="2.487cm"><text:p/></draw:line><draw:line draw:style-name="gr8" draw:text-style-name="P91" svg:x1="0.106cm" svg:y1="0.834cm" svg:x2="4.246cm" svg:y2="0.834cm"><text:p/></draw:line><draw:line draw:style-name="gr8" draw:text-style-name="P91" svg:x1="0.106cm" svg:y1="1.658cm" svg:x2="4.246cm" svg:y2="1.658cm"><text:p/></draw:line><draw:line draw:style-name="gr8" draw:text-style-name="P91" svg:x1="0.106cm" svg:y1="0cm" svg:x2="4.246cm" svg:y2="0cm"><text:p/></draw:line><draw:line draw:style-name="gr8" draw:text-style-name="P91" svg:x1="0.106cm" svg:y1="3.314cm" svg:x2="4.246cm" svg:y2="3.314cm"><text:p/></draw:line><draw:line draw:style-name="gr8" draw:text-style-name="P91" svg:x1="0.933cm" svg:y1="4.143cm" svg:x2="0.933cm" svg:y2="0cm"><text:p/></draw:line><draw:line draw:style-name="gr8" draw:text-style-name="P91" svg:x1="1.759cm" svg:y1="4.143cm" svg:x2="1.759cm" svg:y2="0cm"><text:p/></draw:line><draw:line draw:style-name="gr8" draw:text-style-name="P91" svg:x1="2.588cm" svg:y1="4.143cm" svg:x2="2.588cm" svg:y2="0cm"><text:p/></draw:line><draw:line draw:style-name="gr8" draw:text-style-name="P91" svg:x1="3.417cm" svg:y1="4.143cm" svg:x2="3.417cm" svg:y2="0cm"><text:p/></draw:line><draw:line draw:style-name="gr8" draw:text-style-name="P91" svg:x1="4.244cm" svg:y1="4.143cm" svg:x2="4.244cm" svg:y2="0cm"><text:p/></draw:line><draw:line draw:style-name="gr8" draw:text-style-name="P91" svg:x1="0.517cm" svg:y1="4.143cm" svg:x2="0.517cm" svg:y2="0cm"><text:p/></draw:line><draw:line draw:style-name="gr8" draw:text-style-name="P91" svg:x1="1.346cm" svg:y1="4.143cm" svg:x2="1.346cm" svg:y2="0cm"><text:p/></draw:line><draw:line draw:style-name="gr8" draw:text-style-name="P91" svg:x1="2.175cm" svg:y1="4.143cm" svg:x2="2.175cm" svg:y2="0cm"><text:p/></draw:line><draw:line draw:style-name="gr8" draw:text-style-name="P91" svg:x1="3.002cm" svg:y1="4.143cm" svg:x2="3.002cm" svg:y2="0cm"><text:p/></draw:line><draw:line draw:style-name="gr8" draw:text-style-name="P91" svg:x1="3.833cm" svg:y1="4.143cm" svg:x2="3.833cm" svg:y2="0cm"><text:p/></draw:line><draw:line draw:style-name="gr8" draw:text-style-name="P91" svg:x1="0.106cm" svg:y1="3.727cm" svg:x2="4.246cm" svg:y2="3.727cm"><text:p/></draw:line><draw:line draw:style-name="gr8" draw:text-style-name="P91" svg:x1="0.106cm" svg:y1="2.898cm" svg:x2="4.246cm" svg:y2="2.898cm"><text:p/></draw:line><draw:line draw:style-name="gr8" draw:text-style-name="P91" svg:x1="0.106cm" svg:y1="2.074cm" svg:x2="4.246cm" svg:y2="2.074cm"><text:p/></draw:line><draw:line draw:style-name="gr8" draw:text-style-name="P91" svg:x1="0.106cm" svg:y1="1.245cm" svg:x2="4.246cm" svg:y2="1.245cm"><text:p/></draw:line><draw:line draw:style-name="gr8" draw:text-style-name="P91" svg:x1="0.106cm" svg:y1="0.416cm" svg:x2="4.246cm" svg:y2="0.416cm"><text:p/></draw:line></draw:g><draw:g draw:style-name="gr9"><draw:line draw:style-name="gr10" draw:text-style-name="P91" svg:x1="1.035cm" svg:y1="2.379cm" svg:x2="0.829cm" svg:y2="2.585cm"><text:p/></draw:line><draw:line draw:style-name="gr10" draw:text-style-name="P91" svg:x1="1.035cm" svg:y1="2.585cm" svg:x2="0.829cm" svg:y2="2.379cm"><text:p/></draw:line></draw:g><draw:g draw:style-name="gr9"><draw:line draw:style-name="gr10" draw:text-style-name="P91" svg:x1="2.692cm" svg:y1="1.55cm" svg:x2="2.487cm" svg:y2="1.758cm"><text:p/></draw:line><draw:line draw:style-name="gr10" draw:text-style-name="P91" svg:x1="2.692cm" svg:y1="1.758cm" svg:x2="2.487cm" svg:y2="1.55cm"><text:p/></draw:line></draw:g><draw:g draw:style-name="gr9"><draw:line draw:style-name="gr10" draw:text-style-name="P91" svg:x1="4.348cm" svg:y1="0.725cm" svg:x2="4.142cm" svg:y2="0.931cm"><text:p/></draw:line><draw:line draw:style-name="gr10" draw:text-style-name="P91" svg:x1="4.348cm" svg:y1="0.931cm" svg:x2="4.142cm" svg:y2="0.725cm"><text:p/></draw:line></draw:g><draw:g draw:style-name="gr9"><draw:line draw:style-name="gr10" draw:text-style-name="P91" svg:x1="0.206cm" svg:y1="2.799cm" svg:x2="0cm" svg:y2="3.005cm"><text:p/></draw:line><draw:line draw:style-name="gr10" draw:text-style-name="P91" svg:x1="0.206cm" svg:y1="3.005cm" svg:x2="0cm" svg:y2="2.799cm"><text:p/></draw:line></draw:g></draw:g></text:p>
                <text:p text:style-name="P58"><text:span text:style-name="Bold_5f_niv1"><text:span text:style-name="T39">G</text:span></text:span><text:span text:style-name="Bold_5f_niv1">raphique 2</text:span></text:p>
                <text:p text:style-name="P64"><text:s text:c="2"/><draw:g text:anchor-type="as-char" draw:z-index="22" draw:style-name="gr6"><draw:g draw:style-name="gr9"><draw:line draw:style-name="gr7" draw:text-style-name="P91" svg:x1="-0.001cm" svg:y1="4.128cm" svg:x2="-0.001cm" svg:y2="-0.001cm"><text:p/></draw:line><draw:line draw:style-name="gr7" draw:text-style-name="P91" svg:x1="-0.001cm" svg:y1="4.129cm" svg:x2="4.128cm" svg:y2="4.129cm"><text:p/></draw:line><draw:g draw:style-name="gr9"><draw:line draw:style-name="gr8" draw:text-style-name="P91" svg:x1="-0.001cm" svg:y1="2.478cm" svg:x2="4.128cm" svg:y2="2.478cm"><text:p/></draw:line><draw:line draw:style-name="gr8" draw:text-style-name="P91" svg:x1="-0.001cm" svg:y1="0.827cm" svg:x2="4.128cm" svg:y2="0.827cm"><text:p/></draw:line><draw:line draw:style-name="gr8" draw:text-style-name="P91" svg:x1="-0.001cm" svg:y1="1.65cm" svg:x2="4.128cm" svg:y2="1.65cm"><text:p/></draw:line><draw:line draw:style-name="gr8" draw:text-style-name="P91" svg:x1="-0.001cm" svg:y1="-0.001cm" svg:x2="4.128cm" svg:y2="-0.001cm"><text:p/></draw:line><draw:line draw:style-name="gr8" draw:text-style-name="P91" svg:x1="-0.001cm" svg:y1="3.301cm" svg:x2="4.128cm" svg:y2="3.301cm"><text:p/></draw:line><draw:line draw:style-name="gr8" draw:text-style-name="P91" svg:x1="0.826cm" svg:y1="4.128cm" svg:x2="0.826cm" svg:y2="-0.001cm"><text:p/></draw:line><draw:line draw:style-name="gr8" draw:text-style-name="P91" svg:x1="1.65cm" svg:y1="4.128cm" svg:x2="1.65cm" svg:y2="-0.001cm"><text:p/></draw:line><draw:line draw:style-name="gr8" draw:text-style-name="P91" svg:x1="2.477cm" svg:y1="4.128cm" svg:x2="2.477cm" svg:y2="-0.001cm"><text:p/></draw:line><draw:line draw:style-name="gr8" draw:text-style-name="P91" svg:x1="3.301cm" svg:y1="4.128cm" svg:x2="3.301cm" svg:y2="-0.001cm"><text:p/></draw:line><draw:line draw:style-name="gr8" draw:text-style-name="P91" svg:x1="4.128cm" svg:y1="4.128cm" svg:x2="4.128cm" svg:y2="-0.001cm"><text:p/></draw:line><draw:line draw:style-name="gr8" draw:text-style-name="P91" svg:x1="0.41cm" svg:y1="4.128cm" svg:x2="0.41cm" svg:y2="-0.001cm"><text:p/></draw:line><draw:line draw:style-name="gr8" draw:text-style-name="P91" svg:x1="1.236cm" svg:y1="4.128cm" svg:x2="1.236cm" svg:y2="-0.001cm"><text:p/></draw:line><draw:line draw:style-name="gr8" draw:text-style-name="P91" svg:x1="2.061cm" svg:y1="4.128cm" svg:x2="2.061cm" svg:y2="-0.001cm"><text:p/></draw:line><draw:line draw:style-name="gr8" draw:text-style-name="P91" svg:x1="2.887cm" svg:y1="4.128cm" svg:x2="2.887cm" svg:y2="-0.001cm"><text:p/></draw:line><draw:line draw:style-name="gr8" draw:text-style-name="P91" svg:x1="3.718cm" svg:y1="4.128cm" svg:x2="3.718cm" svg:y2="-0.001cm"><text:p/></draw:line><draw:line draw:style-name="gr8" draw:text-style-name="P91" svg:x1="-0.001cm" svg:y1="3.718cm" svg:x2="4.128cm" svg:y2="3.718cm"><text:p/></draw:line><draw:line draw:style-name="gr8" draw:text-style-name="P91" svg:x1="-0.001cm" svg:y1="2.887cm" svg:x2="4.128cm" svg:y2="2.887cm"><text:p/></draw:line><draw:line draw:style-name="gr8" draw:text-style-name="P91" svg:x1="-0.001cm" svg:y1="2.061cm" svg:x2="4.128cm" svg:y2="2.061cm"><text:p/></draw:line><draw:line draw:style-name="gr8" draw:text-style-name="P91" svg:x1="-0.001cm" svg:y1="1.236cm" svg:x2="4.128cm" svg:y2="1.236cm"><text:p/></draw:line><draw:line draw:style-name="gr8" draw:text-style-name="P91" svg:x1="-0.001cm" svg:y1="0.41cm" svg:x2="4.128cm" svg:y2="0.41cm"><text:p/></draw:line></draw:g></draw:g><draw:g draw:style-name="gr9"><draw:line draw:style-name="gr10" draw:text-style-name="P91" svg:x1="0.926cm" svg:y1="3.404cm" svg:x2="0.721cm" svg:y2="3.609cm"><text:p/></draw:line><draw:line draw:style-name="gr10" draw:text-style-name="P91" svg:x1="0.926cm" svg:y1="3.609cm" svg:x2="0.721cm" svg:y2="3.404cm"><text:p/></draw:line></draw:g><draw:g draw:style-name="gr9"><draw:line draw:style-name="gr10" draw:text-style-name="P91" svg:x1="1.751cm" svg:y1="2.786cm" svg:x2="1.543cm" svg:y2="2.992cm"><text:p/></draw:line><draw:line draw:style-name="gr10" draw:text-style-name="P91" svg:x1="1.751cm" svg:y1="2.992cm" svg:x2="1.543cm" svg:y2="2.786cm"><text:p/></draw:line></draw:g><draw:g draw:style-name="gr9"><draw:line draw:style-name="gr10" draw:text-style-name="P91" svg:x1="4.228cm" svg:y1="0.931cm" svg:x2="4.023cm" svg:y2="1.139cm"><text:p/></draw:line><draw:line draw:style-name="gr10" draw:text-style-name="P91" svg:x1="4.228cm" svg:y1="1.139cm" svg:x2="4.023cm" svg:y2="0.931cm"><text:p/></draw:line></draw:g><draw:g draw:style-name="gr9"><draw:line draw:style-name="gr10" draw:text-style-name="P91" svg:x1="2.577cm" svg:y1="2.171cm" svg:x2="2.372cm" svg:y2="2.376cm"><text:p/></draw:line><draw:line draw:style-name="gr10" draw:text-style-name="P91" svg:x1="2.577cm" svg:y1="2.376cm" svg:x2="2.372cm" svg:y2="2.171cm"><text:p/></draw:line></draw:g></draw:g></text:p>
                <text:p text:style-name="P59"><text:span text:style-name="Bold_5f_niv1"><text:span text:style-name="T39">G</text:span></text:span><text:span text:style-name="Bold_5f_niv1">raphique 4</text:span></text:p>
              </text:list-header>
            </text:list>
          </text:list-item>
        </text:list>
      </text:section>
      <text:list xml:id="list141930250053662" text:continue-list="list141930480114922" text:style-name="liste_5f_abc">
        <text:list-item>
          <text:list>
            <text:list-item>
              <text:p text:style-name="P61">Parmi les graphiques ci-dessus, quels sont ceux susceptibles de représenter une situation de proportionnalité ? Justifie.</text:p>
            </text:list-item>
          </text:list>
        </text:list-item>
      </text:list>
      <text:list xml:id="list141930896779431" text:continue-list="list5199029460832784387" text:style-name="_5f_Numérotation_20_des_20_exercices_20_livrets">
        <text:list-header>
          <text:p text:style-name="P41"><text:span text:style-name="_5f_pointillés_20_gris"><text:span text:style-name="T10"><text:tab/></text:span></text:span></text:p>
          <text:p text:style-name="P32"><text:span text:style-name="_5f_pointillés_20_gris"><text:span text:style-name="T10"><text:tab/></text:span></text:span></text:p>
          <text:p text:style-name="P32"><text:span text:style-name="_5f_pointillés_20_gris"><text:span text:style-name="T10"><text:tab/></text:span></text:span></text:p>
          <text:p text:style-name="P32"><text:span text:style-name="_5f_pointillés_20_gris"><text:span text:style-name="T10"><text:tab/></text:span></text:span></text:p>
        </text:list-header>
      </text:list>
      <text:list xml:id="list141929805212974" text:continue-list="list141930250053662" text:style-name="liste_5f_abc">
        <text:list-item>
          <text:list>
            <text:list-item>
              <text:p text:style-name="P65">Parmi les graphiques <text:span text:style-name="T39">précédents</text:span>, quels sont ceux qui ne peuvent pas représenter une situation de proportionnalité ? Pourquoi ?</text:p>
            </text:list-item>
          </text:list>
        </text:list-item>
      </text:list>
      <text:list xml:id="list141929861584294" text:continue-list="list141930896779431" text:style-name="_5f_Numérotation_20_des_20_exercices_20_livrets">
        <text:list-header>
          <text:p text:style-name="P33"><text:span text:style-name="_5f_pointillés_20_gris"><text:span text:style-name="T10"><text:tab/></text:span></text:span></text:p>
          <text:p text:style-name="P33"><text:span text:style-name="_5f_pointillés_20_gris"><text:span text:style-name="T10"><text:tab/></text:span></text:span></text:p>
          <text:p text:style-name="P33"><text:span text:style-name="_5f_pointillés_20_gris"><text:span text:style-name="T10"><text:tab/></text:span></text:span></text:p>
          <text:p text:style-name="P33"><text:span text:style-name="_5f_pointillés_20_gris"><text:span text:style-name="T10"><text:tab/></text:span></text:span></text:p>
          <text:p text:style-name="P34"><text:span text:style-name="_5f_pointillés_20_gris"><text:span text:style-name="T10"><text:tab/></text:span></text:span></text:p>
        </text:list-header>
      </text:list>
      <text:list xml:id="list141930432404691" text:continue-list="list840038621241304137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Exo_5f_Num" text:outline-level="1"> Corinne n'a pas terminé les représentations graphiques de situations de proportionnalité.<text:line-break/>Elle a commencé les graphiques ci‑dessous. Aide‑la à terminer son travail. </text:h>
                    </text:list-item>
                  </text:list>
                </text:list-item>
              </text:list>
            </text:list-item>
          </text:list>
        </text:list-item>
      </text:list>
      <text:list xml:id="list141930505659648" text:continue-list="list141929861584294" text:style-name="_5f_Numérotation_20_des_20_exercices_20_livrets">
        <text:list-header>
          <text:p text:style-name="P55"><draw:g text:anchor-type="as-char" draw:z-index="30" draw:style-name="gr12"><draw:g draw:style-name="gr9"><draw:line draw:style-name="gr7" draw:text-style-name="P102" svg:x1="0.708cm" svg:y1="3.754cm" svg:x2="0.708cm" svg:y2="0.001cm"><text:p/></draw:line><draw:line draw:style-name="gr7" draw:text-style-name="P102" svg:x1="0.708cm" svg:y1="3.757cm" svg:x2="8.018cm" svg:y2="3.757cm"><text:p/></draw:line><draw:line draw:style-name="gr8" draw:text-style-name="P102" svg:x1="0.708cm" svg:y1="2.554cm" svg:x2="8.018cm" svg:y2="2.554cm"><text:p/></draw:line><draw:line draw:style-name="gr8" draw:text-style-name="P102" svg:x1="0.708cm" svg:y1="1.351cm" svg:x2="8.018cm" svg:y2="1.351cm"><text:p/></draw:line><draw:line draw:style-name="gr8" draw:text-style-name="P102" svg:x1="0.708cm" svg:y1="1.956cm" svg:x2="8.018cm" svg:y2="1.956cm"><text:p/></draw:line><draw:line draw:style-name="gr8" draw:text-style-name="P102" svg:x1="0.708cm" svg:y1="0.753cm" svg:x2="8.018cm" svg:y2="0.753cm"><text:p/></draw:line><draw:line draw:style-name="gr8" draw:text-style-name="P102" svg:x1="0.708cm" svg:y1="3.154cm" svg:x2="8.018cm" svg:y2="3.154cm"><text:p/></draw:line><draw:line draw:style-name="gr8" draw:text-style-name="P102" svg:x1="1.439cm" svg:y1="3.754cm" svg:x2="1.439cm" svg:y2="0.001cm"><text:p/></draw:line><draw:line draw:style-name="gr8" draw:text-style-name="P102" svg:x1="2.171cm" svg:y1="3.754cm" svg:x2="2.171cm" svg:y2="0.001cm"><text:p/></draw:line><draw:line draw:style-name="gr8" draw:text-style-name="P102" svg:x1="2.899cm" svg:y1="3.754cm" svg:x2="2.899cm" svg:y2="0.001cm"><text:p/></draw:line><draw:line draw:style-name="gr8" draw:text-style-name="P102" svg:x1="3.63cm" svg:y1="3.754cm" svg:x2="3.63cm" svg:y2="0.001cm"><text:p/></draw:line><draw:line draw:style-name="gr8" draw:text-style-name="P102" svg:x1="4.362cm" svg:y1="3.754cm" svg:x2="4.362cm" svg:y2="0.001cm"><text:p/></draw:line><draw:line draw:style-name="gr8" draw:text-style-name="P102" svg:x1="1.073cm" svg:y1="3.754cm" svg:x2="1.073cm" svg:y2="0.001cm"><text:p/></draw:line><draw:line draw:style-name="gr8" draw:text-style-name="P102" svg:x1="1.804cm" svg:y1="3.754cm" svg:x2="1.804cm" svg:y2="0.001cm"><text:p/></draw:line><draw:line draw:style-name="gr8" draw:text-style-name="P102" svg:x1="2.536cm" svg:y1="3.754cm" svg:x2="2.536cm" svg:y2="0.001cm"><text:p/></draw:line><draw:line draw:style-name="gr8" draw:text-style-name="P102" svg:x1="3.268cm" svg:y1="3.754cm" svg:x2="3.268cm" svg:y2="0.001cm"><text:p/></draw:line><draw:line draw:style-name="gr8" draw:text-style-name="P102" svg:x1="3.998cm" svg:y1="3.754cm" svg:x2="3.998cm" svg:y2="0.001cm"><text:p/></draw:line><draw:line draw:style-name="gr8" draw:text-style-name="P102" svg:x1="0.708cm" svg:y1="3.454cm" svg:x2="8.018cm" svg:y2="3.454cm"><text:p/></draw:line><draw:line draw:style-name="gr8" draw:text-style-name="P102" svg:x1="0.708cm" svg:y1="2.849cm" svg:x2="8.018cm" svg:y2="2.849cm"><text:p/></draw:line><draw:line draw:style-name="gr8" draw:text-style-name="P102" svg:x1="0.708cm" svg:y1="2.251cm" svg:x2="8.018cm" svg:y2="2.251cm"><text:p/></draw:line><draw:line draw:style-name="gr8" draw:text-style-name="P102" svg:x1="0.708cm" svg:y1="1.652cm" svg:x2="8.018cm" svg:y2="1.652cm"><text:p/></draw:line><draw:line draw:style-name="gr8" draw:text-style-name="P102" svg:x1="0.708cm" svg:y1="1.053cm" svg:x2="8.018cm" svg:y2="1.053cm"><text:p/></draw:line><draw:line draw:style-name="gr8" draw:text-style-name="P102" svg:x1="4.728cm" svg:y1="3.754cm" svg:x2="4.728cm" svg:y2="0.001cm"><text:p/></draw:line><draw:line draw:style-name="gr8" draw:text-style-name="P102" svg:x1="5.095cm" svg:y1="3.754cm" svg:x2="5.095cm" svg:y2="0.001cm"><text:p/></draw:line><draw:line draw:style-name="gr8" draw:text-style-name="P102" svg:x1="5.459cm" svg:y1="3.754cm" svg:x2="5.459cm" svg:y2="0.001cm"><text:p/></draw:line><draw:line draw:style-name="gr8" draw:text-style-name="P102" svg:x1="5.825cm" svg:y1="3.754cm" svg:x2="5.825cm" svg:y2="0.001cm"><text:p/></draw:line><draw:line draw:style-name="gr8" draw:text-style-name="P102" svg:x1="6.189cm" svg:y1="3.754cm" svg:x2="6.189cm" svg:y2="0.001cm"><text:p/></draw:line><draw:line draw:style-name="gr8" draw:text-style-name="P102" svg:x1="6.556cm" svg:y1="3.754cm" svg:x2="6.556cm" svg:y2="0.001cm"><text:p/></draw:line><draw:line draw:style-name="gr8" draw:text-style-name="P102" svg:x1="6.919cm" svg:y1="3.754cm" svg:x2="6.919cm" svg:y2="0.001cm"><text:p/></draw:line><draw:line draw:style-name="gr8" draw:text-style-name="P102" svg:x1="7.288cm" svg:y1="3.754cm" svg:x2="7.288cm" svg:y2="0.001cm"><text:p/></draw:line><draw:line draw:style-name="gr8" draw:text-style-name="P102" svg:x1="7.65cm" svg:y1="3.754cm" svg:x2="7.65cm" svg:y2="0.001cm"><text:p/></draw:line><draw:line draw:style-name="gr8" draw:text-style-name="P102" svg:x1="8.02cm" svg:y1="3.754cm" svg:x2="8.02cm" svg:y2="0.001cm"><text:p/></draw:line><draw:line draw:style-name="gr8" draw:text-style-name="P102" svg:x1="0.708cm" svg:y1="0.455cm" svg:x2="8.018cm" svg:y2="0.455cm"><text:p/></draw:line><draw:line draw:style-name="gr8" draw:text-style-name="P102" svg:x1="0.708cm" svg:y1="0.149cm" svg:x2="8.018cm" svg:y2="0.149cm"><text:p/></draw:line><draw:frame draw:style-name="gr16" draw:text-style-name="P101" svg:width="0.708cm" svg:height="0.623cm" svg:x="0.342cm" svg:y="3.736cm"><draw:text-box><text:p text:style-name="P93"><text:span text:style-name="T43">0</text:span></text:p></draw:text-box></draw:frame><draw:frame draw:style-name="gr16" draw:text-style-name="P101" svg:width="0.708cm" svg:height="0.623cm" svg:x="1.083cm" svg:y="3.736cm"><draw:text-box><text:p text:style-name="P93"><text:span text:style-name="T43">5</text:span></text:p></draw:text-box></draw:frame><draw:frame draw:style-name="gr80" draw:text-style-name="P101" svg:width="0.809cm" svg:height="0.623cm" svg:x="1.804cm" svg:y="3.736cm"><draw:text-box><text:p text:style-name="P93"><text:span text:style-name="T43">...</text:span></text:p></draw:text-box></draw:frame><draw:frame draw:style-name="gr80" draw:text-style-name="P101" svg:width="0.809cm" svg:height="0.623cm" svg:x="2.535cm" svg:y="3.736cm"><draw:text-box><text:p text:style-name="P93"><text:span text:style-name="T43">...</text:span></text:p></draw:text-box></draw:frame><draw:frame draw:style-name="gr80" draw:text-style-name="P101" svg:width="0.809cm" svg:height="0.623cm" svg:x="3.268cm" svg:y="3.736cm"><draw:text-box><text:p text:style-name="P93"><text:span text:style-name="T43">...</text:span></text:p></draw:text-box></draw:frame><draw:frame draw:style-name="gr80" draw:text-style-name="P101" svg:width="0.809cm" svg:height="0.623cm" svg:x="3.999cm" svg:y="3.736cm"><draw:text-box><text:p text:style-name="P93"><text:span text:style-name="T43">...</text:span></text:p></draw:text-box></draw:frame><draw:frame draw:style-name="gr80" draw:text-style-name="P101" svg:width="0.809cm" svg:height="0.623cm" svg:x="4.731cm" svg:y="3.736cm"><draw:text-box><text:p text:style-name="P93"><text:span text:style-name="T43">...</text:span></text:p></draw:text-box></draw:frame><draw:frame draw:style-name="gr80" draw:text-style-name="P101" svg:width="0.809cm" svg:height="0.623cm" svg:x="5.461cm" svg:y="3.736cm"><draw:text-box><text:p text:style-name="P93"><text:span text:style-name="T43">...</text:span></text:p></draw:text-box></draw:frame><draw:frame draw:style-name="gr80" draw:text-style-name="P101" svg:width="0.809cm" svg:height="0.623cm" svg:x="6.191cm" svg:y="3.736cm"><draw:text-box><text:p text:style-name="P93"><text:span text:style-name="T43">...</text:span></text:p></draw:text-box></draw:frame><draw:frame draw:style-name="gr80" draw:text-style-name="P101" svg:width="0.809cm" svg:height="0.623cm" svg:x="6.923cm" svg:y="3.736cm"><draw:text-box><text:p text:style-name="P93"><text:span text:style-name="T43">...</text:span></text:p></draw:text-box></draw:frame><draw:frame draw:style-name="gr80" draw:text-style-name="P101" svg:width="0.809cm" svg:height="0.623cm" svg:x="0.069cm" svg:y="2.91cm"><draw:text-box><text:p text:style-name="P93"><text:span text:style-name="T43">...</text:span></text:p></draw:text-box></draw:frame><draw:frame draw:style-name="gr17" draw:text-style-name="P101" svg:width="0.909cm" svg:height="0.623cm" svg:x="0cm" svg:y="2.282cm"><draw:text-box><text:p text:style-name="P93"><text:span text:style-name="T43">20</text:span></text:p></draw:text-box></draw:frame><draw:frame draw:style-name="gr80" draw:text-style-name="P101" svg:width="0.809cm" svg:height="0.623cm" svg:x="0.069cm" svg:y="1.709cm"><draw:text-box><text:p text:style-name="P93"><text:span text:style-name="T43">...</text:span></text:p></draw:text-box></draw:frame><draw:frame draw:style-name="gr80" draw:text-style-name="P101" svg:width="0.809cm" svg:height="0.623cm" svg:x="0.069cm" svg:y="1.109cm"><draw:text-box><text:p text:style-name="P93"><text:span text:style-name="T43">...</text:span></text:p></draw:text-box></draw:frame><draw:frame draw:style-name="gr80" draw:text-style-name="P101" svg:width="0.809cm" svg:height="0.623cm" svg:x="0.069cm" svg:y="0.508cm"><draw:text-box><text:p text:style-name="P93"><text:span text:style-name="T43">...</text:span></text:p></draw:text-box></draw:frame><draw:g draw:style-name="gr9"><draw:line draw:style-name="gr10" draw:text-style-name="P102" svg:x1="4.453cm" svg:y1="2.48cm" svg:x2="4.27cm" svg:y2="2.63cm"><text:p/></draw:line><draw:line draw:style-name="gr10" draw:text-style-name="P102" svg:x1="4.453cm" svg:y1="2.63cm" svg:x2="4.27cm" svg:y2="2.48cm"><text:p/></draw:line></draw:g></draw:g><draw:line draw:style-name="gr82" draw:text-style-name="P104" svg:x1="0.654cm" svg:y1="3.166cm" svg:x2="0.794cm" svg:y2="3.166cm"><text:p/></draw:line><draw:line draw:style-name="gr82" draw:text-style-name="P104" svg:x1="1.45cm" svg:y1="3.831cm" svg:x2="1.45cm" svg:y2="3.69cm"><text:p/></draw:line></draw:g></text:p>
          <text:p text:style-name="P67"><text:span text:style-name="_5f_pointillés_20_gris"><text:span text:style-name="T10"><draw:g text:anchor-type="as-char" draw:z-index="29" draw:style-name="gr12"><draw:g draw:style-name="gr9"><draw:frame draw:style-name="gr16" draw:text-style-name="P101" svg:width="0.708cm" svg:height="0.623cm" svg:x="0.277cm" svg:y="3.955cm"><draw:text-box><text:p text:style-name="P93"><text:span text:style-name="T43">0</text:span></text:p></draw:text-box></draw:frame><draw:frame draw:style-name="gr80" draw:text-style-name="P101" svg:width="0.809cm" svg:height="0.623cm" svg:x="1.009cm" svg:y="3.955cm"><draw:text-box><text:p text:style-name="P93"><text:span text:style-name="T43">...</text:span></text:p></draw:text-box></draw:frame><draw:frame draw:style-name="gr80" draw:text-style-name="P101" svg:width="0.809cm" svg:height="0.623cm" svg:x="1.76cm" svg:y="3.955cm"><draw:text-box><text:p text:style-name="P93"><text:span text:style-name="T43">...</text:span></text:p></draw:text-box></draw:frame><draw:frame draw:style-name="gr80" draw:text-style-name="P101" svg:width="0.809cm" svg:height="0.623cm" svg:x="2.505cm" svg:y="3.955cm"><draw:text-box><text:p text:style-name="P93"><text:span text:style-name="T43">...</text:span></text:p></draw:text-box></draw:frame><draw:frame draw:style-name="gr80" draw:text-style-name="P101" svg:width="0.809cm" svg:height="0.623cm" svg:x="3.247cm" svg:y="3.955cm"><draw:text-box><text:p text:style-name="P93"><text:span text:style-name="T43">...</text:span></text:p></draw:text-box></draw:frame><draw:frame draw:style-name="gr80" draw:text-style-name="P101" svg:width="0.809cm" svg:height="0.623cm" svg:x="3.99cm" svg:y="3.955cm"><draw:text-box><text:p text:style-name="P93"><text:span text:style-name="T43">...</text:span></text:p></draw:text-box></draw:frame><draw:frame draw:style-name="gr80" draw:text-style-name="P101" svg:width="0.809cm" svg:height="0.623cm" svg:x="4.731cm" svg:y="3.955cm"><draw:text-box><text:p text:style-name="P93"><text:span text:style-name="T43">...</text:span></text:p></draw:text-box></draw:frame><draw:frame draw:style-name="gr80" draw:text-style-name="P101" svg:width="0.809cm" svg:height="0.623cm" svg:x="5.475cm" svg:y="3.955cm"><draw:text-box><text:p text:style-name="P93"><text:span text:style-name="T43">...</text:span></text:p></draw:text-box></draw:frame><draw:frame draw:style-name="gr80" draw:text-style-name="P101" svg:width="0.809cm" svg:height="0.623cm" svg:x="6.216cm" svg:y="3.955cm"><draw:text-box><text:p text:style-name="P93"><text:span text:style-name="T43">...</text:span></text:p></draw:text-box></draw:frame><draw:frame draw:style-name="gr80" draw:text-style-name="P101" svg:width="0.809cm" svg:height="0.623cm" svg:x="6.959cm" svg:y="3.955cm"><draw:text-box><text:p text:style-name="P93"><text:span text:style-name="T43">...</text:span></text:p></draw:text-box></draw:frame><draw:line draw:style-name="gr8" draw:text-style-name="P102" svg:x1="0.647cm" svg:y1="2.701cm" svg:x2="8.069cm" svg:y2="2.701cm"><text:p/></draw:line><draw:line draw:style-name="gr8" draw:text-style-name="P102" svg:x1="0.647cm" svg:y1="1.431cm" svg:x2="8.069cm" svg:y2="1.431cm"><text:p/></draw:line><draw:line draw:style-name="gr8" draw:text-style-name="P102" svg:x1="0.647cm" svg:y1="2.066cm" svg:x2="8.069cm" svg:y2="2.066cm"><text:p/></draw:line><draw:line draw:style-name="gr8" draw:text-style-name="P102" svg:x1="0.647cm" svg:y1="0.796cm" svg:x2="8.069cm" svg:y2="0.796cm"><text:p/></draw:line><draw:line draw:style-name="gr8" draw:text-style-name="P102" svg:x1="0.647cm" svg:y1="3.336cm" svg:x2="8.069cm" svg:y2="3.336cm"><text:p/></draw:line><draw:line draw:style-name="gr8" draw:text-style-name="P102" svg:x1="1.39cm" svg:y1="3.976cm" svg:x2="1.39cm" svg:y2="0.001cm"><text:p/></draw:line><draw:line draw:style-name="gr8" draw:text-style-name="P102" svg:x1="2.131cm" svg:y1="3.976cm" svg:x2="2.131cm" svg:y2="0.001cm"><text:p/></draw:line><draw:line draw:style-name="gr8" draw:text-style-name="P102" svg:x1="2.872cm" svg:y1="3.976cm" svg:x2="2.872cm" svg:y2="0.001cm"><text:p/></draw:line><draw:line draw:style-name="gr8" draw:text-style-name="P102" svg:x1="3.616cm" svg:y1="3.976cm" svg:x2="3.616cm" svg:y2="0.001cm"><text:p/></draw:line><draw:line draw:style-name="gr8" draw:text-style-name="P102" svg:x1="4.357cm" svg:y1="3.976cm" svg:x2="4.357cm" svg:y2="0.001cm"><text:p/></draw:line><draw:line draw:style-name="gr8" draw:text-style-name="P102" svg:x1="1.018cm" svg:y1="3.976cm" svg:x2="1.018cm" svg:y2="0.001cm"><text:p/></draw:line><draw:line draw:style-name="gr8" draw:text-style-name="P102" svg:x1="1.759cm" svg:y1="3.976cm" svg:x2="1.759cm" svg:y2="0.001cm"><text:p/></draw:line><draw:line draw:style-name="gr8" draw:text-style-name="P102" svg:x1="2.505cm" svg:y1="3.976cm" svg:x2="2.505cm" svg:y2="0.001cm"><text:p/></draw:line><draw:line draw:style-name="gr8" draw:text-style-name="P102" svg:x1="3.246cm" svg:y1="3.976cm" svg:x2="3.246cm" svg:y2="0.001cm"><text:p/></draw:line><draw:line draw:style-name="gr8" draw:text-style-name="P102" svg:x1="3.988cm" svg:y1="3.976cm" svg:x2="3.988cm" svg:y2="0.001cm"><text:p/></draw:line><draw:line draw:style-name="gr8" draw:text-style-name="P102" svg:x1="0.647cm" svg:y1="3.657cm" svg:x2="8.069cm" svg:y2="3.657cm"><text:p/></draw:line><draw:line draw:style-name="gr8" draw:text-style-name="P102" svg:x1="0.647cm" svg:y1="3.021cm" svg:x2="8.069cm" svg:y2="3.021cm"><text:p/></draw:line><draw:line draw:style-name="gr8" draw:text-style-name="P102" svg:x1="0.647cm" svg:y1="2.387cm" svg:x2="8.069cm" svg:y2="2.387cm"><text:p/></draw:line><draw:line draw:style-name="gr8" draw:text-style-name="P102" svg:x1="0.647cm" svg:y1="1.75cm" svg:x2="8.069cm" svg:y2="1.75cm"><text:p/></draw:line><draw:line draw:style-name="gr8" draw:text-style-name="P102" svg:x1="0.647cm" svg:y1="1.117cm" svg:x2="8.069cm" svg:y2="1.117cm"><text:p/></draw:line><draw:line draw:style-name="gr8" draw:text-style-name="P102" svg:x1="4.729cm" svg:y1="3.976cm" svg:x2="4.729cm" svg:y2="0.001cm"><text:p/></draw:line><draw:line draw:style-name="gr8" draw:text-style-name="P102" svg:x1="5.101cm" svg:y1="3.976cm" svg:x2="5.101cm" svg:y2="0.001cm"><text:p/></draw:line><draw:line draw:style-name="gr8" draw:text-style-name="P102" svg:x1="5.472cm" svg:y1="3.976cm" svg:x2="5.472cm" svg:y2="0.001cm"><text:p/></draw:line><draw:line draw:style-name="gr8" draw:text-style-name="P102" svg:x1="5.844cm" svg:y1="3.976cm" svg:x2="5.844cm" svg:y2="0.001cm"><text:p/></draw:line><draw:line draw:style-name="gr8" draw:text-style-name="P102" svg:x1="6.211cm" svg:y1="3.976cm" svg:x2="6.211cm" svg:y2="0.001cm"><text:p/></draw:line><draw:line draw:style-name="gr8" draw:text-style-name="P102" svg:x1="6.585cm" svg:y1="3.976cm" svg:x2="6.585cm" svg:y2="0.001cm"><text:p/></draw:line><draw:line draw:style-name="gr8" draw:text-style-name="P102" svg:x1="6.955cm" svg:y1="3.976cm" svg:x2="6.955cm" svg:y2="0.001cm"><text:p/></draw:line><draw:line draw:style-name="gr8" draw:text-style-name="P102" svg:x1="7.329cm" svg:y1="3.976cm" svg:x2="7.329cm" svg:y2="0.001cm"><text:p/></draw:line><draw:line draw:style-name="gr8" draw:text-style-name="P102" svg:x1="7.696cm" svg:y1="3.976cm" svg:x2="7.696cm" svg:y2="0.001cm"><text:p/></draw:line><draw:line draw:style-name="gr8" draw:text-style-name="P102" svg:x1="8.07cm" svg:y1="3.976cm" svg:x2="8.07cm" svg:y2="0.001cm"><text:p/></draw:line><draw:line draw:style-name="gr8" draw:text-style-name="P102" svg:x1="0.647cm" svg:y1="0.479cm" svg:x2="8.069cm" svg:y2="0.479cm"><text:p/></draw:line><draw:line draw:style-name="gr8" draw:text-style-name="P102" svg:x1="0.647cm" svg:y1="0.161cm" svg:x2="8.069cm" svg:y2="0.161cm"><text:p/></draw:line><draw:frame draw:style-name="gr80" draw:text-style-name="P101" svg:width="0.809cm" svg:height="0.623cm" svg:x="0cm" svg:y="3.083cm"><draw:text-box><text:p text:style-name="P93"><text:span text:style-name="T43">...</text:span></text:p></draw:text-box></draw:frame><draw:frame draw:style-name="gr80" draw:text-style-name="P101" svg:width="0.809cm" svg:height="0.623cm" svg:x="0cm" svg:y="2.448cm"><draw:text-box><text:p text:style-name="P93"><text:span text:style-name="T43">...</text:span></text:p></draw:text-box></draw:frame><draw:frame draw:style-name="gr80" draw:text-style-name="P101" svg:width="0.809cm" svg:height="0.623cm" svg:x="0cm" svg:y="1.812cm"><draw:text-box><text:p text:style-name="P93"><text:span text:style-name="T43">...</text:span></text:p></draw:text-box></draw:frame><draw:frame draw:style-name="gr80" draw:text-style-name="P101" svg:width="0.809cm" svg:height="0.623cm" svg:x="0cm" svg:y="1.175cm"><draw:text-box><text:p text:style-name="P93"><text:span text:style-name="T43">...</text:span></text:p></draw:text-box></draw:frame><draw:frame draw:style-name="gr80" draw:text-style-name="P101" svg:width="0.809cm" svg:height="0.623cm" svg:x="0cm" svg:y="0.54cm"><draw:text-box><text:p text:style-name="P93"><text:span text:style-name="T43">...</text:span></text:p></draw:text-box></draw:frame><draw:g draw:style-name="gr9"><draw:line draw:style-name="gr10" draw:text-style-name="P102" svg:x1="4.452cm" svg:y1="1.99cm" svg:x2="4.265cm" svg:y2="2.149cm"><text:p/></draw:line><draw:line draw:style-name="gr10" draw:text-style-name="P102" svg:x1="4.452cm" svg:y1="2.149cm" svg:x2="4.265cm" svg:y2="1.99cm"><text:p/></draw:line></draw:g><draw:frame draw:style-name="gr81" draw:text-style-name="P103" svg:width="1.687cm" svg:height="0.373cm" svg:x="4.546cm" svg:y="1.787cm"><draw:text-box><text:p text:style-name="P93"><text:span text:style-name="T43">(10 ; 15)</text:span></text:p></draw:text-box></draw:frame><draw:line draw:style-name="gr7" draw:text-style-name="P102" svg:x1="0.637cm" svg:y1="3.999cm" svg:x2="0.637cm" svg:y2="0.025cm"><text:p/></draw:line><draw:line draw:style-name="gr7" draw:text-style-name="P102" svg:x1="0.637cm" svg:y1="3.997cm" svg:x2="8.059cm" svg:y2="3.997cm"><text:p/></draw:line></draw:g><draw:line draw:style-name="gr82" draw:text-style-name="P104" svg:x1="0.581cm" svg:y1="3.35cm" svg:x2="0.722cm" svg:y2="3.35cm"><text:p/></draw:line><draw:line draw:style-name="gr82" draw:text-style-name="P104" svg:x1="1.392cm" svg:y1="4.057cm" svg:x2="1.392cm" svg:y2="3.916cm"><text:p/></draw:line></draw:g></text:span></text:span></text:p>
        </text:list-header>
      </text:list>
      <table:table table:name="Tableau11" table:style-name="Tableau11">
        <table:table-column table:style-name="Tableau11.A"/>
        <table:table-column table:style-name="Tableau11.B"/>
        <table:table-row>
          <table:table-cell office:value-type="string">
            <text:list xml:id="list141930282506062" text:continue-list="list141930432404691" text:style-name="Num_5f_Exo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6" text:outline-level="1"> Un drôle d'épicier utilise le graphique suivant pour indiquer le prix de ses oranges aux clients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1930075113790" text:continue-list="list141929805212974" text:style-name="liste_5f_abc">
              <text:list-item>
                <text:list>
                  <text:list-item text:start-value="1">
                    <text:p text:style-name="P39"><text:span text:style-name="_5f_pointillés_20_gris"><text:span text:style-name="T19">Combien</text:span></text:span><text:span text:style-name="_5f_pointillés_20_gris"><text:span text:style-name="T18"> d’orange</text:span></text:span><text:span text:style-name="_5f_pointillés_20_gris"><text:span text:style-name="T22">s</text:span></text:span><text:span text:style-name="_5f_pointillés_20_gris"><text:span text:style-name="T18"> peut-on acheter avec</text:span></text:span><text:span text:style-name="_5f_pointillés_20_gris"><text:span text:style-name="T17"> </text:span></text:span><text:span text:style-name="_5f_pointillés_20_gris"><text:span text:style-name="T18">8 € ?</text:span></text:span></text:p>
                  </text:list-item>
                </text:list>
              </text:list-item>
            </text:list>
            <text:p text:style-name="P30"><text:span text:style-name="_5f_pointillés_20_gris"/></text:p>
          </table:table-cell>
          <table:table-cell office:value-type="string">
            <text:p text:style-name="P27"><draw:g text:anchor-type="as-char" draw:z-index="23" draw:style-name="gr12"><draw:line draw:style-name="gr7" draw:text-style-name="P92" svg:x1="0.713cm" svg:y1="3.8cm" svg:x2="0.713cm" svg:y2="0.102cm"><text:p/></draw:line><draw:line draw:style-name="gr7" draw:text-style-name="P92" svg:x1="0.713cm" svg:y1="3.793cm" svg:x2="4.743cm" svg:y2="3.793cm"><text:p/></draw:line><draw:line draw:style-name="gr8" draw:text-style-name="P92" svg:x1="0.713cm" svg:y1="2.313cm" svg:x2="4.743cm" svg:y2="2.313cm"><text:p/></draw:line><draw:line draw:style-name="gr8" draw:text-style-name="P92" svg:x1="0.713cm" svg:y1="0.841cm" svg:x2="4.743cm" svg:y2="0.841cm"><text:p/></draw:line><draw:line draw:style-name="gr8" draw:text-style-name="P92" svg:x1="0.713cm" svg:y1="1.58cm" svg:x2="4.743cm" svg:y2="1.58cm"><text:p/></draw:line><draw:line draw:style-name="gr8" draw:text-style-name="P92" svg:x1="0.713cm" svg:y1="0.102cm" svg:x2="4.743cm" svg:y2="0.102cm"><text:p/></draw:line><draw:line draw:style-name="gr8" draw:text-style-name="P92" svg:x1="0.713cm" svg:y1="3.053cm" svg:x2="4.743cm" svg:y2="3.053cm"><text:p/></draw:line><draw:line draw:style-name="gr8" draw:text-style-name="P92" svg:x1="1.522cm" svg:y1="3.8cm" svg:x2="1.522cm" svg:y2="0.102cm"><text:p/></draw:line><draw:line draw:style-name="gr8" draw:text-style-name="P92" svg:x1="2.327cm" svg:y1="3.8cm" svg:x2="2.327cm" svg:y2="0.102cm"><text:p/></draw:line><draw:line draw:style-name="gr8" draw:text-style-name="P92" svg:x1="3.133cm" svg:y1="3.8cm" svg:x2="3.133cm" svg:y2="0.102cm"><text:p/></draw:line><draw:line draw:style-name="gr8" draw:text-style-name="P92" svg:x1="3.941cm" svg:y1="3.8cm" svg:x2="3.941cm" svg:y2="0.102cm"><text:p/></draw:line><draw:line draw:style-name="gr8" draw:text-style-name="P92" svg:x1="4.744cm" svg:y1="3.8cm" svg:x2="4.744cm" svg:y2="0.102cm"><text:p/></draw:line><draw:line draw:style-name="gr8" draw:text-style-name="P92" svg:x1="1.117cm" svg:y1="3.8cm" svg:x2="1.117cm" svg:y2="0.102cm"><text:p/></draw:line><draw:line draw:style-name="gr8" draw:text-style-name="P92" svg:x1="1.923cm" svg:y1="3.8cm" svg:x2="1.923cm" svg:y2="0.102cm"><text:p/></draw:line><draw:line draw:style-name="gr8" draw:text-style-name="P92" svg:x1="2.732cm" svg:y1="3.8cm" svg:x2="2.732cm" svg:y2="0.102cm"><text:p/></draw:line><draw:line draw:style-name="gr8" draw:text-style-name="P92" svg:x1="3.537cm" svg:y1="3.8cm" svg:x2="3.537cm" svg:y2="0.102cm"><text:p/></draw:line><draw:line draw:style-name="gr8" draw:text-style-name="P92" svg:x1="4.341cm" svg:y1="3.8cm" svg:x2="4.341cm" svg:y2="0.102cm"><text:p/></draw:line><draw:line draw:style-name="gr8" draw:text-style-name="P92" svg:x1="0.713cm" svg:y1="3.428cm" svg:x2="4.743cm" svg:y2="3.428cm"><text:p/></draw:line><draw:line draw:style-name="gr8" draw:text-style-name="P92" svg:x1="0.713cm" svg:y1="2.686cm" svg:x2="4.743cm" svg:y2="2.686cm"><text:p/></draw:line><draw:line draw:style-name="gr8" draw:text-style-name="P92" svg:x1="0.713cm" svg:y1="1.947cm" svg:x2="4.743cm" svg:y2="1.947cm"><text:p/></draw:line><draw:line draw:style-name="gr8" draw:text-style-name="P92" svg:x1="0.713cm" svg:y1="1.208cm" svg:x2="4.743cm" svg:y2="1.208cm"><text:p/></draw:line><draw:line draw:style-name="gr8" draw:text-style-name="P92" svg:x1="0.713cm" svg:y1="0.47cm" svg:x2="4.743cm" svg:y2="0.47cm"><text:p/></draw:line><draw:frame draw:style-name="gr13" draw:text-style-name="P94" svg:width="0.444cm" svg:height="0.373cm" svg:x="4.343cm" svg:y="3.926cm"><draw:text-box><text:p text:style-name="P93"><text:span text:style-name="T41">kg</text:span></text:p></draw:text-box></draw:frame><draw:frame draw:style-name="gr14" draw:text-style-name="P94" svg:width="0.81cm" svg:height="0.623cm" svg:x="0cm" svg:y="0cm"><draw:text-box><text:p text:style-name="P93"><text:span text:style-name="T41">€</text:span></text:p></draw:text-box></draw:frame><draw:line draw:style-name="gr15" draw:text-style-name="P92" svg:x1="0.713cm" svg:y1="3.799cm" svg:x2="4.743cm" svg:y2="0.841cm"><text:p/></draw:line><draw:frame draw:style-name="gr16" draw:text-style-name="P95" svg:width="0.708cm" svg:height="0.623cm" svg:x="1.224cm" svg:y="3.794cm"><draw:text-box><text:p text:style-name="P93"><text:span text:style-name="T41">2</text:span></text:p></draw:text-box></draw:frame><draw:frame draw:style-name="gr16" draw:text-style-name="P95" svg:width="0.708cm" svg:height="0.623cm" svg:x="0.183cm" svg:y="2.806cm"><draw:text-box><text:p text:style-name="P93"><text:span text:style-name="T41">4</text:span></text:p></draw:text-box></draw:frame><draw:frame draw:style-name="gr16" draw:text-style-name="P95" svg:width="0.708cm" svg:height="0.623cm" svg:x="0.183cm" svg:y="2.037cm"><draw:text-box><text:p text:style-name="P93"><text:span text:style-name="T41">8</text:span></text:p></draw:text-box></draw:frame><draw:frame draw:style-name="gr17" draw:text-style-name="P95" svg:width="0.909cm" svg:height="0.623cm" svg:x="0cm" svg:y="1.279cm"><draw:text-box><text:p text:style-name="P93"><text:span text:style-name="T41">12</text:span></text:p></draw:text-box></draw:frame><draw:frame draw:style-name="gr17" draw:text-style-name="P95" svg:width="0.909cm" svg:height="0.623cm" svg:x="0cm" svg:y="0.54cm"><draw:text-box><text:p text:style-name="P93"><text:span text:style-name="T41">16</text:span></text:p></draw:text-box></draw:frame><draw:frame draw:style-name="gr16" draw:text-style-name="P95" svg:width="0.708cm" svg:height="0.623cm" svg:x="2.027cm" svg:y="3.794cm"><draw:text-box><text:p text:style-name="P93"><text:span text:style-name="T41">4</text:span></text:p></draw:text-box></draw:frame><draw:frame draw:style-name="gr16" draw:text-style-name="P95" svg:width="0.708cm" svg:height="0.623cm" svg:x="2.731cm" svg:y="3.794cm"><draw:text-box><text:p text:style-name="P93"><text:span text:style-name="T41">6</text:span></text:p></draw:text-box></draw:frame><draw:frame draw:style-name="gr16" draw:text-style-name="P95" svg:width="0.708cm" svg:height="0.623cm" svg:x="3.637cm" svg:y="3.794cm"><draw:text-box><text:p text:style-name="P93"><text:span text:style-name="T41">8</text:span></text:p></draw:text-box></draw:frame><draw:frame draw:style-name="gr16" draw:text-style-name="P95" svg:width="0.708cm" svg:height="0.623cm" svg:x="0.187cm" svg:y="3.761cm"><draw:text-box><text:p text:style-name="P93"><text:span text:style-name="T41">0</text:span></text:p></draw:text-box></draw:frame><draw:line draw:style-name="gr18" draw:text-style-name="P96" svg:x1="0.669cm" svg:y1="3.074cm" svg:x2="0.81cm" svg:y2="3.074cm"><text:p/></draw:line><draw:line draw:style-name="gr18" draw:text-style-name="P96" svg:x1="1.531cm" svg:y1="3.861cm" svg:x2="1.531cm" svg:y2="3.733cm"><text:p/></draw:line></draw:g> <text:s text:c="5"/></text:p>
          </table:table-cell>
        </table:table-row>
      </table:table>
      <text:list xml:id="list141929867445141" text:continue-list="list141930505659648" text:style-name="_5f_Numérotation_20_des_20_exercices_20_livrets">
        <text:list-header>
          <text:p text:style-name="P33"><text:span text:style-name="_5f_pointillés_20_gris"><text:span text:style-name="T10"><text:tab/></text:span></text:span></text:p>
          <text:p text:style-name="P33"><text:span text:style-name="_5f_pointillés_20_gris"><text:span text:style-name="T10"><text:tab/></text:span></text:span></text:p>
        </text:list-header>
      </text:list>
      <text:list xml:id="list141930369229565" text:continue-list="list141930075113790" text:style-name="liste_5f_abc">
        <text:list-item>
          <text:list>
            <text:list-item>
              <text:p text:style-name="P42"><text:span text:style-name="_5f_pointillés_20_gris"><text:span text:style-name="T18">Quel est le prix d'un kilogramme d'oranges ?</text:span></text:span></text:p>
            </text:list-item>
          </text:list>
        </text:list-item>
      </text:list>
      <text:list xml:id="list931486111818162777" text:style-name="L1">
        <text:list-header>
          <text:p text:style-name="P40"><text:span text:style-name="_5f_pointillés_20_gris"><text:span text:style-name="T10"><text:tab/></text:span></text:span></text:p>
          <text:p text:style-name="P40"><text:soft-page-break/><text:span text:style-name="_5f_pointillés_20_gris"><text:span text:style-name="T10"><text:tab/></text:span></text:span></text:p>
        </text:list-header>
      </text:list>
      <text:list xml:id="list141929757482615" text:continue-list="list141930282506062" text:style-name="Num_5f_Exo">
        <text:list-item>
          <text:h text:style-name="P47" text:outline-level="1"><draw:g text:anchor-type="paragraph" draw:z-index="25" draw:style-name="gr23"><draw:frame draw:style-name="gr16" draw:text-style-name="P97" svg:width="0.708cm" svg:height="0.623cm" svg:x="6.305cm" svg:y="3.963cm"><draw:text-box><text:p text:style-name="P93"><text:span text:style-name="T42">3</text:span></text:p></draw:text-box></draw:frame><draw:frame draw:style-name="gr17" draw:text-style-name="P97" svg:width="0.909cm" svg:height="0.623cm" svg:x="3.403cm" svg:y="1.416cm"><draw:text-box><text:p text:style-name="P93"><text:span text:style-name="T42">30</text:span></text:p></draw:text-box></draw:frame><draw:line draw:style-name="gr8" draw:text-style-name="P91" svg:x1="4.274cm" svg:y1="2.475cm" svg:x2="9.096cm" svg:y2="2.475cm"><text:p/></draw:line><draw:line draw:style-name="gr8" draw:text-style-name="P91" svg:x1="4.274cm" svg:y1="0.965cm" svg:x2="9.096cm" svg:y2="0.965cm"><text:p/></draw:line><draw:line draw:style-name="gr8" draw:text-style-name="P91" svg:x1="4.274cm" svg:y1="1.72cm" svg:x2="9.096cm" svg:y2="1.72cm"><text:p/></draw:line><draw:line draw:style-name="gr8" draw:text-style-name="P91" svg:x1="4.274cm" svg:y1="3.23cm" svg:x2="9.096cm" svg:y2="3.23cm"><text:p/></draw:line><draw:line draw:style-name="gr8" draw:text-style-name="P91" svg:x1="5.05cm" svg:y1="3.99cm" svg:x2="5.05cm" svg:y2="0.965cm"><text:p/></draw:line><draw:line draw:style-name="gr8" draw:text-style-name="P91" svg:x1="5.82cm" svg:y1="3.99cm" svg:x2="5.82cm" svg:y2="0.965cm"><text:p/></draw:line><draw:line draw:style-name="gr8" draw:text-style-name="P91" svg:x1="6.59cm" svg:y1="3.99cm" svg:x2="6.59cm" svg:y2="0.965cm"><text:p/></draw:line><draw:line draw:style-name="gr8" draw:text-style-name="P91" svg:x1="7.366cm" svg:y1="3.99cm" svg:x2="7.366cm" svg:y2="0.965cm"><text:p/></draw:line><draw:line draw:style-name="gr8" draw:text-style-name="P91" svg:x1="8.136cm" svg:y1="3.99cm" svg:x2="8.136cm" svg:y2="0.965cm"><text:p/></draw:line><draw:line draw:style-name="gr8" draw:text-style-name="P91" svg:x1="4.662cm" svg:y1="3.99cm" svg:x2="4.662cm" svg:y2="0.965cm"><text:p/></draw:line><draw:line draw:style-name="gr8" draw:text-style-name="P91" svg:x1="5.435cm" svg:y1="3.99cm" svg:x2="5.435cm" svg:y2="0.965cm"><text:p/></draw:line><draw:line draw:style-name="gr8" draw:text-style-name="P91" svg:x1="6.209cm" svg:y1="3.99cm" svg:x2="6.209cm" svg:y2="0.965cm"><text:p/></draw:line><draw:line draw:style-name="gr8" draw:text-style-name="P91" svg:x1="6.978cm" svg:y1="3.99cm" svg:x2="6.978cm" svg:y2="0.965cm"><text:p/></draw:line><draw:line draw:style-name="gr8" draw:text-style-name="P91" svg:x1="7.747cm" svg:y1="3.99cm" svg:x2="7.747cm" svg:y2="0.965cm"><text:p/></draw:line><draw:line draw:style-name="gr8" draw:text-style-name="P91" svg:x1="4.274cm" svg:y1="3.607cm" svg:x2="9.096cm" svg:y2="3.607cm"><text:p/></draw:line><draw:line draw:style-name="gr8" draw:text-style-name="P91" svg:x1="4.274cm" svg:y1="2.856cm" svg:x2="9.096cm" svg:y2="2.856cm"><text:p/></draw:line><draw:line draw:style-name="gr8" draw:text-style-name="P91" svg:x1="4.274cm" svg:y1="2.097cm" svg:x2="9.096cm" svg:y2="2.097cm"><text:p/></draw:line><draw:line draw:style-name="gr8" draw:text-style-name="P91" svg:x1="4.274cm" svg:y1="1.339cm" svg:x2="9.096cm" svg:y2="1.339cm"><text:p/></draw:line><draw:line draw:style-name="gr7" draw:text-style-name="P91" svg:x1="4.274cm" svg:y1="3.99cm" svg:x2="4.274cm" svg:y2="0.681cm"><text:p/></draw:line><draw:line draw:style-name="gr7" draw:text-style-name="P91" svg:x1="4.274cm" svg:y1="3.988cm" svg:x2="9.096cm" svg:y2="3.988cm"><text:p/></draw:line><draw:line draw:style-name="gr8" draw:text-style-name="P91" svg:x1="8.524cm" svg:y1="3.99cm" svg:x2="8.524cm" svg:y2="0.965cm"><text:p/></draw:line><draw:line draw:style-name="gr8" draw:text-style-name="P91" svg:x1="8.908cm" svg:y1="3.99cm" svg:x2="8.908cm" svg:y2="0.965cm"><text:p/></draw:line><draw:frame draw:style-name="gr16" draw:text-style-name="P97" svg:width="0.708cm" svg:height="0.623cm" svg:x="3.89cm" svg:y="3.963cm"><draw:text-box><text:p text:style-name="P93"><text:span text:style-name="T42">0</text:span></text:p></draw:text-box></draw:frame><draw:frame draw:style-name="gr16" draw:text-style-name="P97" svg:width="0.708cm" svg:height="0.623cm" svg:x="4.761cm" svg:y="3.963cm"><draw:text-box><text:p text:style-name="P93"><text:span text:style-name="T42">1</text:span></text:p></draw:text-box></draw:frame><draw:frame draw:style-name="gr16" draw:text-style-name="P97" svg:width="0.708cm" svg:height="0.623cm" svg:x="5.532cm" svg:y="3.963cm"><draw:text-box><text:p text:style-name="P93"><text:span text:style-name="T42">2</text:span></text:p></draw:text-box></draw:frame><draw:frame draw:style-name="gr16" draw:text-style-name="P97" svg:width="0.708cm" svg:height="0.623cm" svg:x="7.074cm" svg:y="3.963cm"><draw:text-box><text:p text:style-name="P93"><text:span text:style-name="T42">4</text:span></text:p></draw:text-box></draw:frame><draw:frame draw:style-name="gr16" draw:text-style-name="P97" svg:width="0.708cm" svg:height="0.623cm" svg:x="7.749cm" svg:y="3.963cm"><draw:text-box><text:p text:style-name="P93"><text:span text:style-name="T42">5</text:span></text:p></draw:text-box></draw:frame><draw:frame draw:style-name="gr16" draw:text-style-name="P97" svg:width="0.708cm" svg:height="0.623cm" svg:x="8.615cm" svg:y="3.963cm"><draw:text-box><text:p text:style-name="P93"><text:span text:style-name="T42">6</text:span></text:p></draw:text-box></draw:frame><draw:frame draw:style-name="gr17" draw:text-style-name="P97" svg:width="0.909cm" svg:height="0.623cm" svg:x="3.403cm" svg:y="2.926cm"><draw:text-box><text:p text:style-name="P93"><text:span text:style-name="T42">10</text:span></text:p></draw:text-box></draw:frame><draw:frame draw:style-name="gr17" draw:text-style-name="P97" svg:width="0.909cm" svg:height="0.623cm" svg:x="3.403cm" svg:y="2.169cm"><draw:text-box><text:p text:style-name="P93"><text:span text:style-name="T42">20</text:span></text:p></draw:text-box></draw:frame><draw:frame draw:style-name="gr17" draw:text-style-name="P97" svg:width="0.909cm" svg:height="0.623cm" svg:x="3.403cm" svg:y="0.658cm"><draw:text-box><text:p text:style-name="P93"><text:span text:style-name="T42">40</text:span></text:p></draw:text-box></draw:frame><draw:frame draw:style-name="gr14" draw:text-style-name="P98" svg:width="1.911cm" svg:height="0.623cm" svg:x="7.511cm" svg:y="3.452cm"><draw:text-box><text:p text:style-name="P93"><text:span text:style-name="T42">heures</text:span></text:p></draw:text-box></draw:frame><draw:frame draw:style-name="gr14" draw:text-style-name="P98" svg:width="4.317cm" svg:height="0.623cm" svg:x="4.177cm" svg:y="0.499cm"><draw:text-box><text:p text:style-name="P93"><text:span text:style-name="T42">Tonnes de kérosène</text:span></text:p></draw:text-box></draw:frame><draw:line draw:style-name="gr10" draw:text-style-name="P91" svg:x1="4.274cm" svg:y1="3.987cm" svg:x2="9.096cm" svg:y2="1.152cm"><text:p/></draw:line></draw:g> <text:span text:style-name="Bold_5f_niv2"><text:span text:style-name="T37">Consommation</text:span></text:span></text:h>
        </text:list-item>
      </text:list>
      <text:h text:style-name="P48" text:outline-level="1">Un avionneur donne la consommation moyenne de l'un de ses avions moyen courrier grâce au graphique ci‑contre.</text:h>
      <text:list xml:id="list141931411004083" text:continue-list="list141930369229565" text:style-name="liste_5f_abc">
        <text:list-item text:start-value="1">
          <text:p text:style-name="P68">Avec 20 t de kérosène, combien de temps cet avion peut-il voler ? Donne une valeur approchée.</text:p>
        </text:list-item>
      </text:list>
      <text:list xml:id="list141931347694116" text:continue-list="list141929867445141" text:style-name="_5f_Numérotation_20_des_20_exercices_20_livrets">
        <text:list-header>
          <text:p text:style-name="P43"><text:span text:style-name="_5f_pointillés_20_gris"><text:span text:style-name="T10"><text:tab/></text:span></text:span></text:p>
        </text:list-header>
      </text:list>
      <text:list xml:id="list141930348379241" text:continue-list="list141931411004083" text:style-name="liste_5f_abc">
        <text:list-item>
          <text:p text:style-name="P69">Donne une estimation de la masse de kérosène, en tonnes, consommée pour un vol d'une durée de 2 h.</text:p>
        </text:list-item>
      </text:list>
      <text:list xml:id="list141929965145080" text:continue-list="list141931347694116" text:style-name="_5f_Numérotation_20_des_20_exercices_20_livrets">
        <text:list-header>
          <text:p text:style-name="P33"><text:span text:style-name="_5f_pointillés_20_gris"><text:span text:style-name="T10"><text:tab/></text:span></text:span></text:p>
        </text:list-header>
      </text:list>
      <text:list xml:id="list141931544123809" text:continue-list="list141929757482615" text:style-name="Num_5f_Exo">
        <text:list-item>
          <text:h text:style-name="P49" text:outline-level="1"> Dans un magasin, on vend des tee-shirts. Un <text:s text:c="3"/>tee-shirt coûte 5 € au prix normal. Les cinq derniers jours du mois de juillet, pour écouler son stock, le magasin fait une promotion. Il vend les tee-shirts par lot<text:span text:style-name="T39">s</text:span> de 3. Un lot vaut alors 12 €.</text:h>
        </text:list-item>
      </text:list>
      <text:list xml:id="list141930622457098" text:continue-list="list141930348379241" text:style-name="liste_5f_abc">
        <text:list-item text:start-value="1">
          <text:p text:style-name="P70">Complète le tableau suivant.</text:p>
        </text:list-item>
      </text:list>
      <table:table table:name="Tableau9" table:style-name="Tableau9">
        <table:table-column table:style-name="Tableau9.A"/>
        <table:table-column table:style-name="Tableau9.B" table:number-columns-repeated="7"/>
        <table:table-row table:style-name="Tableau9.1">
          <table:table-cell table:style-name="Tableau9.A1" office:value-type="string">
            <text:list xml:id="list141929800995456" text:continue-list="list141929965145080" text:style-name="_5f_Numérotation_20_des_20_exercices_20_livrets">
              <text:list-header>
                <text:p text:style-name="P75">Nbr<text:span text:style-name="T39">e</text:span> de tee-shirts</text:p>
              </text:list-header>
            </text:list>
          </table:table-cell>
          <table:table-cell table:style-name="Tableau9.B1" office:value-type="string">
            <text:list xml:id="list141930479391525" text:continue-numbering="true" text:style-name="_5f_Numérotation_20_des_20_exercices_20_livrets">
              <text:list-header>
                <text:p text:style-name="P76">1</text:p>
              </text:list-header>
            </text:list>
          </table:table-cell>
          <table:table-cell table:style-name="Tableau9.C1" office:value-type="string">
            <text:list xml:id="list141930953890915" text:continue-numbering="true" text:style-name="_5f_Numérotation_20_des_20_exercices_20_livrets">
              <text:list-header>
                <text:p text:style-name="P76">2</text:p>
              </text:list-header>
            </text:list>
          </table:table-cell>
          <table:table-cell table:style-name="Tableau9.D1" office:value-type="string">
            <text:list xml:id="list141930519699085" text:continue-numbering="true" text:style-name="_5f_Numérotation_20_des_20_exercices_20_livrets">
              <text:list-header>
                <text:p text:style-name="P76">3</text:p>
              </text:list-header>
            </text:list>
          </table:table-cell>
          <table:table-cell table:style-name="Tableau9.E1" office:value-type="string">
            <text:list xml:id="list141930677665975" text:continue-numbering="true" text:style-name="_5f_Numérotation_20_des_20_exercices_20_livrets">
              <text:list-header>
                <text:p text:style-name="P76">4</text:p>
              </text:list-header>
            </text:list>
          </table:table-cell>
          <table:table-cell table:style-name="Tableau9.F1" office:value-type="string">
            <text:list xml:id="list141929806666466" text:continue-numbering="true" text:style-name="_5f_Numérotation_20_des_20_exercices_20_livrets">
              <text:list-header>
                <text:p text:style-name="P76">5</text:p>
              </text:list-header>
            </text:list>
          </table:table-cell>
          <table:table-cell table:style-name="Tableau9.G1" office:value-type="string">
            <text:list xml:id="list141930182502276" text:continue-numbering="true" text:style-name="_5f_Numérotation_20_des_20_exercices_20_livrets">
              <text:list-header>
                <text:p text:style-name="P76">6</text:p>
              </text:list-header>
            </text:list>
          </table:table-cell>
          <table:table-cell table:style-name="Tableau9.H1" office:value-type="string">
            <text:list xml:id="list141931598062412" text:continue-numbering="true" text:style-name="_5f_Numérotation_20_des_20_exercices_20_livrets">
              <text:list-header>
                <text:p text:style-name="P76">7</text:p>
              </text:list-header>
            </text:list>
          </table:table-cell>
        </table:table-row>
        <table:table-row table:style-name="Tableau9.1">
          <table:table-cell table:style-name="Tableau9.A2" office:value-type="string">
            <text:list xml:id="list141930292653664" text:continue-numbering="true" text:style-name="_5f_Numérotation_20_des_20_exercices_20_livrets">
              <text:list-header>
                <text:p text:style-name="P75">Au prix normal</text:p>
              </text:list-header>
            </text:list>
          </table:table-cell>
          <table:table-cell table:style-name="Tableau9.B2" office:value-type="string">
            <text:list xml:id="list141929523645847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C2" office:value-type="string">
            <text:list xml:id="list141930782813439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D2" office:value-type="string">
            <text:list xml:id="list141930280569979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E2" office:value-type="string">
            <text:list xml:id="list141929750200823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F2" office:value-type="string">
            <text:list xml:id="list141930499006008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G2" office:value-type="string">
            <text:list xml:id="list141930788041149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H2" office:value-type="string">
            <text:list xml:id="list141930360346986" text:continue-numbering="true" text:style-name="_5f_Numérotation_20_des_20_exercices_20_livrets">
              <text:list-header>
                <text:p text:style-name="P76"/>
              </text:list-header>
            </text:list>
          </table:table-cell>
        </table:table-row>
        <table:table-row table:style-name="Tableau9.1">
          <table:table-cell table:style-name="Tableau9.A2" office:value-type="string">
            <text:list xml:id="list141929579768153" text:continue-numbering="true" text:style-name="_5f_Numérotation_20_des_20_exercices_20_livrets">
              <text:list-header>
                <text:p text:style-name="P75">Au prix soldé</text:p>
              </text:list-header>
            </text:list>
          </table:table-cell>
          <table:table-cell table:style-name="Tableau9.B3" office:value-type="string">
            <text:list xml:id="list141930592599708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C3" office:value-type="string">
            <text:list xml:id="list141931400425521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D3" office:value-type="string">
            <text:list xml:id="list141931613800653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E3" office:value-type="string">
            <text:list xml:id="list141929664802792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F3" office:value-type="string">
            <text:list xml:id="list141930949925808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G3" office:value-type="string">
            <text:list xml:id="list141930674519801" text:continue-numbering="true" text:style-name="_5f_Numérotation_20_des_20_exercices_20_livrets">
              <text:list-header>
                <text:p text:style-name="P76"/>
              </text:list-header>
            </text:list>
          </table:table-cell>
          <table:table-cell table:style-name="Tableau9.H3" office:value-type="string">
            <text:list xml:id="list141930882572629" text:continue-numbering="true" text:style-name="_5f_Numérotation_20_des_20_exercices_20_livrets">
              <text:list-header>
                <text:p text:style-name="P76"/>
              </text:list-header>
            </text:list>
          </table:table-cell>
        </table:table-row>
      </table:table>
      <text:list xml:id="list141929833462281" text:continue-list="list141930622457098" text:style-name="liste_5f_abc">
        <text:list-item>
          <text:p text:style-name="P71">Sur le papier millimétré ci-dessous, trace un repère dans lequel <text:span text:style-name="T36">0,5</text:span> cm en abscisse représente un tee-shirt et <text:span text:style-name="T36">0,5 </text:span>cm en ordonnée représente 5 €.</text:p>
        </text:list-item>
      </text:list>
      <text:list xml:id="list141931260496509" text:continue-list="list141930882572629" text:style-name="_5f_Numérotation_20_des_20_exercices_20_livrets">
        <text:list-item>
          <text:list>
            <text:list-header>
              <text:p text:style-name="P78"><draw:g text:anchor-type="as-char" draw:z-index="24" draw:style-name="gr12"><draw:line draw:style-name="gr19" draw:text-style-name="P96" svg:x1="8.1cm" svg:y1="0.005cm" svg:x2="8.1cm" svg:y2="7.002cm"><text:p/></draw:line><draw:line draw:style-name="gr19" draw:text-style-name="P96" svg:x1="8.201cm" svg:y1="0.005cm" svg:x2="8.201cm" svg:y2="7.002cm"><text:p/></draw:line><draw:line draw:style-name="gr19" draw:text-style-name="P96" svg:x1="8.299cm" svg:y1="0.005cm" svg:x2="8.299cm" svg:y2="7.002cm"><text:p/></draw:line><draw:line draw:style-name="gr19" draw:text-style-name="P96" svg:x1="8.404cm" svg:y1="0.005cm" svg:x2="8.404cm" svg:y2="7.002cm"><text:p/></draw:line><draw:line draw:style-name="gr19" draw:text-style-name="P96" svg:x1="8.6cm" svg:y1="0.005cm" svg:x2="8.6cm" svg:y2="7.002cm"><text:p/></draw:line><draw:line draw:style-name="gr19" draw:text-style-name="P96" svg:x1="8.702cm" svg:y1="0.005cm" svg:x2="8.702cm" svg:y2="7.002cm"><text:p/></draw:line><draw:line draw:style-name="gr19" draw:text-style-name="P96" svg:x1="8.799cm" svg:y1="0.005cm" svg:x2="8.799cm" svg:y2="7.002cm"><text:p/></draw:line><draw:line draw:style-name="gr19" draw:text-style-name="P96" svg:x1="8.9cm" svg:y1="0.005cm" svg:x2="8.9cm" svg:y2="7.002cm"><text:p/></draw:line><draw:line draw:style-name="gr19" draw:text-style-name="P96" svg:x1="0.101cm" svg:y1="0cm" svg:x2="0.101cm" svg:y2="7cm"><text:p/></draw:line><draw:line draw:style-name="gr19" draw:text-style-name="P96" svg:x1="0.203cm" svg:y1="0cm" svg:x2="0.203cm" svg:y2="7cm"><text:p/></draw:line><draw:line draw:style-name="gr19" draw:text-style-name="P96" svg:x1="0.301cm" svg:y1="0cm" svg:x2="0.301cm" svg:y2="7cm"><text:p/></draw:line><draw:line draw:style-name="gr19" draw:text-style-name="P96" svg:x1="0.404cm" svg:y1="0cm" svg:x2="0.404cm" svg:y2="7cm"><text:p/></draw:line><draw:line draw:style-name="gr19" draw:text-style-name="P96" svg:x1="0.6cm" svg:y1="0cm" svg:x2="0.6cm" svg:y2="7cm"><text:p/></draw:line><draw:line draw:style-name="gr19" draw:text-style-name="P96" svg:x1="0.703cm" svg:y1="0cm" svg:x2="0.703cm" svg:y2="7cm"><text:p/></draw:line><draw:line draw:style-name="gr19" draw:text-style-name="P96" svg:x1="0.8cm" svg:y1="0cm" svg:x2="0.8cm" svg:y2="7cm"><text:p/></draw:line><draw:line draw:style-name="gr19" draw:text-style-name="P96" svg:x1="0.904cm" svg:y1="0cm" svg:x2="0.904cm" svg:y2="7cm"><text:p/></draw:line><draw:line draw:style-name="gr19" draw:text-style-name="P96" svg:x1="1.099cm" svg:y1="0cm" svg:x2="1.099cm" svg:y2="7cm"><text:p/></draw:line><draw:line draw:style-name="gr19" draw:text-style-name="P96" svg:x1="1.201cm" svg:y1="0cm" svg:x2="1.201cm" svg:y2="7cm"><text:p/></draw:line><draw:line draw:style-name="gr19" draw:text-style-name="P96" svg:x1="1.298cm" svg:y1="0cm" svg:x2="1.298cm" svg:y2="7cm"><text:p/></draw:line><draw:line draw:style-name="gr19" draw:text-style-name="P96" svg:x1="1.399cm" svg:y1="0cm" svg:x2="1.399cm" svg:y2="7cm"><text:p/></draw:line><draw:line draw:style-name="gr19" draw:text-style-name="P96" svg:x1="1.599cm" svg:y1="0cm" svg:x2="1.599cm" svg:y2="7cm"><text:p/></draw:line><draw:line draw:style-name="gr19" draw:text-style-name="P96" svg:x1="1.702cm" svg:y1="0cm" svg:x2="1.702cm" svg:y2="7cm"><text:p/></draw:line><draw:line draw:style-name="gr19" draw:text-style-name="P96" svg:x1="1.799cm" svg:y1="0cm" svg:x2="1.799cm" svg:y2="7cm"><text:p/></draw:line><draw:line draw:style-name="gr19" draw:text-style-name="P96" svg:x1="1.898cm" svg:y1="0cm" svg:x2="1.898cm" svg:y2="7cm"><text:p/></draw:line><draw:line draw:style-name="gr19" draw:text-style-name="P96" svg:x1="2.099cm" svg:y1="0cm" svg:x2="2.099cm" svg:y2="7cm"><text:p/></draw:line><draw:line draw:style-name="gr19" draw:text-style-name="P96" svg:x1="2.204cm" svg:y1="0cm" svg:x2="2.204cm" svg:y2="7cm"><text:p/></draw:line><draw:line draw:style-name="gr19" draw:text-style-name="P96" svg:x1="2.301cm" svg:y1="0cm" svg:x2="2.301cm" svg:y2="7cm"><text:p/></draw:line><draw:line draw:style-name="gr19" draw:text-style-name="P96" svg:x1="2.399cm" svg:y1="0cm" svg:x2="2.399cm" svg:y2="7cm"><text:p/></draw:line><draw:line draw:style-name="gr19" draw:text-style-name="P96" svg:x1="2.599cm" svg:y1="0cm" svg:x2="2.599cm" svg:y2="7cm"><text:p/></draw:line><draw:line draw:style-name="gr19" draw:text-style-name="P96" svg:x1="2.7cm" svg:y1="0cm" svg:x2="2.7cm" svg:y2="7cm"><text:p/></draw:line><draw:line draw:style-name="gr19" draw:text-style-name="P96" svg:x1="2.802cm" svg:y1="0cm" svg:x2="2.802cm" svg:y2="7cm"><text:p/></draw:line><draw:line draw:style-name="gr19" draw:text-style-name="P96" svg:x1="2.9cm" svg:y1="0cm" svg:x2="2.9cm" svg:y2="7cm"><text:p/></draw:line><draw:line draw:style-name="gr19" draw:text-style-name="P96" svg:x1="3.1cm" svg:y1="0cm" svg:x2="3.1cm" svg:y2="7cm"><text:p/></draw:line><draw:line draw:style-name="gr19" draw:text-style-name="P96" svg:x1="3.2cm" svg:y1="0cm" svg:x2="3.2cm" svg:y2="7cm"><text:p/></draw:line><draw:line draw:style-name="gr19" draw:text-style-name="P96" svg:x1="3.3cm" svg:y1="0cm" svg:x2="3.3cm" svg:y2="7cm"><text:p/></draw:line><draw:line draw:style-name="gr19" draw:text-style-name="P96" svg:x1="3.398cm" svg:y1="0cm" svg:x2="3.398cm" svg:y2="7cm"><text:p/></draw:line><draw:line draw:style-name="gr19" draw:text-style-name="P96" svg:x1="3.6cm" svg:y1="0cm" svg:x2="3.6cm" svg:y2="7cm"><text:p/></draw:line><draw:line draw:style-name="gr19" draw:text-style-name="P96" svg:x1="3.699cm" svg:y1="0cm" svg:x2="3.699cm" svg:y2="7cm"><text:p/></draw:line><draw:line draw:style-name="gr19" draw:text-style-name="P96" svg:x1="3.801cm" svg:y1="0cm" svg:x2="3.801cm" svg:y2="7cm"><text:p/></draw:line><draw:line draw:style-name="gr19" draw:text-style-name="P96" svg:x1="3.898cm" svg:y1="0cm" svg:x2="3.898cm" svg:y2="7cm"><text:p/></draw:line><draw:line draw:style-name="gr19" draw:text-style-name="P96" svg:x1="4.101cm" svg:y1="0cm" svg:x2="4.101cm" svg:y2="7cm"><text:p/></draw:line><draw:line draw:style-name="gr19" draw:text-style-name="P96" svg:x1="4.199cm" svg:y1="0cm" svg:x2="4.199cm" svg:y2="7cm"><text:p/></draw:line><draw:line draw:style-name="gr19" draw:text-style-name="P96" svg:x1="4.302cm" svg:y1="0cm" svg:x2="4.302cm" svg:y2="7cm"><text:p/></draw:line><draw:line draw:style-name="gr19" draw:text-style-name="P96" svg:x1="4.399cm" svg:y1="0cm" svg:x2="4.399cm" svg:y2="7cm"><text:p/></draw:line><draw:line draw:style-name="gr19" draw:text-style-name="P96" svg:x1="4.6cm" svg:y1="0cm" svg:x2="4.6cm" svg:y2="7cm"><text:p/></draw:line><draw:line draw:style-name="gr19" draw:text-style-name="P96" svg:x1="4.698cm" svg:y1="0cm" svg:x2="4.698cm" svg:y2="7cm"><text:p/></draw:line><draw:line draw:style-name="gr19" draw:text-style-name="P96" svg:x1="4.802cm" svg:y1="0cm" svg:x2="4.802cm" svg:y2="7cm"><text:p/></draw:line><draw:line draw:style-name="gr19" draw:text-style-name="P96" svg:x1="4.899cm" svg:y1="0cm" svg:x2="4.899cm" svg:y2="7cm"><text:p/></draw:line><draw:line draw:style-name="gr19" draw:text-style-name="P96" svg:x1="5.101cm" svg:y1="0cm" svg:x2="5.101cm" svg:y2="6.997cm"><text:p/></draw:line><draw:line draw:style-name="gr19" draw:text-style-name="P96" svg:x1="5.198cm" svg:y1="0cm" svg:x2="5.198cm" svg:y2="6.997cm"><text:p/></draw:line><draw:line draw:style-name="gr19" draw:text-style-name="P96" svg:x1="5.299cm" svg:y1="0cm" svg:x2="5.299cm" svg:y2="6.997cm"><text:p/></draw:line><draw:line draw:style-name="gr19" draw:text-style-name="P96" svg:x1="5.4cm" svg:y1="0cm" svg:x2="5.4cm" svg:y2="6.997cm"><text:p/></draw:line><draw:line draw:style-name="gr19" draw:text-style-name="P96" svg:x1="5.602cm" svg:y1="0cm" svg:x2="5.602cm" svg:y2="6.997cm"><text:p/></draw:line><draw:line draw:style-name="gr19" draw:text-style-name="P96" svg:x1="5.699cm" svg:y1="0cm" svg:x2="5.699cm" svg:y2="6.997cm"><text:p/></draw:line><draw:line draw:style-name="gr19" draw:text-style-name="P96" svg:x1="5.799cm" svg:y1="0cm" svg:x2="5.799cm" svg:y2="6.997cm"><text:p/></draw:line><draw:line draw:style-name="gr19" draw:text-style-name="P96" svg:x1="5.9cm" svg:y1="0cm" svg:x2="5.9cm" svg:y2="6.997cm"><text:p/></draw:line><draw:line draw:style-name="gr19" draw:text-style-name="P96" svg:x1="6.103cm" svg:y1="0cm" svg:x2="6.103cm" svg:y2="6.997cm"><text:p/></draw:line><draw:line draw:style-name="gr19" draw:text-style-name="P96" svg:x1="6.2cm" svg:y1="0cm" svg:x2="6.2cm" svg:y2="6.997cm"><text:p/></draw:line><draw:line draw:style-name="gr19" draw:text-style-name="P96" svg:x1="6.3cm" svg:y1="0cm" svg:x2="6.3cm" svg:y2="6.997cm"><text:p/></draw:line><draw:line draw:style-name="gr19" draw:text-style-name="P96" svg:x1="6.402cm" svg:y1="0cm" svg:x2="6.402cm" svg:y2="6.997cm"><text:p/></draw:line><draw:line draw:style-name="gr19" draw:text-style-name="P96" svg:x1="6.6cm" svg:y1="0cm" svg:x2="6.6cm" svg:y2="6.997cm"><text:p/></draw:line><draw:line draw:style-name="gr19" draw:text-style-name="P96" svg:x1="6.701cm" svg:y1="0cm" svg:x2="6.701cm" svg:y2="6.997cm"><text:p/></draw:line><draw:line draw:style-name="gr19" draw:text-style-name="P96" svg:x1="6.8cm" svg:y1="0cm" svg:x2="6.8cm" svg:y2="6.997cm"><text:p/></draw:line><draw:line draw:style-name="gr19" draw:text-style-name="P96" svg:x1="6.903cm" svg:y1="0cm" svg:x2="6.903cm" svg:y2="6.997cm"><text:p/></draw:line><draw:line draw:style-name="gr19" draw:text-style-name="P96" svg:x1="7.1cm" svg:y1="0cm" svg:x2="7.1cm" svg:y2="6.997cm"><text:p/></draw:line><draw:line draw:style-name="gr19" draw:text-style-name="P96" svg:x1="7.201cm" svg:y1="0cm" svg:x2="7.201cm" svg:y2="6.997cm"><text:p/></draw:line><draw:line draw:style-name="gr19" draw:text-style-name="P96" svg:x1="7.299cm" svg:y1="0cm" svg:x2="7.299cm" svg:y2="6.997cm"><text:p/></draw:line><draw:line draw:style-name="gr19" draw:text-style-name="P96" svg:x1="7.404cm" svg:y1="0cm" svg:x2="7.404cm" svg:y2="6.997cm"><text:p/></draw:line><draw:line draw:style-name="gr19" draw:text-style-name="P96" svg:x1="7.6cm" svg:y1="0cm" svg:x2="7.6cm" svg:y2="6.997cm"><text:p/></draw:line><draw:line draw:style-name="gr19" draw:text-style-name="P96" svg:x1="7.702cm" svg:y1="0cm" svg:x2="7.702cm" svg:y2="6.997cm"><text:p/></draw:line><draw:line draw:style-name="gr19" draw:text-style-name="P96" svg:x1="7.799cm" svg:y1="0cm" svg:x2="7.799cm" svg:y2="6.997cm"><text:p/></draw:line><draw:line draw:style-name="gr19" draw:text-style-name="P96" svg:x1="7.9cm" svg:y1="0cm" svg:x2="7.9cm" svg:y2="6.997cm"><text:p/></draw:line><draw:line draw:style-name="gr19" draw:text-style-name="P96" svg:x1="0cm" svg:y1="0.104cm" svg:x2="8.997cm" svg:y2="0.104cm"><text:p/></draw:line><draw:line draw:style-name="gr19" draw:text-style-name="P96" svg:x1="0cm" svg:y1="0.206cm" svg:x2="8.997cm" svg:y2="0.206cm"><text:p/></draw:line><draw:line draw:style-name="gr19" draw:text-style-name="P96" svg:x1="0cm" svg:y1="0.303cm" svg:x2="8.997cm" svg:y2="0.303cm"><text:p/></draw:line><draw:line draw:style-name="gr19" draw:text-style-name="P96" svg:x1="0cm" svg:y1="0.407cm" svg:x2="8.997cm" svg:y2="0.407cm"><text:p/></draw:line><draw:line draw:style-name="gr19" draw:text-style-name="P96" svg:x1="0cm" svg:y1="0.602cm" svg:x2="8.997cm" svg:y2="0.602cm"><text:p/></draw:line><draw:line draw:style-name="gr19" draw:text-style-name="P96" svg:x1="0cm" svg:y1="0.701cm" svg:x2="8.997cm" svg:y2="0.701cm"><text:p/></draw:line><draw:line draw:style-name="gr19" draw:text-style-name="P96" svg:x1="0cm" svg:y1="0.804cm" svg:x2="8.997cm" svg:y2="0.804cm"><text:p/></draw:line><draw:line draw:style-name="gr19" draw:text-style-name="P96" svg:x1="0cm" svg:y1="0.908cm" svg:x2="8.997cm" svg:y2="0.908cm"><text:p/></draw:line><draw:line draw:style-name="gr19" draw:text-style-name="P96" svg:x1="0cm" svg:y1="1.102cm" svg:x2="8.997cm" svg:y2="1.102cm"><text:p/></draw:line><draw:line draw:style-name="gr19" draw:text-style-name="P96" svg:x1="0cm" svg:y1="1.201cm" svg:x2="8.997cm" svg:y2="1.201cm"><text:p/></draw:line><draw:line draw:style-name="gr19" draw:text-style-name="P96" svg:x1="0cm" svg:y1="1.298cm" svg:x2="8.997cm" svg:y2="1.298cm"><text:p/></draw:line><draw:line draw:style-name="gr19" draw:text-style-name="P96" svg:x1="0cm" svg:y1="1.402cm" svg:x2="8.997cm" svg:y2="1.402cm"><text:p/></draw:line><draw:line draw:style-name="gr19" draw:text-style-name="P96" svg:x1="0cm" svg:y1="1.6cm" svg:x2="8.997cm" svg:y2="1.6cm"><text:p/></draw:line><draw:line draw:style-name="gr19" draw:text-style-name="P96" svg:x1="0cm" svg:y1="1.704cm" svg:x2="8.997cm" svg:y2="1.704cm"><text:p/></draw:line><draw:line draw:style-name="gr19" draw:text-style-name="P96" svg:x1="0cm" svg:y1="1.801cm" svg:x2="8.997cm" svg:y2="1.801cm"><text:p/></draw:line><draw:line draw:style-name="gr19" draw:text-style-name="P96" svg:x1="0cm" svg:y1="1.901cm" svg:x2="8.997cm" svg:y2="1.901cm"><text:p/></draw:line><draw:line draw:style-name="gr19" draw:text-style-name="P96" svg:x1="0cm" svg:y1="2.104cm" svg:x2="8.997cm" svg:y2="2.104cm"><text:p/></draw:line><draw:line draw:style-name="gr19" draw:text-style-name="P96" svg:x1="0cm" svg:y1="2.204cm" svg:x2="8.997cm" svg:y2="2.204cm"><text:p/></draw:line><draw:line draw:style-name="gr19" draw:text-style-name="P96" svg:x1="0cm" svg:y1="2.301cm" svg:x2="8.997cm" svg:y2="2.301cm"><text:p/></draw:line><draw:line draw:style-name="gr19" draw:text-style-name="P96" svg:x1="0cm" svg:y1="2.399cm" svg:x2="8.997cm" svg:y2="2.399cm"><text:p/></draw:line><draw:line draw:style-name="gr19" draw:text-style-name="P96" svg:x1="0cm" svg:y1="2.596cm" svg:x2="8.997cm" svg:y2="2.596cm"><text:p/></draw:line><draw:line draw:style-name="gr19" draw:text-style-name="P96" svg:x1="0cm" svg:y1="2.702cm" svg:x2="8.997cm" svg:y2="2.702cm"><text:p/></draw:line><draw:line draw:style-name="gr19" draw:text-style-name="P96" svg:x1="0cm" svg:y1="2.799cm" svg:x2="8.997cm" svg:y2="2.799cm"><text:p/></draw:line><draw:line draw:style-name="gr19" draw:text-style-name="P96" svg:x1="0cm" svg:y1="2.898cm" svg:x2="8.997cm" svg:y2="2.898cm"><text:p/></draw:line><draw:line draw:style-name="gr19" draw:text-style-name="P96" svg:x1="0cm" svg:y1="3.098cm" svg:x2="8.997cm" svg:y2="3.098cm"><text:p/></draw:line><draw:line draw:style-name="gr19" draw:text-style-name="P96" svg:x1="0cm" svg:y1="3.197cm" svg:x2="8.997cm" svg:y2="3.197cm"><text:p/></draw:line><draw:line draw:style-name="gr19" draw:text-style-name="P96" svg:x1="0cm" svg:y1="3.298cm" svg:x2="8.997cm" svg:y2="3.298cm"><text:p/></draw:line><draw:line draw:style-name="gr19" draw:text-style-name="P96" svg:x1="0cm" svg:y1="3.398cm" svg:x2="8.997cm" svg:y2="3.398cm"><text:p/></draw:line><draw:line draw:style-name="gr19" draw:text-style-name="P96" svg:x1="0cm" svg:y1="3.598cm" svg:x2="8.997cm" svg:y2="3.598cm"><text:p/></draw:line><draw:line draw:style-name="gr19" draw:text-style-name="P96" svg:x1="0cm" svg:y1="3.696cm" svg:x2="8.997cm" svg:y2="3.696cm"><text:p/></draw:line><draw:line draw:style-name="gr19" draw:text-style-name="P96" svg:x1="0cm" svg:y1="3.799cm" svg:x2="8.997cm" svg:y2="3.799cm"><text:p/></draw:line><draw:line draw:style-name="gr19" draw:text-style-name="P96" svg:x1="0cm" svg:y1="3.896cm" svg:x2="8.997cm" svg:y2="3.896cm"><text:p/></draw:line><draw:line draw:style-name="gr19" draw:text-style-name="P96" svg:x1="0cm" svg:y1="4.093cm" svg:x2="8.997cm" svg:y2="4.093cm"><text:p/></draw:line><draw:line draw:style-name="gr19" draw:text-style-name="P96" svg:x1="0cm" svg:y1="4.196cm" svg:x2="8.997cm" svg:y2="4.196cm"><text:p/></draw:line><draw:line draw:style-name="gr19" draw:text-style-name="P96" svg:x1="0cm" svg:y1="4.3cm" svg:x2="8.997cm" svg:y2="4.3cm"><text:p/></draw:line><draw:line draw:style-name="gr19" draw:text-style-name="P96" svg:x1="0cm" svg:y1="4.397cm" svg:x2="8.997cm" svg:y2="4.397cm"><text:p/></draw:line><draw:line draw:style-name="gr19" draw:text-style-name="P96" svg:x1="0cm" svg:y1="4.594cm" svg:x2="8.997cm" svg:y2="4.594cm"><text:p/></draw:line><draw:line draw:style-name="gr19" draw:text-style-name="P96" svg:x1="0cm" svg:y1="4.695cm" svg:x2="8.997cm" svg:y2="4.695cm"><text:p/></draw:line><draw:line draw:style-name="gr19" draw:text-style-name="P96" svg:x1="0cm" svg:y1="4.794cm" svg:x2="8.997cm" svg:y2="4.794cm"><text:p/></draw:line><draw:line draw:style-name="gr19" draw:text-style-name="P96" svg:x1="0cm" svg:y1="4.898cm" svg:x2="8.997cm" svg:y2="4.898cm"><text:p/></draw:line><draw:line draw:style-name="gr19" draw:text-style-name="P96" svg:x1="0cm" svg:y1="5.099cm" svg:x2="8.997cm" svg:y2="5.099cm"><text:p/></draw:line><draw:line draw:style-name="gr19" draw:text-style-name="P96" svg:x1="0cm" svg:y1="5.193cm" svg:x2="8.997cm" svg:y2="5.193cm"><text:p/></draw:line><draw:line draw:style-name="gr19" draw:text-style-name="P96" svg:x1="0cm" svg:y1="5.294cm" svg:x2="8.997cm" svg:y2="5.294cm"><text:p/></draw:line><draw:line draw:style-name="gr19" draw:text-style-name="P96" svg:x1="0cm" svg:y1="5.391cm" svg:x2="8.997cm" svg:y2="5.391cm"><text:p/></draw:line><draw:line draw:style-name="gr19" draw:text-style-name="P96" svg:x1="0cm" svg:y1="5.597cm" svg:x2="8.997cm" svg:y2="5.597cm"><text:p/></draw:line><draw:line draw:style-name="gr19" draw:text-style-name="P96" svg:x1="0cm" svg:y1="5.694cm" svg:x2="8.997cm" svg:y2="5.694cm"><text:p/></draw:line><draw:line draw:style-name="gr19" draw:text-style-name="P96" svg:x1="0cm" svg:y1="5.794cm" svg:x2="8.997cm" svg:y2="5.794cm"><text:p/></draw:line><draw:line draw:style-name="gr19" draw:text-style-name="P96" svg:x1="0cm" svg:y1="5.891cm" svg:x2="8.997cm" svg:y2="5.891cm"><text:p/></draw:line><draw:line draw:style-name="gr19" draw:text-style-name="P96" svg:x1="0cm" svg:y1="6.092cm" svg:x2="8.997cm" svg:y2="6.092cm"><text:p/></draw:line><draw:line draw:style-name="gr19" draw:text-style-name="P96" svg:x1="0cm" svg:y1="6.189cm" svg:x2="8.997cm" svg:y2="6.189cm"><text:p/></draw:line><draw:line draw:style-name="gr19" draw:text-style-name="P96" svg:x1="0cm" svg:y1="6.295cm" svg:x2="8.997cm" svg:y2="6.295cm"><text:p/></draw:line><draw:line draw:style-name="gr19" draw:text-style-name="P96" svg:x1="0cm" svg:y1="6.394cm" svg:x2="8.997cm" svg:y2="6.394cm"><text:p/></draw:line><draw:line draw:style-name="gr19" draw:text-style-name="P96" svg:x1="0cm" svg:y1="6.593cm" svg:x2="8.997cm" svg:y2="6.593cm"><text:p/></draw:line><draw:line draw:style-name="gr19" draw:text-style-name="P96" svg:x1="0cm" svg:y1="6.69cm" svg:x2="8.997cm" svg:y2="6.69cm"><text:p/></draw:line><draw:line draw:style-name="gr19" draw:text-style-name="P96" svg:x1="0cm" svg:y1="6.79cm" svg:x2="8.997cm" svg:y2="6.79cm"><text:p/></draw:line><draw:line draw:style-name="gr19" draw:text-style-name="P96" svg:x1="0cm" svg:y1="6.894cm" svg:x2="8.997cm" svg:y2="6.894cm"><text:p/></draw:line><draw:line draw:style-name="gr20" draw:text-style-name="P96" svg:x1="0.5cm" svg:y1="0cm" svg:x2="0.5cm" svg:y2="7cm"><text:p/></draw:line><draw:line draw:style-name="gr20" draw:text-style-name="P96" svg:x1="1.501cm" svg:y1="0cm" svg:x2="1.501cm" svg:y2="7cm"><text:p/></draw:line><draw:line draw:style-name="gr20" draw:text-style-name="P96" svg:x1="2.502cm" svg:y1="0cm" svg:x2="2.502cm" svg:y2="7cm"><text:p/></draw:line><draw:line draw:style-name="gr20" draw:text-style-name="P96" svg:x1="3.503cm" svg:y1="0cm" svg:x2="3.503cm" svg:y2="7cm"><text:p/></draw:line><draw:line draw:style-name="gr20" draw:text-style-name="P96" svg:x1="4.499cm" svg:y1="0cm" svg:x2="4.499cm" svg:y2="7cm"><text:p/></draw:line><draw:line draw:style-name="gr20" draw:text-style-name="P96" svg:x1="5.499cm" svg:y1="0cm" svg:x2="5.499cm" svg:y2="6.997cm"><text:p/></draw:line><draw:line draw:style-name="gr20" draw:text-style-name="P96" svg:x1="6.499cm" svg:y1="0cm" svg:x2="6.499cm" svg:y2="6.997cm"><text:p/></draw:line><draw:line draw:style-name="gr20" draw:text-style-name="P96" svg:x1="7.501cm" svg:y1="0cm" svg:x2="7.501cm" svg:y2="6.997cm"><text:p/></draw:line><draw:line draw:style-name="gr20" draw:text-style-name="P96" svg:x1="0cm" svg:y1="0.504cm" svg:x2="8.997cm" svg:y2="0.504cm"><text:p/></draw:line><draw:line draw:style-name="gr20" draw:text-style-name="P96" svg:x1="0cm" svg:y1="1.499cm" svg:x2="8.997cm" svg:y2="1.499cm"><text:p/></draw:line><draw:line draw:style-name="gr20" draw:text-style-name="P96" svg:x1="0cm" svg:y1="2.501cm" svg:x2="8.997cm" svg:y2="2.501cm"><text:p/></draw:line><draw:line draw:style-name="gr20" draw:text-style-name="P96" svg:x1="0cm" svg:y1="3.502cm" svg:x2="8.997cm" svg:y2="3.502cm"><text:p/></draw:line><draw:line draw:style-name="gr20" draw:text-style-name="P96" svg:x1="0cm" svg:y1="4.495cm" svg:x2="8.997cm" svg:y2="4.495cm"><text:p/></draw:line><draw:line draw:style-name="gr20" draw:text-style-name="P96" svg:x1="0cm" svg:y1="5.496cm" svg:x2="8.997cm" svg:y2="5.496cm"><text:p/></draw:line><draw:line draw:style-name="gr20" draw:text-style-name="P96" svg:x1="0cm" svg:y1="6.491cm" svg:x2="8.997cm" svg:y2="6.491cm"><text:p/></draw:line><draw:line draw:style-name="gr21" draw:text-style-name="P96" svg:x1="0cm" svg:y1="0cm" svg:x2="0cm" svg:y2="7cm"><text:p/></draw:line><draw:line draw:style-name="gr22" draw:text-style-name="P96" svg:x1="1.001cm" svg:y1="0cm" svg:x2="1.001cm" svg:y2="7cm"><text:p/></draw:line><draw:line draw:style-name="gr22" draw:text-style-name="P96" svg:x1="2cm" svg:y1="0cm" svg:x2="2cm" svg:y2="7cm"><text:p/></draw:line><draw:line draw:style-name="gr22" draw:text-style-name="P96" svg:x1="3.003cm" svg:y1="0cm" svg:x2="3.003cm" svg:y2="7cm"><text:p/></draw:line><draw:line draw:style-name="gr22" draw:text-style-name="P96" svg:x1="3.999cm" svg:y1="0cm" svg:x2="3.999cm" svg:y2="7cm"><text:p/></draw:line><draw:line draw:style-name="gr22" draw:text-style-name="P96" svg:x1="4.998cm" svg:y1="0cm" svg:x2="4.998cm" svg:y2="7cm"><text:p/></draw:line><draw:line draw:style-name="gr22" draw:text-style-name="P96" svg:x1="5.998cm" svg:y1="0cm" svg:x2="5.998cm" svg:y2="6.997cm"><text:p/></draw:line><draw:line draw:style-name="gr22" draw:text-style-name="P96" svg:x1="7cm" svg:y1="0cm" svg:x2="7cm" svg:y2="6.997cm"><text:p/></draw:line><draw:line draw:style-name="gr22" draw:text-style-name="P96" svg:x1="0cm" svg:y1="0cm" svg:x2="8.997cm" svg:y2="0cm"><text:p/></draw:line><draw:line draw:style-name="gr22" draw:text-style-name="P96" svg:x1="0cm" svg:y1="1.005cm" svg:x2="8.997cm" svg:y2="1.005cm"><text:p/></draw:line><draw:line draw:style-name="gr22" draw:text-style-name="P96" svg:x1="0cm" svg:y1="1.998cm" svg:x2="8.997cm" svg:y2="1.998cm"><text:p/></draw:line><draw:line draw:style-name="gr22" draw:text-style-name="P96" svg:x1="0cm" svg:y1="3.001cm" svg:x2="8.997cm" svg:y2="3.001cm"><text:p/></draw:line><draw:line draw:style-name="gr22" draw:text-style-name="P96" svg:x1="0cm" svg:y1="3.997cm" svg:x2="8.997cm" svg:y2="3.997cm"><text:p/></draw:line><draw:line draw:style-name="gr22" draw:text-style-name="P96" svg:x1="0cm" svg:y1="4.995cm" svg:x2="8.997cm" svg:y2="4.995cm"><text:p/></draw:line><draw:line draw:style-name="gr22" draw:text-style-name="P96" svg:x1="0cm" svg:y1="5.995cm" svg:x2="8.997cm" svg:y2="5.995cm"><text:p/></draw:line><draw:line draw:style-name="gr22" draw:text-style-name="P96" svg:x1="0cm" svg:y1="6.991cm" svg:x2="8.997cm" svg:y2="6.991cm"><text:p/></draw:line><draw:line draw:style-name="gr22" draw:text-style-name="P96" svg:x1="8cm" svg:y1="0cm" svg:x2="8cm" svg:y2="6.997cm"><text:p/></draw:line><draw:line draw:style-name="gr20" draw:text-style-name="P96" svg:x1="8.501cm" svg:y1="0.005cm" svg:x2="8.501cm" svg:y2="7.002cm"><text:p/></draw:line><draw:line draw:style-name="gr22" draw:text-style-name="P96" svg:x1="9cm" svg:y1="0.005cm" svg:x2="9cm" svg:y2="7.002cm"><text:p/></draw:line></draw:g></text:p>
            </text:list-header>
          </text:list>
        </text:list-item>
      </text:list>
      <text:list xml:id="list141930290491175" text:continue-list="list141929833462281" text:style-name="liste_5f_abc">
        <text:list-item>
          <text:p text:style-name="P65">Place en bleu les points correspondants à la situation normale et en vert les points correspondants à la situation des soldes.</text:p>
        </text:list-item>
        <text:list-item>
          <text:p text:style-name="P57">Que remarques-tu ?</text:p>
        </text:list-item>
      </text:list>
      <text:list xml:id="list141931438855588" text:continue-list="list141931260496509" text:style-name="_5f_Numérotation_20_des_20_exercices_20_livrets">
        <text:list-header>
          <text:p text:style-name="P35"><text:span text:style-name="_5f_pointillés_20_gris"><text:span text:style-name="T10"><text:tab/></text:span></text:span></text:p>
          <text:p text:style-name="P35"><text:span text:style-name="_5f_pointillés_20_gris"><text:span text:style-name="T10"><text:tab/></text:span></text:span></text:p>
          <text:p text:style-name="P35"><text:span text:style-name="_5f_pointillés_20_gris"><text:span text:style-name="T10"><text:tab/></text:span></text:span></text:p>
        </text:list-header>
      </text:list>
      <text:list xml:id="list141930697373914" text:continue-list="list141931544123809" text:style-name="Num_5f_Exo">
        <text:list-item>
          <text:h text:style-name="P50" text:outline-level="1"> Sur le graphique ci-dessous, <text:span text:style-name="T32">On a représenté l’altitude atteinte en fonction du temps. <text:s/></text:span></text:h>
        </text:list-item>
      </text:list>
      <text:list xml:id="list141931549337918" text:continue-list="list141931438855588" text:style-name="_5f_Numérotation_20_des_20_exercices_20_livrets">
        <text:list-header>
          <text:p text:style-name="P86"><draw:g text:anchor-type="as-char" draw:z-index="32" draw:name="Forme1" draw:style-name="gr12"><draw:line draw:style-name="gr85" draw:text-style-name="P107" svg:x1="8.322cm" svg:y1="0.168cm" svg:x2="8.322cm" svg:y2="7.165cm"><text:p/></draw:line><draw:line draw:style-name="gr85" draw:text-style-name="P107" svg:x1="8.423cm" svg:y1="0.168cm" svg:x2="8.423cm" svg:y2="7.165cm"><text:p/></draw:line><draw:line draw:style-name="gr85" draw:text-style-name="P107" svg:x1="8.521cm" svg:y1="0.168cm" svg:x2="8.521cm" svg:y2="7.165cm"><text:p/></draw:line><draw:line draw:style-name="gr85" draw:text-style-name="P107" svg:x1="8.626cm" svg:y1="0.168cm" svg:x2="8.626cm" svg:y2="7.165cm"><text:p/></draw:line><draw:line draw:style-name="gr85" draw:text-style-name="P107" svg:x1="8.822cm" svg:y1="0.168cm" svg:x2="8.822cm" svg:y2="7.165cm"><text:p/></draw:line><draw:line draw:style-name="gr85" draw:text-style-name="P107" svg:x1="8.924cm" svg:y1="0.168cm" svg:x2="8.924cm" svg:y2="7.165cm"><text:p/></draw:line><draw:line draw:style-name="gr85" draw:text-style-name="P107" svg:x1="9.021cm" svg:y1="0.168cm" svg:x2="9.021cm" svg:y2="7.165cm"><text:p/></draw:line><draw:line draw:style-name="gr85" draw:text-style-name="P107" svg:x1="9.122cm" svg:y1="0.168cm" svg:x2="9.122cm" svg:y2="7.165cm"><text:p/></draw:line><draw:line draw:style-name="gr85" draw:text-style-name="P107" svg:x1="0.323cm" svg:y1="0.157cm" svg:x2="0.323cm" svg:y2="7.157cm"><text:p/></draw:line><draw:line draw:style-name="gr85" draw:text-style-name="P107" svg:x1="0.425cm" svg:y1="0.157cm" svg:x2="0.425cm" svg:y2="7.157cm"><text:p/></draw:line><draw:line draw:style-name="gr85" draw:text-style-name="P107" svg:x1="0.523cm" svg:y1="0.157cm" svg:x2="0.523cm" svg:y2="7.157cm"><text:p/></draw:line><draw:line draw:style-name="gr85" draw:text-style-name="P107" svg:x1="0.626cm" svg:y1="0.157cm" svg:x2="0.626cm" svg:y2="7.157cm"><text:p/></draw:line><draw:line draw:style-name="gr85" draw:text-style-name="P107" svg:x1="0.822cm" svg:y1="0.157cm" svg:x2="0.822cm" svg:y2="7.157cm"><text:p/></draw:line><draw:line draw:style-name="gr85" draw:text-style-name="P107" svg:x1="0.925cm" svg:y1="0.157cm" svg:x2="0.925cm" svg:y2="7.157cm"><text:p/></draw:line><draw:line draw:style-name="gr85" draw:text-style-name="P107" svg:x1="1.022cm" svg:y1="0.157cm" svg:x2="1.022cm" svg:y2="7.157cm"><text:p/></draw:line><draw:line draw:style-name="gr85" draw:text-style-name="P107" svg:x1="1.126cm" svg:y1="0.157cm" svg:x2="1.126cm" svg:y2="7.157cm"><text:p/></draw:line><draw:line draw:style-name="gr85" draw:text-style-name="P107" svg:x1="1.321cm" svg:y1="0.157cm" svg:x2="1.321cm" svg:y2="7.157cm"><text:p/></draw:line><draw:line draw:style-name="gr85" draw:text-style-name="P107" svg:x1="1.423cm" svg:y1="0.157cm" svg:x2="1.423cm" svg:y2="7.157cm"><text:p/></draw:line><draw:line draw:style-name="gr85" draw:text-style-name="P107" svg:x1="1.52cm" svg:y1="0.157cm" svg:x2="1.52cm" svg:y2="7.157cm"><text:p/></draw:line><draw:line draw:style-name="gr85" draw:text-style-name="P107" svg:x1="1.621cm" svg:y1="0.157cm" svg:x2="1.621cm" svg:y2="7.157cm"><text:p/></draw:line><draw:line draw:style-name="gr85" draw:text-style-name="P107" svg:x1="1.821cm" svg:y1="0.157cm" svg:x2="1.821cm" svg:y2="7.157cm"><text:p/></draw:line><draw:line draw:style-name="gr85" draw:text-style-name="P107" svg:x1="1.924cm" svg:y1="0.157cm" svg:x2="1.924cm" svg:y2="7.157cm"><text:p/></draw:line><draw:line draw:style-name="gr85" draw:text-style-name="P107" svg:x1="2.021cm" svg:y1="0.157cm" svg:x2="2.021cm" svg:y2="7.157cm"><text:p/></draw:line><draw:line draw:style-name="gr85" draw:text-style-name="P107" svg:x1="2.12cm" svg:y1="0.157cm" svg:x2="2.12cm" svg:y2="7.157cm"><text:p/></draw:line><draw:line draw:style-name="gr85" draw:text-style-name="P107" svg:x1="2.321cm" svg:y1="0.157cm" svg:x2="2.321cm" svg:y2="7.157cm"><text:p/></draw:line><draw:line draw:style-name="gr85" draw:text-style-name="P107" svg:x1="2.426cm" svg:y1="0.157cm" svg:x2="2.426cm" svg:y2="7.157cm"><text:p/></draw:line><draw:line draw:style-name="gr85" draw:text-style-name="P107" svg:x1="2.523cm" svg:y1="0.157cm" svg:x2="2.523cm" svg:y2="7.157cm"><text:p/></draw:line><draw:line draw:style-name="gr85" draw:text-style-name="P107" svg:x1="2.621cm" svg:y1="0.157cm" svg:x2="2.621cm" svg:y2="7.157cm"><text:p/></draw:line><draw:line draw:style-name="gr85" draw:text-style-name="P107" svg:x1="2.821cm" svg:y1="0.157cm" svg:x2="2.821cm" svg:y2="7.157cm"><text:p/></draw:line><draw:line draw:style-name="gr85" draw:text-style-name="P107" svg:x1="2.922cm" svg:y1="0.157cm" svg:x2="2.922cm" svg:y2="7.157cm"><text:p/></draw:line><draw:line draw:style-name="gr85" draw:text-style-name="P107" svg:x1="3.024cm" svg:y1="0.157cm" svg:x2="3.024cm" svg:y2="7.157cm"><text:p/></draw:line><draw:line draw:style-name="gr85" draw:text-style-name="P107" svg:x1="3.122cm" svg:y1="0.157cm" svg:x2="3.122cm" svg:y2="7.157cm"><text:p/></draw:line><draw:line draw:style-name="gr85" draw:text-style-name="P107" svg:x1="3.322cm" svg:y1="0.157cm" svg:x2="3.322cm" svg:y2="7.157cm"><text:p/></draw:line><draw:line draw:style-name="gr85" draw:text-style-name="P107" svg:x1="3.422cm" svg:y1="0.157cm" svg:x2="3.422cm" svg:y2="7.157cm"><text:p/></draw:line><draw:line draw:style-name="gr85" draw:text-style-name="P107" svg:x1="3.522cm" svg:y1="0.157cm" svg:x2="3.522cm" svg:y2="7.157cm"><text:p/></draw:line><draw:line draw:style-name="gr85" draw:text-style-name="P107" svg:x1="3.62cm" svg:y1="0.157cm" svg:x2="3.62cm" svg:y2="7.157cm"><text:p/></draw:line><draw:line draw:style-name="gr85" draw:text-style-name="P107" svg:x1="3.822cm" svg:y1="0.157cm" svg:x2="3.822cm" svg:y2="7.157cm"><text:p/></draw:line><draw:line draw:style-name="gr85" draw:text-style-name="P107" svg:x1="3.921cm" svg:y1="0.157cm" svg:x2="3.921cm" svg:y2="7.157cm"><text:p/></draw:line><draw:line draw:style-name="gr85" draw:text-style-name="P107" svg:x1="4.023cm" svg:y1="0.157cm" svg:x2="4.023cm" svg:y2="7.157cm"><text:p/></draw:line><draw:line draw:style-name="gr85" draw:text-style-name="P107" svg:x1="4.12cm" svg:y1="0.157cm" svg:x2="4.12cm" svg:y2="7.157cm"><text:p/></draw:line><draw:line draw:style-name="gr85" draw:text-style-name="P107" svg:x1="4.323cm" svg:y1="0.157cm" svg:x2="4.323cm" svg:y2="7.157cm"><text:p/></draw:line><draw:line draw:style-name="gr85" draw:text-style-name="P107" svg:x1="4.421cm" svg:y1="0.157cm" svg:x2="4.421cm" svg:y2="7.157cm"><text:p/></draw:line><draw:line draw:style-name="gr85" draw:text-style-name="P107" svg:x1="4.524cm" svg:y1="0.157cm" svg:x2="4.524cm" svg:y2="7.157cm"><text:p/></draw:line><draw:line draw:style-name="gr85" draw:text-style-name="P107" svg:x1="4.621cm" svg:y1="0.157cm" svg:x2="4.621cm" svg:y2="7.157cm"><text:p/></draw:line><draw:line draw:style-name="gr85" draw:text-style-name="P107" svg:x1="4.822cm" svg:y1="0.157cm" svg:x2="4.822cm" svg:y2="7.157cm"><text:p/></draw:line><draw:line draw:style-name="gr85" draw:text-style-name="P107" svg:x1="4.92cm" svg:y1="0.157cm" svg:x2="4.92cm" svg:y2="7.157cm"><text:p/></draw:line><draw:line draw:style-name="gr85" draw:text-style-name="P107" svg:x1="5.024cm" svg:y1="0.157cm" svg:x2="5.024cm" svg:y2="7.157cm"><text:p/></draw:line><draw:line draw:style-name="gr85" draw:text-style-name="P107" svg:x1="5.121cm" svg:y1="0.157cm" svg:x2="5.121cm" svg:y2="7.157cm"><text:p/></draw:line><draw:line draw:style-name="gr85" draw:text-style-name="P107" svg:x1="5.323cm" svg:y1="0.157cm" svg:x2="5.323cm" svg:y2="7.154cm"><text:p/></draw:line><draw:line draw:style-name="gr85" draw:text-style-name="P107" svg:x1="5.42cm" svg:y1="0.157cm" svg:x2="5.42cm" svg:y2="7.154cm"><text:p/></draw:line><draw:line draw:style-name="gr85" draw:text-style-name="P107" svg:x1="5.521cm" svg:y1="0.157cm" svg:x2="5.521cm" svg:y2="7.154cm"><text:p/></draw:line><draw:line draw:style-name="gr85" draw:text-style-name="P107" svg:x1="5.622cm" svg:y1="0.157cm" svg:x2="5.622cm" svg:y2="7.154cm"><text:p/></draw:line><draw:line draw:style-name="gr85" draw:text-style-name="P107" svg:x1="5.824cm" svg:y1="0.157cm" svg:x2="5.824cm" svg:y2="7.154cm"><text:p/></draw:line><draw:line draw:style-name="gr85" draw:text-style-name="P107" svg:x1="5.921cm" svg:y1="0.157cm" svg:x2="5.921cm" svg:y2="7.154cm"><text:p/></draw:line><draw:line draw:style-name="gr85" draw:text-style-name="P107" svg:x1="6.021cm" svg:y1="0.157cm" svg:x2="6.021cm" svg:y2="7.154cm"><text:p/></draw:line><draw:line draw:style-name="gr85" draw:text-style-name="P107" svg:x1="6.122cm" svg:y1="0.157cm" svg:x2="6.122cm" svg:y2="7.154cm"><text:p/></draw:line><draw:line draw:style-name="gr85" draw:text-style-name="P107" svg:x1="6.325cm" svg:y1="0.157cm" svg:x2="6.325cm" svg:y2="7.154cm"><text:p/></draw:line><draw:line draw:style-name="gr85" draw:text-style-name="P107" svg:x1="6.422cm" svg:y1="0.157cm" svg:x2="6.422cm" svg:y2="7.154cm"><text:p/></draw:line><draw:line draw:style-name="gr85" draw:text-style-name="P107" svg:x1="6.522cm" svg:y1="0.157cm" svg:x2="6.522cm" svg:y2="7.154cm"><text:p/></draw:line><draw:line draw:style-name="gr85" draw:text-style-name="P107" svg:x1="6.624cm" svg:y1="0.157cm" svg:x2="6.624cm" svg:y2="7.154cm"><text:p/></draw:line><draw:line draw:style-name="gr85" draw:text-style-name="P107" svg:x1="6.822cm" svg:y1="0.157cm" svg:x2="6.822cm" svg:y2="7.154cm"><text:p/></draw:line><draw:line draw:style-name="gr85" draw:text-style-name="P107" svg:x1="6.923cm" svg:y1="0.157cm" svg:x2="6.923cm" svg:y2="7.154cm"><text:p/></draw:line><draw:line draw:style-name="gr85" draw:text-style-name="P107" svg:x1="7.022cm" svg:y1="0.157cm" svg:x2="7.022cm" svg:y2="7.154cm"><text:p/></draw:line><draw:line draw:style-name="gr85" draw:text-style-name="P107" svg:x1="7.125cm" svg:y1="0.157cm" svg:x2="7.125cm" svg:y2="7.154cm"><text:p/></draw:line><draw:line draw:style-name="gr85" draw:text-style-name="P107" svg:x1="7.322cm" svg:y1="0.157cm" svg:x2="7.322cm" svg:y2="7.154cm"><text:p/></draw:line><draw:line draw:style-name="gr85" draw:text-style-name="P107" svg:x1="7.423cm" svg:y1="0.157cm" svg:x2="7.423cm" svg:y2="7.154cm"><text:p/></draw:line><draw:line draw:style-name="gr85" draw:text-style-name="P107" svg:x1="7.521cm" svg:y1="0.157cm" svg:x2="7.521cm" svg:y2="7.154cm"><text:p/></draw:line><draw:line draw:style-name="gr85" draw:text-style-name="P107" svg:x1="7.626cm" svg:y1="0.157cm" svg:x2="7.626cm" svg:y2="7.154cm"><text:p/></draw:line><draw:line draw:style-name="gr85" draw:text-style-name="P107" svg:x1="7.822cm" svg:y1="0.157cm" svg:x2="7.822cm" svg:y2="7.154cm"><text:p/></draw:line><draw:line draw:style-name="gr85" draw:text-style-name="P107" svg:x1="7.924cm" svg:y1="0.157cm" svg:x2="7.924cm" svg:y2="7.154cm"><text:p/></draw:line><draw:line draw:style-name="gr85" draw:text-style-name="P107" svg:x1="8.021cm" svg:y1="0.157cm" svg:x2="8.021cm" svg:y2="7.154cm"><text:p/></draw:line><draw:line draw:style-name="gr85" draw:text-style-name="P107" svg:x1="8.122cm" svg:y1="0.157cm" svg:x2="8.122cm" svg:y2="7.154cm"><text:p/></draw:line><draw:line draw:style-name="gr85" draw:text-style-name="P107" svg:x1="0.222cm" svg:y1="0.265cm" svg:x2="9.219cm" svg:y2="0.265cm"><text:p/></draw:line><draw:line draw:style-name="gr85" draw:text-style-name="P107" svg:x1="0.222cm" svg:y1="0.369cm" svg:x2="9.219cm" svg:y2="0.369cm"><text:p/></draw:line><draw:line draw:style-name="gr85" draw:text-style-name="P107" svg:x1="0.222cm" svg:y1="0.466cm" svg:x2="9.219cm" svg:y2="0.466cm"><text:p/></draw:line><draw:line draw:style-name="gr85" draw:text-style-name="P107" svg:x1="0.222cm" svg:y1="0.567cm" svg:x2="9.219cm" svg:y2="0.567cm"><text:p/></draw:line><draw:line draw:style-name="gr85" draw:text-style-name="P107" svg:x1="0.222cm" svg:y1="0.761cm" svg:x2="9.219cm" svg:y2="0.761cm"><text:p/></draw:line><draw:line draw:style-name="gr85" draw:text-style-name="P107" svg:x1="0.222cm" svg:y1="0.858cm" svg:x2="9.219cm" svg:y2="0.858cm"><text:p/></draw:line><draw:line draw:style-name="gr85" draw:text-style-name="P107" svg:x1="0.222cm" svg:y1="0.967cm" svg:x2="9.219cm" svg:y2="0.967cm"><text:p/></draw:line><draw:line draw:style-name="gr85" draw:text-style-name="P107" svg:x1="0.222cm" svg:y1="1.071cm" svg:x2="9.219cm" svg:y2="1.071cm"><text:p/></draw:line><draw:line draw:style-name="gr85" draw:text-style-name="P107" svg:x1="0.222cm" svg:y1="1.265cm" svg:x2="9.219cm" svg:y2="1.265cm"><text:p/></draw:line><draw:line draw:style-name="gr85" draw:text-style-name="P107" svg:x1="0.222cm" svg:y1="1.362cm" svg:x2="9.219cm" svg:y2="1.362cm"><text:p/></draw:line><draw:line draw:style-name="gr85" draw:text-style-name="P107" svg:x1="0.222cm" svg:y1="1.456cm" svg:x2="9.219cm" svg:y2="1.456cm"><text:p/></draw:line><draw:line draw:style-name="gr85" draw:text-style-name="P107" svg:x1="0.222cm" svg:y1="1.565cm" svg:x2="9.219cm" svg:y2="1.565cm"><text:p/></draw:line><draw:line draw:style-name="gr85" draw:text-style-name="P107" svg:x1="0.222cm" svg:y1="1.76cm" svg:x2="9.219cm" svg:y2="1.76cm"><text:p/></draw:line><draw:line draw:style-name="gr85" draw:text-style-name="P107" svg:x1="0.222cm" svg:y1="1.864cm" svg:x2="9.219cm" svg:y2="1.864cm"><text:p/></draw:line><draw:line draw:style-name="gr85" draw:text-style-name="P107" svg:x1="0.222cm" svg:y1="1.961cm" svg:x2="9.219cm" svg:y2="1.961cm"><text:p/></draw:line><draw:line draw:style-name="gr85" draw:text-style-name="P107" svg:x1="0.222cm" svg:y1="2.061cm" svg:x2="9.219cm" svg:y2="2.061cm"><text:p/></draw:line><draw:line draw:style-name="gr85" draw:text-style-name="P107" svg:x1="0.222cm" svg:y1="2.267cm" svg:x2="9.219cm" svg:y2="2.267cm"><text:p/></draw:line><draw:line draw:style-name="gr85" draw:text-style-name="P107" svg:x1="0.222cm" svg:y1="2.364cm" svg:x2="9.219cm" svg:y2="2.364cm"><text:p/></draw:line><draw:line draw:style-name="gr85" draw:text-style-name="P107" svg:x1="0.222cm" svg:y1="2.461cm" svg:x2="9.219cm" svg:y2="2.461cm"><text:p/></draw:line><draw:line draw:style-name="gr85" draw:text-style-name="P107" svg:x1="0.222cm" svg:y1="2.559cm" svg:x2="9.219cm" svg:y2="2.559cm"><text:p/></draw:line><draw:line draw:style-name="gr85" draw:text-style-name="P107" svg:x1="0.222cm" svg:y1="2.759cm" svg:x2="9.219cm" svg:y2="2.759cm"><text:p/></draw:line><draw:line draw:style-name="gr85" draw:text-style-name="P107" svg:x1="0.222cm" svg:y1="2.865cm" svg:x2="9.219cm" svg:y2="2.865cm"><text:p/></draw:line><draw:line draw:style-name="gr85" draw:text-style-name="P107" svg:x1="0.222cm" svg:y1="2.962cm" svg:x2="9.219cm" svg:y2="2.962cm"><text:p/></draw:line><draw:line draw:style-name="gr85" draw:text-style-name="P107" svg:x1="0.222cm" svg:y1="3.059cm" svg:x2="9.219cm" svg:y2="3.059cm"><text:p/></draw:line><draw:line draw:style-name="gr85" draw:text-style-name="P107" svg:x1="0.222cm" svg:y1="3.26cm" svg:x2="9.219cm" svg:y2="3.26cm"><text:p/></draw:line><draw:line draw:style-name="gr85" draw:text-style-name="P107" svg:x1="0.222cm" svg:y1="3.357cm" svg:x2="9.219cm" svg:y2="3.357cm"><text:p/></draw:line><draw:line draw:style-name="gr85" draw:text-style-name="P107" svg:x1="0.222cm" svg:y1="3.458cm" svg:x2="9.219cm" svg:y2="3.458cm"><text:p/></draw:line><draw:line draw:style-name="gr85" draw:text-style-name="P107" svg:x1="0.222cm" svg:y1="3.555cm" svg:x2="9.219cm" svg:y2="3.555cm"><text:p/></draw:line><draw:line draw:style-name="gr85" draw:text-style-name="P107" svg:x1="0.222cm" svg:y1="3.761cm" svg:x2="9.219cm" svg:y2="3.761cm"><text:p/></draw:line><draw:line draw:style-name="gr85" draw:text-style-name="P107" svg:x1="0.222cm" svg:y1="3.858cm" svg:x2="9.219cm" svg:y2="3.858cm"><text:p/></draw:line><draw:line draw:style-name="gr85" draw:text-style-name="P107" svg:x1="0.222cm" svg:y1="3.962cm" svg:x2="9.219cm" svg:y2="3.962cm"><text:p/></draw:line><draw:line draw:style-name="gr85" draw:text-style-name="P107" svg:x1="0.222cm" svg:y1="4.059cm" svg:x2="9.219cm" svg:y2="4.059cm"><text:p/></draw:line><draw:line draw:style-name="gr85" draw:text-style-name="P107" svg:x1="0.222cm" svg:y1="4.25cm" svg:x2="9.219cm" svg:y2="4.25cm"><text:p/></draw:line><draw:line draw:style-name="gr85" draw:text-style-name="P107" svg:x1="0.222cm" svg:y1="4.359cm" svg:x2="9.219cm" svg:y2="4.359cm"><text:p/></draw:line><draw:line draw:style-name="gr85" draw:text-style-name="P107" svg:x1="0.222cm" svg:y1="4.463cm" svg:x2="9.219cm" svg:y2="4.463cm"><text:p/></draw:line><draw:line draw:style-name="gr85" draw:text-style-name="P107" svg:x1="0.222cm" svg:y1="4.56cm" svg:x2="9.219cm" svg:y2="4.56cm"><text:p/></draw:line><draw:line draw:style-name="gr85" draw:text-style-name="P107" svg:x1="0.222cm" svg:y1="4.754cm" svg:x2="9.219cm" svg:y2="4.754cm"><text:p/></draw:line><draw:line draw:style-name="gr85" draw:text-style-name="P107" svg:x1="0.222cm" svg:y1="4.852cm" svg:x2="9.219cm" svg:y2="4.852cm"><text:p/></draw:line><draw:line draw:style-name="gr85" draw:text-style-name="P107" svg:x1="0.222cm" svg:y1="4.952cm" svg:x2="9.219cm" svg:y2="4.952cm"><text:p/></draw:line><draw:line draw:style-name="gr85" draw:text-style-name="P107" svg:x1="0.222cm" svg:y1="5.061cm" svg:x2="9.219cm" svg:y2="5.061cm"><text:p/></draw:line><draw:line draw:style-name="gr85" draw:text-style-name="P107" svg:x1="0.222cm" svg:y1="5.262cm" svg:x2="9.219cm" svg:y2="5.262cm"><text:p/></draw:line><draw:line draw:style-name="gr85" draw:text-style-name="P107" svg:x1="0.222cm" svg:y1="5.353cm" svg:x2="9.219cm" svg:y2="5.353cm"><text:p/></draw:line><draw:line draw:style-name="gr85" draw:text-style-name="P107" svg:x1="0.222cm" svg:y1="5.456cm" svg:x2="9.219cm" svg:y2="5.456cm"><text:p/></draw:line><draw:line draw:style-name="gr85" draw:text-style-name="P107" svg:x1="0.222cm" svg:y1="5.55cm" svg:x2="9.219cm" svg:y2="5.55cm"><text:p/></draw:line><draw:line draw:style-name="gr85" draw:text-style-name="P107" svg:x1="0.222cm" svg:y1="5.757cm" svg:x2="9.219cm" svg:y2="5.757cm"><text:p/></draw:line><draw:line draw:style-name="gr85" draw:text-style-name="P107" svg:x1="0.222cm" svg:y1="5.854cm" svg:x2="9.219cm" svg:y2="5.854cm"><text:p/></draw:line><draw:line draw:style-name="gr85" draw:text-style-name="P107" svg:x1="0.222cm" svg:y1="5.957cm" svg:x2="9.219cm" svg:y2="5.957cm"><text:p/></draw:line><draw:line draw:style-name="gr85" draw:text-style-name="P107" svg:x1="0.222cm" svg:y1="6.054cm" svg:x2="9.219cm" svg:y2="6.054cm"><text:p/></draw:line><draw:line draw:style-name="gr85" draw:text-style-name="P107" svg:x1="0.222cm" svg:y1="6.249cm" svg:x2="9.219cm" svg:y2="6.249cm"><text:p/></draw:line><draw:line draw:style-name="gr85" draw:text-style-name="P107" svg:x1="0.222cm" svg:y1="6.346cm" svg:x2="9.219cm" svg:y2="6.346cm"><text:p/></draw:line><draw:line draw:style-name="gr85" draw:text-style-name="P107" svg:x1="0.222cm" svg:y1="6.458cm" svg:x2="9.219cm" svg:y2="6.458cm"><text:p/></draw:line><draw:line draw:style-name="gr85" draw:text-style-name="P107" svg:x1="0.222cm" svg:y1="6.555cm" svg:x2="9.219cm" svg:y2="6.555cm"><text:p/></draw:line><draw:line draw:style-name="gr85" draw:text-style-name="P107" svg:x1="0.222cm" svg:y1="6.756cm" svg:x2="9.219cm" svg:y2="6.756cm"><text:p/></draw:line><draw:line draw:style-name="gr85" draw:text-style-name="P107" svg:x1="0.222cm" svg:y1="6.853cm" svg:x2="9.219cm" svg:y2="6.853cm"><text:p/></draw:line><draw:line draw:style-name="gr85" draw:text-style-name="P107" svg:x1="0.222cm" svg:y1="6.947cm" svg:x2="9.219cm" svg:y2="6.947cm"><text:p/></draw:line><draw:line draw:style-name="gr85" draw:text-style-name="P107" svg:x1="0.222cm" svg:y1="7.056cm" svg:x2="9.219cm" svg:y2="7.056cm"><text:p/></draw:line><draw:line draw:style-name="gr86" draw:text-style-name="P107" svg:x1="0.722cm" svg:y1="0.157cm" svg:x2="0.722cm" svg:y2="7.157cm"><text:p/></draw:line><draw:line draw:style-name="gr86" draw:text-style-name="P107" svg:x1="1.723cm" svg:y1="0.157cm" svg:x2="1.723cm" svg:y2="7.157cm"><text:p/></draw:line><draw:line draw:style-name="gr86" draw:text-style-name="P107" svg:x1="2.724cm" svg:y1="0.157cm" svg:x2="2.724cm" svg:y2="7.157cm"><text:p/></draw:line><draw:line draw:style-name="gr86" draw:text-style-name="P107" svg:x1="3.725cm" svg:y1="0.157cm" svg:x2="3.725cm" svg:y2="7.157cm"><text:p/></draw:line><draw:line draw:style-name="gr86" draw:text-style-name="P107" svg:x1="4.721cm" svg:y1="0.157cm" svg:x2="4.721cm" svg:y2="7.157cm"><text:p/></draw:line><draw:line draw:style-name="gr86" draw:text-style-name="P107" svg:x1="5.721cm" svg:y1="0.157cm" svg:x2="5.721cm" svg:y2="7.154cm"><text:p/></draw:line><draw:line draw:style-name="gr86" draw:text-style-name="P107" svg:x1="6.721cm" svg:y1="0.157cm" svg:x2="6.721cm" svg:y2="7.154cm"><text:p/></draw:line><draw:line draw:style-name="gr86" draw:text-style-name="P107" svg:x1="7.723cm" svg:y1="0.157cm" svg:x2="7.723cm" svg:y2="7.154cm"><text:p/></draw:line><draw:line draw:style-name="gr86" draw:text-style-name="P107" svg:x1="0.222cm" svg:y1="0.664cm" svg:x2="9.219cm" svg:y2="0.664cm"><text:p/></draw:line><draw:line draw:style-name="gr86" draw:text-style-name="P107" svg:x1="0.222cm" svg:y1="1.662cm" svg:x2="9.219cm" svg:y2="1.662cm"><text:p/></draw:line><draw:line draw:style-name="gr86" draw:text-style-name="P107" svg:x1="0.222cm" svg:y1="2.662cm" svg:x2="9.219cm" svg:y2="2.662cm"><text:p/></draw:line><draw:line draw:style-name="gr86" draw:text-style-name="P107" svg:x1="0.222cm" svg:y1="3.664cm" svg:x2="9.219cm" svg:y2="3.664cm"><text:p/></draw:line><draw:line draw:style-name="gr86" draw:text-style-name="P107" svg:x1="0.222cm" svg:y1="4.657cm" svg:x2="9.219cm" svg:y2="4.657cm"><text:p/></draw:line><draw:line draw:style-name="gr86" draw:text-style-name="P107" svg:x1="0.222cm" svg:y1="5.659cm" svg:x2="9.219cm" svg:y2="5.659cm"><text:p/></draw:line><draw:line draw:style-name="gr86" draw:text-style-name="P107" svg:x1="0.222cm" svg:y1="6.652cm" svg:x2="9.219cm" svg:y2="6.652cm"><text:p/></draw:line><draw:line draw:style-name="gr87" draw:text-style-name="P107" svg:x1="0.222cm" svg:y1="0.157cm" svg:x2="0.222cm" svg:y2="7.157cm"><text:p/></draw:line><draw:line draw:style-name="gr88" draw:text-style-name="P107" svg:x1="1.223cm" svg:y1="0.157cm" svg:x2="1.223cm" svg:y2="7.157cm"><text:p/></draw:line><draw:line draw:style-name="gr88" draw:text-style-name="P107" svg:x1="2.222cm" svg:y1="0.157cm" svg:x2="2.222cm" svg:y2="7.157cm"><text:p/></draw:line><draw:line draw:style-name="gr88" draw:text-style-name="P107" svg:x1="3.225cm" svg:y1="0.157cm" svg:x2="3.225cm" svg:y2="7.157cm"><text:p/></draw:line><draw:line draw:style-name="gr88" draw:text-style-name="P107" svg:x1="4.221cm" svg:y1="0.157cm" svg:x2="4.221cm" svg:y2="7.157cm"><text:p/></draw:line><draw:line draw:style-name="gr88" draw:text-style-name="P107" svg:x1="5.22cm" svg:y1="0.157cm" svg:x2="5.22cm" svg:y2="7.157cm"><text:p/></draw:line><draw:line draw:style-name="gr88" draw:text-style-name="P107" svg:x1="6.22cm" svg:y1="0.157cm" svg:x2="6.22cm" svg:y2="7.154cm"><text:p/></draw:line><draw:line draw:style-name="gr88" draw:text-style-name="P107" svg:x1="7.222cm" svg:y1="0.157cm" svg:x2="7.222cm" svg:y2="7.154cm"><text:p/></draw:line><draw:line draw:style-name="gr88" draw:text-style-name="P107" svg:x1="0.222cm" svg:y1="0.157cm" svg:x2="9.219cm" svg:y2="0.157cm"><text:p/></draw:line><draw:line draw:style-name="gr88" draw:text-style-name="P107" svg:x1="0.222cm" svg:y1="1.168cm" svg:x2="9.219cm" svg:y2="1.168cm"><text:p/></draw:line><draw:line draw:style-name="gr88" draw:text-style-name="P107" svg:x1="0.222cm" svg:y1="2.155cm" svg:x2="9.219cm" svg:y2="2.155cm"><text:p/></draw:line><draw:line draw:style-name="gr88" draw:text-style-name="P107" svg:x1="0.222cm" svg:y1="3.163cm" svg:x2="9.219cm" svg:y2="3.163cm"><text:p/></draw:line><draw:line draw:style-name="gr88" draw:text-style-name="P107" svg:x1="0.222cm" svg:y1="4.154cm" svg:x2="9.219cm" svg:y2="4.154cm"><text:p/></draw:line><draw:line draw:style-name="gr88" draw:text-style-name="P107" svg:x1="0.222cm" svg:y1="5.158cm" svg:x2="9.219cm" svg:y2="5.158cm"><text:p/></draw:line><draw:line draw:style-name="gr88" draw:text-style-name="P107" svg:x1="0.222cm" svg:y1="6.155cm" svg:x2="9.219cm" svg:y2="6.155cm"><text:p/></draw:line><draw:line draw:style-name="gr88" draw:text-style-name="P107" svg:x1="0.222cm" svg:y1="7.153cm" svg:x2="9.219cm" svg:y2="7.153cm"><text:p/></draw:line><draw:line draw:style-name="gr88" draw:text-style-name="P107" svg:x1="8.222cm" svg:y1="0.157cm" svg:x2="8.222cm" svg:y2="7.154cm"><text:p/></draw:line><draw:line draw:style-name="gr86" draw:text-style-name="P107" svg:x1="8.723cm" svg:y1="0.168cm" svg:x2="8.723cm" svg:y2="7.165cm"><text:p/></draw:line><draw:line draw:style-name="gr88" draw:text-style-name="P107" svg:x1="9.222cm" svg:y1="0.168cm" svg:x2="9.222cm" svg:y2="7.165cm"><text:p/></draw:line><draw:line draw:style-name="gr89" draw:text-style-name="P108" svg:x1="0.195cm" svg:y1="4.16cm" svg:x2="9.229cm" svg:y2="4.135cm"><text:p/></draw:line><draw:line draw:style-name="gr89" draw:text-style-name="P108" svg:x1="1.222cm" svg:y1="7.158cm" svg:x2="1.222cm" svg:y2="0.157cm"><text:p/></draw:line><draw:frame draw:style-name="gr90" draw:text-style-name="P109" svg:width="1.223cm" svg:height="1.07cm" svg:x="0.635cm" svg:y="4.03cm"><draw:text-box><text:p text:style-name="P93"><text:span text:style-name="T45">0</text:span></text:p><text:p text:style-name="P93"><text:span text:style-name="T46"/></text:p></draw:text-box></draw:frame><draw:line draw:style-name="gr91" draw:text-style-name="P108" svg:x1="6.237cm" svg:y1="4.009cm" svg:x2="6.237cm" svg:y2="4.324cm"><text:p/></draw:line><draw:frame draw:style-name="gr90" draw:text-style-name="P109" svg:width="1.223cm" svg:height="1.07cm" svg:x="5.771cm" svg:y="4.205cm"><draw:text-box><text:p text:style-name="P93"><text:span text:style-name="T45">10</text:span></text:p><text:p text:style-name="P93"><text:span text:style-name="T46"/></text:p></draw:text-box></draw:frame><draw:line draw:style-name="gr91" draw:text-style-name="P108" svg:x1="3.737cm" svg:y1="4.009cm" svg:x2="3.737cm" svg:y2="4.324cm"><text:p/></draw:line><draw:frame draw:style-name="gr92" draw:text-style-name="P109" svg:width="1.223cm" svg:height="1.703cm" svg:x="3.381cm" svg:y="4.196cm"><draw:text-box><text:p text:style-name="P93"><text:span text:style-name="T45">5</text:span></text:p><text:p text:style-name="P93"><text:span text:style-name="T46"/></text:p></draw:text-box></draw:frame><draw:line draw:style-name="gr91" draw:text-style-name="P108" svg:x1="1.728cm" svg:y1="4.008cm" svg:x2="1.728cm" svg:y2="4.323cm"><text:p/></draw:line><draw:frame draw:style-name="gr90" draw:text-style-name="P109" svg:width="1.223cm" svg:height="1.07cm" svg:x="1.379cm" svg:y="4.203cm"><draw:text-box><text:p text:style-name="P93"><text:span text:style-name="T45">1</text:span></text:p><text:p text:style-name="P93"><text:span text:style-name="T46"/></text:p></draw:text-box></draw:frame><draw:line draw:style-name="gr91" draw:text-style-name="P108" svg:x1="1.044cm" svg:y1="3.14cm" svg:x2="1.38cm" svg:y2="3.143cm"><text:p/></draw:line><draw:frame draw:style-name="gr90" draw:text-style-name="P109" svg:width="1.223cm" svg:height="1.07cm" svg:x="0.03cm" svg:y="2.688cm"><draw:text-box><text:p text:style-name="P93"><text:span text:style-name="T45">100</text:span></text:p><text:p text:style-name="P93"><text:span text:style-name="T46"/></text:p></draw:text-box></draw:frame><draw:line draw:style-name="gr91" draw:text-style-name="P108" svg:x1="1.043cm" svg:y1="1.155cm" svg:x2="1.379cm" svg:y2="1.158cm"><text:p/></draw:line><draw:frame draw:style-name="gr90" draw:text-style-name="P109" svg:width="1.223cm" svg:height="1.07cm" svg:x="0.021cm" svg:y="0.693cm"><draw:text-box><text:p text:style-name="P93"><text:span text:style-name="T45">300</text:span></text:p><text:p text:style-name="P93"><text:span text:style-name="T46"/></text:p></draw:text-box></draw:frame><draw:line draw:style-name="gr91" draw:text-style-name="P108" svg:x1="1.054cm" svg:y1="5.145cm" svg:x2="1.39cm" svg:y2="5.148cm"><text:p/></draw:line><draw:frame draw:style-name="gr93" draw:text-style-name="P109" svg:width="1.519cm" svg:height="1.468cm" svg:x="0cm" svg:y="4.669cm"><draw:text-box><text:p text:style-name="P93"><text:span text:style-name="T45">-100</text:span></text:p><text:p text:style-name="P93"><text:span text:style-name="T46"/></text:p></draw:text-box></draw:frame><draw:frame draw:style-name="gr90" draw:text-style-name="P109" svg:width="1.221cm" svg:height="1.07cm" svg:x="0.4cm" svg:y="0cm"><draw:text-box><text:p text:style-name="P93"><text:span text:style-name="T45">m</text:span></text:p><text:p text:style-name="P93"><text:span text:style-name="T46"/></text:p></draw:text-box></draw:frame><draw:frame draw:style-name="gr90" draw:text-style-name="P109" svg:width="1.223cm" svg:height="1.07cm" svg:x="8.017cm" svg:y="4.119cm"><draw:text-box><text:p text:style-name="P93"><text:span text:style-name="T45">min</text:span></text:p><text:p text:style-name="P93"><text:span text:style-name="T46"/></text:p></draw:text-box></draw:frame><draw:path draw:style-name="gr94" draw:text-style-name="P108" svg:width="2.604cm" svg:height="0.611cm" draw:transform="skewX (0.0280998009571087) rotate (0.980176907920015) translate (0.740351019800368cm 3.79615755085661cm)" svg:viewBox="0 0 2605 612" svg:d="M0 611l658 1c658 1 1947-612 1947-612"><text:p/></draw:path><draw:path draw:style-name="gr95" draw:text-style-name="P108" svg:width="2.339cm" svg:height="2.142cm" draw:transform="rotate (1.22260314102203) translate (2.19099999999999cm 1.63547222222223cm)" svg:viewBox="0 0 2340 2143" svg:d="M0 0c334 0 579 322 579 322l537 545 1224 1276"><text:p/></draw:path><draw:path draw:style-name="gr96" draw:text-style-name="P108" svg:width="7.195cm" svg:height="3.568cm" draw:transform="skewX (-7.25231253120736E-017) rotate (0.530056493830678) translate (1.18494679713135cm 4.08488218705804cm)" svg:viewBox="0 0 7196 3569" svg:d="M0 91c761 0 1220-87 1214-91-7-4 656 85 736 98l553 199 4693 3272"><text:p/></draw:path><draw:line draw:style-name="gr97" draw:text-style-name="P108" svg:x1="1.207cm" svg:y1="4.166cm" svg:x2="6.217cm" svg:y2="6.169cm"><text:p/></draw:line><draw:path draw:style-name="gr98" draw:text-style-name="P108" svg:width="6.318cm" svg:height="3.874cm" draw:transform="skewX (0.0012217304763959) rotate (-0.554491103358599) translate (3.28645089765869cm 0.879243783105564cm)" svg:viewBox="0 0 6319 3875" svg:d="M0 3875c2719 1 2677-19 2677-19l216-33 119-214 274-1239c0 0 83-243 84-233s58-121 58-121l94-105 2797-1911"><text:p/></draw:path><draw:line draw:style-name="gr97" draw:text-style-name="P108" svg:x1="6.195cm" svg:y1="6.159cm" svg:x2="9.218cm" svg:y2="6.151cm"><text:p/></draw:line></draw:g></text:p>
        </text:list-header>
      </text:list>
      <text:list xml:id="list141930037803674" text:continue-list="list141930290491175" text:style-name="liste_5f_abc">
        <text:list-item text:start-value="1">
          <text:p text:style-name="P66">Retrouve les graphiques correspondant à une situation de proportionnalité sur <text:span text:style-name="T35">les dix premières minutes.</text:span></text:p>
          <text:p text:style-name="P36"><text:span text:style-name="_5f_pointillés_20_gris"><text:span text:style-name="T10"><text:tab/></text:span></text:span></text:p>
          <text:list>
            <text:list-header>
              <text:p text:style-name="P44"><text:span text:style-name="_5f_pointillés_20_gris"><text:span text:style-name="T10"><text:tab/></text:span></text:span></text:p>
            </text:list-header>
          </text:list>
        </text:list-item>
        <text:list-item>
          <text:p text:style-name="P72">Attribue à chaque situation son graphique probable :</text:p>
        </text:list-item>
      </text:list>
      <text:p text:style-name="P31"><text:span text:style-name="T27">• u</text:span><text:span text:style-name="T15">n sous-marin e</text:span><text:span text:style-name="T25">n plongée</text:span><text:span text:style-name="_5f_pointillés_20_gris"><text:span text:style-name="T11"><text:tab/></text:span></text:span> </text:p>
      <text:p text:style-name="P31"><text:soft-page-break/><text:span text:style-name="_5f_pointillés_20_gris"><text:span text:style-name="T22">• u</text:span></text:span><text:span text:style-name="_5f_pointillés_20_gris"><text:span text:style-name="T20">n avion </text:span></text:span><text:span text:style-name="_5f_pointillés_20_gris"><text:span text:style-name="T21">au décollage</text:span></text:span><text:span text:style-name="_5f_pointillés_20_gris"><text:span text:style-name="T11"><text:tab/></text:span></text:span><text:span text:style-name="_5f_pointillés_20_gris"><text:span text:style-name="T21"> </text:span></text:span></text:p>
      <text:p text:style-name="P31"><text:span text:style-name="_5f_pointillés_20_gris"><text:span text:style-name="T22">• u</text:span></text:span><text:span text:style-name="_5f_pointillés_20_gris"><text:span text:style-name="T20">n ULM </text:span></text:span><text:span text:style-name="_5f_pointillés_20_gris"><text:span text:style-name="T21">au décollage</text:span></text:span><text:span text:style-name="_5f_pointillés_20_gris"><text:span text:style-name="T11"><text:tab/></text:span></text:span><text:span text:style-name="_5f_pointillés_20_gris"><text:span text:style-name="T21"> </text:span></text:span></text:p>
      <text:p text:style-name="P31"><text:span text:style-name="_5f_pointillés_20_gris"><text:span text:style-name="T22">• u</text:span></text:span><text:span text:style-name="_5f_pointillés_20_gris"><text:span text:style-name="T21">n dauphin en plongée.</text:span></text:span><text:span text:style-name="_5f_pointillés_20_gris"><text:span text:style-name="T11"><text:tab/></text:span></text:span><text:span text:style-name="_5f_pointillés_20_gris"><text:span text:style-name="T21"> </text:span></text:span></text:p>
      <text:list xml:id="list141931008947318" text:continue-numbering="true" text:style-name="liste_5f_abc">
        <text:list-item>
          <text:p text:style-name="P62">Qu'a fait <text:span text:style-name="T33">le dauphin</text:span> <text:span text:style-name="T34">au bout de 5 minutes</text:span><text:span text:style-name="T12"> ?</text:span></text:p>
          <text:p text:style-name="P37"><text:span text:style-name="_5f_pointillés_20_gris"><text:span text:style-name="T10"><text:tab/></text:span></text:span></text:p>
          <text:list>
            <text:list-header>
              <text:p text:style-name="P37"><text:span text:style-name="_5f_pointillés_20_gris"><text:span text:style-name="T10"><text:tab/></text:span></text:span></text:p>
            </text:list-header>
          </text:list>
          <text:p text:style-name="P37"><text:span text:style-name="_5f_pointillés_20_gris"><text:span text:style-name="T10"><text:tab/></text:span></text:span></text:p>
        </text:list-item>
        <text:list-item>
          <text:p text:style-name="P73"><text:span text:style-name="_5f_pointillés_20_gris"><text:span text:style-name="T15">Qui a fait u</text:span></text:span><text:span text:style-name="_5f_pointillés_20_gris"><text:span text:style-name="T24">n déplacement</text:span></text:span><text:span text:style-name="_5f_pointillés_20_gris"><text:span text:style-name="T15"> </text:span></text:span><text:span text:style-name="_5f_pointillés_20_gris"><text:span text:style-name="T23">entier </text:span></text:span><text:span text:style-name="_5f_pointillés_20_gris"><text:span text:style-name="T15">à vitesse constante </text:span></text:span><text:span text:style-name="_5f_pointillés_20_gris"><text:span text:style-name="T26">pendant plus de trois minutes</text:span></text:span><text:span text:style-name="_5f_pointillés_20_gris"><text:span text:style-name="T15"> ?</text:span></text:span></text:p>
        </text:list-item>
      </text:list>
      <text:list xml:id="list141930280820422" text:continue-list="list141931549337918" text:style-name="_5f_Numérotation_20_des_20_exercices_20_livrets">
        <text:list-header>
          <text:p text:style-name="P33"><text:span text:style-name="_5f_pointillés_20_gris"><text:span text:style-name="T10"><text:tab/></text:span></text:span></text:p>
          <text:list text:continue-numbering="true">
            <text:list-header>
              <text:p text:style-name="P33"><text:span text:style-name="_5f_pointillés_20_gris"><text:span text:style-name="T10"><text:tab/></text:span></text:span></text:p>
            </text:list-header>
          </text:list>
        </text:list-header>
      </text:list>
      <text:list xml:id="list141930009836037" text:continue-list="list141931008947318" text:style-name="liste_5f_abc">
        <text:list-header>
          <text:p text:style-name="P38"><text:span text:style-name="_5f_pointillés_20_gris"><text:span text:style-name="T10"><text:tab/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Bold_5f_niv2" style:num-suffix="." style:num-format="a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paragraph-properties fo:margin-top="0.101cm" fo:margin-bottom="0cm" loext:contextual-spacing="false"/>
      <style:text-properties fo:font-size="15pt" fo:letter-spacing="-0.018cm" officeooo:rsid="000ec334" officeooo:paragraph-rsid="000ec334" style:font-size-asian="15pt" style:font-size-complex="15pt"/>
    </style:style>
    <style:style style:name="MP28" style:family="paragraph">
      <loext:graphic-properties draw:fill="solid" draw:fill-color="#9d0f89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0ec334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5aabe"/>
    </style:style>
    <style:style style:name="MT7" style:family="text">
      <style:text-properties officeooo:rsid="000ec33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0.7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8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30" svg:width="2.703cm" svg:height="0.715cm" draw:transform="rotate (0.0872664625997165) translate (-0.172861111111111cm 0.545041666666667cm)"><draw:text-box><text:p text:style-name="MP29"><text:span text:style-name="MT5">Série 1</text:span></text:p></draw:text-box></draw:frame><draw:line text:anchor-type="paragraph" draw:z-index="14" draw:style-name="Mgr3" draw:text-style-name="MP29" svg:x1="12.356cm" svg:y1="1.102cm" svg:x2="20.9cm" svg:y2="1.102cm"><text:p/></draw:line>Reconnaître un graphique représentant <text:line-break/>une situation proportionnalité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8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68</text:page-number></text:p></draw:text-box></draw:frame><text:p text:style-name="MP34"><text:span text:style-name="MT6">Proportionnalité</text:span> • <text:span text:style-name="MT7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4:19:28.261000000</dc:date>
    <meta:editing-duration>PT14H25M22S</meta:editing-duration>
    <meta:editing-cycles>76</meta:editing-cycles>
    <meta:generator>LibreOffice/5.2.5.1$Windows_x86 LibreOffice_project/0312e1a284a7d50ca85a365c316c7abbf20a4d22</meta:generator>
    <dc:subject>diviser</dc:subject>
    <dc:title>A3_3 série 1 </dc:title>
    <meta:document-statistic meta:table-count="3" meta:image-count="0" meta:object-count="0" meta:page-count="4" meta:paragraph-count="129" meta:word-count="630" meta:character-count="3943" meta:non-whitespace-character-count="2943"/>
  </office:meta>
</office:document-meta>
</file>