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D51480EAAAAC4250.png" manifest:media-type="image/png"/>
  <manifest:file-entry manifest:full-path="Pictures/10000000000004620000005817BE3ED7BC77107C.png" manifest:media-type="image/png"/>
  <manifest:file-entry manifest:full-path="Pictures/1000020100000A26000000ECDF02F030887B64B2.png" manifest:media-type="image/png"/>
  <manifest:file-entry manifest:full-path="Pictures/100000000000002000000020B2FF2A327EABC87D.png" manifest:media-type="image/png"/>
  <manifest:file-entry manifest:full-path="Pictures/10000000000000590000004789CCC4A074D01907.png" manifest:media-type="image/png"/>
  <manifest:file-entry manifest:full-path="Pictures/100000000000005E0000005E8E47BC7577BACE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7" style:family="table">
      <style:table-properties style:width="9.151cm" table:align="margins"/>
    </style:style>
    <style:style style:name="Tableau17.A" style:family="table-column">
      <style:table-column-properties style:column-width="4.99cm" style:rel-column-width="35736*"/>
    </style:style>
    <style:style style:name="Tableau17.B" style:family="table-column">
      <style:table-column-properties style:column-width="2.311cm" style:rel-column-width="16547*"/>
    </style:style>
    <style:style style:name="Tableau17.C" style:family="table-column">
      <style:table-column-properties style:column-width="1.85cm" style:rel-column-width="13252*"/>
    </style:style>
    <style:style style:name="Tableau17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7.C1" style:family="table-cell" style:data-style-name="N0">
      <style:table-cell-properties style:vertical-align="middle" fo:padding="0.097cm" fo:border="0.5pt solid #000000"/>
    </style:style>
    <style:style style:name="Tableau17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9" style:family="table">
      <style:table-properties style:width="9.149cm" table:align="center"/>
    </style:style>
    <style:style style:name="Tableau19.A" style:family="table-column">
      <style:table-column-properties style:column-width="5.082cm"/>
    </style:style>
    <style:style style:name="Tableau19.B" style:family="table-column">
      <style:table-column-properties style:column-width="2.034cm"/>
    </style:style>
    <style:style style:name="Tableau19.1" style:family="table-row">
      <style:table-row-properties style:row-height="0.801cm"/>
    </style:style>
    <style:style style:name="Tableau19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9.C1" style:family="table-cell">
      <style:table-cell-properties style:vertical-align="middle" fo:padding="0.097cm" fo:border="0.5pt solid #000000"/>
    </style:style>
    <style:style style:name="Tableau19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officeooo:rsid="001dba16" officeooo:paragraph-rsid="001a3d17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229be3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13bd59" officeooo:paragraph-rsid="0013bd59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FILET_5f_POINTILLES">
      <style:paragraph-properties fo:margin-top="0cm" fo:margin-bottom="0cm" loext:contextual-spacing="false" style:line-height-at-least="0.706cm"/>
      <style:text-properties officeooo:paragraph-rsid="00295931"/>
    </style:style>
    <style:style style:name="P28" style:family="paragraph" style:parent-style-name="FILET_5f_POINTILLES">
      <style:paragraph-properties fo:margin-top="0cm" fo:margin-bottom="0cm" loext:contextual-spacing="false" style:line-height-at-least="0.706cm"/>
      <style:text-properties officeooo:rsid="0015e0ae" officeooo:paragraph-rsid="00295931"/>
    </style:style>
    <style:style style:name="P29" style:family="paragraph" style:parent-style-name="FILET_5f_POINTILLES" style:master-page-name="">
      <style:paragraph-properties fo:margin-top="0cm" fo:margin-bottom="0cm" loext:contextual-spacing="false" style:line-height-at-least="0.706cm" style:page-number="auto"/>
      <style:text-properties officeooo:paragraph-rsid="00295931"/>
    </style:style>
    <style:style style:name="P30" style:family="paragraph" style:parent-style-name="Standard" style:list-style-name="_5f_Numérotation_20_des_20_exercices_20_livrets">
      <style:paragraph-properties fo:text-align="center" style:justify-single-word="false"/>
      <style:text-properties officeooo:paragraph-rsid="000d45bc"/>
    </style:style>
    <style:style style:name="P31" style:family="paragraph" style:parent-style-name="Standard" style:list-style-name="L1">
      <style:paragraph-properties fo:text-align="start" style:justify-single-word="false"/>
      <style:text-properties fo:font-variant="normal" fo:text-transform="none" officeooo:paragraph-rsid="001a3d17"/>
    </style:style>
    <style:style style:name="P32" style:family="paragraph" style:parent-style-name="Standard" style:list-style-name="L2">
      <style:paragraph-properties fo:margin-top="0.349cm" fo:margin-bottom="0.101cm" loext:contextual-spacing="false"/>
      <style:text-properties officeooo:paragraph-rsid="001a3d17"/>
    </style:style>
    <style:style style:name="P33" style:family="paragraph" style:parent-style-name="Table_20_Heading" style:list-style-name="Num_5f_Exo">
      <style:paragraph-properties fo:margin-top="0.101cm" fo:margin-bottom="0.21cm" loext:contextual-spacing="false" fo:text-align="center" style:justify-single-word="false"/>
      <style:text-properties style:font-name="Bitstream Vera Sans1" fo:font-size="10pt" fo:font-style="normal" fo:font-weight="normal" officeooo:paragraph-rsid="001a3d17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Heading">
      <loext:graphic-properties draw:fill="none" draw:fill-color="#ccffff" draw:opacity="100%" draw:fill-image-width="0cm" draw:fill-image-height="0cm"/>
      <style:paragraph-properties fo:margin-top="0.101cm" fo:margin-bottom="0.101cm" loext:contextual-spacing="false" fo:text-align="center" style:justify-single-word="false" fo:background-color="transparent"/>
      <style:text-properties style:font-name="Bitstream Vera Sans1" fo:font-size="10pt" fo:font-style="normal" fo:font-weight="bold" officeooo:paragraph-rsid="001a3d17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_5f_Titre_20_d_27_exercices_20_livret_20_sans_20_titre" style:list-style-name="Num_5f_Exo">
      <style:paragraph-properties fo:margin-top="0.499cm" fo:margin-bottom="0.101cm" loext:contextual-spacing="false"/>
    </style:style>
    <style:style style:name="P36" style:family="paragraph" style:parent-style-name="Table_20_Contents" style:list-style-name="Num_5f_Exo">
      <style:paragraph-properties fo:margin-top="0.101cm" fo:margin-bottom="0.21cm" loext:contextual-spacing="false" fo:text-align="center" style:justify-single-word="false"/>
      <style:text-properties style:font-name="Bitstream Vera Sans1" fo:font-size="10pt" fo:font-style="normal" fo:font-weight="normal" officeooo:paragraph-rsid="001a3d17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 style:list-style-name="Num_5f_Exo">
      <style:paragraph-properties fo:margin-top="0.101cm" fo:margin-bottom="0.21cm" loext:contextual-spacing="false" fo:text-align="center" style:justify-single-word="false"/>
      <style:text-properties style:font-name="Bitstream Vera Sans1" fo:font-size="10pt" fo:font-weight="normal" officeooo:paragraph-rsid="001a3d17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2" fo:font-size="10pt" officeooo:paragraph-rsid="001a3d17"/>
    </style:style>
    <style:style style:name="P39" style:family="paragraph" style:parent-style-name="Table_20_Contents">
      <loext:graphic-properties draw:fill="none" draw:fill-color="#ccffff" draw:opacity="100%" draw:fill-image-width="0cm" draw:fill-image-height="0cm"/>
      <style:paragraph-properties fo:margin-top="0.101cm" fo:margin-bottom="0.101cm" loext:contextual-spacing="false" fo:text-align="center" style:justify-single-word="false" fo:background-color="transparent"/>
      <style:text-properties style:font-name="Bitstream Vera Sans1" fo:font-size="10pt" fo:font-style="normal" fo:font-weight="bold" officeooo:paragraph-rsid="001a3d17" fo:background-color="transparent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_5f_Pied_20_de_20_page" style:list-style-name="">
      <style:paragraph-properties fo:text-align="end" style:justify-single-word="false"/>
    </style:style>
    <style:style style:name="P41" style:family="paragraph" style:parent-style-name="_5f_Pied_20_de_20_page">
      <style:paragraph-properties fo:text-align="end" style:justify-single-word="false"/>
    </style:style>
    <style:style style:name="P42" style:family="paragraph" style:parent-style-name="_5f_Pied_20_de_20_page" style:list-style-name=""/>
    <style:style style:name="P4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_5f_Paragraphe_20_livret_20_" style:list-style-name="_5f_Numérotation_20_des_20_exercices_20_livrets">
      <style:paragraph-properties fo:margin-top="0.049cm" fo:margin-bottom="0cm" loext:contextual-spacing="false"/>
      <style:text-properties officeooo:paragraph-rsid="000d45bc"/>
    </style:style>
    <style:style style:name="P45" style:family="paragraph" style:parent-style-name="_5f_Paragraphe_20_livret_20_" style:list-style-name="liste_5f_abc">
      <style:paragraph-properties fo:margin-top="0.101cm" fo:margin-bottom="0.101cm" loext:contextual-spacing="false"/>
      <style:text-properties officeooo:paragraph-rsid="000d45bc"/>
    </style:style>
    <style:style style:name="P46" style:family="paragraph" style:parent-style-name="_5f_Paragraphe_20_livret_20_" style:list-style-name="L1">
      <style:paragraph-properties fo:margin-top="0.101cm" fo:margin-bottom="0.101cm" loext:contextual-spacing="false" fo:text-align="start" style:justify-single-word="false"/>
      <style:text-properties fo:font-variant="normal" fo:text-transform="none" officeooo:paragraph-rsid="001a3d17"/>
    </style:style>
    <style:style style:name="P47" style:family="paragraph" style:parent-style-name="_5f_Paragraphe_20_livret_20_" style:list-style-name="L2">
      <style:paragraph-properties fo:margin-top="0.101cm" fo:margin-bottom="0.101cm" loext:contextual-spacing="false"/>
      <style:text-properties officeooo:paragraph-rsid="001a3d17"/>
    </style:style>
    <style:style style:name="P48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0d45bc"/>
    </style:style>
    <style:style style:name="P49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0d5ce3"/>
    </style:style>
    <style:style style:name="P50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2f0c1"/>
    </style:style>
    <style:style style:name="P51" style:family="paragraph" style:parent-style-name="_5f_Paragraphe_20_livret_20_" style:list-style-name="liste_5f_abc" style:master-page-name="">
      <style:paragraph-properties fo:margin-top="0.3cm" fo:margin-bottom="0cm" loext:contextual-spacing="false" style:page-number="auto"/>
      <style:text-properties officeooo:paragraph-rsid="000d5ce3"/>
    </style:style>
    <style:style style:name="P52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0d5ce3"/>
    </style:style>
    <style:style style:name="P53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22f0c1"/>
    </style:style>
    <style:style style:name="P54" style:family="paragraph" style:parent-style-name="_5f_Paragraphe_20_livret_20_" style:list-style-name="liste_5f_abc">
      <style:paragraph-properties fo:margin-top="0.303cm" fo:margin-bottom="0cm" loext:contextual-spacing="false"/>
      <style:text-properties officeooo:paragraph-rsid="000d5ce3"/>
    </style:style>
    <style:style style:name="P55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0d45bc"/>
    </style:style>
    <style:style style:name="P56" style:family="paragraph" style:parent-style-name="_5f_Paragraphe_20_livret_20_réponse_20_élève" style:list-style-name="liste_5f_abc">
      <style:paragraph-properties fo:margin-top="0.101cm" fo:margin-bottom="0cm" loext:contextual-spacing="false" fo:line-height="100%"/>
      <style:text-properties officeooo:paragraph-rsid="000d5ce3"/>
    </style:style>
    <style:style style:name="P57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officeooo:paragraph-rsid="000d5ce3"/>
    </style:style>
    <style:style style:name="P58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officeooo:rsid="001bcf68" officeooo:paragraph-rsid="002c65b0"/>
    </style:style>
    <style:style style:name="P59" style:family="paragraph" style:parent-style-name="_5f_Titre_20_d_27_exercices_20_livret" style:list-style-name="" style:master-page-name="Standard">
      <style:paragraph-properties fo:margin-top="0.499cm" fo:margin-bottom="0.101cm" loext:contextual-spacing="false" style:page-number="auto"/>
      <style:text-properties style:use-window-font-color="true" fo:font-style="normal" officeooo:paragraph-rsid="000d45bc" style:font-style-asian="normal" style:font-style-complex="normal"/>
    </style:style>
    <style:style style:name="P60" style:family="paragraph" style:parent-style-name="FILET_5f_POINTILLES" style:list-style-name="_5f_Numérotation_20_des_20_exercices_20_livrets">
      <style:text-properties officeooo:paragraph-rsid="00295931"/>
    </style:style>
    <style:style style:name="P61" style:family="paragraph" style:parent-style-name="FILET_5f_POINTILLES" style:list-style-name="_5f_Numérotation_20_des_20_exercices_20_livrets">
      <style:paragraph-properties style:line-height-at-least="0.6cm"/>
      <style:text-properties officeooo:paragraph-rsid="00295931"/>
    </style:style>
    <style:style style:name="P62" style:family="paragraph" style:parent-style-name="FILET_5f_POINTILLES" style:list-style-name="_5f_Numérotation_20_des_20_exercices_20_livrets">
      <style:paragraph-properties style:line-height-at-least="0.7cm"/>
      <style:text-properties officeooo:paragraph-rsid="00295931"/>
    </style:style>
    <style:style style:name="P63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officeooo:paragraph-rsid="00295931"/>
    </style:style>
    <style:style style:name="P64" style:family="paragraph" style:parent-style-name="FILET_5f_POINTILLES" style:list-style-name="liste_5f_abc">
      <style:paragraph-properties fo:margin-top="0cm" fo:margin-bottom="0cm" loext:contextual-spacing="false" style:line-height-at-least="0.706cm"/>
      <style:text-properties officeooo:paragraph-rsid="00295931"/>
    </style:style>
    <style:style style:name="P65" style:family="paragraph" style:parent-style-name="FILET_5f_POINTILLES" style:list-style-name="_5f_Numérotation_20_des_20_exercices_20_livrets">
      <style:paragraph-properties fo:margin-top="0cm" fo:margin-bottom="0cm" loext:contextual-spacing="false" style:shadow="none"/>
      <style:text-properties fo:color="#b3b3b3" fo:font-style="normal" officeooo:paragraph-rsid="00295931" style:font-style-asian="normal" style:font-style-complex="normal"/>
    </style:style>
    <style:style style:name="P66" style:family="paragraph" style:parent-style-name="FILET_5f_POINTILLES" style:list-style-name="_5f_Numérotation_20_des_20_exercices_20_livrets">
      <style:paragraph-properties fo:margin-top="0cm" fo:margin-bottom="0cm" loext:contextual-spacing="false" style:shadow="none"/>
      <style:text-properties officeooo:paragraph-rsid="00295931"/>
    </style:style>
    <style:style style:name="P67" style:family="paragraph" style:parent-style-name="Exo_5f_Num" style:list-style-name="Num_5f_Exo">
      <style:text-properties officeooo:paragraph-rsid="002c65b0"/>
    </style:style>
    <style:style style:name="P68" style:family="paragraph" style:parent-style-name="Exo_5f_Num" style:master-page-name="_5f_Fiche_20_éditeur_20_série_20_2_20_une_20_colonne_20_impaire_20__28_G_29_">
      <style:paragraph-properties fo:margin-top="0cm" fo:margin-bottom="0.199cm" loext:contextual-spacing="false" style:page-number="53"/>
    </style:style>
    <style:style style:name="P69" style:family="paragraph" style:parent-style-name="Exo_5f_Num" style:list-style-name="">
      <style:paragraph-properties fo:margin-top="0.3cm" fo:margin-bottom="0.101cm" loext:contextual-spacing="false"/>
      <style:text-properties fo:font-style="normal" officeooo:paragraph-rsid="0017e553" style:font-style-asian="normal" style:font-style-complex="normal"/>
    </style:style>
    <style:style style:name="P70" style:family="paragraph" style:parent-style-name="Exo_5f_Num" style:list-style-name="">
      <style:paragraph-properties fo:margin-top="0.441cm" fo:margin-bottom="0.099cm" loext:contextual-spacing="false"/>
      <style:text-properties fo:font-style="normal" officeooo:paragraph-rsid="0017e553" style:font-style-asian="normal" style:font-style-complex="normal"/>
    </style:style>
    <style:style style:name="P71" style:family="paragraph" style:parent-style-name="Exo_5f_Num" style:list-style-name="Num_5f_Exo">
      <style:paragraph-properties fo:margin-top="0.499cm" fo:margin-bottom="0.199cm" loext:contextual-spacing="false"/>
      <style:text-properties officeooo:rsid="001c9ad2" officeooo:paragraph-rsid="001a3d17"/>
    </style:style>
    <style:style style:name="P72" style:family="paragraph" style:parent-style-name="Exo_5f_Num" style:list-style-name="Num_5f_Exo" style:master-page-name="">
      <style:paragraph-properties fo:margin-top="0.6cm" fo:margin-bottom="0.199cm" loext:contextual-spacing="false" style:page-number="auto" fo:break-before="auto" fo:break-after="auto"/>
      <style:text-properties officeooo:rsid="001c9ad2" officeooo:paragraph-rsid="001a3d17"/>
    </style:style>
    <style:style style:name="P73" style:family="paragraph" style:parent-style-name="Exo_5f_Num">
      <style:paragraph-properties fo:margin-top="0.651cm" fo:margin-bottom="0.101cm" loext:contextual-spacing="false"/>
    </style:style>
    <style:style style:name="P74" style:family="paragraph" style:parent-style-name="Exo_5f_Num" style:list-style-name="Num_5f_Exo">
      <style:paragraph-properties fo:margin-top="0.651cm" fo:margin-bottom="0.101cm" loext:contextual-spacing="false"/>
      <style:text-properties officeooo:paragraph-rsid="00184f70"/>
    </style:style>
    <style:style style:name="P75" style:family="paragraph" style:parent-style-name="Exo_5f_Num" style:master-page-name="">
      <loext:graphic-properties draw:fill-image-width="0cm" draw:fill-image-height="0cm"/>
      <style:paragraph-properties fo:margin-top="0.501cm" fo:margin-bottom="0.099cm" loext:contextual-spacing="false" style:page-number="auto" fo:break-before="auto" fo:break-after="auto"/>
    </style:style>
    <style:style style:name="P76" style:family="paragraph" style:parent-style-name="Exo_5f_Num">
      <style:paragraph-properties fo:margin-top="0.6cm" fo:margin-bottom="0.101cm" loext:contextual-spacing="false"/>
    </style:style>
    <style:style style:name="P77" style:family="paragraph" style:parent-style-name="Exo_5f_Num" style:list-style-name="Num_5f_Exo">
      <style:paragraph-properties fo:margin-top="0.6cm" fo:margin-bottom="0.101cm" loext:contextual-spacing="false"/>
      <style:text-properties officeooo:paragraph-rsid="00286673"/>
    </style:style>
    <style:style style:name="P78" style:family="paragraph">
      <loext:graphic-properties draw:fill="solid" draw:fill-color="#9d0f89"/>
    </style:style>
    <style:style style:name="P7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0" style:family="paragraph">
      <style:paragraph-properties fo:text-align="center"/>
    </style:style>
    <style:style style:name="P8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cm" fo:margin-right="0cm" fo:margin-top="0cm" fo:margin-bottom="0cm" fo:line-height="100%" fo:text-align="center" fo:text-indent="0cm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29be3"/>
    </style:style>
    <style:style style:name="T6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Bitstream Vera Sans1" fo:font-size="10pt" style:font-size-asian="10pt" style:font-size-complex="10pt"/>
    </style:style>
    <style:style style:name="T8" style:family="text">
      <style:text-properties style:font-name="Bitstream Vera Sans1" fo:font-size="10pt" officeooo:rsid="0028f368" style:font-size-asian="10pt" style:font-size-complex="10pt"/>
    </style:style>
    <style:style style:name="T9" style:family="text">
      <style:text-properties style:font-name="Bitstream Vera Sans1" fo:font-size="10pt" officeooo:rsid="002c65b0" style:font-size-asian="10pt" style:font-size-complex="10pt"/>
    </style:style>
    <style:style style:name="T10" style:family="text">
      <style:text-properties fo:color="#b3b3b3" style:font-name="Bitstream Vera Sans1" fo:font-size="10pt" fo:font-style="normal" style:font-size-asian="10pt" style:font-style-asian="normal" style:font-size-complex="10pt" style:font-style-complex="normal"/>
    </style:style>
    <style:style style:name="T11" style:family="text">
      <style:text-properties fo:color="#b3b3b3"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fo:font-size="10pt" fo:font-style="normal" fo:font-weight="normal" officeooo:rsid="002b6a75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font-name="Bitstream Vera Sans1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use-window-font-color="true" fo:font-style="normal" fo:font-weight="normal" officeooo:rsid="002b3cf2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fo:font-weight="normal" officeooo:rsid="001bcf68" style:font-style-asian="normal" style:font-weight-asian="normal" style:font-style-complex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286673" style:font-size-asian="10pt" style:font-size-complex="10pt"/>
    </style:style>
    <style:style style:name="T22" style:family="text">
      <style:text-properties fo:font-size="10pt" officeooo:rsid="0028f368" style:font-size-asian="10pt" style:font-size-complex="10pt"/>
    </style:style>
    <style:style style:name="T23" style:family="text">
      <style:text-properties fo:font-size="10pt" fo:letter-spacing="-0.018cm" style:font-size-asian="10pt" style:font-size-complex="10pt"/>
    </style:style>
    <style:style style:name="T24" style:family="text">
      <style:text-properties fo:font-size="10pt" fo:letter-spacing="normal" style:font-size-asian="10pt" style:font-size-complex="10pt"/>
    </style:style>
    <style:style style:name="T25" style:family="text">
      <style:text-properties fo:font-size="10pt" fo:letter-spacing="-0.004cm" style:font-size-asian="10pt" style:font-size-complex="10pt"/>
    </style:style>
    <style:style style:name="T26" style:family="text">
      <style:text-properties fo:font-size="10pt" fo:letter-spacing="-0.007cm" style:font-size-asian="10pt" style:font-size-complex="10pt"/>
    </style:style>
    <style:style style:name="T27" style:family="text">
      <style:text-properties fo:font-size="10pt" fo:letter-spacing="-0.011cm" style:font-size-asian="10pt" style:font-size-complex="10pt"/>
    </style:style>
    <style:style style:name="T28" style:family="text">
      <style:text-properties officeooo:rsid="002b3cf2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31" style:family="text">
      <style:text-properties fo:font-variant="normal" fo:text-transform="none" style:text-position="super 58%"/>
    </style:style>
    <style:style style:name="T32" style:family="text">
      <style:text-properties fo:text-transform="uppercase"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28f368" style:font-size-asian="9pt" style:font-size-complex="9pt"/>
    </style:style>
    <style:style style:name="T35" style:family="text">
      <style:text-properties officeooo:rsid="0026beac"/>
    </style:style>
    <style:style style:name="T36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37" style:family="text">
      <style:text-properties style:text-position="0% 100%" style:font-name-asian="OpenSymbol" style:font-size-asian="10pt" style:font-name-complex="OpenSymbol" style:font-size-complex="10pt"/>
    </style:style>
    <style:style style:name="T38" style:family="text">
      <style:text-properties style:text-position="0% 100%" style:text-underline-style="none" fo:font-weight="normal" officeooo:rsid="0013f8a6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9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0" style:family="text">
      <style:text-properties officeooo:rsid="0028f368"/>
    </style:style>
    <style:style style:name="T41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4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text:list-style style:name="L1" text:consecutive-numbering="true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169cm" draw:marker-start-center="false" draw:marker-end="" draw:marker-end-width="0.169cm" draw:marker-end-center="false" svg:stroke-opacity="100%" draw:stroke-linejoin="round" svg:stroke-linecap="butt" draw:fill="solid" draw:secondary-fill-color="#729fcf" draw:fill-gradient-name="Farbverlauf_20_1" draw:gradient-step-count="0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style:run-through="foreground"/>
    </style:style>
    <style:style style:name="gr8" style:family="graphic">
      <style:graphic-properties draw:stroke="none" draw:stroke-dash="Dashed_20__28_var_29__20_6795" svg:stroke-width="0cm" svg:stroke-color="#000000" draw:marker-start-width="0.169cm" draw:marker-start-center="false" draw:marker-end-width="0.169cm" draw:marker-end-center="false" svg:stroke-opacity="100%" draw:stroke-linejoin="round" draw:fill="solid" draw:fill-color="#808080" draw:fill-gradient-name="Farbverlauf_20_1" draw:gradient-step-count="0" draw:fill-hatch-name="Hatch_20_1232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16" dr3d:edge-rounding="5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0%" dr3d:shadow="hidden" style:run-through="foreground"/>
    </style:style>
    <style:style style:name="gr9" style:family="graphic">
      <style:graphic-properties draw:stroke="none" draw:stroke-dash="Dashed_20__28_var_29__20_6796" svg:stroke-width="0cm" svg:stroke-color="#000000" draw:marker-start-width="0.169cm" draw:marker-start-center="false" draw:marker-end-width="0.169cm" draw:marker-end-center="false" svg:stroke-opacity="100%" draw:stroke-linejoin="round" draw:fill="solid" draw:fill-color="#000000" draw:fill-gradient-name="Farbverlauf_20_1" draw:gradient-step-count="0" draw:fill-hatch-name="Hatching_20_1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3" dr3d:edge-rounding="50%" dr3d:back-scale="100%" dr3d:end-angle="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ffffff" dr3d:specular-color="#ffffff" dr3d:shininess="100%" dr3d:shadow="hidden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99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ed_20__28_var_29__20_6798" svg:stroke-width="0cm" svg:stroke-color="#000000" draw:marker-start-width="0.169cm" draw:marker-start-center="false" draw:marker-end-width="0.169cm" draw:marker-end-center="false" svg:stroke-opacity="100%" draw:stroke-linejoin="round" draw:fill="solid" draw:fill-color="#808080" draw:fill-gradient-name="Farbverlauf_20_1" draw:gradient-step-count="0" draw:fill-hatch-name="Hatching_20_3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16" dr3d:edge-rounding="5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0%" dr3d:shadow="hidden" style:run-through="foreground"/>
    </style:style>
    <style:style style:name="gr12" style:family="graphic">
      <style:graphic-properties draw:stroke="none" draw:stroke-dash="Dashed_20__28_var_29__20_6799" svg:stroke-width="0cm" svg:stroke-color="#000000" draw:marker-start-width="0.169cm" draw:marker-start-center="false" draw:marker-end-width="0.169cm" draw:marker-end-center="false" svg:stroke-opacity="100%" draw:stroke-linejoin="round" draw:fill="solid" draw:fill-color="#000000" draw:fill-gradient-name="Farbverlauf_20_1" draw:gradient-step-count="0" draw:fill-hatch-name="Hatching_20_4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3" dr3d:edge-rounding="50%" dr3d:back-scale="100%" dr3d:end-angle="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ffffff" dr3d:specular-color="#ffffff" dr3d:shininess="100%" dr3d:shadow="hidden" style:run-through="foreground"/>
    </style:style>
    <style:style style:name="gr13" style:family="graphic">
      <style:graphic-properties draw:stroke="none" draw:stroke-dash="Dashed_20__28_var_29__20_6801" svg:stroke-width="0cm" svg:stroke-color="#000000" draw:marker-start-width="0.169cm" draw:marker-start-center="false" draw:marker-end-width="0.169cm" draw:marker-end-center="false" svg:stroke-opacity="100%" draw:stroke-linejoin="round" draw:fill="solid" draw:fill-color="#808080" draw:fill-gradient-name="Farbverlauf_20_1" draw:gradient-step-count="0" draw:fill-hatch-name="Hatching_20_6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16" dr3d:edge-rounding="5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0%" dr3d:shadow="hidden" style:run-through="foreground"/>
    </style:style>
    <style:style style:name="gr14" style:family="graphic">
      <style:graphic-properties draw:stroke="none" draw:stroke-dash="Dashed_20__28_var_29__20_6802" svg:stroke-width="0cm" svg:stroke-color="#000000" draw:marker-start-width="0.169cm" draw:marker-start-center="false" draw:marker-end-width="0.169cm" draw:marker-end-center="false" svg:stroke-opacity="100%" draw:stroke-linejoin="round" draw:fill="solid" draw:fill-color="#000000" draw:fill-gradient-name="Farbverlauf_20_1" draw:gradient-step-count="0" draw:fill-hatch-name="Hatching_20_7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3" dr3d:edge-rounding="50%" dr3d:back-scale="100%" dr3d:end-angle="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ffffff" dr3d:specular-color="#ffffff" dr3d:shininess="100%" dr3d:shadow="hidden" style:run-through="foreground"/>
    </style:style>
    <style:style style:name="gr15" style:family="graphic">
      <style:graphic-properties draw:stroke="none" draw:stroke-dash="Dashed_20__28_var_29__20_6804" svg:stroke-width="0cm" svg:stroke-color="#000000" draw:marker-start-width="0.169cm" draw:marker-start-center="false" draw:marker-end-width="0.169cm" draw:marker-end-center="false" svg:stroke-opacity="100%" draw:stroke-linejoin="round" draw:fill="solid" draw:fill-color="#808080" draw:fill-gradient-name="Farbverlauf_20_1" draw:gradient-step-count="0" draw:fill-hatch-name="Hatching_20_9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16" dr3d:edge-rounding="5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0%" dr3d:shadow="hidden" style:run-through="foreground"/>
    </style:style>
    <style:style style:name="gr16" style:family="graphic">
      <style:graphic-properties draw:stroke="none" draw:stroke-dash="Dashed_20__28_var_29__20_6805" svg:stroke-width="0cm" svg:stroke-color="#000000" draw:marker-start-width="0.169cm" draw:marker-start-center="false" draw:marker-end-width="0.169cm" draw:marker-end-center="false" svg:stroke-opacity="100%" draw:stroke-linejoin="round" draw:fill="solid" draw:fill-color="#000000" draw:fill-gradient-name="Farbverlauf_20_1" draw:gradient-step-count="0" draw:fill-hatch-name="Hatching_20_10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3" dr3d:edge-rounding="50%" dr3d:back-scale="100%" dr3d:end-angle="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ffffff" dr3d:specular-color="#ffffff" dr3d:shininess="100%" dr3d:shadow="hidden" style:run-through="foreground"/>
    </style:style>
    <style:style style:name="gr17" style:family="graphic">
      <style:graphic-properties draw:stroke="none" draw:stroke-dash="Dashed_20__28_var_29__20_5606" svg:stroke-width="0cm" svg:stroke-color="#000000" draw:marker-start-width="0.169cm" draw:marker-start-center="false" draw:marker-end-width="0.169cm" draw:marker-end-center="false" svg:stroke-opacity="100%" draw:stroke-linejoin="round" draw:fill="solid" draw:fill-color="#808080" draw:fill-gradient-name="Farbverlauf_20_1" draw:gradient-step-count="0" draw:fill-hatch-name="Hatching_20_12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16" dr3d:edge-rounding="5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0%" dr3d:shadow="hidden" style:run-through="foreground"/>
    </style:style>
    <style:style style:name="gr18" style:family="graphic">
      <style:graphic-properties draw:stroke="none" draw:stroke-dash="Dashed_20__28_var_29__20_5607" svg:stroke-width="0cm" svg:stroke-color="#000000" draw:marker-start-width="0.169cm" draw:marker-start-center="false" draw:marker-end-width="0.169cm" draw:marker-end-center="false" svg:stroke-opacity="100%" draw:stroke-linejoin="round" draw:fill="solid" draw:fill-color="#000000" draw:fill-gradient-name="Farbverlauf_20_1" draw:gradient-step-count="0" draw:fill-hatch-name="Hatching_20_13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3" dr3d:edge-rounding="50%" dr3d:back-scale="100%" dr3d:end-angle="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ffffff" dr3d:specular-color="#ffffff" dr3d:shininess="100%" dr3d:shadow="hidden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/>
      <text:list xml:id="list5219038177680798408" text:style-name="Num_5f_Exo">
        <text:list-item>
          <text:h text:style-name="P68" text:outline-level="1"> La pâtissière a pesé ses beignets et a trouvé :</text:h>
        </text:list-item>
      </text:list>
      <text:list xml:id="list2637108516145305865" text:style-name="_5f_Numérotation_20_des_20_exercices_20_livrets">
        <text:list-header>
          <text:p text:style-name="P30"><draw:g text:anchor-type="as-char" svg:y="0cm" draw:z-index="12" draw:style-name="gr6"><dr3d:scene draw:style-name="gr7" svg:width="1.322cm" svg:height="1.352cm" svg:x="0cm" svg:y="0.288cm" dr3d:transform="matrix (0.982158022932394 0.104834599383955 0.156125990025802 -0.185804496089391 0.669078421003615 0.719590686279553 -0.0290225295675481 -0.735760676660091 0.676619479070908 0.388212825273445cm -0.0257708384113171cm -0.00443646018639223cm)" dr3d:vrp="(0 0 296897.267991403)" dr3d:vpn="(0 0 229057.267991403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8" svg:viewBox="3969 -4458 8916 8916" svg:d="M8427-4458l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9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aw:frame draw:style-name="gr10" draw:text-style-name="P83" svg:width="1.024cm" svg:height="0.5cm" svg:x="0.901cm" svg:y="0cm"><draw:text-box><text:p text:style-name="P82"><text:span text:style-name="T42">300 g</text:span></text:p></draw:text-box></draw:frame><draw:frame draw:style-name="gr10" draw:text-style-name="P83" svg:width="1.251cm" svg:height="0.5cm" svg:x="5.405cm" svg:y="0.004cm"><draw:text-box><text:p text:style-name="P82"><text:span text:style-name="T42">450 g</text:span></text:p></draw:text-box></draw:frame><dr3d:scene draw:style-name="gr7" svg:width="1.32cm" svg:height="1.352cm" svg:x="1.302cm" svg:y="0.289cm" dr3d:transform="matrix (0.982158022932394 0.104834599383955 0.156125990025802 -0.185804496089391 0.669078421003615 0.719590686279553 -0.0290225295675481 -0.735760676660091 0.676619479070908 0.388212825273445cm -0.0257708384113171cm -0.00443646018639223cm)" dr3d:vrp="(0 0 296897.267991403)" dr3d:vpn="(0 0 229057.267991403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11" svg:viewBox="3969 -4458 8916 8916" svg:d="M8427-4458l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12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3d:scene draw:style-name="gr7" svg:width="1.322cm" svg:height="1.352cm" svg:x="4.099cm" svg:y="0.288cm" dr3d:transform="matrix (0.982158022932394 0.104834599383955 0.156125990025802 -0.185804496089391 0.669078421003615 0.719590686279553 -0.0290225295675481 -0.735760676660091 0.676619479070908 0.388212825273445cm -0.0257708384113171cm -0.00443646018639223cm)" dr3d:vrp="(0 0 296897.267991403)" dr3d:vpn="(0 0 229057.267991403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13" svg:viewBox="3969 -4458 8916 8916" svg:d="M8427-4458l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14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3d:scene draw:style-name="gr7" svg:width="1.322cm" svg:height="1.352cm" svg:x="5.401cm" svg:y="0.289cm" dr3d:transform="matrix (0.982158022932394 0.104834599383955 0.156125990025802 -0.185804496089391 0.669078421003615 0.719590686279553 -0.0290225295675481 -0.735760676660091 0.676619479070908 0.388212825273445cm -0.0257708384113171cm -0.00443646018639223cm)" dr3d:vrp="(0 0 296897.267991403)" dr3d:vpn="(0 0 229057.267991403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15" svg:viewBox="3969 -4458 8916 8916" svg:d="M8427-4458l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16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3d:scene draw:style-name="gr7" svg:width="1.322cm" svg:height="1.352cm" svg:x="6.701cm" svg:y="0.289cm" dr3d:transform="matrix (0.982158022932394 0.104834599383955 0.156125990025802 -0.185804496089391 0.669078421003615 0.719590686279553 -0.0290225295675481 -0.735760676660091 0.676619479070908 0.388212825273445cm -0.0257708384113171cm -0.00443646018639223cm)" dr3d:vrp="(0 0 296897.267991403)" dr3d:vpn="(0 0 229057.267991403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17" svg:viewBox="3969 -4458 8916 8916" svg:d="M8427-4458l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18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/draw:g></text:p>
          <text:p text:style-name="P44">Combien pèse(nt) :</text:p>
          <text:list>
            <text:list-item>
              <text:list>
                <text:list-item>
                  <text:p text:style-name="P55"><text:span text:style-name="corps"><text:span text:style-name="T6">5 beignets ?</text:span></text:span><text:span text:style-name="corps"><text:span text:style-name="T10"> <text:tab/></text:span></text:span></text:p>
                </text:list-item>
              </text:list>
            </text:list-item>
          </text:list>
          <text:p text:style-name="P63"><text:span text:style-name="_5f_pointillés_20_gris"><text:span text:style-name="T36"><text:tab/></text:span></text:span></text:p>
          <text:list>
            <text:list-item>
              <text:list>
                <text:list-item text:start-value="1">
                  <text:p text:style-name="P55"><text:span text:style-name="corps"><text:span text:style-name="T6">6 beignets ?</text:span></text:span><text:span text:style-name="corps"><text:span text:style-name="T10"> <text:tab/></text:span></text:span></text:p>
                </text:list-item>
              </text:list>
            </text:list-item>
          </text:list>
          <text:p text:style-name="P63"><text:span text:style-name="_5f_pointillés_20_gris"><text:span text:style-name="T36"><text:tab/></text:span></text:span></text:p>
          <text:list>
            <text:list-item>
              <text:list>
                <text:list-item text:start-value="1">
                  <text:p text:style-name="P55"><text:span text:style-name="corps"><text:span text:style-name="T6">10 beignets ? </text:span></text:span><text:span text:style-name="corps"><text:span text:style-name="T10"><text:tab/></text:span></text:span></text:p>
                </text:list-item>
              </text:list>
            </text:list-item>
          </text:list>
          <text:p text:style-name="P63"><text:span text:style-name="_5f_pointillés_20_gris"><text:span text:style-name="T36"><text:tab/></text:span></text:span></text:p>
          <text:list>
            <text:list-item>
              <text:list>
                <text:list-item text:start-value="1">
                  <text:p text:style-name="P55"><text:span text:style-name="corps"><text:span text:style-name="T6">1 beignet ? </text:span></text:span><text:span text:style-name="corps"><text:span text:style-name="T10"><text:tab/></text:span></text:span></text:p>
                </text:list-item>
              </text:list>
            </text:list-item>
          </text:list>
          <text:p text:style-name="P65"><text:span text:style-name="_5f_pointillés_20_gris"><text:span text:style-name="T37"><text:tab/></text:span></text:span></text:p>
        </text:list-header>
      </text:list>
      <text:list xml:id="list165654649214437" text:continue-list="list5219038177680798408" text:style-name="Num_5f_Exo">
        <text:list-item>
          <text:h text:style-name="Exo_5f_Num" text:outline-level="1"><text:span text:style-name="corps"><text:span text:style-name="T10"> </text:span></text:span><text:span text:style-name="corps"><text:span text:style-name="T16">J'ai acheté 6 bouteilles de boisson gazeuse que j'ai payées 9 €. </text:span></text:span></text:h>
        </text:list-item>
      </text:list>
      <text:list xml:id="list6181377676645468876" text:style-name="liste_5f_abc">
        <text:list-item>
          <text:p text:style-name="P45"><text:span text:style-name="corps"><text:span text:style-name="T6">Réalise un schéma qui traduit cette situation.</text:span></text:span></text:p>
        </text:list-item>
      </text:list>
      <text:list xml:id="list165654795283075" text:continue-list="list2637108516145305865" text:style-name="_5f_Numérotation_20_des_20_exercices_20_livrets">
        <text:list-item>
          <text:list>
            <text:list-header>
              <text:p text:style-name="P60"><text:span text:style-name="_5f_pointillés_20_gris"><text:span text:style-name="T36"><text:tab/></text:span></text:span></text:p>
              <text:p text:style-name="P60"><text:span text:style-name="_5f_pointillés_20_gris"><text:span text:style-name="T36"><text:tab/></text:span></text:span></text:p>
            </text:list-header>
          </text:list>
        </text:list-item>
      </text:list>
      <text:list xml:id="list165655757612853" text:continue-list="list6181377676645468876" text:style-name="liste_5f_abc">
        <text:list-item>
          <text:p text:style-name="P48"><text:span text:style-name="corps"><text:span text:style-name="T6">Donne le prix de 3 bouteilles.</text:span></text:span></text:p>
        </text:list-item>
      </text:list>
      <text:list xml:id="list165654918571902" text:continue-list="list165654795283075" text:style-name="_5f_Numérotation_20_des_20_exercices_20_livrets">
        <text:list-item>
          <text:list>
            <text:list-header>
              <text:p text:style-name="P60"><text:span text:style-name="_5f_pointillés_20_gris"><text:span text:style-name="T36"><text:tab/></text:span></text:span></text:p>
              <text:p text:style-name="P60"><text:span text:style-name="_5f_pointillés_20_gris"><text:span text:style-name="T36"><text:tab/></text:span></text:span></text:p>
            </text:list-header>
          </text:list>
        </text:list-item>
      </text:list>
      <text:list xml:id="list165654480808825" text:continue-list="list165655757612853" text:style-name="liste_5f_abc">
        <text:list-item>
          <text:p text:style-name="P48"><text:span text:style-name="corps"><text:span text:style-name="T6">Donne le prix de 5 bouteilles.</text:span></text:span></text:p>
        </text:list-item>
      </text:list>
      <text:list xml:id="list165656014718570" text:continue-list="list165654918571902" text:style-name="_5f_Numérotation_20_des_20_exercices_20_livrets">
        <text:list-item>
          <text:list>
            <text:list-header>
              <text:p text:style-name="P60"><text:span text:style-name="_5f_pointillés_20_gris"><text:span text:style-name="T36"><text:tab/></text:span></text:span></text:p>
              <text:p text:style-name="P60"><text:span text:style-name="_5f_pointillés_20_gris"><text:span text:style-name="T36"><text:tab/></text:span></text:span></text:p>
            </text:list-header>
          </text:list>
        </text:list-item>
      </text:list>
      <text:list xml:id="list165655849204157" text:continue-list="list165654480808825" text:style-name="liste_5f_abc">
        <text:list-item>
          <text:p text:style-name="P48"><text:span text:style-name="corps"><text:span text:style-name="T6">Donne le prix de 22 bouteilles.</text:span></text:span></text:p>
        </text:list-item>
      </text:list>
      <text:list xml:id="list165654701286396" text:continue-list="list165656014718570" text:style-name="_5f_Numérotation_20_des_20_exercices_20_livrets">
        <text:list-item>
          <text:list>
            <text:list-header>
              <text:p text:style-name="P66"><text:span text:style-name="_5f_pointillés_20_gris"><text:span text:style-name="T38"><text:tab/></text:span></text:span></text:p>
            </text:list-header>
          </text:list>
        </text:list-item>
      </text:list>
      <text:list xml:id="list165655162416739" text:continue-list="list165654649214437" text:style-name="Num_5f_Exo">
        <text:list-item>
          <text:h text:style-name="P67" text:outline-level="1"><text:span text:style-name="corps"><text:span text:style-name="T11"> </text:span></text:span><text:span text:style-name="Bold_5f_niv1"><text:span text:style-name="T17">Des </text:span></text:span><text:span text:style-name="Bold_5f_niv1"><text:span text:style-name="T18">yaourts</text:span></text:span><text:span text:style-name="Bold_5f_niv1"><text:span text:style-name="T17"> sont vendus par lots de 6 au prix de </text:span></text:span><text:span text:style-name="Bold_5f_niv1"><text:span text:style-name="T18">1,10</text:span></text:span><text:span text:style-name="Bold_5f_niv1"><text:span text:style-name="T19"> </text:span></text:span><text:span text:style-name="Bold_5f_niv1"><text:span text:style-name="T17">€ le lot. </text:span></text:span></text:h>
        </text:list-item>
      </text:list>
      <text:h text:style-name="P69" text:outline-level="1">Quel est le prix de <text:span text:style-name="T28">18</text:span> <text:span text:style-name="T28">yaourts</text:span> ?</text:h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h text:style-name="P70" text:outline-level="1">Combien aurai-je de <text:span text:style-name="T28">yaourts</text:span> pour <text:span text:style-name="T28">5,50</text:span> € ?</text:h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list xml:id="list165655551669279" text:continue-numbering="true" text:style-name="Num_5f_Exo">
        <text:list-item>
          <text:h text:style-name="P71" text:outline-level="1"> <text:span text:style-name="T29">La classe des 23 élèves de 4</text:span><text:span text:style-name="T31">e</text:span><text:span text:style-name="T29">A va au ski. Les forfaits coûtent au total 356,50 €. Paul se demande combien cela coûtera pour les 27 élèves de sa classe de 4</text:span><text:span text:style-name="T31">e</text:span><text:span text:style-name="T29">B.</text:span></text:h>
        </text:list-item>
      </text:list>
      <text:list xml:id="list374136597298810063" text:style-name="L1">
        <text:list-item>
          <text:p text:style-name="P46">Complète le tableau de proportionnalité ci-dessous.</text:p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34"/>
          </table:table-cell>
          <table:table-cell table:style-name="Tableau17.B1" office:value-type="float" office:value="23">
            <text:p text:style-name="P38">23</text:p>
          </table:table-cell>
          <table:table-cell table:style-name="Tableau17.C1" office:value-type="float" office:value="1">
            <text:p text:style-name="P38">1</text:p>
          </table:table-cell>
        </table:table-row>
        <table:table-row>
          <table:table-cell table:style-name="Tableau17.A2" office:value-type="string">
            <text:p text:style-name="P39"/>
          </table:table-cell>
          <table:table-cell table:style-name="Tableau17.B2" office:value-type="string">
            <text:p text:style-name="P38"/>
          </table:table-cell>
          <table:table-cell table:style-name="Tableau17.C2" office:value-type="string">
            <text:p text:style-name="P38"/>
          </table:table-cell>
        </table:table-row>
      </table:table>
      <text:p text:style-name="P6"/>
      <text:list xml:id="list165654735436838" text:continue-numbering="true" text:style-name="L1">
        <text:list-item>
          <text:p text:style-name="P31">Réponds à l'interrogation de Paul.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8"><text:span text:style-name="_5f_pointillés_20_gris"><text:span text:style-name="T30"><text:tab/></text:span></text:span></text:p>
      <text:list xml:id="list165654297244753" text:continue-list="list165655551669279" text:style-name="Num_5f_Exo">
        <text:list-item>
          <text:h text:style-name="P72" text:outline-level="1"> Une voiture consomme en moyenne 4,9 L de gasoil pour 100 km parcourus. Quelle quantité de gasoil faut-il prévoir pour parcourir 196 km ?</text:h>
        </text:list-item>
      </text:list>
      <text:list xml:id="list3705814073959530155" text:style-name="L2">
        <text:list-item>
          <text:p text:style-name="P47">Représente cette situation dans le tableau de proportionnalité suivant.</text:p>
        </text:list-item>
      </text:list>
      <table:table table:name="Tableau19" table:style-name="Tableau19">
        <table:table-column table:style-name="Tableau19.A"/>
        <table:table-column table:style-name="Tableau19.B" table:number-columns-repeated="2"/>
        <table:table-header-rows>
          <table:table-row table:style-name="Tableau19.1">
            <table:table-cell table:style-name="Tableau19.A1" office:value-type="string">
              <text:list xml:id="list165654659877101" text:continue-list="list165654297244753" text:style-name="Num_5f_Exo">
                <text:list-header>
                  <text:p text:style-name="P33"/>
                </text:list-header>
              </text:list>
            </table:table-cell>
            <table:table-cell table:style-name="Tableau19.B1" office:value-type="string">
              <text:list xml:id="list165655235208342" text:continue-numbering="true" text:style-name="Num_5f_Exo">
                <text:list-header>
                  <text:p text:style-name="P33"/>
                </text:list-header>
              </text:list>
            </table:table-cell>
            <table:table-cell table:style-name="Tableau19.C1" office:value-type="string">
              <text:list xml:id="list165654997567762" text:continue-numbering="true" text:style-name="Num_5f_Exo">
                <text:list-header>
                  <text:p text:style-name="P33"/>
                </text:list-header>
              </text:list>
            </table:table-cell>
          </table:table-row>
        </table:table-header-rows>
        <table:table-row table:style-name="Tableau19.1">
          <table:table-cell table:style-name="Tableau19.A2" office:value-type="string">
            <text:list xml:id="list165654086149459" text:continue-numbering="true" text:style-name="Num_5f_Exo">
              <text:list-header>
                <text:p text:style-name="P37"/>
              </text:list-header>
            </text:list>
          </table:table-cell>
          <table:table-cell table:style-name="Tableau19.B2" office:value-type="string">
            <text:list xml:id="list165654838626907" text:continue-numbering="true" text:style-name="Num_5f_Exo">
              <text:list-header>
                <text:p text:style-name="P36"/>
              </text:list-header>
            </text:list>
          </table:table-cell>
          <table:table-cell table:style-name="Tableau19.C2" office:value-type="string">
            <text:list xml:id="list165654045792503" text:continue-numbering="true" text:style-name="Num_5f_Exo">
              <text:list-header>
                <text:p text:style-name="P36"/>
              </text:list-header>
            </text:list>
          </table:table-cell>
        </table:table-row>
      </table:table>
      <text:list xml:id="list165654342010325" text:continue-list="list3705814073959530155" text:style-name="L2">
        <text:list-item>
          <text:p text:style-name="P32">Déduis-en la quantité de gasoil cherchée.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8"><text:span text:style-name="_5f_pointillés_20_gris"><text:span text:style-name="T32"><text:tab/></text:span></text:span></text:p>
      <text:list xml:id="list165656078772787" text:continue-list="list165654045792503" text:style-name="Num_5f_Exo">
        <text:list-item>
          <text:h text:style-name="P74" text:outline-level="1"><text:span text:style-name="corps"><text:span text:style-name="T10"> </text:span></text:span><text:span text:style-name="corps"><text:span text:style-name="T16">Un robinet laisse échapper de façon continue </text:span></text:span><text:span text:style-name="T12">trois litr</text:span>es d’eau en deux heures.</text:h>
        </text:list-item>
      </text:list>
      <text:list xml:id="list165654601206627" text:continue-list="list165655849204157" text:style-name="liste_5f_abc">
        <text:list-item text:start-value="1">
          <text:p text:style-name="P56"><text:span text:style-name="corps"><text:span text:style-name="T20">Quelle quantité d’eau se sera écoulée au bout d’une demi-journée ?</text:span></text:span></text:p>
        </text:list-item>
      </text:list>
      <text:list xml:id="list165654032958852" text:continue-list="list165654701286396" text:style-name="_5f_Numérotation_20_des_20_exercices_20_livrets">
        <text:list-item>
          <text:list>
            <text:list-header>
              <text:p text:style-name="P60"><text:span text:style-name="_5f_pointillés_20_gris"><text:span text:style-name="T36"><text:tab/></text:span></text:span></text:p>
              <text:p text:style-name="P60"><text:span text:style-name="_5f_pointillés_20_gris"><text:span text:style-name="T39"><text:tab/></text:span></text:span></text:p>
            </text:list-header>
          </text:list>
        </text:list-item>
      </text:list>
      <text:list xml:id="list165655862731052" text:continue-list="list165654601206627" text:style-name="liste_5f_abc">
        <text:list-item>
          <text:p text:style-name="P57"><text:span text:style-name="corps"><text:span text:style-name="T20">Que</text:span></text:span>l temps s’est écoulé pour laisser s’échapper 51 litres ?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list xml:id="list165654346590061" text:continue-numbering="true" text:style-name="liste_5f_abc">
        <text:list-header>
          <text:p text:style-name="P64"><text:span text:style-name="_5f_pointillés_20_gris"><text:span text:style-name="T39"><text:tab/></text:span></text:span></text:p>
        </text:list-header>
        <text:list-item>
          <text:p text:style-name="P58">L’eau est facturée 0,0031 € <text:span text:style-name="T35">le litre</text:span>. Quel sera le montant de la facture au bout d’un an ?</text:p>
        </text:list-item>
      </text:list>
      <text:list xml:id="list165654276829132" text:continue-list="list165654032958852" text:style-name="_5f_Numérotation_20_des_20_exercices_20_livrets">
        <text:list-item>
          <text:list>
            <text:list-header>
              <text:p text:style-name="P60"><text:span text:style-name="_5f_pointillés_20_gris"><text:span text:style-name="T36"><text:tab/></text:span></text:span></text:p>
              <text:p text:style-name="P60"><text:span text:style-name="_5f_pointillés_20_gris"><text:span text:style-name="T39"><text:tab/></text:span></text:span></text:p>
            </text:list-header>
          </text:list>
        </text:list-item>
      </text:list>
      <text:list xml:id="list165655497987191" text:continue-list="list165656078772787" text:style-name="Num_5f_Exo">
        <text:list-item>
          <text:h text:style-name="P75" text:outline-level="1"><text:soft-page-break/> On a l'habitude de dire que deux euros (€) valent trois francs suisses (CHF). </text:h>
        </text:list-item>
      </text:list>
      <text:list xml:id="list165655121118713" text:continue-list="list165654346590061" text:style-name="liste_5f_abc">
        <text:list-item text:start-value="1">
          <text:p text:style-name="P56"><text:span text:style-name="corps"><text:span text:style-name="T20">Combien valent 80 € en francs suisses ?</text:span></text:span></text:p>
        </text:list-item>
      </text:list>
      <text:list xml:id="list165654519937166" text:continue-list="list165654276829132" text:style-name="_5f_Numérotation_20_des_20_exercices_20_livrets">
        <text:list-header>
          <text:p text:style-name="P61"><text:span text:style-name="_5f_pointillés_20_gris"><text:span text:style-name="T39"><text:tab/></text:span></text:span></text:p>
        </text:list-header>
      </text:list>
      <text:list xml:id="list165656057050930" text:continue-list="list165655121118713" text:style-name="liste_5f_abc">
        <text:list-item>
          <text:p text:style-name="P57"><text:span text:style-name="corps"><text:span text:style-name="T20">Combien valent 600 CHF en euros ?</text:span></text:span></text:p>
        </text:list-item>
      </text:list>
      <text:list xml:id="list165656008796468" text:continue-list="list165654519937166" text:style-name="_5f_Numérotation_20_des_20_exercices_20_livrets">
        <text:list-header>
          <text:p text:style-name="P61"><text:span text:style-name="_5f_pointillés_20_gris"><text:span text:style-name="T39"><text:tab/></text:span></text:span></text:p>
        </text:list-header>
      </text:list>
      <text:list xml:id="list165654772196963" text:continue-list="list165655497987191" text:style-name="Num_5f_Exo">
        <text:list-item>
          <text:h text:style-name="P77" text:outline-level="1"><text:span text:style-name="corps"><text:span text:style-name="T13"> A</text:span></text:span><text:span text:style-name="corps"><text:span text:style-name="T14">ux États-Unis, on achète l’essence au gallon et non au litre. Un gallon mesure environ 3,8 L et valait </text:span></text:span><text:span text:style-name="corps"><text:span text:style-name="T15">1,66</text:span></text:span><text:span text:style-name="corps"><text:span text:style-name="T14"> dollars (US$) </text:span></text:span><text:span text:style-name="corps"><text:span text:style-name="T15">dans le Missouri </text:span></text:span><text:span text:style-name="corps"><text:span text:style-name="T14">en </text:span></text:span><text:span text:style-name="corps"><text:span text:style-name="T15">janvier 2016</text:span></text:span><text:span text:style-name="corps"><text:span text:style-name="T14">.</text:span></text:span></text:h>
        </text:list-item>
      </text:list>
      <text:list xml:id="list165655834451578" text:continue-list="list165656057050930" text:style-name="liste_5f_abc">
        <text:list-item text:start-value="1">
          <text:p text:style-name="P52"><text:span text:style-name="corps"><text:span text:style-name="T20">Combien payait-on pour un plein de 38 L ?</text:span></text:span></text:p>
        </text:list-item>
      </text:list>
      <text:list xml:id="list165654542916504" text:continue-list="list165656008796468" text:style-name="_5f_Numérotation_20_des_20_exercices_20_livrets">
        <text:list-item>
          <text:list>
            <text:list-header>
              <text:p text:style-name="P60"><text:span text:style-name="_5f_pointillés_20_gris"><text:span text:style-name="T36"><text:tab/></text:span></text:span></text:p>
              <text:p text:style-name="P62"><text:span text:style-name="_5f_pointillés_20_gris"><text:span text:style-name="T39"><text:tab/></text:span></text:span></text:p>
            </text:list-header>
          </text:list>
        </text:list-item>
      </text:list>
      <text:list xml:id="list165655530927168" text:continue-list="list165655834451578" text:style-name="liste_5f_abc">
        <text:list-item>
          <text:p text:style-name="P49"><text:span text:style-name="corps"><text:span text:style-name="T20">À la même période, un litre d’essence valait 1,2</text:span></text:span><text:span text:style-name="corps"><text:span text:style-name="T21">5</text:span></text:span><text:span text:style-name="corps"><text:span text:style-name="T20"> €. Quel prix payait-on pour un plein de 38 L ?</text:span></text:span></text:p>
        </text:list-item>
      </text:list>
      <text:list xml:id="list165654682773847" text:continue-list="list165654542916504" text:style-name="_5f_Numérotation_20_des_20_exercices_20_livrets">
        <text:list-item>
          <text:list>
            <text:list-header>
              <text:p text:style-name="P60"><text:span text:style-name="_5f_pointillés_20_gris"><text:span text:style-name="T39"><text:tab/></text:span></text:span></text:p>
            </text:list-header>
          </text:list>
        </text:list-item>
      </text:list>
      <text:list xml:id="list165654471695798" text:continue-list="list165655530927168" text:style-name="liste_5f_abc">
        <text:list-item>
          <text:p text:style-name="P57"><text:span text:style-name="corps"><text:span text:style-name="T20">Sachant qu’un euro valait 1,</text:span></text:span><text:span text:style-name="corps"><text:span text:style-name="T21">07</text:span></text:span><text:span text:style-name="corps"><text:span text:style-name="T20"> US$, quelle économie a fait l’automobiliste américain ?</text:span></text:span>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9"><text:tab/></text:span></text:span></text:p>
      <text:list xml:id="list165654210151333" text:continue-list="list165654772196963" text:style-name="Num_5f_Exo">
        <text:list-item>
          <text:h text:style-name="P76" text:outline-level="1"> Un agriculteur a clôturé un premier champ carré de 250 m de côté.</text:h>
        </text:list-item>
      </text:list>
      <text:list xml:id="list165654621317206" text:continue-list="list165654471695798" text:style-name="liste_5f_abc">
        <text:list-item text:start-value="1">
          <text:p text:style-name="P52"><text:span text:style-name="corps"><text:span text:style-name="T20">Quelle longueur de clôture a-t-il utilisée ?</text:span></text:span></text:p>
        </text:list-item>
      </text:list>
      <text:list xml:id="list165654351437174" text:continue-list="list165654682773847" text:style-name="_5f_Numérotation_20_des_20_exercices_20_livrets">
        <text:list-item>
          <text:list>
            <text:list-header>
              <text:p text:style-name="P60"><text:span text:style-name="_5f_pointillés_20_gris"><text:span text:style-name="T36"><text:tab/></text:span></text:span></text:p>
              <text:p text:style-name="P60"><text:span text:style-name="_5f_pointillés_20_gris"><text:span text:style-name="T39"><text:tab/></text:span></text:span></text:p>
            </text:list-header>
          </text:list>
        </text:list-item>
      </text:list>
      <text:list xml:id="list165654978255995" text:continue-list="list165654621317206" text:style-name="liste_5f_abc">
        <text:list-item>
          <text:p text:style-name="P49"><text:span text:style-name="corps"><text:span text:style-name="T24">Quelle longueur de clôture utilisera-t-il pour un autre champ carré dont le côté est le triple du premier ?</text:span></text:span>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9"><text:tab/></text:span></text:span></text:p>
      <text:list xml:id="list165655775380268" text:continue-list="list165654210151333" text:style-name="Num_5f_Exo">
        <text:list-item>
          <text:h text:style-name="P73" text:outline-level="1"> Dans chaque cas, justifie ta réponse.</text:h>
        </text:list-item>
      </text:list>
      <text:list xml:id="list165655016023319" text:continue-list="list165654978255995" text:style-name="liste_5f_abc">
        <text:list-item text:start-value="1">
          <text:p text:style-name="P52"><text:span text:style-name="corps"><text:span text:style-name="T20">On double seulement la longueur d’un rectangle. Son périmètre double-t-il ?</text:span></text:span>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9"><text:tab/></text:span></text:span></text:p>
      <text:p text:style-name="P27"><text:span text:style-name="_5f_pointillés_20_gris"><text:span text:style-name="T39"><text:tab/></text:span></text:span></text:p>
      <text:list xml:id="list165654831675744" text:continue-numbering="true" text:style-name="liste_5f_abc">
        <text:list-item>
          <text:p text:style-name="P54"><text:span text:style-name="corps"><text:span text:style-name="T20">On double la longueur et la largeur d’un rectangle. Son périmètre double-t-il ?</text:span></text:span>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9"><text:tab/></text:span></text:span></text:p>
      <text:list xml:id="list165655612249846" text:continue-numbering="true" text:style-name="liste_5f_abc">
        <text:list-item>
          <text:p text:style-name="P51"><text:span text:style-name="corps"><text:span text:style-name="T20">On triple le rayon d’un cercle. Son périmètre triple-t-il ?</text:span></text:span></text:p>
        </text:list-item>
      </text:list>
      <text:list xml:id="list165655633808977" text:continue-list="list165654351437174" text:style-name="_5f_Numérotation_20_des_20_exercices_20_livrets">
        <text:list-item>
          <text:list>
            <text:list-header>
              <text:p text:style-name="P60"><text:span text:style-name="_5f_pointillés_20_gris"><text:span text:style-name="T36"><text:tab/></text:span></text:span></text:p>
              <text:p text:style-name="P60"><text:span text:style-name="_5f_pointillés_20_gris"><text:span text:style-name="T39"><text:tab/></text:span></text:span></text:p>
            </text:list-header>
          </text:list>
        </text:list-item>
      </text:list>
      <text:list xml:id="list165655952830925" text:continue-list="list165655775380268" text:style-name="Num_5f_Exo">
        <text:list-item>
          <text:h text:style-name="Exo_5f_Num" text:outline-level="1"> Deux dockers ont réussi à charger en trois heures cinq tonnes de marchandises.</text:h>
        </text:list-item>
      </text:list>
      <text:list xml:id="list165654588556295" text:continue-list="list165655612249846" text:style-name="liste_5f_abc">
        <text:list-item text:start-value="1">
          <text:p text:style-name="P52"><text:span text:style-name="corps"><text:span text:style-name="T7">Combien de temps mettraient </text:span></text:span><text:span text:style-name="corps"><text:span text:style-name="T9">huit</text:span></text:span><text:span text:style-name="corps"><text:span text:style-name="T7"> dockers pour charger </text:span></text:span><text:span text:style-name="corps"><text:span text:style-name="T9">cinq</text:span></text:span><text:span text:style-name="corps"><text:span text:style-name="T7"> tonnes de marchandises ?</text:span></text:span>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9"><text:tab/></text:span></text:span></text:p>
      <text:list xml:id="list165654223616507" text:continue-numbering="true" text:style-name="liste_5f_abc">
        <text:list-item>
          <text:p text:style-name="P49"><text:span text:style-name="corps"><text:span text:style-name="T7">Combien de tonnes de marchandises pourraient charger </text:span></text:span><text:span text:style-name="corps"><text:span text:style-name="T9">dix</text:span></text:span><text:span text:style-name="corps"><text:span text:style-name="T7"> dockers en </text:span></text:span><text:span text:style-name="corps"><text:span text:style-name="T9">trois</text:span></text:span><text:span text:style-name="corps"><text:span text:style-name="T7"> heures ?</text:span></text:span>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9"><text:tab/></text:span></text:span></text:p>
      <text:list xml:id="list165654610570952" text:continue-numbering="true" text:style-name="liste_5f_abc">
        <text:list-item>
          <text:p text:style-name="P49"><text:span text:style-name="corps"><text:span text:style-name="T7">Combien de dockers faudrait-il pour charger </text:span></text:span><text:span text:style-name="corps"><text:span text:style-name="T9">quinze</text:span></text:span><text:span text:style-name="corps"><text:span text:style-name="T7"> tonnes en une heure ?</text:span></text:span>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9"><text:tab/></text:span></text:span></text:p>
      <text:p text:style-name="P27"><text:span text:style-name="_5f_pointillés_20_gris"><text:span text:style-name="T39"><text:tab/></text:span></text:span></text:p>
      <text:list xml:id="list165655913540494" text:continue-list="list165655952830925" text:style-name="Num_5f_Exo">
        <text:list-item>
          <text:h text:style-name="P35" text:outline-level="1"><text:span text:style-name="corps"> </text:span><text:span text:style-name="corps"><text:span text:style-name="T20">Trois professeurs de maths ont corrigé en deux heures cent copies d’élèves.</text:span></text:span></text:h>
        </text:list-item>
      </text:list>
      <text:list xml:id="list165654865645782" text:continue-list="list165654610570952" text:style-name="liste_5f_abc">
        <text:list-item text:start-value="1">
          <text:p text:style-name="P53"><text:span text:style-name="corps"><text:span text:style-name="T7">Combien de </text:span></text:span><text:span text:style-name="corps"><text:span text:style-name="T8">professeurs</text:span></text:span><text:span text:style-name="corps"><text:span text:style-name="T7"> faudrait-il pour </text:span></text:span><text:span text:style-name="corps"><text:span text:style-name="T8">corriger</text:span></text:span><text:span text:style-name="corps"><text:span text:style-name="T7"> </text:span></text:span><text:span text:style-name="corps"><text:span text:style-name="T8">50 copies </text:span></text:span><text:span text:style-name="corps"><text:span text:style-name="T7">en </text:span></text:span><text:span text:style-name="corps"><text:span text:style-name="T8">20 minutes</text:span></text:span><text:span text:style-name="corps"><text:span text:style-name="T7"> ?</text:span></text:span>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9"><text:tab/></text:span></text:span></text:p>
      <text:list xml:id="list165656064831925" text:continue-numbering="true" text:style-name="liste_5f_abc">
        <text:list-item>
          <text:p text:style-name="P50"><text:span text:style-name="corps"><text:span text:style-name="T20">Combien de temps mettraient </text:span></text:span><text:span text:style-name="corps"><text:span text:style-name="T22">9</text:span></text:span><text:span text:style-name="corps"><text:span text:style-name="T20"> </text:span></text:span><text:span text:style-name="corps"><text:span text:style-name="T22">professeurs </text:span></text:span><text:span text:style-name="corps"><text:span text:style-name="T20">pour </text:span></text:span><text:span text:style-name="corps"><text:span text:style-name="T22">corriger ces cent copies</text:span></text:span><text:span text:style-name="corps"><text:span text:style-name="T20">?</text:span></text:span></text:p>
        </text:list-item>
      </text:list>
      <text:p text:style-name="P29"><text:span text:style-name="_5f_pointillés_20_gris"><text:span text:style-name="T36"><text:tab/></text:span></text:span></text:p>
      <text:p text:style-name="P27"><text:span text:style-name="_5f_pointillés_20_gris"><text:span text:style-name="T36"><text:tab/></text:span></text:span></text:p>
      <text:p text:style-name="P27"><text:span text:style-name="_5f_pointillés_20_gris"><text:span text:style-name="T3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DF02F030887B64B2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fill-image draw:name="Bitmape_20_4" draw:display-name="Bitmape 4" xlink:href="Pictures/10000000000000590000004789CCC4A074D01907.png" xlink:type="simple" xlink:show="embed" xlink:actuate="onLoad"/>
    <draw:fill-image draw:name="Bitmape_20_5" draw:display-name="Bitmape 5" xlink:href="Pictures/100000000000002000000020B2FF2A327EABC87D.png" xlink:type="simple" xlink:show="embed" xlink:actuate="onLoad"/>
    <draw:fill-image draw:name="Empty" xlink:href="Pictures/100000000000000800000008D51480EAAAAC4250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3bd59" officeooo:paragraph-rsid="0013bd59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29be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5_20_paire_20__28_D_29_" style:display-name="_Fiche éditeur série 5 paire (D)" style:page-layout-name="Mpm22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5">Série 3</text:span></text:p></draw:text-box></draw:frame><draw:line text:anchor-type="paragraph" draw:z-index="9" draw:style-name="Mgr3" draw:text-style-name="MP28" svg:x1="17.5cm" svg:y1="0.36cm" svg:x2="20.999cm" svg:y2="0.36cm"><text:p/></draw:line>Résoudre un problème de proportionnalité</text:p>
      </style:header>
      <style:footer>
        <text:p text:style-name="MP30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31"><draw:g text:anchor-type="paragraph" draw:z-index="11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4</text:page-number></text:p></draw:text-box></draw:frame><text:p text:style-name="MP33"><text:span text:style-name="MT6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0T16:56:52.865000000</dc:date>
    <meta:editing-duration>PT8H53M22S</meta:editing-duration>
    <meta:editing-cycles>55</meta:editing-cycles>
    <meta:generator>LibreOffice/5.0.6.3$Windows_x86 LibreOffice_project/490fc03b25318460cfc54456516ea2519c11d1aa</meta:generator>
    <dc:subject>diviser</dc:subject>
    <dc:title>A3_3 série 1 </dc:title>
    <meta:document-statistic meta:table-count="3" meta:image-count="0" meta:object-count="0" meta:page-count="4" meta:paragraph-count="159" meta:word-count="729" meta:character-count="4260" meta:non-whitespace-character-count="3165"/>
  </office:meta>
</office:document-meta>
</file>