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Utopia-Regular" svg:font-family="Utopia-Regular" style:font-family-generic="roman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7" svg:font-family="'Bitstream Vera Sans'" style:font-adornments="Bold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2.088cm"/>
    </style:style>
    <style:style style:name="Tableau1.B" style:family="table-column">
      <style:table-column-properties style:column-width="1.766cm"/>
    </style:style>
    <style:style style:name="Tableau1.C" style:family="table-column">
      <style:table-column-properties style:column-width="1.764cm"/>
    </style:style>
    <style:style style:name="Tableau1.1" style:family="table-row">
      <style:table-row-properties style:row-height="0.594cm"/>
    </style:style>
    <style:style style:name="Tableau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transparent" fo:padding-left="0.101cm" fo:padding-right="0.101cm" fo:padding-top="0cm" fo:padding-bottom="0.101cm" fo:border="0.5pt solid #000000">
        <style:background-image/>
      </style:table-cell-properties>
    </style:style>
    <style:style style:name="Tableau1.2" style:family="table-row">
      <style:table-row-properties style:row-height="0.616cm"/>
    </style:style>
    <style:style style:name="Tableau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2.408cm" style:rel-column-width="17243*"/>
    </style:style>
    <style:style style:name="Tableau5.B" style:family="table-column">
      <style:table-column-properties style:column-width="1.349cm" style:rel-column-width="9658*"/>
    </style:style>
    <style:style style:name="Tableau5.F" style:family="table-column">
      <style:table-column-properties style:column-width="1.349cm" style:rel-column-width="9660*"/>
    </style:style>
    <style:style style:name="Tableau5.1" style:family="table-row">
      <style:table-row-properties style:min-row-height="1.005cm"/>
    </style:style>
    <style:style style:name="Tableau5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F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5.2" style:family="table-row">
      <style:table-row-properties style:min-row-height="1.087cm"/>
    </style:style>
    <style:style style:name="Tableau5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5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9.149cm" table:align="left"/>
    </style:style>
    <style:style style:name="Tableau2.A" style:family="table-column">
      <style:table-column-properties style:column-width="1.448cm"/>
    </style:style>
    <style:style style:name="Tableau2.B" style:family="table-column">
      <style:table-column-properties style:column-width="2.208cm"/>
    </style:style>
    <style:style style:name="Tableau2.C" style:family="table-column">
      <style:table-column-properties style:column-width="1.831cm"/>
    </style:style>
    <style:style style:name="Tableau2.D" style:family="table-column">
      <style:table-column-properties style:column-width="1.829cm"/>
    </style:style>
    <style:style style:name="Tableau2.E" style:family="table-column">
      <style:table-column-properties style:column-width="1.833cm"/>
    </style:style>
    <style:style style:name="Tableau2.1" style:family="table-row">
      <style:table-row-properties style:row-height="0.711cm"/>
    </style:style>
    <style:style style:name="Tableau2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2.2" style:family="table-row">
      <style:table-row-properties style:min-row-height="0.903cm"/>
    </style:style>
    <style:style style:name="Tableau2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none" fo:border-top="none" fo:border-bottom="0.5pt solid #000000"/>
    </style:style>
    <style:style style:name="Tableau2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2.B4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none" fo:border-top="none" fo:border-bottom="0.5pt solid #000000"/>
    </style:style>
    <style:style style:name="Tableau2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2.B5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none" fo:border-top="none" fo:border-bottom="0.5pt solid #000000"/>
    </style:style>
    <style:style style:name="Tableau2.E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2.B6" style:family="table-cell">
      <style:table-cell-properties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none" fo:border-top="none" fo:border-bottom="0.5pt solid #000000"/>
    </style:style>
    <style:style style:name="Tableau2.E6" style:family="table-cell">
      <style:table-cell-properties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51cm" table:align="left"/>
    </style:style>
    <style:style style:name="Tableau6.A" style:family="table-column">
      <style:table-column-properties style:column-width="3.122cm"/>
    </style:style>
    <style:style style:name="Tableau6.B" style:family="table-column">
      <style:table-column-properties style:column-width="2.875cm"/>
    </style:style>
    <style:style style:name="Tableau6.C" style:family="table-column">
      <style:table-column-properties style:column-width="3.154cm"/>
    </style:style>
    <style:style style:name="Tableau6.A1" style:family="table-cell">
      <style:table-cell-properties style:vertical-align="middle" fo:background-color="#de9ad5" fo:padding="0.049cm" fo:border="0.5pt solid #000000">
        <style:background-image/>
      </style:table-cell-properties>
    </style:style>
    <style:style style:name="Tableau6.A2" style:family="table-cell">
      <style:table-cell-properties style:vertical-align="middle" fo:padding="0.049cm" fo:border="0.5pt solid #000000"/>
    </style:style>
    <style:style style:name="Tableau6.B2" style:family="table-cell">
      <style:table-cell-properties style:vertical-align="middle" fo:padding="0.049cm" fo:border="0.5pt solid #000000"/>
    </style:style>
    <style:style style:name="Tableau6.C2" style:family="table-cell">
      <style:table-cell-properties style:vertical-align="middle" fo:padding="0.049cm" fo:border="0.5pt solid #000000"/>
    </style:style>
    <style:style style:name="Tableau6.A3" style:family="table-cell">
      <style:table-cell-properties style:vertical-align="middle" fo:padding="0.049cm" fo:border="0.5pt solid #000000"/>
    </style:style>
    <style:style style:name="Tableau6.B3" style:family="table-cell">
      <style:table-cell-properties style:vertical-align="middle" fo:padding="0.049cm" fo:border="0.5pt solid #000000"/>
    </style:style>
    <style:style style:name="Tableau6.C3" style:family="table-cell">
      <style:table-cell-properties style:vertical-align="middle" fo:padding="0.049cm" fo:border="0.5pt solid #000000"/>
    </style:style>
    <style:style style:name="Tableau6.A4" style:family="table-cell">
      <style:table-cell-properties style:vertical-align="middle" fo:padding="0.049cm" fo:border="0.5pt solid #000000"/>
    </style:style>
    <style:style style:name="Tableau6.B4" style:family="table-cell">
      <style:table-cell-properties style:vertical-align="middle" fo:padding="0.049cm" fo:border="0.5pt solid #000000"/>
    </style:style>
    <style:style style:name="Tableau6.C4" style:family="table-cell">
      <style:table-cell-properties style:vertical-align="middle" fo:padding="0.049cm" fo:border="0.5pt solid #000000"/>
    </style:style>
    <style:style style:name="Tableau6.A5" style:family="table-cell">
      <style:table-cell-properties style:vertical-align="middle" fo:padding="0.049cm" fo:border="0.5pt solid #000000"/>
    </style:style>
    <style:style style:name="Tableau6.B5" style:family="table-cell">
      <style:table-cell-properties style:vertical-align="middle" fo:padding="0.049cm" fo:border="0.5pt solid #000000"/>
    </style:style>
    <style:style style:name="Tableau6.C5" style:family="table-cell">
      <style:table-cell-properties style:vertical-align="middle" fo:padding="0.049cm" fo:border="0.5pt solid #000000"/>
    </style:style>
    <style:style style:name="Tableau6.A6" style:family="table-cell">
      <style:table-cell-properties style:vertical-align="middle" fo:padding="0.049cm" fo:border="0.5pt solid #000000"/>
    </style:style>
    <style:style style:name="Tableau6.B6" style:family="table-cell">
      <style:table-cell-properties style:vertical-align="middle" fo:padding="0.049cm" fo:border="0.5pt solid #000000"/>
    </style:style>
    <style:style style:name="Tableau6.C6" style:family="table-cell">
      <style:table-cell-properties style:vertical-align="middle" fo:padding="0.049cm" fo:border="0.5pt solid #000000"/>
    </style:style>
    <style:style style:name="Tableau6.A7" style:family="table-cell">
      <style:table-cell-properties style:vertical-align="middle" fo:padding="0.049cm" fo:border="0.5pt solid #000000"/>
    </style:style>
    <style:style style:name="Tableau6.B7" style:family="table-cell">
      <style:table-cell-properties style:vertical-align="middle" fo:padding="0.049cm" fo:border="0.5pt solid #000000"/>
    </style:style>
    <style:style style:name="Tableau6.C7" style:family="table-cell">
      <style:table-cell-properties style:vertical-align="middle" fo:padding="0.049cm" fo:border="0.5pt solid #000000"/>
    </style:style>
    <style:style style:name="Tableau6.A8" style:family="table-cell">
      <style:table-cell-properties style:vertical-align="middle" fo:padding="0.049cm" fo:border="0.5pt solid #000000"/>
    </style:style>
    <style:style style:name="Tableau6.B8" style:family="table-cell">
      <style:table-cell-properties style:vertical-align="middle" fo:padding="0.049cm" fo:border="0.5pt solid #000000"/>
    </style:style>
    <style:style style:name="Tableau6.C8" style:family="table-cell">
      <style:table-cell-properties style:vertical-align="middle" fo:padding="0.049cm" fo:border="0.5pt solid #000000"/>
    </style:style>
    <style:style style:name="Tableau6.A9" style:family="table-cell">
      <style:table-cell-properties style:vertical-align="middle" fo:padding="0.049cm" fo:border="0.5pt solid #000000"/>
    </style:style>
    <style:style style:name="Tableau6.B9" style:family="table-cell">
      <style:table-cell-properties style:vertical-align="middle" fo:padding="0.049cm" fo:border="0.5pt solid #000000"/>
    </style:style>
    <style:style style:name="Tableau6.C9" style:family="table-cell">
      <style:table-cell-properties style:vertical-align="middle" fo:padding="0.049cm" fo:border="0.5pt solid #000000"/>
    </style:style>
    <style:style style:name="Tableau7" style:family="table">
      <style:table-properties style:width="9.151cm" table:align="left"/>
    </style:style>
    <style:style style:name="Tableau7.A" style:family="table-column">
      <style:table-column-properties style:column-width="0.676cm"/>
    </style:style>
    <style:style style:name="Tableau7.B" style:family="table-column">
      <style:table-column-properties style:column-width="1.998cm"/>
    </style:style>
    <style:style style:name="Tableau7.C" style:family="table-column">
      <style:table-column-properties style:column-width="2.946cm"/>
    </style:style>
    <style:style style:name="Tableau7.D" style:family="table-column">
      <style:table-column-properties style:column-width="3.531cm"/>
    </style:style>
    <style:style style:name="Tableau7.A1" style:family="table-cell">
      <style:table-cell-properties style:vertical-align="middle" fo:background-color="#eeeeee" fo:padding="0.049cm" fo:border="0.5pt solid #000000">
        <style:background-image/>
      </style:table-cell-properties>
    </style:style>
    <style:style style:name="Tableau7.B2" style:family="table-cell">
      <style:table-cell-properties style:vertical-align="middle" fo:padding="0.049cm" fo:border="0.5pt solid #000000"/>
    </style:style>
    <style:style style:name="Tableau7.C2" style:family="table-cell">
      <style:table-cell-properties style:vertical-align="middle" fo:padding="0.049cm" fo:border="0.5pt solid #000000"/>
    </style:style>
    <style:style style:name="Tableau7.D2" style:family="table-cell">
      <style:table-cell-properties style:vertical-align="middle" fo:padding="0.049cm" fo:border="0.5pt solid #000000"/>
    </style:style>
    <style:style style:name="Tableau7.B3" style:family="table-cell">
      <style:table-cell-properties style:vertical-align="middle" fo:padding="0.049cm" fo:border="0.5pt solid #000000"/>
    </style:style>
    <style:style style:name="Tableau7.C3" style:family="table-cell">
      <style:table-cell-properties style:vertical-align="middle" fo:padding="0.049cm" fo:border="0.5pt solid #000000"/>
    </style:style>
    <style:style style:name="Tableau7.D3" style:family="table-cell">
      <style:table-cell-properties style:vertical-align="middle" fo:padding="0.049cm" fo:border="0.5pt solid #000000"/>
    </style:style>
    <style:style style:name="Tableau7.B4" style:family="table-cell">
      <style:table-cell-properties style:vertical-align="middle" fo:padding="0.049cm" fo:border="0.5pt solid #000000"/>
    </style:style>
    <style:style style:name="Tableau7.C4" style:family="table-cell">
      <style:table-cell-properties style:vertical-align="middle" fo:padding="0.049cm" fo:border="0.5pt solid #000000"/>
    </style:style>
    <style:style style:name="Tableau7.D4" style:family="table-cell">
      <style:table-cell-properties style:vertical-align="middle" fo:padding="0.049cm" fo:border="0.5pt solid #000000"/>
    </style:style>
    <style:style style:name="Tableau7.B5" style:family="table-cell">
      <style:table-cell-properties style:vertical-align="middle" fo:padding="0.049cm" fo:border="0.5pt solid #000000"/>
    </style:style>
    <style:style style:name="Tableau7.C5" style:family="table-cell">
      <style:table-cell-properties style:vertical-align="middle" fo:padding="0.049cm" fo:border="0.5pt solid #000000"/>
    </style:style>
    <style:style style:name="Tableau7.D5" style:family="table-cell">
      <style:table-cell-properties style:vertical-align="middle" fo:padding="0.049cm" fo:border="0.5pt solid #000000"/>
    </style:style>
    <style:style style:name="Tableau7.B6" style:family="table-cell">
      <style:table-cell-properties style:vertical-align="middle" fo:padding="0.049cm" fo:border="0.5pt solid #000000"/>
    </style:style>
    <style:style style:name="Tableau7.C6" style:family="table-cell">
      <style:table-cell-properties style:vertical-align="middle" fo:padding="0.049cm" fo:border="0.5pt solid #000000"/>
    </style:style>
    <style:style style:name="Tableau7.D6" style:family="table-cell">
      <style:table-cell-properties style:vertical-align="middle" fo:padding="0.049cm" fo:border="0.5pt solid #000000"/>
    </style:style>
    <style:style style:name="Tableau7.B7" style:family="table-cell">
      <style:table-cell-properties style:vertical-align="middle" fo:padding="0.049cm" fo:border="0.5pt solid #000000"/>
    </style:style>
    <style:style style:name="Tableau7.C7" style:family="table-cell">
      <style:table-cell-properties style:vertical-align="middle" fo:padding="0.049cm" fo:border="0.5pt solid #000000"/>
    </style:style>
    <style:style style:name="Tableau7.D7" style:family="table-cell">
      <style:table-cell-properties style:vertical-align="middle" fo:padding="0.049cm" fo:border="0.5pt solid #000000"/>
    </style:style>
    <style:style style:name="Tableau7.B8" style:family="table-cell">
      <style:table-cell-properties style:vertical-align="middle" fo:padding="0.049cm" fo:border="0.5pt solid #000000"/>
    </style:style>
    <style:style style:name="Tableau7.C8" style:family="table-cell">
      <style:table-cell-properties style:vertical-align="middle" fo:padding="0.049cm" fo:border="0.5pt solid #000000"/>
    </style:style>
    <style:style style:name="Tableau7.D8" style:family="table-cell">
      <style:table-cell-properties style:vertical-align="middle" fo:padding="0.049cm" fo:border="0.5pt solid #000000"/>
    </style:style>
    <style:style style:name="Tableau7.B9" style:family="table-cell">
      <style:table-cell-properties style:vertical-align="middle" fo:padding="0.049cm" fo:border="0.5pt solid #000000"/>
    </style:style>
    <style:style style:name="Tableau7.C9" style:family="table-cell">
      <style:table-cell-properties style:vertical-align="middle" fo:padding="0.049cm" fo:border="0.5pt solid #000000"/>
    </style:style>
    <style:style style:name="Tableau7.D9" style:family="table-cell">
      <style:table-cell-properties style:vertical-align="middle" fo:padding="0.049cm" fo:border="0.5pt solid #000000"/>
    </style:style>
    <style:style style:name="Tableau7.B10" style:family="table-cell">
      <style:table-cell-properties style:vertical-align="middle" fo:padding="0.049cm" fo:border="0.5pt solid #000000"/>
    </style:style>
    <style:style style:name="Tableau7.C10" style:family="table-cell">
      <style:table-cell-properties style:vertical-align="middle" fo:padding="0.049cm" fo:border="0.5pt solid #000000"/>
    </style:style>
    <style:style style:name="Tableau7.D10" style:family="table-cell">
      <style:table-cell-properties style:vertical-align="middle" fo:padding="0.049cm" fo:border="0.5pt solid #000000"/>
    </style:style>
    <style:style style:name="Tableau7.B11" style:family="table-cell">
      <style:table-cell-properties style:vertical-align="middle" fo:padding="0.049cm" fo:border="0.5pt solid #000000"/>
    </style:style>
    <style:style style:name="Tableau7.C11" style:family="table-cell">
      <style:table-cell-properties style:vertical-align="middle" fo:padding="0.049cm" fo:border="0.5pt solid #000000"/>
    </style:style>
    <style:style style:name="Tableau7.D11" style:family="table-cell">
      <style:table-cell-properties style:vertical-align="middle" fo:padding="0.049cm" fo:border="0.5pt solid #000000"/>
    </style:style>
    <style:style style:name="Tableau7.B12" style:family="table-cell">
      <style:table-cell-properties style:vertical-align="middle" fo:padding="0.049cm" fo:border="0.5pt solid #000000"/>
    </style:style>
    <style:style style:name="Tableau7.C12" style:family="table-cell">
      <style:table-cell-properties style:vertical-align="middle" fo:padding="0.049cm" fo:border="0.5pt solid #000000"/>
    </style:style>
    <style:style style:name="Tableau7.D12" style:family="table-cell">
      <style:table-cell-properties style:vertical-align="middle" fo:padding="0.049cm" fo:border="0.5pt solid #000000"/>
    </style:style>
    <style:style style:name="Tableau8" style:family="table">
      <style:table-properties style:width="9.149cm" table:align="left"/>
    </style:style>
    <style:style style:name="Tableau8.A" style:family="table-column">
      <style:table-column-properties style:column-width="1.692cm"/>
    </style:style>
    <style:style style:name="Tableau8.B" style:family="table-column">
      <style:table-column-properties style:column-width="1.718cm"/>
    </style:style>
    <style:style style:name="Tableau8.C" style:family="table-column">
      <style:table-column-properties style:column-width="2.87cm"/>
    </style:style>
    <style:style style:name="Tableau8.1" style:family="table-row">
      <style:table-row-properties style:min-row-height="0.903cm"/>
    </style:style>
    <style:style style:name="Tableau8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D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8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8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8.3" style:family="table-row">
      <style:table-row-properties style:min-row-height="0.85cm"/>
    </style:style>
    <style:style style:name="Tableau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8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8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11cm" fo:margin-left="0.028cm" table:align="left"/>
    </style:style>
    <style:style style:name="Tableau4.A" style:family="table-column">
      <style:table-column-properties style:column-width="1.801cm"/>
    </style:style>
    <style:style style:name="Tableau4.B" style:family="table-column">
      <style:table-column-properties style:column-width="1.827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1.143cm" style:rel-column-width="8191*"/>
    </style:style>
    <style:style style:name="Tableau3.H" style:family="table-column">
      <style:table-column-properties style:column-width="1.145cm" style:rel-column-width="8198*"/>
    </style:style>
    <style:style style:name="Tableau3.1" style:family="table-row">
      <style:table-row-properties style:row-height="0.499cm"/>
    </style:style>
    <style:style style:name="Tableau3.A1" style:family="table-cell">
      <style:table-cell-properties style:vertical-align="middle" fo:background-color="#de9ad5" fo:padding-left="0.101cm" fo:padding-right="0.101cm" fo:padding-top="0.079cm" fo:padding-bottom="0.079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#de9ad5" fo:padding-left="0.101cm" fo:padding-right="0.101cm" fo:padding-top="0.079cm" fo:padding-bottom="0.079cm" fo:border="0.5pt solid #000000">
        <style:background-image/>
      </style:table-cell-properties>
    </style:style>
    <style:style style:name="Tableau3.2" style:family="table-row">
      <style:table-row-properties style:row-height="0.6cm"/>
    </style:style>
    <style:style style:name="Tableau3.C2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F2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G2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H2" style:family="table-cell">
      <style:table-cell-properties fo:background-color="#f4d5f0" fo:padding-left="0.101cm" fo:padding-right="0.101cm" fo:padding-top="0.079cm" fo:padding-bottom="0.079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#de9ad5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B3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D3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E3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F3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G3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H3" style:family="table-cell">
      <style:table-cell-properties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au3.B4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C4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D4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E4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F4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G4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H4" style:family="table-cell">
      <style:table-cell-properties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au3.B5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C5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D5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E5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F5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G5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H5" style:family="table-cell">
      <style:table-cell-properties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au3.B6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C6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D6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E6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F6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G6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H6" style:family="table-cell">
      <style:table-cell-properties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au3.B7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C7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D7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E7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F7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G7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H7" style:family="table-cell">
      <style:table-cell-properties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Tableau3.B8" style:family="table-cell">
      <style:table-cell-properties fo:background-color="#f4d5f0" fo:padding-left="0.101cm" fo:padding-right="0.101cm" fo:padding-top="0.079cm" fo:padding-bottom="0.079cm" fo:border-left="0.5pt solid #000000" fo:border-right="none" fo:border-top="none" fo:border-bottom="0.5pt solid #000000">
        <style:background-image/>
      </style:table-cell-properties>
    </style:style>
    <style:style style:name="Tableau3.C8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D8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E8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F8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G8" style:family="table-cell">
      <style:table-cell-properties fo:padding-left="0.101cm" fo:padding-right="0.101cm" fo:padding-top="0.079cm" fo:padding-bottom="0.079cm" fo:border-left="0.5pt solid #000000" fo:border-right="none" fo:border-top="none" fo:border-bottom="0.5pt solid #000000"/>
    </style:style>
    <style:style style:name="Tableau3.H8" style:family="table-cell">
      <style:table-cell-properties fo:padding-left="0.101cm" fo:padding-right="0.101cm" fo:padding-top="0.079cm" fo:padding-bottom="0.079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rsid="0015e3af" officeooo:paragraph-rsid="0015e3af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22eecf" officeooo:paragraph-rsid="004c022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officeooo:rsid="002b4f4a" officeooo:paragraph-rsid="003116d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color="#000000" fo:font-weight="bold" officeooo:rsid="003116d5" officeooo:paragraph-rsid="003116d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color="#000000" fo:font-weight="normal" officeooo:rsid="003116d5" officeooo:paragraph-rsid="003116d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weight="bold" officeooo:rsid="003116d5" officeooo:paragraph-rsid="003116d5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9" style:family="paragraph" style:parent-style-name="FILET_5f_POINTILLES">
      <style:paragraph-properties fo:margin-top="0cm" fo:margin-bottom="0cm" loext:contextual-spacing="false" style:line-height-at-least="0.706cm" fo:text-align="justify" style:justify-single-word="false"/>
      <style:text-properties officeooo:paragraph-rsid="0046d0eb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7" fo:font-size="10pt" fo:font-weight="bold" officeooo:paragraph-rsid="002fa121" style:font-name-asian="Utopia-Regular" style:font-size-asian="10pt" style:font-weight-asian="bold" style:font-name-complex="Utopia-Regular" style:font-size-complex="10pt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7" fo:font-size="10pt" officeooo:paragraph-rsid="002fa121" style:font-name-asian="Utopia-Regular" style:font-size-asian="10pt" style:font-name-complex="Utopia-Regular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Bitstream Vera Sans7" fo:font-size="10pt" fo:font-weight="bold" officeooo:paragraph-rsid="002fa121" style:font-name-asian="Utopia-Regular" style:font-size-asian="10pt" style:font-weight-asian="bold" style:font-name-complex="Utopia-Regular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Bitstream Vera Sans7" fo:font-size="10pt" officeooo:paragraph-rsid="002fa121" style:font-name-asian="Utopia-Regular" style:font-size-asian="10pt" style:font-name-complex="Utopia-Regular" style:font-size-complex="10pt"/>
    </style:style>
    <style:style style:name="P3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weight="bold" officeooo:rsid="002b4f4a" officeooo:paragraph-rsid="002b4f4a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rsid="002b4f4a" officeooo:paragraph-rsid="002b4f4a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officeooo:paragraph-rsid="002053a0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size="9pt" fo:font-weight="bold" officeooo:rsid="00298ba7" officeooo:paragraph-rsid="00298ba7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weight="normal" officeooo:rsid="0036c0ed" officeooo:paragraph-rsid="0036c0ed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weight="normal" officeooo:rsid="003116d5" officeooo:paragraph-rsid="0036a99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weight="bold" officeooo:rsid="003116d5" officeooo:paragraph-rsid="0036a99f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weight="bold" officeooo:rsid="0036a99f" officeooo:paragraph-rsid="0036a99f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color="#000000" fo:font-weight="bold" officeooo:rsid="0052aee2" officeooo:paragraph-rsid="0052aee2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rsid="002b4f4a" officeooo:paragraph-rsid="0036a99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officeooo:rsid="0036a99f" officeooo:paragraph-rsid="0036a99f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_5f_Paragraphe_20_livret_20_">
      <style:text-properties officeooo:paragraph-rsid="0022eecf"/>
    </style:style>
    <style:style style:name="P46" style:family="paragraph" style:parent-style-name="_5f_Paragraphe_20_livret_20_">
      <style:text-properties officeooo:paragraph-rsid="00298ba7"/>
    </style:style>
    <style:style style:name="P47" style:family="paragraph" style:parent-style-name="_5f_Paragraphe_20_livret_20_">
      <style:text-properties officeooo:paragraph-rsid="00326d17"/>
    </style:style>
    <style:style style:name="P48" style:family="paragraph" style:parent-style-name="_5f_Paragraphe_20_livret_20_">
      <style:paragraph-properties fo:text-align="center" style:justify-single-word="false"/>
    </style:style>
    <style:style style:name="P49" style:family="paragraph" style:parent-style-name="_5f_Paragraphe_20_livret_20_">
      <style:text-properties officeooo:rsid="0036a99f" officeooo:paragraph-rsid="0036a99f"/>
    </style:style>
    <style:style style:name="P50" style:family="paragraph" style:parent-style-name="_5f_Paragraphe_20_livret_20_">
      <style:text-properties officeooo:rsid="0036c0ed" officeooo:paragraph-rsid="0036c0ed"/>
    </style:style>
    <style:style style:name="P51" style:family="paragraph" style:parent-style-name="_5f_Paragraphe_20_livret_20_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_5f_Paragraphe_20_livret_20_">
      <style:text-properties officeooo:paragraph-rsid="004c6f45"/>
    </style:style>
    <style:style style:name="P53" style:family="paragraph" style:parent-style-name="_5f_Paragraphe_20_livret_20_">
      <style:paragraph-properties fo:text-align="justify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style:font-name="Bitstream Vera Sans1" fo:font-size="10pt" fo:font-weight="bold" officeooo:paragraph-rsid="002fa121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Bitstream Vera Sans1" fo:font-size="10pt" fo:font-weight="bold" officeooo:paragraph-rsid="002fa121" style:font-size-asian="10pt" style:font-weight-asian="bold" style:font-size-complex="10pt" style:font-weight-complex="bold" style:text-rotation-angle="90" style:text-rotation-scale="line-height"/>
    </style:style>
    <style:style style:name="P56" style:family="paragraph" style:parent-style-name="Table_20_Contents">
      <style:paragraph-properties fo:text-align="center" style:justify-single-word="false"/>
      <style:text-properties style:font-name="Bitstream Vera Sans1" fo:font-size="10pt" officeooo:paragraph-rsid="002fa121" style:font-size-asian="10pt" style:font-size-complex="10pt"/>
    </style:style>
    <style:style style:name="P57" style:family="paragraph" style:parent-style-name="_5f_Paragraphe_20_livret_20_">
      <style:paragraph-properties fo:margin-top="0cm" fo:margin-bottom="0.101cm" loext:contextual-spacing="false"/>
      <style:text-properties officeooo:paragraph-rsid="00298ba7"/>
    </style:style>
    <style:style style:name="P58" style:family="paragraph" style:parent-style-name="FILET_5f_POINTILLES">
      <style:paragraph-properties fo:margin-top="0cm" fo:margin-bottom="0.101cm" loext:contextual-spacing="false"/>
      <style:text-properties officeooo:rsid="0036c0ed" officeooo:paragraph-rsid="0047d127"/>
    </style:style>
    <style:style style:name="P59" style:family="paragraph" style:parent-style-name="FILET_5f_POINTILLES">
      <style:paragraph-properties fo:margin-top="0cm" fo:margin-bottom="0.101cm" loext:contextual-spacing="false"/>
      <style:text-properties officeooo:paragraph-rsid="0047d127"/>
    </style:style>
    <style:style style:name="P60" style:family="paragraph" style:parent-style-name="_5f_Paragraphe_20_livret_20_">
      <style:paragraph-properties fo:margin-top="0.25cm" fo:margin-bottom="0.199cm" loext:contextual-spacing="false"/>
      <style:text-properties fo:font-weight="normal" officeooo:rsid="002c1448" officeooo:paragraph-rsid="002b4f4a" style:font-weight-asian="normal" style:font-weight-complex="normal"/>
    </style:style>
    <style:style style:name="P61" style:family="paragraph" style:parent-style-name="_5f_Paragraphe_20_livret_20_">
      <style:paragraph-properties fo:margin-top="0.385cm" fo:margin-bottom="0cm" loext:contextual-spacing="false" fo:text-align="justify" style:justify-single-word="false"/>
      <style:text-properties style:font-name="Bitstream Vera Sans1" fo:font-size="10pt" officeooo:paragraph-rsid="00305d09" style:font-size-asian="10pt" style:font-size-complex="10pt"/>
    </style:style>
    <style:style style:name="P62" style:family="paragraph" style:parent-style-name="_5f_Paragraphe_20_livret_20_réponse_20_élève">
      <style:paragraph-properties fo:margin-top="0.199cm" fo:margin-bottom="0cm" loext:contextual-spacing="false">
        <style:tab-stops>
          <style:tab-stop style:position="9.5cm" style:type="right" style:leader-style="dotted" style:leader-text="."/>
        </style:tab-stops>
      </style:paragraph-properties>
      <style:text-properties officeooo:paragraph-rsid="0046d0eb"/>
    </style:style>
    <style:style style:name="P63" style:family="paragraph" style:parent-style-name="_5f_Paragraphe_20_livret_20_réponse_20_élève">
      <style:paragraph-properties fo:margin-top="0.199cm" fo:margin-bottom="0cm" loext:contextual-spacing="false" fo:line-height="0.7cm" style:writing-mode="lr-tb">
        <style:tab-stops>
          <style:tab-stop style:position="9.5cm" style:type="right" style:leader-style="dotted" style:leader-text="."/>
        </style:tab-stops>
      </style:paragraph-properties>
      <style:text-properties officeooo:paragraph-rsid="004c0228"/>
    </style:style>
    <style:style style:name="P64" style:family="paragraph" style:parent-style-name="_5f_Paragraphe_20_livret_20_">
      <style:paragraph-properties fo:margin-top="0.199cm" fo:margin-bottom="0cm" loext:contextual-spacing="false"/>
      <style:text-properties officeooo:paragraph-rsid="004c0228"/>
    </style:style>
    <style:style style:name="P65" style:family="paragraph" style:parent-style-name="FILET_5f_POINTILLES">
      <style:paragraph-properties fo:margin-top="0.101cm" fo:margin-bottom="0cm" loext:contextual-spacing="false"/>
      <style:text-properties officeooo:paragraph-rsid="0027a066"/>
    </style:style>
    <style:style style:name="P66" style:family="paragraph" style:parent-style-name="_5f_Paragraphe_20_livret_20_">
      <style:paragraph-properties fo:margin-top="0.101cm" fo:margin-bottom="0cm" loext:contextual-spacing="false"/>
      <style:text-properties officeooo:paragraph-rsid="004c0228"/>
    </style:style>
    <style:style style:name="P67" style:family="paragraph" style:parent-style-name="_5f_Paragraphe_20_livret_20_">
      <style:paragraph-properties fo:margin-top="0.25cm" fo:margin-bottom="0cm" loext:contextual-spacing="false" fo:text-align="justify" style:justify-single-word="false"/>
      <style:text-properties style:font-name="Bitstream Vera Sans1" fo:font-size="10pt" officeooo:paragraph-rsid="00305d09" style:font-size-asian="10pt" style:font-size-complex="10pt"/>
    </style:style>
    <style:style style:name="P68" style:family="paragraph" style:parent-style-name="_5f_Paragraphe_20_livret_20_">
      <style:paragraph-properties fo:margin-top="0.229cm" fo:margin-bottom="0cm" loext:contextual-spacing="false" fo:text-align="justify" style:justify-single-word="false"/>
      <style:text-properties officeooo:paragraph-rsid="00305d09"/>
    </style:style>
    <style:style style:name="P69" style:family="paragraph" style:parent-style-name="_5f_Paragraphe_20_livret_20_">
      <style:paragraph-properties fo:margin-top="0.101cm" fo:margin-bottom="0.15cm" loext:contextual-spacing="false"/>
      <style:text-properties officeooo:rsid="0036a99f" officeooo:paragraph-rsid="0036a99f"/>
    </style:style>
    <style:style style:name="P70" style:family="paragraph" style:parent-style-name="_5f_Paragraphe_20_livret_20_">
      <style:paragraph-properties fo:margin-top="0.18cm" fo:margin-bottom="0.101cm" loext:contextual-spacing="false"/>
    </style:style>
    <style:style style:name="P71" style:family="paragraph" style:parent-style-name="Standard">
      <style:paragraph-properties fo:margin-top="0.4cm" fo:margin-bottom="0cm" loext:contextual-spacing="false"/>
      <style:text-properties officeooo:rsid="0036a99f" officeooo:paragraph-rsid="0036a99f"/>
    </style:style>
    <style:style style:name="P72" style:family="paragraph" style:parent-style-name="FILET_5f_POINTILLES">
      <style:text-properties officeooo:paragraph-rsid="0046d0eb"/>
    </style:style>
    <style:style style:name="P73" style:family="paragraph" style:parent-style-name="FILET_5f_POINTILLES">
      <style:text-properties officeooo:paragraph-rsid="0047d127"/>
    </style:style>
    <style:style style:name="P74" style:family="paragraph" style:parent-style-name="FILET_5f_POINTILLES">
      <style:text-properties officeooo:rsid="0036c0ed" officeooo:paragraph-rsid="0047d127"/>
    </style:style>
    <style:style style:name="P75" style:family="paragraph" style:parent-style-name="FILET_5f_POINTILLES">
      <style:text-properties officeooo:rsid="0039f55b" officeooo:paragraph-rsid="0048edc4"/>
    </style:style>
    <style:style style:name="P76" style:family="paragraph" style:parent-style-name="FILET_5f_POINTILLES">
      <style:paragraph-properties fo:margin-top="0cm" fo:margin-bottom="0.3cm" loext:contextual-spacing="false"/>
      <style:text-properties officeooo:paragraph-rsid="0046d0eb"/>
    </style:style>
    <style:style style:name="P77" style:family="paragraph" style:parent-style-name="_5f_Paragraphe_20_livret_20_">
      <style:paragraph-properties fo:margin-top="0.199cm" fo:margin-bottom="0.101cm" loext:contextual-spacing="false"/>
      <style:text-properties officeooo:paragraph-rsid="004c0228"/>
    </style:style>
    <style:style style:name="P78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officeooo:paragraph-rsid="0048edc4"/>
    </style:style>
    <style:style style:name="P79" style:family="paragraph" style:parent-style-name="_5f_Paragraphe_20_livret_20_réponse_20_élève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4c0228"/>
    </style:style>
    <style:style style:name="P80" style:family="paragraph" style:parent-style-name="_5f_Paragraphe_20_livret_20_réponse_20_élève">
      <style:paragraph-properties fo:margin-top="0cm" fo:margin-bottom="0.349cm" loext:contextual-spacing="false">
        <style:tab-stops>
          <style:tab-stop style:position="9.5cm" style:type="right" style:leader-style="dotted" style:leader-text="."/>
        </style:tab-stops>
      </style:paragraph-properties>
      <style:text-properties officeooo:paragraph-rsid="004c0228"/>
    </style:style>
    <style:style style:name="P81" style:family="paragraph" style:parent-style-name="_5f_Paragraphe_20_livret_20_">
      <style:paragraph-properties fo:margin-top="0.3cm" fo:margin-bottom="0cm" loext:contextual-spacing="false"/>
    </style:style>
    <style:style style:name="P82" style:family="paragraph" style:parent-style-name="_5f_Paragraphe_20_livret_20_">
      <style:paragraph-properties fo:margin-top="0.3cm" fo:margin-bottom="0cm" loext:contextual-spacing="false"/>
      <style:text-properties officeooo:paragraph-rsid="004c0228"/>
    </style:style>
    <style:style style:name="P83" style:family="paragraph" style:parent-style-name="_5f_Paragraphe_20_livret_20_">
      <style:paragraph-properties fo:margin-top="0.3cm" fo:margin-bottom="0.199cm" loext:contextual-spacing="false"/>
      <style:text-properties officeooo:paragraph-rsid="004c0228"/>
    </style:style>
    <style:style style:name="P84" style:family="paragraph" style:parent-style-name="_5f_Paragraphe_20_livret_20_">
      <style:paragraph-properties fo:margin-top="0.101cm" fo:margin-bottom="5.549cm" loext:contextual-spacing="false"/>
    </style:style>
    <style:style style:name="P85" style:family="paragraph" style:parent-style-name="Text_20_body" style:list-style-name="Num_5f_Exo">
      <style:paragraph-properties fo:break-before="column"/>
      <style:text-properties officeooo:paragraph-rsid="0037323d"/>
    </style:style>
    <style:style style:name="P86" style:family="paragraph" style:parent-style-name="_5f_Titre_20_d_27_exercices_20_livret" style:list-style-name="Num_5f_Exo"/>
    <style:style style:name="P87" style:family="paragraph" style:parent-style-name="_5f_Paragraphe_20_livret_20_" style:list-style-name="liste_5f_abc">
      <style:text-properties officeooo:paragraph-rsid="00298ba7"/>
    </style:style>
    <style:style style:name="P88" style:family="paragraph" style:parent-style-name="_5f_Paragraphe_20_livret_20_" style:list-style-name="_5f_Numérotation_20_des_20_exercices_20_livrets">
      <style:text-properties officeooo:paragraph-rsid="00390c93"/>
    </style:style>
    <style:style style:name="P89" style:family="paragraph" style:parent-style-name="_5f_Paragraphe_20_livret_20_" style:list-style-name="_5f_Numérotation_20_des_20_exercices_20_livrets">
      <style:text-properties officeooo:paragraph-rsid="00305d09"/>
    </style:style>
    <style:style style:name="P90" style:family="paragraph" style:parent-style-name="_5f_Paragraphe_20_livret_20_" style:list-style-name="liste_5f_abc">
      <style:paragraph-properties fo:margin-top="0cm" fo:margin-bottom="0.101cm" loext:contextual-spacing="false"/>
      <style:text-properties officeooo:paragraph-rsid="00298ba7"/>
    </style:style>
    <style:style style:name="P91" style:family="paragraph" style:parent-style-name="_5f_Paragraphe_20_livret_20_" style:list-style-name="liste_5f_abc">
      <style:paragraph-properties fo:margin-top="0cm" fo:margin-bottom="0cm" loext:contextual-spacing="false" fo:text-align="center" style:justify-single-word="false"/>
      <style:text-properties fo:font-size="9pt" officeooo:rsid="002b4f4a" officeooo:paragraph-rsid="0046d0eb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justify" style:justify-single-word="false"/>
      <style:text-properties style:font-name="Bitstream Vera Sans1" fo:font-size="10pt" officeooo:paragraph-rsid="00305d09" style:font-size-asian="10pt" style:font-size-complex="10pt"/>
    </style:style>
    <style:style style:name="P93" style:family="paragraph" style:parent-style-name="_5f_Paragraphe_20_livret_20_" style:list-style-name="liste_5f_abc">
      <style:paragraph-properties fo:margin-top="0.3cm" fo:margin-bottom="0.199cm" loext:contextual-spacing="false"/>
      <style:text-properties officeooo:paragraph-rsid="002b4f4a"/>
    </style:style>
    <style:style style:name="P94" style:family="paragraph" style:parent-style-name="_5f_Paragraphe_20_livret_20_" style:list-style-name="liste_5f_abc">
      <style:paragraph-properties fo:margin-top="0.3cm" fo:margin-bottom="0.55cm" loext:contextual-spacing="false"/>
      <style:text-properties officeooo:paragraph-rsid="002b4f4a"/>
    </style:style>
    <style:style style:name="P95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/>
      <style:text-properties style:font-name="Bitstream Vera Sans1" fo:font-size="10pt" officeooo:paragraph-rsid="00305d09" style:font-size-asian="10pt" style:font-size-complex="10pt"/>
    </style:style>
    <style:style style:name="P96" style:family="paragraph" style:parent-style-name="_5f_Paragraphe_20_livret_20_" style:list-style-name="liste_5f_abc">
      <style:paragraph-properties fo:margin-top="0.101cm" fo:margin-bottom="0cm" loext:contextual-spacing="false"/>
      <style:text-properties officeooo:rsid="0036c0ed" officeooo:paragraph-rsid="0036c0ed"/>
    </style:style>
    <style:style style:name="P97" style:family="paragraph" style:parent-style-name="_5f_Paragraphe_20_livret_20_" style:list-style-name="liste_5f_abc">
      <style:paragraph-properties fo:margin-top="0.4cm" fo:margin-bottom="0.101cm" loext:contextual-spacing="false"/>
    </style:style>
    <style:style style:name="P98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fa121"/>
    </style:style>
    <style:style style:name="P99" style:family="paragraph" style:parent-style-name="_5f_Paragraphe_20_livret_20_réponse_20_élève" style:list-style-name="Num_5f_Exo">
      <style:paragraph-properties fo:margin-top="0.6cm" fo:margin-bottom="0.3cm" loext:contextual-spacing="false" fo:line-height="100%" fo:text-align="justify" style:justify-single-word="false" style:text-autospace="none" style:writing-mode="lr-tb"/>
      <style:text-properties officeooo:paragraph-rsid="002fa121"/>
    </style:style>
    <style:style style:name="P100" style:family="paragraph" style:parent-style-name="_5f_Pied_20_de_20_page" style:list-style-name="">
      <style:paragraph-properties fo:text-align="end" style:justify-single-word="false"/>
    </style:style>
    <style:style style:name="P101" style:family="paragraph" style:parent-style-name="_5f_Pied_20_de_20_page">
      <style:paragraph-properties fo:text-align="end" style:justify-single-word="false"/>
    </style:style>
    <style:style style:name="P102" style:family="paragraph" style:parent-style-name="_5f_Pied_20_de_20_page" style:list-style-name=""/>
    <style:style style:name="P10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4" style:family="paragraph" style:parent-style-name="_5f_Titre_20_d_27_exercices_20_livret_20_sans_20_titre" style:list-style-name="Num_5f_Exo"/>
    <style:style style:name="P105" style:family="paragraph" style:parent-style-name="_5f_Titre_20_d_27_exercices_20_livret_20_sans_20_titre" style:list-style-name="Num_5f_Exo">
      <style:text-properties officeooo:paragraph-rsid="0037323d"/>
    </style:style>
    <style:style style:name="P10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79" style:shadow="none"/>
      <style:text-properties style:font-name="Bitstream Vera Sans1" fo:font-size="10pt" fo:font-style="normal" style:text-underline-style="none" fo:font-weight="bold" officeooo:rsid="00290c92" officeooo:paragraph-rsid="0022eecf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Standard" style:list-style-name="Num_5f_Exo">
      <style:paragraph-properties fo:text-align="center" style:justify-single-word="false" style:text-autospace="none"/>
      <style:text-properties style:font-name="Bitstream Vera Sans7" fo:font-size="10pt" fo:font-weight="normal" officeooo:paragraph-rsid="002fa121" style:font-name-asian="Utopia-Bold" style:font-size-asian="10pt" style:font-weight-asian="normal" style:font-name-complex="Utopia-Bold" style:font-size-complex="10pt" style:font-weight-complex="normal"/>
    </style:style>
    <style:style style:name="P108" style:family="paragraph" style:parent-style-name="Standard" style:master-page-name="Standard">
      <style:paragraph-properties style:page-number="auto"/>
    </style:style>
    <style:style style:name="P109" style:family="paragraph" style:parent-style-name="Standard" style:list-style-name="liste_5f_abc">
      <style:paragraph-properties fo:margin-top="0.3cm" fo:margin-bottom="0cm" loext:contextual-spacing="false" fo:text-align="start" style:justify-single-word="false" style:text-autospace="none"/>
      <style:text-properties officeooo:paragraph-rsid="002fa121"/>
    </style:style>
    <style:style style:name="P110" style:family="paragraph" style:parent-style-name="Standard" style:list-style-name="liste_5f_abc">
      <style:paragraph-properties fo:margin-top="0.3cm" fo:margin-bottom="0cm" loext:contextual-spacing="false" fo:text-align="justify" style:justify-single-word="false" style:text-autospace="none"/>
      <style:text-properties officeooo:paragraph-rsid="002fa121"/>
    </style:style>
    <style:style style:name="P111" style:family="paragraph" style:parent-style-name="Standard" style:list-style-name="Num_5f_Exo">
      <style:paragraph-properties fo:margin-top="0cm" fo:margin-bottom="0cm" loext:contextual-spacing="false" fo:text-align="justify" style:justify-single-word="false" style:text-autospace="none"/>
      <style:text-properties style:font-name="Bitstream Vera Sans7" fo:font-size="10pt" fo:font-weight="bold" officeooo:paragraph-rsid="002fa121" style:font-name-asian="Utopia-Bold" style:font-size-asian="10pt" style:font-weight-asian="bold" style:font-name-complex="Utopia-Bold" style:font-size-complex="10pt" style:font-weight-complex="bold"/>
    </style:style>
    <style:style style:name="P112" style:family="paragraph" style:parent-style-name="Standard" style:list-style-name="liste_5f_abc">
      <style:paragraph-properties fo:margin-top="0.199cm" fo:margin-bottom="0cm" loext:contextual-spacing="false" fo:text-align="justify" style:justify-single-word="false" style:text-autospace="none"/>
      <style:text-properties style:font-name="Bitstream Vera Sans7" fo:font-size="10pt" officeooo:paragraph-rsid="002fa121" style:font-name-asian="Utopia-Regular" style:font-size-asian="10pt" style:font-name-complex="Utopia-Regular" style:font-size-complex="10pt"/>
    </style:style>
    <style:style style:name="P113" style:family="paragraph" style:parent-style-name="FILET_5f_POINTILLES" style:list-style-name="_5f_Numérotation_20_des_20_exercices_20_livrets">
      <style:text-properties officeooo:paragraph-rsid="0046d0eb"/>
    </style:style>
    <style:style style:name="P114" style:family="paragraph" style:parent-style-name="FILET_5f_POINTILLES" style:list-style-name="liste_5f_abc">
      <style:text-properties officeooo:paragraph-rsid="0046d0eb"/>
    </style:style>
    <style:style style:name="P115" style:family="paragraph" style:parent-style-name="FILET_5f_POINTILLES" style:list-style-name="liste_5f_abc">
      <style:text-properties officeooo:paragraph-rsid="0048edc4"/>
    </style:style>
    <style:style style:name="P116" style:family="paragraph" style:parent-style-name="FILET_5f_POINTILLES" style:list-style-name="liste_5f_abc">
      <style:text-properties style:font-name="Bitstream Vera Sans1" fo:font-size="10pt" officeooo:paragraph-rsid="0046d0eb" style:font-size-asian="10pt" style:font-size-complex="10pt"/>
    </style:style>
    <style:style style:name="P117" style:family="paragraph" style:parent-style-name="FILET_5f_POINTILLES" style:list-style-name="Num_5f_Exo">
      <style:text-properties officeooo:paragraph-rsid="0048edc4"/>
    </style:style>
    <style:style style:name="P118" style:family="paragraph" style:parent-style-name="FILET_5f_POINTILLES" style:list-style-name="_5f_Numérotation_20_des_20_exercices_20_livrets" style:master-page-name="">
      <style:paragraph-properties style:page-number="auto"/>
      <style:text-properties officeooo:paragraph-rsid="0046d0eb"/>
    </style:style>
    <style:style style:name="P119" style:family="paragraph" style:parent-style-name="FILET_5f_POINTILLES" style:list-style-name="liste_5f_abc">
      <style:paragraph-properties fo:margin-top="0cm" fo:margin-bottom="0.3cm" loext:contextual-spacing="false"/>
      <style:text-properties style:font-name="Bitstream Vera Sans1" fo:font-size="10pt" officeooo:paragraph-rsid="0046d0eb" style:font-size-asian="10pt" style:font-size-complex="10pt"/>
    </style:style>
    <style:style style:name="P120" style:family="paragraph" style:parent-style-name="FILET_5f_POINTILLES" style:list-style-name="Num_5f_Exo">
      <style:paragraph-properties fo:margin-top="0cm" fo:margin-bottom="0.6cm" loext:contextual-spacing="false"/>
      <style:text-properties officeooo:paragraph-rsid="0048edc4"/>
    </style:style>
    <style:style style:name="P121" style:family="paragraph" style:parent-style-name="Exo_5f_Num">
      <style:paragraph-properties fo:margin-top="0.4cm" fo:margin-bottom="0.199cm" loext:contextual-spacing="false"/>
    </style:style>
    <style:style style:name="P122" style:family="paragraph" style:parent-style-name="Exo_5f_Num">
      <style:paragraph-properties fo:margin-top="0.499cm" fo:margin-bottom="0.199cm" loext:contextual-spacing="false"/>
    </style:style>
    <style:style style:name="P123" style:family="paragraph" style:parent-style-name="Exo_5f_Num" style:list-style-name="Num_5f_Exo">
      <style:paragraph-properties fo:margin-top="0cm" fo:margin-bottom="0.101cm" loext:contextual-spacing="false" fo:break-before="column"/>
      <style:text-properties officeooo:paragraph-rsid="0036a99f"/>
    </style:style>
    <style:style style:name="P124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125" style:family="paragraph">
      <loext:graphic-properties draw:fill="solid" draw:fill-color="#9d0f89"/>
    </style:style>
    <style:style style:name="P12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27" style:family="paragraph">
      <style:paragraph-properties fo:text-align="center"/>
    </style:style>
    <style:style style:name="P12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hatch" draw:fill-color="#729fcf" draw:fill-hatch-name="quadrillag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left="0cm" fo:margin-right="0cm" fo:margin-top="0cm" fo:margin-bottom="0cm" fo:line-height="100%" fo:text-indent="0cm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margin-left="0cm" fo:margin-right="0cm" fo:margin-top="0cm" fo:margin-bottom="0cm" fo:line-height="100%" fo:text-align="center" fo:text-indent="0cm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style:paragraph-properties fo:margin-top="0cm" fo:margin-bottom="0.199cm" fo:text-align="center"/>
    </style:style>
    <style:style style:name="P137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98ba7"/>
    </style:style>
    <style:style style:name="T6" style:family="text">
      <style:text-properties officeooo:rsid="0053ee92"/>
    </style:style>
    <style:style style:name="T7" style:family="text">
      <style:text-properties fo:color="#1ca2b8"/>
    </style:style>
    <style:style style:name="T8" style:family="text">
      <style:text-properties fo:color="#1ca2b8" style:font-name="Bitstream Vera Sans1" fo:font-size="10pt" fo:font-weight="bold" officeooo:rsid="00305d09" style:font-name-asian="Utopia-Bold" style:font-size-asian="10pt" style:font-weight-asian="bold" style:font-name-complex="Utopia-Bold" style:font-size-complex="10pt" style:font-weight-complex="bold"/>
    </style:style>
    <style:style style:name="T9" style:family="text">
      <style:text-properties fo:color="#1ca2b8" style:font-name="Bitstream Vera Sans1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10" style:family="text">
      <style:text-properties fo:color="#1ca2b8" style:font-name="Bitstream Vera Sans1" fo:font-size="10pt" fo:font-weight="bold" officeooo:rsid="004c0228" style:font-name-asian="Utopia-Bold" style:font-size-asian="10pt" style:font-weight-asian="bold" style:font-name-complex="Utopia-Bold" style:font-size-complex="10pt" style:font-weight-complex="bold"/>
    </style:style>
    <style:style style:name="T11" style:family="text">
      <style:text-properties fo:color="#1ca2b8" style:font-name="Bitstream Vera Sans1" fo:font-size="10pt" fo:font-weight="bold" officeooo:rsid="0032a615" style:font-name-asian="Utopia-Bold" style:font-size-asian="10pt" style:font-style-asian="normal" style:font-weight-asian="bold" style:font-name-complex="Utopia-Bold" style:font-size-complex="10pt" style:font-style-complex="normal" style:font-weight-complex="bold"/>
    </style:style>
    <style:style style:name="T12" style:family="text">
      <style:text-properties fo:color="#1ca2b8" style:font-name="Bitstream Vera Sans1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1ca2b8" style:font-name="Bitstream Vera Sans1" fo:font-size="10pt" fo:font-weight="bold" officeooo:rsid="00326d17" style:font-size-asian="10pt" style:font-weight-asian="bold" style:font-size-complex="10pt" style:font-weight-complex="bold"/>
    </style:style>
    <style:style style:name="T14" style:family="text">
      <style:text-properties fo:color="#1ca2b8" style:font-name="Bitstream Vera Sans1" fo:font-size="10pt" fo:font-weight="bold" officeooo:rsid="0056deef" style:font-size-asian="10pt" style:font-weight-asian="bold" style:font-size-complex="10pt" style:font-weight-complex="bold"/>
    </style:style>
    <style:style style:name="T15" style:family="text">
      <style:text-properties fo:color="#1ca2b8" fo:font-weight="bold" officeooo:rsid="0032a615" style:font-name-asian="Utopia-Bold" style:font-weight-asian="bold" style:font-name-complex="Utopia-Bold" style:font-weight-complex="bold"/>
    </style:style>
    <style:style style:name="T16" style:family="text">
      <style:text-properties fo:color="#1ca2b8" fo:font-weight="bold" officeooo:rsid="00390c93" style:font-name-asian="Utopia-Bold" style:font-weight-asian="bold" style:font-name-complex="Utopia-Bold" style:font-weight-complex="bold"/>
    </style:style>
    <style:style style:name="T17" style:family="text">
      <style:text-properties fo:color="#1ca2b8" fo:font-weight="bold" style:font-weight-asian="bold" style:font-weight-complex="bold"/>
    </style:style>
    <style:style style:name="T18" style:family="text">
      <style:text-properties fo:color="#1ca2b8" fo:font-weight="bold" officeooo:rsid="0056deef" style:font-weight-asian="bold" style:font-weight-complex="bold"/>
    </style:style>
    <style:style style:name="T19" style:family="text">
      <style:text-properties fo:color="#1ca2b8" style:font-size-complex="10pt"/>
    </style:style>
    <style:style style:name="T20" style:family="text">
      <style:text-properties fo:color="#1ca2b8" officeooo:rsid="00326d17" style:font-size-complex="10pt"/>
    </style:style>
    <style:style style:name="T21" style:family="text">
      <style:text-properties fo:color="#000000" style:font-name="Bitstream Vera Sans1" fo:font-size="10pt" fo:letter-spacing="-0.014cm" fo:font-style="normal" style:text-underline-style="none" fo:font-weight="normal" officeooo:rsid="00298ba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Bitstream Vera Sans1" fo:font-size="10pt" fo:letter-spacing="-0.014cm" fo:font-style="normal" style:text-underline-style="none" fo:font-weight="normal" officeooo:rsid="002b4f4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Bitstream Vera Sans1" fo:font-size="10pt" fo:letter-spacing="-0.014cm" fo:font-style="normal" style:text-underline-style="none" fo:font-weight="normal" officeooo:rsid="00511f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Bitstream Vera Sans1" fo:font-size="10pt" fo:letter-spacing="-0.014cm" fo:font-style="normal" style:text-underline-style="none" fo:font-weight="normal" officeooo:rsid="0052c3e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Bitstream Vera Sans1" fo:font-size="10pt" fo:font-weight="normal" officeooo:rsid="00511fd6" style:font-name-asian="Utopia-Bold" style:font-size-asian="10pt" style:font-weight-asian="normal" style:font-name-complex="Utopia-Bold" style:font-size-complex="10pt" style:font-weight-complex="normal"/>
    </style:style>
    <style:style style:name="T26" style:family="text">
      <style:text-properties fo:color="#000000" style:font-name="Bitstream Vera Sans7" fo:font-size="10pt" style:font-name-asian="Utopia-Regular" style:font-size-asian="10pt" style:font-name-complex="Utopia-Regular" style:font-size-complex="10pt"/>
    </style:style>
    <style:style style:name="T27" style:family="text">
      <style:text-properties fo:color="#000000" style:font-style-asian="normal" style:font-style-complex="normal"/>
    </style:style>
    <style:style style:name="T28" style:family="text">
      <style:text-properties fo:color="#000000" fo:font-weight="normal" officeooo:rsid="00511fd6" style:font-name-asian="Utopia-Bold" style:font-weight-asian="normal" style:font-name-complex="Utopia-Bold" style:font-weight-complex="normal"/>
    </style:style>
    <style:style style:name="T29" style:family="text">
      <style:text-properties style:text-position="0% 100%" style:font-name-asian="OpenSymbol" style:font-style-asian="normal" style:font-name-complex="OpenSymbol" style:font-style-complex="normal"/>
    </style:style>
    <style:style style:name="T30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31" style:family="text">
      <style:text-properties style:text-position="0% 100%" fo:font-weight="normal" officeooo:rsid="00390c93" style:font-weight-asian="normal" style:font-weight-complex="normal"/>
    </style:style>
    <style:style style:name="T32" style:family="text">
      <style:text-properties style:text-position="0% 100%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3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weight="normal" officeooo:rsid="00390c93" style:font-weight-asian="normal" style:font-weight-complex="normal"/>
    </style:style>
    <style:style style:name="T36" style:family="text">
      <style:text-properties fo:font-variant="normal" fo:text-transform="none" fo:color="#000000" style:text-position="0% 100%" style:font-name="Bitstream Vera Sans1" fo:font-size="10pt" fo:letter-spacing="-0.004cm" fo:font-style="normal" style:text-underline-style="none" fo:font-weight="normal" officeooo:rsid="00298ba7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7" style:family="text">
      <style:text-properties fo:font-variant="normal" fo:text-transform="none" fo:color="#000000" style:text-position="0% 100%" style:font-name="Bitstream Vera Sans1" fo:font-size="10pt" fo:letter-spacing="-0.004cm" fo:font-style="normal" style:text-underline-style="none" fo:font-weight="normal" officeooo:rsid="002b4f4a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8" style:family="text">
      <style:text-properties fo:font-variant="normal" fo:text-transform="none" fo:color="#000000" style:text-position="0% 100%" style:font-name="Bitstream Vera Sans6" fo:font-size="10pt" fo:letter-spacing="-0.004cm" fo:font-style="normal" style:text-underline-style="none" fo:font-weight="normal" officeooo:rsid="00298ba7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9" style:family="text">
      <style:text-properties style:font-size-complex="10pt"/>
    </style:style>
    <style:style style:name="T40" style:family="text">
      <style:text-properties style:font-name="Bitstream Vera Sans1" fo:font-size="10pt" style:font-size-asian="10pt" style:font-size-complex="10pt"/>
    </style:style>
    <style:style style:name="T41" style:family="text">
      <style:text-properties style:font-name="Bitstream Vera Sans1" fo:font-size="10pt" officeooo:rsid="00326d17" style:font-size-asian="10pt" style:font-size-complex="10pt"/>
    </style:style>
    <style:style style:name="T42" style:family="text">
      <style:text-properties style:font-name="Bitstream Vera Sans1" fo:font-size="10pt" officeooo:rsid="00390c93" style:font-size-asian="10pt" style:font-size-complex="10pt"/>
    </style:style>
    <style:style style:name="T43" style:family="text">
      <style:text-properties style:font-name="Bitstream Vera Sans1" fo:font-size="10pt" officeooo:rsid="00511fd6" style:font-size-asian="10pt" style:font-size-complex="10pt"/>
    </style:style>
    <style:style style:name="T44" style:family="text">
      <style:text-properties style:font-name="Bitstream Vera Sans1" fo:letter-spacing="normal" style:font-name-asian="Utopia-Regular" style:font-size-asian="10pt" style:font-name-complex="Utopia-Regular" style:font-size-complex="10pt"/>
    </style:style>
    <style:style style:name="T45" style:family="text">
      <style:text-properties officeooo:rsid="002b4f4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b4f4a" style:font-weight-asian="normal" style:font-weight-complex="normal"/>
    </style:style>
    <style:style style:name="T48" style:family="text">
      <style:text-properties fo:font-weight="normal" officeooo:rsid="002c1448" style:font-weight-asian="normal" style:font-weight-complex="normal"/>
    </style:style>
    <style:style style:name="T49" style:family="text">
      <style:text-properties fo:font-weight="normal" officeooo:rsid="003116d5" style:font-weight-asian="normal" style:font-weight-complex="normal"/>
    </style:style>
    <style:style style:name="T50" style:family="text">
      <style:text-properties fo:font-weight="normal" officeooo:rsid="00326d17" style:font-weight-asian="normal" style:font-weight-complex="normal"/>
    </style:style>
    <style:style style:name="T51" style:family="text">
      <style:text-properties fo:font-weight="normal" officeooo:rsid="00390c93" style:font-weight-asian="normal" style:font-weight-complex="normal"/>
    </style:style>
    <style:style style:name="T52" style:family="text">
      <style:text-properties fo:font-weight="normal" officeooo:rsid="00511fd6" style:font-weight-asian="normal" style:font-weight-complex="normal"/>
    </style:style>
    <style:style style:name="T53" style:family="text">
      <style:text-properties style:font-name="Bitstream Vera Sans7" fo:font-size="10pt" style:font-name-asian="Utopia-Regular" style:font-size-asian="10pt" style:font-name-complex="Utopia-Regular" style:font-size-complex="10pt"/>
    </style:style>
    <style:style style:name="T54" style:family="text">
      <style:text-properties style:font-name="Bitstream Vera Sans7" fo:font-size="10pt" officeooo:rsid="002aab3f" style:font-name-asian="Utopia-Regular" style:font-size-asian="10pt" style:font-name-complex="Utopia-Regular" style:font-size-complex="10pt"/>
    </style:style>
    <style:style style:name="T55" style:family="text">
      <style:text-properties style:font-name="Bitstream Vera Sans7" fo:font-size="10pt" officeooo:rsid="0052aee2" style:font-name-asian="Utopia-Regular" style:font-size-asian="10pt" style:font-name-complex="Utopia-Regular" style:font-size-complex="10pt"/>
    </style:style>
    <style:style style:name="T56" style:family="text">
      <style:text-properties style:font-name="Bitstream Vera Sans7" fo:font-size="10pt" fo:font-weight="normal" style:font-name-asian="Utopia-Bold" style:font-size-asian="10pt" style:font-weight-asian="normal" style:font-name-complex="Utopia-Bold" style:font-size-complex="10pt" style:font-weight-complex="normal"/>
    </style:style>
    <style:style style:name="T57" style:family="text">
      <style:text-properties style:font-name="Bitstream Vera Sans7" fo:font-size="10pt" fo:font-weight="normal" officeooo:rsid="002aab3f" style:font-name-asian="Utopia-Bold" style:font-size-asian="10pt" style:font-weight-asian="normal" style:font-name-complex="Utopia-Bold" style:font-size-complex="10pt" style:font-weight-complex="normal"/>
    </style:style>
    <style:style style:name="T58" style:family="text">
      <style:text-properties style:font-name="Bitstream Vera Sans7" fo:font-size="10pt" fo:letter-spacing="normal" style:font-name-asian="Utopia-Regular" style:font-size-asian="10pt" style:font-name-complex="Utopia-Regular" style:font-size-complex="10pt"/>
    </style:style>
    <style:style style:name="T59" style:family="text">
      <style:text-properties fo:font-weight="bold" style:font-name-asian="Utopia-Bold" style:font-weight-asian="bold" style:font-name-complex="Utopia-Bold" style:font-weight-complex="bold"/>
    </style:style>
    <style:style style:name="T60" style:family="text">
      <style:text-properties officeooo:rsid="002bb1b9"/>
    </style:style>
    <style:style style:name="T61" style:family="text">
      <style:text-properties officeooo:rsid="0026f7a9"/>
    </style:style>
    <style:style style:name="T62" style:family="text">
      <style:text-properties officeooo:rsid="003116d5"/>
    </style:style>
    <style:style style:name="T63" style:family="text">
      <style:text-properties officeooo:rsid="00326d17"/>
    </style:style>
    <style:style style:name="T64" style:family="text">
      <style:text-properties officeooo:rsid="0036a99f"/>
    </style:style>
    <style:style style:name="T65" style:family="text">
      <style:text-properties officeooo:rsid="0036c0ed"/>
    </style:style>
    <style:style style:name="T66" style:family="text">
      <style:text-properties style:use-window-font-color="true" fo:font-weight="normal" style:font-weight-asian="normal" style:font-weight-complex="normal"/>
    </style:style>
    <style:style style:name="T67" style:family="text">
      <style:text-properties style:use-window-font-color="true" fo:font-weight="normal" officeooo:rsid="00390c93" style:font-weight-asian="normal" style:font-weight-complex="normal"/>
    </style:style>
    <style:style style:name="T68" style:family="text">
      <style:text-properties style:font-name-asian="Utopia-Regular" style:font-name-complex="Utopia-Regular" style:font-size-complex="10pt"/>
    </style:style>
    <style:style style:name="T69" style:family="text">
      <style:text-properties officeooo:rsid="002aab3f" style:font-name-asian="Utopia-Regular" style:font-name-complex="Utopia-Regular" style:font-size-complex="10pt"/>
    </style:style>
    <style:style style:name="T70" style:family="text">
      <style:text-properties officeooo:rsid="003babd9" style:font-name-asian="Utopia-Regular" style:font-name-complex="Utopia-Regular" style:font-size-complex="10pt"/>
    </style:style>
    <style:style style:name="T71" style:family="text">
      <style:text-properties style:font-name-asian="Utopia-Bold" style:font-name-complex="Utopia-Bold"/>
    </style:style>
    <style:style style:name="T72" style:family="text">
      <style:text-properties officeooo:rsid="0028eac0" style:font-name-asian="Utopia-Bold" style:font-name-complex="Utopia-Bold" style:font-size-complex="10pt"/>
    </style:style>
    <style:style style:name="T73" style:family="text">
      <style:text-properties officeooo:rsid="002aab3f" style:font-name-asian="Utopia-Bold" style:font-name-complex="Utopia-Bold" style:font-size-complex="10pt"/>
    </style:style>
    <style:style style:name="T74" style:family="text">
      <style:text-properties fo:font-style="normal" officeooo:rsid="0036a99f" style:font-style-asian="normal" style:font-style-complex="normal"/>
    </style:style>
    <style:style style:name="T75" style:family="text">
      <style:text-properties officeooo:rsid="00511fd6"/>
    </style:style>
    <style:style style:name="T76" style:family="text">
      <style:text-properties officeooo:rsid="0052aee2"/>
    </style:style>
    <style:style style:name="T77" style:family="text">
      <style:text-properties fo:letter-spacing="-0.007cm"/>
    </style:style>
    <style:style style:name="T78" style:family="text">
      <style:text-properties fo:letter-spacing="-0.007cm" officeooo:rsid="0052c3ed"/>
    </style:style>
    <style:style style:name="T79" style:family="text">
      <style:text-properties fo:letter-spacing="normal" style:font-name-asian="Utopia-Bold" style:font-name-complex="Utopia-Bold" style:font-size-complex="10pt"/>
    </style:style>
    <style:style style:name="T80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OLE">
      <style:graphic-properties style:vertical-pos="top" style:vertical-rel="baseline" draw:fill-image-width="0cm" draw:fill-image-height="0cm" style:shadow="none" draw:shadow-opacity="100%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fill-image-width="0cm" draw:fill-image-height="0cm" style:shadow="none" draw:shadow-opacity="100%" draw:ole-draw-aspect="1"/>
    </style:style>
    <style:style style:name="fr7" style:family="graphic" style:parent-style-name="OLE">
      <style:graphic-properties style:vertical-pos="top" style:vertical-rel="baseli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25.01cm" fo:min-width="9.336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2ffff" draw:textarea-horizontal-align="justify" draw:textarea-vertical-align="middle" draw:auto-grow-height="false" fo:min-height="25.01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2ffff" draw:textarea-horizontal-align="justify" draw:textarea-vertical-align="middle" draw:auto-grow-height="false" fo:min-height="25.01cm" fo:min-width="9.336cm" fo:margin-left="0cm" fo:margin-right="0.1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hatch" draw:fill-color="#729fcf" draw:fill-hatch-name="quadrillage" draw:textarea-horizontal-align="justify" draw:textarea-vertical-align="middle" draw:auto-grow-height="false" fo:min-height="4.75cm" fo:min-width="5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58cm" draw:marker-start-center="false" draw:marker-end="Arrow_20_concave" draw:marker-end-width="0.28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4" draw:z-index="2" draw:style-name="gr3" draw:text-style-name="P124" svg:width="9.471cm" svg:height="25.145cm" svg:x="11.218cm" svg:y="2.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08"/>
      <text:h text:style-name="P106" text:outline-level="1"><draw:g text:anchor-type="paragraph" draw:z-index="32" draw:style-name="gr9"><draw:custom-shape draw:style-name="gr15" draw:text-style-name="P137" svg:width="3.964cm" svg:height="0.641cm" draw:transform="skewX (0.00279252680319092) rotate (0.0872664625997165) translate (-0.370416666666667cm -0.0934861111111111cm)"><text:p text:style-name="P136"><text:span text:style-name="T8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33"><draw:text-box fo:min-height="3.93cm"><text:section text:style-name="Sect1" text:name="Section2"><text:p text:style-name="P28"/><text:p text:style-name="P57"><text:span text:style-name="knumerotitreA"><text:span text:style-name="T22">Pedro</text:span></text:span><text:span text:style-name="knumerotitreA"><text:span text:style-name="T21"> joue au jeu de pile ou face. </text:span></text:span></text:p><text:p text:style-name="P57"><text:span text:style-name="knumerotitreA"><text:span text:style-name="T21">Il obtient 13 fois pile et 7 fois face. </text:span></text:span></text:p><text:list xml:id="list3907849822732176589" text:style-name="liste_5f_abc"><text:list-item><text:p text:style-name="P90"><text:span text:style-name="knumerotitreA"><text:span text:style-name="T21">Calcule la fréquence d'apparition de l'événement pile. </text:span></text:span></text:p></text:list-item><text:list-item><text:p text:style-name="P90"><text:span text:style-name="knumerotitreA"><text:span text:style-name="T21">Peux-tu en déduire que la pièce de </text:span></text:span><text:span text:style-name="knumerotitreA"><text:span text:style-name="T24">Pedro</text:span></text:span><text:span text:style-name="knumerotitreA"><text:span text:style-name="T21"> est truqué</text:span></text:span><text:span text:style-name="knumerotitreA"><text:span text:style-name="T23">e</text:span></text:span><text:span text:style-name="knumerotitreA"><text:span text:style-name="T21"> ? </text:span></text:span></text:p></text:list-item></text:list><text:p text:style-name="P45"><text:span text:style-name="Bold_5f_niv2"><text:span text:style-name="T39">Correction</text:span></text:span></text:p><text:list xml:id="list142115269441085" text:continue-list="list3907849822732176589" text:style-name="liste_5f_abc"><text:list-item text:start-value="1"><text:p text:style-name="P90"><text:span text:style-name="knumerotitreA"><text:span text:style-name="T37">Pedro</text:span></text:span><text:span text:style-name="knumerotitreA"><text:span text:style-name="T36"> a effectué 20 lancés. Il a obtenu 13 fois pile. 13 </text:span></text:span><text:span text:style-name="knumerotitreA"><text:span text:style-name="T38">÷</text:span></text:span><text:span text:style-name="knumerotitreA"><text:span text:style-name="T36"> 20=0,65</text:span></text:span></text:p></text:list-item></text:list><text:p text:style-name="P46"><text:span text:style-name="knumerotitreA"><text:span text:style-name="T36">La fréquence d'obtenir pile est de 0,65.</text:span></text:span></text:p><text:list xml:id="list142115463981314" text:continue-numbering="true" text:style-name="liste_5f_abc"><text:list-item><text:p text:style-name="P87"><text:span text:style-name="knumerotitreA"><text:span text:style-name="T36">Or la probabilité d'obtenir pile est d'une chance sur deux. Cela ne correspond pas. Mais si </text:span></text:span><text:span text:style-name="knumerotitreA"><text:span text:style-name="T37">Pedro</text:span></text:span><text:span text:style-name="knumerotitreA"><text:span text:style-name="T36"> refaisait l'expérience il obtiendrait d'autres résultats encore et encore. Une seule expérience ne suffit pas à dire si une pièce est truquée. </text:span></text:span></text:p></text:list-item></text:list></text:section></draw:text-box></draw:frame></text:h>
      <text:list xml:id="list746656559502976027" text:style-name="Num_5f_Exo">
        <text:list-item>
          <text:h text:style-name="P121" text:outline-level="1"> <text:span text:style-name="T45">Pedro appelle ses amis à l'aide. Ils effectuent chacun 20 lancers. 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header-rows>
          <table:table-row table:style-name="Tableau1.1">
            <table:table-cell table:style-name="Tableau1.A1" office:value-type="string">
              <text:p text:style-name="P37"><text:span text:style-name="T75">A</text:span>mis</text:p>
            </table:table-cell>
            <table:table-cell table:style-name="Tableau1.B1" office:value-type="string">
              <text:p text:style-name="P35">Lucien</text:p>
            </table:table-cell>
            <table:table-cell table:style-name="Tableau1.B1" office:value-type="string">
              <text:p text:style-name="P35">Léonard</text:p>
            </table:table-cell>
            <table:table-cell table:style-name="Tableau1.B1" office:value-type="string">
              <text:p text:style-name="P35">Louis</text:p>
            </table:table-cell>
            <table:table-cell table:style-name="Tableau1.E1" office:value-type="string">
              <text:list xml:id="list142115083098357" text:continue-list="list142115463981314" text:style-name="liste_5f_abc">
                <text:list-header>
                  <text:p text:style-name="P91">Sergio</text:p>
                </text:list-header>
              </text:list>
            </table:table-cell>
          </table:table-row>
        </table:table-header-rows>
        <table:table-row table:style-name="Tableau1.2">
          <table:table-cell table:style-name="Tableau1.A2" office:value-type="string">
            <text:p text:style-name="P37">Pile</text:p>
          </table:table-cell>
          <table:table-cell table:style-name="Tableau1.B2" office:value-type="string">
            <text:p text:style-name="P35">11</text:p>
          </table:table-cell>
          <table:table-cell table:style-name="Tableau1.C2" office:value-type="string">
            <text:p text:style-name="P35">13</text:p>
          </table:table-cell>
          <table:table-cell table:style-name="Tableau1.D2" office:value-type="string">
            <text:p text:style-name="P35">8</text:p>
          </table:table-cell>
          <table:table-cell table:style-name="Tableau1.E2" office:value-type="string">
            <text:p text:style-name="P35">7</text:p>
          </table:table-cell>
        </table:table-row>
        <table:table-row table:style-name="Tableau1.1">
          <table:table-cell table:style-name="Tableau1.A2" office:value-type="string">
            <text:p text:style-name="P37">Face</text:p>
          </table:table-cell>
          <table:table-cell table:style-name="Tableau1.B3" office:value-type="string">
            <text:p text:style-name="P35">9</text:p>
          </table:table-cell>
          <table:table-cell table:style-name="Tableau1.C3" office:value-type="string">
            <text:p text:style-name="P35">7</text:p>
          </table:table-cell>
          <table:table-cell table:style-name="Tableau1.D3" office:value-type="string">
            <text:p text:style-name="P35">12</text:p>
          </table:table-cell>
          <table:table-cell table:style-name="Tableau1.E3" office:value-type="string">
            <text:p text:style-name="P35">13</text:p>
          </table:table-cell>
        </table:table-row>
      </table:table>
      <text:list xml:id="list142115911934333" text:continue-numbering="true" text:style-name="liste_5f_abc">
        <text:list-item>
          <text:p text:style-name="P93"><text:span text:style-name="T47">En cumulant les résultats de </text:span><text:span text:style-name="T48">Pedro</text:span><text:span text:style-name="T47"> et ses amis, <text:s/>rempli</text:span><text:span text:style-name="T48">s</text:span><text:span text:style-name="T47"> le tableau ci-dessous </text:span><text:span text:style-name="T51">(fréquences arrondies à 10</text:span><text:span text:style-name="T35">-2</text:span><text:span text:style-name="T31">)</text:span><text:span text:style-name="T47">. </text:span></text:p>
        </text:list-item>
      </text:list>
      <table:table table:name="Tableau5" table:style-name="Tableau5">
        <table:table-column table:style-name="Tableau5.A"/>
        <table:table-column table:style-name="Tableau5.B" table:number-columns-repeated="4"/>
        <table:table-column table:style-name="Tableau5.F"/>
        <table:table-row table:style-name="Tableau5.1">
          <table:table-cell table:style-name="Tableau5.A1" office:value-type="string">
            <text:p text:style-name="P34">Au bout de … lancers</text:p>
          </table:table-cell>
          <table:table-cell table:style-name="Tableau5.B1" office:value-type="string">
            <text:p text:style-name="P35">20</text:p>
          </table:table-cell>
          <table:table-cell table:style-name="Tableau5.B1" office:value-type="string">
            <text:p text:style-name="P35">40</text:p>
          </table:table-cell>
          <table:table-cell table:style-name="Tableau5.B1" office:value-type="string">
            <text:p text:style-name="P35">60</text:p>
          </table:table-cell>
          <table:table-cell table:style-name="Tableau5.B1" office:value-type="string">
            <text:p text:style-name="P35">80</text:p>
          </table:table-cell>
          <table:table-cell table:style-name="Tableau5.F1" office:value-type="string">
            <text:p text:style-name="P35">100</text:p>
          </table:table-cell>
        </table:table-row>
        <table:table-row table:style-name="Tableau5.2">
          <table:table-cell table:style-name="Tableau5.A2" office:value-type="string">
            <text:p text:style-name="P34">Nombre de « pile »</text:p>
          </table:table-cell>
          <table:table-cell table:style-name="Tableau5.B2" office:value-type="string">
            <text:p text:style-name="P35">13</text:p>
          </table:table-cell>
          <table:table-cell table:style-name="Tableau5.B2" office:value-type="string">
            <text:p text:style-name="P35">24</text:p>
          </table:table-cell>
          <table:table-cell table:style-name="Tableau5.B2" office:value-type="string">
            <text:p text:style-name="P35"/>
          </table:table-cell>
          <table:table-cell table:style-name="Tableau5.B2" office:value-type="string">
            <text:p text:style-name="P35"/>
          </table:table-cell>
          <table:table-cell table:style-name="Tableau5.F2" office:value-type="string">
            <text:p text:style-name="P35"/>
          </table:table-cell>
        </table:table-row>
        <table:table-row>
          <table:table-cell table:style-name="Tableau5.A2" office:value-type="string">
            <text:p text:style-name="P34">Fréquence d'apparition</text:p>
          </table:table-cell>
          <table:table-cell table:style-name="Tableau5.B2" office:value-type="string">
            <text:p text:style-name="P36"/>
          </table:table-cell>
          <table:table-cell table:style-name="Tableau5.B2" office:value-type="string">
            <text:p text:style-name="P36"/>
          </table:table-cell>
          <table:table-cell table:style-name="Tableau5.B2" office:value-type="string">
            <text:p text:style-name="P36"/>
          </table:table-cell>
          <table:table-cell table:style-name="Tableau5.B2" office:value-type="string">
            <text:p text:style-name="P36"/>
          </table:table-cell>
          <table:table-cell table:style-name="Tableau5.F2" office:value-type="string">
            <text:p text:style-name="P36"/>
          </table:table-cell>
        </table:table-row>
      </table:table>
      <text:list xml:id="list142114631979351" text:continue-numbering="true" text:style-name="liste_5f_abc">
        <text:list-item>
          <text:p text:style-name="P94"><text:span text:style-name="T47">Utilise </text:span><text:span text:style-name="T48">le tableau pour construire le graphique suivant. Que peux-tu en déduire pour la pièce de Pedro ?</text:span></text:p>
        </text:list-item>
      </text:list>
      <text:p text:style-name="P60"><draw:g text:anchor-type="paragraph" draw:z-index="28" draw:style-name="gr9"><draw:custom-shape draw:style-name="gr10" draw:text-style-name="P129" svg:width="6.002cm" svg:height="5.001cm" svg:x="0.971cm" svg:y="-0.249cm"><text:p/><draw:enhanced-geometry svg:viewBox="0 0 21600 21600" draw:type="rectangle" draw:enhanced-path="M 0 0 L 21600 0 21600 21600 0 21600 0 0 Z N"/></draw:custom-shape><draw:line draw:style-name="gr11" draw:text-style-name="P130" svg:x1="0.972cm" svg:y1="4.75cm" svg:x2="6.972cm" svg:y2="4.75cm"><text:p/></draw:line><draw:line draw:style-name="gr11" draw:text-style-name="P130" svg:x1="0.972cm" svg:y1="4.751cm" svg:x2="0.972cm" svg:y2="-0.249cm"><text:p/></draw:line><draw:frame draw:style-name="gr12" draw:text-style-name="P132" svg:width="2.701cm" svg:height="1.075cm" svg:x="6.77cm" svg:y="3.878cm"><draw:text-box><text:p text:style-name="P131"><text:span text:style-name="T81">Nombre de lancers</text:span></text:p></draw:text-box></draw:frame><draw:frame draw:style-name="gr13" draw:text-style-name="P132" svg:width="3.8cm" svg:height="0.664cm" svg:x="0.872cm" svg:y="-0.311cm"><draw:text-box><text:p text:style-name="P131"><text:span text:style-name="T81">Fréquences en %</text:span></text:p></draw:text-box></draw:frame><draw:frame draw:style-name="gr14" draw:text-style-name="P133" svg:width="0.701cm" svg:height="0.802cm" svg:x="0.27cm" svg:y="-0.549cm"><draw:text-box><text:p text:style-name="P131"><text:span text:style-name="T82">1</text:span></text:p></draw:text-box></draw:frame><draw:frame draw:style-name="gr14" draw:text-style-name="P132" svg:width="0.701cm" svg:height="0.802cm" svg:x="0.27cm" svg:y="-0.549cm"><draw:text-box><text:p text:style-name="P131"><text:span text:style-name="T81">1</text:span></text:p></draw:text-box></draw:frame><draw:frame draw:style-name="gr13" draw:text-style-name="P132" svg:width="1.101cm" svg:height="0.664cm" svg:x="0.071cm" svg:y="1.901cm"><draw:text-box><text:p text:style-name="P131"><text:span text:style-name="T81">0,5</text:span></text:p></draw:text-box></draw:frame><draw:frame draw:style-name="gr13" draw:text-style-name="P135" svg:width="1.101cm" svg:height="0.664cm" svg:x="1.426cm" svg:y="4.7cm"><draw:text-box><text:p text:style-name="P134"><text:span text:style-name="T81">20</text:span></text:p></draw:text-box></draw:frame><draw:frame draw:style-name="gr13" draw:text-style-name="P135" svg:width="1.101cm" svg:height="0.664cm" svg:x="2.415cm" svg:y="4.7cm"><draw:text-box><text:p text:style-name="P134"><text:span text:style-name="T81">40</text:span></text:p></draw:text-box></draw:frame><draw:frame draw:style-name="gr13" draw:text-style-name="P135" svg:width="1.101cm" svg:height="0.664cm" svg:x="4.426cm" svg:y="4.7cm"><draw:text-box><text:p text:style-name="P134"><text:span text:style-name="T81">80</text:span></text:p></draw:text-box></draw:frame><draw:frame draw:style-name="gr13" draw:text-style-name="P135" svg:width="1.101cm" svg:height="0.664cm" svg:x="3.426cm" svg:y="4.7cm"><draw:text-box><text:p text:style-name="P134"><text:span text:style-name="T81">60</text:span></text:p></draw:text-box></draw:frame><draw:frame draw:style-name="gr13" draw:text-style-name="P135" svg:width="1.301cm" svg:height="0.664cm" svg:x="5.336cm" svg:y="4.7cm"><draw:text-box><text:p text:style-name="P134"><text:span text:style-name="T81">100</text:span></text:p></draw:text-box></draw:frame></draw:g></text:p>
      <text:p text:style-name="P60"/>
      <text:p text:style-name="P60"/>
      <text:p text:style-name="P60"/>
      <text:p text:style-name="P60"/>
      <text:p text:style-name="P60"/>
      <text:p text:style-name="P65"><text:span text:style-name="_5f_pointillés_20_gris"><text:span text:style-name="T29"><text:tab/></text:span></text:span></text:p>
      <text:list xml:id="list142115042544935" text:continue-list="list746656559502976027" text:style-name="Num_5f_Exo">
        <text:list-item>
          <text:h text:style-name="P122" text:outline-level="1"><draw:custom-shape text:anchor-type="paragraph" draw:z-index="29" draw:style-name="gr1" draw:text-style-name="P124" svg:width="9.471cm" svg:height="25.145cm" svg:x="-0.13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<text:span text:style-name="T17">Extrait d</text:span><text:span text:style-name="T18">u</text:span><text:span text:style-name="T17"> brevet</text:span></text:h>
        </text:list-item>
      </text:list>
      <text:list xml:id="list6255538124856664661" text:style-name="_5f_Numérotation_20_des_20_exercices_20_livrets">
        <text:list-header>
          <text:p text:style-name="P88">Un dé cubique a 6 faces peintes : une en bleu, une en rouge, une en jaune, une en vert et deux en noir. </text:p>
          <text:p text:style-name="P89">On jette ce dé cent fois et on note à chaque fois la couleur de la face obtenue. </text:p>
          <text:p text:style-name="P89">Le <text:span text:style-name="T75">graphique</text:span> ci-dessous donne la répartition des couleurs obtenues lors de ces cent lancers.</text:p>
          <text:p text:style-name="P92"><draw:frame draw:style-name="fr4" draw:name="Objet6" text:anchor-type="as-char" svg:width="8.999cm" svg:height="7.655cm" draw:z-index="34"><draw:object xlink:href="./Object 2" xlink:type="simple" xlink:show="embed" xlink:actuate="onLoad"/><draw:image xlink:href="./ObjectReplacements/Object 2" xlink:type="simple" xlink:show="embed" xlink:actuate="onLoad"/><svg:desc>diagramme</svg:desc></draw:frame></text:p>
        </text:list-header>
      </text:list>
      <text:p text:style-name="P68"><text:span text:style-name="T8">a</text:span><text:span text:style-name="T9">. </text:span><text:span text:style-name="T40">Détermine la fréquence d'apparition de <text:s/>la couleur jaune.</text:span></text:p>
      <text:p text:style-name="P29"><text:span text:style-name="_5f_pointillés_20_gris"><text:span text:style-name="T30"><text:tab/></text:span></text:span></text:p>
      <text:p text:style-name="P29"><text:span text:style-name="_5f_pointillés_20_gris"><text:span text:style-name="T30"><text:tab/></text:span></text:span></text:p>
      <text:p text:style-name="P67"><text:span text:style-name="T15">b. </text:span><text:span text:style-name="T28">M</text:span><text:span text:style-name="T61">ême question pour</text:span> la couleur noire <text:span text:style-name="T61">puis la couleur bleu</text:span>.</text:p>
      <text:list xml:id="list142114910444470" text:continue-numbering="true" text:style-name="_5f_Numérotation_20_des_20_exercices_20_livrets">
        <text:list-header>
          <text:p text:style-name="P118"><text:span text:style-name="_5f_pointillés_20_gris"><text:span text:style-name="T29"><text:tab/></text:span></text:span></text:p>
          <text:p text:style-name="P113"><text:span text:style-name="_5f_pointillés_20_gris"><text:span text:style-name="T29"><text:tab/></text:span></text:span></text:p>
          <text:list>
            <text:list-header>
              <text:p text:style-name="P95">On suppose que le dé est équilibré. </text:p>
            </text:list-header>
          </text:list>
        </text:list-header>
      </text:list>
      <text:p text:style-name="P62"><text:span text:style-name="T9">c. </text:span>Quelle est la probabilité d'obtenir la couleur jaune ?<text:span text:style-name="_5f_pointillés_20_gris"><text:span text:style-name="T29"><text:tab/></text:span></text:span></text:p>
      <text:p text:style-name="P62"><text:span text:style-name="_5f_pointillés_20_gris"><text:span text:style-name="T11">d. </text:span></text:span><text:span text:style-name="_5f_pointillés_20_gris"><text:span text:style-name="T27">Quelle est la probabilité d'obtenir la couleur noire ?</text:span></text:span><text:span text:style-name="_5f_pointillés_20_gris"><text:span text:style-name="T29"><text:tab/></text:span></text:span></text:p>
      <text:p text:style-name="P61"><text:span text:style-name="T16">e</text:span><text:span text:style-name="T15">. </text:span>Explique l'écart entre la fréquence obtenue aux questions <text:span text:style-name="T17">a.</text:span> et <text:span text:style-name="T17">b.</text:span><text:span text:style-name="T7"> </text:span>et les probabilités trouvées aux questions <text:span text:style-name="T17">c. </text:span><text:span text:style-name="T67">et</text:span><text:span text:style-name="T66"> </text:span><text:s/><text:span text:style-name="T17">d.</text:span>. </text:p>
      <text:p text:style-name="P72"><text:span text:style-name="_5f_pointillés_20_gris"><text:span text:style-name="T29"><text:tab/></text:span></text:span></text:p>
      <text:p text:style-name="P72"><text:span text:style-name="_5f_pointillés_20_gris"><text:span text:style-name="T29"><text:tab/></text:span></text:span></text:p>
      <text:p text:style-name="P72"><text:span text:style-name="_5f_pointillés_20_gris"><text:span text:style-name="T29"><text:tab/></text:span></text:span></text:p>
      <text:p text:style-name="P72"><text:span text:style-name="_5f_pointillés_20_gris"><text:span text:style-name="T29"><text:tab/></text:span></text:span></text:p>
      <text:list xml:id="list142115501420953" text:continue-list="list142115042544935" text:style-name="Num_5f_Exo">
        <text:list-item>
          <text:h text:style-name="P105" text:outline-level="1"><draw:custom-shape text:anchor-type="paragraph" draw:z-index="1" draw:style-name="gr2" draw:text-style-name="P124" svg:width="9.471cm" svg:height="25.145cm" svg:x="-0.13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_5f_pointillés_20_gris"> </text:span><text:span text:style-name="_5f_pointillés_20_gris"><text:span text:style-name="T13">D'après </text:span></text:span><text:span text:style-name="_5f_pointillés_20_gris"><text:span text:style-name="T12">brevet</text:span></text:span></text:h>
        </text:list-item>
      </text:list>
      <text:p text:style-name="P53">On lance deux dés tétraédriques, équilibrés et non truqués, dont les faces sont numérotées de 1 à 4. On calcule la somme des nombres lus sur chacune des faces sur lesquelles reposent les dés. <text:span text:style-name="T62">Il s'agit de simuler </text:span>1 000 lancers avec un tableur. </text:p>
      <text:p text:style-name="P79"><text:span text:style-name="T8">a</text:span><text:span text:style-name="T9">. </text:span>Quelle formule utilises-tu pour programmer la cellule B2 ? <text:span text:style-name="_5f_pointillés_20_gris"><text:span text:style-name="T29"><text:tab/></text:span></text:span></text:p>
      <text:p text:style-name="P79"><text:span text:style-name="T10">b</text:span><text:span text:style-name="T9">. </text:span>Quelle formule utilises-tu pour programmer la cellule C2 ? <text:span text:style-name="_5f_pointillés_20_gris"><text:span text:style-name="T29"><text:tab/></text:span></text:span></text:p>
      <text:p text:style-name="P80"><text:span text:style-name="T10">c</text:span><text:span text:style-name="T9">. </text:span>Quelle formule utilises-tu pour programmer la cellule <text:span text:style-name="T63">D2</text:span> ? <text:span text:style-name="_5f_pointillés_20_gris"><text:span text:style-name="T29"><text:tab/>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5">A</text:p>
          </table:table-cell>
          <table:table-cell table:style-name="Tableau2.A1" office:value-type="string">
            <text:p text:style-name="P27">B</text:p>
          </table:table-cell>
          <table:table-cell table:style-name="Tableau2.A1" office:value-type="string">
            <text:p text:style-name="P27">C</text:p>
          </table:table-cell>
          <table:table-cell table:style-name="Tableau2.E1" office:value-type="string">
            <text:p text:style-name="P27">D</text:p>
          </table:table-cell>
        </table:table-row>
        <table:table-row table:style-name="Tableau2.2">
          <table:table-cell table:style-name="Tableau2.A2" office:value-type="string">
            <text:p text:style-name="P25">1</text:p>
          </table:table-cell>
          <table:table-cell table:style-name="Tableau2.B2" office:value-type="string">
            <text:p text:style-name="P25">Lancer n° </text:p>
          </table:table-cell>
          <table:table-cell table:style-name="Tableau2.C2" office:value-type="string">
            <text:p text:style-name="P27">dé 1</text:p>
          </table:table-cell>
          <table:table-cell table:style-name="Tableau2.D2" office:value-type="string">
            <text:p text:style-name="P27">dé 2</text:p>
          </table:table-cell>
          <table:table-cell table:style-name="Tableau2.E2" office:value-type="string">
            <text:p text:style-name="P27">Somme</text:p>
          </table:table-cell>
        </table:table-row>
        <table:table-row table:style-name="Tableau2.2">
          <table:table-cell table:style-name="Tableau2.A5" office:value-type="string">
            <text:p text:style-name="P25">2</text:p>
          </table:table-cell>
          <table:table-cell table:style-name="Tableau2.B3" office:value-type="string">
            <text:p text:style-name="P26">1</text:p>
          </table:table-cell>
          <table:table-cell table:style-name="Tableau2.C3" office:value-type="string">
            <text:p text:style-name="P24"/>
          </table:table-cell>
          <table:table-cell table:style-name="Tableau2.D3" office:value-type="string">
            <text:p text:style-name="P24"/>
          </table:table-cell>
          <table:table-cell table:style-name="Tableau2.E3" office:value-type="string">
            <text:p text:style-name="P24"/>
          </table:table-cell>
        </table:table-row>
        <table:table-row table:style-name="Tableau2.2">
          <table:table-cell table:style-name="Tableau2.A5" office:value-type="string">
            <text:p text:style-name="P25">3</text:p>
          </table:table-cell>
          <table:table-cell table:style-name="Tableau2.B4" office:value-type="string">
            <text:p text:style-name="P26">2</text:p>
          </table:table-cell>
          <table:table-cell table:style-name="Tableau2.C4" office:value-type="string">
            <text:p text:style-name="P24"/>
          </table:table-cell>
          <table:table-cell table:style-name="Tableau2.D4" office:value-type="string">
            <text:p text:style-name="P24"/>
          </table:table-cell>
          <table:table-cell table:style-name="Tableau2.E4" office:value-type="string">
            <text:p text:style-name="P24"/>
          </table:table-cell>
        </table:table-row>
        <table:table-row table:style-name="Tableau2.2">
          <table:table-cell table:style-name="Tableau2.A5" office:value-type="string">
            <text:p text:style-name="P25"/>
          </table:table-cell>
          <table:table-cell table:style-name="Tableau2.B5" office:value-type="string">
            <text:p text:style-name="P26">...</text:p>
          </table:table-cell>
          <table:table-cell table:style-name="Tableau2.C5" office:value-type="string">
            <text:p text:style-name="P24"/>
          </table:table-cell>
          <table:table-cell table:style-name="Tableau2.D5" office:value-type="string">
            <text:p text:style-name="P24"/>
          </table:table-cell>
          <table:table-cell table:style-name="Tableau2.E5" office:value-type="string">
            <text:p text:style-name="P24"/>
          </table:table-cell>
        </table:table-row>
        <table:table-row table:style-name="Tableau2.2">
          <table:table-cell table:style-name="Tableau2.A6" office:value-type="string">
            <text:p text:style-name="P25">1001</text:p>
          </table:table-cell>
          <table:table-cell table:style-name="Tableau2.B6" office:value-type="string">
            <text:p text:style-name="P26">1000</text:p>
          </table:table-cell>
          <table:table-cell table:style-name="Tableau2.C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</table:table-row>
      </table:table>
      <text:p text:style-name="P63"><text:span text:style-name="T10">d</text:span><text:span text:style-name="T9">. </text:span><text:span text:style-name="T47">Q</text:span><text:span text:style-name="T46">uelles sont les différentes possibilités obtenues dans la colonne D ? </text:span><text:span text:style-name="_5f_pointillés_20_gris"><text:span text:style-name="T32"><text:tab/></text:span></text:span></text:p>
      <text:p text:style-name="P82"><text:span text:style-name="T10">e</text:span><text:span text:style-name="T9">. </text:span><text:span text:style-name="T49">Programme dans la colonne E, autant de cellule</text:span><text:span text:style-name="T52">s</text:span><text:span text:style-name="T49"> que nécessaire pour compter l'occurrence de chaque possibilité, </text:span><text:span text:style-name="T50">et en colonne F leur fréquence. </text:span><text:span text:style-name="T46">Par exemple en E2 </text:span><text:span text:style-name="T50">et F2</text:span><text:span text:style-name="T46">, quelle</text:span><text:span text:style-name="T50">s</text:span><text:span text:style-name="T46"> formule</text:span><text:span text:style-name="T50">s</text:span><text:span text:style-name="T46"> programmerais-tu pour obtenir le nombre de 2 dans la colonne </text:span><text:span text:style-name="T50">D et leur fréquence d'apparition</text:span><text:span text:style-name="T46"> ? </text:span></text:p>
      <text:p text:style-name="P76"><text:span text:style-name="_5f_pointillés_20_gris"><text:span text:style-name="T29"><text:tab/></text:span></text:span></text:p>
      <text:p text:style-name="P64"><text:span text:style-name="T10">f</text:span><text:span text:style-name="T9">. </text:span><text:span text:style-name="T40">Décri</text:span><text:span text:style-name="T43">s</text:span><text:span text:style-name="T40"> les lancers de dés qui permettent d’obtenir une somme égale à 3. </text:span></text:p>
      <text:list xml:id="list142115967898790" text:continue-list="list142114631979351" text:style-name="liste_5f_abc">
        <text:list-header>
          <text:p text:style-name="P119"><text:span text:style-name="_5f_pointillés_20_gris"><text:span text:style-name="T29"><text:tab/></text:span></text:span></text:p>
        </text:list-header>
      </text:list>
      <text:p text:style-name="P64"><text:span text:style-name="T10">g</text:span><text:span text:style-name="T9">. </text:span><text:span text:style-name="T25">Déduis-en</text:span><text:span text:style-name="T40"> la probabilité d’obtenir la somme 3 en lançant les dés. </text:span><text:span text:style-name="T43">Tu</text:span><text:span text:style-name="T40"> exprimera</text:span><text:span text:style-name="T43">s</text:span><text:span text:style-name="T40"> cette probabilité en pourcentage. </text:span></text:p>
      <text:list xml:id="list142114743894729" text:continue-numbering="true" text:style-name="liste_5f_abc">
        <text:list-header>
          <text:p text:style-name="P119"><text:span text:style-name="_5f_pointillés_20_gris"><text:span text:style-name="T29"><text:tab/></text:span></text:span></text:p>
        </text:list-header>
      </text:list>
      <text:p text:style-name="P64"><text:span text:style-name="T10">h</text:span><text:span text:style-name="T9">. </text:span><text:span text:style-name="T40">Explique pourquoi ce résultat est différent de celui obtenu à la question </text:span><text:span text:style-name="Bold_5f_niv2"><text:span text:style-name="T20">e</text:span></text:span><text:span text:style-name="Bold_5f_niv2"><text:span text:style-name="T19">.</text:span></text:span><text:span text:style-name="T40"> </text:span><text:span text:style-name="T41">en F2 ?</text:span></text:p>
      <text:list xml:id="list142114499730454" text:continue-numbering="true" text:style-name="liste_5f_abc">
        <text:list-header>
          <text:p text:style-name="P114"><text:span text:style-name="_5f_pointillés_20_gris"><text:span text:style-name="T29"><text:tab/></text:span></text:span></text:p>
          <text:p text:style-name="P114"><text:span text:style-name="_5f_pointillés_20_gris"><text:span text:style-name="T29"><text:tab/></text:span></text:span></text:p>
        </text:list-header>
      </text:list>
      <text:list xml:id="list142115103506627" text:continue-list="list142115501420953" text:style-name="Num_5f_Exo">
        <text:list-item>
          <text:p text:style-name="P85"><text:span text:style-name="T13"><text:s/>D'après </text:span><text:span text:style-name="T12">brevet</text:span></text:p>
        </text:list-item>
      </text:list>
      <text:p text:style-name="_5f_Paragraphe_20_livret_20_">Louise a téléchargé une liste de lecture sur son lecteur MP4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1">Titre de la chanson </text:p>
          </table:table-cell>
          <table:table-cell table:style-name="Tableau6.A1" office:value-type="string">
            <text:p text:style-name="P51">Nom de l’interprète </text:p>
          </table:table-cell>
          <table:table-cell table:style-name="Tableau6.A1" office:value-type="string">
            <text:p text:style-name="P51">Durée de la chanson en secondes </text:p>
          </table:table-cell>
        </table:table-row>
        <table:table-row>
          <table:table-cell table:style-name="Tableau6.A9" office:value-type="string">
            <text:p text:style-name="P48">Mamatéou </text:p>
          </table:table-cell>
          <table:table-cell table:style-name="Tableau6.B9" office:value-type="string">
            <text:p text:style-name="P48">Timaté </text:p>
          </table:table-cell>
          <table:table-cell table:style-name="Tableau6.C9" office:value-type="string">
            <text:p text:style-name="P48">232 </text:p>
          </table:table-cell>
        </table:table-row>
        <table:table-row>
          <table:table-cell table:style-name="Tableau6.A9" office:value-type="string">
            <text:p text:style-name="P48">La différence </text:p>
          </table:table-cell>
          <table:table-cell table:style-name="Tableau6.B9" office:value-type="string">
            <text:p text:style-name="P48">Timaté </text:p>
          </table:table-cell>
          <table:table-cell table:style-name="Tableau6.C9" office:value-type="string">
            <text:p text:style-name="P48">211 </text:p>
          </table:table-cell>
        </table:table-row>
        <table:table-row>
          <table:table-cell table:style-name="Tableau6.A9" office:value-type="string">
            <text:p text:style-name="P48">Amazing </text:p>
          </table:table-cell>
          <table:table-cell table:style-name="Tableau6.B9" office:value-type="string">
            <text:p text:style-name="P48">Timaté </text:p>
          </table:table-cell>
          <table:table-cell table:style-name="Tableau6.C9" office:value-type="string">
            <text:p text:style-name="P48">214 </text:p>
          </table:table-cell>
        </table:table-row>
        <table:table-row>
          <table:table-cell table:style-name="Tableau6.A9" office:value-type="string">
            <text:p text:style-name="P48">Tes racines </text:p>
          </table:table-cell>
          <table:table-cell table:style-name="Tableau6.B9" office:value-type="string">
            <text:p text:style-name="P48">Timaté </text:p>
          </table:table-cell>
          <table:table-cell table:style-name="Tableau6.C9" office:value-type="string">
            <text:p text:style-name="P48">175 </text:p>
          </table:table-cell>
        </table:table-row>
        <table:table-row>
          <table:table-cell table:style-name="Tableau6.A9" office:value-type="string">
            <text:p text:style-name="P48">YoungBov </text:p>
          </table:table-cell>
          <table:table-cell table:style-name="Tableau6.B9" office:value-type="string">
            <text:p text:style-name="P48">Hudad </text:p>
          </table:table-cell>
          <table:table-cell table:style-name="Tableau6.C9" office:value-type="string">
            <text:p text:style-name="P48">336 </text:p>
          </table:table-cell>
        </table:table-row>
        <table:table-row>
          <table:table-cell table:style-name="Tableau6.A9" office:value-type="string">
            <text:p text:style-name="P48">La ficelle </text:p>
          </table:table-cell>
          <table:table-cell table:style-name="Tableau6.B9" office:value-type="string">
            <text:p text:style-name="P48">Maen </text:p>
          </table:table-cell>
          <table:table-cell table:style-name="Tableau6.C9" office:value-type="string">
            <text:p text:style-name="P48">191 </text:p>
          </table:table-cell>
        </table:table-row>
        <table:table-row>
          <table:table-cell table:style-name="Tableau6.A9" office:value-type="string">
            <text:p text:style-name="P48">Fou fou fou </text:p>
          </table:table-cell>
          <table:table-cell table:style-name="Tableau6.B9" office:value-type="string">
            <text:p text:style-name="P48">Maen </text:p>
          </table:table-cell>
          <table:table-cell table:style-name="Tableau6.C9" office:value-type="string">
            <text:p text:style-name="P48">184 </text:p>
          </table:table-cell>
        </table:table-row>
        <table:table-row>
          <table:table-cell table:style-name="Tableau6.A9" office:value-type="string">
            <text:p text:style-name="P48">Nina </text:p>
          </table:table-cell>
          <table:table-cell table:style-name="Tableau6.B9" office:value-type="string">
            <text:p text:style-name="P48">Maen </text:p>
          </table:table-cell>
          <table:table-cell table:style-name="Tableau6.C9" office:value-type="string">
            <text:p text:style-name="P48">217 </text:p>
          </table:table-cell>
        </table:table-row>
      </table:table>
      <text:p text:style-name="P47">Louise décide d’utiliser la fonction « aléatoire » de son MP4. Cette fonction choisit au hasard une chanson parmi celles qui sont présentes dans la liste de lecture. Chaque chanson a la même probabilité d’être <text:span text:style-name="T75">écoutée</text:span>. </text:p>
      <text:p text:style-name="P66"><text:span text:style-name="T8">a</text:span><text:span text:style-name="T9">. </text:span>Déterminer la probabilité que Louise écoute une chanson de Maen. </text:p>
      <text:list xml:id="list142114100839756" text:continue-list="list142114499730454" text:style-name="liste_5f_abc">
        <text:list-header>
          <text:p text:style-name="P114"><text:span text:style-name="_5f_pointillés_20_gris"><text:span text:style-name="T29"><text:tab/></text:span></text:span></text:p>
          <text:p text:style-name="P114"><text:span text:style-name="_5f_pointillés_20_gris"><text:span text:style-name="T29"><text:tab/></text:span></text:span></text:p>
        </text:list-header>
      </text:list>
      <text:p text:style-name="P77"><text:span text:style-name="T10">b</text:span><text:span text:style-name="T9">. </text:span><text:span text:style-name="T40">Elle répète 25 fois l’utilisation de </text:span><text:span text:style-name="T42">c</text:span><text:span text:style-name="T41">ette</text:span><text:span text:style-name="T40"> fonction <text:s/>et note à chaque fois le nom de l’interprète qu’elle a </text:span><text:span text:style-name="T43">écouté</text:span><text:span text:style-name="T40">. Les résultats qu’elle obtient sont notés dans le graphique ci-dessous.</text:span></text:p>
      <text:p text:style-name="P52"><draw:frame draw:style-name="fr5" draw:name="Objet1" text:anchor-type="paragraph" svg:x="0.076cm" svg:y="-0.016cm" svg:width="8.999cm" svg:height="6.361cm" draw:z-index="30"><draw:object xlink:href="./Object 3" xlink:type="simple" xlink:show="embed" xlink:actuate="onLoad"/><draw:image xlink:href="./ObjectReplacements/Object 3" xlink:type="simple" xlink:show="embed" xlink:actuate="onLoad"/></draw:frame><text:span text:style-name="T63">Quelle est la proportion de chansons de Maen écoutées ? Compare avec la question </text:span><text:span text:style-name="Bold_5f_niv2"><text:span text:style-name="T8">a</text:span></text:span><text:span text:style-name="Bold_5f_niv2"><text:span text:style-name="T9">.</text:span></text:span></text:p>
      <text:list xml:id="list142115303074343" text:continue-numbering="true" text:style-name="liste_5f_abc">
        <text:list-header>
          <text:p text:style-name="P116"><text:span text:style-name="_5f_pointillés_20_gris"><text:span text:style-name="T29"><text:tab/></text:span></text:span></text:p>
          <text:p text:style-name="P116"><text:span text:style-name="_5f_pointillés_20_gris"><text:span text:style-name="T29"><text:tab/></text:span></text:span></text:p>
          <text:p text:style-name="P116"><text:span text:style-name="_5f_pointillés_20_gris"><text:span text:style-name="T29"><text:tab/></text:span></text:span></text:p>
        </text:list-header>
      </text:list>
      <text:list xml:id="list142113860132350" text:continue-list="list142115103506627" text:style-name="Num_5f_Exo">
        <text:list-item>
          <text:h text:style-name="P104" text:outline-level="1"><draw:custom-shape text:anchor-type="paragraph" draw:z-index="0" draw:style-name="gr1" draw:text-style-name="P124" svg:width="9.471cm" svg:height="25.145cm" svg:x="-0.13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pan text:style-name="T40"> </text:span><text:span text:style-name="T12">Extrait d</text:span><text:span text:style-name="T14">u</text:span><text:span text:style-name="T12"> brevet</text:span></text:h>
        </text:list-item>
      </text:list>
      <text:p text:style-name="_5f_Paragraphe_20_livret_20_">Un sac contient 20 jetons qui sont soit jaunes, soit verts, soit rouges, soit bleus. On considère l’expérience suivante : tirer au hasard un jeton, noter sa couleur et remettre le jeton dans le sac. Chaque jeton a la même probabilité d’être tiré. </text:p>
      <text:p text:style-name="P84"><draw:frame draw:style-name="fr6" draw:name="Objet2" text:anchor-type="paragraph" svg:x="0.718cm" svg:y="2.15cm" svg:width="7.99cm" svg:height="5.808cm" draw:z-index="31"><draw:object xlink:href="./Object 4" xlink:type="simple" xlink:show="embed" xlink:actuate="onLoad"/><draw:image xlink:href="./ObjectReplacements/Object 4" xlink:type="simple" xlink:show="embed" xlink:actuate="onLoad"/></draw:frame>Le professeur, qui connaît la composition du sac, a simulé un grand nombre de fois l’expérience avec un tableur. Il a représenté ci-dessous la fréquence d’apparition des différentes couleurs après 1 000 tirages. </text:p>
      <text:p text:style-name="P66"><text:span text:style-name="T8">a</text:span><text:span text:style-name="T9">. </text:span>Quelle couleur est la plus présente dans le sac ?</text:p>
      <text:p text:style-name="P73"><text:span text:style-name="_5f_pointillés_20_gris"><text:span text:style-name="T29"><text:tab/></text:span></text:span></text:p>
      <text:p text:style-name="P83"><text:span text:style-name="T10">b</text:span><text:span text:style-name="T9">. </text:span>Le professeur a construit la feuille de calcul suivante :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_5f_Paragraphe_20_livret_20_"/>
          </table:table-cell>
          <table:table-cell table:style-name="Tableau7.A1" office:value-type="string">
            <text:p text:style-name="P51">A </text:p>
          </table:table-cell>
          <table:table-cell table:style-name="Tableau7.A1" office:value-type="string">
            <text:p text:style-name="P51">B </text:p>
          </table:table-cell>
          <table:table-cell table:style-name="Tableau7.A1" office:value-type="string">
            <text:p text:style-name="P51">C </text:p>
          </table:table-cell>
        </table:table-row>
        <table:table-row>
          <table:table-cell table:style-name="Tableau7.A1" office:value-type="string">
            <text:p text:style-name="P51">1 </text:p>
          </table:table-cell>
          <table:table-cell table:style-name="Tableau7.B2" office:value-type="string">
            <text:p text:style-name="P51">Nombre de tirages </text:p>
          </table:table-cell>
          <table:table-cell table:style-name="Tableau7.C2" office:value-type="string">
            <text:p text:style-name="P51">Nombre de fois où un jeton rouge est apparu </text:p>
          </table:table-cell>
          <table:table-cell table:style-name="Tableau7.D2" office:value-type="string">
            <text:p text:style-name="P51">Fréquence d’apparition de la couleur rouge </text:p>
          </table:table-cell>
        </table:table-row>
        <table:table-row>
          <table:table-cell table:style-name="Tableau7.A1" office:value-type="string">
            <text:p text:style-name="P51">2 </text:p>
          </table:table-cell>
          <table:table-cell table:style-name="Tableau7.B3" office:value-type="string">
            <text:p text:style-name="P48">1 </text:p>
          </table:table-cell>
          <table:table-cell table:style-name="Tableau7.C3" office:value-type="string">
            <text:p text:style-name="P48">0 </text:p>
          </table:table-cell>
          <table:table-cell table:style-name="Tableau7.D3" office:value-type="string">
            <text:p text:style-name="P48">0 </text:p>
          </table:table-cell>
        </table:table-row>
        <table:table-row>
          <table:table-cell table:style-name="Tableau7.A1" office:value-type="string">
            <text:p text:style-name="P51">3 </text:p>
          </table:table-cell>
          <table:table-cell table:style-name="Tableau7.B4" office:value-type="string">
            <text:p text:style-name="P48">2 </text:p>
          </table:table-cell>
          <table:table-cell table:style-name="Tableau7.C4" office:value-type="string">
            <text:p text:style-name="P48">0 </text:p>
          </table:table-cell>
          <table:table-cell table:style-name="Tableau7.D4" office:value-type="string">
            <text:p text:style-name="P48">0 </text:p>
          </table:table-cell>
        </table:table-row>
        <table:table-row>
          <table:table-cell table:style-name="Tableau7.A1" office:value-type="string">
            <text:p text:style-name="P51">4 </text:p>
          </table:table-cell>
          <table:table-cell table:style-name="Tableau7.B5" office:value-type="string">
            <text:p text:style-name="P48">3 </text:p>
          </table:table-cell>
          <table:table-cell table:style-name="Tableau7.C5" office:value-type="string">
            <text:p text:style-name="P48">0 </text:p>
          </table:table-cell>
          <table:table-cell table:style-name="Tableau7.D5" office:value-type="string">
            <text:p text:style-name="P48">0 </text:p>
          </table:table-cell>
        </table:table-row>
        <table:table-row>
          <table:table-cell table:style-name="Tableau7.A1" office:value-type="string">
            <text:p text:style-name="P51">5 </text:p>
          </table:table-cell>
          <table:table-cell table:style-name="Tableau7.B6" office:value-type="string">
            <text:p text:style-name="P48">4 </text:p>
          </table:table-cell>
          <table:table-cell table:style-name="Tableau7.C6" office:value-type="string">
            <text:p text:style-name="P48">0 </text:p>
          </table:table-cell>
          <table:table-cell table:style-name="Tableau7.D6" office:value-type="string">
            <text:p text:style-name="P48">0 </text:p>
          </table:table-cell>
        </table:table-row>
        <table:table-row>
          <table:table-cell table:style-name="Tableau7.A1" office:value-type="string">
            <text:p text:style-name="P51">6 </text:p>
          </table:table-cell>
          <table:table-cell table:style-name="Tableau7.B7" office:value-type="string">
            <text:p text:style-name="P48">5 </text:p>
          </table:table-cell>
          <table:table-cell table:style-name="Tableau7.C7" office:value-type="string">
            <text:p text:style-name="P48">0 </text:p>
          </table:table-cell>
          <table:table-cell table:style-name="Tableau7.D7" office:value-type="string">
            <text:p text:style-name="P48">0 </text:p>
          </table:table-cell>
        </table:table-row>
        <table:table-row>
          <table:table-cell table:style-name="Tableau7.A1" office:value-type="string">
            <text:p text:style-name="P51">7 </text:p>
          </table:table-cell>
          <table:table-cell table:style-name="Tableau7.B8" office:value-type="string">
            <text:p text:style-name="P48">6 </text:p>
          </table:table-cell>
          <table:table-cell table:style-name="Tableau7.C8" office:value-type="string">
            <text:p text:style-name="P48">1 </text:p>
          </table:table-cell>
          <table:table-cell table:style-name="Tableau7.D8" office:value-type="string">
            <text:p text:style-name="P48">0,166 666 667 </text:p>
          </table:table-cell>
        </table:table-row>
        <table:table-row>
          <table:table-cell table:style-name="Tableau7.A1" office:value-type="string">
            <text:p text:style-name="P51">8 </text:p>
          </table:table-cell>
          <table:table-cell table:style-name="Tableau7.B9" office:value-type="string">
            <text:p text:style-name="P48">7 </text:p>
          </table:table-cell>
          <table:table-cell table:style-name="Tableau7.C9" office:value-type="string">
            <text:p text:style-name="P48">1 </text:p>
          </table:table-cell>
          <table:table-cell table:style-name="Tableau7.D9" office:value-type="string">
            <text:p text:style-name="P48">0,142 857 143 </text:p>
          </table:table-cell>
        </table:table-row>
        <table:table-row>
          <table:table-cell table:style-name="Tableau7.A1" office:value-type="string">
            <text:p text:style-name="P51">9 </text:p>
          </table:table-cell>
          <table:table-cell table:style-name="Tableau7.B10" office:value-type="string">
            <text:p text:style-name="P48">8 </text:p>
          </table:table-cell>
          <table:table-cell table:style-name="Tableau7.C10" office:value-type="string">
            <text:p text:style-name="P48">1 </text:p>
          </table:table-cell>
          <table:table-cell table:style-name="Tableau7.D10" office:value-type="string">
            <text:p text:style-name="P48">0,125 </text:p>
          </table:table-cell>
        </table:table-row>
        <table:table-row>
          <table:table-cell table:style-name="Tableau7.A1" office:value-type="string">
            <text:p text:style-name="P51">10 </text:p>
          </table:table-cell>
          <table:table-cell table:style-name="Tableau7.B11" office:value-type="string">
            <text:p text:style-name="P48">9 </text:p>
          </table:table-cell>
          <table:table-cell table:style-name="Tableau7.C11" office:value-type="string">
            <text:p text:style-name="P48">1 </text:p>
          </table:table-cell>
          <table:table-cell table:style-name="Tableau7.D11" office:value-type="string">
            <text:p text:style-name="P48">0,111 111 111 </text:p>
          </table:table-cell>
        </table:table-row>
        <table:table-row>
          <table:table-cell table:style-name="Tableau7.A1" office:value-type="string">
            <text:p text:style-name="P51">11 </text:p>
          </table:table-cell>
          <table:table-cell table:style-name="Tableau7.B12" office:value-type="string">
            <text:p text:style-name="P48">10 </text:p>
          </table:table-cell>
          <table:table-cell table:style-name="Tableau7.C12" office:value-type="string">
            <text:p text:style-name="P48">1 </text:p>
          </table:table-cell>
          <table:table-cell table:style-name="Tableau7.D12" office:value-type="string">
            <text:p text:style-name="P48">0,1 </text:p>
          </table:table-cell>
        </table:table-row>
      </table:table>
      <text:p text:style-name="P81">Quelle formule a-t-il saisie dans la cellule C2 avant de la recopier vers le bas ? </text:p>
      <text:p text:style-name="P73"><text:span text:style-name="_5f_pointillés_20_gris"><text:span text:style-name="T29"><text:tab/></text:span></text:span></text:p>
      <text:list xml:id="list142114234262540" text:continue-numbering="true" text:style-name="Num_5f_Exo">
        <text:list-item>
          <text:h text:style-name="P86" text:outline-level="1"> <text:span text:style-name="Bold_5f_niv2"><text:span text:style-name="T74">Franc carreau</text:span></text:span></text:h>
        </text:list-item>
      </text:list>
      <text:p text:style-name="P49">Monsieur Cardan propose de jouer à franc-carreau. Pour cela, il demande à <text:span text:style-name="T65">chaque élève</text:span> de découper un disque de 10 cm de diamètre et de le lancer sur le carrelage au sol. Si le disque tombe à l'intérieur du carreau, il y a franc-carreau et on <text:span text:style-name="T65">m</text:span>arque un point. Si le disque tombe à cheval sur deux carreaux, c'est perdu. </text:p>
      <text:p text:style-name="P69">Le professeur propose un challenge humain/ordi. Qui remplira le plus vite le tableau suivant ?</text:p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2"/>
        <table:table-row table:style-name="Tableau8.1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1">A</text:p>
          </table:table-cell>
          <table:table-cell table:style-name="Tableau8.A1" office:value-type="string">
            <text:p text:style-name="P44">B</text:p>
          </table:table-cell>
          <table:table-cell table:style-name="Tableau8.D1" office:value-type="string">
            <text:p text:style-name="P44">C</text:p>
          </table:table-cell>
        </table:table-row>
        <table:table-row table:style-name="Tableau8.1">
          <table:table-cell table:style-name="Tableau8.A2" office:value-type="string">
            <text:p text:style-name="P41">1</text:p>
          </table:table-cell>
          <table:table-cell table:style-name="Tableau8.B2" office:value-type="string">
            <text:p text:style-name="P40">Lancer n° </text:p>
          </table:table-cell>
          <table:table-cell table:style-name="Tableau8.B2" office:value-type="string">
            <text:p text:style-name="P44">Nombre <text:line-break/>total de <text:span text:style-name="T65">p</text:span>oint<text:span text:style-name="T65">s</text:span> </text:p>
          </table:table-cell>
          <table:table-cell table:style-name="Tableau8.D2" office:value-type="string">
            <text:p text:style-name="P44">Proportion de points gagnants</text:p>
          </table:table-cell>
        </table:table-row>
        <table:table-row table:style-name="Tableau8.3">
          <table:table-cell table:style-name="Tableau8.A2" office:value-type="string">
            <text:p text:style-name="P41">2</text:p>
          </table:table-cell>
          <table:table-cell table:style-name="Tableau8.B2" office:value-type="string">
            <text:p text:style-name="P38">1</text:p>
          </table:table-cell>
          <table:table-cell table:style-name="Tableau8.C3" office:value-type="string">
            <text:p text:style-name="P43"/>
          </table:table-cell>
          <table:table-cell table:style-name="Tableau8.D3" office:value-type="string">
            <text:p text:style-name="P43"/>
          </table:table-cell>
        </table:table-row>
        <table:table-row table:style-name="Tableau8.3">
          <table:table-cell table:style-name="Tableau8.A2" office:value-type="string">
            <text:p text:style-name="P41">3</text:p>
          </table:table-cell>
          <table:table-cell table:style-name="Tableau8.B2" office:value-type="string">
            <text:p text:style-name="P38">2</text:p>
          </table:table-cell>
          <table:table-cell table:style-name="Tableau8.C4" office:value-type="string">
            <text:p text:style-name="P43"/>
          </table:table-cell>
          <table:table-cell table:style-name="Tableau8.D4" office:value-type="string">
            <text:p text:style-name="P43"/>
          </table:table-cell>
        </table:table-row>
        <table:table-row table:style-name="Tableau8.3">
          <table:table-cell table:style-name="Tableau8.A2" office:value-type="string">
            <text:p text:style-name="P40"/>
          </table:table-cell>
          <table:table-cell table:style-name="Tableau8.B2" office:value-type="string">
            <text:p text:style-name="P39">...</text:p>
          </table:table-cell>
          <table:table-cell table:style-name="Tableau8.C6" office:value-type="string">
            <text:p text:style-name="P43"/>
          </table:table-cell>
          <table:table-cell table:style-name="Tableau8.D5" office:value-type="string">
            <text:p text:style-name="P43"/>
          </table:table-cell>
        </table:table-row>
        <table:table-row table:style-name="Tableau8.3">
          <table:table-cell table:style-name="Tableau8.A2" office:value-type="string">
            <text:p text:style-name="P41">5001</text:p>
          </table:table-cell>
          <table:table-cell table:style-name="Tableau8.B2" office:value-type="string">
            <text:p text:style-name="P39"><text:span text:style-name="T64">5</text:span>000</text:p>
          </table:table-cell>
          <table:table-cell table:style-name="Tableau8.C6" office:value-type="string">
            <text:p text:style-name="P43"/>
          </table:table-cell>
          <table:table-cell table:style-name="Tableau8.D6" office:value-type="string">
            <text:p text:style-name="P43"/>
          </table:table-cell>
        </table:table-row>
      </table:table>
      <text:p text:style-name="P71">Tu fais partie de l'équipe informatique. </text:p>
      <text:p text:style-name="P50">Le carrelage est carré de mesure 40 cm. On considère un repère d'origine un coin du carreau.</text:p>
      <text:list xml:id="list142114355337242" text:continue-list="list142115303074343" text:style-name="liste_5f_abc">
        <text:list-item text:start-value="1">
          <text:p text:style-name="P96">La colonne D contiendra l'abscisse du centre du disque et la colonne E son ordonnée. <text:span text:style-name="T76">Q</text:span>uelles formules vas-tu programmer en D2 et E2 pour simuler la position du disque dans le carreau ?</text:p>
        </text:list-item>
      </text:list>
      <text:p text:style-name="P73"><text:span text:style-name="_5f_pointillés_20_gris"><text:span text:style-name="T29"><text:tab/></text:span></text:span></text:p>
      <text:p text:style-name="P59"><text:span text:style-name="_5f_pointillés_20_gris"><text:span text:style-name="T29"><text:tab/></text:span></text:span></text:p>
      <text:list xml:id="list142115834988705" text:continue-numbering="true" text:style-name="liste_5f_abc">
        <text:list-item>
          <text:p text:style-name="P96">Quelle formule vas-tu programmer en F2 pour déterminer si le coup est gagnant ?</text:p>
        </text:list-item>
      </text:list>
      <text:p text:style-name="P74"><text:span text:style-name="_5f_pointillés_20_gris"><text:span text:style-name="T29"><text:tab/></text:span></text:span></text:p>
      <text:p text:style-name="P58"><text:span text:style-name="_5f_pointillés_20_gris"><text:span text:style-name="T29"><text:tab/></text:span></text:span></text:p>
      <text:list xml:id="list142113899396578" text:continue-numbering="true" text:style-name="liste_5f_abc">
        <text:list-item>
          <text:p text:style-name="P96">Quelle formule vas-tu programmer en B2 et B3 pour cumuler ces points ?</text:p>
        </text:list-item>
      </text:list>
      <text:p text:style-name="P74"><text:span text:style-name="_5f_pointillés_20_gris"><text:span text:style-name="T29"><text:tab/></text:span></text:span></text:p>
      <text:p text:style-name="P58"><text:span text:style-name="_5f_pointillés_20_gris"><text:span text:style-name="T29"><text:tab/></text:span></text:span></text:p>
      <text:list xml:id="list142115409216616" text:continue-numbering="true" text:style-name="liste_5f_abc">
        <text:list-item>
          <text:p text:style-name="P96">Quelle formule vas-tu programmer en C2 pour obtenir la proportion ?</text:p>
        </text:list-item>
      </text:list>
      <text:p text:style-name="P58"><text:span text:style-name="_5f_pointillés_20_gris"><text:span text:style-name="T29"><text:tab/></text:span></text:span></text:p>
      <text:list xml:id="list142115465189004" text:continue-numbering="true" text:style-name="liste_5f_abc">
        <text:list-item>
          <text:p text:style-name="P96">Après avoir utilisé la poignée de recopie, quelle est ton estimation de la probabilité de gagner <text:span text:style-name="T76">au jeu de</text:span> franc-carreau ? </text:p>
        </text:list-item>
      </text:list>
      <text:p text:style-name="P74"><text:span text:style-name="_5f_pointillés_20_gris"><text:span text:style-name="T29"><text:tab/></text:span></text:span></text:p>
      <text:p text:style-name="P74"><text:span text:style-name="_5f_pointillés_20_gris"><text:span text:style-name="T29"><text:tab/></text:span></text:span></text:p>
      <text:list xml:id="list142114837038330" text:continue-list="list142114234262540" text:style-name="Num_5f_Exo">
        <text:list-item>
          <text:h text:style-name="P123" text:outline-level="1"><text:soft-page-break/> <text:span text:style-name="_5f_pointillés_20_gris"><text:span text:style-name="T26">Dans ce problème, on lance deux dés de couleurs </text:span></text:span><text:span text:style-name="T53">différentes. Les dés sont équilibrés et les faces sont numérotées de 1 à 6. On s’intéresse à la somme des valeurs obtenues par les dés.</text:span></text:h>
        </text:list-item>
      </text:list>
      <text:p text:style-name="P70"><text:span text:style-name="Bold_5f_niv2"><text:span text:style-name="T71">Partie 1 :</text:span></text:span><text:span text:style-name="T59"> </text:span>On lance <text:span text:style-name="T60">15</text:span> fois les deux dés et on note les valeurs dans un tableur. Les résultats sont représentés dans le tableau ci-<text:span text:style-name="T76">dessous</text:span>.</text:p>
      <text:p text:style-name="_5f_Paragraphe_20_livret_20_">La colonne A indique le numéro de l’expérience. Les colonnes B et C donnent les valeurs des dés. La somme des deux dés est calculée dans la colonne D.</text:p>
      <text:list xml:id="list142115131706891" text:continue-list="list142115465189004" text:style-name="liste_5f_abc">
        <text:list-item text:start-value="1">
          <text:p text:style-name="P109"><text:span text:style-name="T54">La </text:span><text:span text:style-name="T53">somme peut-elle être égale à 1 ? Justifie.</text:span></text:p>
          <text:list>
            <text:list-header>
              <text:p text:style-name="P115"><text:span text:style-name="_5f_pointillés_20_gris"><text:span text:style-name="T29"><text:tab/></text:span></text:span></text:p>
              <text:p text:style-name="P115"><text:span text:style-name="_5f_pointillés_20_gris"><text:span text:style-name="T29"><text:tab/></text:span></text:span></text:p>
            </text:list-header>
          </text:list>
        </text:list-item>
        <text:list-item>
          <text:p text:style-name="P97">La somme 12 n’apparaît pas dans ce tableau. Est-il toutefois possible de l’obtenir ? Justifie.</text:p>
          <text:list>
            <text:list-header>
              <text:p text:style-name="P115"><text:span text:style-name="_5f_pointillés_20_gris"><text:span text:style-name="T29"><text:tab/></text:span></text:span></text:p>
            </text:list-header>
          </text:list>
        </text:list-item>
        <text:list-item>
          <text:p text:style-name="P97"><text:span text:style-name="T77">Dans cette expérience, combien de fois obtient</text:span><text:span text:style-name="T78">-</text:span><text:span text:style-name="T77">on</text:span> la somme 7 ? <text:span text:style-name="T76">Déduis-en</text:span> la fréquence de cette somme en pourcentage.</text:p>
        </text:list-item>
      </text:list>
      <text:list xml:id="list142115751802755" text:continue-list="list142114837038330" text:style-name="Num_5f_Exo">
        <text:list-item>
          <text:list>
            <text:list-header>
              <text:p text:style-name="P117"><text:span text:style-name="_5f_pointillés_20_gris"><text:span text:style-name="T30"><text:tab/></text:span></text:span></text:p>
              <text:p text:style-name="P117"><text:span text:style-name="_5f_pointillés_20_gris"><text:span text:style-name="T30"><text:tab/></text:span></text:span></text:p>
              <text:p text:style-name="P120"><text:span text:style-name="_5f_pointillés_20_gris"><text:span text:style-name="T30"><text:tab/></text:span></text:span></text:p>
            </text:list-header>
          </text:list>
        </text:list-item>
      </text:list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0">A</text:p>
          </table:table-cell>
          <table:table-cell table:style-name="Tableau4.A1" office:value-type="string">
            <text:p text:style-name="P30">B</text:p>
          </table:table-cell>
          <table:table-cell table:style-name="Tableau4.A1" office:value-type="string">
            <text:p text:style-name="P30">C</text:p>
          </table:table-cell>
          <table:table-cell table:style-name="Tableau4.E1" office:value-type="string">
            <text:p text:style-name="P30">D</text:p>
          </table:table-cell>
        </table:table-row>
        <table:table-row table:style-name="Tableau4.1">
          <table:table-cell table:style-name="Tableau4.A2" office:value-type="string">
            <text:p text:style-name="P30">1</text:p>
          </table:table-cell>
          <table:table-cell table:style-name="Tableau4.B2" office:value-type="string">
            <text:p text:style-name="P32">N°</text:p>
          </table:table-cell>
          <table:table-cell table:style-name="Tableau4.C15" office:value-type="string">
            <text:p text:style-name="P32"><text:span text:style-name="T76">D</text:span>é 1</text:p>
          </table:table-cell>
          <table:table-cell table:style-name="Tableau4.D2" office:value-type="string">
            <text:p text:style-name="P32"><text:span text:style-name="T76">D</text:span>é 2</text:p>
          </table:table-cell>
          <table:table-cell table:style-name="Tableau4.E2" office:value-type="string">
            <text:p text:style-name="P32">Somme</text:p>
          </table:table-cell>
        </table:table-row>
        <table:table-row table:style-name="Tableau4.1">
          <table:table-cell table:style-name="Tableau4.A2" office:value-type="string">
            <text:p text:style-name="P30">2</text:p>
          </table:table-cell>
          <table:table-cell table:style-name="Tableau4.B3" office:value-type="string">
            <text:p text:style-name="P33">1</text:p>
          </table:table-cell>
          <table:table-cell table:style-name="Tableau4.C15" office:value-type="string">
            <text:p text:style-name="P33">5</text:p>
          </table:table-cell>
          <table:table-cell table:style-name="Tableau4.D3" office:value-type="string">
            <text:p text:style-name="P33">1</text:p>
          </table:table-cell>
          <table:table-cell table:style-name="Tableau4.E3" office:value-type="string">
            <text:p text:style-name="P33">6</text:p>
          </table:table-cell>
        </table:table-row>
        <table:table-row table:style-name="Tableau4.1">
          <table:table-cell table:style-name="Tableau4.A2" office:value-type="string">
            <text:p text:style-name="P30">3</text:p>
          </table:table-cell>
          <table:table-cell table:style-name="Tableau4.B4" office:value-type="string">
            <text:p text:style-name="P31">2</text:p>
          </table:table-cell>
          <table:table-cell table:style-name="Tableau4.C15" office:value-type="string">
            <text:p text:style-name="P31">1</text:p>
          </table:table-cell>
          <table:table-cell table:style-name="Tableau4.D4" office:value-type="string">
            <text:p text:style-name="P31">1</text:p>
          </table:table-cell>
          <table:table-cell table:style-name="Tableau4.E4" office:value-type="string">
            <text:p text:style-name="P31">2</text:p>
          </table:table-cell>
        </table:table-row>
        <table:table-row table:style-name="Tableau4.1">
          <table:table-cell table:style-name="Tableau4.A2" office:value-type="string">
            <text:p text:style-name="P30">4</text:p>
          </table:table-cell>
          <table:table-cell table:style-name="Tableau4.B5" office:value-type="string">
            <text:p text:style-name="P31">3</text:p>
          </table:table-cell>
          <table:table-cell table:style-name="Tableau4.C15" office:value-type="string">
            <text:p text:style-name="P31">1</text:p>
          </table:table-cell>
          <table:table-cell table:style-name="Tableau4.D5" office:value-type="string">
            <text:p text:style-name="P31">4</text:p>
          </table:table-cell>
          <table:table-cell table:style-name="Tableau4.E5" office:value-type="string">
            <text:p text:style-name="P31">5</text:p>
          </table:table-cell>
        </table:table-row>
        <table:table-row table:style-name="Tableau4.1">
          <table:table-cell table:style-name="Tableau4.A2" office:value-type="string">
            <text:p text:style-name="P30">5</text:p>
          </table:table-cell>
          <table:table-cell table:style-name="Tableau4.B6" office:value-type="string">
            <text:p text:style-name="P31">4</text:p>
          </table:table-cell>
          <table:table-cell table:style-name="Tableau4.C15" office:value-type="string">
            <text:p text:style-name="P31">1</text:p>
          </table:table-cell>
          <table:table-cell table:style-name="Tableau4.D6" office:value-type="string">
            <text:p text:style-name="P31">6</text:p>
          </table:table-cell>
          <table:table-cell table:style-name="Tableau4.E6" office:value-type="string">
            <text:p text:style-name="P31">7</text:p>
          </table:table-cell>
        </table:table-row>
        <table:table-row table:style-name="Tableau4.1">
          <table:table-cell table:style-name="Tableau4.A2" office:value-type="string">
            <text:p text:style-name="P30">6</text:p>
          </table:table-cell>
          <table:table-cell table:style-name="Tableau4.B7" office:value-type="string">
            <text:p text:style-name="P31">5</text:p>
          </table:table-cell>
          <table:table-cell table:style-name="Tableau4.C15" office:value-type="string">
            <text:p text:style-name="P31">4</text:p>
          </table:table-cell>
          <table:table-cell table:style-name="Tableau4.D7" office:value-type="string">
            <text:p text:style-name="P31">4</text:p>
          </table:table-cell>
          <table:table-cell table:style-name="Tableau4.E7" office:value-type="string">
            <text:p text:style-name="P31">8</text:p>
          </table:table-cell>
        </table:table-row>
        <table:table-row table:style-name="Tableau4.1">
          <table:table-cell table:style-name="Tableau4.A2" office:value-type="string">
            <text:p text:style-name="P30">7</text:p>
          </table:table-cell>
          <table:table-cell table:style-name="Tableau4.B8" office:value-type="string">
            <text:p text:style-name="P31">6</text:p>
          </table:table-cell>
          <table:table-cell table:style-name="Tableau4.C15" office:value-type="string">
            <text:p text:style-name="P31">6</text:p>
          </table:table-cell>
          <table:table-cell table:style-name="Tableau4.D8" office:value-type="string">
            <text:p text:style-name="P31">4</text:p>
          </table:table-cell>
          <table:table-cell table:style-name="Tableau4.E8" office:value-type="string">
            <text:p text:style-name="P31">10</text:p>
          </table:table-cell>
        </table:table-row>
        <table:table-row table:style-name="Tableau4.1">
          <table:table-cell table:style-name="Tableau4.A2" office:value-type="string">
            <text:p text:style-name="P30">8</text:p>
          </table:table-cell>
          <table:table-cell table:style-name="Tableau4.B9" office:value-type="string">
            <text:p text:style-name="P31">7</text:p>
          </table:table-cell>
          <table:table-cell table:style-name="Tableau4.C15" office:value-type="string">
            <text:p text:style-name="P31">6</text:p>
          </table:table-cell>
          <table:table-cell table:style-name="Tableau4.D9" office:value-type="string">
            <text:p text:style-name="P31">3</text:p>
          </table:table-cell>
          <table:table-cell table:style-name="Tableau4.E9" office:value-type="string">
            <text:p text:style-name="P31">9</text:p>
          </table:table-cell>
        </table:table-row>
        <table:table-row table:style-name="Tableau4.1">
          <table:table-cell table:style-name="Tableau4.A2" office:value-type="string">
            <text:p text:style-name="P30">9</text:p>
          </table:table-cell>
          <table:table-cell table:style-name="Tableau4.B10" office:value-type="string">
            <text:p text:style-name="P31">8</text:p>
          </table:table-cell>
          <table:table-cell table:style-name="Tableau4.C15" office:value-type="string">
            <text:p text:style-name="P31">5</text:p>
          </table:table-cell>
          <table:table-cell table:style-name="Tableau4.D10" office:value-type="string">
            <text:p text:style-name="P31">6</text:p>
          </table:table-cell>
          <table:table-cell table:style-name="Tableau4.E10" office:value-type="string">
            <text:p text:style-name="P31">11</text:p>
          </table:table-cell>
        </table:table-row>
        <table:table-row table:style-name="Tableau4.1">
          <table:table-cell table:style-name="Tableau4.A2" office:value-type="string">
            <text:p text:style-name="P30">10</text:p>
          </table:table-cell>
          <table:table-cell table:style-name="Tableau4.B11" office:value-type="string">
            <text:p text:style-name="P31">9</text:p>
          </table:table-cell>
          <table:table-cell table:style-name="Tableau4.C15" office:value-type="string">
            <text:p text:style-name="P31">5</text:p>
          </table:table-cell>
          <table:table-cell table:style-name="Tableau4.D11" office:value-type="string">
            <text:p text:style-name="P31">3</text:p>
          </table:table-cell>
          <table:table-cell table:style-name="Tableau4.E11" office:value-type="string">
            <text:p text:style-name="P31">8</text:p>
          </table:table-cell>
        </table:table-row>
        <table:table-row table:style-name="Tableau4.1">
          <table:table-cell table:style-name="Tableau4.A2" office:value-type="string">
            <text:p text:style-name="P30">11</text:p>
          </table:table-cell>
          <table:table-cell table:style-name="Tableau4.B12" office:value-type="string">
            <text:p text:style-name="P31">10</text:p>
          </table:table-cell>
          <table:table-cell table:style-name="Tableau4.C15" office:value-type="string">
            <text:p text:style-name="P31">5</text:p>
          </table:table-cell>
          <table:table-cell table:style-name="Tableau4.D12" office:value-type="string">
            <text:p text:style-name="P31">6</text:p>
          </table:table-cell>
          <table:table-cell table:style-name="Tableau4.E12" office:value-type="string">
            <text:p text:style-name="P31">11</text:p>
          </table:table-cell>
        </table:table-row>
        <table:table-row table:style-name="Tableau4.1">
          <table:table-cell table:style-name="Tableau4.A2" office:value-type="string">
            <text:p text:style-name="P30">12</text:p>
          </table:table-cell>
          <table:table-cell table:style-name="Tableau4.B13" office:value-type="string">
            <text:p text:style-name="P31">11</text:p>
          </table:table-cell>
          <table:table-cell table:style-name="Tableau4.C15" office:value-type="string">
            <text:p text:style-name="P31">3</text:p>
          </table:table-cell>
          <table:table-cell table:style-name="Tableau4.D13" office:value-type="string">
            <text:p text:style-name="P31">6</text:p>
          </table:table-cell>
          <table:table-cell table:style-name="Tableau4.E13" office:value-type="string">
            <text:p text:style-name="P31">9</text:p>
          </table:table-cell>
        </table:table-row>
        <table:table-row table:style-name="Tableau4.1">
          <table:table-cell table:style-name="Tableau4.A2" office:value-type="string">
            <text:p text:style-name="P30">13</text:p>
          </table:table-cell>
          <table:table-cell table:style-name="Tableau4.B14" office:value-type="string">
            <text:p text:style-name="P31">12</text:p>
          </table:table-cell>
          <table:table-cell table:style-name="Tableau4.C15" office:value-type="string">
            <text:p text:style-name="P31">2</text:p>
          </table:table-cell>
          <table:table-cell table:style-name="Tableau4.D14" office:value-type="string">
            <text:p text:style-name="P31">5</text:p>
          </table:table-cell>
          <table:table-cell table:style-name="Tableau4.E14" office:value-type="string">
            <text:p text:style-name="P31">7</text:p>
          </table:table-cell>
        </table:table-row>
        <table:table-row table:style-name="Tableau4.1">
          <table:table-cell table:style-name="Tableau4.A2" office:value-type="string">
            <text:p text:style-name="P30">14</text:p>
          </table:table-cell>
          <table:table-cell table:style-name="Tableau4.B15" office:value-type="string">
            <text:p text:style-name="P31">13</text:p>
          </table:table-cell>
          <table:table-cell table:style-name="Tableau4.C15" office:value-type="string">
            <text:p text:style-name="P31">3</text:p>
          </table:table-cell>
          <table:table-cell table:style-name="Tableau4.D15" office:value-type="string">
            <text:p text:style-name="P31">5</text:p>
          </table:table-cell>
          <table:table-cell table:style-name="Tableau4.E15" office:value-type="string">
            <text:p text:style-name="P31">8</text:p>
          </table:table-cell>
        </table:table-row>
        <table:table-row table:style-name="Tableau4.1">
          <table:table-cell table:style-name="Tableau4.A2" office:value-type="string">
            <text:p text:style-name="P30">15</text:p>
          </table:table-cell>
          <table:table-cell table:style-name="Tableau4.B16" office:value-type="string">
            <text:p text:style-name="P31">14</text:p>
          </table:table-cell>
          <table:table-cell table:style-name="Tableau4.C16" office:value-type="string">
            <text:p text:style-name="P31">1</text:p>
          </table:table-cell>
          <table:table-cell table:style-name="Tableau4.D16" office:value-type="string">
            <text:p text:style-name="P31">6</text:p>
          </table:table-cell>
          <table:table-cell table:style-name="Tableau4.E16" office:value-type="string">
            <text:p text:style-name="P31">7</text:p>
          </table:table-cell>
        </table:table-row>
      </table:table>
      <text:p text:style-name="P78"><text:span text:style-name="Bold_5f_niv2"><text:span text:style-name="T79">Partie 2 : </text:span></text:span><text:span text:style-name="T58">On fait une simulation de 1</text:span><text:span text:style-name="_5f_opensymbol"><text:span text:style-name="T44"> </text:span></text:span><text:span text:style-name="T58">000</text:span><text:span text:style-name="_5f_opensymbol"><text:span text:style-name="T44"> </text:span></text:span><text:span text:style-name="T58">expériences avec un tableur. Les résultats sont représentés dans le diagramme en bâtons suivant.</text:span></text:p>
      <text:list xml:id="list142115015215279" text:continue-numbering="true" text:style-name="Num_5f_Exo">
        <text:list-header>
          <text:p text:style-name="P107">Effectif des sommes obtenues</text:p>
          <text:p text:style-name="P111"><draw:frame draw:style-name="fr7" draw:name="Objet10" text:anchor-type="as-char" svg:width="8.999cm" svg:height="5.39cm" draw:z-index="27"><draw:object xlink:href="./Object 1" xlink:type="simple" xlink:show="embed" xlink:actuate="onLoad"/><draw:image xlink:href="./ObjectReplacements/Object 1" xlink:type="simple" xlink:show="embed" xlink:actuate="onLoad"/><svg:desc>diagramme</svg:desc></draw:frame></text:p>
        </text:list-header>
      </text:list>
      <text:list xml:id="list142114079016842" text:continue-list="list142115131706891" text:style-name="liste_5f_abc">
        <text:list-item>
          <text:p text:style-name="P112">Quel est, pour cette simulation, le nombre de lancers qui donne la somme 7 ? <text:span text:style-name="T76">Déduis-en</text:span> la fréquence en pourcentage représentée par ces lancers.</text:p>
        </text:list-item>
      </text:list>
      <text:p text:style-name="P75"><text:span text:style-name="_5f_pointillés_20_gris"><text:span text:style-name="T33"><text:tab/></text:span></text:span></text:p>
      <text:p text:style-name="P75"><text:span text:style-name="_5f_pointillés_20_gris"><text:span text:style-name="T33"><text:tab/></text:span></text:span></text:p>
      <text:list xml:id="list142113967523450" text:continue-list="list142115015215279" text:style-name="Num_5f_Exo">
        <text:list-item>
          <text:list>
            <text:list-header>
              <text:p text:style-name="P99"><text:span text:style-name="Bold_5f_niv2"><text:span text:style-name="T72">Partie </text:span></text:span><text:span text:style-name="Bold_5f_niv2"><text:span text:style-name="T73">3 : </text:span></text:span><text:span text:style-name="T56">Compléte le tableau </text:span><text:span text:style-name="T57">ci-dessous </text:span><text:span text:style-name="T53">et entour</text:span><text:span text:style-name="T55">e</text:span><text:span text:style-name="T53"> les différentes possibilités d’obtenir une somme égale à 7 avec deux dés. </text:span></text:p>
            </text:list-header>
          </text:list>
        </text:list-item>
      </text:list>
      <table:table table:name="Tableau3" table:style-name="Tableau3">
        <table:table-column table:style-name="Tableau3.A" table:number-columns-repeated="7"/>
        <table:table-column table:style-name="Tableau3.H"/>
        <table:table-row table:style-name="Tableau3.1">
          <table:table-cell table:style-name="Tableau3.A1" table:number-rows-spanned="2" table:number-columns-spanned="2" office:value-type="string">
            <text:p text:style-name="P54">Somme des 2 dés</text:p>
          </table:table-cell>
          <table:covered-table-cell/>
          <table:table-cell table:style-name="Tableau3.C1" table:number-columns-spanned="6" office:value-type="string">
            <text:p text:style-name="P54">Valeur 2<text:span text:style-name="T34">e</text:span> d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covered-table-cell/>
          <table:covered-table-cell/>
          <table:table-cell table:style-name="Tableau3.G2" office:value-type="string">
            <text:p text:style-name="P54">1</text:p>
          </table:table-cell>
          <table:table-cell table:style-name="Tableau3.G2" office:value-type="string">
            <text:p text:style-name="P54">2</text:p>
          </table:table-cell>
          <table:table-cell table:style-name="Tableau3.G2" office:value-type="string">
            <text:p text:style-name="P54">3</text:p>
          </table:table-cell>
          <table:table-cell table:style-name="Tableau3.G2" office:value-type="string">
            <text:p text:style-name="P54">4</text:p>
          </table:table-cell>
          <table:table-cell table:style-name="Tableau3.G2" office:value-type="string">
            <text:p text:style-name="P54">5</text:p>
          </table:table-cell>
          <table:table-cell table:style-name="Tableau3.H2" office:value-type="string">
            <text:p text:style-name="P54">6</text:p>
          </table:table-cell>
        </table:table-row>
        <table:table-row table:style-name="Tableau3.2">
          <table:table-cell table:style-name="Tableau3.A3" table:number-rows-spanned="6" office:value-type="string">
            <text:p text:style-name="P55">Valeur 1<text:span text:style-name="T34">er</text:span> dé</text:p>
          </table:table-cell>
          <table:table-cell table:style-name="Tableau3.B8" office:value-type="string">
            <text:p text:style-name="P54">1</text:p>
          </table:table-cell>
          <table:table-cell table:style-name="Tableau3.G8" office:value-type="string">
            <text:p text:style-name="P56">2</text:p>
          </table:table-cell>
          <table:table-cell table:style-name="Tableau3.G8" office:value-type="string">
            <text:p text:style-name="P56">3</text:p>
          </table:table-cell>
          <table:table-cell table:style-name="Tableau3.G8" office:value-type="string">
            <text:p text:style-name="P56">4</text:p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H8" office:value-type="string">
            <text:p text:style-name="P56"/>
          </table:table-cell>
        </table:table-row>
        <table:table-row table:style-name="Tableau3.2">
          <table:covered-table-cell/>
          <table:table-cell table:style-name="Tableau3.B8" office:value-type="string">
            <text:p text:style-name="P54">2</text:p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H8" office:value-type="string">
            <text:p text:style-name="P56"/>
          </table:table-cell>
        </table:table-row>
        <table:table-row table:style-name="Tableau3.2">
          <table:covered-table-cell/>
          <table:table-cell table:style-name="Tableau3.B8" office:value-type="string">
            <text:p text:style-name="P54">3</text:p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H8" office:value-type="string">
            <text:p text:style-name="P56"/>
          </table:table-cell>
        </table:table-row>
        <table:table-row table:style-name="Tableau3.2">
          <table:covered-table-cell/>
          <table:table-cell table:style-name="Tableau3.B8" office:value-type="string">
            <text:p text:style-name="P54">4</text:p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H8" office:value-type="string">
            <text:p text:style-name="P56"/>
          </table:table-cell>
        </table:table-row>
        <table:table-row table:style-name="Tableau3.2">
          <table:covered-table-cell/>
          <table:table-cell table:style-name="Tableau3.B8" office:value-type="string">
            <text:p text:style-name="P54">5</text:p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H8" office:value-type="string">
            <text:p text:style-name="P56"/>
          </table:table-cell>
        </table:table-row>
        <table:table-row table:style-name="Tableau3.2">
          <table:covered-table-cell/>
          <table:table-cell table:style-name="Tableau3.B8" office:value-type="string">
            <text:p text:style-name="P54">6</text:p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G8" office:value-type="string">
            <text:p text:style-name="P56"/>
          </table:table-cell>
          <table:table-cell table:style-name="Tableau3.H8" office:value-type="string">
            <text:p text:style-name="P56">12</text:p>
          </table:table-cell>
        </table:table-row>
      </table:table>
      <text:list xml:id="list142115973619288" text:continue-list="list142114079016842" text:style-name="liste_5f_abc">
        <text:list-item>
          <text:p text:style-name="P98"><text:span text:style-name="_5f_pointillés_20_gris"><text:span text:style-name="T26">Calcule la probabilité d’obtenir cette somme.</text:span></text:span></text:p>
        </text:list-item>
      </text:list>
      <text:list xml:id="list142115522558997" text:continue-list="list142113967523450" text:style-name="Num_5f_Exo">
        <text:list-item>
          <text:list>
            <text:list-header>
              <text:p text:style-name="P117"><text:span text:style-name="_5f_pointillés_20_gris"><text:span text:style-name="T29"><text:tab/></text:span></text:span></text:p>
            </text:list-header>
          </text:list>
        </text:list-item>
      </text:list>
      <text:list xml:id="list142114545363006" text:continue-list="list142115973619288" text:style-name="liste_5f_abc">
        <text:list-item>
          <text:p text:style-name="P110"><text:span text:style-name="T53">Que peut-on dire de</text:span><text:span text:style-name="T54">s</text:span><text:span text:style-name="T53"> valeur</text:span><text:span text:style-name="T54">s</text:span><text:span text:style-name="T53"> de</text:span><text:span text:style-name="T54">s</text:span><text:span text:style-name="T53"> fréquence</text:span><text:span text:style-name="T54">s</text:span><text:span text:style-name="T53"> obtenue</text:span><text:span text:style-name="T54">s</text:span><text:span text:style-name="T53"> </text:span><text:span text:style-name="T54">aux</text:span><text:span text:style-name="T53"> question</text:span><text:span text:style-name="T54">s </text:span><text:span text:style-name="Bold_5f_niv2"><text:span text:style-name="T69">c.</text:span></text:span><text:span text:style-name="T54"> et </text:span><text:span text:style-name="Bold_5f_niv2"><text:span text:style-name="T70">d</text:span></text:span><text:span text:style-name="Bold_5f_niv2"><text:span text:style-name="T39">.</text:span></text:span><text:span text:style-name="T53"> et de celle de la probabilité obtenue à la question </text:span><text:span text:style-name="Bold_5f_niv2"><text:span text:style-name="T70">e</text:span></text:span><text:span text:style-name="Bold_5f_niv2"><text:span text:style-name="T39">.</text:span></text:span><text:span text:style-name="Bold_5f_niv2"><text:span text:style-name="T68"> </text:span></text:span><text:span text:style-name="T53">? Propose une explication.</text:span></text:p>
        </text:list-item>
      </text:list>
      <text:list xml:id="list142114318757035" text:continue-list="list142115522558997" text:style-name="Num_5f_Exo">
        <text:list-item>
          <text:list>
            <text:list-header>
              <text:p text:style-name="P117"><text:span text:style-name="_5f_pointillés_20_gris"><text:span text:style-name="T33"><text:tab/></text:span></text:span></text:p>
              <text:p text:style-name="P117"><text:span text:style-name="_5f_pointillés_20_gris"><text:span text:style-name="T33"><text:tab/></text:span></text:span></text:p>
              <text:p text:style-name="P117"><text:span text:style-name="_5f_pointillés_20_gris"><text:span text:style-name="T33"><text:tab/></text:span></text:span></text:p>
              <text:p text:style-name="P117"><text:span text:style-name="_5f_pointillés_20_gris"><text:span text:style-name="T33"><text:tab/></text:span></text:span></text:p>
              <text:p text:style-name="P117"><text:span text:style-name="_5f_pointillés_20_gris"><text:span text:style-name="T33"><text:tab/></text:span></text:span></text:p>
              <text:p text:style-name="P117"><text:span text:style-name="_5f_pointillés_20_gris"><text:span text:style-name="T33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Utopia-Bold" svg:font-family="Utopia-Bold" style:font-family-generic="roman"/>
    <style:font-face style:name="Utopia-Regular" svg:font-family="Utopia-Regular" style:font-family-generic="roman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7" svg:font-family="'Bitstream Vera Sans'" style:font-adornments="Bold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2eecf" officeooo:paragraph-rsid="004c0228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rsid="0015e3af" officeooo:paragraph-rsid="0015e3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98ba7"/>
    </style:style>
    <style:style style:name="MT7" style:family="text">
      <style:text-properties officeooo:rsid="0053ee92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0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14" draw:style-name="Mgr3" draw:text-style-name="MP26" svg:x1="11.134cm" svg:y1="0.36cm" svg:x2="20.497cm" svg:y2="0.36cm"><text:p/></draw:line>Calculer une <text:span text:style-name="MT6">probabilité </text:span></text:p>
      </style:header>
      <style:footer>
        <text:p text:style-name="MP28"><draw:frame draw:style-name="Mfr1" draw:name="Cadre1" text:anchor-type="paragraph" svg:y="-0.06cm" draw:z-index="18"><draw:text-box fo:min-height="0.499cm" fo:min-width="3cm"><draw:frame draw:style-name="Mfr2" draw:name="Cadre2" text:anchor-type="frame" svg:x="0.45cm" svg:y="0.079cm" svg:width="0.817cm" draw:z-index="22"><draw:text-box fo:min-height="0.355cm"><text:p text:style-name="MP29"><draw:g text:anchor-type="paragraph" draw:z-index="26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82</text:page-number></text:p></draw:text-box></draw:frame><text:p text:style-name="MP31">Statistique<text:span text:style-name="MT7">s</text:span> et probabilité<text:span text:style-name="MT7">s</text:span> • B2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4:21:13.323000000</dc:date>
    <meta:editing-duration>PT10H46M18S</meta:editing-duration>
    <meta:editing-cycles>77</meta:editing-cycles>
    <meta:generator>LibreOffice/5.2.5.1$Windows_x86 LibreOffice_project/0312e1a284a7d50ca85a365c316c7abbf20a4d22</meta:generator>
    <dc:subject>diviser</dc:subject>
    <dc:title>A3_3 série 1 </dc:title>
    <meta:document-statistic meta:table-count="9" meta:image-count="0" meta:object-count="4" meta:page-count="6" meta:paragraph-count="380" meta:word-count="1592" meta:character-count="8521" meta:non-whitespace-character-count="67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4" style:family="chart" style:data-style-name="N0">
      <style:chart-properties chart:display-label="true" chart:logarithmic="false" chart:interval-major="30" chart:interval-minor-divisor="3" chart:gap-width="200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8pt" style:font-size-asian="8pt" style:font-size-complex="8pt"/>
    </style:style>
    <style:style style:name="ch5" style:family="chart">
      <style:graphic-properties svg:stroke-width="0.02cm" svg:stroke-color="#808080"/>
    </style:style>
    <style:style style:name="ch6" style:family="chart">
      <style:graphic-properties svg:stroke-width="0.03cm" svg:stroke-color="#b3b3b3"/>
    </style:style>
    <style:style style:name="ch7" style:family="chart" style:data-style-name="N0">
      <style:chart-properties chart:link-data-style-to-source="false"/>
      <style:graphic-properties draw:stroke="none" svg:stroke-color="#333333" draw:fill-color="#9d0f89"/>
      <style:text-properties fo:font-family="'Bitstream Vera Sans'" style:font-style-name="Roman" fo:font-size="8pt" style:font-size-asian="6pt" style:font-size-complex="6pt"/>
    </style:style>
    <style:style style:name="ch8" style:family="chart">
      <style:graphic-properties draw:stroke="solid" svg:stroke-width="0.02cm" svg:stroke-color="#808080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99cm" svg:height="5.39cm" xlink:href="." xlink:type="simple" chart:class="chart:bar" chart:style-name="ch1">
        <chart:plot-area chart:style-name="ch2" chart:data-source-has-labels="both" svg:x="0.179cm" svg:y="0.107cm" svg:width="8.641cm" svg:height="5.176cm">
          <chartooo:coordinate-region svg:x="0.986cm" svg:y="0.28cm" svg:width="7.834cm" svg:height="4.409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none"/>
    </style:style>
    <style:style style:name="ch2" style:family="chart">
      <style:chart-properties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10pt" style:font-size-asian="8pt" style:font-size-complex="8pt"/>
    </style:style>
    <style:style style:name="ch4" style:family="chart" style:data-style-name="N0">
      <style:chart-properties chart:display-label="true" chart:logarithmic="false" chart:interval-minor-divisor="5" chart:gap-width="300" chart:reverse-direction="false" text:line-break="false" loext:try-staggering-first="true" chart:link-data-style-to-source="false" chart:axis-position="0"/>
      <style:graphic-properties svg:stroke-width="0.02cm"/>
      <style:text-properties fo:font-family="'Bitstream Vera Sans'" style:font-style-name="Roman" fo:font-size="10pt" style:font-size-asian="8pt" style:font-size-complex="8pt"/>
    </style:style>
    <style:style style:name="ch5" style:family="chart">
      <style:graphic-properties svg:stroke-width="0.02cm" svg:stroke-color="#666666"/>
    </style:style>
    <style:style style:name="ch6" style:family="chart" style:data-style-name="N0">
      <style:chart-properties chart:link-data-style-to-source="false"/>
      <style:graphic-properties draw:stroke="none" svg:stroke-width="0.02cm" draw:fill-color="#1ca2b8"/>
      <style:text-properties fo:font-size="6pt" style:font-size-asian="6pt" style:font-size-complex="6pt"/>
    </style:style>
    <style:style style:name="ch7" style:family="chart">
      <style:graphic-properties draw:stroke="solid" svg:stroke-width="0.02cm" svg:stroke-color="#666666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999cm" svg:height="7.655cm" xlink:href="." xlink:type="simple" chart:class="chart:bar" chart:style-name="ch1">
        <chart:plot-area chart:style-name="ch2" chart:data-source-has-labels="both" svg:x="0.179cm" svg:y="0.153cm" svg:width="8.641cm" svg:height="7.349cm">
          <chartooo:coordinate-region svg:x="0.853cm" svg:y="0.352cm" svg:width="7.967cm" svg:height="6.503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leu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ug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aun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ert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Noir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family="'Bitstream Vera Sans'" style:font-style-name="Roman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Bitstream Vera Sans'" style:font-style-name="Roman" fo:font-size="10pt" style:font-size-asian="9pt" style:font-size-complex="9pt"/>
    </style:style>
    <style:style style:name="ch5" style:family="chart" style:data-style-name="N0">
      <style:chart-properties chart:display-label="true" chart:logarithmic="false" chart:maximum="16" chart:origin="0" chart:interval-major="2" chart:reverse-direction="false" text:line-break="false" loext:try-staggering-first="true" chart:link-data-style-to-source="false" chart:axis-position="1"/>
      <style:graphic-properties svg:stroke-color="#b3b3b3"/>
      <style:text-properties fo:font-family="'Bitstream Vera Sans'" style:font-style-name="Roman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'Bitstream Vera Sans'" style:font-style-name="Roman"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1ca2b8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2cm" svg:stroke-color="#666666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99cm" svg:height="6.36cm" xlink:href="." xlink:type="simple" chart:class="chart:bar" chart:style-name="ch1">
        <chart:plot-area chart:style-name="ch2" chart:data-source-has-labels="both" svg:x="1.636cm" svg:y="0.127cm" svg:width="7.184cm" svg:height="5.076cm">
          <chartooo:coordinate-region svg:x="2.244cm" svg:y="0.326cm" svg:width="6.51cm" svg:height="4.23cm"/>
          <chart:axis chart:dimension="x" chart:name="primary-x" chart:style-name="ch3" chartooo:axis-type="auto">
            <chartooo:date-scale/>
            <chart:title svg:x="3.417cm" svg:y="5.331cm" chart:style-name="ch4">
              <text:p>Nom des interprètes</text:p>
            </chart:title>
            <chart:categories table:cell-range-address="local-table.$A$2:.$A$4"/>
          </chart:axis>
          <chart:axis chart:dimension="y" chart:name="primary-y" chart:style-name="ch5">
            <chart:title svg:x="0.451cm" svg:y="4.37cm" chart:style-name="ch6">
              <text:p>Nombre de 
chansons écoutées</text:p>
            </chart:title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Timaté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Hudad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en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000" chart:origin="0" chart:reverse-direction="false" text:line-break="false" loext:try-staggering-first="true" chart:link-data-style-to-source="false" chart:axis-position="0"/>
      <style:graphic-properties svg:stroke-color="#b3b3b3"/>
      <style:text-properties fo:font-family="'Bitstream Vera Sans'" style:font-style-name="Roman" fo:font-size="10pt" style:font-size-asian="10pt" style:font-size-complex="10pt"/>
    </style:style>
    <style:style style:name="ch4" style:family="chart">
      <style:chart-properties chart:auto-position="true" style:rotation-angle="0"/>
      <style:text-properties fo:font-family="'Bitstream Vera Sans'" style:font-style-name="Roman" fo:font-size="10pt" style:font-size-asian="9pt" style:font-size-complex="9pt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'Bitstream Vera Sans'" style:font-style-name="Roman"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cm" svg:stroke-color="#666666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99cm" svg:height="5.808cm" xlink:href="." xlink:type="simple" chart:class="chart:scatter" chart:style-name="ch1">
        <chart:plot-area chart:style-name="ch2" chart:data-source-has-labels="both" svg:x="1.219cm" svg:y="0.116cm" svg:width="6.612cm" svg:height="4.546cm">
          <chartooo:coordinate-region svg:x="1.946cm" svg:y="0.315cm" svg:width="5.46cm" svg:height="3.7cm"/>
          <chart:axis chart:dimension="x" chart:name="primary-x" chart:style-name="ch3" chartooo:axis-type="auto">
            <chart:title svg:x="2.9cm" svg:y="4.779cm" chart:style-name="ch4">
              <text:p>nombre de tirages</text:p>
            </chart:title>
            <chart:categories table:cell-range-address="local-table.$A$2:.$A$1001"/>
          </chart:axis>
          <chart:axis chart:dimension="y" chart:name="primary-y" chart:style-name="ch5">
            <chart:title svg:x="0.451cm" svg:y="4.345cm" chart:style-name="ch6">
              <text:p>fréquence d'apparition</text:p>
            </chart:title>
            <chart:grid chart:style-name="ch7" chart:class="major"/>
          </chart:axis>
          <chart:series chart:style-name="ch8" chart:values-cell-range-address="local-table.$C$2:.$C$1001" chart:label-cell-address="local-table.$C$1" chart:class="chart:scatter">
            <chart:domain table:cell-range-address="local-table.$B$2:.$B$1001"/>
            <chart:data-point chart:repeated="1000"/>
          </chart:series>
          <chart:series chart:style-name="ch9" chart:values-cell-range-address="local-table.$D$2:.$D$1001" chart:label-cell-address="local-table.$D$1" chart:class="chart:scatter">
            <chart:data-point chart:repeated="1000"/>
          </chart:series>
          <chart:series chart:style-name="ch10" chart:values-cell-range-address="local-table.$E$2:.$E$1001" chart:label-cell-address="local-table.$E$1" chart:class="chart:scatter">
            <chart:data-point chart:repeated="1000"/>
          </chart:series>
          <chart:series chart:style-name="ch11" chart:values-cell-range-address="local-table.$F$2:.$F$1001" chart:label-cell-address="local-table.$F$1" chart:class="chart:scatter">
            <chart:data-point chart:repeated="10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bleu</text:p>
              </table:table-cell>
              <table:table-cell office:value-type="string">
                <text:p>rouge</text:p>
              </table:table-cell>
              <table:table-cell office:value-type="string">
                <text:p>jaune</text:p>
              </table:table-cell>
              <table:table-cell office:value-type="string">
                <text:p>vert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5">
                <text:p>0.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  <table:table-cell office:value-type="float" office:value="0.5625">
                <text:p>0.56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578947368421053">
                <text:p>0.578947368421053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55">
                <text:p>0.5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56">
                <text:p>0.5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551724137931034">
                <text:p>0.551724137931034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566666666666667">
                <text:p>0.566666666666667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193548387096774">
                <text:p>0.193548387096774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.1875">
                <text:p>0.1875</text:p>
              </table:table-cell>
              <table:table-cell office:value-type="float" office:value="0.59375">
                <text:p>0.59375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606060606060606">
                <text:p>0.606060606060606</text:p>
              </table:table-cell>
              <table:table-cell office:value-type="float" office:value="0.212121212121212">
                <text:p>0.21212121212121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617647058823529">
                <text:p>0.617647058823529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0.6">
                <text:p>0.6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.162162162162162">
                <text:p>0.162162162162162</text:p>
              </table:table-cell>
              <table:table-cell office:value-type="float" office:value="0.567567567567568">
                <text:p>0.567567567567568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.184210526315789">
                <text:p>0.184210526315789</text:p>
              </table:table-cell>
              <table:table-cell office:value-type="float" office:value="0.552631578947368">
                <text:p>0.552631578947368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.179487179487179">
                <text:p>0.179487179487179</text:p>
              </table:table-cell>
              <table:table-cell office:value-type="float" office:value="0.564102564102564">
                <text:p>0.564102564102564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55">
                <text:p>0.5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.219512195121951">
                <text:p>0.219512195121951</text:p>
              </table:table-cell>
              <table:table-cell office:value-type="float" office:value="0.536585365853659">
                <text:p>0.536585365853659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.209302325581395">
                <text:p>0.209302325581395</text:p>
              </table:table-cell>
              <table:table-cell office:value-type="float" office:value="0.534883720930232">
                <text:p>0.534883720930232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.212765957446808">
                <text:p>0.212765957446808</text:p>
              </table:table-cell>
              <table:table-cell office:value-type="float" office:value="0.531914893617021">
                <text:p>0.531914893617021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.229166666666667">
                <text:p>0.229166666666667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.224489795918367">
                <text:p>0.224489795918367</text:p>
              </table:table-cell>
              <table:table-cell office:value-type="float" office:value="0.510204081632653">
                <text:p>0.510204081632653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  <table:table-cell office:value-type="float" office:value="0.5">
                <text:p>0.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490196078431373">
                <text:p>0.490196078431373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0192307692307692">
                <text:p>0.0192307692307692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480769230769231">
                <text:p>0.480769230769231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0188679245283019">
                <text:p>0.0188679245283019</text:p>
              </table:table-cell>
              <table:table-cell office:value-type="float" office:value="0.245283018867925">
                <text:p>0.245283018867925</text:p>
              </table:table-cell>
              <table:table-cell office:value-type="float" office:value="0.471698113207547">
                <text:p>0.471698113207547</text:p>
              </table:table-cell>
              <table:table-cell office:value-type="float" office:value="0.264150943396226">
                <text:p>0.2641509433962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240740740740741">
                <text:p>0.240740740740741</text:p>
              </table:table-cell>
              <table:table-cell office:value-type="float" office:value="0.481481481481481">
                <text:p>0.481481481481481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0181818181818182">
                <text:p>0.0181818181818182</text:p>
              </table:table-cell>
              <table:table-cell office:value-type="float" office:value="0.236363636363636">
                <text:p>0.236363636363636</text:p>
              </table:table-cell>
              <table:table-cell office:value-type="float" office:value="0.472727272727273">
                <text:p>0.472727272727273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0178571428571429">
                <text:p>0.0178571428571429</text:p>
              </table:table-cell>
              <table:table-cell office:value-type="float" office:value="0.25">
                <text:p>0.25</text:p>
              </table:table-cell>
              <table:table-cell office:value-type="float" office:value="0.464285714285714">
                <text:p>0.464285714285714</text:p>
              </table:table-cell>
              <table:table-cell office:value-type="float" office:value="0.267857142857143">
                <text:p>0.26785714285714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0175438596491228">
                <text:p>0.0175438596491228</text:p>
              </table:table-cell>
              <table:table-cell office:value-type="float" office:value="0.245614035087719">
                <text:p>0.245614035087719</text:p>
              </table:table-cell>
              <table:table-cell office:value-type="float" office:value="0.473684210526316">
                <text:p>0.473684210526316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0172413793103448">
                <text:p>0.0172413793103448</text:p>
              </table:table-cell>
              <table:table-cell office:value-type="float" office:value="0.241379310344828">
                <text:p>0.241379310344828</text:p>
              </table:table-cell>
              <table:table-cell office:value-type="float" office:value="0.482758620689655">
                <text:p>0.482758620689655</text:p>
              </table:table-cell>
              <table:table-cell office:value-type="float" office:value="0.258620689655172">
                <text:p>0.258620689655172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0169491525423729">
                <text:p>0.0169491525423729</text:p>
              </table:table-cell>
              <table:table-cell office:value-type="float" office:value="0.23728813559322">
                <text:p>0.23728813559322</text:p>
              </table:table-cell>
              <table:table-cell office:value-type="float" office:value="0.491525423728814">
                <text:p>0.491525423728814</text:p>
              </table:table-cell>
              <table:table-cell office:value-type="float" office:value="0.254237288135593">
                <text:p>0.25423728813559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25">
                <text:p>0.25</text:p>
              </table:table-cell>
              <table:table-cell office:value-type="float" office:value="0.483333333333333">
                <text:p>0.483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0163934426229508">
                <text:p>0.0163934426229508</text:p>
              </table:table-cell>
              <table:table-cell office:value-type="float" office:value="0.245901639344262">
                <text:p>0.245901639344262</text:p>
              </table:table-cell>
              <table:table-cell office:value-type="float" office:value="0.491803278688525">
                <text:p>0.491803278688525</text:p>
              </table:table-cell>
              <table:table-cell office:value-type="float" office:value="0.245901639344262">
                <text:p>0.24590163934426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0161290322580645">
                <text:p>0.0161290322580645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0.483870967741936">
                <text:p>0.483870967741936</text:p>
              </table:table-cell>
              <table:table-cell office:value-type="float" office:value="0.241935483870968">
                <text:p>0.24193548387096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0158730158730159">
                <text:p>0.0158730158730159</text:p>
              </table:table-cell>
              <table:table-cell office:value-type="float" office:value="0.253968253968254">
                <text:p>0.253968253968254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015625">
                <text:p>0.015625</text:p>
              </table:table-cell>
              <table:table-cell office:value-type="float" office:value="0.265625">
                <text:p>0.265625</text:p>
              </table:table-cell>
              <table:table-cell office:value-type="float" office:value="0.46875">
                <text:p>0.468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153846153846154">
                <text:p>0.0153846153846154</text:p>
              </table:table-cell>
              <table:table-cell office:value-type="float" office:value="0.261538461538462">
                <text:p>0.261538461538462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261538461538462">
                <text:p>0.261538461538462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151515151515152">
                <text:p>0.0151515151515152</text:p>
              </table:table-cell>
              <table:table-cell office:value-type="float" office:value="0.257575757575758">
                <text:p>0.257575757575758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298507462686567">
                <text:p>0.0298507462686567</text:p>
              </table:table-cell>
              <table:table-cell office:value-type="float" office:value="0.253731343283582">
                <text:p>0.253731343283582</text:p>
              </table:table-cell>
              <table:table-cell office:value-type="float" office:value="0.447761194029851">
                <text:p>0.447761194029851</text:p>
              </table:table-cell>
              <table:table-cell office:value-type="float" office:value="0.26865671641791">
                <text:p>0.26865671641791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0441176470588235">
                <text:p>0.0441176470588235</text:p>
              </table:table-cell>
              <table:table-cell office:value-type="float" office:value="0.25">
                <text:p>0.25</text:p>
              </table:table-cell>
              <table:table-cell office:value-type="float" office:value="0.441176470588235">
                <text:p>0.441176470588235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246376811594203">
                <text:p>0.246376811594203</text:p>
              </table:table-cell>
              <table:table-cell office:value-type="float" office:value="0.434782608695652">
                <text:p>0.434782608695652</text:p>
              </table:table-cell>
              <table:table-cell office:value-type="float" office:value="0.27536231884058">
                <text:p>0.2753623188405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0428571428571429">
                <text:p>0.0428571428571429</text:p>
              </table:table-cell>
              <table:table-cell office:value-type="float" office:value="0.242857142857143">
                <text:p>0.242857142857143</text:p>
              </table:table-cell>
              <table:table-cell office:value-type="float" office:value="0.442857142857143">
                <text:p>0.442857142857143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0422535211267606">
                <text:p>0.0422535211267606</text:p>
              </table:table-cell>
              <table:table-cell office:value-type="float" office:value="0.23943661971831">
                <text:p>0.23943661971831</text:p>
              </table:table-cell>
              <table:table-cell office:value-type="float" office:value="0.436619718309859">
                <text:p>0.436619718309859</text:p>
              </table:table-cell>
              <table:table-cell office:value-type="float" office:value="0.28169014084507">
                <text:p>0.28169014084507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0547945205479452">
                <text:p>0.0547945205479452</text:p>
              </table:table-cell>
              <table:table-cell office:value-type="float" office:value="0.232876712328767">
                <text:p>0.232876712328767</text:p>
              </table:table-cell>
              <table:table-cell office:value-type="float" office:value="0.438356164383562">
                <text:p>0.438356164383562</text:p>
              </table:table-cell>
              <table:table-cell office:value-type="float" office:value="0.273972602739726">
                <text:p>0.27397260273972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0540540540540541">
                <text:p>0.0540540540540541</text:p>
              </table:table-cell>
              <table:table-cell office:value-type="float" office:value="0.243243243243243">
                <text:p>0.243243243243243</text:p>
              </table:table-cell>
              <table:table-cell office:value-type="float" office:value="0.432432432432432">
                <text:p>0.432432432432432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0.24">
                <text:p>0.24</text:p>
              </table:table-cell>
              <table:table-cell office:value-type="float" office:value="0.44">
                <text:p>0.44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236842105263158">
                <text:p>0.236842105263158</text:p>
              </table:table-cell>
              <table:table-cell office:value-type="float" office:value="0.447368421052632">
                <text:p>0.447368421052632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233766233766234">
                <text:p>0.233766233766234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25974025974026">
                <text:p>0.2597402597402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0512820512820513">
                <text:p>0.0512820512820513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.0506329113924051">
                <text:p>0.0506329113924051</text:p>
              </table:table-cell>
              <table:table-cell office:value-type="float" office:value="0.227848101265823">
                <text:p>0.227848101265823</text:p>
              </table:table-cell>
              <table:table-cell office:value-type="float" office:value="0.468354430379747">
                <text:p>0.468354430379747</text:p>
              </table:table-cell>
              <table:table-cell office:value-type="float" office:value="0.253164556962025">
                <text:p>0.25316455696202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.05">
                <text:p>0.05</text:p>
              </table:table-cell>
              <table:table-cell office:value-type="float" office:value="0.225">
                <text:p>0.225</text:p>
              </table:table-cell>
              <table:table-cell office:value-type="float" office:value="0.475">
                <text:p>0.4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.0493827160493827">
                <text:p>0.0493827160493827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481481481481481">
                <text:p>0.481481481481481</text:p>
              </table:table-cell>
              <table:table-cell office:value-type="float" office:value="0.246913580246914">
                <text:p>0.246913580246914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.0487804878048781">
                <text:p>0.0487804878048781</text:p>
              </table:table-cell>
              <table:table-cell office:value-type="float" office:value="0.219512195121951">
                <text:p>0.219512195121951</text:p>
              </table:table-cell>
              <table:table-cell office:value-type="float" office:value="0.487804878048781">
                <text:p>0.487804878048781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.0481927710843374">
                <text:p>0.0481927710843374</text:p>
              </table:table-cell>
              <table:table-cell office:value-type="float" office:value="0.216867469879518">
                <text:p>0.216867469879518</text:p>
              </table:table-cell>
              <table:table-cell office:value-type="float" office:value="0.481927710843373">
                <text:p>0.481927710843373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488095238095238">
                <text:p>0.48809523809523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.0470588235294118">
                <text:p>0.0470588235294118</text:p>
              </table:table-cell>
              <table:table-cell office:value-type="float" office:value="0.223529411764706">
                <text:p>0.223529411764706</text:p>
              </table:table-cell>
              <table:table-cell office:value-type="float" office:value="0.482352941176471">
                <text:p>0.482352941176471</text:p>
              </table:table-cell>
              <table:table-cell office:value-type="float" office:value="0.247058823529412">
                <text:p>0.24705882352941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.0465116279069768">
                <text:p>0.0465116279069768</text:p>
              </table:table-cell>
              <table:table-cell office:value-type="float" office:value="0.22093023255814">
                <text:p>0.22093023255814</text:p>
              </table:table-cell>
              <table:table-cell office:value-type="float" office:value="0.476744186046512">
                <text:p>0.476744186046512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.0459770114942529">
                <text:p>0.0459770114942529</text:p>
              </table:table-cell>
              <table:table-cell office:value-type="float" office:value="0.229885057471264">
                <text:p>0.229885057471264</text:p>
              </table:table-cell>
              <table:table-cell office:value-type="float" office:value="0.471264367816092">
                <text:p>0.471264367816092</text:p>
              </table:table-cell>
              <table:table-cell office:value-type="float" office:value="0.252873563218391">
                <text:p>0.252873563218391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.477272727272727">
                <text:p>0.47727272727272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.0449438202247191">
                <text:p>0.0449438202247191</text:p>
              </table:table-cell>
              <table:table-cell office:value-type="float" office:value="0.224719101123595">
                <text:p>0.224719101123595</text:p>
              </table:table-cell>
              <table:table-cell office:value-type="float" office:value="0.471910112359551">
                <text:p>0.471910112359551</text:p>
              </table:table-cell>
              <table:table-cell office:value-type="float" office:value="0.258426966292135">
                <text:p>0.25842696629213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.0444444444444444">
                <text:p>0.0444444444444444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477777777777778">
                <text:p>0.477777777777778</text:p>
              </table:table-cell>
              <table:table-cell office:value-type="float" office:value="0.255555555555556">
                <text:p>0.25555555555555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.043956043956044">
                <text:p>0.043956043956044</text:p>
              </table:table-cell>
              <table:table-cell office:value-type="float" office:value="0.21978021978022">
                <text:p>0.21978021978022</text:p>
              </table:table-cell>
              <table:table-cell office:value-type="float" office:value="0.472527472527472">
                <text:p>0.472527472527472</text:p>
              </table:table-cell>
              <table:table-cell office:value-type="float" office:value="0.263736263736264">
                <text:p>0.26373626373626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478260869565217">
                <text:p>0.478260869565217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.0430107526881721">
                <text:p>0.0430107526881721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473118279569893">
                <text:p>0.473118279569893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.0425531914893617">
                <text:p>0.0425531914893617</text:p>
              </table:table-cell>
              <table:table-cell office:value-type="float" office:value="0.234042553191489">
                <text:p>0.234042553191489</text:p>
              </table:table-cell>
              <table:table-cell office:value-type="float" office:value="0.468085106382979">
                <text:p>0.468085106382979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.0421052631578947">
                <text:p>0.0421052631578947</text:p>
              </table:table-cell>
              <table:table-cell office:value-type="float" office:value="0.242105263157895">
                <text:p>0.242105263157895</text:p>
              </table:table-cell>
              <table:table-cell office:value-type="float" office:value="0.463157894736842">
                <text:p>0.463157894736842</text:p>
              </table:table-cell>
              <table:table-cell office:value-type="float" office:value="0.252631578947368">
                <text:p>0.25263157894736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0.46875">
                <text:p>0.4687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.0412371134020619">
                <text:p>0.0412371134020619</text:p>
              </table:table-cell>
              <table:table-cell office:value-type="float" office:value="0.237113402061856">
                <text:p>0.237113402061856</text:p>
              </table:table-cell>
              <table:table-cell office:value-type="float" office:value="0.474226804123711">
                <text:p>0.474226804123711</text:p>
              </table:table-cell>
              <table:table-cell office:value-type="float" office:value="0.247422680412371">
                <text:p>0.24742268041237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.0408163265306122">
                <text:p>0.0408163265306122</text:p>
              </table:table-cell>
              <table:table-cell office:value-type="float" office:value="0.23469387755102">
                <text:p>0.23469387755102</text:p>
              </table:table-cell>
              <table:table-cell office:value-type="float" office:value="0.479591836734694">
                <text:p>0.479591836734694</text:p>
              </table:table-cell>
              <table:table-cell office:value-type="float" office:value="0.244897959183673">
                <text:p>0.24489795918367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.0404040404040404">
                <text:p>0.0404040404040404</text:p>
              </table:table-cell>
              <table:table-cell office:value-type="float" office:value="0.232323232323232">
                <text:p>0.232323232323232</text:p>
              </table:table-cell>
              <table:table-cell office:value-type="float" office:value="0.474747474747475">
                <text:p>0.474747474747475</text:p>
              </table:table-cell>
              <table:table-cell office:value-type="float" office:value="0.252525252525252">
                <text:p>0.25252525252525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04">
                <text:p>0.04</text:p>
              </table:table-cell>
              <table:table-cell office:value-type="float" office:value="0.24">
                <text:p>0.24</text:p>
              </table:table-cell>
              <table:table-cell office:value-type="float" office:value="0.47">
                <text:p>0.4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.0396039603960396">
                <text:p>0.0396039603960396</text:p>
              </table:table-cell>
              <table:table-cell office:value-type="float" office:value="0.237623762376238">
                <text:p>0.237623762376238</text:p>
              </table:table-cell>
              <table:table-cell office:value-type="float" office:value="0.465346534653465">
                <text:p>0.465346534653465</text:p>
              </table:table-cell>
              <table:table-cell office:value-type="float" office:value="0.257425742574257">
                <text:p>0.257425742574257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.0392156862745098">
                <text:p>0.0392156862745098</text:p>
              </table:table-cell>
              <table:table-cell office:value-type="float" office:value="0.235294117647059">
                <text:p>0.235294117647059</text:p>
              </table:table-cell>
              <table:table-cell office:value-type="float" office:value="0.470588235294118">
                <text:p>0.470588235294118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.0388349514563107">
                <text:p>0.0388349514563107</text:p>
              </table:table-cell>
              <table:table-cell office:value-type="float" office:value="0.233009708737864">
                <text:p>0.233009708737864</text:p>
              </table:table-cell>
              <table:table-cell office:value-type="float" office:value="0.475728155339806">
                <text:p>0.475728155339806</text:p>
              </table:table-cell>
              <table:table-cell office:value-type="float" office:value="0.252427184466019">
                <text:p>0.25242718446601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480769230769231">
                <text:p>0.48076923076923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.0380952380952381">
                <text:p>0.0380952380952381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485714285714286">
                <text:p>0.485714285714286</text:p>
              </table:table-cell>
              <table:table-cell office:value-type="float" office:value="0.247619047619048">
                <text:p>0.247619047619048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.0377358490566038">
                <text:p>0.0377358490566038</text:p>
              </table:table-cell>
              <table:table-cell office:value-type="float" office:value="0.226415094339623">
                <text:p>0.226415094339623</text:p>
              </table:table-cell>
              <table:table-cell office:value-type="float" office:value="0.490566037735849">
                <text:p>0.490566037735849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.0373831775700935">
                <text:p>0.0373831775700935</text:p>
              </table:table-cell>
              <table:table-cell office:value-type="float" office:value="0.224299065420561">
                <text:p>0.224299065420561</text:p>
              </table:table-cell>
              <table:table-cell office:value-type="float" office:value="0.495327102803738">
                <text:p>0.495327102803738</text:p>
              </table:table-cell>
              <table:table-cell office:value-type="float" office:value="0.242990654205607">
                <text:p>0.242990654205607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490740740740741">
                <text:p>0.49074074074074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.036697247706422">
                <text:p>0.036697247706422</text:p>
              </table:table-cell>
              <table:table-cell office:value-type="float" office:value="0.220183486238532">
                <text:p>0.220183486238532</text:p>
              </table:table-cell>
              <table:table-cell office:value-type="float" office:value="0.495412844036697">
                <text:p>0.495412844036697</text:p>
              </table:table-cell>
              <table:table-cell office:value-type="float" office:value="0.247706422018349">
                <text:p>0.24770642201834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0.218181818181818">
                <text:p>0.218181818181818</text:p>
              </table:table-cell>
              <table:table-cell office:value-type="float" office:value="0.5">
                <text:p>0.5</text:p>
              </table:table-cell>
              <table:table-cell office:value-type="float" office:value="0.245454545454545">
                <text:p>0.24545454545454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.036036036036036">
                <text:p>0.036036036036036</text:p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504504504504504">
                <text:p>0.504504504504504</text:p>
              </table:table-cell>
              <table:table-cell office:value-type="float" office:value="0.243243243243243">
                <text:p>0.243243243243243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.0353982300884956">
                <text:p>0.0353982300884956</text:p>
              </table:table-cell>
              <table:table-cell office:value-type="float" office:value="0.212389380530973">
                <text:p>0.212389380530973</text:p>
              </table:table-cell>
              <table:table-cell office:value-type="float" office:value="0.495575221238938">
                <text:p>0.495575221238938</text:p>
              </table:table-cell>
              <table:table-cell office:value-type="float" office:value="0.256637168141593">
                <text:p>0.256637168141593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.0350877192982456">
                <text:p>0.0350877192982456</text:p>
              </table:table-cell>
              <table:table-cell office:value-type="float" office:value="0.219298245614035">
                <text:p>0.219298245614035</text:p>
              </table:table-cell>
              <table:table-cell office:value-type="float" office:value="0.491228070175439">
                <text:p>0.491228070175439</text:p>
              </table:table-cell>
              <table:table-cell office:value-type="float" office:value="0.254385964912281">
                <text:p>0.254385964912281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.0347826086956522">
                <text:p>0.0347826086956522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495652173913043">
                <text:p>0.495652173913043</text:p>
              </table:table-cell>
              <table:table-cell office:value-type="float" office:value="0.252173913043478">
                <text:p>0.252173913043478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21551724137931">
                <text:p>0.21551724137931</text:p>
              </table:table-cell>
              <table:table-cell office:value-type="float" office:value="0.491379310344828">
                <text:p>0.491379310344828</text:p>
              </table:table-cell>
              <table:table-cell office:value-type="float" office:value="0.258620689655172">
                <text:p>0.258620689655172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.0341880341880342">
                <text:p>0.0341880341880342</text:p>
              </table:table-cell>
              <table:table-cell office:value-type="float" office:value="0.213675213675214">
                <text:p>0.213675213675214</text:p>
              </table:table-cell>
              <table:table-cell office:value-type="float" office:value="0.495726495726496">
                <text:p>0.495726495726496</text:p>
              </table:table-cell>
              <table:table-cell office:value-type="float" office:value="0.256410256410256">
                <text:p>0.256410256410256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.0338983050847458">
                <text:p>0.0338983050847458</text:p>
              </table:table-cell>
              <table:table-cell office:value-type="float" office:value="0.211864406779661">
                <text:p>0.211864406779661</text:p>
              </table:table-cell>
              <table:table-cell office:value-type="float" office:value="0.5">
                <text:p>0.5</text:p>
              </table:table-cell>
              <table:table-cell office:value-type="float" office:value="0.254237288135593">
                <text:p>0.254237288135593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.0336134453781513">
                <text:p>0.0336134453781513</text:p>
              </table:table-cell>
              <table:table-cell office:value-type="float" office:value="0.210084033613445">
                <text:p>0.210084033613445</text:p>
              </table:table-cell>
              <table:table-cell office:value-type="float" office:value="0.504201680672269">
                <text:p>0.504201680672269</text:p>
              </table:table-cell>
              <table:table-cell office:value-type="float" office:value="0.252100840336134">
                <text:p>0.25210084033613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.0330578512396694">
                <text:p>0.0330578512396694</text:p>
              </table:table-cell>
              <table:table-cell office:value-type="float" office:value="0.214876033057851">
                <text:p>0.214876033057851</text:p>
              </table:table-cell>
              <table:table-cell office:value-type="float" office:value="0.504132231404959">
                <text:p>0.504132231404959</text:p>
              </table:table-cell>
              <table:table-cell office:value-type="float" office:value="0.247933884297521">
                <text:p>0.247933884297521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.0327868852459016">
                <text:p>0.0327868852459016</text:p>
              </table:table-cell>
              <table:table-cell office:value-type="float" office:value="0.213114754098361">
                <text:p>0.213114754098361</text:p>
              </table:table-cell>
              <table:table-cell office:value-type="float" office:value="0.508196721311475">
                <text:p>0.508196721311475</text:p>
              </table:table-cell>
              <table:table-cell office:value-type="float" office:value="0.245901639344262">
                <text:p>0.245901639344262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.032520325203252">
                <text:p>0.032520325203252</text:p>
              </table:table-cell>
              <table:table-cell office:value-type="float" office:value="0.211382113821138">
                <text:p>0.211382113821138</text:p>
              </table:table-cell>
              <table:table-cell office:value-type="float" office:value="0.51219512195122">
                <text:p>0.51219512195122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209677419354839">
                <text:p>0.209677419354839</text:p>
              </table:table-cell>
              <table:table-cell office:value-type="float" office:value="0.508064516129032">
                <text:p>0.50806451612903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.032">
                <text:p>0.032</text:p>
              </table:table-cell>
              <table:table-cell office:value-type="float" office:value="0.216">
                <text:p>0.216</text:p>
              </table:table-cell>
              <table:table-cell office:value-type="float" office:value="0.504">
                <text:p>0.504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.0317460317460317">
                <text:p>0.0317460317460317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507936507936508">
                <text:p>0.507936507936508</text:p>
              </table:table-cell>
              <table:table-cell office:value-type="float" office:value="0.246031746031746">
                <text:p>0.246031746031746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.031496062992126">
                <text:p>0.031496062992126</text:p>
              </table:table-cell>
              <table:table-cell office:value-type="float" office:value="0.21259842519685">
                <text:p>0.21259842519685</text:p>
              </table:table-cell>
              <table:table-cell office:value-type="float" office:value="0.511811023622047">
                <text:p>0.511811023622047</text:p>
              </table:table-cell>
              <table:table-cell office:value-type="float" office:value="0.244094488188976">
                <text:p>0.24409448818897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0.03125">
                <text:p>0.03125</text:p>
              </table:table-cell>
              <table:table-cell office:value-type="float" office:value="0.2109375">
                <text:p>0.2109375</text:p>
              </table:table-cell>
              <table:table-cell office:value-type="float" office:value="0.515625">
                <text:p>0.515625</text:p>
              </table:table-cell>
              <table:table-cell office:value-type="float" office:value="0.2421875">
                <text:p>0.2421875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0.0310077519379845">
                <text:p>0.0310077519379845</text:p>
              </table:table-cell>
              <table:table-cell office:value-type="float" office:value="0.209302325581395">
                <text:p>0.209302325581395</text:p>
              </table:table-cell>
              <table:table-cell office:value-type="float" office:value="0.511627906976744">
                <text:p>0.511627906976744</text:p>
              </table:table-cell>
              <table:table-cell office:value-type="float" office:value="0.248062015503876">
                <text:p>0.248062015503876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0.0307692307692308">
                <text:p>0.0307692307692308</text:p>
              </table:table-cell>
              <table:table-cell office:value-type="float" office:value="0.207692307692308">
                <text:p>0.207692307692308</text:p>
              </table:table-cell>
              <table:table-cell office:value-type="float" office:value="0.515384615384615">
                <text:p>0.515384615384615</text:p>
              </table:table-cell>
              <table:table-cell office:value-type="float" office:value="0.246153846153846">
                <text:p>0.246153846153846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131">
                <text:p>131</text:p>
              </table:table-cell>
              <table:table-cell office:value-type="float" office:value="0.0305343511450382">
                <text:p>0.0305343511450382</text:p>
              </table:table-cell>
              <table:table-cell office:value-type="float" office:value="0.206106870229008">
                <text:p>0.206106870229008</text:p>
              </table:table-cell>
              <table:table-cell office:value-type="float" office:value="0.519083969465649">
                <text:p>0.519083969465649</text:p>
              </table:table-cell>
              <table:table-cell office:value-type="float" office:value="0.244274809160305">
                <text:p>0.244274809160305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32">
                <text:p>132</text:p>
              </table:table-cell>
              <table:table-cell office:value-type="float" office:value="0.0303030303030303">
                <text:p>0.0303030303030303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242424242424242">
                <text:p>0.242424242424242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133">
                <text:p>133</text:p>
              </table:table-cell>
              <table:table-cell office:value-type="float" office:value="0.0300751879699248">
                <text:p>0.0300751879699248</text:p>
              </table:table-cell>
              <table:table-cell office:value-type="float" office:value="0.210526315789474">
                <text:p>0.210526315789474</text:p>
              </table:table-cell>
              <table:table-cell office:value-type="float" office:value="0.518796992481203">
                <text:p>0.518796992481203</text:p>
              </table:table-cell>
              <table:table-cell office:value-type="float" office:value="0.240601503759398">
                <text:p>0.240601503759398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134">
                <text:p>134</text:p>
              </table:table-cell>
              <table:table-cell office:value-type="float" office:value="0.0298507462686567">
                <text:p>0.0298507462686567</text:p>
              </table:table-cell>
              <table:table-cell office:value-type="float" office:value="0.208955223880597">
                <text:p>0.208955223880597</text:p>
              </table:table-cell>
              <table:table-cell office:value-type="float" office:value="0.522388059701493">
                <text:p>0.522388059701493</text:p>
              </table:table-cell>
              <table:table-cell office:value-type="float" office:value="0.238805970149254">
                <text:p>0.238805970149254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135">
                <text:p>135</text:p>
              </table:table-cell>
              <table:table-cell office:value-type="float" office:value="0.0296296296296296">
                <text:p>0.0296296296296296</text:p>
              </table:table-cell>
              <table:table-cell office:value-type="float" office:value="0.207407407407407">
                <text:p>0.207407407407407</text:p>
              </table:table-cell>
              <table:table-cell office:value-type="float" office:value="0.525925925925926">
                <text:p>0.525925925925926</text:p>
              </table:table-cell>
              <table:table-cell office:value-type="float" office:value="0.237037037037037">
                <text:p>0.237037037037037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36">
                <text:p>136</text:p>
              </table:table-cell>
              <table:table-cell office:value-type="float" office:value="0.0367647058823529">
                <text:p>0.0367647058823529</text:p>
              </table:table-cell>
              <table:table-cell office:value-type="float" office:value="0.205882352941176">
                <text:p>0.205882352941176</text:p>
              </table:table-cell>
              <table:table-cell office:value-type="float" office:value="0.522058823529412">
                <text:p>0.522058823529412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137">
                <text:p>137</text:p>
              </table:table-cell>
              <table:table-cell office:value-type="float" office:value="0.0364963503649635">
                <text:p>0.0364963503649635</text:p>
              </table:table-cell>
              <table:table-cell office:value-type="float" office:value="0.211678832116788">
                <text:p>0.211678832116788</text:p>
              </table:table-cell>
              <table:table-cell office:value-type="float" office:value="0.518248175182482">
                <text:p>0.518248175182482</text:p>
              </table:table-cell>
              <table:table-cell office:value-type="float" office:value="0.233576642335766">
                <text:p>0.233576642335766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138">
                <text:p>138</text:p>
              </table:table-cell>
              <table:table-cell office:value-type="float" office:value="0.036231884057971">
                <text:p>0.036231884057971</text:p>
              </table:table-cell>
              <table:table-cell office:value-type="float" office:value="0.210144927536232">
                <text:p>0.210144927536232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0.231884057971014">
                <text:p>0.231884057971014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139">
                <text:p>139</text:p>
              </table:table-cell>
              <table:table-cell office:value-type="float" office:value="0.0359712230215827">
                <text:p>0.0359712230215827</text:p>
              </table:table-cell>
              <table:table-cell office:value-type="float" office:value="0.215827338129496">
                <text:p>0.215827338129496</text:p>
              </table:table-cell>
              <table:table-cell office:value-type="float" office:value="0.517985611510791">
                <text:p>0.517985611510791</text:p>
              </table:table-cell>
              <table:table-cell office:value-type="float" office:value="0.230215827338129">
                <text:p>0.23021582733812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0357142857142857">
                <text:p>0.0357142857142857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0.235714285714286">
                <text:p>0.235714285714286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141">
                <text:p>141</text:p>
              </table:table-cell>
              <table:table-cell office:value-type="float" office:value="0.0354609929078014">
                <text:p>0.0354609929078014</text:p>
              </table:table-cell>
              <table:table-cell office:value-type="float" office:value="0.212765957446808">
                <text:p>0.212765957446808</text:p>
              </table:table-cell>
              <table:table-cell office:value-type="float" office:value="0.517730496453901">
                <text:p>0.517730496453901</text:p>
              </table:table-cell>
              <table:table-cell office:value-type="float" office:value="0.234042553191489">
                <text:p>0.234042553191489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0.0352112676056338">
                <text:p>0.0352112676056338</text:p>
              </table:table-cell>
              <table:table-cell office:value-type="float" office:value="0.211267605633803">
                <text:p>0.211267605633803</text:p>
              </table:table-cell>
              <table:table-cell office:value-type="float" office:value="0.514084507042254">
                <text:p>0.514084507042254</text:p>
              </table:table-cell>
              <table:table-cell office:value-type="float" office:value="0.23943661971831">
                <text:p>0.23943661971831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.034965034965035">
                <text:p>0.034965034965035</text:p>
              </table:table-cell>
              <table:table-cell office:value-type="float" office:value="0.20979020979021">
                <text:p>0.20979020979021</text:p>
              </table:table-cell>
              <table:table-cell office:value-type="float" office:value="0.517482517482518">
                <text:p>0.517482517482518</text:p>
              </table:table-cell>
              <table:table-cell office:value-type="float" office:value="0.237762237762238">
                <text:p>0.237762237762238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236111111111111">
                <text:p>0.236111111111111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517241379310345">
                <text:p>0.517241379310345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0.0342465753424658">
                <text:p>0.0342465753424658</text:p>
              </table:table-cell>
              <table:table-cell office:value-type="float" office:value="0.205479452054794">
                <text:p>0.205479452054794</text:p>
              </table:table-cell>
              <table:table-cell office:value-type="float" office:value="0.520547945205479">
                <text:p>0.520547945205479</text:p>
              </table:table-cell>
              <table:table-cell office:value-type="float" office:value="0.23972602739726">
                <text:p>0.23972602739726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0.0340136054421769">
                <text:p>0.0340136054421769</text:p>
              </table:table-cell>
              <table:table-cell office:value-type="float" office:value="0.210884353741497">
                <text:p>0.210884353741497</text:p>
              </table:table-cell>
              <table:table-cell office:value-type="float" office:value="0.517006802721088">
                <text:p>0.517006802721088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48">
                <text:p>148</text:p>
              </table:table-cell>
              <table:table-cell office:value-type="float" office:value="0.0337837837837838">
                <text:p>0.0337837837837838</text:p>
              </table:table-cell>
              <table:table-cell office:value-type="float" office:value="0.209459459459459">
                <text:p>0.209459459459459</text:p>
              </table:table-cell>
              <table:table-cell office:value-type="float" office:value="0.52027027027027">
                <text:p>0.52027027027027</text:p>
              </table:table-cell>
              <table:table-cell office:value-type="float" office:value="0.236486486486486">
                <text:p>0.236486486486486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0.0335570469798658">
                <text:p>0.0335570469798658</text:p>
              </table:table-cell>
              <table:table-cell office:value-type="float" office:value="0.208053691275168">
                <text:p>0.208053691275168</text:p>
              </table:table-cell>
              <table:table-cell office:value-type="float" office:value="0.516778523489933">
                <text:p>0.516778523489933</text:p>
              </table:table-cell>
              <table:table-cell office:value-type="float" office:value="0.241610738255034">
                <text:p>0.24161073825503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206666666666667">
                <text:p>0.206666666666667</text:p>
              </table:table-cell>
              <table:table-cell office:value-type="float" office:value="0.52">
                <text:p>0.5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151">
                <text:p>151</text:p>
              </table:table-cell>
              <table:table-cell office:value-type="float" office:value="0.033112582781457">
                <text:p>0.033112582781457</text:p>
              </table:table-cell>
              <table:table-cell office:value-type="float" office:value="0.205298013245033">
                <text:p>0.205298013245033</text:p>
              </table:table-cell>
              <table:table-cell office:value-type="float" office:value="0.52317880794702">
                <text:p>0.52317880794702</text:p>
              </table:table-cell>
              <table:table-cell office:value-type="float" office:value="0.23841059602649">
                <text:p>0.23841059602649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  <table:table-cell office:value-type="float" office:value="0.0328947368421053">
                <text:p>0.0328947368421053</text:p>
              </table:table-cell>
              <table:table-cell office:value-type="float" office:value="0.203947368421053">
                <text:p>0.203947368421053</text:p>
              </table:table-cell>
              <table:table-cell office:value-type="float" office:value="0.519736842105263">
                <text:p>0.519736842105263</text:p>
              </table:table-cell>
              <table:table-cell office:value-type="float" office:value="0.243421052631579">
                <text:p>0.243421052631579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0.0326797385620915">
                <text:p>0.0326797385620915</text:p>
              </table:table-cell>
              <table:table-cell office:value-type="float" office:value="0.209150326797386">
                <text:p>0.209150326797386</text:p>
              </table:table-cell>
              <table:table-cell office:value-type="float" office:value="0.516339869281046">
                <text:p>0.516339869281046</text:p>
              </table:table-cell>
              <table:table-cell office:value-type="float" office:value="0.241830065359477">
                <text:p>0.241830065359477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154">
                <text:p>154</text:p>
              </table:table-cell>
              <table:table-cell office:value-type="float" office:value="0.0324675324675325">
                <text:p>0.0324675324675325</text:p>
              </table:table-cell>
              <table:table-cell office:value-type="float" office:value="0.207792207792208">
                <text:p>0.207792207792208</text:p>
              </table:table-cell>
              <table:table-cell office:value-type="float" office:value="0.512987012987013">
                <text:p>0.512987012987013</text:p>
              </table:table-cell>
              <table:table-cell office:value-type="float" office:value="0.246753246753247">
                <text:p>0.246753246753247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155">
                <text:p>155</text:p>
              </table:table-cell>
              <table:table-cell office:value-type="float" office:value="0.032258064516129">
                <text:p>0.032258064516129</text:p>
              </table:table-cell>
              <table:table-cell office:value-type="float" office:value="0.206451612903226">
                <text:p>0.206451612903226</text:p>
              </table:table-cell>
              <table:table-cell office:value-type="float" office:value="0.516129032258065">
                <text:p>0.516129032258065</text:p>
              </table:table-cell>
              <table:table-cell office:value-type="float" office:value="0.245161290322581">
                <text:p>0.245161290322581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  <table:table-cell office:value-type="float" office:value="0.032051282051282">
                <text:p>0.032051282051282</text:p>
              </table:table-cell>
              <table:table-cell office:value-type="float" office:value="0.205128205128205">
                <text:p>0.205128205128205</text:p>
              </table:table-cell>
              <table:table-cell office:value-type="float" office:value="0.512820512820513">
                <text:p>0.51282051282051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157">
                <text:p>157</text:p>
              </table:table-cell>
              <table:table-cell office:value-type="float" office:value="0.0318471337579618">
                <text:p>0.0318471337579618</text:p>
              </table:table-cell>
              <table:table-cell office:value-type="float" office:value="0.203821656050955">
                <text:p>0.203821656050955</text:p>
              </table:table-cell>
              <table:table-cell office:value-type="float" office:value="0.515923566878981">
                <text:p>0.515923566878981</text:p>
              </table:table-cell>
              <table:table-cell office:value-type="float" office:value="0.248407643312102">
                <text:p>0.248407643312102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  <table:table-cell office:value-type="float" office:value="0.0316455696202532">
                <text:p>0.0316455696202532</text:p>
              </table:table-cell>
              <table:table-cell office:value-type="float" office:value="0.20253164556962">
                <text:p>0.20253164556962</text:p>
              </table:table-cell>
              <table:table-cell office:value-type="float" office:value="0.518987341772152">
                <text:p>0.518987341772152</text:p>
              </table:table-cell>
              <table:table-cell office:value-type="float" office:value="0.246835443037975">
                <text:p>0.246835443037975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0.0314465408805031">
                <text:p>0.0314465408805031</text:p>
              </table:table-cell>
              <table:table-cell office:value-type="float" office:value="0.20125786163522">
                <text:p>0.20125786163522</text:p>
              </table:table-cell>
              <table:table-cell office:value-type="float" office:value="0.522012578616352">
                <text:p>0.522012578616352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03125">
                <text:p>0.03125</text:p>
              </table:table-cell>
              <table:table-cell office:value-type="float" office:value="0.20625">
                <text:p>0.20625</text:p>
              </table:table-cell>
              <table:table-cell office:value-type="float" office:value="0.51875">
                <text:p>0.51875</text:p>
              </table:table-cell>
              <table:table-cell office:value-type="float" office:value="0.24375">
                <text:p>0.24375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161">
                <text:p>161</text:p>
              </table:table-cell>
              <table:table-cell office:value-type="float" office:value="0.0372670807453416">
                <text:p>0.0372670807453416</text:p>
              </table:table-cell>
              <table:table-cell office:value-type="float" office:value="0.204968944099379">
                <text:p>0.204968944099379</text:p>
              </table:table-cell>
              <table:table-cell office:value-type="float" office:value="0.515527950310559">
                <text:p>0.515527950310559</text:p>
              </table:table-cell>
              <table:table-cell office:value-type="float" office:value="0.24223602484472">
                <text:p>0.24223602484472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0.037037037037037">
                <text:p>0.037037037037037</text:p>
              </table:table-cell>
              <table:table-cell office:value-type="float" office:value="0.203703703703704">
                <text:p>0.203703703703704</text:p>
              </table:table-cell>
              <table:table-cell office:value-type="float" office:value="0.518518518518518">
                <text:p>0.518518518518518</text:p>
              </table:table-cell>
              <table:table-cell office:value-type="float" office:value="0.240740740740741">
                <text:p>0.240740740740741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  <table:table-cell office:value-type="float" office:value="0.0429447852760736">
                <text:p>0.0429447852760736</text:p>
              </table:table-cell>
              <table:table-cell office:value-type="float" office:value="0.202453987730061">
                <text:p>0.202453987730061</text:p>
              </table:table-cell>
              <table:table-cell office:value-type="float" office:value="0.515337423312883">
                <text:p>0.515337423312883</text:p>
              </table:table-cell>
              <table:table-cell office:value-type="float" office:value="0.239263803680982">
                <text:p>0.239263803680982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  <table:table-cell office:value-type="float" office:value="0.0426829268292683">
                <text:p>0.0426829268292683</text:p>
              </table:table-cell>
              <table:table-cell office:value-type="float" office:value="0.201219512195122">
                <text:p>0.201219512195122</text:p>
              </table:table-cell>
              <table:table-cell office:value-type="float" office:value="0.518292682926829">
                <text:p>0.518292682926829</text:p>
              </table:table-cell>
              <table:table-cell office:value-type="float" office:value="0.23780487804878">
                <text:p>0.23780487804878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165">
                <text:p>165</text:p>
              </table:table-cell>
              <table:table-cell office:value-type="float" office:value="0.0424242424242424">
                <text:p>0.0424242424242424</text:p>
              </table:table-cell>
              <table:table-cell office:value-type="float" office:value="0.2">
                <text:p>0.2</text:p>
              </table:table-cell>
              <table:table-cell office:value-type="float" office:value="0.521212121212121">
                <text:p>0.521212121212121</text:p>
              </table:table-cell>
              <table:table-cell office:value-type="float" office:value="0.236363636363636">
                <text:p>0.236363636363636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0.0421686746987952">
                <text:p>0.0421686746987952</text:p>
              </table:table-cell>
              <table:table-cell office:value-type="float" office:value="0.198795180722892">
                <text:p>0.198795180722892</text:p>
              </table:table-cell>
              <table:table-cell office:value-type="float" office:value="0.518072289156626">
                <text:p>0.518072289156626</text:p>
              </table:table-cell>
              <table:table-cell office:value-type="float" office:value="0.240963855421687">
                <text:p>0.240963855421687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167">
                <text:p>167</text:p>
              </table:table-cell>
              <table:table-cell office:value-type="float" office:value="0.0419161676646707">
                <text:p>0.0419161676646707</text:p>
              </table:table-cell>
              <table:table-cell office:value-type="float" office:value="0.197604790419162">
                <text:p>0.197604790419162</text:p>
              </table:table-cell>
              <table:table-cell office:value-type="float" office:value="0.520958083832335">
                <text:p>0.520958083832335</text:p>
              </table:table-cell>
              <table:table-cell office:value-type="float" office:value="0.239520958083832">
                <text:p>0.239520958083832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68">
                <text:p>168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196428571428571">
                <text:p>0.196428571428571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0.0473372781065089">
                <text:p>0.0473372781065089</text:p>
              </table:table-cell>
              <table:table-cell office:value-type="float" office:value="0.195266272189349">
                <text:p>0.195266272189349</text:p>
              </table:table-cell>
              <table:table-cell office:value-type="float" office:value="0.520710059171598">
                <text:p>0.520710059171598</text:p>
              </table:table-cell>
              <table:table-cell office:value-type="float" office:value="0.236686390532544">
                <text:p>0.23668639053254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0.0529411764705882">
                <text:p>0.0529411764705882</text:p>
              </table:table-cell>
              <table:table-cell office:value-type="float" office:value="0.194117647058824">
                <text:p>0.194117647058824</text:p>
              </table:table-cell>
              <table:table-cell office:value-type="float" office:value="0.517647058823529">
                <text:p>0.517647058823529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171">
                <text:p>171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192982456140351">
                <text:p>0.192982456140351</text:p>
              </table:table-cell>
              <table:table-cell office:value-type="float" office:value="0.52046783625731">
                <text:p>0.52046783625731</text:p>
              </table:table-cell>
              <table:table-cell office:value-type="float" office:value="0.233918128654971">
                <text:p>0.233918128654971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72">
                <text:p>172</text:p>
              </table:table-cell>
              <table:table-cell office:value-type="float" office:value="0.0523255813953488">
                <text:p>0.0523255813953488</text:p>
              </table:table-cell>
              <table:table-cell office:value-type="float" office:value="0.191860465116279">
                <text:p>0.191860465116279</text:p>
              </table:table-cell>
              <table:table-cell office:value-type="float" office:value="0.523255813953488">
                <text:p>0.523255813953488</text:p>
              </table:table-cell>
              <table:table-cell office:value-type="float" office:value="0.232558139534884">
                <text:p>0.232558139534884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173">
                <text:p>173</text:p>
              </table:table-cell>
              <table:table-cell office:value-type="float" office:value="0.0520231213872832">
                <text:p>0.0520231213872832</text:p>
              </table:table-cell>
              <table:table-cell office:value-type="float" office:value="0.196531791907514">
                <text:p>0.196531791907514</text:p>
              </table:table-cell>
              <table:table-cell office:value-type="float" office:value="0.520231213872832">
                <text:p>0.520231213872832</text:p>
              </table:table-cell>
              <table:table-cell office:value-type="float" office:value="0.23121387283237">
                <text:p>0.23121387283237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0.0517241379310345">
                <text:p>0.0517241379310345</text:p>
              </table:table-cell>
              <table:table-cell office:value-type="float" office:value="0.195402298850575">
                <text:p>0.195402298850575</text:p>
              </table:table-cell>
              <table:table-cell office:value-type="float" office:value="0.522988505747126">
                <text:p>0.522988505747126</text:p>
              </table:table-cell>
              <table:table-cell office:value-type="float" office:value="0.229885057471264">
                <text:p>0.229885057471264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175">
                <text:p>175</text:p>
              </table:table-cell>
              <table:table-cell office:value-type="float" office:value="0.0514285714285714">
                <text:p>0.0514285714285714</text:p>
              </table:table-cell>
              <table:table-cell office:value-type="float" office:value="0.194285714285714">
                <text:p>0.194285714285714</text:p>
              </table:table-cell>
              <table:table-cell office:value-type="float" office:value="0.525714285714286">
                <text:p>0.525714285714286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0.0511363636363636">
                <text:p>0.0511363636363636</text:p>
              </table:table-cell>
              <table:table-cell office:value-type="float" office:value="0.193181818181818">
                <text:p>0.193181818181818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232954545454545">
                <text:p>0.232954545454545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0.0508474576271187">
                <text:p>0.0508474576271187</text:p>
              </table:table-cell>
              <table:table-cell office:value-type="float" office:value="0.192090395480226">
                <text:p>0.192090395480226</text:p>
              </table:table-cell>
              <table:table-cell office:value-type="float" office:value="0.525423728813559">
                <text:p>0.525423728813559</text:p>
              </table:table-cell>
              <table:table-cell office:value-type="float" office:value="0.231638418079096">
                <text:p>0.231638418079096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78">
                <text:p>178</text:p>
              </table:table-cell>
              <table:table-cell office:value-type="float" office:value="0.050561797752809">
                <text:p>0.050561797752809</text:p>
              </table:table-cell>
              <table:table-cell office:value-type="float" office:value="0.191011235955056">
                <text:p>0.191011235955056</text:p>
              </table:table-cell>
              <table:table-cell office:value-type="float" office:value="0.528089887640449">
                <text:p>0.528089887640449</text:p>
              </table:table-cell>
              <table:table-cell office:value-type="float" office:value="0.230337078651685">
                <text:p>0.230337078651685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  <table:table-cell office:value-type="float" office:value="0.0502793296089386">
                <text:p>0.0502793296089386</text:p>
              </table:table-cell>
              <table:table-cell office:value-type="float" office:value="0.195530726256983">
                <text:p>0.195530726256983</text:p>
              </table:table-cell>
              <table:table-cell office:value-type="float" office:value="0.525139664804469">
                <text:p>0.525139664804469</text:p>
              </table:table-cell>
              <table:table-cell office:value-type="float" office:value="0.229050279329609">
                <text:p>0.22905027932960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.05">
                <text:p>0.05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527777777777778">
                <text:p>0.527777777777778</text:p>
              </table:table-cell>
              <table:table-cell office:value-type="float" office:value="0.227777777777778">
                <text:p>0.227777777777778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0.0497237569060773">
                <text:p>0.0497237569060773</text:p>
              </table:table-cell>
              <table:table-cell office:value-type="float" office:value="0.198895027624309">
                <text:p>0.198895027624309</text:p>
              </table:table-cell>
              <table:table-cell office:value-type="float" office:value="0.524861878453039">
                <text:p>0.524861878453039</text:p>
              </table:table-cell>
              <table:table-cell office:value-type="float" office:value="0.226519337016575">
                <text:p>0.226519337016575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0.0494505494505494">
                <text:p>0.0494505494505494</text:p>
              </table:table-cell>
              <table:table-cell office:value-type="float" office:value="0.197802197802198">
                <text:p>0.197802197802198</text:p>
              </table:table-cell>
              <table:table-cell office:value-type="float" office:value="0.527472527472527">
                <text:p>0.527472527472527</text:p>
              </table:table-cell>
              <table:table-cell office:value-type="float" office:value="0.225274725274725">
                <text:p>0.225274725274725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0.0491803278688525">
                <text:p>0.0491803278688525</text:p>
              </table:table-cell>
              <table:table-cell office:value-type="float" office:value="0.19672131147541">
                <text:p>0.19672131147541</text:p>
              </table:table-cell>
              <table:table-cell office:value-type="float" office:value="0.530054644808743">
                <text:p>0.530054644808743</text:p>
              </table:table-cell>
              <table:table-cell office:value-type="float" office:value="0.224043715846995">
                <text:p>0.224043715846995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0.0489130434782609">
                <text:p>0.0489130434782609</text:p>
              </table:table-cell>
              <table:table-cell office:value-type="float" office:value="0.195652173913043">
                <text:p>0.195652173913043</text:p>
              </table:table-cell>
              <table:table-cell office:value-type="float" office:value="0.532608695652174">
                <text:p>0.532608695652174</text:p>
              </table:table-cell>
              <table:table-cell office:value-type="float" office:value="0.222826086956522">
                <text:p>0.22282608695652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185">
                <text:p>185</text:p>
              </table:table-cell>
              <table:table-cell office:value-type="float" office:value="0.0486486486486487">
                <text:p>0.0486486486486487</text:p>
              </table:table-cell>
              <table:table-cell office:value-type="float" office:value="0.2">
                <text:p>0.2</text:p>
              </table:table-cell>
              <table:table-cell office:value-type="float" office:value="0.52972972972973">
                <text:p>0.52972972972973</text:p>
              </table:table-cell>
              <table:table-cell office:value-type="float" office:value="0.221621621621622">
                <text:p>0.221621621621622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0.0483870967741936">
                <text:p>0.0483870967741936</text:p>
              </table:table-cell>
              <table:table-cell office:value-type="float" office:value="0.198924731182796">
                <text:p>0.198924731182796</text:p>
              </table:table-cell>
              <table:table-cell office:value-type="float" office:value="0.526881720430108">
                <text:p>0.526881720430108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187">
                <text:p>187</text:p>
              </table:table-cell>
              <table:table-cell office:value-type="float" office:value="0.0481283422459893">
                <text:p>0.0481283422459893</text:p>
              </table:table-cell>
              <table:table-cell office:value-type="float" office:value="0.197860962566845">
                <text:p>0.197860962566845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224598930481283">
                <text:p>0.224598930481283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0.0478723404255319">
                <text:p>0.0478723404255319</text:p>
              </table:table-cell>
              <table:table-cell office:value-type="float" office:value="0.196808510638298">
                <text:p>0.196808510638298</text:p>
              </table:table-cell>
              <table:table-cell office:value-type="float" office:value="0.526595744680851">
                <text:p>0.526595744680851</text:p>
              </table:table-cell>
              <table:table-cell office:value-type="float" office:value="0.228723404255319">
                <text:p>0.228723404255319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201058201058201">
                <text:p>0.201058201058201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227513227513227">
                <text:p>0.22751322751322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0.0473684210526316">
                <text:p>0.0473684210526316</text:p>
              </table:table-cell>
              <table:table-cell office:value-type="float" office:value="0.2">
                <text:p>0.2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226315789473684">
                <text:p>0.226315789473684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0.0471204188481675">
                <text:p>0.0471204188481675</text:p>
              </table:table-cell>
              <table:table-cell office:value-type="float" office:value="0.198952879581152">
                <text:p>0.198952879581152</text:p>
              </table:table-cell>
              <table:table-cell office:value-type="float" office:value="0.523560209424084">
                <text:p>0.523560209424084</text:p>
              </table:table-cell>
              <table:table-cell office:value-type="float" office:value="0.230366492146597">
                <text:p>0.230366492146597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0.046875">
                <text:p>0.046875</text:p>
              </table:table-cell>
              <table:table-cell office:value-type="float" office:value="0.197916666666667">
                <text:p>0.197916666666667</text:p>
              </table:table-cell>
              <table:table-cell office:value-type="float" office:value="0.526041666666667">
                <text:p>0.526041666666667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0.0466321243523316">
                <text:p>0.0466321243523316</text:p>
              </table:table-cell>
              <table:table-cell office:value-type="float" office:value="0.196891191709845">
                <text:p>0.196891191709845</text:p>
              </table:table-cell>
              <table:table-cell office:value-type="float" office:value="0.528497409326425">
                <text:p>0.528497409326425</text:p>
              </table:table-cell>
              <table:table-cell office:value-type="float" office:value="0.227979274611399">
                <text:p>0.227979274611399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0.0463917525773196">
                <text:p>0.0463917525773196</text:p>
              </table:table-cell>
              <table:table-cell office:value-type="float" office:value="0.195876288659794">
                <text:p>0.195876288659794</text:p>
              </table:table-cell>
              <table:table-cell office:value-type="float" office:value="0.530927835051546">
                <text:p>0.530927835051546</text:p>
              </table:table-cell>
              <table:table-cell office:value-type="float" office:value="0.22680412371134">
                <text:p>0.22680412371134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0.0461538461538462">
                <text:p>0.0461538461538462</text:p>
              </table:table-cell>
              <table:table-cell office:value-type="float" office:value="0.194871794871795">
                <text:p>0.194871794871795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0.225641025641026">
                <text:p>0.225641025641026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0.0459183673469388">
                <text:p>0.0459183673469388</text:p>
              </table:table-cell>
              <table:table-cell office:value-type="float" office:value="0.193877551020408">
                <text:p>0.193877551020408</text:p>
              </table:table-cell>
              <table:table-cell office:value-type="float" office:value="0.535714285714286">
                <text:p>0.535714285714286</text:p>
              </table:table-cell>
              <table:table-cell office:value-type="float" office:value="0.224489795918367">
                <text:p>0.224489795918367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197">
                <text:p>197</text:p>
              </table:table-cell>
              <table:table-cell office:value-type="float" office:value="0.050761421319797">
                <text:p>0.050761421319797</text:p>
              </table:table-cell>
              <table:table-cell office:value-type="float" office:value="0.192893401015228">
                <text:p>0.192893401015228</text:p>
              </table:table-cell>
              <table:table-cell office:value-type="float" office:value="0.532994923857868">
                <text:p>0.532994923857868</text:p>
              </table:table-cell>
              <table:table-cell office:value-type="float" office:value="0.223350253807107">
                <text:p>0.223350253807107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0.0505050505050505">
                <text:p>0.0505050505050505</text:p>
              </table:table-cell>
              <table:table-cell office:value-type="float" office:value="0.191919191919192">
                <text:p>0.191919191919192</text:p>
              </table:table-cell>
              <table:table-cell office:value-type="float" office:value="0.53030303030303">
                <text:p>0.53030303030303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0.050251256281407">
                <text:p>0.050251256281407</text:p>
              </table:table-cell>
              <table:table-cell office:value-type="float" office:value="0.190954773869347">
                <text:p>0.190954773869347</text:p>
              </table:table-cell>
              <table:table-cell office:value-type="float" office:value="0.527638190954774">
                <text:p>0.527638190954774</text:p>
              </table:table-cell>
              <table:table-cell office:value-type="float" office:value="0.231155778894472">
                <text:p>0.23115577889447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05">
                <text:p>0.05</text:p>
              </table:table-cell>
              <table:table-cell office:value-type="float" office:value="0.19">
                <text:p>0.19</text:p>
              </table:table-cell>
              <table:table-cell office:value-type="float" office:value="0.53">
                <text:p>0.5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0.0497512437810945">
                <text:p>0.0497512437810945</text:p>
              </table:table-cell>
              <table:table-cell office:value-type="float" office:value="0.189054726368159">
                <text:p>0.189054726368159</text:p>
              </table:table-cell>
              <table:table-cell office:value-type="float" office:value="0.532338308457711">
                <text:p>0.532338308457711</text:p>
              </table:table-cell>
              <table:table-cell office:value-type="float" office:value="0.228855721393035">
                <text:p>0.228855721393035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202">
                <text:p>202</text:p>
              </table:table-cell>
              <table:table-cell office:value-type="float" office:value="0.0495049504950495">
                <text:p>0.0495049504950495</text:p>
              </table:table-cell>
              <table:table-cell office:value-type="float" office:value="0.188118811881188">
                <text:p>0.188118811881188</text:p>
              </table:table-cell>
              <table:table-cell office:value-type="float" office:value="0.52970297029703">
                <text:p>0.52970297029703</text:p>
              </table:table-cell>
              <table:table-cell office:value-type="float" office:value="0.232673267326733">
                <text:p>0.232673267326733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203">
                <text:p>203</text:p>
              </table:table-cell>
              <table:table-cell office:value-type="float" office:value="0.0541871921182266">
                <text:p>0.0541871921182266</text:p>
              </table:table-cell>
              <table:table-cell office:value-type="float" office:value="0.187192118226601">
                <text:p>0.187192118226601</text:p>
              </table:table-cell>
              <table:table-cell office:value-type="float" office:value="0.527093596059113">
                <text:p>0.527093596059113</text:p>
              </table:table-cell>
              <table:table-cell office:value-type="float" office:value="0.231527093596059">
                <text:p>0.231527093596059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0.053921568627451">
                <text:p>0.053921568627451</text:p>
              </table:table-cell>
              <table:table-cell office:value-type="float" office:value="0.186274509803922">
                <text:p>0.186274509803922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230392156862745">
                <text:p>0.230392156862745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205">
                <text:p>205</text:p>
              </table:table-cell>
              <table:table-cell office:value-type="float" office:value="0.0536585365853659">
                <text:p>0.0536585365853659</text:p>
              </table:table-cell>
              <table:table-cell office:value-type="float" office:value="0.185365853658537">
                <text:p>0.185365853658537</text:p>
              </table:table-cell>
              <table:table-cell office:value-type="float" office:value="0.531707317073171">
                <text:p>0.531707317073171</text:p>
              </table:table-cell>
              <table:table-cell office:value-type="float" office:value="0.229268292682927">
                <text:p>0.229268292682927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0.0533980582524272">
                <text:p>0.0533980582524272</text:p>
              </table:table-cell>
              <table:table-cell office:value-type="float" office:value="0.184466019417476">
                <text:p>0.184466019417476</text:p>
              </table:table-cell>
              <table:table-cell office:value-type="float" office:value="0.529126213592233">
                <text:p>0.529126213592233</text:p>
              </table:table-cell>
              <table:table-cell office:value-type="float" office:value="0.233009708737864">
                <text:p>0.233009708737864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207">
                <text:p>207</text:p>
              </table:table-cell>
              <table:table-cell office:value-type="float" office:value="0.0531400966183575">
                <text:p>0.0531400966183575</text:p>
              </table:table-cell>
              <table:table-cell office:value-type="float" office:value="0.188405797101449">
                <text:p>0.188405797101449</text:p>
              </table:table-cell>
              <table:table-cell office:value-type="float" office:value="0.526570048309179">
                <text:p>0.526570048309179</text:p>
              </table:table-cell>
              <table:table-cell office:value-type="float" office:value="0.231884057971014">
                <text:p>0.231884057971014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0.0528846153846154">
                <text:p>0.0528846153846154</text:p>
              </table:table-cell>
              <table:table-cell office:value-type="float" office:value="0.1875">
                <text:p>0.1875</text:p>
              </table:table-cell>
              <table:table-cell office:value-type="float" office:value="0.528846153846154">
                <text:p>0.528846153846154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186602870813397">
                <text:p>0.186602870813397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23444976076555">
                <text:p>0.2344497607655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0.0523809523809524">
                <text:p>0.0523809523809524</text:p>
              </table:table-cell>
              <table:table-cell office:value-type="float" office:value="0.185714285714286">
                <text:p>0.185714285714286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211">
                <text:p>211</text:p>
              </table:table-cell>
              <table:table-cell office:value-type="float" office:value="0.0521327014218009">
                <text:p>0.0521327014218009</text:p>
              </table:table-cell>
              <table:table-cell office:value-type="float" office:value="0.184834123222749">
                <text:p>0.184834123222749</text:p>
              </table:table-cell>
              <table:table-cell office:value-type="float" office:value="0.5260663507109">
                <text:p>0.5260663507109</text:p>
              </table:table-cell>
              <table:table-cell office:value-type="float" office:value="0.23696682464455">
                <text:p>0.23696682464455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0.0518867924528302">
                <text:p>0.0518867924528302</text:p>
              </table:table-cell>
              <table:table-cell office:value-type="float" office:value="0.183962264150943">
                <text:p>0.183962264150943</text:p>
              </table:table-cell>
              <table:table-cell office:value-type="float" office:value="0.523584905660377">
                <text:p>0.523584905660377</text:p>
              </table:table-cell>
              <table:table-cell office:value-type="float" office:value="0.240566037735849">
                <text:p>0.240566037735849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213">
                <text:p>213</text:p>
              </table:table-cell>
              <table:table-cell office:value-type="float" office:value="0.0516431924882629">
                <text:p>0.0516431924882629</text:p>
              </table:table-cell>
              <table:table-cell office:value-type="float" office:value="0.183098591549296">
                <text:p>0.183098591549296</text:p>
              </table:table-cell>
              <table:table-cell office:value-type="float" office:value="0.525821596244132">
                <text:p>0.525821596244132</text:p>
              </table:table-cell>
              <table:table-cell office:value-type="float" office:value="0.23943661971831">
                <text:p>0.23943661971831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0.0560747663551402">
                <text:p>0.0560747663551402</text:p>
              </table:table-cell>
              <table:table-cell office:value-type="float" office:value="0.182242990654206">
                <text:p>0.182242990654206</text:p>
              </table:table-cell>
              <table:table-cell office:value-type="float" office:value="0.523364485981308">
                <text:p>0.523364485981308</text:p>
              </table:table-cell>
              <table:table-cell office:value-type="float" office:value="0.238317757009346">
                <text:p>0.238317757009346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215">
                <text:p>215</text:p>
              </table:table-cell>
              <table:table-cell office:value-type="float" office:value="0.0558139534883721">
                <text:p>0.0558139534883721</text:p>
              </table:table-cell>
              <table:table-cell office:value-type="float" office:value="0.181395348837209">
                <text:p>0.181395348837209</text:p>
              </table:table-cell>
              <table:table-cell office:value-type="float" office:value="0.52093023255814">
                <text:p>0.52093023255814</text:p>
              </table:table-cell>
              <table:table-cell office:value-type="float" office:value="0.241860465116279">
                <text:p>0.241860465116279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0.518518518518518">
                <text:p>0.518518518518518</text:p>
              </table:table-cell>
              <table:table-cell office:value-type="float" office:value="0.240740740740741">
                <text:p>0.240740740740741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0.0552995391705069">
                <text:p>0.0552995391705069</text:p>
              </table:table-cell>
              <table:table-cell office:value-type="float" office:value="0.184331797235023">
                <text:p>0.184331797235023</text:p>
              </table:table-cell>
              <table:table-cell office:value-type="float" office:value="0.52073732718894">
                <text:p>0.52073732718894</text:p>
              </table:table-cell>
              <table:table-cell office:value-type="float" office:value="0.23963133640553">
                <text:p>0.23963133640553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0.055045871559633">
                <text:p>0.055045871559633</text:p>
              </table:table-cell>
              <table:table-cell office:value-type="float" office:value="0.18348623853211">
                <text:p>0.18348623853211</text:p>
              </table:table-cell>
              <table:table-cell office:value-type="float" office:value="0.522935779816514">
                <text:p>0.522935779816514</text:p>
              </table:table-cell>
              <table:table-cell office:value-type="float" office:value="0.238532110091743">
                <text:p>0.238532110091743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0.0547945205479452">
                <text:p>0.0547945205479452</text:p>
              </table:table-cell>
              <table:table-cell office:value-type="float" office:value="0.187214611872146">
                <text:p>0.187214611872146</text:p>
              </table:table-cell>
              <table:table-cell office:value-type="float" office:value="0.520547945205479">
                <text:p>0.520547945205479</text:p>
              </table:table-cell>
              <table:table-cell office:value-type="float" office:value="0.237442922374429">
                <text:p>0.23744292237442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0.0545454545454545">
                <text:p>0.0545454545454545</text:p>
              </table:table-cell>
              <table:table-cell office:value-type="float" office:value="0.186363636363636">
                <text:p>0.186363636363636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236363636363636">
                <text:p>0.236363636363636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221">
                <text:p>221</text:p>
              </table:table-cell>
              <table:table-cell office:value-type="float" office:value="0.0542986425339367">
                <text:p>0.0542986425339367</text:p>
              </table:table-cell>
              <table:table-cell office:value-type="float" office:value="0.190045248868778">
                <text:p>0.190045248868778</text:p>
              </table:table-cell>
              <table:table-cell office:value-type="float" office:value="0.520361990950226">
                <text:p>0.520361990950226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0.0540540540540541">
                <text:p>0.0540540540540541</text:p>
              </table:table-cell>
              <table:table-cell office:value-type="float" office:value="0.189189189189189">
                <text:p>0.189189189189189</text:p>
              </table:table-cell>
              <table:table-cell office:value-type="float" office:value="0.522522522522523">
                <text:p>0.522522522522523</text:p>
              </table:table-cell>
              <table:table-cell office:value-type="float" office:value="0.234234234234234">
                <text:p>0.234234234234234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223">
                <text:p>223</text:p>
              </table:table-cell>
              <table:table-cell office:value-type="float" office:value="0.0538116591928251">
                <text:p>0.0538116591928251</text:p>
              </table:table-cell>
              <table:table-cell office:value-type="float" office:value="0.188340807174888">
                <text:p>0.188340807174888</text:p>
              </table:table-cell>
              <table:table-cell office:value-type="float" office:value="0.524663677130045">
                <text:p>0.524663677130045</text:p>
              </table:table-cell>
              <table:table-cell office:value-type="float" office:value="0.233183856502242">
                <text:p>0.233183856502242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224">
                <text:p>224</text:p>
              </table:table-cell>
              <table:table-cell office:value-type="float" office:value="0.0535714285714286">
                <text:p>0.0535714285714286</text:p>
              </table:table-cell>
              <table:table-cell office:value-type="float" office:value="0.1875">
                <text:p>0.1875</text:p>
              </table:table-cell>
              <table:table-cell office:value-type="float" office:value="0.526785714285714">
                <text:p>0.526785714285714</text:p>
              </table:table-cell>
              <table:table-cell office:value-type="float" office:value="0.232142857142857">
                <text:p>0.232142857142857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225">
                <text:p>225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0.186666666666667">
                <text:p>0.186666666666667</text:p>
              </table:table-cell>
              <table:table-cell office:value-type="float" office:value="0.528888888888889">
                <text:p>0.528888888888889</text:p>
              </table:table-cell>
              <table:table-cell office:value-type="float" office:value="0.231111111111111">
                <text:p>0.231111111111111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0.0530973451327434">
                <text:p>0.0530973451327434</text:p>
              </table:table-cell>
              <table:table-cell office:value-type="float" office:value="0.185840707964602">
                <text:p>0.185840707964602</text:p>
              </table:table-cell>
              <table:table-cell office:value-type="float" office:value="0.530973451327434">
                <text:p>0.530973451327434</text:p>
              </table:table-cell>
              <table:table-cell office:value-type="float" office:value="0.230088495575221">
                <text:p>0.230088495575221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227">
                <text:p>227</text:p>
              </table:table-cell>
              <table:table-cell office:value-type="float" office:value="0.052863436123348">
                <text:p>0.052863436123348</text:p>
              </table:table-cell>
              <table:table-cell office:value-type="float" office:value="0.18942731277533">
                <text:p>0.18942731277533</text:p>
              </table:table-cell>
              <table:table-cell office:value-type="float" office:value="0.52863436123348">
                <text:p>0.52863436123348</text:p>
              </table:table-cell>
              <table:table-cell office:value-type="float" office:value="0.229074889867841">
                <text:p>0.229074889867841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18859649122807">
                <text:p>0.18859649122807</text:p>
              </table:table-cell>
              <table:table-cell office:value-type="float" office:value="0.530701754385965">
                <text:p>0.530701754385965</text:p>
              </table:table-cell>
              <table:table-cell office:value-type="float" office:value="0.228070175438596">
                <text:p>0.228070175438596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0.0524017467248908">
                <text:p>0.0524017467248908</text:p>
              </table:table-cell>
              <table:table-cell office:value-type="float" office:value="0.187772925764192">
                <text:p>0.187772925764192</text:p>
              </table:table-cell>
              <table:table-cell office:value-type="float" office:value="0.528384279475983">
                <text:p>0.528384279475983</text:p>
              </table:table-cell>
              <table:table-cell office:value-type="float" office:value="0.231441048034934">
                <text:p>0.231441048034934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0.0521739130434783">
                <text:p>0.0521739130434783</text:p>
              </table:table-cell>
              <table:table-cell office:value-type="float" office:value="0.191304347826087">
                <text:p>0.191304347826087</text:p>
              </table:table-cell>
              <table:table-cell office:value-type="float" office:value="0.526086956521739">
                <text:p>0.526086956521739</text:p>
              </table:table-cell>
              <table:table-cell office:value-type="float" office:value="0.230434782608696">
                <text:p>0.230434782608696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231">
                <text:p>231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194805194805195">
                <text:p>0.194805194805195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229437229437229">
                <text:p>0.229437229437229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0.0517241379310345">
                <text:p>0.0517241379310345</text:p>
              </table:table-cell>
              <table:table-cell office:value-type="float" office:value="0.198275862068966">
                <text:p>0.198275862068966</text:p>
              </table:table-cell>
              <table:table-cell office:value-type="float" office:value="0.521551724137931">
                <text:p>0.521551724137931</text:p>
              </table:table-cell>
              <table:table-cell office:value-type="float" office:value="0.228448275862069">
                <text:p>0.228448275862069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233">
                <text:p>233</text:p>
              </table:table-cell>
              <table:table-cell office:value-type="float" office:value="0.0515021459227468">
                <text:p>0.0515021459227468</text:p>
              </table:table-cell>
              <table:table-cell office:value-type="float" office:value="0.197424892703863">
                <text:p>0.197424892703863</text:p>
              </table:table-cell>
              <table:table-cell office:value-type="float" office:value="0.523605150214592">
                <text:p>0.523605150214592</text:p>
              </table:table-cell>
              <table:table-cell office:value-type="float" office:value="0.227467811158798">
                <text:p>0.227467811158798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0.0512820512820513">
                <text:p>0.0512820512820513</text:p>
              </table:table-cell>
              <table:table-cell office:value-type="float" office:value="0.196581196581197">
                <text:p>0.196581196581197</text:p>
              </table:table-cell>
              <table:table-cell office:value-type="float" office:value="0.525641025641026">
                <text:p>0.525641025641026</text:p>
              </table:table-cell>
              <table:table-cell office:value-type="float" office:value="0.226495726495726">
                <text:p>0.226495726495726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235">
                <text:p>235</text:p>
              </table:table-cell>
              <table:table-cell office:value-type="float" office:value="0.051063829787234">
                <text:p>0.051063829787234</text:p>
              </table:table-cell>
              <table:table-cell office:value-type="float" office:value="0.195744680851064">
                <text:p>0.195744680851064</text:p>
              </table:table-cell>
              <table:table-cell office:value-type="float" office:value="0.523404255319149">
                <text:p>0.523404255319149</text:p>
              </table:table-cell>
              <table:table-cell office:value-type="float" office:value="0.229787234042553">
                <text:p>0.229787234042553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0.0508474576271187">
                <text:p>0.0508474576271187</text:p>
              </table:table-cell>
              <table:table-cell office:value-type="float" office:value="0.194915254237288">
                <text:p>0.194915254237288</text:p>
              </table:table-cell>
              <table:table-cell office:value-type="float" office:value="0.521186440677966">
                <text:p>0.521186440677966</text:p>
              </table:table-cell>
              <table:table-cell office:value-type="float" office:value="0.233050847457627">
                <text:p>0.233050847457627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0.0506329113924051">
                <text:p>0.0506329113924051</text:p>
              </table:table-cell>
              <table:table-cell office:value-type="float" office:value="0.194092827004219">
                <text:p>0.194092827004219</text:p>
              </table:table-cell>
              <table:table-cell office:value-type="float" office:value="0.523206751054852">
                <text:p>0.523206751054852</text:p>
              </table:table-cell>
              <table:table-cell office:value-type="float" office:value="0.232067510548523">
                <text:p>0.232067510548523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238">
                <text:p>238</text:p>
              </table:table-cell>
              <table:table-cell office:value-type="float" office:value="0.0504201680672269">
                <text:p>0.0504201680672269</text:p>
              </table:table-cell>
              <table:table-cell office:value-type="float" office:value="0.19327731092437">
                <text:p>0.19327731092437</text:p>
              </table:table-cell>
              <table:table-cell office:value-type="float" office:value="0.525210084033613">
                <text:p>0.525210084033613</text:p>
              </table:table-cell>
              <table:table-cell office:value-type="float" office:value="0.23109243697479">
                <text:p>0.23109243697479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239">
                <text:p>239</text:p>
              </table:table-cell>
              <table:table-cell office:value-type="float" office:value="0.0502092050209205">
                <text:p>0.0502092050209205</text:p>
              </table:table-cell>
              <table:table-cell office:value-type="float" office:value="0.192468619246862">
                <text:p>0.192468619246862</text:p>
              </table:table-cell>
              <table:table-cell office:value-type="float" office:value="0.523012552301255">
                <text:p>0.523012552301255</text:p>
              </table:table-cell>
              <table:table-cell office:value-type="float" office:value="0.234309623430962">
                <text:p>0.234309623430962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0.191666666666667">
                <text:p>0.191666666666667</text:p>
              </table:table-cell>
              <table:table-cell office:value-type="float" office:value="0.520833333333333">
                <text:p>0.520833333333333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241">
                <text:p>241</text:p>
              </table:table-cell>
              <table:table-cell office:value-type="float" office:value="0.053941908713693">
                <text:p>0.053941908713693</text:p>
              </table:table-cell>
              <table:table-cell office:value-type="float" office:value="0.190871369294606">
                <text:p>0.190871369294606</text:p>
              </table:table-cell>
              <table:table-cell office:value-type="float" office:value="0.522821576763486">
                <text:p>0.522821576763486</text:p>
              </table:table-cell>
              <table:table-cell office:value-type="float" office:value="0.232365145228216">
                <text:p>0.232365145228216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0.0537190082644628">
                <text:p>0.0537190082644628</text:p>
              </table:table-cell>
              <table:table-cell office:value-type="float" office:value="0.190082644628099">
                <text:p>0.190082644628099</text:p>
              </table:table-cell>
              <table:table-cell office:value-type="float" office:value="0.524793388429752">
                <text:p>0.524793388429752</text:p>
              </table:table-cell>
              <table:table-cell office:value-type="float" office:value="0.231404958677686">
                <text:p>0.231404958677686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0.0534979423868313">
                <text:p>0.0534979423868313</text:p>
              </table:table-cell>
              <table:table-cell office:value-type="float" office:value="0.189300411522634">
                <text:p>0.189300411522634</text:p>
              </table:table-cell>
              <table:table-cell office:value-type="float" office:value="0.526748971193416">
                <text:p>0.526748971193416</text:p>
              </table:table-cell>
              <table:table-cell office:value-type="float" office:value="0.230452674897119">
                <text:p>0.230452674897119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  <table:table-cell office:value-type="float" office:value="0.0532786885245902">
                <text:p>0.0532786885245902</text:p>
              </table:table-cell>
              <table:table-cell office:value-type="float" office:value="0.188524590163934">
                <text:p>0.188524590163934</text:p>
              </table:table-cell>
              <table:table-cell office:value-type="float" office:value="0.524590163934426">
                <text:p>0.524590163934426</text:p>
              </table:table-cell>
              <table:table-cell office:value-type="float" office:value="0.233606557377049">
                <text:p>0.233606557377049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245">
                <text:p>245</text:p>
              </table:table-cell>
              <table:table-cell office:value-type="float" office:value="0.0530612244897959">
                <text:p>0.0530612244897959</text:p>
              </table:table-cell>
              <table:table-cell office:value-type="float" office:value="0.187755102040816">
                <text:p>0.187755102040816</text:p>
              </table:table-cell>
              <table:table-cell office:value-type="float" office:value="0.526530612244898">
                <text:p>0.526530612244898</text:p>
              </table:table-cell>
              <table:table-cell office:value-type="float" office:value="0.23265306122449">
                <text:p>0.23265306122449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0.0528455284552846">
                <text:p>0.0528455284552846</text:p>
              </table:table-cell>
              <table:table-cell office:value-type="float" office:value="0.186991869918699">
                <text:p>0.186991869918699</text:p>
              </table:table-cell>
              <table:table-cell office:value-type="float" office:value="0.524390243902439">
                <text:p>0.524390243902439</text:p>
              </table:table-cell>
              <table:table-cell office:value-type="float" office:value="0.235772357723577">
                <text:p>0.235772357723577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247">
                <text:p>247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186234817813765">
                <text:p>0.186234817813765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234817813765182">
                <text:p>0.234817813765182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0.0524193548387097">
                <text:p>0.0524193548387097</text:p>
              </table:table-cell>
              <table:table-cell office:value-type="float" office:value="0.185483870967742">
                <text:p>0.185483870967742</text:p>
              </table:table-cell>
              <table:table-cell office:value-type="float" office:value="0.528225806451613">
                <text:p>0.528225806451613</text:p>
              </table:table-cell>
              <table:table-cell office:value-type="float" office:value="0.233870967741935">
                <text:p>0.233870967741935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249">
                <text:p>249</text:p>
              </table:table-cell>
              <table:table-cell office:value-type="float" office:value="0.0562248995983936">
                <text:p>0.0562248995983936</text:p>
              </table:table-cell>
              <table:table-cell office:value-type="float" office:value="0.184738955823293">
                <text:p>0.184738955823293</text:p>
              </table:table-cell>
              <table:table-cell office:value-type="float" office:value="0.526104417670683">
                <text:p>0.526104417670683</text:p>
              </table:table-cell>
              <table:table-cell office:value-type="float" office:value="0.232931726907631">
                <text:p>0.23293172690763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0.056">
                <text:p>0.056</text:p>
              </table:table-cell>
              <table:table-cell office:value-type="float" office:value="0.184">
                <text:p>0.184</text:p>
              </table:table-cell>
              <table:table-cell office:value-type="float" office:value="0.524">
                <text:p>0.524</text:p>
              </table:table-cell>
              <table:table-cell office:value-type="float" office:value="0.236">
                <text:p>0.236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251">
                <text:p>251</text:p>
              </table:table-cell>
              <table:table-cell office:value-type="float" office:value="0.0557768924302789">
                <text:p>0.0557768924302789</text:p>
              </table:table-cell>
              <table:table-cell office:value-type="float" office:value="0.183266932270916">
                <text:p>0.183266932270916</text:p>
              </table:table-cell>
              <table:table-cell office:value-type="float" office:value="0.525896414342629">
                <text:p>0.525896414342629</text:p>
              </table:table-cell>
              <table:table-cell office:value-type="float" office:value="0.235059760956175">
                <text:p>0.235059760956175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252">
                <text:p>252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182539682539683">
                <text:p>0.182539682539683</text:p>
              </table:table-cell>
              <table:table-cell office:value-type="float" office:value="0.527777777777778">
                <text:p>0.527777777777778</text:p>
              </table:table-cell>
              <table:table-cell office:value-type="float" office:value="0.234126984126984">
                <text:p>0.234126984126984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0.0553359683794466">
                <text:p>0.0553359683794466</text:p>
              </table:table-cell>
              <table:table-cell office:value-type="float" office:value="0.185770750988142">
                <text:p>0.185770750988142</text:p>
              </table:table-cell>
              <table:table-cell office:value-type="float" office:value="0.525691699604743">
                <text:p>0.525691699604743</text:p>
              </table:table-cell>
              <table:table-cell office:value-type="float" office:value="0.233201581027668">
                <text:p>0.233201581027668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254">
                <text:p>254</text:p>
              </table:table-cell>
              <table:table-cell office:value-type="float" office:value="0.0551181102362205">
                <text:p>0.0551181102362205</text:p>
              </table:table-cell>
              <table:table-cell office:value-type="float" office:value="0.18503937007874">
                <text:p>0.18503937007874</text:p>
              </table:table-cell>
              <table:table-cell office:value-type="float" office:value="0.523622047244094">
                <text:p>0.523622047244094</text:p>
              </table:table-cell>
              <table:table-cell office:value-type="float" office:value="0.236220472440945">
                <text:p>0.236220472440945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255">
                <text:p>255</text:p>
              </table:table-cell>
              <table:table-cell office:value-type="float" office:value="0.0549019607843137">
                <text:p>0.0549019607843137</text:p>
              </table:table-cell>
              <table:table-cell office:value-type="float" office:value="0.188235294117647">
                <text:p>0.188235294117647</text:p>
              </table:table-cell>
              <table:table-cell office:value-type="float" office:value="0.52156862745098">
                <text:p>0.52156862745098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  <table:table-cell office:value-type="float" office:value="0.0546875">
                <text:p>0.0546875</text:p>
              </table:table-cell>
              <table:table-cell office:value-type="float" office:value="0.1875">
                <text:p>0.1875</text:p>
              </table:table-cell>
              <table:table-cell office:value-type="float" office:value="0.51953125">
                <text:p>0.51953125</text:p>
              </table:table-cell>
              <table:table-cell office:value-type="float" office:value="0.23828125">
                <text:p>0.23828125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257">
                <text:p>257</text:p>
              </table:table-cell>
              <table:table-cell office:value-type="float" office:value="0.0544747081712062">
                <text:p>0.0544747081712062</text:p>
              </table:table-cell>
              <table:table-cell office:value-type="float" office:value="0.186770428015564">
                <text:p>0.186770428015564</text:p>
              </table:table-cell>
              <table:table-cell office:value-type="float" office:value="0.521400778210117">
                <text:p>0.521400778210117</text:p>
              </table:table-cell>
              <table:table-cell office:value-type="float" office:value="0.237354085603113">
                <text:p>0.237354085603113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258">
                <text:p>258</text:p>
              </table:table-cell>
              <table:table-cell office:value-type="float" office:value="0.0542635658914729">
                <text:p>0.0542635658914729</text:p>
              </table:table-cell>
              <table:table-cell office:value-type="float" office:value="0.186046511627907">
                <text:p>0.186046511627907</text:p>
              </table:table-cell>
              <table:table-cell office:value-type="float" office:value="0.523255813953488">
                <text:p>0.523255813953488</text:p>
              </table:table-cell>
              <table:table-cell office:value-type="float" office:value="0.236434108527132">
                <text:p>0.236434108527132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259">
                <text:p>259</text:p>
              </table:table-cell>
              <table:table-cell office:value-type="float" office:value="0.0540540540540541">
                <text:p>0.0540540540540541</text:p>
              </table:table-cell>
              <table:table-cell office:value-type="float" office:value="0.185328185328185">
                <text:p>0.185328185328185</text:p>
              </table:table-cell>
              <table:table-cell office:value-type="float" office:value="0.525096525096525">
                <text:p>0.525096525096525</text:p>
              </table:table-cell>
              <table:table-cell office:value-type="float" office:value="0.235521235521235">
                <text:p>0.235521235521235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0.0538461538461539">
                <text:p>0.0538461538461539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526923076923077">
                <text:p>0.526923076923077</text:p>
              </table:table-cell>
              <table:table-cell office:value-type="float" office:value="0.234615384615385">
                <text:p>0.234615384615385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261">
                <text:p>261</text:p>
              </table:table-cell>
              <table:table-cell office:value-type="float" office:value="0.053639846743295">
                <text:p>0.053639846743295</text:p>
              </table:table-cell>
              <table:table-cell office:value-type="float" office:value="0.183908045977011">
                <text:p>0.183908045977011</text:p>
              </table:table-cell>
              <table:table-cell office:value-type="float" office:value="0.528735632183908">
                <text:p>0.528735632183908</text:p>
              </table:table-cell>
              <table:table-cell office:value-type="float" office:value="0.233716475095785">
                <text:p>0.233716475095785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262">
                <text:p>262</text:p>
              </table:table-cell>
              <table:table-cell office:value-type="float" office:value="0.0534351145038168">
                <text:p>0.0534351145038168</text:p>
              </table:table-cell>
              <table:table-cell office:value-type="float" office:value="0.183206106870229">
                <text:p>0.183206106870229</text:p>
              </table:table-cell>
              <table:table-cell office:value-type="float" office:value="0.530534351145038">
                <text:p>0.530534351145038</text:p>
              </table:table-cell>
              <table:table-cell office:value-type="float" office:value="0.232824427480916">
                <text:p>0.232824427480916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263">
                <text:p>263</text:p>
              </table:table-cell>
              <table:table-cell office:value-type="float" office:value="0.0532319391634981">
                <text:p>0.0532319391634981</text:p>
              </table:table-cell>
              <table:table-cell office:value-type="float" office:value="0.182509505703422">
                <text:p>0.182509505703422</text:p>
              </table:table-cell>
              <table:table-cell office:value-type="float" office:value="0.532319391634981">
                <text:p>0.532319391634981</text:p>
              </table:table-cell>
              <table:table-cell office:value-type="float" office:value="0.231939163498099">
                <text:p>0.231939163498099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0.053030303030303">
                <text:p>0.053030303030303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534090909090909">
                <text:p>0.534090909090909</text:p>
              </table:table-cell>
              <table:table-cell office:value-type="float" office:value="0.231060606060606">
                <text:p>0.231060606060606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65">
                <text:p>265</text:p>
              </table:table-cell>
              <table:table-cell office:value-type="float" office:value="0.0528301886792453">
                <text:p>0.0528301886792453</text:p>
              </table:table-cell>
              <table:table-cell office:value-type="float" office:value="0.184905660377358">
                <text:p>0.184905660377358</text:p>
              </table:table-cell>
              <table:table-cell office:value-type="float" office:value="0.532075471698113">
                <text:p>0.532075471698113</text:p>
              </table:table-cell>
              <table:table-cell office:value-type="float" office:value="0.230188679245283">
                <text:p>0.230188679245283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184210526315789">
                <text:p>0.184210526315789</text:p>
              </table:table-cell>
              <table:table-cell office:value-type="float" office:value="0.530075187969925">
                <text:p>0.530075187969925</text:p>
              </table:table-cell>
              <table:table-cell office:value-type="float" office:value="0.233082706766917">
                <text:p>0.233082706766917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0.052434456928839">
                <text:p>0.052434456928839</text:p>
              </table:table-cell>
              <table:table-cell office:value-type="float" office:value="0.187265917602996">
                <text:p>0.187265917602996</text:p>
              </table:table-cell>
              <table:table-cell office:value-type="float" office:value="0.528089887640449">
                <text:p>0.528089887640449</text:p>
              </table:table-cell>
              <table:table-cell office:value-type="float" office:value="0.232209737827715">
                <text:p>0.232209737827715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268">
                <text:p>268</text:p>
              </table:table-cell>
              <table:table-cell office:value-type="float" office:value="0.0522388059701493">
                <text:p>0.0522388059701493</text:p>
              </table:table-cell>
              <table:table-cell office:value-type="float" office:value="0.186567164179104">
                <text:p>0.186567164179104</text:p>
              </table:table-cell>
              <table:table-cell office:value-type="float" office:value="0.529850746268657">
                <text:p>0.529850746268657</text:p>
              </table:table-cell>
              <table:table-cell office:value-type="float" office:value="0.23134328358209">
                <text:p>0.23134328358209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269">
                <text:p>269</text:p>
              </table:table-cell>
              <table:table-cell office:value-type="float" office:value="0.0520446096654275">
                <text:p>0.0520446096654275</text:p>
              </table:table-cell>
              <table:table-cell office:value-type="float" office:value="0.185873605947955">
                <text:p>0.185873605947955</text:p>
              </table:table-cell>
              <table:table-cell office:value-type="float" office:value="0.531598513011152">
                <text:p>0.531598513011152</text:p>
              </table:table-cell>
              <table:table-cell office:value-type="float" office:value="0.230483271375465">
                <text:p>0.23048327137546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0.0518518518518519">
                <text:p>0.0518518518518519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0.22962962962963">
                <text:p>0.22962962962963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0.0553505535055351">
                <text:p>0.0553505535055351</text:p>
              </table:table-cell>
              <table:table-cell office:value-type="float" office:value="0.18450184501845">
                <text:p>0.18450184501845</text:p>
              </table:table-cell>
              <table:table-cell office:value-type="float" office:value="0.531365313653137">
                <text:p>0.531365313653137</text:p>
              </table:table-cell>
              <table:table-cell office:value-type="float" office:value="0.228782287822878">
                <text:p>0.228782287822878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0.0551470588235294">
                <text:p>0.0551470588235294</text:p>
              </table:table-cell>
              <table:table-cell office:value-type="float" office:value="0.183823529411765">
                <text:p>0.183823529411765</text:p>
              </table:table-cell>
              <table:table-cell office:value-type="float" office:value="0.533088235294118">
                <text:p>0.533088235294118</text:p>
              </table:table-cell>
              <table:table-cell office:value-type="float" office:value="0.227941176470588">
                <text:p>0.227941176470588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273">
                <text:p>273</text:p>
              </table:table-cell>
              <table:table-cell office:value-type="float" office:value="0.0549450549450549">
                <text:p>0.0549450549450549</text:p>
              </table:table-cell>
              <table:table-cell office:value-type="float" office:value="0.183150183150183">
                <text:p>0.183150183150183</text:p>
              </table:table-cell>
              <table:table-cell office:value-type="float" office:value="0.534798534798535">
                <text:p>0.534798534798535</text:p>
              </table:table-cell>
              <table:table-cell office:value-type="float" office:value="0.227106227106227">
                <text:p>0.227106227106227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274">
                <text:p>274</text:p>
              </table:table-cell>
              <table:table-cell office:value-type="float" office:value="0.0547445255474453">
                <text:p>0.0547445255474453</text:p>
              </table:table-cell>
              <table:table-cell office:value-type="float" office:value="0.182481751824818">
                <text:p>0.182481751824818</text:p>
              </table:table-cell>
              <table:table-cell office:value-type="float" office:value="0.532846715328467">
                <text:p>0.532846715328467</text:p>
              </table:table-cell>
              <table:table-cell office:value-type="float" office:value="0.22992700729927">
                <text:p>0.22992700729927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0.0545454545454545">
                <text:p>0.0545454545454545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534545454545455">
                <text:p>0.534545454545455</text:p>
              </table:table-cell>
              <table:table-cell office:value-type="float" office:value="0.229090909090909">
                <text:p>0.229090909090909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276">
                <text:p>276</text:p>
              </table:table-cell>
              <table:table-cell office:value-type="float" office:value="0.0543478260869565">
                <text:p>0.0543478260869565</text:p>
              </table:table-cell>
              <table:table-cell office:value-type="float" office:value="0.181159420289855">
                <text:p>0.181159420289855</text:p>
              </table:table-cell>
              <table:table-cell office:value-type="float" office:value="0.536231884057971">
                <text:p>0.536231884057971</text:p>
              </table:table-cell>
              <table:table-cell office:value-type="float" office:value="0.228260869565217">
                <text:p>0.228260869565217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277">
                <text:p>277</text:p>
              </table:table-cell>
              <table:table-cell office:value-type="float" office:value="0.0541516245487365">
                <text:p>0.0541516245487365</text:p>
              </table:table-cell>
              <table:table-cell office:value-type="float" office:value="0.180505415162455">
                <text:p>0.180505415162455</text:p>
              </table:table-cell>
              <table:table-cell office:value-type="float" office:value="0.534296028880867">
                <text:p>0.534296028880867</text:p>
              </table:table-cell>
              <table:table-cell office:value-type="float" office:value="0.231046931407942">
                <text:p>0.231046931407942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0.0539568345323741">
                <text:p>0.0539568345323741</text:p>
              </table:table-cell>
              <table:table-cell office:value-type="float" office:value="0.179856115107914">
                <text:p>0.179856115107914</text:p>
              </table:table-cell>
              <table:table-cell office:value-type="float" office:value="0.535971223021583">
                <text:p>0.535971223021583</text:p>
              </table:table-cell>
              <table:table-cell office:value-type="float" office:value="0.230215827338129">
                <text:p>0.230215827338129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279">
                <text:p>279</text:p>
              </table:table-cell>
              <table:table-cell office:value-type="float" office:value="0.0537634408602151">
                <text:p>0.0537634408602151</text:p>
              </table:table-cell>
              <table:table-cell office:value-type="float" office:value="0.17921146953405">
                <text:p>0.17921146953405</text:p>
              </table:table-cell>
              <table:table-cell office:value-type="float" office:value="0.537634408602151">
                <text:p>0.537634408602151</text:p>
              </table:table-cell>
              <table:table-cell office:value-type="float" office:value="0.229390681003584">
                <text:p>0.22939068100358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0.0535714285714286">
                <text:p>0.0535714285714286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539285714285714">
                <text:p>0.539285714285714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0.0569395017793594">
                <text:p>0.0569395017793594</text:p>
              </table:table-cell>
              <table:table-cell office:value-type="float" office:value="0.177935943060498">
                <text:p>0.177935943060498</text:p>
              </table:table-cell>
              <table:table-cell office:value-type="float" office:value="0.537366548042705">
                <text:p>0.537366548042705</text:p>
              </table:table-cell>
              <table:table-cell office:value-type="float" office:value="0.227758007117438">
                <text:p>0.227758007117438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282">
                <text:p>282</text:p>
              </table:table-cell>
              <table:table-cell office:value-type="float" office:value="0.0567375886524823">
                <text:p>0.0567375886524823</text:p>
              </table:table-cell>
              <table:table-cell office:value-type="float" office:value="0.180851063829787">
                <text:p>0.180851063829787</text:p>
              </table:table-cell>
              <table:table-cell office:value-type="float" office:value="0.535460992907801">
                <text:p>0.535460992907801</text:p>
              </table:table-cell>
              <table:table-cell office:value-type="float" office:value="0.226950354609929">
                <text:p>0.226950354609929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283">
                <text:p>283</text:p>
              </table:table-cell>
              <table:table-cell office:value-type="float" office:value="0.0565371024734982">
                <text:p>0.0565371024734982</text:p>
              </table:table-cell>
              <table:table-cell office:value-type="float" office:value="0.180212014134276">
                <text:p>0.180212014134276</text:p>
              </table:table-cell>
              <table:table-cell office:value-type="float" office:value="0.537102473498233">
                <text:p>0.537102473498233</text:p>
              </table:table-cell>
              <table:table-cell office:value-type="float" office:value="0.226148409893993">
                <text:p>0.226148409893993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284">
                <text:p>284</text:p>
              </table:table-cell>
              <table:table-cell office:value-type="float" office:value="0.0563380281690141">
                <text:p>0.0563380281690141</text:p>
              </table:table-cell>
              <table:table-cell office:value-type="float" office:value="0.179577464788732">
                <text:p>0.179577464788732</text:p>
              </table:table-cell>
              <table:table-cell office:value-type="float" office:value="0.538732394366197">
                <text:p>0.538732394366197</text:p>
              </table:table-cell>
              <table:table-cell office:value-type="float" office:value="0.225352112676056">
                <text:p>0.225352112676056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85">
                <text:p>285</text:p>
              </table:table-cell>
              <table:table-cell office:value-type="float" office:value="0.056140350877193">
                <text:p>0.056140350877193</text:p>
              </table:table-cell>
              <table:table-cell office:value-type="float" office:value="0.178947368421053">
                <text:p>0.178947368421053</text:p>
              </table:table-cell>
              <table:table-cell office:value-type="float" office:value="0.540350877192982">
                <text:p>0.540350877192982</text:p>
              </table:table-cell>
              <table:table-cell office:value-type="float" office:value="0.224561403508772">
                <text:p>0.224561403508772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286">
                <text:p>286</text:p>
              </table:table-cell>
              <table:table-cell office:value-type="float" office:value="0.0559440559440559">
                <text:p>0.0559440559440559</text:p>
              </table:table-cell>
              <table:table-cell office:value-type="float" office:value="0.178321678321678">
                <text:p>0.178321678321678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287">
                <text:p>287</text:p>
              </table:table-cell>
              <table:table-cell office:value-type="float" office:value="0.0592334494773519">
                <text:p>0.0592334494773519</text:p>
              </table:table-cell>
              <table:table-cell office:value-type="float" office:value="0.177700348432056">
                <text:p>0.177700348432056</text:p>
              </table:table-cell>
              <table:table-cell office:value-type="float" office:value="0.536585365853659">
                <text:p>0.536585365853659</text:p>
              </table:table-cell>
              <table:table-cell office:value-type="float" office:value="0.226480836236934">
                <text:p>0.226480836236934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288">
                <text:p>288</text:p>
              </table:table-cell>
              <table:table-cell office:value-type="float" office:value="0.0590277777777778">
                <text:p>0.0590277777777778</text:p>
              </table:table-cell>
              <table:table-cell office:value-type="float" office:value="0.177083333333333">
                <text:p>0.177083333333333</text:p>
              </table:table-cell>
              <table:table-cell office:value-type="float" office:value="0.534722222222222">
                <text:p>0.534722222222222</text:p>
              </table:table-cell>
              <table:table-cell office:value-type="float" office:value="0.229166666666667">
                <text:p>0.229166666666667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289">
                <text:p>289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532871972318339">
                <text:p>0.532871972318339</text:p>
              </table:table-cell>
              <table:table-cell office:value-type="float" office:value="0.231833910034602">
                <text:p>0.231833910034602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0.0586206896551724">
                <text:p>0.0586206896551724</text:p>
              </table:table-cell>
              <table:table-cell office:value-type="float" office:value="0.175862068965517">
                <text:p>0.175862068965517</text:p>
              </table:table-cell>
              <table:table-cell office:value-type="float" office:value="0.531034482758621">
                <text:p>0.531034482758621</text:p>
              </table:table-cell>
              <table:table-cell office:value-type="float" office:value="0.23448275862069">
                <text:p>0.23448275862069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291">
                <text:p>291</text:p>
              </table:table-cell>
              <table:table-cell office:value-type="float" office:value="0.0584192439862543">
                <text:p>0.0584192439862543</text:p>
              </table:table-cell>
              <table:table-cell office:value-type="float" office:value="0.175257731958763">
                <text:p>0.175257731958763</text:p>
              </table:table-cell>
              <table:table-cell office:value-type="float" office:value="0.529209621993127">
                <text:p>0.529209621993127</text:p>
              </table:table-cell>
              <table:table-cell office:value-type="float" office:value="0.237113402061856">
                <text:p>0.237113402061856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292">
                <text:p>292</text:p>
              </table:table-cell>
              <table:table-cell office:value-type="float" office:value="0.0582191780821918">
                <text:p>0.0582191780821918</text:p>
              </table:table-cell>
              <table:table-cell office:value-type="float" office:value="0.174657534246575">
                <text:p>0.174657534246575</text:p>
              </table:table-cell>
              <table:table-cell office:value-type="float" office:value="0.530821917808219">
                <text:p>0.530821917808219</text:p>
              </table:table-cell>
              <table:table-cell office:value-type="float" office:value="0.236301369863014">
                <text:p>0.236301369863014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293">
                <text:p>293</text:p>
              </table:table-cell>
              <table:table-cell office:value-type="float" office:value="0.0580204778156997">
                <text:p>0.0580204778156997</text:p>
              </table:table-cell>
              <table:table-cell office:value-type="float" office:value="0.174061433447099">
                <text:p>0.174061433447099</text:p>
              </table:table-cell>
              <table:table-cell office:value-type="float" office:value="0.532423208191126">
                <text:p>0.532423208191126</text:p>
              </table:table-cell>
              <table:table-cell office:value-type="float" office:value="0.235494880546075">
                <text:p>0.235494880546075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294">
                <text:p>294</text:p>
              </table:table-cell>
              <table:table-cell office:value-type="float" office:value="0.0578231292517007">
                <text:p>0.0578231292517007</text:p>
              </table:table-cell>
              <table:table-cell office:value-type="float" office:value="0.173469387755102">
                <text:p>0.173469387755102</text:p>
              </table:table-cell>
              <table:table-cell office:value-type="float" office:value="0.530612244897959">
                <text:p>0.530612244897959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95">
                <text:p>295</text:p>
              </table:table-cell>
              <table:table-cell office:value-type="float" office:value="0.0576271186440678">
                <text:p>0.0576271186440678</text:p>
              </table:table-cell>
              <table:table-cell office:value-type="float" office:value="0.172881355932203">
                <text:p>0.172881355932203</text:p>
              </table:table-cell>
              <table:table-cell office:value-type="float" office:value="0.532203389830509">
                <text:p>0.532203389830509</text:p>
              </table:table-cell>
              <table:table-cell office:value-type="float" office:value="0.23728813559322">
                <text:p>0.23728813559322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296">
                <text:p>296</text:p>
              </table:table-cell>
              <table:table-cell office:value-type="float" office:value="0.0574324324324324">
                <text:p>0.0574324324324324</text:p>
              </table:table-cell>
              <table:table-cell office:value-type="float" office:value="0.172297297297297">
                <text:p>0.172297297297297</text:p>
              </table:table-cell>
              <table:table-cell office:value-type="float" office:value="0.530405405405405">
                <text:p>0.530405405405405</text:p>
              </table:table-cell>
              <table:table-cell office:value-type="float" office:value="0.239864864864865">
                <text:p>0.239864864864865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297">
                <text:p>297</text:p>
              </table:table-cell>
              <table:table-cell office:value-type="float" office:value="0.0572390572390572">
                <text:p>0.0572390572390572</text:p>
              </table:table-cell>
              <table:table-cell office:value-type="float" office:value="0.171717171717172">
                <text:p>0.171717171717172</text:p>
              </table:table-cell>
              <table:table-cell office:value-type="float" office:value="0.531986531986532">
                <text:p>0.531986531986532</text:p>
              </table:table-cell>
              <table:table-cell office:value-type="float" office:value="0.239057239057239">
                <text:p>0.239057239057239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  <table:table-cell office:value-type="float" office:value="0.0570469798657718">
                <text:p>0.0570469798657718</text:p>
              </table:table-cell>
              <table:table-cell office:value-type="float" office:value="0.171140939597315">
                <text:p>0.171140939597315</text:p>
              </table:table-cell>
              <table:table-cell office:value-type="float" office:value="0.530201342281879">
                <text:p>0.530201342281879</text:p>
              </table:table-cell>
              <table:table-cell office:value-type="float" office:value="0.241610738255034">
                <text:p>0.241610738255034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299">
                <text:p>299</text:p>
              </table:table-cell>
              <table:table-cell office:value-type="float" office:value="0.0568561872909699">
                <text:p>0.0568561872909699</text:p>
              </table:table-cell>
              <table:table-cell office:value-type="float" office:value="0.17056856187291">
                <text:p>0.17056856187291</text:p>
              </table:table-cell>
              <table:table-cell office:value-type="float" office:value="0.531772575250836">
                <text:p>0.531772575250836</text:p>
              </table:table-cell>
              <table:table-cell office:value-type="float" office:value="0.240802675585284">
                <text:p>0.24080267558528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0.0566666666666667">
                <text:p>0.0566666666666667</text:p>
              </table:table-cell>
              <table:table-cell office:value-type="float" office:value="0.17">
                <text:p>0.17</text:p>
              </table:table-cell>
              <table:table-cell office:value-type="float" office:value="0.53">
                <text:p>0.53</text:p>
              </table:table-cell>
              <table:table-cell office:value-type="float" office:value="0.243333333333333">
                <text:p>0.243333333333333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301">
                <text:p>301</text:p>
              </table:table-cell>
              <table:table-cell office:value-type="float" office:value="0.0564784053156146">
                <text:p>0.0564784053156146</text:p>
              </table:table-cell>
              <table:table-cell office:value-type="float" office:value="0.169435215946844">
                <text:p>0.169435215946844</text:p>
              </table:table-cell>
              <table:table-cell office:value-type="float" office:value="0.53156146179402">
                <text:p>0.53156146179402</text:p>
              </table:table-cell>
              <table:table-cell office:value-type="float" office:value="0.242524916943522">
                <text:p>0.242524916943522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0.0562913907284768">
                <text:p>0.0562913907284768</text:p>
              </table:table-cell>
              <table:table-cell office:value-type="float" office:value="0.172185430463576">
                <text:p>0.172185430463576</text:p>
              </table:table-cell>
              <table:table-cell office:value-type="float" office:value="0.529801324503311">
                <text:p>0.529801324503311</text:p>
              </table:table-cell>
              <table:table-cell office:value-type="float" office:value="0.241721854304636">
                <text:p>0.241721854304636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  <table:table-cell office:value-type="float" office:value="0.0561056105610561">
                <text:p>0.0561056105610561</text:p>
              </table:table-cell>
              <table:table-cell office:value-type="float" office:value="0.174917491749175">
                <text:p>0.174917491749175</text:p>
              </table:table-cell>
              <table:table-cell office:value-type="float" office:value="0.528052805280528">
                <text:p>0.528052805280528</text:p>
              </table:table-cell>
              <table:table-cell office:value-type="float" office:value="0.240924092409241">
                <text:p>0.240924092409241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304">
                <text:p>304</text:p>
              </table:table-cell>
              <table:table-cell office:value-type="float" office:value="0.0592105263157895">
                <text:p>0.0592105263157895</text:p>
              </table:table-cell>
              <table:table-cell office:value-type="float" office:value="0.174342105263158">
                <text:p>0.174342105263158</text:p>
              </table:table-cell>
              <table:table-cell office:value-type="float" office:value="0.526315789473684">
                <text:p>0.526315789473684</text:p>
              </table:table-cell>
              <table:table-cell office:value-type="float" office:value="0.240131578947368">
                <text:p>0.240131578947368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305">
                <text:p>305</text:p>
              </table:table-cell>
              <table:table-cell office:value-type="float" office:value="0.059016393442623">
                <text:p>0.059016393442623</text:p>
              </table:table-cell>
              <table:table-cell office:value-type="float" office:value="0.173770491803279">
                <text:p>0.173770491803279</text:p>
              </table:table-cell>
              <table:table-cell office:value-type="float" office:value="0.527868852459016">
                <text:p>0.527868852459016</text:p>
              </table:table-cell>
              <table:table-cell office:value-type="float" office:value="0.239344262295082">
                <text:p>0.239344262295082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306">
                <text:p>306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526143790849673">
                <text:p>0.526143790849673</text:p>
              </table:table-cell>
              <table:table-cell office:value-type="float" office:value="0.238562091503268">
                <text:p>0.238562091503268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0.0586319218241042">
                <text:p>0.0586319218241042</text:p>
              </table:table-cell>
              <table:table-cell office:value-type="float" office:value="0.179153094462541">
                <text:p>0.179153094462541</text:p>
              </table:table-cell>
              <table:table-cell office:value-type="float" office:value="0.52442996742671">
                <text:p>0.52442996742671</text:p>
              </table:table-cell>
              <table:table-cell office:value-type="float" office:value="0.237785016286645">
                <text:p>0.237785016286645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308">
                <text:p>308</text:p>
              </table:table-cell>
              <table:table-cell office:value-type="float" office:value="0.0584415584415584">
                <text:p>0.0584415584415584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522727272727273">
                <text:p>0.522727272727273</text:p>
              </table:table-cell>
              <table:table-cell office:value-type="float" office:value="0.24025974025974">
                <text:p>0.24025974025974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309">
                <text:p>309</text:p>
              </table:table-cell>
              <table:table-cell office:value-type="float" office:value="0.058252427184466">
                <text:p>0.058252427184466</text:p>
              </table:table-cell>
              <table:table-cell office:value-type="float" office:value="0.181229773462783">
                <text:p>0.181229773462783</text:p>
              </table:table-cell>
              <table:table-cell office:value-type="float" office:value="0.521035598705502">
                <text:p>0.521035598705502</text:p>
              </table:table-cell>
              <table:table-cell office:value-type="float" office:value="0.239482200647249">
                <text:p>0.239482200647249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0.0580645161290323">
                <text:p>0.0580645161290323</text:p>
              </table:table-cell>
              <table:table-cell office:value-type="float" office:value="0.180645161290323">
                <text:p>0.180645161290323</text:p>
              </table:table-cell>
              <table:table-cell office:value-type="float" office:value="0.519354838709677">
                <text:p>0.519354838709677</text:p>
              </table:table-cell>
              <table:table-cell office:value-type="float" office:value="0.241935483870968">
                <text:p>0.241935483870968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311">
                <text:p>311</text:p>
              </table:table-cell>
              <table:table-cell office:value-type="float" office:value="0.0578778135048232">
                <text:p>0.0578778135048232</text:p>
              </table:table-cell>
              <table:table-cell office:value-type="float" office:value="0.180064308681672">
                <text:p>0.180064308681672</text:p>
              </table:table-cell>
              <table:table-cell office:value-type="float" office:value="0.520900321543408">
                <text:p>0.520900321543408</text:p>
              </table:table-cell>
              <table:table-cell office:value-type="float" office:value="0.241157556270096">
                <text:p>0.241157556270096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312">
                <text:p>312</text:p>
              </table:table-cell>
              <table:table-cell office:value-type="float" office:value="0.0576923076923077">
                <text:p>0.0576923076923077</text:p>
              </table:table-cell>
              <table:table-cell office:value-type="float" office:value="0.179487179487179">
                <text:p>0.179487179487179</text:p>
              </table:table-cell>
              <table:table-cell office:value-type="float" office:value="0.519230769230769">
                <text:p>0.519230769230769</text:p>
              </table:table-cell>
              <table:table-cell office:value-type="float" office:value="0.243589743589744">
                <text:p>0.243589743589744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313">
                <text:p>313</text:p>
              </table:table-cell>
              <table:table-cell office:value-type="float" office:value="0.0575079872204473">
                <text:p>0.0575079872204473</text:p>
              </table:table-cell>
              <table:table-cell office:value-type="float" office:value="0.178913738019169">
                <text:p>0.178913738019169</text:p>
              </table:table-cell>
              <table:table-cell office:value-type="float" office:value="0.520766773162939">
                <text:p>0.520766773162939</text:p>
              </table:table-cell>
              <table:table-cell office:value-type="float" office:value="0.242811501597444">
                <text:p>0.242811501597444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314">
                <text:p>314</text:p>
              </table:table-cell>
              <table:table-cell office:value-type="float" office:value="0.0605095541401274">
                <text:p>0.0605095541401274</text:p>
              </table:table-cell>
              <table:table-cell office:value-type="float" office:value="0.178343949044586">
                <text:p>0.178343949044586</text:p>
              </table:table-cell>
              <table:table-cell office:value-type="float" office:value="0.519108280254777">
                <text:p>0.519108280254777</text:p>
              </table:table-cell>
              <table:table-cell office:value-type="float" office:value="0.24203821656051">
                <text:p>0.24203821656051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315">
                <text:p>315</text:p>
              </table:table-cell>
              <table:table-cell office:value-type="float" office:value="0.0603174603174603">
                <text:p>0.0603174603174603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0.520634920634921">
                <text:p>0.520634920634921</text:p>
              </table:table-cell>
              <table:table-cell office:value-type="float" office:value="0.241269841269841">
                <text:p>0.241269841269841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316">
                <text:p>316</text:p>
              </table:table-cell>
              <table:table-cell office:value-type="float" office:value="0.060126582278481">
                <text:p>0.060126582278481</text:p>
              </table:table-cell>
              <table:table-cell office:value-type="float" office:value="0.180379746835443">
                <text:p>0.180379746835443</text:p>
              </table:table-cell>
              <table:table-cell office:value-type="float" office:value="0.518987341772152">
                <text:p>0.518987341772152</text:p>
              </table:table-cell>
              <table:table-cell office:value-type="float" office:value="0.240506329113924">
                <text:p>0.240506329113924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0.0599369085173502">
                <text:p>0.0599369085173502</text:p>
              </table:table-cell>
              <table:table-cell office:value-type="float" office:value="0.17981072555205">
                <text:p>0.17981072555205</text:p>
              </table:table-cell>
              <table:table-cell office:value-type="float" office:value="0.520504731861199">
                <text:p>0.520504731861199</text:p>
              </table:table-cell>
              <table:table-cell office:value-type="float" office:value="0.239747634069401">
                <text:p>0.239747634069401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318">
                <text:p>318</text:p>
              </table:table-cell>
              <table:table-cell office:value-type="float" office:value="0.059748427672956">
                <text:p>0.059748427672956</text:p>
              </table:table-cell>
              <table:table-cell office:value-type="float" office:value="0.179245283018868">
                <text:p>0.179245283018868</text:p>
              </table:table-cell>
              <table:table-cell office:value-type="float" office:value="0.522012578616352">
                <text:p>0.522012578616352</text:p>
              </table:table-cell>
              <table:table-cell office:value-type="float" office:value="0.238993710691824">
                <text:p>0.238993710691824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0.0595611285266458">
                <text:p>0.0595611285266458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520376175548589">
                <text:p>0.520376175548589</text:p>
              </table:table-cell>
              <table:table-cell office:value-type="float" office:value="0.238244514106583">
                <text:p>0.238244514106583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0.059375">
                <text:p>0.059375</text:p>
              </table:table-cell>
              <table:table-cell office:value-type="float" office:value="0.18125">
                <text:p>0.18125</text:p>
              </table:table-cell>
              <table:table-cell office:value-type="float" office:value="0.521875">
                <text:p>0.521875</text:p>
              </table:table-cell>
              <table:table-cell office:value-type="float" office:value="0.2375">
                <text:p>0.2375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321">
                <text:p>321</text:p>
              </table:table-cell>
              <table:table-cell office:value-type="float" office:value="0.059190031152648">
                <text:p>0.059190031152648</text:p>
              </table:table-cell>
              <table:table-cell office:value-type="float" office:value="0.180685358255452">
                <text:p>0.180685358255452</text:p>
              </table:table-cell>
              <table:table-cell office:value-type="float" office:value="0.520249221183801">
                <text:p>0.520249221183801</text:p>
              </table:table-cell>
              <table:table-cell office:value-type="float" office:value="0.2398753894081">
                <text:p>0.2398753894081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0.0590062111801242">
                <text:p>0.0590062111801242</text:p>
              </table:table-cell>
              <table:table-cell office:value-type="float" office:value="0.180124223602484">
                <text:p>0.180124223602484</text:p>
              </table:table-cell>
              <table:table-cell office:value-type="float" office:value="0.518633540372671">
                <text:p>0.518633540372671</text:p>
              </table:table-cell>
              <table:table-cell office:value-type="float" office:value="0.24223602484472">
                <text:p>0.24223602484472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179566563467492">
                <text:p>0.179566563467492</text:p>
              </table:table-cell>
              <table:table-cell office:value-type="float" office:value="0.520123839009288">
                <text:p>0.520123839009288</text:p>
              </table:table-cell>
              <table:table-cell office:value-type="float" office:value="0.241486068111455">
                <text:p>0.241486068111455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324">
                <text:p>324</text:p>
              </table:table-cell>
              <table:table-cell office:value-type="float" office:value="0.058641975308642">
                <text:p>0.058641975308642</text:p>
              </table:table-cell>
              <table:table-cell office:value-type="float" office:value="0.179012345679012">
                <text:p>0.179012345679012</text:p>
              </table:table-cell>
              <table:table-cell office:value-type="float" office:value="0.521604938271605">
                <text:p>0.521604938271605</text:p>
              </table:table-cell>
              <table:table-cell office:value-type="float" office:value="0.240740740740741">
                <text:p>0.240740740740741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325">
                <text:p>325</text:p>
              </table:table-cell>
              <table:table-cell office:value-type="float" office:value="0.0584615384615385">
                <text:p>0.0584615384615385</text:p>
              </table:table-cell>
              <table:table-cell office:value-type="float" office:value="0.178461538461538">
                <text:p>0.178461538461538</text:p>
              </table:table-cell>
              <table:table-cell office:value-type="float" office:value="0.523076923076923">
                <text:p>0.52307692307692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  <table:table-cell office:value-type="float" office:value="0.0582822085889571">
                <text:p>0.0582822085889571</text:p>
              </table:table-cell>
              <table:table-cell office:value-type="float" office:value="0.180981595092025">
                <text:p>0.180981595092025</text:p>
              </table:table-cell>
              <table:table-cell office:value-type="float" office:value="0.521472392638037">
                <text:p>0.521472392638037</text:p>
              </table:table-cell>
              <table:table-cell office:value-type="float" office:value="0.239263803680982">
                <text:p>0.239263803680982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327">
                <text:p>327</text:p>
              </table:table-cell>
              <table:table-cell office:value-type="float" office:value="0.0581039755351682">
                <text:p>0.0581039755351682</text:p>
              </table:table-cell>
              <table:table-cell office:value-type="float" office:value="0.180428134556575">
                <text:p>0.180428134556575</text:p>
              </table:table-cell>
              <table:table-cell office:value-type="float" office:value="0.519877675840979">
                <text:p>0.519877675840979</text:p>
              </table:table-cell>
              <table:table-cell office:value-type="float" office:value="0.241590214067278">
                <text:p>0.241590214067278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0.0579268292682927">
                <text:p>0.0579268292682927</text:p>
              </table:table-cell>
              <table:table-cell office:value-type="float" office:value="0.179878048780488">
                <text:p>0.179878048780488</text:p>
              </table:table-cell>
              <table:table-cell office:value-type="float" office:value="0.518292682926829">
                <text:p>0.518292682926829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329">
                <text:p>329</text:p>
              </table:table-cell>
              <table:table-cell office:value-type="float" office:value="0.060790273556231">
                <text:p>0.060790273556231</text:p>
              </table:table-cell>
              <table:table-cell office:value-type="float" office:value="0.179331306990881">
                <text:p>0.179331306990881</text:p>
              </table:table-cell>
              <table:table-cell office:value-type="float" office:value="0.516717325227964">
                <text:p>0.516717325227964</text:p>
              </table:table-cell>
              <table:table-cell office:value-type="float" office:value="0.243161094224924">
                <text:p>0.243161094224924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0.0606060606060606">
                <text:p>0.0606060606060606</text:p>
              </table:table-cell>
              <table:table-cell office:value-type="float" office:value="0.178787878787879">
                <text:p>0.178787878787879</text:p>
              </table:table-cell>
              <table:table-cell office:value-type="float" office:value="0.515151515151515">
                <text:p>0.515151515151515</text:p>
              </table:table-cell>
              <table:table-cell office:value-type="float" office:value="0.245454545454545">
                <text:p>0.245454545454545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331">
                <text:p>331</text:p>
              </table:table-cell>
              <table:table-cell office:value-type="float" office:value="0.0604229607250755">
                <text:p>0.0604229607250755</text:p>
              </table:table-cell>
              <table:table-cell office:value-type="float" office:value="0.181268882175227">
                <text:p>0.181268882175227</text:p>
              </table:table-cell>
              <table:table-cell office:value-type="float" office:value="0.513595166163142">
                <text:p>0.513595166163142</text:p>
              </table:table-cell>
              <table:table-cell office:value-type="float" office:value="0.244712990936556">
                <text:p>0.244712990936556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332">
                <text:p>332</text:p>
              </table:table-cell>
              <table:table-cell office:value-type="float" office:value="0.0602409638554217">
                <text:p>0.0602409638554217</text:p>
              </table:table-cell>
              <table:table-cell office:value-type="float" office:value="0.180722891566265">
                <text:p>0.180722891566265</text:p>
              </table:table-cell>
              <table:table-cell office:value-type="float" office:value="0.515060240963855">
                <text:p>0.515060240963855</text:p>
              </table:table-cell>
              <table:table-cell office:value-type="float" office:value="0.243975903614458">
                <text:p>0.243975903614458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333">
                <text:p>333</text:p>
              </table:table-cell>
              <table:table-cell office:value-type="float" office:value="0.0600600600600601">
                <text:p>0.0600600600600601</text:p>
              </table:table-cell>
              <table:table-cell office:value-type="float" office:value="0.18018018018018">
                <text:p>0.18018018018018</text:p>
              </table:table-cell>
              <table:table-cell office:value-type="float" office:value="0.516516516516517">
                <text:p>0.516516516516517</text:p>
              </table:table-cell>
              <table:table-cell office:value-type="float" office:value="0.243243243243243">
                <text:p>0.243243243243243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334">
                <text:p>334</text:p>
              </table:table-cell>
              <table:table-cell office:value-type="float" office:value="0.0598802395209581">
                <text:p>0.0598802395209581</text:p>
              </table:table-cell>
              <table:table-cell office:value-type="float" office:value="0.179640718562874">
                <text:p>0.179640718562874</text:p>
              </table:table-cell>
              <table:table-cell office:value-type="float" office:value="0.514970059880239">
                <text:p>0.514970059880239</text:p>
              </table:table-cell>
              <table:table-cell office:value-type="float" office:value="0.245508982035928">
                <text:p>0.245508982035928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335">
                <text:p>335</text:p>
              </table:table-cell>
              <table:table-cell office:value-type="float" office:value="0.0626865671641791">
                <text:p>0.0626865671641791</text:p>
              </table:table-cell>
              <table:table-cell office:value-type="float" office:value="0.17910447761194">
                <text:p>0.17910447761194</text:p>
              </table:table-cell>
              <table:table-cell office:value-type="float" office:value="0.513432835820896">
                <text:p>0.513432835820896</text:p>
              </table:table-cell>
              <table:table-cell office:value-type="float" office:value="0.244776119402985">
                <text:p>0.244776119402985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336">
                <text:p>336</text:p>
              </table:table-cell>
              <table:table-cell office:value-type="float" office:value="0.0625">
                <text:p>0.0625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514880952380952">
                <text:p>0.514880952380952</text:p>
              </table:table-cell>
              <table:table-cell office:value-type="float" office:value="0.244047619047619">
                <text:p>0.244047619047619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337">
                <text:p>337</text:p>
              </table:table-cell>
              <table:table-cell office:value-type="float" office:value="0.0652818991097923">
                <text:p>0.0652818991097923</text:p>
              </table:table-cell>
              <table:table-cell office:value-type="float" office:value="0.178041543026706">
                <text:p>0.178041543026706</text:p>
              </table:table-cell>
              <table:table-cell office:value-type="float" office:value="0.513353115727003">
                <text:p>0.513353115727003</text:p>
              </table:table-cell>
              <table:table-cell office:value-type="float" office:value="0.243323442136498">
                <text:p>0.243323442136498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338">
                <text:p>338</text:p>
              </table:table-cell>
              <table:table-cell office:value-type="float" office:value="0.0680473372781065">
                <text:p>0.0680473372781065</text:p>
              </table:table-cell>
              <table:table-cell office:value-type="float" office:value="0.177514792899408">
                <text:p>0.177514792899408</text:p>
              </table:table-cell>
              <table:table-cell office:value-type="float" office:value="0.511834319526627">
                <text:p>0.511834319526627</text:p>
              </table:table-cell>
              <table:table-cell office:value-type="float" office:value="0.242603550295858">
                <text:p>0.242603550295858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339">
                <text:p>339</text:p>
              </table:table-cell>
              <table:table-cell office:value-type="float" office:value="0.0678466076696165">
                <text:p>0.0678466076696165</text:p>
              </table:table-cell>
              <table:table-cell office:value-type="float" office:value="0.176991150442478">
                <text:p>0.176991150442478</text:p>
              </table:table-cell>
              <table:table-cell office:value-type="float" office:value="0.513274336283186">
                <text:p>0.513274336283186</text:p>
              </table:table-cell>
              <table:table-cell office:value-type="float" office:value="0.24188790560472">
                <text:p>0.24188790560472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0.0676470588235294">
                <text:p>0.0676470588235294</text:p>
              </table:table-cell>
              <table:table-cell office:value-type="float" office:value="0.179411764705882">
                <text:p>0.179411764705882</text:p>
              </table:table-cell>
              <table:table-cell office:value-type="float" office:value="0.511764705882353">
                <text:p>0.511764705882353</text:p>
              </table:table-cell>
              <table:table-cell office:value-type="float" office:value="0.241176470588235">
                <text:p>0.241176470588235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0.0674486803519062">
                <text:p>0.0674486803519062</text:p>
              </table:table-cell>
              <table:table-cell office:value-type="float" office:value="0.178885630498534">
                <text:p>0.178885630498534</text:p>
              </table:table-cell>
              <table:table-cell office:value-type="float" office:value="0.513196480938416">
                <text:p>0.513196480938416</text:p>
              </table:table-cell>
              <table:table-cell office:value-type="float" office:value="0.240469208211144">
                <text:p>0.240469208211144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0.0672514619883041">
                <text:p>0.0672514619883041</text:p>
              </table:table-cell>
              <table:table-cell office:value-type="float" office:value="0.178362573099415">
                <text:p>0.178362573099415</text:p>
              </table:table-cell>
              <table:table-cell office:value-type="float" office:value="0.511695906432749">
                <text:p>0.511695906432749</text:p>
              </table:table-cell>
              <table:table-cell office:value-type="float" office:value="0.242690058479532">
                <text:p>0.242690058479532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343">
                <text:p>343</text:p>
              </table:table-cell>
              <table:table-cell office:value-type="float" office:value="0.0670553935860058">
                <text:p>0.0670553935860058</text:p>
              </table:table-cell>
              <table:table-cell office:value-type="float" office:value="0.177842565597668">
                <text:p>0.177842565597668</text:p>
              </table:table-cell>
              <table:table-cell office:value-type="float" office:value="0.513119533527697">
                <text:p>0.513119533527697</text:p>
              </table:table-cell>
              <table:table-cell office:value-type="float" office:value="0.24198250728863">
                <text:p>0.24198250728863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344">
                <text:p>344</text:p>
              </table:table-cell>
              <table:table-cell office:value-type="float" office:value="0.0668604651162791">
                <text:p>0.0668604651162791</text:p>
              </table:table-cell>
              <table:table-cell office:value-type="float" office:value="0.180232558139535">
                <text:p>0.180232558139535</text:p>
              </table:table-cell>
              <table:table-cell office:value-type="float" office:value="0.511627906976744">
                <text:p>0.511627906976744</text:p>
              </table:table-cell>
              <table:table-cell office:value-type="float" office:value="0.241279069767442">
                <text:p>0.241279069767442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79710144927536">
                <text:p>0.179710144927536</text:p>
              </table:table-cell>
              <table:table-cell office:value-type="float" office:value="0.510144927536232">
                <text:p>0.510144927536232</text:p>
              </table:table-cell>
              <table:table-cell office:value-type="float" office:value="0.243478260869565">
                <text:p>0.243478260869565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346">
                <text:p>346</text:p>
              </table:table-cell>
              <table:table-cell office:value-type="float" office:value="0.0664739884393064">
                <text:p>0.0664739884393064</text:p>
              </table:table-cell>
              <table:table-cell office:value-type="float" office:value="0.179190751445087">
                <text:p>0.179190751445087</text:p>
              </table:table-cell>
              <table:table-cell office:value-type="float" office:value="0.511560693641618">
                <text:p>0.511560693641618</text:p>
              </table:table-cell>
              <table:table-cell office:value-type="float" office:value="0.242774566473988">
                <text:p>0.242774566473988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347">
                <text:p>347</text:p>
              </table:table-cell>
              <table:table-cell office:value-type="float" office:value="0.0662824207492795">
                <text:p>0.0662824207492795</text:p>
              </table:table-cell>
              <table:table-cell office:value-type="float" office:value="0.178674351585014">
                <text:p>0.178674351585014</text:p>
              </table:table-cell>
              <table:table-cell office:value-type="float" office:value="0.510086455331412">
                <text:p>0.510086455331412</text:p>
              </table:table-cell>
              <table:table-cell office:value-type="float" office:value="0.244956772334294">
                <text:p>0.244956772334294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348">
                <text:p>348</text:p>
              </table:table-cell>
              <table:table-cell office:value-type="float" office:value="0.0660919540229885">
                <text:p>0.0660919540229885</text:p>
              </table:table-cell>
              <table:table-cell office:value-type="float" office:value="0.181034482758621">
                <text:p>0.181034482758621</text:p>
              </table:table-cell>
              <table:table-cell office:value-type="float" office:value="0.508620689655172">
                <text:p>0.508620689655172</text:p>
              </table:table-cell>
              <table:table-cell office:value-type="float" office:value="0.244252873563218">
                <text:p>0.244252873563218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349">
                <text:p>349</text:p>
              </table:table-cell>
              <table:table-cell office:value-type="float" office:value="0.0659025787965616">
                <text:p>0.0659025787965616</text:p>
              </table:table-cell>
              <table:table-cell office:value-type="float" office:value="0.180515759312321">
                <text:p>0.180515759312321</text:p>
              </table:table-cell>
              <table:table-cell office:value-type="float" office:value="0.507163323782235">
                <text:p>0.507163323782235</text:p>
              </table:table-cell>
              <table:table-cell office:value-type="float" office:value="0.246418338108883">
                <text:p>0.246418338108883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0.0657142857142857">
                <text:p>0.0657142857142857</text:p>
              </table:table-cell>
              <table:table-cell office:value-type="float" office:value="0.18">
                <text:p>0.18</text:p>
              </table:table-cell>
              <table:table-cell office:value-type="float" office:value="0.505714285714286">
                <text:p>0.505714285714286</text:p>
              </table:table-cell>
              <table:table-cell office:value-type="float" office:value="0.248571428571429">
                <text:p>0.248571428571429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351">
                <text:p>351</text:p>
              </table:table-cell>
              <table:table-cell office:value-type="float" office:value="0.0655270655270655">
                <text:p>0.0655270655270655</text:p>
              </table:table-cell>
              <table:table-cell office:value-type="float" office:value="0.179487179487179">
                <text:p>0.179487179487179</text:p>
              </table:table-cell>
              <table:table-cell office:value-type="float" office:value="0.507122507122507">
                <text:p>0.507122507122507</text:p>
              </table:table-cell>
              <table:table-cell office:value-type="float" office:value="0.247863247863248">
                <text:p>0.247863247863248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352">
                <text:p>352</text:p>
              </table:table-cell>
              <table:table-cell office:value-type="float" office:value="0.0653409090909091">
                <text:p>0.0653409090909091</text:p>
              </table:table-cell>
              <table:table-cell office:value-type="float" office:value="0.178977272727273">
                <text:p>0.178977272727273</text:p>
              </table:table-cell>
              <table:table-cell office:value-type="float" office:value="0.508522727272727">
                <text:p>0.508522727272727</text:p>
              </table:table-cell>
              <table:table-cell office:value-type="float" office:value="0.247159090909091">
                <text:p>0.247159090909091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353">
                <text:p>353</text:p>
              </table:table-cell>
              <table:table-cell office:value-type="float" office:value="0.0651558073654391">
                <text:p>0.0651558073654391</text:p>
              </table:table-cell>
              <table:table-cell office:value-type="float" office:value="0.178470254957507">
                <text:p>0.178470254957507</text:p>
              </table:table-cell>
              <table:table-cell office:value-type="float" office:value="0.509915014164306">
                <text:p>0.509915014164306</text:p>
              </table:table-cell>
              <table:table-cell office:value-type="float" office:value="0.246458923512748">
                <text:p>0.246458923512748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0.0649717514124294">
                <text:p>0.0649717514124294</text:p>
              </table:table-cell>
              <table:table-cell office:value-type="float" office:value="0.177966101694915">
                <text:p>0.177966101694915</text:p>
              </table:table-cell>
              <table:table-cell office:value-type="float" office:value="0.511299435028249">
                <text:p>0.511299435028249</text:p>
              </table:table-cell>
              <table:table-cell office:value-type="float" office:value="0.245762711864407">
                <text:p>0.245762711864407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355">
                <text:p>355</text:p>
              </table:table-cell>
              <table:table-cell office:value-type="float" office:value="0.0647887323943662">
                <text:p>0.0647887323943662</text:p>
              </table:table-cell>
              <table:table-cell office:value-type="float" office:value="0.177464788732394">
                <text:p>0.177464788732394</text:p>
              </table:table-cell>
              <table:table-cell office:value-type="float" office:value="0.509859154929577">
                <text:p>0.509859154929577</text:p>
              </table:table-cell>
              <table:table-cell office:value-type="float" office:value="0.247887323943662">
                <text:p>0.247887323943662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0.0646067415730337">
                <text:p>0.0646067415730337</text:p>
              </table:table-cell>
              <table:table-cell office:value-type="float" office:value="0.179775280898876">
                <text:p>0.179775280898876</text:p>
              </table:table-cell>
              <table:table-cell office:value-type="float" office:value="0.508426966292135">
                <text:p>0.508426966292135</text:p>
              </table:table-cell>
              <table:table-cell office:value-type="float" office:value="0.247191011235955">
                <text:p>0.247191011235955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357">
                <text:p>357</text:p>
              </table:table-cell>
              <table:table-cell office:value-type="float" office:value="0.0644257703081232">
                <text:p>0.0644257703081232</text:p>
              </table:table-cell>
              <table:table-cell office:value-type="float" office:value="0.179271708683473">
                <text:p>0.179271708683473</text:p>
              </table:table-cell>
              <table:table-cell office:value-type="float" office:value="0.509803921568627">
                <text:p>0.509803921568627</text:p>
              </table:table-cell>
              <table:table-cell office:value-type="float" office:value="0.246498599439776">
                <text:p>0.246498599439776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358">
                <text:p>358</text:p>
              </table:table-cell>
              <table:table-cell office:value-type="float" office:value="0.0642458100558659">
                <text:p>0.0642458100558659</text:p>
              </table:table-cell>
              <table:table-cell office:value-type="float" office:value="0.17877094972067">
                <text:p>0.17877094972067</text:p>
              </table:table-cell>
              <table:table-cell office:value-type="float" office:value="0.511173184357542">
                <text:p>0.511173184357542</text:p>
              </table:table-cell>
              <table:table-cell office:value-type="float" office:value="0.245810055865922">
                <text:p>0.245810055865922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0.064066852367688">
                <text:p>0.064066852367688</text:p>
              </table:table-cell>
              <table:table-cell office:value-type="float" office:value="0.178272980501393">
                <text:p>0.178272980501393</text:p>
              </table:table-cell>
              <table:table-cell office:value-type="float" office:value="0.50974930362117">
                <text:p>0.50974930362117</text:p>
              </table:table-cell>
              <table:table-cell office:value-type="float" office:value="0.247910863509749">
                <text:p>0.247910863509749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0.0638888888888889">
                <text:p>0.0638888888888889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361">
                <text:p>361</text:p>
              </table:table-cell>
              <table:table-cell office:value-type="float" office:value="0.0637119113573407">
                <text:p>0.0637119113573407</text:p>
              </table:table-cell>
              <table:table-cell office:value-type="float" office:value="0.177285318559557">
                <text:p>0.177285318559557</text:p>
              </table:table-cell>
              <table:table-cell office:value-type="float" office:value="0.509695290858726">
                <text:p>0.509695290858726</text:p>
              </table:table-cell>
              <table:table-cell office:value-type="float" office:value="0.249307479224377">
                <text:p>0.249307479224377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362">
                <text:p>362</text:p>
              </table:table-cell>
              <table:table-cell office:value-type="float" office:value="0.0635359116022099">
                <text:p>0.0635359116022099</text:p>
              </table:table-cell>
              <table:table-cell office:value-type="float" office:value="0.176795580110497">
                <text:p>0.176795580110497</text:p>
              </table:table-cell>
              <table:table-cell office:value-type="float" office:value="0.50828729281768">
                <text:p>0.50828729281768</text:p>
              </table:table-cell>
              <table:table-cell office:value-type="float" office:value="0.251381215469613">
                <text:p>0.251381215469613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363">
                <text:p>363</text:p>
              </table:table-cell>
              <table:table-cell office:value-type="float" office:value="0.0633608815426997">
                <text:p>0.0633608815426997</text:p>
              </table:table-cell>
              <table:table-cell office:value-type="float" office:value="0.179063360881543">
                <text:p>0.179063360881543</text:p>
              </table:table-cell>
              <table:table-cell office:value-type="float" office:value="0.506887052341598">
                <text:p>0.506887052341598</text:p>
              </table:table-cell>
              <table:table-cell office:value-type="float" office:value="0.25068870523416">
                <text:p>0.25068870523416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364">
                <text:p>364</text:p>
              </table:table-cell>
              <table:table-cell office:value-type="float" office:value="0.0631868131868132">
                <text:p>0.0631868131868132</text:p>
              </table:table-cell>
              <table:table-cell office:value-type="float" office:value="0.181318681318681">
                <text:p>0.181318681318681</text:p>
              </table:table-cell>
              <table:table-cell office:value-type="float" office:value="0.505494505494506">
                <text:p>0.50549450549450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0.063013698630137">
                <text:p>0.063013698630137</text:p>
              </table:table-cell>
              <table:table-cell office:value-type="float" office:value="0.180821917808219">
                <text:p>0.180821917808219</text:p>
              </table:table-cell>
              <table:table-cell office:value-type="float" office:value="0.506849315068493">
                <text:p>0.506849315068493</text:p>
              </table:table-cell>
              <table:table-cell office:value-type="float" office:value="0.249315068493151">
                <text:p>0.249315068493151</text:p>
              </table:table-cell>
            </table:table-row>
            <table:table-row>
              <table:table-cell office:value-type="float" office:value="366">
                <text:p>366</text:p>
              </table:table-cell>
              <table:table-cell office:value-type="float" office:value="366">
                <text:p>366</text:p>
              </table:table-cell>
              <table:table-cell office:value-type="float" office:value="0.0628415300546448">
                <text:p>0.0628415300546448</text:p>
              </table:table-cell>
              <table:table-cell office:value-type="float" office:value="0.180327868852459">
                <text:p>0.180327868852459</text:p>
              </table:table-cell>
              <table:table-cell office:value-type="float" office:value="0.508196721311475">
                <text:p>0.508196721311475</text:p>
              </table:table-cell>
              <table:table-cell office:value-type="float" office:value="0.248633879781421">
                <text:p>0.248633879781421</text:p>
              </table:table-cell>
            </table:table-row>
            <table:table-row>
              <table:table-cell office:value-type="float" office:value="367">
                <text:p>367</text:p>
              </table:table-cell>
              <table:table-cell office:value-type="float" office:value="367">
                <text:p>367</text:p>
              </table:table-cell>
              <table:table-cell office:value-type="float" office:value="0.0626702997275204">
                <text:p>0.0626702997275204</text:p>
              </table:table-cell>
              <table:table-cell office:value-type="float" office:value="0.17983651226158">
                <text:p>0.17983651226158</text:p>
              </table:table-cell>
              <table:table-cell office:value-type="float" office:value="0.509536784741144">
                <text:p>0.509536784741144</text:p>
              </table:table-cell>
              <table:table-cell office:value-type="float" office:value="0.247956403269755">
                <text:p>0.247956403269755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368">
                <text:p>368</text:p>
              </table:table-cell>
              <table:table-cell office:value-type="float" office:value="0.0625">
                <text:p>0.0625</text:p>
              </table:table-cell>
              <table:table-cell office:value-type="float" office:value="0.182065217391304">
                <text:p>0.182065217391304</text:p>
              </table:table-cell>
              <table:table-cell office:value-type="float" office:value="0.508152173913043">
                <text:p>0.508152173913043</text:p>
              </table:table-cell>
              <table:table-cell office:value-type="float" office:value="0.247282608695652">
                <text:p>0.247282608695652</text:p>
              </table:table-cell>
            </table:table-row>
            <table:table-row>
              <table:table-cell office:value-type="float" office:value="369">
                <text:p>369</text:p>
              </table:table-cell>
              <table:table-cell office:value-type="float" office:value="369">
                <text:p>369</text:p>
              </table:table-cell>
              <table:table-cell office:value-type="float" office:value="0.0623306233062331">
                <text:p>0.0623306233062331</text:p>
              </table:table-cell>
              <table:table-cell office:value-type="float" office:value="0.181571815718157">
                <text:p>0.181571815718157</text:p>
              </table:table-cell>
              <table:table-cell office:value-type="float" office:value="0.509485094850948">
                <text:p>0.509485094850948</text:p>
              </table:table-cell>
              <table:table-cell office:value-type="float" office:value="0.246612466124661">
                <text:p>0.246612466124661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370">
                <text:p>370</text:p>
              </table:table-cell>
              <table:table-cell office:value-type="float" office:value="0.0621621621621622">
                <text:p>0.0621621621621622</text:p>
              </table:table-cell>
              <table:table-cell office:value-type="float" office:value="0.181081081081081">
                <text:p>0.181081081081081</text:p>
              </table:table-cell>
              <table:table-cell office:value-type="float" office:value="0.508108108108108">
                <text:p>0.508108108108108</text:p>
              </table:table-cell>
              <table:table-cell office:value-type="float" office:value="0.248648648648649">
                <text:p>0.248648648648649</text:p>
              </table:table-cell>
            </table:table-row>
            <table:table-row>
              <table:table-cell office:value-type="float" office:value="371">
                <text:p>371</text:p>
              </table:table-cell>
              <table:table-cell office:value-type="float" office:value="371">
                <text:p>371</text:p>
              </table:table-cell>
              <table:table-cell office:value-type="float" office:value="0.0619946091644205">
                <text:p>0.0619946091644205</text:p>
              </table:table-cell>
              <table:table-cell office:value-type="float" office:value="0.180592991913747">
                <text:p>0.180592991913747</text:p>
              </table:table-cell>
              <table:table-cell office:value-type="float" office:value="0.509433962264151">
                <text:p>0.509433962264151</text:p>
              </table:table-cell>
              <table:table-cell office:value-type="float" office:value="0.247978436657682">
                <text:p>0.247978436657682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0.0618279569892473">
                <text:p>0.0618279569892473</text:p>
              </table:table-cell>
              <table:table-cell office:value-type="float" office:value="0.18010752688172">
                <text:p>0.18010752688172</text:p>
              </table:table-cell>
              <table:table-cell office:value-type="float" office:value="0.510752688172043">
                <text:p>0.510752688172043</text:p>
              </table:table-cell>
              <table:table-cell office:value-type="float" office:value="0.247311827956989">
                <text:p>0.247311827956989</text:p>
              </table:table-cell>
            </table:table-row>
            <table:table-row>
              <table:table-cell office:value-type="float" office:value="373">
                <text:p>373</text:p>
              </table:table-cell>
              <table:table-cell office:value-type="float" office:value="373">
                <text:p>373</text:p>
              </table:table-cell>
              <table:table-cell office:value-type="float" office:value="0.0616621983914209">
                <text:p>0.0616621983914209</text:p>
              </table:table-cell>
              <table:table-cell office:value-type="float" office:value="0.179624664879357">
                <text:p>0.179624664879357</text:p>
              </table:table-cell>
              <table:table-cell office:value-type="float" office:value="0.512064343163539">
                <text:p>0.512064343163539</text:p>
              </table:table-cell>
              <table:table-cell office:value-type="float" office:value="0.246648793565684">
                <text:p>0.246648793565684</text:p>
              </table:table-cell>
            </table:table-row>
            <table:table-row>
              <table:table-cell office:value-type="float" office:value="374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0.0614973262032086">
                <text:p>0.0614973262032086</text:p>
              </table:table-cell>
              <table:table-cell office:value-type="float" office:value="0.179144385026738">
                <text:p>0.179144385026738</text:p>
              </table:table-cell>
              <table:table-cell office:value-type="float" office:value="0.513368983957219">
                <text:p>0.513368983957219</text:p>
              </table:table-cell>
              <table:table-cell office:value-type="float" office:value="0.245989304812834">
                <text:p>0.245989304812834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0.064">
                <text:p>0.064</text:p>
              </table:table-cell>
              <table:table-cell office:value-type="float" office:value="0.178666666666667">
                <text:p>0.178666666666667</text:p>
              </table:table-cell>
              <table:table-cell office:value-type="float" office:value="0.512">
                <text:p>0.512</text:p>
              </table:table-cell>
              <table:table-cell office:value-type="float" office:value="0.245333333333333">
                <text:p>0.245333333333333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376">
                <text:p>376</text:p>
              </table:table-cell>
              <table:table-cell office:value-type="float" office:value="0.0638297872340425">
                <text:p>0.0638297872340425</text:p>
              </table:table-cell>
              <table:table-cell office:value-type="float" office:value="0.180851063829787">
                <text:p>0.180851063829787</text:p>
              </table:table-cell>
              <table:table-cell office:value-type="float" office:value="0.51063829787234">
                <text:p>0.51063829787234</text:p>
              </table:table-cell>
              <table:table-cell office:value-type="float" office:value="0.24468085106383">
                <text:p>0.24468085106383</text:p>
              </table:table-cell>
            </table:table-row>
            <table:table-row>
              <table:table-cell office:value-type="float" office:value="377">
                <text:p>377</text:p>
              </table:table-cell>
              <table:table-cell office:value-type="float" office:value="377">
                <text:p>377</text:p>
              </table:table-cell>
              <table:table-cell office:value-type="float" office:value="0.0636604774535809">
                <text:p>0.0636604774535809</text:p>
              </table:table-cell>
              <table:table-cell office:value-type="float" office:value="0.180371352785146">
                <text:p>0.180371352785146</text:p>
              </table:table-cell>
              <table:table-cell office:value-type="float" office:value="0.511936339522547">
                <text:p>0.511936339522547</text:p>
              </table:table-cell>
              <table:table-cell office:value-type="float" office:value="0.244031830238727">
                <text:p>0.244031830238727</text:p>
              </table:table-cell>
            </table:table-row>
            <table:table-row>
              <table:table-cell office:value-type="float" office:value="378">
                <text:p>378</text:p>
              </table:table-cell>
              <table:table-cell office:value-type="float" office:value="378">
                <text:p>378</text:p>
              </table:table-cell>
              <table:table-cell office:value-type="float" office:value="0.0634920634920635">
                <text:p>0.0634920634920635</text:p>
              </table:table-cell>
              <table:table-cell office:value-type="float" office:value="0.182539682539683">
                <text:p>0.182539682539683</text:p>
              </table:table-cell>
              <table:table-cell office:value-type="float" office:value="0.510582010582011">
                <text:p>0.510582010582011</text:p>
              </table:table-cell>
              <table:table-cell office:value-type="float" office:value="0.243386243386243">
                <text:p>0.243386243386243</text:p>
              </table:table-cell>
            </table:table-row>
            <table:table-row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0.0659630606860158">
                <text:p>0.0659630606860158</text:p>
              </table:table-cell>
              <table:table-cell office:value-type="float" office:value="0.182058047493404">
                <text:p>0.182058047493404</text:p>
              </table:table-cell>
              <table:table-cell office:value-type="float" office:value="0.509234828496042">
                <text:p>0.509234828496042</text:p>
              </table:table-cell>
              <table:table-cell office:value-type="float" office:value="0.242744063324538">
                <text:p>0.242744063324538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0.0657894736842105">
                <text:p>0.0657894736842105</text:p>
              </table:table-cell>
              <table:table-cell office:value-type="float" office:value="0.181578947368421">
                <text:p>0.181578947368421</text:p>
              </table:table-cell>
              <table:table-cell office:value-type="float" office:value="0.507894736842105">
                <text:p>0.507894736842105</text:p>
              </table:table-cell>
              <table:table-cell office:value-type="float" office:value="0.244736842105263">
                <text:p>0.244736842105263</text:p>
              </table:table-cell>
            </table:table-row>
            <table:table-row>
              <table:table-cell office:value-type="float" office:value="381">
                <text:p>381</text:p>
              </table:table-cell>
              <table:table-cell office:value-type="float" office:value="381">
                <text:p>381</text:p>
              </table:table-cell>
              <table:table-cell office:value-type="float" office:value="0.0656167979002625">
                <text:p>0.0656167979002625</text:p>
              </table:table-cell>
              <table:table-cell office:value-type="float" office:value="0.181102362204724">
                <text:p>0.181102362204724</text:p>
              </table:table-cell>
              <table:table-cell office:value-type="float" office:value="0.509186351706037">
                <text:p>0.509186351706037</text:p>
              </table:table-cell>
              <table:table-cell office:value-type="float" office:value="0.244094488188976">
                <text:p>0.244094488188976</text:p>
              </table:table-cell>
            </table:table-row>
            <table:table-row>
              <table:table-cell office:value-type="float" office:value="382">
                <text:p>382</text:p>
              </table:table-cell>
              <table:table-cell office:value-type="float" office:value="382">
                <text:p>382</text:p>
              </table:table-cell>
              <table:table-cell office:value-type="float" office:value="0.0654450261780105">
                <text:p>0.0654450261780105</text:p>
              </table:table-cell>
              <table:table-cell office:value-type="float" office:value="0.183246073298429">
                <text:p>0.183246073298429</text:p>
              </table:table-cell>
              <table:table-cell office:value-type="float" office:value="0.507853403141361">
                <text:p>0.507853403141361</text:p>
              </table:table-cell>
              <table:table-cell office:value-type="float" office:value="0.243455497382199">
                <text:p>0.243455497382199</text:p>
              </table:table-cell>
            </table:table-row>
            <table:table-row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0.0652741514360313">
                <text:p>0.0652741514360313</text:p>
              </table:table-cell>
              <table:table-cell office:value-type="float" office:value="0.182767624020888">
                <text:p>0.182767624020888</text:p>
              </table:table-cell>
              <table:table-cell office:value-type="float" office:value="0.506527415143603">
                <text:p>0.506527415143603</text:p>
              </table:table-cell>
              <table:table-cell office:value-type="float" office:value="0.245430809399478">
                <text:p>0.245430809399478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0.0651041666666667">
                <text:p>0.0651041666666667</text:p>
              </table:table-cell>
              <table:table-cell office:value-type="float" office:value="0.182291666666667">
                <text:p>0.182291666666667</text:p>
              </table:table-cell>
              <table:table-cell office:value-type="float" office:value="0.5078125">
                <text:p>0.5078125</text:p>
              </table:table-cell>
              <table:table-cell office:value-type="float" office:value="0.244791666666667">
                <text:p>0.244791666666667</text:p>
              </table:table-cell>
            </table:table-row>
            <table:table-row>
              <table:table-cell office:value-type="float" office:value="385">
                <text:p>385</text:p>
              </table:table-cell>
              <table:table-cell office:value-type="float" office:value="385">
                <text:p>385</text:p>
              </table:table-cell>
              <table:table-cell office:value-type="float" office:value="0.0649350649350649">
                <text:p>0.0649350649350649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506493506493506">
                <text:p>0.506493506493506</text:p>
              </table:table-cell>
              <table:table-cell office:value-type="float" office:value="0.246753246753247">
                <text:p>0.246753246753247</text:p>
              </table:table-cell>
            </table:table-row>
            <table:table-row>
              <table:table-cell office:value-type="float" office:value="386">
                <text:p>386</text:p>
              </table:table-cell>
              <table:table-cell office:value-type="float" office:value="386">
                <text:p>386</text:p>
              </table:table-cell>
              <table:table-cell office:value-type="float" office:value="0.0647668393782383">
                <text:p>0.0647668393782383</text:p>
              </table:table-cell>
              <table:table-cell office:value-type="float" office:value="0.181347150259067">
                <text:p>0.181347150259067</text:p>
              </table:table-cell>
              <table:table-cell office:value-type="float" office:value="0.507772020725389">
                <text:p>0.507772020725389</text:p>
              </table:table-cell>
              <table:table-cell office:value-type="float" office:value="0.246113989637306">
                <text:p>0.246113989637306</text:p>
              </table:table-cell>
            </table:table-row>
            <table:table-row>
              <table:table-cell office:value-type="float" office:value="387">
                <text:p>387</text:p>
              </table:table-cell>
              <table:table-cell office:value-type="float" office:value="387">
                <text:p>387</text:p>
              </table:table-cell>
              <table:table-cell office:value-type="float" office:value="0.0645994832041344">
                <text:p>0.0645994832041344</text:p>
              </table:table-cell>
              <table:table-cell office:value-type="float" office:value="0.180878552971576">
                <text:p>0.180878552971576</text:p>
              </table:table-cell>
              <table:table-cell office:value-type="float" office:value="0.506459948320413">
                <text:p>0.506459948320413</text:p>
              </table:table-cell>
              <table:table-cell office:value-type="float" office:value="0.248062015503876">
                <text:p>0.248062015503876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0.0644329896907216">
                <text:p>0.0644329896907216</text:p>
              </table:table-cell>
              <table:table-cell office:value-type="float" office:value="0.180412371134021">
                <text:p>0.180412371134021</text:p>
              </table:table-cell>
              <table:table-cell office:value-type="float" office:value="0.507731958762887">
                <text:p>0.507731958762887</text:p>
              </table:table-cell>
              <table:table-cell office:value-type="float" office:value="0.247422680412371">
                <text:p>0.247422680412371</text:p>
              </table:table-cell>
            </table:table-row>
            <table:table-row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  <table:table-cell office:value-type="float" office:value="0.06426735218509">
                <text:p>0.06426735218509</text:p>
              </table:table-cell>
              <table:table-cell office:value-type="float" office:value="0.179948586118252">
                <text:p>0.179948586118252</text:p>
              </table:table-cell>
              <table:table-cell office:value-type="float" office:value="0.506426735218509">
                <text:p>0.506426735218509</text:p>
              </table:table-cell>
              <table:table-cell office:value-type="float" office:value="0.249357326478149">
                <text:p>0.249357326478149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390">
                <text:p>390</text:p>
              </table:table-cell>
              <table:table-cell office:value-type="float" office:value="0.0641025641025641">
                <text:p>0.0641025641025641</text:p>
              </table:table-cell>
              <table:table-cell office:value-type="float" office:value="0.179487179487179">
                <text:p>0.179487179487179</text:p>
              </table:table-cell>
              <table:table-cell office:value-type="float" office:value="0.505128205128205">
                <text:p>0.505128205128205</text:p>
              </table:table-cell>
              <table:table-cell office:value-type="float" office:value="0.251282051282051">
                <text:p>0.251282051282051</text:p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391">
                <text:p>391</text:p>
              </table:table-cell>
              <table:table-cell office:value-type="float" office:value="0.0639386189258312">
                <text:p>0.0639386189258312</text:p>
              </table:table-cell>
              <table:table-cell office:value-type="float" office:value="0.179028132992327">
                <text:p>0.179028132992327</text:p>
              </table:table-cell>
              <table:table-cell office:value-type="float" office:value="0.506393861892583">
                <text:p>0.506393861892583</text:p>
              </table:table-cell>
              <table:table-cell office:value-type="float" office:value="0.250639386189258">
                <text:p>0.250639386189258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392">
                <text:p>392</text:p>
              </table:table-cell>
              <table:table-cell office:value-type="float" office:value="0.0637755102040816">
                <text:p>0.0637755102040816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50765306122449">
                <text:p>0.5076530612244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0.0636132315521629">
                <text:p>0.0636132315521629</text:p>
              </table:table-cell>
              <table:table-cell office:value-type="float" office:value="0.180661577608143">
                <text:p>0.180661577608143</text:p>
              </table:table-cell>
              <table:table-cell office:value-type="float" office:value="0.506361323155216">
                <text:p>0.506361323155216</text:p>
              </table:table-cell>
              <table:table-cell office:value-type="float" office:value="0.249363867684478">
                <text:p>0.249363867684478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394">
                <text:p>394</text:p>
              </table:table-cell>
              <table:table-cell office:value-type="float" office:value="0.0634517766497462">
                <text:p>0.0634517766497462</text:p>
              </table:table-cell>
              <table:table-cell office:value-type="float" office:value="0.180203045685279">
                <text:p>0.180203045685279</text:p>
              </table:table-cell>
              <table:table-cell office:value-type="float" office:value="0.507614213197969">
                <text:p>0.507614213197969</text:p>
              </table:table-cell>
              <table:table-cell office:value-type="float" office:value="0.248730964467005">
                <text:p>0.248730964467005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395">
                <text:p>395</text:p>
              </table:table-cell>
              <table:table-cell office:value-type="float" office:value="0.0632911392405063">
                <text:p>0.0632911392405063</text:p>
              </table:table-cell>
              <table:table-cell office:value-type="float" office:value="0.179746835443038">
                <text:p>0.179746835443038</text:p>
              </table:table-cell>
              <table:table-cell office:value-type="float" office:value="0.506329113924051">
                <text:p>0.506329113924051</text:p>
              </table:table-cell>
              <table:table-cell office:value-type="float" office:value="0.250632911392405">
                <text:p>0.250632911392405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396">
                <text:p>396</text:p>
              </table:table-cell>
              <table:table-cell office:value-type="float" office:value="0.0631313131313131">
                <text:p>0.0631313131313131</text:p>
              </table:table-cell>
              <table:table-cell office:value-type="float" office:value="0.179292929292929">
                <text:p>0.179292929292929</text:p>
              </table:table-cell>
              <table:table-cell office:value-type="float" office:value="0.505050505050505">
                <text:p>0.505050505050505</text:p>
              </table:table-cell>
              <table:table-cell office:value-type="float" office:value="0.252525252525252">
                <text:p>0.252525252525252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0.0629722921914358">
                <text:p>0.0629722921914358</text:p>
              </table:table-cell>
              <table:table-cell office:value-type="float" office:value="0.178841309823678">
                <text:p>0.178841309823678</text:p>
              </table:table-cell>
              <table:table-cell office:value-type="float" office:value="0.506297229219144">
                <text:p>0.506297229219144</text:p>
              </table:table-cell>
              <table:table-cell office:value-type="float" office:value="0.251889168765743">
                <text:p>0.251889168765743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398">
                <text:p>398</text:p>
              </table:table-cell>
              <table:table-cell office:value-type="float" office:value="0.0628140703517588">
                <text:p>0.0628140703517588</text:p>
              </table:table-cell>
              <table:table-cell office:value-type="float" office:value="0.178391959798995">
                <text:p>0.178391959798995</text:p>
              </table:table-cell>
              <table:table-cell office:value-type="float" office:value="0.505025125628141">
                <text:p>0.505025125628141</text:p>
              </table:table-cell>
              <table:table-cell office:value-type="float" office:value="0.253768844221105">
                <text:p>0.253768844221105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399">
                <text:p>399</text:p>
              </table:table-cell>
              <table:table-cell office:value-type="float" office:value="0.06265664160401">
                <text:p>0.06265664160401</text:p>
              </table:table-cell>
              <table:table-cell office:value-type="float" office:value="0.177944862155388">
                <text:p>0.177944862155388</text:p>
              </table:table-cell>
              <table:table-cell office:value-type="float" office:value="0.506265664160401">
                <text:p>0.506265664160401</text:p>
              </table:table-cell>
              <table:table-cell office:value-type="float" office:value="0.2531328320802">
                <text:p>0.253132832080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0.065">
                <text:p>0.065</text:p>
              </table:table-cell>
              <table:table-cell office:value-type="float" office:value="0.1775">
                <text:p>0.1775</text:p>
              </table:table-cell>
              <table:table-cell office:value-type="float" office:value="0.505">
                <text:p>0.505</text:p>
              </table:table-cell>
              <table:table-cell office:value-type="float" office:value="0.2525">
                <text:p>0.2525</text:p>
              </table:table-cell>
            </table:table-row>
            <table:table-row>
              <table:table-cell office:value-type="float" office:value="401">
                <text:p>401</text:p>
              </table:table-cell>
              <table:table-cell office:value-type="float" office:value="401">
                <text:p>401</text:p>
              </table:table-cell>
              <table:table-cell office:value-type="float" office:value="0.0648379052369077">
                <text:p>0.0648379052369077</text:p>
              </table:table-cell>
              <table:table-cell office:value-type="float" office:value="0.179551122194514">
                <text:p>0.179551122194514</text:p>
              </table:table-cell>
              <table:table-cell office:value-type="float" office:value="0.503740648379052">
                <text:p>0.503740648379052</text:p>
              </table:table-cell>
              <table:table-cell office:value-type="float" office:value="0.251870324189526">
                <text:p>0.251870324189526</text:p>
              </table:table-cell>
            </table:table-row>
            <table:table-row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0.0646766169154229">
                <text:p>0.0646766169154229</text:p>
              </table:table-cell>
              <table:table-cell office:value-type="float" office:value="0.17910447761194">
                <text:p>0.17910447761194</text:p>
              </table:table-cell>
              <table:table-cell office:value-type="float" office:value="0.502487562189055">
                <text:p>0.502487562189055</text:p>
              </table:table-cell>
              <table:table-cell office:value-type="float" office:value="0.253731343283582">
                <text:p>0.253731343283582</text:p>
              </table:table-cell>
            </table:table-row>
            <table:table-row>
              <table:table-cell office:value-type="float" office:value="403">
                <text:p>403</text:p>
              </table:table-cell>
              <table:table-cell office:value-type="float" office:value="403">
                <text:p>403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181141439205955">
                <text:p>0.181141439205955</text:p>
              </table:table-cell>
              <table:table-cell office:value-type="float" office:value="0.501240694789082">
                <text:p>0.501240694789082</text:p>
              </table:table-cell>
              <table:table-cell office:value-type="float" office:value="0.253101736972705">
                <text:p>0.253101736972705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0.0643564356435644">
                <text:p>0.0643564356435644</text:p>
              </table:table-cell>
              <table:table-cell office:value-type="float" office:value="0.180693069306931">
                <text:p>0.180693069306931</text:p>
              </table:table-cell>
              <table:table-cell office:value-type="float" office:value="0.502475247524752">
                <text:p>0.502475247524752</text:p>
              </table:table-cell>
              <table:table-cell office:value-type="float" office:value="0.252475247524752">
                <text:p>0.252475247524752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405">
                <text:p>405</text:p>
              </table:table-cell>
              <table:table-cell office:value-type="float" office:value="0.0641975308641975">
                <text:p>0.0641975308641975</text:p>
              </table:table-cell>
              <table:table-cell office:value-type="float" office:value="0.182716049382716">
                <text:p>0.182716049382716</text:p>
              </table:table-cell>
              <table:table-cell office:value-type="float" office:value="0.501234567901235">
                <text:p>0.501234567901235</text:p>
              </table:table-cell>
              <table:table-cell office:value-type="float" office:value="0.251851851851852">
                <text:p>0.251851851851852</text:p>
              </table:table-cell>
            </table:table-row>
            <table:table-row>
              <table:table-cell office:value-type="float" office:value="406">
                <text:p>406</text:p>
              </table:table-cell>
              <table:table-cell office:value-type="float" office:value="406">
                <text:p>406</text:p>
              </table:table-cell>
              <table:table-cell office:value-type="float" office:value="0.0640394088669951">
                <text:p>0.0640394088669951</text:p>
              </table:table-cell>
              <table:table-cell office:value-type="float" office:value="0.182266009852217">
                <text:p>0.182266009852217</text:p>
              </table:table-cell>
              <table:table-cell office:value-type="float" office:value="0.502463054187192">
                <text:p>0.502463054187192</text:p>
              </table:table-cell>
              <table:table-cell office:value-type="float" office:value="0.251231527093596">
                <text:p>0.251231527093596</text:p>
              </table:table-cell>
            </table:table-row>
            <table:table-row>
              <table:table-cell office:value-type="float" office:value="407">
                <text:p>407</text:p>
              </table:table-cell>
              <table:table-cell office:value-type="float" office:value="407">
                <text:p>407</text:p>
              </table:table-cell>
              <table:table-cell office:value-type="float" office:value="0.0638820638820639">
                <text:p>0.0638820638820639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503685503685504">
                <text:p>0.503685503685504</text:p>
              </table:table-cell>
              <table:table-cell office:value-type="float" office:value="0.250614250614251">
                <text:p>0.250614250614251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408">
                <text:p>408</text:p>
              </table:table-cell>
              <table:table-cell office:value-type="float" office:value="0.0637254901960784">
                <text:p>0.0637254901960784</text:p>
              </table:table-cell>
              <table:table-cell office:value-type="float" office:value="0.183823529411765">
                <text:p>0.183823529411765</text:p>
              </table:table-cell>
              <table:table-cell office:value-type="float" office:value="0.502450980392157">
                <text:p>0.50245098039215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09">
                <text:p>409</text:p>
              </table:table-cell>
              <table:table-cell office:value-type="float" office:value="409">
                <text:p>409</text:p>
              </table:table-cell>
              <table:table-cell office:value-type="float" office:value="0.0635696821515892">
                <text:p>0.0635696821515892</text:p>
              </table:table-cell>
              <table:table-cell office:value-type="float" office:value="0.183374083129584">
                <text:p>0.183374083129584</text:p>
              </table:table-cell>
              <table:table-cell office:value-type="float" office:value="0.503667481662592">
                <text:p>0.503667481662592</text:p>
              </table:table-cell>
              <table:table-cell office:value-type="float" office:value="0.249388753056235">
                <text:p>0.249388753056235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0.0634146341463415">
                <text:p>0.0634146341463415</text:p>
              </table:table-cell>
              <table:table-cell office:value-type="float" office:value="0.185365853658537">
                <text:p>0.185365853658537</text:p>
              </table:table-cell>
              <table:table-cell office:value-type="float" office:value="0.502439024390244">
                <text:p>0.502439024390244</text:p>
              </table:table-cell>
              <table:table-cell office:value-type="float" office:value="0.248780487804878">
                <text:p>0.248780487804878</text:p>
              </table:table-cell>
            </table:table-row>
            <table:table-row>
              <table:table-cell office:value-type="float" office:value="411">
                <text:p>411</text:p>
              </table:table-cell>
              <table:table-cell office:value-type="float" office:value="411">
                <text:p>411</text:p>
              </table:table-cell>
              <table:table-cell office:value-type="float" office:value="0.0632603406326034">
                <text:p>0.0632603406326034</text:p>
              </table:table-cell>
              <table:table-cell office:value-type="float" office:value="0.184914841849148">
                <text:p>0.184914841849148</text:p>
              </table:table-cell>
              <table:table-cell office:value-type="float" office:value="0.503649635036496">
                <text:p>0.503649635036496</text:p>
              </table:table-cell>
              <table:table-cell office:value-type="float" office:value="0.248175182481752">
                <text:p>0.248175182481752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412">
                <text:p>412</text:p>
              </table:table-cell>
              <table:table-cell office:value-type="float" office:value="0.0631067961165049">
                <text:p>0.0631067961165049</text:p>
              </table:table-cell>
              <table:table-cell office:value-type="float" office:value="0.184466019417476">
                <text:p>0.184466019417476</text:p>
              </table:table-cell>
              <table:table-cell office:value-type="float" office:value="0.504854368932039">
                <text:p>0.504854368932039</text:p>
              </table:table-cell>
              <table:table-cell office:value-type="float" office:value="0.247572815533981">
                <text:p>0.247572815533981</text:p>
              </table:table-cell>
            </table:table-row>
            <table:table-row>
              <table:table-cell office:value-type="float" office:value="413">
                <text:p>413</text:p>
              </table:table-cell>
              <table:table-cell office:value-type="float" office:value="413">
                <text:p>413</text:p>
              </table:table-cell>
              <table:table-cell office:value-type="float" office:value="0.062953995157385">
                <text:p>0.062953995157385</text:p>
              </table:table-cell>
              <table:table-cell office:value-type="float" office:value="0.184019370460048">
                <text:p>0.184019370460048</text:p>
              </table:table-cell>
              <table:table-cell office:value-type="float" office:value="0.50363196125908">
                <text:p>0.50363196125908</text:p>
              </table:table-cell>
              <table:table-cell office:value-type="float" office:value="0.249394673123487">
                <text:p>0.249394673123487</text:p>
              </table:table-cell>
            </table:table-row>
            <table:table-row>
              <table:table-cell office:value-type="float" office:value="414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0.0628019323671498">
                <text:p>0.0628019323671498</text:p>
              </table:table-cell>
              <table:table-cell office:value-type="float" office:value="0.183574879227053">
                <text:p>0.183574879227053</text:p>
              </table:table-cell>
              <table:table-cell office:value-type="float" office:value="0.502415458937198">
                <text:p>0.502415458937198</text:p>
              </table:table-cell>
              <table:table-cell office:value-type="float" office:value="0.251207729468599">
                <text:p>0.251207729468599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0.0626506024096386">
                <text:p>0.0626506024096386</text:p>
              </table:table-cell>
              <table:table-cell office:value-type="float" office:value="0.185542168674699">
                <text:p>0.185542168674699</text:p>
              </table:table-cell>
              <table:table-cell office:value-type="float" office:value="0.501204819277108">
                <text:p>0.501204819277108</text:p>
              </table:table-cell>
              <table:table-cell office:value-type="float" office:value="0.250602409638554">
                <text:p>0.250602409638554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416">
                <text:p>416</text:p>
              </table:table-cell>
              <table:table-cell office:value-type="float" office:value="0.0625">
                <text:p>0.0625</text:p>
              </table:table-cell>
              <table:table-cell office:value-type="float" office:value="0.1875">
                <text:p>0.187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0.0623501199040767">
                <text:p>0.0623501199040767</text:p>
              </table:table-cell>
              <table:table-cell office:value-type="float" office:value="0.18705035971223">
                <text:p>0.18705035971223</text:p>
              </table:table-cell>
              <table:table-cell office:value-type="float" office:value="0.498800959232614">
                <text:p>0.498800959232614</text:p>
              </table:table-cell>
              <table:table-cell office:value-type="float" office:value="0.251798561151079">
                <text:p>0.251798561151079</text:p>
              </table:table-cell>
            </table:table-row>
            <table:table-row>
              <table:table-cell office:value-type="float" office:value="418">
                <text:p>418</text:p>
              </table:table-cell>
              <table:table-cell office:value-type="float" office:value="418">
                <text:p>418</text:p>
              </table:table-cell>
              <table:table-cell office:value-type="float" office:value="0.062200956937799">
                <text:p>0.062200956937799</text:p>
              </table:table-cell>
              <table:table-cell office:value-type="float" office:value="0.188995215311005">
                <text:p>0.188995215311005</text:p>
              </table:table-cell>
              <table:table-cell office:value-type="float" office:value="0.497607655502392">
                <text:p>0.497607655502392</text:p>
              </table:table-cell>
              <table:table-cell office:value-type="float" office:value="0.251196172248804">
                <text:p>0.251196172248804</text:p>
              </table:table-cell>
            </table:table-row>
            <table:table-row>
              <table:table-cell office:value-type="float" office:value="419">
                <text:p>419</text:p>
              </table:table-cell>
              <table:table-cell office:value-type="float" office:value="419">
                <text:p>419</text:p>
              </table:table-cell>
              <table:table-cell office:value-type="float" office:value="0.0620525059665871">
                <text:p>0.0620525059665871</text:p>
              </table:table-cell>
              <table:table-cell office:value-type="float" office:value="0.18854415274463">
                <text:p>0.18854415274463</text:p>
              </table:table-cell>
              <table:table-cell office:value-type="float" office:value="0.498806682577566">
                <text:p>0.498806682577566</text:p>
              </table:table-cell>
              <table:table-cell office:value-type="float" office:value="0.250596658711217">
                <text:p>0.250596658711217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0.0619047619047619">
                <text:p>0.0619047619047619</text:p>
              </table:table-cell>
              <table:table-cell office:value-type="float" office:value="0.188095238095238">
                <text:p>0.188095238095238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421">
                <text:p>421</text:p>
              </table:table-cell>
              <table:table-cell office:value-type="float" office:value="421">
                <text:p>421</text:p>
              </table:table-cell>
              <table:table-cell office:value-type="float" office:value="0.0617577197149644">
                <text:p>0.0617577197149644</text:p>
              </table:table-cell>
              <table:table-cell office:value-type="float" office:value="0.187648456057007">
                <text:p>0.187648456057007</text:p>
              </table:table-cell>
              <table:table-cell office:value-type="float" office:value="0.501187648456057">
                <text:p>0.501187648456057</text:p>
              </table:table-cell>
              <table:table-cell office:value-type="float" office:value="0.249406175771971">
                <text:p>0.249406175771971</text:p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0.0616113744075829">
                <text:p>0.0616113744075829</text:p>
              </table:table-cell>
              <table:table-cell office:value-type="float" office:value="0.187203791469194">
                <text:p>0.187203791469194</text:p>
              </table:table-cell>
              <table:table-cell office:value-type="float" office:value="0.502369668246445">
                <text:p>0.502369668246445</text:p>
              </table:table-cell>
              <table:table-cell office:value-type="float" office:value="0.248815165876777">
                <text:p>0.248815165876777</text:p>
              </table:table-cell>
            </table:table-row>
            <table:table-row>
              <table:table-cell office:value-type="float" office:value="423">
                <text:p>423</text:p>
              </table:table-cell>
              <table:table-cell office:value-type="float" office:value="423">
                <text:p>423</text:p>
              </table:table-cell>
              <table:table-cell office:value-type="float" office:value="0.0614657210401891">
                <text:p>0.0614657210401891</text:p>
              </table:table-cell>
              <table:table-cell office:value-type="float" office:value="0.186761229314421">
                <text:p>0.186761229314421</text:p>
              </table:table-cell>
              <table:table-cell office:value-type="float" office:value="0.501182033096927">
                <text:p>0.501182033096927</text:p>
              </table:table-cell>
              <table:table-cell office:value-type="float" office:value="0.250591016548463">
                <text:p>0.250591016548463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424">
                <text:p>424</text:p>
              </table:table-cell>
              <table:table-cell office:value-type="float" office:value="0.0613207547169811">
                <text:p>0.0613207547169811</text:p>
              </table:table-cell>
              <table:table-cell office:value-type="float" office:value="0.186320754716981">
                <text:p>0.186320754716981</text:p>
              </table:table-cell>
              <table:table-cell office:value-type="float" office:value="0.5">
                <text:p>0.5</text:p>
              </table:table-cell>
              <table:table-cell office:value-type="float" office:value="0.252358490566038">
                <text:p>0.252358490566038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425">
                <text:p>425</text:p>
              </table:table-cell>
              <table:table-cell office:value-type="float" office:value="0.0611764705882353">
                <text:p>0.0611764705882353</text:p>
              </table:table-cell>
              <table:table-cell office:value-type="float" office:value="0.188235294117647">
                <text:p>0.188235294117647</text:p>
              </table:table-cell>
              <table:table-cell office:value-type="float" office:value="0.498823529411765">
                <text:p>0.498823529411765</text:p>
              </table:table-cell>
              <table:table-cell office:value-type="float" office:value="0.251764705882353">
                <text:p>0.251764705882353</text:p>
              </table:table-cell>
            </table:table-row>
            <table:table-row>
              <table:table-cell office:value-type="float" office:value="426">
                <text:p>426</text:p>
              </table:table-cell>
              <table:table-cell office:value-type="float" office:value="426">
                <text:p>426</text:p>
              </table:table-cell>
              <table:table-cell office:value-type="float" office:value="0.0610328638497653">
                <text:p>0.0610328638497653</text:p>
              </table:table-cell>
              <table:table-cell office:value-type="float" office:value="0.187793427230047">
                <text:p>0.187793427230047</text:p>
              </table:table-cell>
              <table:table-cell office:value-type="float" office:value="0.5">
                <text:p>0.5</text:p>
              </table:table-cell>
              <table:table-cell office:value-type="float" office:value="0.251173708920188">
                <text:p>0.251173708920188</text:p>
              </table:table-cell>
            </table:table-row>
            <table:table-row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0.0608899297423888">
                <text:p>0.0608899297423888</text:p>
              </table:table-cell>
              <table:table-cell office:value-type="float" office:value="0.187353629976581">
                <text:p>0.187353629976581</text:p>
              </table:table-cell>
              <table:table-cell office:value-type="float" office:value="0.501170960187354">
                <text:p>0.501170960187354</text:p>
              </table:table-cell>
              <table:table-cell office:value-type="float" office:value="0.250585480093677">
                <text:p>0.250585480093677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428">
                <text:p>428</text:p>
              </table:table-cell>
              <table:table-cell office:value-type="float" office:value="0.0607476635514019">
                <text:p>0.0607476635514019</text:p>
              </table:table-cell>
              <table:table-cell office:value-type="float" office:value="0.186915887850467">
                <text:p>0.186915887850467</text:p>
              </table:table-cell>
              <table:table-cell office:value-type="float" office:value="0.5">
                <text:p>0.5</text:p>
              </table:table-cell>
              <table:table-cell office:value-type="float" office:value="0.252336448598131">
                <text:p>0.252336448598131</text:p>
              </table:table-cell>
            </table:table-row>
            <table:table-row>
              <table:table-cell office:value-type="float" office:value="429">
                <text:p>429</text:p>
              </table:table-cell>
              <table:table-cell office:value-type="float" office:value="429">
                <text:p>429</text:p>
              </table:table-cell>
              <table:table-cell office:value-type="float" office:value="0.0629370629370629">
                <text:p>0.0629370629370629</text:p>
              </table:table-cell>
              <table:table-cell office:value-type="float" office:value="0.186480186480187">
                <text:p>0.186480186480187</text:p>
              </table:table-cell>
              <table:table-cell office:value-type="float" office:value="0.498834498834499">
                <text:p>0.498834498834499</text:p>
              </table:table-cell>
              <table:table-cell office:value-type="float" office:value="0.251748251748252">
                <text:p>0.251748251748252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430">
                <text:p>430</text:p>
              </table:table-cell>
              <table:table-cell office:value-type="float" office:value="0.0627906976744186">
                <text:p>0.0627906976744186</text:p>
              </table:table-cell>
              <table:table-cell office:value-type="float" office:value="0.186046511627907">
                <text:p>0.186046511627907</text:p>
              </table:table-cell>
              <table:table-cell office:value-type="float" office:value="0.497674418604651">
                <text:p>0.497674418604651</text:p>
              </table:table-cell>
              <table:table-cell office:value-type="float" office:value="0.253488372093023">
                <text:p>0.253488372093023</text:p>
              </table:table-cell>
            </table:table-row>
            <table:table-row>
              <table:table-cell office:value-type="float" office:value="431">
                <text:p>431</text:p>
              </table:table-cell>
              <table:table-cell office:value-type="float" office:value="431">
                <text:p>431</text:p>
              </table:table-cell>
              <table:table-cell office:value-type="float" office:value="0.0626450116009281">
                <text:p>0.0626450116009281</text:p>
              </table:table-cell>
              <table:table-cell office:value-type="float" office:value="0.185614849187935">
                <text:p>0.185614849187935</text:p>
              </table:table-cell>
              <table:table-cell office:value-type="float" office:value="0.498839907192575">
                <text:p>0.498839907192575</text:p>
              </table:table-cell>
              <table:table-cell office:value-type="float" office:value="0.252900232018561">
                <text:p>0.252900232018561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432">
                <text:p>432</text:p>
              </table:table-cell>
              <table:table-cell office:value-type="float" office:value="0.0625">
                <text:p>0.0625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0.497685185185185">
                <text:p>0.497685185185185</text:p>
              </table:table-cell>
              <table:table-cell office:value-type="float" office:value="0.25462962962963">
                <text:p>0.25462962962963</text:p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433">
                <text:p>433</text:p>
              </table:table-cell>
              <table:table-cell office:value-type="float" office:value="0.0623556581986143">
                <text:p>0.0623556581986143</text:p>
              </table:table-cell>
              <table:table-cell office:value-type="float" office:value="0.184757505773672">
                <text:p>0.184757505773672</text:p>
              </table:table-cell>
              <table:table-cell office:value-type="float" office:value="0.496535796766744">
                <text:p>0.496535796766744</text:p>
              </table:table-cell>
              <table:table-cell office:value-type="float" office:value="0.25635103926097">
                <text:p>0.25635103926097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434">
                <text:p>434</text:p>
              </table:table-cell>
              <table:table-cell office:value-type="float" office:value="0.0622119815668203">
                <text:p>0.0622119815668203</text:p>
              </table:table-cell>
              <table:table-cell office:value-type="float" office:value="0.184331797235023">
                <text:p>0.184331797235023</text:p>
              </table:table-cell>
              <table:table-cell office:value-type="float" office:value="0.497695852534562">
                <text:p>0.497695852534562</text:p>
              </table:table-cell>
              <table:table-cell office:value-type="float" office:value="0.255760368663594">
                <text:p>0.255760368663594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0.0620689655172414">
                <text:p>0.0620689655172414</text:p>
              </table:table-cell>
              <table:table-cell office:value-type="float" office:value="0.183908045977011">
                <text:p>0.183908045977011</text:p>
              </table:table-cell>
              <table:table-cell office:value-type="float" office:value="0.498850574712644">
                <text:p>0.498850574712644</text:p>
              </table:table-cell>
              <table:table-cell office:value-type="float" office:value="0.255172413793103">
                <text:p>0.255172413793103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0.0619266055045872">
                <text:p>0.0619266055045872</text:p>
              </table:table-cell>
              <table:table-cell office:value-type="float" office:value="0.18348623853211">
                <text:p>0.18348623853211</text:p>
              </table:table-cell>
              <table:table-cell office:value-type="float" office:value="0.5">
                <text:p>0.5</text:p>
              </table:table-cell>
              <table:table-cell office:value-type="float" office:value="0.254587155963303">
                <text:p>0.254587155963303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0.0617848970251716">
                <text:p>0.0617848970251716</text:p>
              </table:table-cell>
              <table:table-cell office:value-type="float" office:value="0.185354691075515">
                <text:p>0.185354691075515</text:p>
              </table:table-cell>
              <table:table-cell office:value-type="float" office:value="0.498855835240275">
                <text:p>0.498855835240275</text:p>
              </table:table-cell>
              <table:table-cell office:value-type="float" office:value="0.254004576659039">
                <text:p>0.254004576659039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438">
                <text:p>438</text:p>
              </table:table-cell>
              <table:table-cell office:value-type="float" office:value="0.0616438356164384">
                <text:p>0.0616438356164384</text:p>
              </table:table-cell>
              <table:table-cell office:value-type="float" office:value="0.184931506849315">
                <text:p>0.184931506849315</text:p>
              </table:table-cell>
              <table:table-cell office:value-type="float" office:value="0.5">
                <text:p>0.5</text:p>
              </table:table-cell>
              <table:table-cell office:value-type="float" office:value="0.253424657534247">
                <text:p>0.253424657534247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439">
                <text:p>439</text:p>
              </table:table-cell>
              <table:table-cell office:value-type="float" office:value="0.061503416856492">
                <text:p>0.061503416856492</text:p>
              </table:table-cell>
              <table:table-cell office:value-type="float" office:value="0.186788154897494">
                <text:p>0.186788154897494</text:p>
              </table:table-cell>
              <table:table-cell office:value-type="float" office:value="0.498861047835991">
                <text:p>0.498861047835991</text:p>
              </table:table-cell>
              <table:table-cell office:value-type="float" office:value="0.252847380410023">
                <text:p>0.252847380410023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0.0613636363636364">
                <text:p>0.0613636363636364</text:p>
              </table:table-cell>
              <table:table-cell office:value-type="float" office:value="0.188636363636364">
                <text:p>0.188636363636364</text:p>
              </table:table-cell>
              <table:table-cell office:value-type="float" office:value="0.497727272727273">
                <text:p>0.497727272727273</text:p>
              </table:table-cell>
              <table:table-cell office:value-type="float" office:value="0.252272727272727">
                <text:p>0.252272727272727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0.0612244897959184">
                <text:p>0.0612244897959184</text:p>
              </table:table-cell>
              <table:table-cell office:value-type="float" office:value="0.188208616780045">
                <text:p>0.188208616780045</text:p>
              </table:table-cell>
              <table:table-cell office:value-type="float" office:value="0.496598639455782">
                <text:p>0.496598639455782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0.0610859728506787">
                <text:p>0.0610859728506787</text:p>
              </table:table-cell>
              <table:table-cell office:value-type="float" office:value="0.187782805429864">
                <text:p>0.187782805429864</text:p>
              </table:table-cell>
              <table:table-cell office:value-type="float" office:value="0.495475113122172">
                <text:p>0.495475113122172</text:p>
              </table:table-cell>
              <table:table-cell office:value-type="float" office:value="0.255656108597285">
                <text:p>0.255656108597285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0.0609480812641084">
                <text:p>0.0609480812641084</text:p>
              </table:table-cell>
              <table:table-cell office:value-type="float" office:value="0.187358916478555">
                <text:p>0.187358916478555</text:p>
              </table:table-cell>
              <table:table-cell office:value-type="float" office:value="0.496613995485327">
                <text:p>0.496613995485327</text:p>
              </table:table-cell>
              <table:table-cell office:value-type="float" office:value="0.255079006772009">
                <text:p>0.255079006772009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444">
                <text:p>444</text:p>
              </table:table-cell>
              <table:table-cell office:value-type="float" office:value="0.0608108108108108">
                <text:p>0.0608108108108108</text:p>
              </table:table-cell>
              <table:table-cell office:value-type="float" office:value="0.186936936936937">
                <text:p>0.186936936936937</text:p>
              </table:table-cell>
              <table:table-cell office:value-type="float" office:value="0.497747747747748">
                <text:p>0.497747747747748</text:p>
              </table:table-cell>
              <table:table-cell office:value-type="float" office:value="0.254504504504504">
                <text:p>0.254504504504504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445">
                <text:p>445</text:p>
              </table:table-cell>
              <table:table-cell office:value-type="float" office:value="0.0606741573033708">
                <text:p>0.0606741573033708</text:p>
              </table:table-cell>
              <table:table-cell office:value-type="float" office:value="0.186516853932584">
                <text:p>0.186516853932584</text:p>
              </table:table-cell>
              <table:table-cell office:value-type="float" office:value="0.496629213483146">
                <text:p>0.496629213483146</text:p>
              </table:table-cell>
              <table:table-cell office:value-type="float" office:value="0.256179775280899">
                <text:p>0.256179775280899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0.0605381165919283">
                <text:p>0.0605381165919283</text:p>
              </table:table-cell>
              <table:table-cell office:value-type="float" office:value="0.18609865470852">
                <text:p>0.18609865470852</text:p>
              </table:table-cell>
              <table:table-cell office:value-type="float" office:value="0.497757847533632">
                <text:p>0.497757847533632</text:p>
              </table:table-cell>
              <table:table-cell office:value-type="float" office:value="0.255605381165919">
                <text:p>0.255605381165919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447">
                <text:p>447</text:p>
              </table:table-cell>
              <table:table-cell office:value-type="float" office:value="0.0604026845637584">
                <text:p>0.0604026845637584</text:p>
              </table:table-cell>
              <table:table-cell office:value-type="float" office:value="0.185682326621924">
                <text:p>0.185682326621924</text:p>
              </table:table-cell>
              <table:table-cell office:value-type="float" office:value="0.498881431767338">
                <text:p>0.498881431767338</text:p>
              </table:table-cell>
              <table:table-cell office:value-type="float" office:value="0.25503355704698">
                <text:p>0.25503355704698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0.0602678571428571">
                <text:p>0.0602678571428571</text:p>
              </table:table-cell>
              <table:table-cell office:value-type="float" office:value="0.185267857142857">
                <text:p>0.185267857142857</text:p>
              </table:table-cell>
              <table:table-cell office:value-type="float" office:value="0.497767857142857">
                <text:p>0.497767857142857</text:p>
              </table:table-cell>
              <table:table-cell office:value-type="float" office:value="0.256696428571429">
                <text:p>0.256696428571429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449">
                <text:p>449</text:p>
              </table:table-cell>
              <table:table-cell office:value-type="float" office:value="0.0601336302895323">
                <text:p>0.0601336302895323</text:p>
              </table:table-cell>
              <table:table-cell office:value-type="float" office:value="0.184855233853007">
                <text:p>0.184855233853007</text:p>
              </table:table-cell>
              <table:table-cell office:value-type="float" office:value="0.496659242761693">
                <text:p>0.496659242761693</text:p>
              </table:table-cell>
              <table:table-cell office:value-type="float" office:value="0.258351893095768">
                <text:p>0.258351893095768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0.0622222222222222">
                <text:p>0.0622222222222222</text:p>
              </table:table-cell>
              <table:table-cell office:value-type="float" office:value="0.184444444444444">
                <text:p>0.184444444444444</text:p>
              </table:table-cell>
              <table:table-cell office:value-type="float" office:value="0.495555555555556">
                <text:p>0.495555555555556</text:p>
              </table:table-cell>
              <table:table-cell office:value-type="float" office:value="0.257777777777778">
                <text:p>0.257777777777778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451">
                <text:p>451</text:p>
              </table:table-cell>
              <table:table-cell office:value-type="float" office:value="0.0620842572062084">
                <text:p>0.0620842572062084</text:p>
              </table:table-cell>
              <table:table-cell office:value-type="float" office:value="0.184035476718404">
                <text:p>0.184035476718404</text:p>
              </table:table-cell>
              <table:table-cell office:value-type="float" office:value="0.496674057649667">
                <text:p>0.496674057649667</text:p>
              </table:table-cell>
              <table:table-cell office:value-type="float" office:value="0.257206208425721">
                <text:p>0.257206208425721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452">
                <text:p>452</text:p>
              </table:table-cell>
              <table:table-cell office:value-type="float" office:value="0.0619469026548673">
                <text:p>0.0619469026548673</text:p>
              </table:table-cell>
              <table:table-cell office:value-type="float" office:value="0.183628318584071">
                <text:p>0.183628318584071</text:p>
              </table:table-cell>
              <table:table-cell office:value-type="float" office:value="0.495575221238938">
                <text:p>0.495575221238938</text:p>
              </table:table-cell>
              <table:table-cell office:value-type="float" office:value="0.258849557522124">
                <text:p>0.258849557522124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453">
                <text:p>453</text:p>
              </table:table-cell>
              <table:table-cell office:value-type="float" office:value="0.0618101545253863">
                <text:p>0.0618101545253863</text:p>
              </table:table-cell>
              <table:table-cell office:value-type="float" office:value="0.185430463576159">
                <text:p>0.185430463576159</text:p>
              </table:table-cell>
              <table:table-cell office:value-type="float" office:value="0.494481236203091">
                <text:p>0.494481236203091</text:p>
              </table:table-cell>
              <table:table-cell office:value-type="float" office:value="0.258278145695364">
                <text:p>0.258278145695364</text:p>
              </table:table-cell>
            </table:table-row>
            <table:table-row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0.0616740088105727">
                <text:p>0.0616740088105727</text:p>
              </table:table-cell>
              <table:table-cell office:value-type="float" office:value="0.185022026431718">
                <text:p>0.185022026431718</text:p>
              </table:table-cell>
              <table:table-cell office:value-type="float" office:value="0.495594713656388">
                <text:p>0.495594713656388</text:p>
              </table:table-cell>
              <table:table-cell office:value-type="float" office:value="0.257709251101322">
                <text:p>0.257709251101322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0.0615384615384615">
                <text:p>0.0615384615384615</text:p>
              </table:table-cell>
              <table:table-cell office:value-type="float" office:value="0.186813186813187">
                <text:p>0.186813186813187</text:p>
              </table:table-cell>
              <table:table-cell office:value-type="float" office:value="0.494505494505495">
                <text:p>0.494505494505495</text:p>
              </table:table-cell>
              <table:table-cell office:value-type="float" office:value="0.257142857142857">
                <text:p>0.257142857142857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0.0614035087719298">
                <text:p>0.0614035087719298</text:p>
              </table:table-cell>
              <table:table-cell office:value-type="float" office:value="0.18640350877193">
                <text:p>0.18640350877193</text:p>
              </table:table-cell>
              <table:table-cell office:value-type="float" office:value="0.495614035087719">
                <text:p>0.495614035087719</text:p>
              </table:table-cell>
              <table:table-cell office:value-type="float" office:value="0.256578947368421">
                <text:p>0.256578947368421</text:p>
              </table:table-cell>
            </table:table-row>
            <table:table-row>
              <table:table-cell office:value-type="float" office:value="457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0.0612691466083151">
                <text:p>0.0612691466083151</text:p>
              </table:table-cell>
              <table:table-cell office:value-type="float" office:value="0.185995623632385">
                <text:p>0.185995623632385</text:p>
              </table:table-cell>
              <table:table-cell office:value-type="float" office:value="0.49671772428884">
                <text:p>0.49671772428884</text:p>
              </table:table-cell>
              <table:table-cell office:value-type="float" office:value="0.25601750547046">
                <text:p>0.25601750547046</text:p>
              </table:table-cell>
            </table:table-row>
            <table:table-row>
              <table:table-cell office:value-type="float" office:value="458">
                <text:p>458</text:p>
              </table:table-cell>
              <table:table-cell office:value-type="float" office:value="458">
                <text:p>458</text:p>
              </table:table-cell>
              <table:table-cell office:value-type="float" office:value="0.0633187772925764">
                <text:p>0.0633187772925764</text:p>
              </table:table-cell>
              <table:table-cell office:value-type="float" office:value="0.185589519650655">
                <text:p>0.185589519650655</text:p>
              </table:table-cell>
              <table:table-cell office:value-type="float" office:value="0.495633187772926">
                <text:p>0.495633187772926</text:p>
              </table:table-cell>
              <table:table-cell office:value-type="float" office:value="0.255458515283843">
                <text:p>0.255458515283843</text:p>
              </table:table-cell>
            </table:table-row>
            <table:table-row>
              <table:table-cell office:value-type="float" office:value="459">
                <text:p>459</text:p>
              </table:table-cell>
              <table:table-cell office:value-type="float" office:value="459">
                <text:p>459</text:p>
              </table:table-cell>
              <table:table-cell office:value-type="float" office:value="0.0631808278867102">
                <text:p>0.0631808278867102</text:p>
              </table:table-cell>
              <table:table-cell office:value-type="float" office:value="0.185185185185185">
                <text:p>0.185185185185185</text:p>
              </table:table-cell>
              <table:table-cell office:value-type="float" office:value="0.496732026143791">
                <text:p>0.496732026143791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0.0630434782608696">
                <text:p>0.0630434782608696</text:p>
              </table:table-cell>
              <table:table-cell office:value-type="float" office:value="0.184782608695652">
                <text:p>0.184782608695652</text:p>
              </table:table-cell>
              <table:table-cell office:value-type="float" office:value="0.497826086956522">
                <text:p>0.497826086956522</text:p>
              </table:table-cell>
              <table:table-cell office:value-type="float" office:value="0.254347826086956">
                <text:p>0.254347826086956</text:p>
              </table:table-cell>
            </table:table-row>
            <table:table-row>
              <table:table-cell office:value-type="float" office:value="461">
                <text:p>461</text:p>
              </table:table-cell>
              <table:table-cell office:value-type="float" office:value="461">
                <text:p>461</text:p>
              </table:table-cell>
              <table:table-cell office:value-type="float" office:value="0.0650759219088937">
                <text:p>0.0650759219088937</text:p>
              </table:table-cell>
              <table:table-cell office:value-type="float" office:value="0.184381778741866">
                <text:p>0.184381778741866</text:p>
              </table:table-cell>
              <table:table-cell office:value-type="float" office:value="0.496746203904555">
                <text:p>0.496746203904555</text:p>
              </table:table-cell>
              <table:table-cell office:value-type="float" office:value="0.253796095444685">
                <text:p>0.253796095444685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462">
                <text:p>462</text:p>
              </table:table-cell>
              <table:table-cell office:value-type="float" office:value="0.0670995670995671">
                <text:p>0.0670995670995671</text:p>
              </table:table-cell>
              <table:table-cell office:value-type="float" office:value="0.183982683982684">
                <text:p>0.183982683982684</text:p>
              </table:table-cell>
              <table:table-cell office:value-type="float" office:value="0.495670995670996">
                <text:p>0.495670995670996</text:p>
              </table:table-cell>
              <table:table-cell office:value-type="float" office:value="0.253246753246753">
                <text:p>0.253246753246753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463">
                <text:p>463</text:p>
              </table:table-cell>
              <table:table-cell office:value-type="float" office:value="0.0669546436285097">
                <text:p>0.0669546436285097</text:p>
              </table:table-cell>
              <table:table-cell office:value-type="float" office:value="0.183585313174946">
                <text:p>0.183585313174946</text:p>
              </table:table-cell>
              <table:table-cell office:value-type="float" office:value="0.496760259179266">
                <text:p>0.496760259179266</text:p>
              </table:table-cell>
              <table:table-cell office:value-type="float" office:value="0.252699784017279">
                <text:p>0.252699784017279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464">
                <text:p>464</text:p>
              </table:table-cell>
              <table:table-cell office:value-type="float" office:value="0.0689655172413793">
                <text:p>0.0689655172413793</text:p>
              </table:table-cell>
              <table:table-cell office:value-type="float" office:value="0.183189655172414">
                <text:p>0.183189655172414</text:p>
              </table:table-cell>
              <table:table-cell office:value-type="float" office:value="0.495689655172414">
                <text:p>0.495689655172414</text:p>
              </table:table-cell>
              <table:table-cell office:value-type="float" office:value="0.252155172413793">
                <text:p>0.252155172413793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465">
                <text:p>465</text:p>
              </table:table-cell>
              <table:table-cell office:value-type="float" office:value="0.0688172043010753">
                <text:p>0.0688172043010753</text:p>
              </table:table-cell>
              <table:table-cell office:value-type="float" office:value="0.182795698924731">
                <text:p>0.182795698924731</text:p>
              </table:table-cell>
              <table:table-cell office:value-type="float" office:value="0.494623655913979">
                <text:p>0.494623655913979</text:p>
              </table:table-cell>
              <table:table-cell office:value-type="float" office:value="0.253763440860215">
                <text:p>0.253763440860215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466">
                <text:p>466</text:p>
              </table:table-cell>
              <table:table-cell office:value-type="float" office:value="0.0686695278969957">
                <text:p>0.0686695278969957</text:p>
              </table:table-cell>
              <table:table-cell office:value-type="float" office:value="0.184549356223176">
                <text:p>0.184549356223176</text:p>
              </table:table-cell>
              <table:table-cell office:value-type="float" office:value="0.493562231759657">
                <text:p>0.493562231759657</text:p>
              </table:table-cell>
              <table:table-cell office:value-type="float" office:value="0.253218884120172">
                <text:p>0.253218884120172</text:p>
              </table:table-cell>
            </table:table-row>
            <table:table-row>
              <table:table-cell office:value-type="float" office:value="467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0.0685224839400428">
                <text:p>0.0685224839400428</text:p>
              </table:table-cell>
              <table:table-cell office:value-type="float" office:value="0.184154175588865">
                <text:p>0.184154175588865</text:p>
              </table:table-cell>
              <table:table-cell office:value-type="float" office:value="0.492505353319058">
                <text:p>0.492505353319058</text:p>
              </table:table-cell>
              <table:table-cell office:value-type="float" office:value="0.254817987152034">
                <text:p>0.254817987152034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468">
                <text:p>468</text:p>
              </table:table-cell>
              <table:table-cell office:value-type="float" office:value="0.0683760683760684">
                <text:p>0.0683760683760684</text:p>
              </table:table-cell>
              <table:table-cell office:value-type="float" office:value="0.183760683760684">
                <text:p>0.183760683760684</text:p>
              </table:table-cell>
              <table:table-cell office:value-type="float" office:value="0.493589743589744">
                <text:p>0.493589743589744</text:p>
              </table:table-cell>
              <table:table-cell office:value-type="float" office:value="0.254273504273504">
                <text:p>0.254273504273504</text:p>
              </table:table-cell>
            </table:table-row>
            <table:table-row>
              <table:table-cell office:value-type="float" office:value="469">
                <text:p>469</text:p>
              </table:table-cell>
              <table:table-cell office:value-type="float" office:value="469">
                <text:p>469</text:p>
              </table:table-cell>
              <table:table-cell office:value-type="float" office:value="0.0682302771855011">
                <text:p>0.0682302771855011</text:p>
              </table:table-cell>
              <table:table-cell office:value-type="float" office:value="0.183368869936034">
                <text:p>0.183368869936034</text:p>
              </table:table-cell>
              <table:table-cell office:value-type="float" office:value="0.494669509594883">
                <text:p>0.494669509594883</text:p>
              </table:table-cell>
              <table:table-cell office:value-type="float" office:value="0.253731343283582">
                <text:p>0.253731343283582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470">
                <text:p>470</text:p>
              </table:table-cell>
              <table:table-cell office:value-type="float" office:value="0.0680851063829787">
                <text:p>0.0680851063829787</text:p>
              </table:table-cell>
              <table:table-cell office:value-type="float" office:value="0.182978723404255">
                <text:p>0.182978723404255</text:p>
              </table:table-cell>
              <table:table-cell office:value-type="float" office:value="0.493617021276596">
                <text:p>0.493617021276596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float" office:value="471">
                <text:p>471</text:p>
              </table:table-cell>
              <table:table-cell office:value-type="float" office:value="471">
                <text:p>471</text:p>
              </table:table-cell>
              <table:table-cell office:value-type="float" office:value="0.0679405520169851">
                <text:p>0.0679405520169851</text:p>
              </table:table-cell>
              <table:table-cell office:value-type="float" office:value="0.182590233545648">
                <text:p>0.182590233545648</text:p>
              </table:table-cell>
              <table:table-cell office:value-type="float" office:value="0.494692144373673">
                <text:p>0.494692144373673</text:p>
              </table:table-cell>
              <table:table-cell office:value-type="float" office:value="0.254777070063694">
                <text:p>0.254777070063694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472">
                <text:p>472</text:p>
              </table:table-cell>
              <table:table-cell office:value-type="float" office:value="0.0699152542372881">
                <text:p>0.0699152542372881</text:p>
              </table:table-cell>
              <table:table-cell office:value-type="float" office:value="0.182203389830508">
                <text:p>0.182203389830508</text:p>
              </table:table-cell>
              <table:table-cell office:value-type="float" office:value="0.49364406779661">
                <text:p>0.49364406779661</text:p>
              </table:table-cell>
              <table:table-cell office:value-type="float" office:value="0.254237288135593">
                <text:p>0.254237288135593</text:p>
              </table:table-cell>
            </table:table-row>
            <table:table-row>
              <table:table-cell office:value-type="float" office:value="473">
                <text:p>473</text:p>
              </table:table-cell>
              <table:table-cell office:value-type="float" office:value="473">
                <text:p>473</text:p>
              </table:table-cell>
              <table:table-cell office:value-type="float" office:value="0.0697674418604651">
                <text:p>0.0697674418604651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492600422832981">
                <text:p>0.492600422832981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float" office:value="474">
                <text:p>474</text:p>
              </table:table-cell>
              <table:table-cell office:value-type="float" office:value="474">
                <text:p>474</text:p>
              </table:table-cell>
              <table:table-cell office:value-type="float" office:value="0.069620253164557">
                <text:p>0.069620253164557</text:p>
              </table:table-cell>
              <table:table-cell office:value-type="float" office:value="0.181434599156118">
                <text:p>0.181434599156118</text:p>
              </table:table-cell>
              <table:table-cell office:value-type="float" office:value="0.491561181434599">
                <text:p>0.491561181434599</text:p>
              </table:table-cell>
              <table:table-cell office:value-type="float" office:value="0.257383966244726">
                <text:p>0.257383966244726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475">
                <text:p>475</text:p>
              </table:table-cell>
              <table:table-cell office:value-type="float" office:value="0.0694736842105263">
                <text:p>0.0694736842105263</text:p>
              </table:table-cell>
              <table:table-cell office:value-type="float" office:value="0.183157894736842">
                <text:p>0.183157894736842</text:p>
              </table:table-cell>
              <table:table-cell office:value-type="float" office:value="0.490526315789474">
                <text:p>0.490526315789474</text:p>
              </table:table-cell>
              <table:table-cell office:value-type="float" office:value="0.256842105263158">
                <text:p>0.256842105263158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476">
                <text:p>476</text:p>
              </table:table-cell>
              <table:table-cell office:value-type="float" office:value="0.069327731092437">
                <text:p>0.069327731092437</text:p>
              </table:table-cell>
              <table:table-cell office:value-type="float" office:value="0.184873949579832">
                <text:p>0.184873949579832</text:p>
              </table:table-cell>
              <table:table-cell office:value-type="float" office:value="0.489495798319328">
                <text:p>0.489495798319328</text:p>
              </table:table-cell>
              <table:table-cell office:value-type="float" office:value="0.256302521008403">
                <text:p>0.256302521008403</text:p>
              </table:table-cell>
            </table:table-row>
            <table:table-row>
              <table:table-cell office:value-type="float" office:value="477">
                <text:p>477</text:p>
              </table:table-cell>
              <table:table-cell office:value-type="float" office:value="477">
                <text:p>477</text:p>
              </table:table-cell>
              <table:table-cell office:value-type="float" office:value="0.0691823899371069">
                <text:p>0.0691823899371069</text:p>
              </table:table-cell>
              <table:table-cell office:value-type="float" office:value="0.184486373165618">
                <text:p>0.184486373165618</text:p>
              </table:table-cell>
              <table:table-cell office:value-type="float" office:value="0.490566037735849">
                <text:p>0.490566037735849</text:p>
              </table:table-cell>
              <table:table-cell office:value-type="float" office:value="0.255765199161426">
                <text:p>0.255765199161426</text:p>
              </table:table-cell>
            </table:table-row>
            <table:table-row>
              <table:table-cell office:value-type="float" office:value="478">
                <text:p>478</text:p>
              </table:table-cell>
              <table:table-cell office:value-type="float" office:value="478">
                <text:p>478</text:p>
              </table:table-cell>
              <table:table-cell office:value-type="float" office:value="0.0690376569037657">
                <text:p>0.0690376569037657</text:p>
              </table:table-cell>
              <table:table-cell office:value-type="float" office:value="0.184100418410042">
                <text:p>0.184100418410042</text:p>
              </table:table-cell>
              <table:table-cell office:value-type="float" office:value="0.49163179916318">
                <text:p>0.49163179916318</text:p>
              </table:table-cell>
              <table:table-cell office:value-type="float" office:value="0.255230125523013">
                <text:p>0.255230125523013</text:p>
              </table:table-cell>
            </table:table-row>
            <table:table-row>
              <table:table-cell office:value-type="float" office:value="479">
                <text:p>479</text:p>
              </table:table-cell>
              <table:table-cell office:value-type="float" office:value="479">
                <text:p>479</text:p>
              </table:table-cell>
              <table:table-cell office:value-type="float" office:value="0.0688935281837161">
                <text:p>0.0688935281837161</text:p>
              </table:table-cell>
              <table:table-cell office:value-type="float" office:value="0.183716075156576">
                <text:p>0.183716075156576</text:p>
              </table:table-cell>
              <table:table-cell office:value-type="float" office:value="0.492693110647182">
                <text:p>0.492693110647182</text:p>
              </table:table-cell>
              <table:table-cell office:value-type="float" office:value="0.254697286012526">
                <text:p>0.254697286012526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0.06875">
                <text:p>0.06875</text:p>
              </table:table-cell>
              <table:table-cell office:value-type="float" office:value="0.183333333333333">
                <text:p>0.183333333333333</text:p>
              </table:table-cell>
              <table:table-cell office:value-type="float" office:value="0.491666666666667">
                <text:p>0.491666666666667</text:p>
              </table:table-cell>
              <table:table-cell office:value-type="float" office:value="0.25625">
                <text:p>0.25625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481">
                <text:p>481</text:p>
              </table:table-cell>
              <table:table-cell office:value-type="float" office:value="0.0686070686070686">
                <text:p>0.0686070686070686</text:p>
              </table:table-cell>
              <table:table-cell office:value-type="float" office:value="0.182952182952183">
                <text:p>0.182952182952183</text:p>
              </table:table-cell>
              <table:table-cell office:value-type="float" office:value="0.492723492723493">
                <text:p>0.492723492723493</text:p>
              </table:table-cell>
              <table:table-cell office:value-type="float" office:value="0.255717255717256">
                <text:p>0.255717255717256</text:p>
              </table:table-cell>
            </table:table-row>
            <table:table-row>
              <table:table-cell office:value-type="float" office:value="482">
                <text:p>482</text:p>
              </table:table-cell>
              <table:table-cell office:value-type="float" office:value="482">
                <text:p>482</text:p>
              </table:table-cell>
              <table:table-cell office:value-type="float" office:value="0.0684647302904564">
                <text:p>0.0684647302904564</text:p>
              </table:table-cell>
              <table:table-cell office:value-type="float" office:value="0.182572614107884">
                <text:p>0.182572614107884</text:p>
              </table:table-cell>
              <table:table-cell office:value-type="float" office:value="0.493775933609959">
                <text:p>0.493775933609959</text:p>
              </table:table-cell>
              <table:table-cell office:value-type="float" office:value="0.255186721991701">
                <text:p>0.255186721991701</text:p>
              </table:table-cell>
            </table:table-row>
            <table:table-row>
              <table:table-cell office:value-type="float" office:value="483">
                <text:p>483</text:p>
              </table:table-cell>
              <table:table-cell office:value-type="float" office:value="483">
                <text:p>483</text:p>
              </table:table-cell>
              <table:table-cell office:value-type="float" office:value="0.0683229813664596">
                <text:p>0.0683229813664596</text:p>
              </table:table-cell>
              <table:table-cell office:value-type="float" office:value="0.182194616977226">
                <text:p>0.182194616977226</text:p>
              </table:table-cell>
              <table:table-cell office:value-type="float" office:value="0.494824016563147">
                <text:p>0.494824016563147</text:p>
              </table:table-cell>
              <table:table-cell office:value-type="float" office:value="0.254658385093168">
                <text:p>0.254658385093168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484">
                <text:p>484</text:p>
              </table:table-cell>
              <table:table-cell office:value-type="float" office:value="0.0681818181818182">
                <text:p>0.0681818181818182</text:p>
              </table:table-cell>
              <table:table-cell office:value-type="float" office:value="0.183884297520661">
                <text:p>0.183884297520661</text:p>
              </table:table-cell>
              <table:table-cell office:value-type="float" office:value="0.493801652892562">
                <text:p>0.493801652892562</text:p>
              </table:table-cell>
              <table:table-cell office:value-type="float" office:value="0.254132231404959">
                <text:p>0.254132231404959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0.0680412371134021">
                <text:p>0.0680412371134021</text:p>
              </table:table-cell>
              <table:table-cell office:value-type="float" office:value="0.183505154639175">
                <text:p>0.183505154639175</text:p>
              </table:table-cell>
              <table:table-cell office:value-type="float" office:value="0.494845360824742">
                <text:p>0.494845360824742</text:p>
              </table:table-cell>
              <table:table-cell office:value-type="float" office:value="0.25360824742268">
                <text:p>0.25360824742268</text:p>
              </table:table-cell>
            </table:table-row>
            <table:table-row>
              <table:table-cell office:value-type="float" office:value="486">
                <text:p>486</text:p>
              </table:table-cell>
              <table:table-cell office:value-type="float" office:value="486">
                <text:p>486</text:p>
              </table:table-cell>
              <table:table-cell office:value-type="float" office:value="0.0679012345679012">
                <text:p>0.0679012345679012</text:p>
              </table:table-cell>
              <table:table-cell office:value-type="float" office:value="0.183127572016461">
                <text:p>0.183127572016461</text:p>
              </table:table-cell>
              <table:table-cell office:value-type="float" office:value="0.495884773662551">
                <text:p>0.495884773662551</text:p>
              </table:table-cell>
              <table:table-cell office:value-type="float" office:value="0.253086419753086">
                <text:p>0.253086419753086</text:p>
              </table:table-cell>
            </table:table-row>
            <table:table-row>
              <table:table-cell office:value-type="float" office:value="487">
                <text:p>487</text:p>
              </table:table-cell>
              <table:table-cell office:value-type="float" office:value="487">
                <text:p>487</text:p>
              </table:table-cell>
              <table:table-cell office:value-type="float" office:value="0.0677618069815195">
                <text:p>0.0677618069815195</text:p>
              </table:table-cell>
              <table:table-cell office:value-type="float" office:value="0.182751540041068">
                <text:p>0.182751540041068</text:p>
              </table:table-cell>
              <table:table-cell office:value-type="float" office:value="0.496919917864476">
                <text:p>0.496919917864476</text:p>
              </table:table-cell>
              <table:table-cell office:value-type="float" office:value="0.252566735112936">
                <text:p>0.252566735112936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488">
                <text:p>488</text:p>
              </table:table-cell>
              <table:table-cell office:value-type="float" office:value="0.0676229508196721">
                <text:p>0.0676229508196721</text:p>
              </table:table-cell>
              <table:table-cell office:value-type="float" office:value="0.182377049180328">
                <text:p>0.182377049180328</text:p>
              </table:table-cell>
              <table:table-cell office:value-type="float" office:value="0.497950819672131">
                <text:p>0.497950819672131</text:p>
              </table:table-cell>
              <table:table-cell office:value-type="float" office:value="0.252049180327869">
                <text:p>0.252049180327869</text:p>
              </table:table-cell>
            </table:table-row>
            <table:table-row>
              <table:table-cell office:value-type="float" office:value="489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0.0674846625766871">
                <text:p>0.0674846625766871</text:p>
              </table:table-cell>
              <table:table-cell office:value-type="float" office:value="0.18200408997955">
                <text:p>0.18200408997955</text:p>
              </table:table-cell>
              <table:table-cell office:value-type="float" office:value="0.496932515337423">
                <text:p>0.496932515337423</text:p>
              </table:table-cell>
              <table:table-cell office:value-type="float" office:value="0.253578732106339">
                <text:p>0.253578732106339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0.0673469387755102">
                <text:p>0.0673469387755102</text:p>
              </table:table-cell>
              <table:table-cell office:value-type="float" office:value="0.181632653061225">
                <text:p>0.181632653061225</text:p>
              </table:table-cell>
              <table:table-cell office:value-type="float" office:value="0.497959183673469">
                <text:p>0.497959183673469</text:p>
              </table:table-cell>
              <table:table-cell office:value-type="float" office:value="0.253061224489796">
                <text:p>0.253061224489796</text:p>
              </table:table-cell>
            </table:table-row>
            <table:table-row>
              <table:table-cell office:value-type="float" office:value="491">
                <text:p>491</text:p>
              </table:table-cell>
              <table:table-cell office:value-type="float" office:value="491">
                <text:p>491</text:p>
              </table:table-cell>
              <table:table-cell office:value-type="float" office:value="0.0672097759674134">
                <text:p>0.0672097759674134</text:p>
              </table:table-cell>
              <table:table-cell office:value-type="float" office:value="0.181262729124236">
                <text:p>0.181262729124236</text:p>
              </table:table-cell>
              <table:table-cell office:value-type="float" office:value="0.4989816700611">
                <text:p>0.4989816700611</text:p>
              </table:table-cell>
              <table:table-cell office:value-type="float" office:value="0.252545824847251">
                <text:p>0.252545824847251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492">
                <text:p>492</text:p>
              </table:table-cell>
              <table:table-cell office:value-type="float" office:value="0.0670731707317073">
                <text:p>0.0670731707317073</text:p>
              </table:table-cell>
              <table:table-cell office:value-type="float" office:value="0.180894308943089">
                <text:p>0.180894308943089</text:p>
              </table:table-cell>
              <table:table-cell office:value-type="float" office:value="0.5">
                <text:p>0.5</text:p>
              </table:table-cell>
              <table:table-cell office:value-type="float" office:value="0.252032520325203">
                <text:p>0.252032520325203</text:p>
              </table:table-cell>
            </table:table-row>
            <table:table-row>
              <table:table-cell office:value-type="float" office:value="493">
                <text:p>493</text:p>
              </table:table-cell>
              <table:table-cell office:value-type="float" office:value="493">
                <text:p>493</text:p>
              </table:table-cell>
              <table:table-cell office:value-type="float" office:value="0.0669371196754564">
                <text:p>0.0669371196754564</text:p>
              </table:table-cell>
              <table:table-cell office:value-type="float" office:value="0.182555780933063">
                <text:p>0.182555780933063</text:p>
              </table:table-cell>
              <table:table-cell office:value-type="float" office:value="0.498985801217039">
                <text:p>0.498985801217039</text:p>
              </table:table-cell>
              <table:table-cell office:value-type="float" office:value="0.251521298174442">
                <text:p>0.251521298174442</text:p>
              </table:table-cell>
            </table:table-row>
            <table:table-row>
              <table:table-cell office:value-type="float" office:value="494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0.0668016194331984">
                <text:p>0.0668016194331984</text:p>
              </table:table-cell>
              <table:table-cell office:value-type="float" office:value="0.182186234817814">
                <text:p>0.182186234817814</text:p>
              </table:table-cell>
              <table:table-cell office:value-type="float" office:value="0.497975708502024">
                <text:p>0.497975708502024</text:p>
              </table:table-cell>
              <table:table-cell office:value-type="float" office:value="0.253036437246964">
                <text:p>0.253036437246964</text:p>
              </table:table-cell>
            </table:table-row>
            <table:table-row>
              <table:table-cell office:value-type="float" office:value="495">
                <text:p>495</text:p>
              </table:table-cell>
              <table:table-cell office:value-type="float" office:value="495">
                <text:p>495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83838383838384">
                <text:p>0.183838383838384</text:p>
              </table:table-cell>
              <table:table-cell office:value-type="float" office:value="0.496969696969697">
                <text:p>0.496969696969697</text:p>
              </table:table-cell>
              <table:table-cell office:value-type="float" office:value="0.252525252525252">
                <text:p>0.252525252525252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496">
                <text:p>496</text:p>
              </table:table-cell>
              <table:table-cell office:value-type="float" office:value="0.0665322580645161">
                <text:p>0.0665322580645161</text:p>
              </table:table-cell>
              <table:table-cell office:value-type="float" office:value="0.183467741935484">
                <text:p>0.183467741935484</text:p>
              </table:table-cell>
              <table:table-cell office:value-type="float" office:value="0.495967741935484">
                <text:p>0.495967741935484</text:p>
              </table:table-cell>
              <table:table-cell office:value-type="float" office:value="0.254032258064516">
                <text:p>0.254032258064516</text:p>
              </table:table-cell>
            </table:table-row>
            <table:table-row>
              <table:table-cell office:value-type="float" office:value="497">
                <text:p>497</text:p>
              </table:table-cell>
              <table:table-cell office:value-type="float" office:value="497">
                <text:p>497</text:p>
              </table:table-cell>
              <table:table-cell office:value-type="float" office:value="0.0663983903420523">
                <text:p>0.0663983903420523</text:p>
              </table:table-cell>
              <table:table-cell office:value-type="float" office:value="0.183098591549296">
                <text:p>0.183098591549296</text:p>
              </table:table-cell>
              <table:table-cell office:value-type="float" office:value="0.496981891348089">
                <text:p>0.496981891348089</text:p>
              </table:table-cell>
              <table:table-cell office:value-type="float" office:value="0.253521126760563">
                <text:p>0.253521126760563</text:p>
              </table:table-cell>
            </table:table-row>
            <table:table-row>
              <table:table-cell office:value-type="float" office:value="498">
                <text:p>498</text:p>
              </table:table-cell>
              <table:table-cell office:value-type="float" office:value="498">
                <text:p>498</text:p>
              </table:table-cell>
              <table:table-cell office:value-type="float" office:value="0.0662650602409639">
                <text:p>0.0662650602409639</text:p>
              </table:table-cell>
              <table:table-cell office:value-type="float" office:value="0.182730923694779">
                <text:p>0.182730923694779</text:p>
              </table:table-cell>
              <table:table-cell office:value-type="float" office:value="0.497991967871486">
                <text:p>0.497991967871486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float" office:value="499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0.0681362725450902">
                <text:p>0.0681362725450902</text:p>
              </table:table-cell>
              <table:table-cell office:value-type="float" office:value="0.182364729458918">
                <text:p>0.182364729458918</text:p>
              </table:table-cell>
              <table:table-cell office:value-type="float" office:value="0.496993987975952">
                <text:p>0.496993987975952</text:p>
              </table:table-cell>
              <table:table-cell office:value-type="float" office:value="0.25250501002004">
                <text:p>0.2525050100200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0.068">
                <text:p>0.068</text:p>
              </table:table-cell>
              <table:table-cell office:value-type="float" office:value="0.182">
                <text:p>0.182</text:p>
              </table:table-cell>
              <table:table-cell office:value-type="float" office:value="0.496">
                <text:p>0.496</text:p>
              </table:table-cell>
              <table:table-cell office:value-type="float" office:value="0.254">
                <text:p>0.254</text:p>
              </table:table-cell>
            </table:table-row>
            <table:table-row>
              <table:table-cell office:value-type="float" office:value="501">
                <text:p>501</text:p>
              </table:table-cell>
              <table:table-cell office:value-type="float" office:value="501">
                <text:p>501</text:p>
              </table:table-cell>
              <table:table-cell office:value-type="float" office:value="0.0678642714570858">
                <text:p>0.0678642714570858</text:p>
              </table:table-cell>
              <table:table-cell office:value-type="float" office:value="0.181636726546906">
                <text:p>0.181636726546906</text:p>
              </table:table-cell>
              <table:table-cell office:value-type="float" office:value="0.497005988023952">
                <text:p>0.497005988023952</text:p>
              </table:table-cell>
              <table:table-cell office:value-type="float" office:value="0.253493013972056">
                <text:p>0.253493013972056</text:p>
              </table:table-cell>
            </table:table-row>
            <table:table-row>
              <table:table-cell office:value-type="float" office:value="502">
                <text:p>502</text:p>
              </table:table-cell>
              <table:table-cell office:value-type="float" office:value="502">
                <text:p>502</text:p>
              </table:table-cell>
              <table:table-cell office:value-type="float" office:value="0.0677290836653386">
                <text:p>0.0677290836653386</text:p>
              </table:table-cell>
              <table:table-cell office:value-type="float" office:value="0.181274900398406">
                <text:p>0.181274900398406</text:p>
              </table:table-cell>
              <table:table-cell office:value-type="float" office:value="0.49800796812749">
                <text:p>0.49800796812749</text:p>
              </table:table-cell>
              <table:table-cell office:value-type="float" office:value="0.252988047808765">
                <text:p>0.252988047808765</text:p>
              </table:table-cell>
            </table:table-row>
            <table:table-row>
              <table:table-cell office:value-type="float" office:value="503">
                <text:p>503</text:p>
              </table:table-cell>
              <table:table-cell office:value-type="float" office:value="503">
                <text:p>503</text:p>
              </table:table-cell>
              <table:table-cell office:value-type="float" office:value="0.0675944333996024">
                <text:p>0.0675944333996024</text:p>
              </table:table-cell>
              <table:table-cell office:value-type="float" office:value="0.180914512922465">
                <text:p>0.180914512922465</text:p>
              </table:table-cell>
              <table:table-cell office:value-type="float" office:value="0.499005964214712">
                <text:p>0.499005964214712</text:p>
              </table:table-cell>
              <table:table-cell office:value-type="float" office:value="0.252485089463221">
                <text:p>0.252485089463221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504">
                <text:p>504</text:p>
              </table:table-cell>
              <table:table-cell office:value-type="float" office:value="0.0674603174603175">
                <text:p>0.0674603174603175</text:p>
              </table:table-cell>
              <table:table-cell office:value-type="float" office:value="0.180555555555556">
                <text:p>0.180555555555556</text:p>
              </table:table-cell>
              <table:table-cell office:value-type="float" office:value="0.5">
                <text:p>0.5</text:p>
              </table:table-cell>
              <table:table-cell office:value-type="float" office:value="0.251984126984127">
                <text:p>0.251984126984127</text:p>
              </table:table-cell>
            </table:table-row>
            <table:table-row>
              <table:table-cell office:value-type="float" office:value="505">
                <text:p>505</text:p>
              </table:table-cell>
              <table:table-cell office:value-type="float" office:value="505">
                <text:p>505</text:p>
              </table:table-cell>
              <table:table-cell office:value-type="float" office:value="0.0673267326732673">
                <text:p>0.0673267326732673</text:p>
              </table:table-cell>
              <table:table-cell office:value-type="float" office:value="0.18019801980198">
                <text:p>0.18019801980198</text:p>
              </table:table-cell>
              <table:table-cell office:value-type="float" office:value="0.500990099009901">
                <text:p>0.500990099009901</text:p>
              </table:table-cell>
              <table:table-cell office:value-type="float" office:value="0.251485148514851">
                <text:p>0.251485148514851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506">
                <text:p>506</text:p>
              </table:table-cell>
              <table:table-cell office:value-type="float" office:value="0.0671936758893281">
                <text:p>0.0671936758893281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5">
                <text:p>0.5</text:p>
              </table:table-cell>
              <table:table-cell office:value-type="float" office:value="0.25098814229249">
                <text:p>0.25098814229249</text:p>
              </table:table-cell>
            </table:table-row>
            <table:table-row>
              <table:table-cell office:value-type="float" office:value="507">
                <text:p>507</text:p>
              </table:table-cell>
              <table:table-cell office:value-type="float" office:value="507">
                <text:p>507</text:p>
              </table:table-cell>
              <table:table-cell office:value-type="float" office:value="0.0670611439842209">
                <text:p>0.0670611439842209</text:p>
              </table:table-cell>
              <table:table-cell office:value-type="float" office:value="0.181459566074951">
                <text:p>0.181459566074951</text:p>
              </table:table-cell>
              <table:table-cell office:value-type="float" office:value="0.500986193293886">
                <text:p>0.500986193293886</text:p>
              </table:table-cell>
              <table:table-cell office:value-type="float" office:value="0.250493096646943">
                <text:p>0.250493096646943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508">
                <text:p>508</text:p>
              </table:table-cell>
              <table:table-cell office:value-type="float" office:value="0.0669291338582677">
                <text:p>0.0669291338582677</text:p>
              </table:table-cell>
              <table:table-cell office:value-type="float" office:value="0.181102362204724">
                <text:p>0.181102362204724</text:p>
              </table:table-cell>
              <table:table-cell office:value-type="float" office:value="0.5">
                <text:p>0.5</text:p>
              </table:table-cell>
              <table:table-cell office:value-type="float" office:value="0.251968503937008">
                <text:p>0.251968503937008</text:p>
              </table:table-cell>
            </table:table-row>
            <table:table-row>
              <table:table-cell office:value-type="float" office:value="509">
                <text:p>509</text:p>
              </table:table-cell>
              <table:table-cell office:value-type="float" office:value="509">
                <text:p>509</text:p>
              </table:table-cell>
              <table:table-cell office:value-type="float" office:value="0.0667976424361493">
                <text:p>0.0667976424361493</text:p>
              </table:table-cell>
              <table:table-cell office:value-type="float" office:value="0.180746561886051">
                <text:p>0.180746561886051</text:p>
              </table:table-cell>
              <table:table-cell office:value-type="float" office:value="0.50098231827112">
                <text:p>0.50098231827112</text:p>
              </table:table-cell>
              <table:table-cell office:value-type="float" office:value="0.25147347740668">
                <text:p>0.25147347740668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510">
                <text:p>510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80392156862745">
                <text:p>0.180392156862745</text:p>
              </table:table-cell>
              <table:table-cell office:value-type="float" office:value="0.501960784313726">
                <text:p>0.501960784313726</text:p>
              </table:table-cell>
              <table:table-cell office:value-type="float" office:value="0.250980392156863">
                <text:p>0.250980392156863</text:p>
              </table:table-cell>
            </table:table-row>
            <table:table-row>
              <table:table-cell office:value-type="float" office:value="511">
                <text:p>511</text:p>
              </table:table-cell>
              <table:table-cell office:value-type="float" office:value="511">
                <text:p>511</text:p>
              </table:table-cell>
              <table:table-cell office:value-type="float" office:value="0.0665362035225049">
                <text:p>0.0665362035225049</text:p>
              </table:table-cell>
              <table:table-cell office:value-type="float" office:value="0.180039138943249">
                <text:p>0.180039138943249</text:p>
              </table:table-cell>
              <table:table-cell office:value-type="float" office:value="0.500978473581213">
                <text:p>0.500978473581213</text:p>
              </table:table-cell>
              <table:table-cell office:value-type="float" office:value="0.252446183953033">
                <text:p>0.252446183953033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512">
                <text:p>512</text:p>
              </table:table-cell>
              <table:table-cell office:value-type="float" office:value="0.06640625">
                <text:p>0.06640625</text:p>
              </table:table-cell>
              <table:table-cell office:value-type="float" office:value="0.181640625">
                <text:p>0.181640625</text:p>
              </table:table-cell>
              <table:table-cell office:value-type="float" office:value="0.5">
                <text:p>0.5</text:p>
              </table:table-cell>
              <table:table-cell office:value-type="float" office:value="0.251953125">
                <text:p>0.251953125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0.0662768031189084">
                <text:p>0.0662768031189084</text:p>
              </table:table-cell>
              <table:table-cell office:value-type="float" office:value="0.181286549707602">
                <text:p>0.181286549707602</text:p>
              </table:table-cell>
              <table:table-cell office:value-type="float" office:value="0.500974658869396">
                <text:p>0.500974658869396</text:p>
              </table:table-cell>
              <table:table-cell office:value-type="float" office:value="0.251461988304094">
                <text:p>0.251461988304094</text:p>
              </table:table-cell>
            </table:table-row>
            <table:table-row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0.066147859922179">
                <text:p>0.066147859922179</text:p>
              </table:table-cell>
              <table:table-cell office:value-type="float" office:value="0.180933852140078">
                <text:p>0.180933852140078</text:p>
              </table:table-cell>
              <table:table-cell office:value-type="float" office:value="0.5">
                <text:p>0.5</text:p>
              </table:table-cell>
              <table:table-cell office:value-type="float" office:value="0.252918287937743">
                <text:p>0.252918287937743</text:p>
              </table:table-cell>
            </table:table-row>
            <table:table-row>
              <table:table-cell office:value-type="float" office:value="515">
                <text:p>515</text:p>
              </table:table-cell>
              <table:table-cell office:value-type="float" office:value="515">
                <text:p>515</text:p>
              </table:table-cell>
              <table:table-cell office:value-type="float" office:value="0.0660194174757282">
                <text:p>0.0660194174757282</text:p>
              </table:table-cell>
              <table:table-cell office:value-type="float" office:value="0.180582524271845">
                <text:p>0.180582524271845</text:p>
              </table:table-cell>
              <table:table-cell office:value-type="float" office:value="0.499029126213592">
                <text:p>0.499029126213592</text:p>
              </table:table-cell>
              <table:table-cell office:value-type="float" office:value="0.254368932038835">
                <text:p>0.254368932038835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516">
                <text:p>516</text:p>
              </table:table-cell>
              <table:table-cell office:value-type="float" office:value="0.0658914728682171">
                <text:p>0.0658914728682171</text:p>
              </table:table-cell>
              <table:table-cell office:value-type="float" office:value="0.180232558139535">
                <text:p>0.180232558139535</text:p>
              </table:table-cell>
              <table:table-cell office:value-type="float" office:value="0.5">
                <text:p>0.5</text:p>
              </table:table-cell>
              <table:table-cell office:value-type="float" office:value="0.253875968992248">
                <text:p>0.253875968992248</text:p>
              </table:table-cell>
            </table:table-row>
            <table:table-row>
              <table:table-cell office:value-type="float" office:value="517">
                <text:p>517</text:p>
              </table:table-cell>
              <table:table-cell office:value-type="float" office:value="517">
                <text:p>517</text:p>
              </table:table-cell>
              <table:table-cell office:value-type="float" office:value="0.0657640232108317">
                <text:p>0.0657640232108317</text:p>
              </table:table-cell>
              <table:table-cell office:value-type="float" office:value="0.179883945841393">
                <text:p>0.179883945841393</text:p>
              </table:table-cell>
              <table:table-cell office:value-type="float" office:value="0.500967117988395">
                <text:p>0.500967117988395</text:p>
              </table:table-cell>
              <table:table-cell office:value-type="float" office:value="0.253384912959381">
                <text:p>0.253384912959381</text:p>
              </table:table-cell>
            </table:table-row>
            <table:table-row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  <table:table-cell office:value-type="float" office:value="0.0656370656370656">
                <text:p>0.0656370656370656</text:p>
              </table:table-cell>
              <table:table-cell office:value-type="float" office:value="0.17953667953668">
                <text:p>0.17953667953668</text:p>
              </table:table-cell>
              <table:table-cell office:value-type="float" office:value="0.501930501930502">
                <text:p>0.501930501930502</text:p>
              </table:table-cell>
              <table:table-cell office:value-type="float" office:value="0.252895752895753">
                <text:p>0.252895752895753</text:p>
              </table:table-cell>
            </table:table-row>
            <table:table-row>
              <table:table-cell office:value-type="float" office:value="519">
                <text:p>519</text:p>
              </table:table-cell>
              <table:table-cell office:value-type="float" office:value="519">
                <text:p>519</text:p>
              </table:table-cell>
              <table:table-cell office:value-type="float" office:value="0.0655105973025048">
                <text:p>0.0655105973025048</text:p>
              </table:table-cell>
              <table:table-cell office:value-type="float" office:value="0.18111753371869">
                <text:p>0.18111753371869</text:p>
              </table:table-cell>
              <table:table-cell office:value-type="float" office:value="0.500963391136802">
                <text:p>0.500963391136802</text:p>
              </table:table-cell>
              <table:table-cell office:value-type="float" office:value="0.252408477842004">
                <text:p>0.252408477842004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0.0653846153846154">
                <text:p>0.0653846153846154</text:p>
              </table:table-cell>
              <table:table-cell office:value-type="float" office:value="0.182692307692308">
                <text:p>0.182692307692308</text:p>
              </table:table-cell>
              <table:table-cell office:value-type="float" office:value="0.5">
                <text:p>0.5</text:p>
              </table:table-cell>
              <table:table-cell office:value-type="float" office:value="0.251923076923077">
                <text:p>0.251923076923077</text:p>
              </table:table-cell>
            </table:table-row>
            <table:table-row>
              <table:table-cell office:value-type="float" office:value="521">
                <text:p>521</text:p>
              </table:table-cell>
              <table:table-cell office:value-type="float" office:value="521">
                <text:p>521</text:p>
              </table:table-cell>
              <table:table-cell office:value-type="float" office:value="0.0652591170825336">
                <text:p>0.0652591170825336</text:p>
              </table:table-cell>
              <table:table-cell office:value-type="float" office:value="0.182341650671785">
                <text:p>0.182341650671785</text:p>
              </table:table-cell>
              <table:table-cell office:value-type="float" office:value="0.499040307101727">
                <text:p>0.499040307101727</text:p>
              </table:table-cell>
              <table:table-cell office:value-type="float" office:value="0.253358925143954">
                <text:p>0.253358925143954</text:p>
              </table:table-cell>
            </table:table-row>
            <table:table-row>
              <table:table-cell office:value-type="float" office:value="522">
                <text:p>522</text:p>
              </table:table-cell>
              <table:table-cell office:value-type="float" office:value="522">
                <text:p>522</text:p>
              </table:table-cell>
              <table:table-cell office:value-type="float" office:value="0.0651340996168582">
                <text:p>0.0651340996168582</text:p>
              </table:table-cell>
              <table:table-cell office:value-type="float" office:value="0.181992337164751">
                <text:p>0.181992337164751</text:p>
              </table:table-cell>
              <table:table-cell office:value-type="float" office:value="0.498084291187739">
                <text:p>0.498084291187739</text:p>
              </table:table-cell>
              <table:table-cell office:value-type="float" office:value="0.254789272030651">
                <text:p>0.254789272030651</text:p>
              </table:table-cell>
            </table:table-row>
            <table:table-row>
              <table:table-cell office:value-type="float" office:value="523">
                <text:p>523</text:p>
              </table:table-cell>
              <table:table-cell office:value-type="float" office:value="523">
                <text:p>523</text:p>
              </table:table-cell>
              <table:table-cell office:value-type="float" office:value="0.0650095602294455">
                <text:p>0.0650095602294455</text:p>
              </table:table-cell>
              <table:table-cell office:value-type="float" office:value="0.181644359464627">
                <text:p>0.181644359464627</text:p>
              </table:table-cell>
              <table:table-cell office:value-type="float" office:value="0.499043977055449">
                <text:p>0.499043977055449</text:p>
              </table:table-cell>
              <table:table-cell office:value-type="float" office:value="0.254302103250478">
                <text:p>0.254302103250478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524">
                <text:p>524</text:p>
              </table:table-cell>
              <table:table-cell office:value-type="float" office:value="0.066793893129771">
                <text:p>0.066793893129771</text:p>
              </table:table-cell>
              <table:table-cell office:value-type="float" office:value="0.181297709923664">
                <text:p>0.181297709923664</text:p>
              </table:table-cell>
              <table:table-cell office:value-type="float" office:value="0.498091603053435">
                <text:p>0.498091603053435</text:p>
              </table:table-cell>
              <table:table-cell office:value-type="float" office:value="0.25381679389313">
                <text:p>0.25381679389313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525">
                <text:p>525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180952380952381">
                <text:p>0.180952380952381</text:p>
              </table:table-cell>
              <table:table-cell office:value-type="float" office:value="0.499047619047619">
                <text:p>0.499047619047619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float" office:value="526">
                <text:p>526</text:p>
              </table:table-cell>
              <table:table-cell office:value-type="float" office:value="526">
                <text:p>526</text:p>
              </table:table-cell>
              <table:table-cell office:value-type="float" office:value="0.0665399239543726">
                <text:p>0.0665399239543726</text:p>
              </table:table-cell>
              <table:table-cell office:value-type="float" office:value="0.180608365019011">
                <text:p>0.180608365019011</text:p>
              </table:table-cell>
              <table:table-cell office:value-type="float" office:value="0.5">
                <text:p>0.5</text:p>
              </table:table-cell>
              <table:table-cell office:value-type="float" office:value="0.252851711026616">
                <text:p>0.252851711026616</text:p>
              </table:table-cell>
            </table:table-row>
            <table:table-row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0.0664136622390892">
                <text:p>0.0664136622390892</text:p>
              </table:table-cell>
              <table:table-cell office:value-type="float" office:value="0.180265654648956">
                <text:p>0.180265654648956</text:p>
              </table:table-cell>
              <table:table-cell office:value-type="float" office:value="0.500948766603416">
                <text:p>0.500948766603416</text:p>
              </table:table-cell>
              <table:table-cell office:value-type="float" office:value="0.252371916508539">
                <text:p>0.252371916508539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528">
                <text:p>528</text:p>
              </table:table-cell>
              <table:table-cell office:value-type="float" office:value="0.0662878787878788">
                <text:p>0.0662878787878788</text:p>
              </table:table-cell>
              <table:table-cell office:value-type="float" office:value="0.179924242424242">
                <text:p>0.179924242424242</text:p>
              </table:table-cell>
              <table:table-cell office:value-type="float" office:value="0.5">
                <text:p>0.5</text:p>
              </table:table-cell>
              <table:table-cell office:value-type="float" office:value="0.253787878787879">
                <text:p>0.253787878787879</text:p>
              </table:table-cell>
            </table:table-row>
            <table:table-row>
              <table:table-cell office:value-type="float" office:value="529">
                <text:p>529</text:p>
              </table:table-cell>
              <table:table-cell office:value-type="float" office:value="529">
                <text:p>529</text:p>
              </table:table-cell>
              <table:table-cell office:value-type="float" office:value="0.0661625708884688">
                <text:p>0.0661625708884688</text:p>
              </table:table-cell>
              <table:table-cell office:value-type="float" office:value="0.181474480151229">
                <text:p>0.181474480151229</text:p>
              </table:table-cell>
              <table:table-cell office:value-type="float" office:value="0.499054820415879">
                <text:p>0.499054820415879</text:p>
              </table:table-cell>
              <table:table-cell office:value-type="float" office:value="0.253308128544423">
                <text:p>0.253308128544423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0.0660377358490566">
                <text:p>0.0660377358490566</text:p>
              </table:table-cell>
              <table:table-cell office:value-type="float" office:value="0.181132075471698">
                <text:p>0.181132075471698</text:p>
              </table:table-cell>
              <table:table-cell office:value-type="float" office:value="0.5">
                <text:p>0.5</text:p>
              </table:table-cell>
              <table:table-cell office:value-type="float" office:value="0.252830188679245">
                <text:p>0.252830188679245</text:p>
              </table:table-cell>
            </table:table-row>
            <table:table-row>
              <table:table-cell office:value-type="float" office:value="531">
                <text:p>531</text:p>
              </table:table-cell>
              <table:table-cell office:value-type="float" office:value="531">
                <text:p>531</text:p>
              </table:table-cell>
              <table:table-cell office:value-type="float" office:value="0.0659133709981168">
                <text:p>0.0659133709981168</text:p>
              </table:table-cell>
              <table:table-cell office:value-type="float" office:value="0.180790960451977">
                <text:p>0.180790960451977</text:p>
              </table:table-cell>
              <table:table-cell office:value-type="float" office:value="0.500941619585687">
                <text:p>0.500941619585687</text:p>
              </table:table-cell>
              <table:table-cell office:value-type="float" office:value="0.252354048964218">
                <text:p>0.252354048964218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532">
                <text:p>532</text:p>
              </table:table-cell>
              <table:table-cell office:value-type="float" office:value="0.0657894736842105">
                <text:p>0.0657894736842105</text:p>
              </table:table-cell>
              <table:table-cell office:value-type="float" office:value="0.180451127819549">
                <text:p>0.180451127819549</text:p>
              </table:table-cell>
              <table:table-cell office:value-type="float" office:value="0.50187969924812">
                <text:p>0.50187969924812</text:p>
              </table:table-cell>
              <table:table-cell office:value-type="float" office:value="0.25187969924812">
                <text:p>0.25187969924812</text:p>
              </table:table-cell>
            </table:table-row>
            <table:table-row>
              <table:table-cell office:value-type="float" office:value="533">
                <text:p>533</text:p>
              </table:table-cell>
              <table:table-cell office:value-type="float" office:value="533">
                <text:p>533</text:p>
              </table:table-cell>
              <table:table-cell office:value-type="float" office:value="0.0656660412757974">
                <text:p>0.0656660412757974</text:p>
              </table:table-cell>
              <table:table-cell office:value-type="float" office:value="0.180112570356473">
                <text:p>0.180112570356473</text:p>
              </table:table-cell>
              <table:table-cell office:value-type="float" office:value="0.50281425891182">
                <text:p>0.50281425891182</text:p>
              </table:table-cell>
              <table:table-cell office:value-type="float" office:value="0.25140712945591">
                <text:p>0.25140712945591</text:p>
              </table:table-cell>
            </table:table-row>
            <table:table-row>
              <table:table-cell office:value-type="float" office:value="534">
                <text:p>534</text:p>
              </table:table-cell>
              <table:table-cell office:value-type="float" office:value="534">
                <text:p>534</text:p>
              </table:table-cell>
              <table:table-cell office:value-type="float" office:value="0.0655430711610487">
                <text:p>0.0655430711610487</text:p>
              </table:table-cell>
              <table:table-cell office:value-type="float" office:value="0.179775280898876">
                <text:p>0.179775280898876</text:p>
              </table:table-cell>
              <table:table-cell office:value-type="float" office:value="0.50374531835206">
                <text:p>0.50374531835206</text:p>
              </table:table-cell>
              <table:table-cell office:value-type="float" office:value="0.250936329588015">
                <text:p>0.250936329588015</text:p>
              </table:table-cell>
            </table:table-row>
            <table:table-row>
              <table:table-cell office:value-type="float" office:value="535">
                <text:p>535</text:p>
              </table:table-cell>
              <table:table-cell office:value-type="float" office:value="535">
                <text:p>535</text:p>
              </table:table-cell>
              <table:table-cell office:value-type="float" office:value="0.0654205607476635">
                <text:p>0.0654205607476635</text:p>
              </table:table-cell>
              <table:table-cell office:value-type="float" office:value="0.179439252336449">
                <text:p>0.179439252336449</text:p>
              </table:table-cell>
              <table:table-cell office:value-type="float" office:value="0.502803738317757">
                <text:p>0.502803738317757</text:p>
              </table:table-cell>
              <table:table-cell office:value-type="float" office:value="0.252336448598131">
                <text:p>0.252336448598131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536">
                <text:p>536</text:p>
              </table:table-cell>
              <table:table-cell office:value-type="float" office:value="0.0652985074626866">
                <text:p>0.0652985074626866</text:p>
              </table:table-cell>
              <table:table-cell office:value-type="float" office:value="0.17910447761194">
                <text:p>0.17910447761194</text:p>
              </table:table-cell>
              <table:table-cell office:value-type="float" office:value="0.501865671641791">
                <text:p>0.501865671641791</text:p>
              </table:table-cell>
              <table:table-cell office:value-type="float" office:value="0.253731343283582">
                <text:p>0.253731343283582</text:p>
              </table:table-cell>
            </table:table-row>
            <table:table-row>
              <table:table-cell office:value-type="float" office:value="537">
                <text:p>537</text:p>
              </table:table-cell>
              <table:table-cell office:value-type="float" office:value="537">
                <text:p>537</text:p>
              </table:table-cell>
              <table:table-cell office:value-type="float" office:value="0.0651769087523277">
                <text:p>0.0651769087523277</text:p>
              </table:table-cell>
              <table:table-cell office:value-type="float" office:value="0.17877094972067">
                <text:p>0.17877094972067</text:p>
              </table:table-cell>
              <table:table-cell office:value-type="float" office:value="0.502793296089386">
                <text:p>0.502793296089386</text:p>
              </table:table-cell>
              <table:table-cell office:value-type="float" office:value="0.253258845437616">
                <text:p>0.253258845437616</text:p>
              </table:table-cell>
            </table:table-row>
            <table:table-row>
              <table:table-cell office:value-type="float" office:value="538">
                <text:p>538</text:p>
              </table:table-cell>
              <table:table-cell office:value-type="float" office:value="538">
                <text:p>538</text:p>
              </table:table-cell>
              <table:table-cell office:value-type="float" office:value="0.0650557620817844">
                <text:p>0.0650557620817844</text:p>
              </table:table-cell>
              <table:table-cell office:value-type="float" office:value="0.178438661710037">
                <text:p>0.178438661710037</text:p>
              </table:table-cell>
              <table:table-cell office:value-type="float" office:value="0.503717472118959">
                <text:p>0.503717472118959</text:p>
              </table:table-cell>
              <table:table-cell office:value-type="float" office:value="0.252788104089219">
                <text:p>0.252788104089219</text:p>
              </table:table-cell>
            </table:table-row>
            <table:table-row>
              <table:table-cell office:value-type="float" office:value="539">
                <text:p>539</text:p>
              </table:table-cell>
              <table:table-cell office:value-type="float" office:value="539">
                <text:p>539</text:p>
              </table:table-cell>
              <table:table-cell office:value-type="float" office:value="0.0649350649350649">
                <text:p>0.0649350649350649</text:p>
              </table:table-cell>
              <table:table-cell office:value-type="float" office:value="0.178107606679035">
                <text:p>0.178107606679035</text:p>
              </table:table-cell>
              <table:table-cell office:value-type="float" office:value="0.504638218923933">
                <text:p>0.504638218923933</text:p>
              </table:table-cell>
              <table:table-cell office:value-type="float" office:value="0.252319109461967">
                <text:p>0.252319109461967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0.0648148148148148">
                <text:p>0.0648148148148148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0.503703703703704">
                <text:p>0.503703703703704</text:p>
              </table:table-cell>
              <table:table-cell office:value-type="float" office:value="0.253703703703704">
                <text:p>0.253703703703704</text:p>
              </table:table-cell>
            </table:table-row>
            <table:table-row>
              <table:table-cell office:value-type="float" office:value="541">
                <text:p>541</text:p>
              </table:table-cell>
              <table:table-cell office:value-type="float" office:value="541">
                <text:p>541</text:p>
              </table:table-cell>
              <table:table-cell office:value-type="float" office:value="0.0646950092421442">
                <text:p>0.0646950092421442</text:p>
              </table:table-cell>
              <table:table-cell office:value-type="float" office:value="0.177449168207024">
                <text:p>0.177449168207024</text:p>
              </table:table-cell>
              <table:table-cell office:value-type="float" office:value="0.504621072088725">
                <text:p>0.504621072088725</text:p>
              </table:table-cell>
              <table:table-cell office:value-type="float" office:value="0.253234750462107">
                <text:p>0.253234750462107</text:p>
              </table:table-cell>
            </table:table-row>
            <table:table-row>
              <table:table-cell office:value-type="float" office:value="542">
                <text:p>542</text:p>
              </table:table-cell>
              <table:table-cell office:value-type="float" office:value="542">
                <text:p>542</text:p>
              </table:table-cell>
              <table:table-cell office:value-type="float" office:value="0.0645756457564576">
                <text:p>0.0645756457564576</text:p>
              </table:table-cell>
              <table:table-cell office:value-type="float" office:value="0.178966789667897">
                <text:p>0.178966789667897</text:p>
              </table:table-cell>
              <table:table-cell office:value-type="float" office:value="0.503690036900369">
                <text:p>0.503690036900369</text:p>
              </table:table-cell>
              <table:table-cell office:value-type="float" office:value="0.252767527675277">
                <text:p>0.252767527675277</text:p>
              </table:table-cell>
            </table:table-row>
            <table:table-row>
              <table:table-cell office:value-type="float" office:value="543">
                <text:p>543</text:p>
              </table:table-cell>
              <table:table-cell office:value-type="float" office:value="543">
                <text:p>543</text:p>
              </table:table-cell>
              <table:table-cell office:value-type="float" office:value="0.0644567219152855">
                <text:p>0.0644567219152855</text:p>
              </table:table-cell>
              <table:table-cell office:value-type="float" office:value="0.178637200736648">
                <text:p>0.178637200736648</text:p>
              </table:table-cell>
              <table:table-cell office:value-type="float" office:value="0.504604051565378">
                <text:p>0.504604051565378</text:p>
              </table:table-cell>
              <table:table-cell office:value-type="float" office:value="0.252302025782689">
                <text:p>0.252302025782689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544">
                <text:p>544</text:p>
              </table:table-cell>
              <table:table-cell office:value-type="float" office:value="0.0643382352941176">
                <text:p>0.0643382352941176</text:p>
              </table:table-cell>
              <table:table-cell office:value-type="float" office:value="0.180147058823529">
                <text:p>0.180147058823529</text:p>
              </table:table-cell>
              <table:table-cell office:value-type="float" office:value="0.503676470588235">
                <text:p>0.503676470588235</text:p>
              </table:table-cell>
              <table:table-cell office:value-type="float" office:value="0.251838235294118">
                <text:p>0.251838235294118</text:p>
              </table:table-cell>
            </table:table-row>
            <table:table-row>
              <table:table-cell office:value-type="float" office:value="545">
                <text:p>545</text:p>
              </table:table-cell>
              <table:table-cell office:value-type="float" office:value="545">
                <text:p>545</text:p>
              </table:table-cell>
              <table:table-cell office:value-type="float" office:value="0.0642201834862385">
                <text:p>0.0642201834862385</text:p>
              </table:table-cell>
              <table:table-cell office:value-type="float" office:value="0.179816513761468">
                <text:p>0.179816513761468</text:p>
              </table:table-cell>
              <table:table-cell office:value-type="float" office:value="0.504587155963303">
                <text:p>0.504587155963303</text:p>
              </table:table-cell>
              <table:table-cell office:value-type="float" office:value="0.251376146788991">
                <text:p>0.251376146788991</text:p>
              </table:table-cell>
            </table:table-row>
            <table:table-row>
              <table:table-cell office:value-type="float" office:value="546">
                <text:p>546</text:p>
              </table:table-cell>
              <table:table-cell office:value-type="float" office:value="546">
                <text:p>546</text:p>
              </table:table-cell>
              <table:table-cell office:value-type="float" office:value="0.0641025641025641">
                <text:p>0.0641025641025641</text:p>
              </table:table-cell>
              <table:table-cell office:value-type="float" office:value="0.179487179487179">
                <text:p>0.179487179487179</text:p>
              </table:table-cell>
              <table:table-cell office:value-type="float" office:value="0.505494505494506">
                <text:p>0.505494505494506</text:p>
              </table:table-cell>
              <table:table-cell office:value-type="float" office:value="0.250915750915751">
                <text:p>0.250915750915751</text:p>
              </table:table-cell>
            </table:table-row>
            <table:table-row>
              <table:table-cell office:value-type="float" office:value="547">
                <text:p>547</text:p>
              </table:table-cell>
              <table:table-cell office:value-type="float" office:value="547">
                <text:p>547</text:p>
              </table:table-cell>
              <table:table-cell office:value-type="float" office:value="0.0639853747714808">
                <text:p>0.0639853747714808</text:p>
              </table:table-cell>
              <table:table-cell office:value-type="float" office:value="0.179159049360146">
                <text:p>0.179159049360146</text:p>
              </table:table-cell>
              <table:table-cell office:value-type="float" office:value="0.506398537477148">
                <text:p>0.506398537477148</text:p>
              </table:table-cell>
              <table:table-cell office:value-type="float" office:value="0.250457038391225">
                <text:p>0.250457038391225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548">
                <text:p>548</text:p>
              </table:table-cell>
              <table:table-cell office:value-type="float" office:value="0.0638686131386861">
                <text:p>0.0638686131386861</text:p>
              </table:table-cell>
              <table:table-cell office:value-type="float" office:value="0.178832116788321">
                <text:p>0.178832116788321</text:p>
              </table:table-cell>
              <table:table-cell office:value-type="float" office:value="0.505474452554745">
                <text:p>0.505474452554745</text:p>
              </table:table-cell>
              <table:table-cell office:value-type="float" office:value="0.251824817518248">
                <text:p>0.251824817518248</text:p>
              </table:table-cell>
            </table:table-row>
            <table:table-row>
              <table:table-cell office:value-type="float" office:value="549">
                <text:p>549</text:p>
              </table:table-cell>
              <table:table-cell office:value-type="float" office:value="549">
                <text:p>549</text:p>
              </table:table-cell>
              <table:table-cell office:value-type="float" office:value="0.063752276867031">
                <text:p>0.063752276867031</text:p>
              </table:table-cell>
              <table:table-cell office:value-type="float" office:value="0.178506375227687">
                <text:p>0.178506375227687</text:p>
              </table:table-cell>
              <table:table-cell office:value-type="float" office:value="0.504553734061931">
                <text:p>0.504553734061931</text:p>
              </table:table-cell>
              <table:table-cell office:value-type="float" office:value="0.253187613843352">
                <text:p>0.253187613843352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0.0636363636363636">
                <text:p>0.0636363636363636</text:p>
              </table:table-cell>
              <table:table-cell office:value-type="float" office:value="0.178181818181818">
                <text:p>0.178181818181818</text:p>
              </table:table-cell>
              <table:table-cell office:value-type="float" office:value="0.505454545454546">
                <text:p>0.505454545454546</text:p>
              </table:table-cell>
              <table:table-cell office:value-type="float" office:value="0.252727272727273">
                <text:p>0.252727272727273</text:p>
              </table:table-cell>
            </table:table-row>
            <table:table-row>
              <table:table-cell office:value-type="float" office:value="551">
                <text:p>551</text:p>
              </table:table-cell>
              <table:table-cell office:value-type="float" office:value="551">
                <text:p>551</text:p>
              </table:table-cell>
              <table:table-cell office:value-type="float" office:value="0.0635208711433757">
                <text:p>0.0635208711433757</text:p>
              </table:table-cell>
              <table:table-cell office:value-type="float" office:value="0.177858439201452">
                <text:p>0.177858439201452</text:p>
              </table:table-cell>
              <table:table-cell office:value-type="float" office:value="0.506352087114338">
                <text:p>0.506352087114338</text:p>
              </table:table-cell>
              <table:table-cell office:value-type="float" office:value="0.252268602540835">
                <text:p>0.252268602540835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552">
                <text:p>552</text:p>
              </table:table-cell>
              <table:table-cell office:value-type="float" office:value="0.0634057971014493">
                <text:p>0.0634057971014493</text:p>
              </table:table-cell>
              <table:table-cell office:value-type="float" office:value="0.177536231884058">
                <text:p>0.177536231884058</text:p>
              </table:table-cell>
              <table:table-cell office:value-type="float" office:value="0.507246376811594">
                <text:p>0.507246376811594</text:p>
              </table:table-cell>
              <table:table-cell office:value-type="float" office:value="0.251811594202899">
                <text:p>0.251811594202899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0.0632911392405063">
                <text:p>0.0632911392405063</text:p>
              </table:table-cell>
              <table:table-cell office:value-type="float" office:value="0.177215189873418">
                <text:p>0.177215189873418</text:p>
              </table:table-cell>
              <table:table-cell office:value-type="float" office:value="0.508137432188065">
                <text:p>0.508137432188065</text:p>
              </table:table-cell>
              <table:table-cell office:value-type="float" office:value="0.251356238698011">
                <text:p>0.251356238698011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554">
                <text:p>554</text:p>
              </table:table-cell>
              <table:table-cell office:value-type="float" office:value="0.0649819494584837">
                <text:p>0.0649819494584837</text:p>
              </table:table-cell>
              <table:table-cell office:value-type="float" office:value="0.176895306859206">
                <text:p>0.176895306859206</text:p>
              </table:table-cell>
              <table:table-cell office:value-type="float" office:value="0.507220216606498">
                <text:p>0.507220216606498</text:p>
              </table:table-cell>
              <table:table-cell office:value-type="float" office:value="0.250902527075812">
                <text:p>0.250902527075812</text:p>
              </table:table-cell>
            </table:table-row>
            <table:table-row>
              <table:table-cell office:value-type="float" office:value="555">
                <text:p>555</text:p>
              </table:table-cell>
              <table:table-cell office:value-type="float" office:value="555">
                <text:p>555</text:p>
              </table:table-cell>
              <table:table-cell office:value-type="float" office:value="0.0648648648648649">
                <text:p>0.0648648648648649</text:p>
              </table:table-cell>
              <table:table-cell office:value-type="float" office:value="0.176576576576577">
                <text:p>0.176576576576577</text:p>
              </table:table-cell>
              <table:table-cell office:value-type="float" office:value="0.506306306306306">
                <text:p>0.506306306306306</text:p>
              </table:table-cell>
              <table:table-cell office:value-type="float" office:value="0.252252252252252">
                <text:p>0.252252252252252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556">
                <text:p>556</text:p>
              </table:table-cell>
              <table:table-cell office:value-type="float" office:value="0.0647482014388489">
                <text:p>0.0647482014388489</text:p>
              </table:table-cell>
              <table:table-cell office:value-type="float" office:value="0.176258992805755">
                <text:p>0.176258992805755</text:p>
              </table:table-cell>
              <table:table-cell office:value-type="float" office:value="0.505395683453237">
                <text:p>0.505395683453237</text:p>
              </table:table-cell>
              <table:table-cell office:value-type="float" office:value="0.253597122302158">
                <text:p>0.253597122302158</text:p>
              </table:table-cell>
            </table:table-row>
            <table:table-row>
              <table:table-cell office:value-type="float" office:value="557">
                <text:p>557</text:p>
              </table:table-cell>
              <table:table-cell office:value-type="float" office:value="557">
                <text:p>557</text:p>
              </table:table-cell>
              <table:table-cell office:value-type="float" office:value="0.0646319569120287">
                <text:p>0.0646319569120287</text:p>
              </table:table-cell>
              <table:table-cell office:value-type="float" office:value="0.175942549371634">
                <text:p>0.175942549371634</text:p>
              </table:table-cell>
              <table:table-cell office:value-type="float" office:value="0.504488330341113">
                <text:p>0.504488330341113</text:p>
              </table:table-cell>
              <table:table-cell office:value-type="float" office:value="0.254937163375224">
                <text:p>0.254937163375224</text:p>
              </table:table-cell>
            </table:table-row>
            <table:table-row>
              <table:table-cell office:value-type="float" office:value="558">
                <text:p>558</text:p>
              </table:table-cell>
              <table:table-cell office:value-type="float" office:value="558">
                <text:p>558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175627240143369">
                <text:p>0.175627240143369</text:p>
              </table:table-cell>
              <table:table-cell office:value-type="float" office:value="0.505376344086022">
                <text:p>0.505376344086022</text:p>
              </table:table-cell>
              <table:table-cell office:value-type="float" office:value="0.254480286738351">
                <text:p>0.254480286738351</text:p>
              </table:table-cell>
            </table:table-row>
            <table:table-row>
              <table:table-cell office:value-type="float" office:value="559">
                <text:p>559</text:p>
              </table:table-cell>
              <table:table-cell office:value-type="float" office:value="559">
                <text:p>559</text:p>
              </table:table-cell>
              <table:table-cell office:value-type="float" office:value="0.0644007155635063">
                <text:p>0.0644007155635063</text:p>
              </table:table-cell>
              <table:table-cell office:value-type="float" office:value="0.175313059033989">
                <text:p>0.175313059033989</text:p>
              </table:table-cell>
              <table:table-cell office:value-type="float" office:value="0.504472271914132">
                <text:p>0.504472271914132</text:p>
              </table:table-cell>
              <table:table-cell office:value-type="float" office:value="0.255813953488372">
                <text:p>0.255813953488372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175">
                <text:p>0.175</text:p>
              </table:table-cell>
              <table:table-cell office:value-type="float" office:value="0.505357142857143">
                <text:p>0.505357142857143</text:p>
              </table:table-cell>
              <table:table-cell office:value-type="float" office:value="0.255357142857143">
                <text:p>0.255357142857143</text:p>
              </table:table-cell>
            </table:table-row>
            <table:table-row>
              <table:table-cell office:value-type="float" office:value="561">
                <text:p>561</text:p>
              </table:table-cell>
              <table:table-cell office:value-type="float" office:value="561">
                <text:p>561</text:p>
              </table:table-cell>
              <table:table-cell office:value-type="float" office:value="0.0641711229946524">
                <text:p>0.0641711229946524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50445632798574">
                <text:p>0.50445632798574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float" office:value="562">
                <text:p>562</text:p>
              </table:table-cell>
              <table:table-cell office:value-type="float" office:value="562">
                <text:p>562</text:p>
              </table:table-cell>
              <table:table-cell office:value-type="float" office:value="0.0640569395017794">
                <text:p>0.0640569395017794</text:p>
              </table:table-cell>
              <table:table-cell office:value-type="float" office:value="0.177935943060498">
                <text:p>0.177935943060498</text:p>
              </table:table-cell>
              <table:table-cell office:value-type="float" office:value="0.50355871886121">
                <text:p>0.50355871886121</text:p>
              </table:table-cell>
              <table:table-cell office:value-type="float" office:value="0.254448398576512">
                <text:p>0.254448398576512</text:p>
              </table:table-cell>
            </table:table-row>
            <table:table-row>
              <table:table-cell office:value-type="float" office:value="563">
                <text:p>563</text:p>
              </table:table-cell>
              <table:table-cell office:value-type="float" office:value="563">
                <text:p>563</text:p>
              </table:table-cell>
              <table:table-cell office:value-type="float" office:value="0.063943161634103">
                <text:p>0.063943161634103</text:p>
              </table:table-cell>
              <table:table-cell office:value-type="float" office:value="0.177619893428064">
                <text:p>0.177619893428064</text:p>
              </table:table-cell>
              <table:table-cell office:value-type="float" office:value="0.504440497335702">
                <text:p>0.504440497335702</text:p>
              </table:table-cell>
              <table:table-cell office:value-type="float" office:value="0.253996447602131">
                <text:p>0.253996447602131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564">
                <text:p>564</text:p>
              </table:table-cell>
              <table:table-cell office:value-type="float" office:value="0.0638297872340425">
                <text:p>0.0638297872340425</text:p>
              </table:table-cell>
              <table:table-cell office:value-type="float" office:value="0.177304964539007">
                <text:p>0.177304964539007</text:p>
              </table:table-cell>
              <table:table-cell office:value-type="float" office:value="0.50354609929078">
                <text:p>0.50354609929078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float" office:value="565">
                <text:p>565</text:p>
              </table:table-cell>
              <table:table-cell office:value-type="float" office:value="565">
                <text:p>565</text:p>
              </table:table-cell>
              <table:table-cell office:value-type="float" office:value="0.0654867256637168">
                <text:p>0.0654867256637168</text:p>
              </table:table-cell>
              <table:table-cell office:value-type="float" office:value="0.176991150442478">
                <text:p>0.176991150442478</text:p>
              </table:table-cell>
              <table:table-cell office:value-type="float" office:value="0.502654867256637">
                <text:p>0.502654867256637</text:p>
              </table:table-cell>
              <table:table-cell office:value-type="float" office:value="0.254867256637168">
                <text:p>0.254867256637168</text:p>
              </table:table-cell>
            </table:table-row>
            <table:table-row>
              <table:table-cell office:value-type="float" office:value="566">
                <text:p>566</text:p>
              </table:table-cell>
              <table:table-cell office:value-type="float" office:value="566">
                <text:p>566</text:p>
              </table:table-cell>
              <table:table-cell office:value-type="float" office:value="0.0653710247349823">
                <text:p>0.0653710247349823</text:p>
              </table:table-cell>
              <table:table-cell office:value-type="float" office:value="0.178445229681979">
                <text:p>0.178445229681979</text:p>
              </table:table-cell>
              <table:table-cell office:value-type="float" office:value="0.501766784452297">
                <text:p>0.501766784452297</text:p>
              </table:table-cell>
              <table:table-cell office:value-type="float" office:value="0.254416961130742">
                <text:p>0.254416961130742</text:p>
              </table:table-cell>
            </table:table-row>
            <table:table-row>
              <table:table-cell office:value-type="float" office:value="567">
                <text:p>567</text:p>
              </table:table-cell>
              <table:table-cell office:value-type="float" office:value="567">
                <text:p>567</text:p>
              </table:table-cell>
              <table:table-cell office:value-type="float" office:value="0.0652557319223986">
                <text:p>0.0652557319223986</text:p>
              </table:table-cell>
              <table:table-cell office:value-type="float" office:value="0.17989417989418">
                <text:p>0.17989417989418</text:p>
              </table:table-cell>
              <table:table-cell office:value-type="float" office:value="0.500881834215168">
                <text:p>0.500881834215168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568">
                <text:p>568</text:p>
              </table:table-cell>
              <table:table-cell office:value-type="float" office:value="0.0651408450704225">
                <text:p>0.0651408450704225</text:p>
              </table:table-cell>
              <table:table-cell office:value-type="float" office:value="0.179577464788732">
                <text:p>0.179577464788732</text:p>
              </table:table-cell>
              <table:table-cell office:value-type="float" office:value="0.5">
                <text:p>0.5</text:p>
              </table:table-cell>
              <table:table-cell office:value-type="float" office:value="0.255281690140845">
                <text:p>0.255281690140845</text:p>
              </table:table-cell>
            </table:table-row>
            <table:table-row>
              <table:table-cell office:value-type="float" office:value="569">
                <text:p>569</text:p>
              </table:table-cell>
              <table:table-cell office:value-type="float" office:value="569">
                <text:p>569</text:p>
              </table:table-cell>
              <table:table-cell office:value-type="float" office:value="0.0650263620386643">
                <text:p>0.0650263620386643</text:p>
              </table:table-cell>
              <table:table-cell office:value-type="float" office:value="0.179261862917399">
                <text:p>0.179261862917399</text:p>
              </table:table-cell>
              <table:table-cell office:value-type="float" office:value="0.500878734622144">
                <text:p>0.500878734622144</text:p>
              </table:table-cell>
              <table:table-cell office:value-type="float" office:value="0.254833040421793">
                <text:p>0.254833040421793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570">
                <text:p>570</text:p>
              </table:table-cell>
              <table:table-cell office:value-type="float" office:value="0.0649122807017544">
                <text:p>0.0649122807017544</text:p>
              </table:table-cell>
              <table:table-cell office:value-type="float" office:value="0.178947368421053">
                <text:p>0.178947368421053</text:p>
              </table:table-cell>
              <table:table-cell office:value-type="float" office:value="0.501754385964912">
                <text:p>0.501754385964912</text:p>
              </table:table-cell>
              <table:table-cell office:value-type="float" office:value="0.254385964912281">
                <text:p>0.254385964912281</text:p>
              </table:table-cell>
            </table:table-row>
            <table:table-row>
              <table:table-cell office:value-type="float" office:value="571">
                <text:p>571</text:p>
              </table:table-cell>
              <table:table-cell office:value-type="float" office:value="571">
                <text:p>571</text:p>
              </table:table-cell>
              <table:table-cell office:value-type="float" office:value="0.0647985989492119">
                <text:p>0.0647985989492119</text:p>
              </table:table-cell>
              <table:table-cell office:value-type="float" office:value="0.178633975481611">
                <text:p>0.178633975481611</text:p>
              </table:table-cell>
              <table:table-cell office:value-type="float" office:value="0.500875656742557">
                <text:p>0.500875656742557</text:p>
              </table:table-cell>
              <table:table-cell office:value-type="float" office:value="0.25569176882662">
                <text:p>0.25569176882662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572">
                <text:p>572</text:p>
              </table:table-cell>
              <table:table-cell office:value-type="float" office:value="0.0646853146853147">
                <text:p>0.0646853146853147</text:p>
              </table:table-cell>
              <table:table-cell office:value-type="float" office:value="0.178321678321678">
                <text:p>0.178321678321678</text:p>
              </table:table-cell>
              <table:table-cell office:value-type="float" office:value="0.501748251748252">
                <text:p>0.501748251748252</text:p>
              </table:table-cell>
              <table:table-cell office:value-type="float" office:value="0.255244755244755">
                <text:p>0.255244755244755</text:p>
              </table:table-cell>
            </table:table-row>
            <table:table-row>
              <table:table-cell office:value-type="float" office:value="573">
                <text:p>573</text:p>
              </table:table-cell>
              <table:table-cell office:value-type="float" office:value="573">
                <text:p>573</text:p>
              </table:table-cell>
              <table:table-cell office:value-type="float" office:value="0.0645724258289703">
                <text:p>0.0645724258289703</text:p>
              </table:table-cell>
              <table:table-cell office:value-type="float" office:value="0.178010471204188">
                <text:p>0.178010471204188</text:p>
              </table:table-cell>
              <table:table-cell office:value-type="float" office:value="0.50261780104712">
                <text:p>0.50261780104712</text:p>
              </table:table-cell>
              <table:table-cell office:value-type="float" office:value="0.254799301919721">
                <text:p>0.254799301919721</text:p>
              </table:table-cell>
            </table:table-row>
            <table:table-row>
              <table:table-cell office:value-type="float" office:value="574">
                <text:p>574</text:p>
              </table:table-cell>
              <table:table-cell office:value-type="float" office:value="574">
                <text:p>574</text:p>
              </table:table-cell>
              <table:table-cell office:value-type="float" office:value="0.0644599303135889">
                <text:p>0.0644599303135889</text:p>
              </table:table-cell>
              <table:table-cell office:value-type="float" office:value="0.179442508710801">
                <text:p>0.179442508710801</text:p>
              </table:table-cell>
              <table:table-cell office:value-type="float" office:value="0.501742160278746">
                <text:p>0.501742160278746</text:p>
              </table:table-cell>
              <table:table-cell office:value-type="float" office:value="0.254355400696864">
                <text:p>0.254355400696864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575">
                <text:p>575</text:p>
              </table:table-cell>
              <table:table-cell office:value-type="float" office:value="0.0643478260869565">
                <text:p>0.0643478260869565</text:p>
              </table:table-cell>
              <table:table-cell office:value-type="float" office:value="0.179130434782609">
                <text:p>0.179130434782609</text:p>
              </table:table-cell>
              <table:table-cell office:value-type="float" office:value="0.502608695652174">
                <text:p>0.502608695652174</text:p>
              </table:table-cell>
              <table:table-cell office:value-type="float" office:value="0.253913043478261">
                <text:p>0.253913043478261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576">
                <text:p>576</text:p>
              </table:table-cell>
              <table:table-cell office:value-type="float" office:value="0.0642361111111111">
                <text:p>0.0642361111111111</text:p>
              </table:table-cell>
              <table:table-cell office:value-type="float" office:value="0.178819444444444">
                <text:p>0.178819444444444</text:p>
              </table:table-cell>
              <table:table-cell office:value-type="float" office:value="0.503472222222222">
                <text:p>0.503472222222222</text:p>
              </table:table-cell>
              <table:table-cell office:value-type="float" office:value="0.253472222222222">
                <text:p>0.253472222222222</text:p>
              </table:table-cell>
            </table:table-row>
            <table:table-row>
              <table:table-cell office:value-type="float" office:value="577">
                <text:p>577</text:p>
              </table:table-cell>
              <table:table-cell office:value-type="float" office:value="577">
                <text:p>577</text:p>
              </table:table-cell>
              <table:table-cell office:value-type="float" office:value="0.0641247833622184">
                <text:p>0.0641247833622184</text:p>
              </table:table-cell>
              <table:table-cell office:value-type="float" office:value="0.180242634315425">
                <text:p>0.180242634315425</text:p>
              </table:table-cell>
              <table:table-cell office:value-type="float" office:value="0.502599653379549">
                <text:p>0.502599653379549</text:p>
              </table:table-cell>
              <table:table-cell office:value-type="float" office:value="0.253032928942808">
                <text:p>0.253032928942808</text:p>
              </table:table-cell>
            </table:table-row>
            <table:table-row>
              <table:table-cell office:value-type="float" office:value="578">
                <text:p>578</text:p>
              </table:table-cell>
              <table:table-cell office:value-type="float" office:value="578">
                <text:p>578</text:p>
              </table:table-cell>
              <table:table-cell office:value-type="float" office:value="0.0657439446366782">
                <text:p>0.0657439446366782</text:p>
              </table:table-cell>
              <table:table-cell office:value-type="float" office:value="0.179930795847751">
                <text:p>0.179930795847751</text:p>
              </table:table-cell>
              <table:table-cell office:value-type="float" office:value="0.501730103806228">
                <text:p>0.501730103806228</text:p>
              </table:table-cell>
              <table:table-cell office:value-type="float" office:value="0.252595155709343">
                <text:p>0.252595155709343</text:p>
              </table:table-cell>
            </table:table-row>
            <table:table-row>
              <table:table-cell office:value-type="float" office:value="579">
                <text:p>579</text:p>
              </table:table-cell>
              <table:table-cell office:value-type="float" office:value="579">
                <text:p>579</text:p>
              </table:table-cell>
              <table:table-cell office:value-type="float" office:value="0.0656303972366149">
                <text:p>0.0656303972366149</text:p>
              </table:table-cell>
              <table:table-cell office:value-type="float" office:value="0.179620034542314">
                <text:p>0.179620034542314</text:p>
              </table:table-cell>
              <table:table-cell office:value-type="float" office:value="0.50259067357513">
                <text:p>0.50259067357513</text:p>
              </table:table-cell>
              <table:table-cell office:value-type="float" office:value="0.252158894645941">
                <text:p>0.252158894645941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0.0655172413793104">
                <text:p>0.0655172413793104</text:p>
              </table:table-cell>
              <table:table-cell office:value-type="float" office:value="0.179310344827586">
                <text:p>0.179310344827586</text:p>
              </table:table-cell>
              <table:table-cell office:value-type="float" office:value="0.503448275862069">
                <text:p>0.503448275862069</text:p>
              </table:table-cell>
              <table:table-cell office:value-type="float" office:value="0.251724137931034">
                <text:p>0.251724137931034</text:p>
              </table:table-cell>
            </table:table-row>
            <table:table-row>
              <table:table-cell office:value-type="float" office:value="581">
                <text:p>581</text:p>
              </table:table-cell>
              <table:table-cell office:value-type="float" office:value="581">
                <text:p>581</text:p>
              </table:table-cell>
              <table:table-cell office:value-type="float" office:value="0.0654044750430293">
                <text:p>0.0654044750430293</text:p>
              </table:table-cell>
              <table:table-cell office:value-type="float" office:value="0.179001721170396">
                <text:p>0.179001721170396</text:p>
              </table:table-cell>
              <table:table-cell office:value-type="float" office:value="0.502581755593804">
                <text:p>0.502581755593804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float" office:value="582">
                <text:p>582</text:p>
              </table:table-cell>
              <table:table-cell office:value-type="float" office:value="582">
                <text:p>582</text:p>
              </table:table-cell>
              <table:table-cell office:value-type="float" office:value="0.0652920962199313">
                <text:p>0.0652920962199313</text:p>
              </table:table-cell>
              <table:table-cell office:value-type="float" office:value="0.178694158075601">
                <text:p>0.178694158075601</text:p>
              </table:table-cell>
              <table:table-cell office:value-type="float" office:value="0.503436426116839">
                <text:p>0.503436426116839</text:p>
              </table:table-cell>
              <table:table-cell office:value-type="float" office:value="0.252577319587629">
                <text:p>0.252577319587629</text:p>
              </table:table-cell>
            </table:table-row>
            <table:table-row>
              <table:table-cell office:value-type="float" office:value="583">
                <text:p>583</text:p>
              </table:table-cell>
              <table:table-cell office:value-type="float" office:value="583">
                <text:p>583</text:p>
              </table:table-cell>
              <table:table-cell office:value-type="float" office:value="0.065180102915952">
                <text:p>0.065180102915952</text:p>
              </table:table-cell>
              <table:table-cell office:value-type="float" office:value="0.178387650085763">
                <text:p>0.178387650085763</text:p>
              </table:table-cell>
              <table:table-cell office:value-type="float" office:value="0.504288164665523">
                <text:p>0.504288164665523</text:p>
              </table:table-cell>
              <table:table-cell office:value-type="float" office:value="0.252144082332762">
                <text:p>0.252144082332762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584">
                <text:p>584</text:p>
              </table:table-cell>
              <table:table-cell office:value-type="float" office:value="0.0650684931506849">
                <text:p>0.0650684931506849</text:p>
              </table:table-cell>
              <table:table-cell office:value-type="float" office:value="0.178082191780822">
                <text:p>0.178082191780822</text:p>
              </table:table-cell>
              <table:table-cell office:value-type="float" office:value="0.50513698630137">
                <text:p>0.50513698630137</text:p>
              </table:table-cell>
              <table:table-cell office:value-type="float" office:value="0.251712328767123">
                <text:p>0.251712328767123</text:p>
              </table:table-cell>
            </table:table-row>
            <table:table-row>
              <table:table-cell office:value-type="float" office:value="585">
                <text:p>585</text:p>
              </table:table-cell>
              <table:table-cell office:value-type="float" office:value="585">
                <text:p>585</text:p>
              </table:table-cell>
              <table:table-cell office:value-type="float" office:value="0.064957264957265">
                <text:p>0.064957264957265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0.505982905982906">
                <text:p>0.505982905982906</text:p>
              </table:table-cell>
              <table:table-cell office:value-type="float" office:value="0.251282051282051">
                <text:p>0.251282051282051</text:p>
              </table:table-cell>
            </table:table-row>
            <table:table-row>
              <table:table-cell office:value-type="float" office:value="586">
                <text:p>586</text:p>
              </table:table-cell>
              <table:table-cell office:value-type="float" office:value="586">
                <text:p>586</text:p>
              </table:table-cell>
              <table:table-cell office:value-type="float" office:value="0.0648464163822526">
                <text:p>0.0648464163822526</text:p>
              </table:table-cell>
              <table:table-cell office:value-type="float" office:value="0.177474402730375">
                <text:p>0.177474402730375</text:p>
              </table:table-cell>
              <table:table-cell office:value-type="float" office:value="0.506825938566553">
                <text:p>0.506825938566553</text:p>
              </table:table-cell>
              <table:table-cell office:value-type="float" office:value="0.250853242320819">
                <text:p>0.250853242320819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587">
                <text:p>587</text:p>
              </table:table-cell>
              <table:table-cell office:value-type="float" office:value="0.0647359454855196">
                <text:p>0.0647359454855196</text:p>
              </table:table-cell>
              <table:table-cell office:value-type="float" office:value="0.17717206132879">
                <text:p>0.17717206132879</text:p>
              </table:table-cell>
              <table:table-cell office:value-type="float" office:value="0.505962521294719">
                <text:p>0.505962521294719</text:p>
              </table:table-cell>
              <table:table-cell office:value-type="float" office:value="0.252129471890971">
                <text:p>0.252129471890971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588">
                <text:p>588</text:p>
              </table:table-cell>
              <table:table-cell office:value-type="float" office:value="0.0646258503401361">
                <text:p>0.0646258503401361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505102040816326">
                <text:p>0.505102040816326</text:p>
              </table:table-cell>
              <table:table-cell office:value-type="float" office:value="0.251700680272109">
                <text:p>0.251700680272109</text:p>
              </table:table-cell>
            </table:table-row>
            <table:table-row>
              <table:table-cell office:value-type="float" office:value="589">
                <text:p>589</text:p>
              </table:table-cell>
              <table:table-cell office:value-type="float" office:value="589">
                <text:p>589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178268251273345">
                <text:p>0.178268251273345</text:p>
              </table:table-cell>
              <table:table-cell office:value-type="float" office:value="0.505942275042445">
                <text:p>0.505942275042445</text:p>
              </table:table-cell>
              <table:table-cell office:value-type="float" office:value="0.251273344651952">
                <text:p>0.251273344651952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590">
                <text:p>590</text:p>
              </table:table-cell>
              <table:table-cell office:value-type="float" office:value="0.0644067796610169">
                <text:p>0.0644067796610169</text:p>
              </table:table-cell>
              <table:table-cell office:value-type="float" office:value="0.177966101694915">
                <text:p>0.177966101694915</text:p>
              </table:table-cell>
              <table:table-cell office:value-type="float" office:value="0.506779661016949">
                <text:p>0.506779661016949</text:p>
              </table:table-cell>
              <table:table-cell office:value-type="float" office:value="0.250847457627119">
                <text:p>0.250847457627119</text:p>
              </table:table-cell>
            </table:table-row>
            <table:table-row>
              <table:table-cell office:value-type="float" office:value="591">
                <text:p>591</text:p>
              </table:table-cell>
              <table:table-cell office:value-type="float" office:value="591">
                <text:p>591</text:p>
              </table:table-cell>
              <table:table-cell office:value-type="float" office:value="0.0642978003384095">
                <text:p>0.0642978003384095</text:p>
              </table:table-cell>
              <table:table-cell office:value-type="float" office:value="0.177664974619289">
                <text:p>0.177664974619289</text:p>
              </table:table-cell>
              <table:table-cell office:value-type="float" office:value="0.505922165820643">
                <text:p>0.505922165820643</text:p>
              </table:table-cell>
              <table:table-cell office:value-type="float" office:value="0.252115059221658">
                <text:p>0.252115059221658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592">
                <text:p>592</text:p>
              </table:table-cell>
              <table:table-cell office:value-type="float" office:value="0.0641891891891892">
                <text:p>0.0641891891891892</text:p>
              </table:table-cell>
              <table:table-cell office:value-type="float" office:value="0.179054054054054">
                <text:p>0.179054054054054</text:p>
              </table:table-cell>
              <table:table-cell office:value-type="float" office:value="0.505067567567568">
                <text:p>0.505067567567568</text:p>
              </table:table-cell>
              <table:table-cell office:value-type="float" office:value="0.251689189189189">
                <text:p>0.251689189189189</text:p>
              </table:table-cell>
            </table:table-row>
            <table:table-row>
              <table:table-cell office:value-type="float" office:value="593">
                <text:p>593</text:p>
              </table:table-cell>
              <table:table-cell office:value-type="float" office:value="593">
                <text:p>593</text:p>
              </table:table-cell>
              <table:table-cell office:value-type="float" office:value="0.0640809443507589">
                <text:p>0.0640809443507589</text:p>
              </table:table-cell>
              <table:table-cell office:value-type="float" office:value="0.178752107925801">
                <text:p>0.178752107925801</text:p>
              </table:table-cell>
              <table:table-cell office:value-type="float" office:value="0.505902192242833">
                <text:p>0.505902192242833</text:p>
              </table:table-cell>
              <table:table-cell office:value-type="float" office:value="0.251264755480607">
                <text:p>0.251264755480607</text:p>
              </table:table-cell>
            </table:table-row>
            <table:table-row>
              <table:table-cell office:value-type="float" office:value="594">
                <text:p>594</text:p>
              </table:table-cell>
              <table:table-cell office:value-type="float" office:value="594">
                <text:p>594</text:p>
              </table:table-cell>
              <table:table-cell office:value-type="float" office:value="0.063973063973064">
                <text:p>0.063973063973064</text:p>
              </table:table-cell>
              <table:table-cell office:value-type="float" office:value="0.178451178451178">
                <text:p>0.178451178451178</text:p>
              </table:table-cell>
              <table:table-cell office:value-type="float" office:value="0.505050505050505">
                <text:p>0.505050505050505</text:p>
              </table:table-cell>
              <table:table-cell office:value-type="float" office:value="0.252525252525252">
                <text:p>0.252525252525252</text:p>
              </table:table-cell>
            </table:table-row>
            <table:table-row>
              <table:table-cell office:value-type="float" office:value="595">
                <text:p>595</text:p>
              </table:table-cell>
              <table:table-cell office:value-type="float" office:value="595">
                <text:p>595</text:p>
              </table:table-cell>
              <table:table-cell office:value-type="float" office:value="0.0638655462184874">
                <text:p>0.0638655462184874</text:p>
              </table:table-cell>
              <table:table-cell office:value-type="float" office:value="0.178151260504202">
                <text:p>0.178151260504202</text:p>
              </table:table-cell>
              <table:table-cell office:value-type="float" office:value="0.505882352941176">
                <text:p>0.505882352941176</text:p>
              </table:table-cell>
              <table:table-cell office:value-type="float" office:value="0.252100840336134">
                <text:p>0.252100840336134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596">
                <text:p>596</text:p>
              </table:table-cell>
              <table:table-cell office:value-type="float" office:value="0.063758389261745">
                <text:p>0.063758389261745</text:p>
              </table:table-cell>
              <table:table-cell office:value-type="float" office:value="0.177852348993289">
                <text:p>0.177852348993289</text:p>
              </table:table-cell>
              <table:table-cell office:value-type="float" office:value="0.50503355704698">
                <text:p>0.50503355704698</text:p>
              </table:table-cell>
              <table:table-cell office:value-type="float" office:value="0.253355704697987">
                <text:p>0.253355704697987</text:p>
              </table:table-cell>
            </table:table-row>
            <table:table-row>
              <table:table-cell office:value-type="float" office:value="597">
                <text:p>597</text:p>
              </table:table-cell>
              <table:table-cell office:value-type="float" office:value="597">
                <text:p>597</text:p>
              </table:table-cell>
              <table:table-cell office:value-type="float" office:value="0.0636515912897823">
                <text:p>0.0636515912897823</text:p>
              </table:table-cell>
              <table:table-cell office:value-type="float" office:value="0.177554438860972">
                <text:p>0.177554438860972</text:p>
              </table:table-cell>
              <table:table-cell office:value-type="float" office:value="0.504187604690117">
                <text:p>0.504187604690117</text:p>
              </table:table-cell>
              <table:table-cell office:value-type="float" office:value="0.254606365159129">
                <text:p>0.254606365159129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598">
                <text:p>598</text:p>
              </table:table-cell>
              <table:table-cell office:value-type="float" office:value="0.0635451505016722">
                <text:p>0.0635451505016722</text:p>
              </table:table-cell>
              <table:table-cell office:value-type="float" office:value="0.177257525083612">
                <text:p>0.177257525083612</text:p>
              </table:table-cell>
              <table:table-cell office:value-type="float" office:value="0.503344481605351">
                <text:p>0.503344481605351</text:p>
              </table:table-cell>
              <table:table-cell office:value-type="float" office:value="0.255852842809365">
                <text:p>0.255852842809365</text:p>
              </table:table-cell>
            </table:table-row>
            <table:table-row>
              <table:table-cell office:value-type="float" office:value="599">
                <text:p>599</text:p>
              </table:table-cell>
              <table:table-cell office:value-type="float" office:value="599">
                <text:p>599</text:p>
              </table:table-cell>
              <table:table-cell office:value-type="float" office:value="0.0634390651085142">
                <text:p>0.0634390651085142</text:p>
              </table:table-cell>
              <table:table-cell office:value-type="float" office:value="0.176961602671119">
                <text:p>0.176961602671119</text:p>
              </table:table-cell>
              <table:table-cell office:value-type="float" office:value="0.504173622704507">
                <text:p>0.504173622704507</text:p>
              </table:table-cell>
              <table:table-cell office:value-type="float" office:value="0.25542570951586">
                <text:p>0.25542570951586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0.0633333333333333">
                <text:p>0.0633333333333333</text:p>
              </table:table-cell>
              <table:table-cell office:value-type="float" office:value="0.178333333333333">
                <text:p>0.178333333333333</text:p>
              </table:table-cell>
              <table:table-cell office:value-type="float" office:value="0.503333333333333">
                <text:p>0.503333333333333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float" office:value="601">
                <text:p>601</text:p>
              </table:table-cell>
              <table:table-cell office:value-type="float" office:value="601">
                <text:p>601</text:p>
              </table:table-cell>
              <table:table-cell office:value-type="float" office:value="0.0632279534109817">
                <text:p>0.0632279534109817</text:p>
              </table:table-cell>
              <table:table-cell office:value-type="float" office:value="0.178036605657238">
                <text:p>0.178036605657238</text:p>
              </table:table-cell>
              <table:table-cell office:value-type="float" office:value="0.504159733777038">
                <text:p>0.504159733777038</text:p>
              </table:table-cell>
              <table:table-cell office:value-type="float" office:value="0.254575707154742">
                <text:p>0.254575707154742</text:p>
              </table:table-cell>
            </table:table-row>
            <table:table-row>
              <table:table-cell office:value-type="float" office:value="602">
                <text:p>602</text:p>
              </table:table-cell>
              <table:table-cell office:value-type="float" office:value="602">
                <text:p>602</text:p>
              </table:table-cell>
              <table:table-cell office:value-type="float" office:value="0.0631229235880399">
                <text:p>0.0631229235880399</text:p>
              </table:table-cell>
              <table:table-cell office:value-type="float" office:value="0.177740863787375">
                <text:p>0.177740863787375</text:p>
              </table:table-cell>
              <table:table-cell office:value-type="float" office:value="0.504983388704319">
                <text:p>0.504983388704319</text:p>
              </table:table-cell>
              <table:table-cell office:value-type="float" office:value="0.254152823920266">
                <text:p>0.254152823920266</text:p>
              </table:table-cell>
            </table:table-row>
            <table:table-row>
              <table:table-cell office:value-type="float" office:value="603">
                <text:p>603</text:p>
              </table:table-cell>
              <table:table-cell office:value-type="float" office:value="603">
                <text:p>603</text:p>
              </table:table-cell>
              <table:table-cell office:value-type="float" office:value="0.0630182421227197">
                <text:p>0.0630182421227197</text:p>
              </table:table-cell>
              <table:table-cell office:value-type="float" office:value="0.17910447761194">
                <text:p>0.17910447761194</text:p>
              </table:table-cell>
              <table:table-cell office:value-type="float" office:value="0.504145936981758">
                <text:p>0.504145936981758</text:p>
              </table:table-cell>
              <table:table-cell office:value-type="float" office:value="0.253731343283582">
                <text:p>0.253731343283582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604">
                <text:p>604</text:p>
              </table:table-cell>
              <table:table-cell office:value-type="float" office:value="0.0629139072847682">
                <text:p>0.0629139072847682</text:p>
              </table:table-cell>
              <table:table-cell office:value-type="float" office:value="0.178807947019868">
                <text:p>0.178807947019868</text:p>
              </table:table-cell>
              <table:table-cell office:value-type="float" office:value="0.504966887417219">
                <text:p>0.504966887417219</text:p>
              </table:table-cell>
              <table:table-cell office:value-type="float" office:value="0.253311258278146">
                <text:p>0.253311258278146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605">
                <text:p>605</text:p>
              </table:table-cell>
              <table:table-cell office:value-type="float" office:value="0.0628099173553719">
                <text:p>0.0628099173553719</text:p>
              </table:table-cell>
              <table:table-cell office:value-type="float" office:value="0.178512396694215">
                <text:p>0.178512396694215</text:p>
              </table:table-cell>
              <table:table-cell office:value-type="float" office:value="0.505785123966942">
                <text:p>0.505785123966942</text:p>
              </table:table-cell>
              <table:table-cell office:value-type="float" office:value="0.252892561983471">
                <text:p>0.252892561983471</text:p>
              </table:table-cell>
            </table:table-row>
            <table:table-row>
              <table:table-cell office:value-type="float" office:value="606">
                <text:p>606</text:p>
              </table:table-cell>
              <table:table-cell office:value-type="float" office:value="606">
                <text:p>606</text:p>
              </table:table-cell>
              <table:table-cell office:value-type="float" office:value="0.0627062706270627">
                <text:p>0.0627062706270627</text:p>
              </table:table-cell>
              <table:table-cell office:value-type="float" office:value="0.178217821782178">
                <text:p>0.178217821782178</text:p>
              </table:table-cell>
              <table:table-cell office:value-type="float" office:value="0.504950495049505">
                <text:p>0.504950495049505</text:p>
              </table:table-cell>
              <table:table-cell office:value-type="float" office:value="0.254125412541254">
                <text:p>0.254125412541254</text:p>
              </table:table-cell>
            </table:table-row>
            <table:table-row>
              <table:table-cell office:value-type="float" office:value="607">
                <text:p>607</text:p>
              </table:table-cell>
              <table:table-cell office:value-type="float" office:value="607">
                <text:p>607</text:p>
              </table:table-cell>
              <table:table-cell office:value-type="float" office:value="0.0626029654036244">
                <text:p>0.0626029654036244</text:p>
              </table:table-cell>
              <table:table-cell office:value-type="float" office:value="0.177924217462932">
                <text:p>0.177924217462932</text:p>
              </table:table-cell>
              <table:table-cell office:value-type="float" office:value="0.504118616144975">
                <text:p>0.504118616144975</text:p>
              </table:table-cell>
              <table:table-cell office:value-type="float" office:value="0.255354200988468">
                <text:p>0.255354200988468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608">
                <text:p>608</text:p>
              </table:table-cell>
              <table:table-cell office:value-type="float" office:value="0.0625">
                <text:p>0.0625</text:p>
              </table:table-cell>
              <table:table-cell office:value-type="float" office:value="0.177631578947368">
                <text:p>0.177631578947368</text:p>
              </table:table-cell>
              <table:table-cell office:value-type="float" office:value="0.50328947368421">
                <text:p>0.50328947368421</text:p>
              </table:table-cell>
              <table:table-cell office:value-type="float" office:value="0.256578947368421">
                <text:p>0.256578947368421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609">
                <text:p>609</text:p>
              </table:table-cell>
              <table:table-cell office:value-type="float" office:value="0.0623973727422003">
                <text:p>0.0623973727422003</text:p>
              </table:table-cell>
              <table:table-cell office:value-type="float" office:value="0.178981937602627">
                <text:p>0.178981937602627</text:p>
              </table:table-cell>
              <table:table-cell office:value-type="float" office:value="0.502463054187192">
                <text:p>0.502463054187192</text:p>
              </table:table-cell>
              <table:table-cell office:value-type="float" office:value="0.25615763546798">
                <text:p>0.25615763546798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0.0622950819672131">
                <text:p>0.0622950819672131</text:p>
              </table:table-cell>
              <table:table-cell office:value-type="float" office:value="0.178688524590164">
                <text:p>0.178688524590164</text:p>
              </table:table-cell>
              <table:table-cell office:value-type="float" office:value="0.501639344262295">
                <text:p>0.501639344262295</text:p>
              </table:table-cell>
              <table:table-cell office:value-type="float" office:value="0.257377049180328">
                <text:p>0.257377049180328</text:p>
              </table:table-cell>
            </table:table-row>
            <table:table-row>
              <table:table-cell office:value-type="float" office:value="611">
                <text:p>611</text:p>
              </table:table-cell>
              <table:table-cell office:value-type="float" office:value="611">
                <text:p>611</text:p>
              </table:table-cell>
              <table:table-cell office:value-type="float" office:value="0.0621931260229133">
                <text:p>0.0621931260229133</text:p>
              </table:table-cell>
              <table:table-cell office:value-type="float" office:value="0.178396072013093">
                <text:p>0.178396072013093</text:p>
              </table:table-cell>
              <table:table-cell office:value-type="float" office:value="0.500818330605565">
                <text:p>0.500818330605565</text:p>
              </table:table-cell>
              <table:table-cell office:value-type="float" office:value="0.258592471358429">
                <text:p>0.258592471358429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612">
                <text:p>612</text:p>
              </table:table-cell>
              <table:table-cell office:value-type="float" office:value="0.0620915032679739">
                <text:p>0.0620915032679739</text:p>
              </table:table-cell>
              <table:table-cell office:value-type="float" office:value="0.178104575163399">
                <text:p>0.178104575163399</text:p>
              </table:table-cell>
              <table:table-cell office:value-type="float" office:value="0.501633986928105">
                <text:p>0.501633986928105</text:p>
              </table:table-cell>
              <table:table-cell office:value-type="float" office:value="0.258169934640523">
                <text:p>0.258169934640523</text:p>
              </table:table-cell>
            </table:table-row>
            <table:table-row>
              <table:table-cell office:value-type="float" office:value="613">
                <text:p>613</text:p>
              </table:table-cell>
              <table:table-cell office:value-type="float" office:value="613">
                <text:p>613</text:p>
              </table:table-cell>
              <table:table-cell office:value-type="float" office:value="0.0619902120717781">
                <text:p>0.0619902120717781</text:p>
              </table:table-cell>
              <table:table-cell office:value-type="float" office:value="0.177814029363785">
                <text:p>0.177814029363785</text:p>
              </table:table-cell>
              <table:table-cell office:value-type="float" office:value="0.502446982055465">
                <text:p>0.502446982055465</text:p>
              </table:table-cell>
              <table:table-cell office:value-type="float" office:value="0.257748776508972">
                <text:p>0.257748776508972</text:p>
              </table:table-cell>
            </table:table-row>
            <table:table-row>
              <table:table-cell office:value-type="float" office:value="614">
                <text:p>614</text:p>
              </table:table-cell>
              <table:table-cell office:value-type="float" office:value="614">
                <text:p>614</text:p>
              </table:table-cell>
              <table:table-cell office:value-type="float" office:value="0.0618892508143323">
                <text:p>0.0618892508143323</text:p>
              </table:table-cell>
              <table:table-cell office:value-type="float" office:value="0.177524429967427">
                <text:p>0.177524429967427</text:p>
              </table:table-cell>
              <table:table-cell office:value-type="float" office:value="0.503257328990228">
                <text:p>0.503257328990228</text:p>
              </table:table-cell>
              <table:table-cell office:value-type="float" office:value="0.257328990228013">
                <text:p>0.257328990228013</text:p>
              </table:table-cell>
            </table:table-row>
            <table:table-row>
              <table:table-cell office:value-type="float" office:value="615">
                <text:p>615</text:p>
              </table:table-cell>
              <table:table-cell office:value-type="float" office:value="615">
                <text:p>615</text:p>
              </table:table-cell>
              <table:table-cell office:value-type="float" office:value="0.0617886178861789">
                <text:p>0.0617886178861789</text:p>
              </table:table-cell>
              <table:table-cell office:value-type="float" office:value="0.177235772357724">
                <text:p>0.177235772357724</text:p>
              </table:table-cell>
              <table:table-cell office:value-type="float" office:value="0.504065040650406">
                <text:p>0.504065040650406</text:p>
              </table:table-cell>
              <table:table-cell office:value-type="float" office:value="0.256910569105691">
                <text:p>0.256910569105691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616">
                <text:p>616</text:p>
              </table:table-cell>
              <table:table-cell office:value-type="float" office:value="0.0616883116883117">
                <text:p>0.0616883116883117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0.503246753246753">
                <text:p>0.503246753246753</text:p>
              </table:table-cell>
              <table:table-cell office:value-type="float" office:value="0.256493506493506">
                <text:p>0.256493506493506</text:p>
              </table:table-cell>
            </table:table-row>
            <table:table-row>
              <table:table-cell office:value-type="float" office:value="617">
                <text:p>617</text:p>
              </table:table-cell>
              <table:table-cell office:value-type="float" office:value="617">
                <text:p>617</text:p>
              </table:table-cell>
              <table:table-cell office:value-type="float" office:value="0.0615883306320908">
                <text:p>0.0615883306320908</text:p>
              </table:table-cell>
              <table:table-cell office:value-type="float" office:value="0.178282009724473">
                <text:p>0.178282009724473</text:p>
              </table:table-cell>
              <table:table-cell office:value-type="float" office:value="0.504051863857374">
                <text:p>0.504051863857374</text:p>
              </table:table-cell>
              <table:table-cell office:value-type="float" office:value="0.256077795786062">
                <text:p>0.256077795786062</text:p>
              </table:table-cell>
            </table:table-row>
            <table:table-row>
              <table:table-cell office:value-type="float" office:value="618">
                <text:p>618</text:p>
              </table:table-cell>
              <table:table-cell office:value-type="float" office:value="618">
                <text:p>618</text:p>
              </table:table-cell>
              <table:table-cell office:value-type="float" office:value="0.0614886731391586">
                <text:p>0.0614886731391586</text:p>
              </table:table-cell>
              <table:table-cell office:value-type="float" office:value="0.177993527508091">
                <text:p>0.177993527508091</text:p>
              </table:table-cell>
              <table:table-cell office:value-type="float" office:value="0.504854368932039">
                <text:p>0.504854368932039</text:p>
              </table:table-cell>
              <table:table-cell office:value-type="float" office:value="0.255663430420712">
                <text:p>0.255663430420712</text:p>
              </table:table-cell>
            </table:table-row>
            <table:table-row>
              <table:table-cell office:value-type="float" office:value="619">
                <text:p>619</text:p>
              </table:table-cell>
              <table:table-cell office:value-type="float" office:value="619">
                <text:p>619</text:p>
              </table:table-cell>
              <table:table-cell office:value-type="float" office:value="0.061389337641357">
                <text:p>0.061389337641357</text:p>
              </table:table-cell>
              <table:table-cell office:value-type="float" office:value="0.179321486268174">
                <text:p>0.179321486268174</text:p>
              </table:table-cell>
              <table:table-cell office:value-type="float" office:value="0.504038772213247">
                <text:p>0.504038772213247</text:p>
              </table:table-cell>
              <table:table-cell office:value-type="float" office:value="0.255250403877221">
                <text:p>0.255250403877221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620">
                <text:p>620</text:p>
              </table:table-cell>
              <table:table-cell office:value-type="float" office:value="0.0612903225806452">
                <text:p>0.0612903225806452</text:p>
              </table:table-cell>
              <table:table-cell office:value-type="float" office:value="0.179032258064516">
                <text:p>0.179032258064516</text:p>
              </table:table-cell>
              <table:table-cell office:value-type="float" office:value="0.504838709677419">
                <text:p>0.504838709677419</text:p>
              </table:table-cell>
              <table:table-cell office:value-type="float" office:value="0.254838709677419">
                <text:p>0.254838709677419</text:p>
              </table:table-cell>
            </table:table-row>
            <table:table-row>
              <table:table-cell office:value-type="float" office:value="621">
                <text:p>621</text:p>
              </table:table-cell>
              <table:table-cell office:value-type="float" office:value="621">
                <text:p>621</text:p>
              </table:table-cell>
              <table:table-cell office:value-type="float" office:value="0.0611916264090177">
                <text:p>0.0611916264090177</text:p>
              </table:table-cell>
              <table:table-cell office:value-type="float" office:value="0.178743961352657">
                <text:p>0.178743961352657</text:p>
              </table:table-cell>
              <table:table-cell office:value-type="float" office:value="0.505636070853462">
                <text:p>0.505636070853462</text:p>
              </table:table-cell>
              <table:table-cell office:value-type="float" office:value="0.254428341384863">
                <text:p>0.254428341384863</text:p>
              </table:table-cell>
            </table:table-row>
            <table:table-row>
              <table:table-cell office:value-type="float" office:value="622">
                <text:p>622</text:p>
              </table:table-cell>
              <table:table-cell office:value-type="float" office:value="622">
                <text:p>622</text:p>
              </table:table-cell>
              <table:table-cell office:value-type="float" office:value="0.0610932475884244">
                <text:p>0.0610932475884244</text:p>
              </table:table-cell>
              <table:table-cell office:value-type="float" office:value="0.178456591639871">
                <text:p>0.178456591639871</text:p>
              </table:table-cell>
              <table:table-cell office:value-type="float" office:value="0.506430868167203">
                <text:p>0.506430868167203</text:p>
              </table:table-cell>
              <table:table-cell office:value-type="float" office:value="0.254019292604502">
                <text:p>0.254019292604502</text:p>
              </table:table-cell>
            </table:table-row>
            <table:table-row>
              <table:table-cell office:value-type="float" office:value="623">
                <text:p>623</text:p>
              </table:table-cell>
              <table:table-cell office:value-type="float" office:value="623">
                <text:p>623</text:p>
              </table:table-cell>
              <table:table-cell office:value-type="float" office:value="0.0626003210272873">
                <text:p>0.0626003210272873</text:p>
              </table:table-cell>
              <table:table-cell office:value-type="float" office:value="0.178170144462279">
                <text:p>0.178170144462279</text:p>
              </table:table-cell>
              <table:table-cell office:value-type="float" office:value="0.50561797752809">
                <text:p>0.50561797752809</text:p>
              </table:table-cell>
              <table:table-cell office:value-type="float" office:value="0.253611556982343">
                <text:p>0.253611556982343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624">
                <text:p>624</text:p>
              </table:table-cell>
              <table:table-cell office:value-type="float" office:value="0.0625">
                <text:p>0.0625</text:p>
              </table:table-cell>
              <table:table-cell office:value-type="float" office:value="0.177884615384615">
                <text:p>0.177884615384615</text:p>
              </table:table-cell>
              <table:table-cell office:value-type="float" office:value="0.506410256410256">
                <text:p>0.506410256410256</text:p>
              </table:table-cell>
              <table:table-cell office:value-type="float" office:value="0.253205128205128">
                <text:p>0.253205128205128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625">
                <text:p>625</text:p>
              </table:table-cell>
              <table:table-cell office:value-type="float" office:value="0.0624">
                <text:p>0.0624</text:p>
              </table:table-cell>
              <table:table-cell office:value-type="float" office:value="0.1776">
                <text:p>0.1776</text:p>
              </table:table-cell>
              <table:table-cell office:value-type="float" office:value="0.5072">
                <text:p>0.5072</text:p>
              </table:table-cell>
              <table:table-cell office:value-type="float" office:value="0.2528">
                <text:p>0.2528</text:p>
              </table:table-cell>
            </table:table-row>
            <table:table-row>
              <table:table-cell office:value-type="float" office:value="626">
                <text:p>626</text:p>
              </table:table-cell>
              <table:table-cell office:value-type="float" office:value="626">
                <text:p>626</text:p>
              </table:table-cell>
              <table:table-cell office:value-type="float" office:value="0.0623003194888179">
                <text:p>0.0623003194888179</text:p>
              </table:table-cell>
              <table:table-cell office:value-type="float" office:value="0.177316293929712">
                <text:p>0.177316293929712</text:p>
              </table:table-cell>
              <table:table-cell office:value-type="float" office:value="0.507987220447284">
                <text:p>0.507987220447284</text:p>
              </table:table-cell>
              <table:table-cell office:value-type="float" office:value="0.252396166134185">
                <text:p>0.252396166134185</text:p>
              </table:table-cell>
            </table:table-row>
            <table:table-row>
              <table:table-cell office:value-type="float" office:value="627">
                <text:p>627</text:p>
              </table:table-cell>
              <table:table-cell office:value-type="float" office:value="627">
                <text:p>627</text:p>
              </table:table-cell>
              <table:table-cell office:value-type="float" office:value="0.062200956937799">
                <text:p>0.062200956937799</text:p>
              </table:table-cell>
              <table:table-cell office:value-type="float" office:value="0.177033492822967">
                <text:p>0.177033492822967</text:p>
              </table:table-cell>
              <table:table-cell office:value-type="float" office:value="0.507177033492823">
                <text:p>0.507177033492823</text:p>
              </table:table-cell>
              <table:table-cell office:value-type="float" office:value="0.253588516746411">
                <text:p>0.253588516746411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628">
                <text:p>628</text:p>
              </table:table-cell>
              <table:table-cell office:value-type="float" office:value="0.0621019108280255">
                <text:p>0.0621019108280255</text:p>
              </table:table-cell>
              <table:table-cell office:value-type="float" office:value="0.176751592356688">
                <text:p>0.176751592356688</text:p>
              </table:table-cell>
              <table:table-cell office:value-type="float" office:value="0.507961783439491">
                <text:p>0.507961783439491</text:p>
              </table:table-cell>
              <table:table-cell office:value-type="float" office:value="0.253184713375796">
                <text:p>0.253184713375796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629">
                <text:p>629</text:p>
              </table:table-cell>
              <table:table-cell office:value-type="float" office:value="0.0620031796502385">
                <text:p>0.0620031796502385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508744038155803">
                <text:p>0.508744038155803</text:p>
              </table:table-cell>
              <table:table-cell office:value-type="float" office:value="0.252782193958665">
                <text:p>0.252782193958665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0.0619047619047619">
                <text:p>0.0619047619047619</text:p>
              </table:table-cell>
              <table:table-cell office:value-type="float" office:value="0.177777777777778">
                <text:p>0.177777777777778</text:p>
              </table:table-cell>
              <table:table-cell office:value-type="float" office:value="0.507936507936508">
                <text:p>0.507936507936508</text:p>
              </table:table-cell>
              <table:table-cell office:value-type="float" office:value="0.252380952380952">
                <text:p>0.252380952380952</text:p>
              </table:table-cell>
            </table:table-row>
            <table:table-row>
              <table:table-cell office:value-type="float" office:value="631">
                <text:p>631</text:p>
              </table:table-cell>
              <table:table-cell office:value-type="float" office:value="631">
                <text:p>631</text:p>
              </table:table-cell>
              <table:table-cell office:value-type="float" office:value="0.0618066561014263">
                <text:p>0.0618066561014263</text:p>
              </table:table-cell>
              <table:table-cell office:value-type="float" office:value="0.179080824088748">
                <text:p>0.179080824088748</text:p>
              </table:table-cell>
              <table:table-cell office:value-type="float" office:value="0.507131537242472">
                <text:p>0.507131537242472</text:p>
              </table:table-cell>
              <table:table-cell office:value-type="float" office:value="0.251980982567353">
                <text:p>0.251980982567353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632">
                <text:p>632</text:p>
              </table:table-cell>
              <table:table-cell office:value-type="float" office:value="0.0617088607594937">
                <text:p>0.0617088607594937</text:p>
              </table:table-cell>
              <table:table-cell office:value-type="float" office:value="0.17879746835443">
                <text:p>0.17879746835443</text:p>
              </table:table-cell>
              <table:table-cell office:value-type="float" office:value="0.506329113924051">
                <text:p>0.506329113924051</text:p>
              </table:table-cell>
              <table:table-cell office:value-type="float" office:value="0.253164556962025">
                <text:p>0.253164556962025</text:p>
              </table:table-cell>
            </table:table-row>
            <table:table-row>
              <table:table-cell office:value-type="float" office:value="633">
                <text:p>633</text:p>
              </table:table-cell>
              <table:table-cell office:value-type="float" office:value="633">
                <text:p>633</text:p>
              </table:table-cell>
              <table:table-cell office:value-type="float" office:value="0.0616113744075829">
                <text:p>0.0616113744075829</text:p>
              </table:table-cell>
              <table:table-cell office:value-type="float" office:value="0.178515007898894">
                <text:p>0.178515007898894</text:p>
              </table:table-cell>
              <table:table-cell office:value-type="float" office:value="0.505529225908373">
                <text:p>0.505529225908373</text:p>
              </table:table-cell>
              <table:table-cell office:value-type="float" office:value="0.25434439178515">
                <text:p>0.25434439178515</text:p>
              </table:table-cell>
            </table:table-row>
            <table:table-row>
              <table:table-cell office:value-type="float" office:value="634">
                <text:p>634</text:p>
              </table:table-cell>
              <table:table-cell office:value-type="float" office:value="634">
                <text:p>634</text:p>
              </table:table-cell>
              <table:table-cell office:value-type="float" office:value="0.0615141955835962">
                <text:p>0.0615141955835962</text:p>
              </table:table-cell>
              <table:table-cell office:value-type="float" office:value="0.178233438485804">
                <text:p>0.178233438485804</text:p>
              </table:table-cell>
              <table:table-cell office:value-type="float" office:value="0.506309148264984">
                <text:p>0.506309148264984</text:p>
              </table:table-cell>
              <table:table-cell office:value-type="float" office:value="0.253943217665615">
                <text:p>0.253943217665615</text:p>
              </table:table-cell>
            </table:table-row>
            <table:table-row>
              <table:table-cell office:value-type="float" office:value="635">
                <text:p>635</text:p>
              </table:table-cell>
              <table:table-cell office:value-type="float" office:value="635">
                <text:p>635</text:p>
              </table:table-cell>
              <table:table-cell office:value-type="float" office:value="0.0614173228346457">
                <text:p>0.0614173228346457</text:p>
              </table:table-cell>
              <table:table-cell office:value-type="float" office:value="0.177952755905512">
                <text:p>0.177952755905512</text:p>
              </table:table-cell>
              <table:table-cell office:value-type="float" office:value="0.507086614173228">
                <text:p>0.507086614173228</text:p>
              </table:table-cell>
              <table:table-cell office:value-type="float" office:value="0.253543307086614">
                <text:p>0.253543307086614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636">
                <text:p>636</text:p>
              </table:table-cell>
              <table:table-cell office:value-type="float" office:value="0.0613207547169811">
                <text:p>0.0613207547169811</text:p>
              </table:table-cell>
              <table:table-cell office:value-type="float" office:value="0.177672955974843">
                <text:p>0.177672955974843</text:p>
              </table:table-cell>
              <table:table-cell office:value-type="float" office:value="0.506289308176101">
                <text:p>0.506289308176101</text:p>
              </table:table-cell>
              <table:table-cell office:value-type="float" office:value="0.254716981132075">
                <text:p>0.254716981132075</text:p>
              </table:table-cell>
            </table:table-row>
            <table:table-row>
              <table:table-cell office:value-type="float" office:value="637">
                <text:p>637</text:p>
              </table:table-cell>
              <table:table-cell office:value-type="float" office:value="637">
                <text:p>637</text:p>
              </table:table-cell>
              <table:table-cell office:value-type="float" office:value="0.0612244897959184">
                <text:p>0.0612244897959184</text:p>
              </table:table-cell>
              <table:table-cell office:value-type="float" office:value="0.177394034536892">
                <text:p>0.177394034536892</text:p>
              </table:table-cell>
              <table:table-cell office:value-type="float" office:value="0.507064364207221">
                <text:p>0.507064364207221</text:p>
              </table:table-cell>
              <table:table-cell office:value-type="float" office:value="0.254317111459969">
                <text:p>0.254317111459969</text:p>
              </table:table-cell>
            </table:table-row>
            <table:table-row>
              <table:table-cell office:value-type="float" office:value="638">
                <text:p>638</text:p>
              </table:table-cell>
              <table:table-cell office:value-type="float" office:value="638">
                <text:p>638</text:p>
              </table:table-cell>
              <table:table-cell office:value-type="float" office:value="0.061128526645768">
                <text:p>0.061128526645768</text:p>
              </table:table-cell>
              <table:table-cell office:value-type="float" office:value="0.177115987460815">
                <text:p>0.177115987460815</text:p>
              </table:table-cell>
              <table:table-cell office:value-type="float" office:value="0.507836990595611">
                <text:p>0.507836990595611</text:p>
              </table:table-cell>
              <table:table-cell office:value-type="float" office:value="0.253918495297806">
                <text:p>0.253918495297806</text:p>
              </table:table-cell>
            </table:table-row>
            <table:table-row>
              <table:table-cell office:value-type="float" office:value="639">
                <text:p>639</text:p>
              </table:table-cell>
              <table:table-cell office:value-type="float" office:value="639">
                <text:p>639</text:p>
              </table:table-cell>
              <table:table-cell office:value-type="float" office:value="0.0610328638497653">
                <text:p>0.0610328638497653</text:p>
              </table:table-cell>
              <table:table-cell office:value-type="float" office:value="0.176838810641628">
                <text:p>0.176838810641628</text:p>
              </table:table-cell>
              <table:table-cell office:value-type="float" office:value="0.508607198748044">
                <text:p>0.508607198748044</text:p>
              </table:table-cell>
              <table:table-cell office:value-type="float" office:value="0.253521126760563">
                <text:p>0.253521126760563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640">
                <text:p>640</text:p>
              </table:table-cell>
              <table:table-cell office:value-type="float" office:value="0.0609375">
                <text:p>0.0609375</text:p>
              </table:table-cell>
              <table:table-cell office:value-type="float" office:value="0.1765625">
                <text:p>0.1765625</text:p>
              </table:table-cell>
              <table:table-cell office:value-type="float" office:value="0.509375">
                <text:p>0.509375</text:p>
              </table:table-cell>
              <table:table-cell office:value-type="float" office:value="0.253125">
                <text:p>0.253125</text:p>
              </table:table-cell>
            </table:table-row>
            <table:table-row>
              <table:table-cell office:value-type="float" office:value="641">
                <text:p>641</text:p>
              </table:table-cell>
              <table:table-cell office:value-type="float" office:value="641">
                <text:p>641</text:p>
              </table:table-cell>
              <table:table-cell office:value-type="float" office:value="0.0608424336973479">
                <text:p>0.0608424336973479</text:p>
              </table:table-cell>
              <table:table-cell office:value-type="float" office:value="0.176287051482059">
                <text:p>0.176287051482059</text:p>
              </table:table-cell>
              <table:table-cell office:value-type="float" office:value="0.508580343213729">
                <text:p>0.508580343213729</text:p>
              </table:table-cell>
              <table:table-cell office:value-type="float" office:value="0.254290171606864">
                <text:p>0.254290171606864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642">
                <text:p>642</text:p>
              </table:table-cell>
              <table:table-cell office:value-type="float" office:value="0.0607476635514019">
                <text:p>0.0607476635514019</text:p>
              </table:table-cell>
              <table:table-cell office:value-type="float" office:value="0.17601246105919">
                <text:p>0.17601246105919</text:p>
              </table:table-cell>
              <table:table-cell office:value-type="float" office:value="0.509345794392523">
                <text:p>0.509345794392523</text:p>
              </table:table-cell>
              <table:table-cell office:value-type="float" office:value="0.253894080996885">
                <text:p>0.253894080996885</text:p>
              </table:table-cell>
            </table:table-row>
            <table:table-row>
              <table:table-cell office:value-type="float" office:value="643">
                <text:p>643</text:p>
              </table:table-cell>
              <table:table-cell office:value-type="float" office:value="643">
                <text:p>643</text:p>
              </table:table-cell>
              <table:table-cell office:value-type="float" office:value="0.0606531881804044">
                <text:p>0.0606531881804044</text:p>
              </table:table-cell>
              <table:table-cell office:value-type="float" office:value="0.175738724727838">
                <text:p>0.175738724727838</text:p>
              </table:table-cell>
              <table:table-cell office:value-type="float" office:value="0.510108864696734">
                <text:p>0.510108864696734</text:p>
              </table:table-cell>
              <table:table-cell office:value-type="float" office:value="0.253499222395023">
                <text:p>0.253499222395023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644">
                <text:p>644</text:p>
              </table:table-cell>
              <table:table-cell office:value-type="float" office:value="0.0605590062111801">
                <text:p>0.0605590062111801</text:p>
              </table:table-cell>
              <table:table-cell office:value-type="float" office:value="0.175465838509317">
                <text:p>0.175465838509317</text:p>
              </table:table-cell>
              <table:table-cell office:value-type="float" office:value="0.510869565217391">
                <text:p>0.510869565217391</text:p>
              </table:table-cell>
              <table:table-cell office:value-type="float" office:value="0.253105590062112">
                <text:p>0.253105590062112</text:p>
              </table:table-cell>
            </table:table-row>
            <table:table-row>
              <table:table-cell office:value-type="float" office:value="645">
                <text:p>645</text:p>
              </table:table-cell>
              <table:table-cell office:value-type="float" office:value="645">
                <text:p>645</text:p>
              </table:table-cell>
              <table:table-cell office:value-type="float" office:value="0.0604651162790698">
                <text:p>0.0604651162790698</text:p>
              </table:table-cell>
              <table:table-cell office:value-type="float" office:value="0.175193798449612">
                <text:p>0.175193798449612</text:p>
              </table:table-cell>
              <table:table-cell office:value-type="float" office:value="0.511627906976744">
                <text:p>0.511627906976744</text:p>
              </table:table-cell>
              <table:table-cell office:value-type="float" office:value="0.252713178294574">
                <text:p>0.252713178294574</text:p>
              </table:table-cell>
            </table:table-row>
            <table:table-row>
              <table:table-cell office:value-type="float" office:value="646">
                <text:p>646</text:p>
              </table:table-cell>
              <table:table-cell office:value-type="float" office:value="646">
                <text:p>646</text:p>
              </table:table-cell>
              <table:table-cell office:value-type="float" office:value="0.0603715170278638">
                <text:p>0.0603715170278638</text:p>
              </table:table-cell>
              <table:table-cell office:value-type="float" office:value="0.174922600619195">
                <text:p>0.174922600619195</text:p>
              </table:table-cell>
              <table:table-cell office:value-type="float" office:value="0.512383900928793">
                <text:p>0.512383900928793</text:p>
              </table:table-cell>
              <table:table-cell office:value-type="float" office:value="0.252321981424149">
                <text:p>0.252321981424149</text:p>
              </table:table-cell>
            </table:table-row>
            <table:table-row>
              <table:table-cell office:value-type="float" office:value="647">
                <text:p>647</text:p>
              </table:table-cell>
              <table:table-cell office:value-type="float" office:value="647">
                <text:p>647</text:p>
              </table:table-cell>
              <table:table-cell office:value-type="float" office:value="0.0602782071097372">
                <text:p>0.0602782071097372</text:p>
              </table:table-cell>
              <table:table-cell office:value-type="float" office:value="0.174652241112828">
                <text:p>0.174652241112828</text:p>
              </table:table-cell>
              <table:table-cell office:value-type="float" office:value="0.513137557959815">
                <text:p>0.513137557959815</text:p>
              </table:table-cell>
              <table:table-cell office:value-type="float" office:value="0.25193199381762">
                <text:p>0.25193199381762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648">
                <text:p>648</text:p>
              </table:table-cell>
              <table:table-cell office:value-type="float" office:value="0.0601851851851852">
                <text:p>0.0601851851851852</text:p>
              </table:table-cell>
              <table:table-cell office:value-type="float" office:value="0.175925925925926">
                <text:p>0.175925925925926</text:p>
              </table:table-cell>
              <table:table-cell office:value-type="float" office:value="0.512345679012346">
                <text:p>0.512345679012346</text:p>
              </table:table-cell>
              <table:table-cell office:value-type="float" office:value="0.251543209876543">
                <text:p>0.251543209876543</text:p>
              </table:table-cell>
            </table:table-row>
            <table:table-row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  <table:table-cell office:value-type="float" office:value="0.0600924499229584">
                <text:p>0.0600924499229584</text:p>
              </table:table-cell>
              <table:table-cell office:value-type="float" office:value="0.175654853620955">
                <text:p>0.175654853620955</text:p>
              </table:table-cell>
              <table:table-cell office:value-type="float" office:value="0.513097072419106">
                <text:p>0.513097072419106</text:p>
              </table:table-cell>
              <table:table-cell office:value-type="float" office:value="0.25115562403698">
                <text:p>0.25115562403698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0.06">
                <text:p>0.06</text:p>
              </table:table-cell>
              <table:table-cell office:value-type="float" office:value="0.176923076923077">
                <text:p>0.176923076923077</text:p>
              </table:table-cell>
              <table:table-cell office:value-type="float" office:value="0.512307692307692">
                <text:p>0.512307692307692</text:p>
              </table:table-cell>
              <table:table-cell office:value-type="float" office:value="0.250769230769231">
                <text:p>0.250769230769231</text:p>
              </table:table-cell>
            </table:table-row>
            <table:table-row>
              <table:table-cell office:value-type="float" office:value="651">
                <text:p>651</text:p>
              </table:table-cell>
              <table:table-cell office:value-type="float" office:value="651">
                <text:p>651</text:p>
              </table:table-cell>
              <table:table-cell office:value-type="float" office:value="0.0599078341013825">
                <text:p>0.0599078341013825</text:p>
              </table:table-cell>
              <table:table-cell office:value-type="float" office:value="0.176651305683564">
                <text:p>0.176651305683564</text:p>
              </table:table-cell>
              <table:table-cell office:value-type="float" office:value="0.511520737327189">
                <text:p>0.511520737327189</text:p>
              </table:table-cell>
              <table:table-cell office:value-type="float" office:value="0.251920122887865">
                <text:p>0.251920122887865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652">
                <text:p>652</text:p>
              </table:table-cell>
              <table:table-cell office:value-type="float" office:value="0.0598159509202454">
                <text:p>0.0598159509202454</text:p>
              </table:table-cell>
              <table:table-cell office:value-type="float" office:value="0.17638036809816">
                <text:p>0.17638036809816</text:p>
              </table:table-cell>
              <table:table-cell office:value-type="float" office:value="0.510736196319018">
                <text:p>0.510736196319018</text:p>
              </table:table-cell>
              <table:table-cell office:value-type="float" office:value="0.253067484662577">
                <text:p>0.253067484662577</text:p>
              </table:table-cell>
            </table:table-row>
            <table:table-row>
              <table:table-cell office:value-type="float" office:value="653">
                <text:p>653</text:p>
              </table:table-cell>
              <table:table-cell office:value-type="float" office:value="653">
                <text:p>653</text:p>
              </table:table-cell>
              <table:table-cell office:value-type="float" office:value="0.0597243491577335">
                <text:p>0.0597243491577335</text:p>
              </table:table-cell>
              <table:table-cell office:value-type="float" office:value="0.176110260336907">
                <text:p>0.176110260336907</text:p>
              </table:table-cell>
              <table:table-cell office:value-type="float" office:value="0.509954058192956">
                <text:p>0.509954058192956</text:p>
              </table:table-cell>
              <table:table-cell office:value-type="float" office:value="0.254211332312404">
                <text:p>0.254211332312404</text:p>
              </table:table-cell>
            </table:table-row>
            <table:table-row>
              <table:table-cell office:value-type="float" office:value="654">
                <text:p>654</text:p>
              </table:table-cell>
              <table:table-cell office:value-type="float" office:value="654">
                <text:p>654</text:p>
              </table:table-cell>
              <table:table-cell office:value-type="float" office:value="0.0611620795107034">
                <text:p>0.0611620795107034</text:p>
              </table:table-cell>
              <table:table-cell office:value-type="float" office:value="0.175840978593272">
                <text:p>0.175840978593272</text:p>
              </table:table-cell>
              <table:table-cell office:value-type="float" office:value="0.509174311926605">
                <text:p>0.509174311926605</text:p>
              </table:table-cell>
              <table:table-cell office:value-type="float" office:value="0.253822629969419">
                <text:p>0.253822629969419</text:p>
              </table:table-cell>
            </table:table-row>
            <table:table-row>
              <table:table-cell office:value-type="float" office:value="655">
                <text:p>655</text:p>
              </table:table-cell>
              <table:table-cell office:value-type="float" office:value="655">
                <text:p>655</text:p>
              </table:table-cell>
              <table:table-cell office:value-type="float" office:value="0.0610687022900763">
                <text:p>0.0610687022900763</text:p>
              </table:table-cell>
              <table:table-cell office:value-type="float" office:value="0.175572519083969">
                <text:p>0.175572519083969</text:p>
              </table:table-cell>
              <table:table-cell office:value-type="float" office:value="0.509923664122137">
                <text:p>0.509923664122137</text:p>
              </table:table-cell>
              <table:table-cell office:value-type="float" office:value="0.253435114503817">
                <text:p>0.253435114503817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656">
                <text:p>656</text:p>
              </table:table-cell>
              <table:table-cell office:value-type="float" office:value="0.0609756097560976">
                <text:p>0.0609756097560976</text:p>
              </table:table-cell>
              <table:table-cell office:value-type="float" office:value="0.17530487804878">
                <text:p>0.17530487804878</text:p>
              </table:table-cell>
              <table:table-cell office:value-type="float" office:value="0.510670731707317">
                <text:p>0.510670731707317</text:p>
              </table:table-cell>
              <table:table-cell office:value-type="float" office:value="0.253048780487805">
                <text:p>0.253048780487805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657">
                <text:p>657</text:p>
              </table:table-cell>
              <table:table-cell office:value-type="float" office:value="0.060882800608828">
                <text:p>0.060882800608828</text:p>
              </table:table-cell>
              <table:table-cell office:value-type="float" office:value="0.175038051750381">
                <text:p>0.175038051750381</text:p>
              </table:table-cell>
              <table:table-cell office:value-type="float" office:value="0.509893455098935">
                <text:p>0.509893455098935</text:p>
              </table:table-cell>
              <table:table-cell office:value-type="float" office:value="0.254185692541857">
                <text:p>0.254185692541857</text:p>
              </table:table-cell>
            </table:table-row>
            <table:table-row>
              <table:table-cell office:value-type="float" office:value="658">
                <text:p>658</text:p>
              </table:table-cell>
              <table:table-cell office:value-type="float" office:value="658">
                <text:p>658</text:p>
              </table:table-cell>
              <table:table-cell office:value-type="float" office:value="0.060790273556231">
                <text:p>0.060790273556231</text:p>
              </table:table-cell>
              <table:table-cell office:value-type="float" office:value="0.174772036474164">
                <text:p>0.174772036474164</text:p>
              </table:table-cell>
              <table:table-cell office:value-type="float" office:value="0.509118541033435">
                <text:p>0.509118541033435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float" office:value="659">
                <text:p>659</text:p>
              </table:table-cell>
              <table:table-cell office:value-type="float" office:value="659">
                <text:p>659</text:p>
              </table:table-cell>
              <table:table-cell office:value-type="float" office:value="0.0606980273141123">
                <text:p>0.0606980273141123</text:p>
              </table:table-cell>
              <table:table-cell office:value-type="float" office:value="0.174506828528073">
                <text:p>0.174506828528073</text:p>
              </table:table-cell>
              <table:table-cell office:value-type="float" office:value="0.509863429438543">
                <text:p>0.509863429438543</text:p>
              </table:table-cell>
              <table:table-cell office:value-type="float" office:value="0.254931714719272">
                <text:p>0.254931714719272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660">
                <text:p>660</text:p>
              </table:table-cell>
              <table:table-cell office:value-type="float" office:value="0.0606060606060606">
                <text:p>0.0606060606060606</text:p>
              </table:table-cell>
              <table:table-cell office:value-type="float" office:value="0.174242424242424">
                <text:p>0.174242424242424</text:p>
              </table:table-cell>
              <table:table-cell office:value-type="float" office:value="0.510606060606061">
                <text:p>0.510606060606061</text:p>
              </table:table-cell>
              <table:table-cell office:value-type="float" office:value="0.254545454545454">
                <text:p>0.254545454545454</text:p>
              </table:table-cell>
            </table:table-row>
            <table:table-row>
              <table:table-cell office:value-type="float" office:value="661">
                <text:p>661</text:p>
              </table:table-cell>
              <table:table-cell office:value-type="float" office:value="661">
                <text:p>661</text:p>
              </table:table-cell>
              <table:table-cell office:value-type="float" office:value="0.0605143721633888">
                <text:p>0.0605143721633888</text:p>
              </table:table-cell>
              <table:table-cell office:value-type="float" office:value="0.173978819969743">
                <text:p>0.173978819969743</text:p>
              </table:table-cell>
              <table:table-cell office:value-type="float" office:value="0.511346444780635">
                <text:p>0.511346444780635</text:p>
              </table:table-cell>
              <table:table-cell office:value-type="float" office:value="0.254160363086233">
                <text:p>0.254160363086233</text:p>
              </table:table-cell>
            </table:table-row>
            <table:table-row>
              <table:table-cell office:value-type="float" office:value="662">
                <text:p>662</text:p>
              </table:table-cell>
              <table:table-cell office:value-type="float" office:value="662">
                <text:p>662</text:p>
              </table:table-cell>
              <table:table-cell office:value-type="float" office:value="0.0604229607250755">
                <text:p>0.0604229607250755</text:p>
              </table:table-cell>
              <table:table-cell office:value-type="float" office:value="0.173716012084592">
                <text:p>0.173716012084592</text:p>
              </table:table-cell>
              <table:table-cell office:value-type="float" office:value="0.512084592145015">
                <text:p>0.512084592145015</text:p>
              </table:table-cell>
              <table:table-cell office:value-type="float" office:value="0.253776435045317">
                <text:p>0.253776435045317</text:p>
              </table:table-cell>
            </table:table-row>
            <table:table-row>
              <table:table-cell office:value-type="float" office:value="663">
                <text:p>663</text:p>
              </table:table-cell>
              <table:table-cell office:value-type="float" office:value="663">
                <text:p>663</text:p>
              </table:table-cell>
              <table:table-cell office:value-type="float" office:value="0.0603318250377074">
                <text:p>0.0603318250377074</text:p>
              </table:table-cell>
              <table:table-cell office:value-type="float" office:value="0.173453996983409">
                <text:p>0.173453996983409</text:p>
              </table:table-cell>
              <table:table-cell office:value-type="float" office:value="0.512820512820513">
                <text:p>0.512820512820513</text:p>
              </table:table-cell>
              <table:table-cell office:value-type="float" office:value="0.253393665158371">
                <text:p>0.253393665158371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664">
                <text:p>664</text:p>
              </table:table-cell>
              <table:table-cell office:value-type="float" office:value="0.0602409638554217">
                <text:p>0.0602409638554217</text:p>
              </table:table-cell>
              <table:table-cell office:value-type="float" office:value="0.173192771084337">
                <text:p>0.173192771084337</text:p>
              </table:table-cell>
              <table:table-cell office:value-type="float" office:value="0.51355421686747">
                <text:p>0.51355421686747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float" office:value="665">
                <text:p>665</text:p>
              </table:table-cell>
              <table:table-cell office:value-type="float" office:value="665">
                <text:p>665</text:p>
              </table:table-cell>
              <table:table-cell office:value-type="float" office:value="0.0601503759398496">
                <text:p>0.0601503759398496</text:p>
              </table:table-cell>
              <table:table-cell office:value-type="float" office:value="0.172932330827068">
                <text:p>0.172932330827068</text:p>
              </table:table-cell>
              <table:table-cell office:value-type="float" office:value="0.512781954887218">
                <text:p>0.512781954887218</text:p>
              </table:table-cell>
              <table:table-cell office:value-type="float" office:value="0.254135338345865">
                <text:p>0.254135338345865</text:p>
              </table:table-cell>
            </table:table-row>
            <table:table-row>
              <table:table-cell office:value-type="float" office:value="666">
                <text:p>666</text:p>
              </table:table-cell>
              <table:table-cell office:value-type="float" office:value="666">
                <text:p>666</text:p>
              </table:table-cell>
              <table:table-cell office:value-type="float" office:value="0.0600600600600601">
                <text:p>0.0600600600600601</text:p>
              </table:table-cell>
              <table:table-cell office:value-type="float" office:value="0.172672672672673">
                <text:p>0.172672672672673</text:p>
              </table:table-cell>
              <table:table-cell office:value-type="float" office:value="0.512012012012012">
                <text:p>0.512012012012012</text:p>
              </table:table-cell>
              <table:table-cell office:value-type="float" office:value="0.255255255255255">
                <text:p>0.255255255255255</text:p>
              </table:table-cell>
            </table:table-row>
            <table:table-row>
              <table:table-cell office:value-type="float" office:value="667">
                <text:p>667</text:p>
              </table:table-cell>
              <table:table-cell office:value-type="float" office:value="667">
                <text:p>667</text:p>
              </table:table-cell>
              <table:table-cell office:value-type="float" office:value="0.0599700149925037">
                <text:p>0.0599700149925037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512743628185907">
                <text:p>0.512743628185907</text:p>
              </table:table-cell>
              <table:table-cell office:value-type="float" office:value="0.254872563718141">
                <text:p>0.254872563718141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668">
                <text:p>668</text:p>
              </table:table-cell>
              <table:table-cell office:value-type="float" office:value="0.0598802395209581">
                <text:p>0.0598802395209581</text:p>
              </table:table-cell>
              <table:table-cell office:value-type="float" office:value="0.173652694610778">
                <text:p>0.173652694610778</text:p>
              </table:table-cell>
              <table:table-cell office:value-type="float" office:value="0.511976047904192">
                <text:p>0.511976047904192</text:p>
              </table:table-cell>
              <table:table-cell office:value-type="float" office:value="0.254491017964072">
                <text:p>0.254491017964072</text:p>
              </table:table-cell>
            </table:table-row>
            <table:table-row>
              <table:table-cell office:value-type="float" office:value="669">
                <text:p>669</text:p>
              </table:table-cell>
              <table:table-cell office:value-type="float" office:value="669">
                <text:p>669</text:p>
              </table:table-cell>
              <table:table-cell office:value-type="float" office:value="0.0597907324364723">
                <text:p>0.0597907324364723</text:p>
              </table:table-cell>
              <table:table-cell office:value-type="float" office:value="0.17339312406577">
                <text:p>0.17339312406577</text:p>
              </table:table-cell>
              <table:table-cell office:value-type="float" office:value="0.51270553064275">
                <text:p>0.51270553064275</text:p>
              </table:table-cell>
              <table:table-cell office:value-type="float" office:value="0.254110612855007">
                <text:p>0.254110612855007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0.0597014925373134">
                <text:p>0.0597014925373134</text:p>
              </table:table-cell>
              <table:table-cell office:value-type="float" office:value="0.173134328358209">
                <text:p>0.173134328358209</text:p>
              </table:table-cell>
              <table:table-cell office:value-type="float" office:value="0.513432835820896">
                <text:p>0.513432835820896</text:p>
              </table:table-cell>
              <table:table-cell office:value-type="float" office:value="0.253731343283582">
                <text:p>0.253731343283582</text:p>
              </table:table-cell>
            </table:table-row>
            <table:table-row>
              <table:table-cell office:value-type="float" office:value="671">
                <text:p>671</text:p>
              </table:table-cell>
              <table:table-cell office:value-type="float" office:value="671">
                <text:p>671</text:p>
              </table:table-cell>
              <table:table-cell office:value-type="float" office:value="0.0596125186289121">
                <text:p>0.0596125186289121</text:p>
              </table:table-cell>
              <table:table-cell office:value-type="float" office:value="0.174366616989568">
                <text:p>0.174366616989568</text:p>
              </table:table-cell>
              <table:table-cell office:value-type="float" office:value="0.512667660208644">
                <text:p>0.512667660208644</text:p>
              </table:table-cell>
              <table:table-cell office:value-type="float" office:value="0.253353204172876">
                <text:p>0.253353204172876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672">
                <text:p>672</text:p>
              </table:table-cell>
              <table:table-cell office:value-type="float" office:value="0.0595238095238095">
                <text:p>0.0595238095238095</text:p>
              </table:table-cell>
              <table:table-cell office:value-type="float" office:value="0.174107142857143">
                <text:p>0.174107142857143</text:p>
              </table:table-cell>
              <table:table-cell office:value-type="float" office:value="0.513392857142857">
                <text:p>0.513392857142857</text:p>
              </table:table-cell>
              <table:table-cell office:value-type="float" office:value="0.25297619047619">
                <text:p>0.25297619047619</text:p>
              </table:table-cell>
            </table:table-row>
            <table:table-row>
              <table:table-cell office:value-type="float" office:value="673">
                <text:p>673</text:p>
              </table:table-cell>
              <table:table-cell office:value-type="float" office:value="673">
                <text:p>673</text:p>
              </table:table-cell>
              <table:table-cell office:value-type="float" office:value="0.0594353640416048">
                <text:p>0.0594353640416048</text:p>
              </table:table-cell>
              <table:table-cell office:value-type="float" office:value="0.173848439821694">
                <text:p>0.173848439821694</text:p>
              </table:table-cell>
              <table:table-cell office:value-type="float" office:value="0.512630014858841">
                <text:p>0.512630014858841</text:p>
              </table:table-cell>
              <table:table-cell office:value-type="float" office:value="0.25408618127786">
                <text:p>0.25408618127786</text:p>
              </table:table-cell>
            </table:table-row>
            <table:table-row>
              <table:table-cell office:value-type="float" office:value="674">
                <text:p>674</text:p>
              </table:table-cell>
              <table:table-cell office:value-type="float" office:value="674">
                <text:p>674</text:p>
              </table:table-cell>
              <table:table-cell office:value-type="float" office:value="0.0593471810089021">
                <text:p>0.0593471810089021</text:p>
              </table:table-cell>
              <table:table-cell office:value-type="float" office:value="0.173590504451039">
                <text:p>0.173590504451039</text:p>
              </table:table-cell>
              <table:table-cell office:value-type="float" office:value="0.513353115727003">
                <text:p>0.513353115727003</text:p>
              </table:table-cell>
              <table:table-cell office:value-type="float" office:value="0.253709198813056">
                <text:p>0.253709198813056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675">
                <text:p>675</text:p>
              </table:table-cell>
              <table:table-cell office:value-type="float" office:value="0.0592592592592593">
                <text:p>0.0592592592592593</text:p>
              </table:table-cell>
              <table:table-cell office:value-type="float" office:value="0.173333333333333">
                <text:p>0.173333333333333</text:p>
              </table:table-cell>
              <table:table-cell office:value-type="float" office:value="0.514074074074074">
                <text:p>0.514074074074074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676">
                <text:p>676</text:p>
              </table:table-cell>
              <table:table-cell office:value-type="float" office:value="0.0591715976331361">
                <text:p>0.0591715976331361</text:p>
              </table:table-cell>
              <table:table-cell office:value-type="float" office:value="0.173076923076923">
                <text:p>0.173076923076923</text:p>
              </table:table-cell>
              <table:table-cell office:value-type="float" office:value="0.514792899408284">
                <text:p>0.514792899408284</text:p>
              </table:table-cell>
              <table:table-cell office:value-type="float" office:value="0.252958579881657">
                <text:p>0.252958579881657</text:p>
              </table:table-cell>
            </table:table-row>
            <table:table-row>
              <table:table-cell office:value-type="float" office:value="677">
                <text:p>677</text:p>
              </table:table-cell>
              <table:table-cell office:value-type="float" office:value="677">
                <text:p>677</text:p>
              </table:table-cell>
              <table:table-cell office:value-type="float" office:value="0.0590841949778434">
                <text:p>0.0590841949778434</text:p>
              </table:table-cell>
              <table:table-cell office:value-type="float" office:value="0.172821270310192">
                <text:p>0.172821270310192</text:p>
              </table:table-cell>
              <table:table-cell office:value-type="float" office:value="0.515509601181684">
                <text:p>0.515509601181684</text:p>
              </table:table-cell>
              <table:table-cell office:value-type="float" office:value="0.252584933530281">
                <text:p>0.252584933530281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678">
                <text:p>678</text:p>
              </table:table-cell>
              <table:table-cell office:value-type="float" office:value="0.0589970501474926">
                <text:p>0.0589970501474926</text:p>
              </table:table-cell>
              <table:table-cell office:value-type="float" office:value="0.172566371681416">
                <text:p>0.172566371681416</text:p>
              </table:table-cell>
              <table:table-cell office:value-type="float" office:value="0.514749262536873">
                <text:p>0.514749262536873</text:p>
              </table:table-cell>
              <table:table-cell office:value-type="float" office:value="0.253687315634218">
                <text:p>0.253687315634218</text:p>
              </table:table-cell>
            </table:table-row>
            <table:table-row>
              <table:table-cell office:value-type="float" office:value="679">
                <text:p>679</text:p>
              </table:table-cell>
              <table:table-cell office:value-type="float" office:value="679">
                <text:p>679</text:p>
              </table:table-cell>
              <table:table-cell office:value-type="float" office:value="0.0589101620029455">
                <text:p>0.0589101620029455</text:p>
              </table:table-cell>
              <table:table-cell office:value-type="float" office:value="0.172312223858616">
                <text:p>0.172312223858616</text:p>
              </table:table-cell>
              <table:table-cell office:value-type="float" office:value="0.5139911634757">
                <text:p>0.5139911634757</text:p>
              </table:table-cell>
              <table:table-cell office:value-type="float" office:value="0.254786450662739">
                <text:p>0.254786450662739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172058823529412">
                <text:p>0.172058823529412</text:p>
              </table:table-cell>
              <table:table-cell office:value-type="float" office:value="0.513235294117647">
                <text:p>0.513235294117647</text:p>
              </table:table-cell>
              <table:table-cell office:value-type="float" office:value="0.255882352941176">
                <text:p>0.255882352941176</text:p>
              </table:table-cell>
            </table:table-row>
            <table:table-row>
              <table:table-cell office:value-type="float" office:value="681">
                <text:p>681</text:p>
              </table:table-cell>
              <table:table-cell office:value-type="float" office:value="681">
                <text:p>681</text:p>
              </table:table-cell>
              <table:table-cell office:value-type="float" office:value="0.0587371512481645">
                <text:p>0.0587371512481645</text:p>
              </table:table-cell>
              <table:table-cell office:value-type="float" office:value="0.171806167400881">
                <text:p>0.171806167400881</text:p>
              </table:table-cell>
              <table:table-cell office:value-type="float" office:value="0.512481644640235">
                <text:p>0.512481644640235</text:p>
              </table:table-cell>
              <table:table-cell office:value-type="float" office:value="0.25697503671072">
                <text:p>0.25697503671072</text:p>
              </table:table-cell>
            </table:table-row>
            <table:table-row>
              <table:table-cell office:value-type="float" office:value="682">
                <text:p>682</text:p>
              </table:table-cell>
              <table:table-cell office:value-type="float" office:value="682">
                <text:p>682</text:p>
              </table:table-cell>
              <table:table-cell office:value-type="float" office:value="0.0586510263929619">
                <text:p>0.0586510263929619</text:p>
              </table:table-cell>
              <table:table-cell office:value-type="float" office:value="0.171554252199413">
                <text:p>0.171554252199413</text:p>
              </table:table-cell>
              <table:table-cell office:value-type="float" office:value="0.513196480938416">
                <text:p>0.513196480938416</text:p>
              </table:table-cell>
              <table:table-cell office:value-type="float" office:value="0.256598240469208">
                <text:p>0.256598240469208</text:p>
              </table:table-cell>
            </table:table-row>
            <table:table-row>
              <table:table-cell office:value-type="float" office:value="683">
                <text:p>683</text:p>
              </table:table-cell>
              <table:table-cell office:value-type="float" office:value="683">
                <text:p>683</text:p>
              </table:table-cell>
              <table:table-cell office:value-type="float" office:value="0.0585651537335286">
                <text:p>0.0585651537335286</text:p>
              </table:table-cell>
              <table:table-cell office:value-type="float" office:value="0.171303074670571">
                <text:p>0.171303074670571</text:p>
              </table:table-cell>
              <table:table-cell office:value-type="float" office:value="0.512445095168375">
                <text:p>0.512445095168375</text:p>
              </table:table-cell>
              <table:table-cell office:value-type="float" office:value="0.257686676427526">
                <text:p>0.257686676427526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684">
                <text:p>684</text:p>
              </table:table-cell>
              <table:table-cell office:value-type="float" office:value="0.0584795321637427">
                <text:p>0.0584795321637427</text:p>
              </table:table-cell>
              <table:table-cell office:value-type="float" office:value="0.171052631578947">
                <text:p>0.171052631578947</text:p>
              </table:table-cell>
              <table:table-cell office:value-type="float" office:value="0.513157894736842">
                <text:p>0.513157894736842</text:p>
              </table:table-cell>
              <table:table-cell office:value-type="float" office:value="0.257309941520468">
                <text:p>0.257309941520468</text:p>
              </table:table-cell>
            </table:table-row>
            <table:table-row>
              <table:table-cell office:value-type="float" office:value="685">
                <text:p>685</text:p>
              </table:table-cell>
              <table:table-cell office:value-type="float" office:value="685">
                <text:p>685</text:p>
              </table:table-cell>
              <table:table-cell office:value-type="float" office:value="0.0583941605839416">
                <text:p>0.0583941605839416</text:p>
              </table:table-cell>
              <table:table-cell office:value-type="float" office:value="0.170802919708029">
                <text:p>0.170802919708029</text:p>
              </table:table-cell>
              <table:table-cell office:value-type="float" office:value="0.513868613138686">
                <text:p>0.513868613138686</text:p>
              </table:table-cell>
              <table:table-cell office:value-type="float" office:value="0.256934306569343">
                <text:p>0.256934306569343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686">
                <text:p>686</text:p>
              </table:table-cell>
              <table:table-cell office:value-type="float" office:value="0.0583090379008746">
                <text:p>0.0583090379008746</text:p>
              </table:table-cell>
              <table:table-cell office:value-type="float" office:value="0.170553935860058">
                <text:p>0.170553935860058</text:p>
              </table:table-cell>
              <table:table-cell office:value-type="float" office:value="0.514577259475219">
                <text:p>0.514577259475219</text:p>
              </table:table-cell>
              <table:table-cell office:value-type="float" office:value="0.256559766763848">
                <text:p>0.256559766763848</text:p>
              </table:table-cell>
            </table:table-row>
            <table:table-row>
              <table:table-cell office:value-type="float" office:value="687">
                <text:p>687</text:p>
              </table:table-cell>
              <table:table-cell office:value-type="float" office:value="687">
                <text:p>687</text:p>
              </table:table-cell>
              <table:table-cell office:value-type="float" office:value="0.0582241630276565">
                <text:p>0.0582241630276565</text:p>
              </table:table-cell>
              <table:table-cell office:value-type="float" office:value="0.170305676855895">
                <text:p>0.170305676855895</text:p>
              </table:table-cell>
              <table:table-cell office:value-type="float" office:value="0.513828238719068">
                <text:p>0.513828238719068</text:p>
              </table:table-cell>
              <table:table-cell office:value-type="float" office:value="0.25764192139738">
                <text:p>0.25764192139738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688">
                <text:p>688</text:p>
              </table:table-cell>
              <table:table-cell office:value-type="float" office:value="0.0581395348837209">
                <text:p>0.0581395348837209</text:p>
              </table:table-cell>
              <table:table-cell office:value-type="float" office:value="0.170058139534884">
                <text:p>0.170058139534884</text:p>
              </table:table-cell>
              <table:table-cell office:value-type="float" office:value="0.51453488372093">
                <text:p>0.51453488372093</text:p>
              </table:table-cell>
              <table:table-cell office:value-type="float" office:value="0.257267441860465">
                <text:p>0.257267441860465</text:p>
              </table:table-cell>
            </table:table-row>
            <table:table-row>
              <table:table-cell office:value-type="float" office:value="689">
                <text:p>689</text:p>
              </table:table-cell>
              <table:table-cell office:value-type="float" office:value="689">
                <text:p>689</text:p>
              </table:table-cell>
              <table:table-cell office:value-type="float" office:value="0.058055152394775">
                <text:p>0.058055152394775</text:p>
              </table:table-cell>
              <table:table-cell office:value-type="float" office:value="0.171262699564586">
                <text:p>0.171262699564586</text:p>
              </table:table-cell>
              <table:table-cell office:value-type="float" office:value="0.513788098693759">
                <text:p>0.513788098693759</text:p>
              </table:table-cell>
              <table:table-cell office:value-type="float" office:value="0.25689404934688">
                <text:p>0.25689404934688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690">
                <text:p>690</text:p>
              </table:table-cell>
              <table:table-cell office:value-type="float" office:value="0.0579710144927536">
                <text:p>0.0579710144927536</text:p>
              </table:table-cell>
              <table:table-cell office:value-type="float" office:value="0.171014492753623">
                <text:p>0.171014492753623</text:p>
              </table:table-cell>
              <table:table-cell office:value-type="float" office:value="0.51304347826087">
                <text:p>0.51304347826087</text:p>
              </table:table-cell>
              <table:table-cell office:value-type="float" office:value="0.257971014492754">
                <text:p>0.257971014492754</text:p>
              </table:table-cell>
            </table:table-row>
            <table:table-row>
              <table:table-cell office:value-type="float" office:value="691">
                <text:p>691</text:p>
              </table:table-cell>
              <table:table-cell office:value-type="float" office:value="691">
                <text:p>691</text:p>
              </table:table-cell>
              <table:table-cell office:value-type="float" office:value="0.0578871201157742">
                <text:p>0.0578871201157742</text:p>
              </table:table-cell>
              <table:table-cell office:value-type="float" office:value="0.170767004341534">
                <text:p>0.170767004341534</text:p>
              </table:table-cell>
              <table:table-cell office:value-type="float" office:value="0.512301013024602">
                <text:p>0.512301013024602</text:p>
              </table:table-cell>
              <table:table-cell office:value-type="float" office:value="0.25904486251809">
                <text:p>0.25904486251809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692">
                <text:p>692</text:p>
              </table:table-cell>
              <table:table-cell office:value-type="float" office:value="0.0592485549132948">
                <text:p>0.0592485549132948</text:p>
              </table:table-cell>
              <table:table-cell office:value-type="float" office:value="0.170520231213873">
                <text:p>0.170520231213873</text:p>
              </table:table-cell>
              <table:table-cell office:value-type="float" office:value="0.511560693641618">
                <text:p>0.511560693641618</text:p>
              </table:table-cell>
              <table:table-cell office:value-type="float" office:value="0.258670520231214">
                <text:p>0.258670520231214</text:p>
              </table:table-cell>
            </table:table-row>
            <table:table-row>
              <table:table-cell office:value-type="float" office:value="693">
                <text:p>693</text:p>
              </table:table-cell>
              <table:table-cell office:value-type="float" office:value="693">
                <text:p>693</text:p>
              </table:table-cell>
              <table:table-cell office:value-type="float" office:value="0.0591630591630592">
                <text:p>0.0591630591630592</text:p>
              </table:table-cell>
              <table:table-cell office:value-type="float" office:value="0.17027417027417">
                <text:p>0.17027417027417</text:p>
              </table:table-cell>
              <table:table-cell office:value-type="float" office:value="0.512265512265512">
                <text:p>0.512265512265512</text:p>
              </table:table-cell>
              <table:table-cell office:value-type="float" office:value="0.258297258297258">
                <text:p>0.258297258297258</text:p>
              </table:table-cell>
            </table:table-row>
            <table:table-row>
              <table:table-cell office:value-type="float" office:value="694">
                <text:p>694</text:p>
              </table:table-cell>
              <table:table-cell office:value-type="float" office:value="694">
                <text:p>694</text:p>
              </table:table-cell>
              <table:table-cell office:value-type="float" office:value="0.0590778097982709">
                <text:p>0.0590778097982709</text:p>
              </table:table-cell>
              <table:table-cell office:value-type="float" office:value="0.170028818443804">
                <text:p>0.170028818443804</text:p>
              </table:table-cell>
              <table:table-cell office:value-type="float" office:value="0.512968299711816">
                <text:p>0.512968299711816</text:p>
              </table:table-cell>
              <table:table-cell office:value-type="float" office:value="0.257925072046109">
                <text:p>0.257925072046109</text:p>
              </table:table-cell>
            </table:table-row>
            <table:table-row>
              <table:table-cell office:value-type="float" office:value="695">
                <text:p>695</text:p>
              </table:table-cell>
              <table:table-cell office:value-type="float" office:value="695">
                <text:p>695</text:p>
              </table:table-cell>
              <table:table-cell office:value-type="float" office:value="0.0589928057553957">
                <text:p>0.0589928057553957</text:p>
              </table:table-cell>
              <table:table-cell office:value-type="float" office:value="0.169784172661871">
                <text:p>0.169784172661871</text:p>
              </table:table-cell>
              <table:table-cell office:value-type="float" office:value="0.512230215827338">
                <text:p>0.512230215827338</text:p>
              </table:table-cell>
              <table:table-cell office:value-type="float" office:value="0.258992805755396">
                <text:p>0.258992805755396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696">
                <text:p>696</text:p>
              </table:table-cell>
              <table:table-cell office:value-type="float" office:value="0.0589080459770115">
                <text:p>0.0589080459770115</text:p>
              </table:table-cell>
              <table:table-cell office:value-type="float" office:value="0.169540229885057">
                <text:p>0.169540229885057</text:p>
              </table:table-cell>
              <table:table-cell office:value-type="float" office:value="0.511494252873563">
                <text:p>0.511494252873563</text:p>
              </table:table-cell>
              <table:table-cell office:value-type="float" office:value="0.260057471264368">
                <text:p>0.260057471264368</text:p>
              </table:table-cell>
            </table:table-row>
            <table:table-row>
              <table:table-cell office:value-type="float" office:value="697">
                <text:p>697</text:p>
              </table:table-cell>
              <table:table-cell office:value-type="float" office:value="697">
                <text:p>697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169296987087518">
                <text:p>0.169296987087518</text:p>
              </table:table-cell>
              <table:table-cell office:value-type="float" office:value="0.510760401721664">
                <text:p>0.510760401721664</text:p>
              </table:table-cell>
              <table:table-cell office:value-type="float" office:value="0.261119081779053">
                <text:p>0.261119081779053</text:p>
              </table:table-cell>
            </table:table-row>
            <table:table-row>
              <table:table-cell office:value-type="float" office:value="698">
                <text:p>698</text:p>
              </table:table-cell>
              <table:table-cell office:value-type="float" office:value="698">
                <text:p>698</text:p>
              </table:table-cell>
              <table:table-cell office:value-type="float" office:value="0.0587392550143267">
                <text:p>0.0587392550143267</text:p>
              </table:table-cell>
              <table:table-cell office:value-type="float" office:value="0.169054441260745">
                <text:p>0.169054441260745</text:p>
              </table:table-cell>
              <table:table-cell office:value-type="float" office:value="0.511461318051576">
                <text:p>0.511461318051576</text:p>
              </table:table-cell>
              <table:table-cell office:value-type="float" office:value="0.260744985673352">
                <text:p>0.260744985673352</text:p>
              </table:table-cell>
            </table:table-row>
            <table:table-row>
              <table:table-cell office:value-type="float" office:value="699">
                <text:p>699</text:p>
              </table:table-cell>
              <table:table-cell office:value-type="float" office:value="699">
                <text:p>699</text:p>
              </table:table-cell>
              <table:table-cell office:value-type="float" office:value="0.0586552217453505">
                <text:p>0.0586552217453505</text:p>
              </table:table-cell>
              <table:table-cell office:value-type="float" office:value="0.168812589413448">
                <text:p>0.168812589413448</text:p>
              </table:table-cell>
              <table:table-cell office:value-type="float" office:value="0.510729613733906">
                <text:p>0.510729613733906</text:p>
              </table:table-cell>
              <table:table-cell office:value-type="float" office:value="0.261802575107296">
                <text:p>0.26180257510729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0.0585714285714286">
                <text:p>0.0585714285714286</text:p>
              </table:table-cell>
              <table:table-cell office:value-type="float" office:value="0.168571428571429">
                <text:p>0.168571428571429</text:p>
              </table:table-cell>
              <table:table-cell office:value-type="float" office:value="0.511428571428571">
                <text:p>0.511428571428571</text:p>
              </table:table-cell>
              <table:table-cell office:value-type="float" office:value="0.261428571428571">
                <text:p>0.261428571428571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701">
                <text:p>701</text:p>
              </table:table-cell>
              <table:table-cell office:value-type="float" office:value="0.0599144079885877">
                <text:p>0.0599144079885877</text:p>
              </table:table-cell>
              <table:table-cell office:value-type="float" office:value="0.168330955777461">
                <text:p>0.168330955777461</text:p>
              </table:table-cell>
              <table:table-cell office:value-type="float" office:value="0.510699001426534">
                <text:p>0.510699001426534</text:p>
              </table:table-cell>
              <table:table-cell office:value-type="float" office:value="0.261055634807418">
                <text:p>0.261055634807418</text:p>
              </table:table-cell>
            </table:table-row>
            <table:table-row>
              <table:table-cell office:value-type="float" office:value="702">
                <text:p>702</text:p>
              </table:table-cell>
              <table:table-cell office:value-type="float" office:value="702">
                <text:p>702</text:p>
              </table:table-cell>
              <table:table-cell office:value-type="float" office:value="0.0598290598290598">
                <text:p>0.0598290598290598</text:p>
              </table:table-cell>
              <table:table-cell office:value-type="float" office:value="0.168091168091168">
                <text:p>0.168091168091168</text:p>
              </table:table-cell>
              <table:table-cell office:value-type="float" office:value="0.511396011396011">
                <text:p>0.511396011396011</text:p>
              </table:table-cell>
              <table:table-cell office:value-type="float" office:value="0.260683760683761">
                <text:p>0.260683760683761</text:p>
              </table:table-cell>
            </table:table-row>
            <table:table-row>
              <table:table-cell office:value-type="float" office:value="703">
                <text:p>703</text:p>
              </table:table-cell>
              <table:table-cell office:value-type="float" office:value="703">
                <text:p>703</text:p>
              </table:table-cell>
              <table:table-cell office:value-type="float" office:value="0.0597439544807966">
                <text:p>0.0597439544807966</text:p>
              </table:table-cell>
              <table:table-cell office:value-type="float" office:value="0.16927453769559">
                <text:p>0.16927453769559</text:p>
              </table:table-cell>
              <table:table-cell office:value-type="float" office:value="0.510668563300142">
                <text:p>0.510668563300142</text:p>
              </table:table-cell>
              <table:table-cell office:value-type="float" office:value="0.260312944523471">
                <text:p>0.260312944523471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704">
                <text:p>704</text:p>
              </table:table-cell>
              <table:table-cell office:value-type="float" office:value="0.0610795454545455">
                <text:p>0.0610795454545455</text:p>
              </table:table-cell>
              <table:table-cell office:value-type="float" office:value="0.169034090909091">
                <text:p>0.169034090909091</text:p>
              </table:table-cell>
              <table:table-cell office:value-type="float" office:value="0.509943181818182">
                <text:p>0.509943181818182</text:p>
              </table:table-cell>
              <table:table-cell office:value-type="float" office:value="0.259943181818182">
                <text:p>0.259943181818182</text:p>
              </table:table-cell>
            </table:table-row>
            <table:table-row>
              <table:table-cell office:value-type="float" office:value="705">
                <text:p>705</text:p>
              </table:table-cell>
              <table:table-cell office:value-type="float" office:value="705">
                <text:p>705</text:p>
              </table:table-cell>
              <table:table-cell office:value-type="float" office:value="0.0609929078014184">
                <text:p>0.0609929078014184</text:p>
              </table:table-cell>
              <table:table-cell office:value-type="float" office:value="0.168794326241135">
                <text:p>0.168794326241135</text:p>
              </table:table-cell>
              <table:table-cell office:value-type="float" office:value="0.51063829787234">
                <text:p>0.51063829787234</text:p>
              </table:table-cell>
              <table:table-cell office:value-type="float" office:value="0.259574468085106">
                <text:p>0.259574468085106</text:p>
              </table:table-cell>
            </table:table-row>
            <table:table-row>
              <table:table-cell office:value-type="float" office:value="706">
                <text:p>706</text:p>
              </table:table-cell>
              <table:table-cell office:value-type="float" office:value="706">
                <text:p>706</text:p>
              </table:table-cell>
              <table:table-cell office:value-type="float" office:value="0.0609065155807365">
                <text:p>0.0609065155807365</text:p>
              </table:table-cell>
              <table:table-cell office:value-type="float" office:value="0.168555240793201">
                <text:p>0.168555240793201</text:p>
              </table:table-cell>
              <table:table-cell office:value-type="float" office:value="0.509915014164306">
                <text:p>0.509915014164306</text:p>
              </table:table-cell>
              <table:table-cell office:value-type="float" office:value="0.260623229461756">
                <text:p>0.260623229461756</text:p>
              </table:table-cell>
            </table:table-row>
            <table:table-row>
              <table:table-cell office:value-type="float" office:value="707">
                <text:p>707</text:p>
              </table:table-cell>
              <table:table-cell office:value-type="float" office:value="707">
                <text:p>707</text:p>
              </table:table-cell>
              <table:table-cell office:value-type="float" office:value="0.0608203677510608">
                <text:p>0.0608203677510608</text:p>
              </table:table-cell>
              <table:table-cell office:value-type="float" office:value="0.168316831683168">
                <text:p>0.168316831683168</text:p>
              </table:table-cell>
              <table:table-cell office:value-type="float" office:value="0.510608203677511">
                <text:p>0.510608203677511</text:p>
              </table:table-cell>
              <table:table-cell office:value-type="float" office:value="0.26025459688826">
                <text:p>0.26025459688826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708">
                <text:p>708</text:p>
              </table:table-cell>
              <table:table-cell office:value-type="float" office:value="0.0607344632768362">
                <text:p>0.0607344632768362</text:p>
              </table:table-cell>
              <table:table-cell office:value-type="float" office:value="0.168079096045198">
                <text:p>0.168079096045198</text:p>
              </table:table-cell>
              <table:table-cell office:value-type="float" office:value="0.511299435028249">
                <text:p>0.511299435028249</text:p>
              </table:table-cell>
              <table:table-cell office:value-type="float" office:value="0.259887005649717">
                <text:p>0.259887005649717</text:p>
              </table:table-cell>
            </table:table-row>
            <table:table-row>
              <table:table-cell office:value-type="float" office:value="709">
                <text:p>709</text:p>
              </table:table-cell>
              <table:table-cell office:value-type="float" office:value="709">
                <text:p>709</text:p>
              </table:table-cell>
              <table:table-cell office:value-type="float" office:value="0.0606488011283498">
                <text:p>0.0606488011283498</text:p>
              </table:table-cell>
              <table:table-cell office:value-type="float" office:value="0.167842031029619">
                <text:p>0.167842031029619</text:p>
              </table:table-cell>
              <table:table-cell office:value-type="float" office:value="0.510578279266573">
                <text:p>0.510578279266573</text:p>
              </table:table-cell>
              <table:table-cell office:value-type="float" office:value="0.260930888575458">
                <text:p>0.260930888575458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710">
                <text:p>710</text:p>
              </table:table-cell>
              <table:table-cell office:value-type="float" office:value="0.0605633802816901">
                <text:p>0.0605633802816901</text:p>
              </table:table-cell>
              <table:table-cell office:value-type="float" office:value="0.167605633802817">
                <text:p>0.167605633802817</text:p>
              </table:table-cell>
              <table:table-cell office:value-type="float" office:value="0.511267605633803">
                <text:p>0.511267605633803</text:p>
              </table:table-cell>
              <table:table-cell office:value-type="float" office:value="0.26056338028169">
                <text:p>0.26056338028169</text:p>
              </table:table-cell>
            </table:table-row>
            <table:table-row>
              <table:table-cell office:value-type="float" office:value="711">
                <text:p>711</text:p>
              </table:table-cell>
              <table:table-cell office:value-type="float" office:value="711">
                <text:p>711</text:p>
              </table:table-cell>
              <table:table-cell office:value-type="float" office:value="0.0618846694796062">
                <text:p>0.0618846694796062</text:p>
              </table:table-cell>
              <table:table-cell office:value-type="float" office:value="0.167369901547117">
                <text:p>0.167369901547117</text:p>
              </table:table-cell>
              <table:table-cell office:value-type="float" office:value="0.510548523206751">
                <text:p>0.510548523206751</text:p>
              </table:table-cell>
              <table:table-cell office:value-type="float" office:value="0.260196905766526">
                <text:p>0.260196905766526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712">
                <text:p>712</text:p>
              </table:table-cell>
              <table:table-cell office:value-type="float" office:value="0.0617977528089888">
                <text:p>0.0617977528089888</text:p>
              </table:table-cell>
              <table:table-cell office:value-type="float" office:value="0.167134831460674">
                <text:p>0.167134831460674</text:p>
              </table:table-cell>
              <table:table-cell office:value-type="float" office:value="0.51123595505618">
                <text:p>0.51123595505618</text:p>
              </table:table-cell>
              <table:table-cell office:value-type="float" office:value="0.259831460674157">
                <text:p>0.259831460674157</text:p>
              </table:table-cell>
            </table:table-row>
            <table:table-row>
              <table:table-cell office:value-type="float" office:value="713">
                <text:p>713</text:p>
              </table:table-cell>
              <table:table-cell office:value-type="float" office:value="713">
                <text:p>713</text:p>
              </table:table-cell>
              <table:table-cell office:value-type="float" office:value="0.061711079943899">
                <text:p>0.061711079943899</text:p>
              </table:table-cell>
              <table:table-cell office:value-type="float" office:value="0.166900420757363">
                <text:p>0.166900420757363</text:p>
              </table:table-cell>
              <table:table-cell office:value-type="float" office:value="0.511921458625526">
                <text:p>0.511921458625526</text:p>
              </table:table-cell>
              <table:table-cell office:value-type="float" office:value="0.259467040673212">
                <text:p>0.259467040673212</text:p>
              </table:table-cell>
            </table:table-row>
            <table:table-row>
              <table:table-cell office:value-type="float" office:value="714">
                <text:p>714</text:p>
              </table:table-cell>
              <table:table-cell office:value-type="float" office:value="714">
                <text:p>714</text:p>
              </table:table-cell>
              <table:table-cell office:value-type="float" office:value="0.061624649859944">
                <text:p>0.061624649859944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12605042016807">
                <text:p>0.512605042016807</text:p>
              </table:table-cell>
              <table:table-cell office:value-type="float" office:value="0.259103641456583">
                <text:p>0.259103641456583</text:p>
              </table:table-cell>
            </table:table-row>
            <table:table-row>
              <table:table-cell office:value-type="float" office:value="715">
                <text:p>715</text:p>
              </table:table-cell>
              <table:table-cell office:value-type="float" office:value="715">
                <text:p>715</text:p>
              </table:table-cell>
              <table:table-cell office:value-type="float" office:value="0.0615384615384615">
                <text:p>0.0615384615384615</text:p>
              </table:table-cell>
              <table:table-cell office:value-type="float" office:value="0.166433566433566">
                <text:p>0.166433566433566</text:p>
              </table:table-cell>
              <table:table-cell office:value-type="float" office:value="0.511888111888112">
                <text:p>0.511888111888112</text:p>
              </table:table-cell>
              <table:table-cell office:value-type="float" office:value="0.26013986013986">
                <text:p>0.26013986013986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716">
                <text:p>716</text:p>
              </table:table-cell>
              <table:table-cell office:value-type="float" office:value="0.0614525139664804">
                <text:p>0.0614525139664804</text:p>
              </table:table-cell>
              <table:table-cell office:value-type="float" office:value="0.166201117318436">
                <text:p>0.166201117318436</text:p>
              </table:table-cell>
              <table:table-cell office:value-type="float" office:value="0.511173184357542">
                <text:p>0.511173184357542</text:p>
              </table:table-cell>
              <table:table-cell office:value-type="float" office:value="0.261173184357542">
                <text:p>0.261173184357542</text:p>
              </table:table-cell>
            </table:table-row>
            <table:table-row>
              <table:table-cell office:value-type="float" office:value="717">
                <text:p>717</text:p>
              </table:table-cell>
              <table:table-cell office:value-type="float" office:value="717">
                <text:p>717</text:p>
              </table:table-cell>
              <table:table-cell office:value-type="float" office:value="0.0613668061366806">
                <text:p>0.0613668061366806</text:p>
              </table:table-cell>
              <table:table-cell office:value-type="float" office:value="0.165969316596932">
                <text:p>0.165969316596932</text:p>
              </table:table-cell>
              <table:table-cell office:value-type="float" office:value="0.510460251046025">
                <text:p>0.510460251046025</text:p>
              </table:table-cell>
              <table:table-cell office:value-type="float" office:value="0.262203626220363">
                <text:p>0.262203626220363</text:p>
              </table:table-cell>
            </table:table-row>
            <table:table-row>
              <table:table-cell office:value-type="float" office:value="718">
                <text:p>718</text:p>
              </table:table-cell>
              <table:table-cell office:value-type="float" office:value="718">
                <text:p>718</text:p>
              </table:table-cell>
              <table:table-cell office:value-type="float" office:value="0.0612813370473538">
                <text:p>0.0612813370473538</text:p>
              </table:table-cell>
              <table:table-cell office:value-type="float" office:value="0.165738161559889">
                <text:p>0.165738161559889</text:p>
              </table:table-cell>
              <table:table-cell office:value-type="float" office:value="0.511142061281337">
                <text:p>0.511142061281337</text:p>
              </table:table-cell>
              <table:table-cell office:value-type="float" office:value="0.261838440111421">
                <text:p>0.261838440111421</text:p>
              </table:table-cell>
            </table:table-row>
            <table:table-row>
              <table:table-cell office:value-type="float" office:value="719">
                <text:p>719</text:p>
              </table:table-cell>
              <table:table-cell office:value-type="float" office:value="719">
                <text:p>719</text:p>
              </table:table-cell>
              <table:table-cell office:value-type="float" office:value="0.0611961057023644">
                <text:p>0.0611961057023644</text:p>
              </table:table-cell>
              <table:table-cell office:value-type="float" office:value="0.165507649513213">
                <text:p>0.165507649513213</text:p>
              </table:table-cell>
              <table:table-cell office:value-type="float" office:value="0.51182197496523">
                <text:p>0.51182197496523</text:p>
              </table:table-cell>
              <table:table-cell office:value-type="float" office:value="0.261474269819193">
                <text:p>0.261474269819193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720">
                <text:p>720</text:p>
              </table:table-cell>
              <table:table-cell office:value-type="float" office:value="0.0611111111111111">
                <text:p>0.0611111111111111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11111111111111">
                <text:p>0.511111111111111</text:p>
              </table:table-cell>
              <table:table-cell office:value-type="float" office:value="0.261111111111111">
                <text:p>0.261111111111111</text:p>
              </table:table-cell>
            </table:table-row>
            <table:table-row>
              <table:table-cell office:value-type="float" office:value="721">
                <text:p>721</text:p>
              </table:table-cell>
              <table:table-cell office:value-type="float" office:value="721">
                <text:p>721</text:p>
              </table:table-cell>
              <table:table-cell office:value-type="float" office:value="0.0610263522884882">
                <text:p>0.0610263522884882</text:p>
              </table:table-cell>
              <table:table-cell office:value-type="float" office:value="0.166435506241331">
                <text:p>0.166435506241331</text:p>
              </table:table-cell>
              <table:table-cell office:value-type="float" office:value="0.510402219140083">
                <text:p>0.510402219140083</text:p>
              </table:table-cell>
              <table:table-cell office:value-type="float" office:value="0.262135922330097">
                <text:p>0.262135922330097</text:p>
              </table:table-cell>
            </table:table-row>
            <table:table-row>
              <table:table-cell office:value-type="float" office:value="722">
                <text:p>722</text:p>
              </table:table-cell>
              <table:table-cell office:value-type="float" office:value="722">
                <text:p>722</text:p>
              </table:table-cell>
              <table:table-cell office:value-type="float" office:value="0.0609418282548476">
                <text:p>0.0609418282548476</text:p>
              </table:table-cell>
              <table:table-cell office:value-type="float" office:value="0.166204986149584">
                <text:p>0.166204986149584</text:p>
              </table:table-cell>
              <table:table-cell office:value-type="float" office:value="0.509695290858726">
                <text:p>0.509695290858726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float" office:value="723">
                <text:p>723</text:p>
              </table:table-cell>
              <table:table-cell office:value-type="float" office:value="723">
                <text:p>723</text:p>
              </table:table-cell>
              <table:table-cell office:value-type="float" office:value="0.0608575380359613">
                <text:p>0.0608575380359613</text:p>
              </table:table-cell>
              <table:table-cell office:value-type="float" office:value="0.16597510373444">
                <text:p>0.16597510373444</text:p>
              </table:table-cell>
              <table:table-cell office:value-type="float" office:value="0.508990318118949">
                <text:p>0.508990318118949</text:p>
              </table:table-cell>
              <table:table-cell office:value-type="float" office:value="0.26417704011065">
                <text:p>0.26417704011065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724">
                <text:p>724</text:p>
              </table:table-cell>
              <table:table-cell office:value-type="float" office:value="0.0621546961325967">
                <text:p>0.0621546961325967</text:p>
              </table:table-cell>
              <table:table-cell office:value-type="float" office:value="0.165745856353591">
                <text:p>0.165745856353591</text:p>
              </table:table-cell>
              <table:table-cell office:value-type="float" office:value="0.50828729281768">
                <text:p>0.50828729281768</text:p>
              </table:table-cell>
              <table:table-cell office:value-type="float" office:value="0.263812154696133">
                <text:p>0.263812154696133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725">
                <text:p>725</text:p>
              </table:table-cell>
              <table:table-cell office:value-type="float" office:value="0.0620689655172414">
                <text:p>0.0620689655172414</text:p>
              </table:table-cell>
              <table:table-cell office:value-type="float" office:value="0.166896551724138">
                <text:p>0.166896551724138</text:p>
              </table:table-cell>
              <table:table-cell office:value-type="float" office:value="0.507586206896552">
                <text:p>0.507586206896552</text:p>
              </table:table-cell>
              <table:table-cell office:value-type="float" office:value="0.263448275862069">
                <text:p>0.263448275862069</text:p>
              </table:table-cell>
            </table:table-row>
            <table:table-row>
              <table:table-cell office:value-type="float" office:value="726">
                <text:p>726</text:p>
              </table:table-cell>
              <table:table-cell office:value-type="float" office:value="726">
                <text:p>726</text:p>
              </table:table-cell>
              <table:table-cell office:value-type="float" office:value="0.0619834710743802">
                <text:p>0.0619834710743802</text:p>
              </table:table-cell>
              <table:table-cell office:value-type="float" office:value="0.168044077134986">
                <text:p>0.168044077134986</text:p>
              </table:table-cell>
              <table:table-cell office:value-type="float" office:value="0.506887052341598">
                <text:p>0.506887052341598</text:p>
              </table:table-cell>
              <table:table-cell office:value-type="float" office:value="0.263085399449036">
                <text:p>0.263085399449036</text:p>
              </table:table-cell>
            </table:table-row>
            <table:table-row>
              <table:table-cell office:value-type="float" office:value="727">
                <text:p>727</text:p>
              </table:table-cell>
              <table:table-cell office:value-type="float" office:value="727">
                <text:p>727</text:p>
              </table:table-cell>
              <table:table-cell office:value-type="float" office:value="0.061898211829436">
                <text:p>0.061898211829436</text:p>
              </table:table-cell>
              <table:table-cell office:value-type="float" office:value="0.167812929848693">
                <text:p>0.167812929848693</text:p>
              </table:table-cell>
              <table:table-cell office:value-type="float" office:value="0.507565337001376">
                <text:p>0.507565337001376</text:p>
              </table:table-cell>
              <table:table-cell office:value-type="float" office:value="0.262723521320495">
                <text:p>0.262723521320495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728">
                <text:p>728</text:p>
              </table:table-cell>
              <table:table-cell office:value-type="float" office:value="0.0618131868131868">
                <text:p>0.0618131868131868</text:p>
              </table:table-cell>
              <table:table-cell office:value-type="float" office:value="0.167582417582418">
                <text:p>0.167582417582418</text:p>
              </table:table-cell>
              <table:table-cell office:value-type="float" office:value="0.508241758241758">
                <text:p>0.508241758241758</text:p>
              </table:table-cell>
              <table:table-cell office:value-type="float" office:value="0.262362637362637">
                <text:p>0.262362637362637</text:p>
              </table:table-cell>
            </table:table-row>
            <table:table-row>
              <table:table-cell office:value-type="float" office:value="729">
                <text:p>729</text:p>
              </table:table-cell>
              <table:table-cell office:value-type="float" office:value="729">
                <text:p>729</text:p>
              </table:table-cell>
              <table:table-cell office:value-type="float" office:value="0.0617283950617284">
                <text:p>0.0617283950617284</text:p>
              </table:table-cell>
              <table:table-cell office:value-type="float" office:value="0.167352537722908">
                <text:p>0.167352537722908</text:p>
              </table:table-cell>
              <table:table-cell office:value-type="float" office:value="0.508916323731139">
                <text:p>0.508916323731139</text:p>
              </table:table-cell>
              <table:table-cell office:value-type="float" office:value="0.262002743484225">
                <text:p>0.262002743484225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730">
                <text:p>730</text:p>
              </table:table-cell>
              <table:table-cell office:value-type="float" office:value="0.0616438356164384">
                <text:p>0.0616438356164384</text:p>
              </table:table-cell>
              <table:table-cell office:value-type="float" office:value="0.167123287671233">
                <text:p>0.167123287671233</text:p>
              </table:table-cell>
              <table:table-cell office:value-type="float" office:value="0.50958904109589">
                <text:p>0.50958904109589</text:p>
              </table:table-cell>
              <table:table-cell office:value-type="float" office:value="0.261643835616438">
                <text:p>0.261643835616438</text:p>
              </table:table-cell>
            </table:table-row>
            <table:table-row>
              <table:table-cell office:value-type="float" office:value="731">
                <text:p>731</text:p>
              </table:table-cell>
              <table:table-cell office:value-type="float" office:value="731">
                <text:p>731</text:p>
              </table:table-cell>
              <table:table-cell office:value-type="float" office:value="0.0615595075239398">
                <text:p>0.0615595075239398</text:p>
              </table:table-cell>
              <table:table-cell office:value-type="float" office:value="0.166894664842681">
                <text:p>0.166894664842681</text:p>
              </table:table-cell>
              <table:table-cell office:value-type="float" office:value="0.508891928864569">
                <text:p>0.508891928864569</text:p>
              </table:table-cell>
              <table:table-cell office:value-type="float" office:value="0.26265389876881">
                <text:p>0.26265389876881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732">
                <text:p>732</text:p>
              </table:table-cell>
              <table:table-cell office:value-type="float" office:value="0.0614754098360656">
                <text:p>0.0614754098360656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09562841530055">
                <text:p>0.509562841530055</text:p>
              </table:table-cell>
              <table:table-cell office:value-type="float" office:value="0.262295081967213">
                <text:p>0.262295081967213</text:p>
              </table:table-cell>
            </table:table-row>
            <table:table-row>
              <table:table-cell office:value-type="float" office:value="733">
                <text:p>733</text:p>
              </table:table-cell>
              <table:table-cell office:value-type="float" office:value="733">
                <text:p>733</text:p>
              </table:table-cell>
              <table:table-cell office:value-type="float" office:value="0.0613915416098226">
                <text:p>0.0613915416098226</text:p>
              </table:table-cell>
              <table:table-cell office:value-type="float" office:value="0.16643929058663">
                <text:p>0.16643929058663</text:p>
              </table:table-cell>
              <table:table-cell office:value-type="float" office:value="0.510231923601637">
                <text:p>0.510231923601637</text:p>
              </table:table-cell>
              <table:table-cell office:value-type="float" office:value="0.26193724420191">
                <text:p>0.26193724420191</text:p>
              </table:table-cell>
            </table:table-row>
            <table:table-row>
              <table:table-cell office:value-type="float" office:value="734">
                <text:p>734</text:p>
              </table:table-cell>
              <table:table-cell office:value-type="float" office:value="734">
                <text:p>734</text:p>
              </table:table-cell>
              <table:table-cell office:value-type="float" office:value="0.061307901907357">
                <text:p>0.061307901907357</text:p>
              </table:table-cell>
              <table:table-cell office:value-type="float" office:value="0.166212534059946">
                <text:p>0.166212534059946</text:p>
              </table:table-cell>
              <table:table-cell office:value-type="float" office:value="0.510899182561308">
                <text:p>0.510899182561308</text:p>
              </table:table-cell>
              <table:table-cell office:value-type="float" office:value="0.26158038147139">
                <text:p>0.26158038147139</text:p>
              </table:table-cell>
            </table:table-row>
            <table:table-row>
              <table:table-cell office:value-type="float" office:value="735">
                <text:p>735</text:p>
              </table:table-cell>
              <table:table-cell office:value-type="float" office:value="735">
                <text:p>735</text:p>
              </table:table-cell>
              <table:table-cell office:value-type="float" office:value="0.0612244897959184">
                <text:p>0.0612244897959184</text:p>
              </table:table-cell>
              <table:table-cell office:value-type="float" office:value="0.165986394557823">
                <text:p>0.165986394557823</text:p>
              </table:table-cell>
              <table:table-cell office:value-type="float" office:value="0.510204081632653">
                <text:p>0.510204081632653</text:p>
              </table:table-cell>
              <table:table-cell office:value-type="float" office:value="0.262585034013605">
                <text:p>0.262585034013605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736">
                <text:p>736</text:p>
              </table:table-cell>
              <table:table-cell office:value-type="float" office:value="0.0611413043478261">
                <text:p>0.0611413043478261</text:p>
              </table:table-cell>
              <table:table-cell office:value-type="float" office:value="0.165760869565217">
                <text:p>0.165760869565217</text:p>
              </table:table-cell>
              <table:table-cell office:value-type="float" office:value="0.509510869565217">
                <text:p>0.509510869565217</text:p>
              </table:table-cell>
              <table:table-cell office:value-type="float" office:value="0.263586956521739">
                <text:p>0.263586956521739</text:p>
              </table:table-cell>
            </table:table-row>
            <table:table-row>
              <table:table-cell office:value-type="float" office:value="737">
                <text:p>737</text:p>
              </table:table-cell>
              <table:table-cell office:value-type="float" office:value="737">
                <text:p>737</text:p>
              </table:table-cell>
              <table:table-cell office:value-type="float" office:value="0.0610583446404342">
                <text:p>0.0610583446404342</text:p>
              </table:table-cell>
              <table:table-cell office:value-type="float" office:value="0.165535956580733">
                <text:p>0.165535956580733</text:p>
              </table:table-cell>
              <table:table-cell office:value-type="float" office:value="0.508819538670285">
                <text:p>0.508819538670285</text:p>
              </table:table-cell>
              <table:table-cell office:value-type="float" office:value="0.264586160108548">
                <text:p>0.264586160108548</text:p>
              </table:table-cell>
            </table:table-row>
            <table:table-row>
              <table:table-cell office:value-type="float" office:value="738">
                <text:p>738</text:p>
              </table:table-cell>
              <table:table-cell office:value-type="float" office:value="738">
                <text:p>738</text:p>
              </table:table-cell>
              <table:table-cell office:value-type="float" office:value="0.0609756097560976">
                <text:p>0.0609756097560976</text:p>
              </table:table-cell>
              <table:table-cell office:value-type="float" office:value="0.165311653116531">
                <text:p>0.165311653116531</text:p>
              </table:table-cell>
              <table:table-cell office:value-type="float" office:value="0.509485094850948">
                <text:p>0.509485094850948</text:p>
              </table:table-cell>
              <table:table-cell office:value-type="float" office:value="0.264227642276423">
                <text:p>0.264227642276423</text:p>
              </table:table-cell>
            </table:table-row>
            <table:table-row>
              <table:table-cell office:value-type="float" office:value="739">
                <text:p>739</text:p>
              </table:table-cell>
              <table:table-cell office:value-type="float" office:value="739">
                <text:p>739</text:p>
              </table:table-cell>
              <table:table-cell office:value-type="float" office:value="0.060893098782138">
                <text:p>0.060893098782138</text:p>
              </table:table-cell>
              <table:table-cell office:value-type="float" office:value="0.166441136671177">
                <text:p>0.166441136671177</text:p>
              </table:table-cell>
              <table:table-cell office:value-type="float" office:value="0.508795669824087">
                <text:p>0.508795669824087</text:p>
              </table:table-cell>
              <table:table-cell office:value-type="float" office:value="0.263870094722598">
                <text:p>0.263870094722598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740">
                <text:p>740</text:p>
              </table:table-cell>
              <table:table-cell office:value-type="float" office:value="0.0621621621621622">
                <text:p>0.0621621621621622</text:p>
              </table:table-cell>
              <table:table-cell office:value-type="float" office:value="0.166216216216216">
                <text:p>0.166216216216216</text:p>
              </table:table-cell>
              <table:table-cell office:value-type="float" office:value="0.508108108108108">
                <text:p>0.508108108108108</text:p>
              </table:table-cell>
              <table:table-cell office:value-type="float" office:value="0.263513513513513">
                <text:p>0.263513513513513</text:p>
              </table:table-cell>
            </table:table-row>
            <table:table-row>
              <table:table-cell office:value-type="float" office:value="741">
                <text:p>741</text:p>
              </table:table-cell>
              <table:table-cell office:value-type="float" office:value="741">
                <text:p>741</text:p>
              </table:table-cell>
              <table:table-cell office:value-type="float" office:value="0.0620782726045884">
                <text:p>0.0620782726045884</text:p>
              </table:table-cell>
              <table:table-cell office:value-type="float" office:value="0.165991902834008">
                <text:p>0.165991902834008</text:p>
              </table:table-cell>
              <table:table-cell office:value-type="float" office:value="0.507422402159244">
                <text:p>0.507422402159244</text:p>
              </table:table-cell>
              <table:table-cell office:value-type="float" office:value="0.264507422402159">
                <text:p>0.264507422402159</text:p>
              </table:table-cell>
            </table:table-row>
            <table:table-row>
              <table:table-cell office:value-type="float" office:value="742">
                <text:p>742</text:p>
              </table:table-cell>
              <table:table-cell office:value-type="float" office:value="742">
                <text:p>742</text:p>
              </table:table-cell>
              <table:table-cell office:value-type="float" office:value="0.0619946091644205">
                <text:p>0.0619946091644205</text:p>
              </table:table-cell>
              <table:table-cell office:value-type="float" office:value="0.165768194070081">
                <text:p>0.165768194070081</text:p>
              </table:table-cell>
              <table:table-cell office:value-type="float" office:value="0.508086253369272">
                <text:p>0.508086253369272</text:p>
              </table:table-cell>
              <table:table-cell office:value-type="float" office:value="0.264150943396226">
                <text:p>0.264150943396226</text:p>
              </table:table-cell>
            </table:table-row>
            <table:table-row>
              <table:table-cell office:value-type="float" office:value="743">
                <text:p>743</text:p>
              </table:table-cell>
              <table:table-cell office:value-type="float" office:value="743">
                <text:p>743</text:p>
              </table:table-cell>
              <table:table-cell office:value-type="float" office:value="0.0619111709286676">
                <text:p>0.0619111709286676</text:p>
              </table:table-cell>
              <table:table-cell office:value-type="float" office:value="0.166890982503365">
                <text:p>0.166890982503365</text:p>
              </table:table-cell>
              <table:table-cell office:value-type="float" office:value="0.507402422611036">
                <text:p>0.507402422611036</text:p>
              </table:table-cell>
              <table:table-cell office:value-type="float" office:value="0.263795423956931">
                <text:p>0.263795423956931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744">
                <text:p>744</text:p>
              </table:table-cell>
              <table:table-cell office:value-type="float" office:value="0.0618279569892473">
                <text:p>0.061827956989247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08064516129032">
                <text:p>0.508064516129032</text:p>
              </table:table-cell>
              <table:table-cell office:value-type="float" office:value="0.263440860215054">
                <text:p>0.263440860215054</text:p>
              </table:table-cell>
            </table:table-row>
            <table:table-row>
              <table:table-cell office:value-type="float" office:value="745">
                <text:p>745</text:p>
              </table:table-cell>
              <table:table-cell office:value-type="float" office:value="745">
                <text:p>745</text:p>
              </table:table-cell>
              <table:table-cell office:value-type="float" office:value="0.061744966442953">
                <text:p>0.061744966442953</text:p>
              </table:table-cell>
              <table:table-cell office:value-type="float" office:value="0.166442953020134">
                <text:p>0.166442953020134</text:p>
              </table:table-cell>
              <table:table-cell office:value-type="float" office:value="0.508724832214765">
                <text:p>0.508724832214765</text:p>
              </table:table-cell>
              <table:table-cell office:value-type="float" office:value="0.263087248322148">
                <text:p>0.263087248322148</text:p>
              </table:table-cell>
            </table:table-row>
            <table:table-row>
              <table:table-cell office:value-type="float" office:value="746">
                <text:p>746</text:p>
              </table:table-cell>
              <table:table-cell office:value-type="float" office:value="746">
                <text:p>746</text:p>
              </table:table-cell>
              <table:table-cell office:value-type="float" office:value="0.0616621983914209">
                <text:p>0.0616621983914209</text:p>
              </table:table-cell>
              <table:table-cell office:value-type="float" office:value="0.166219839142091">
                <text:p>0.166219839142091</text:p>
              </table:table-cell>
              <table:table-cell office:value-type="float" office:value="0.509383378016086">
                <text:p>0.509383378016086</text:p>
              </table:table-cell>
              <table:table-cell office:value-type="float" office:value="0.262734584450402">
                <text:p>0.262734584450402</text:p>
              </table:table-cell>
            </table:table-row>
            <table:table-row>
              <table:table-cell office:value-type="float" office:value="747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0.0615796519410977">
                <text:p>0.0615796519410977</text:p>
              </table:table-cell>
              <table:table-cell office:value-type="float" office:value="0.165997322623829">
                <text:p>0.165997322623829</text:p>
              </table:table-cell>
              <table:table-cell office:value-type="float" office:value="0.51004016064257">
                <text:p>0.51004016064257</text:p>
              </table:table-cell>
              <table:table-cell office:value-type="float" office:value="0.262382864792503">
                <text:p>0.262382864792503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748">
                <text:p>748</text:p>
              </table:table-cell>
              <table:table-cell office:value-type="float" office:value="0.0614973262032086">
                <text:p>0.0614973262032086</text:p>
              </table:table-cell>
              <table:table-cell office:value-type="float" office:value="0.167112299465241">
                <text:p>0.167112299465241</text:p>
              </table:table-cell>
              <table:table-cell office:value-type="float" office:value="0.509358288770054">
                <text:p>0.509358288770054</text:p>
              </table:table-cell>
              <table:table-cell office:value-type="float" office:value="0.262032085561497">
                <text:p>0.262032085561497</text:p>
              </table:table-cell>
            </table:table-row>
            <table:table-row>
              <table:table-cell office:value-type="float" office:value="749">
                <text:p>749</text:p>
              </table:table-cell>
              <table:table-cell office:value-type="float" office:value="749">
                <text:p>749</text:p>
              </table:table-cell>
              <table:table-cell office:value-type="float" office:value="0.061415220293725">
                <text:p>0.061415220293725</text:p>
              </table:table-cell>
              <table:table-cell office:value-type="float" office:value="0.166889185580774">
                <text:p>0.166889185580774</text:p>
              </table:table-cell>
              <table:table-cell office:value-type="float" office:value="0.5086782376502">
                <text:p>0.5086782376502</text:p>
              </table:table-cell>
              <table:table-cell office:value-type="float" office:value="0.2630173564753">
                <text:p>0.2630173564753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0.0613333333333333">
                <text:p>0.0613333333333333</text:p>
              </table:table-cell>
              <table:table-cell office:value-type="float" office:value="0.168">
                <text:p>0.168</text:p>
              </table:table-cell>
              <table:table-cell office:value-type="float" office:value="0.508">
                <text:p>0.508</text:p>
              </table:table-cell>
              <table:table-cell office:value-type="float" office:value="0.262666666666667">
                <text:p>0.262666666666667</text:p>
              </table:table-cell>
            </table:table-row>
            <table:table-row>
              <table:table-cell office:value-type="float" office:value="751">
                <text:p>751</text:p>
              </table:table-cell>
              <table:table-cell office:value-type="float" office:value="751">
                <text:p>751</text:p>
              </table:table-cell>
              <table:table-cell office:value-type="float" office:value="0.0612516644474035">
                <text:p>0.0612516644474035</text:p>
              </table:table-cell>
              <table:table-cell office:value-type="float" office:value="0.167776298268975">
                <text:p>0.167776298268975</text:p>
              </table:table-cell>
              <table:table-cell office:value-type="float" office:value="0.508655126498003">
                <text:p>0.508655126498003</text:p>
              </table:table-cell>
              <table:table-cell office:value-type="float" office:value="0.262316910785619">
                <text:p>0.262316910785619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752">
                <text:p>752</text:p>
              </table:table-cell>
              <table:table-cell office:value-type="float" office:value="0.0611702127659575">
                <text:p>0.0611702127659575</text:p>
              </table:table-cell>
              <table:table-cell office:value-type="float" office:value="0.167553191489362">
                <text:p>0.167553191489362</text:p>
              </table:table-cell>
              <table:table-cell office:value-type="float" office:value="0.507978723404255">
                <text:p>0.507978723404255</text:p>
              </table:table-cell>
              <table:table-cell office:value-type="float" office:value="0.263297872340425">
                <text:p>0.263297872340425</text:p>
              </table:table-cell>
            </table:table-row>
            <table:table-row>
              <table:table-cell office:value-type="float" office:value="753">
                <text:p>753</text:p>
              </table:table-cell>
              <table:table-cell office:value-type="float" office:value="753">
                <text:p>753</text:p>
              </table:table-cell>
              <table:table-cell office:value-type="float" office:value="0.0610889774236388">
                <text:p>0.0610889774236388</text:p>
              </table:table-cell>
              <table:table-cell office:value-type="float" office:value="0.167330677290837">
                <text:p>0.167330677290837</text:p>
              </table:table-cell>
              <table:table-cell office:value-type="float" office:value="0.50863213811421">
                <text:p>0.50863213811421</text:p>
              </table:table-cell>
              <table:table-cell office:value-type="float" office:value="0.262948207171315">
                <text:p>0.262948207171315</text:p>
              </table:table-cell>
            </table:table-row>
            <table:table-row>
              <table:table-cell office:value-type="float" office:value="754">
                <text:p>754</text:p>
              </table:table-cell>
              <table:table-cell office:value-type="float" office:value="754">
                <text:p>754</text:p>
              </table:table-cell>
              <table:table-cell office:value-type="float" office:value="0.0623342175066313">
                <text:p>0.0623342175066313</text:p>
              </table:table-cell>
              <table:table-cell office:value-type="float" office:value="0.16710875331565">
                <text:p>0.16710875331565</text:p>
              </table:table-cell>
              <table:table-cell office:value-type="float" office:value="0.507957559681698">
                <text:p>0.507957559681698</text:p>
              </table:table-cell>
              <table:table-cell office:value-type="float" office:value="0.262599469496021">
                <text:p>0.262599469496021</text:p>
              </table:table-cell>
            </table:table-row>
            <table:table-row>
              <table:table-cell office:value-type="float" office:value="755">
                <text:p>755</text:p>
              </table:table-cell>
              <table:table-cell office:value-type="float" office:value="755">
                <text:p>755</text:p>
              </table:table-cell>
              <table:table-cell office:value-type="float" office:value="0.0622516556291391">
                <text:p>0.0622516556291391</text:p>
              </table:table-cell>
              <table:table-cell office:value-type="float" office:value="0.168211920529801">
                <text:p>0.168211920529801</text:p>
              </table:table-cell>
              <table:table-cell office:value-type="float" office:value="0.50728476821192">
                <text:p>0.50728476821192</text:p>
              </table:table-cell>
              <table:table-cell office:value-type="float" office:value="0.262251655629139">
                <text:p>0.262251655629139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756">
                <text:p>756</text:p>
              </table:table-cell>
              <table:table-cell office:value-type="float" office:value="0.0621693121693122">
                <text:p>0.0621693121693122</text:p>
              </table:table-cell>
              <table:table-cell office:value-type="float" office:value="0.167989417989418">
                <text:p>0.167989417989418</text:p>
              </table:table-cell>
              <table:table-cell office:value-type="float" office:value="0.507936507936508">
                <text:p>0.507936507936508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float" office:value="757">
                <text:p>757</text:p>
              </table:table-cell>
              <table:table-cell office:value-type="float" office:value="757">
                <text:p>757</text:p>
              </table:table-cell>
              <table:table-cell office:value-type="float" office:value="0.0620871862615588">
                <text:p>0.0620871862615588</text:p>
              </table:table-cell>
              <table:table-cell office:value-type="float" office:value="0.16776750330251">
                <text:p>0.16776750330251</text:p>
              </table:table-cell>
              <table:table-cell office:value-type="float" office:value="0.508586525759577">
                <text:p>0.508586525759577</text:p>
              </table:table-cell>
              <table:table-cell office:value-type="float" office:value="0.261558784676354">
                <text:p>0.261558784676354</text:p>
              </table:table-cell>
            </table:table-row>
            <table:table-row>
              <table:table-cell office:value-type="float" office:value="758">
                <text:p>758</text:p>
              </table:table-cell>
              <table:table-cell office:value-type="float" office:value="758">
                <text:p>758</text:p>
              </table:table-cell>
              <table:table-cell office:value-type="float" office:value="0.0620052770448549">
                <text:p>0.0620052770448549</text:p>
              </table:table-cell>
              <table:table-cell office:value-type="float" office:value="0.16754617414248">
                <text:p>0.16754617414248</text:p>
              </table:table-cell>
              <table:table-cell office:value-type="float" office:value="0.509234828496042">
                <text:p>0.509234828496042</text:p>
              </table:table-cell>
              <table:table-cell office:value-type="float" office:value="0.261213720316623">
                <text:p>0.261213720316623</text:p>
              </table:table-cell>
            </table:table-row>
            <table:table-row>
              <table:table-cell office:value-type="float" office:value="759">
                <text:p>759</text:p>
              </table:table-cell>
              <table:table-cell office:value-type="float" office:value="759">
                <text:p>759</text:p>
              </table:table-cell>
              <table:table-cell office:value-type="float" office:value="0.0632411067193676">
                <text:p>0.0632411067193676</text:p>
              </table:table-cell>
              <table:table-cell office:value-type="float" office:value="0.167325428194993">
                <text:p>0.167325428194993</text:p>
              </table:table-cell>
              <table:table-cell office:value-type="float" office:value="0.508563899868248">
                <text:p>0.508563899868248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760">
                <text:p>760</text:p>
              </table:table-cell>
              <table:table-cell office:value-type="float" office:value="0.0631578947368421">
                <text:p>0.0631578947368421</text:p>
              </table:table-cell>
              <table:table-cell office:value-type="float" office:value="0.168421052631579">
                <text:p>0.168421052631579</text:p>
              </table:table-cell>
              <table:table-cell office:value-type="float" office:value="0.507894736842105">
                <text:p>0.507894736842105</text:p>
              </table:table-cell>
              <table:table-cell office:value-type="float" office:value="0.260526315789474">
                <text:p>0.260526315789474</text:p>
              </table:table-cell>
            </table:table-row>
            <table:table-row>
              <table:table-cell office:value-type="float" office:value="761">
                <text:p>761</text:p>
              </table:table-cell>
              <table:table-cell office:value-type="float" office:value="761">
                <text:p>761</text:p>
              </table:table-cell>
              <table:table-cell office:value-type="float" office:value="0.0630749014454665">
                <text:p>0.0630749014454665</text:p>
              </table:table-cell>
              <table:table-cell office:value-type="float" office:value="0.168199737187911">
                <text:p>0.168199737187911</text:p>
              </table:table-cell>
              <table:table-cell office:value-type="float" office:value="0.508541392904074">
                <text:p>0.508541392904074</text:p>
              </table:table-cell>
              <table:table-cell office:value-type="float" office:value="0.260183968462549">
                <text:p>0.260183968462549</text:p>
              </table:table-cell>
            </table:table-row>
            <table:table-row>
              <table:table-cell office:value-type="float" office:value="762">
                <text:p>762</text:p>
              </table:table-cell>
              <table:table-cell office:value-type="float" office:value="762">
                <text:p>762</text:p>
              </table:table-cell>
              <table:table-cell office:value-type="float" office:value="0.062992125984252">
                <text:p>0.062992125984252</text:p>
              </table:table-cell>
              <table:table-cell office:value-type="float" office:value="0.169291338582677">
                <text:p>0.169291338582677</text:p>
              </table:table-cell>
              <table:table-cell office:value-type="float" office:value="0.507874015748032">
                <text:p>0.507874015748032</text:p>
              </table:table-cell>
              <table:table-cell office:value-type="float" office:value="0.259842519685039">
                <text:p>0.259842519685039</text:p>
              </table:table-cell>
            </table:table-row>
            <table:table-row>
              <table:table-cell office:value-type="float" office:value="763">
                <text:p>763</text:p>
              </table:table-cell>
              <table:table-cell office:value-type="float" office:value="763">
                <text:p>763</text:p>
              </table:table-cell>
              <table:table-cell office:value-type="float" office:value="0.0629095674967235">
                <text:p>0.0629095674967235</text:p>
              </table:table-cell>
              <table:table-cell office:value-type="float" office:value="0.169069462647444">
                <text:p>0.169069462647444</text:p>
              </table:table-cell>
              <table:table-cell office:value-type="float" office:value="0.508519003931848">
                <text:p>0.508519003931848</text:p>
              </table:table-cell>
              <table:table-cell office:value-type="float" office:value="0.259501965923984">
                <text:p>0.259501965923984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764">
                <text:p>764</text:p>
              </table:table-cell>
              <table:table-cell office:value-type="float" office:value="0.0628272251308901">
                <text:p>0.0628272251308901</text:p>
              </table:table-cell>
              <table:table-cell office:value-type="float" office:value="0.168848167539267">
                <text:p>0.168848167539267</text:p>
              </table:table-cell>
              <table:table-cell office:value-type="float" office:value="0.509162303664921">
                <text:p>0.509162303664921</text:p>
              </table:table-cell>
              <table:table-cell office:value-type="float" office:value="0.259162303664921">
                <text:p>0.259162303664921</text:p>
              </table:table-cell>
            </table:table-row>
            <table:table-row>
              <table:table-cell office:value-type="float" office:value="765">
                <text:p>765</text:p>
              </table:table-cell>
              <table:table-cell office:value-type="float" office:value="765">
                <text:p>765</text:p>
              </table:table-cell>
              <table:table-cell office:value-type="float" office:value="0.0627450980392157">
                <text:p>0.0627450980392157</text:p>
              </table:table-cell>
              <table:table-cell office:value-type="float" office:value="0.168627450980392">
                <text:p>0.168627450980392</text:p>
              </table:table-cell>
              <table:table-cell office:value-type="float" office:value="0.509803921568627">
                <text:p>0.509803921568627</text:p>
              </table:table-cell>
              <table:table-cell office:value-type="float" office:value="0.258823529411765">
                <text:p>0.258823529411765</text:p>
              </table:table-cell>
            </table:table-row>
            <table:table-row>
              <table:table-cell office:value-type="float" office:value="766">
                <text:p>766</text:p>
              </table:table-cell>
              <table:table-cell office:value-type="float" office:value="766">
                <text:p>766</text:p>
              </table:table-cell>
              <table:table-cell office:value-type="float" office:value="0.0626631853785901">
                <text:p>0.0626631853785901</text:p>
              </table:table-cell>
              <table:table-cell office:value-type="float" office:value="0.168407310704961">
                <text:p>0.168407310704961</text:p>
              </table:table-cell>
              <table:table-cell office:value-type="float" office:value="0.510443864229765">
                <text:p>0.510443864229765</text:p>
              </table:table-cell>
              <table:table-cell office:value-type="float" office:value="0.258485639686684">
                <text:p>0.258485639686684</text:p>
              </table:table-cell>
            </table:table-row>
            <table:table-row>
              <table:table-cell office:value-type="float" office:value="767">
                <text:p>767</text:p>
              </table:table-cell>
              <table:table-cell office:value-type="float" office:value="767">
                <text:p>767</text:p>
              </table:table-cell>
              <table:table-cell office:value-type="float" office:value="0.0625814863102999">
                <text:p>0.0625814863102999</text:p>
              </table:table-cell>
              <table:table-cell office:value-type="float" office:value="0.168187744458931">
                <text:p>0.168187744458931</text:p>
              </table:table-cell>
              <table:table-cell office:value-type="float" office:value="0.511082138200782">
                <text:p>0.511082138200782</text:p>
              </table:table-cell>
              <table:table-cell office:value-type="float" office:value="0.258148631029987">
                <text:p>0.258148631029987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768">
                <text:p>768</text:p>
              </table:table-cell>
              <table:table-cell office:value-type="float" office:value="0.0625">
                <text:p>0.0625</text:p>
              </table:table-cell>
              <table:table-cell office:value-type="float" office:value="0.16796875">
                <text:p>0.16796875</text:p>
              </table:table-cell>
              <table:table-cell office:value-type="float" office:value="0.510416666666667">
                <text:p>0.510416666666667</text:p>
              </table:table-cell>
              <table:table-cell office:value-type="float" office:value="0.259114583333333">
                <text:p>0.259114583333333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769">
                <text:p>769</text:p>
              </table:table-cell>
              <table:table-cell office:value-type="float" office:value="0.0624187256176853">
                <text:p>0.0624187256176853</text:p>
              </table:table-cell>
              <table:table-cell office:value-type="float" office:value="0.167750325097529">
                <text:p>0.167750325097529</text:p>
              </table:table-cell>
              <table:table-cell office:value-type="float" office:value="0.511053315994798">
                <text:p>0.511053315994798</text:p>
              </table:table-cell>
              <table:table-cell office:value-type="float" office:value="0.258777633289987">
                <text:p>0.258777633289987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770">
                <text:p>770</text:p>
              </table:table-cell>
              <table:table-cell office:value-type="float" office:value="0.0623376623376623">
                <text:p>0.0623376623376623</text:p>
              </table:table-cell>
              <table:table-cell office:value-type="float" office:value="0.168831168831169">
                <text:p>0.168831168831169</text:p>
              </table:table-cell>
              <table:table-cell office:value-type="float" office:value="0.51038961038961">
                <text:p>0.51038961038961</text:p>
              </table:table-cell>
              <table:table-cell office:value-type="float" office:value="0.258441558441558">
                <text:p>0.258441558441558</text:p>
              </table:table-cell>
            </table:table-row>
            <table:table-row>
              <table:table-cell office:value-type="float" office:value="771">
                <text:p>771</text:p>
              </table:table-cell>
              <table:table-cell office:value-type="float" office:value="771">
                <text:p>771</text:p>
              </table:table-cell>
              <table:table-cell office:value-type="float" office:value="0.0622568093385214">
                <text:p>0.0622568093385214</text:p>
              </table:table-cell>
              <table:table-cell office:value-type="float" office:value="0.168612191958495">
                <text:p>0.168612191958495</text:p>
              </table:table-cell>
              <table:table-cell office:value-type="float" office:value="0.511024643320363">
                <text:p>0.511024643320363</text:p>
              </table:table-cell>
              <table:table-cell office:value-type="float" office:value="0.25810635538262">
                <text:p>0.25810635538262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772">
                <text:p>772</text:p>
              </table:table-cell>
              <table:table-cell office:value-type="float" office:value="0.0621761658031088">
                <text:p>0.0621761658031088</text:p>
              </table:table-cell>
              <table:table-cell office:value-type="float" office:value="0.16839378238342">
                <text:p>0.16839378238342</text:p>
              </table:table-cell>
              <table:table-cell office:value-type="float" office:value="0.510362694300518">
                <text:p>0.510362694300518</text:p>
              </table:table-cell>
              <table:table-cell office:value-type="float" office:value="0.259067357512953">
                <text:p>0.259067357512953</text:p>
              </table:table-cell>
            </table:table-row>
            <table:table-row>
              <table:table-cell office:value-type="float" office:value="773">
                <text:p>773</text:p>
              </table:table-cell>
              <table:table-cell office:value-type="float" office:value="773">
                <text:p>773</text:p>
              </table:table-cell>
              <table:table-cell office:value-type="float" office:value="0.0620957309184994">
                <text:p>0.0620957309184994</text:p>
              </table:table-cell>
              <table:table-cell office:value-type="float" office:value="0.169469598965071">
                <text:p>0.169469598965071</text:p>
              </table:table-cell>
              <table:table-cell office:value-type="float" office:value="0.509702457956016">
                <text:p>0.509702457956016</text:p>
              </table:table-cell>
              <table:table-cell office:value-type="float" office:value="0.258732212160414">
                <text:p>0.258732212160414</text:p>
              </table:table-cell>
            </table:table-row>
            <table:table-row>
              <table:table-cell office:value-type="float" office:value="774">
                <text:p>774</text:p>
              </table:table-cell>
              <table:table-cell office:value-type="float" office:value="774">
                <text:p>774</text:p>
              </table:table-cell>
              <table:table-cell office:value-type="float" office:value="0.062015503875969">
                <text:p>0.062015503875969</text:p>
              </table:table-cell>
              <table:table-cell office:value-type="float" office:value="0.170542635658915">
                <text:p>0.170542635658915</text:p>
              </table:table-cell>
              <table:table-cell office:value-type="float" office:value="0.509043927648579">
                <text:p>0.509043927648579</text:p>
              </table:table-cell>
              <table:table-cell office:value-type="float" office:value="0.258397932816537">
                <text:p>0.258397932816537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775">
                <text:p>775</text:p>
              </table:table-cell>
              <table:table-cell office:value-type="float" office:value="0.0619354838709677">
                <text:p>0.0619354838709677</text:p>
              </table:table-cell>
              <table:table-cell office:value-type="float" office:value="0.170322580645161">
                <text:p>0.170322580645161</text:p>
              </table:table-cell>
              <table:table-cell office:value-type="float" office:value="0.508387096774194">
                <text:p>0.508387096774194</text:p>
              </table:table-cell>
              <table:table-cell office:value-type="float" office:value="0.259354838709677">
                <text:p>0.259354838709677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776">
                <text:p>776</text:p>
              </table:table-cell>
              <table:table-cell office:value-type="float" office:value="0.0618556701030928">
                <text:p>0.0618556701030928</text:p>
              </table:table-cell>
              <table:table-cell office:value-type="float" office:value="0.170103092783505">
                <text:p>0.170103092783505</text:p>
              </table:table-cell>
              <table:table-cell office:value-type="float" office:value="0.509020618556701">
                <text:p>0.509020618556701</text:p>
              </table:table-cell>
              <table:table-cell office:value-type="float" office:value="0.259020618556701">
                <text:p>0.259020618556701</text:p>
              </table:table-cell>
            </table:table-row>
            <table:table-row>
              <table:table-cell office:value-type="float" office:value="777">
                <text:p>777</text:p>
              </table:table-cell>
              <table:table-cell office:value-type="float" office:value="777">
                <text:p>777</text:p>
              </table:table-cell>
              <table:table-cell office:value-type="float" office:value="0.0617760617760618">
                <text:p>0.0617760617760618</text:p>
              </table:table-cell>
              <table:table-cell office:value-type="float" office:value="0.171171171171171">
                <text:p>0.171171171171171</text:p>
              </table:table-cell>
              <table:table-cell office:value-type="float" office:value="0.508365508365508">
                <text:p>0.508365508365508</text:p>
              </table:table-cell>
              <table:table-cell office:value-type="float" office:value="0.258687258687259">
                <text:p>0.258687258687259</text:p>
              </table:table-cell>
            </table:table-row>
            <table:table-row>
              <table:table-cell office:value-type="float" office:value="778">
                <text:p>778</text:p>
              </table:table-cell>
              <table:table-cell office:value-type="float" office:value="778">
                <text:p>778</text:p>
              </table:table-cell>
              <table:table-cell office:value-type="float" office:value="0.0616966580976864">
                <text:p>0.0616966580976864</text:p>
              </table:table-cell>
              <table:table-cell office:value-type="float" office:value="0.172236503856041">
                <text:p>0.172236503856041</text:p>
              </table:table-cell>
              <table:table-cell office:value-type="float" office:value="0.507712082262211">
                <text:p>0.507712082262211</text:p>
              </table:table-cell>
              <table:table-cell office:value-type="float" office:value="0.258354755784062">
                <text:p>0.258354755784062</text:p>
              </table:table-cell>
            </table:table-row>
            <table:table-row>
              <table:table-cell office:value-type="float" office:value="779">
                <text:p>779</text:p>
              </table:table-cell>
              <table:table-cell office:value-type="float" office:value="779">
                <text:p>779</text:p>
              </table:table-cell>
              <table:table-cell office:value-type="float" office:value="0.061617458279846">
                <text:p>0.061617458279846</text:p>
              </table:table-cell>
              <table:table-cell office:value-type="float" office:value="0.17201540436457">
                <text:p>0.17201540436457</text:p>
              </table:table-cell>
              <table:table-cell office:value-type="float" office:value="0.507060333761232">
                <text:p>0.507060333761232</text:p>
              </table:table-cell>
              <table:table-cell office:value-type="float" office:value="0.259306803594352">
                <text:p>0.259306803594352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780">
                <text:p>780</text:p>
              </table:table-cell>
              <table:table-cell office:value-type="float" office:value="0.0615384615384615">
                <text:p>0.0615384615384615</text:p>
              </table:table-cell>
              <table:table-cell office:value-type="float" office:value="0.173076923076923">
                <text:p>0.173076923076923</text:p>
              </table:table-cell>
              <table:table-cell office:value-type="float" office:value="0.506410256410256">
                <text:p>0.506410256410256</text:p>
              </table:table-cell>
              <table:table-cell office:value-type="float" office:value="0.258974358974359">
                <text:p>0.258974358974359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781">
                <text:p>781</text:p>
              </table:table-cell>
              <table:table-cell office:value-type="float" office:value="0.0614596670934699">
                <text:p>0.0614596670934699</text:p>
              </table:table-cell>
              <table:table-cell office:value-type="float" office:value="0.174135723431498">
                <text:p>0.174135723431498</text:p>
              </table:table-cell>
              <table:table-cell office:value-type="float" office:value="0.505761843790013">
                <text:p>0.505761843790013</text:p>
              </table:table-cell>
              <table:table-cell office:value-type="float" office:value="0.258642765685019">
                <text:p>0.258642765685019</text:p>
              </table:table-cell>
            </table:table-row>
            <table:table-row>
              <table:table-cell office:value-type="float" office:value="782">
                <text:p>782</text:p>
              </table:table-cell>
              <table:table-cell office:value-type="float" office:value="782">
                <text:p>782</text:p>
              </table:table-cell>
              <table:table-cell office:value-type="float" office:value="0.061381074168798">
                <text:p>0.061381074168798</text:p>
              </table:table-cell>
              <table:table-cell office:value-type="float" office:value="0.175191815856777">
                <text:p>0.175191815856777</text:p>
              </table:table-cell>
              <table:table-cell office:value-type="float" office:value="0.505115089514066">
                <text:p>0.505115089514066</text:p>
              </table:table-cell>
              <table:table-cell office:value-type="float" office:value="0.258312020460358">
                <text:p>0.258312020460358</text:p>
              </table:table-cell>
            </table:table-row>
            <table:table-row>
              <table:table-cell office:value-type="float" office:value="783">
                <text:p>783</text:p>
              </table:table-cell>
              <table:table-cell office:value-type="float" office:value="783">
                <text:p>783</text:p>
              </table:table-cell>
              <table:table-cell office:value-type="float" office:value="0.0613026819923372">
                <text:p>0.0613026819923372</text:p>
              </table:table-cell>
              <table:table-cell office:value-type="float" office:value="0.174968071519796">
                <text:p>0.174968071519796</text:p>
              </table:table-cell>
              <table:table-cell office:value-type="float" office:value="0.505747126436782">
                <text:p>0.505747126436782</text:p>
              </table:table-cell>
              <table:table-cell office:value-type="float" office:value="0.257982120051086">
                <text:p>0.257982120051086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784">
                <text:p>784</text:p>
              </table:table-cell>
              <table:table-cell office:value-type="float" office:value="0.0612244897959184">
                <text:p>0.0612244897959184</text:p>
              </table:table-cell>
              <table:table-cell office:value-type="float" office:value="0.174744897959184">
                <text:p>0.174744897959184</text:p>
              </table:table-cell>
              <table:table-cell office:value-type="float" office:value="0.506377551020408">
                <text:p>0.506377551020408</text:p>
              </table:table-cell>
              <table:table-cell office:value-type="float" office:value="0.25765306122449">
                <text:p>0.25765306122449</text:p>
              </table:table-cell>
            </table:table-row>
            <table:table-row>
              <table:table-cell office:value-type="float" office:value="785">
                <text:p>785</text:p>
              </table:table-cell>
              <table:table-cell office:value-type="float" office:value="785">
                <text:p>785</text:p>
              </table:table-cell>
              <table:table-cell office:value-type="float" office:value="0.0611464968152866">
                <text:p>0.0611464968152866</text:p>
              </table:table-cell>
              <table:table-cell office:value-type="float" office:value="0.174522292993631">
                <text:p>0.174522292993631</text:p>
              </table:table-cell>
              <table:table-cell office:value-type="float" office:value="0.505732484076433">
                <text:p>0.505732484076433</text:p>
              </table:table-cell>
              <table:table-cell office:value-type="float" office:value="0.25859872611465">
                <text:p>0.25859872611465</text:p>
              </table:table-cell>
            </table:table-row>
            <table:table-row>
              <table:table-cell office:value-type="float" office:value="786">
                <text:p>786</text:p>
              </table:table-cell>
              <table:table-cell office:value-type="float" office:value="786">
                <text:p>786</text:p>
              </table:table-cell>
              <table:table-cell office:value-type="float" office:value="0.0610687022900763">
                <text:p>0.0610687022900763</text:p>
              </table:table-cell>
              <table:table-cell office:value-type="float" office:value="0.174300254452926">
                <text:p>0.174300254452926</text:p>
              </table:table-cell>
              <table:table-cell office:value-type="float" office:value="0.506361323155216">
                <text:p>0.506361323155216</text:p>
              </table:table-cell>
              <table:table-cell office:value-type="float" office:value="0.258269720101781">
                <text:p>0.258269720101781</text:p>
              </table:table-cell>
            </table:table-row>
            <table:table-row>
              <table:table-cell office:value-type="float" office:value="787">
                <text:p>787</text:p>
              </table:table-cell>
              <table:table-cell office:value-type="float" office:value="787">
                <text:p>787</text:p>
              </table:table-cell>
              <table:table-cell office:value-type="float" office:value="0.0609911054637865">
                <text:p>0.0609911054637865</text:p>
              </table:table-cell>
              <table:table-cell office:value-type="float" office:value="0.174078780177891">
                <text:p>0.174078780177891</text:p>
              </table:table-cell>
              <table:table-cell office:value-type="float" office:value="0.50571791613723">
                <text:p>0.50571791613723</text:p>
              </table:table-cell>
              <table:table-cell office:value-type="float" office:value="0.259212198221093">
                <text:p>0.259212198221093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788">
                <text:p>788</text:p>
              </table:table-cell>
              <table:table-cell office:value-type="float" office:value="0.0609137055837564">
                <text:p>0.0609137055837564</text:p>
              </table:table-cell>
              <table:table-cell office:value-type="float" office:value="0.173857868020305">
                <text:p>0.173857868020305</text:p>
              </table:table-cell>
              <table:table-cell office:value-type="float" office:value="0.506345177664975">
                <text:p>0.506345177664975</text:p>
              </table:table-cell>
              <table:table-cell office:value-type="float" office:value="0.258883248730964">
                <text:p>0.258883248730964</text:p>
              </table:table-cell>
            </table:table-row>
            <table:table-row>
              <table:table-cell office:value-type="float" office:value="789">
                <text:p>789</text:p>
              </table:table-cell>
              <table:table-cell office:value-type="float" office:value="789">
                <text:p>789</text:p>
              </table:table-cell>
              <table:table-cell office:value-type="float" office:value="0.0608365019011407">
                <text:p>0.0608365019011407</text:p>
              </table:table-cell>
              <table:table-cell office:value-type="float" office:value="0.173637515842839">
                <text:p>0.173637515842839</text:p>
              </table:table-cell>
              <table:table-cell office:value-type="float" office:value="0.506970849176172">
                <text:p>0.506970849176172</text:p>
              </table:table-cell>
              <table:table-cell office:value-type="float" office:value="0.258555133079848">
                <text:p>0.258555133079848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790">
                <text:p>790</text:p>
              </table:table-cell>
              <table:table-cell office:value-type="float" office:value="0.0607594936708861">
                <text:p>0.0607594936708861</text:p>
              </table:table-cell>
              <table:table-cell office:value-type="float" office:value="0.174683544303797">
                <text:p>0.174683544303797</text:p>
              </table:table-cell>
              <table:table-cell office:value-type="float" office:value="0.506329113924051">
                <text:p>0.506329113924051</text:p>
              </table:table-cell>
              <table:table-cell office:value-type="float" office:value="0.258227848101266">
                <text:p>0.258227848101266</text:p>
              </table:table-cell>
            </table:table-row>
            <table:table-row>
              <table:table-cell office:value-type="float" office:value="791">
                <text:p>791</text:p>
              </table:table-cell>
              <table:table-cell office:value-type="float" office:value="791">
                <text:p>791</text:p>
              </table:table-cell>
              <table:table-cell office:value-type="float" office:value="0.0606826801517067">
                <text:p>0.0606826801517067</text:p>
              </table:table-cell>
              <table:table-cell office:value-type="float" office:value="0.175726927939317">
                <text:p>0.175726927939317</text:p>
              </table:table-cell>
              <table:table-cell office:value-type="float" office:value="0.505689001264222">
                <text:p>0.505689001264222</text:p>
              </table:table-cell>
              <table:table-cell office:value-type="float" office:value="0.257901390644753">
                <text:p>0.257901390644753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792">
                <text:p>792</text:p>
              </table:table-cell>
              <table:table-cell office:value-type="float" office:value="0.0606060606060606">
                <text:p>0.0606060606060606</text:p>
              </table:table-cell>
              <table:table-cell office:value-type="float" office:value="0.175505050505051">
                <text:p>0.175505050505051</text:p>
              </table:table-cell>
              <table:table-cell office:value-type="float" office:value="0.506313131313131">
                <text:p>0.506313131313131</text:p>
              </table:table-cell>
              <table:table-cell office:value-type="float" office:value="0.257575757575758">
                <text:p>0.257575757575758</text:p>
              </table:table-cell>
            </table:table-row>
            <table:table-row>
              <table:table-cell office:value-type="float" office:value="793">
                <text:p>793</text:p>
              </table:table-cell>
              <table:table-cell office:value-type="float" office:value="793">
                <text:p>793</text:p>
              </table:table-cell>
              <table:table-cell office:value-type="float" office:value="0.0617906683480454">
                <text:p>0.0617906683480454</text:p>
              </table:table-cell>
              <table:table-cell office:value-type="float" office:value="0.175283732660782">
                <text:p>0.175283732660782</text:p>
              </table:table-cell>
              <table:table-cell office:value-type="float" office:value="0.505674653215637">
                <text:p>0.505674653215637</text:p>
              </table:table-cell>
              <table:table-cell office:value-type="float" office:value="0.257250945775536">
                <text:p>0.257250945775536</text:p>
              </table:table-cell>
            </table:table-row>
            <table:table-row>
              <table:table-cell office:value-type="float" office:value="794">
                <text:p>794</text:p>
              </table:table-cell>
              <table:table-cell office:value-type="float" office:value="794">
                <text:p>794</text:p>
              </table:table-cell>
              <table:table-cell office:value-type="float" office:value="0.0617128463476071">
                <text:p>0.0617128463476071</text:p>
              </table:table-cell>
              <table:table-cell office:value-type="float" office:value="0.175062972292191">
                <text:p>0.175062972292191</text:p>
              </table:table-cell>
              <table:table-cell office:value-type="float" office:value="0.506297229219144">
                <text:p>0.506297229219144</text:p>
              </table:table-cell>
              <table:table-cell office:value-type="float" office:value="0.256926952141058">
                <text:p>0.256926952141058</text:p>
              </table:table-cell>
            </table:table-row>
            <table:table-row>
              <table:table-cell office:value-type="float" office:value="795">
                <text:p>795</text:p>
              </table:table-cell>
              <table:table-cell office:value-type="float" office:value="795">
                <text:p>795</text:p>
              </table:table-cell>
              <table:table-cell office:value-type="float" office:value="0.0616352201257862">
                <text:p>0.0616352201257862</text:p>
              </table:table-cell>
              <table:table-cell office:value-type="float" office:value="0.174842767295597">
                <text:p>0.174842767295597</text:p>
              </table:table-cell>
              <table:table-cell office:value-type="float" office:value="0.506918238993711">
                <text:p>0.506918238993711</text:p>
              </table:table-cell>
              <table:table-cell office:value-type="float" office:value="0.256603773584906">
                <text:p>0.256603773584906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796">
                <text:p>796</text:p>
              </table:table-cell>
              <table:table-cell office:value-type="float" office:value="0.0615577889447236">
                <text:p>0.0615577889447236</text:p>
              </table:table-cell>
              <table:table-cell office:value-type="float" office:value="0.174623115577889">
                <text:p>0.174623115577889</text:p>
              </table:table-cell>
              <table:table-cell office:value-type="float" office:value="0.507537688442211">
                <text:p>0.507537688442211</text:p>
              </table:table-cell>
              <table:table-cell office:value-type="float" office:value="0.256281407035176">
                <text:p>0.256281407035176</text:p>
              </table:table-cell>
            </table:table-row>
            <table:table-row>
              <table:table-cell office:value-type="float" office:value="797">
                <text:p>797</text:p>
              </table:table-cell>
              <table:table-cell office:value-type="float" office:value="797">
                <text:p>797</text:p>
              </table:table-cell>
              <table:table-cell office:value-type="float" office:value="0.0614805520702635">
                <text:p>0.0614805520702635</text:p>
              </table:table-cell>
              <table:table-cell office:value-type="float" office:value="0.175658720200753">
                <text:p>0.175658720200753</text:p>
              </table:table-cell>
              <table:table-cell office:value-type="float" office:value="0.506900878293601">
                <text:p>0.506900878293601</text:p>
              </table:table-cell>
              <table:table-cell office:value-type="float" office:value="0.255959849435383">
                <text:p>0.255959849435383</text:p>
              </table:table-cell>
            </table:table-row>
            <table:table-row>
              <table:table-cell office:value-type="float" office:value="798">
                <text:p>798</text:p>
              </table:table-cell>
              <table:table-cell office:value-type="float" office:value="798">
                <text:p>798</text:p>
              </table:table-cell>
              <table:table-cell office:value-type="float" office:value="0.06265664160401">
                <text:p>0.06265664160401</text:p>
              </table:table-cell>
              <table:table-cell office:value-type="float" office:value="0.175438596491228">
                <text:p>0.175438596491228</text:p>
              </table:table-cell>
              <table:table-cell office:value-type="float" office:value="0.506265664160401">
                <text:p>0.506265664160401</text:p>
              </table:table-cell>
              <table:table-cell office:value-type="float" office:value="0.255639097744361">
                <text:p>0.255639097744361</text:p>
              </table:table-cell>
            </table:table-row>
            <table:table-row>
              <table:table-cell office:value-type="float" office:value="799">
                <text:p>799</text:p>
              </table:table-cell>
              <table:table-cell office:value-type="float" office:value="799">
                <text:p>799</text:p>
              </table:table-cell>
              <table:table-cell office:value-type="float" office:value="0.0625782227784731">
                <text:p>0.0625782227784731</text:p>
              </table:table-cell>
              <table:table-cell office:value-type="float" office:value="0.175219023779725">
                <text:p>0.175219023779725</text:p>
              </table:table-cell>
              <table:table-cell office:value-type="float" office:value="0.506883604505632">
                <text:p>0.506883604505632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0.06375">
                <text:p>0.06375</text:p>
              </table:table-cell>
              <table:table-cell office:value-type="float" office:value="0.175">
                <text:p>0.175</text:p>
              </table:table-cell>
              <table:table-cell office:value-type="float" office:value="0.50625">
                <text:p>0.50625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float" office:value="801">
                <text:p>801</text:p>
              </table:table-cell>
              <table:table-cell office:value-type="float" office:value="801">
                <text:p>801</text:p>
              </table:table-cell>
              <table:table-cell office:value-type="float" office:value="0.0636704119850187">
                <text:p>0.0636704119850187</text:p>
              </table:table-cell>
              <table:table-cell office:value-type="float" office:value="0.17478152309613">
                <text:p>0.17478152309613</text:p>
              </table:table-cell>
              <table:table-cell office:value-type="float" office:value="0.50561797752809">
                <text:p>0.50561797752809</text:p>
              </table:table-cell>
              <table:table-cell office:value-type="float" office:value="0.255930087390762">
                <text:p>0.255930087390762</text:p>
              </table:table-cell>
            </table:table-row>
            <table:table-row>
              <table:table-cell office:value-type="float" office:value="802">
                <text:p>802</text:p>
              </table:table-cell>
              <table:table-cell office:value-type="float" office:value="802">
                <text:p>802</text:p>
              </table:table-cell>
              <table:table-cell office:value-type="float" office:value="0.0635910224438903">
                <text:p>0.0635910224438903</text:p>
              </table:table-cell>
              <table:table-cell office:value-type="float" office:value="0.175810473815461">
                <text:p>0.175810473815461</text:p>
              </table:table-cell>
              <table:table-cell office:value-type="float" office:value="0.50498753117207">
                <text:p>0.50498753117207</text:p>
              </table:table-cell>
              <table:table-cell office:value-type="float" office:value="0.255610972568579">
                <text:p>0.255610972568579</text:p>
              </table:table-cell>
            </table:table-row>
            <table:table-row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0.0635118306351183">
                <text:p>0.0635118306351183</text:p>
              </table:table-cell>
              <table:table-cell office:value-type="float" office:value="0.175591531755915">
                <text:p>0.175591531755915</text:p>
              </table:table-cell>
              <table:table-cell office:value-type="float" office:value="0.50560398505604">
                <text:p>0.50560398505604</text:p>
              </table:table-cell>
              <table:table-cell office:value-type="float" office:value="0.255292652552927">
                <text:p>0.255292652552927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804">
                <text:p>804</text:p>
              </table:table-cell>
              <table:table-cell office:value-type="float" office:value="0.0634328358208955">
                <text:p>0.0634328358208955</text:p>
              </table:table-cell>
              <table:table-cell office:value-type="float" office:value="0.176616915422886">
                <text:p>0.176616915422886</text:p>
              </table:table-cell>
              <table:table-cell office:value-type="float" office:value="0.504975124378109">
                <text:p>0.504975124378109</text:p>
              </table:table-cell>
              <table:table-cell office:value-type="float" office:value="0.254975124378109">
                <text:p>0.254975124378109</text:p>
              </table:table-cell>
            </table:table-row>
            <table:table-row>
              <table:table-cell office:value-type="float" office:value="805">
                <text:p>805</text:p>
              </table:table-cell>
              <table:table-cell office:value-type="float" office:value="805">
                <text:p>805</text:p>
              </table:table-cell>
              <table:table-cell office:value-type="float" office:value="0.0633540372670807">
                <text:p>0.0633540372670807</text:p>
              </table:table-cell>
              <table:table-cell office:value-type="float" office:value="0.17639751552795">
                <text:p>0.17639751552795</text:p>
              </table:table-cell>
              <table:table-cell office:value-type="float" office:value="0.505590062111801">
                <text:p>0.505590062111801</text:p>
              </table:table-cell>
              <table:table-cell office:value-type="float" office:value="0.254658385093168">
                <text:p>0.254658385093168</text:p>
              </table:table-cell>
            </table:table-row>
            <table:table-row>
              <table:table-cell office:value-type="float" office:value="806">
                <text:p>806</text:p>
              </table:table-cell>
              <table:table-cell office:value-type="float" office:value="806">
                <text:p>806</text:p>
              </table:table-cell>
              <table:table-cell office:value-type="float" office:value="0.0632754342431762">
                <text:p>0.0632754342431762</text:p>
              </table:table-cell>
              <table:table-cell office:value-type="float" office:value="0.176178660049628">
                <text:p>0.176178660049628</text:p>
              </table:table-cell>
              <table:table-cell office:value-type="float" office:value="0.506203473945409">
                <text:p>0.506203473945409</text:p>
              </table:table-cell>
              <table:table-cell office:value-type="float" office:value="0.254342431761787">
                <text:p>0.254342431761787</text:p>
              </table:table-cell>
            </table:table-row>
            <table:table-row>
              <table:table-cell office:value-type="float" office:value="807">
                <text:p>807</text:p>
              </table:table-cell>
              <table:table-cell office:value-type="float" office:value="807">
                <text:p>807</text:p>
              </table:table-cell>
              <table:table-cell office:value-type="float" office:value="0.0631970260223048">
                <text:p>0.0631970260223048</text:p>
              </table:table-cell>
              <table:table-cell office:value-type="float" office:value="0.175960346964064">
                <text:p>0.175960346964064</text:p>
              </table:table-cell>
              <table:table-cell office:value-type="float" office:value="0.506815365551425">
                <text:p>0.506815365551425</text:p>
              </table:table-cell>
              <table:table-cell office:value-type="float" office:value="0.254027261462206">
                <text:p>0.254027261462206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808">
                <text:p>808</text:p>
              </table:table-cell>
              <table:table-cell office:value-type="float" office:value="0.0631188118811881">
                <text:p>0.0631188118811881</text:p>
              </table:table-cell>
              <table:table-cell office:value-type="float" office:value="0.175742574257426">
                <text:p>0.175742574257426</text:p>
              </table:table-cell>
              <table:table-cell office:value-type="float" office:value="0.506188118811881">
                <text:p>0.506188118811881</text:p>
              </table:table-cell>
              <table:table-cell office:value-type="float" office:value="0.254950495049505">
                <text:p>0.254950495049505</text:p>
              </table:table-cell>
            </table:table-row>
            <table:table-row>
              <table:table-cell office:value-type="float" office:value="809">
                <text:p>809</text:p>
              </table:table-cell>
              <table:table-cell office:value-type="float" office:value="809">
                <text:p>809</text:p>
              </table:table-cell>
              <table:table-cell office:value-type="float" office:value="0.0630407911001236">
                <text:p>0.0630407911001236</text:p>
              </table:table-cell>
              <table:table-cell office:value-type="float" office:value="0.175525339925834">
                <text:p>0.175525339925834</text:p>
              </table:table-cell>
              <table:table-cell office:value-type="float" office:value="0.505562422744129">
                <text:p>0.505562422744129</text:p>
              </table:table-cell>
              <table:table-cell office:value-type="float" office:value="0.255871446229913">
                <text:p>0.255871446229913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810">
                <text:p>810</text:p>
              </table:table-cell>
              <table:table-cell office:value-type="float" office:value="0.062962962962963">
                <text:p>0.062962962962963</text:p>
              </table:table-cell>
              <table:table-cell office:value-type="float" office:value="0.175308641975309">
                <text:p>0.175308641975309</text:p>
              </table:table-cell>
              <table:table-cell office:value-type="float" office:value="0.506172839506173">
                <text:p>0.506172839506173</text:p>
              </table:table-cell>
              <table:table-cell office:value-type="float" office:value="0.255555555555556">
                <text:p>0.255555555555556</text:p>
              </table:table-cell>
            </table:table-row>
            <table:table-row>
              <table:table-cell office:value-type="float" office:value="811">
                <text:p>811</text:p>
              </table:table-cell>
              <table:table-cell office:value-type="float" office:value="811">
                <text:p>811</text:p>
              </table:table-cell>
              <table:table-cell office:value-type="float" office:value="0.06288532675709">
                <text:p>0.06288532675709</text:p>
              </table:table-cell>
              <table:table-cell office:value-type="float" office:value="0.17632552404439">
                <text:p>0.17632552404439</text:p>
              </table:table-cell>
              <table:table-cell office:value-type="float" office:value="0.505548705302096">
                <text:p>0.505548705302096</text:p>
              </table:table-cell>
              <table:table-cell office:value-type="float" office:value="0.255240443896424">
                <text:p>0.255240443896424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812">
                <text:p>812</text:p>
              </table:table-cell>
              <table:table-cell office:value-type="float" office:value="0.062807881773399">
                <text:p>0.062807881773399</text:p>
              </table:table-cell>
              <table:table-cell office:value-type="float" office:value="0.176108374384236">
                <text:p>0.176108374384236</text:p>
              </table:table-cell>
              <table:table-cell office:value-type="float" office:value="0.50615763546798">
                <text:p>0.50615763546798</text:p>
              </table:table-cell>
              <table:table-cell office:value-type="float" office:value="0.254926108374384">
                <text:p>0.254926108374384</text:p>
              </table:table-cell>
            </table:table-row>
            <table:table-row>
              <table:table-cell office:value-type="float" office:value="813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0.0639606396063961">
                <text:p>0.0639606396063961</text:p>
              </table:table-cell>
              <table:table-cell office:value-type="float" office:value="0.175891758917589">
                <text:p>0.175891758917589</text:p>
              </table:table-cell>
              <table:table-cell office:value-type="float" office:value="0.505535055350554">
                <text:p>0.505535055350554</text:p>
              </table:table-cell>
              <table:table-cell office:value-type="float" office:value="0.254612546125461">
                <text:p>0.254612546125461</text:p>
              </table:table-cell>
            </table:table-row>
            <table:table-row>
              <table:table-cell office:value-type="float" office:value="814">
                <text:p>814</text:p>
              </table:table-cell>
              <table:table-cell office:value-type="float" office:value="814">
                <text:p>814</text:p>
              </table:table-cell>
              <table:table-cell office:value-type="float" office:value="0.0638820638820639">
                <text:p>0.0638820638820639</text:p>
              </table:table-cell>
              <table:table-cell office:value-type="float" office:value="0.175675675675676">
                <text:p>0.175675675675676</text:p>
              </table:table-cell>
              <table:table-cell office:value-type="float" office:value="0.506142506142506">
                <text:p>0.506142506142506</text:p>
              </table:table-cell>
              <table:table-cell office:value-type="float" office:value="0.254299754299754">
                <text:p>0.254299754299754</text:p>
              </table:table-cell>
            </table:table-row>
            <table:table-row>
              <table:table-cell office:value-type="float" office:value="815">
                <text:p>815</text:p>
              </table:table-cell>
              <table:table-cell office:value-type="float" office:value="815">
                <text:p>815</text:p>
              </table:table-cell>
              <table:table-cell office:value-type="float" office:value="0.0650306748466258">
                <text:p>0.0650306748466258</text:p>
              </table:table-cell>
              <table:table-cell office:value-type="float" office:value="0.175460122699387">
                <text:p>0.175460122699387</text:p>
              </table:table-cell>
              <table:table-cell office:value-type="float" office:value="0.505521472392638">
                <text:p>0.505521472392638</text:p>
              </table:table-cell>
              <table:table-cell office:value-type="float" office:value="0.25398773006135">
                <text:p>0.25398773006135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816">
                <text:p>816</text:p>
              </table:table-cell>
              <table:table-cell office:value-type="float" office:value="0.0649509803921569">
                <text:p>0.0649509803921569</text:p>
              </table:table-cell>
              <table:table-cell office:value-type="float" office:value="0.175245098039216">
                <text:p>0.175245098039216</text:p>
              </table:table-cell>
              <table:table-cell office:value-type="float" office:value="0.506127450980392">
                <text:p>0.506127450980392</text:p>
              </table:table-cell>
              <table:table-cell office:value-type="float" office:value="0.253676470588235">
                <text:p>0.253676470588235</text:p>
              </table:table-cell>
            </table:table-row>
            <table:table-row>
              <table:table-cell office:value-type="float" office:value="817">
                <text:p>817</text:p>
              </table:table-cell>
              <table:table-cell office:value-type="float" office:value="817">
                <text:p>817</text:p>
              </table:table-cell>
              <table:table-cell office:value-type="float" office:value="0.0648714810281518">
                <text:p>0.0648714810281518</text:p>
              </table:table-cell>
              <table:table-cell office:value-type="float" office:value="0.17625458996328">
                <text:p>0.17625458996328</text:p>
              </table:table-cell>
              <table:table-cell office:value-type="float" office:value="0.505507955936353">
                <text:p>0.505507955936353</text:p>
              </table:table-cell>
              <table:table-cell office:value-type="float" office:value="0.253365973072215">
                <text:p>0.253365973072215</text:p>
              </table:table-cell>
            </table:table-row>
            <table:table-row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0.0647921760391198">
                <text:p>0.0647921760391198</text:p>
              </table:table-cell>
              <table:table-cell office:value-type="float" office:value="0.176039119804401">
                <text:p>0.176039119804401</text:p>
              </table:table-cell>
              <table:table-cell office:value-type="float" office:value="0.506112469437653">
                <text:p>0.506112469437653</text:p>
              </table:table-cell>
              <table:table-cell office:value-type="float" office:value="0.253056234718826">
                <text:p>0.253056234718826</text:p>
              </table:table-cell>
            </table:table-row>
            <table:table-row>
              <table:table-cell office:value-type="float" office:value="819">
                <text:p>819</text:p>
              </table:table-cell>
              <table:table-cell office:value-type="float" office:value="819">
                <text:p>819</text:p>
              </table:table-cell>
              <table:table-cell office:value-type="float" office:value="0.0647130647130647">
                <text:p>0.0647130647130647</text:p>
              </table:table-cell>
              <table:table-cell office:value-type="float" office:value="0.175824175824176">
                <text:p>0.175824175824176</text:p>
              </table:table-cell>
              <table:table-cell office:value-type="float" office:value="0.505494505494506">
                <text:p>0.505494505494506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820">
                <text:p>820</text:p>
              </table:table-cell>
              <table:table-cell office:value-type="float" office:value="0.0646341463414634">
                <text:p>0.0646341463414634</text:p>
              </table:table-cell>
              <table:table-cell office:value-type="float" office:value="0.175609756097561">
                <text:p>0.175609756097561</text:p>
              </table:table-cell>
              <table:table-cell office:value-type="float" office:value="0.50609756097561">
                <text:p>0.50609756097561</text:p>
              </table:table-cell>
              <table:table-cell office:value-type="float" office:value="0.253658536585366">
                <text:p>0.253658536585366</text:p>
              </table:table-cell>
            </table:table-row>
            <table:table-row>
              <table:table-cell office:value-type="float" office:value="821">
                <text:p>821</text:p>
              </table:table-cell>
              <table:table-cell office:value-type="float" office:value="821">
                <text:p>821</text:p>
              </table:table-cell>
              <table:table-cell office:value-type="float" office:value="0.0657734470158343">
                <text:p>0.0657734470158343</text:p>
              </table:table-cell>
              <table:table-cell office:value-type="float" office:value="0.175395858708892">
                <text:p>0.175395858708892</text:p>
              </table:table-cell>
              <table:table-cell office:value-type="float" office:value="0.505481120584653">
                <text:p>0.505481120584653</text:p>
              </table:table-cell>
              <table:table-cell office:value-type="float" office:value="0.253349573690621">
                <text:p>0.253349573690621</text:p>
              </table:table-cell>
            </table:table-row>
            <table:table-row>
              <table:table-cell office:value-type="float" office:value="822">
                <text:p>822</text:p>
              </table:table-cell>
              <table:table-cell office:value-type="float" office:value="822">
                <text:p>822</text:p>
              </table:table-cell>
              <table:table-cell office:value-type="float" office:value="0.0656934306569343">
                <text:p>0.0656934306569343</text:p>
              </table:table-cell>
              <table:table-cell office:value-type="float" office:value="0.175182481751825">
                <text:p>0.175182481751825</text:p>
              </table:table-cell>
              <table:table-cell office:value-type="float" office:value="0.506082725060827">
                <text:p>0.506082725060827</text:p>
              </table:table-cell>
              <table:table-cell office:value-type="float" office:value="0.253041362530414">
                <text:p>0.253041362530414</text:p>
              </table:table-cell>
            </table:table-row>
            <table:table-row>
              <table:table-cell office:value-type="float" office:value="823">
                <text:p>823</text:p>
              </table:table-cell>
              <table:table-cell office:value-type="float" office:value="823">
                <text:p>823</text:p>
              </table:table-cell>
              <table:table-cell office:value-type="float" office:value="0.0656136087484812">
                <text:p>0.0656136087484812</text:p>
              </table:table-cell>
              <table:table-cell office:value-type="float" office:value="0.174969623329283">
                <text:p>0.174969623329283</text:p>
              </table:table-cell>
              <table:table-cell office:value-type="float" office:value="0.506682867557716">
                <text:p>0.506682867557716</text:p>
              </table:table-cell>
              <table:table-cell office:value-type="float" office:value="0.25273390036452">
                <text:p>0.25273390036452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824">
                <text:p>824</text:p>
              </table:table-cell>
              <table:table-cell office:value-type="float" office:value="0.0655339805825243">
                <text:p>0.0655339805825243</text:p>
              </table:table-cell>
              <table:table-cell office:value-type="float" office:value="0.175970873786408">
                <text:p>0.175970873786408</text:p>
              </table:table-cell>
              <table:table-cell office:value-type="float" office:value="0.506067961165049">
                <text:p>0.506067961165049</text:p>
              </table:table-cell>
              <table:table-cell office:value-type="float" office:value="0.252427184466019">
                <text:p>0.252427184466019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825">
                <text:p>825</text:p>
              </table:table-cell>
              <table:table-cell office:value-type="float" office:value="0.0654545454545455">
                <text:p>0.0654545454545455</text:p>
              </table:table-cell>
              <table:table-cell office:value-type="float" office:value="0.175757575757576">
                <text:p>0.175757575757576</text:p>
              </table:table-cell>
              <table:table-cell office:value-type="float" office:value="0.505454545454546">
                <text:p>0.505454545454546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float" office:value="826">
                <text:p>826</text:p>
              </table:table-cell>
              <table:table-cell office:value-type="float" office:value="826">
                <text:p>826</text:p>
              </table:table-cell>
              <table:table-cell office:value-type="float" office:value="0.0653753026634383">
                <text:p>0.0653753026634383</text:p>
              </table:table-cell>
              <table:table-cell office:value-type="float" office:value="0.176755447941889">
                <text:p>0.176755447941889</text:p>
              </table:table-cell>
              <table:table-cell office:value-type="float" office:value="0.504842615012107">
                <text:p>0.504842615012107</text:p>
              </table:table-cell>
              <table:table-cell office:value-type="float" office:value="0.253026634382567">
                <text:p>0.253026634382567</text:p>
              </table:table-cell>
            </table:table-row>
            <table:table-row>
              <table:table-cell office:value-type="float" office:value="827">
                <text:p>827</text:p>
              </table:table-cell>
              <table:table-cell office:value-type="float" office:value="827">
                <text:p>827</text:p>
              </table:table-cell>
              <table:table-cell office:value-type="float" office:value="0.0652962515114873">
                <text:p>0.0652962515114873</text:p>
              </table:table-cell>
              <table:table-cell office:value-type="float" office:value="0.176541717049577">
                <text:p>0.176541717049577</text:p>
              </table:table-cell>
              <table:table-cell office:value-type="float" office:value="0.505441354292624">
                <text:p>0.505441354292624</text:p>
              </table:table-cell>
              <table:table-cell office:value-type="float" office:value="0.252720677146312">
                <text:p>0.252720677146312</text:p>
              </table:table-cell>
            </table:table-row>
            <table:table-row>
              <table:table-cell office:value-type="float" office:value="828">
                <text:p>828</text:p>
              </table:table-cell>
              <table:table-cell office:value-type="float" office:value="828">
                <text:p>828</text:p>
              </table:table-cell>
              <table:table-cell office:value-type="float" office:value="0.0652173913043478">
                <text:p>0.0652173913043478</text:p>
              </table:table-cell>
              <table:table-cell office:value-type="float" office:value="0.176328502415459">
                <text:p>0.176328502415459</text:p>
              </table:table-cell>
              <table:table-cell office:value-type="float" office:value="0.506038647342995">
                <text:p>0.506038647342995</text:p>
              </table:table-cell>
              <table:table-cell office:value-type="float" office:value="0.252415458937198">
                <text:p>0.252415458937198</text:p>
              </table:table-cell>
            </table:table-row>
            <table:table-row>
              <table:table-cell office:value-type="float" office:value="829">
                <text:p>829</text:p>
              </table:table-cell>
              <table:table-cell office:value-type="float" office:value="829">
                <text:p>829</text:p>
              </table:table-cell>
              <table:table-cell office:value-type="float" office:value="0.0651387213510253">
                <text:p>0.0651387213510253</text:p>
              </table:table-cell>
              <table:table-cell office:value-type="float" office:value="0.176115802171291">
                <text:p>0.176115802171291</text:p>
              </table:table-cell>
              <table:table-cell office:value-type="float" office:value="0.505428226779252">
                <text:p>0.505428226779252</text:p>
              </table:table-cell>
              <table:table-cell office:value-type="float" office:value="0.253317249698432">
                <text:p>0.253317249698432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830">
                <text:p>830</text:p>
              </table:table-cell>
              <table:table-cell office:value-type="float" office:value="0.0650602409638554">
                <text:p>0.0650602409638554</text:p>
              </table:table-cell>
              <table:table-cell office:value-type="float" office:value="0.175903614457831">
                <text:p>0.175903614457831</text:p>
              </table:table-cell>
              <table:table-cell office:value-type="float" office:value="0.506024096385542">
                <text:p>0.506024096385542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float" office:value="831">
                <text:p>831</text:p>
              </table:table-cell>
              <table:table-cell office:value-type="float" office:value="831">
                <text:p>831</text:p>
              </table:table-cell>
              <table:table-cell office:value-type="float" office:value="0.0649819494584837">
                <text:p>0.0649819494584837</text:p>
              </table:table-cell>
              <table:table-cell office:value-type="float" office:value="0.176895306859206">
                <text:p>0.176895306859206</text:p>
              </table:table-cell>
              <table:table-cell office:value-type="float" office:value="0.505415162454874">
                <text:p>0.505415162454874</text:p>
              </table:table-cell>
              <table:table-cell office:value-type="float" office:value="0.252707581227437">
                <text:p>0.252707581227437</text:p>
              </table:table-cell>
            </table:table-row>
            <table:table-row>
              <table:table-cell office:value-type="float" office:value="832">
                <text:p>832</text:p>
              </table:table-cell>
              <table:table-cell office:value-type="float" office:value="832">
                <text:p>832</text:p>
              </table:table-cell>
              <table:table-cell office:value-type="float" office:value="0.0649038461538462">
                <text:p>0.0649038461538462</text:p>
              </table:table-cell>
              <table:table-cell office:value-type="float" office:value="0.176682692307692">
                <text:p>0.176682692307692</text:p>
              </table:table-cell>
              <table:table-cell office:value-type="float" office:value="0.506009615384615">
                <text:p>0.506009615384615</text:p>
              </table:table-cell>
              <table:table-cell office:value-type="float" office:value="0.252403846153846">
                <text:p>0.252403846153846</text:p>
              </table:table-cell>
            </table:table-row>
            <table:table-row>
              <table:table-cell office:value-type="float" office:value="833">
                <text:p>833</text:p>
              </table:table-cell>
              <table:table-cell office:value-type="float" office:value="833">
                <text:p>833</text:p>
              </table:table-cell>
              <table:table-cell office:value-type="float" office:value="0.0648259303721489">
                <text:p>0.0648259303721489</text:p>
              </table:table-cell>
              <table:table-cell office:value-type="float" office:value="0.176470588235294">
                <text:p>0.176470588235294</text:p>
              </table:table-cell>
              <table:table-cell office:value-type="float" office:value="0.506602641056423">
                <text:p>0.506602641056423</text:p>
              </table:table-cell>
              <table:table-cell office:value-type="float" office:value="0.252100840336134">
                <text:p>0.252100840336134</text:p>
              </table:table-cell>
            </table:table-row>
            <table:table-row>
              <table:table-cell office:value-type="float" office:value="834">
                <text:p>834</text:p>
              </table:table-cell>
              <table:table-cell office:value-type="float" office:value="834">
                <text:p>834</text:p>
              </table:table-cell>
              <table:table-cell office:value-type="float" office:value="0.0647482014388489">
                <text:p>0.0647482014388489</text:p>
              </table:table-cell>
              <table:table-cell office:value-type="float" office:value="0.176258992805755">
                <text:p>0.176258992805755</text:p>
              </table:table-cell>
              <table:table-cell office:value-type="float" office:value="0.507194244604317">
                <text:p>0.507194244604317</text:p>
              </table:table-cell>
              <table:table-cell office:value-type="float" office:value="0.251798561151079">
                <text:p>0.251798561151079</text:p>
              </table:table-cell>
            </table:table-row>
            <table:table-row>
              <table:table-cell office:value-type="float" office:value="835">
                <text:p>835</text:p>
              </table:table-cell>
              <table:table-cell office:value-type="float" office:value="835">
                <text:p>835</text:p>
              </table:table-cell>
              <table:table-cell office:value-type="float" office:value="0.0646706586826347">
                <text:p>0.0646706586826347</text:p>
              </table:table-cell>
              <table:table-cell office:value-type="float" office:value="0.176047904191617">
                <text:p>0.176047904191617</text:p>
              </table:table-cell>
              <table:table-cell office:value-type="float" office:value="0.507784431137725">
                <text:p>0.507784431137725</text:p>
              </table:table-cell>
              <table:table-cell office:value-type="float" office:value="0.251497005988024">
                <text:p>0.251497005988024</text:p>
              </table:table-cell>
            </table:table-row>
            <table:table-row>
              <table:table-cell office:value-type="float" office:value="836">
                <text:p>836</text:p>
              </table:table-cell>
              <table:table-cell office:value-type="float" office:value="836">
                <text:p>836</text:p>
              </table:table-cell>
              <table:table-cell office:value-type="float" office:value="0.0645933014354067">
                <text:p>0.0645933014354067</text:p>
              </table:table-cell>
              <table:table-cell office:value-type="float" office:value="0.175837320574163">
                <text:p>0.175837320574163</text:p>
              </table:table-cell>
              <table:table-cell office:value-type="float" office:value="0.507177033492823">
                <text:p>0.507177033492823</text:p>
              </table:table-cell>
              <table:table-cell office:value-type="float" office:value="0.252392344497608">
                <text:p>0.252392344497608</text:p>
              </table:table-cell>
            </table:table-row>
            <table:table-row>
              <table:table-cell office:value-type="float" office:value="837">
                <text:p>837</text:p>
              </table:table-cell>
              <table:table-cell office:value-type="float" office:value="837">
                <text:p>837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175627240143369">
                <text:p>0.175627240143369</text:p>
              </table:table-cell>
              <table:table-cell office:value-type="float" office:value="0.507765830346475">
                <text:p>0.507765830346475</text:p>
              </table:table-cell>
              <table:table-cell office:value-type="float" office:value="0.252090800477897">
                <text:p>0.252090800477897</text:p>
              </table:table-cell>
            </table:table-row>
            <table:table-row>
              <table:table-cell office:value-type="float" office:value="838">
                <text:p>838</text:p>
              </table:table-cell>
              <table:table-cell office:value-type="float" office:value="838">
                <text:p>838</text:p>
              </table:table-cell>
              <table:table-cell office:value-type="float" office:value="0.0644391408114559">
                <text:p>0.0644391408114559</text:p>
              </table:table-cell>
              <table:table-cell office:value-type="float" office:value="0.175417661097852">
                <text:p>0.175417661097852</text:p>
              </table:table-cell>
              <table:table-cell office:value-type="float" office:value="0.508353221957041">
                <text:p>0.508353221957041</text:p>
              </table:table-cell>
              <table:table-cell office:value-type="float" office:value="0.251789976133652">
                <text:p>0.251789976133652</text:p>
              </table:table-cell>
            </table:table-row>
            <table:table-row>
              <table:table-cell office:value-type="float" office:value="839">
                <text:p>839</text:p>
              </table:table-cell>
              <table:table-cell office:value-type="float" office:value="839">
                <text:p>839</text:p>
              </table:table-cell>
              <table:table-cell office:value-type="float" office:value="0.0643623361144219">
                <text:p>0.0643623361144219</text:p>
              </table:table-cell>
              <table:table-cell office:value-type="float" office:value="0.175208581644815">
                <text:p>0.175208581644815</text:p>
              </table:table-cell>
              <table:table-cell office:value-type="float" office:value="0.507747318235995">
                <text:p>0.507747318235995</text:p>
              </table:table-cell>
              <table:table-cell office:value-type="float" office:value="0.252681764004768">
                <text:p>0.252681764004768</text:p>
              </table:table-cell>
            </table:table-row>
            <table:table-row>
              <table:table-cell office:value-type="float" office:value="840">
                <text:p>840</text:p>
              </table:table-cell>
              <table:table-cell office:value-type="float" office:value="840">
                <text:p>840</text:p>
              </table:table-cell>
              <table:table-cell office:value-type="float" office:value="0.0642857142857143">
                <text:p>0.0642857142857143</text:p>
              </table:table-cell>
              <table:table-cell office:value-type="float" office:value="0.175">
                <text:p>0.175</text:p>
              </table:table-cell>
              <table:table-cell office:value-type="float" office:value="0.507142857142857">
                <text:p>0.507142857142857</text:p>
              </table:table-cell>
              <table:table-cell office:value-type="float" office:value="0.253571428571429">
                <text:p>0.253571428571429</text:p>
              </table:table-cell>
            </table:table-row>
            <table:table-row>
              <table:table-cell office:value-type="float" office:value="841">
                <text:p>841</text:p>
              </table:table-cell>
              <table:table-cell office:value-type="float" office:value="841">
                <text:p>841</text:p>
              </table:table-cell>
              <table:table-cell office:value-type="float" office:value="0.0642092746730083">
                <text:p>0.0642092746730083</text:p>
              </table:table-cell>
              <table:table-cell office:value-type="float" office:value="0.174791914387634">
                <text:p>0.174791914387634</text:p>
              </table:table-cell>
              <table:table-cell office:value-type="float" office:value="0.507728894173603">
                <text:p>0.507728894173603</text:p>
              </table:table-cell>
              <table:table-cell office:value-type="float" office:value="0.253269916765755">
                <text:p>0.253269916765755</text:p>
              </table:table-cell>
            </table:table-row>
            <table:table-row>
              <table:table-cell office:value-type="float" office:value="842">
                <text:p>842</text:p>
              </table:table-cell>
              <table:table-cell office:value-type="float" office:value="842">
                <text:p>842</text:p>
              </table:table-cell>
              <table:table-cell office:value-type="float" office:value="0.0641330166270784">
                <text:p>0.0641330166270784</text:p>
              </table:table-cell>
              <table:table-cell office:value-type="float" office:value="0.17458432304038">
                <text:p>0.17458432304038</text:p>
              </table:table-cell>
              <table:table-cell office:value-type="float" office:value="0.508313539192399">
                <text:p>0.508313539192399</text:p>
              </table:table-cell>
              <table:table-cell office:value-type="float" office:value="0.252969121140142">
                <text:p>0.252969121140142</text:p>
              </table:table-cell>
            </table:table-row>
            <table:table-row>
              <table:table-cell office:value-type="float" office:value="843">
                <text:p>843</text:p>
              </table:table-cell>
              <table:table-cell office:value-type="float" office:value="843">
                <text:p>843</text:p>
              </table:table-cell>
              <table:table-cell office:value-type="float" office:value="0.0640569395017794">
                <text:p>0.0640569395017794</text:p>
              </table:table-cell>
              <table:table-cell office:value-type="float" office:value="0.174377224199288">
                <text:p>0.174377224199288</text:p>
              </table:table-cell>
              <table:table-cell office:value-type="float" office:value="0.508896797153025">
                <text:p>0.508896797153025</text:p>
              </table:table-cell>
              <table:table-cell office:value-type="float" office:value="0.252669039145907">
                <text:p>0.252669039145907</text:p>
              </table:table-cell>
            </table:table-row>
            <table:table-row>
              <table:table-cell office:value-type="float" office:value="844">
                <text:p>844</text:p>
              </table:table-cell>
              <table:table-cell office:value-type="float" office:value="844">
                <text:p>844</text:p>
              </table:table-cell>
              <table:table-cell office:value-type="float" office:value="0.0639810426540284">
                <text:p>0.0639810426540284</text:p>
              </table:table-cell>
              <table:table-cell office:value-type="float" office:value="0.174170616113744">
                <text:p>0.174170616113744</text:p>
              </table:table-cell>
              <table:table-cell office:value-type="float" office:value="0.508293838862559">
                <text:p>0.508293838862559</text:p>
              </table:table-cell>
              <table:table-cell office:value-type="float" office:value="0.253554502369668">
                <text:p>0.253554502369668</text:p>
              </table:table-cell>
            </table:table-row>
            <table:table-row>
              <table:table-cell office:value-type="float" office:value="845">
                <text:p>845</text:p>
              </table:table-cell>
              <table:table-cell office:value-type="float" office:value="845">
                <text:p>845</text:p>
              </table:table-cell>
              <table:table-cell office:value-type="float" office:value="0.063905325443787">
                <text:p>0.063905325443787</text:p>
              </table:table-cell>
              <table:table-cell office:value-type="float" office:value="0.17396449704142">
                <text:p>0.17396449704142</text:p>
              </table:table-cell>
              <table:table-cell office:value-type="float" office:value="0.507692307692308">
                <text:p>0.507692307692308</text:p>
              </table:table-cell>
              <table:table-cell office:value-type="float" office:value="0.254437869822485">
                <text:p>0.254437869822485</text:p>
              </table:table-cell>
            </table:table-row>
            <table:table-row>
              <table:table-cell office:value-type="float" office:value="846">
                <text:p>846</text:p>
              </table:table-cell>
              <table:table-cell office:value-type="float" office:value="846">
                <text:p>846</text:p>
              </table:table-cell>
              <table:table-cell office:value-type="float" office:value="0.0638297872340425">
                <text:p>0.0638297872340425</text:p>
              </table:table-cell>
              <table:table-cell office:value-type="float" office:value="0.174940898345154">
                <text:p>0.174940898345154</text:p>
              </table:table-cell>
              <table:table-cell office:value-type="float" office:value="0.50709219858156">
                <text:p>0.50709219858156</text:p>
              </table:table-cell>
              <table:table-cell office:value-type="float" office:value="0.254137115839243">
                <text:p>0.254137115839243</text:p>
              </table:table-cell>
            </table:table-row>
            <table:table-row>
              <table:table-cell office:value-type="float" office:value="847">
                <text:p>847</text:p>
              </table:table-cell>
              <table:table-cell office:value-type="float" office:value="847">
                <text:p>847</text:p>
              </table:table-cell>
              <table:table-cell office:value-type="float" office:value="0.063754427390791">
                <text:p>0.063754427390791</text:p>
              </table:table-cell>
              <table:table-cell office:value-type="float" office:value="0.174734356552538">
                <text:p>0.174734356552538</text:p>
              </table:table-cell>
              <table:table-cell office:value-type="float" office:value="0.50767414403778">
                <text:p>0.50767414403778</text:p>
              </table:table-cell>
              <table:table-cell office:value-type="float" office:value="0.25383707201889">
                <text:p>0.25383707201889</text:p>
              </table:table-cell>
            </table:table-row>
            <table:table-row>
              <table:table-cell office:value-type="float" office:value="848">
                <text:p>848</text:p>
              </table:table-cell>
              <table:table-cell office:value-type="float" office:value="848">
                <text:p>848</text:p>
              </table:table-cell>
              <table:table-cell office:value-type="float" office:value="0.0636792452830189">
                <text:p>0.0636792452830189</text:p>
              </table:table-cell>
              <table:table-cell office:value-type="float" office:value="0.174528301886792">
                <text:p>0.174528301886792</text:p>
              </table:table-cell>
              <table:table-cell office:value-type="float" office:value="0.508254716981132">
                <text:p>0.508254716981132</text:p>
              </table:table-cell>
              <table:table-cell office:value-type="float" office:value="0.253537735849057">
                <text:p>0.253537735849057</text:p>
              </table:table-cell>
            </table:table-row>
            <table:table-row>
              <table:table-cell office:value-type="float" office:value="849">
                <text:p>849</text:p>
              </table:table-cell>
              <table:table-cell office:value-type="float" office:value="849">
                <text:p>849</text:p>
              </table:table-cell>
              <table:table-cell office:value-type="float" office:value="0.0636042402826855">
                <text:p>0.0636042402826855</text:p>
              </table:table-cell>
              <table:table-cell office:value-type="float" office:value="0.17432273262662">
                <text:p>0.17432273262662</text:p>
              </table:table-cell>
              <table:table-cell office:value-type="float" office:value="0.508833922261484">
                <text:p>0.508833922261484</text:p>
              </table:table-cell>
              <table:table-cell office:value-type="float" office:value="0.253239104829211">
                <text:p>0.253239104829211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850">
                <text:p>850</text:p>
              </table:table-cell>
              <table:table-cell office:value-type="float" office:value="0.0635294117647059">
                <text:p>0.0635294117647059</text:p>
              </table:table-cell>
              <table:table-cell office:value-type="float" office:value="0.174117647058824">
                <text:p>0.174117647058824</text:p>
              </table:table-cell>
              <table:table-cell office:value-type="float" office:value="0.509411764705882">
                <text:p>0.509411764705882</text:p>
              </table:table-cell>
              <table:table-cell office:value-type="float" office:value="0.252941176470588">
                <text:p>0.252941176470588</text:p>
              </table:table-cell>
            </table:table-row>
            <table:table-row>
              <table:table-cell office:value-type="float" office:value="851">
                <text:p>851</text:p>
              </table:table-cell>
              <table:table-cell office:value-type="float" office:value="851">
                <text:p>851</text:p>
              </table:table-cell>
              <table:table-cell office:value-type="float" office:value="0.063454759106933">
                <text:p>0.063454759106933</text:p>
              </table:table-cell>
              <table:table-cell office:value-type="float" office:value="0.173913043478261">
                <text:p>0.173913043478261</text:p>
              </table:table-cell>
              <table:table-cell office:value-type="float" office:value="0.509988249118684">
                <text:p>0.509988249118684</text:p>
              </table:table-cell>
              <table:table-cell office:value-type="float" office:value="0.252643948296122">
                <text:p>0.252643948296122</text:p>
              </table:table-cell>
            </table:table-row>
            <table:table-row>
              <table:table-cell office:value-type="float" office:value="852">
                <text:p>852</text:p>
              </table:table-cell>
              <table:table-cell office:value-type="float" office:value="852">
                <text:p>852</text:p>
              </table:table-cell>
              <table:table-cell office:value-type="float" office:value="0.0633802816901408">
                <text:p>0.0633802816901408</text:p>
              </table:table-cell>
              <table:table-cell office:value-type="float" office:value="0.173708920187793">
                <text:p>0.173708920187793</text:p>
              </table:table-cell>
              <table:table-cell office:value-type="float" office:value="0.51056338028169">
                <text:p>0.51056338028169</text:p>
              </table:table-cell>
              <table:table-cell office:value-type="float" office:value="0.252347417840376">
                <text:p>0.252347417840376</text:p>
              </table:table-cell>
            </table:table-row>
            <table:table-row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  <table:table-cell office:value-type="float" office:value="0.063305978898007">
                <text:p>0.063305978898007</text:p>
              </table:table-cell>
              <table:table-cell office:value-type="float" office:value="0.173505275498241">
                <text:p>0.173505275498241</text:p>
              </table:table-cell>
              <table:table-cell office:value-type="float" office:value="0.511137162954279">
                <text:p>0.511137162954279</text:p>
              </table:table-cell>
              <table:table-cell office:value-type="float" office:value="0.252051582649472">
                <text:p>0.252051582649472</text:p>
              </table:table-cell>
            </table:table-row>
            <table:table-row>
              <table:table-cell office:value-type="float" office:value="854">
                <text:p>854</text:p>
              </table:table-cell>
              <table:table-cell office:value-type="float" office:value="854">
                <text:p>854</text:p>
              </table:table-cell>
              <table:table-cell office:value-type="float" office:value="0.063231850117096">
                <text:p>0.063231850117096</text:p>
              </table:table-cell>
              <table:table-cell office:value-type="float" office:value="0.173302107728337">
                <text:p>0.173302107728337</text:p>
              </table:table-cell>
              <table:table-cell office:value-type="float" office:value="0.510538641686183">
                <text:p>0.510538641686183</text:p>
              </table:table-cell>
              <table:table-cell office:value-type="float" office:value="0.252927400468384">
                <text:p>0.252927400468384</text:p>
              </table:table-cell>
            </table:table-row>
            <table:table-row>
              <table:table-cell office:value-type="float" office:value="855">
                <text:p>855</text:p>
              </table:table-cell>
              <table:table-cell office:value-type="float" office:value="855">
                <text:p>855</text:p>
              </table:table-cell>
              <table:table-cell office:value-type="float" office:value="0.0631578947368421">
                <text:p>0.0631578947368421</text:p>
              </table:table-cell>
              <table:table-cell office:value-type="float" office:value="0.173099415204678">
                <text:p>0.173099415204678</text:p>
              </table:table-cell>
              <table:table-cell office:value-type="float" office:value="0.511111111111111">
                <text:p>0.511111111111111</text:p>
              </table:table-cell>
              <table:table-cell office:value-type="float" office:value="0.252631578947368">
                <text:p>0.252631578947368</text:p>
              </table:table-cell>
            </table:table-row>
            <table:table-row>
              <table:table-cell office:value-type="float" office:value="856">
                <text:p>856</text:p>
              </table:table-cell>
              <table:table-cell office:value-type="float" office:value="856">
                <text:p>856</text:p>
              </table:table-cell>
              <table:table-cell office:value-type="float" office:value="0.0630841121495327">
                <text:p>0.0630841121495327</text:p>
              </table:table-cell>
              <table:table-cell office:value-type="float" office:value="0.172897196261682">
                <text:p>0.172897196261682</text:p>
              </table:table-cell>
              <table:table-cell office:value-type="float" office:value="0.511682242990654">
                <text:p>0.511682242990654</text:p>
              </table:table-cell>
              <table:table-cell office:value-type="float" office:value="0.252336448598131">
                <text:p>0.252336448598131</text:p>
              </table:table-cell>
            </table:table-row>
            <table:table-row>
              <table:table-cell office:value-type="float" office:value="857">
                <text:p>857</text:p>
              </table:table-cell>
              <table:table-cell office:value-type="float" office:value="857">
                <text:p>857</text:p>
              </table:table-cell>
              <table:table-cell office:value-type="float" office:value="0.0630105017502917">
                <text:p>0.0630105017502917</text:p>
              </table:table-cell>
              <table:table-cell office:value-type="float" office:value="0.17269544924154">
                <text:p>0.17269544924154</text:p>
              </table:table-cell>
              <table:table-cell office:value-type="float" office:value="0.512252042007001">
                <text:p>0.512252042007001</text:p>
              </table:table-cell>
              <table:table-cell office:value-type="float" office:value="0.252042007001167">
                <text:p>0.252042007001167</text:p>
              </table:table-cell>
            </table:table-row>
            <table:table-row>
              <table:table-cell office:value-type="float" office:value="858">
                <text:p>858</text:p>
              </table:table-cell>
              <table:table-cell office:value-type="float" office:value="858">
                <text:p>858</text:p>
              </table:table-cell>
              <table:table-cell office:value-type="float" office:value="0.0629370629370629">
                <text:p>0.0629370629370629</text:p>
              </table:table-cell>
              <table:table-cell office:value-type="float" office:value="0.172494172494172">
                <text:p>0.172494172494172</text:p>
              </table:table-cell>
              <table:table-cell office:value-type="float" office:value="0.511655011655012">
                <text:p>0.511655011655012</text:p>
              </table:table-cell>
              <table:table-cell office:value-type="float" office:value="0.252913752913753">
                <text:p>0.252913752913753</text:p>
              </table:table-cell>
            </table:table-row>
            <table:table-row>
              <table:table-cell office:value-type="float" office:value="859">
                <text:p>859</text:p>
              </table:table-cell>
              <table:table-cell office:value-type="float" office:value="859">
                <text:p>859</text:p>
              </table:table-cell>
              <table:table-cell office:value-type="float" office:value="0.0628637951105937">
                <text:p>0.0628637951105937</text:p>
              </table:table-cell>
              <table:table-cell office:value-type="float" office:value="0.172293364377183">
                <text:p>0.172293364377183</text:p>
              </table:table-cell>
              <table:table-cell office:value-type="float" office:value="0.512223515715949">
                <text:p>0.512223515715949</text:p>
              </table:table-cell>
              <table:table-cell office:value-type="float" office:value="0.252619324796275">
                <text:p>0.252619324796275</text:p>
              </table:table-cell>
            </table:table-row>
            <table:table-row>
              <table:table-cell office:value-type="float" office:value="860">
                <text:p>860</text:p>
              </table:table-cell>
              <table:table-cell office:value-type="float" office:value="860">
                <text:p>860</text:p>
              </table:table-cell>
              <table:table-cell office:value-type="float" office:value="0.0627906976744186">
                <text:p>0.0627906976744186</text:p>
              </table:table-cell>
              <table:table-cell office:value-type="float" office:value="0.172093023255814">
                <text:p>0.172093023255814</text:p>
              </table:table-cell>
              <table:table-cell office:value-type="float" office:value="0.512790697674419">
                <text:p>0.512790697674419</text:p>
              </table:table-cell>
              <table:table-cell office:value-type="float" office:value="0.252325581395349">
                <text:p>0.252325581395349</text:p>
              </table:table-cell>
            </table:table-row>
            <table:table-row>
              <table:table-cell office:value-type="float" office:value="861">
                <text:p>861</text:p>
              </table:table-cell>
              <table:table-cell office:value-type="float" office:value="861">
                <text:p>861</text:p>
              </table:table-cell>
              <table:table-cell office:value-type="float" office:value="0.0627177700348432">
                <text:p>0.0627177700348432</text:p>
              </table:table-cell>
              <table:table-cell office:value-type="float" office:value="0.171893147502904">
                <text:p>0.171893147502904</text:p>
              </table:table-cell>
              <table:table-cell office:value-type="float" office:value="0.51335656213705">
                <text:p>0.51335656213705</text:p>
              </table:table-cell>
              <table:table-cell office:value-type="float" office:value="0.252032520325203">
                <text:p>0.252032520325203</text:p>
              </table:table-cell>
            </table:table-row>
            <table:table-row>
              <table:table-cell office:value-type="float" office:value="862">
                <text:p>862</text:p>
              </table:table-cell>
              <table:table-cell office:value-type="float" office:value="862">
                <text:p>862</text:p>
              </table:table-cell>
              <table:table-cell office:value-type="float" office:value="0.0626450116009281">
                <text:p>0.0626450116009281</text:p>
              </table:table-cell>
              <table:table-cell office:value-type="float" office:value="0.17169373549884">
                <text:p>0.17169373549884</text:p>
              </table:table-cell>
              <table:table-cell office:value-type="float" office:value="0.512761020881671">
                <text:p>0.512761020881671</text:p>
              </table:table-cell>
              <table:table-cell office:value-type="float" office:value="0.252900232018561">
                <text:p>0.252900232018561</text:p>
              </table:table-cell>
            </table:table-row>
            <table:table-row>
              <table:table-cell office:value-type="float" office:value="863">
                <text:p>863</text:p>
              </table:table-cell>
              <table:table-cell office:value-type="float" office:value="863">
                <text:p>863</text:p>
              </table:table-cell>
              <table:table-cell office:value-type="float" office:value="0.0625724217844728">
                <text:p>0.0625724217844728</text:p>
              </table:table-cell>
              <table:table-cell office:value-type="float" office:value="0.171494785631518">
                <text:p>0.171494785631518</text:p>
              </table:table-cell>
              <table:table-cell office:value-type="float" office:value="0.51332560834299">
                <text:p>0.51332560834299</text:p>
              </table:table-cell>
              <table:table-cell office:value-type="float" office:value="0.25260718424102">
                <text:p>0.25260718424102</text:p>
              </table:table-cell>
            </table:table-row>
            <table:table-row>
              <table:table-cell office:value-type="float" office:value="864">
                <text:p>864</text:p>
              </table:table-cell>
              <table:table-cell office:value-type="float" office:value="864">
                <text:p>864</text:p>
              </table:table-cell>
              <table:table-cell office:value-type="float" office:value="0.0625">
                <text:p>0.0625</text:p>
              </table:table-cell>
              <table:table-cell office:value-type="float" office:value="0.171296296296296">
                <text:p>0.171296296296296</text:p>
              </table:table-cell>
              <table:table-cell office:value-type="float" office:value="0.512731481481482">
                <text:p>0.512731481481482</text:p>
              </table:table-cell>
              <table:table-cell office:value-type="float" office:value="0.253472222222222">
                <text:p>0.253472222222222</text:p>
              </table:table-cell>
            </table:table-row>
            <table:table-row>
              <table:table-cell office:value-type="float" office:value="865">
                <text:p>865</text:p>
              </table:table-cell>
              <table:table-cell office:value-type="float" office:value="865">
                <text:p>865</text:p>
              </table:table-cell>
              <table:table-cell office:value-type="float" office:value="0.0624277456647399">
                <text:p>0.0624277456647399</text:p>
              </table:table-cell>
              <table:table-cell office:value-type="float" office:value="0.171098265895954">
                <text:p>0.171098265895954</text:p>
              </table:table-cell>
              <table:table-cell office:value-type="float" office:value="0.513294797687861">
                <text:p>0.513294797687861</text:p>
              </table:table-cell>
              <table:table-cell office:value-type="float" office:value="0.253179190751445">
                <text:p>0.253179190751445</text:p>
              </table:table-cell>
            </table:table-row>
            <table:table-row>
              <table:table-cell office:value-type="float" office:value="866">
                <text:p>866</text:p>
              </table:table-cell>
              <table:table-cell office:value-type="float" office:value="866">
                <text:p>866</text:p>
              </table:table-cell>
              <table:table-cell office:value-type="float" office:value="0.0623556581986143">
                <text:p>0.0623556581986143</text:p>
              </table:table-cell>
              <table:table-cell office:value-type="float" office:value="0.170900692840647">
                <text:p>0.170900692840647</text:p>
              </table:table-cell>
              <table:table-cell office:value-type="float" office:value="0.513856812933025">
                <text:p>0.513856812933025</text:p>
              </table:table-cell>
              <table:table-cell office:value-type="float" office:value="0.252886836027714">
                <text:p>0.252886836027714</text:p>
              </table:table-cell>
            </table:table-row>
            <table:table-row>
              <table:table-cell office:value-type="float" office:value="867">
                <text:p>867</text:p>
              </table:table-cell>
              <table:table-cell office:value-type="float" office:value="867">
                <text:p>867</text:p>
              </table:table-cell>
              <table:table-cell office:value-type="float" office:value="0.0622837370242215">
                <text:p>0.0622837370242215</text:p>
              </table:table-cell>
              <table:table-cell office:value-type="float" office:value="0.170703575547866">
                <text:p>0.170703575547866</text:p>
              </table:table-cell>
              <table:table-cell office:value-type="float" office:value="0.51441753171857">
                <text:p>0.51441753171857</text:p>
              </table:table-cell>
              <table:table-cell office:value-type="float" office:value="0.252595155709343">
                <text:p>0.252595155709343</text:p>
              </table:table-cell>
            </table:table-row>
            <table:table-row>
              <table:table-cell office:value-type="float" office:value="868">
                <text:p>868</text:p>
              </table:table-cell>
              <table:table-cell office:value-type="float" office:value="868">
                <text:p>868</text:p>
              </table:table-cell>
              <table:table-cell office:value-type="float" office:value="0.0622119815668203">
                <text:p>0.0622119815668203</text:p>
              </table:table-cell>
              <table:table-cell office:value-type="float" office:value="0.170506912442396">
                <text:p>0.170506912442396</text:p>
              </table:table-cell>
              <table:table-cell office:value-type="float" office:value="0.514976958525346">
                <text:p>0.514976958525346</text:p>
              </table:table-cell>
              <table:table-cell office:value-type="float" office:value="0.252304147465438">
                <text:p>0.252304147465438</text:p>
              </table:table-cell>
            </table:table-row>
            <table:table-row>
              <table:table-cell office:value-type="float" office:value="869">
                <text:p>869</text:p>
              </table:table-cell>
              <table:table-cell office:value-type="float" office:value="869">
                <text:p>869</text:p>
              </table:table-cell>
              <table:table-cell office:value-type="float" office:value="0.0621403912543153">
                <text:p>0.0621403912543153</text:p>
              </table:table-cell>
              <table:table-cell office:value-type="float" office:value="0.170310701956272">
                <text:p>0.170310701956272</text:p>
              </table:table-cell>
              <table:table-cell office:value-type="float" office:value="0.515535097813579">
                <text:p>0.515535097813579</text:p>
              </table:table-cell>
              <table:table-cell office:value-type="float" office:value="0.252013808975834">
                <text:p>0.252013808975834</text:p>
              </table:table-cell>
            </table:table-row>
            <table:table-row>
              <table:table-cell office:value-type="float" office:value="870">
                <text:p>870</text:p>
              </table:table-cell>
              <table:table-cell office:value-type="float" office:value="870">
                <text:p>870</text:p>
              </table:table-cell>
              <table:table-cell office:value-type="float" office:value="0.0620689655172414">
                <text:p>0.0620689655172414</text:p>
              </table:table-cell>
              <table:table-cell office:value-type="float" office:value="0.170114942528736">
                <text:p>0.170114942528736</text:p>
              </table:table-cell>
              <table:table-cell office:value-type="float" office:value="0.514942528735632">
                <text:p>0.514942528735632</text:p>
              </table:table-cell>
              <table:table-cell office:value-type="float" office:value="0.252873563218391">
                <text:p>0.252873563218391</text:p>
              </table:table-cell>
            </table:table-row>
            <table:table-row>
              <table:table-cell office:value-type="float" office:value="871">
                <text:p>871</text:p>
              </table:table-cell>
              <table:table-cell office:value-type="float" office:value="871">
                <text:p>871</text:p>
              </table:table-cell>
              <table:table-cell office:value-type="float" office:value="0.0619977037887486">
                <text:p>0.0619977037887486</text:p>
              </table:table-cell>
              <table:table-cell office:value-type="float" office:value="0.1699196326062">
                <text:p>0.1699196326062</text:p>
              </table:table-cell>
              <table:table-cell office:value-type="float" office:value="0.51435132032147">
                <text:p>0.51435132032147</text:p>
              </table:table-cell>
              <table:table-cell office:value-type="float" office:value="0.253731343283582">
                <text:p>0.253731343283582</text:p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872">
                <text:p>872</text:p>
              </table:table-cell>
              <table:table-cell office:value-type="float" office:value="0.0619266055045872">
                <text:p>0.0619266055045872</text:p>
              </table:table-cell>
              <table:table-cell office:value-type="float" office:value="0.169724770642202">
                <text:p>0.169724770642202</text:p>
              </table:table-cell>
              <table:table-cell office:value-type="float" office:value="0.514908256880734">
                <text:p>0.514908256880734</text:p>
              </table:table-cell>
              <table:table-cell office:value-type="float" office:value="0.253440366972477">
                <text:p>0.253440366972477</text:p>
              </table:table-cell>
            </table:table-row>
            <table:table-row>
              <table:table-cell office:value-type="float" office:value="873">
                <text:p>873</text:p>
              </table:table-cell>
              <table:table-cell office:value-type="float" office:value="873">
                <text:p>873</text:p>
              </table:table-cell>
              <table:table-cell office:value-type="float" office:value="0.0618556701030928">
                <text:p>0.0618556701030928</text:p>
              </table:table-cell>
              <table:table-cell office:value-type="float" office:value="0.169530355097365">
                <text:p>0.169530355097365</text:p>
              </table:table-cell>
              <table:table-cell office:value-type="float" office:value="0.514318442153494">
                <text:p>0.514318442153494</text:p>
              </table:table-cell>
              <table:table-cell office:value-type="float" office:value="0.254295532646048">
                <text:p>0.254295532646048</text:p>
              </table:table-cell>
            </table:table-row>
            <table:table-row>
              <table:table-cell office:value-type="float" office:value="874">
                <text:p>874</text:p>
              </table:table-cell>
              <table:table-cell office:value-type="float" office:value="874">
                <text:p>874</text:p>
              </table:table-cell>
              <table:table-cell office:value-type="float" office:value="0.0617848970251716">
                <text:p>0.0617848970251716</text:p>
              </table:table-cell>
              <table:table-cell office:value-type="float" office:value="0.169336384439359">
                <text:p>0.169336384439359</text:p>
              </table:table-cell>
              <table:table-cell office:value-type="float" office:value="0.51487414187643">
                <text:p>0.51487414187643</text:p>
              </table:table-cell>
              <table:table-cell office:value-type="float" office:value="0.254004576659039">
                <text:p>0.254004576659039</text:p>
              </table:table-cell>
            </table:table-row>
            <table:table-row>
              <table:table-cell office:value-type="float" office:value="875">
                <text:p>875</text:p>
              </table:table-cell>
              <table:table-cell office:value-type="float" office:value="875">
                <text:p>875</text:p>
              </table:table-cell>
              <table:table-cell office:value-type="float" office:value="0.0617142857142857">
                <text:p>0.0617142857142857</text:p>
              </table:table-cell>
              <table:table-cell office:value-type="float" office:value="0.169142857142857">
                <text:p>0.169142857142857</text:p>
              </table:table-cell>
              <table:table-cell office:value-type="float" office:value="0.515428571428571">
                <text:p>0.515428571428571</text:p>
              </table:table-cell>
              <table:table-cell office:value-type="float" office:value="0.253714285714286">
                <text:p>0.253714285714286</text:p>
              </table:table-cell>
            </table:table-row>
            <table:table-row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  <table:table-cell office:value-type="float" office:value="0.0616438356164384">
                <text:p>0.0616438356164384</text:p>
              </table:table-cell>
              <table:table-cell office:value-type="float" office:value="0.168949771689498">
                <text:p>0.168949771689498</text:p>
              </table:table-cell>
              <table:table-cell office:value-type="float" office:value="0.515981735159817">
                <text:p>0.515981735159817</text:p>
              </table:table-cell>
              <table:table-cell office:value-type="float" office:value="0.253424657534247">
                <text:p>0.253424657534247</text:p>
              </table:table-cell>
            </table:table-row>
            <table:table-row>
              <table:table-cell office:value-type="float" office:value="877">
                <text:p>877</text:p>
              </table:table-cell>
              <table:table-cell office:value-type="float" office:value="877">
                <text:p>877</text:p>
              </table:table-cell>
              <table:table-cell office:value-type="float" office:value="0.0615735461801596">
                <text:p>0.0615735461801596</text:p>
              </table:table-cell>
              <table:table-cell office:value-type="float" office:value="0.168757126567845">
                <text:p>0.168757126567845</text:p>
              </table:table-cell>
              <table:table-cell office:value-type="float" office:value="0.516533637400228">
                <text:p>0.516533637400228</text:p>
              </table:table-cell>
              <table:table-cell office:value-type="float" office:value="0.253135689851767">
                <text:p>0.253135689851767</text:p>
              </table:table-cell>
            </table:table-row>
            <table:table-row>
              <table:table-cell office:value-type="float" office:value="878">
                <text:p>878</text:p>
              </table:table-cell>
              <table:table-cell office:value-type="float" office:value="878">
                <text:p>878</text:p>
              </table:table-cell>
              <table:table-cell office:value-type="float" office:value="0.061503416856492">
                <text:p>0.061503416856492</text:p>
              </table:table-cell>
              <table:table-cell office:value-type="float" office:value="0.168564920273349">
                <text:p>0.168564920273349</text:p>
              </table:table-cell>
              <table:table-cell office:value-type="float" office:value="0.517084282460137">
                <text:p>0.517084282460137</text:p>
              </table:table-cell>
              <table:table-cell office:value-type="float" office:value="0.252847380410023">
                <text:p>0.252847380410023</text:p>
              </table:table-cell>
            </table:table-row>
            <table:table-row>
              <table:table-cell office:value-type="float" office:value="879">
                <text:p>879</text:p>
              </table:table-cell>
              <table:table-cell office:value-type="float" office:value="879">
                <text:p>879</text:p>
              </table:table-cell>
              <table:table-cell office:value-type="float" office:value="0.0614334470989761">
                <text:p>0.0614334470989761</text:p>
              </table:table-cell>
              <table:table-cell office:value-type="float" office:value="0.169510807736064">
                <text:p>0.169510807736064</text:p>
              </table:table-cell>
              <table:table-cell office:value-type="float" office:value="0.516496018202503">
                <text:p>0.516496018202503</text:p>
              </table:table-cell>
              <table:table-cell office:value-type="float" office:value="0.252559726962457">
                <text:p>0.252559726962457</text:p>
              </table:table-cell>
            </table:table-row>
            <table:table-row>
              <table:table-cell office:value-type="float" office:value="880">
                <text:p>880</text:p>
              </table:table-cell>
              <table:table-cell office:value-type="float" office:value="880">
                <text:p>880</text:p>
              </table:table-cell>
              <table:table-cell office:value-type="float" office:value="0.0613636363636364">
                <text:p>0.0613636363636364</text:p>
              </table:table-cell>
              <table:table-cell office:value-type="float" office:value="0.169318181818182">
                <text:p>0.169318181818182</text:p>
              </table:table-cell>
              <table:table-cell office:value-type="float" office:value="0.515909090909091">
                <text:p>0.515909090909091</text:p>
              </table:table-cell>
              <table:table-cell office:value-type="float" office:value="0.253409090909091">
                <text:p>0.253409090909091</text:p>
              </table:table-cell>
            </table:table-row>
            <table:table-row>
              <table:table-cell office:value-type="float" office:value="881">
                <text:p>881</text:p>
              </table:table-cell>
              <table:table-cell office:value-type="float" office:value="881">
                <text:p>881</text:p>
              </table:table-cell>
              <table:table-cell office:value-type="float" office:value="0.0624290578887628">
                <text:p>0.0624290578887628</text:p>
              </table:table-cell>
              <table:table-cell office:value-type="float" office:value="0.169125993189557">
                <text:p>0.169125993189557</text:p>
              </table:table-cell>
              <table:table-cell office:value-type="float" office:value="0.515323496027242">
                <text:p>0.515323496027242</text:p>
              </table:table-cell>
              <table:table-cell office:value-type="float" office:value="0.253121452894438">
                <text:p>0.253121452894438</text:p>
              </table:table-cell>
            </table:table-row>
            <table:table-row>
              <table:table-cell office:value-type="float" office:value="882">
                <text:p>882</text:p>
              </table:table-cell>
              <table:table-cell office:value-type="float" office:value="882">
                <text:p>882</text:p>
              </table:table-cell>
              <table:table-cell office:value-type="float" office:value="0.0623582766439909">
                <text:p>0.0623582766439909</text:p>
              </table:table-cell>
              <table:table-cell office:value-type="float" office:value="0.168934240362812">
                <text:p>0.168934240362812</text:p>
              </table:table-cell>
              <table:table-cell office:value-type="float" office:value="0.514739229024943">
                <text:p>0.514739229024943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float" office:value="883">
                <text:p>883</text:p>
              </table:table-cell>
              <table:table-cell office:value-type="float" office:value="883">
                <text:p>883</text:p>
              </table:table-cell>
              <table:table-cell office:value-type="float" office:value="0.0622876557191393">
                <text:p>0.0622876557191393</text:p>
              </table:table-cell>
              <table:table-cell office:value-type="float" office:value="0.168742921857305">
                <text:p>0.168742921857305</text:p>
              </table:table-cell>
              <table:table-cell office:value-type="float" office:value="0.515288788221971">
                <text:p>0.515288788221971</text:p>
              </table:table-cell>
              <table:table-cell office:value-type="float" office:value="0.253680634201585">
                <text:p>0.253680634201585</text:p>
              </table:table-cell>
            </table:table-row>
            <table:table-row>
              <table:table-cell office:value-type="float" office:value="884">
                <text:p>884</text:p>
              </table:table-cell>
              <table:table-cell office:value-type="float" office:value="884">
                <text:p>884</text:p>
              </table:table-cell>
              <table:table-cell office:value-type="float" office:value="0.0622171945701358">
                <text:p>0.0622171945701358</text:p>
              </table:table-cell>
              <table:table-cell office:value-type="float" office:value="0.169683257918552">
                <text:p>0.169683257918552</text:p>
              </table:table-cell>
              <table:table-cell office:value-type="float" office:value="0.514705882352941">
                <text:p>0.514705882352941</text:p>
              </table:table-cell>
              <table:table-cell office:value-type="float" office:value="0.253393665158371">
                <text:p>0.253393665158371</text:p>
              </table:table-cell>
            </table:table-row>
            <table:table-row>
              <table:table-cell office:value-type="float" office:value="885">
                <text:p>885</text:p>
              </table:table-cell>
              <table:table-cell office:value-type="float" office:value="885">
                <text:p>885</text:p>
              </table:table-cell>
              <table:table-cell office:value-type="float" office:value="0.0621468926553672">
                <text:p>0.0621468926553672</text:p>
              </table:table-cell>
              <table:table-cell office:value-type="float" office:value="0.169491525423729">
                <text:p>0.169491525423729</text:p>
              </table:table-cell>
              <table:table-cell office:value-type="float" office:value="0.515254237288136">
                <text:p>0.515254237288136</text:p>
              </table:table-cell>
              <table:table-cell office:value-type="float" office:value="0.253107344632768">
                <text:p>0.253107344632768</text:p>
              </table:table-cell>
            </table:table-row>
            <table:table-row>
              <table:table-cell office:value-type="float" office:value="886">
                <text:p>886</text:p>
              </table:table-cell>
              <table:table-cell office:value-type="float" office:value="886">
                <text:p>886</text:p>
              </table:table-cell>
              <table:table-cell office:value-type="float" office:value="0.0620767494356659">
                <text:p>0.0620767494356659</text:p>
              </table:table-cell>
              <table:table-cell office:value-type="float" office:value="0.169300225733634">
                <text:p>0.169300225733634</text:p>
              </table:table-cell>
              <table:table-cell office:value-type="float" office:value="0.514672686230248">
                <text:p>0.514672686230248</text:p>
              </table:table-cell>
              <table:table-cell office:value-type="float" office:value="0.253950338600451">
                <text:p>0.253950338600451</text:p>
              </table:table-cell>
            </table:table-row>
            <table:table-row>
              <table:table-cell office:value-type="float" office:value="887">
                <text:p>887</text:p>
              </table:table-cell>
              <table:table-cell office:value-type="float" office:value="887">
                <text:p>887</text:p>
              </table:table-cell>
              <table:table-cell office:value-type="float" office:value="0.0620067643742954">
                <text:p>0.0620067643742954</text:p>
              </table:table-cell>
              <table:table-cell office:value-type="float" office:value="0.169109357384442">
                <text:p>0.169109357384442</text:p>
              </table:table-cell>
              <table:table-cell office:value-type="float" office:value="0.5152198421646">
                <text:p>0.5152198421646</text:p>
              </table:table-cell>
              <table:table-cell office:value-type="float" office:value="0.253664036076663">
                <text:p>0.253664036076663</text:p>
              </table:table-cell>
            </table:table-row>
            <table:table-row>
              <table:table-cell office:value-type="float" office:value="888">
                <text:p>888</text:p>
              </table:table-cell>
              <table:table-cell office:value-type="float" office:value="888">
                <text:p>888</text:p>
              </table:table-cell>
              <table:table-cell office:value-type="float" office:value="0.0619369369369369">
                <text:p>0.0619369369369369</text:p>
              </table:table-cell>
              <table:table-cell office:value-type="float" office:value="0.168918918918919">
                <text:p>0.168918918918919</text:p>
              </table:table-cell>
              <table:table-cell office:value-type="float" office:value="0.51463963963964">
                <text:p>0.51463963963964</text:p>
              </table:table-cell>
              <table:table-cell office:value-type="float" office:value="0.254504504504504">
                <text:p>0.254504504504504</text:p>
              </table:table-cell>
            </table:table-row>
            <table:table-row>
              <table:table-cell office:value-type="float" office:value="889">
                <text:p>889</text:p>
              </table:table-cell>
              <table:table-cell office:value-type="float" office:value="889">
                <text:p>889</text:p>
              </table:table-cell>
              <table:table-cell office:value-type="float" office:value="0.061867266591676">
                <text:p>0.061867266591676</text:p>
              </table:table-cell>
              <table:table-cell office:value-type="float" office:value="0.168728908886389">
                <text:p>0.168728908886389</text:p>
              </table:table-cell>
              <table:table-cell office:value-type="float" office:value="0.515185601799775">
                <text:p>0.515185601799775</text:p>
              </table:table-cell>
              <table:table-cell office:value-type="float" office:value="0.25421822272216">
                <text:p>0.25421822272216</text:p>
              </table:table-cell>
            </table:table-row>
            <table:table-row>
              <table:table-cell office:value-type="float" office:value="890">
                <text:p>890</text:p>
              </table:table-cell>
              <table:table-cell office:value-type="float" office:value="890">
                <text:p>890</text:p>
              </table:table-cell>
              <table:table-cell office:value-type="float" office:value="0.0617977528089888">
                <text:p>0.0617977528089888</text:p>
              </table:table-cell>
              <table:table-cell office:value-type="float" office:value="0.168539325842697">
                <text:p>0.168539325842697</text:p>
              </table:table-cell>
              <table:table-cell office:value-type="float" office:value="0.515730337078652">
                <text:p>0.515730337078652</text:p>
              </table:table-cell>
              <table:table-cell office:value-type="float" office:value="0.253932584269663">
                <text:p>0.253932584269663</text:p>
              </table:table-cell>
            </table:table-row>
            <table:table-row>
              <table:table-cell office:value-type="float" office:value="891">
                <text:p>891</text:p>
              </table:table-cell>
              <table:table-cell office:value-type="float" office:value="891">
                <text:p>891</text:p>
              </table:table-cell>
              <table:table-cell office:value-type="float" office:value="0.0617283950617284">
                <text:p>0.0617283950617284</text:p>
              </table:table-cell>
              <table:table-cell office:value-type="float" office:value="0.168350168350168">
                <text:p>0.168350168350168</text:p>
              </table:table-cell>
              <table:table-cell office:value-type="float" office:value="0.516273849607183">
                <text:p>0.516273849607183</text:p>
              </table:table-cell>
              <table:table-cell office:value-type="float" office:value="0.25364758698092">
                <text:p>0.25364758698092</text:p>
              </table:table-cell>
            </table:table-row>
            <table:table-row>
              <table:table-cell office:value-type="float" office:value="892">
                <text:p>892</text:p>
              </table:table-cell>
              <table:table-cell office:value-type="float" office:value="892">
                <text:p>892</text:p>
              </table:table-cell>
              <table:table-cell office:value-type="float" office:value="0.0616591928251121">
                <text:p>0.0616591928251121</text:p>
              </table:table-cell>
              <table:table-cell office:value-type="float" office:value="0.168161434977578">
                <text:p>0.168161434977578</text:p>
              </table:table-cell>
              <table:table-cell office:value-type="float" office:value="0.516816143497758">
                <text:p>0.516816143497758</text:p>
              </table:table-cell>
              <table:table-cell office:value-type="float" office:value="0.253363228699552">
                <text:p>0.253363228699552</text:p>
              </table:table-cell>
            </table:table-row>
            <table:table-row>
              <table:table-cell office:value-type="float" office:value="893">
                <text:p>893</text:p>
              </table:table-cell>
              <table:table-cell office:value-type="float" office:value="893">
                <text:p>893</text:p>
              </table:table-cell>
              <table:table-cell office:value-type="float" office:value="0.0615901455767077">
                <text:p>0.0615901455767077</text:p>
              </table:table-cell>
              <table:table-cell office:value-type="float" office:value="0.169092945128779">
                <text:p>0.169092945128779</text:p>
              </table:table-cell>
              <table:table-cell office:value-type="float" office:value="0.516237402015678">
                <text:p>0.516237402015678</text:p>
              </table:table-cell>
              <table:table-cell office:value-type="float" office:value="0.253079507278835">
                <text:p>0.253079507278835</text:p>
              </table:table-cell>
            </table:table-row>
            <table:table-row>
              <table:table-cell office:value-type="float" office:value="894">
                <text:p>894</text:p>
              </table:table-cell>
              <table:table-cell office:value-type="float" office:value="894">
                <text:p>894</text:p>
              </table:table-cell>
              <table:table-cell office:value-type="float" office:value="0.0615212527964206">
                <text:p>0.0615212527964206</text:p>
              </table:table-cell>
              <table:table-cell office:value-type="float" office:value="0.168903803131991">
                <text:p>0.168903803131991</text:p>
              </table:table-cell>
              <table:table-cell office:value-type="float" office:value="0.516778523489933">
                <text:p>0.516778523489933</text:p>
              </table:table-cell>
              <table:table-cell office:value-type="float" office:value="0.252796420581655">
                <text:p>0.252796420581655</text:p>
              </table:table-cell>
            </table:table-row>
            <table:table-row>
              <table:table-cell office:value-type="float" office:value="895">
                <text:p>895</text:p>
              </table:table-cell>
              <table:table-cell office:value-type="float" office:value="895">
                <text:p>895</text:p>
              </table:table-cell>
              <table:table-cell office:value-type="float" office:value="0.0614525139664804">
                <text:p>0.0614525139664804</text:p>
              </table:table-cell>
              <table:table-cell office:value-type="float" office:value="0.168715083798883">
                <text:p>0.168715083798883</text:p>
              </table:table-cell>
              <table:table-cell office:value-type="float" office:value="0.51731843575419">
                <text:p>0.51731843575419</text:p>
              </table:table-cell>
              <table:table-cell office:value-type="float" office:value="0.252513966480447">
                <text:p>0.252513966480447</text:p>
              </table:table-cell>
            </table:table-row>
            <table:table-row>
              <table:table-cell office:value-type="float" office:value="896">
                <text:p>896</text:p>
              </table:table-cell>
              <table:table-cell office:value-type="float" office:value="896">
                <text:p>896</text:p>
              </table:table-cell>
              <table:table-cell office:value-type="float" office:value="0.0613839285714286">
                <text:p>0.0613839285714286</text:p>
              </table:table-cell>
              <table:table-cell office:value-type="float" office:value="0.168526785714286">
                <text:p>0.168526785714286</text:p>
              </table:table-cell>
              <table:table-cell office:value-type="float" office:value="0.517857142857143">
                <text:p>0.517857142857143</text:p>
              </table:table-cell>
              <table:table-cell office:value-type="float" office:value="0.252232142857143">
                <text:p>0.252232142857143</text:p>
              </table:table-cell>
            </table:table-row>
            <table:table-row>
              <table:table-cell office:value-type="float" office:value="897">
                <text:p>897</text:p>
              </table:table-cell>
              <table:table-cell office:value-type="float" office:value="897">
                <text:p>897</text:p>
              </table:table-cell>
              <table:table-cell office:value-type="float" office:value="0.0613154960981048">
                <text:p>0.0613154960981048</text:p>
              </table:table-cell>
              <table:table-cell office:value-type="float" office:value="0.169453734671126">
                <text:p>0.169453734671126</text:p>
              </table:table-cell>
              <table:table-cell office:value-type="float" office:value="0.517279821627648">
                <text:p>0.517279821627648</text:p>
              </table:table-cell>
              <table:table-cell office:value-type="float" office:value="0.251950947603121">
                <text:p>0.251950947603121</text:p>
              </table:table-cell>
            </table:table-row>
            <table:table-row>
              <table:table-cell office:value-type="float" office:value="898">
                <text:p>898</text:p>
              </table:table-cell>
              <table:table-cell office:value-type="float" office:value="898">
                <text:p>898</text:p>
              </table:table-cell>
              <table:table-cell office:value-type="float" office:value="0.0623608017817372">
                <text:p>0.0623608017817372</text:p>
              </table:table-cell>
              <table:table-cell office:value-type="float" office:value="0.169265033407572">
                <text:p>0.169265033407572</text:p>
              </table:table-cell>
              <table:table-cell office:value-type="float" office:value="0.516703786191537">
                <text:p>0.516703786191537</text:p>
              </table:table-cell>
              <table:table-cell office:value-type="float" office:value="0.251670378619154">
                <text:p>0.251670378619154</text:p>
              </table:table-cell>
            </table:table-row>
            <table:table-row>
              <table:table-cell office:value-type="float" office:value="899">
                <text:p>899</text:p>
              </table:table-cell>
              <table:table-cell office:value-type="float" office:value="899">
                <text:p>899</text:p>
              </table:table-cell>
              <table:table-cell office:value-type="float" office:value="0.0622914349276974">
                <text:p>0.0622914349276974</text:p>
              </table:table-cell>
              <table:table-cell office:value-type="float" office:value="0.169076751946607">
                <text:p>0.169076751946607</text:p>
              </table:table-cell>
              <table:table-cell office:value-type="float" office:value="0.517241379310345">
                <text:p>0.517241379310345</text:p>
              </table:table-cell>
              <table:table-cell office:value-type="float" office:value="0.25139043381535">
                <text:p>0.25139043381535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0.0622222222222222">
                <text:p>0.0622222222222222</text:p>
              </table:table-cell>
              <table:table-cell office:value-type="float" office:value="0.168888888888889">
                <text:p>0.168888888888889</text:p>
              </table:table-cell>
              <table:table-cell office:value-type="float" office:value="0.516666666666667">
                <text:p>0.516666666666667</text:p>
              </table:table-cell>
              <table:table-cell office:value-type="float" office:value="0.252222222222222">
                <text:p>0.252222222222222</text:p>
              </table:table-cell>
            </table:table-row>
            <table:table-row>
              <table:table-cell office:value-type="float" office:value="901">
                <text:p>901</text:p>
              </table:table-cell>
              <table:table-cell office:value-type="float" office:value="901">
                <text:p>901</text:p>
              </table:table-cell>
              <table:table-cell office:value-type="float" office:value="0.0621531631520533">
                <text:p>0.0621531631520533</text:p>
              </table:table-cell>
              <table:table-cell office:value-type="float" office:value="0.168701442841287">
                <text:p>0.168701442841287</text:p>
              </table:table-cell>
              <table:table-cell office:value-type="float" office:value="0.517203107658158">
                <text:p>0.517203107658158</text:p>
              </table:table-cell>
              <table:table-cell office:value-type="float" office:value="0.251942286348502">
                <text:p>0.251942286348502</text:p>
              </table:table-cell>
            </table:table-row>
            <table:table-row>
              <table:table-cell office:value-type="float" office:value="902">
                <text:p>902</text:p>
              </table:table-cell>
              <table:table-cell office:value-type="float" office:value="902">
                <text:p>902</text:p>
              </table:table-cell>
              <table:table-cell office:value-type="float" office:value="0.0620842572062084">
                <text:p>0.0620842572062084</text:p>
              </table:table-cell>
              <table:table-cell office:value-type="float" office:value="0.168514412416851">
                <text:p>0.168514412416851</text:p>
              </table:table-cell>
              <table:table-cell office:value-type="float" office:value="0.517738359201774">
                <text:p>0.517738359201774</text:p>
              </table:table-cell>
              <table:table-cell office:value-type="float" office:value="0.251662971175166">
                <text:p>0.251662971175166</text:p>
              </table:table-cell>
            </table:table-row>
            <table:table-row>
              <table:table-cell office:value-type="float" office:value="903">
                <text:p>903</text:p>
              </table:table-cell>
              <table:table-cell office:value-type="float" office:value="903">
                <text:p>903</text:p>
              </table:table-cell>
              <table:table-cell office:value-type="float" office:value="0.062015503875969">
                <text:p>0.062015503875969</text:p>
              </table:table-cell>
              <table:table-cell office:value-type="float" office:value="0.168327796234773">
                <text:p>0.168327796234773</text:p>
              </table:table-cell>
              <table:table-cell office:value-type="float" office:value="0.518272425249169">
                <text:p>0.518272425249169</text:p>
              </table:table-cell>
              <table:table-cell office:value-type="float" office:value="0.251384274640089">
                <text:p>0.251384274640089</text:p>
              </table:table-cell>
            </table:table-row>
            <table:table-row>
              <table:table-cell office:value-type="float" office:value="904">
                <text:p>904</text:p>
              </table:table-cell>
              <table:table-cell office:value-type="float" office:value="904">
                <text:p>904</text:p>
              </table:table-cell>
              <table:table-cell office:value-type="float" office:value="0.0619469026548673">
                <text:p>0.0619469026548673</text:p>
              </table:table-cell>
              <table:table-cell office:value-type="float" office:value="0.168141592920354">
                <text:p>0.168141592920354</text:p>
              </table:table-cell>
              <table:table-cell office:value-type="float" office:value="0.517699115044248">
                <text:p>0.517699115044248</text:p>
              </table:table-cell>
              <table:table-cell office:value-type="float" office:value="0.252212389380531">
                <text:p>0.252212389380531</text:p>
              </table:table-cell>
            </table:table-row>
            <table:table-row>
              <table:table-cell office:value-type="float" office:value="905">
                <text:p>905</text:p>
              </table:table-cell>
              <table:table-cell office:value-type="float" office:value="905">
                <text:p>905</text:p>
              </table:table-cell>
              <table:table-cell office:value-type="float" office:value="0.061878453038674">
                <text:p>0.061878453038674</text:p>
              </table:table-cell>
              <table:table-cell office:value-type="float" office:value="0.167955801104972">
                <text:p>0.167955801104972</text:p>
              </table:table-cell>
              <table:table-cell office:value-type="float" office:value="0.517127071823204">
                <text:p>0.517127071823204</text:p>
              </table:table-cell>
              <table:table-cell office:value-type="float" office:value="0.253038674033149">
                <text:p>0.253038674033149</text:p>
              </table:table-cell>
            </table:table-row>
            <table:table-row>
              <table:table-cell office:value-type="float" office:value="906">
                <text:p>906</text:p>
              </table:table-cell>
              <table:table-cell office:value-type="float" office:value="906">
                <text:p>906</text:p>
              </table:table-cell>
              <table:table-cell office:value-type="float" office:value="0.0618101545253863">
                <text:p>0.0618101545253863</text:p>
              </table:table-cell>
              <table:table-cell office:value-type="float" office:value="0.16887417218543">
                <text:p>0.16887417218543</text:p>
              </table:table-cell>
              <table:table-cell office:value-type="float" office:value="0.516556291390728">
                <text:p>0.516556291390728</text:p>
              </table:table-cell>
              <table:table-cell office:value-type="float" office:value="0.252759381898455">
                <text:p>0.252759381898455</text:p>
              </table:table-cell>
            </table:table-row>
            <table:table-row>
              <table:table-cell office:value-type="float" office:value="907">
                <text:p>907</text:p>
              </table:table-cell>
              <table:table-cell office:value-type="float" office:value="907">
                <text:p>907</text:p>
              </table:table-cell>
              <table:table-cell office:value-type="float" office:value="0.061742006615215">
                <text:p>0.061742006615215</text:p>
              </table:table-cell>
              <table:table-cell office:value-type="float" office:value="0.168687982359427">
                <text:p>0.168687982359427</text:p>
              </table:table-cell>
              <table:table-cell office:value-type="float" office:value="0.517089305402426">
                <text:p>0.517089305402426</text:p>
              </table:table-cell>
              <table:table-cell office:value-type="float" office:value="0.252480705622933">
                <text:p>0.252480705622933</text:p>
              </table:table-cell>
            </table:table-row>
            <table:table-row>
              <table:table-cell office:value-type="float" office:value="908">
                <text:p>908</text:p>
              </table:table-cell>
              <table:table-cell office:value-type="float" office:value="908">
                <text:p>908</text:p>
              </table:table-cell>
              <table:table-cell office:value-type="float" office:value="0.0616740088105727">
                <text:p>0.0616740088105727</text:p>
              </table:table-cell>
              <table:table-cell office:value-type="float" office:value="0.168502202643172">
                <text:p>0.168502202643172</text:p>
              </table:table-cell>
              <table:table-cell office:value-type="float" office:value="0.516519823788546">
                <text:p>0.516519823788546</text:p>
              </table:table-cell>
              <table:table-cell office:value-type="float" office:value="0.253303964757709">
                <text:p>0.253303964757709</text:p>
              </table:table-cell>
            </table:table-row>
            <table:table-row>
              <table:table-cell office:value-type="float" office:value="909">
                <text:p>909</text:p>
              </table:table-cell>
              <table:table-cell office:value-type="float" office:value="909">
                <text:p>909</text:p>
              </table:table-cell>
              <table:table-cell office:value-type="float" office:value="0.0616061606160616">
                <text:p>0.0616061606160616</text:p>
              </table:table-cell>
              <table:table-cell office:value-type="float" office:value="0.168316831683168">
                <text:p>0.168316831683168</text:p>
              </table:table-cell>
              <table:table-cell office:value-type="float" office:value="0.517051705170517">
                <text:p>0.517051705170517</text:p>
              </table:table-cell>
              <table:table-cell office:value-type="float" office:value="0.253025302530253">
                <text:p>0.253025302530253</text:p>
              </table:table-cell>
            </table:table-row>
            <table:table-row>
              <table:table-cell office:value-type="float" office:value="910">
                <text:p>910</text:p>
              </table:table-cell>
              <table:table-cell office:value-type="float" office:value="910">
                <text:p>910</text:p>
              </table:table-cell>
              <table:table-cell office:value-type="float" office:value="0.0626373626373626">
                <text:p>0.0626373626373626</text:p>
              </table:table-cell>
              <table:table-cell office:value-type="float" office:value="0.168131868131868">
                <text:p>0.168131868131868</text:p>
              </table:table-cell>
              <table:table-cell office:value-type="float" office:value="0.516483516483517">
                <text:p>0.516483516483517</text:p>
              </table:table-cell>
              <table:table-cell office:value-type="float" office:value="0.252747252747253">
                <text:p>0.252747252747253</text:p>
              </table:table-cell>
            </table:table-row>
            <table:table-row>
              <table:table-cell office:value-type="float" office:value="911">
                <text:p>911</text:p>
              </table:table-cell>
              <table:table-cell office:value-type="float" office:value="911">
                <text:p>911</text:p>
              </table:table-cell>
              <table:table-cell office:value-type="float" office:value="0.0625686059275521">
                <text:p>0.0625686059275521</text:p>
              </table:table-cell>
              <table:table-cell office:value-type="float" office:value="0.16794731064764">
                <text:p>0.16794731064764</text:p>
              </table:table-cell>
              <table:table-cell office:value-type="float" office:value="0.515916575192097">
                <text:p>0.515916575192097</text:p>
              </table:table-cell>
              <table:table-cell office:value-type="float" office:value="0.253567508232711">
                <text:p>0.253567508232711</text:p>
              </table:table-cell>
            </table:table-row>
            <table:table-row>
              <table:table-cell office:value-type="float" office:value="912">
                <text:p>912</text:p>
              </table:table-cell>
              <table:table-cell office:value-type="float" office:value="912">
                <text:p>912</text:p>
              </table:table-cell>
              <table:table-cell office:value-type="float" office:value="0.0635964912280702">
                <text:p>0.0635964912280702</text:p>
              </table:table-cell>
              <table:table-cell office:value-type="float" office:value="0.167763157894737">
                <text:p>0.167763157894737</text:p>
              </table:table-cell>
              <table:table-cell office:value-type="float" office:value="0.515350877192982">
                <text:p>0.515350877192982</text:p>
              </table:table-cell>
              <table:table-cell office:value-type="float" office:value="0.25328947368421">
                <text:p>0.25328947368421</text:p>
              </table:table-cell>
            </table:table-row>
            <table:table-row>
              <table:table-cell office:value-type="float" office:value="913">
                <text:p>913</text:p>
              </table:table-cell>
              <table:table-cell office:value-type="float" office:value="913">
                <text:p>913</text:p>
              </table:table-cell>
              <table:table-cell office:value-type="float" office:value="0.063526834611172">
                <text:p>0.063526834611172</text:p>
              </table:table-cell>
              <table:table-cell office:value-type="float" office:value="0.167579408543264">
                <text:p>0.167579408543264</text:p>
              </table:table-cell>
              <table:table-cell office:value-type="float" office:value="0.515881708652793">
                <text:p>0.515881708652793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float" office:value="914">
                <text:p>914</text:p>
              </table:table-cell>
              <table:table-cell office:value-type="float" office:value="914">
                <text:p>914</text:p>
              </table:table-cell>
              <table:table-cell office:value-type="float" office:value="0.0634573304157549">
                <text:p>0.0634573304157549</text:p>
              </table:table-cell>
              <table:table-cell office:value-type="float" office:value="0.167396061269147">
                <text:p>0.167396061269147</text:p>
              </table:table-cell>
              <table:table-cell office:value-type="float" office:value="0.515317286652079">
                <text:p>0.515317286652079</text:p>
              </table:table-cell>
              <table:table-cell office:value-type="float" office:value="0.25382932166302">
                <text:p>0.25382932166302</text:p>
              </table:table-cell>
            </table:table-row>
            <table:table-row>
              <table:table-cell office:value-type="float" office:value="915">
                <text:p>915</text:p>
              </table:table-cell>
              <table:table-cell office:value-type="float" office:value="915">
                <text:p>915</text:p>
              </table:table-cell>
              <table:table-cell office:value-type="float" office:value="0.0633879781420765">
                <text:p>0.0633879781420765</text:p>
              </table:table-cell>
              <table:table-cell office:value-type="float" office:value="0.167213114754098">
                <text:p>0.167213114754098</text:p>
              </table:table-cell>
              <table:table-cell office:value-type="float" office:value="0.514754098360656">
                <text:p>0.514754098360656</text:p>
              </table:table-cell>
              <table:table-cell office:value-type="float" office:value="0.254644808743169">
                <text:p>0.254644808743169</text:p>
              </table:table-cell>
            </table:table-row>
            <table:table-row>
              <table:table-cell office:value-type="float" office:value="916">
                <text:p>916</text:p>
              </table:table-cell>
              <table:table-cell office:value-type="float" office:value="916">
                <text:p>916</text:p>
              </table:table-cell>
              <table:table-cell office:value-type="float" office:value="0.0633187772925764">
                <text:p>0.0633187772925764</text:p>
              </table:table-cell>
              <table:table-cell office:value-type="float" office:value="0.16703056768559">
                <text:p>0.16703056768559</text:p>
              </table:table-cell>
              <table:table-cell office:value-type="float" office:value="0.51528384279476">
                <text:p>0.51528384279476</text:p>
              </table:table-cell>
              <table:table-cell office:value-type="float" office:value="0.254366812227074">
                <text:p>0.254366812227074</text:p>
              </table:table-cell>
            </table:table-row>
            <table:table-row>
              <table:table-cell office:value-type="float" office:value="917">
                <text:p>917</text:p>
              </table:table-cell>
              <table:table-cell office:value-type="float" office:value="917">
                <text:p>917</text:p>
              </table:table-cell>
              <table:table-cell office:value-type="float" office:value="0.0632497273718648">
                <text:p>0.0632497273718648</text:p>
              </table:table-cell>
              <table:table-cell office:value-type="float" office:value="0.166848418756816">
                <text:p>0.166848418756816</text:p>
              </table:table-cell>
              <table:table-cell office:value-type="float" office:value="0.514721919302072">
                <text:p>0.514721919302072</text:p>
              </table:table-cell>
              <table:table-cell office:value-type="float" office:value="0.255179934569247">
                <text:p>0.255179934569247</text:p>
              </table:table-cell>
            </table:table-row>
            <table:table-row>
              <table:table-cell office:value-type="float" office:value="918">
                <text:p>918</text:p>
              </table:table-cell>
              <table:table-cell office:value-type="float" office:value="918">
                <text:p>918</text:p>
              </table:table-cell>
              <table:table-cell office:value-type="float" office:value="0.0631808278867102">
                <text:p>0.0631808278867102</text:p>
              </table:table-cell>
              <table:table-cell office:value-type="float" office:value="0.167755991285403">
                <text:p>0.167755991285403</text:p>
              </table:table-cell>
              <table:table-cell office:value-type="float" office:value="0.514161220043573">
                <text:p>0.514161220043573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float" office:value="919">
                <text:p>919</text:p>
              </table:table-cell>
              <table:table-cell office:value-type="float" office:value="919">
                <text:p>919</text:p>
              </table:table-cell>
              <table:table-cell office:value-type="float" office:value="0.0631120783460283">
                <text:p>0.0631120783460283</text:p>
              </table:table-cell>
              <table:table-cell office:value-type="float" office:value="0.167573449401523">
                <text:p>0.167573449401523</text:p>
              </table:table-cell>
              <table:table-cell office:value-type="float" office:value="0.513601741022851">
                <text:p>0.513601741022851</text:p>
              </table:table-cell>
              <table:table-cell office:value-type="float" office:value="0.255712731229597">
                <text:p>0.255712731229597</text:p>
              </table:table-cell>
            </table:table-row>
            <table:table-row>
              <table:table-cell office:value-type="float" office:value="920">
                <text:p>920</text:p>
              </table:table-cell>
              <table:table-cell office:value-type="float" office:value="920">
                <text:p>920</text:p>
              </table:table-cell>
              <table:table-cell office:value-type="float" office:value="0.0630434782608696">
                <text:p>0.0630434782608696</text:p>
              </table:table-cell>
              <table:table-cell office:value-type="float" office:value="0.167391304347826">
                <text:p>0.167391304347826</text:p>
              </table:table-cell>
              <table:table-cell office:value-type="float" office:value="0.514130434782609">
                <text:p>0.514130434782609</text:p>
              </table:table-cell>
              <table:table-cell office:value-type="float" office:value="0.255434782608696">
                <text:p>0.255434782608696</text:p>
              </table:table-cell>
            </table:table-row>
            <table:table-row>
              <table:table-cell office:value-type="float" office:value="921">
                <text:p>921</text:p>
              </table:table-cell>
              <table:table-cell office:value-type="float" office:value="921">
                <text:p>921</text:p>
              </table:table-cell>
              <table:table-cell office:value-type="float" office:value="0.0629750271444083">
                <text:p>0.0629750271444083</text:p>
              </table:table-cell>
              <table:table-cell office:value-type="float" office:value="0.167209554831705">
                <text:p>0.167209554831705</text:p>
              </table:table-cell>
              <table:table-cell office:value-type="float" office:value="0.514657980456026">
                <text:p>0.514657980456026</text:p>
              </table:table-cell>
              <table:table-cell office:value-type="float" office:value="0.255157437567861">
                <text:p>0.255157437567861</text:p>
              </table:table-cell>
            </table:table-row>
            <table:table-row>
              <table:table-cell office:value-type="float" office:value="922">
                <text:p>922</text:p>
              </table:table-cell>
              <table:table-cell office:value-type="float" office:value="922">
                <text:p>922</text:p>
              </table:table-cell>
              <table:table-cell office:value-type="float" office:value="0.0629067245119306">
                <text:p>0.0629067245119306</text:p>
              </table:table-cell>
              <table:table-cell office:value-type="float" office:value="0.168112798264642">
                <text:p>0.168112798264642</text:p>
              </table:table-cell>
              <table:table-cell office:value-type="float" office:value="0.51409978308026">
                <text:p>0.51409978308026</text:p>
              </table:table-cell>
              <table:table-cell office:value-type="float" office:value="0.254880694143167">
                <text:p>0.254880694143167</text:p>
              </table:table-cell>
            </table:table-row>
            <table:table-row>
              <table:table-cell office:value-type="float" office:value="923">
                <text:p>923</text:p>
              </table:table-cell>
              <table:table-cell office:value-type="float" office:value="923">
                <text:p>923</text:p>
              </table:table-cell>
              <table:table-cell office:value-type="float" office:value="0.0628385698808234">
                <text:p>0.0628385698808234</text:p>
              </table:table-cell>
              <table:table-cell office:value-type="float" office:value="0.167930660888407">
                <text:p>0.167930660888407</text:p>
              </table:table-cell>
              <table:table-cell office:value-type="float" office:value="0.513542795232936">
                <text:p>0.513542795232936</text:p>
              </table:table-cell>
              <table:table-cell office:value-type="float" office:value="0.255687973997833">
                <text:p>0.255687973997833</text:p>
              </table:table-cell>
            </table:table-row>
            <table:table-row>
              <table:table-cell office:value-type="float" office:value="924">
                <text:p>924</text:p>
              </table:table-cell>
              <table:table-cell office:value-type="float" office:value="924">
                <text:p>924</text:p>
              </table:table-cell>
              <table:table-cell office:value-type="float" office:value="0.0638528138528139">
                <text:p>0.0638528138528139</text:p>
              </table:table-cell>
              <table:table-cell office:value-type="float" office:value="0.167748917748918">
                <text:p>0.167748917748918</text:p>
              </table:table-cell>
              <table:table-cell office:value-type="float" office:value="0.512987012987013">
                <text:p>0.512987012987013</text:p>
              </table:table-cell>
              <table:table-cell office:value-type="float" office:value="0.255411255411255">
                <text:p>0.255411255411255</text:p>
              </table:table-cell>
            </table:table-row>
            <table:table-row>
              <table:table-cell office:value-type="float" office:value="925">
                <text:p>925</text:p>
              </table:table-cell>
              <table:table-cell office:value-type="float" office:value="925">
                <text:p>925</text:p>
              </table:table-cell>
              <table:table-cell office:value-type="float" office:value="0.0637837837837838">
                <text:p>0.0637837837837838</text:p>
              </table:table-cell>
              <table:table-cell office:value-type="float" office:value="0.168648648648649">
                <text:p>0.168648648648649</text:p>
              </table:table-cell>
              <table:table-cell office:value-type="float" office:value="0.512432432432432">
                <text:p>0.512432432432432</text:p>
              </table:table-cell>
              <table:table-cell office:value-type="float" office:value="0.255135135135135">
                <text:p>0.255135135135135</text:p>
              </table:table-cell>
            </table:table-row>
            <table:table-row>
              <table:table-cell office:value-type="float" office:value="926">
                <text:p>926</text:p>
              </table:table-cell>
              <table:table-cell office:value-type="float" office:value="926">
                <text:p>926</text:p>
              </table:table-cell>
              <table:table-cell office:value-type="float" office:value="0.0637149028077754">
                <text:p>0.0637149028077754</text:p>
              </table:table-cell>
              <table:table-cell office:value-type="float" office:value="0.168466522678186">
                <text:p>0.168466522678186</text:p>
              </table:table-cell>
              <table:table-cell office:value-type="float" office:value="0.512958963282937">
                <text:p>0.512958963282937</text:p>
              </table:table-cell>
              <table:table-cell office:value-type="float" office:value="0.254859611231101">
                <text:p>0.254859611231101</text:p>
              </table:table-cell>
            </table:table-row>
            <table:table-row>
              <table:table-cell office:value-type="float" office:value="927">
                <text:p>927</text:p>
              </table:table-cell>
              <table:table-cell office:value-type="float" office:value="927">
                <text:p>927</text:p>
              </table:table-cell>
              <table:table-cell office:value-type="float" office:value="0.0647249190938511">
                <text:p>0.0647249190938511</text:p>
              </table:table-cell>
              <table:table-cell office:value-type="float" office:value="0.168284789644013">
                <text:p>0.168284789644013</text:p>
              </table:table-cell>
              <table:table-cell office:value-type="float" office:value="0.512405609492988">
                <text:p>0.512405609492988</text:p>
              </table:table-cell>
              <table:table-cell office:value-type="float" office:value="0.254584681769148">
                <text:p>0.254584681769148</text:p>
              </table:table-cell>
            </table:table-row>
            <table:table-row>
              <table:table-cell office:value-type="float" office:value="928">
                <text:p>928</text:p>
              </table:table-cell>
              <table:table-cell office:value-type="float" office:value="928">
                <text:p>928</text:p>
              </table:table-cell>
              <table:table-cell office:value-type="float" office:value="0.0646551724137931">
                <text:p>0.0646551724137931</text:p>
              </table:table-cell>
              <table:table-cell office:value-type="float" office:value="0.168103448275862">
                <text:p>0.168103448275862</text:p>
              </table:table-cell>
              <table:table-cell office:value-type="float" office:value="0.512931034482759">
                <text:p>0.512931034482759</text:p>
              </table:table-cell>
              <table:table-cell office:value-type="float" office:value="0.254310344827586">
                <text:p>0.254310344827586</text:p>
              </table:table-cell>
            </table:table-row>
            <table:table-row>
              <table:table-cell office:value-type="float" office:value="929">
                <text:p>929</text:p>
              </table:table-cell>
              <table:table-cell office:value-type="float" office:value="929">
                <text:p>929</text:p>
              </table:table-cell>
              <table:table-cell office:value-type="float" office:value="0.0645855758880517">
                <text:p>0.0645855758880517</text:p>
              </table:table-cell>
              <table:table-cell office:value-type="float" office:value="0.168998923573735">
                <text:p>0.168998923573735</text:p>
              </table:table-cell>
              <table:table-cell office:value-type="float" office:value="0.51237890204521">
                <text:p>0.51237890204521</text:p>
              </table:table-cell>
              <table:table-cell office:value-type="float" office:value="0.254036598493003">
                <text:p>0.254036598493003</text:p>
              </table:table-cell>
            </table:table-row>
            <table:table-row>
              <table:table-cell office:value-type="float" office:value="930">
                <text:p>930</text:p>
              </table:table-cell>
              <table:table-cell office:value-type="float" office:value="930">
                <text:p>930</text:p>
              </table:table-cell>
              <table:table-cell office:value-type="float" office:value="0.0645161290322581">
                <text:p>0.0645161290322581</text:p>
              </table:table-cell>
              <table:table-cell office:value-type="float" office:value="0.168817204301075">
                <text:p>0.168817204301075</text:p>
              </table:table-cell>
              <table:table-cell office:value-type="float" office:value="0.512903225806452">
                <text:p>0.512903225806452</text:p>
              </table:table-cell>
              <table:table-cell office:value-type="float" office:value="0.253763440860215">
                <text:p>0.253763440860215</text:p>
              </table:table-cell>
            </table:table-row>
            <table:table-row>
              <table:table-cell office:value-type="float" office:value="931">
                <text:p>931</text:p>
              </table:table-cell>
              <table:table-cell office:value-type="float" office:value="931">
                <text:p>931</text:p>
              </table:table-cell>
              <table:table-cell office:value-type="float" office:value="0.0644468313641246">
                <text:p>0.0644468313641246</text:p>
              </table:table-cell>
              <table:table-cell office:value-type="float" office:value="0.168635875402793">
                <text:p>0.168635875402793</text:p>
              </table:table-cell>
              <table:table-cell office:value-type="float" office:value="0.512352309344791">
                <text:p>0.512352309344791</text:p>
              </table:table-cell>
              <table:table-cell office:value-type="float" office:value="0.254564983888292">
                <text:p>0.254564983888292</text:p>
              </table:table-cell>
            </table:table-row>
            <table:table-row>
              <table:table-cell office:value-type="float" office:value="932">
                <text:p>932</text:p>
              </table:table-cell>
              <table:table-cell office:value-type="float" office:value="932">
                <text:p>932</text:p>
              </table:table-cell>
              <table:table-cell office:value-type="float" office:value="0.0643776824034335">
                <text:p>0.0643776824034335</text:p>
              </table:table-cell>
              <table:table-cell office:value-type="float" office:value="0.168454935622318">
                <text:p>0.168454935622318</text:p>
              </table:table-cell>
              <table:table-cell office:value-type="float" office:value="0.511802575107296">
                <text:p>0.511802575107296</text:p>
              </table:table-cell>
              <table:table-cell office:value-type="float" office:value="0.255364806866953">
                <text:p>0.255364806866953</text:p>
              </table:table-cell>
            </table:table-row>
            <table:table-row>
              <table:table-cell office:value-type="float" office:value="933">
                <text:p>933</text:p>
              </table:table-cell>
              <table:table-cell office:value-type="float" office:value="933">
                <text:p>933</text:p>
              </table:table-cell>
              <table:table-cell office:value-type="float" office:value="0.0643086816720257">
                <text:p>0.0643086816720257</text:p>
              </table:table-cell>
              <table:table-cell office:value-type="float" office:value="0.168274383708467">
                <text:p>0.168274383708467</text:p>
              </table:table-cell>
              <table:table-cell office:value-type="float" office:value="0.511254019292605">
                <text:p>0.511254019292605</text:p>
              </table:table-cell>
              <table:table-cell office:value-type="float" office:value="0.256162915326902">
                <text:p>0.256162915326902</text:p>
              </table:table-cell>
            </table:table-row>
            <table:table-row>
              <table:table-cell office:value-type="float" office:value="934">
                <text:p>934</text:p>
              </table:table-cell>
              <table:table-cell office:value-type="float" office:value="934">
                <text:p>934</text:p>
              </table:table-cell>
              <table:table-cell office:value-type="float" office:value="0.0642398286937901">
                <text:p>0.0642398286937901</text:p>
              </table:table-cell>
              <table:table-cell office:value-type="float" office:value="0.169164882226981">
                <text:p>0.169164882226981</text:p>
              </table:table-cell>
              <table:table-cell office:value-type="float" office:value="0.510706638115632">
                <text:p>0.510706638115632</text:p>
              </table:table-cell>
              <table:table-cell office:value-type="float" office:value="0.255888650963597">
                <text:p>0.255888650963597</text:p>
              </table:table-cell>
            </table:table-row>
            <table:table-row>
              <table:table-cell office:value-type="float" office:value="935">
                <text:p>935</text:p>
              </table:table-cell>
              <table:table-cell office:value-type="float" office:value="935">
                <text:p>935</text:p>
              </table:table-cell>
              <table:table-cell office:value-type="float" office:value="0.0641711229946524">
                <text:p>0.0641711229946524</text:p>
              </table:table-cell>
              <table:table-cell office:value-type="float" office:value="0.170053475935829">
                <text:p>0.170053475935829</text:p>
              </table:table-cell>
              <table:table-cell office:value-type="float" office:value="0.510160427807487">
                <text:p>0.510160427807487</text:p>
              </table:table-cell>
              <table:table-cell office:value-type="float" office:value="0.255614973262032">
                <text:p>0.255614973262032</text:p>
              </table:table-cell>
            </table:table-row>
            <table:table-row>
              <table:table-cell office:value-type="float" office:value="936">
                <text:p>936</text:p>
              </table:table-cell>
              <table:table-cell office:value-type="float" office:value="936">
                <text:p>936</text:p>
              </table:table-cell>
              <table:table-cell office:value-type="float" office:value="0.0641025641025641">
                <text:p>0.0641025641025641</text:p>
              </table:table-cell>
              <table:table-cell office:value-type="float" office:value="0.169871794871795">
                <text:p>0.169871794871795</text:p>
              </table:table-cell>
              <table:table-cell office:value-type="float" office:value="0.510683760683761">
                <text:p>0.510683760683761</text:p>
              </table:table-cell>
              <table:table-cell office:value-type="float" office:value="0.25534188034188">
                <text:p>0.25534188034188</text:p>
              </table:table-cell>
            </table:table-row>
            <table:table-row>
              <table:table-cell office:value-type="float" office:value="937">
                <text:p>937</text:p>
              </table:table-cell>
              <table:table-cell office:value-type="float" office:value="937">
                <text:p>937</text:p>
              </table:table-cell>
              <table:table-cell office:value-type="float" office:value="0.064034151547492">
                <text:p>0.064034151547492</text:p>
              </table:table-cell>
              <table:table-cell office:value-type="float" office:value="0.169690501600854">
                <text:p>0.169690501600854</text:p>
              </table:table-cell>
              <table:table-cell office:value-type="float" office:value="0.511205976520811">
                <text:p>0.511205976520811</text:p>
              </table:table-cell>
              <table:table-cell office:value-type="float" office:value="0.255069370330843">
                <text:p>0.255069370330843</text:p>
              </table:table-cell>
            </table:table-row>
            <table:table-row>
              <table:table-cell office:value-type="float" office:value="938">
                <text:p>938</text:p>
              </table:table-cell>
              <table:table-cell office:value-type="float" office:value="938">
                <text:p>938</text:p>
              </table:table-cell>
              <table:table-cell office:value-type="float" office:value="0.0639658848614073">
                <text:p>0.0639658848614073</text:p>
              </table:table-cell>
              <table:table-cell office:value-type="float" office:value="0.169509594882729">
                <text:p>0.169509594882729</text:p>
              </table:table-cell>
              <table:table-cell office:value-type="float" office:value="0.511727078891258">
                <text:p>0.511727078891258</text:p>
              </table:table-cell>
              <table:table-cell office:value-type="float" office:value="0.254797441364606">
                <text:p>0.254797441364606</text:p>
              </table:table-cell>
            </table:table-row>
            <table:table-row>
              <table:table-cell office:value-type="float" office:value="939">
                <text:p>939</text:p>
              </table:table-cell>
              <table:table-cell office:value-type="float" office:value="939">
                <text:p>939</text:p>
              </table:table-cell>
              <table:table-cell office:value-type="float" office:value="0.0638977635782748">
                <text:p>0.0638977635782748</text:p>
              </table:table-cell>
              <table:table-cell office:value-type="float" office:value="0.169329073482428">
                <text:p>0.169329073482428</text:p>
              </table:table-cell>
              <table:table-cell office:value-type="float" office:value="0.512247071352503">
                <text:p>0.512247071352503</text:p>
              </table:table-cell>
              <table:table-cell office:value-type="float" office:value="0.254526091586794">
                <text:p>0.254526091586794</text:p>
              </table:table-cell>
            </table:table-row>
            <table:table-row>
              <table:table-cell office:value-type="float" office:value="940">
                <text:p>940</text:p>
              </table:table-cell>
              <table:table-cell office:value-type="float" office:value="940">
                <text:p>940</text:p>
              </table:table-cell>
              <table:table-cell office:value-type="float" office:value="0.0638297872340425">
                <text:p>0.0638297872340425</text:p>
              </table:table-cell>
              <table:table-cell office:value-type="float" office:value="0.169148936170213">
                <text:p>0.169148936170213</text:p>
              </table:table-cell>
              <table:table-cell office:value-type="float" office:value="0.512765957446809">
                <text:p>0.512765957446809</text:p>
              </table:table-cell>
              <table:table-cell office:value-type="float" office:value="0.254255319148936">
                <text:p>0.254255319148936</text:p>
              </table:table-cell>
            </table:table-row>
            <table:table-row>
              <table:table-cell office:value-type="float" office:value="941">
                <text:p>941</text:p>
              </table:table-cell>
              <table:table-cell office:value-type="float" office:value="941">
                <text:p>941</text:p>
              </table:table-cell>
              <table:table-cell office:value-type="float" office:value="0.0637619553666312">
                <text:p>0.0637619553666312</text:p>
              </table:table-cell>
              <table:table-cell office:value-type="float" office:value="0.170031880977683">
                <text:p>0.170031880977683</text:p>
              </table:table-cell>
              <table:table-cell office:value-type="float" office:value="0.512221041445271">
                <text:p>0.512221041445271</text:p>
              </table:table-cell>
              <table:table-cell office:value-type="float" office:value="0.253985122210414">
                <text:p>0.253985122210414</text:p>
              </table:table-cell>
            </table:table-row>
            <table:table-row>
              <table:table-cell office:value-type="float" office:value="942">
                <text:p>942</text:p>
              </table:table-cell>
              <table:table-cell office:value-type="float" office:value="942">
                <text:p>942</text:p>
              </table:table-cell>
              <table:table-cell office:value-type="float" office:value="0.0636942675159236">
                <text:p>0.0636942675159236</text:p>
              </table:table-cell>
              <table:table-cell office:value-type="float" office:value="0.170912951167728">
                <text:p>0.170912951167728</text:p>
              </table:table-cell>
              <table:table-cell office:value-type="float" office:value="0.511677282377919">
                <text:p>0.511677282377919</text:p>
              </table:table-cell>
              <table:table-cell office:value-type="float" office:value="0.253715498938429">
                <text:p>0.253715498938429</text:p>
              </table:table-cell>
            </table:table-row>
            <table:table-row>
              <table:table-cell office:value-type="float" office:value="943">
                <text:p>943</text:p>
              </table:table-cell>
              <table:table-cell office:value-type="float" office:value="943">
                <text:p>943</text:p>
              </table:table-cell>
              <table:table-cell office:value-type="float" office:value="0.063626723223754">
                <text:p>0.063626723223754</text:p>
              </table:table-cell>
              <table:table-cell office:value-type="float" office:value="0.171792152704136">
                <text:p>0.171792152704136</text:p>
              </table:table-cell>
              <table:table-cell office:value-type="float" office:value="0.511134676564157">
                <text:p>0.511134676564157</text:p>
              </table:table-cell>
              <table:table-cell office:value-type="float" office:value="0.253446447507953">
                <text:p>0.253446447507953</text:p>
              </table:table-cell>
            </table:table-row>
            <table:table-row>
              <table:table-cell office:value-type="float" office:value="944">
                <text:p>944</text:p>
              </table:table-cell>
              <table:table-cell office:value-type="float" office:value="944">
                <text:p>944</text:p>
              </table:table-cell>
              <table:table-cell office:value-type="float" office:value="0.0635593220338983">
                <text:p>0.0635593220338983</text:p>
              </table:table-cell>
              <table:table-cell office:value-type="float" office:value="0.171610169491525">
                <text:p>0.171610169491525</text:p>
              </table:table-cell>
              <table:table-cell office:value-type="float" office:value="0.511652542372881">
                <text:p>0.511652542372881</text:p>
              </table:table-cell>
              <table:table-cell office:value-type="float" office:value="0.253177966101695">
                <text:p>0.253177966101695</text:p>
              </table:table-cell>
            </table:table-row>
            <table:table-row>
              <table:table-cell office:value-type="float" office:value="945">
                <text:p>945</text:p>
              </table:table-cell>
              <table:table-cell office:value-type="float" office:value="945">
                <text:p>945</text:p>
              </table:table-cell>
              <table:table-cell office:value-type="float" office:value="0.0634920634920635">
                <text:p>0.0634920634920635</text:p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0.511111111111111">
                <text:p>0.511111111111111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float" office:value="946">
                <text:p>946</text:p>
              </table:table-cell>
              <table:table-cell office:value-type="float" office:value="946">
                <text:p>946</text:p>
              </table:table-cell>
              <table:table-cell office:value-type="float" office:value="0.0634249471458774">
                <text:p>0.0634249471458774</text:p>
              </table:table-cell>
              <table:table-cell office:value-type="float" office:value="0.1723044397463">
                <text:p>0.1723044397463</text:p>
              </table:table-cell>
              <table:table-cell office:value-type="float" office:value="0.510570824524313">
                <text:p>0.510570824524313</text:p>
              </table:table-cell>
              <table:table-cell office:value-type="float" office:value="0.253699788583509">
                <text:p>0.253699788583509</text:p>
              </table:table-cell>
            </table:table-row>
            <table:table-row>
              <table:table-cell office:value-type="float" office:value="947">
                <text:p>947</text:p>
              </table:table-cell>
              <table:table-cell office:value-type="float" office:value="947">
                <text:p>947</text:p>
              </table:table-cell>
              <table:table-cell office:value-type="float" office:value="0.0633579725448786">
                <text:p>0.0633579725448786</text:p>
              </table:table-cell>
              <table:table-cell office:value-type="float" office:value="0.172122492080253">
                <text:p>0.172122492080253</text:p>
              </table:table-cell>
              <table:table-cell office:value-type="float" office:value="0.511087645195354">
                <text:p>0.511087645195354</text:p>
              </table:table-cell>
              <table:table-cell office:value-type="float" office:value="0.253431890179514">
                <text:p>0.253431890179514</text:p>
              </table:table-cell>
            </table:table-row>
            <table:table-row>
              <table:table-cell office:value-type="float" office:value="948">
                <text:p>948</text:p>
              </table:table-cell>
              <table:table-cell office:value-type="float" office:value="948">
                <text:p>948</text:p>
              </table:table-cell>
              <table:table-cell office:value-type="float" office:value="0.0632911392405063">
                <text:p>0.0632911392405063</text:p>
              </table:table-cell>
              <table:table-cell office:value-type="float" office:value="0.171940928270042">
                <text:p>0.171940928270042</text:p>
              </table:table-cell>
              <table:table-cell office:value-type="float" office:value="0.510548523206751">
                <text:p>0.510548523206751</text:p>
              </table:table-cell>
              <table:table-cell office:value-type="float" office:value="0.2542194092827">
                <text:p>0.2542194092827</text:p>
              </table:table-cell>
            </table:table-row>
            <table:table-row>
              <table:table-cell office:value-type="float" office:value="949">
                <text:p>949</text:p>
              </table:table-cell>
              <table:table-cell office:value-type="float" office:value="949">
                <text:p>949</text:p>
              </table:table-cell>
              <table:table-cell office:value-type="float" office:value="0.0632244467860906">
                <text:p>0.0632244467860906</text:p>
              </table:table-cell>
              <table:table-cell office:value-type="float" office:value="0.171759747102213">
                <text:p>0.171759747102213</text:p>
              </table:table-cell>
              <table:table-cell office:value-type="float" office:value="0.510010537407798">
                <text:p>0.510010537407798</text:p>
              </table:table-cell>
              <table:table-cell office:value-type="float" office:value="0.255005268703899">
                <text:p>0.255005268703899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0.0631578947368421">
                <text:p>0.0631578947368421</text:p>
              </table:table-cell>
              <table:table-cell office:value-type="float" office:value="0.171578947368421">
                <text:p>0.171578947368421</text:p>
              </table:table-cell>
              <table:table-cell office:value-type="float" office:value="0.509473684210526">
                <text:p>0.509473684210526</text:p>
              </table:table-cell>
              <table:table-cell office:value-type="float" office:value="0.25578947368421">
                <text:p>0.25578947368421</text:p>
              </table:table-cell>
            </table:table-row>
            <table:table-row>
              <table:table-cell office:value-type="float" office:value="951">
                <text:p>951</text:p>
              </table:table-cell>
              <table:table-cell office:value-type="float" office:value="951">
                <text:p>951</text:p>
              </table:table-cell>
              <table:table-cell office:value-type="float" office:value="0.064143007360673">
                <text:p>0.064143007360673</text:p>
              </table:table-cell>
              <table:table-cell office:value-type="float" office:value="0.171398527865405">
                <text:p>0.171398527865405</text:p>
              </table:table-cell>
              <table:table-cell office:value-type="float" office:value="0.508937960042061">
                <text:p>0.508937960042061</text:p>
              </table:table-cell>
              <table:table-cell office:value-type="float" office:value="0.255520504731861">
                <text:p>0.255520504731861</text:p>
              </table:table-cell>
            </table:table-row>
            <table:table-row>
              <table:table-cell office:value-type="float" office:value="952">
                <text:p>952</text:p>
              </table:table-cell>
              <table:table-cell office:value-type="float" office:value="952">
                <text:p>952</text:p>
              </table:table-cell>
              <table:table-cell office:value-type="float" office:value="0.0640756302521008">
                <text:p>0.0640756302521008</text:p>
              </table:table-cell>
              <table:table-cell office:value-type="float" office:value="0.171218487394958">
                <text:p>0.171218487394958</text:p>
              </table:table-cell>
              <table:table-cell office:value-type="float" office:value="0.509453781512605">
                <text:p>0.509453781512605</text:p>
              </table:table-cell>
              <table:table-cell office:value-type="float" office:value="0.255252100840336">
                <text:p>0.255252100840336</text:p>
              </table:table-cell>
            </table:table-row>
            <table:table-row>
              <table:table-cell office:value-type="float" office:value="953">
                <text:p>953</text:p>
              </table:table-cell>
              <table:table-cell office:value-type="float" office:value="953">
                <text:p>953</text:p>
              </table:table-cell>
              <table:table-cell office:value-type="float" office:value="0.0640083945435467">
                <text:p>0.0640083945435467</text:p>
              </table:table-cell>
              <table:table-cell office:value-type="float" office:value="0.17208814270724">
                <text:p>0.17208814270724</text:p>
              </table:table-cell>
              <table:table-cell office:value-type="float" office:value="0.508919202518363">
                <text:p>0.508919202518363</text:p>
              </table:table-cell>
              <table:table-cell office:value-type="float" office:value="0.25498426023085">
                <text:p>0.25498426023085</text:p>
              </table:table-cell>
            </table:table-row>
            <table:table-row>
              <table:table-cell office:value-type="float" office:value="954">
                <text:p>954</text:p>
              </table:table-cell>
              <table:table-cell office:value-type="float" office:value="954">
                <text:p>954</text:p>
              </table:table-cell>
              <table:table-cell office:value-type="float" office:value="0.0639412997903564">
                <text:p>0.0639412997903564</text:p>
              </table:table-cell>
              <table:table-cell office:value-type="float" office:value="0.172955974842767">
                <text:p>0.172955974842767</text:p>
              </table:table-cell>
              <table:table-cell office:value-type="float" office:value="0.508385744234801">
                <text:p>0.508385744234801</text:p>
              </table:table-cell>
              <table:table-cell office:value-type="float" office:value="0.254716981132075">
                <text:p>0.254716981132075</text:p>
              </table:table-cell>
            </table:table-row>
            <table:table-row>
              <table:table-cell office:value-type="float" office:value="955">
                <text:p>955</text:p>
              </table:table-cell>
              <table:table-cell office:value-type="float" office:value="955">
                <text:p>955</text:p>
              </table:table-cell>
              <table:table-cell office:value-type="float" office:value="0.0638743455497382">
                <text:p>0.0638743455497382</text:p>
              </table:table-cell>
              <table:table-cell office:value-type="float" office:value="0.172774869109948">
                <text:p>0.172774869109948</text:p>
              </table:table-cell>
              <table:table-cell office:value-type="float" office:value="0.507853403141361">
                <text:p>0.507853403141361</text:p>
              </table:table-cell>
              <table:table-cell office:value-type="float" office:value="0.255497382198953">
                <text:p>0.255497382198953</text:p>
              </table:table-cell>
            </table:table-row>
            <table:table-row>
              <table:table-cell office:value-type="float" office:value="956">
                <text:p>956</text:p>
              </table:table-cell>
              <table:table-cell office:value-type="float" office:value="956">
                <text:p>956</text:p>
              </table:table-cell>
              <table:table-cell office:value-type="float" office:value="0.0638075313807531">
                <text:p>0.0638075313807531</text:p>
              </table:table-cell>
              <table:table-cell office:value-type="float" office:value="0.172594142259414">
                <text:p>0.172594142259414</text:p>
              </table:table-cell>
              <table:table-cell office:value-type="float" office:value="0.50836820083682">
                <text:p>0.50836820083682</text:p>
              </table:table-cell>
              <table:table-cell office:value-type="float" office:value="0.255230125523013">
                <text:p>0.255230125523013</text:p>
              </table:table-cell>
            </table:table-row>
            <table:table-row>
              <table:table-cell office:value-type="float" office:value="957">
                <text:p>957</text:p>
              </table:table-cell>
              <table:table-cell office:value-type="float" office:value="957">
                <text:p>957</text:p>
              </table:table-cell>
              <table:table-cell office:value-type="float" office:value="0.0637408568443051">
                <text:p>0.0637408568443051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508881922675026">
                <text:p>0.508881922675026</text:p>
              </table:table-cell>
              <table:table-cell office:value-type="float" office:value="0.25496342737722">
                <text:p>0.25496342737722</text:p>
              </table:table-cell>
            </table:table-row>
            <table:table-row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0.0636743215031315">
                <text:p>0.0636743215031315</text:p>
              </table:table-cell>
              <table:table-cell office:value-type="float" office:value="0.17223382045929">
                <text:p>0.17223382045929</text:p>
              </table:table-cell>
              <table:table-cell office:value-type="float" office:value="0.508350730688935">
                <text:p>0.508350730688935</text:p>
              </table:table-cell>
              <table:table-cell office:value-type="float" office:value="0.255741127348643">
                <text:p>0.255741127348643</text:p>
              </table:table-cell>
            </table:table-row>
            <table:table-row>
              <table:table-cell office:value-type="float" office:value="959">
                <text:p>959</text:p>
              </table:table-cell>
              <table:table-cell office:value-type="float" office:value="959">
                <text:p>959</text:p>
              </table:table-cell>
              <table:table-cell office:value-type="float" office:value="0.0636079249217935">
                <text:p>0.0636079249217935</text:p>
              </table:table-cell>
              <table:table-cell office:value-type="float" office:value="0.173096976016684">
                <text:p>0.173096976016684</text:p>
              </table:table-cell>
              <table:table-cell office:value-type="float" office:value="0.507820646506778">
                <text:p>0.507820646506778</text:p>
              </table:table-cell>
              <table:table-cell office:value-type="float" office:value="0.255474452554745">
                <text:p>0.255474452554745</text:p>
              </table:table-cell>
            </table:table-row>
            <table:table-row>
              <table:table-cell office:value-type="float" office:value="960">
                <text:p>960</text:p>
              </table:table-cell>
              <table:table-cell office:value-type="float" office:value="960">
                <text:p>960</text:p>
              </table:table-cell>
              <table:table-cell office:value-type="float" office:value="0.0635416666666667">
                <text:p>0.0635416666666667</text:p>
              </table:table-cell>
              <table:table-cell office:value-type="float" office:value="0.172916666666667">
                <text:p>0.172916666666667</text:p>
              </table:table-cell>
              <table:table-cell office:value-type="float" office:value="0.508333333333333">
                <text:p>0.508333333333333</text:p>
              </table:table-cell>
              <table:table-cell office:value-type="float" office:value="0.255208333333333">
                <text:p>0.255208333333333</text:p>
              </table:table-cell>
            </table:table-row>
            <table:table-row>
              <table:table-cell office:value-type="float" office:value="961">
                <text:p>961</text:p>
              </table:table-cell>
              <table:table-cell office:value-type="float" office:value="961">
                <text:p>961</text:p>
              </table:table-cell>
              <table:table-cell office:value-type="float" office:value="0.0634755463059313">
                <text:p>0.0634755463059313</text:p>
              </table:table-cell>
              <table:table-cell office:value-type="float" office:value="0.172736732570239">
                <text:p>0.172736732570239</text:p>
              </table:table-cell>
              <table:table-cell office:value-type="float" office:value="0.50780437044745">
                <text:p>0.50780437044745</text:p>
              </table:table-cell>
              <table:table-cell office:value-type="float" office:value="0.255983350676379">
                <text:p>0.255983350676379</text:p>
              </table:table-cell>
            </table:table-row>
            <table:table-row>
              <table:table-cell office:value-type="float" office:value="962">
                <text:p>962</text:p>
              </table:table-cell>
              <table:table-cell office:value-type="float" office:value="962">
                <text:p>962</text:p>
              </table:table-cell>
              <table:table-cell office:value-type="float" office:value="0.0634095634095634">
                <text:p>0.0634095634095634</text:p>
              </table:table-cell>
              <table:table-cell office:value-type="float" office:value="0.172557172557173">
                <text:p>0.172557172557173</text:p>
              </table:table-cell>
              <table:table-cell office:value-type="float" office:value="0.508316008316008">
                <text:p>0.508316008316008</text:p>
              </table:table-cell>
              <table:table-cell office:value-type="float" office:value="0.255717255717256">
                <text:p>0.255717255717256</text:p>
              </table:table-cell>
            </table:table-row>
            <table:table-row>
              <table:table-cell office:value-type="float" office:value="963">
                <text:p>963</text:p>
              </table:table-cell>
              <table:table-cell office:value-type="float" office:value="963">
                <text:p>963</text:p>
              </table:table-cell>
              <table:table-cell office:value-type="float" office:value="0.063343717549325">
                <text:p>0.063343717549325</text:p>
              </table:table-cell>
              <table:table-cell office:value-type="float" office:value="0.172377985462098">
                <text:p>0.172377985462098</text:p>
              </table:table-cell>
              <table:table-cell office:value-type="float" office:value="0.507788161993769">
                <text:p>0.507788161993769</text:p>
              </table:table-cell>
              <table:table-cell office:value-type="float" office:value="0.256490134994808">
                <text:p>0.256490134994808</text:p>
              </table:table-cell>
            </table:table-row>
            <table:table-row>
              <table:table-cell office:value-type="float" office:value="964">
                <text:p>964</text:p>
              </table:table-cell>
              <table:table-cell office:value-type="float" office:value="964">
                <text:p>964</text:p>
              </table:table-cell>
              <table:table-cell office:value-type="float" office:value="0.0632780082987552">
                <text:p>0.0632780082987552</text:p>
              </table:table-cell>
              <table:table-cell office:value-type="float" office:value="0.172199170124481">
                <text:p>0.172199170124481</text:p>
              </table:table-cell>
              <table:table-cell office:value-type="float" office:value="0.508298755186722">
                <text:p>0.508298755186722</text:p>
              </table:table-cell>
              <table:table-cell office:value-type="float" office:value="0.256224066390041">
                <text:p>0.256224066390041</text:p>
              </table:table-cell>
            </table:table-row>
            <table:table-row>
              <table:table-cell office:value-type="float" office:value="965">
                <text:p>965</text:p>
              </table:table-cell>
              <table:table-cell office:value-type="float" office:value="965">
                <text:p>965</text:p>
              </table:table-cell>
              <table:table-cell office:value-type="float" office:value="0.0632124352331606">
                <text:p>0.0632124352331606</text:p>
              </table:table-cell>
              <table:table-cell office:value-type="float" office:value="0.172020725388601">
                <text:p>0.172020725388601</text:p>
              </table:table-cell>
              <table:table-cell office:value-type="float" office:value="0.50880829015544">
                <text:p>0.50880829015544</text:p>
              </table:table-cell>
              <table:table-cell office:value-type="float" office:value="0.255958549222798">
                <text:p>0.255958549222798</text:p>
              </table:table-cell>
            </table:table-row>
            <table:table-row>
              <table:table-cell office:value-type="float" office:value="966">
                <text:p>966</text:p>
              </table:table-cell>
              <table:table-cell office:value-type="float" office:value="966">
                <text:p>966</text:p>
              </table:table-cell>
              <table:table-cell office:value-type="float" office:value="0.0631469979296066">
                <text:p>0.0631469979296066</text:p>
              </table:table-cell>
              <table:table-cell office:value-type="float" office:value="0.17184265010352">
                <text:p>0.17184265010352</text:p>
              </table:table-cell>
              <table:table-cell office:value-type="float" office:value="0.509316770186335">
                <text:p>0.509316770186335</text:p>
              </table:table-cell>
              <table:table-cell office:value-type="float" office:value="0.255693581780538">
                <text:p>0.255693581780538</text:p>
              </table:table-cell>
            </table:table-row>
            <table:table-row>
              <table:table-cell office:value-type="float" office:value="967">
                <text:p>967</text:p>
              </table:table-cell>
              <table:table-cell office:value-type="float" office:value="967">
                <text:p>967</text:p>
              </table:table-cell>
              <table:table-cell office:value-type="float" office:value="0.063081695966908">
                <text:p>0.063081695966908</text:p>
              </table:table-cell>
              <table:table-cell office:value-type="float" office:value="0.171664943123061">
                <text:p>0.171664943123061</text:p>
              </table:table-cell>
              <table:table-cell office:value-type="float" office:value="0.509824198552223">
                <text:p>0.509824198552223</text:p>
              </table:table-cell>
              <table:table-cell office:value-type="float" office:value="0.255429162357808">
                <text:p>0.255429162357808</text:p>
              </table:table-cell>
            </table:table-row>
            <table:table-row>
              <table:table-cell office:value-type="float" office:value="968">
                <text:p>968</text:p>
              </table:table-cell>
              <table:table-cell office:value-type="float" office:value="968">
                <text:p>968</text:p>
              </table:table-cell>
              <table:table-cell office:value-type="float" office:value="0.0630165289256198">
                <text:p>0.0630165289256198</text:p>
              </table:table-cell>
              <table:table-cell office:value-type="float" office:value="0.171487603305785">
                <text:p>0.171487603305785</text:p>
              </table:table-cell>
              <table:table-cell office:value-type="float" office:value="0.510330578512397">
                <text:p>0.510330578512397</text:p>
              </table:table-cell>
              <table:table-cell office:value-type="float" office:value="0.255165289256198">
                <text:p>0.255165289256198</text:p>
              </table:table-cell>
            </table:table-row>
            <table:table-row>
              <table:table-cell office:value-type="float" office:value="969">
                <text:p>969</text:p>
              </table:table-cell>
              <table:table-cell office:value-type="float" office:value="969">
                <text:p>969</text:p>
              </table:table-cell>
              <table:table-cell office:value-type="float" office:value="0.0629514963880289">
                <text:p>0.0629514963880289</text:p>
              </table:table-cell>
              <table:table-cell office:value-type="float" office:value="0.171310629514964">
                <text:p>0.171310629514964</text:p>
              </table:table-cell>
              <table:table-cell office:value-type="float" office:value="0.510835913312693">
                <text:p>0.510835913312693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float" office:value="970">
                <text:p>970</text:p>
              </table:table-cell>
              <table:table-cell office:value-type="float" office:value="970">
                <text:p>970</text:p>
              </table:table-cell>
              <table:table-cell office:value-type="float" office:value="0.0639175257731959">
                <text:p>0.0639175257731959</text:p>
              </table:table-cell>
              <table:table-cell office:value-type="float" office:value="0.171134020618557">
                <text:p>0.171134020618557</text:p>
              </table:table-cell>
              <table:table-cell office:value-type="float" office:value="0.510309278350515">
                <text:p>0.510309278350515</text:p>
              </table:table-cell>
              <table:table-cell office:value-type="float" office:value="0.254639175257732">
                <text:p>0.254639175257732</text:p>
              </table:table-cell>
            </table:table-row>
            <table:table-row>
              <table:table-cell office:value-type="float" office:value="971">
                <text:p>971</text:p>
              </table:table-cell>
              <table:table-cell office:value-type="float" office:value="971">
                <text:p>971</text:p>
              </table:table-cell>
              <table:table-cell office:value-type="float" office:value="0.0638516992790937">
                <text:p>0.0638516992790937</text:p>
              </table:table-cell>
              <table:table-cell office:value-type="float" office:value="0.171987641606591">
                <text:p>0.171987641606591</text:p>
              </table:table-cell>
              <table:table-cell office:value-type="float" office:value="0.509783728115345">
                <text:p>0.509783728115345</text:p>
              </table:table-cell>
              <table:table-cell office:value-type="float" office:value="0.25437693099897">
                <text:p>0.25437693099897</text:p>
              </table:table-cell>
            </table:table-row>
            <table:table-row>
              <table:table-cell office:value-type="float" office:value="972">
                <text:p>972</text:p>
              </table:table-cell>
              <table:table-cell office:value-type="float" office:value="972">
                <text:p>972</text:p>
              </table:table-cell>
              <table:table-cell office:value-type="float" office:value="0.0637860082304527">
                <text:p>0.0637860082304527</text:p>
              </table:table-cell>
              <table:table-cell office:value-type="float" office:value="0.171810699588477">
                <text:p>0.171810699588477</text:p>
              </table:table-cell>
              <table:table-cell office:value-type="float" office:value="0.510288065843621">
                <text:p>0.510288065843621</text:p>
              </table:table-cell>
              <table:table-cell office:value-type="float" office:value="0.254115226337449">
                <text:p>0.254115226337449</text:p>
              </table:table-cell>
            </table:table-row>
            <table:table-row>
              <table:table-cell office:value-type="float" office:value="973">
                <text:p>973</text:p>
              </table:table-cell>
              <table:table-cell office:value-type="float" office:value="973">
                <text:p>973</text:p>
              </table:table-cell>
              <table:table-cell office:value-type="float" office:value="0.0637204522096608">
                <text:p>0.0637204522096608</text:p>
              </table:table-cell>
              <table:table-cell office:value-type="float" office:value="0.171634121274409">
                <text:p>0.171634121274409</text:p>
              </table:table-cell>
              <table:table-cell office:value-type="float" office:value="0.510791366906475">
                <text:p>0.510791366906475</text:p>
              </table:table-cell>
              <table:table-cell office:value-type="float" office:value="0.253854059609455">
                <text:p>0.253854059609455</text:p>
              </table:table-cell>
            </table:table-row>
            <table:table-row>
              <table:table-cell office:value-type="float" office:value="974">
                <text:p>974</text:p>
              </table:table-cell>
              <table:table-cell office:value-type="float" office:value="974">
                <text:p>974</text:p>
              </table:table-cell>
              <table:table-cell office:value-type="float" office:value="0.0636550308008214">
                <text:p>0.0636550308008214</text:p>
              </table:table-cell>
              <table:table-cell office:value-type="float" office:value="0.171457905544148">
                <text:p>0.171457905544148</text:p>
              </table:table-cell>
              <table:table-cell office:value-type="float" office:value="0.51129363449692">
                <text:p>0.51129363449692</text:p>
              </table:table-cell>
              <table:table-cell office:value-type="float" office:value="0.253593429158111">
                <text:p>0.253593429158111</text:p>
              </table:table-cell>
            </table:table-row>
            <table:table-row>
              <table:table-cell office:value-type="float" office:value="975">
                <text:p>975</text:p>
              </table:table-cell>
              <table:table-cell office:value-type="float" office:value="975">
                <text:p>975</text:p>
              </table:table-cell>
              <table:table-cell office:value-type="float" office:value="0.0635897435897436">
                <text:p>0.0635897435897436</text:p>
              </table:table-cell>
              <table:table-cell office:value-type="float" office:value="0.171282051282051">
                <text:p>0.171282051282051</text:p>
              </table:table-cell>
              <table:table-cell office:value-type="float" office:value="0.510769230769231">
                <text:p>0.510769230769231</text:p>
              </table:table-cell>
              <table:table-cell office:value-type="float" office:value="0.254358974358974">
                <text:p>0.254358974358974</text:p>
              </table:table-cell>
            </table:table-row>
            <table:table-row>
              <table:table-cell office:value-type="float" office:value="976">
                <text:p>976</text:p>
              </table:table-cell>
              <table:table-cell office:value-type="float" office:value="976">
                <text:p>976</text:p>
              </table:table-cell>
              <table:table-cell office:value-type="float" office:value="0.0635245901639344">
                <text:p>0.0635245901639344</text:p>
              </table:table-cell>
              <table:table-cell office:value-type="float" office:value="0.172131147540984">
                <text:p>0.172131147540984</text:p>
              </table:table-cell>
              <table:table-cell office:value-type="float" office:value="0.510245901639344">
                <text:p>0.510245901639344</text:p>
              </table:table-cell>
              <table:table-cell office:value-type="float" office:value="0.254098360655738">
                <text:p>0.254098360655738</text:p>
              </table:table-cell>
            </table:table-row>
            <table:table-row>
              <table:table-cell office:value-type="float" office:value="977">
                <text:p>977</text:p>
              </table:table-cell>
              <table:table-cell office:value-type="float" office:value="977">
                <text:p>977</text:p>
              </table:table-cell>
              <table:table-cell office:value-type="float" office:value="0.0634595701125896">
                <text:p>0.0634595701125896</text:p>
              </table:table-cell>
              <table:table-cell office:value-type="float" office:value="0.171954964176049">
                <text:p>0.171954964176049</text:p>
              </table:table-cell>
              <table:table-cell office:value-type="float" office:value="0.510747185261003">
                <text:p>0.510747185261003</text:p>
              </table:table-cell>
              <table:table-cell office:value-type="float" office:value="0.253838280450358">
                <text:p>0.253838280450358</text:p>
              </table:table-cell>
            </table:table-row>
            <table:table-row>
              <table:table-cell office:value-type="float" office:value="978">
                <text:p>978</text:p>
              </table:table-cell>
              <table:table-cell office:value-type="float" office:value="978">
                <text:p>978</text:p>
              </table:table-cell>
              <table:table-cell office:value-type="float" office:value="0.0633946830265849">
                <text:p>0.0633946830265849</text:p>
              </table:table-cell>
              <table:table-cell office:value-type="float" office:value="0.171779141104294">
                <text:p>0.171779141104294</text:p>
              </table:table-cell>
              <table:table-cell office:value-type="float" office:value="0.511247443762781">
                <text:p>0.511247443762781</text:p>
              </table:table-cell>
              <table:table-cell office:value-type="float" office:value="0.253578732106339">
                <text:p>0.253578732106339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979">
                <text:p>979</text:p>
              </table:table-cell>
              <table:table-cell office:value-type="float" office:value="0.0633299284984678">
                <text:p>0.0633299284984678</text:p>
              </table:table-cell>
              <table:table-cell office:value-type="float" office:value="0.171603677221655">
                <text:p>0.171603677221655</text:p>
              </table:table-cell>
              <table:table-cell office:value-type="float" office:value="0.511746680286006">
                <text:p>0.511746680286006</text:p>
              </table:table-cell>
              <table:table-cell office:value-type="float" office:value="0.253319713993871">
                <text:p>0.253319713993871</text:p>
              </table:table-cell>
            </table:table-row>
            <table:table-row>
              <table:table-cell office:value-type="float" office:value="980">
                <text:p>980</text:p>
              </table:table-cell>
              <table:table-cell office:value-type="float" office:value="980">
                <text:p>980</text:p>
              </table:table-cell>
              <table:table-cell office:value-type="float" office:value="0.063265306122449">
                <text:p>0.063265306122449</text:p>
              </table:table-cell>
              <table:table-cell office:value-type="float" office:value="0.172448979591837">
                <text:p>0.172448979591837</text:p>
              </table:table-cell>
              <table:table-cell office:value-type="float" office:value="0.511224489795918">
                <text:p>0.511224489795918</text:p>
              </table:table-cell>
              <table:table-cell office:value-type="float" office:value="0.253061224489796">
                <text:p>0.253061224489796</text:p>
              </table:table-cell>
            </table:table-row>
            <table:table-row>
              <table:table-cell office:value-type="float" office:value="981">
                <text:p>981</text:p>
              </table:table-cell>
              <table:table-cell office:value-type="float" office:value="981">
                <text:p>981</text:p>
              </table:table-cell>
              <table:table-cell office:value-type="float" office:value="0.0632008154943935">
                <text:p>0.0632008154943935</text:p>
              </table:table-cell>
              <table:table-cell office:value-type="float" office:value="0.172273190621814">
                <text:p>0.172273190621814</text:p>
              </table:table-cell>
              <table:table-cell office:value-type="float" office:value="0.510703363914373">
                <text:p>0.510703363914373</text:p>
              </table:table-cell>
              <table:table-cell office:value-type="float" office:value="0.253822629969419">
                <text:p>0.253822629969419</text:p>
              </table:table-cell>
            </table:table-row>
            <table:table-row>
              <table:table-cell office:value-type="float" office:value="982">
                <text:p>982</text:p>
              </table:table-cell>
              <table:table-cell office:value-type="float" office:value="982">
                <text:p>982</text:p>
              </table:table-cell>
              <table:table-cell office:value-type="float" office:value="0.0631364562118126">
                <text:p>0.0631364562118126</text:p>
              </table:table-cell>
              <table:table-cell office:value-type="float" office:value="0.172097759674134">
                <text:p>0.172097759674134</text:p>
              </table:table-cell>
              <table:table-cell office:value-type="float" office:value="0.510183299389002">
                <text:p>0.510183299389002</text:p>
              </table:table-cell>
              <table:table-cell office:value-type="float" office:value="0.254582484725051">
                <text:p>0.254582484725051</text:p>
              </table:table-cell>
            </table:table-row>
            <table:table-row>
              <table:table-cell office:value-type="float" office:value="983">
                <text:p>983</text:p>
              </table:table-cell>
              <table:table-cell office:value-type="float" office:value="983">
                <text:p>983</text:p>
              </table:table-cell>
              <table:table-cell office:value-type="float" office:value="0.0630722278738555">
                <text:p>0.0630722278738555</text:p>
              </table:table-cell>
              <table:table-cell office:value-type="float" office:value="0.171922685656155">
                <text:p>0.171922685656155</text:p>
              </table:table-cell>
              <table:table-cell office:value-type="float" office:value="0.510681586978637">
                <text:p>0.510681586978637</text:p>
              </table:table-cell>
              <table:table-cell office:value-type="float" office:value="0.254323499491353">
                <text:p>0.254323499491353</text:p>
              </table:table-cell>
            </table:table-row>
            <table:table-row>
              <table:table-cell office:value-type="float" office:value="984">
                <text:p>984</text:p>
              </table:table-cell>
              <table:table-cell office:value-type="float" office:value="984">
                <text:p>984</text:p>
              </table:table-cell>
              <table:table-cell office:value-type="float" office:value="0.0630081300813008">
                <text:p>0.0630081300813008</text:p>
              </table:table-cell>
              <table:table-cell office:value-type="float" office:value="0.171747967479675">
                <text:p>0.171747967479675</text:p>
              </table:table-cell>
              <table:table-cell office:value-type="float" office:value="0.511178861788618">
                <text:p>0.511178861788618</text:p>
              </table:table-cell>
              <table:table-cell office:value-type="float" office:value="0.254065040650406">
                <text:p>0.254065040650406</text:p>
              </table:table-cell>
            </table:table-row>
            <table:table-row>
              <table:table-cell office:value-type="float" office:value="985">
                <text:p>985</text:p>
              </table:table-cell>
              <table:table-cell office:value-type="float" office:value="985">
                <text:p>985</text:p>
              </table:table-cell>
              <table:table-cell office:value-type="float" office:value="0.0629441624365482">
                <text:p>0.0629441624365482</text:p>
              </table:table-cell>
              <table:table-cell office:value-type="float" office:value="0.171573604060914">
                <text:p>0.171573604060914</text:p>
              </table:table-cell>
              <table:table-cell office:value-type="float" office:value="0.511675126903553">
                <text:p>0.511675126903553</text:p>
              </table:table-cell>
              <table:table-cell office:value-type="float" office:value="0.253807106598985">
                <text:p>0.253807106598985</text:p>
              </table:table-cell>
            </table:table-row>
            <table:table-row>
              <table:table-cell office:value-type="float" office:value="986">
                <text:p>986</text:p>
              </table:table-cell>
              <table:table-cell office:value-type="float" office:value="986">
                <text:p>986</text:p>
              </table:table-cell>
              <table:table-cell office:value-type="float" office:value="0.0628803245436106">
                <text:p>0.0628803245436106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511156186612576">
                <text:p>0.511156186612576</text:p>
              </table:table-cell>
              <table:table-cell office:value-type="float" office:value="0.253549695740365">
                <text:p>0.253549695740365</text:p>
              </table:table-cell>
            </table:table-row>
            <table:table-row>
              <table:table-cell office:value-type="float" office:value="987">
                <text:p>987</text:p>
              </table:table-cell>
              <table:table-cell office:value-type="float" office:value="987">
                <text:p>987</text:p>
              </table:table-cell>
              <table:table-cell office:value-type="float" office:value="0.0628166160081054">
                <text:p>0.0628166160081054</text:p>
              </table:table-cell>
              <table:table-cell office:value-type="float" office:value="0.172239108409321">
                <text:p>0.172239108409321</text:p>
              </table:table-cell>
              <table:table-cell office:value-type="float" office:value="0.51063829787234">
                <text:p>0.51063829787234</text:p>
              </table:table-cell>
              <table:table-cell office:value-type="float" office:value="0.254305977710233">
                <text:p>0.254305977710233</text:p>
              </table:table-cell>
            </table:table-row>
            <table:table-row>
              <table:table-cell office:value-type="float" office:value="988">
                <text:p>988</text:p>
              </table:table-cell>
              <table:table-cell office:value-type="float" office:value="988">
                <text:p>988</text:p>
              </table:table-cell>
              <table:table-cell office:value-type="float" office:value="0.062753036437247">
                <text:p>0.062753036437247</text:p>
              </table:table-cell>
              <table:table-cell office:value-type="float" office:value="0.172064777327935">
                <text:p>0.172064777327935</text:p>
              </table:table-cell>
              <table:table-cell office:value-type="float" office:value="0.510121457489879">
                <text:p>0.510121457489879</text:p>
              </table:table-cell>
              <table:table-cell office:value-type="float" office:value="0.255060728744939">
                <text:p>0.255060728744939</text:p>
              </table:table-cell>
            </table:table-row>
            <table:table-row>
              <table:table-cell office:value-type="float" office:value="989">
                <text:p>989</text:p>
              </table:table-cell>
              <table:table-cell office:value-type="float" office:value="989">
                <text:p>989</text:p>
              </table:table-cell>
              <table:table-cell office:value-type="float" office:value="0.0626895854398382">
                <text:p>0.0626895854398382</text:p>
              </table:table-cell>
              <table:table-cell office:value-type="float" office:value="0.172901921132457">
                <text:p>0.172901921132457</text:p>
              </table:table-cell>
              <table:table-cell office:value-type="float" office:value="0.509605662285136">
                <text:p>0.509605662285136</text:p>
              </table:table-cell>
              <table:table-cell office:value-type="float" office:value="0.254802831142568">
                <text:p>0.254802831142568</text:p>
              </table:table-cell>
            </table:table-row>
            <table:table-row>
              <table:table-cell office:value-type="float" office:value="990">
                <text:p>990</text:p>
              </table:table-cell>
              <table:table-cell office:value-type="float" office:value="990">
                <text:p>990</text:p>
              </table:table-cell>
              <table:table-cell office:value-type="float" office:value="0.0626262626262626">
                <text:p>0.0626262626262626</text:p>
              </table:table-cell>
              <table:table-cell office:value-type="float" office:value="0.172727272727273">
                <text:p>0.172727272727273</text:p>
              </table:table-cell>
              <table:table-cell office:value-type="float" office:value="0.51010101010101">
                <text:p>0.51010101010101</text:p>
              </table:table-cell>
              <table:table-cell office:value-type="float" office:value="0.254545454545454">
                <text:p>0.254545454545454</text:p>
              </table:table-cell>
            </table:table-row>
            <table:table-row>
              <table:table-cell office:value-type="float" office:value="991">
                <text:p>991</text:p>
              </table:table-cell>
              <table:table-cell office:value-type="float" office:value="991">
                <text:p>991</text:p>
              </table:table-cell>
              <table:table-cell office:value-type="float" office:value="0.0625630676084763">
                <text:p>0.0625630676084763</text:p>
              </table:table-cell>
              <table:table-cell office:value-type="float" office:value="0.17255297679112">
                <text:p>0.17255297679112</text:p>
              </table:table-cell>
              <table:table-cell office:value-type="float" office:value="0.509586276488396">
                <text:p>0.509586276488396</text:p>
              </table:table-cell>
              <table:table-cell office:value-type="float" office:value="0.255297679112008">
                <text:p>0.255297679112008</text:p>
              </table:table-cell>
            </table:table-row>
            <table:table-row>
              <table:table-cell office:value-type="float" office:value="992">
                <text:p>992</text:p>
              </table:table-cell>
              <table:table-cell office:value-type="float" office:value="992">
                <text:p>992</text:p>
              </table:table-cell>
              <table:table-cell office:value-type="float" office:value="0.0625">
                <text:p>0.0625</text:p>
              </table:table-cell>
              <table:table-cell office:value-type="float" office:value="0.172379032258065">
                <text:p>0.172379032258065</text:p>
              </table:table-cell>
              <table:table-cell office:value-type="float" office:value="0.509072580645161">
                <text:p>0.509072580645161</text:p>
              </table:table-cell>
              <table:table-cell office:value-type="float" office:value="0.256048387096774">
                <text:p>0.256048387096774</text:p>
              </table:table-cell>
            </table:table-row>
            <table:table-row>
              <table:table-cell office:value-type="float" office:value="993">
                <text:p>993</text:p>
              </table:table-cell>
              <table:table-cell office:value-type="float" office:value="993">
                <text:p>993</text:p>
              </table:table-cell>
              <table:table-cell office:value-type="float" office:value="0.0624370594159114">
                <text:p>0.0624370594159114</text:p>
              </table:table-cell>
              <table:table-cell office:value-type="float" office:value="0.172205438066465">
                <text:p>0.172205438066465</text:p>
              </table:table-cell>
              <table:table-cell office:value-type="float" office:value="0.508559919436052">
                <text:p>0.508559919436052</text:p>
              </table:table-cell>
              <table:table-cell office:value-type="float" office:value="0.256797583081571">
                <text:p>0.256797583081571</text:p>
              </table:table-cell>
            </table:table-row>
            <table:table-row>
              <table:table-cell office:value-type="float" office:value="994">
                <text:p>994</text:p>
              </table:table-cell>
              <table:table-cell office:value-type="float" office:value="994">
                <text:p>994</text:p>
              </table:table-cell>
              <table:table-cell office:value-type="float" office:value="0.062374245472837">
                <text:p>0.062374245472837</text:p>
              </table:table-cell>
              <table:table-cell office:value-type="float" office:value="0.173038229376258">
                <text:p>0.173038229376258</text:p>
              </table:table-cell>
              <table:table-cell office:value-type="float" office:value="0.508048289738431">
                <text:p>0.508048289738431</text:p>
              </table:table-cell>
              <table:table-cell office:value-type="float" office:value="0.256539235412475">
                <text:p>0.256539235412475</text:p>
              </table:table-cell>
            </table:table-row>
            <table:table-row>
              <table:table-cell office:value-type="float" office:value="995">
                <text:p>995</text:p>
              </table:table-cell>
              <table:table-cell office:value-type="float" office:value="995">
                <text:p>995</text:p>
              </table:table-cell>
              <table:table-cell office:value-type="float" office:value="0.0623115577889447">
                <text:p>0.0623115577889447</text:p>
              </table:table-cell>
              <table:table-cell office:value-type="float" office:value="0.17286432160804">
                <text:p>0.17286432160804</text:p>
              </table:table-cell>
              <table:table-cell office:value-type="float" office:value="0.507537688442211">
                <text:p>0.507537688442211</text:p>
              </table:table-cell>
              <table:table-cell office:value-type="float" office:value="0.257286432160804">
                <text:p>0.257286432160804</text:p>
              </table:table-cell>
            </table:table-row>
            <table:table-row>
              <table:table-cell office:value-type="float" office:value="996">
                <text:p>996</text:p>
              </table:table-cell>
              <table:table-cell office:value-type="float" office:value="996">
                <text:p>996</text:p>
              </table:table-cell>
              <table:table-cell office:value-type="float" office:value="0.0622489959839357">
                <text:p>0.0622489959839357</text:p>
              </table:table-cell>
              <table:table-cell office:value-type="float" office:value="0.172690763052209">
                <text:p>0.172690763052209</text:p>
              </table:table-cell>
              <table:table-cell office:value-type="float" office:value="0.508032128514056">
                <text:p>0.508032128514056</text:p>
              </table:table-cell>
              <table:table-cell office:value-type="float" office:value="0.257028112449799">
                <text:p>0.257028112449799</text:p>
              </table:table-cell>
            </table:table-row>
            <table:table-row>
              <table:table-cell office:value-type="float" office:value="997">
                <text:p>997</text:p>
              </table:table-cell>
              <table:table-cell office:value-type="float" office:value="997">
                <text:p>997</text:p>
              </table:table-cell>
              <table:table-cell office:value-type="float" office:value="0.0621865596790371">
                <text:p>0.0621865596790371</text:p>
              </table:table-cell>
              <table:table-cell office:value-type="float" office:value="0.172517552657974">
                <text:p>0.172517552657974</text:p>
              </table:table-cell>
              <table:table-cell office:value-type="float" office:value="0.507522567703109">
                <text:p>0.507522567703109</text:p>
              </table:table-cell>
              <table:table-cell office:value-type="float" office:value="0.25777331995988">
                <text:p>0.25777331995988</text:p>
              </table:table-cell>
            </table:table-row>
            <table:table-row>
              <table:table-cell office:value-type="float" office:value="998">
                <text:p>998</text:p>
              </table:table-cell>
              <table:table-cell office:value-type="float" office:value="998">
                <text:p>998</text:p>
              </table:table-cell>
              <table:table-cell office:value-type="float" office:value="0.062124248496994">
                <text:p>0.062124248496994</text:p>
              </table:table-cell>
              <table:table-cell office:value-type="float" office:value="0.172344689378758">
                <text:p>0.172344689378758</text:p>
              </table:table-cell>
              <table:table-cell office:value-type="float" office:value="0.508016032064128">
                <text:p>0.508016032064128</text:p>
              </table:table-cell>
              <table:table-cell office:value-type="float" office:value="0.25751503006012">
                <text:p>0.25751503006012</text:p>
              </table:table-cell>
            </table:table-row>
            <table:table-row>
              <table:table-cell office:value-type="float" office:value="999">
                <text:p>999</text:p>
              </table:table-cell>
              <table:table-cell office:value-type="float" office:value="999">
                <text:p>999</text:p>
              </table:table-cell>
              <table:table-cell office:value-type="float" office:value="0.0620620620620621">
                <text:p>0.0620620620620621</text:p>
              </table:table-cell>
              <table:table-cell office:value-type="float" office:value="0.172172172172172">
                <text:p>0.172172172172172</text:p>
              </table:table-cell>
              <table:table-cell office:value-type="float" office:value="0.508508508508508">
                <text:p>0.508508508508508</text:p>
              </table:table-cell>
              <table:table-cell office:value-type="float" office:value="0.257257257257257">
                <text:p>0.257257257257257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063">
                <text:p>0.063</text:p>
              </table:table-cell>
              <table:table-cell office:value-type="float" office:value="0.172">
                <text:p>0.172</text:p>
              </table:table-cell>
              <table:table-cell office:value-type="float" office:value="0.508">
                <text:p>0.508</text:p>
              </table:table-cell>
              <table:table-cell office:value-type="float" office:value="0.257">
                <text:p>0.2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