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Lucida Sans4"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imSun3"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3" svg:font-family="'Lucida Sans'" style:font-family-generic="system" style:font-pitch="variable" style:font-charset="x-symbol"/>
    <style:font-face style:name="SimSun2"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lbany" svg:font-family="Albany" style:font-family-generic="roman"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2" svg:font-family="'Lucida Sans'"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9" style:family="table">
      <style:table-properties style:width="9.151cm" fo:margin-left="0cm" fo:margin-right="0cm" table:align="margins"/>
    </style:style>
    <style:style style:name="Tableau9.A" style:family="table-column">
      <style:table-column-properties style:column-width="2.3cm" style:rel-column-width="16472*"/>
    </style:style>
    <style:style style:name="Tableau9.B" style:family="table-column">
      <style:table-column-properties style:column-width="1.244cm" style:rel-column-width="8905*"/>
    </style:style>
    <style:style style:name="Tableau9.C" style:family="table-column">
      <style:table-column-properties style:column-width="1.401cm" style:rel-column-width="10029*"/>
    </style:style>
    <style:style style:name="Tableau9.E" style:family="table-column">
      <style:table-column-properties style:column-width="1.402cm" style:rel-column-width="10042*"/>
    </style:style>
    <style:style style:name="Tableau9.F" style:family="table-column">
      <style:table-column-properties style:column-width="1.404cm" style:rel-column-width="10058*"/>
    </style:style>
    <style:style style:name="Tableau9.A1" style:family="table-cell">
      <style:table-cell-properties style:vertical-align="middle" fo:background-color="#de9ad5" fo:padding-left="0.101cm" fo:padding-right="0cm" fo:padding-top="0.101cm" fo:padding-bottom="0.101cm" fo:border-left="0.5pt solid #000000" fo:border-right="none" fo:border-top="0.5pt solid #000000" fo:border-bottom="0.5pt solid #000000">
        <style:background-image/>
      </style:table-cell-properties>
    </style:style>
    <style:style style:name="Tableau9.B1" style:family="table-cell">
      <style:table-cell-properties fo:padding-left="0.101cm" fo:padding-right="0cm" fo:padding-top="0.101cm" fo:padding-bottom="0.101cm" fo:border-left="0.5pt solid #000000" fo:border-right="none" fo:border-top="0.5pt solid #000000" fo:border-bottom="0.5pt solid #000000"/>
    </style:style>
    <style:style style:name="Tableau9.C1" style:family="table-cell">
      <style:table-cell-properties fo:padding-left="0.101cm" fo:padding-right="0cm" fo:padding-top="0.101cm" fo:padding-bottom="0.101cm" fo:border-left="0.5pt solid #000000" fo:border-right="none" fo:border-top="0.5pt solid #000000" fo:border-bottom="0.5pt solid #000000"/>
    </style:style>
    <style:style style:name="Tableau9.D1" style:family="table-cell">
      <style:table-cell-properties fo:padding-left="0.101cm" fo:padding-right="0cm" fo:padding-top="0.101cm" fo:padding-bottom="0.101cm" fo:border-left="0.5pt solid #000000" fo:border-right="none" fo:border-top="0.5pt solid #000000" fo:border-bottom="0.5pt solid #000000"/>
    </style:style>
    <style:style style:name="Tableau9.E1" style:family="table-cell">
      <style:table-cell-properties fo:padding-left="0.101cm" fo:padding-right="0cm" fo:padding-top="0.101cm" fo:padding-bottom="0.101cm" fo:border-left="0.5pt solid #000000" fo:border-right="none" fo:border-top="0.5pt solid #000000" fo:border-bottom="0.5pt solid #000000"/>
    </style:style>
    <style:style style:name="Tableau9.F1" style:family="table-cell">
      <style:table-cell-properties fo:padding-left="0.101cm" fo:padding-right="0cm" fo:padding-top="0.101cm" fo:padding-bottom="0.101cm" fo:border="0.5pt solid #000000"/>
    </style:style>
    <style:style style:name="Tableau9.2" style:family="table-row">
      <style:table-row-properties style:min-row-height="1cm"/>
    </style:style>
    <style:style style:name="Tableau9.A2" style:family="table-cell">
      <style:table-cell-properties style:vertical-align="middle" fo:background-color="#de9ad5" fo:padding-left="0.101cm" fo:padding-right="0cm" fo:padding-top="0.101cm" fo:padding-bottom="0.101cm" fo:border-left="0.5pt solid #000000" fo:border-right="none" fo:border-top="none" fo:border-bottom="0.5pt solid #000000">
        <style:background-image/>
      </style:table-cell-properties>
    </style:style>
    <style:style style:name="Tableau9.B2" style:family="table-cell">
      <style:table-cell-properties fo:padding-left="0.101cm" fo:padding-right="0cm" fo:padding-top="0.101cm" fo:padding-bottom="0.101cm" fo:border-left="0.5pt solid #000000" fo:border-right="none" fo:border-top="none" fo:border-bottom="0.5pt solid #000000"/>
    </style:style>
    <style:style style:name="Tableau9.C2" style:family="table-cell">
      <style:table-cell-properties fo:padding-left="0.101cm" fo:padding-right="0cm" fo:padding-top="0.101cm" fo:padding-bottom="0.101cm" fo:border-left="0.5pt solid #000000" fo:border-right="none" fo:border-top="none" fo:border-bottom="0.5pt solid #000000"/>
    </style:style>
    <style:style style:name="Tableau9.D2" style:family="table-cell">
      <style:table-cell-properties fo:padding-left="0.101cm" fo:padding-right="0cm" fo:padding-top="0.101cm" fo:padding-bottom="0.101cm" fo:border-left="0.5pt solid #000000" fo:border-right="none" fo:border-top="none" fo:border-bottom="0.5pt solid #000000"/>
    </style:style>
    <style:style style:name="Tableau9.E2" style:family="table-cell">
      <style:table-cell-properties fo:padding-left="0.101cm" fo:padding-right="0cm" fo:padding-top="0.101cm" fo:padding-bottom="0.101cm" fo:border-left="0.5pt solid #000000" fo:border-right="none" fo:border-top="none" fo:border-bottom="0.5pt solid #000000"/>
    </style:style>
    <style:style style:name="Tableau9.F2" style:family="table-cell">
      <style:table-cell-properties fo:padding-left="0.101cm" fo:padding-right="0cm" fo:padding-top="0.101cm" fo:padding-bottom="0.101cm" fo:border-left="0.5pt solid #000000" fo:border-right="0.5pt solid #000000" fo:border-top="none" fo:border-bottom="0.5pt solid #000000"/>
    </style:style>
    <style:style style:name="Tableau1" style:family="table">
      <style:table-properties style:width="9.139cm" table:align="left"/>
    </style:style>
    <style:style style:name="Tableau1.A" style:family="table-column">
      <style:table-column-properties style:column-width="0.953cm"/>
    </style:style>
    <style:style style:name="Tableau1.B" style:family="table-column">
      <style:table-column-properties style:column-width="1.169cm"/>
    </style:style>
    <style:style style:name="Tableau1.1" style:family="table-row">
      <style:table-row-properties style: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left="0.5pt solid #000000" fo:border-right="none" fo:border-top="0.5pt solid #000000" fo:border-bottom="0.5pt solid #000000"/>
    </style:style>
    <style:style style:name="Tableau1.H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none" fo:border-top="none" fo:border-bottom="0.5pt solid #000000"/>
    </style:style>
    <style:style style:name="Tableau1.H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49cm" table:align="left"/>
    </style:style>
    <style:style style:name="Tableau2.A" style:family="table-column">
      <style:table-column-properties style:column-width="0.953cm"/>
    </style:style>
    <style:style style:name="Tableau2.B" style:family="table-column">
      <style:table-column-properties style:column-width="1.222cm"/>
    </style:style>
    <style:style style:name="Tableau2.C" style:family="table-column">
      <style:table-column-properties style:column-width="1.12cm"/>
    </style:style>
    <style:style style:name="Tableau2.D" style:family="table-column">
      <style:table-column-properties style:column-width="1.169cm"/>
    </style:style>
    <style:style style:name="Tableau2.E" style:family="table-column">
      <style:table-column-properties style:column-width="1.171cm"/>
    </style:style>
    <style:style style:name="Tableau2.1" style:family="table-row">
      <style:table-row-properties style:row-height="0.801cm"/>
    </style:style>
    <style:style style:name="Tableau2.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left="0.5pt solid #000000" fo:border-right="none" fo:border-top="0.5pt solid #000000" fo:border-bottom="0.5pt solid #000000"/>
    </style:style>
    <style:style style:name="Tableau2.G1" style:family="table-cell">
      <style:table-cell-properties style:vertical-align="middle" fo:padding="0.097cm" fo:border-left="0.5pt solid #000000" fo:border-right="none" fo:border-top="0.5pt solid #000000" fo:border-bottom="0.5pt solid #000000"/>
    </style:style>
    <style:style style:name="Tableau2.H1" style:family="table-cell">
      <style:table-cell-properties style:vertical-align="middle" fo:padding="0.097cm" fo:border="0.5pt solid #000000"/>
    </style:style>
    <style:style style:name="Tableau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none" fo:border-top="none" fo:border-bottom="0.5pt solid #000000"/>
    </style:style>
    <style:style style:name="Tableau2.G2" style:family="table-cell">
      <style:table-cell-properties style:vertical-align="middle" fo:padding="0.097cm" fo:border-left="0.5pt solid #000000" fo:border-right="none" fo:border-top="none" fo:border-bottom="0.5pt solid #000000"/>
    </style:style>
    <style:style style:name="Tableau2.H2" style:family="table-cell">
      <style:table-cell-properties style:vertical-align="middle" fo:padding="0.097cm" fo:border-left="0.5pt solid #000000" fo:border-right="0.5pt solid #000000" fo:border-top="none" fo:border-bottom="0.5pt solid #000000"/>
    </style:style>
    <style:style style:name="Tableau12" style:family="table">
      <style:table-properties style:width="9.151cm" table:align="margins"/>
    </style:style>
    <style:style style:name="Tableau12.A" style:family="table-column">
      <style:table-column-properties style:column-width="2.401cm" style:rel-column-width="17192*"/>
    </style:style>
    <style:style style:name="Tableau12.B" style:family="table-column">
      <style:table-column-properties style:column-width="1.603cm" style:rel-column-width="11482*"/>
    </style:style>
    <style:style style:name="Tableau12.C" style:family="table-column">
      <style:table-column-properties style:column-width="1.715cm" style:rel-column-width="12278*"/>
    </style:style>
    <style:style style:name="Tableau12.D" style:family="table-column">
      <style:table-column-properties style:column-width="1.716cm" style:rel-column-width="12290*"/>
    </style:style>
    <style:style style:name="Tableau12.E" style:family="table-column">
      <style:table-column-properties style:column-width="1.716cm" style:rel-column-width="12293*"/>
    </style:style>
    <style:style style:name="Tableau12.1" style:family="table-row">
      <style:table-row-properties style:row-height="0.7cm"/>
    </style:style>
    <style:style style:name="Tableau12.A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12.B1" style:family="table-cell">
      <style:table-cell-properties style:vertical-align="middle" fo:padding="0.101cm" fo:border-left="0.5pt solid #000000" fo:border-right="none" fo:border-top="0.5pt solid #000000" fo:border-bottom="0.5pt solid #000000"/>
    </style:style>
    <style:style style:name="Tableau12.C1" style:family="table-cell">
      <style:table-cell-properties style:vertical-align="middle" fo:padding="0.101cm" fo:border-left="0.5pt solid #000000" fo:border-right="none" fo:border-top="0.5pt solid #000000" fo:border-bottom="0.5pt solid #000000"/>
    </style:style>
    <style:style style:name="Tableau12.D1" style:family="table-cell">
      <style:table-cell-properties style:vertical-align="middle" fo:padding="0.101cm" fo:border-left="0.5pt solid #000000" fo:border-right="none" fo:border-top="0.5pt solid #000000" fo:border-bottom="0.5pt solid #000000"/>
    </style:style>
    <style:style style:name="Tableau12.E1" style:family="table-cell">
      <style:table-cell-properties style:vertical-align="middle" fo:padding="0.101cm" fo:border="0.5pt solid #000000"/>
    </style:style>
    <style:style style:name="Tableau12.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12.B2" style:family="table-cell">
      <style:table-cell-properties fo:padding-left="0.101cm" fo:padding-right="0.101cm" fo:padding-top="0cm" fo:padding-bottom="0cm" fo:border-left="0.5pt solid #000000" fo:border-right="none" fo:border-top="none" fo:border-bottom="0.5pt solid #000000"/>
    </style:style>
    <style:style style:name="Tableau12.C2" style:family="table-cell">
      <style:table-cell-properties fo:padding-left="0.101cm" fo:padding-right="0.101cm" fo:padding-top="0cm" fo:padding-bottom="0cm" fo:border-left="0.5pt solid #000000" fo:border-right="none" fo:border-top="none" fo:border-bottom="0.5pt solid #000000"/>
    </style:style>
    <style:style style:name="Tableau12.D2" style:family="table-cell">
      <style:table-cell-properties fo:padding-left="0.101cm" fo:padding-right="0.101cm" fo:padding-top="0cm" fo:padding-bottom="0cm" fo:border-left="0.5pt solid #000000" fo:border-right="none" fo:border-top="none" fo:border-bottom="0.5pt solid #000000"/>
    </style:style>
    <style:style style:name="Tableau12.E2" style:family="table-cell">
      <style:table-cell-properties fo:padding-left="0.101cm" fo:padding-right="0.101cm" fo:padding-top="0cm" fo:padding-bottom="0cm" fo:border-left="0.5pt solid #000000" fo:border-right="0.5pt solid #000000" fo:border-top="none" fo:border-bottom="0.5pt solid #000000"/>
    </style:style>
    <style:style style:name="Tableau3" style:family="table">
      <style:table-properties style:width="9.151cm" table:align="margins"/>
    </style:style>
    <style:style style:name="Tableau3.A" style:family="table-column">
      <style:table-column-properties style:column-width="2.401cm" style:rel-column-width="17192*"/>
    </style:style>
    <style:style style:name="Tableau3.B" style:family="table-column">
      <style:table-column-properties style:column-width="2.173cm" style:rel-column-width="15562*"/>
    </style:style>
    <style:style style:name="Tableau3.C" style:family="table-column">
      <style:table-column-properties style:column-width="2.288cm" style:rel-column-width="16383*"/>
    </style:style>
    <style:style style:name="Tableau3.D" style:family="table-column">
      <style:table-column-properties style:column-width="2.29cm" style:rel-column-width="16398*"/>
    </style:style>
    <style:style style:name="Tableau3.1" style:family="table-row">
      <style:table-row-properties style:row-height="0.7cm"/>
    </style:style>
    <style:style style:name="Tableau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0.5pt solid #000000"/>
    </style:style>
    <style:style style:name="Tableau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0.5pt solid #000000" fo:border-top="none" fo:border-bottom="0.5pt solid #000000"/>
    </style:style>
    <style:style style:name="Tableau10" style:family="table">
      <style:table-properties style:width="9.183cm" fo:margin-left="0cm" fo:margin-right="-0.032cm" table:align="margins"/>
    </style:style>
    <style:style style:name="Tableau10.A" style:family="table-column">
      <style:table-column-properties style:column-width="2.284cm" style:rel-column-width="16303*"/>
    </style:style>
    <style:style style:name="Tableau10.B" style:family="table-column">
      <style:table-column-properties style:column-width="2.288cm" style:rel-column-width="16329*"/>
    </style:style>
    <style:style style:name="Tableau10.D" style:family="table-column">
      <style:table-column-properties style:column-width="2.323cm" style:rel-column-width="16574*"/>
    </style:style>
    <style:style style:name="Tableau10.1" style:family="table-row">
      <style:table-row-properties style:min-row-height="0.7cm"/>
    </style:style>
    <style:style style:name="Tableau10.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0.B1" style:family="table-cell">
      <style:table-cell-properties style:vertical-align="middle" fo:padding="0.097cm" fo:border-left="0.5pt solid #000000" fo:border-right="none" fo:border-top="0.5pt solid #000000" fo:border-bottom="0.5pt solid #000000"/>
    </style:style>
    <style:style style:name="Tableau10.C1" style:family="table-cell">
      <style:table-cell-properties style:vertical-align="middle" fo:padding="0.097cm" fo:border-left="0.5pt solid #000000" fo:border-right="none" fo:border-top="0.5pt solid #000000" fo:border-bottom="0.5pt solid #000000"/>
    </style:style>
    <style:style style:name="Tableau10.D1" style:family="table-cell">
      <style:table-cell-properties style:vertical-align="middle" fo:padding="0.097cm" fo:border="0.5pt solid #000000"/>
    </style:style>
    <style:style style:name="Tableau10.A2" style:family="table-cell">
      <style:table-cell-properties fo:background-color="#de9ad5" fo:padding="0.097cm" fo:border-left="0.5pt solid #000000" fo:border-right="none" fo:border-top="none" fo:border-bottom="0.5pt solid #000000">
        <style:background-image/>
      </style:table-cell-properties>
    </style:style>
    <style:style style:name="Tableau10.B2" style:family="table-cell">
      <style:table-cell-properties fo:padding="0.097cm" fo:border-left="0.5pt solid #000000" fo:border-right="none" fo:border-top="none" fo:border-bottom="0.5pt solid #000000"/>
    </style:style>
    <style:style style:name="Tableau10.C2" style:family="table-cell">
      <style:table-cell-properties fo:padding="0.097cm" fo:border-left="0.5pt solid #000000" fo:border-right="none" fo:border-top="none" fo:border-bottom="0.5pt solid #000000"/>
    </style:style>
    <style:style style:name="Tableau10.D2" style:family="table-cell">
      <style:table-cell-properties fo:padding="0.097cm" fo:border-left="0.5pt solid #000000" fo:border-right="0.5pt solid #000000" fo:border-top="none" fo:border-bottom="0.5pt solid #000000"/>
    </style:style>
    <style:style style:name="Tableau4" style:family="table">
      <style:table-properties style:width="9.151cm" fo:margin-top="0cm" fo:margin-bottom="0cm" table:align="margins"/>
    </style:style>
    <style:style style:name="Tableau4.A" style:family="table-column">
      <style:table-column-properties style:column-width="3cm" style:rel-column-width="21487*"/>
    </style:style>
    <style:style style:name="Tableau4.B" style:family="table-column">
      <style:table-column-properties style:column-width="1.475cm" style:rel-column-width="10560*"/>
    </style:style>
    <style:style style:name="Tableau4.C" style:family="table-column">
      <style:table-column-properties style:column-width="0.203cm" style:rel-column-width="1452*"/>
    </style:style>
    <style:style style:name="Tableau4.E" style:family="table-column">
      <style:table-column-properties style:column-width="1.473cm" style:rel-column-width="10549*"/>
    </style:style>
    <style:style style:name="Tableau4.1" style:family="table-row">
      <style:table-row-properties style:min-row-height="0.873cm"/>
    </style:style>
    <style:style style:name="Tableau4.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4.C1" style:family="table-cell">
      <style:table-cell-properties style:vertical-align="middle" fo:background-color="transparent" fo:padding="0.097cm" fo:border-left="0.5pt solid #000000" fo:border-right="none" fo:border-top="none" fo:border-bottom="none">
        <style:background-image/>
      </style:table-cell-properties>
    </style:style>
    <style:style style:name="Tableau4.E1" style:family="table-cell">
      <style:table-cell-properties style:vertical-align="middle" fo:background-color="#de9ad5" fo:padding="0.097cm" fo:border="0.5pt solid #000000">
        <style:background-image/>
      </style:table-cell-properties>
    </style:style>
    <style:style style:name="Tableau4.2" style:family="table-row">
      <style:table-row-properties style:row-height="1cm"/>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0.5pt solid #000000" fo:border-top="none" fo:border-bottom="0.5pt solid #000000"/>
    </style:style>
    <style:style style:name="Tableau4.A3"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B3" style:family="table-cell">
      <style:table-cell-properties style:vertical-align="middle" fo:padding="0.097cm" fo:border-left="0.5pt solid #000000" fo:border-right="none" fo:border-top="none" fo:border-bottom="0.5pt solid #000000"/>
    </style:style>
    <style:style style:name="Tableau4.D3" style:family="table-cell">
      <style:table-cell-properties style:vertical-align="middle" fo:padding="0.097cm" fo:border-left="0.5pt solid #000000" fo:border-right="none" fo:border-top="none" fo:border-bottom="0.5pt solid #000000"/>
    </style:style>
    <style:style style:name="Tableau4.E3" style:family="table-cell">
      <style:table-cell-properties style:vertical-align="middle" fo:padding="0.097cm" fo:border-left="0.5pt solid #000000" fo:border-right="0.5pt solid #000000" fo:border-top="none" fo:border-bottom="0.5pt solid #000000"/>
    </style:style>
    <style:style style:name="Tableau4.A4" style:family="table-cell">
      <style:table-cell-properties style:vertical-align="middle" fo:padding="0.097cm" fo:border-left="0.5pt solid #000000" fo:border-right="none" fo:border-top="none" fo:border-bottom="0.5pt solid #000000"/>
    </style:style>
    <style:style style:name="Tableau4.B4" style:family="table-cell">
      <style:table-cell-properties style:vertical-align="middle" fo:padding="0.097cm" fo:border-left="0.5pt solid #000000" fo:border-right="none" fo:border-top="none" fo:border-bottom="0.5pt solid #000000"/>
    </style:style>
    <style:style style:name="Tableau4.D4"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E4" style:family="table-cell">
      <style:table-cell-properties style:vertical-align="middle" fo:padding="0.097cm" fo:border-left="0.5pt solid #000000" fo:border-right="0.5pt solid #000000" fo:border-top="none" fo:border-bottom="0.5pt solid #000000"/>
    </style:style>
    <style:style style:name="Tableau4.A5" style:family="table-cell">
      <style:table-cell-properties style:vertical-align="middle" fo:padding="0.097cm" fo:border-left="0.5pt solid #000000" fo:border-right="none" fo:border-top="none" fo:border-bottom="0.5pt solid #000000"/>
    </style:style>
    <style:style style:name="Tableau4.B5" style:family="table-cell">
      <style:table-cell-properties style:vertical-align="middle" fo:padding="0.097cm" fo:border-left="0.5pt solid #000000" fo:border-right="none" fo:border-top="none" fo:border-bottom="0.5pt solid #000000"/>
    </style:style>
    <style:style style:name="Tableau4.D5" style:family="table-cell">
      <style:table-cell-properties style:vertical-align="middle" fo:padding="0.097cm" fo:border-left="0.5pt solid #000000" fo:border-right="none" fo:border-top="none" fo:border-bottom="0.5pt solid #000000"/>
    </style:style>
    <style:style style:name="Tableau4.E5"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9.151cm" table:align="margins"/>
    </style:style>
    <style:style style:name="Tableau5.A" style:family="table-column">
      <style:table-column-properties style:column-width="1.016cm" style:rel-column-width="7276*"/>
    </style:style>
    <style:style style:name="Tableau5.C" style:family="table-column">
      <style:table-column-properties style:column-width="1.018cm" style:rel-column-width="7288*"/>
    </style:style>
    <style:style style:name="Tableau5.I" style:family="table-column">
      <style:table-column-properties style:column-width="1.018cm" style:rel-column-width="7291*"/>
    </style:style>
    <style:style style:name="Tableau5.A1" style:family="table-cell">
      <style:table-cell-properties style:vertical-align="bottom" fo:padding="0.097cm" fo:border-left="none" fo:border-right="none" fo:border-top="none" fo:border-bottom="0.05pt solid #000000"/>
    </style:style>
    <style:style style:name="Tableau5.E1" style:family="table-cell">
      <style:table-cell-properties style:vertical-align="bottom" fo:padding="0.097cm" fo:border="none"/>
    </style:style>
    <style:style style:name="Tableau5.A2" style:family="table-cell">
      <style:table-cell-properties fo:padding="0.097cm" fo:border-left="0.5pt solid #000000" fo:border-right="none" fo:border-top="0.5pt solid #000000" fo:border-bottom="0.5pt solid #000000"/>
    </style:style>
    <style:style style:name="Tableau5.B2" style:family="table-cell">
      <style:table-cell-properties fo:padding="0.097cm" fo:border-left="0.5pt solid #000000" fo:border-right="none" fo:border-top="0.5pt solid #000000" fo:border-bottom="0.5pt solid #000000"/>
    </style:style>
    <style:style style:name="Tableau5.C2" style:family="table-cell">
      <style:table-cell-properties fo:padding="0.097cm" fo:border-left="0.5pt solid #000000" fo:border-right="none" fo:border-top="0.5pt solid #000000" fo:border-bottom="0.5pt solid #000000"/>
    </style:style>
    <style:style style:name="Tableau5.D2" style:family="table-cell">
      <style:table-cell-properties fo:padding="0.097cm" fo:border="0.5pt solid #000000"/>
    </style:style>
    <style:style style:name="Tableau5.E2" style:family="table-cell">
      <style:table-cell-properties fo:padding="0.097cm" fo:border-left="0.05pt solid #000000" fo:border-right="none" fo:border-top="none" fo:border-bottom="none"/>
    </style:style>
    <style:style style:name="Tableau5.F2" style:family="table-cell">
      <style:table-cell-properties fo:padding="0.097cm" fo:border-left="0.5pt solid #000000" fo:border-right="none" fo:border-top="0.5pt solid #000000" fo:border-bottom="0.5pt solid #000000"/>
    </style:style>
    <style:style style:name="Tableau5.G2" style:family="table-cell">
      <style:table-cell-properties fo:padding="0.097cm" fo:border-left="0.5pt solid #000000" fo:border-right="none" fo:border-top="0.5pt solid #000000" fo:border-bottom="0.5pt solid #000000"/>
    </style:style>
    <style:style style:name="Tableau5.H2" style:family="table-cell">
      <style:table-cell-properties fo:padding="0.097cm" fo:border-left="0.5pt solid #000000" fo:border-right="none" fo:border-top="0.5pt solid #000000" fo:border-bottom="0.5pt solid #000000"/>
    </style:style>
    <style:style style:name="Tableau5.I2" style:family="table-cell">
      <style:table-cell-properties fo:padding="0.097cm" fo:border="0.5pt solid #000000"/>
    </style:style>
    <style:style style:name="Tableau5.A3" style:family="table-cell">
      <style:table-cell-properties fo:padding="0.097cm" fo:border-left="0.5pt solid #000000" fo:border-right="none" fo:border-top="none" fo:border-bottom="0.5pt solid #000000"/>
    </style:style>
    <style:style style:name="Tableau5.B3" style:family="table-cell">
      <style:table-cell-properties fo:padding="0.097cm" fo:border-left="0.5pt solid #000000" fo:border-right="none" fo:border-top="none" fo:border-bottom="0.5pt solid #000000"/>
    </style:style>
    <style:style style:name="Tableau5.C3" style:family="table-cell">
      <style:table-cell-properties fo:padding="0.097cm" fo:border-left="0.5pt solid #000000" fo:border-right="none" fo:border-top="none" fo:border-bottom="0.5pt solid #000000"/>
    </style:style>
    <style:style style:name="Tableau5.D3" style:family="table-cell">
      <style:table-cell-properties fo:padding="0.097cm" fo:border-left="0.5pt solid #000000" fo:border-right="0.5pt solid #000000" fo:border-top="none" fo:border-bottom="0.5pt solid #000000"/>
    </style:style>
    <style:style style:name="Tableau5.E3" style:family="table-cell">
      <style:table-cell-properties fo:padding="0.097cm" fo:border-left="0.05pt solid #000000" fo:border-right="none" fo:border-top="none" fo:border-bottom="none"/>
    </style:style>
    <style:style style:name="Tableau5.F3" style:family="table-cell">
      <style:table-cell-properties fo:padding="0.097cm" fo:border-left="0.5pt solid #000000" fo:border-right="none" fo:border-top="none" fo:border-bottom="0.5pt solid #000000"/>
    </style:style>
    <style:style style:name="Tableau5.G3" style:family="table-cell">
      <style:table-cell-properties fo:padding="0.097cm" fo:border-left="0.5pt solid #000000" fo:border-right="none" fo:border-top="none" fo:border-bottom="0.5pt solid #000000"/>
    </style:style>
    <style:style style:name="Tableau5.H3" style:family="table-cell">
      <style:table-cell-properties fo:padding="0.097cm" fo:border-left="0.5pt solid #000000" fo:border-right="none" fo:border-top="none" fo:border-bottom="0.5pt solid #000000"/>
    </style:style>
    <style:style style:name="Tableau5.I3" style:family="table-cell">
      <style:table-cell-properties fo:padding="0.097cm" fo:border-left="0.5pt solid #000000" fo:border-right="0.5pt solid #000000" fo:border-top="none" fo:border-bottom="0.5pt solid #000000"/>
    </style:style>
    <style:style style:name="Tableau5.A5" style:family="table-cell">
      <style:table-cell-properties fo:padding="0.097cm" fo:border-left="0.5pt solid #000000" fo:border-right="none" fo:border-top="0.5pt solid #000000" fo:border-bottom="0.5pt solid #000000"/>
    </style:style>
    <style:style style:name="Tableau5.B5" style:family="table-cell">
      <style:table-cell-properties fo:padding="0.097cm" fo:border-left="0.5pt solid #000000" fo:border-right="none" fo:border-top="0.5pt solid #000000" fo:border-bottom="0.5pt solid #000000"/>
    </style:style>
    <style:style style:name="Tableau5.C5" style:family="table-cell">
      <style:table-cell-properties fo:padding="0.097cm" fo:border-left="0.5pt solid #000000" fo:border-right="none" fo:border-top="0.5pt solid #000000" fo:border-bottom="0.5pt solid #000000"/>
    </style:style>
    <style:style style:name="Tableau5.D5" style:family="table-cell">
      <style:table-cell-properties fo:padding="0.097cm" fo:border="0.5pt solid #000000"/>
    </style:style>
    <style:style style:name="Tableau5.E5" style:family="table-cell">
      <style:table-cell-properties fo:padding="0.097cm" fo:border-left="0.05pt solid #000000" fo:border-right="none" fo:border-top="none" fo:border-bottom="none"/>
    </style:style>
    <style:style style:name="Tableau5.F5" style:family="table-cell">
      <style:table-cell-properties fo:padding="0.097cm" fo:border-left="0.5pt solid #000000" fo:border-right="none" fo:border-top="0.5pt solid #000000" fo:border-bottom="0.5pt solid #000000"/>
    </style:style>
    <style:style style:name="Tableau5.G5" style:family="table-cell">
      <style:table-cell-properties fo:padding="0.097cm" fo:border-left="0.5pt solid #000000" fo:border-right="none" fo:border-top="0.5pt solid #000000" fo:border-bottom="0.5pt solid #000000"/>
    </style:style>
    <style:style style:name="Tableau5.H5" style:family="table-cell">
      <style:table-cell-properties fo:padding="0.097cm" fo:border-left="0.5pt solid #000000" fo:border-right="none" fo:border-top="0.5pt solid #000000" fo:border-bottom="0.5pt solid #000000"/>
    </style:style>
    <style:style style:name="Tableau5.I5" style:family="table-cell">
      <style:table-cell-properties fo:padding="0.097cm" fo:border="0.5pt solid #000000"/>
    </style:style>
    <style:style style:name="Tableau5.A6" style:family="table-cell">
      <style:table-cell-properties fo:padding="0.097cm" fo:border-left="0.5pt solid #000000" fo:border-right="none" fo:border-top="none" fo:border-bottom="0.5pt solid #000000"/>
    </style:style>
    <style:style style:name="Tableau5.B6" style:family="table-cell">
      <style:table-cell-properties fo:padding="0.097cm" fo:border-left="0.5pt solid #000000" fo:border-right="none" fo:border-top="none" fo:border-bottom="0.5pt solid #000000"/>
    </style:style>
    <style:style style:name="Tableau5.C6" style:family="table-cell">
      <style:table-cell-properties fo:padding="0.097cm" fo:border-left="0.5pt solid #000000" fo:border-right="none" fo:border-top="none" fo:border-bottom="0.5pt solid #000000"/>
    </style:style>
    <style:style style:name="Tableau5.D6" style:family="table-cell">
      <style:table-cell-properties fo:padding="0.097cm" fo:border-left="0.5pt solid #000000" fo:border-right="0.5pt solid #000000" fo:border-top="none" fo:border-bottom="0.5pt solid #000000"/>
    </style:style>
    <style:style style:name="Tableau5.E6" style:family="table-cell">
      <style:table-cell-properties fo:padding="0.097cm" fo:border-left="0.05pt solid #000000" fo:border-right="none" fo:border-top="none" fo:border-bottom="none"/>
    </style:style>
    <style:style style:name="Tableau5.F6" style:family="table-cell">
      <style:table-cell-properties fo:padding="0.097cm" fo:border-left="0.5pt solid #000000" fo:border-right="none" fo:border-top="none" fo:border-bottom="0.5pt solid #000000"/>
    </style:style>
    <style:style style:name="Tableau5.G6" style:family="table-cell">
      <style:table-cell-properties fo:padding="0.097cm" fo:border-left="0.5pt solid #000000" fo:border-right="none" fo:border-top="none" fo:border-bottom="0.5pt solid #000000"/>
    </style:style>
    <style:style style:name="Tableau5.H6" style:family="table-cell">
      <style:table-cell-properties fo:padding="0.097cm" fo:border-left="0.5pt solid #000000" fo:border-right="none" fo:border-top="none" fo:border-bottom="0.5pt solid #000000"/>
    </style:style>
    <style:style style:name="Tableau5.I6" style:family="table-cell">
      <style:table-cell-properties fo:padding="0.097cm" fo:border-left="0.5pt solid #000000" fo:border-right="0.5pt solid #000000" fo:border-top="none" fo:border-bottom="0.5pt solid #000000"/>
    </style:style>
    <style:style style:name="Tableau16" style:family="table">
      <style:table-properties style:width="9.151cm" table:align="margins"/>
    </style:style>
    <style:style style:name="Tableau16.A" style:family="table-column">
      <style:table-column-properties style:column-width="4.574cm" style:rel-column-width="32761*"/>
    </style:style>
    <style:style style:name="Tableau16.B" style:family="table-column">
      <style:table-column-properties style:column-width="4.577cm" style:rel-column-width="32774*"/>
    </style:style>
    <style:style style:name="Tableau16.A1" style:family="table-cell">
      <style:table-cell-properties fo:padding="0cm" fo:border="none"/>
    </style:style>
    <style:style style:name="Tableau16.B1" style:family="table-cell">
      <style:table-cell-properties fo:padding="0cm" fo:border-left="0.6pt solid #b2b2b2" fo:border-right="none" fo:border-top="none" fo:border-bottom="none"/>
    </style:style>
    <style:style style:name="Tableau17" style:family="table">
      <style:table-properties style:width="9.151cm" table:align="margins"/>
    </style:style>
    <style:style style:name="Tableau17.A" style:family="table-column">
      <style:table-column-properties style:column-width="4.062cm" style:rel-column-width="29088*"/>
    </style:style>
    <style:style style:name="Tableau17.B" style:family="table-column">
      <style:table-column-properties style:column-width="5.089cm" style:rel-column-width="36447*"/>
    </style:style>
    <style:style style:name="Tableau17.A1" style:family="table-cell">
      <style:table-cell-properties fo:padding="0cm" fo:border="none"/>
    </style:style>
    <style:style style:name="Tableau17.B1" style:family="table-cell">
      <style:table-cell-properties fo:padding="0cm" fo:border-left="0.6pt solid #b2b2b2" fo:border-right="none" fo:border-top="none" fo:border-bottom="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Footer">
      <style:text-properties officeooo:rsid="00178920" officeooo:paragraph-rsid="00178920"/>
    </style:style>
    <style:style style:name="P15" style:family="paragraph" style:parent-style-name="Footer">
      <style:text-properties officeooo:paragraph-rsid="00224d50"/>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2"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_5f_En-tête">
      <style:text-properties fo:language="zxx" fo:country="none" officeooo:rsid="00391bc4" officeooo:paragraph-rsid="00391bc4" style:language-asian="zxx" style:country-asian="none"/>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_5f_Paragraphe_20_livret_20_">
      <style:paragraph-properties fo:margin-top="0cm" fo:margin-bottom="0cm" loext:contextual-spacing="false"/>
      <style:text-properties officeooo:paragraph-rsid="002f9be5"/>
    </style:style>
    <style:style style:name="P30" style:family="paragraph" style:parent-style-name="_5f_Paragraphe_20_livret_20_">
      <style:paragraph-properties fo:margin-top="0cm" fo:margin-bottom="0cm" loext:contextual-spacing="false" fo:text-align="center" style:justify-single-word="false"/>
      <style:text-properties style:font-name="Bitstream Vera Sans1" fo:font-size="10pt" style:text-underline-style="none" officeooo:paragraph-rsid="00315715"/>
    </style:style>
    <style:style style:name="P31" style:family="paragraph" style:parent-style-name="_5f_Paragraphe_20_livret_20_">
      <style:paragraph-properties fo:margin-top="0cm" fo:margin-bottom="0cm" loext:contextual-spacing="false">
        <style:tab-stops>
          <style:tab-stop style:position="0cm"/>
          <style:tab-stop style:position="9.2cm" style:type="right" style:leader-style="dotted" style:leader-text="."/>
        </style:tab-stops>
      </style:paragraph-properties>
      <style:text-properties officeooo:paragraph-rsid="0044db27"/>
    </style:style>
    <style:style style:name="P32" style:family="paragraph" style:parent-style-name="Standard">
      <style:paragraph-properties fo:margin-top="0cm" fo:margin-bottom="0cm" loext:contextual-spacing="false"/>
      <style:text-properties style:font-name="Bitstream Vera Sans2" fo:font-size="10pt" officeooo:paragraph-rsid="00315715" style:font-size-asian="10pt" style:font-size-complex="10pt"/>
    </style:style>
    <style:style style:name="P33" style:family="paragraph" style:parent-style-name="Table_20_Contents">
      <style:paragraph-properties fo:margin-top="0cm" fo:margin-bottom="0cm" loext:contextual-spacing="false" fo:text-align="justify" style:justify-single-word="false"/>
      <style:text-properties style:font-name="Bitstream Vera Sans" fo:font-size="10pt" officeooo:paragraph-rsid="002f9be5"/>
    </style:style>
    <style:style style:name="P34" style:family="paragraph" style:parent-style-name="Table_20_Contents">
      <style:paragraph-properties fo:margin-top="0cm" fo:margin-bottom="0cm" loext:contextual-spacing="false" fo:text-align="justify" style:justify-single-word="false"/>
      <style:text-properties style:font-name="Bitstream Vera Sans" fo:font-size="10pt" fo:font-weight="bold" officeooo:paragraph-rsid="002f9be5" style:font-weight-asian="bold" style:font-weight-complex="bold"/>
    </style:style>
    <style:style style:name="P35" style:family="paragraph" style:parent-style-name="Table_20_Contents">
      <style:paragraph-properties fo:margin-top="0cm" fo:margin-bottom="0cm" loext:contextual-spacing="false" fo:text-align="start" style:justify-single-word="false"/>
      <style:text-properties style:font-name="Bitstream Vera Sans" fo:font-size="10pt" fo:font-weight="bold" officeooo:paragraph-rsid="002f9be5" style:font-weight-asian="bold" style:font-weight-complex="bold"/>
    </style:style>
    <style:style style:name="P36" style:family="paragraph" style:parent-style-name="Table_20_Contents">
      <style:paragraph-properties fo:margin-top="0cm" fo:margin-bottom="0cm" loext:contextual-spacing="false" fo:text-align="justify" style:justify-single-word="false"/>
      <style:text-properties style:font-name="Bitstream Vera Sans1" fo:font-size="10pt" officeooo:paragraph-rsid="00315715"/>
    </style:style>
    <style:style style:name="P37" style:family="paragraph" style:parent-style-name="Table_20_Contents">
      <style:paragraph-properties fo:margin-top="0cm" fo:margin-bottom="0cm" loext:contextual-spacing="false" fo:text-align="justify" style:justify-single-word="false"/>
      <style:text-properties style:font-name="Bitstream Vera Sans1" fo:font-size="10pt" fo:font-weight="bold" officeooo:paragraph-rsid="00315715" style:font-weight-asian="bold" style:font-weight-complex="bold"/>
    </style:style>
    <style:style style:name="P38" style:family="paragraph" style:parent-style-name="Table_20_Contents">
      <style:paragraph-properties fo:margin-top="0cm" fo:margin-bottom="0cm" loext:contextual-spacing="false" fo:text-align="center" style:justify-single-word="false"/>
      <style:text-properties style:font-name="Bitstream Vera Sans1" fo:font-size="10pt" fo:font-weight="bold" officeooo:paragraph-rsid="00315715" style:font-weight-asian="bold" style:font-weight-complex="bold"/>
    </style:style>
    <style:style style:name="P39"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40" style:family="paragraph" style:parent-style-name="Table_20_Contents">
      <style:paragraph-properties fo:margin-top="0cm" fo:margin-bottom="0cm" loext:contextual-spacing="false" style:line-height-at-least="0.3cm" fo:text-align="justify" style:justify-single-word="false" style:shadow="none"/>
      <style:text-properties style:font-name="Bitstream Vera Sans1" fo:font-size="10pt" fo:font-weight="bold" officeooo:paragraph-rsid="00315715" style:font-weight-asian="bold" style:font-weight-complex="bold"/>
    </style:style>
    <style:style style:name="P41" style:family="paragraph" style:parent-style-name="FILET_5f_POINTILLES">
      <style:paragraph-properties fo:margin-top="0cm" fo:margin-bottom="0cm" loext:contextual-spacing="false"/>
      <style:text-properties officeooo:paragraph-rsid="00411039"/>
    </style:style>
    <style:style style:name="P42" style:family="paragraph" style:parent-style-name="_5f_Paragraphe_20_livret_20_réponse_20_élève">
      <style:paragraph-properties fo:line-height="100%" fo:text-align="center" style:justify-single-word="false"/>
      <style:text-properties officeooo:paragraph-rsid="002f9be5"/>
    </style:style>
    <style:style style:name="P43" style:family="paragraph" style:parent-style-name="_5f_Paragraphe_20_livret_20_réponse_20_élève">
      <style:paragraph-properties fo:line-height="100%" fo:text-align="center" style:justify-single-word="false"/>
      <style:text-properties officeooo:paragraph-rsid="0044db27"/>
    </style:style>
    <style:style style:name="P44" style:family="paragraph" style:parent-style-name="_5f_Paragraphe_20_livret_20_réponse_20_élève">
      <style:paragraph-properties fo:line-height="100%" fo:text-align="center" style:justify-single-word="false"/>
      <style:text-properties officeooo:paragraph-rsid="0047d809"/>
    </style:style>
    <style:style style:name="P45" style:family="paragraph" style:parent-style-name="_5f_Paragraphe_20_livret_20_réponse_20_élève">
      <style:paragraph-properties fo:line-height="100%" fo:text-align="center" style:justify-single-word="false"/>
      <style:text-properties officeooo:paragraph-rsid="004d9e04"/>
    </style:style>
    <style:style style:name="P46" style:family="paragraph" style:parent-style-name="_5f_Paragraphe_20_livret_20_">
      <style:paragraph-properties fo:margin-left="0.199cm" fo:margin-right="0cm" fo:margin-top="0cm" fo:margin-bottom="0cm" loext:contextual-spacing="false" fo:text-align="start" style:justify-single-word="false" fo:text-indent="0cm" style:auto-text-indent="false"/>
      <style:text-properties style:font-name="Bitstream Vera Sans1" fo:font-size="10pt" style:text-underline-style="none" officeooo:paragraph-rsid="00315715"/>
    </style:style>
    <style:style style:name="P47" style:family="paragraph" style:parent-style-name="_5f_Paragraphe_20_livret_20_">
      <style:paragraph-properties fo:margin-left="0.199cm" fo:margin-right="0cm" fo:margin-top="0cm" fo:margin-bottom="0cm" loext:contextual-spacing="false" fo:text-align="start" style:justify-single-word="false" fo:text-indent="0cm" style:auto-text-indent="false"/>
      <style:text-properties style:font-name="Bitstream Vera Sans1" fo:font-size="10pt" style:text-underline-style="none" officeooo:paragraph-rsid="0044db27"/>
    </style:style>
    <style:style style:name="P48" style:family="paragraph" style:parent-style-name="Standard">
      <style:paragraph-properties fo:margin-top="0.3cm" fo:margin-bottom="0cm" loext:contextual-spacing="false"/>
    </style:style>
    <style:style style:name="P49" style:family="paragraph" style:parent-style-name="Standard">
      <style:paragraph-properties fo:margin-top="0cm" fo:margin-bottom="0.101cm" loext:contextual-spacing="false"/>
    </style:style>
    <style:style style:name="P50" style:family="paragraph" style:parent-style-name="FILET_5f_POINTILLES">
      <style:text-properties officeooo:paragraph-rsid="003ee6dc"/>
    </style:style>
    <style:style style:name="P51" style:family="paragraph" style:parent-style-name="FILET_5f_POINTILLES">
      <style:text-properties officeooo:paragraph-rsid="00411039"/>
    </style:style>
    <style:style style:name="P52" style:family="paragraph" style:parent-style-name="FILET_5f_POINTILLES">
      <style:text-properties style:font-name="Bitstream Vera Sans2" fo:font-style="normal" officeooo:paragraph-rsid="003ee6dc" style:font-style-asian="normal" style:font-style-complex="normal"/>
    </style:style>
    <style:style style:name="P53" style:family="paragraph" style:parent-style-name="FILET_5f_POINTILLES">
      <style:paragraph-properties style:line-height-at-least="0.67cm"/>
      <style:text-properties style:font-name="Bitstream Vera Sans2" fo:font-style="normal" officeooo:paragraph-rsid="003ee6dc" style:font-style-asian="normal" style:font-style-complex="normal"/>
    </style:style>
    <style:style style:name="P54" style:family="paragraph" style:parent-style-name="FILET_5f_POINTILLES">
      <style:paragraph-properties style:line-height-at-least="0.67cm"/>
      <style:text-properties style:font-name="Bitstream Vera Sans2" fo:font-style="normal" officeooo:paragraph-rsid="0047d809" style:font-style-asian="normal" style:font-style-complex="normal"/>
    </style:style>
    <style:style style:name="P55" style:family="paragraph" style:parent-style-name="FILET_5f_POINTILLES">
      <style:paragraph-properties style:line-height-at-least="0.67cm"/>
      <style:text-properties style:font-name="Bitstream Vera Sans2" fo:font-style="normal" officeooo:paragraph-rsid="0048b1de" style:font-style-asian="normal" style:font-style-complex="normal"/>
    </style:style>
    <style:style style:name="P56" style:family="paragraph" style:parent-style-name="FILET_5f_POINTILLES">
      <style:text-properties style:font-name="Bitstream Vera Sans2" fo:font-style="normal" officeooo:paragraph-rsid="0047d809" style:font-style-asian="normal" style:font-style-complex="normal"/>
    </style:style>
    <style:style style:name="P57" style:family="paragraph" style:parent-style-name="FILET_5f_POINTILLES">
      <style:text-properties style:font-name="Bitstream Vera Sans2" fo:font-style="normal" officeooo:paragraph-rsid="0048b1de" style:font-style-asian="normal" style:font-style-complex="normal"/>
    </style:style>
    <style:style style:name="P58" style:family="paragraph" style:parent-style-name="FILET_5f_POINTILLES">
      <style:paragraph-properties style:line-height-at-least="0.67cm"/>
      <style:text-properties officeooo:paragraph-rsid="003ee6dc"/>
    </style:style>
    <style:style style:name="P59" style:family="paragraph" style:parent-style-name="FILET_5f_POINTILLES">
      <style:paragraph-properties style:line-height-at-least="0.67cm"/>
      <style:text-properties officeooo:paragraph-rsid="0047d809"/>
    </style:style>
    <style:style style:name="P60" style:family="paragraph" style:parent-style-name="FILET_5f_POINTILLES">
      <style:paragraph-properties style:line-height-at-least="0.6cm"/>
      <style:text-properties officeooo:paragraph-rsid="00411039"/>
    </style:style>
    <style:style style:name="P61" style:family="paragraph" style:parent-style-name="FILET_5f_POINTILLES">
      <style:text-properties officeooo:paragraph-rsid="0047d809"/>
    </style:style>
    <style:style style:name="P62" style:family="paragraph" style:parent-style-name="FILET_5f_POINTILLES">
      <style:text-properties officeooo:paragraph-rsid="00497543"/>
    </style:style>
    <style:style style:name="P63" style:family="paragraph" style:parent-style-name="FILET_5f_POINTILLES">
      <style:paragraph-properties style:line-height-at-least="0.801cm"/>
      <style:text-properties officeooo:paragraph-rsid="0049c134"/>
    </style:style>
    <style:style style:name="P64" style:family="paragraph" style:parent-style-name="FILET_5f_POINTILLES">
      <style:paragraph-properties fo:margin-top="0.4cm" fo:margin-bottom="0.4cm" loext:contextual-spacing="false" fo:line-height="100%"/>
      <style:text-properties officeooo:paragraph-rsid="00411039"/>
    </style:style>
    <style:style style:name="P65" style:family="paragraph" style:parent-style-name="_5f_Paragraphe_20_livret_20_">
      <style:paragraph-properties>
        <style:tab-stops>
          <style:tab-stop style:position="0cm"/>
          <style:tab-stop style:position="9.2cm" style:type="right" style:leader-style="dotted" style:leader-text="."/>
        </style:tab-stops>
      </style:paragraph-properties>
      <style:text-properties officeooo:paragraph-rsid="0044db27"/>
    </style:style>
    <style:style style:name="P66" style:family="paragraph" style:parent-style-name="_5f_Paragraphe_20_livret_20_">
      <style:paragraph-properties fo:margin-top="0cm" fo:margin-bottom="0.199cm" loext:contextual-spacing="false">
        <style:tab-stops>
          <style:tab-stop style:position="0cm"/>
          <style:tab-stop style:position="9.2cm" style:type="right" style:leader-style="dotted" style:leader-text="."/>
        </style:tab-stops>
      </style:paragraph-properties>
      <style:text-properties officeooo:paragraph-rsid="0044db27"/>
    </style:style>
    <style:style style:name="P67" style:family="paragraph" style:parent-style-name="Table_20_Contents">
      <style:paragraph-properties fo:text-align="center" style:justify-single-word="false"/>
      <style:text-properties officeooo:rsid="0049c134" officeooo:paragraph-rsid="0049c134" style:font-size-asian="10.5pt"/>
    </style:style>
    <style:style style:name="P68" style:family="paragraph" style:parent-style-name="Table_20_Contents">
      <style:paragraph-properties fo:text-align="center" style:justify-single-word="false"/>
      <style:text-properties style:font-size-asian="10.5pt"/>
    </style:style>
    <style:style style:name="P69" style:family="paragraph" style:parent-style-name="Table_20_Contents">
      <style:paragraph-properties fo:text-align="center" style:justify-single-word="false"/>
      <style:text-properties fo:font-weight="bold" officeooo:rsid="0049c134" officeooo:paragraph-rsid="0049c134" style:font-size-asian="10.5pt" style:font-weight-asian="bold" style:font-weight-complex="bold"/>
    </style:style>
    <style:style style:name="P70" style:family="paragraph" style:parent-style-name="Table_20_Contents">
      <style:paragraph-properties fo:text-align="justify" style:justify-single-word="false"/>
      <style:text-properties fo:font-weight="bold" style:font-size-asian="10.5pt" style:font-weight-asian="bold" style:font-weight-complex="bold"/>
    </style:style>
    <style:style style:name="P71" style:family="paragraph" style:parent-style-name="Standard" style:list-style-name="liste_5f_abc"/>
    <style:style style:name="P72" style:family="paragraph" style:parent-style-name="Standard" style:list-style-name="liste_5f_abc">
      <style:text-properties officeooo:paragraph-rsid="003c96bc"/>
    </style:style>
    <style:style style:name="P73" style:family="paragraph" style:parent-style-name="Standard" style:master-page-name="_5f_Fiche_20_éditeur_20_série_20_2_20_une_20_colonne_20_impaire_20__28_G_29_">
      <style:paragraph-properties style:page-number="auto" fo:break-before="column"/>
    </style:style>
    <style:style style:name="P74" style:family="paragraph" style:parent-style-name="Standard" style:master-page-name="_5f_Fiche_20_éditeur_20_série_20_2_20_une_20_colonne_20_impaire_20__28_G_29_">
      <style:paragraph-properties style:page-number="57"/>
    </style:style>
    <style:style style:name="P75" style:family="paragraph" style:parent-style-name="Standard" style:list-style-name="liste_5f_abc">
      <style:paragraph-properties fo:margin-top="0.499cm" fo:margin-bottom="0cm" loext:contextual-spacing="false" fo:text-align="justify" style:justify-single-word="false"/>
      <style:text-properties officeooo:paragraph-rsid="00315715"/>
    </style:style>
    <style:style style:name="P76" style:family="paragraph" style:parent-style-name="Standard" style:list-style-name="_5f_Numérotation_20_des_20_exercices_20_livrets">
      <style:paragraph-properties fo:margin-top="0cm" fo:margin-bottom="0.4cm" loext:contextual-spacing="false" fo:text-align="center" style:justify-single-word="false" style:writing-mode="lr-tb"/>
      <style:text-properties style:text-underline-style="none" officeooo:paragraph-rsid="0052a5cf"/>
    </style:style>
    <style:style style:name="P77" style:family="paragraph" style:parent-style-name="_5f_Paragraphe_20_livret_20_" style:list-style-name="_5f_Numérotation_20_des_20_exercices_20_livrets">
      <style:paragraph-properties fo:margin-top="0cm" fo:margin-bottom="0.101cm" loext:contextual-spacing="false">
        <style:tab-stops>
          <style:tab-stop style:position="1cm" style:type="right"/>
          <style:tab-stop style:position="1.011cm"/>
        </style:tab-stops>
      </style:paragraph-properties>
      <style:text-properties officeooo:paragraph-rsid="002f9be5"/>
    </style:style>
    <style:style style:name="P78" style:family="paragraph" style:parent-style-name="_5f_Paragraphe_20_livret_20_" style:list-style-name="_5f_Numérotation_20_des_20_exercices_20_livrets">
      <style:paragraph-properties fo:margin-top="0cm" fo:margin-bottom="0.101cm" loext:contextual-spacing="false">
        <style:tab-stops>
          <style:tab-stop style:position="1cm" style:type="right"/>
          <style:tab-stop style:position="1.011cm"/>
        </style:tab-stops>
      </style:paragraph-properties>
      <style:text-properties officeooo:paragraph-rsid="0044db27"/>
    </style:style>
    <style:style style:name="P79" style:family="paragraph" style:parent-style-name="_5f_Paragraphe_20_livret_20_" style:list-style-name="_5f_Numérotation_20_des_20_exercices_20_livrets">
      <style:paragraph-properties fo:margin-top="0.199cm" fo:margin-bottom="0.199cm" loext:contextual-spacing="false">
        <style:tab-stops>
          <style:tab-stop style:position="1cm" style:type="right"/>
          <style:tab-stop style:position="1.011cm"/>
        </style:tab-stops>
      </style:paragraph-properties>
      <style:text-properties officeooo:paragraph-rsid="002f9be5"/>
    </style:style>
    <style:style style:name="P80" style:family="paragraph" style:parent-style-name="_5f_Paragraphe_20_livret_20_" style:list-style-name="liste_5f_abc">
      <style:paragraph-properties fo:margin-top="0.199cm" fo:margin-bottom="0.199cm" loext:contextual-spacing="false"/>
      <style:text-properties officeooo:paragraph-rsid="002f9be5"/>
    </style:style>
    <style:style style:name="P81" style:family="paragraph" style:parent-style-name="_5f_Paragraphe_20_livret_20_" style:list-style-name="_5f_Numérotation_20_des_20_exercices_20_livrets">
      <style:paragraph-properties fo:margin-top="0.3cm" fo:margin-bottom="0.199cm" loext:contextual-spacing="false">
        <style:tab-stops>
          <style:tab-stop style:position="1cm" style:type="right"/>
          <style:tab-stop style:position="1.011cm"/>
        </style:tab-stops>
      </style:paragraph-properties>
      <style:text-properties officeooo:paragraph-rsid="0047d809"/>
    </style:style>
    <style:style style:name="P82" style:family="paragraph" style:parent-style-name="_5f_Paragraphe_20_livret_20_" style:list-style-name="_5f_Numérotation_20_des_20_exercices_20_livrets">
      <style:paragraph-properties fo:margin-top="0.3cm" fo:margin-bottom="0.199cm" loext:contextual-spacing="false">
        <style:tab-stops>
          <style:tab-stop style:position="1cm" style:type="right"/>
          <style:tab-stop style:position="1.011cm"/>
        </style:tab-stops>
      </style:paragraph-properties>
      <style:text-properties officeooo:paragraph-rsid="002f9be5"/>
    </style:style>
    <style:style style:name="P83" style:family="paragraph" style:parent-style-name="_5f_Paragraphe_20_livret_20_" style:list-style-name="_5f_Numérotation_20_des_20_exercices_20_livrets">
      <style:paragraph-properties fo:margin-top="0cm" fo:margin-bottom="0cm" loext:contextual-spacing="false">
        <style:tab-stops>
          <style:tab-stop style:position="1cm" style:type="right"/>
          <style:tab-stop style:position="1.011cm"/>
        </style:tab-stops>
      </style:paragraph-properties>
      <style:text-properties officeooo:paragraph-rsid="002f9be5"/>
    </style:style>
    <style:style style:name="P84" style:family="paragraph" style:parent-style-name="_5f_Paragraphe_20_livret_20_" style:list-style-name="_5f_Numérotation_20_des_20_exercices_20_livrets">
      <style:paragraph-properties fo:margin-top="0cm" fo:margin-bottom="0cm" loext:contextual-spacing="false">
        <style:tab-stops>
          <style:tab-stop style:position="1cm" style:type="right"/>
          <style:tab-stop style:position="1.011cm"/>
        </style:tab-stops>
      </style:paragraph-properties>
      <style:text-properties officeooo:paragraph-rsid="0044db27"/>
    </style:style>
    <style:style style:name="P85" style:family="paragraph" style:parent-style-name="_5f_Paragraphe_20_livret_20_" style:list-style-name="_5f_Numérotation_20_des_20_exercices_20_livrets">
      <style:paragraph-properties fo:margin-top="0cm" fo:margin-bottom="0cm" loext:contextual-spacing="false"/>
      <style:text-properties officeooo:paragraph-rsid="0047d809"/>
    </style:style>
    <style:style style:name="P86" style:family="paragraph" style:parent-style-name="_5f_Paragraphe_20_livret_20_" style:list-style-name="_5f_Numérotation_20_des_20_exercices_20_livrets">
      <style:paragraph-properties fo:margin-top="0cm" fo:margin-bottom="0cm" loext:contextual-spacing="false"/>
      <style:text-properties officeooo:paragraph-rsid="00315715"/>
    </style:style>
    <style:style style:name="P87" style:family="paragraph" style:parent-style-name="_5f_Paragraphe_20_livret_20_" style:list-style-name="liste_5f_abc">
      <style:paragraph-properties fo:margin-top="0.101cm" fo:margin-bottom="0.199cm" loext:contextual-spacing="false"/>
      <style:text-properties officeooo:paragraph-rsid="002f9be5"/>
    </style:style>
    <style:style style:name="P88" style:family="paragraph" style:parent-style-name="_5f_Paragraphe_20_livret_20_" style:list-style-name="liste_5f_abc">
      <style:paragraph-properties fo:margin-top="0.3cm" fo:margin-bottom="0cm" loext:contextual-spacing="false"/>
      <style:text-properties officeooo:paragraph-rsid="002f9be5"/>
    </style:style>
    <style:style style:name="P89" style:family="paragraph" style:parent-style-name="_5f_Paragraphe_20_livret_20_" style:list-style-name="liste_5f_abc">
      <style:paragraph-properties fo:margin-top="0.3cm" fo:margin-bottom="0cm" loext:contextual-spacing="false"/>
      <style:text-properties style:font-name="Bitstream Vera Sans2" fo:font-style="normal" officeooo:paragraph-rsid="00332d93" style:font-name-asian="OpenSymbol" style:font-style-asian="normal" style:font-name-complex="OpenSymbol" style:font-style-complex="normal"/>
    </style:style>
    <style:style style:name="P90" style:family="paragraph" style:parent-style-name="_5f_Paragraphe_20_livret_20_" style:list-style-name="_5f_Numérotation_20_des_20_exercices_20_livrets">
      <style:paragraph-properties fo:margin-top="0.199cm" fo:margin-bottom="0.15cm" loext:contextual-spacing="false">
        <style:tab-stops>
          <style:tab-stop style:position="1cm" style:type="right"/>
          <style:tab-stop style:position="1.011cm"/>
        </style:tab-stops>
      </style:paragraph-properties>
      <style:text-properties officeooo:paragraph-rsid="002f9be5"/>
    </style:style>
    <style:style style:name="P91" style:family="paragraph" style:parent-style-name="_5f_Paragraphe_20_livret_20_" style:list-style-name="_5f_Numérotation_20_des_20_exercices_20_livrets">
      <style:paragraph-properties fo:margin-top="0.199cm" fo:margin-bottom="0.15cm" loext:contextual-spacing="false">
        <style:tab-stops>
          <style:tab-stop style:position="1cm" style:type="right"/>
          <style:tab-stop style:position="1.011cm"/>
        </style:tab-stops>
      </style:paragraph-properties>
      <style:text-properties officeooo:paragraph-rsid="0044db27"/>
    </style:style>
    <style:style style:name="P92" style:family="paragraph" style:parent-style-name="_5f_Paragraphe_20_livret_20_" style:list-style-name="_5f_Numérotation_20_des_20_exercices_20_livrets">
      <style:paragraph-properties fo:margin-top="0.199cm" fo:margin-bottom="0.101cm" loext:contextual-spacing="false">
        <style:tab-stops>
          <style:tab-stop style:position="1cm" style:type="right"/>
          <style:tab-stop style:position="1.011cm"/>
        </style:tab-stops>
      </style:paragraph-properties>
      <style:text-properties officeooo:paragraph-rsid="002f9be5"/>
    </style:style>
    <style:style style:name="P93" style:family="paragraph" style:parent-style-name="_5f_Paragraphe_20_livret_20_" style:list-style-name="liste_5f_abc">
      <style:paragraph-properties fo:margin-top="0.4cm" fo:margin-bottom="0cm" loext:contextual-spacing="false"/>
      <style:text-properties style:font-name="Bitstream Vera Sans2" fo:font-style="normal" officeooo:paragraph-rsid="002f9be5" style:font-name-asian="OpenSymbol" style:font-style-asian="normal" style:font-name-complex="OpenSymbol" style:font-style-complex="normal"/>
    </style:style>
    <style:style style:name="P94" style:family="paragraph" style:parent-style-name="_5f_Paragraphe_20_livret_20_" style:list-style-name="liste_5f_abc">
      <style:paragraph-properties fo:margin-top="0.4cm" fo:margin-bottom="0cm" loext:contextual-spacing="false"/>
      <style:text-properties fo:font-style="normal" style:text-underline-style="none" officeooo:paragraph-rsid="00315715"/>
    </style:style>
    <style:style style:name="P95" style:family="paragraph" style:parent-style-name="_5f_Paragraphe_20_livret_20_" style:list-style-name="liste_5f_abc">
      <style:paragraph-properties fo:margin-top="0.4cm" fo:margin-bottom="0cm" loext:contextual-spacing="false"/>
      <style:text-properties fo:font-style="normal" style:text-underline-style="none" officeooo:rsid="00497543" officeooo:paragraph-rsid="00497543"/>
    </style:style>
    <style:style style:name="P96" style:family="paragraph" style:parent-style-name="_5f_Paragraphe_20_livret_20_" style:list-style-name="liste_5f_abc">
      <style:paragraph-properties fo:margin-top="0.199cm" fo:margin-bottom="0cm" loext:contextual-spacing="false"/>
      <style:text-properties officeooo:paragraph-rsid="00332d93"/>
    </style:style>
    <style:style style:name="P97" style:family="paragraph" style:parent-style-name="_5f_Paragraphe_20_livret_20_" style:list-style-name="liste_5f_abc">
      <style:paragraph-properties fo:margin-top="0.499cm" fo:margin-bottom="0cm" loext:contextual-spacing="false"/>
      <style:text-properties officeooo:paragraph-rsid="00315715"/>
    </style:style>
    <style:style style:name="P98" style:family="paragraph" style:parent-style-name="_5f_Paragraphe_20_livret_20_" style:list-style-name="liste_5f_abc">
      <style:paragraph-properties fo:margin-top="0.499cm" fo:margin-bottom="0cm" loext:contextual-spacing="false"/>
      <style:text-properties fo:font-style="normal" style:text-underline-style="none" officeooo:rsid="0048b1de" officeooo:paragraph-rsid="0048b1de" style:text-scale="100%"/>
    </style:style>
    <style:style style:name="P99" style:family="paragraph" style:parent-style-name="_5f_Paragraphe_20_livret_20_" style:list-style-name="liste_5f_abc">
      <style:paragraph-properties fo:margin-top="0.499cm" fo:margin-bottom="0cm" loext:contextual-spacing="false"/>
      <style:text-properties fo:font-style="normal" style:text-underline-style="none" officeooo:rsid="0048b1de" officeooo:paragraph-rsid="00497543" style:text-scale="100%"/>
    </style:style>
    <style:style style:name="P100" style:family="paragraph" style:parent-style-name="_5f_Paragraphe_20_livret_20_" style:list-style-name="liste_5f_abc">
      <style:paragraph-properties fo:margin-top="0.499cm" fo:margin-bottom="0cm" loext:contextual-spacing="false"/>
      <style:text-properties fo:font-style="normal" style:text-underline-style="none" officeooo:paragraph-rsid="00315715" style:text-scale="100%"/>
    </style:style>
    <style:style style:name="P101" style:family="paragraph" style:parent-style-name="_5f_Paragraphe_20_livret_20_" style:list-style-name="liste_5f_abc">
      <style:paragraph-properties fo:margin-top="0.499cm" fo:margin-bottom="0.199cm" loext:contextual-spacing="false"/>
      <style:text-properties officeooo:paragraph-rsid="00315715"/>
    </style:style>
    <style:style style:name="P102" style:family="paragraph" style:parent-style-name="_5f_Paragraphe_20_livret_20_" style:list-style-name="liste_5f_abc">
      <style:paragraph-properties fo:margin-top="0.6cm" fo:margin-bottom="0cm" loext:contextual-spacing="false"/>
      <style:text-properties fo:font-style="normal" style:text-underline-style="none" officeooo:paragraph-rsid="00315715"/>
    </style:style>
    <style:style style:name="P103" style:family="paragraph" style:parent-style-name="_5f_Paragraphe_20_livret_20_" style:list-style-name="liste_5f_abc">
      <style:paragraph-properties fo:margin-top="0.4cm" fo:margin-bottom="0.199cm" loext:contextual-spacing="false"/>
      <style:text-properties fo:font-style="normal" style:text-underline-style="none" officeooo:paragraph-rsid="00315715"/>
    </style:style>
    <style:style style:name="P104" style:family="paragraph" style:parent-style-name="_5f_Paragraphe_20_livret_20_réponse_20_élève" style:list-style-name="liste_5f_abc">
      <style:paragraph-properties style:line-height-at-least="0.7cm">
        <style:tab-stops>
          <style:tab-stop style:position="0.55cm"/>
          <style:tab-stop style:position="9.2cm" style:type="right" style:leader-style="dotted" style:leader-text="."/>
        </style:tab-stops>
      </style:paragraph-properties>
      <style:text-properties officeooo:paragraph-rsid="002f9be5"/>
    </style:style>
    <style:style style:name="P105" style:family="paragraph" style:parent-style-name="_5f_Paragraphe_20_livret_20_réponse_20_élève" style:list-style-name="liste_5f_abc">
      <style:paragraph-properties>
        <style:tab-stops>
          <style:tab-stop style:position="0.55cm"/>
          <style:tab-stop style:position="9.2cm" style:type="right" style:leader-style="dotted" style:leader-text="."/>
        </style:tab-stops>
      </style:paragraph-properties>
      <style:text-properties officeooo:paragraph-rsid="002f9be5"/>
    </style:style>
    <style:style style:name="P106" style:family="paragraph" style:parent-style-name="_5f_Paragraphe_20_livret_20_réponse_20_élève" style:list-style-name="liste_5f_abc">
      <style:paragraph-properties>
        <style:tab-stops>
          <style:tab-stop style:position="0cm"/>
          <style:tab-stop style:position="9.2cm" style:type="right" style:leader-style="dotted" style:leader-text="."/>
        </style:tab-stops>
      </style:paragraph-properties>
      <style:text-properties officeooo:paragraph-rsid="002f9be5"/>
    </style:style>
    <style:style style:name="P107" style:family="paragraph" style:parent-style-name="_5f_Pied_20_de_20_page" style:list-style-name=""/>
    <style:style style:name="P108" style:family="paragraph" style:parent-style-name="_5f_Pied_20_de_20_page" style:list-style-name="">
      <style:paragraph-properties fo:text-align="end" style:justify-single-word="false"/>
    </style:style>
    <style:style style:name="P109" style:family="paragraph" style:parent-style-name="_5f_Pied_20_de_20_page">
      <style:paragraph-properties fo:text-align="end" style:justify-single-word="false"/>
    </style:style>
    <style:style style:name="P11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1" style:family="paragraph" style:parent-style-name="_5f_Paragraphe_20_énoncé_20_après_20_numéro" style:master-page-name="_5f_Fiche_20_éditeur_20_série_20_2_20_paire_20__28_G_29_">
      <style:paragraph-properties fo:margin-top="0cm" fo:margin-bottom="0cm" loext:contextual-spacing="false" fo:text-align="center" style:justify-single-word="false" style:page-number="auto"/>
      <style:text-properties style:font-name="Bitstream Vera Sans1" fo:font-size="10pt" officeooo:paragraph-rsid="00315715"/>
    </style:style>
    <style:style style:name="P112" style:family="paragraph" style:parent-style-name="_5f_Paragraphe_20_énoncé_20_après_20_numéro">
      <style:paragraph-properties fo:margin-top="0cm" fo:margin-bottom="0cm" loext:contextual-spacing="false" fo:text-align="center" style:justify-single-word="false"/>
      <style:text-properties style:font-name="Bitstream Vera Sans" fo:font-size="10pt" officeooo:paragraph-rsid="00315715"/>
    </style:style>
    <style:style style:name="P113" style:family="paragraph" style:parent-style-name="_5f_Paragraphe_20_énoncé_20_après_20_numéro">
      <style:paragraph-properties fo:margin-top="0cm" fo:margin-bottom="0cm" loext:contextual-spacing="false" fo:text-align="start" style:justify-single-word="false"/>
      <style:text-properties style:font-name="Bitstream Vera Sans" fo:font-size="10pt" officeooo:paragraph-rsid="00315715"/>
    </style:style>
    <style:style style:name="P114" style:family="paragraph" style:parent-style-name="_5f_Paragraphe_20_énoncé_20_après_20_numéro">
      <style:paragraph-properties fo:margin-top="0cm" fo:margin-bottom="0cm" loext:contextual-spacing="false" fo:text-align="justify" style:justify-single-word="false"/>
      <style:text-properties style:font-name="Bitstream Vera Sans" fo:font-size="10pt" officeooo:paragraph-rsid="00315715"/>
    </style:style>
    <style:style style:name="P115" style:family="paragraph" style:parent-style-name="_5f_Paragraphe_20_énoncé_20_après_20_numéro">
      <style:paragraph-properties fo:margin-left="0.25cm" fo:margin-right="0cm" fo:margin-top="0cm" fo:margin-bottom="0cm" loext:contextual-spacing="false" fo:text-align="justify" style:justify-single-word="false" fo:text-indent="0cm" style:auto-text-indent="false"/>
      <style:text-properties style:font-name="Bitstream Vera Sans" fo:font-size="10pt" officeooo:paragraph-rsid="00315715"/>
    </style:style>
    <style:style style:name="P116" style:family="paragraph" style:parent-style-name="_5f_Paragraphe_20_énoncé_20_après_20_numéro_20_second">
      <style:paragraph-properties fo:margin-top="0.199cm" fo:margin-bottom="0.199cm" loext:contextual-spacing="false"/>
      <style:text-properties officeooo:paragraph-rsid="00315715"/>
    </style:style>
    <style:style style:name="P117" style:family="paragraph" style:parent-style-name="_5f_Paragraphe_20_énoncé_20_après_20_numéro_20_second" style:list-style-name="liste_5f_abc">
      <style:paragraph-properties fo:margin-top="0.199cm" fo:margin-bottom="0.199cm" loext:contextual-spacing="false"/>
      <style:text-properties officeooo:paragraph-rsid="00315715"/>
    </style:style>
    <style:style style:name="P118" style:family="paragraph" style:parent-style-name="_5f_Paragraphe_20_énoncé_20_après_20_numéro_20_second" style:list-style-name="liste_5f_abc">
      <style:paragraph-properties fo:margin-top="0.199cm" fo:margin-bottom="0cm" loext:contextual-spacing="false"/>
      <style:text-properties officeooo:paragraph-rsid="00315715"/>
    </style:style>
    <style:style style:name="P119" style:family="paragraph" style:parent-style-name="_5f_Paragraphe_20_énoncé_20_après_20_numéro_20_second">
      <style:paragraph-properties fo:margin-top="0.199cm" fo:margin-bottom="0cm" loext:contextual-spacing="false" fo:text-align="start" style:justify-single-word="false"/>
      <style:text-properties officeooo:paragraph-rsid="00315715"/>
    </style:style>
    <style:style style:name="P120" style:family="paragraph" style:parent-style-name="Exo_5f_Num">
      <style:paragraph-properties fo:margin-top="0.6cm" fo:margin-bottom="0.101cm" loext:contextual-spacing="false"/>
    </style:style>
    <style:style style:name="P121" style:family="paragraph" style:parent-style-name="Exo_5f_Num">
      <style:paragraph-properties fo:margin-top="0.7cm" fo:margin-bottom="0.101cm" loext:contextual-spacing="false"/>
    </style:style>
    <style:style style:name="P122" style:family="paragraph" style:parent-style-name="Exo_5f_Num" style:list-style-name="Num_5f_Exo">
      <style:paragraph-properties fo:margin-top="0.7cm" fo:margin-bottom="0.101cm" loext:contextual-spacing="false"/>
      <style:text-properties officeooo:paragraph-rsid="0047d809"/>
    </style:style>
    <style:style style:name="P123" style:family="paragraph" style:parent-style-name="Exo_5f_Num">
      <style:paragraph-properties fo:margin-top="0.499cm" fo:margin-bottom="0cm" loext:contextual-spacing="false"/>
    </style:style>
    <style:style style:name="P124" style:family="paragraph" style:parent-style-name="Exo_5f_Num">
      <style:paragraph-properties fo:margin-top="0.499cm" fo:margin-bottom="0.101cm" loext:contextual-spacing="false"/>
    </style:style>
    <style:style style:name="P125" style:family="paragraph" style:parent-style-name="Exo_5f_Num">
      <style:paragraph-properties fo:margin-top="0.6cm" fo:margin-bottom="0.15cm" loext:contextual-spacing="false"/>
      <style:text-properties officeooo:paragraph-rsid="0048b1de"/>
    </style:style>
    <style:style style:name="P126" style:family="paragraph" style:parent-style-name="Exo_5f_Num">
      <style:paragraph-properties fo:margin-top="0.6cm" fo:margin-bottom="0.199cm" loext:contextual-spacing="false"/>
      <style:text-properties officeooo:paragraph-rsid="0048b1de"/>
    </style:style>
    <style:style style:name="P127" style:family="paragraph" style:parent-style-name="Exo_5f_Num">
      <style:paragraph-properties fo:margin-top="0.4cm" fo:margin-bottom="0.15cm" loext:contextual-spacing="false"/>
    </style:style>
    <style:style style:name="P128" style:family="paragraph" style:parent-style-name="Exo_5f_Num">
      <style:paragraph-properties fo:margin-top="0.499cm" fo:margin-bottom="0.25cm" loext:contextual-spacing="false"/>
    </style:style>
    <style:style style:name="P129" style:family="paragraph" style:parent-style-name="Exo_5f_Num">
      <style:paragraph-properties fo:margin-top="0.499cm" fo:margin-bottom="0.199cm" loext:contextual-spacing="false"/>
    </style:style>
    <style:style style:name="P130" style:family="paragraph" style:parent-style-name="FILET_5f_POINTILLES" style:list-style-name="_5f_Numérotation_20_des_20_exercices_20_livrets">
      <style:text-properties officeooo:paragraph-rsid="003ee6dc"/>
    </style:style>
    <style:style style:name="P131" style:family="paragraph" style:parent-style-name="FILET_5f_POINTILLES" style:list-style-name="_5f_Numérotation_20_des_20_exercices_20_livrets">
      <style:text-properties officeooo:paragraph-rsid="00411039"/>
    </style:style>
    <style:style style:name="P132" style:family="paragraph" style:parent-style-name="FILET_5f_POINTILLES" style:list-style-name="_5f_Numérotation_20_des_20_exercices_20_livrets">
      <style:paragraph-properties style:line-height-at-least="0.6cm"/>
      <style:text-properties officeooo:paragraph-rsid="00411039"/>
    </style:style>
    <style:style style:name="P133" style:family="paragraph" style:parent-style-name="FILET_5f_POINTILLES" style:list-style-name="liste_5f_abc">
      <style:paragraph-properties fo:margin-top="0cm" fo:margin-bottom="0cm" loext:contextual-spacing="false" style:line-height-at-least="0.6cm"/>
      <style:text-properties fo:font-style="normal" style:text-underline-style="none" officeooo:rsid="0048b1de" officeooo:paragraph-rsid="0048b1de" style:text-scale="100%"/>
    </style:style>
    <style:style style:name="P134" style:family="paragraph" style:parent-style-name="FILET_5f_POINTILLES" style:list-style-name="liste_5f_abc">
      <style:paragraph-properties fo:margin-top="0cm" fo:margin-bottom="0cm" loext:contextual-spacing="false" style:line-height-at-least="0.6cm"/>
      <style:text-properties fo:font-style="normal" style:text-underline-style="none" officeooo:rsid="0048b1de" officeooo:paragraph-rsid="00497543" style:text-scale="100%"/>
    </style:style>
    <style:style style:name="P135" style:family="paragraph" style:parent-style-name="FILET_5f_POINTILLES" style:list-style-name="_5f_Numérotation_20_des_20_exercices_20_livrets">
      <style:paragraph-properties fo:margin-top="0cm" fo:margin-bottom="0cm" loext:contextual-spacing="false" style:line-height-at-least="0.6cm"/>
      <style:text-properties officeooo:paragraph-rsid="003ee6dc"/>
    </style:style>
    <style:style style:name="P136" style:family="paragraph" style:parent-style-name="FILET_5f_POINTILLES" style:list-style-name="_5f_Numérotation_20_des_20_exercices_20_livrets">
      <style:paragraph-properties fo:margin-top="0.199cm" fo:margin-bottom="0cm" loext:contextual-spacing="false" style:line-height-at-least="0.801cm"/>
      <style:text-properties officeooo:paragraph-rsid="0049c134"/>
    </style:style>
    <style:style style:name="P137" style:family="paragraph" style:parent-style-name="FILET_5f_POINTILLES" style:list-style-name="_5f_Numérotation_20_des_20_exercices_20_livrets">
      <style:paragraph-properties fo:margin-top="0.199cm" fo:margin-bottom="0.199cm" loext:contextual-spacing="false" fo:line-height="100%"/>
      <style:text-properties officeooo:paragraph-rsid="0043d381"/>
    </style:style>
    <style:style style:name="P13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39" style:family="paragraph">
      <loext:graphic-properties draw:fill="solid" draw:fill-color="#9d0f89"/>
    </style:style>
    <style:style style:name="P14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41" style:family="paragraph">
      <style:paragraph-properties fo:text-align="center"/>
    </style:style>
    <style:style style:name="P142"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indent="0cm"/>
    </style:style>
    <style:style style:name="P14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align="justify" fo:text-indent="0cm"/>
    </style:style>
    <style:style style:name="P150" style:family="paragraph">
      <loext:graphic-properties draw:fill="none" draw:fill-color="#ffffff"/>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5" style:family="paragraph">
      <style:paragraph-properties fo:margin-top="0cm" fo:margin-bottom="0.199cm" fo:text-align="center"/>
    </style:style>
    <style:style style:name="P156" style:family="paragraph">
      <loext:graphic-properties draw:fill-color="#c74028"/>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P15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style:font-name-asian="OpenSymbol" style:font-size-asian="12pt" style:font-style-asian="normal" style:font-name-complex="OpenSymbol" style:font-size-complex="12pt" style:font-style-complex="normal"/>
    </style:style>
    <style:style style:name="T7" style:family="text">
      <style:text-properties fo:font-size="12pt" fo:letter-spacing="-0.004cm" style:font-size-asian="12pt" style:font-size-complex="12pt"/>
    </style:style>
    <style:style style:name="T8" style:family="text">
      <style:text-properties fo:font-size="12pt" fo:letter-spacing="-0.004cm" style:text-underline-style="none" style:font-name-asian="OpenSymbol" style:font-size-asian="12pt" style:font-style-asian="normal" style:font-name-complex="OpenSymbol" style:font-size-complex="12pt" style:font-style-complex="normal"/>
    </style:style>
    <style:style style:name="T9" style:family="text">
      <style:text-properties fo:font-size="12pt" fo:letter-spacing="-0.004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10" style:family="text">
      <style:text-properties fo:font-size="12pt" style:text-underline-style="none" style:font-size-asian="12pt" style:font-size-complex="12pt"/>
    </style:style>
    <style:style style:name="T11" style:family="text">
      <style:text-properties fo:font-size="12pt" style:text-underline-style="none" style:font-size-asian="12pt" style:font-style-asian="normal" style:font-size-complex="12pt" style:font-style-complex="normal"/>
    </style:style>
    <style:style style:name="T12" style:family="text">
      <style:text-properties fo:font-size="12pt" style:text-underline-style="none" style:font-size-asian="12pt" style:font-weight-asian="normal" style:font-size-complex="12pt" style:font-weight-complex="normal"/>
    </style:style>
    <style:style style:name="T13" style:family="text">
      <style:text-properties fo:font-size="12pt" style:text-underline-style="none" fo:background-color="transparent" loext:char-shading-value="0" style:font-name-asian="OpenSymbol" style:font-size-asian="12pt" style:font-weight-asian="normal" style:font-name-complex="OpenSymbol" style:font-size-complex="12pt" style:font-weight-complex="normal"/>
    </style:style>
    <style:style style:name="T14" style:family="text">
      <style:text-properties fo:font-size="12pt" style:text-underline-style="none" style:font-name-asian="OpenSymbol" style:font-size-asian="12pt" style:font-weight-asian="normal" style:font-name-complex="OpenSymbol" style:font-size-complex="12pt" style:font-weight-complex="normal"/>
    </style:style>
    <style:style style:name="T15" style:family="text">
      <style:text-properties fo:font-size="12pt" fo:letter-spacing="normal" officeooo:rsid="00345f8a" style:font-name-asian="OpenSymbol" style:font-size-asian="12pt" style:font-name-complex="OpenSymbol" style:font-size-complex="12pt"/>
    </style:style>
    <style:style style:name="T16" style:family="text">
      <style:text-properties fo:font-size="12pt" fo:letter-spacing="normal" officeooo:rsid="015ba450" fo:background-color="transparent" loext:char-shading-value="0" style:font-name-asian="OpenSymbol" style:font-size-asian="12pt" style:font-name-complex="OpenSymbol"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officeooo:rsid="0047d809"/>
    </style:style>
    <style:style style:name="T19" style:family="text">
      <style:text-properties officeooo:rsid="0005aabe"/>
    </style:style>
    <style:style style:name="T20" style:family="text">
      <style:text-properties officeooo:rsid="000ec334"/>
    </style:style>
    <style:style style:name="T21" style:family="text">
      <style:text-properties style:text-position="super 58%" style:font-name="Bitstream Vera Sans2" fo:font-size="10pt" fo:font-style="normal" style:font-size-asian="10pt" style:font-style-asian="normal" style:font-size-complex="10pt" style:font-style-complex="normal"/>
    </style:style>
    <style:style style:name="T22" style:family="text">
      <style:text-properties style:text-position="sub 58%"/>
    </style:style>
    <style:style style:name="T23" style:family="text">
      <style:text-properties style:text-position="sub 58%" style:font-name="Bitstream Vera Sans2" fo:font-size="10pt" style:font-size-asian="10pt" style:font-size-complex="10pt"/>
    </style:style>
    <style:style style:name="T24" style:family="text">
      <style:text-properties style:text-position="sub 58%" style:font-name="Bitstream Vera Sans2" fo:font-style="normal" style:font-size-asian="10pt" style:font-style-asian="normal" style:font-size-complex="10pt" style:font-style-complex="normal"/>
    </style:style>
    <style:style style:name="T25" style:family="text">
      <style:text-properties style:text-position="sub 58%" style:font-name="Bitstream Vera Sans2" fo:font-size="12pt" fo:font-style="normal" style:text-underline-style="none" style:font-size-asian="10pt" style:font-style-asian="normal" style:font-size-complex="10pt" style:font-style-complex="normal"/>
    </style:style>
    <style:style style:name="T26" style:family="text">
      <style:text-properties style:text-position="sub 58%" style:font-name="Bitstream Vera Sans" fo:font-size="10pt" fo:font-style="normal" style:font-size-asian="12pt" style:font-style-asian="normal" style:font-size-complex="12pt" style:font-style-complex="normal"/>
    </style:style>
    <style:style style:name="T27" style:family="text">
      <style:text-properties style:text-position="sub 58%" style:font-name="Bitstream Vera Sans" fo:font-size="10pt" fo:letter-spacing="-0.007cm" fo:font-style="normal" style:font-size-asian="12pt" style:font-style-asian="normal" style:font-size-complex="12pt" style:font-style-complex="normal"/>
    </style:style>
    <style:style style:name="T28" style:family="text">
      <style:text-properties style:text-position="sub 58%" style:font-name="Bitstream Vera Sans" fo:font-size="10pt" fo:letter-spacing="normal" fo:font-style="normal" style:font-size-asian="12pt" style:font-style-asian="normal" style:font-size-complex="12pt" style:font-style-complex="normal"/>
    </style:style>
    <style:style style:name="T29" style:family="text">
      <style:text-properties style:text-position="sub 58%" style:font-name="Bitstream Vera Sans" fo:font-size="10pt" fo:letter-spacing="-0.011cm" fo:font-style="normal" style:text-underline-style="none" style:font-name-asian="OpenSymbol" style:font-size-asian="12pt" style:font-style-asian="normal" style:font-name-complex="OpenSymbol" style:font-size-complex="12pt" style:font-style-complex="normal"/>
    </style:style>
    <style:style style:name="T30" style:family="text">
      <style:text-properties style:text-position="sub 58%" style:font-name="Bitstream Vera Sans" fo:font-size="10pt" fo:letter-spacing="-0.004cm" fo:font-style="normal" style:text-underline-style="none" style:font-name-asian="OpenSymbol" style:font-size-asian="12pt" style:font-style-asian="normal" style:font-name-complex="OpenSymbol" style:font-size-complex="12pt" style:font-style-complex="normal"/>
    </style:style>
    <style:style style:name="T31" style:family="text">
      <style:text-properties style:text-position="sub 58%" style:font-name="Bitstream Vera Sans" fo:font-size="10pt" fo:letter-spacing="-0.014cm" fo:font-style="normal" style:text-underline-style="none" style:font-name-asian="OpenSymbol" style:font-size-asian="12pt" style:font-style-asian="normal" style:font-name-complex="OpenSymbol" style:font-size-complex="12pt" style:font-style-complex="normal"/>
    </style:style>
    <style:style style:name="T32" style:family="text">
      <style:text-properties style:text-position="sub 58%" style:font-name="Bitstream Vera Sans" fo:font-style="normal" style:font-size-asian="12pt" style:font-style-asian="normal" style:font-size-complex="12pt" style:font-style-complex="normal"/>
    </style:style>
    <style:style style:name="T33" style:family="text">
      <style:text-properties style:text-position="sub 58%" style:font-name="Bitstream Vera Sans" fo:font-size="12pt" fo:font-style="normal" style:font-size-asian="12pt" style:font-style-asian="normal" style:font-size-complex="12pt" style:font-style-complex="normal"/>
    </style:style>
    <style:style style:name="T34" style:family="text">
      <style:text-properties style:text-position="sub 58%" style:font-name="Bitstream Vera Sans" fo:letter-spacing="-0.004cm" fo:font-style="normal" style:text-underline-style="none" style:font-name-asian="OpenSymbol" style:font-size-asian="12pt" style:font-style-asian="normal" style:font-name-complex="OpenSymbol" style:font-size-complex="12pt" style:font-style-complex="normal"/>
    </style:style>
    <style:style style:name="T35" style:family="text">
      <style:text-properties style:text-position="sub 58%" fo:font-size="12pt" officeooo:rsid="00497543" style:font-size-asian="12pt" style:font-size-complex="12pt"/>
    </style:style>
    <style:style style:name="T36" style:family="text">
      <style:text-properties style:font-name="Bitstream Vera Sans2" fo:font-style="normal" style:font-style-asian="normal" style:font-style-complex="normal"/>
    </style:style>
    <style:style style:name="T37" style:family="text">
      <style:text-properties style:font-name="Bitstream Vera Sans2" fo:font-style="normal" style:font-name-asian="OpenSymbol" style:font-style-asian="normal" style:font-name-complex="OpenSymbol" style:font-style-complex="normal"/>
    </style:style>
    <style:style style:name="T38" style:family="text">
      <style:text-properties style:font-name="Bitstream Vera Sans2" fo:font-style="normal" style:font-size-asian="10pt" style:font-style-asian="normal" style:font-size-complex="10pt" style:font-style-complex="normal"/>
    </style:style>
    <style:style style:name="T39" style:family="text">
      <style:text-properties style:font-name="Bitstream Vera Sans2" fo:font-size="10pt" fo:font-style="normal" style:font-size-asian="10pt" style:font-style-asian="normal" style:font-size-complex="10pt" style:font-style-complex="normal"/>
    </style:style>
    <style:style style:name="T40" style:family="text">
      <style:text-properties style:font-name="Bitstream Vera Sans2" fo:font-size="10pt" fo:font-style="normal" style:font-name-asian="OpenSymbol" style:font-size-asian="10pt" style:font-style-asian="normal" style:font-name-complex="OpenSymbol" style:font-size-complex="10pt" style:font-style-complex="normal"/>
    </style:style>
    <style:style style:name="T41" style:family="text">
      <style:text-properties style:font-name="Bitstream Vera Sans2" fo:font-size="10pt" fo:font-style="normal" style:text-underline-style="none" style:font-name-asian="OpenSymbol" style:font-size-asian="10pt" style:font-style-asian="normal" style:font-name-complex="OpenSymbol" style:font-size-complex="10pt" style:font-style-complex="normal"/>
    </style:style>
    <style:style style:name="T42" style:family="text">
      <style:text-properties style:font-name="Bitstream Vera Sans2"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3" style:family="text">
      <style:text-properties style:font-name="Bitstream Vera Sans2" fo:font-size="10pt" style:font-size-asian="10pt" style:font-style-asian="normal" style:font-size-complex="10pt" style:font-style-complex="normal"/>
    </style:style>
    <style:style style:name="T44" style:family="text">
      <style:text-properties style:font-name="Bitstream Vera Sans2" fo:font-size="10pt" style:font-size-asian="10pt" style:font-size-complex="10pt"/>
    </style:style>
    <style:style style:name="T45" style:family="text">
      <style:text-properties style:font-name="Bitstream Vera Sans2" fo:font-size="10pt" officeooo:rsid="0048b1de" style:font-size-asian="10pt" style:font-size-complex="10pt"/>
    </style:style>
    <style:style style:name="T46" style:family="text">
      <style:text-properties style:font-name="Bitstream Vera Sans2" fo:font-size="10pt" officeooo:rsid="0050f445" style:font-size-asian="10pt" style:font-size-complex="10pt"/>
    </style:style>
    <style:style style:name="T47" style:family="text">
      <style:text-properties style:font-name="Bitstream Vera Sans2" fo:font-size="10pt" style:font-name-asian="OpenSymbol" style:font-size-asian="10pt" style:font-style-asian="normal" style:font-name-complex="OpenSymbol" style:font-size-complex="10pt" style:font-style-complex="normal"/>
    </style:style>
    <style:style style:name="T48" style:family="text">
      <style:text-properties style:font-name="Bitstream Vera Sans2" fo:font-size="10pt" fo:letter-spacing="-0.007cm" fo:font-style="normal" style:font-size-asian="10pt" style:font-style-asian="normal" style:font-size-complex="10pt" style:font-style-complex="normal"/>
    </style:style>
    <style:style style:name="T49" style:family="text">
      <style:text-properties style:font-name="Bitstream Vera Sans2" fo:font-size="10pt" fo:letter-spacing="-0.007cm" style:font-size-asian="10pt" style:font-style-asian="normal" style:font-size-complex="10pt" style:font-style-complex="normal"/>
    </style:style>
    <style:style style:name="T50" style:family="text">
      <style:text-properties style:font-name="Bitstream Vera Sans2" fo:font-size="10pt" fo:letter-spacing="-0.004cm" fo:font-style="normal" style:text-underline-style="none" style:font-name-asian="OpenSymbol" style:font-size-asian="10pt" style:font-style-asian="normal" style:font-name-complex="OpenSymbol" style:font-size-complex="10pt" style:font-style-complex="normal"/>
    </style:style>
    <style:style style:name="T51" style:family="text">
      <style:text-properties style:font-name="Bitstream Vera Sans2" fo:font-size="10pt" fo:letter-spacing="-0.004cm"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2" style:family="text">
      <style:text-properties style:font-name="Bitstream Vera Sans2" fo:font-size="10pt" fo:letter-spacing="-0.004cm" fo:font-style="normal" style:font-name-asian="OpenSymbol" style:font-size-asian="10pt" style:font-style-asian="normal" style:font-name-complex="OpenSymbol" style:font-size-complex="10pt" style:font-style-complex="normal"/>
    </style:style>
    <style:style style:name="T53" style:family="text">
      <style:text-properties style:font-name="Bitstream Vera Sans2" fo:font-size="10pt" style:text-underline-style="none" fo:font-weight="normal" style:font-size-asian="10pt" style:font-weight-asian="normal" style:font-size-complex="10pt" style:font-weight-complex="normal"/>
    </style:style>
    <style:style style:name="T54" style:family="text">
      <style:text-properties style:font-name="Bitstream Vera Sans2" fo:font-size="10pt" fo:letter-spacing="normal" style:text-underline-style="none" fo:font-weight="normal" officeooo:rsid="00345f8a" fo:background-color="transparent" loext:char-shading-value="0" style:font-name-asian="OpenSymbol" style:font-size-asian="10pt" style:font-weight-asian="normal" style:font-name-complex="OpenSymbol" style:font-size-complex="10pt" style:font-weight-complex="normal"/>
    </style:style>
    <style:style style:name="T55" style:family="text">
      <style:text-properties style:font-name="Bitstream Vera Sans2" fo:font-size="12pt" fo:font-style="normal" style:font-name-asian="OpenSymbol" style:font-size-asian="12pt" style:font-style-asian="normal" style:font-name-complex="OpenSymbol" style:font-size-complex="12pt" style:font-style-complex="normal"/>
    </style:style>
    <style:style style:name="T56" style:family="text">
      <style:text-properties style:font-name="Bitstream Vera Sans2" fo:font-size="12pt" fo:font-style="italic" style:font-size-asian="12pt" style:font-style-asian="italic" style:font-size-complex="12pt" style:font-style-complex="italic"/>
    </style:style>
    <style:style style:name="T57" style:family="text">
      <style:text-properties style:font-name="Bitstream Vera Sans2" fo:font-size="4pt" fo:font-style="normal" style:font-name-asian="OpenSymbol" style:font-size-asian="4pt" style:font-style-asian="normal" style:font-name-complex="OpenSymbol" style:font-size-complex="4pt" style:font-style-complex="normal"/>
    </style:style>
    <style:style style:name="T58" style:family="text">
      <style:text-properties style:font-name="OpenSymbol" fo:font-style="normal" style:font-name-asian="OpenSymbol" style:font-style-asian="normal" style:font-name-complex="OpenSymbol" style:font-style-complex="normal"/>
    </style:style>
    <style:style style:name="T59"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60" style:family="text">
      <style:text-properties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1" style:family="text">
      <style:text-properties style:font-name="OpenSymbol" fo:font-size="10pt" fo:font-style="normal" style:text-underline-style="none" style:font-name-asian="OpenSymbol" style:font-size-asian="10pt" style:font-style-asian="normal" style:font-weight-asian="normal" style:font-name-complex="OpenSymbol" style:font-size-complex="10pt" style:font-style-complex="normal" style:font-weight-complex="normal"/>
    </style:style>
    <style:style style:name="T62" style:family="text">
      <style:text-properties style:font-name="OpenSymbol" fo:font-size="10pt" style:font-size-asian="10pt" style:font-style-asian="normal" style:font-size-complex="10pt" style:font-style-complex="normal"/>
    </style:style>
    <style:style style:name="T63" style:family="text">
      <style:text-properties style:font-name="OpenSymbol" fo:font-size="10pt" fo:letter-spacing="-0.004cm" fo:font-style="normal" style:font-name-asian="OpenSymbol" style:font-size-asian="10pt" style:font-style-asian="normal" style:font-name-complex="OpenSymbol" style:font-size-complex="10pt" style:font-style-complex="normal"/>
    </style:style>
    <style:style style:name="T64" style:family="text">
      <style:text-properties fo:letter-spacing="-0.004cm"/>
    </style:style>
    <style:style style:name="T65" style:family="text">
      <style:text-properties style:font-style-asian="normal" style:font-style-complex="normal"/>
    </style:style>
    <style:style style:name="T66" style:family="text">
      <style:text-properties fo:color="#000000" fo:font-size="12pt" fo:letter-spacing="normal" style:font-name-asian="OpenSymbol" style:font-size-asian="12pt" style:font-style-asian="normal" style:font-name-complex="OpenSymbol" style:font-size-complex="12pt" style:font-style-complex="normal"/>
    </style:style>
    <style:style style:name="T67" style:family="text">
      <style:text-properties fo:color="#000000" fo:font-size="12pt" fo:letter-spacing="normal" style:font-name-asian="OpenSymbol" style:font-size-asian="12pt" style:font-name-complex="OpenSymbol" style:font-size-complex="12pt"/>
    </style:style>
    <style:style style:name="T68" style:family="text">
      <style:text-properties fo:color="#000000" fo:font-size="12pt" style:font-name-asian="OpenSymbol" style:font-size-asian="12pt" style:font-name-complex="OpenSymbol" style:font-size-complex="12pt"/>
    </style:style>
    <style:style style:name="T69" style:family="text">
      <style:text-properties fo:color="#000000" fo:font-size="12pt" style:font-name-asian="OpenSymbol" style:font-size-asian="12pt" style:font-style-asian="normal" style:font-name-complex="OpenSymbol" style:font-size-complex="12pt" style:font-style-complex="normal"/>
    </style:style>
    <style:style style:name="T70" style:family="text">
      <style:text-properties fo:color="#000000" fo:font-size="12pt" fo:letter-spacing="-0.004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71" style:family="text">
      <style:text-properties fo:color="#000000" style:font-name="Bitstream Vera Sans2" fo:letter-spacing="normal" fo:font-style="normal" style:font-name-asian="OpenSymbol" style:font-size-asian="10pt" style:font-style-asian="normal" style:font-name-complex="OpenSymbol" style:font-size-complex="10pt" style:font-style-complex="normal"/>
    </style:style>
    <style:style style:name="T72" style:family="text">
      <style:text-properties fo:color="#000000" style:font-name="Bitstream Vera Sans2" fo:letter-spacing="normal" fo:font-style="normal" style:font-name-asian="OpenSymbol" style:font-name-complex="OpenSymbol"/>
    </style:style>
    <style:style style:name="T73" style:family="text">
      <style:text-properties fo:color="#000000" style:font-name="Bitstream Vera Sans2" fo:letter-spacing="-0.004cm" fo:font-style="normal" style:font-name-asian="OpenSymbol" style:font-size-asian="10pt" style:font-style-asian="normal" style:font-name-complex="OpenSymbol" style:font-size-complex="10pt" style:font-style-complex="normal"/>
    </style:style>
    <style:style style:name="T74" style:family="text">
      <style:text-properties fo:color="#000000" style:font-name="Bitstream Vera Sans2" fo:letter-spacing="-0.004cm" fo:font-style="normal" style:font-name-asian="OpenSymbol" style:font-style-asian="normal" style:font-name-complex="OpenSymbol" style:font-style-complex="normal"/>
    </style:style>
    <style:style style:name="T75" style:family="text">
      <style:text-properties fo:color="#000000" style:font-name="Bitstream Vera Sans2" fo:font-style="normal" style:font-name-asian="OpenSymbol" style:font-name-complex="OpenSymbol"/>
    </style:style>
    <style:style style:name="T76" style:family="text">
      <style:text-properties fo:color="#000000" style:font-name="Bitstream Vera Sans2" fo:font-style="normal" style:font-style-asian="normal" style:font-style-complex="normal"/>
    </style:style>
    <style:style style:name="T77" style:family="text">
      <style:text-properties fo:color="#000000" style:font-name="Bitstream Vera Sans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78" style:family="text">
      <style:text-properties fo:color="#000000" style:font-name="Bitstream Vera Sans2" fo:font-size="10pt"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79" style:family="text">
      <style:text-properties fo:color="#000000" style:font-name="Bitstream Vera Sans2" fo:font-size="10pt" fo:font-style="normal" style:font-name-asian="OpenSymbol" style:font-size-asian="10pt" style:font-style-asian="normal" style:font-name-complex="OpenSymbol" style:font-size-complex="10pt" style:font-style-complex="normal"/>
    </style:style>
    <style:style style:name="T80" style:family="text">
      <style:text-properties fo:color="#000000" style:font-name="Bitstream Vera Sans2" fo:font-size="10pt" fo:letter-spacing="-0.004cm"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81" style:family="text">
      <style:text-properties fo:color="#000000" style:font-name="Bitstream Vera Sans2" fo:font-size="10pt" fo:letter-spacing="normal" style:text-underline-style="none" fo:font-weight="normal" officeooo:rsid="015ba450" fo:background-color="transparent" loext:char-shading-value="0" style:font-name-asian="OpenSymbol" style:font-size-asian="10pt" style:font-weight-asian="normal" style:font-name-complex="OpenSymbol" style:font-size-complex="10pt" style:font-weight-complex="normal"/>
    </style:style>
    <style:style style:name="T82" style:family="text">
      <style:text-properties fo:color="#000000" style:font-name="Bitstream Vera Sans2" fo:font-size="10pt" fo:letter-spacing="normal" style:text-underline-style="none" fo:font-weight="normal" officeooo:rsid="00345f8a" fo:background-color="transparent" loext:char-shading-value="0" style:font-name-asian="OpenSymbol" style:font-size-asian="10pt" style:font-weight-asian="normal" style:font-name-complex="OpenSymbol" style:font-size-complex="10pt" style:font-weight-complex="normal"/>
    </style:style>
    <style:style style:name="T83" style:family="text">
      <style:text-properties fo:color="#000000" style:font-name="OpenSymbol" fo:font-style="normal" style:font-name-asian="OpenSymbol" style:font-name-complex="OpenSymbol"/>
    </style:style>
    <style:style style:name="T84" style:family="text">
      <style:text-properties fo:color="#000000" style:font-name="OpenSymbol" fo:letter-spacing="-0.004cm" fo:font-style="normal" style:font-name-asian="OpenSymbol" style:font-style-asian="normal" style:font-name-complex="OpenSymbol" style:font-style-complex="normal"/>
    </style:style>
    <style:style style:name="T85" style:family="text">
      <style:text-properties fo:color="#000000" style:font-name="OpenSymbol" fo:letter-spacing="-0.004cm" fo:font-style="normal" style:font-name-asian="OpenSymbol" style:font-size-asian="10pt" style:font-style-asian="normal" style:font-name-complex="OpenSymbol" style:font-size-complex="10pt" style:font-style-complex="normal"/>
    </style:style>
    <style:style style:name="T86" style:family="text">
      <style:text-properties fo:color="#000000" style:font-name="OpenSymbol" fo:letter-spacing="normal" fo:font-style="normal" style:font-name-asian="OpenSymbol" style:font-name-complex="OpenSymbol"/>
    </style:style>
    <style:style style:name="T87" style:family="text">
      <style:text-properties fo:color="#000000" style:font-name="OpenSymbol" fo:font-size="10pt" fo:letter-spacing="-0.004cm"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88" style:family="text">
      <style:text-properties fo:color="#000000" style:font-name="OpenSymbol" fo:font-size="10pt"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89"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90" style:family="text">
      <style:text-properties fo:color="#000000" fo:letter-spacing="normal" style:font-name-asian="OpenSymbol" style:font-size-asian="10pt" style:font-style-asian="normal" style:font-name-complex="OpenSymbol" style:font-size-complex="10pt" style:font-style-complex="normal"/>
    </style:style>
    <style:style style:name="T91" style:family="text">
      <style:text-properties fo:color="#000000" style:text-position="sub 58%" style:font-name="Times New Roman" fo:font-size="12pt" fo:letter-spacing="normal" fo:font-style="italic" style:text-underline-style="none" style:font-name-asian="OpenSymbol" style:font-size-asian="12pt" style:font-style-asian="italic" style:font-name-complex="OpenSymbol" style:font-size-complex="12pt" style:font-style-complex="italic"/>
    </style:style>
    <style:style style:name="T92" style:family="text">
      <style:text-properties fo:color="#000000" style:font-name="Times New Roman" fo:font-size="12pt"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93" style:family="text">
      <style:text-properties fo:color="#000000" style:text-position="0% 100%" fo:font-size="12pt" fo:letter-spacing="-0.004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94" style:family="text">
      <style:text-properties fo:color="#000000" style:text-position="0% 100%" style:font-name="OpenSymbol" fo:font-size="10pt"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95" style:family="text">
      <style:text-properties fo:color="#000000" style:text-position="0% 100%" style:font-name="Bitstream Vera Sans2" fo:font-size="10pt"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96" style:family="text">
      <style:text-properties fo:color="#000000"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97" style:family="text">
      <style:text-properties fo:color="#000000" style:font-name="OpenSymbol3" fo:font-size="10pt" fo:font-style="normal"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98" style:family="text">
      <style:text-properties fo:color="#000000" style:font-name="OpenSymbol3" fo:font-size="10pt" fo:letter-spacing="normal" fo:font-style="normal" style:text-underline-style="none" fo:font-weight="normal" officeooo:rsid="00345f8a" fo:background-color="transparent" loext:char-shading-value="0" style:font-name-asian="OpenSymbol3" style:font-size-asian="10pt" style:font-style-asian="normal" style:font-weight-asian="normal" style:font-name-complex="OpenSymbol3" style:font-size-complex="10pt" style:font-style-complex="normal" style:font-weight-complex="normal"/>
    </style:style>
    <style:style style:name="T99"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100" style:family="text">
      <style:text-properties fo:color="#000000" style:font-name="OpenSymbol2" fo:font-style="normal" style:font-name-asian="OpenSymbol" style:font-size-asian="10pt" style:font-style-asian="normal" style:font-name-complex="OpenSymbol" style:font-size-complex="10pt" style:font-style-complex="normal"/>
    </style:style>
    <style:style style:name="T101" style:family="text">
      <style:text-properties fo:letter-spacing="normal" style:font-name-asian="OpenSymbol" style:font-size-asian="10pt" style:font-style-asian="normal" style:font-name-complex="OpenSymbol" style:font-size-complex="10pt" style:font-style-complex="normal"/>
    </style:style>
    <style:style style:name="T102" style:family="text">
      <style:text-properties style:text-position="0% 100%" style:font-name="Bitstream Vera Sans" fo:font-size="10pt" fo:font-style="normal" style:font-size-asian="12pt" style:font-style-asian="normal" style:font-size-complex="12pt" style:font-style-complex="normal"/>
    </style:style>
    <style:style style:name="T103" style:family="text">
      <style:text-properties style:text-position="0% 100%" style:font-name="Bitstream Vera Sans" fo:font-size="10pt" fo:letter-spacing="-0.007cm" fo:font-style="normal" style:font-size-asian="12pt" style:font-style-asian="normal" style:font-size-complex="12pt" style:font-style-complex="normal"/>
    </style:style>
    <style:style style:name="T104" style:family="text">
      <style:text-properties style:text-position="0% 100%" style:font-name="Bitstream Vera Sans" fo:font-size="10pt" fo:letter-spacing="normal" fo:font-style="normal" style:font-size-asian="12pt" style:font-style-asian="normal" style:font-size-complex="12pt" style:font-style-complex="normal"/>
    </style:style>
    <style:style style:name="T105" style:family="text">
      <style:text-properties style:text-position="0% 100%" style:font-name="Bitstream Vera Sans2" fo:font-size="10pt" fo:letter-spacing="-0.007cm" fo:font-style="normal" style:font-size-asian="10pt" style:font-style-asian="normal" style:font-size-complex="10pt" style:font-style-complex="normal"/>
    </style:style>
    <style:style style:name="T106" style:family="text">
      <style:text-properties style:text-position="0% 100%" style:font-name="Bitstream Vera Sans2" fo:font-size="10pt" fo:letter-spacing="-0.007cm" style:font-size-asian="10pt" style:font-style-asian="normal" style:font-size-complex="10pt" style:font-style-complex="normal"/>
    </style:style>
    <style:style style:name="T107" style:family="text">
      <style:text-properties style:text-position="0% 100%" style:font-name="Bitstream Vera Sans2" fo:font-size="10pt" fo:font-style="normal" style:font-size-asian="10pt" style:font-style-asian="normal" style:font-size-complex="10pt" style:font-style-complex="normal"/>
    </style:style>
    <style:style style:name="T108" style:family="text">
      <style:text-properties style:text-position="0% 100%" style:font-name="Bitstream Vera Sans2" fo:font-size="10pt" fo:font-style="normal" style:text-underline-style="none" style:font-name-asian="OpenSymbol1" style:font-size-asian="10pt" style:font-style-asian="normal" style:font-name-complex="OpenSymbol1" style:font-size-complex="10pt" style:font-style-complex="normal"/>
    </style:style>
    <style:style style:name="T109" style:family="text">
      <style:text-properties style:text-position="0% 100%" style:font-name="Bitstream Vera Sans2" fo:font-size="10pt" fo:font-style="normal" style:font-name-asian="OpenSymbol1" style:font-size-asian="10pt" style:font-style-asian="normal" style:font-name-complex="OpenSymbol1" style:font-size-complex="10pt" style:font-style-complex="normal"/>
    </style:style>
    <style:style style:name="T110" style:family="text">
      <style:text-properties style:text-position="0% 100%" style:font-name="Bitstream Vera Sans2" fo:font-size="10pt" fo:letter-spacing="normal" fo:font-style="normal" style:font-size-asian="10pt" style:font-style-asian="normal" style:font-size-complex="10pt" style:font-style-complex="normal"/>
    </style:style>
    <style:style style:name="T111" style:family="text">
      <style:text-properties style:text-position="0% 100%" style:font-name="Bitstream Vera Sans2" fo:font-size="10pt" fo:letter-spacing="normal" style:font-size-asian="10pt" style:font-style-asian="normal" style:font-size-complex="10pt" style:font-style-complex="normal"/>
    </style:style>
    <style:style style:name="T112" style:family="text">
      <style:text-properties style:text-position="0% 100%" style:font-name="Bitstream Vera Sans2" fo:font-size="10pt" fo:letter-spacing="-0.011cm" fo:font-style="normal" style:text-underline-style="none" style:font-name-asian="OpenSymbol1" style:font-size-asian="10pt" style:font-style-asian="normal" style:font-name-complex="OpenSymbol1" style:font-size-complex="10pt" style:font-style-complex="normal"/>
    </style:style>
    <style:style style:name="T113" style:family="text">
      <style:text-properties style:text-position="0% 100%" style:font-name="Bitstream Vera Sans2" fo:font-size="10pt" fo:letter-spacing="-0.011cm" fo:font-style="normal" style:text-underline-style="none" officeooo:rsid="0049c134" style:font-name-asian="OpenSymbol1" style:font-size-asian="10pt" style:font-style-asian="normal" style:font-name-complex="OpenSymbol1" style:font-size-complex="10pt" style:font-style-complex="normal"/>
    </style:style>
    <style:style style:name="T114" style:family="text">
      <style:text-properties style:text-position="0% 100%" style:font-name="Bitstream Vera Sans2" fo:font-size="10pt" fo:letter-spacing="-0.011cm" fo:font-style="normal" style:text-underline-style="none" style:font-name-asian="OpenSymbol" style:font-size-asian="10pt" style:font-style-asian="normal" style:font-name-complex="OpenSymbol" style:font-size-complex="10pt" style:font-style-complex="normal"/>
    </style:style>
    <style:style style:name="T115" style:family="text">
      <style:text-properties style:text-position="0% 100%" style:font-name="Bitstream Vera Sans2" fo:font-size="10pt" fo:letter-spacing="-0.011cm" style:text-underline-style="none" style:font-name-asian="OpenSymbol" style:font-size-asian="10pt" style:font-style-asian="normal" style:font-name-complex="OpenSymbol" style:font-size-complex="10pt" style:font-style-complex="normal"/>
    </style:style>
    <style:style style:name="T116" style:family="text">
      <style:text-properties style:text-position="0% 100%" style:font-name="Bitstream Vera Sans2" fo:font-size="10pt" fo:letter-spacing="-0.004cm" fo:font-style="normal" style:text-underline-style="none" style:font-name-asian="OpenSymbol" style:font-size-asian="10pt" style:font-style-asian="normal" style:font-name-complex="OpenSymbol" style:font-size-complex="10pt" style:font-style-complex="normal"/>
    </style:style>
    <style:style style:name="T117" style:family="text">
      <style:text-properties style:text-position="0% 100%" style:font-name="Bitstream Vera Sans2" fo:font-size="10pt" fo:letter-spacing="-0.004cm" fo:font-style="normal" style:text-underline-style="none" style:font-name-asian="OpenSymbol" style:font-size-asian="13.3000001907349pt" style:font-style-asian="normal" style:font-name-complex="OpenSymbol" style:font-size-complex="13.3000001907349pt" style:font-style-complex="normal"/>
    </style:style>
    <style:style style:name="T118" style:family="text">
      <style:text-properties style:text-position="0% 100%" style:font-name="Bitstream Vera Sans2" fo:font-size="10pt" fo:letter-spacing="-0.004cm" style:text-underline-style="none" style:font-name-asian="OpenSymbol" style:font-size-asian="10pt" style:font-style-asian="normal" style:font-name-complex="OpenSymbol" style:font-size-complex="10pt" style:font-style-complex="normal"/>
    </style:style>
    <style:style style:name="T119" style:family="text">
      <style:text-properties style:text-position="0% 100%" style:font-name="Bitstream Vera Sans2" fo:font-size="10pt" fo:letter-spacing="-0.014cm" fo:font-style="normal" style:text-underline-style="none" style:font-name-asian="OpenSymbol" style:font-size-asian="10pt" style:font-style-asian="normal" style:font-name-complex="OpenSymbol" style:font-size-complex="10pt" style:font-style-complex="normal"/>
    </style:style>
    <style:style style:name="T120" style:family="text">
      <style:text-properties style:text-position="0% 100%" style:font-name="Bitstream Vera Sans2" fo:font-size="10pt" fo:letter-spacing="-0.014cm" fo:font-style="normal" style:text-underline-style="none" style:font-name-asian="OpenSymbol1" style:font-size-asian="10pt" style:font-style-asian="normal" style:font-name-complex="OpenSymbol1" style:font-size-complex="10pt" style:font-style-complex="normal"/>
    </style:style>
    <style:style style:name="T121" style:family="text">
      <style:text-properties style:text-position="0% 100%" style:font-name="Bitstream Vera Sans2" fo:font-size="10pt" fo:letter-spacing="-0.014cm" style:text-underline-style="none" style:font-name-asian="OpenSymbol" style:font-size-asian="10pt" style:font-style-asian="normal" style:font-name-complex="OpenSymbol" style:font-size-complex="10pt" style:font-style-complex="normal"/>
    </style:style>
    <style:style style:name="T122" style:family="text">
      <style:text-properties style:text-position="0% 100%" style:font-name="Bitstream Vera Sans2" fo:font-style="normal" style:text-underline-style="none" style:font-name-asian="OpenSymbol" style:font-size-asian="13.3000001907349pt" style:font-style-asian="normal" style:font-name-complex="OpenSymbol" style:font-size-complex="13.3000001907349pt" style:font-style-complex="normal"/>
    </style:style>
    <style:style style:name="T123" style:family="text">
      <style:text-properties style:text-position="0% 100%"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24" style:family="text">
      <style:text-properties style:text-position="0% 100%" style:text-underline-style="none" style:font-name-asian="OpenSymbol" style:font-size-asian="10pt" style:font-name-complex="OpenSymbol" style:font-size-complex="10pt"/>
    </style:style>
    <style:style style:name="T125" style:family="text">
      <style:text-properties style:text-position="0% 100%" style:text-underline-style="none" style:font-name-asian="OpenSymbol" style:font-style-asian="normal" style:font-name-complex="OpenSymbol" style:font-style-complex="normal"/>
    </style:style>
    <style:style style:name="T126" style:family="text">
      <style:text-properties style:text-position="0% 100%" style:text-underline-style="none" style:font-name-asian="OpenSymbol" style:font-size-asian="13.3000001907349pt" style:font-style-asian="normal" style:font-name-complex="OpenSymbol" style:font-size-complex="13.3000001907349pt" style:font-style-complex="normal"/>
    </style:style>
    <style:style style:name="T127" style:family="text">
      <style:text-properties style:text-position="0% 100%" style:text-underline-style="none" officeooo:rsid="0049c134" style:font-name-asian="OpenSymbol" style:font-name-complex="OpenSymbol"/>
    </style:style>
    <style:style style:name="T128" style:family="text">
      <style:text-properties style:text-position="0% 100%" fo:font-size="12pt" fo:letter-spacing="normal" style:font-size-asian="12pt" style:font-style-asian="normal" style:font-size-complex="12pt" style:font-style-complex="normal"/>
    </style:style>
    <style:style style:name="T129" style:family="text">
      <style:text-properties style:text-position="0% 100%" fo:font-size="12pt" fo:letter-spacing="-0.007cm" style:font-size-asian="12pt" style:font-style-asian="normal" style:font-size-complex="12pt" style:font-style-complex="normal"/>
    </style:style>
    <style:style style:name="T130" style:family="text">
      <style:text-properties style:text-position="0% 100%" fo:font-size="12pt" fo:letter-spacing="-0.011cm" style:text-underline-style="none" style:font-name-asian="OpenSymbol" style:font-size-asian="12pt" style:font-style-asian="normal" style:font-name-complex="OpenSymbol" style:font-size-complex="12pt" style:font-style-complex="normal"/>
    </style:style>
    <style:style style:name="T131" style:family="text">
      <style:text-properties style:text-position="0% 100%" fo:font-size="12pt" fo:letter-spacing="-0.004cm" style:text-underline-style="none" style:font-name-asian="OpenSymbol" style:font-size-asian="12pt" style:font-style-asian="normal" style:font-name-complex="OpenSymbol" style:font-size-complex="12pt" style:font-style-complex="normal"/>
    </style:style>
    <style:style style:name="T132" style:family="text">
      <style:text-properties style:text-position="0% 100%" fo:font-size="12pt" fo:letter-spacing="-0.004cm" style:text-underline-style="none" officeooo:rsid="0047d809" style:font-name-asian="OpenSymbol" style:font-size-asian="12pt" style:font-name-complex="OpenSymbol" style:font-size-complex="12pt"/>
    </style:style>
    <style:style style:name="T133" style:family="text">
      <style:text-properties style:text-position="0% 100%" fo:font-size="12pt" style:text-underline-style="none" style:font-name-asian="OpenSymbol" style:font-size-asian="12pt" style:font-style-asian="normal" style:font-name-complex="OpenSymbol" style:font-size-complex="12pt" style:font-style-complex="normal"/>
    </style:style>
    <style:style style:name="T134" style:family="text">
      <style:text-properties style:text-position="0% 100%" fo:font-size="12pt" fo:letter-spacing="-0.014cm" style:text-underline-style="none" style:font-name-asian="OpenSymbol" style:font-size-asian="12pt" style:font-style-asian="normal" style:font-name-complex="OpenSymbol" style:font-size-complex="12pt" style:font-style-complex="normal"/>
    </style:style>
    <style:style style:name="T135" style:family="text">
      <style:text-properties style:text-position="0% 100%" style:font-name="Times New Roman" fo:font-size="12pt" fo:font-style="italic" style:text-underline-style="none" style:font-name-asian="OpenSymbol" style:font-size-asian="12pt" style:font-style-asian="italic" style:font-name-complex="OpenSymbol" style:font-size-complex="12pt" style:font-style-complex="italic"/>
    </style:style>
    <style:style style:name="T136" style:family="text">
      <style:text-properties style:text-position="0% 100%" style:font-name="Times New Roman" fo:font-size="8.5pt" fo:font-style="italic" style:text-underline-style="none" style:font-name-asian="OpenSymbol" style:font-size-asian="8.5pt" style:font-style-asian="italic" style:font-name-complex="OpenSymbol" style:font-size-complex="8.5pt" style:font-style-complex="italic"/>
    </style:style>
    <style:style style:name="T137" style:family="text">
      <style:text-properties style:text-position="0% 100%" style:font-name="OpenSymbol" fo:font-style="normal" style:text-underline-style="none" style:font-name-asian="OpenSymbol" style:font-size-asian="13.3000001907349pt" style:font-style-asian="normal" style:font-name-complex="OpenSymbol" style:font-size-complex="13.3000001907349pt" style:font-style-complex="normal"/>
    </style:style>
    <style:style style:name="T138" style:family="text">
      <style:text-properties style:text-position="0% 100%" style:font-name-asian="OpenSymbol" style:font-style-asian="normal" style:font-name-complex="OpenSymbol" style:font-style-complex="normal"/>
    </style:style>
    <style:style style:name="T139" style:family="text">
      <style:text-properties style:text-position="0% 100%" fo:letter-spacing="-0.011cm" style:text-underline-style="none" style:font-name-asian="OpenSymbol" style:font-size-asian="13.3000001907349pt" style:font-style-asian="normal" style:font-name-complex="OpenSymbol" style:font-size-complex="13.3000001907349pt" style:font-style-complex="normal"/>
    </style:style>
    <style:style style:name="T140" style:family="text">
      <style:text-properties style:text-position="0% 100%" fo:letter-spacing="-0.011cm" style:text-underline-style="none" officeooo:rsid="0049c134" style:font-name-asian="OpenSymbol" style:font-name-complex="OpenSymbol"/>
    </style:style>
    <style:style style:name="T141" style:family="text">
      <style:text-properties style:text-underline-style="none" style:font-size-asian="10pt" style:font-style-asian="italic" style:font-size-complex="10pt" style:font-style-complex="italic"/>
    </style:style>
    <style:style style:name="T142" style:family="text">
      <style:text-properties style:text-underline-style="none" officeooo:rsid="005586c0" style:font-size-asian="10pt" style:font-style-asian="italic" style:font-size-complex="10pt" style:font-style-complex="italic"/>
    </style:style>
    <style:style style:name="T143" style:family="text">
      <style:text-properties style:text-underline-style="none" style:font-name-asian="OpenSymbol" style:font-size-asian="12pt" style:font-style-asian="italic" style:font-name-complex="OpenSymbol" style:font-size-complex="12pt" style:font-style-complex="italic"/>
    </style:style>
    <style:style style:name="T144" style:family="text">
      <style:text-properties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145" style:family="text">
      <style:text-properties style:font-name="Times New Roman" fo:font-size="12pt" fo:font-style="italic" style:font-size-asian="12pt" style:font-style-asian="italic" style:font-size-complex="12pt" style:font-style-complex="italic"/>
    </style:style>
    <style:style style:name="T146" style:family="text">
      <style:text-properties style:font-name="Times New Roman" fo:font-size="12pt" fo:font-style="italic" style:text-underline-style="none" style:font-name-asian="OpenSymbol" style:font-size-asian="12pt" style:font-style-asian="italic" style:font-name-complex="OpenSymbol" style:font-size-complex="12pt" style:font-style-complex="italic"/>
    </style:style>
    <style:style style:name="T147" style:family="text">
      <style:text-properties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48" style:family="text">
      <style:text-properties fo:font-size="10pt" fo:font-style="normal" fo:font-weight="normal" officeooo:rsid="0053d745" style:font-name-asian="OpenSymbol" style:font-size-asian="10pt" style:font-style-asian="normal" style:font-weight-asian="normal" style:font-name-complex="OpenSymbol" style:font-size-complex="10pt" style:font-style-complex="normal" style:font-weight-complex="normal"/>
    </style:style>
    <style:style style:name="T149" style:family="text">
      <style:text-properties fo:font-size="10pt" fo:letter-spacing="normal" officeooo:rsid="00345f8a" style:font-name-asian="OpenSymbol" style:font-size-asian="10pt" style:font-name-complex="OpenSymbol" style:font-size-complex="10pt"/>
    </style:style>
    <style:style style:name="T150" style:family="text">
      <style:text-properties fo:font-size="10pt" style:text-underline-style="none" style:font-size-asian="10pt" style:font-weight-asian="normal" style:font-size-complex="10pt" style:font-weight-complex="normal"/>
    </style:style>
    <style:style style:name="T151" style:family="text">
      <style:text-properties fo:font-size="10pt" style:text-underline-style="none" fo:background-color="transparent" loext:char-shading-value="0" style:font-name-asian="OpenSymbol" style:font-size-asian="10pt" style:font-weight-asian="normal" style:font-name-complex="OpenSymbol" style:font-size-complex="10pt" style:font-weight-complex="normal"/>
    </style:style>
    <style:style style:name="T152" style:family="text">
      <style:text-properties fo:font-size="10pt" style:text-underline-style="none" style:font-name-asian="OpenSymbol" style:font-size-asian="10pt" style:font-weight-asian="normal" style:font-name-complex="OpenSymbol" style:font-size-complex="10pt" style:font-weight-complex="normal"/>
    </style:style>
    <style:style style:name="T153" style:family="text">
      <style:text-properties style:font-name="OpenSymbol3" fo:font-size="10pt" style:text-underline-style="none" fo:font-weight="normal" style:font-size-asian="10pt" style:font-weight-asian="normal" style:font-size-complex="10pt" style:font-weight-complex="normal"/>
    </style:style>
    <style:style style:name="T154" style:family="text">
      <style:text-properties style:font-name="OpenSymbol3"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55" style:family="text">
      <style:text-properties style:font-name="OpenSymbol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56" style:family="text">
      <style:text-properties style:font-name="OpenSymbol3" fo:font-size="10pt" fo:letter-spacing="normal" fo:font-style="normal" style:text-underline-style="none" fo:font-weight="normal" officeooo:rsid="00345f8a" style:font-name-asian="OpenSymbol" style:font-size-asian="10pt" style:font-style-asian="normal" style:font-weight-asian="normal" style:font-name-complex="OpenSymbol" style:font-size-complex="10pt" style:font-style-complex="normal" style:font-weight-complex="normal"/>
    </style:style>
    <style:style style:name="T157" style:family="text">
      <style:text-properties style:text-scale="100%"/>
    </style:style>
    <style:style style:name="T158" style:family="text">
      <style:text-properties fo:font-weight="normal" style:font-weight-asian="normal" style:font-weight-complex="normal"/>
    </style:style>
    <style:style style:name="T159" style:family="text">
      <style:text-properties officeooo:rsid="0048b1de"/>
    </style:style>
    <style:style style:name="T160" style:family="text">
      <style:text-properties officeooo:rsid="00497543"/>
    </style:style>
    <style:style style:name="T161" style:family="text">
      <style:text-properties fo:color="#c74028" fo:font-weight="bold" style:font-weight-asian="bold" style:font-weight-complex="bold"/>
    </style:style>
    <style:style style:name="T162" style:family="text">
      <style:text-properties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163" style:family="text">
      <style:text-properties fo:color="#ffffff" style:font-name="Bitstream Vera Sans2" fo:font-size="16pt" fo:font-weight="bold" style:font-size-asian="16pt" style:font-weight-asian="bold" style:font-size-complex="16pt" style:font-weight-complex="bold"/>
    </style:style>
    <style:style style:name="T164" style:family="text">
      <style:text-properties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5"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166"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Sans" style:font-size-asian="12pt" style:font-style-asian="italic" style:font-weight-asian="normal" style:font-name-complex="Bitstream Vera Sans2" style:font-size-complex="12pt" style:font-style-complex="italic" style:font-weight-complex="normal" style:text-emphasize="none" style:font-relief="none" style:text-overline-style="none" style:text-overline-color="font-color"/>
    </style:style>
    <style:style style:name="T167" style:family="text">
      <style:text-properties style:use-window-font-color="true" style:text-outline="false" style:text-line-through-style="none" style:text-line-through-type="none" style:text-position="-41% 58%"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168" style:family="text">
      <style:text-properties style:use-window-font-color="true" style:text-outline="false" style:text-line-through-style="none" style:text-line-through-type="none" style:text-position="0% 100%"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169" style:family="text">
      <style:text-properties fo:color="#000000" style:text-outline="false" style:text-line-through-style="none" style:text-line-through-type="none" style:font-name="StarSymbol1" fo:font-size="9pt" fo:font-style="normal" fo:text-shadow="none" style:text-underline-style="none" fo:font-weight="normal" style:letter-kerning="true" style:font-name-asian="StarSymbol1" style:font-size-asian="18pt" style:font-style-asian="normal" style:font-weight-asian="normal" style:font-name-complex="StarSymbol1" style:font-size-complex="18pt" style:font-style-complex="normal" style:font-weight-complex="normal" style:text-emphasize="none" style:font-relief="none" style:text-overline-style="none" style:text-overline-color="font-color"/>
    </style:style>
    <style:style style:name="T170" style:family="text">
      <style:text-properties fo:color="#000000"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71"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72" style:family="text">
      <style:text-properties fo:color="#ffffff" style:font-name="Bitstream Vera Sans2" fo:font-size="11pt" fo:font-weight="bold" style:font-size-asian="11pt" style:font-weight-asian="bold" style:font-size-complex="11pt" style:font-weight-complex="bold"/>
    </style:style>
    <style:style style:name="T173"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74"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175" style:family="text">
      <style:text-properties style:use-window-font-color="true" style:text-outline="false" style:text-line-through-style="none" style:text-line-through-type="none" style:text-position="-33% 58%"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699cm">
          <style:column-sep style:width="0.021cm" style:color="#c74028" style:height="100%" style:style="solid"/>
          <style:column style:rel-width="32767*" fo:start-indent="0cm" fo:end-indent="0.349cm"/>
          <style:column style:rel-width="32768*" fo:start-indent="0.349cm" fo:end-indent="0cm"/>
        </style:columns>
      </style:section-properties>
    </style:style>
    <style:style style:name="Sect3" style:family="section">
      <style:section-properties fo:background-color="transparent" text:dont-balance-text-columns="false" style:editable="false">
        <style:columns fo:column-count="2">
          <style:column-sep style:width="0.021cm" style:color="#b2b2b2" style:height="100%" style:style="solid"/>
          <style:column style:rel-width="2278*" fo:start-indent="0cm" fo:end-indent="0.15cm"/>
          <style:column style:rel-width="2910*" fo:start-indent="0.15cm" fo:end-indent="0cm"/>
        </style:columns>
        <style:background-image/>
      </style:section-properties>
    </style:style>
    <style:style style:name="Sect4"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6"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7"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3cm" fo:min-width="0.522cm" fo:padding-top="0.136cm" fo:padding-bottom="0.136cm" fo:padding-left="0.259cm" fo:padding-right="0.259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 style:family="graphic">
      <style:graphic-properties draw:stroke="solid" svg:stroke-width="0.03cm" svg:stroke-color="#000000" draw:marker-start="Arrow_20_concave" draw:marker-start-width="0.199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737cm" fo:min-width="0.52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ed_20__28_var_29__20_6735"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6" style:family="graphic">
      <style:graphic-properties draw:stroke="solid" draw:stroke-dash="Dashed_20__28_var_29__20_6736"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7" style:family="graphic">
      <style:graphic-properties draw:stroke="solid" draw:stroke-dash="Dashed_20__28_var_29__20_6737"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8" style:family="graphic">
      <style:graphic-properties draw:stroke="solid" draw:stroke-dash="Dashed_20__28_var_29__20_6738"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9" style:family="graphic">
      <style:graphic-properties draw:stroke="solid" draw:stroke-dash="Dashed_20__28_var_29__20_6739"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0" style:family="graphic">
      <style:graphic-properties draw:stroke="solid" draw:stroke-dash="Dashed_20__28_var_29__20_6740"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1" style:family="graphic">
      <style:graphic-properties draw:stroke="solid" draw:stroke-dash="Dashed_20__28_var_29__20_6741"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2" style:family="graphic">
      <style:graphic-properties draw:stroke="solid" draw:stroke-dash="Dashed_20__28_var_29__20_6742"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3" style:family="graphic">
      <style:graphic-properties draw:stroke="solid" draw:stroke-dash="Dashed_20__28_var_29__20_6743"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4" style:family="graphic">
      <style:graphic-properties draw:stroke="solid" draw:stroke-dash="Dashed_20__28_var_29__20_6744"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5" style:family="graphic">
      <style:graphic-properties draw:stroke="solid" draw:stroke-dash="Dashed_20__28_var_29__20_6745"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6" style:family="graphic">
      <style:graphic-properties draw:stroke="solid" draw:stroke-dash="Dashed_20__28_var_29__20_6746"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7" style:family="graphic">
      <style:graphic-properties draw:stroke="solid" draw:stroke-dash="Dashed_20__28_var_29__20_6747"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8" style:family="graphic">
      <style:graphic-properties draw:stroke="solid" draw:stroke-dash="Dashed_20__28_var_29__20_6748"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9" style:family="graphic">
      <style:graphic-properties draw:stroke="solid" draw:stroke-dash="Dashed_20__28_var_29__20_6749" svg:stroke-width="0.03cm" svg:stroke-color="#000000" draw:marker-start-width="0.33cm" draw:marker-start-center="false"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30" style:family="graphic">
      <style:graphic-properties draw:stroke="solid" svg:stroke-width="0.041cm" svg:stroke-color="#7fb241" draw:marker-start-width="0.252cm" draw:marker-start-center="false"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31" style:family="graphic">
      <style:graphic-properties draw:stroke="solid" svg:stroke-width="0.041cm" svg:stroke-color="#d3802c" draw:marker-start-width="0.286cm" draw:marker-start-center="false"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32" style:family="graphic">
      <style:graphic-properties draw:stroke="none" svg:stroke-width="0.041cm" svg:stroke-color="#000000" draw:marker-start-width="0.284cm" draw:marker-start-center="false" draw:marker-end-width="0.284cm" draw:marker-end-center="false" draw:fill="none" draw:fill-color="#ffffff" draw:auto-grow-width="true" fo:min-height="0.607cm" fo:min-width="0.653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051cm" svg:stroke-color="#000000" draw:marker-start-width="0.3cm" draw:marker-start-center="false" draw:marker-end-width="0.3cm" draw:marker-end-center="false" draw:fill="none" draw:fill-color="#ffffff" draw:auto-grow-width="true" fo:min-height="0.605cm" fo:min-width="0.651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ed_20__28_var_29__20_6750" svg:stroke-width="0.019cm" svg:stroke-color="#000000" draw:marker-start-width="0.3cm" draw:marker-start-center="false" draw:marker-end-width="0.3cm" draw:marker-end-center="false" draw:fill="none" draw:fill-color="#ffffff" draw:auto-grow-width="true" fo:min-height="0.607cm" fo:min-width="0.621cm"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dash" draw:stroke-dash="Dashed_20__28_var_29__20_6751" svg:stroke-width="0.03cm" svg:stroke-color="#000000" draw:marker-start-width="0.347cm" draw:marker-start-center="fals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36" style:family="graphic">
      <style:graphic-properties draw:stroke="dash" draw:stroke-dash="Dashed_20__28_var_29__20_6752" svg:stroke-width="0.03cm" svg:stroke-color="#000000" draw:marker-start-width="0.27cm" draw:marker-start-center="fals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7" style:family="graphic">
      <style:graphic-properties draw:stroke="solid" svg:stroke-width="0.041cm" svg:stroke-color="#1ca2b8" draw:marker-start-width="0.316cm" draw:marker-start-center="false" draw:marker-end-width="0.31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8" style:family="graphic">
      <style:graphic-properties draw:stroke="none" draw:stroke-dash="Dashed_20__28_var_29__20_6753" svg:stroke-width="0.019cm" svg:stroke-color="#000000" draw:marker-start-width="0.3cm" draw:marker-start-center="false" draw:marker-end-width="0.3cm" draw:marker-end-center="false" draw:fill="none" draw:fill-color="#ffffff" draw:auto-grow-width="true" fo:min-height="0.607cm" fo:min-width="0.621cm"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41cm" svg:stroke-color="#9d0f89" draw:marker-start-width="0.286cm" draw:marker-start-center="false"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40" style:family="graphic">
      <style:graphic-properties draw:stroke="none" svg:stroke-width="0.019cm" svg:stroke-color="#b3b3b3" draw:marker-start-width="0.33cm" draw:marker-start-center="false" draw:marker-end-width="0.33cm" draw:marker-end-center="false" draw:fill="none" draw:fill-color="#ffffff" draw:auto-grow-height="true" draw:auto-grow-width="true" fo:min-height="0.743cm" fo:min-width="0.868cm"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cm" svg:stroke-color="#000000" draw:marker-start-width="0.3cm" draw:marker-start-center="false"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draw:stroke-dash="Dashed_20__28_var_29__20_6754" svg:stroke-width="0.019cm" svg:stroke-color="#000000" draw:marker-start-width="0.3cm" draw:marker-start-center="false" draw:marker-end-width="0.3cm" draw:marker-end-center="false" draw:fill="none" draw:fill-color="#ffffff" draw:auto-grow-width="true" fo:min-height="0.607cm" fo:min-width="0.376cm"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draw:stroke-dash="Dashed_20__28_var_29__20_6755" svg:stroke-width="0.019cm" svg:stroke-color="#000000" draw:marker-start-width="0.3cm" draw:marker-start-center="false" draw:marker-end-width="0.3cm" draw:marker-end-center="false" draw:fill="none" draw:fill-color="#ffffff" draw:auto-grow-width="true" fo:min-height="0.607cm" fo:min-width="0.376cm"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draw:stroke-dash="Dashed_20__28_var_29__20_6756" svg:stroke-width="0.019cm" svg:stroke-color="#000000" draw:marker-start-width="0.3cm" draw:marker-start-center="false" draw:marker-end-width="0.3cm" draw:marker-end-center="false" draw:fill="none" draw:fill-color="#ffffff" draw:auto-grow-width="true" fo:min-height="0.607cm" fo:min-width="0.376cm"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none" draw:stroke-dash="Dashed_20__28_var_29__20_6757" svg:stroke-width="0.019cm" svg:stroke-color="#000000" draw:marker-start-width="0.3cm" draw:marker-start-center="false" draw:marker-end-width="0.3cm" draw:marker-end-center="false" draw:fill="none" draw:fill-color="#ffffff" draw:auto-grow-width="true" fo:min-height="0.607cm" fo:min-width="0.376cm"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19cm" svg:stroke-color="#b3b3b3"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3cm" svg:stroke-color="#000000" draw:marker-start-width="0.247cm" draw:marker-start-center="false" draw:marker-end="Arrow_20_concave" draw:marker-end-width="0.198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48"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draw:stroke-dash="Dashed_20__28_var_29__20_1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1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1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1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1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34cm" fo:min-width="0.238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34cm" fo:min-width="0.499cm" fo:padding-top="0cm" fo:padding-bottom="0cm" fo:padding-left="0cm" fo:padding-right="0cm" draw:shadow="hidden" draw:shadow-offset-x="0.3cm" draw:shadow-offset-y="0.3cm" draw:shadow-color="#808080" style:run-through="foreground"/>
    </style:style>
    <style:style style:name="gr57" style:family="graphic">
      <style:graphic-properties draw:stroke="solid" svg:stroke-width="0.041cm" svg:stroke-color="#9d0f89" draw:marker-start-width="0.252cm" draw:marker-start-center="false"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58" style:family="graphic">
      <style:graphic-properties draw:stroke="none" draw:stroke-dash="Ultrafine_20_Dashed" svg:stroke-width="0.019cm" svg:stroke-color="#000000" draw:marker-start-width="0.3cm" draw:marker-start-center="false" draw:marker-end-width="0.3cm" draw:marker-end-center="false" draw:fill="none" draw:fill-color="#ffffff" fo:min-height="0.607cm"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Ultrafine_20_Dashed" svg:stroke-width="0.03cm" svg:stroke-color="#000000"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60" style:family="graphic">
      <style:graphic-properties draw:stroke="dash" draw:stroke-dash="Ultrafine_20_Dashed" svg:stroke-width="0.03cm" svg:stroke-color="#000000"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1" style:family="graphic">
      <style:graphic-properties draw:stroke="dash" draw:stroke-dash="Ultrafine_20_Dashed" svg:stroke-width="0.03cm" svg:stroke-color="#000000" draw:marker-start-width="0.245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6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draw:fill-color="#c74028" draw:textarea-horizontal-align="justify" draw:textarea-vertical-align="middle" draw:auto-grow-height="false" fo:min-height="0.57cm" fo:min-width="3.893cm" style:run-through="foreground"/>
    </style:style>
    <style:style style:name="gr64" style:family="graphic">
      <style:graphic-properties draw:stroke="solid" draw:stroke-dash="Dashed_20__28_var_29__20_22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22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225"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226"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227"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22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22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23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23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23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23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75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75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76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76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23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23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24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24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24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24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24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676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676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76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765"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6766"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767"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76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676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677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77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77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77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77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775"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776"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svg:stroke-width="0.03cm" svg:stroke-color="#000000" draw:marker-start-width="0.178cm" draw:marker-start-center="false" draw:marker-end="Arrow_20_concave" draw:marker-end-width="0.199cm" draw:marker-end-center="false" draw:fill="solid" draw:fill-color="#99ccff" draw:textarea-horizontal-align="center" draw:textarea-vertical-align="middle" fo:padding-top="0.139cm" fo:padding-bottom="0.139cm" fo:padding-left="0.266cm" fo:padding-right="0.266cm" draw:shadow="hidden" draw:shadow-offset-x="0.3cm" draw:shadow-offset-y="0.3cm" draw:shadow-color="#808080" style:run-through="foreground"/>
    </style:style>
    <style:style style:name="gr102" style:family="graphic">
      <style:graphic-properties draw:stroke="solid" svg:stroke-width="0.03cm" svg:stroke-color="#000000" draw:marker-start-width="0.233cm" draw:marker-start-center="false" draw:marker-end="Arrow_20_concave" draw:marker-end-width="0.199cm" draw:marker-end-center="false" draw:fill="solid" draw:fill-color="#99ccff" draw:textarea-horizontal-align="center" draw:textarea-vertical-align="middle" fo:padding-top="0.139cm" fo:padding-bottom="0.139cm" fo:padding-left="0.266cm" fo:padding-right="0.266cm" draw:shadow="hidden" draw:shadow-offset-x="0.3cm" draw:shadow-offset-y="0.3cm" draw:shadow-color="#808080" style:run-through="foreground"/>
    </style:style>
    <style:style style:name="gr103" style:family="graphic">
      <style:graphic-properties draw:stroke="solid" svg:stroke-width="0.041cm" svg:stroke-color="#9d0f89"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4" style:family="graphic">
      <style:graphic-properties draw:stroke="solid" svg:stroke-width="0.041cm" svg:stroke-color="#000000"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5" style:family="graphic">
      <style:graphic-properties draw:stroke="solid" svg:stroke-width="0.041cm" svg:stroke-color="#1ca2b8"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6" style:family="graphic">
      <style:graphic-properties draw:stroke="solid" svg:stroke-width="0.041cm" svg:stroke-color="#d3802c"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7" style:family="graphic">
      <style:graphic-properties draw:stroke="solid" svg:stroke-width="0.041cm" svg:stroke-color="#7fb241"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8" style:family="graphic">
      <style:graphic-properties draw:stroke="solid" svg:stroke-width="0.041cm" svg:stroke-color="#c74028"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9" style:family="graphic">
      <style:graphic-properties draw:stroke="solid" svg:stroke-width="0.041cm" svg:stroke-color="#0066cc"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10"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462cm"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cm" svg:stroke-color="#000000" draw:marker-start="Arrow" draw:marker-start-width="0.3cm" draw:marker-start-center="false" draw:marker-end="Arrow" draw:marker-end-width="0.3cm" draw:marker-end-center="false" draw:fill="none" draw:fill-color="#ffffff" draw:auto-grow-width="true" fo:min-height="0.626cm" fo:min-width="0.66cm" fo:padding-top="0cm" fo:padding-bottom="0cm" fo:padding-left="0cm" fo:padding-right="0cm" draw:shadow="hidden" draw:shadow-offset-x="0.3cm" draw:shadow-offset-y="0.3cm" draw:shadow-color="#808080" style:run-through="foreground"/>
    </style:style>
    <style:style style:name="gr112" style:family="graphic">
      <style:graphic-properties draw:stroke="solid" svg:stroke-width="0.041cm" svg:stroke-color="#e8c32a"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13" style:family="graphic">
      <style:graphic-properties draw:stroke="solid" svg:stroke-width="0.03cm" svg:stroke-color="#000000" draw:marker-start-width="0.347cm" draw:marker-start-center="false" draw:marker-end-width="0.3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4" style:family="graphic">
      <style:graphic-properties draw:stroke="none" svg:stroke-width="0cm" svg:stroke-color="#000000" draw:marker-start="Arrow" draw:marker-start-width="0.3cm" draw:marker-start-center="false" draw:marker-end="Arrow" draw:marker-end-width="0.3cm" draw:marker-end-center="false" draw:fill="none" draw:fill-color="#ffffff" draw:auto-grow-width="true" fo:min-height="0.626cm" fo:min-width="0.661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041cm" svg:stroke-color="#000000" draw:marker-start="Arrow" draw:marker-start-width="0.36cm" draw:marker-start-center="false" draw:marker-end="Arrow" draw:marker-end-width="0.36cm" draw:marker-end-center="false" draw:fill="none" draw:fill-color="#ffffff" draw:auto-grow-width="true" fo:min-height="0.626cm" fo:min-width="0.661cm" fo:padding-top="0cm" fo:padding-bottom="0cm" fo:padding-left="0cm" fo:padding-right="0cm" draw:shadow="hidden" draw:shadow-offset-x="0.3cm" draw:shadow-offset-y="0.3cm" draw:shadow-color="#808080" style:run-through="foreground"/>
    </style:style>
    <style:style style:name="gr116" style:family="graphic">
      <style:graphic-properties draw:stroke="none" svg:stroke-width="0cm" svg:stroke-color="#000000" draw:marker-start="Arrow" draw:marker-start-width="0.3cm" draw:marker-start-center="false" draw:marker-end="Arrow" draw:marker-end-width="0.3cm" draw:marker-end-center="false" draw:fill="none" draw:fill-color="#ffffff" draw:auto-grow-width="true" fo:min-height="0.628cm" fo:min-width="0.661cm" fo:padding-top="0cm" fo:padding-bottom="0cm" fo:padding-left="0cm" fo:padding-right="0cm" draw:shadow="hidden" draw:shadow-offset-x="0.3cm" draw:shadow-offset-y="0.3cm" draw:shadow-color="#808080" style:run-through="foreground"/>
    </style:style>
    <style:style style:name="gr117"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46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4"><draw:g text:anchor-type="paragraph" draw:z-index="55" draw:style-name="gr62"><draw:custom-shape draw:style-name="gr63" draw:text-style-name="P156" svg:width="3.964cm" svg:height="0.641cm" draw:transform="skewX (0.00279252680319092) rotate (0.0872664625997165) translate (-0.370416666666667cm -0.0934861111111111cm)"><text:p text:style-name="P155"><text:span text:style-name="T172">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57"><draw:text-box fo:min-height="3.93cm"><text:section text:style-name="Sect1" text:name="Section5"><text:p text:style-name="P39"/><text:p text:style-name="P49">Parmi les fonctions suivantes, détermine les fonctions affines, les fonctions linéaires et les fonctions constantes.</text:p><text:section text:style-name="Sect2" text:name="Section2"><text:list xml:id="list7324489918728988084" text:style-name="liste_5f_abc"><text:list-item><text:p text:style-name="P71"><text:span text:style-name="_5f_variables"><text:span text:style-name="T12">f</text:span></text:span><text:span text:style-name="_5f_variables"><text:span text:style-name="T53">(</text:span></text:span><text:span text:style-name="_5f_variables"><text:span text:style-name="T12">x</text:span></text:span><text:span text:style-name="T53">) </text:span><text:span text:style-name="T153">=</text:span><text:span text:style-name="T53"> 3</text:span><text:span text:style-name="_5f_variables"><text:span text:style-name="T12">x</text:span></text:span></text:p></text:list-item><text:list-item><text:p text:style-name="P72"><text:span text:style-name="_5f_variables"><text:span text:style-name="T12">g</text:span></text:span><text:span text:style-name="T53">(</text:span><text:span text:style-name="_5f_variables"><text:span text:style-name="T12">x</text:span></text:span><text:span text:style-name="T53">) </text:span><text:span text:style-name="T153">=</text:span><text:span text:style-name="T53"> </text:span><text:span text:style-name="_5f_variable"><text:span text:style-name="T60">−</text:span></text:span><text:span text:style-name="T53">7</text:span><text:span text:style-name="_5f_variables"><text:span text:style-name="T12">x</text:span></text:span><text:span text:style-name="_5f_variables"><text:span text:style-name="T150"> </text:span></text:span><text:span text:style-name="_5f_variable"><text:span text:style-name="T61"></text:span></text:span><text:span text:style-name="T53"> 2</text:span></text:p></text:list-item><text:list-item><text:p text:style-name="P72"><text:span text:style-name="_5f_variables"><text:span text:style-name="T12">h</text:span></text:span><text:span text:style-name="T53">(</text:span><text:span text:style-name="_5f_variables"><text:span text:style-name="T12">x</text:span></text:span><text:span text:style-name="T53">) </text:span><text:span text:style-name="T153">=</text:span><text:span text:style-name="T53"> 5</text:span><text:span text:style-name="_5f_variables"><text:span text:style-name="T12">x</text:span></text:span><text:span text:style-name="T53">² </text:span><text:span text:style-name="_5f_variable"><text:span text:style-name="T60">−</text:span></text:span><text:span text:style-name="T53"> 3</text:span></text:p></text:list-item><text:list-item><text:p text:style-name="P71"><text:span text:style-name="_5f_variables"><text:span text:style-name="T12">k</text:span></text:span><text:span text:style-name="T53">(</text:span><text:span text:style-name="_5f_variables"><text:span text:style-name="T12">x</text:span></text:span><text:span text:style-name="T53">) </text:span><text:span text:style-name="T153">=</text:span><text:span text:style-name="T53"> </text:span><text:span text:style-name="_5f_variables"><text:span text:style-name="T12">x</text:span></text:span></text:p></text:list-item><text:list-item><text:p text:style-name="P72"><text:span text:style-name="_5f_variables"><text:span text:style-name="T13">l</text:span></text:span><text:span text:style-name="_5f_Niveau_5f_rouge"><text:span text:style-name="T42">(</text:span></text:span><text:span text:style-name="_5f_variables"><text:span text:style-name="T13">x</text:span></text:span><text:span text:style-name="_5f_Niveau_5f_rouge"><text:span text:style-name="T42">) </text:span></text:span><text:span text:style-name="_5f_Niveau_5f_rouge"><text:span text:style-name="T154">=</text:span></text:span><text:span text:style-name="_5f_Niveau_5f_rouge"><text:span text:style-name="T42"> 3</text:span></text:span><text:span text:style-name="_5f_variables"><text:span text:style-name="T13">x</text:span></text:span><text:span text:style-name="_5f_variables"><text:span text:style-name="T151"> </text:span></text:span><text:span text:style-name="_5f_variable"><text:span text:style-name="T61">−</text:span></text:span><text:span text:style-name="_5f_Niveau_5f_rouge"><text:span text:style-name="T42"> 7</text:span></text:span></text:p></text:list-item></text:list></text:section><text:p text:style-name="P48"><text:span text:style-name="Bold_5f_niv3">Correction</text:span></text:p><text:list xml:id="list93152829530522" text:continue-list="list7324489918728988084" text:style-name="liste_5f_abc"><text:list-item text:start-value="1"><text:p text:style-name="P71"><text:span text:style-name="_5f_variable"><text:span text:style-name="T14">f</text:span></text:span><text:span text:style-name="T77"> est une fonction linéaire de coefficient 3.</text:span></text:p></text:list-item><text:list-item><text:p text:style-name="P72"><text:span text:style-name="_5f_variable"><text:span text:style-name="T14">g</text:span></text:span><text:span text:style-name="T77"> est une fonction affine de coefficient</text:span></text:p></text:list-item></text:list><text:p text:style-name="Standard"><text:span text:style-name="_5f_variable"><text:span text:style-name="T14">a</text:span></text:span><text:span text:style-name="_5f_variable"><text:span text:style-name="T152"> </text:span></text:span><text:span text:style-name="_5f_variable"><text:span text:style-name="T155">=</text:span></text:span><text:span text:style-name="T77"> </text:span><text:span text:style-name="T97">–</text:span><text:span text:style-name="T77">7 et </text:span><text:span text:style-name="_5f_variable"><text:span text:style-name="T14">b</text:span></text:span><text:span text:style-name="_5f_variable"><text:span text:style-name="T152"> </text:span></text:span><text:span text:style-name="_5f_variable"><text:span text:style-name="T155">=</text:span></text:span><text:span text:style-name="T77"> 2.</text:span></text:p><text:list xml:id="list93154886322327" text:continue-numbering="true" text:style-name="liste_5f_abc"><text:list-item><text:p text:style-name="P71"><text:span text:style-name="_5f_variable"><text:span text:style-name="T14">h</text:span></text:span><text:span text:style-name="T77"> n'est pas une fonction affine car </text:span><text:span text:style-name="_5f_variable"><text:span text:style-name="T14">x</text:span></text:span><text:span text:style-name="T77"> est élevé au carré.</text:span></text:p></text:list-item><text:list-item><text:p text:style-name="P71"><text:span text:style-name="_5f_variable"><text:span text:style-name="T14">k</text:span></text:span><text:span text:style-name="T77"> est une fonction linéaire de coefficient 1.</text:span></text:p></text:list-item><text:list-item><text:p text:style-name="P72"><text:span text:style-name="_5f_variable"><text:span text:style-name="T16">l</text:span></text:span><text:span text:style-name="_5f_Niveau_5f_rouge"><text:span text:style-name="T81"> est </text:span></text:span><text:span text:style-name="_5f_Niveau_5f_rouge"><text:span text:style-name="T82">une fonction affine de coefficient </text:span></text:span><text:span text:style-name="_5f_variable"><text:span text:style-name="T15">a</text:span></text:span><text:span text:style-name="_5f_variable"><text:span text:style-name="T149"> </text:span></text:span><text:span text:style-name="_5f_variable"><text:span text:style-name="T156">=</text:span></text:span><text:span text:style-name="_5f_Niveau_5f_rouge"><text:span text:style-name="T82"> 3 et </text:span></text:span><text:span text:style-name="_5f_variable"><text:span text:style-name="T15">b</text:span></text:span><text:span text:style-name="_5f_variable"><text:span text:style-name="T149"> </text:span></text:span><text:span text:style-name="_5f_variable"><text:span text:style-name="T156">=</text:span></text:span><text:span text:style-name="_5f_Niveau_5f_rouge"><text:span text:style-name="T82"> </text:span></text:span><text:span text:style-name="_5f_Niveau_5f_rouge"><text:span text:style-name="T98">–</text:span></text:span><text:span text:style-name="_5f_Niveau_5f_rouge"><text:span text:style-name="T54">7</text:span></text:span></text:p></text:list-item></text:list></text:section></draw:text-box></draw:frame></text:p>
      <text:list xml:id="list7332334189406586427" text:style-name="Num_5f_Exo">
        <text:list-item>
          <text:h text:style-name="P120" text:outline-level="1"> Complète le tableau en indiquant les fonctions linéaires et leur coefficient.</text:h>
        </text:list-item>
      </text:list>
      <text:section text:style-name="Sect3" text:name="Section11">
        <text:list xml:id="list4508534976629444" text:style-name="_5f_Numérotation_20_des_20_exercices_20_livrets">
          <text:list-item>
            <text:list>
              <text:list-header>
                <text:p text:style-name="P77"><text:span text:style-name="_5f_variable"><text:span text:style-name="T5"><text:tab/>f</text:span></text:span><text:span text:style-name="_5f_variable"><text:span text:style-name="T39"> : </text:span></text:span><text:span text:style-name="_5f_variable"><text:span text:style-name="T5">x<text:tab/></text:span></text:span><text:span text:style-name="_5f_variable"><text:span text:style-name="T39"> </text:span></text:span><text:span text:style-name="_5f_variable"><text:span text:style-name="T39"><draw:g text:anchor-type="as-char" svg:y="-0.21cm" draw:z-index="31"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39"> 6</text:span></text:span><text:span text:style-name="_5f_variable"><text:span text:style-name="T5">x</text:span></text:span><text:span text:style-name="T37"> </text:span><text:span text:style-name="T58">−</text:span><text:span text:style-name="T37"> 1</text:span> </text:p>
                <text:p text:style-name="P77"><text:span text:style-name="_5f_variable"><text:span text:style-name="T4"><text:tab/>g</text:span></text:span> : <text:span text:style-name="_5f_variable"><text:span text:style-name="T4">x<text:tab/></text:span></text:span> <draw:g text:anchor-type="as-char" svg:y="-0.21cm" draw:z-index="0"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 text:style-name="_5f_variable"><text:span text:style-name="T4"><draw:frame draw:style-name="fr4" draw:name="Objet14" text:anchor-type="as-char" svg:width="0.515cm" svg:height="0.93cm" draw:z-index="58"><draw:object xlink:href="./Object 1" xlink:type="simple" xlink:show="embed" xlink:actuate="onLoad"/><draw:image xlink:href="./ObjectReplacements/Object 1" xlink:type="simple" xlink:show="embed" xlink:actuate="onLoad"/><svg:desc>formule</svg:desc></draw:frame></text:span></text:span></text:p>
                <text:p text:style-name="P77"><text:span text:style-name="_5f_variable"><text:span text:style-name="T4"><text:tab/>h : x<text:tab/> </text:span></text:span><text:span text:style-name="_5f_variable"><text:span text:style-name="T4"><draw:g text:anchor-type="as-char" svg:y="-0.21cm" draw:z-index="32"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5"><draw:frame draw:style-name="fr4" draw:name="Objet15" text:anchor-type="as-char" svg:width="0.515cm" svg:height="0.93cm" draw:z-index="59"><draw:object xlink:href="./Object 2" xlink:type="simple" xlink:show="embed" xlink:actuate="onLoad"/><draw:image xlink:href="./ObjectReplacements/Object 2" xlink:type="simple" xlink:show="embed" xlink:actuate="onLoad"/><svg:desc>formule</svg:desc></draw:frame></text:span></text:span></text:p>
                <text:p text:style-name="P78"><text:span text:style-name="_5f_variable"><text:span text:style-name="T5"><text:tab/>j : x<text:tab/> </text:span></text:span><text:span text:style-name="_5f_variable"><text:span text:style-name="T5"><draw:g text:anchor-type="as-char" svg:y="-0.21cm" draw:z-index="33"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3"> </text:span></text:span><text:span text:style-name="_5f_variable"><text:span text:style-name="T99">─</text:span></text:span><text:span text:style-name="_5f_variable"><text:span text:style-name="T39">3</text:span></text:span><text:span text:style-name="_5f_variable"><text:span text:style-name="T5">x</text:span></text:span><text:span text:style-name="_5f_variable"><text:span text:style-name="T21">2</text:span></text:span></text:p>
                <text:p text:style-name="P78"><text:span text:style-name="_5f_variable"><text:span text:style-name="T5"><text:tab/>k : x<text:tab/> </text:span></text:span><text:span text:style-name="_5f_variable"><text:span text:style-name="T5"><draw:g text:anchor-type="as-char" svg:y="-0.21cm" draw:z-index="34"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3"> </text:span></text:span><text:span text:style-name="_5f_variable"><text:span text:style-name="T99">─</text:span></text:span><text:span text:style-name="_5f_variable"><text:span text:style-name="T40"><draw:frame draw:style-name="fr4" draw:name="Objet16" text:anchor-type="as-char" svg:width="0.497cm" svg:height="0.873cm" draw:z-index="60"><draw:object xlink:href="./Object 3" xlink:type="simple" xlink:show="embed" xlink:actuate="onLoad"/><draw:image xlink:href="./ObjectReplacements/Object 3" xlink:type="simple" xlink:show="embed" xlink:actuate="onLoad"/><svg:desc>formule</svg:desc></draw:frame></text:span></text:span><text:span text:style-name="_5f_variable"><text:span text:style-name="T6">x</text:span></text:span></text:p>
                <text:p text:style-name="P79"><text:span text:style-name="_5f_variable"><text:span text:style-name="T6"><text:tab/>l : x<text:tab/> </text:span></text:span><text:span text:style-name="_5f_variable"><text:span text:style-name="T6"><draw:g text:anchor-type="as-char" svg:y="-0.21cm" draw:z-index="35"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7"> </text:span></text:span><text:span text:style-name="_5f_variable"><text:span text:style-name="T40">5</text:span></text:span><text:span text:style-name="_5f_variable"><text:span text:style-name="T6">x</text:span></text:span><text:span text:style-name="_5f_variable"><text:span text:style-name="T40"> </text:span></text:span><text:span text:style-name="_5f_variable"><text:span text:style-name="T59">−</text:span></text:span><text:span text:style-name="_5f_variable"><text:span text:style-name="T40"> 3,2</text:span></text:span><text:span text:style-name="_5f_variable"><text:span text:style-name="T6">x</text:span></text:span><text:span text:style-name="_5f_variable"><text:span text:style-name="T55"> </text:span></text:span></text:p>
                <text:p text:style-name="P81"><text:span text:style-name="_5f_variable"><text:span text:style-name="T6"><text:tab/>m : x<text:tab/> </text:span></text:span><text:span text:style-name="_5f_variable"><text:span text:style-name="T6"><draw:g text:anchor-type="as-char" svg:y="-0.21cm" draw:z-index="36"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79"> </text:span></text:span><text:span text:style-name="_5f_variable"><text:span text:style-name="T89">−</text:span></text:span><text:span text:style-name="_5f_variable"><text:span text:style-name="T79"> </text:span></text:span><text:span text:style-name="_5f_variable"><text:span text:style-name="T40">3(</text:span></text:span><text:span text:style-name="_5f_variable"><text:span text:style-name="T6">x</text:span></text:span><text:span text:style-name="_5f_variable"><text:span text:style-name="T40"> </text:span></text:span><text:span text:style-name="_5f_variable"><text:span text:style-name="T59">−</text:span></text:span><text:span text:style-name="_5f_variable"><text:span text:style-name="T40"> 2)</text:span></text:span></text:p>
                <text:p text:style-name="P82"><text:span text:style-name="_5f_variable"><text:span text:style-name="T6"><text:tab/>n : x<text:tab/> </text:span></text:span><text:span text:style-name="_5f_variable"><text:span text:style-name="T6"><draw:g text:anchor-type="as-char" svg:y="-0.21cm" draw:z-index="37"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7"> </text:span></text:span><text:span text:style-name="_5f_variable"><text:span text:style-name="T40">3(1 </text:span></text:span><text:span text:style-name="_5f_variable"><text:span text:style-name="T59">−</text:span></text:span><text:span text:style-name="_5f_variable"><text:span text:style-name="T40"> </text:span></text:span><text:span text:style-name="_5f_variable"><text:span text:style-name="T6">x</text:span></text:span><text:span text:style-name="_5f_variable"><text:span text:style-name="T40">) </text:span></text:span><text:span text:style-name="_5f_variable"><text:span text:style-name="T59">−</text:span></text:span><text:span text:style-name="_5f_variable"><text:span text:style-name="T40"> 3 </text:span></text:span></text:p>
              </text:list-header>
            </text:list>
          </text:list-item>
        </text:list>
      </text:section>
      <text:list xml:id="list93153557083402" text:continue-numbering="true" text:style-name="_5f_Numérotation_20_des_20_exercices_20_livrets">
        <text:list-item>
          <text:list>
            <text:list-header>
              <text:p text:style-name="P83"><text:span text:style-name="_5f_variable"><text:span text:style-name="T57"/></text:span></text:p>
            </text:list-header>
          </text:list>
        </text:list-item>
      </text:list>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row>
          <table:table-cell table:style-name="Tableau9.A1" office:value-type="string">
            <text:p text:style-name="P34">Fonction linéaire</text:p>
          </table:table-cell>
          <table:table-cell table:style-name="Tableau9.B1" office:value-type="string">
            <text:p text:style-name="P33"/>
          </table:table-cell>
          <table:table-cell table:style-name="Tableau9.D1" office:value-type="string">
            <text:p text:style-name="P33"/>
          </table:table-cell>
          <table:table-cell table:style-name="Tableau9.D1" office:value-type="string">
            <text:p text:style-name="P33"/>
          </table:table-cell>
          <table:table-cell table:style-name="Tableau9.E1" office:value-type="string">
            <text:p text:style-name="P33"/>
          </table:table-cell>
          <table:table-cell table:style-name="Tableau9.F1" office:value-type="string">
            <text:p text:style-name="P33"/>
          </table:table-cell>
        </table:table-row>
        <table:table-row table:style-name="Tableau9.2">
          <table:table-cell table:style-name="Tableau9.A2" office:value-type="string">
            <text:p text:style-name="P35">Coefficient</text:p>
          </table:table-cell>
          <table:table-cell table:style-name="Tableau9.B2" office:value-type="string">
            <text:p text:style-name="P33"/>
          </table:table-cell>
          <table:table-cell table:style-name="Tableau9.D2" office:value-type="string">
            <text:p text:style-name="P33"/>
          </table:table-cell>
          <table:table-cell table:style-name="Tableau9.D2" office:value-type="string">
            <text:p text:style-name="P33"/>
          </table:table-cell>
          <table:table-cell table:style-name="Tableau9.E2" office:value-type="string">
            <text:p text:style-name="P33"/>
          </table:table-cell>
          <table:table-cell table:style-name="Tableau9.F2" office:value-type="string">
            <text:p text:style-name="P33"/>
          </table:table-cell>
        </table:table-row>
      </table:table>
      <text:list xml:id="list93154796173264" text:continue-list="list7332334189406586427" text:style-name="Num_5f_Exo">
        <text:list-item>
          <text:h text:style-name="P122" text:outline-level="1"><text:span text:style-name="_5f_variable"><text:span text:style-name="T7"> f</text:span></text:span><text:span text:style-name="T64"> est une fonction linéaire de coefficient </text:span><text:span text:style-name="_5f_variable"><text:span text:style-name="T52"> </text:span></text:span><text:span text:style-name="_5f_variable"><text:span text:style-name="T63">−</text:span></text:span><text:span text:style-name="T64">5.</text:span></text:h>
        </text:list-item>
      </text:list>
      <text:list xml:id="list93154967216634" text:continue-list="list93154886322327" text:style-name="liste_5f_abc">
        <text:list-item>
          <text:p text:style-name="P87">Complète le tableau de valeurs.</text:p>
        </text:list-item>
      </text:list>
      <table:table table:name="Tableau1" table:style-name="Tableau1">
        <table:table-column table:style-name="Tableau1.A"/>
        <table:table-column table:style-name="Tableau1.B" table:number-columns-repeated="7"/>
        <table:table-row table:style-name="Tableau1.1">
          <table:table-cell table:style-name="Tableau1.A1" office:value-type="string">
            <text:p text:style-name="P42"><text:span text:style-name="_5f_variable"><text:span text:style-name="T17">x</text:span></text:span></text:p>
          </table:table-cell>
          <table:table-cell table:style-name="Tableau1.B1" office:value-type="string">
            <text:p text:style-name="P45"><text:span text:style-name="_5f_variable"><text:span text:style-name="T89">−</text:span></text:span><text:span text:style-name="T37">3</text:span></text:p>
          </table:table-cell>
          <table:table-cell table:style-name="Tableau1.C1" office:value-type="string">
            <text:p text:style-name="P44"><text:span text:style-name="_5f_variable"><text:span text:style-name="T89">−</text:span></text:span>0,5</text:p>
          </table:table-cell>
          <table:table-cell table:style-name="Tableau1.D1" office:value-type="string">
            <text:p text:style-name="P42"/>
          </table:table-cell>
          <table:table-cell table:style-name="Tableau1.E1" office:value-type="string">
            <text:p text:style-name="P42"/>
          </table:table-cell>
          <table:table-cell table:style-name="Tableau1.F1" office:value-type="string">
            <text:p text:style-name="P42">5</text:p>
          </table:table-cell>
          <table:table-cell table:style-name="Tableau1.G1" office:value-type="string">
            <text:p text:style-name="P42"/>
          </table:table-cell>
          <table:table-cell table:style-name="Tableau1.H1" office:value-type="string">
            <text:p text:style-name="P42">10</text:p>
          </table:table-cell>
        </table:table-row>
        <table:table-row table:style-name="Tableau1.1">
          <table:table-cell table:style-name="Tableau1.A2" office:value-type="string">
            <text:p text:style-name="P42"><text:span text:style-name="_5f_variable"><text:span text:style-name="T17">f</text:span></text:span><text:span text:style-name="T158">(</text:span><text:span text:style-name="_5f_variable"><text:span text:style-name="T17">x</text:span></text:span><text:span text:style-name="T158">)</text:span></text:p>
          </table:table-cell>
          <table:table-cell table:style-name="Tableau1.B2" office:value-type="string">
            <text:p text:style-name="P42"/>
          </table:table-cell>
          <table:table-cell table:style-name="Tableau1.C2" office:value-type="string">
            <text:p text:style-name="P42"/>
          </table:table-cell>
          <table:table-cell table:style-name="Tableau1.D2" office:value-type="string">
            <text:p text:style-name="P42">0,5</text:p>
          </table:table-cell>
          <table:table-cell table:style-name="Tableau1.E2" office:value-type="string">
            <text:p text:style-name="P42">0</text:p>
          </table:table-cell>
          <table:table-cell table:style-name="Tableau1.F2" office:value-type="string">
            <text:p text:style-name="P42"/>
          </table:table-cell>
          <table:table-cell table:style-name="Tableau1.G2" office:value-type="string">
            <text:p text:style-name="P44"><text:span text:style-name="_5f_variable"><text:span text:style-name="T89">−</text:span></text:span><text:span text:style-name="T37">1</text:span>8</text:p>
          </table:table-cell>
          <table:table-cell table:style-name="Tableau1.H2" office:value-type="string">
            <text:p text:style-name="P42"/>
          </table:table-cell>
        </table:table-row>
      </table:table>
      <text:list xml:id="list93153205038259" text:continue-numbering="true" text:style-name="liste_5f_abc">
        <text:list-item>
          <text:p text:style-name="P88">Que peux-tu dire de ce tableau ? Justifie.</text:p>
        </text:list-item>
      </text:list>
      <text:list xml:id="list93154474351953" text:continue-list="list93153557083402" text:style-name="_5f_Numérotation_20_des_20_exercices_20_livrets">
        <text:list-header>
          <text:p text:style-name="P130"><text:span text:style-name="_5f_pointillés_20_gris"><text:span text:style-name="T138"><text:tab/></text:span></text:span></text:p>
        </text:list-header>
      </text:list>
      <text:p text:style-name="P50"><text:span text:style-name="_5f_pointillés_20_gris"><text:span text:style-name="T138"><text:tab/></text:span></text:span></text:p>
      <text:list xml:id="list93153796237442" text:continue-list="list93154796173264" text:style-name="Num_5f_Exo">
        <text:list-item>
          <text:h text:style-name="P121" text:outline-level="1"><text:span text:style-name="_5f_variable"><text:span text:style-name="T6"> k</text:span></text:span><text:span text:style-name="T37"> est une fonction linéaire telle que </text:span><text:span text:style-name="_5f_variable"><text:span text:style-name="T6">k</text:span></text:span><text:span text:style-name="T37">(4) </text:span><text:span text:style-name="T58">=</text:span><text:span text:style-name="T37"> 3.</text:span></text:h>
        </text:list-item>
      </text:list>
      <text:list xml:id="list93154799458290" text:continue-list="list93154474351953" text:style-name="_5f_Numérotation_20_des_20_exercices_20_livrets">
        <text:list-item>
          <text:list>
            <text:list-header>
              <text:p text:style-name="P85"><text:span text:style-name="T37">Est-il possible que </text:span><text:span text:style-name="_5f_variable"><text:span text:style-name="T6">k</text:span></text:span><text:span text:style-name="T37">(</text:span><text:span text:style-name="_5f_variable"><text:span text:style-name="T59">−</text:span></text:span><text:span text:style-name="T37">8) </text:span><text:span text:style-name="T58">=</text:span><text:span text:style-name="T37"> </text:span><text:span text:style-name="_5f_variable"><text:span text:style-name="T59">−</text:span></text:span><text:span text:style-name="T37">5 ? Justifie.</text:span></text:p>
            </text:list-header>
          </text:list>
        </text:list-item>
      </text:list>
      <text:p text:style-name="P50"><text:span text:style-name="_5f_pointillés_20_gris"><text:span text:style-name="T138"><text:tab/></text:span></text:span></text:p>
      <text:p text:style-name="P50"><text:span text:style-name="_5f_pointillés_20_gris"><text:span text:style-name="T138"><text:tab/></text:span></text:span></text:p>
      <text:p text:style-name="P61"><text:span text:style-name="_5f_pointillés_20_gris"><text:span text:style-name="T138"><text:tab/></text:span></text:span></text:p>
      <text:list xml:id="list93154851271802" text:continue-list="list93153796237442" text:style-name="Num_5f_Exo">
        <text:list-item>
          <text:h text:style-name="P123" text:outline-level="1"><text:span text:style-name="_5f_variable"><text:span text:style-name="T68"> f</text:span></text:span><text:span text:style-name="_5f_pointillés_20_gris"><text:span text:style-name="T75"> est une fonction linéaire telle que </text:span></text:span><text:span text:style-name="_5f_variable"><text:span text:style-name="T68">f</text:span></text:span><text:span text:style-name="_5f_pointillés_20_gris"><text:span text:style-name="T75">(7) </text:span></text:span><text:span text:style-name="_5f_pointillés_20_gris"><text:span text:style-name="T83">=</text:span></text:span><text:span text:style-name="_5f_pointillés_20_gris"><text:span text:style-name="T75"> </text:span></text:span><text:span text:style-name="_5f_pointillés_20_gris"><text:span text:style-name="T83">−</text:span></text:span><text:span text:style-name="_5f_pointillés_20_gris"><text:span text:style-name="T75">2.</text:span></text:span></text:h>
        </text:list-item>
      </text:list>
      <text:p text:style-name="P29"><text:span text:style-name="T36">Sans déterminer le coefficient de </text:span><text:span text:style-name="_5f_variable"><text:span text:style-name="T69">f</text:span></text:span><text:span text:style-name="T36">, calcule.</text:span></text:p>
      <text:list xml:id="list93153044760216" text:continue-list="list93153205038259" text:style-name="liste_5f_abc">
        <text:list-item text:start-value="1">
          <text:p text:style-name="P104"><text:span text:style-name="_5f_variable"><text:span text:style-name="T5"><text:tab/>f</text:span></text:span><text:span text:style-name="T36">(21) </text:span><text:span text:style-name="_5f_pointillés_20_gris"><text:span text:style-name="T65"><text:tab/></text:span></text:span></text:p>
        </text:list-item>
        <text:list-item>
          <text:p text:style-name="P105"><text:span text:style-name="_5f_variable"><text:span text:style-name="T5"><text:tab/>f</text:span></text:span><text:span text:style-name="_5f_pointillés_20_gris"><text:span text:style-name="T76">(</text:span></text:span><text:span text:style-name="_5f_pointillés_20_gris"><text:span text:style-name="T84">−</text:span></text:span><text:span text:style-name="_5f_pointillés_20_gris"><text:span text:style-name="T74">3,5</text:span></text:span><text:span text:style-name="_5f_pointillés_20_gris"><text:span text:style-name="T76">) </text:span></text:span><text:span text:style-name="_5f_pointillés_20_gris"><text:span text:style-name="T36"><text:tab/></text:span></text:span></text:p>
        </text:list-item>
      </text:list>
      <text:list xml:id="list93154878969628" text:continue-list="list93154851271802" text:style-name="Num_5f_Exo">
        <text:list-item>
          <text:h text:style-name="P123" text:outline-level="1"><text:span text:style-name="_5f_pointillés_20_gris"><text:span text:style-name="T72"> Même énoncé avec une fonction linéaire </text:span></text:span><text:span text:style-name="_5f_variable"><text:span text:style-name="T67">g </text:span></text:span><text:span text:style-name="_5f_pointillés_20_gris"><text:span text:style-name="T72">telle que </text:span></text:span><text:span text:style-name="_5f_variable"><text:span text:style-name="T67">g</text:span></text:span><text:span text:style-name="_5f_pointillés_20_gris"><text:span text:style-name="T72">(3) </text:span></text:span><text:span text:style-name="_5f_pointillés_20_gris"><text:span text:style-name="T86">=</text:span></text:span><text:span text:style-name="_5f_pointillés_20_gris"><text:span text:style-name="T72"> 7,2 et </text:span></text:span><text:span text:style-name="_5f_variable"><text:span text:style-name="T67">g</text:span></text:span><text:span text:style-name="_5f_pointillés_20_gris"><text:span text:style-name="T72">(5) </text:span></text:span><text:span text:style-name="_5f_pointillés_20_gris"><text:span text:style-name="T86">=</text:span></text:span><text:span text:style-name="_5f_pointillés_20_gris"><text:span text:style-name="T72"> 12.</text:span></text:span></text:h>
        </text:list-item>
      </text:list>
      <text:list xml:id="list93153153193069" text:continue-list="list93153044760216" text:style-name="liste_5f_abc">
        <text:list-item text:start-value="1">
          <text:p text:style-name="P104"><text:span text:style-name="_5f_variable"><text:span text:style-name="T66"><text:tab/>g</text:span></text:span><text:span text:style-name="_5f_pointillés_20_gris"><text:span text:style-name="T71">(2) </text:span></text:span><text:span text:style-name="_5f_pointillés_20_gris"><text:span text:style-name="T101"><text:tab/></text:span></text:span></text:p>
        </text:list-item>
        <text:list-item>
          <text:p text:style-name="P105"><text:span text:style-name="_5f_variable"><text:span text:style-name="T66"><text:tab/>g</text:span></text:span><text:span text:style-name="_5f_pointillés_20_gris"><text:span text:style-name="T71">(</text:span></text:span><text:span text:style-name="_5f_pointillés_20_gris"><text:span text:style-name="T85">−</text:span></text:span><text:span text:style-name="_5f_pointillés_20_gris"><text:span text:style-name="T71">2) </text:span></text:span><text:span text:style-name="_5f_pointillés_20_gris"><text:span text:style-name="T101"><text:tab/></text:span></text:span></text:p>
        </text:list-item>
        <text:list-item>
          <text:p text:style-name="P105"><text:span text:style-name="_5f_variable"><text:span text:style-name="T66"><text:tab/>g</text:span></text:span><text:span text:style-name="_5f_pointillés_20_gris"><text:span text:style-name="T71">(</text:span></text:span><text:span text:style-name="_5f_pointillés_20_gris"><text:span text:style-name="T85">−</text:span></text:span><text:span text:style-name="_5f_pointillés_20_gris"><text:span text:style-name="T73">6</text:span></text:span><text:span text:style-name="_5f_pointillés_20_gris"><text:span text:style-name="T71">) </text:span></text:span><text:span text:style-name="_5f_pointillés_20_gris"><text:span text:style-name="T101"><text:tab/></text:span></text:span></text:p>
        </text:list-item>
        <text:list-item>
          <text:p text:style-name="P105"><text:span text:style-name="_5f_variable"><text:span text:style-name="T66"><text:tab/>g</text:span></text:span><text:span text:style-name="_5f_pointillés_20_gris"><text:span text:style-name="T71">(</text:span></text:span><text:span text:style-name="_5f_pointillés_20_gris"><text:span text:style-name="T73">11</text:span></text:span><text:span text:style-name="_5f_pointillés_20_gris"><text:span text:style-name="T71">) </text:span></text:span><text:span text:style-name="_5f_pointillés_20_gris"><text:span text:style-name="T101"><text:tab/></text:span></text:span></text:p>
        </text:list-item>
      </text:list>
      <text:list xml:id="list93153408973268" text:continue-list="list93154878969628" text:style-name="Num_5f_Exo">
        <text:list-item>
          <text:h text:style-name="Exo_5f_Num" text:outline-level="1"> Parmi ces fonctions, détermine :</text:h>
        </text:list-item>
      </text:list>
      <text:section text:style-name="Sect4" text:name="Section1">
        <text:list xml:id="list34419202" text:style-name="_5f_Numérotation_20_des_20_exercices_20_livrets">
          <text:list-item>
            <text:list>
              <text:list-header>
                <text:p text:style-name="P90"><text:span text:style-name="_5f_variable"><text:span text:style-name="T4"><text:tab/>f</text:span></text:span><text:span text:style-name="_5f_variable"><text:span text:style-name="T39"> : </text:span></text:span><text:span text:style-name="_5f_variable"><text:span text:style-name="T4">x<text:tab/> </text:span></text:span><text:span text:style-name="_5f_variable"><text:span text:style-name="T4"><draw:g text:anchor-type="as-char" svg:y="-0.21cm" draw:z-index="38"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4"> </text:span></text:span><text:span text:style-name="T36">4</text:span><text:span text:style-name="_5f_variable"><text:span text:style-name="T5">x</text:span></text:span><text:span text:style-name="T37"> </text:span><text:span text:style-name="T58">−</text:span><text:span text:style-name="T37"> </text:span>3 </text:p>
                <text:p text:style-name="P91"><text:span text:style-name="_5f_variable"><text:span text:style-name="T4"><text:tab/>g</text:span></text:span><text:span text:style-name="_5f_variable"><text:span text:style-name="T39"> : </text:span></text:span><text:span text:style-name="_5f_variable"><text:span text:style-name="T4">x<text:tab/></text:span></text:span> <draw:g text:anchor-type="as-char" svg:y="-0.21cm" draw:z-index="39"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 5<text:span text:style-name="T37"> </text:span><text:span text:style-name="T99">─</text:span><text:span text:style-name="T37"> </text:span>2<text:span text:style-name="_5f_variable"><text:span text:style-name="T4">x</text:span></text:span></text:p>
                <text:p text:style-name="P92"><text:span text:style-name="_5f_variable"><text:span text:style-name="T4"><text:tab/>h</text:span></text:span><text:span text:style-name="_5f_variable"><text:span text:style-name="T39"> : </text:span></text:span><text:span text:style-name="_5f_variable"><text:span text:style-name="T4">x<text:tab/> </text:span></text:span><text:span text:style-name="_5f_variable"><text:span text:style-name="T4"><draw:g text:anchor-type="as-char" svg:y="-0.21cm" draw:z-index="40"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4"> </text:span></text:span><text:span text:style-name="_5f_variable"><text:span text:style-name="T39">4,5</text:span></text:span><text:span text:style-name="_5f_variable"><text:span text:style-name="T5">x</text:span></text:span></text:p>
                <text:p text:style-name="P77"><text:span text:style-name="_5f_variable"><text:span text:style-name="T5"><text:tab/>j</text:span></text:span><text:span text:style-name="_5f_variable"><text:span text:style-name="T39"> : </text:span></text:span><text:span text:style-name="_5f_variable"><text:span text:style-name="T5">x<text:tab/> </text:span></text:span><text:span text:style-name="_5f_variable"><text:span text:style-name="T5"><draw:g text:anchor-type="as-char" svg:y="-0.21cm" draw:z-index="41"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3"> </text:span></text:span><text:span text:style-name="_5f_variable"><text:span text:style-name="T39">3</text:span></text:span><text:span text:style-name="_5f_variable"><text:span text:style-name="T5">x</text:span></text:span><text:span text:style-name="_5f_variable"><text:span text:style-name="T21">2</text:span></text:span><text:span text:style-name="_5f_variable"><text:span text:style-name="T40"> </text:span></text:span><text:span text:style-name="_5f_variable"><text:span text:style-name="T59"></text:span></text:span><text:span text:style-name="_5f_variable"><text:span text:style-name="T39"> 5</text:span></text:span></text:p>
                <text:p text:style-name="P84"><text:span text:style-name="_5f_variable"><text:span text:style-name="T5"><text:tab/>k</text:span></text:span><text:span text:style-name="_5f_variable"><text:span text:style-name="T39"> : </text:span></text:span><text:span text:style-name="_5f_variable"><text:span text:style-name="T5">x<text:tab/> </text:span></text:span><text:span text:style-name="_5f_variable"><text:span text:style-name="T5"><draw:g text:anchor-type="as-char" svg:y="-0.21cm" draw:z-index="42"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3"> </text:span></text:span><text:span text:style-name="_5f_variable"><text:span text:style-name="T99">─</text:span></text:span><text:span text:style-name="_5f_variable"><text:span text:style-name="T40">4 </text:span></text:span></text:p>
                <text:p text:style-name="P83"><text:span text:style-name="_5f_variable"><text:span text:style-name="T6"><text:tab/>l</text:span></text:span><text:span text:style-name="_5f_variable"><text:span text:style-name="T40"> : </text:span></text:span><text:span text:style-name="_5f_variable"><text:span text:style-name="T6">x<text:tab/> </text:span></text:span><text:span text:style-name="_5f_variable"><text:span text:style-name="T6"><draw:g text:anchor-type="as-char" svg:y="-0.21cm" draw:z-index="43" draw:style-name="gr1"><draw:line draw:style-name="gr2" draw:text-style-name="P138" svg:x1="0cm" svg:y1="0.001cm" svg:x2="0cm" svg:y2="0.167cm"><text:p/></draw:line><draw:line draw:style-name="gr2" draw:text-style-name="P138" svg:x1="0cm" svg:y1="0.084cm" svg:x2="0.529cm" svg:y2="0.084cm"><text:p/></draw:line><draw:line draw:style-name="gr2" draw:text-style-name="P138" svg:x1="0.529cm" svg:y1="0.084cm" svg:x2="0.439cm" svg:y2="0.001cm"><text:p/></draw:line><draw:line draw:style-name="gr2" draw:text-style-name="P138" svg:x1="0.529cm" svg:y1="0.084cm" svg:x2="0.439cm" svg:y2="0.167cm"><text:p/></draw:line></draw:g></text:span></text:span><text:span text:style-name="_5f_variable"><text:span text:style-name="T40"><draw:frame draw:style-name="fr4" draw:name="Objet12" text:anchor-type="as-char" svg:width="0.515cm" svg:height="0.93cm" draw:z-index="24"><draw:object xlink:href="./Object 4" xlink:type="simple" xlink:show="embed" xlink:actuate="onLoad"/><draw:image xlink:href="./ObjectReplacements/Object 4" xlink:type="simple" xlink:show="embed" xlink:actuate="onLoad"/><svg:desc>formule</svg:desc></draw:frame></text:span></text:span></text:p>
              </text:list-header>
            </text:list>
          </text:list-item>
        </text:list>
      </text:section>
      <text:list xml:id="list93154573907899" text:continue-list="list93153153193069" text:style-name="liste_5f_abc">
        <text:list-item text:start-value="1">
          <text:p text:style-name="P106">celles qui sont affines : <text:span text:style-name="_5f_pointillés_20_gris"><text:span text:style-name="T65"><text:tab/></text:span></text:span></text:p>
        </text:list-item>
        <text:list-item>
          <text:p text:style-name="P106">celles qui sont linéaires : <text:span text:style-name="_5f_pointillés_20_gris"><text:span text:style-name="T65"><text:tab/></text:span></text:span></text:p>
        </text:list-item>
        <text:list-item>
          <text:p text:style-name="P106">celles qui sont constantes : <text:span text:style-name="_5f_pointillés_20_gris"><text:span text:style-name="T65"><text:tab/></text:span></text:span></text:p>
        </text:list-item>
        <text:list-item>
          <text:p text:style-name="P105"><text:span text:style-name="_5f_pointillés_20_gris"><text:span text:style-name="T90">celles qui ne sont pas affines :</text:span></text:span><text:span text:style-name="_5f_pointillés_20_gris"><text:span text:style-name="T101"> <text:tab/></text:span></text:span></text:p>
        </text:list-item>
      </text:list>
      <text:list xml:id="list93153548660004" text:continue-list="list93153408973268" text:style-name="Num_5f_Exo">
        <text:list-item>
          <text:h text:style-name="P124" text:outline-level="1"><text:span text:style-name="_5f_variable"><text:span text:style-name="T6"> g</text:span></text:span><text:span text:style-name="T37"> est la fonction définie par </text:span><text:span text:style-name="_5f_variable"><text:span text:style-name="T6">g</text:span></text:span><text:span text:style-name="T37">(</text:span><text:span text:style-name="_5f_variable"><text:span text:style-name="T6">x</text:span></text:span><text:span text:style-name="T37">) </text:span><text:span text:style-name="T58">=</text:span><text:span text:style-name="T37"> 2</text:span><text:span text:style-name="_5f_variable"><text:span text:style-name="T6">x</text:span></text:span><text:span text:style-name="T37"> </text:span><text:span text:style-name="T58">−</text:span><text:span text:style-name="T37"> </text:span>5.</text:h>
        </text:list-item>
      </text:list>
      <text:list xml:id="list93153514677589" text:continue-list="list93154573907899" text:style-name="liste_5f_abc">
        <text:list-item text:start-value="1">
          <text:p text:style-name="P80">Complète le tableau de valeurs.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4"/>
        <table:table-row table:style-name="Tableau2.1">
          <table:table-cell table:style-name="Tableau2.A1" office:value-type="string">
            <text:p text:style-name="P42"><text:span text:style-name="_5f_variable"><text:span text:style-name="T17">x</text:span></text:span></text:p>
          </table:table-cell>
          <table:table-cell table:style-name="Tableau2.B1" office:value-type="string">
            <text:p text:style-name="P43"><text:span text:style-name="T99">─</text:span><text:span text:style-name="T37">5,5</text:span></text:p>
          </table:table-cell>
          <table:table-cell table:style-name="Tableau2.C1" office:value-type="string">
            <text:p text:style-name="P43"><text:span text:style-name="T99">─</text:span><text:span text:style-name="T37">3</text:span></text:p>
          </table:table-cell>
          <table:table-cell table:style-name="Tableau2.D1" office:value-type="string">
            <text:p text:style-name="P42"/>
          </table:table-cell>
          <table:table-cell table:style-name="Tableau2.E1" office:value-type="string">
            <text:p text:style-name="P42">0</text:p>
          </table:table-cell>
          <table:table-cell table:style-name="Tableau2.F1" office:value-type="string">
            <text:p text:style-name="P42"/>
          </table:table-cell>
          <table:table-cell table:style-name="Tableau2.G1" office:value-type="string">
            <text:p text:style-name="P42">15</text:p>
          </table:table-cell>
          <table:table-cell table:style-name="Tableau2.H1" office:value-type="string">
            <text:p text:style-name="P42"/>
          </table:table-cell>
        </table:table-row>
        <table:table-row table:style-name="Tableau2.1">
          <table:table-cell table:style-name="Tableau2.A2" office:value-type="string">
            <text:p text:style-name="P42"><text:span text:style-name="_5f_variable"><text:span text:style-name="T17">g</text:span></text:span><text:span text:style-name="T158">(</text:span><text:span text:style-name="_5f_variable"><text:span text:style-name="T17">x</text:span></text:span><text:span text:style-name="T158">)</text:span></text:p>
          </table:table-cell>
          <table:table-cell table:style-name="Tableau2.B2" office:value-type="string">
            <text:p text:style-name="P42"/>
          </table:table-cell>
          <table:table-cell table:style-name="Tableau2.C2" office:value-type="string">
            <text:p text:style-name="P42"/>
          </table:table-cell>
          <table:table-cell table:style-name="Tableau2.D2" office:value-type="string">
            <text:p text:style-name="P42">0</text:p>
          </table:table-cell>
          <table:table-cell table:style-name="Tableau2.E2" office:value-type="string">
            <text:p text:style-name="P42"/>
          </table:table-cell>
          <table:table-cell table:style-name="Tableau2.F2" office:value-type="string">
            <text:p text:style-name="P42">5</text:p>
          </table:table-cell>
          <table:table-cell table:style-name="Tableau2.G2" office:value-type="string">
            <text:p text:style-name="P42"/>
          </table:table-cell>
          <table:table-cell table:style-name="Tableau2.H2" office:value-type="string">
            <text:p text:style-name="P42">2,4</text:p>
          </table:table-cell>
        </table:table-row>
      </table:table>
      <text:list xml:id="list93152912654993" text:continue-numbering="true" text:style-name="liste_5f_abc">
        <text:list-item>
          <text:p text:style-name="P93">Est-ce un tableau de proportionnalité ? Justifie.</text:p>
        </text:list-item>
      </text:list>
      <text:p text:style-name="FILET_5f_POINTILLES"><text:span text:style-name="_5f_pointillés_20_gris"><text:tab/></text:span></text:p>
      <text:p text:style-name="FILET_5f_POINTILLES"><text:span text:style-name="_5f_pointillés_20_gris"><text:tab/></text:span></text:p>
      <text:list xml:id="list93154787838907" text:continue-list="list93153548660004" text:style-name="Num_5f_Exo">
        <text:list-item>
          <text:h text:style-name="P124" text:outline-level="1"> Soit <text:span text:style-name="_5f_variable"><text:span text:style-name="T4">h</text:span></text:span> la fonction affine qui, à un nombre <text:span text:style-name="_5f_variable"><text:span text:style-name="T4">x</text:span></text:span>, associe le nombre 7<text:span text:style-name="_5f_variable"><text:span text:style-name="T4">x</text:span></text:span><text:span text:style-name="T37"> </text:span><text:span text:style-name="T58"></text:span><text:span text:style-name="T36"> </text:span>3.</text:h>
        </text:list-item>
      </text:list>
      <text:list xml:id="list93154569783331" text:continue-list="list93152912654993" text:style-name="liste_5f_abc">
        <text:list-item text:start-value="1">
          <text:p text:style-name="P96">Calcule les rapports suivants.</text:p>
        </text:list-item>
      </text:list>
      <text:p text:style-name="P65"><draw:frame draw:style-name="fr4" draw:name="Objet3" text:anchor-type="as-char" svg:width="2.355cm" svg:height="0.945cm" draw:z-index="49"><draw:object xlink:href="./Object 8" xlink:type="simple" xlink:show="embed" xlink:actuate="onLoad"/><draw:image xlink:href="./ObjectReplacements/Object 8" xlink:type="simple" xlink:show="embed" xlink:actuate="onLoad"/><svg:desc>formule</svg:desc></draw:frame><text:span text:style-name="_5f_opensymbol"><text:span text:style-name="T62"></text:span></text:span><text:span text:style-name="T36"> </text:span><text:span text:style-name="_5f_pointillés_20_gris"><text:span text:style-name="T65"><text:tab/></text:span></text:span></text:p>
      <text:p text:style-name="P66"><draw:frame draw:style-name="fr4" draw:name="Objet4" text:anchor-type="as-char" svg:width="2.605cm" svg:height="0.945cm" draw:z-index="25"><draw:object xlink:href="./Object 9" xlink:type="simple" xlink:show="embed" xlink:actuate="onLoad"/><draw:image xlink:href="./ObjectReplacements/Object 9" xlink:type="simple" xlink:show="embed" xlink:actuate="onLoad"/><svg:desc>formule</svg:desc></draw:frame><text:span text:style-name="_5f_opensymbol"><text:span text:style-name="T62"></text:span></text:span><text:span text:style-name="T36"> </text:span><text:span text:style-name="_5f_pointillés_20_gris"><text:span text:style-name="T36"><text:tab/></text:span></text:span></text:p>
      <text:p text:style-name="P31"><draw:frame draw:style-name="fr4" draw:name="Objet1" text:anchor-type="as-char" svg:width="2.605cm" svg:height="0.945cm" draw:z-index="26"><draw:object xlink:href="./Object 10" xlink:type="simple" xlink:show="embed" xlink:actuate="onLoad"/><draw:image xlink:href="./ObjectReplacements/Object 10" xlink:type="simple" xlink:show="embed" xlink:actuate="onLoad"/><svg:desc>formule</svg:desc></draw:frame><text:span text:style-name="_5f_opensymbol"><text:span text:style-name="T62"></text:span></text:span><text:span text:style-name="T36"> </text:span><text:span text:style-name="_5f_pointillés_20_gris"><text:span text:style-name="T36"><text:tab/></text:span></text:span></text:p>
      <text:list xml:id="list93153788352660" text:continue-numbering="true" text:style-name="liste_5f_abc">
        <text:list-item>
          <text:p text:style-name="P89">Que remarques-tu ?</text:p>
        </text:list-item>
      </text:list>
      <text:p text:style-name="FILET_5f_POINTILLES"><text:span text:style-name="_5f_pointillés_20_gris"><text:tab/></text:span></text:p>
      <text:list xml:id="list93153082597251" text:continue-list="list93154787838907" text:style-name="Num_5f_Exo">
        <text:list-item>
          <text:h text:style-name="P125" text:outline-level="1"><text:soft-page-break/><text:span text:style-name="T44"> </text:span><text:span text:style-name="T45">Dans une recette de pâte à crêpe</text:span><text:span text:style-name="T46">s</text:span><text:span text:style-name="T45">, on peut lire qu’il faut 1 L de lait pour réaliser 20 crêpes. </text:span><text:span text:style-name="T159">Traduis cette situation de proportionnalité par une fonction.</text:span></text:h>
        </text:list-item>
      </text:list>
      <text:p text:style-name="P57"><text:span text:style-name="_5f_pointillés_20_gris"><text:span text:style-name="T124"><text:tab/></text:span></text:span></text:p>
      <text:p text:style-name="P55"><text:span text:style-name="_5f_pointillés_20_gris"><text:span text:style-name="T124"><text:tab/></text:span></text:span></text:p>
      <text:p text:style-name="P57"><text:span text:style-name="_5f_pointillés_20_gris"><text:span text:style-name="T124"><text:tab/></text:span></text:span></text:p>
      <text:list xml:id="list93153999308110" text:continue-numbering="true" text:style-name="Num_5f_Exo">
        <text:list-item>
          <text:h text:style-name="P126" text:outline-level="1"><text:span text:style-name="T44"> Les droites (</text:span><text:span text:style-name="_5f_variable"><text:span text:style-name="T10">d</text:span></text:span><text:span text:style-name="T23">1</text:span><text:span text:style-name="T44">), (</text:span><text:span text:style-name="_5f_variable"><text:span text:style-name="T10">d</text:span></text:span><text:span text:style-name="T23">2</text:span><text:span text:style-name="T44">), (</text:span><text:span text:style-name="_5f_variable"><text:span text:style-name="T10">d</text:span></text:span><text:span text:style-name="T23">3</text:span><text:span text:style-name="T44">) </text:span><text:span text:style-name="_5f_variable"><text:span text:style-name="T39">e</text:span></text:span><text:span text:style-name="T44">t (</text:span><text:span text:style-name="_5f_variable"><text:span text:style-name="T10">d</text:span></text:span><text:span text:style-name="T23">4</text:span><text:span text:style-name="T44">) sont les représentations graphiques respectives de quatre fonctions linéaires </text:span><text:span text:style-name="_5f_variable"><text:span text:style-name="T5">f</text:span></text:span><text:span text:style-name="_5f_variable"><text:span text:style-name="T26">1</text:span></text:span><text:span text:style-name="_5f_variable"><text:span text:style-name="T39">,</text:span></text:span><text:span text:style-name="_5f_variable"><text:span text:style-name="T44"> </text:span></text:span><text:span text:style-name="_5f_variable"><text:span text:style-name="T5">f</text:span></text:span><text:span text:style-name="_5f_variable"><text:span text:style-name="T26">2</text:span></text:span><text:span text:style-name="_5f_variable"><text:span text:style-name="T102">,</text:span></text:span><text:span text:style-name="_5f_variable"><text:span text:style-name="T39"> </text:span></text:span><text:span text:style-name="_5f_variable"><text:span text:style-name="T5">f</text:span></text:span><text:span text:style-name="_5f_variable"><text:span text:style-name="T26">3</text:span></text:span><text:span text:style-name="_5f_variable"><text:span text:style-name="T102"> </text:span></text:span><text:span text:style-name="_5f_variable"><text:span text:style-name="T39">et </text:span></text:span><text:span text:style-name="_5f_variable"><text:span text:style-name="T5">f</text:span></text:span><text:span text:style-name="_5f_variable"><text:span text:style-name="T26">4</text:span></text:span><text:span text:style-name="_5f_variable"><text:span text:style-name="T39">.</text:span></text:span></text:h>
        </text:list-item>
      </text:list>
      <text:p text:style-name="P32"><draw:g text:anchor-type="as-char" draw:z-index="44" draw:style-name="gr8"><draw:frame draw:style-name="gr9" draw:text-style-name="P144" svg:width="1.041cm" svg:height="1.015cm" svg:x="3.911cm" svg:y="3cm"><draw:text-box><text:p text:style-name="P143"><text:span text:style-name="T164">0</text:span></text:p></draw:text-box></draw:frame><draw:g draw:style-name="gr10"><draw:line draw:style-name="gr11" draw:text-style-name="P145" svg:x1="5.261cm" svg:y1="0cm" svg:x2="5.261cm" svg:y2="5.25cm"><text:p/></draw:line><draw:line draw:style-name="gr11" draw:text-style-name="P145" svg:x1="0.011cm" svg:y1="0cm" svg:x2="0.011cm" svg:y2="5.25cm"><text:p/></draw:line><draw:line draw:style-name="gr11" draw:text-style-name="P145" svg:x1="0.761cm" svg:y1="0cm" svg:x2="0.761cm" svg:y2="5.25cm"><text:p/></draw:line><draw:line draw:style-name="gr11" draw:text-style-name="P145" svg:x1="1.511cm" svg:y1="0cm" svg:x2="1.511cm" svg:y2="5.25cm"><text:p/></draw:line><draw:line draw:style-name="gr11" draw:text-style-name="P145" svg:x1="2.261cm" svg:y1="0cm" svg:x2="2.261cm" svg:y2="5.25cm"><text:p/></draw:line><draw:line draw:style-name="gr11" draw:text-style-name="P145" svg:x1="3.011cm" svg:y1="0cm" svg:x2="3.011cm" svg:y2="5.25cm"><text:p/></draw:line><draw:line draw:style-name="gr11" draw:text-style-name="P145" svg:x1="3.761cm" svg:y1="0cm" svg:x2="3.761cm" svg:y2="5.25cm"><text:p/></draw:line><draw:line draw:style-name="gr11" draw:text-style-name="P145" svg:x1="6.011cm" svg:y1="0cm" svg:x2="6.011cm" svg:y2="5.25cm"><text:p/></draw:line><draw:line draw:style-name="gr11" draw:text-style-name="P145" svg:x1="6.761cm" svg:y1="0cm" svg:x2="6.761cm" svg:y2="5.25cm"><text:p/></draw:line><draw:line draw:style-name="gr11" draw:text-style-name="P145" svg:x1="7.511cm" svg:y1="0cm" svg:x2="7.511cm" svg:y2="5.25cm"><text:p/></draw:line><draw:line draw:style-name="gr11" draw:text-style-name="P145" svg:x1="8.261cm" svg:y1="0cm" svg:x2="8.261cm" svg:y2="5.25cm"><text:p/></draw:line><draw:line draw:style-name="gr11" draw:text-style-name="P145" svg:x1="9.011cm" svg:y1="0cm" svg:x2="9.011cm" svg:y2="5.25cm"><text:p/></draw:line><draw:line draw:style-name="gr11" draw:text-style-name="P145" svg:x1="0.011cm" svg:y1="0cm" svg:x2="9.011cm" svg:y2="0cm"><text:p/></draw:line><draw:line draw:style-name="gr11" draw:text-style-name="P145" svg:x1="0.011cm" svg:y1="0.75cm" svg:x2="9.011cm" svg:y2="0.75cm"><text:p/></draw:line><draw:line draw:style-name="gr11" draw:text-style-name="P145" svg:x1="0.011cm" svg:y1="1.498cm" svg:x2="9.011cm" svg:y2="1.498cm"><text:p/></draw:line><draw:line draw:style-name="gr11" draw:text-style-name="P145" svg:x1="0.011cm" svg:y1="2.25cm" svg:x2="9.011cm" svg:y2="2.25cm"><text:p/></draw:line><draw:line draw:style-name="gr12" draw:text-style-name="P145" svg:x1="0.011cm" svg:y1="2.999cm" svg:x2="9.011cm" svg:y2="2.999cm"><text:p/></draw:line><draw:line draw:style-name="gr11" draw:text-style-name="P145" svg:x1="0.011cm" svg:y1="3.75cm" svg:x2="9.011cm" svg:y2="3.75cm"><text:p/></draw:line><draw:line draw:style-name="gr11" draw:text-style-name="P145" svg:x1="0.011cm" svg:y1="4.5cm" svg:x2="9.011cm" svg:y2="4.5cm"><text:p/></draw:line><draw:line draw:style-name="gr11" draw:text-style-name="P145" svg:x1="0.011cm" svg:y1="5.248cm" svg:x2="9.011cm" svg:y2="5.248cm"><text:p/></draw:line><draw:line draw:style-name="gr13" draw:text-style-name="P145" svg:x1="4.511cm" svg:y1="0cm" svg:x2="4.511cm" svg:y2="5.25cm"><text:p/></draw:line></draw:g><draw:frame draw:style-name="gr9" draw:text-style-name="P144" svg:width="1.041cm" svg:height="1.015cm" svg:x="3.859cm" svg:y="1.866cm"><draw:text-box><text:p text:style-name="P143"><text:span text:style-name="T164">1</text:span></text:p></draw:text-box></draw:frame><draw:frame draw:style-name="gr14" draw:text-style-name="P144" svg:width="1.022cm" svg:height="0.989cm" svg:x="4.89cm" svg:y="3.013cm"><draw:text-box><text:p text:style-name="P143"><text:span text:style-name="T164">1</text:span></text:p></draw:text-box></draw:frame><draw:line draw:style-name="gr15" draw:text-style-name="P146" svg:x1="5.261cm" svg:y1="2.909cm" svg:x2="5.261cm" svg:y2="3.109cm"><text:p/></draw:line><draw:line draw:style-name="gr16" draw:text-style-name="P146" svg:x1="6.011cm" svg:y1="2.909cm" svg:x2="6.011cm" svg:y2="3.109cm"><text:p/></draw:line><draw:line draw:style-name="gr17" draw:text-style-name="P146" svg:x1="6.761cm" svg:y1="2.909cm" svg:x2="6.761cm" svg:y2="3.109cm"><text:p/></draw:line><draw:line draw:style-name="gr18" draw:text-style-name="P146" svg:x1="7.511cm" svg:y1="2.909cm" svg:x2="7.511cm" svg:y2="3.109cm"><text:p/></draw:line><draw:line draw:style-name="gr19" draw:text-style-name="P146" svg:x1="8.261cm" svg:y1="2.909cm" svg:x2="8.261cm" svg:y2="3.109cm"><text:p/></draw:line><draw:line draw:style-name="gr20" draw:text-style-name="P146" svg:x1="0.761cm" svg:y1="2.909cm" svg:x2="0.761cm" svg:y2="3.109cm"><text:p/></draw:line><draw:line draw:style-name="gr21" draw:text-style-name="P146" svg:x1="1.511cm" svg:y1="2.909cm" svg:x2="1.511cm" svg:y2="3.109cm"><text:p/></draw:line><draw:line draw:style-name="gr22" draw:text-style-name="P146" svg:x1="2.261cm" svg:y1="2.909cm" svg:x2="2.261cm" svg:y2="3.109cm"><text:p/></draw:line><draw:line draw:style-name="gr23" draw:text-style-name="P146" svg:x1="3.011cm" svg:y1="2.909cm" svg:x2="3.011cm" svg:y2="3.109cm"><text:p/></draw:line><draw:line draw:style-name="gr24" draw:text-style-name="P146" svg:x1="3.761cm" svg:y1="2.909cm" svg:x2="3.761cm" svg:y2="3.109cm"><text:p/></draw:line><draw:line draw:style-name="gr25" draw:text-style-name="P146" svg:x1="4.406cm" svg:y1="3.75cm" svg:x2="4.606cm" svg:y2="3.75cm"><text:p/></draw:line><draw:line draw:style-name="gr26" draw:text-style-name="P146" svg:x1="4.406cm" svg:y1="4.5cm" svg:x2="4.606cm" svg:y2="4.5cm"><text:p/></draw:line><draw:line draw:style-name="gr27" draw:text-style-name="P146" svg:x1="4.406cm" svg:y1="2.25cm" svg:x2="4.606cm" svg:y2="2.25cm"><text:p/></draw:line><draw:line draw:style-name="gr28" draw:text-style-name="P146" svg:x1="4.406cm" svg:y1="1.498cm" svg:x2="4.606cm" svg:y2="1.498cm"><text:p/></draw:line><draw:line draw:style-name="gr29" draw:text-style-name="P146" svg:x1="4.406cm" svg:y1="0.75cm" svg:x2="4.606cm" svg:y2="0.75cm"><text:p/></draw:line><draw:line draw:style-name="gr30" draw:text-style-name="P147" svg:x1="3.761cm" svg:y1="5.25cm" svg:x2="5.511cm" svg:y2="0cm"><text:p/></draw:line><draw:line draw:style-name="gr31" draw:text-style-name="P148" svg:x1="6.011cm" svg:y1="5.224cm" svg:x2="2.507cm" svg:y2="0cm"><text:p/></draw:line><draw:frame draw:style-name="gr32" draw:text-style-name="P150" svg:width="0.653cm" svg:height="0.608cm" svg:x="3.21cm" svg:y="4.63cm"><draw:text-box><text:p text:style-name="P149"><text:span text:style-name="T165">(</text:span><text:span text:style-name="T166">d</text:span><text:span text:style-name="T167">1</text:span><text:span text:style-name="T168">)</text:span></text:p></draw:text-box></draw:frame><draw:frame draw:style-name="gr33" draw:text-style-name="P150" svg:width="0.652cm" svg:height="0.606cm" svg:x="8.311cm" svg:y="4.42cm"><draw:text-box><text:p text:style-name="P149"><text:span text:style-name="T165">(</text:span><text:span text:style-name="T166">d</text:span><text:span text:style-name="T167">3</text:span><text:span text:style-name="T168">)</text:span></text:p></draw:text-box></draw:frame><draw:frame draw:style-name="gr34" draw:text-style-name="P150" svg:width="0.639cm" svg:height="0.625cm" svg:x="8.324cm" svg:y="0.706cm"><draw:text-box><text:p text:style-name="P149"><text:span text:style-name="T165">(</text:span><text:span text:style-name="T166">d</text:span><text:span text:style-name="T167">4</text:span><text:span text:style-name="T168">)</text:span></text:p></draw:text-box></draw:frame><draw:line draw:style-name="gr35" draw:text-style-name="P148" svg:x1="5.261cm" svg:y1="2.999cm" svg:x2="5.261cm" svg:y2="4.114cm"><text:p/></draw:line><draw:line draw:style-name="gr36" draw:text-style-name="P148" svg:x1="4.511cm" svg:y1="4.115cm" svg:x2="5.261cm" svg:y2="4.115cm"><text:p/></draw:line><draw:line draw:style-name="gr37" draw:text-style-name="P151" svg:x1="0cm" svg:y1="4.791cm" svg:x2="9.011cm" svg:y2="1.198cm"><text:p/></draw:line><draw:frame draw:style-name="gr38" draw:text-style-name="P150" svg:width="0.639cm" svg:height="0.625cm" svg:x="5.946cm" svg:y="4.625cm"><draw:text-box><text:p text:style-name="P149"><text:span text:style-name="T165">(</text:span><text:span text:style-name="T166">d</text:span><text:span text:style-name="T167">2</text:span><text:span text:style-name="T168">)</text:span></text:p></draw:text-box></draw:frame><draw:line draw:style-name="gr39" draw:text-style-name="P148" svg:x1="9.011cm" svg:y1="5.25cm" svg:x2="0.011cm" svg:y2="0.75cm"><text:p/></draw:line><draw:frame draw:style-name="gr40" draw:text-style-name="P144" svg:width="1.387cm" svg:height="1.015cm" svg:x="3.286cm" svg:y="3.75cm"><draw:text-box><text:p text:style-name="P143"><text:span text:style-name="T169">−</text:span><text:span text:style-name="T170"> </text:span><text:span text:style-name="T170">1</text:span><text:span text:style-name="T164">,5</text:span></text:p></draw:text-box></draw:frame><draw:custom-shape draw:style-name="gr41" draw:text-style-name="P152" svg:width="0.101cm" svg:height="0.1cm" svg:x="5.205cm" svg:y="4.0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1" draw:text-style-name="P152" svg:width="0.101cm" svg:height="0.101cm" svg:x="8.211cm" svg:y="1.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42" draw:text-style-name="P150" svg:width="0.394cm" svg:height="0.625cm" svg:x="8.211cm" svg:y="1.55cm"><draw:text-box><text:p text:style-name="P149"><text:span text:style-name="T165">A</text:span><text:span text:style-name="T167">4</text:span></text:p></draw:text-box></draw:frame><draw:frame draw:style-name="gr43" draw:text-style-name="P150" svg:width="0.394cm" svg:height="0.625cm" svg:x="5.119cm" svg:y="4.166cm"><draw:text-box><text:p text:style-name="P149"><text:span text:style-name="T165">A</text:span><text:span text:style-name="T167">2</text:span></text:p></draw:text-box></draw:frame><draw:custom-shape draw:style-name="gr41" draw:text-style-name="P152" svg:width="0.101cm" svg:height="0.101cm" svg:x="5.211cm" svg:y="0.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44" draw:text-style-name="P150" svg:width="0.394cm" svg:height="0.625cm" svg:x="5.211cm" svg:y="0.801cm"><draw:text-box><text:p text:style-name="P149"><text:span text:style-name="T165">A</text:span><text:span text:style-name="T167">1</text:span></text:p></draw:text-box></draw:frame><draw:custom-shape draw:style-name="gr41" draw:text-style-name="P152" svg:width="0.101cm" svg:height="0.1cm" svg:x="5.96cm" svg:y="3.7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45" draw:text-style-name="P150" svg:width="0.394cm" svg:height="0.625cm" svg:x="5.96cm" svg:y="3.799cm"><draw:text-box><text:p text:style-name="P149"><text:span text:style-name="T165">A</text:span><text:span text:style-name="T167">3</text:span></text:p></draw:text-box></draw:frame></draw:g></text:p>
      <text:list xml:id="list93153675443382" text:continue-list="list93153788352660" text:style-name="liste_5f_abc">
        <text:list-item text:start-value="1">
          <text:p text:style-name="P75"><text:span text:style-name="_5f_variable"><text:span text:style-name="T48">Quelles sont les coordonnées de A</text:span></text:span><text:span text:style-name="_5f_variable"><text:span text:style-name="T27">1</text:span></text:span><text:span text:style-name="_5f_variable"><text:span text:style-name="T48">,</text:span></text:span><text:span text:style-name="_5f_variable"><text:span text:style-name="T49"> </text:span></text:span><text:span text:style-name="_5f_variable"><text:span text:style-name="T48">A</text:span></text:span><text:span text:style-name="_5f_variable"><text:span text:style-name="T27">2</text:span></text:span><text:span text:style-name="_5f_variable"><text:span text:style-name="T103">,</text:span></text:span><text:span text:style-name="_5f_variable"><text:span text:style-name="T48"> A</text:span></text:span><text:span text:style-name="_5f_variable"><text:span text:style-name="T27">3</text:span></text:span><text:span text:style-name="_5f_variable"><text:span text:style-name="T103"> </text:span></text:span><text:span text:style-name="_5f_variable"><text:span text:style-name="T48">et A</text:span></text:span><text:span text:style-name="_5f_variable"><text:span text:style-name="T27">4</text:span></text:span><text:span text:style-name="_5f_variable"><text:span text:style-name="T105"> ? </text:span></text:span></text:p>
        </text:list-item>
      </text:list>
      <text:p text:style-name="P53"><text:span text:style-name="_5f_pointillés_20_gris"><text:span text:style-name="T124"><text:tab/></text:span></text:span></text:p>
      <text:p text:style-name="P53"><text:span text:style-name="_5f_pointillés_20_gris"><text:span text:style-name="T124"><text:tab/></text:span></text:span></text:p>
      <text:p text:style-name="P54"><text:span text:style-name="_5f_pointillés_20_gris"><text:span text:style-name="T124"><text:tab/></text:span></text:span></text:p>
      <text:p text:style-name="P54"><text:span text:style-name="_5f_pointillés_20_gris"><text:span text:style-name="T124"><text:tab/></text:span></text:span></text:p>
      <text:list xml:id="list93154887653126" text:continue-numbering="true" text:style-name="liste_5f_abc">
        <text:list-item>
          <text:p text:style-name="P97"><text:span text:style-name="_5f_variable"><text:span text:style-name="T107">Déduis-en quatre égalités avec </text:span></text:span><text:span text:style-name="_5f_variable"><text:span text:style-name="T128">f</text:span></text:span><text:span text:style-name="_5f_variable"><text:span text:style-name="T28">1</text:span></text:span><text:span text:style-name="_5f_variable"><text:span text:style-name="T110">,</text:span></text:span><text:span text:style-name="_5f_variable"><text:span text:style-name="T111"> </text:span></text:span><text:span text:style-name="_5f_variable"><text:span text:style-name="T128">f</text:span></text:span><text:span text:style-name="_5f_variable"><text:span text:style-name="T28">2</text:span></text:span><text:span text:style-name="_5f_variable"><text:span text:style-name="T104">,</text:span></text:span><text:span text:style-name="_5f_variable"><text:span text:style-name="T110"> </text:span></text:span><text:span text:style-name="_5f_variable"><text:span text:style-name="T128">f</text:span></text:span><text:span text:style-name="_5f_variable"><text:span text:style-name="T28">3</text:span></text:span><text:span text:style-name="_5f_variable"><text:span text:style-name="T104"> </text:span></text:span><text:span text:style-name="_5f_variable"><text:span text:style-name="T110">et </text:span></text:span><text:span text:style-name="_5f_variable"><text:span text:style-name="T128">f</text:span></text:span><text:span text:style-name="_5f_variable"><text:span text:style-name="T28">4</text:span></text:span><text:span text:style-name="_5f_variable"><text:span text:style-name="T110">.</text:span></text:span></text:p>
        </text:list-item>
      </text:list>
      <text:p text:style-name="P52"><text:span text:style-name="_5f_pointillés_20_gris"><text:span text:style-name="T124"><text:tab/></text:span></text:span></text:p>
      <text:p text:style-name="P53"><text:span text:style-name="_5f_pointillés_20_gris"><text:span text:style-name="T124"><text:tab/></text:span></text:span></text:p>
      <text:p text:style-name="P56"><text:span text:style-name="_5f_pointillés_20_gris"><text:span text:style-name="T124"><text:tab/></text:span></text:span></text:p>
      <text:p text:style-name="P54"><text:span text:style-name="_5f_pointillés_20_gris"><text:span text:style-name="T124"><text:tab/></text:span></text:span></text:p>
      <text:list xml:id="list93154304364362" text:continue-numbering="true" text:style-name="liste_5f_abc">
        <text:list-item>
          <text:p text:style-name="P101"><text:span text:style-name="_5f_variable"><text:span text:style-name="T105">Déduis-en le coefficient de </text:span></text:span><text:span text:style-name="_5f_variable"><text:span text:style-name="T129">f</text:span></text:span><text:span text:style-name="_5f_variable"><text:span text:style-name="T27">1</text:span></text:span><text:span text:style-name="_5f_variable"><text:span text:style-name="T105">,</text:span></text:span><text:span text:style-name="_5f_variable"><text:span text:style-name="T106"> </text:span></text:span><text:span text:style-name="_5f_variable"><text:span text:style-name="T129">f</text:span></text:span><text:span text:style-name="_5f_variable"><text:span text:style-name="T27">2</text:span></text:span><text:span text:style-name="_5f_variable"><text:span text:style-name="T103">,</text:span></text:span><text:span text:style-name="_5f_variable"><text:span text:style-name="T105"> </text:span></text:span><text:span text:style-name="_5f_variable"><text:span text:style-name="T129">f</text:span></text:span><text:span text:style-name="_5f_variable"><text:span text:style-name="T27">3</text:span></text:span><text:span text:style-name="_5f_variable"><text:span text:style-name="T103"> </text:span></text:span><text:span text:style-name="_5f_variable"><text:span text:style-name="T105">et </text:span></text:span><text:span text:style-name="_5f_variable"><text:span text:style-name="T129">f</text:span></text:span><text:span text:style-name="_5f_variable"><text:span text:style-name="T27">4</text:span></text:span><text:span text:style-name="_5f_variable"><text:span text:style-name="T105">.</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7">Fonction</text:p>
          </table:table-cell>
          <table:table-cell table:style-name="Tableau12.B1" office:value-type="string">
            <text:list xml:id="list93153796638242" text:continue-list="list34419202" text:style-name="_5f_Numérotation_20_des_20_exercices_20_livrets">
              <text:list-header>
                <text:p text:style-name="P111"><text:span text:style-name="_5f_variable"><text:span text:style-name="T5">f</text:span></text:span><text:span text:style-name="_5f_variable"><text:span text:style-name="T32">1</text:span></text:span></text:p>
              </text:list-header>
            </text:list>
          </table:table-cell>
          <table:table-cell table:style-name="Tableau12.C1" office:value-type="string">
            <text:list xml:id="list93154248911284" text:continue-numbering="true" text:style-name="_5f_Numérotation_20_des_20_exercices_20_livrets">
              <text:list-header>
                <text:p text:style-name="P111"><text:span text:style-name="_5f_variable"><text:span text:style-name="T5">f</text:span></text:span><text:span text:style-name="_5f_variable"><text:span text:style-name="T32">2</text:span></text:span></text:p>
              </text:list-header>
            </text:list>
          </table:table-cell>
          <table:table-cell table:style-name="Tableau12.D1" office:value-type="string">
            <text:list xml:id="list93153141127401" text:continue-numbering="true" text:style-name="_5f_Numérotation_20_des_20_exercices_20_livrets">
              <text:list-header>
                <text:p text:style-name="P111"><text:span text:style-name="_5f_variable"><text:span text:style-name="T5">f</text:span></text:span><text:span text:style-name="_5f_variable"><text:span text:style-name="T32">3</text:span></text:span></text:p>
              </text:list-header>
            </text:list>
          </table:table-cell>
          <table:table-cell table:style-name="Tableau12.E1" office:value-type="string">
            <text:list xml:id="list93153516067482" text:continue-numbering="true" text:style-name="_5f_Numérotation_20_des_20_exercices_20_livrets">
              <text:list-header>
                <text:p text:style-name="P111"><text:span text:style-name="_5f_variable"><text:span text:style-name="T5">f</text:span></text:span><text:span text:style-name="_5f_variable"><text:span text:style-name="T33">4</text:span></text:span></text:p>
              </text:list-header>
            </text:list>
          </table:table-cell>
        </table:table-row>
        <table:table-row table:style-name="Tableau12.1">
          <table:table-cell table:style-name="Tableau12.A2" office:value-type="string">
            <text:p text:style-name="P40">Coefficient </text:p>
          </table:table-cell>
          <table:table-cell table:style-name="Tableau12.B2" office:value-type="string">
            <text:p text:style-name="P36"/>
          </table:table-cell>
          <table:table-cell table:style-name="Tableau12.C2" office:value-type="string">
            <text:p text:style-name="P36"/>
          </table:table-cell>
          <table:table-cell table:style-name="Tableau12.D2" office:value-type="string">
            <text:p text:style-name="P36"/>
          </table:table-cell>
          <table:table-cell table:style-name="Tableau12.E2" office:value-type="string">
            <text:p text:style-name="P36"/>
          </table:table-cell>
        </table:table-row>
      </table:table>
      <text:list xml:id="list93153003395045" text:continue-list="list93154304364362" text:style-name="liste_5f_abc">
        <text:list-item>
          <text:p text:style-name="P102">Déduis-en l'expression de chaque fonction.</text:p>
        </text:list-item>
      </text:list>
      <text:p text:style-name="P58"><text:span text:style-name="_5f_pointillés_20_gris"><text:span text:style-name="T125"><text:tab/></text:span></text:span></text:p>
      <text:p text:style-name="P58"><text:span text:style-name="_5f_pointillés_20_gris"><text:span text:style-name="T125"><text:tab/></text:span></text:span></text:p>
      <text:p text:style-name="P59"><text:span text:style-name="_5f_pointillés_20_gris"><text:span text:style-name="T125"><text:tab/></text:span></text:span></text:p>
      <text:p text:style-name="P59"><text:span text:style-name="_5f_pointillés_20_gris"><text:span text:style-name="T125"><text:tab/></text:span></text:span></text:p>
      <text:list xml:id="list93153001704821" text:continue-list="list93153999308110" text:style-name="Num_5f_Exo">
        <text:list-item>
          <text:h text:style-name="P127" text:outline-level="1"><text:span text:style-name="T44"> Les droites (</text:span><text:span text:style-name="_5f_variable"><text:span text:style-name="T10">d</text:span></text:span><text:span text:style-name="T23">1</text:span><text:span text:style-name="T44">), (</text:span><text:span text:style-name="_5f_variable"><text:span text:style-name="T10">d</text:span></text:span><text:span text:style-name="T23">2</text:span><text:span text:style-name="T44">) </text:span><text:span text:style-name="_5f_variable"><text:span text:style-name="T39">e</text:span></text:span><text:span text:style-name="T44">t (</text:span><text:span text:style-name="_5f_variable"><text:span text:style-name="T10">d</text:span></text:span><text:span text:style-name="T23">3</text:span><text:span text:style-name="T44">) sont les représentations graphiques respectives de trois fonctions affines </text:span><text:span text:style-name="_5f_variable"><text:span text:style-name="T5">f</text:span></text:span><text:span text:style-name="_5f_variable"><text:span text:style-name="T26">1</text:span></text:span><text:span text:style-name="_5f_variable"><text:span text:style-name="T39">,</text:span></text:span><text:span text:style-name="_5f_variable"><text:span text:style-name="T44"> </text:span></text:span><text:span text:style-name="_5f_variable"><text:span text:style-name="T5">f</text:span></text:span><text:span text:style-name="_5f_variable"><text:span text:style-name="T26">2</text:span></text:span><text:span text:style-name="_5f_variable"><text:span text:style-name="T39"> et </text:span></text:span><text:span text:style-name="_5f_variable"><text:span text:style-name="T5">f</text:span></text:span><text:span text:style-name="_5f_variable"><text:span text:style-name="T26">3</text:span></text:span><text:span text:style-name="_5f_variable"><text:span text:style-name="T39">.</text:span></text:span></text:h>
        </text:list-item>
      </text:list>
      <text:list xml:id="list93154050436440" text:continue-list="list93153516067482" text:style-name="_5f_Numérotation_20_des_20_exercices_20_livrets">
        <text:list-item>
          <text:list>
            <text:list-header>
              <text:p text:style-name="P86"><draw:g text:anchor-type="as-char" draw:z-index="45" draw:style-name="gr8"><draw:line draw:style-name="gr46" draw:text-style-name="P147" svg:x1="5.996cm" svg:y1="0.008cm" svg:x2="5.996cm" svg:y2="6.486cm"><text:p/></draw:line><draw:line draw:style-name="gr46" draw:text-style-name="P147" svg:x1="5.499cm" svg:y1="0.008cm" svg:x2="5.499cm" svg:y2="6.486cm"><text:p/></draw:line><draw:line draw:style-name="gr46" draw:text-style-name="P147" svg:x1="4.997cm" svg:y1="0.008cm" svg:x2="4.997cm" svg:y2="6.486cm"><text:p/></draw:line><draw:line draw:style-name="gr46" draw:text-style-name="P147" svg:x1="4.501cm" svg:y1="0.008cm" svg:x2="4.501cm" svg:y2="6.486cm"><text:p/></draw:line><draw:line draw:style-name="gr46" draw:text-style-name="P147" svg:x1="3.994cm" svg:y1="0.008cm" svg:x2="3.994cm" svg:y2="6.486cm"><text:p/></draw:line><draw:line draw:style-name="gr46" draw:text-style-name="P147" svg:x1="3.498cm" svg:y1="0.008cm" svg:x2="3.498cm" svg:y2="6.486cm"><text:p/></draw:line><draw:line draw:style-name="gr46" draw:text-style-name="P147" svg:x1="3.005cm" svg:y1="0.008cm" svg:x2="3.005cm" svg:y2="6.486cm"><text:p/></draw:line><draw:line draw:style-name="gr46" draw:text-style-name="P147" svg:x1="2.499cm" svg:y1="0.008cm" svg:x2="2.499cm" svg:y2="6.486cm"><text:p/></draw:line><draw:line draw:style-name="gr46" draw:text-style-name="P147" svg:x1="2.001cm" svg:y1="0.008cm" svg:x2="2.001cm" svg:y2="6.486cm"><text:p/></draw:line><draw:line draw:style-name="gr46" draw:text-style-name="P147" svg:x1="1.005cm" svg:y1="0.008cm" svg:x2="1.005cm" svg:y2="6.486cm"><text:p/></draw:line><draw:line draw:style-name="gr46" draw:text-style-name="P147" svg:x1="0.506cm" svg:y1="0.008cm" svg:x2="0.506cm" svg:y2="6.486cm"><text:p/></draw:line><draw:line draw:style-name="gr46" draw:text-style-name="P147" svg:x1="0cm" svg:y1="0.008cm" svg:x2="0cm" svg:y2="6.486cm"><text:p/></draw:line><draw:line draw:style-name="gr46" draw:text-style-name="P147" svg:x1="0.001cm" svg:y1="5.992cm" svg:x2="9.001cm" svg:y2="5.992cm"><text:p/></draw:line><draw:line draw:style-name="gr46" draw:text-style-name="P147" svg:x1="9cm" svg:y1="0.008cm" svg:x2="9cm" svg:y2="6.486cm"><text:p/></draw:line><draw:line draw:style-name="gr46" draw:text-style-name="P147" svg:x1="8.496cm" svg:y1="0.008cm" svg:x2="8.496cm" svg:y2="6.486cm"><text:p/></draw:line><draw:line draw:style-name="gr46" draw:text-style-name="P147" svg:x1="7.999cm" svg:y1="0.008cm" svg:x2="7.999cm" svg:y2="6.486cm"><text:p/></draw:line><draw:line draw:style-name="gr46" draw:text-style-name="P147" svg:x1="7cm" svg:y1="0.008cm" svg:x2="7cm" svg:y2="6.486cm"><text:p/></draw:line><draw:line draw:style-name="gr46" draw:text-style-name="P147" svg:x1="6.501cm" svg:y1="0.008cm" svg:x2="6.501cm" svg:y2="6.486cm"><text:p/></draw:line><draw:line draw:style-name="gr46" draw:text-style-name="P147" svg:x1="7.498cm" svg:y1="0.008cm" svg:x2="7.498cm" svg:y2="6.486cm"><text:p/></draw:line><draw:line draw:style-name="gr46" draw:text-style-name="P147" svg:x1="0.001cm" svg:y1="4.994cm" svg:x2="9.001cm" svg:y2="4.994cm"><text:p/></draw:line><draw:line draw:style-name="gr46" draw:text-style-name="P147" svg:x1="0.001cm" svg:y1="4.497cm" svg:x2="9.001cm" svg:y2="4.497cm"><text:p/></draw:line><draw:line draw:style-name="gr46" draw:text-style-name="P147" svg:x1="0.001cm" svg:y1="3.992cm" svg:x2="9.001cm" svg:y2="3.992cm"><text:p/></draw:line><draw:line draw:style-name="gr46" draw:text-style-name="P147" svg:x1="0.001cm" svg:y1="3.494cm" svg:x2="9.001cm" svg:y2="3.494cm"><text:p/></draw:line><draw:line draw:style-name="gr46" draw:text-style-name="P147" svg:x1="0.001cm" svg:y1="2.993cm" svg:x2="9.001cm" svg:y2="2.993cm"><text:p/></draw:line><draw:line draw:style-name="gr46" draw:text-style-name="P147" svg:x1="0.001cm" svg:y1="2.497cm" svg:x2="9.001cm" svg:y2="2.497cm"><text:p/></draw:line><draw:line draw:style-name="gr46" draw:text-style-name="P147" svg:x1="0.001cm" svg:y1="1.497cm" svg:x2="9.001cm" svg:y2="1.497cm"><text:p/></draw:line><draw:line draw:style-name="gr46" draw:text-style-name="P147" svg:x1="0.001cm" svg:y1="2cm" svg:x2="9.001cm" svg:y2="2cm"><text:p/></draw:line><draw:line draw:style-name="gr46" draw:text-style-name="P147" svg:x1="0.001cm" svg:y1="1cm" svg:x2="9.001cm" svg:y2="1cm"><text:p/></draw:line><draw:line draw:style-name="gr46" draw:text-style-name="P147" svg:x1="0.001cm" svg:y1="0.503cm" svg:x2="9.001cm" svg:y2="0.503cm"><text:p/></draw:line><draw:line draw:style-name="gr46" draw:text-style-name="P147" svg:x1="0.001cm" svg:y1="0cm" svg:x2="9.001cm" svg:y2="0cm"><text:p/></draw:line><draw:line draw:style-name="gr46" draw:text-style-name="P147" svg:x1="0.001cm" svg:y1="6.488cm" svg:x2="9.001cm" svg:y2="6.488cm"><text:p/></draw:line><draw:line draw:style-name="gr47" draw:text-style-name="P147" svg:x1="1.504cm" svg:y1="6.5cm" svg:x2="1.504cm" svg:y2="0cm"><text:p/></draw:line><draw:line draw:style-name="gr47" draw:text-style-name="P147" svg:x1="0cm" svg:y1="5.485cm" svg:x2="9cm" svg:y2="5.485cm"><text:p/></draw:line><draw:line draw:style-name="gr48" draw:text-style-name="P147" svg:x1="2.5cm" svg:y1="5.387cm" svg:x2="2.5cm" svg:y2="5.588cm"><text:p/></draw:line><draw:line draw:style-name="gr48" draw:text-style-name="P147" svg:x1="2.5cm" svg:y1="5.387cm" svg:x2="2.5cm" svg:y2="5.588cm"><text:p/></draw:line><draw:line draw:style-name="gr49" draw:text-style-name="P147" svg:x1="2.5cm" svg:y1="5.387cm" svg:x2="2.5cm" svg:y2="5.588cm"><text:p/></draw:line><draw:line draw:style-name="gr49" draw:text-style-name="P147" svg:x1="8.497cm" svg:y1="5.387cm" svg:x2="8.497cm" svg:y2="5.588cm"><text:p/></draw:line><draw:line draw:style-name="gr49" draw:text-style-name="P147" svg:x1="7.5cm" svg:y1="5.387cm" svg:x2="7.5cm" svg:y2="5.588cm"><text:p/></draw:line><draw:line draw:style-name="gr49" draw:text-style-name="P147" svg:x1="6.502cm" svg:y1="5.387cm" svg:x2="6.502cm" svg:y2="5.588cm"><text:p/></draw:line><draw:line draw:style-name="gr49" draw:text-style-name="P147" svg:x1="5.5cm" svg:y1="5.387cm" svg:x2="5.5cm" svg:y2="5.588cm"><text:p/></draw:line><draw:line draw:style-name="gr49" draw:text-style-name="P147" svg:x1="4.502cm" svg:y1="5.387cm" svg:x2="4.502cm" svg:y2="5.588cm"><text:p/></draw:line><draw:line draw:style-name="gr49" draw:text-style-name="P147" svg:x1="3.499cm" svg:y1="5.387cm" svg:x2="3.499cm" svg:y2="5.588cm"><text:p/></draw:line><draw:line draw:style-name="gr50" draw:text-style-name="P153" svg:x1="1.386cm" svg:y1="0.503cm" svg:x2="1.586cm" svg:y2="0.503cm"><text:p/></draw:line><draw:line draw:style-name="gr51" draw:text-style-name="P153" svg:x1="1.386cm" svg:y1="1.495cm" svg:x2="1.586cm" svg:y2="1.495cm"><text:p/></draw:line><draw:line draw:style-name="gr52" draw:text-style-name="P153" svg:x1="1.386cm" svg:y1="2.495cm" svg:x2="1.586cm" svg:y2="2.495cm"><text:p/></draw:line><draw:line draw:style-name="gr53" draw:text-style-name="P153" svg:x1="1.386cm" svg:y1="3.491cm" svg:x2="1.586cm" svg:y2="3.491cm"><text:p/></draw:line><draw:line draw:style-name="gr54" draw:text-style-name="P153" svg:x1="1.386cm" svg:y1="4.493cm" svg:x2="1.586cm" svg:y2="4.493cm"><text:p/></draw:line><draw:line draw:style-name="gr49" draw:text-style-name="P147" svg:x1="0.507cm" svg:y1="5.387cm" svg:x2="0.507cm" svg:y2="5.588cm"><text:p/></draw:line><draw:frame draw:style-name="gr55" draw:text-style-name="P154" svg:width="0.239cm" svg:height="0.435cm" svg:x="6.382cm" svg:y="5.639cm"><draw:text-box><text:p text:style-name="P143"><text:span text:style-name="T171">5</text:span></text:p></draw:text-box></draw:frame><draw:frame draw:style-name="gr56" draw:text-style-name="P154" svg:width="0.242cm" svg:height="0.435cm" svg:x="2.376cm" svg:y="5.639cm"><draw:text-box><text:p text:style-name="P143"><text:span text:style-name="T171">1</text:span></text:p></draw:text-box></draw:frame><draw:frame draw:style-name="gr55" draw:text-style-name="P154" svg:width="0.239cm" svg:height="0.435cm" svg:x="1.191cm" svg:y="5.639cm"><draw:text-box><text:p text:style-name="P143"><text:span text:style-name="T171">0</text:span></text:p></draw:text-box></draw:frame><draw:frame draw:style-name="gr56" draw:text-style-name="P154" svg:width="0.244cm" svg:height="0.435cm" svg:x="1.004cm" svg:y="4.203cm"><draw:text-box><text:p text:style-name="P143"><text:span text:style-name="T171">1</text:span></text:p></draw:text-box></draw:frame><draw:frame draw:style-name="gr55" draw:text-style-name="P154" svg:width="0.239cm" svg:height="0.435cm" svg:x="1.004cm" svg:y="0.205cm"><draw:text-box><text:p text:style-name="P143"><text:span text:style-name="T171">5</text:span></text:p></draw:text-box></draw:frame><draw:line draw:style-name="gr57" draw:text-style-name="P147" svg:x1="0cm" svg:y1="6.227cm" svg:x2="9cm" svg:y2="1.734cm"><text:p/></draw:line><draw:line draw:style-name="gr31" draw:text-style-name="P148" svg:x1="7.497cm" svg:y1="6.482cm" svg:x2="0.976cm" svg:y2="0.008cm"><text:p/></draw:line><draw:frame draw:style-name="gr32" draw:text-style-name="P150" svg:width="0.653cm" svg:height="0.608cm" svg:x="8.162cm" svg:y="1.304cm"><draw:text-box><text:p text:style-name="P149"><text:span text:style-name="T165">(</text:span><text:span text:style-name="T166">d</text:span><text:span text:style-name="T167">1</text:span><text:span text:style-name="T168">)</text:span></text:p></draw:text-box></draw:frame><draw:frame draw:style-name="gr33" draw:text-style-name="P150" svg:width="0.652cm" svg:height="0.606cm" svg:x="7.347cm" svg:y="5.879cm"><draw:text-box><text:p text:style-name="P149"><text:span text:style-name="T165">(</text:span><text:span text:style-name="T166">d</text:span><text:span text:style-name="T167">2</text:span><text:span text:style-name="T168">)</text:span></text:p></draw:text-box></draw:frame><draw:frame draw:style-name="gr58" draw:text-style-name="P150" svg:width="0.996cm" svg:height="0.625cm" svg:x="3.815cm" svg:y="0.002cm"><draw:text-box><text:p text:style-name="P149"><text:span text:style-name="T165">(</text:span><text:span text:style-name="T166">d</text:span><text:span text:style-name="T167">3</text:span><text:span text:style-name="T168">)</text:span></text:p></draw:text-box></draw:frame><draw:line draw:style-name="gr59" draw:text-style-name="P148" svg:x1="6.503cm" svg:y1="3.497cm" svg:x2="6.507cm" svg:y2="3.006cm"><text:p/></draw:line><draw:line draw:style-name="gr60" draw:text-style-name="P148" svg:x1="5.497cm" svg:y1="3.49cm" svg:x2="6.484cm" svg:y2="3.471cm"><text:p/></draw:line><draw:line draw:style-name="gr61" draw:text-style-name="P148" svg:x1="2.498cm" svg:y1="4.497cm" svg:x2="2.498cm" svg:y2="2.495cm"><text:p/></draw:line><draw:line draw:style-name="gr59" draw:text-style-name="P148" svg:x1="4.499cm" svg:y1="2.495cm" svg:x2="4.499cm" svg:y2="3.49cm"><text:p/></draw:line><draw:line draw:style-name="gr60" draw:text-style-name="P148" svg:x1="1.504cm" svg:y1="4.493cm" svg:x2="2.498cm" svg:y2="4.493cm"><text:p/></draw:line><draw:line draw:style-name="gr60" draw:text-style-name="P148" svg:x1="3.504cm" svg:y1="2.495cm" svg:x2="4.498cm" svg:y2="2.495cm"><text:p/></draw:line><draw:line draw:style-name="gr37" draw:text-style-name="P151" svg:x1="0.435cm" svg:y1="6.5cm" svg:x2="3.78cm" svg:y2="0.008cm"><text:p/></draw:line></draw:g></text:p>
            </text:list-header>
          </text:list>
        </text:list-item>
      </text:list>
      <text:list xml:id="list93153070070457" text:continue-list="list93153003395045" text:style-name="liste_5f_abc">
        <text:list-item text:start-value="1">
          <text:p text:style-name="P98">Par <text:span text:style-name="_5f_variables"><text:span text:style-name="T4">f</text:span></text:span><text:span text:style-name="_5f_variables"><text:span text:style-name="T35">1</text:span></text:span><text:span text:style-name="_5f_variables"><text:span text:style-name="T4">,</text:span></text:span> détermine les images de 1 et 6.</text:p>
          <text:list>
            <text:list-header>
              <text:p text:style-name="P133"><text:span text:style-name="_5f_pointillés_20_gris"><text:span text:style-name="T138"><text:tab/></text:span></text:span></text:p>
            </text:list-header>
          </text:list>
        </text:list-item>
        <text:list-item>
          <text:p text:style-name="P99">Par <text:span text:style-name="_5f_variables"><text:span text:style-name="T4">f</text:span></text:span><text:span text:style-name="_5f_variables"><text:span text:style-name="T35">2</text:span></text:span><text:span text:style-name="_5f_variables"><text:span text:style-name="T4">,</text:span></text:span> détermine les images de 1 et <text:span text:style-name="T160">4</text:span>.</text:p>
          <text:list>
            <text:list-header>
              <text:p text:style-name="P134"><text:span text:style-name="_5f_pointillés_20_gris"><text:span text:style-name="T138"><text:tab/></text:span></text:span></text:p>
            </text:list-header>
          </text:list>
        </text:list-item>
        <text:list-item>
          <text:p text:style-name="P100">Indique la (les) fonction(s) qui ont un coefficient négatif.</text:p>
        </text:list-item>
      </text:list>
      <text:list xml:id="list93152991420484" text:continue-list="list93154050436440" text:style-name="_5f_Numérotation_20_des_20_exercices_20_livrets">
        <text:list-item>
          <text:list>
            <text:list-header>
              <text:p text:style-name="P135"><text:span text:style-name="_5f_pointillés_20_gris"><text:span text:style-name="T125"><text:tab/></text:span></text:span></text:p>
            </text:list-header>
          </text:list>
        </text:list-item>
      </text:list>
      <text:list xml:id="list93152975088501" text:continue-list="list93153070070457" text:style-name="liste_5f_abc">
        <text:list-item>
          <text:p text:style-name="P103">Indique le coefficient de chaque fonction dans ce tableau.</text:p>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7">Fonction</text:p>
          </table:table-cell>
          <table:table-cell table:style-name="Tableau3.B1" office:value-type="string">
            <text:list xml:id="list93154845034708" text:continue-list="list93152991420484" text:style-name="_5f_Numérotation_20_des_20_exercices_20_livrets">
              <text:list-header>
                <text:p text:style-name="P111"><text:span text:style-name="_5f_variable"><text:span text:style-name="T5">f</text:span></text:span><text:span text:style-name="_5f_variable"><text:span text:style-name="T32">1</text:span></text:span></text:p>
              </text:list-header>
            </text:list>
          </table:table-cell>
          <table:table-cell table:style-name="Tableau3.C1" office:value-type="string">
            <text:list xml:id="list93154491420169" text:continue-numbering="true" text:style-name="_5f_Numérotation_20_des_20_exercices_20_livrets">
              <text:list-header>
                <text:p text:style-name="P111"><text:span text:style-name="_5f_variable"><text:span text:style-name="T5">f</text:span></text:span><text:span text:style-name="_5f_variable"><text:span text:style-name="T32">2</text:span></text:span></text:p>
              </text:list-header>
            </text:list>
          </table:table-cell>
          <table:table-cell table:style-name="Tableau3.D1" office:value-type="string">
            <text:list xml:id="list93154938706992" text:continue-numbering="true" text:style-name="_5f_Numérotation_20_des_20_exercices_20_livrets">
              <text:list-header>
                <text:p text:style-name="P111"><text:span text:style-name="_5f_variable"><text:span text:style-name="T5">f</text:span></text:span><text:span text:style-name="_5f_variable"><text:span text:style-name="T32">3</text:span></text:span></text:p>
              </text:list-header>
            </text:list>
          </table:table-cell>
        </table:table-row>
        <table:table-row table:style-name="Tableau3.1">
          <table:table-cell table:style-name="Tableau3.A2" office:value-type="string">
            <text:p text:style-name="P37">Coefficient </text:p>
          </table:table-cell>
          <table:table-cell table:style-name="Tableau3.B2" office:value-type="string">
            <text:p text:style-name="P36"/>
          </table:table-cell>
          <table:table-cell table:style-name="Tableau3.C2" office:value-type="string">
            <text:p text:style-name="P36"/>
          </table:table-cell>
          <table:table-cell table:style-name="Tableau3.D2" office:value-type="string">
            <text:p text:style-name="P36"/>
          </table:table-cell>
        </table:table-row>
      </table:table>
      <text:list xml:id="list93154014445854" text:continue-list="list93152975088501" text:style-name="liste_5f_abc">
        <text:list-item>
          <text:p text:style-name="P103">Indique l'ordonnée à l'origine de chaque droite.</text:p>
        </text:list-item>
      </text:list>
      <table:table table:name="Tableau10" table:style-name="Tableau10">
        <table:table-column table:style-name="Tableau10.A"/>
        <table:table-column table:style-name="Tableau10.B" table:number-columns-repeated="2"/>
        <table:table-column table:style-name="Tableau10.D"/>
        <table:table-row table:style-name="Tableau10.1">
          <table:table-cell table:style-name="Tableau10.A1" office:value-type="string">
            <text:p text:style-name="P37">Droite</text:p>
          </table:table-cell>
          <table:table-cell table:style-name="Tableau10.C1" office:value-type="string">
            <text:list xml:id="list93154978370506" text:continue-list="list93154938706992" text:style-name="_5f_Numérotation_20_des_20_exercices_20_livrets">
              <text:list-header>
                <text:p text:style-name="P111"><text:span text:style-name="_5f_variable"><text:span text:style-name="T38">(</text:span></text:span><text:span text:style-name="_5f_variable"><text:span text:style-name="T11">d</text:span></text:span><text:span text:style-name="_5f_variable"><text:span text:style-name="T24">1</text:span></text:span><text:span text:style-name="_5f_variable"><text:span text:style-name="T38">)</text:span></text:span></text:p>
              </text:list-header>
            </text:list>
          </table:table-cell>
          <table:table-cell table:style-name="Tableau10.C1" office:value-type="string">
            <text:list xml:id="list93154948655643" text:continue-numbering="true" text:style-name="_5f_Numérotation_20_des_20_exercices_20_livrets">
              <text:list-header>
                <text:p text:style-name="P111"><text:span text:style-name="_5f_variable"><text:span text:style-name="T38">(</text:span></text:span><text:span text:style-name="_5f_variable"><text:span text:style-name="T11">d</text:span></text:span><text:span text:style-name="_5f_variable"><text:span text:style-name="T25">2</text:span></text:span><text:span text:style-name="_5f_variable"><text:span text:style-name="T38">)</text:span></text:span></text:p>
              </text:list-header>
            </text:list>
          </table:table-cell>
          <table:table-cell table:style-name="Tableau10.D1" office:value-type="string">
            <text:list xml:id="list93153306828316" text:continue-numbering="true" text:style-name="_5f_Numérotation_20_des_20_exercices_20_livrets">
              <text:list-header>
                <text:p text:style-name="P111"><text:span text:style-name="_5f_variable"><text:span text:style-name="T38">(</text:span></text:span><text:span text:style-name="_5f_variable"><text:span text:style-name="T11">d</text:span></text:span><text:span text:style-name="_5f_variable"><text:span text:style-name="T25">3</text:span></text:span><text:span text:style-name="_5f_variable"><text:span text:style-name="T38">)</text:span></text:span></text:p>
              </text:list-header>
            </text:list>
          </table:table-cell>
        </table:table-row>
        <table:table-row>
          <table:table-cell table:style-name="Tableau10.A2" office:value-type="string">
            <text:p text:style-name="P37">Ordonnée </text:p>
            <text:p text:style-name="P37">à l'origine</text:p>
          </table:table-cell>
          <table:table-cell table:style-name="Tableau10.C2" office:value-type="string">
            <text:p text:style-name="P36"/>
          </table:table-cell>
          <table:table-cell table:style-name="Tableau10.C2" office:value-type="string">
            <text:p text:style-name="P36"/>
          </table:table-cell>
          <table:table-cell table:style-name="Tableau10.D2" office:value-type="string">
            <text:p text:style-name="P36"/>
          </table:table-cell>
        </table:table-row>
      </table:table>
      <text:list xml:id="list93154395781632" text:continue-list="list93154014445854" text:style-name="liste_5f_abc">
        <text:list-item>
          <text:p text:style-name="P94">Déduis-en l'expression de chaque fonction.</text:p>
        </text:list-item>
      </text:list>
      <text:p text:style-name="P50"><text:span text:style-name="_5f_pointillés_20_gris"><text:span text:style-name="T138"><text:tab/></text:span></text:span></text:p>
      <text:p text:style-name="P50"><text:span text:style-name="_5f_pointillés_20_gris"><text:span text:style-name="T138"><text:tab/></text:span></text:span></text:p>
      <text:p text:style-name="P50"><text:span text:style-name="_5f_pointillés_20_gris"><text:span text:style-name="T138"><text:tab/></text:span></text:span></text:p>
      <text:list xml:id="list93154442147100" text:continue-numbering="true" text:style-name="liste_5f_abc">
        <text:list-item>
          <text:p text:style-name="P95">Vérifie les lectures graphiques effectuées en <text:span text:style-name="T161">a.</text:span> et <text:span text:style-name="T161">b.</text:span></text:p>
        </text:list-item>
      </text:list>
      <text:p text:style-name="P62"><text:span text:style-name="_5f_pointillés_20_gris"><text:span text:style-name="T138"><text:tab/></text:span></text:span></text:p>
      <text:p text:style-name="P62"><text:span text:style-name="_5f_pointillés_20_gris"><text:span text:style-name="T138"><text:tab/></text:span></text:span></text:p>
      <text:p text:style-name="P62"><text:span text:style-name="_5f_pointillés_20_gris"><text:span text:style-name="T138"><text:tab/></text:span></text:span></text:p>
      <text:list xml:id="list93153929203302" text:continue-list="list93153001704821" text:style-name="Num_5f_Exo">
        <text:list-item>
          <text:h text:style-name="P128" text:outline-level="1"><text:soft-page-break/> <text:span text:style-name="T157">Par lecture graphique, indique pour chaque fonction affine la droite qui est sa représentation graphique.</text:span></text:h>
        </text:list-item>
      </text:list>
      <text:list xml:id="list93154270120758" text:continue-list="list93153306828316" text:style-name="_5f_Numérotation_20_des_20_exercices_20_livrets">
        <text:list-item>
          <text:list>
            <text:list-header>
              <text:p text:style-name="P76"><draw:g text:anchor-type="as-char" svg:y="-5.179cm" draw:z-index="56" draw:style-name="gr1"><draw:g draw:style-name="gr10"><draw:line draw:style-name="gr64" draw:text-style-name="P157" svg:x1="0cm" svg:y1="0.015cm" svg:x2="9cm" svg:y2="0.015cm"><text:p/></draw:line><draw:line draw:style-name="gr65" draw:text-style-name="P157" svg:x1="0cm" svg:y1="0.536cm" svg:x2="9cm" svg:y2="0.536cm"><text:p/></draw:line><draw:line draw:style-name="gr66" draw:text-style-name="P157" svg:x1="0cm" svg:y1="1.071cm" svg:x2="9cm" svg:y2="1.071cm"><text:p/></draw:line><draw:line draw:style-name="gr67" draw:text-style-name="P157" svg:x1="0cm" svg:y1="1.591cm" svg:x2="9cm" svg:y2="1.591cm"><text:p/></draw:line><draw:line draw:style-name="gr68" draw:text-style-name="P157" svg:x1="0cm" svg:y1="2.124cm" svg:x2="9cm" svg:y2="2.124cm"><text:p/></draw:line><draw:line draw:style-name="gr69" draw:text-style-name="P157" svg:x1="0cm" svg:y1="2.653cm" svg:x2="9cm" svg:y2="2.653cm"><text:p/></draw:line><draw:line draw:style-name="gr70" draw:text-style-name="P157" svg:x1="0cm" svg:y1="3.184cm" svg:x2="9cm" svg:y2="3.184cm"><text:p/></draw:line><draw:line draw:style-name="gr71" draw:text-style-name="P157" svg:x1="0cm" svg:y1="3.712cm" svg:x2="9cm" svg:y2="3.712cm"><text:p/></draw:line><draw:line draw:style-name="gr72" draw:text-style-name="P157" svg:x1="0cm" svg:y1="4.243cm" svg:x2="9cm" svg:y2="4.243cm"><text:p/></draw:line><draw:line draw:style-name="gr73" draw:text-style-name="P157" svg:x1="0cm" svg:y1="4.77cm" svg:x2="9cm" svg:y2="4.77cm"><text:p/></draw:line><draw:line draw:style-name="gr74" draw:text-style-name="P157" svg:x1="0cm" svg:y1="5.299cm" svg:x2="9cm" svg:y2="5.299cm"><text:p/></draw:line><draw:line draw:style-name="gr75" draw:text-style-name="P157" svg:x1="0cm" svg:y1="5.827cm" svg:x2="9cm" svg:y2="5.827cm"><text:p/></draw:line><draw:line draw:style-name="gr76" draw:text-style-name="P157" svg:x1="0cm" svg:y1="6.354cm" svg:x2="9cm" svg:y2="6.354cm"><text:p/></draw:line><draw:line draw:style-name="gr77" draw:text-style-name="P157" svg:x1="0cm" svg:y1="6.882cm" svg:x2="9cm" svg:y2="6.882cm"><text:p/></draw:line><draw:line draw:style-name="gr78" draw:text-style-name="P157" svg:x1="0cm" svg:y1="7.414cm" svg:x2="9cm" svg:y2="7.414cm"><text:p/></draw:line><draw:line draw:style-name="gr79" draw:text-style-name="P157" svg:x1="0cm" svg:y1="7.945cm" svg:x2="9cm" svg:y2="7.945cm"><text:p/></draw:line><draw:line draw:style-name="gr80" draw:text-style-name="P157" svg:x1="0cm" svg:y1="8.464cm" svg:x2="9cm" svg:y2="8.464cm"><text:p/></draw:line><draw:line draw:style-name="gr81" draw:text-style-name="P157" svg:x1="0cm" svg:y1="8.997cm" svg:x2="9cm" svg:y2="8.997cm"><text:p/></draw:line><draw:line draw:style-name="gr82" draw:text-style-name="P157" svg:x1="0cm" svg:y1="9.524cm" svg:x2="9cm" svg:y2="9.524cm"><text:p/></draw:line><draw:line draw:style-name="gr83" draw:text-style-name="P157" svg:x1="0cm" svg:y1="0.015cm" svg:x2="0cm" svg:y2="9.53cm"><text:p/></draw:line><draw:line draw:style-name="gr84" draw:text-style-name="P157" svg:x1="0.53cm" svg:y1="0.015cm" svg:x2="0.53cm" svg:y2="9.53cm"><text:p/></draw:line><draw:line draw:style-name="gr85" draw:text-style-name="P157" svg:x1="1.057cm" svg:y1="0.015cm" svg:x2="1.057cm" svg:y2="9.53cm"><text:p/></draw:line><draw:line draw:style-name="gr86" draw:text-style-name="P157" svg:x1="1.588cm" svg:y1="0.015cm" svg:x2="1.588cm" svg:y2="9.53cm"><text:p/></draw:line><draw:line draw:style-name="gr87" draw:text-style-name="P157" svg:x1="2.117cm" svg:y1="0.015cm" svg:x2="2.117cm" svg:y2="9.53cm"><text:p/></draw:line><draw:line draw:style-name="gr88" draw:text-style-name="P157" svg:x1="2.648cm" svg:y1="0.015cm" svg:x2="2.648cm" svg:y2="9.53cm"><text:p/></draw:line><draw:line draw:style-name="gr89" draw:text-style-name="P157" svg:x1="3.174cm" svg:y1="0.015cm" svg:x2="3.174cm" svg:y2="9.53cm"><text:p/></draw:line><draw:line draw:style-name="gr90" draw:text-style-name="P157" svg:x1="3.704cm" svg:y1="0.015cm" svg:x2="3.704cm" svg:y2="9.53cm"><text:p/></draw:line><draw:line draw:style-name="gr91" draw:text-style-name="P157" svg:x1="4.235cm" svg:y1="0.015cm" svg:x2="4.235cm" svg:y2="9.53cm"><text:p/></draw:line><draw:line draw:style-name="gr92" draw:text-style-name="P157" svg:x1="4.765cm" svg:y1="0.015cm" svg:x2="4.765cm" svg:y2="9.53cm"><text:p/></draw:line><draw:line draw:style-name="gr93" draw:text-style-name="P157" svg:x1="5.295cm" svg:y1="0.015cm" svg:x2="5.295cm" svg:y2="9.53cm"><text:p/></draw:line><draw:line draw:style-name="gr94" draw:text-style-name="P157" svg:x1="5.824cm" svg:y1="0.015cm" svg:x2="5.824cm" svg:y2="9.53cm"><text:p/></draw:line><draw:line draw:style-name="gr95" draw:text-style-name="P157" svg:x1="6.351cm" svg:y1="0.015cm" svg:x2="6.351cm" svg:y2="9.53cm"><text:p/></draw:line><draw:line draw:style-name="gr96" draw:text-style-name="P157" svg:x1="6.884cm" svg:y1="0.015cm" svg:x2="6.884cm" svg:y2="9.53cm"><text:p/></draw:line><draw:line draw:style-name="gr97" draw:text-style-name="P157" svg:x1="7.412cm" svg:y1="0.015cm" svg:x2="7.412cm" svg:y2="9.53cm"><text:p/></draw:line><draw:line draw:style-name="gr98" draw:text-style-name="P157" svg:x1="7.942cm" svg:y1="0.015cm" svg:x2="7.942cm" svg:y2="9.53cm"><text:p/></draw:line><draw:line draw:style-name="gr99" draw:text-style-name="P157" svg:x1="8.469cm" svg:y1="0.015cm" svg:x2="8.469cm" svg:y2="9.53cm"><text:p/></draw:line><draw:line draw:style-name="gr100" draw:text-style-name="P157" svg:x1="8.999cm" svg:y1="0.015cm" svg:x2="8.999cm" svg:y2="9.53cm"><text:p/></draw:line></draw:g><draw:line draw:style-name="gr101" draw:text-style-name="P145" svg:x1="4.759cm" svg:y1="9.53cm" svg:x2="4.759cm" svg:y2="0.015cm"><text:p/></draw:line><draw:line draw:style-name="gr102" draw:text-style-name="P145" svg:x1="0cm" svg:y1="4.77cm" svg:x2="9cm" svg:y2="4.77cm"><text:p/></draw:line><draw:line draw:style-name="gr103" draw:text-style-name="P145" svg:x1="8.44cm" svg:y1="9.526cm" svg:x2="3.705cm" svg:y2="0.041cm"><text:p/></draw:line><draw:line draw:style-name="gr104" draw:text-style-name="P145" svg:x1="0cm" svg:y1="2.124cm" svg:x2="9cm" svg:y2="2.124cm"><text:p/></draw:line><draw:line draw:style-name="gr105" draw:text-style-name="P145" svg:x1="0.531cm" svg:y1="0.015cm" svg:x2="8.999cm" svg:y2="4.243cm"><text:p/></draw:line><draw:line draw:style-name="gr106" draw:text-style-name="P145" svg:x1="5.809cm" svg:y1="0cm" svg:x2="1.057cm" svg:y2="9.53cm"><text:p/></draw:line><draw:line draw:style-name="gr107" draw:text-style-name="P145" svg:x1="6.882cm" svg:y1="0.015cm" svg:x2="2.117cm" svg:y2="9.53cm"><text:p/></draw:line><draw:line draw:style-name="gr108" draw:text-style-name="P145" svg:x1="7.939cm" svg:y1="0.015cm" svg:x2="3.174cm" svg:y2="9.53cm"><text:p/></draw:line><draw:line draw:style-name="gr109" draw:text-style-name="P145" svg:x1="9cm" svg:y1="0.015cm" svg:x2="4.235cm" svg:y2="9.53cm"><text:p/></draw:line><draw:frame draw:style-name="gr110" draw:text-style-name="P158" svg:width="0.872cm" svg:height="0.713cm" svg:x="4.182cm" svg:y="4.697cm"><draw:text-box><text:p text:style-name="P143"><text:span text:style-name="T173">0</text:span></text:p></draw:text-box></draw:frame><draw:frame draw:style-name="gr111" draw:text-style-name="P158" svg:width="0.66cm" svg:height="0.627cm" svg:x="0.531cm" svg:y="0.254cm"><draw:text-box><text:p text:style-name="P143"><text:span text:style-name="T173">(</text:span><text:span text:style-name="T174">d</text:span><text:span text:style-name="T175">1</text:span><text:span text:style-name="T173">)</text:span></text:p></draw:text-box></draw:frame><draw:line draw:style-name="gr112" draw:text-style-name="P145" svg:x1="0cm" svg:y1="4.519cm" svg:x2="8.999cm" svg:y2="0.015cm"><text:p/></draw:line><draw:frame draw:style-name="gr110" draw:text-style-name="P158" svg:width="0.867cm" svg:height="0.713cm" svg:x="4.93cm" svg:y="4.842cm"><draw:text-box><text:p text:style-name="P143"><text:span text:style-name="T173">1</text:span></text:p></draw:text-box></draw:frame><draw:line draw:style-name="gr113" draw:text-style-name="P145" svg:x1="5.305cm" svg:y1="4.672cm" svg:x2="5.305cm" svg:y2="4.882cm"><text:p/></draw:line><draw:frame draw:style-name="gr114" draw:text-style-name="P158" svg:width="0.662cm" svg:height="0.627cm" svg:x="0.392cm" svg:y="1.57cm"><draw:text-box><text:p text:style-name="P143"><text:span text:style-name="T173">(</text:span><text:span text:style-name="T174">d</text:span><text:span text:style-name="T175">3</text:span><text:span text:style-name="T173">)</text:span></text:p></draw:text-box></draw:frame><draw:frame draw:style-name="gr114" draw:text-style-name="P158" svg:width="0.662cm" svg:height="0.627cm" svg:x="0.397cm" svg:y="3.533cm"><draw:text-box><text:p text:style-name="P143"><text:span text:style-name="T173">(</text:span><text:span text:style-name="T174">d</text:span><text:span text:style-name="T175">2</text:span><text:span text:style-name="T173">)</text:span></text:p></draw:text-box></draw:frame><draw:frame draw:style-name="gr111" draw:text-style-name="P158" svg:width="0.66cm" svg:height="0.627cm" svg:x="3.119cm" svg:y="0.058cm"><draw:text-box><text:p text:style-name="P143"><text:span text:style-name="T173">(</text:span><text:span text:style-name="T174">d</text:span><text:span text:style-name="T175">4</text:span><text:span text:style-name="T173">)</text:span></text:p></draw:text-box></draw:frame><draw:frame draw:style-name="gr115" draw:text-style-name="P158" svg:width="0.662cm" svg:height="0.627cm" svg:x="4.911cm" svg:y="0.058cm"><draw:text-box><text:p text:style-name="P143"><text:span text:style-name="T173">(</text:span><text:span text:style-name="T174">d</text:span><text:span text:style-name="T175">5</text:span><text:span text:style-name="T173">)</text:span></text:p></draw:text-box></draw:frame><draw:frame draw:style-name="gr114" draw:text-style-name="P158" svg:width="0.662cm" svg:height="0.627cm" svg:x="6.029cm" svg:y="0.026cm"><draw:text-box><text:p text:style-name="P143"><text:span text:style-name="T173">(</text:span><text:span text:style-name="T174">d</text:span><text:span text:style-name="T175">6</text:span><text:span text:style-name="T173">)</text:span></text:p></draw:text-box></draw:frame><draw:frame draw:style-name="gr114" draw:text-style-name="P158" svg:width="0.662cm" svg:height="0.627cm" svg:x="2.648cm" svg:y="8.904cm"><draw:text-box><text:p text:style-name="P143"><text:span text:style-name="T173">(</text:span><text:span text:style-name="T174">d</text:span><text:span text:style-name="T175">7</text:span><text:span text:style-name="T173">)</text:span></text:p></draw:text-box></draw:frame><draw:frame draw:style-name="gr116" draw:text-style-name="P158" svg:width="0.662cm" svg:height="0.629cm" svg:x="3.704cm" svg:y="8.895cm"><draw:text-box><text:p text:style-name="P143"><text:span text:style-name="T173">(</text:span><text:span text:style-name="T174">d</text:span><text:span text:style-name="T175">8</text:span><text:span text:style-name="T173">)</text:span></text:p></draw:text-box></draw:frame><draw:line draw:style-name="gr113" draw:text-style-name="P145" svg:x1="4.655cm" svg:y1="4.25cm" svg:x2="4.87cm" svg:y2="4.25cm"><text:p/></draw:line><draw:frame draw:style-name="gr117" draw:text-style-name="P158" svg:width="0.865cm" svg:height="0.712cm" svg:x="4.108cm" svg:y="3.914cm"><draw:text-box><text:p text:style-name="P143"><text:span text:style-name="T173">1</text:span></text:p></draw:text-box></draw:frame></draw:g></text:p>
            </text:list-header>
          </text:list>
        </text:list-item>
      </text:list>
      <table:table table:name="Tableau4" table:style-name="Tableau4">
        <table:table-column table:style-name="Tableau4.A"/>
        <table:table-column table:style-name="Tableau4.B"/>
        <table:table-column table:style-name="Tableau4.C"/>
        <table:table-column table:style-name="Tableau4.A"/>
        <table:table-column table:style-name="Tableau4.E"/>
        <table:table-row table:style-name="Tableau4.1">
          <table:table-cell table:style-name="Tableau4.A1" office:value-type="string">
            <text:p text:style-name="P38">Fonction</text:p>
          </table:table-cell>
          <table:table-cell table:style-name="Tableau4.A1" office:value-type="string">
            <text:p text:style-name="P38">Droite</text:p>
          </table:table-cell>
          <table:table-cell table:style-name="Tableau4.C1" office:value-type="string">
            <text:p text:style-name="P38"/>
          </table:table-cell>
          <table:table-cell table:style-name="Tableau4.A1" office:value-type="string">
            <text:p text:style-name="P38">Fonction</text:p>
          </table:table-cell>
          <table:table-cell table:style-name="Tableau4.E1" office:value-type="string">
            <text:p text:style-name="P38">Droite</text:p>
          </table:table-cell>
        </table:table-row>
        <table:table-row table:style-name="Tableau4.2">
          <table:table-cell table:style-name="Tableau4.A5" office:value-type="string">
            <text:p text:style-name="P46"><text:span text:style-name="T145">x</text:span> <draw:g text:anchor-type="as-char" svg:y="-0.21cm" draw:z-index="46"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 2<text:span text:style-name="T145">x</text:span> <text:span text:style-name="T58"></text:span><text:span text:style-name="T36"> </text:span>1</text:p>
          </table:table-cell>
          <table:table-cell table:style-name="Tableau4.B5" office:value-type="string">
            <text:p text:style-name="P30">(<text:span text:style-name="_5f_variable"><text:span text:style-name="T4">d</text:span></text:span><text:span text:style-name="_5f_pointillés_20_gris"><text:span text:style-name="T22">......</text:span></text:span>)</text:p>
          </table:table-cell>
          <table:table-cell table:style-name="Tableau4.C1" office:value-type="string">
            <text:p text:style-name="P30"/>
          </table:table-cell>
          <table:table-cell table:style-name="Tableau4.D5" office:value-type="string">
            <text:p text:style-name="P46"><text:span text:style-name="T145">x </text:span><text:span text:style-name="T145"><draw:g text:anchor-type="as-char" svg:y="-0.21cm" draw:z-index="47"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text:span><text:span text:style-name="T145"> </text:span>2<text:span text:style-name="T145">x</text:span><text:span text:style-name="T37"> </text:span><text:span text:style-name="T58">−</text:span> 3</text:p>
          </table:table-cell>
          <table:table-cell table:style-name="Tableau4.E2" office:value-type="string">
            <text:p text:style-name="P30">(<text:span text:style-name="_5f_variable"><text:span text:style-name="T4">d</text:span></text:span><text:span text:style-name="_5f_pointillés_20_gris"><text:span text:style-name="T22">......</text:span></text:span>)</text:p>
          </table:table-cell>
        </table:table-row>
        <table:table-row table:style-name="Tableau4.2">
          <table:table-cell table:style-name="Tableau4.A3" office:value-type="string">
            <text:p text:style-name="P46"><text:span text:style-name="T145">x </text:span><text:span text:style-name="T145"><draw:g text:anchor-type="as-char" svg:y="-0.21cm" draw:z-index="48"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text:span><text:span text:style-name="T145"> </text:span><text:span text:style-name="T145"><draw:frame draw:style-name="fr5" draw:name="Objet5" text:anchor-type="as-char" svg:width="1.236cm" svg:height="0.873cm" draw:z-index="19"><draw:object xlink:href="./Object 5" xlink:type="simple" xlink:show="embed" xlink:actuate="onLoad"/><draw:image xlink:href="./ObjectReplacements/Object 5" xlink:type="simple" xlink:show="embed" xlink:actuate="onLoad"/><svg:desc>formule</svg:desc></draw:frame></text:span></text:p>
          </table:table-cell>
          <table:table-cell table:style-name="Tableau4.B5" office:value-type="string">
            <text:p text:style-name="P30">(<text:span text:style-name="_5f_variable"><text:span text:style-name="T4">d</text:span></text:span><text:span text:style-name="_5f_pointillés_20_gris"><text:span text:style-name="T22">......</text:span></text:span>)</text:p>
          </table:table-cell>
          <table:table-cell table:style-name="Tableau4.C1" office:value-type="string">
            <text:p text:style-name="P30"/>
          </table:table-cell>
          <table:table-cell table:style-name="Tableau4.D5" office:value-type="string">
            <text:p text:style-name="P46"><text:span text:style-name="T145">x </text:span><text:span text:style-name="T145"><draw:g text:anchor-type="as-char" svg:y="-0.21cm" draw:z-index="50"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text:span><text:span text:style-name="T145"> </text:span>2<text:span text:style-name="T145">x</text:span> <text:span text:style-name="T58">−</text:span><text:span text:style-name="T37"> </text:span>7</text:p>
          </table:table-cell>
          <table:table-cell table:style-name="Tableau4.E3" office:value-type="string">
            <text:p text:style-name="P30">(<text:span text:style-name="_5f_variable"><text:span text:style-name="T4">d</text:span></text:span><text:span text:style-name="_5f_pointillés_20_gris"><text:span text:style-name="T22">......</text:span></text:span>)</text:p>
          </table:table-cell>
        </table:table-row>
        <table:table-row table:style-name="Tableau4.2">
          <table:table-cell table:style-name="Tableau4.A5" office:value-type="string">
            <text:p text:style-name="P47"><text:span text:style-name="T145">x</text:span> <draw:g text:anchor-type="as-char" svg:y="-0.21cm" draw:z-index="51"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 <text:span text:style-name="T100">─</text:span>2<text:span text:style-name="T145">x</text:span> <text:span text:style-name="T58"></text:span><text:span text:style-name="T36"> </text:span>5</text:p>
          </table:table-cell>
          <table:table-cell table:style-name="Tableau4.B5" office:value-type="string">
            <text:p text:style-name="P30">(<text:span text:style-name="_5f_variable"><text:span text:style-name="T4">d</text:span></text:span><text:span text:style-name="_5f_pointillés_20_gris"><text:span text:style-name="T22">......</text:span></text:span>)</text:p>
          </table:table-cell>
          <table:table-cell table:style-name="Tableau4.C1" office:value-type="string">
            <text:p text:style-name="P30"/>
          </table:table-cell>
          <table:table-cell table:style-name="Tableau4.D4" office:value-type="string">
            <text:p text:style-name="P46"><text:span text:style-name="T145">x</text:span> <draw:g text:anchor-type="as-char" svg:y="-0.21cm" draw:z-index="52"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 <draw:frame draw:style-name="fr5" draw:name="Objet6" text:anchor-type="as-char" svg:width="1.582cm" svg:height="0.873cm" draw:z-index="20"><draw:object xlink:href="./Object 6" xlink:type="simple" xlink:show="embed" xlink:actuate="onLoad"/><draw:image xlink:href="./ObjectReplacements/Object 6" xlink:type="simple" xlink:show="embed" xlink:actuate="onLoad"/><svg:desc>formule</svg:desc></draw:frame></text:p>
          </table:table-cell>
          <table:table-cell table:style-name="Tableau4.E4" office:value-type="string">
            <text:p text:style-name="P30">(<text:span text:style-name="_5f_variable"><text:span text:style-name="T4">d</text:span></text:span><text:span text:style-name="_5f_pointillés_20_gris"><text:span text:style-name="T22">......</text:span></text:span>)</text:p>
          </table:table-cell>
        </table:table-row>
        <table:table-row table:style-name="Tableau4.2">
          <table:table-cell table:style-name="Tableau4.A5" office:value-type="string">
            <text:p text:style-name="P46"><text:span text:style-name="T145">x </text:span><text:span text:style-name="T145"><draw:g text:anchor-type="as-char" svg:y="-0.21cm" draw:z-index="53"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text:span><text:span text:style-name="T145"> </text:span>5</text:p>
          </table:table-cell>
          <table:table-cell table:style-name="Tableau4.B5" office:value-type="string">
            <text:p text:style-name="P30">(<text:span text:style-name="_5f_variable"><text:span text:style-name="T4">d</text:span></text:span><text:span text:style-name="_5f_pointillés_20_gris"><text:span text:style-name="T22">......</text:span></text:span>)</text:p>
          </table:table-cell>
          <table:table-cell table:style-name="Tableau4.C1" office:value-type="string">
            <text:p text:style-name="P30"/>
          </table:table-cell>
          <table:table-cell table:style-name="Tableau4.D5" office:value-type="string">
            <text:p text:style-name="P46"><text:span text:style-name="T145">x</text:span><text:span text:style-name="T56"> </text:span><text:span text:style-name="T56"><draw:g text:anchor-type="as-char" svg:y="-0.21cm" draw:z-index="54" draw:style-name="gr1"><draw:line draw:style-name="gr2" draw:text-style-name="P138" svg:x1="0cm" svg:y1="-0.001cm" svg:x2="0cm" svg:y2="0.165cm"><text:p/></draw:line><draw:line draw:style-name="gr2" draw:text-style-name="P138" svg:x1="0cm" svg:y1="0.082cm" svg:x2="0.529cm" svg:y2="0.082cm"><text:p/></draw:line><draw:line draw:style-name="gr2" draw:text-style-name="P138" svg:x1="0.529cm" svg:y1="0.082cm" svg:x2="0.439cm" svg:y2="-0.001cm"><text:p/></draw:line><draw:line draw:style-name="gr2" draw:text-style-name="P138" svg:x1="0.529cm" svg:y1="0.082cm" svg:x2="0.439cm" svg:y2="0.165cm"><text:p/></draw:line></draw:g></text:span><text:span text:style-name="T56"> </text:span>2<text:span text:style-name="T145">x</text:span><text:span text:style-name="T37"> </text:span><text:span text:style-name="T58"></text:span><text:span text:style-name="T36"> </text:span>5</text:p>
          </table:table-cell>
          <table:table-cell table:style-name="Tableau4.E5" office:value-type="string">
            <text:p text:style-name="P30">(<text:span text:style-name="_5f_variable"><text:span text:style-name="T4">d</text:span></text:span><text:span text:style-name="_5f_pointillés_20_gris"><text:span text:style-name="T22">......</text:span></text:span>)</text:p>
          </table:table-cell>
        </table:table-row>
      </table:table>
      <text:list xml:id="list93153318458638" text:continue-list="list93153929203302" text:style-name="Num_5f_Exo">
        <text:list-item>
          <text:h text:style-name="P124" text:outline-level="1"><text:span text:style-name="_5f_variable"><text:span text:style-name="T112"> </text:span></text:span><text:span text:style-name="_5f_variable"><text:span text:style-name="T113">Indique la fonction linéaire associée à chaque tableau si c’est possible.</text:span></text:span></text:h>
        </text:list-item>
      </text:list>
      <table:table table:name="Tableau5" table:style-name="Tableau5">
        <table:table-column table:style-name="Tableau5.A" table:number-columns-repeated="2"/>
        <table:table-column table:style-name="Tableau5.C"/>
        <table:table-column table:style-name="Tableau5.A"/>
        <table:table-column table:style-name="Tableau5.C"/>
        <table:table-column table:style-name="Tableau5.A"/>
        <table:table-column table:style-name="Tableau5.C"/>
        <table:table-column table:style-name="Tableau5.A"/>
        <table:table-column table:style-name="Tableau5.I"/>
        <table:table-row>
          <table:table-cell table:style-name="Tableau5.A1" table:number-columns-spanned="4" office:value-type="string">
            <text:p text:style-name="P69">Tableau 1</text:p>
          </table:table-cell>
          <table:covered-table-cell/>
          <table:covered-table-cell/>
          <table:covered-table-cell/>
          <table:table-cell table:style-name="Tableau5.E1" office:value-type="string">
            <text:p text:style-name="P70"/>
          </table:table-cell>
          <table:table-cell table:style-name="Tableau5.A1" table:number-columns-spanned="4" office:value-type="string">
            <text:p text:style-name="P69">Tableau 2</text:p>
          </table:table-cell>
          <table:covered-table-cell/>
          <table:covered-table-cell/>
          <table:covered-table-cell/>
        </table:table-row>
        <table:table-row>
          <table:table-cell table:style-name="Tableau5.A2" office:value-type="string">
            <text:p text:style-name="P67">5</text:p>
          </table:table-cell>
          <table:table-cell table:style-name="Tableau5.B2" office:value-type="string">
            <text:p text:style-name="P67">10</text:p>
          </table:table-cell>
          <table:table-cell table:style-name="Tableau5.C2" office:value-type="string">
            <text:p text:style-name="P67">15</text:p>
          </table:table-cell>
          <table:table-cell table:style-name="Tableau5.D2" office:value-type="string">
            <text:p text:style-name="P67">20</text:p>
          </table:table-cell>
          <table:table-cell table:style-name="Tableau5.E2" office:value-type="string">
            <text:p text:style-name="P68"/>
          </table:table-cell>
          <table:table-cell table:style-name="Tableau5.F2" office:value-type="string">
            <text:p text:style-name="P67">1,5</text:p>
          </table:table-cell>
          <table:table-cell table:style-name="Tableau5.G2" office:value-type="string">
            <text:p text:style-name="P67">2</text:p>
          </table:table-cell>
          <table:table-cell table:style-name="Tableau5.H2" office:value-type="string">
            <text:p text:style-name="P67">2,5</text:p>
          </table:table-cell>
          <table:table-cell table:style-name="Tableau5.I2" office:value-type="string">
            <text:p text:style-name="P67">3</text:p>
          </table:table-cell>
        </table:table-row>
        <table:table-row>
          <table:table-cell table:style-name="Tableau5.A3" office:value-type="string">
            <text:p text:style-name="P67">10</text:p>
          </table:table-cell>
          <table:table-cell table:style-name="Tableau5.B3" office:value-type="string">
            <text:p text:style-name="P67">15</text:p>
          </table:table-cell>
          <table:table-cell table:style-name="Tableau5.C3" office:value-type="string">
            <text:p text:style-name="P67">20</text:p>
          </table:table-cell>
          <table:table-cell table:style-name="Tableau5.D3" office:value-type="string">
            <text:p text:style-name="P67">25</text:p>
          </table:table-cell>
          <table:table-cell table:style-name="Tableau5.E3" office:value-type="string">
            <text:p text:style-name="P68"/>
          </table:table-cell>
          <table:table-cell table:style-name="Tableau5.F3" office:value-type="string">
            <text:p text:style-name="P67">4,5</text:p>
          </table:table-cell>
          <table:table-cell table:style-name="Tableau5.G3" office:value-type="string">
            <text:p text:style-name="P67">6</text:p>
          </table:table-cell>
          <table:table-cell table:style-name="Tableau5.H3" office:value-type="string">
            <text:p text:style-name="P67">7,5</text:p>
          </table:table-cell>
          <table:table-cell table:style-name="Tableau5.I3" office:value-type="string">
            <text:p text:style-name="P67">9</text:p>
          </table:table-cell>
        </table:table-row>
        <table:table-row>
          <table:table-cell table:style-name="Tableau5.A1" table:number-columns-spanned="4" office:value-type="string">
            <text:p text:style-name="P69">Tableau 2</text:p>
          </table:table-cell>
          <table:covered-table-cell/>
          <table:covered-table-cell/>
          <table:covered-table-cell/>
          <table:table-cell table:style-name="Tableau5.E1" office:value-type="string">
            <text:p text:style-name="P70"/>
          </table:table-cell>
          <table:table-cell table:style-name="Tableau5.A1" table:number-columns-spanned="4" office:value-type="string">
            <text:p text:style-name="P69">Tableau 3 </text:p>
          </table:table-cell>
          <table:covered-table-cell/>
          <table:covered-table-cell/>
          <table:covered-table-cell/>
        </table:table-row>
        <table:table-row>
          <table:table-cell table:style-name="Tableau5.A5" office:value-type="string">
            <text:p text:style-name="P67">30</text:p>
          </table:table-cell>
          <table:table-cell table:style-name="Tableau5.B5" office:value-type="string">
            <text:p text:style-name="P67">33</text:p>
          </table:table-cell>
          <table:table-cell table:style-name="Tableau5.C5" office:value-type="string">
            <text:p text:style-name="P67">36</text:p>
          </table:table-cell>
          <table:table-cell table:style-name="Tableau5.D5" office:value-type="string">
            <text:p text:style-name="P67">39</text:p>
          </table:table-cell>
          <table:table-cell table:style-name="Tableau5.E5" office:value-type="string">
            <text:p text:style-name="P68"/>
          </table:table-cell>
          <table:table-cell table:style-name="Tableau5.F5" office:value-type="string">
            <text:p text:style-name="P67">7</text:p>
          </table:table-cell>
          <table:table-cell table:style-name="Tableau5.G5" office:value-type="string">
            <text:p text:style-name="P67">14</text:p>
          </table:table-cell>
          <table:table-cell table:style-name="Tableau5.H5" office:value-type="string">
            <text:p text:style-name="P67">21</text:p>
          </table:table-cell>
          <table:table-cell table:style-name="Tableau5.I5" office:value-type="string">
            <text:p text:style-name="P67">35</text:p>
          </table:table-cell>
        </table:table-row>
        <table:table-row>
          <table:table-cell table:style-name="Tableau5.A6" office:value-type="string">
            <text:p text:style-name="P67">10</text:p>
          </table:table-cell>
          <table:table-cell table:style-name="Tableau5.B6" office:value-type="string">
            <text:p text:style-name="P67">11</text:p>
          </table:table-cell>
          <table:table-cell table:style-name="Tableau5.C6" office:value-type="string">
            <text:p text:style-name="P67">12</text:p>
          </table:table-cell>
          <table:table-cell table:style-name="Tableau5.D6" office:value-type="string">
            <text:p text:style-name="P67">13</text:p>
          </table:table-cell>
          <table:table-cell table:style-name="Tableau5.E6" office:value-type="string">
            <text:p text:style-name="P68"/>
          </table:table-cell>
          <table:table-cell table:style-name="Tableau5.F6" office:value-type="string">
            <text:p text:style-name="P67">1</text:p>
          </table:table-cell>
          <table:table-cell table:style-name="Tableau5.G6" office:value-type="string">
            <text:p text:style-name="P67">2</text:p>
          </table:table-cell>
          <table:table-cell table:style-name="Tableau5.H6" office:value-type="string">
            <text:p text:style-name="P67">3</text:p>
          </table:table-cell>
          <table:table-cell table:style-name="Tableau5.I6" office:value-type="string">
            <text:p text:style-name="P67">4</text:p>
          </table:table-cell>
        </table:table-row>
      </table:table>
      <text:list xml:id="list29117817" text:style-name="_5f_Numérotation_20_des_20_exercices_20_livrets">
        <text:list-header>
          <text:p text:style-name="P136"><text:span text:style-name="_5f_BVS"><text:span text:style-name="T127">Tableau 1 : </text:span></text:span><text:span text:style-name="_5f_pointillés_20_gris"><text:span text:style-name="T126"><text:tab/></text:span></text:span></text:p>
        </text:list-header>
      </text:list>
      <text:p text:style-name="P63"><text:span text:style-name="_5f_BVS"><text:span text:style-name="T127">Tableau 2 : </text:span></text:span><text:span text:style-name="_5f_pointillés_20_gris"><text:span text:style-name="T126"><text:tab/></text:span></text:span></text:p>
      <text:p text:style-name="P63"><text:span text:style-name="_5f_BVS"><text:span text:style-name="T127">Tableau 3 : </text:span></text:span><text:span text:style-name="_5f_pointillés_20_gris"><text:span text:style-name="T126"><text:tab/></text:span></text:span></text:p>
      <text:p text:style-name="P63"><text:span text:style-name="_5f_BVS"><text:span text:style-name="T140">Tableau 4 : </text:span></text:span><text:span text:style-name="_5f_pointillés_20_gris"><text:span text:style-name="T139"><text:tab/></text:span></text:span></text:p>
      <text:list xml:id="list93154213115202" text:continue-list="list93153318458638" text:style-name="Num_5f_Exo">
        <text:list-item>
          <text:h text:style-name="Exo_5f_Num" text:outline-level="1"><text:span text:style-name="_5f_variable"><text:span text:style-name="T112"> Soient </text:span></text:span><text:span text:style-name="_5f_variable"><text:span text:style-name="T130">f</text:span></text:span><text:span text:style-name="_5f_variable"><text:span text:style-name="T29">1</text:span></text:span><text:span text:style-name="_5f_variable"><text:span text:style-name="T114"> et</text:span></text:span><text:span text:style-name="_5f_variable"><text:span text:style-name="T115"> </text:span></text:span><text:span text:style-name="_5f_variable"><text:span text:style-name="T130">f</text:span></text:span><text:span text:style-name="_5f_variable"><text:span text:style-name="T29">2</text:span></text:span><text:span text:style-name="_5f_variable"><text:span text:style-name="T114"> </text:span></text:span><text:span text:style-name="_5f_variable"><text:span text:style-name="T112">deux fonctions linéaires telles que :</text:span></text:span></text:h>
        </text:list-item>
      </text:list>
      <text:list xml:id="list93155064361510" text:continue-list="list29117817" text:style-name="_5f_Numérotation_20_des_20_exercices_20_livrets">
        <text:list-header>
          <text:p text:style-name="P112"><text:span text:style-name="_5f_variable"><text:span text:style-name="T135"><text:s/>f</text:span></text:span><text:span text:style-name="_5f_variable"><text:span text:style-name="T34">1</text:span></text:span><text:span text:style-name="_5f_variable"><text:span text:style-name="T122">(3) </text:span></text:span><text:span text:style-name="_5f_variable"><text:span text:style-name="T137">=</text:span></text:span><text:span text:style-name="_5f_variable"><text:span text:style-name="T122"> 18 et </text:span></text:span><text:span text:style-name="_5f_variable"><text:span text:style-name="T136"><text:s/></text:span></text:span><text:span text:style-name="_5f_variable"><text:span text:style-name="T131">f</text:span></text:span><text:span text:style-name="_5f_variable"><text:span text:style-name="T34">2</text:span></text:span><text:span text:style-name="_5f_variable"><text:span text:style-name="T122">(</text:span></text:span><text:span text:style-name="_5f_variable"><text:span text:style-name="T137">−</text:span></text:span><text:span text:style-name="_5f_variable"><text:span text:style-name="T122">3) </text:span></text:span><text:span text:style-name="_5f_variable"><text:span text:style-name="T137">=</text:span></text:span><text:span text:style-name="_5f_variable"><text:span text:style-name="T122"> 27.</text:span></text:span></text:p>
          <text:list>
            <text:list-header>
              <text:p text:style-name="P116"><text:span text:style-name="_5f_variable"><text:span text:style-name="T41">Détermine les fonctions </text:span></text:span><text:span text:style-name="_5f_variable"><text:span text:style-name="T131">f</text:span></text:span><text:span text:style-name="_5f_variable"><text:span text:style-name="T30">1</text:span></text:span><text:span text:style-name="_5f_variable"><text:span text:style-name="T116"> et</text:span></text:span><text:span text:style-name="_5f_variable"><text:span text:style-name="T118"> </text:span></text:span><text:span text:style-name="_5f_variable"><text:span text:style-name="T131">f</text:span></text:span><text:span text:style-name="_5f_variable"><text:span text:style-name="T30">2</text:span></text:span><text:span text:style-name="_5f_BVS"><text:span text:style-name="T108">.</text:span></text:span></text:p>
            </text:list-header>
          </text:list>
        </text:list-header>
      </text:list>
      <text:section text:style-name="Sect4" text:name="Section8">
        <text:list xml:id="list93153293438014" text:continue-numbering="true" text:style-name="_5f_Numérotation_20_des_20_exercices_20_livrets">
          <text:list-header>
            <text:p text:style-name="P132"><text:span text:style-name="_5f_pointillés_20_gris"><text:span text:style-name="T126"><text:tab/></text:span></text:span></text:p>
          </text:list-header>
        </text:list>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section>
      <text:list xml:id="list93154482107175" text:continue-list="list93154213115202" text:style-name="Num_5f_Exo">
        <text:list-item>
          <text:h text:style-name="P129" text:outline-level="1"><text:span text:style-name="T109"> Soient </text:span><text:span text:style-name="_5f_variable"><text:span text:style-name="T133">f</text:span></text:span><text:span text:style-name="_5f_variable"><text:span text:style-name="T117"> </text:span></text:span><text:span text:style-name="T109">et </text:span><text:span text:style-name="_5f_variable"><text:span text:style-name="T131">g</text:span></text:span><text:span text:style-name="T109"> deux fonctions affines telles que :</text:span></text:h>
        </text:list-item>
      </text:list>
      <table:table table:name="Tableau16" table:style-name="Tableau16">
        <table:table-column table:style-name="Tableau16.A"/>
        <table:table-column table:style-name="Tableau16.B"/>
        <table:table-row>
          <table:table-cell table:style-name="Tableau16.A1" office:value-type="string">
            <text:list xml:id="list93153815595301" text:continue-list="list93153293438014" text:style-name="_5f_Numérotation_20_des_20_exercices_20_livrets">
              <text:list-header>
                <text:p text:style-name="P113"><text:span text:style-name="_5f_variable"><text:span text:style-name="T135">f</text:span></text:span><text:span text:style-name="_5f_variable"><text:span text:style-name="T122">(0) </text:span></text:span><text:span text:style-name="_5f_variable"><text:span text:style-name="T137">=</text:span></text:span><text:span text:style-name="_5f_variable"><text:span text:style-name="T122"> 2 et </text:span></text:span><text:span text:style-name="_5f_variable"><text:span text:style-name="T135">f</text:span></text:span><text:span text:style-name="_5f_variable"><text:span text:style-name="T122">(4) </text:span></text:span><text:span text:style-name="_5f_variable"><text:span text:style-name="T137">=</text:span></text:span><text:span text:style-name="_5f_variable"><text:span text:style-name="T122"> </text:span></text:span><text:span text:style-name="_5f_variable"><text:span text:style-name="T137">−</text:span></text:span><text:span text:style-name="_5f_variable"><text:span text:style-name="T122">18</text:span></text:span></text:p>
              </text:list-header>
            </text:list>
          </table:table-cell>
          <table:table-cell table:style-name="Tableau16.B1" office:value-type="string">
            <text:list xml:id="list93154550377415" text:continue-numbering="true" text:style-name="_5f_Numérotation_20_des_20_exercices_20_livrets">
              <text:list-header>
                <text:p text:style-name="P115"><text:span text:style-name="_5f_variable"><text:span text:style-name="T135">g</text:span></text:span><text:span text:style-name="_5f_variable"><text:span text:style-name="T122">(0) </text:span></text:span><text:span text:style-name="_5f_variable"><text:span text:style-name="T137">=</text:span></text:span><text:span text:style-name="_5f_variable"><text:span text:style-name="T122"> </text:span></text:span><text:span text:style-name="_5f_variable"><text:span text:style-name="T137">−</text:span></text:span><text:span text:style-name="_5f_variable"><text:span text:style-name="T122">1 et </text:span></text:span><text:span text:style-name="_5f_variable"><text:span text:style-name="T135">g</text:span></text:span><text:span text:style-name="_5f_variable"><text:span text:style-name="T122">(4) </text:span></text:span><text:span text:style-name="_5f_variable"><text:span text:style-name="T137">=</text:span></text:span><text:span text:style-name="_5f_variable"><text:span text:style-name="T122"> 13</text:span></text:span></text:p>
              </text:list-header>
            </text:list>
          </table:table-cell>
        </table:table-row>
      </table:table>
      <text:list xml:id="list93153080576075" text:continue-list="list93154442147100" text:style-name="liste_5f_abc">
        <text:list-item text:start-value="1">
          <text:p text:style-name="P118"><text:span text:style-name="_5f_BVS"><text:span text:style-name="T141">Quelle</text:span></text:span><text:span text:style-name="_5f_BVS"><text:span text:style-name="T142">s</text:span></text:span><text:span text:style-name="_5f_BVS"><text:span text:style-name="T141"> </text:span></text:span><text:span text:style-name="_5f_BVS"><text:span text:style-name="T142">sont</text:span></text:span><text:span text:style-name="_5f_BVS"><text:span text:style-name="T141"> l</text:span></text:span><text:span text:style-name="_5f_BVS"><text:span text:style-name="T142">es </text:span></text:span><text:span text:style-name="_5f_BVS"><text:span text:style-name="T141">ordonnée</text:span></text:span><text:span text:style-name="_5f_BVS"><text:span text:style-name="T142">s</text:span></text:span><text:span text:style-name="_5f_BVS"><text:span text:style-name="T141"> à l'origine </text:span></text:span><text:span text:style-name="_5f_variable"><text:span text:style-name="T8">b</text:span></text:span><text:span text:style-name="_5f_pointillés_20_gris"><text:span text:style-name="T91">f</text:span></text:span><text:span text:style-name="_5f_BVS"><text:span text:style-name="T50"> et </text:span></text:span><text:span text:style-name="_5f_variable"><text:span text:style-name="T8">b</text:span></text:span><text:span text:style-name="_5f_pointillés_20_gris"><text:span text:style-name="T91">g</text:span></text:span><text:span text:style-name="_5f_BVS"><text:span text:style-name="T141"> correspondant à chaque fonction ?</text:span></text:span></text:p>
        </text:list-item>
      </text:list>
      <text:list xml:id="list93155080391429" text:continue-list="list93154550377415" text:style-name="_5f_Numérotation_20_des_20_exercices_20_livrets">
        <text:list-header>
          <text:p text:style-name="P137"><text:span text:style-name="_5f_pointillés_20_gris"><text:span text:style-name="T123"><text:tab/></text:span></text:span></text:p>
        </text:list-header>
      </text:list>
      <text:list xml:id="list93154641624915" text:continue-list="list93153080576075" text:style-name="liste_5f_abc">
        <text:list-item>
          <text:p text:style-name="P117"><text:span text:style-name="_5f_variable"><text:span text:style-name="T41">Détermine les fonctions </text:span></text:span><text:span text:style-name="_5f_variable"><text:span text:style-name="T146">f</text:span></text:span><text:span text:style-name="_5f_BVS"><text:span text:style-name="T143"> </text:span></text:span><text:span text:style-name="_5f_BVS"><text:span text:style-name="T108">et </text:span></text:span><text:span text:style-name="_5f_variable"><text:span text:style-name="T131">g</text:span></text:span><text:span text:style-name="_5f_BVS"><text:span text:style-name="T108">.</text:span></text:span></text:p>
        </text:list-item>
      </text:list>
      <text:section text:style-name="Sect4" text:name="Section6">
        <text:list xml:id="list93154508902954" text:continue-list="list93155080391429" text:style-name="_5f_Numérotation_20_des_20_exercices_20_livrets">
          <text:list-header>
            <text:p text:style-name="P132"><text:span text:style-name="_5f_pointillés_20_gris"><text:span text:style-name="T126"><text:tab/></text:span></text:span></text:p>
          </text:list-header>
        </text:list>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list xml:id="list93153107918104" text:continue-numbering="true" text:style-name="_5f_Numérotation_20_des_20_exercices_20_livrets">
          <text:list-header>
            <text:p text:style-name="P132"><text:span text:style-name="_5f_pointillés_20_gris"><text:span text:style-name="T126"><text:tab/></text:span></text:span></text:p>
          </text:list-header>
        </text:list>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p text:style-name="P60"><text:span text:style-name="_5f_pointillés_20_gris"><text:span text:style-name="T126"><text:tab/></text:span></text:span></text:p>
      </text:section>
      <text:list xml:id="list93153085129784" text:continue-list="list93154482107175" text:style-name="Num_5f_Exo">
        <text:list-item>
          <text:h text:style-name="Exo_5f_Num" text:outline-level="1"><text:span text:style-name="_5f_variable"><text:span text:style-name="T92"> f</text:span></text:span><text:span text:style-name="_5f_variable"><text:span text:style-name="T77">(</text:span></text:span><text:span text:style-name="_5f_variable"><text:span text:style-name="T93">x</text:span></text:span><text:span text:style-name="_5f_variable"><text:span text:style-name="T78">) est une fonction affine </text:span></text:span><text:span text:style-name="_5f_variable"><text:span text:style-name="T80">de la forme </text:span></text:span><text:span text:style-name="_5f_variable"><text:span text:style-name="T70">ax</text:span></text:span><text:span text:style-name="_5f_variable"><text:span text:style-name="T80"> </text:span></text:span><text:span text:style-name="_5f_variable"><text:span text:style-name="T87"></text:span></text:span><text:span text:style-name="_5f_variable"><text:span text:style-name="T80"> </text:span></text:span><text:span text:style-name="_5f_variable"><text:span text:style-name="T70">b </text:span></text:span><text:span text:style-name="_5f_variable"><text:span text:style-name="T78">telle que : </text:span></text:span><text:span text:style-name="_5f_variable"><text:span text:style-name="T92">f</text:span></text:span><text:span text:style-name="_5f_variable"><text:span text:style-name="T77">(</text:span></text:span><text:span text:style-name="_5f_variable"><text:span text:style-name="T94">−</text:span></text:span><text:span text:style-name="_5f_variable"><text:span text:style-name="T95">3</text:span></text:span><text:span text:style-name="_5f_variable"><text:span text:style-name="T78">) </text:span></text:span><text:span text:style-name="_5f_variable"><text:span text:style-name="T88">=</text:span></text:span><text:span text:style-name="_5f_variable"><text:span text:style-name="T78"> </text:span></text:span><text:span text:style-name="_5f_variable"><text:span text:style-name="T94">−</text:span></text:span><text:span text:style-name="_5f_variable"><text:span text:style-name="T78">10 et </text:span></text:span><text:span text:style-name="_5f_variable"><text:span text:style-name="T92">f</text:span></text:span><text:span text:style-name="_5f_variable"><text:span text:style-name="T77">(3</text:span></text:span><text:span text:style-name="_5f_variable"><text:span text:style-name="T78">) </text:span></text:span><text:span text:style-name="_5f_variable"><text:span text:style-name="T88">=</text:span></text:span><text:span text:style-name="_5f_variable"><text:span text:style-name="T78"> 2. </text:span></text:span></text:h>
        </text:list-item>
      </text:list>
      <text:list xml:id="list93153469044439" text:continue-list="list93153107918104" text:style-name="_5f_Numérotation_20_des_20_exercices_20_livrets">
        <text:list-item>
          <text:list>
            <text:list-header>
              <text:p text:style-name="P119"><text:span text:style-name="Consigne"><text:span text:style-name="T147">On souhaite déterminer l'expression de </text:span></text:span><text:span text:style-name="_5f_variable"><text:span text:style-name="T92">f</text:span></text:span><text:span text:style-name="Consigne"><text:span text:style-name="T147">, <text:line-break/>c'est</text:span></text:span><text:span text:style-name="Consigne"><text:span text:style-name="T148">-</text:span></text:span><text:span text:style-name="Consigne"><text:span text:style-name="T147">à</text:span></text:span><text:span text:style-name="Consigne"><text:span text:style-name="T148">-</text:span></text:span><text:span text:style-name="Consigne"><text:span text:style-name="T147">dire déterminer </text:span></text:span><text:span text:style-name="_5f_variable"><text:span text:style-name="T9">a</text:span></text:span><text:span text:style-name="Consigne"><text:span text:style-name="T147"> et </text:span></text:span><text:span text:style-name="_5f_variable"><text:span text:style-name="T9">b</text:span></text:span><text:span text:style-name="_5f_variable"><text:span text:style-name="T51">.</text:span></text:span></text:p>
            </text:list-header>
          </text:list>
        </text:list-item>
      </text:list>
      <text:list xml:id="list93154721463682" text:continue-list="list93154641624915" text:style-name="liste_5f_abc">
        <text:list-item text:start-value="1">
          <text:p text:style-name="P118"><text:span text:style-name="Consigne"><text:span text:style-name="T147">Calcule le coefficient de </text:span></text:span><text:span text:style-name="_5f_variable"><text:span text:style-name="T92">f</text:span></text:span><text:span text:style-name="Consigne"><text:span text:style-name="T147"> en utilisant la formule</text:span></text:span><text:span text:style-name="_5f_pointillés_20_gris"><text:span text:style-name="T144"><draw:frame draw:style-name="fr4" draw:name="Objet2" text:anchor-type="as-char" svg:width="3.567cm" svg:height="1.154cm" draw:z-index="21"><draw:object xlink:href="./Object 7" xlink:type="simple" xlink:show="embed" xlink:actuate="onLoad"/><draw:image xlink:href="./ObjectReplacements/Object 7" xlink:type="simple" xlink:show="embed" xlink:actuate="onLoad"/><svg:desc>formule</svg:desc></draw:frame></text:span></text:span><text:span text:style-name="_5f_pointillés_20_gris"><text:span text:style-name="T96">.</text:span></text:span></text:p>
        </text:list-item>
      </text:list>
      <text:p text:style-name="P64"><text:span text:style-name="_5f_pointillés_20_gris"><text:span text:style-name="T123"><text:tab/></text:span></text:span></text:p>
      <text:list xml:id="list93154539831597" text:continue-numbering="true" text:style-name="liste_5f_abc">
        <text:list-item>
          <text:p text:style-name="P71"><text:span text:style-name="_5f_BVS"><text:span text:style-name="T162">Détermine</text:span></text:span><text:span text:style-name="_5f_BVS"><text:span text:style-name="T144"> l'expression de </text:span></text:span><text:span text:style-name="_5f_variable"><text:span text:style-name="T92">f</text:span></text:span><text:span text:style-name="_5f_variable"><text:span text:style-name="T77">.</text:span></text:span></text:p>
        </text:list-item>
      </text:list>
      <text:p text:style-name="P41"><text:span text:style-name="_5f_pointillés_20_gris"><text:span text:style-name="T123"><text:tab/></text:span></text:span></text:p>
      <text:p text:style-name="P41"><text:span text:style-name="_5f_pointillés_20_gris"><text:span text:style-name="T123"><text:tab/></text:span></text:span></text:p>
      <text:p text:style-name="P41"><text:span text:style-name="_5f_pointillés_20_gris"><text:span text:style-name="T123"><text:tab/></text:span></text:span></text:p>
      <text:list xml:id="list93153381245004" text:continue-list="list93153085129784" text:style-name="Num_5f_Exo">
        <text:list-item>
          <text:h text:style-name="Exo_5f_Num" text:outline-level="1"><text:span text:style-name="_5f_variable"><text:span text:style-name="T119"> Détermine les fonctions </text:span></text:span><text:span text:style-name="_5f_variable"><text:span text:style-name="T120">affines</text:span></text:span><text:span text:style-name="_5f_variable"><text:span text:style-name="T119"> </text:span></text:span><text:span text:style-name="_5f_variable"><text:span text:style-name="T134">f</text:span></text:span><text:span text:style-name="_5f_variable"><text:span text:style-name="T31">1</text:span></text:span><text:span text:style-name="_5f_variable"><text:span text:style-name="T119"> et</text:span></text:span><text:span text:style-name="_5f_variable"><text:span text:style-name="T121"> </text:span></text:span><text:span text:style-name="_5f_variable"><text:span text:style-name="T134">f</text:span></text:span><text:span text:style-name="_5f_variable"><text:span text:style-name="T31">2</text:span></text:span><text:span text:style-name="_5f_variable"><text:span text:style-name="T120"> telles que :</text:span></text:span></text:h>
        </text:list-item>
      </text:list>
      <table:table table:name="Tableau17" table:style-name="Tableau17">
        <table:table-column table:style-name="Tableau17.A"/>
        <table:table-column table:style-name="Tableau17.B"/>
        <table:table-row>
          <table:table-cell table:style-name="Tableau17.A1" office:value-type="string">
            <text:list xml:id="list93153645952606" text:continue-list="list93153469044439" text:style-name="_5f_Numérotation_20_des_20_exercices_20_livrets">
              <text:list-header>
                <text:p text:style-name="P114"><text:span text:style-name="_5f_variable"><text:span text:style-name="T135">f</text:span></text:span><text:span text:style-name="_5f_variable"><text:span text:style-name="T34">1</text:span></text:span><text:span text:style-name="_5f_variable"><text:span text:style-name="T122">(1) </text:span></text:span><text:span text:style-name="_5f_variable"><text:span text:style-name="T137">=</text:span></text:span><text:span text:style-name="_5f_variable"><text:span text:style-name="T122"> 4 et </text:span></text:span><text:span text:style-name="_5f_variable"><text:span text:style-name="T135">f</text:span></text:span><text:span text:style-name="_5f_variable"><text:span text:style-name="T34">1</text:span></text:span><text:span text:style-name="_5f_variable"><text:span text:style-name="T122">(4) </text:span></text:span><text:span text:style-name="_5f_variable"><text:span text:style-name="T137">=</text:span></text:span><text:span text:style-name="_5f_variable"><text:span text:style-name="T122"> 7</text:span></text:span></text:p>
              </text:list-header>
            </text:list>
          </table:table-cell>
          <table:table-cell table:style-name="Tableau17.B1" office:value-type="string">
            <text:list xml:id="list93153698647310" text:continue-numbering="true" text:style-name="_5f_Numérotation_20_des_20_exercices_20_livrets">
              <text:list-header>
                <text:p text:style-name="P115"><text:span text:style-name="_5f_variables"><text:span text:style-name="T132">f</text:span></text:span><text:span text:style-name="_5f_variable"><text:span text:style-name="T34">2</text:span></text:span><text:span text:style-name="_5f_variable"><text:span text:style-name="T122">(2) </text:span></text:span><text:span text:style-name="_5f_variable"><text:span text:style-name="T137">=</text:span></text:span><text:span text:style-name="_5f_variable"><text:span text:style-name="T122"> </text:span></text:span><text:span text:style-name="_5f_variable"><text:span text:style-name="T137">−</text:span></text:span><text:span text:style-name="_5f_variable"><text:span text:style-name="T122">1 et </text:span></text:span><text:span text:style-name="_5f_variable"><text:span text:style-name="T131">f</text:span></text:span><text:span text:style-name="_5f_variable"><text:span text:style-name="T34">2</text:span></text:span><text:span text:style-name="_5f_variable"><text:span text:style-name="T122">(</text:span></text:span><text:span text:style-name="_5f_variable"><text:span text:style-name="T137">−</text:span></text:span><text:span text:style-name="_5f_variable"><text:span text:style-name="T122">1) </text:span></text:span><text:span text:style-name="_5f_variable"><text:span text:style-name="T137">=</text:span></text:span><text:span text:style-name="_5f_variable"><text:span text:style-name="T122"> 2</text:span></text:span></text:p>
              </text:list-header>
            </text:list>
          </table:table-cell>
        </table:table-row>
      </table:table>
      <text:list xml:id="list93154585720574" text:continue-numbering="true" text:style-name="_5f_Numérotation_20_des_20_exercices_20_livrets">
        <text:list-header>
          <text:p text:style-name="P131"><text:span text:style-name="_5f_pointillés_20_gris"><text:span text:style-name="T126"><text:tab/></text:span></text:span></text:p>
        </text:list-header>
      </text:list>
      <text:p text:style-name="P51"><text:span text:style-name="_5f_pointillés_20_gris"><text:span text:style-name="T126"><text:tab/></text:span></text:span></text:p>
      <text:p text:style-name="P51"><text:span text:style-name="_5f_pointillés_20_gris"><text:span text:style-name="T126"><text:tab/></text:span></text:span></text:p>
      <text:p text:style-name="P51"><text:span text:style-name="_5f_pointillés_20_gris"><text:span text:style-name="T126"><text:tab/></text:span></text:span></text:p>
      <text:p text:style-name="P51"><text:span text:style-name="_5f_pointillés_20_gris"><text:span text:style-name="T126"><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Lucida Sans4"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imSun3" svg:font-family="SimSu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3" svg:font-family="'Lucida Sans'" style:font-family-generic="system" style:font-pitch="variable" style:font-charset="x-symbol"/>
    <style:font-face style:name="SimSun2"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lbany" svg:font-family="Albany" style:font-family-generic="roman"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2" svg:font-family="'Lucida Sans'"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ound" draw:dots1="1" draw:dots1-length="0.002cm" draw:dots2="2" draw:distance="0.013cm"/>
    <draw:stroke-dash draw:name="Dashed_20__28_var_29__20_6737" draw:display-name="Dashed (var) 6737" draw:style="round" draw:dots1="1" draw:dots1-length="0.002cm" draw:dots2="2" draw:distance="0.013cm"/>
    <draw:stroke-dash draw:name="Dashed_20__28_var_29__20_6738" draw:display-name="Dashed (var) 6738" draw:style="round" draw:dots1="1" draw:dots1-length="0.002cm" draw:dots2="2" draw:distance="0.013cm"/>
    <draw:stroke-dash draw:name="Dashed_20__28_var_29__20_6739" draw:display-name="Dashed (var) 6739" draw:style="round" draw:dots1="1" draw:dots1-length="0.002cm" draw:dots2="2" draw:distance="0.013cm"/>
    <draw:stroke-dash draw:name="Dashed_20__28_var_29__20_6740" draw:display-name="Dashed (var) 6740" draw:style="round" draw:dots1="1" draw:dots1-length="0.002cm" draw:dots2="2" draw:distance="0.013cm"/>
    <draw:stroke-dash draw:name="Dashed_20__28_var_29__20_6741" draw:display-name="Dashed (var) 6741" draw:style="round" draw:dots1="1" draw:dots1-length="0.002cm" draw:dots2="2" draw:distance="0.013cm"/>
    <draw:stroke-dash draw:name="Dashed_20__28_var_29__20_6742" draw:display-name="Dashed (var) 6742" draw:style="round" draw:dots1="1" draw:dots1-length="0.002cm" draw:dots2="2" draw:distance="0.013cm"/>
    <draw:stroke-dash draw:name="Dashed_20__28_var_29__20_6743" draw:display-name="Dashed (var) 6743" draw:style="round" draw:dots1="1" draw:dots1-length="0.002cm" draw:dots2="2" draw:distance="0.013cm"/>
    <draw:stroke-dash draw:name="Dashed_20__28_var_29__20_6744" draw:display-name="Dashed (var) 6744" draw:style="round" draw:dots1="1" draw:dots1-length="0.002cm" draw:dots2="2" draw:distance="0.013cm"/>
    <draw:stroke-dash draw:name="Dashed_20__28_var_29__20_6745" draw:display-name="Dashed (var) 6745" draw:style="round" draw:dots1="1" draw:dots1-length="0.002cm" draw:dots2="2" draw:distance="0.013cm"/>
    <draw:stroke-dash draw:name="Dashed_20__28_var_29__20_6746" draw:display-name="Dashed (var) 6746" draw:style="round" draw:dots1="1" draw:dots1-length="0.002cm" draw:dots2="2" draw:distance="0.013cm"/>
    <draw:stroke-dash draw:name="Dashed_20__28_var_29__20_6747" draw:display-name="Dashed (var) 6747" draw:style="round" draw:dots1="1" draw:dots1-length="0.002cm" draw:dots2="2" draw:distance="0.013cm"/>
    <draw:stroke-dash draw:name="Dashed_20__28_var_29__20_6748" draw:display-name="Dashed (var) 6748" draw:style="round" draw:dots1="1" draw:dots1-length="0.002cm" draw:dots2="2" draw:distance="0.013cm"/>
    <draw:stroke-dash draw:name="Dashed_20__28_var_29__20_6749" draw:display-name="Dashed (var) 6749" draw:style="round" draw:dots1="1" draw:dots1-length="0.002cm" draw:dots2="2" draw:distance="0.013cm"/>
    <draw:stroke-dash draw:name="Dashed_20__28_var_29__20_6750" draw:display-name="Dashed (var) 6750" draw:style="rect" draw:dots1="1" draw:dots1-length="0.009cm" draw:dots2="1" draw:dots2-length="0.009cm" draw:distance="0.009cm"/>
    <draw:stroke-dash draw:name="Dashed_20__28_var_29__20_6751" draw:display-name="Dashed (var) 6751" draw:style="rect" draw:dots1="1" draw:dots1-length="0.009cm" draw:dots2="1" draw:dots2-length="0.009cm" draw:distance="0.009cm"/>
    <draw:stroke-dash draw:name="Dashed_20__28_var_29__20_6752" draw:display-name="Dashed (var) 6752" draw:style="rect" draw:dots1="1" draw:dots1-length="0.009cm" draw:dots2="1" draw:dots2-length="0.009cm" draw:distance="0.009cm"/>
    <draw:stroke-dash draw:name="Dashed_20__28_var_29__20_6753" draw:display-name="Dashed (var) 6753" draw:style="rect" draw:dots1="1" draw:dots1-length="0.009cm" draw:dots2="1" draw:dots2-length="0.009cm" draw:distance="0.009cm"/>
    <draw:stroke-dash draw:name="Dashed_20__28_var_29__20_6754" draw:display-name="Dashed (var) 6754" draw:style="rect" draw:dots1="1" draw:dots1-length="0.009cm" draw:dots2="1" draw:dots2-length="0.009cm" draw:distance="0.009cm"/>
    <draw:stroke-dash draw:name="Dashed_20__28_var_29__20_6755" draw:display-name="Dashed (var) 6755" draw:style="rect" draw:dots1="1" draw:dots1-length="0.009cm" draw:dots2="1" draw:dots2-length="0.009cm" draw:distance="0.009cm"/>
    <draw:stroke-dash draw:name="Dashed_20__28_var_29__20_6756" draw:display-name="Dashed (var) 6756" draw:style="rect" draw:dots1="1" draw:dots1-length="0.009cm" draw:dots2="1" draw:dots2-length="0.009cm" draw:distance="0.009cm"/>
    <draw:stroke-dash draw:name="Dashed_20__28_var_29__20_6757" draw:display-name="Dashed (var) 6757" draw:style="rect" draw:dots1="1" draw:dots1-length="0.009cm" draw:dots2="1" draw:dots2-length="0.009cm" draw:distance="0.009cm"/>
    <draw:stroke-dash draw:name="Dashed_20__28_var_29__20_6758" draw:display-name="Dashed (var) 6758" draw:style="rect" draw:dots1="1" draw:dots1-length="0.003cm" draw:dots2="1" draw:dots2-length="0.003cm" draw:distance="0.003cm"/>
    <draw:stroke-dash draw:name="Dashed_20__28_var_29__20_6759" draw:display-name="Dashed (var) 6759" draw:style="rect" draw:dots1="1" draw:dots1-length="0.003cm" draw:dots2="1" draw:dots2-length="0.003cm" draw:distance="0.003cm"/>
    <draw:stroke-dash draw:name="Dashed_20__28_var_29__20_6760" draw:display-name="Dashed (var) 6760" draw:style="rect" draw:dots1="1" draw:dots1-length="0.003cm" draw:dots2="1" draw:dots2-length="0.003cm" draw:distance="0.003cm"/>
    <draw:stroke-dash draw:name="Dashed_20__28_var_29__20_6761" draw:display-name="Dashed (var) 6761" draw:style="rect" draw:dots1="1" draw:dots1-length="0.003cm" draw:dots2="1" draw:dots2-length="0.003cm" draw:distance="0.003cm"/>
    <draw:stroke-dash draw:name="Dashed_20__28_var_29__20_6762" draw:display-name="Dashed (var) 6762" draw:style="rect" draw:dots1="1" draw:dots1-length="0.003cm" draw:dots2="1" draw:dots2-length="0.003cm" draw:distance="0.003cm"/>
    <draw:stroke-dash draw:name="Dashed_20__28_var_29__20_6763" draw:display-name="Dashed (var) 6763" draw:style="rect" draw:dots1="1" draw:dots1-length="0.003cm" draw:dots2="1" draw:dots2-length="0.003cm" draw:distance="0.003cm"/>
    <draw:stroke-dash draw:name="Dashed_20__28_var_29__20_6764" draw:display-name="Dashed (var) 6764" draw:style="rect" draw:dots1="1" draw:dots1-length="0.003cm" draw:dots2="1" draw:dots2-length="0.003cm" draw:distance="0.003cm"/>
    <draw:stroke-dash draw:name="Dashed_20__28_var_29__20_6765" draw:display-name="Dashed (var) 6765" draw:style="rect" draw:dots1="1" draw:dots1-length="0.003cm" draw:dots2="1" draw:dots2-length="0.003cm" draw:distance="0.003cm"/>
    <draw:stroke-dash draw:name="Dashed_20__28_var_29__20_6766" draw:display-name="Dashed (var) 6766" draw:style="rect" draw:dots1="1" draw:dots1-length="0.003cm" draw:dots2="1" draw:dots2-length="0.003cm" draw:distance="0.003cm"/>
    <draw:stroke-dash draw:name="Dashed_20__28_var_29__20_6767" draw:display-name="Dashed (var) 6767" draw:style="rect" draw:dots1="1" draw:dots1-length="0.003cm" draw:dots2="1" draw:dots2-length="0.003cm" draw:distance="0.003cm"/>
    <draw:stroke-dash draw:name="Dashed_20__28_var_29__20_6768" draw:display-name="Dashed (var) 6768" draw:style="rect" draw:dots1="1" draw:dots1-length="0.003cm" draw:dots2="1" draw:dots2-length="0.003cm" draw:distance="0.003cm"/>
    <draw:stroke-dash draw:name="Dashed_20__28_var_29__20_6769" draw:display-name="Dashed (var) 6769" draw:style="rect" draw:dots1="1" draw:dots1-length="0.003cm" draw:dots2="1" draw:dots2-length="0.003cm" draw:distance="0.003cm"/>
    <draw:stroke-dash draw:name="Dashed_20__28_var_29__20_6770" draw:display-name="Dashed (var) 6770" draw:style="rect" draw:dots1="1" draw:dots1-length="0.003cm" draw:dots2="1" draw:dots2-length="0.003cm" draw:distance="0.003cm"/>
    <draw:stroke-dash draw:name="Dashed_20__28_var_29__20_6771" draw:display-name="Dashed (var) 6771" draw:style="rect" draw:dots1="1" draw:dots1-length="0.003cm" draw:dots2="1" draw:dots2-length="0.003cm" draw:distance="0.003cm"/>
    <draw:stroke-dash draw:name="Dashed_20__28_var_29__20_6772" draw:display-name="Dashed (var) 6772" draw:style="rect" draw:dots1="1" draw:dots1-length="0.003cm" draw:dots2="1" draw:dots2-length="0.003cm" draw:distance="0.003cm"/>
    <draw:stroke-dash draw:name="Dashed_20__28_var_29__20_6773" draw:display-name="Dashed (var) 6773" draw:style="rect" draw:dots1="1" draw:dots1-length="0.003cm" draw:dots2="1" draw:dots2-length="0.003cm" draw:distance="0.003cm"/>
    <draw:stroke-dash draw:name="Dashed_20__28_var_29__20_6774" draw:display-name="Dashed (var) 6774" draw:style="rect" draw:dots1="1" draw:dots1-length="0.003cm" draw:dots2="1" draw:dots2-length="0.003cm" draw:distance="0.003cm"/>
    <draw:stroke-dash draw:name="Dashed_20__28_var_29__20_6775" draw:display-name="Dashed (var) 6775" draw:style="rect" draw:dots1="1" draw:dots1-length="0.003cm" draw:dots2="1" draw:dots2-length="0.003cm" draw:distance="0.003cm"/>
    <draw:stroke-dash draw:name="Dashed_20__28_var_29__20_6776" draw:display-name="Dashed (var) 6776" draw:style="rect" draw:dots1="1" draw:dots1-length="0.003cm" draw:dots2="1" draw:dots2-length="0.003cm" draw:distance="0.003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fo:language="zxx" fo:country="none" officeooo:rsid="00391bc4" officeooo:paragraph-rsid="00391bc4" style:language-asian="zxx" style:country-asian="none"/>
    </style:style>
    <style:style style:name="MP30" style:family="paragraph">
      <loext:graphic-properties draw:fill="solid" draw:fill-color="#9d0f89"/>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224d50"/>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47d809"/>
    </style:style>
    <style:style style:name="MT7" style:family="text">
      <style:text-properties officeooo:rsid="0005aabe"/>
    </style:style>
    <style:style style:name="MT8"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éditeur_20_série_20_4_20_impaire_20__28_D_29_" style:display-name="_Fiche éditeur série 4 impaire (D)" style:page-layout-name="Mpm11"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10">Série 4 : ???</text:p>
      </style:header>
      <style:footer>
        <text:p text:style-name="MP13">Chapitre ? : ...</text:p>
      </style:footer>
    </style:master-page>
    <style:master-page style:name="_5f_Fiche_20_éditeur_20_série_20_5_20_paire_20__28_D_29_" style:display-name="_Fiche éditeur série 5 paire (D)" style:page-layout-name="Mpm12"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éditeur_20_synthèse_20_impaire_20__28_D_29_" style:display-name="_Fiche éditeur synthèse impaire (D)" style:page-layout-name="Mpm11" style:next-style-name="_5f_Fiche_20_éditeur_20_synthèse_20_paire_20__28_G_29_">
      <style:header>
        <text:p text:style-name="MP10">Synthèse</text:p>
      </style:header>
      <style:footer>
        <text:p text:style-name="MP6">Chapitre ? : ...</text:p>
      </style:footer>
      <style:footer-left>
        <text:p text:style-name="MP22"/>
      </style:footer-left>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3">Chapitre ? : ...</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impaire_20__28_D_29_" style:display-name="_Fiche éditeur série 5 impaire (D)" style:page-layout-name="Mpm19" style:next-style-name="_5f_Fiche_20_éditeur_20_série_20_5_20_paire_20__28_G_29_">
      <style:header>
        <text:p text:style-name="Header">Série 5 : Graphiques</text:p>
      </style:header>
      <style:footer>
        <text:p text:style-name="MP11">Chapitre D1 : Proportionnalité</text:p>
      </style:footer>
      <style:footer-left>
        <text:p text:style-name="MP26">Chapitre D1 : Proportionnalité</text:p>
      </style:footer-left>
    </style:master-page>
    <style:master-page style:name="_5f_Fiche_20_éditeur_20_série_20_5_20_paire_20__28_G_29_" style:display-name="_Fiche éditeur série 5 paire (G)" style:page-layout-name="Mpm20" style:next-style-name="_5f_Fiche_20_éditeur_20_série_20_5_20_impaire_20__28_D_29_">
      <style:header>
        <text:p text:style-name="Header">Série 5 : Graphiques</text:p>
      </style:header>
      <style:footer>
        <text:p text:style-name="MP27">Proportionnalité : Chapitre D1</text:p>
      </style:footer>
      <style:footer-left>
        <text:p text:style-name="MP28">Chapitre D1 : Proportionnalité</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9"><draw:path text:anchor-type="paragraph" draw:z-index="12" draw:style-name="Mgr1" draw:text-style-name="MP30" svg:width="4.329cm" svg:height="2.24cm" svg:x="-1.499cm" svg:y="-1cm" svg:viewBox="0 0 4330 2241" svg:d="M0 2241l3984-288c209-15 363-168 345-342l-170-1611h-4159z"><text:p/></draw:path><draw:frame text:anchor-type="paragraph" draw:z-index="16" draw:style-name="Mgr2" draw:text-style-name="MP32" svg:width="2.703cm" svg:height="0.715cm" draw:transform="rotate (0.0872664625997165) translate (-0.172861111111111cm 0.218722222222222cm)"><draw:text-box><text:p text:style-name="MP31"><text:span text:style-name="MT5">Série 2</text:span></text:p></draw:text-box></draw:frame><draw:line text:anchor-type="paragraph" draw:z-index="30" draw:style-name="Mgr3" draw:text-style-name="MP31" svg:x1="11.793cm" svg:y1="0.372cm" svg:x2="20.496cm" svg:y2="0.379cm"><text:p/></draw:line><text:span text:style-name="MT6">F</text:span>onction linéaire ou affine</text:p>
      </style:header>
      <style:footer>
        <text:p text:style-name="MP33"><draw:frame draw:style-name="Mfr1" draw:name="Cadre1" text:anchor-type="paragraph" svg:y="-0.06cm" draw:z-index="4"><draw:text-box fo:min-height="0.499cm" fo:min-width="1cm"><draw:frame draw:style-name="Mfr2" draw:name="Cadre2" text:anchor-type="frame" svg:x="0.45cm" svg:y="0.079cm" svg:width="0.817cm" draw:z-index="8"><draw:text-box fo:min-height="0.355cm"><text:p text:style-name="MP34"><draw:g text:anchor-type="paragraph" draw:z-index="23" draw:style-name="Mgr4"><draw:path draw:style-name="Mgr5" draw:text-style-name="MP35" svg:width="0.855cm" svg:height="1.172cm" svg:x="-0.03cm" svg:y="-0.194cm" svg:viewBox="0 0 856 1173" svg:d="M856 1173h-856v-991c0-100 79-182 175-182h505c97 0 176 82 176 182z"><text:p/></draw:path></draw:g><text:page-number text:select-page="current">59</text:page-number></text:p></draw:text-box></draw:frame><text:p text:style-name="MP36"><text:span text:style-name="MT7">Fonctions</text:span> • <text:span text:style-name="MT8">B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31:52.120000000</dc:date>
    <meta:printed-by>Katia Hache</meta:printed-by>
    <meta:print-date>2008-12-06T20:07:18</meta:print-date>
    <meta:editing-cycles>102</meta:editing-cycles>
    <meta:editing-duration>P1DT4H49M2S</meta:editing-duration>
    <meta:document-statistic meta:table-count="11" meta:image-count="0" meta:object-count="10" meta:page-count="5" meta:paragraph-count="297" meta:word-count="1051" meta:character-count="5433" meta:non-whitespace-character-count="408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style math:fontsize="12pt">
        <math:mrow>
          <math:mi>x</math:mi>
        </math:mrow>
      </math:mstyle>
      <math:mn>5</math:mn>
    </math:mfrac>
    <math:annotation math:encoding="StarMath 5.0">{size 12 x} over {5}</math:annotation>
  </math:semantics>
</math:math>
</file>

<file path=Object 10/content.xml><?xml version="1.0" encoding="utf-8"?>
<math xmlns="http://www.w3.org/1998/Math/MathML" display="block">
  <semantics>
    <mfrac>
      <mrow>
        <mstyle mathsize="12pt">
          <mi>h</mi>
        </mstyle>
        <mtext>(</mtext>
        <mrow>
          <mo stretchy="false">−</mo>
          <mn>3</mn>
        </mrow>
        <mtext>)</mtext>
        <mspace width="0.5em"/>
        <mi>–</mi>
        <mspace width="0.5em"/>
        <mstyle mathsize="12pt">
          <mi>h</mi>
        </mstyle>
        <mtext>(</mtext>
        <mn>4</mn>
        <mtext>)</mtext>
      </mrow>
      <mrow>
        <mrow>
          <mrow>
            <mo stretchy="false">−</mo>
            <mspace width="0.5em"/>
          </mrow>
          <mn>3</mn>
        </mrow>
        <mspace width="0.5em"/>
        <mi>–</mi>
        <mspace width="0.5em"/>
        <mn>4</mn>
      </mrow>
    </mfrac>
    <annotation encoding="StarMath 5.0">{{size 12 h}"("{-3}")"`–`{size 12 h}"("{4}")"} over {{-`3}`–`{4}}</annotation>
  </semantics>
</math>
</file>

<file path=Object 2/content.xml><?xml version="1.0" encoding="utf-8"?>
<!DOCTYPE math  PUBLIC '-//OpenOffice.org//DTD Modified W3C MathML 1.01//EN'  'math.dtd'>
<math:math xmlns:math="http://www.w3.org/1998/Math/MathML">
  <math:semantics>
    <math:mfrac>
      <math:mn>5</math:mn>
      <math:mstyle math:fontsize="12pt">
        <math:mrow>
          <math:mi>x</math:mi>
        </math:mrow>
      </math:mstyle>
    </math:mfrac>
    <math:annotation math:encoding="StarMath 5.0">{5} over {size 12 x}</math:annotation>
  </math:semantics>
</math:math>
</file>

<file path=Object 3/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4/content.xml><?xml version="1.0" encoding="utf-8"?>
<!DOCTYPE math  PUBLIC '-//OpenOffice.org//DTD Modified W3C MathML 1.01//EN'  'math.dtd'>
<math:math xmlns:math="http://www.w3.org/1998/Math/MathML">
  <math:semantics>
    <math:mfrac>
      <math:mn>1</math:mn>
      <math:mstyle math:fontsize="12pt">
        <math:mrow>
          <math:mi>x</math:mi>
        </math:mrow>
      </math:mstyle>
    </math:mfrac>
    <math:annotation math:encoding="StarMath 5.0">{1} over {size 12 x}</math:annotation>
  </math:semantics>
</math:math>
</file>

<file path=Object 5/content.xml><?xml version="1.0" encoding="utf-8"?>
<!DOCTYPE math  PUBLIC '-//OpenOffice.org//DTD Modified W3C MathML 1.01//EN'  'math.dtd'>
<math:math xmlns:math="http://www.w3.org/1998/Math/MathML">
  <math:semantics>
    <math:mrow>
      <math:mfrac>
        <math:mn>1</math:mn>
        <math:mn>2</math:mn>
      </math:mfrac>
      <math:mstyle math:fontsize="12pt">
        <math:mrow>
          <math:mi>x</math:mi>
        </math:mrow>
      </math:mstyle>
      <math:mrow>
        <math:mi/>
        <math:mo math:stretchy="false">+</math:mo>
        <math:mi/>
      </math:mrow>
      <math:mn>5</math:mn>
    </math:mrow>
    <math:annotation math:encoding="StarMath 5.0">1 over {2}{size 12 x}` +` 5</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i/>
      </math:mrow>
      <math:mfrac>
        <math:mn>1</math:mn>
        <math:mn>2</math:mn>
      </math:mfrac>
      <math:mstyle math:fontsize="12pt">
        <math:mrow>
          <math:mi>x</math:mi>
        </math:mrow>
      </math:mstyle>
      <math:mrow>
        <math:mi/>
        <math:mo math:stretchy="false">+</math:mo>
        <math:mi/>
      </math:mrow>
      <math:mn>5</math:mn>
    </math:mrow>
    <math:annotation math:encoding="StarMath 5.0">-`{{1} over {2}}{size 12 x} `+` 5</math:annotation>
  </math:semantics>
</math:math>
</file>

<file path=Object 7/content.xml><?xml version="1.0" encoding="utf-8"?>
<math xmlns="http://www.w3.org/1998/Math/MathML" display="block">
  <semantics>
    <mrow>
      <mstyle mathsize="12pt">
        <mi>a</mi>
      </mstyle>
      <mrow>
        <mspace width="0.5em"/>
        <mo stretchy="false">=</mo>
        <mspace width="1em"/>
      </mrow>
      <mfrac>
        <mrow>
          <mstyle mathsize="12pt">
            <mi>f</mi>
          </mstyle>
          <mtext>(</mtext>
          <mstyle mathsize="12pt">
            <msub>
              <mi>x</mi>
              <mn>1</mn>
            </msub>
          </mstyle>
          <mtext>)</mtext>
          <mspace width="0.5em"/>
          <mi>–</mi>
          <mspace width="0.5em"/>
          <mstyle mathsize="12pt">
            <mi>f</mi>
          </mstyle>
          <mtext>(</mtext>
          <mstyle mathsize="12pt">
            <msub>
              <mi>x</mi>
              <mn>2</mn>
            </msub>
          </mstyle>
          <mtext>)</mtext>
        </mrow>
        <mrow>
          <mstyle mathsize="12pt">
            <msub>
              <mi>x</mi>
              <mn>1</mn>
            </msub>
          </mstyle>
          <mspace width="0.5em"/>
          <mi>–</mi>
          <mspace width="0.5em"/>
          <mstyle mathsize="12pt">
            <msub>
              <mi>x</mi>
              <mn>2</mn>
            </msub>
          </mstyle>
        </mrow>
      </mfrac>
    </mrow>
    <annotation encoding="StarMath 5.0">{size 12 a}`=``{{size 12 f} "("{size 12 {x}_{1}}")"`–`{size 12 f}"("{size 12 x_{2}}")"} over {{size 12 x_{1}}`–`{size 12 x_{2}}}</annotation>
  </semantics>
</math>
</file>

<file path=Object 8/content.xml><?xml version="1.0" encoding="utf-8"?>
<math xmlns="http://www.w3.org/1998/Math/MathML" display="block">
  <semantics>
    <mfrac>
      <mrow>
        <mstyle mathsize="12pt">
          <mi>h</mi>
        </mstyle>
        <mtext>(</mtext>
        <mn>3</mn>
        <mtext>)</mtext>
        <mspace width="0.5em"/>
        <mi>–</mi>
        <mspace width="0.5em"/>
        <mstyle mathsize="12pt">
          <mi>h</mi>
        </mstyle>
        <mtext>(</mtext>
        <mn>2</mn>
        <mtext>)</mtext>
      </mrow>
      <mrow>
        <mn>3</mn>
        <mspace width="0.5em"/>
        <mi>–</mi>
        <mspace width="0.5em"/>
        <mn>2</mn>
      </mrow>
    </mfrac>
    <annotation encoding="StarMath 5.0">{{size 12 h}"("{3}")"`–`{size 12 h}"("{2}")"} over {{3}`–`{2}}</annotation>
  </semantics>
</math>
</file>

<file path=Object 9/content.xml><?xml version="1.0" encoding="utf-8"?>
<math xmlns="http://www.w3.org/1998/Math/MathML" display="block">
  <semantics>
    <mfrac>
      <mrow>
        <mstyle mathsize="12pt">
          <mi>h</mi>
        </mstyle>
        <mtext>(</mtext>
        <mn>5</mn>
        <mtext>)</mtext>
        <mspace width="0.5em"/>
        <mi>–</mi>
        <mspace width="0.5em"/>
        <mstyle mathsize="12pt">
          <mi>h</mi>
        </mstyle>
        <mtext>(</mtext>
        <mrow>
          <mo stretchy="false">−</mo>
          <mn>1</mn>
        </mrow>
        <mtext>)</mtext>
      </mrow>
      <mrow>
        <mn>5</mn>
        <mspace width="0.5em"/>
        <mi>–</mi>
        <mspace width="0.5em"/>
        <mtext>(</mtext>
        <mrow>
          <mo stretchy="false">−</mo>
          <mn>1</mn>
        </mrow>
        <mtext>)</mtext>
      </mrow>
    </mfrac>
    <annotation encoding="StarMath 5.0">{{size 12 h}"("{5}")"`–`{size 12 h}"("{-1}")"} over {{5}`–`"("{-1}")"}</annotation>
  </semantics>
</math>
</file>