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5" manifest:media-type="application/x-openoffice-gdimetafile;windows_formatname=&quot;GDIMetaFile&quot;"/>
  <manifest:file-entry manifest:full-path="settings.xml" manifest:media-type="text/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201000001B1000001713566AF680625509E.png" manifest:media-type="image/png"/>
  <manifest:file-entry manifest:full-path="Pictures/100002010000002B0000002F5F5107DE084D23A0.png" manifest:media-type="image/png"/>
  <manifest:file-entry manifest:full-path="Pictures/100002010000002B0000002F9A7945B2440893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Fourier-Alternate-Roman" svg:font-family="Fourier-Alternate-Roman"/>
    <style:font-face style:name="Fourier-Math-Symbols" svg:font-family="Fourier-Math-Symbols"/>
    <style:font-face style:name="Tahoma1" svg:font-family="Tahoma"/>
    <style:font-face style:name="Utopia-Bold" svg:font-family="Utopia-Bold"/>
    <style:font-face style:name="Utopia-Regular" svg:font-family="Utopia-Regular"/>
    <style:font-face style:name="serif" svg:font-family="serif"/>
    <style:font-face style:name="Utopia-Bold1" svg:font-family="Utopia-Bold" style:font-family-generic="roman"/>
    <style:font-face style:name="Utopia-Italic" svg:font-family="Utopia-Italic" style:font-family-generic="script"/>
    <style:font-face style:name="Utopia-Italic1" svg:font-family="Utopia-Italic" style:font-family-generic="swiss"/>
    <style:font-face style:name="Utopia-Regular1" svg:font-family="Utopia-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2" svg:font-family="'Lucida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3" style:family="table">
      <style:table-properties style:width="9.151cm" table:align="margins"/>
    </style:style>
    <style:style style:name="Tableau13.A" style:family="table-column">
      <style:table-column-properties style:column-width="4.576cm" style:rel-column-width="32767*"/>
    </style:style>
    <style:style style:name="Tableau13.B" style:family="table-column">
      <style:table-column-properties style:column-width="4.576cm" style:rel-column-width="32768*"/>
    </style:style>
    <style:style style:name="Tableau13.A1" style:family="table-cell">
      <style:table-cell-properties fo:padding="0cm" fo:border="none"/>
    </style:style>
    <style:style style:name="Tableau13.B1" style:family="table-cell">
      <style:table-cell-properties fo:padding="0cm" fo:border-left="0.6pt solid #b2b2b2" fo:border-right="none" fo:border-top="none" fo:border-bottom="none"/>
    </style:style>
    <style:style style:name="Tableau14" style:family="table">
      <style:table-properties style:width="9.151cm" table:align="margins"/>
    </style:style>
    <style:style style:name="Tableau14.A" style:family="table-column">
      <style:table-column-properties style:column-width="1.307cm" style:rel-column-width="9355*"/>
    </style:style>
    <style:style style:name="Tableau14.B" style:family="table-column">
      <style:table-column-properties style:column-width="1.307cm" style:rel-column-width="9366*"/>
    </style:style>
    <style:style style:name="Tableau14.C" style:family="table-column">
      <style:table-column-properties style:column-width="1.307cm" style:rel-column-width="9356*"/>
    </style:style>
    <style:style style:name="Tableau14.D" style:family="table-column">
      <style:table-column-properties style:column-width="1.307cm" style:rel-column-width="9365*"/>
    </style:style>
    <style:style style:name="Tableau14.F" style:family="table-column">
      <style:table-column-properties style:column-width="1.309cm" style:rel-column-width="9369*"/>
    </style:style>
    <style:style style:name="Tableau14.G" style:family="table-column">
      <style:table-column-properties style:column-width="1.309cm" style:rel-column-width="9368*"/>
    </style:style>
    <style:style style:name="Tableau14.1" style:family="table-row">
      <style:table-row-properties style:row-height="0.9cm"/>
    </style:style>
    <style:style style:name="Tableau14.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4.B1" style:family="table-cell">
      <style:table-cell-properties style:vertical-align="middle" fo:padding="0.097cm" fo:border-left="0.5pt solid #000000" fo:border-right="none" fo:border-top="0.5pt solid #000000" fo:border-bottom="0.5pt solid #000000"/>
    </style:style>
    <style:style style:name="Tableau14.C1" style:family="table-cell">
      <style:table-cell-properties style:vertical-align="middle" fo:padding="0.097cm" fo:border-left="0.5pt solid #000000" fo:border-right="none" fo:border-top="0.5pt solid #000000" fo:border-bottom="0.5pt solid #000000"/>
    </style:style>
    <style:style style:name="Tableau14.D1" style:family="table-cell">
      <style:table-cell-properties style:vertical-align="middle" fo:padding="0.097cm" fo:border-left="0.5pt solid #000000" fo:border-right="none" fo:border-top="0.5pt solid #000000" fo:border-bottom="0.5pt solid #000000"/>
    </style:style>
    <style:style style:name="Tableau14.E1" style:family="table-cell">
      <style:table-cell-properties style:vertical-align="middle" fo:padding="0.097cm" fo:border-left="0.5pt solid #000000" fo:border-right="none" fo:border-top="0.5pt solid #000000" fo:border-bottom="0.5pt solid #000000"/>
    </style:style>
    <style:style style:name="Tableau14.F1" style:family="table-cell">
      <style:table-cell-properties style:vertical-align="middle" fo:padding="0.097cm" fo:border-left="0.5pt solid #000000" fo:border-right="none" fo:border-top="0.5pt solid #000000" fo:border-bottom="0.5pt solid #000000"/>
    </style:style>
    <style:style style:name="Tableau14.G1" style:family="table-cell">
      <style:table-cell-properties style:vertical-align="middle" fo:padding="0.097cm" fo:border="0.5pt solid #000000"/>
    </style:style>
    <style:style style:name="Tableau14.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4.B2" style:family="table-cell">
      <style:table-cell-properties style:vertical-align="middle" fo:padding="0.097cm" fo:border-left="0.5pt solid #000000" fo:border-right="none" fo:border-top="none" fo:border-bottom="0.5pt solid #000000"/>
    </style:style>
    <style:style style:name="Tableau14.C2" style:family="table-cell">
      <style:table-cell-properties style:vertical-align="middle" fo:padding="0.097cm" fo:border-left="0.5pt solid #000000" fo:border-right="none" fo:border-top="none" fo:border-bottom="0.5pt solid #000000"/>
    </style:style>
    <style:style style:name="Tableau14.D2" style:family="table-cell">
      <style:table-cell-properties style:vertical-align="middle" fo:padding="0.097cm" fo:border-left="0.5pt solid #000000" fo:border-right="none" fo:border-top="none" fo:border-bottom="0.5pt solid #000000"/>
    </style:style>
    <style:style style:name="Tableau14.E2" style:family="table-cell">
      <style:table-cell-properties style:vertical-align="middle" fo:padding="0.097cm" fo:border-left="0.5pt solid #000000" fo:border-right="none" fo:border-top="none" fo:border-bottom="0.5pt solid #000000"/>
    </style:style>
    <style:style style:name="Tableau14.F2" style:family="table-cell">
      <style:table-cell-properties style:vertical-align="middle" fo:padding="0.097cm" fo:border-left="0.5pt solid #000000" fo:border-right="none" fo:border-top="none" fo:border-bottom="0.5pt solid #000000"/>
    </style:style>
    <style:style style:name="Tableau14.G2" style:family="table-cell">
      <style:table-cell-properties style:vertical-align="middle" fo:padding="0.097cm" fo:border-left="0.5pt solid #000000" fo:border-right="0.5pt solid #000000" fo:border-top="none" fo:border-bottom="0.5pt solid #000000"/>
    </style:style>
    <style:style style:name="Tableau14.B3" style:family="table-cell">
      <style:table-cell-properties style:vertical-align="middle" fo:padding="0.097cm" fo:border-left="0.5pt solid #000000" fo:border-right="none" fo:border-top="none" fo:border-bottom="0.5pt solid #000000"/>
    </style:style>
    <style:style style:name="Tableau14.C3" style:family="table-cell">
      <style:table-cell-properties style:vertical-align="middle" fo:padding="0.097cm" fo:border-left="0.5pt solid #000000" fo:border-right="none" fo:border-top="none" fo:border-bottom="0.5pt solid #000000"/>
    </style:style>
    <style:style style:name="Tableau14.D3" style:family="table-cell">
      <style:table-cell-properties style:vertical-align="middle" fo:padding="0.097cm" fo:border-left="0.5pt solid #000000" fo:border-right="none" fo:border-top="none" fo:border-bottom="0.5pt solid #000000"/>
    </style:style>
    <style:style style:name="Tableau14.E3" style:family="table-cell">
      <style:table-cell-properties style:vertical-align="middle" fo:padding="0.097cm" fo:border-left="0.5pt solid #000000" fo:border-right="none" fo:border-top="none" fo:border-bottom="0.5pt solid #000000"/>
    </style:style>
    <style:style style:name="Tableau14.F3" style:family="table-cell">
      <style:table-cell-properties style:vertical-align="middle" fo:padding="0.097cm" fo:border-left="0.5pt solid #000000" fo:border-right="none" fo:border-top="none" fo:border-bottom="0.5pt solid #000000"/>
    </style:style>
    <style:style style:name="Tableau14.G3" style:family="table-cell">
      <style:table-cell-properties style:vertical-align="middle" fo:padding="0.097cm" fo:border-left="0.5pt solid #000000" fo:border-right="0.5pt solid #000000" fo:border-top="none" fo:border-bottom="0.5pt solid #000000"/>
    </style:style>
    <style:style style:name="Tableau18" style:family="table">
      <style:table-properties style:width="9.151cm" table:align="margins"/>
    </style:style>
    <style:style style:name="Tableau18.A" style:family="table-column">
      <style:table-column-properties style:column-width="2.288cm" style:rel-column-width="16383*"/>
    </style:style>
    <style:style style:name="Tableau18.D" style:family="table-column">
      <style:table-column-properties style:column-width="2.288cm" style:rel-column-width="16386*"/>
    </style:style>
    <style:style style:name="Tableau18.A1" style:family="table-cell">
      <style:table-cell-properties fo:background-color="#de9ad5" fo:padding="0.101cm" fo:border-left="0.5pt solid #000000" fo:border-right="none" fo:border-top="0.5pt solid #000000" fo:border-bottom="0.5pt solid #000000">
        <style:background-image/>
      </style:table-cell-properties>
    </style:style>
    <style:style style:name="Tableau18.B1" style:family="table-cell">
      <style:table-cell-properties style:vertical-align="middle" fo:background-color="#f5bbed" fo:padding="0.101cm" fo:border-left="0.5pt solid #000000" fo:border-right="none" fo:border-top="0.5pt solid #000000" fo:border-bottom="0.5pt solid #000000">
        <style:background-image/>
      </style:table-cell-properties>
    </style:style>
    <style:style style:name="Tableau18.D1" style:family="table-cell">
      <style:table-cell-properties style:vertical-align="middle" fo:background-color="#f5bbed" fo:padding="0.101cm" fo:border="0.5pt solid #000000">
        <style:background-image/>
      </style:table-cell-properties>
    </style:style>
    <style:style style:name="Tableau18.2" style:family="table-row">
      <style:table-row-properties style:row-height="0.801cm"/>
    </style:style>
    <style:style style:name="Tableau18.A2" style:family="table-cell">
      <style:table-cell-properties style:vertical-align="middle" fo:background-color="#de9ad5" fo:padding="0.101cm" fo:border-left="0.5pt solid #000000" fo:border-right="none" fo:border-top="none" fo:border-bottom="0.5pt solid #000000">
        <style:background-image/>
      </style:table-cell-properties>
    </style:style>
    <style:style style:name="Tableau18.B2" style:family="table-cell">
      <style:table-cell-properties style:vertical-align="middle" fo:padding="0.101cm" fo:border-left="0.5pt solid #000000" fo:border-right="none" fo:border-top="none" fo:border-bottom="0.5pt solid #000000"/>
    </style:style>
    <style:style style:name="Tableau18.C2" style:family="table-cell">
      <style:table-cell-properties style:vertical-align="middle" fo:padding="0.101cm" fo:border-left="0.5pt solid #000000" fo:border-right="none" fo:border-top="none" fo:border-bottom="0.5pt solid #000000"/>
    </style:style>
    <style:style style:name="Tableau18.D2" style:family="table-cell">
      <style:table-cell-properties style:vertical-align="middle" fo:padding="0.101cm" fo:border-left="0.5pt solid #000000" fo:border-right="0.5pt solid #000000" fo:border-top="none" fo:border-bottom="0.5pt solid #000000"/>
    </style:style>
    <style:style style:name="Tableau18.B3" style:family="table-cell">
      <style:table-cell-properties style:vertical-align="middle" fo:padding="0.101cm" fo:border-left="0.5pt solid #000000" fo:border-right="none" fo:border-top="none" fo:border-bottom="0.5pt solid #000000"/>
    </style:style>
    <style:style style:name="Tableau18.C3" style:family="table-cell">
      <style:table-cell-properties style:vertical-align="middle" fo:padding="0.101cm" fo:border-left="0.5pt solid #000000" fo:border-right="none" fo:border-top="none" fo:border-bottom="0.5pt solid #000000"/>
    </style:style>
    <style:style style:name="Tableau18.D3" style:family="table-cell">
      <style:table-cell-properties style:vertical-align="middle" fo:padding="0.101cm" fo:border-left="0.5pt solid #000000" fo:border-right="0.5pt solid #000000" fo:border-top="none" fo:border-bottom="0.5pt solid #000000"/>
    </style:style>
    <style:style style:name="Tableau18.B4" style:family="table-cell">
      <style:table-cell-properties style:vertical-align="middle" fo:padding="0.101cm" fo:border-left="0.5pt solid #000000" fo:border-right="none" fo:border-top="none" fo:border-bottom="0.5pt solid #000000"/>
    </style:style>
    <style:style style:name="Tableau18.C4" style:family="table-cell">
      <style:table-cell-properties style:vertical-align="middle" fo:padding="0.101cm" fo:border-left="0.5pt solid #000000" fo:border-right="none" fo:border-top="none" fo:border-bottom="0.5pt solid #000000"/>
    </style:style>
    <style:style style:name="Tableau18.D4" style:family="table-cell">
      <style:table-cell-properties style:vertical-align="middle" fo:padding="0.101cm" fo:border-left="0.5pt solid #000000" fo:border-right="0.5pt solid #000000" fo:border-top="none" fo:border-bottom="0.5pt solid #000000"/>
    </style:style>
    <style:style style:name="Tableau15" style:family="table">
      <style:table-properties style:width="9.149cm" table:align="left"/>
    </style:style>
    <style:style style:name="Tableau15.A" style:family="table-column">
      <style:table-column-properties style:column-width="1.118cm"/>
    </style:style>
    <style:style style:name="Tableau15.B" style:family="table-column">
      <style:table-column-properties style:column-width="1.339cm"/>
    </style:style>
    <style:style style:name="Tableau15.D" style:family="table-column">
      <style:table-column-properties style:column-width="1.337cm"/>
    </style:style>
    <style:style style:name="Tableau15.G" style:family="table-column">
      <style:table-column-properties style:column-width="1.341cm"/>
    </style:style>
    <style:style style:name="Tableau15.1" style:family="table-row">
      <style:table-row-properties style:row-height="0.801cm"/>
    </style:style>
    <style:style style:name="Tableau15.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5.B1" style:family="table-cell">
      <style:table-cell-properties style:vertical-align="middle" fo:padding="0.097cm" fo:border-left="0.5pt solid #000000" fo:border-right="none" fo:border-top="0.5pt solid #000000" fo:border-bottom="0.5pt solid #000000"/>
    </style:style>
    <style:style style:name="Tableau15.C1" style:family="table-cell">
      <style:table-cell-properties style:vertical-align="middle" fo:padding="0.097cm" fo:border-left="0.5pt solid #000000" fo:border-right="none" fo:border-top="0.5pt solid #000000" fo:border-bottom="0.5pt solid #000000"/>
    </style:style>
    <style:style style:name="Tableau15.D1" style:family="table-cell">
      <style:table-cell-properties style:vertical-align="middle" fo:padding="0.097cm" fo:border-left="0.5pt solid #000000" fo:border-right="none" fo:border-top="0.5pt solid #000000" fo:border-bottom="0.5pt solid #000000"/>
    </style:style>
    <style:style style:name="Tableau15.E1" style:family="table-cell">
      <style:table-cell-properties style:vertical-align="middle" fo:padding="0.097cm" fo:border-left="0.5pt solid #000000" fo:border-right="none" fo:border-top="0.5pt solid #000000" fo:border-bottom="0.5pt solid #000000"/>
    </style:style>
    <style:style style:name="Tableau15.F1" style:family="table-cell">
      <style:table-cell-properties style:vertical-align="middle" fo:padding="0.097cm" fo:border-left="0.5pt solid #000000" fo:border-right="none" fo:border-top="0.5pt solid #000000" fo:border-bottom="0.5pt solid #000000"/>
    </style:style>
    <style:style style:name="Tableau15.G1" style:family="table-cell">
      <style:table-cell-properties style:vertical-align="middle" fo:padding="0.097cm" fo:border="0.5pt solid #000000"/>
    </style:style>
    <style:style style:name="Tableau15.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5.B2" style:family="table-cell">
      <style:table-cell-properties style:vertical-align="middle" fo:padding="0.097cm" fo:border-left="0.5pt solid #000000" fo:border-right="none" fo:border-top="none" fo:border-bottom="0.5pt solid #000000"/>
    </style:style>
    <style:style style:name="Tableau15.C2" style:family="table-cell">
      <style:table-cell-properties style:vertical-align="middle" fo:padding="0.097cm" fo:border-left="0.5pt solid #000000" fo:border-right="none" fo:border-top="none" fo:border-bottom="0.5pt solid #000000"/>
    </style:style>
    <style:style style:name="Tableau15.D2" style:family="table-cell">
      <style:table-cell-properties style:vertical-align="middle" fo:padding="0.097cm" fo:border-left="0.5pt solid #000000" fo:border-right="none" fo:border-top="none" fo:border-bottom="0.5pt solid #000000"/>
    </style:style>
    <style:style style:name="Tableau15.E2" style:family="table-cell">
      <style:table-cell-properties style:vertical-align="middle" fo:padding="0.097cm" fo:border-left="0.5pt solid #000000" fo:border-right="none" fo:border-top="none" fo:border-bottom="0.5pt solid #000000"/>
    </style:style>
    <style:style style:name="Tableau15.F2" style:family="table-cell">
      <style:table-cell-properties style:vertical-align="middle" fo:padding="0.097cm" fo:border-left="0.5pt solid #000000" fo:border-right="none" fo:border-top="none" fo:border-bottom="0.5pt solid #000000"/>
    </style:style>
    <style:style style:name="Tableau15.G2" style:family="table-cell">
      <style:table-cell-properties style:vertical-align="middle" fo:padding="0.097cm" fo:border-left="0.5pt solid #000000" fo:border-right="0.5pt solid #000000" fo:border-top="none" fo:border-bottom="0.5pt solid #000000"/>
    </style:style>
    <style:style style:name="Tableau1" style:family="table">
      <style:table-properties style:width="9.149cm" table:align="left"/>
    </style:style>
    <style:style style:name="Tableau1.A" style:family="table-column">
      <style:table-column-properties style:column-width="1.118cm"/>
    </style:style>
    <style:style style:name="Tableau1.B" style:family="table-column">
      <style:table-column-properties style:column-width="1.339cm"/>
    </style:style>
    <style:style style:name="Tableau1.D" style:family="table-column">
      <style:table-column-properties style:column-width="1.337cm"/>
    </style:style>
    <style:style style:name="Tableau1.G" style:family="table-column">
      <style:table-column-properties style:column-width="1.341cm"/>
    </style:style>
    <style:style style:name="Tableau1.1" style:family="table-row">
      <style:table-row-properties style:row-height="0.801cm"/>
    </style:style>
    <style:style style:name="Tableau1.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B1" style:family="table-cell">
      <style:table-cell-properties style:vertical-align="middle" fo:padding="0.097cm" fo:border-left="0.5pt solid #000000" fo:border-right="none" fo:border-top="0.5pt solid #000000" fo:border-bottom="0.5pt solid #000000"/>
    </style:style>
    <style:style style:name="Tableau1.C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1.D1" style:family="table-cell">
      <style:table-cell-properties style:vertical-align="middle" fo:padding="0.097cm" fo:border-left="0.5pt solid #000000" fo:border-right="none" fo:border-top="0.5pt solid #000000" fo:border-bottom="0.5pt solid #000000"/>
    </style:style>
    <style:style style:name="Tableau1.E1" style:family="table-cell">
      <style:table-cell-properties style:vertical-align="middle" fo:padding="0.097cm" fo:border-left="0.5pt solid #000000" fo:border-right="none" fo:border-top="0.5pt solid #000000" fo:border-bottom="0.5pt solid #000000"/>
    </style:style>
    <style:style style:name="Tableau1.F1" style:family="table-cell">
      <style:table-cell-properties style:vertical-align="middle" fo:padding="0.097cm" fo:border-left="0.5pt solid #000000" fo:border-right="none" fo:border-top="0.5pt solid #000000" fo:border-bottom="0.5pt solid #000000"/>
    </style:style>
    <style:style style:name="Tableau1.G1" style:family="table-cell">
      <style:table-cell-properties style:vertical-align="middle" fo:padding="0.097cm" fo:border="0.5pt solid #000000"/>
    </style:style>
    <style:style style:name="Tableau1.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none" fo:border-top="none" fo:border-bottom="0.5pt solid #000000"/>
    </style:style>
    <style:style style:name="Tableau1.E2" style:family="table-cell">
      <style:table-cell-properties style:vertical-align="middle" fo:padding="0.097cm" fo:border-left="0.5pt solid #000000" fo:border-right="none" fo:border-top="none" fo:border-bottom="0.5pt solid #000000"/>
    </style:style>
    <style:style style:name="Tableau1.F2" style:family="table-cell">
      <style:table-cell-properties style:vertical-align="middle" fo:padding="0.097cm" fo:border-left="0.5pt solid #000000" fo:border-right="none" fo:border-top="none" fo:border-bottom="0.5pt solid #000000"/>
    </style:style>
    <style:style style:name="Tableau1.G2" style:family="table-cell">
      <style:table-cell-properties style:vertical-align="middle" fo:padding="0.097cm" fo:border-left="0.5pt solid #000000" fo:border-right="0.5pt solid #000000" fo:border-top="none" fo:border-bottom="0.5pt solid #000000"/>
    </style:style>
    <style:style style:name="Tableau17" style:family="table">
      <style:table-properties style:width="8.999cm" fo:margin-top="0cm" fo:margin-bottom="0cm" table:align="left"/>
    </style:style>
    <style:style style:name="Tableau17.A" style:family="table-column">
      <style:table-column-properties style:column-width="1.101cm"/>
    </style:style>
    <style:style style:name="Tableau17.B" style:family="table-column">
      <style:table-column-properties style:column-width="1.129cm"/>
    </style:style>
    <style:style style:name="Tableau17.C" style:family="table-column">
      <style:table-column-properties style:column-width="1.127cm"/>
    </style:style>
    <style:style style:name="Tableau17.1" style:family="table-row">
      <style:table-row-properties style:row-height="0.801cm"/>
    </style:style>
    <style:style style:name="Tableau17.A1" style:family="table-cell">
      <style:table-cell-properties style:vertical-align="middle" fo:background-color="#de9ad5" fo:padding="0.097cm" fo:border-left="0.5pt solid #000000" fo:border-right="none" fo:border-top="0.5pt solid #000000" fo:border-bottom="0.5pt solid #000000">
        <style:background-image/>
      </style:table-cell-properties>
    </style:style>
    <style:style style:name="Tableau17.B1" style:family="table-cell">
      <style:table-cell-properties style:vertical-align="middle" fo:padding="0.097cm" fo:border-left="0.5pt solid #000000" fo:border-right="none" fo:border-top="0.5pt solid #000000" fo:border-bottom="0.5pt solid #000000"/>
    </style:style>
    <style:style style:name="Tableau17.C1" style:family="table-cell">
      <style:table-cell-properties style:vertical-align="middle" fo:padding="0.097cm" fo:border-left="0.5pt solid #000000" fo:border-right="none" fo:border-top="0.5pt solid #000000" fo:border-bottom="0.5pt solid #000000"/>
    </style:style>
    <style:style style:name="Tableau17.D1" style:family="table-cell">
      <style:table-cell-properties style:vertical-align="middle" fo:padding="0.097cm" fo:border-left="0.5pt solid #000000" fo:border-right="none" fo:border-top="0.5pt solid #000000" fo:border-bottom="0.5pt solid #000000"/>
    </style:style>
    <style:style style:name="Tableau17.E1" style:family="table-cell">
      <style:table-cell-properties style:vertical-align="middle" fo:padding="0.097cm" fo:border-left="0.5pt solid #000000" fo:border-right="none" fo:border-top="0.5pt solid #000000" fo:border-bottom="0.5pt solid #000000"/>
    </style:style>
    <style:style style:name="Tableau17.F1" style:family="table-cell">
      <style:table-cell-properties style:vertical-align="middle" fo:padding="0.097cm" fo:border-left="0.5pt solid #000000" fo:border-right="none" fo:border-top="0.5pt solid #000000" fo:border-bottom="0.5pt solid #000000"/>
    </style:style>
    <style:style style:name="Tableau17.G1" style:family="table-cell">
      <style:table-cell-properties style:vertical-align="middle" fo:padding="0.097cm" fo:border-left="0.5pt solid #000000" fo:border-right="none" fo:border-top="0.5pt solid #000000" fo:border-bottom="0.5pt solid #000000"/>
    </style:style>
    <style:style style:name="Tableau17.H1" style:family="table-cell">
      <style:table-cell-properties style:vertical-align="middle" fo:padding="0.097cm" fo:border="0.5pt solid #000000"/>
    </style:style>
    <style:style style:name="Tableau17.A2" style:family="table-cell">
      <style:table-cell-properties style:vertical-align="middle" fo:background-color="#de9ad5" fo:padding="0.097cm" fo:border-left="0.5pt solid #000000" fo:border-right="none" fo:border-top="none" fo:border-bottom="0.5pt solid #000000">
        <style:background-image/>
      </style:table-cell-properties>
    </style:style>
    <style:style style:name="Tableau17.B2" style:family="table-cell">
      <style:table-cell-properties style:vertical-align="middle" fo:padding="0.097cm" fo:border-left="0.5pt solid #000000" fo:border-right="none" fo:border-top="none" fo:border-bottom="0.5pt solid #000000"/>
    </style:style>
    <style:style style:name="Tableau17.C2" style:family="table-cell">
      <style:table-cell-properties style:vertical-align="middle" fo:padding="0.097cm" fo:border-left="0.5pt solid #000000" fo:border-right="none" fo:border-top="none" fo:border-bottom="0.5pt solid #000000"/>
    </style:style>
    <style:style style:name="Tableau17.D2" style:family="table-cell">
      <style:table-cell-properties style:vertical-align="middle" fo:padding="0.097cm" fo:border-left="0.5pt solid #000000" fo:border-right="none" fo:border-top="none" fo:border-bottom="0.5pt solid #000000"/>
    </style:style>
    <style:style style:name="Tableau17.E2" style:family="table-cell">
      <style:table-cell-properties style:vertical-align="middle" fo:padding="0.097cm" fo:border-left="0.5pt solid #000000" fo:border-right="none" fo:border-top="none" fo:border-bottom="0.5pt solid #000000"/>
    </style:style>
    <style:style style:name="Tableau17.F2" style:family="table-cell">
      <style:table-cell-properties style:vertical-align="middle" fo:padding="0.097cm" fo:border-left="0.5pt solid #000000" fo:border-right="none" fo:border-top="none" fo:border-bottom="0.5pt solid #000000"/>
    </style:style>
    <style:style style:name="Tableau17.G2" style:family="table-cell">
      <style:table-cell-properties style:vertical-align="middle" fo:padding="0.097cm" fo:border-left="0.5pt solid #000000" fo:border-right="none" fo:border-top="none" fo:border-bottom="0.5pt solid #000000"/>
    </style:style>
    <style:style style:name="Tableau17.H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24d50"/>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text-properties fo:font-size="3pt" style:font-size-asian="4pt" style:font-size-complex="4pt"/>
    </style:style>
    <style:style style:name="P17" style:family="paragraph" style:parent-style-name="Standard">
      <style:text-properties fo:font-size="2pt" style:font-size-asian="2pt" style:font-size-complex="2pt"/>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start" style:justify-single-word="false" style:text-autospace="none"/>
      <style:text-properties style:font-name="Bitstream Vera Sans3" fo:font-size="10pt" officeooo:paragraph-rsid="0035acb5" style:font-name-asian="Utopia-Bold" style:font-size-asian="10pt" style:font-name-complex="Utopia-Bold" style:font-size-complex="10pt"/>
    </style:style>
    <style:style style:name="P20" style:family="paragraph" style:parent-style-name="Standard">
      <style:paragraph-properties style:text-autospace="none"/>
      <style:text-properties style:font-name="Bitstream Vera Sans3" fo:font-size="10pt" officeooo:paragraph-rsid="0059839e" style:font-name-asian="Utopia-Bold" style:font-size-asian="10pt" style:font-name-complex="Utopia-Bold" style:font-size-complex="10pt"/>
    </style:style>
    <style:style style:name="P21" style:family="paragraph" style:parent-style-name="Standard">
      <style:paragraph-properties fo:text-align="start" style:justify-single-word="false" style:text-autospace="none"/>
      <style:text-properties style:font-name="Bitstream Vera Sans3" fo:font-size="10pt" officeooo:paragraph-rsid="0035acb5" style:font-name-asian="Utopia-Regular" style:font-size-asian="10pt" style:font-name-complex="Utopia-Regular" style:font-size-complex="10pt"/>
    </style:style>
    <style:style style:name="P22" style:family="paragraph" style:parent-style-name="Standard">
      <style:paragraph-properties fo:text-align="start" style:justify-single-word="false" style:text-autospace="none"/>
      <style:text-properties style:font-name="Bitstream Vera Sans3" fo:font-size="10pt" officeooo:paragraph-rsid="0035acb5" style:font-name-asian="Utopia-Bold1" style:font-size-asian="10pt" style:font-name-complex="Utopia-Bold1" style:font-size-complex="10pt"/>
    </style:style>
    <style:style style:name="P23" style:family="paragraph" style:parent-style-name="Standard">
      <style:paragraph-properties fo:text-align="justify" style:justify-single-word="false" style:text-autospace="none"/>
      <style:text-properties style:font-name="Bitstream Vera Sans3" fo:font-size="10pt" fo:font-weight="normal" officeooo:paragraph-rsid="0035acb5" style:font-name-asian="Utopia-Bold1" style:font-size-asian="10pt" style:font-weight-asian="normal" style:font-name-complex="Utopia-Bold1" style:font-size-complex="10pt" style:font-weight-complex="normal"/>
    </style:style>
    <style:style style:name="P2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7"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9"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_5f_En-tête">
      <style:text-properties fo:language="zxx" fo:country="none" officeooo:rsid="003a9b7f" officeooo:paragraph-rsid="003a9b7f" style:language-asian="zxx" style:country-asian="none"/>
    </style:style>
    <style:style style:name="P32" style:family="paragraph" style:parent-style-name="Folio">
      <style:paragraph-properties fo:text-align="center" style:justify-single-word="false"/>
      <style:text-properties fo:font-size="8pt" officeooo:paragraph-rsid="001ce334" style:font-size-asian="8pt" style:font-size-complex="8pt"/>
    </style:style>
    <style:style style:name="P33" style:family="paragraph" style:parent-style-name="_5f_Paragraphe_20_livret_20_réponse_20_élèv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tab-stops/>
      </style:paragraph-properties>
      <style:text-properties officeooo:paragraph-rsid="00351760"/>
    </style:style>
    <style:style style:name="P34" style:family="paragraph" style:parent-style-name="_5f_Paragraphe_20_livret_20_réponse_20_élèv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tab-stops/>
      </style:paragraph-properties>
      <style:text-properties officeooo:paragraph-rsid="0047ea65"/>
    </style:style>
    <style:style style:name="P35" style:family="paragraph" style:parent-style-name="_5f_Paragraphe_20_livret_20_réponse_20_élève">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shadow="none">
        <style:tab-stops/>
      </style:paragraph-properties>
      <style:text-properties officeooo:paragraph-rsid="0048859f"/>
    </style:style>
    <style:style style:name="P36" style:family="paragraph" style:parent-style-name="_5f_Paragraphe_20_livret_20_">
      <style:paragraph-properties fo:margin-top="0cm" fo:margin-bottom="0cm" loext:contextual-spacing="false" fo:line-height="100%" fo:text-align="center" style:justify-single-word="false"/>
      <style:text-properties officeooo:paragraph-rsid="00351760"/>
    </style:style>
    <style:style style:name="P37" style:family="paragraph" style:parent-style-name="_5f_Paragraphe_20_livret_20_">
      <style:paragraph-properties fo:margin-top="0cm" fo:margin-bottom="0cm" loext:contextual-spacing="false" fo:text-align="center" style:justify-single-word="false"/>
      <style:text-properties style:font-name="Bitstream Vera Sans3" fo:font-size="10pt" fo:font-style="normal" officeooo:paragraph-rsid="0035acb5" style:font-name-asian="OpenSymbol" style:font-style-asian="normal" style:font-name-complex="OpenSymbol" style:font-style-complex="normal"/>
    </style:style>
    <style:style style:name="P38" style:family="paragraph" style:parent-style-name="_5f_Paragraphe_20_livret_20_">
      <style:paragraph-properties fo:margin-top="0cm" fo:margin-bottom="0cm" loext:contextual-spacing="false" fo:text-align="center" style:justify-single-word="false"/>
      <style:text-properties officeooo:paragraph-rsid="0035acb5"/>
    </style:style>
    <style:style style:name="P39" style:family="paragraph" style:parent-style-name="Standard">
      <style:paragraph-properties fo:margin-top="0cm" fo:margin-bottom="0cm" loext:contextual-spacing="false" fo:text-align="center" style:justify-single-word="false" style:text-autospace="none"/>
      <style:text-properties style:font-name="Bitstream Vera Sans3" fo:font-size="10pt" officeooo:paragraph-rsid="0035acb5" style:font-name-asian="Utopia-Regular" style:font-size-asian="10pt" style:font-name-complex="Utopia-Regular" style:font-size-complex="10pt"/>
    </style:style>
    <style:style style:name="P40" style:family="paragraph" style:parent-style-name="Standard">
      <style:paragraph-properties fo:margin-top="0cm" fo:margin-bottom="0cm" loext:contextual-spacing="false" fo:text-align="center" style:justify-single-word="false" style:text-autospace="none"/>
      <style:text-properties style:font-name="Bitstream Vera Sans3" fo:font-size="10pt" fo:font-weight="bold" officeooo:paragraph-rsid="0035acb5" style:font-name-asian="Utopia-Regular" style:font-size-asian="10pt" style:font-weight-asian="bold" style:font-name-complex="Utopia-Regular" style:font-size-complex="10pt" style:font-weight-complex="bold"/>
    </style:style>
    <style:style style:name="P41" style:family="paragraph" style:parent-style-name="Standard">
      <style:paragraph-properties fo:margin-top="0cm" fo:margin-bottom="0cm" loext:contextual-spacing="false" fo:text-align="start" style:justify-single-word="false" style:text-autospace="none"/>
      <style:text-properties style:font-name="Bitstream Vera Sans3" fo:font-size="10pt" fo:font-weight="bold" officeooo:paragraph-rsid="0035acb5" style:font-name-asian="Utopia-Regular" style:font-size-asian="10pt" style:font-weight-asian="bold" style:font-name-complex="Utopia-Regular" style:font-size-complex="10pt" style:font-weight-complex="bold"/>
    </style:style>
    <style:style style:name="P42" style:family="paragraph" style:parent-style-name="Table_20_Contents">
      <style:paragraph-properties fo:margin-top="0cm" fo:margin-bottom="0cm" loext:contextual-spacing="false" fo:text-align="center" style:justify-single-word="false"/>
      <style:text-properties style:font-name="Bitstream Vera Sans3" fo:font-size="10pt" officeooo:paragraph-rsid="0035acb5" style:font-name-asian="Utopia-Regular" style:font-size-asian="10pt" style:font-name-complex="Utopia-Regular" style:font-size-complex="10pt"/>
    </style:style>
    <style:style style:name="P43" style:family="paragraph" style:parent-style-name="Table_20_Contents">
      <style:paragraph-properties fo:margin-top="0cm" fo:margin-bottom="0cm" loext:contextual-spacing="false" fo:text-align="center" style:justify-single-word="false"/>
      <style:text-properties style:font-name="Bitstream Vera Sans" fo:font-size="10pt" officeooo:paragraph-rsid="0035acb5"/>
    </style:style>
    <style:style style:name="P44" style:family="paragraph" style:parent-style-name="Table_20_Contents">
      <style:paragraph-properties fo:margin-top="0cm" fo:margin-bottom="0cm" loext:contextual-spacing="false" fo:text-align="center" style:justify-single-word="false"/>
      <style:text-properties style:font-name="Bitstream Vera Sans1" fo:font-size="10pt" officeooo:paragraph-rsid="0035acb5"/>
    </style:style>
    <style:style style:name="P45" style:family="paragraph" style:parent-style-name="Table_20_Contents">
      <style:paragraph-properties fo:margin-top="0cm" fo:margin-bottom="0cm" loext:contextual-spacing="false" fo:text-align="center" style:justify-single-word="false"/>
      <style:text-properties style:font-name="Bitstream Vera Sans1" fo:font-size="10pt" officeooo:paragraph-rsid="003771b9"/>
    </style:style>
    <style:style style:name="P46" style:family="paragraph" style:parent-style-name="_5f_Paragraphe_20_livret_20_réponse_20_élève">
      <style:paragraph-properties fo:margin-top="0cm" fo:margin-bottom="0cm" loext:contextual-spacing="false" fo:line-height="100%" fo:text-align="center" style:justify-single-word="false"/>
      <style:text-properties officeooo:paragraph-rsid="00351760"/>
    </style:style>
    <style:style style:name="P47" style:family="paragraph" style:parent-style-name="FILET_5f_POINTILLES">
      <style:paragraph-properties fo:margin-top="0cm" fo:margin-bottom="0cm" loext:contextual-spacing="false"/>
      <style:text-properties officeooo:paragraph-rsid="003f6c81"/>
    </style:style>
    <style:style style:name="P48" style:family="paragraph" style:parent-style-name="FILET_5f_POINTILLES">
      <style:paragraph-properties fo:margin-top="0cm" fo:margin-bottom="0cm" loext:contextual-spacing="false"/>
      <style:text-properties officeooo:paragraph-rsid="005132d2"/>
    </style:style>
    <style:style style:name="P49" style:family="paragraph" style:parent-style-name="FILET_5f_POINTILLES">
      <style:paragraph-properties fo:margin-top="0cm" fo:margin-bottom="0cm" loext:contextual-spacing="false"/>
      <style:text-properties officeooo:paragraph-rsid="0058bbb0"/>
    </style:style>
    <style:style style:name="P50" style:family="paragraph" style:parent-style-name="_5f_Paragraphe_20_livret_20_réponse_20_élève">
      <style:paragraph-properties fo:line-height="100%" fo:text-align="center" style:justify-single-word="false"/>
      <style:text-properties officeooo:paragraph-rsid="00351760"/>
    </style:style>
    <style:style style:name="P51" style:family="paragraph" style:parent-style-name="_5f_Paragraphe_20_livret_20_">
      <style:paragraph-properties fo:margin-top="0.199cm" fo:margin-bottom="0.199cm" loext:contextual-spacing="false" fo:text-align="justify" style:justify-single-word="false"/>
      <style:text-properties style:font-name="Bitstream Vera Sans3" fo:font-size="10pt" officeooo:paragraph-rsid="0035acb5" style:font-name-asian="Utopia-Regular" style:font-size-asian="10pt" style:font-name-complex="Utopia-Regular" style:font-size-complex="10pt"/>
    </style:style>
    <style:style style:name="P52" style:family="paragraph" style:parent-style-name="Standard">
      <style:paragraph-properties fo:margin-top="0.199cm" fo:margin-bottom="0.199cm" loext:contextual-spacing="false" fo:text-align="justify" style:justify-single-word="false" style:text-autospace="none"/>
      <style:text-properties style:font-name="Bitstream Vera Sans3" fo:font-size="10pt" fo:font-weight="normal" officeooo:paragraph-rsid="0035acb5" style:font-name-asian="Utopia-Bold1" style:font-size-asian="10pt" style:font-weight-asian="normal" style:font-name-complex="Utopia-Bold1" style:font-size-complex="10pt" style:font-weight-complex="normal"/>
    </style:style>
    <style:style style:name="P53" style:family="paragraph" style:parent-style-name="Standard">
      <style:paragraph-properties fo:margin-top="0.199cm" fo:margin-bottom="0cm" loext:contextual-spacing="false" fo:text-align="justify" style:justify-single-word="false" style:text-autospace="none"/>
      <style:text-properties style:font-name="Bitstream Vera Sans3" fo:font-size="10pt" fo:font-weight="normal" officeooo:paragraph-rsid="0035acb5" style:font-name-asian="Utopia-Bold1" style:font-size-asian="10pt" style:font-weight-asian="normal" style:font-name-complex="Utopia-Bold1" style:font-size-complex="10pt" style:font-weight-complex="normal"/>
    </style:style>
    <style:style style:name="P54" style:family="paragraph" style:parent-style-name="_5f_Paragraphe_20_livret_20_">
      <style:paragraph-properties fo:margin-top="0.199cm" fo:margin-bottom="0cm" loext:contextual-spacing="false"/>
      <style:text-properties officeooo:paragraph-rsid="00506a41"/>
    </style:style>
    <style:style style:name="P55" style:family="paragraph" style:parent-style-name="Standard">
      <style:paragraph-properties fo:margin-left="0.049cm" fo:margin-right="0cm" fo:text-align="start" style:justify-single-word="false" fo:text-indent="0cm" style:auto-text-indent="false" style:text-autospace="none"/>
      <style:text-properties style:font-name="Bitstream Vera Sans3" fo:font-size="8pt" fo:font-style="italic" fo:font-weight="normal" officeooo:paragraph-rsid="0035acb5" style:font-name-asian="Utopia-Bold1" style:font-size-asian="8pt" style:font-style-asian="italic" style:font-weight-asian="normal" style:font-name-complex="Utopia-Bold1" style:font-size-complex="8pt" style:font-style-complex="italic" style:font-weight-complex="normal"/>
    </style:style>
    <style:style style:name="P56" style:family="paragraph" style:parent-style-name="FILET_5f_POINTILLES">
      <style:text-properties officeooo:paragraph-rsid="003f6c81"/>
    </style:style>
    <style:style style:name="P57" style:family="paragraph" style:parent-style-name="FILET_5f_POINTILLES">
      <style:text-properties style:font-name="Bitstream Vera Sans3" fo:font-size="10pt" officeooo:paragraph-rsid="003f6c81" style:font-name-asian="Utopia-Italic" style:font-size-asian="10pt" style:font-name-complex="Utopia-Italic" style:font-size-complex="10pt"/>
    </style:style>
    <style:style style:name="P58" style:family="paragraph" style:parent-style-name="FILET_5f_POINTILLES">
      <style:text-properties style:font-name="Bitstream Vera Sans3" fo:font-size="10pt" officeooo:paragraph-rsid="003f6c81" style:font-name-asian="Utopia-Bold1" style:font-size-asian="10pt" style:font-name-complex="Utopia-Bold1" style:font-size-complex="10pt"/>
    </style:style>
    <style:style style:name="P59" style:family="paragraph" style:parent-style-name="FILET_5f_POINTILLES">
      <style:text-properties style:font-name="Bitstream Vera Sans3" fo:font-size="10pt" fo:font-style="normal" officeooo:paragraph-rsid="003f6c81" style:font-name-asian="OpenSymbol" style:font-size-asian="10pt" style:font-style-asian="normal" style:font-name-complex="OpenSymbol" style:font-size-complex="10pt" style:font-style-complex="normal"/>
    </style:style>
    <style:style style:name="P60" style:family="paragraph" style:parent-style-name="FILET_5f_POINTILLES">
      <style:paragraph-properties style:line-height-at-least="0.6cm"/>
    </style:style>
    <style:style style:name="P61" style:family="paragraph" style:parent-style-name="FILET_5f_POINTILLES">
      <style:text-properties officeooo:paragraph-rsid="005132d2"/>
    </style:style>
    <style:style style:name="P62" style:family="paragraph" style:parent-style-name="FILET_5f_POINTILLES">
      <style:text-properties officeooo:paragraph-rsid="00532455"/>
    </style:style>
    <style:style style:name="P63" style:family="paragraph" style:parent-style-name="FILET_5f_POINTILLES">
      <style:text-properties style:font-name="serif" fo:font-size="12pt" officeooo:paragraph-rsid="00532455"/>
    </style:style>
    <style:style style:name="P64" style:family="paragraph" style:parent-style-name="FILET_5f_POINTILLES">
      <style:text-properties officeooo:paragraph-rsid="00506a41"/>
    </style:style>
    <style:style style:name="P65" style:family="paragraph" style:parent-style-name="FILET_5f_POINTILLES">
      <style:text-properties officeooo:paragraph-rsid="0058bbb0"/>
    </style:style>
    <style:style style:name="P66" style:family="paragraph" style:parent-style-name="FILET_5f_POINTILLES">
      <style:paragraph-properties fo:margin-top="0.101cm" fo:margin-bottom="0cm" loext:contextual-spacing="false"/>
      <style:text-properties officeooo:paragraph-rsid="003f6c81"/>
    </style:style>
    <style:style style:name="P67" style:family="paragraph" style:parent-style-name="_5f_Paragraphe_20_livret_20_">
      <style:text-properties officeooo:paragraph-rsid="00532455"/>
    </style:style>
    <style:style style:name="P68" style:family="paragraph" style:parent-style-name="_5f_Paragraphe_20_livret_20_">
      <style:paragraph-properties fo:margin-top="0.4cm" fo:margin-bottom="0cm" loext:contextual-spacing="false"/>
      <style:text-properties officeooo:paragraph-rsid="00506a41"/>
    </style:style>
    <style:style style:name="P69" style:family="paragraph" style:parent-style-name="Standard" style:list-style-name="_5f_Numérotation_20_des_20_exercices_20_livrets">
      <style:paragraph-properties fo:text-align="start" style:justify-single-word="false" style:text-autospace="none"/>
      <style:text-properties officeooo:paragraph-rsid="0035acb5"/>
    </style:style>
    <style:style style:name="P70" style:family="paragraph" style:parent-style-name="Standard" style:master-page-name="_5f_Fiche_20_éditeur_20_série_20_2_20_une_20_colonne_20_impaire_20__28_G_29_">
      <style:paragraph-properties style:page-number="auto" fo:break-before="column"/>
    </style:style>
    <style:style style:name="P71" style:family="paragraph" style:parent-style-name="Standard" style:list-style-name="liste_5f_abc">
      <style:paragraph-properties fo:margin-top="0.37cm" fo:margin-bottom="0cm" loext:contextual-spacing="false" fo:text-align="justify" style:justify-single-word="false" style:text-autospace="none"/>
      <style:text-properties officeooo:paragraph-rsid="0035acb5"/>
    </style:style>
    <style:style style:name="P72" style:family="paragraph" style:parent-style-name="Standard" style:list-style-name="liste_5f_abc">
      <style:paragraph-properties fo:margin-top="0.15cm" fo:margin-bottom="0cm" loext:contextual-spacing="false" fo:text-align="justify" style:justify-single-word="false" style:text-autospace="none"/>
      <style:text-properties officeooo:paragraph-rsid="0035acb5"/>
    </style:style>
    <style:style style:name="P73" style:family="paragraph" style:parent-style-name="Standard" style:list-style-name="liste_5f_abc">
      <style:paragraph-properties fo:margin-top="0.199cm" fo:margin-bottom="0cm" loext:contextual-spacing="false" fo:text-align="justify" style:justify-single-word="false" style:text-autospace="none"/>
      <style:text-properties officeooo:paragraph-rsid="0035acb5"/>
    </style:style>
    <style:style style:name="P74" style:family="paragraph" style:parent-style-name="Standard" style:list-style-name="liste_5f_abc">
      <style:paragraph-properties fo:margin-top="0.199cm" fo:margin-bottom="0cm" loext:contextual-spacing="false"/>
      <style:text-properties style:font-name="serif" fo:font-size="12pt" officeooo:paragraph-rsid="00532455"/>
    </style:style>
    <style:style style:name="P75" style:family="paragraph" style:parent-style-name="Header" style:list-style-name="_5f_Numérotation_20_des_20_exercices_20_livrets">
      <loext:graphic-properties draw:fill="solid" draw:fill-color="#ccffff" draw:opacity="100%"/>
      <style:paragraph-properties fo:background-color="#ccffff"/>
    </style:style>
    <style:style style:name="P76" style:family="paragraph" style:parent-style-name="_5f_Paragraphe_20_livret_20_" style:list-style-name="liste_5f_abc">
      <style:paragraph-properties fo:margin-top="0.499cm" fo:margin-bottom="0cm" loext:contextual-spacing="false"/>
      <style:text-properties officeooo:paragraph-rsid="0051632d"/>
    </style:style>
    <style:style style:name="P77" style:family="paragraph" style:parent-style-name="_5f_Paragraphe_20_livret_20_" style:list-style-name="liste_5f_abc">
      <style:paragraph-properties fo:margin-top="0.499cm" fo:margin-bottom="0cm" loext:contextual-spacing="false"/>
      <style:text-properties officeooo:paragraph-rsid="0035acb5"/>
    </style:style>
    <style:style style:name="P78" style:family="paragraph" style:parent-style-name="_5f_Paragraphe_20_livret_20_" style:list-style-name="liste_5f_abc">
      <style:paragraph-properties fo:margin-top="0.499cm" fo:margin-bottom="0cm" loext:contextual-spacing="false"/>
      <style:text-properties officeooo:paragraph-rsid="005132d2"/>
    </style:style>
    <style:style style:name="P79" style:family="paragraph" style:parent-style-name="_5f_Paragraphe_20_livret_20_" style:list-style-name="liste_5f_abc">
      <style:paragraph-properties fo:margin-top="0.499cm" fo:margin-bottom="0cm" loext:contextual-spacing="false" fo:line-height="0.43cm"/>
      <style:text-properties officeooo:paragraph-rsid="00506a41"/>
    </style:style>
    <style:style style:name="P80" style:family="paragraph" style:parent-style-name="_5f_Paragraphe_20_livret_20_" style:list-style-name="liste_5f_abc">
      <style:paragraph-properties fo:margin-top="0.6cm" fo:margin-bottom="0.3cm" loext:contextual-spacing="false"/>
      <style:text-properties officeooo:paragraph-rsid="0035acb5"/>
    </style:style>
    <style:style style:name="P81" style:family="paragraph" style:parent-style-name="_5f_Paragraphe_20_livret_20_" style:list-style-name="liste_5f_abc">
      <style:paragraph-properties fo:margin-top="0.199cm" fo:margin-bottom="0.4cm" loext:contextual-spacing="false"/>
      <style:text-properties officeooo:paragraph-rsid="00506a41"/>
    </style:style>
    <style:style style:name="P82" style:family="paragraph" style:parent-style-name="_5f_Paragraphe_20_livret_20_" style:list-style-name="liste_5f_abc">
      <style:paragraph-properties fo:margin-top="0.101cm" fo:margin-bottom="0cm" loext:contextual-spacing="false"/>
      <style:text-properties officeooo:paragraph-rsid="00506a41"/>
    </style:style>
    <style:style style:name="P83" style:family="paragraph" style:parent-style-name="_5f_Paragraphe_20_livret_20_" style:list-style-name="liste_5f_abc">
      <style:paragraph-properties fo:margin-top="0.101cm" fo:margin-bottom="0cm" loext:contextual-spacing="false"/>
      <style:text-properties officeooo:paragraph-rsid="003771b9"/>
    </style:style>
    <style:style style:name="P84" style:family="paragraph" style:parent-style-name="_5f_Paragraphe_20_livret_20_" style:list-style-name="liste_5f_abc">
      <style:paragraph-properties fo:margin-top="0.101cm" fo:margin-bottom="0cm" loext:contextual-spacing="false"/>
      <style:text-properties officeooo:paragraph-rsid="00532455"/>
    </style:style>
    <style:style style:name="P85" style:family="paragraph" style:parent-style-name="_5f_Paragraphe_20_livret_20_" style:list-style-name="_5f_Numérotation_20_des_20_exercices_20_livrets">
      <style:paragraph-properties fo:margin-top="0.101cm" fo:margin-bottom="0cm" loext:contextual-spacing="false" style:shadow="none"/>
      <style:text-properties officeooo:paragraph-rsid="00351760"/>
    </style:style>
    <style:style style:name="P86" style:family="paragraph" style:parent-style-name="_5f_Paragraphe_20_livret_20_" style:list-style-name="liste_5f_abc">
      <style:paragraph-properties fo:margin-top="0.199cm" fo:margin-bottom="0.199cm" loext:contextual-spacing="false"/>
      <style:text-properties officeooo:paragraph-rsid="0035acb5"/>
    </style:style>
    <style:style style:name="P87" style:family="paragraph" style:parent-style-name="_5f_Paragraphe_20_livret_20_" style:list-style-name="liste_5f_abc">
      <style:paragraph-properties fo:margin-top="0.199cm" fo:margin-bottom="0.199cm" loext:contextual-spacing="false"/>
      <style:text-properties officeooo:paragraph-rsid="00351760"/>
    </style:style>
    <style:style style:name="P88" style:family="paragraph" style:parent-style-name="_5f_Paragraphe_20_livret_20_" style:list-style-name="liste_5f_abc">
      <style:paragraph-properties fo:margin-top="0.199cm" fo:margin-bottom="0.199cm" loext:contextual-spacing="false" fo:line-height="0.43cm" style:writing-mode="lr-tb"/>
      <style:text-properties officeooo:paragraph-rsid="00351760"/>
    </style:style>
    <style:style style:name="P89" style:family="paragraph" style:parent-style-name="_5f_Paragraphe_20_livret_20_" style:list-style-name="liste_5f_abc">
      <style:paragraph-properties fo:margin-top="0.3cm" fo:margin-bottom="0.199cm" loext:contextual-spacing="false"/>
      <style:text-properties officeooo:paragraph-rsid="0035acb5"/>
    </style:style>
    <style:style style:name="P90" style:family="paragraph" style:parent-style-name="_5f_Paragraphe_20_livret_20_" style:list-style-name="liste_5f_abc">
      <style:paragraph-properties fo:margin-top="0.4cm" fo:margin-bottom="0cm" loext:contextual-spacing="false"/>
      <style:text-properties officeooo:paragraph-rsid="0035acb5"/>
    </style:style>
    <style:style style:name="P91" style:family="paragraph" style:parent-style-name="_5f_Paragraphe_20_livret_20_" style:list-style-name="liste_5f_abc">
      <style:paragraph-properties fo:margin-top="0.4cm" fo:margin-bottom="0.199cm" loext:contextual-spacing="false" fo:text-align="justify" style:justify-single-word="false"/>
      <style:text-properties officeooo:paragraph-rsid="0035acb5"/>
    </style:style>
    <style:style style:name="P92" style:family="paragraph" style:parent-style-name="_5f_Paragraphe_20_livret_20_" style:list-style-name="_5f_Numérotation_20_des_20_exercices_20_livrets">
      <style:paragraph-properties fo:margin-top="0.3cm" fo:margin-bottom="0cm" loext:contextual-spacing="false" style:shadow="none"/>
      <style:text-properties style:font-name="Bitstream Vera Sans3" fo:font-size="10pt" officeooo:paragraph-rsid="00351760" style:font-size-asian="10pt" style:font-size-complex="10pt"/>
    </style:style>
    <style:style style:name="P93" style:family="paragraph" style:parent-style-name="_5f_Paragraphe_20_livret_20_" style:list-style-name="liste_5f_abc">
      <style:paragraph-properties fo:margin-top="0.3cm" fo:margin-bottom="0cm" loext:contextual-spacing="false"/>
      <style:text-properties officeooo:paragraph-rsid="00351760"/>
    </style:style>
    <style:style style:name="P94" style:family="paragraph" style:parent-style-name="_5f_Paragraphe_20_livret_20_" style:list-style-name="liste_5f_abc">
      <style:paragraph-properties fo:margin-top="0.3cm" fo:margin-bottom="0cm" loext:contextual-spacing="false" fo:line-height="0.43cm" style:writing-mode="lr-tb"/>
      <style:text-properties officeooo:paragraph-rsid="00351760"/>
    </style:style>
    <style:style style:name="P95" style:family="paragraph" style:parent-style-name="_5f_Paragraphe_20_livret_20_" style:list-style-name="liste_5f_abc">
      <style:paragraph-properties fo:margin-top="0.199cm" fo:margin-bottom="0cm" loext:contextual-spacing="false"/>
      <style:text-properties officeooo:paragraph-rsid="00351760"/>
    </style:style>
    <style:style style:name="P96" style:family="paragraph" style:parent-style-name="_5f_Paragraphe_20_livret_20_" style:list-style-name="liste_5f_abc">
      <style:paragraph-properties fo:margin-top="0.199cm" fo:margin-bottom="0cm" loext:contextual-spacing="false"/>
      <style:text-properties officeooo:paragraph-rsid="003771b9"/>
    </style:style>
    <style:style style:name="P97" style:family="paragraph" style:parent-style-name="_5f_Paragraphe_20_livret_20_" style:list-style-name="liste_5f_abc">
      <style:paragraph-properties fo:margin-top="0.199cm" fo:margin-bottom="0cm" loext:contextual-spacing="false"/>
      <style:text-properties officeooo:paragraph-rsid="00532455"/>
    </style:style>
    <style:style style:name="P98" style:family="paragraph" style:parent-style-name="_5f_Paragraphe_20_livret_20_" style:list-style-name="liste_5f_abc">
      <style:paragraph-properties fo:margin-top="0.199cm" fo:margin-bottom="0cm" loext:contextual-spacing="false" fo:text-align="start" style:justify-single-word="false"/>
      <style:text-properties officeooo:paragraph-rsid="003771b9"/>
    </style:style>
    <style:style style:name="P99" style:family="paragraph" style:parent-style-name="_5f_Paragraphe_20_livret_20_" style:list-style-name="liste_5f_abc">
      <style:paragraph-properties fo:margin-top="0.199cm" fo:margin-bottom="0cm" loext:contextual-spacing="false" fo:line-height="0.43cm" style:writing-mode="lr-tb"/>
      <style:text-properties officeooo:paragraph-rsid="003771b9"/>
    </style:style>
    <style:style style:name="P100" style:family="paragraph" style:parent-style-name="_5f_Paragraphe_20_livret_20_" style:list-style-name="liste_5f_abc">
      <style:paragraph-properties fo:margin-top="0.199cm" fo:margin-bottom="0cm" loext:contextual-spacing="false" fo:line-height="0.43cm" style:writing-mode="lr-tb"/>
      <style:text-properties officeooo:paragraph-rsid="00532455"/>
    </style:style>
    <style:style style:name="P101" style:family="paragraph" style:parent-style-name="_5f_Paragraphe_20_livret_20_" style:list-style-name="_5f_Numérotation_20_des_20_exercices_20_livrets">
      <style:paragraph-properties fo:margin-top="0cm" fo:margin-bottom="0cm" loext:contextual-spacing="false"/>
      <style:text-properties style:font-name="Bitstream Vera Sans3" fo:font-size="10pt" fo:font-style="normal" officeooo:paragraph-rsid="00351760" style:font-size-asian="10pt" style:font-style-asian="normal" style:font-size-complex="10pt" style:font-style-complex="normal"/>
    </style:style>
    <style:style style:name="P102" style:family="paragraph" style:parent-style-name="_5f_Paragraphe_20_livret_20_" style:list-style-name="_5f_Numérotation_20_des_20_exercices_20_livrets">
      <style:paragraph-properties fo:margin-top="0cm" fo:margin-bottom="0cm" loext:contextual-spacing="false"/>
      <style:text-properties officeooo:paragraph-rsid="00351760"/>
    </style:style>
    <style:style style:name="P103" style:family="paragraph" style:parent-style-name="_5f_Paragraphe_20_livret_20_" style:list-style-name="_5f_Numérotation_20_des_20_exercices_20_livrets">
      <style:paragraph-properties fo:margin-top="0cm" fo:margin-bottom="0cm" loext:contextual-spacing="false"/>
      <style:text-properties officeooo:paragraph-rsid="003771b9"/>
    </style:style>
    <style:style style:name="P104" style:family="paragraph" style:parent-style-name="_5f_Paragraphe_20_livret_20_" style:list-style-name="liste_5f_abc">
      <style:paragraph-properties fo:margin-top="0.101cm" fo:margin-bottom="0.199cm" loext:contextual-spacing="false"/>
      <style:text-properties officeooo:paragraph-rsid="00351760"/>
    </style:style>
    <style:style style:name="P105" style:family="paragraph" style:parent-style-name="_5f_Paragraphe_20_livret_20_" style:list-style-name="_5f_Numérotation_20_des_20_exercices_20_livrets">
      <style:paragraph-properties fo:margin-top="0.3cm" fo:margin-bottom="0.3cm" loext:contextual-spacing="false"/>
      <style:text-properties officeooo:paragraph-rsid="003771b9"/>
    </style:style>
    <style:style style:name="P106" style:family="paragraph" style:parent-style-name="_5f_Paragraphe_20_livret_20_" style:list-style-name="_5f_Numérotation_20_des_20_exercices_20_livrets">
      <style:paragraph-properties fo:margin-top="0.199cm" fo:margin-bottom="0.101cm" loext:contextual-spacing="false"/>
      <style:text-properties officeooo:paragraph-rsid="003771b9"/>
    </style:style>
    <style:style style:name="P107" style:family="paragraph" style:parent-style-name="_5f_Paragraphe_20_livret_20_" style:list-style-name="liste_5f_abc">
      <style:paragraph-properties fo:margin-top="0.3cm" fo:margin-bottom="0.101cm" loext:contextual-spacing="false"/>
      <style:text-properties officeooo:paragraph-rsid="00532455"/>
    </style:style>
    <style:style style:name="P108" style:family="paragraph" style:parent-style-name="_5f_Paragraphe_20_livret_20_" style:list-style-name="liste_5f_abc">
      <style:paragraph-properties fo:margin-top="0.25cm" fo:margin-bottom="0cm" loext:contextual-spacing="false"/>
      <style:text-properties officeooo:paragraph-rsid="00532455"/>
    </style:style>
    <style:style style:name="P109" style:family="paragraph" style:parent-style-name="_5f_Paragraphe_20_livret_20_réponse_20_élève" style:list-style-name="liste_5f_abc">
      <style:paragraph-properties fo:margin-top="0.3cm" fo:margin-bottom="0cm" loext:contextual-spacing="false" style:line-height-at-least="0.6cm">
        <style:tab-stops>
          <style:tab-stop style:position="0cm"/>
          <style:tab-stop style:position="9.2cm" style:type="right" style:leader-style="dotted" style:leader-text="."/>
        </style:tab-stops>
      </style:paragraph-properties>
      <style:text-properties officeooo:paragraph-rsid="005132d2"/>
    </style:style>
    <style:style style:name="P110" style:family="paragraph" style:parent-style-name="_5f_Paragraphe_20_livret_20_réponse_20_élève" style:list-style-name="liste_5f_abc">
      <style:paragraph-properties fo:margin-top="0.4cm" fo:margin-bottom="0cm" loext:contextual-spacing="false" style:line-height-at-least="0.6cm">
        <style:tab-stops>
          <style:tab-stop style:position="0cm"/>
          <style:tab-stop style:position="9.2cm" style:type="right" style:leader-style="dotted" style:leader-text="."/>
        </style:tab-stops>
      </style:paragraph-properties>
      <style:text-properties officeooo:paragraph-rsid="004f21dc"/>
    </style:style>
    <style:style style:name="P111" style:family="paragraph" style:parent-style-name="_5f_Titre_20_d_27_exercices_20_livret_20_sans_20_titre" style:list-style-name="Num_5f_Exo">
      <style:text-properties officeooo:paragraph-rsid="00532455"/>
    </style:style>
    <style:style style:name="P112" style:family="paragraph" style:parent-style-name="_5f_Pied_20_de_20_page" style:list-style-name=""/>
    <style:style style:name="P113" style:family="paragraph" style:parent-style-name="_5f_Pied_20_de_20_page" style:list-style-name="">
      <style:paragraph-properties fo:text-align="end" style:justify-single-word="false"/>
    </style:style>
    <style:style style:name="P114" style:family="paragraph" style:parent-style-name="_5f_Pied_20_de_20_page">
      <style:paragraph-properties fo:text-align="end" style:justify-single-word="false"/>
    </style:style>
    <style:style style:name="P1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6" style:family="paragraph" style:parent-style-name="_5f_Paragraphe_20_énoncé_20_après_20_numéro">
      <style:paragraph-properties fo:margin-top="0cm" fo:margin-bottom="0cm" loext:contextual-spacing="false" fo:text-align="justify" style:justify-single-word="false"/>
      <style:text-properties style:font-name="Bitstream Vera Sans" fo:font-size="10pt" officeooo:paragraph-rsid="0035acb5"/>
    </style:style>
    <style:style style:name="P117" style:family="paragraph" style:parent-style-name="_5f_Paragraphe_20_énoncé_20_après_20_numéro">
      <style:paragraph-properties fo:margin-top="0cm" fo:margin-bottom="0cm" loext:contextual-spacing="false"/>
      <style:text-properties officeooo:paragraph-rsid="003771b9"/>
    </style:style>
    <style:style style:name="P118" style:family="paragraph" style:parent-style-name="_5f_Paragraphe_20_énoncé_20_après_20_numéro">
      <style:paragraph-properties fo:margin-left="0.25cm" fo:margin-right="0cm" fo:margin-top="0cm" fo:margin-bottom="0cm" loext:contextual-spacing="false" fo:text-align="justify" style:justify-single-word="false" fo:text-indent="0cm" style:auto-text-indent="false"/>
      <style:text-properties style:font-name="Bitstream Vera Sans" fo:font-size="10pt" officeooo:paragraph-rsid="0035acb5"/>
    </style:style>
    <style:style style:name="P119" style:family="paragraph" style:parent-style-name="_5f_Paragraphe_20_énoncé_20_après_20_numéro_20_second" style:list-style-name="liste_5f_abc">
      <style:paragraph-properties fo:margin-top="0.199cm" fo:margin-bottom="0cm" loext:contextual-spacing="false"/>
      <style:text-properties officeooo:paragraph-rsid="00351760"/>
    </style:style>
    <style:style style:name="P120" style:family="paragraph" style:parent-style-name="Exo_5f_Num">
      <style:paragraph-properties fo:text-align="start" style:justify-single-word="false"/>
    </style:style>
    <style:style style:name="P121" style:family="paragraph" style:parent-style-name="Exo_5f_Num" style:master-page-name="_5f_Fiche_20_éditeur_20_série_20_2_20_une_20_colonne_20_impaire_20__28_G_29_">
      <style:paragraph-properties fo:margin-top="0.499cm" fo:margin-bottom="0.3cm" loext:contextual-spacing="false" style:page-number="69"/>
    </style:style>
    <style:style style:name="P122" style:family="paragraph" style:parent-style-name="Exo_5f_Num">
      <style:paragraph-properties fo:margin-top="0.7cm" fo:margin-bottom="0.101cm" loext:contextual-spacing="false"/>
      <style:text-properties officeooo:paragraph-rsid="00519064"/>
    </style:style>
    <style:style style:name="P123" style:family="paragraph" style:parent-style-name="Exo_5f_Num">
      <style:paragraph-properties fo:margin-top="0.499cm" fo:margin-bottom="0.4cm" loext:contextual-spacing="false"/>
    </style:style>
    <style:style style:name="P124" style:family="paragraph" style:parent-style-name="FILET_5f_POINTILLES" style:list-style-name="liste_5f_abc">
      <style:text-properties officeooo:paragraph-rsid="00506a41"/>
    </style:style>
    <style:style style:name="P125" style:family="paragraph" style:parent-style-name="FILET_5f_POINTILLES" style:list-style-name="liste_5f_abc">
      <style:text-properties officeooo:paragraph-rsid="005132d2"/>
    </style:style>
    <style:style style:name="P126" style:family="paragraph" style:parent-style-name="FILET_5f_POINTILLES" style:list-style-name="liste_5f_abc">
      <style:text-properties officeooo:paragraph-rsid="00532455"/>
    </style:style>
    <style:style style:name="P127" style:family="paragraph" style:parent-style-name="FILET_5f_POINTILLES" style:list-style-name="liste_5f_abc">
      <style:paragraph-properties fo:line-height="150%"/>
      <style:text-properties officeooo:paragraph-rsid="005132d2"/>
    </style:style>
    <style:style style:name="P128" style:family="paragraph" style:parent-style-name="FILET_5f_POINTILLES" style:list-style-name="liste_5f_abc">
      <style:paragraph-properties fo:line-height="150%"/>
      <style:text-properties officeooo:paragraph-rsid="00506a41"/>
    </style:style>
    <style:style style:name="P129" style:family="paragraph" style:parent-style-name="FILET_5f_POINTILLES" style:list-style-name="liste_5f_abc">
      <style:paragraph-properties fo:line-height="150%">
        <style:tab-stops>
          <style:tab-stop style:position="0cm"/>
          <style:tab-stop style:position="9.2cm" style:type="right" style:leader-style="dotted" style:leader-text="."/>
        </style:tab-stops>
      </style:paragraph-properties>
      <style:text-properties officeooo:paragraph-rsid="005132d2"/>
    </style:style>
    <style:style style:name="P130" style:family="paragraph" style:parent-style-name="FILET_5f_POINTILLES" style:list-style-name="liste_5f_abc">
      <style:paragraph-properties fo:line-height="150%">
        <style:tab-stops>
          <style:tab-stop style:position="0cm"/>
          <style:tab-stop style:position="9.2cm" style:type="right" style:leader-style="dotted" style:leader-text="."/>
        </style:tab-stops>
      </style:paragraph-properties>
      <style:text-properties officeooo:paragraph-rsid="00506a41"/>
    </style:style>
    <style:style style:name="P131" style:family="paragraph" style:parent-style-name="FILET_5f_POINTILLES" style:list-style-name="_5f_Numérotation_20_des_20_exercices_20_livrets">
      <style:text-properties officeooo:paragraph-rsid="00506a41"/>
    </style:style>
    <style:style style:name="P132" style:family="paragraph" style:parent-style-name="FILET_5f_POINTILLES" style:list-style-name="_5f_Numérotation_20_des_20_exercices_20_livrets">
      <style:text-properties officeooo:paragraph-rsid="005132d2"/>
    </style:style>
    <style:style style:name="P133" style:family="paragraph" style:parent-style-name="FILET_5f_POINTILLES" style:list-style-name="_5f_Numérotation_20_des_20_exercices_20_livrets">
      <style:text-properties officeooo:paragraph-rsid="003f6c81"/>
    </style:style>
    <style:style style:name="P134" style:family="paragraph" style:parent-style-name="FILET_5f_POINTILLES" style:list-style-name="_5f_Numérotation_20_des_20_exercices_20_livrets">
      <style:paragraph-properties style:line-height-at-least="0.681cm" fo:text-align="justify" style:justify-single-word="false" style:text-autospace="none"/>
      <style:text-properties style:font-name="Bitstream Vera Sans3" fo:font-size="10pt" officeooo:paragraph-rsid="003f6c81" style:font-name-asian="Utopia-Bold1" style:font-size-asian="10pt" style:font-name-complex="Utopia-Bold1" style:font-size-complex="10pt"/>
    </style:style>
    <style:style style:name="P135" style:family="paragraph" style:parent-style-name="FILET_5f_POINTILLES" style:list-style-name="_5f_Numérotation_20_des_20_exercices_20_livrets">
      <style:paragraph-properties style:line-height-at-least="0.681cm"/>
      <style:text-properties style:font-name="Bitstream Vera Sans3" fo:font-size="10pt" officeooo:paragraph-rsid="003f6c81" style:font-name-asian="Utopia-Bold1" style:font-size-asian="10pt" style:font-name-complex="Utopia-Bold1" style:font-size-complex="10pt"/>
    </style:style>
    <style:style style:name="P136" style:family="paragraph" style:parent-style-name="FILET_5f_POINTILLES" style:list-style-name="_5f_Numérotation_20_des_20_exercices_20_livrets">
      <style:text-properties style:font-name="Bitstream Vera Sans3" fo:font-size="10pt" fo:font-style="normal" officeooo:paragraph-rsid="003f6c81" style:font-name-asian="OpenSymbol" style:font-size-asian="10pt" style:font-style-asian="normal" style:font-name-complex="OpenSymbol" style:font-size-complex="10pt" style:font-style-complex="normal"/>
    </style:style>
    <style:style style:name="P137" style:family="paragraph" style:parent-style-name="FILET_5f_POINTILLES" style:list-style-name="_5f_Numérotation_20_des_20_exercices_20_livrets">
      <style:paragraph-properties style:line-height-at-least="0.651cm"/>
      <style:text-properties officeooo:paragraph-rsid="003f6c81"/>
    </style:style>
    <style:style style:name="P138" style:family="paragraph" style:parent-style-name="FILET_5f_POINTILLES" style:list-style-name="_5f_Numérotation_20_des_20_exercices_20_livrets">
      <style:paragraph-properties fo:margin-top="0cm" fo:margin-bottom="0cm" loext:contextual-spacing="false" style:line-height-at-least="0.651cm" fo:text-align="justify" style:justify-single-word="false" style:text-autospace="none"/>
      <style:text-properties officeooo:paragraph-rsid="003f6c81"/>
    </style:style>
    <style:style style:name="P139" style:family="paragraph" style:parent-style-name="FILET_5f_POINTILLES" style:list-style-name="_5f_Numérotation_20_des_20_exercices_20_livrets">
      <style:paragraph-properties fo:margin-top="0cm" fo:margin-bottom="0cm" loext:contextual-spacing="false"/>
      <style:text-properties officeooo:paragraph-rsid="003f6c81"/>
    </style:style>
    <style:style style:name="P140" style:family="paragraph">
      <loext:graphic-properties draw:fill="solid" draw:fill-color="#9d0f89"/>
    </style:style>
    <style:style style:name="P14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42" style:family="paragraph">
      <style:paragraph-properties fo:text-align="center"/>
    </style:style>
    <style:style style:name="P14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6" style:family="paragraph">
      <loext:graphic-properties draw:fill="hatch" draw:fill-color="#99ccff"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7" style:family="paragraph">
      <loext:graphic-properties draw:fill="hatch" draw:fill-color="#99ccff" draw:fill-hatch-name="Black_20_45_20_Degre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8" style:family="paragraph">
      <loext:graphic-properties draw:fill="hatch" draw:fill-color="#99ccff" draw:fill-hatch-name="Black_20_-45_20_Degrees"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9" style:family="paragraph">
      <style:paragraph-properties fo:margin-left="0cm" fo:margin-right="0cm" fo:margin-top="0cm" fo:margin-bottom="0cm" fo:line-height="100%" fo:text-align="center" fo:text-indent="0cm"/>
    </style:style>
    <style:style style:name="P150"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5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3" style:family="paragraph">
      <style:paragraph-properties fo:margin-left="0cm" fo:margin-right="0cm" fo:margin-top="0cm" fo:margin-bottom="0cm" fo:line-height="100%" fo:text-indent="0cm"/>
    </style:style>
    <style:style style:name="P15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3"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P15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16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6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ffffff"/>
      <style:paragraph-properties fo:margin-left="0cm" fo:margin-right="0cm" fo:margin-top="0cm" fo:margin-bottom="0cm" fo:line-height="100%" fo:text-indent="0cm"/>
      <style:text-properties fo:color="#4c4c4c"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66"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8"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style:font-size-asian="12pt" style:font-style-asian="normal" style:font-size-complex="12pt" style:font-style-complex="normal"/>
    </style:style>
    <style:style style:name="T6" style:family="text">
      <style:text-properties fo:font-size="12pt" style:font-name-asian="OpenSymbol" style:font-size-asian="12pt" style:font-style-asian="normal" style:font-name-complex="OpenSymbol" style:font-size-complex="12pt" style:font-style-complex="normal"/>
    </style:style>
    <style:style style:name="T7" style:family="text">
      <style:text-properties fo:font-size="12pt" style:font-name-asian="OpenSymbol" style:font-size-asian="12pt" style:font-name-complex="OpenSymbol" style:font-size-complex="12pt"/>
    </style:style>
    <style:style style:name="T8" style:family="text">
      <style:text-properties fo:font-size="12pt" fo:font-style="normal" style:font-name-asian="OpenSymbol" style:font-size-asian="12pt" style:font-style-asian="normal" style:font-name-complex="OpenSymbol" style:font-size-complex="12pt" style:font-style-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style-asian="italic" style:font-weight-asian="bold" style:font-size-complex="12pt" style:font-style-complex="italic" style:font-weight-complex="bold"/>
    </style:style>
    <style:style style:name="T11" style:family="text">
      <style:text-properties officeooo:rsid="0005aabe"/>
    </style:style>
    <style:style style:name="T12" style:family="text">
      <style:text-properties officeooo:rsid="000ec334"/>
    </style:style>
    <style:style style:name="T13" style:family="text">
      <style:text-properties style:text-position="super 58%"/>
    </style:style>
    <style:style style:name="T14" style:family="text">
      <style:text-properties style:text-position="super 58%" style:font-name-asian="OpenSymbol" style:font-name-complex="OpenSymbol"/>
    </style:style>
    <style:style style:name="T15" style:family="text">
      <style:text-properties style:text-position="super 58%" style:font-name="Bitstream Vera Sans3" fo:font-size="10pt" style:font-name-asian="Utopia-Bold1" style:font-size-asian="10pt" style:font-name-complex="Utopia-Bold1" style:font-size-complex="10pt"/>
    </style:style>
    <style:style style:name="T16" style:family="text">
      <style:text-properties fo:font-style="normal" fo:font-weight="normal" style:font-name-asian="Utopia-Italic1" style:font-style-asian="normal" style:font-weight-asian="normal" style:font-name-complex="Utopia-Italic1" style:font-style-complex="normal" style:font-weight-complex="normal"/>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fo:color="#0000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color="#0000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0" style:family="text">
      <style:text-properties fo:color="#0000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fo:color="#000000" style:text-position="sub 58%" style:font-name="Times New Roman" fo:font-size="12pt" fo:letter-spacing="normal"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T22" style:family="text">
      <style:text-properties fo:color="#000000" style:text-position="0% 100%" style:font-name="Bitstream Vera Sans3" fo:font-size="10pt" fo:letter-spacing="-0.004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23" style:family="text">
      <style:text-properties fo:color="#000000" style:text-position="0% 100%" style:font-name="Bitstream Vera Sans3" fo:font-size="10pt" fo:letter-spacing="-0.004cm" fo:font-style="normal" style:text-underline-style="none" fo:font-weight="normal" officeooo:rsid="00506a41" style:font-name-asian="OpenSymbol" style:font-size-asian="13.3000001907349pt" style:font-style-asian="normal" style:font-weight-asian="normal" style:font-name-complex="OpenSymbol" style:font-size-complex="13.3000001907349pt" style:font-style-complex="normal" style:font-weight-complex="normal"/>
    </style:style>
    <style:style style:name="T24" style:family="text">
      <style:text-properties style:font-name="Bitstream Vera Sans3" fo:font-size="10pt" fo:font-style="normal" style:font-size-asian="10pt" style:font-style-asian="normal" style:font-size-complex="10pt" style:font-style-complex="normal"/>
    </style:style>
    <style:style style:name="T25"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26" style:family="text">
      <style:text-properties style:font-name="Bitstream Vera Sans3" fo:font-size="10pt" fo:font-style="normal" style:font-name-asian="Utopia-Regular" style:font-size-asian="10pt" style:font-style-asian="normal" style:font-name-complex="Utopia-Regular" style:font-size-complex="10pt" style:font-style-complex="normal"/>
    </style:style>
    <style:style style:name="T27" style:family="text">
      <style:text-properties style:font-name="Bitstream Vera Sans3" fo:font-size="10pt" fo:font-style="normal" style:font-name-asian="Utopia-Italic" style:font-size-asian="10pt" style:font-style-asian="normal" style:font-name-complex="Utopia-Italic" style:font-size-complex="10pt" style:font-style-complex="normal"/>
    </style:style>
    <style:style style:name="T28" style:family="text">
      <style:text-properties style:font-name="Bitstream Vera Sans3" fo:font-size="10pt" style:font-size-asian="10pt" style:font-size-complex="10pt"/>
    </style:style>
    <style:style style:name="T29" style:family="text">
      <style:text-properties style:font-name="Bitstream Vera Sans3" fo:font-size="10pt" style:font-size-asian="10pt" style:font-style-asian="normal" style:font-size-complex="10pt" style:font-style-complex="normal"/>
    </style:style>
    <style:style style:name="T30" style:family="text">
      <style:text-properties style:font-name="Bitstream Vera Sans3" fo:font-size="10pt" fo:font-style="italic" style:font-name-asian="Utopia-Regular" style:font-size-asian="10pt" style:font-style-asian="italic" style:font-name-complex="Utopia-Regular" style:font-size-complex="10pt" style:font-style-complex="italic"/>
    </style:style>
    <style:style style:name="T31" style:family="text">
      <style:text-properties style:font-name="Bitstream Vera Sans3" fo:font-size="10pt" fo:font-style="italic" style:font-name-asian="Utopia-Bold1" style:font-size-asian="10pt" style:font-style-asian="italic" style:font-name-complex="Utopia-Bold1" style:font-size-complex="10pt" style:font-style-complex="italic"/>
    </style:style>
    <style:style style:name="T32" style:family="text">
      <style:text-properties style:font-name="Bitstream Vera Sans3" fo:font-size="10pt" fo:font-weight="normal" style:font-name-asian="Utopia-Regular" style:font-size-asian="10pt" style:font-weight-asian="normal" style:font-name-complex="Utopia-Regular" style:font-size-complex="10pt" style:font-weight-complex="normal"/>
    </style:style>
    <style:style style:name="T33" style:family="text">
      <style:text-properties style:font-name="Bitstream Vera Sans3" fo:font-size="10pt" style:font-name-asian="OpenSymbol" style:font-size-asian="10pt" style:font-style-asian="normal" style:font-name-complex="OpenSymbol" style:font-size-complex="10pt" style:font-style-complex="normal"/>
    </style:style>
    <style:style style:name="T34" style:family="text">
      <style:text-properties style:font-name="Bitstream Vera Sans3" fo:font-size="10pt" style:font-name-asian="Utopia-Regular" style:font-size-asian="10pt" style:font-name-complex="Utopia-Regular" style:font-size-complex="10pt"/>
    </style:style>
    <style:style style:name="T35" style:family="text">
      <style:text-properties style:font-name="Bitstream Vera Sans3" fo:font-size="10pt" style:font-name-asian="Utopia-Regular1" style:font-size-asian="10pt" style:font-name-complex="Utopia-Regular1" style:font-size-complex="10pt"/>
    </style:style>
    <style:style style:name="T36" style:family="text">
      <style:text-properties style:font-name="Bitstream Vera Sans3" fo:font-size="10pt" fo:letter-spacing="-0.007cm" style:font-name-asian="Utopia-Bold1" style:font-size-asian="10pt" style:font-name-complex="Utopia-Bold1" style:font-size-complex="10pt"/>
    </style:style>
    <style:style style:name="T37" style:family="text">
      <style:text-properties style:font-name="Bitstream Vera Sans3" fo:font-size="10pt" fo:letter-spacing="-0.007cm" fo:font-style="italic" style:font-name-asian="Utopia-Bold1" style:font-size-asian="10pt" style:font-style-asian="italic" style:font-name-complex="Utopia-Bold1" style:font-size-complex="10pt" style:font-style-complex="italic"/>
    </style:style>
    <style:style style:name="T38" style:family="text">
      <style:text-properties style:font-name="Bitstream Vera Sans3" fo:font-size="10pt" style:font-name-asian="Utopia-Bold1" style:font-size-asian="10pt" style:font-name-complex="Utopia-Bold1" style:font-size-complex="10pt"/>
    </style:style>
    <style:style style:name="T39" style:family="text">
      <style:text-properties style:font-name="Bitstream Vera Sans3" fo:font-size="10pt" officeooo:rsid="005edd38" style:font-name-asian="Utopia-Bold1" style:font-size-asian="10pt" style:font-name-complex="Utopia-Bold1" style:font-size-complex="10pt"/>
    </style:style>
    <style:style style:name="T40" style:family="text">
      <style:text-properties style:font-name="Bitstream Vera Sans3" fo:font-style="normal" style:font-style-asian="normal" style:font-style-complex="normal"/>
    </style:style>
    <style:style style:name="T41" style:family="text">
      <style:text-properties style:font-name="Bitstream Vera Sans3" fo:font-style="normal" style:font-name-asian="OpenSymbol" style:font-style-asian="normal" style:font-name-complex="OpenSymbol" style:font-style-complex="normal"/>
    </style:style>
    <style:style style:name="T42" style:family="text">
      <style:text-properties style:font-name="OpenSymbol" fo:font-size="11pt" fo:font-style="normal" style:font-size-asian="11pt" style:font-style-asian="normal" style:font-size-complex="11pt" style:font-style-complex="normal"/>
    </style:style>
    <style:style style:name="T43" style:family="text">
      <style:text-properties style:font-name="OpenSymbol" fo:font-size="10pt" style:font-name-asian="Utopia-Regular1" style:font-size-asian="10pt" style:font-name-complex="Utopia-Regular1" style:font-size-complex="10pt"/>
    </style:style>
    <style:style style:name="T44" style:family="text">
      <style:text-properties style:font-name="OpenSymbol" fo:font-size="10pt" fo:font-style="normal" style:font-name-asian="OpenSymbol" style:font-style-asian="normal" style:font-name-complex="OpenSymbol" style:font-style-complex="normal" style:text-scale="100%"/>
    </style:style>
    <style:style style:name="T45" style:family="text">
      <style:text-properties style:font-name="OpenSymbol" fo:font-style="normal" style:font-name-asian="OpenSymbol" style:font-style-asian="normal" style:font-name-complex="OpenSymbol" style:font-style-complex="normal"/>
    </style:style>
    <style:style style:name="T46" style:family="text">
      <style:text-properties style:font-name="OpenSymbol" style:font-name-asian="OpenSymbol" style:font-size-asian="12pt" style:font-style-asian="normal" style:font-name-complex="OpenSymbol" style:font-size-complex="12pt" style:font-style-complex="normal"/>
    </style:style>
    <style:style style:name="T47" style:family="text">
      <style:text-properties fo:letter-spacing="-0.004cm"/>
    </style:style>
    <style:style style:name="T48" style:family="text">
      <style:text-properties style:font-name-asian="OpenSymbol" style:font-name-complex="OpenSymbol"/>
    </style:style>
    <style:style style:name="T49" style:family="text">
      <style:text-properties fo:font-style="italic" style:font-name-asian="Utopia-Italic" style:font-style-asian="italic" style:font-name-complex="Utopia-Italic" style:font-style-complex="italic"/>
    </style:style>
    <style:style style:name="T50" style:family="text">
      <style:text-properties fo:font-style="italic" style:font-name-asian="Fourier-Math-Symbols" style:font-style-asian="italic" style:font-name-complex="Fourier-Math-Symbols" style:font-style-complex="italic"/>
    </style:style>
    <style:style style:name="T51" style:family="text">
      <style:text-properties fo:font-style="italic" fo:font-weight="normal" style:font-name-asian="Utopia-Italic1" style:font-style-asian="italic" style:font-weight-asian="normal" style:font-name-complex="Utopia-Italic1" style:font-style-complex="italic" style:font-weight-complex="normal"/>
    </style:style>
    <style:style style:name="T52" style:family="text">
      <style:text-properties style:text-position="0% 100%"/>
    </style:style>
    <style:style style:name="T53" style:family="text">
      <style:text-properties style:text-position="0% 100%" style:font-name="Bitstream Vera Sans3" fo:font-size="10pt" fo:font-style="normal" style:font-name-asian="OpenSymbol1" style:font-size-asian="10pt" style:font-style-asian="normal" style:font-name-complex="OpenSymbol1" style:font-size-complex="10pt" style:font-style-complex="normal"/>
    </style:style>
    <style:style style:name="T54" style:family="text">
      <style:text-properties style:text-position="0% 100%" style:font-name="Bitstream Vera Sans3" fo:font-size="10pt" fo:font-style="normal" officeooo:rsid="0038cb72" style:font-name-asian="OpenSymbol1" style:font-size-asian="10pt" style:font-style-asian="normal" style:font-name-complex="OpenSymbol1" style:font-size-complex="10pt" style:font-style-complex="normal"/>
    </style:style>
    <style:style style:name="T55" style:family="text">
      <style:text-properties style:text-position="0% 100%" style:font-name="Bitstream Vera Sans3" fo:font-size="10pt" fo:font-style="normal" style:text-underline-style="none" officeooo:rsid="003771b9" style:font-name-asian="OpenSymbol" style:font-size-asian="13.3000001907349pt" style:font-style-asian="normal" style:font-name-complex="OpenSymbol" style:font-size-complex="13.3000001907349pt" style:font-style-complex="normal"/>
    </style:style>
    <style:style style:name="T56" style:family="text">
      <style:text-properties style:text-position="0% 100%" style:font-name="Bitstream Vera Sans3" fo:font-size="10pt" fo:font-style="normal" style:text-underline-style="none" officeooo:rsid="004c1f2f" style:font-name-asian="OpenSymbol" style:font-size-asian="13.3000001907349pt" style:font-style-asian="normal" style:font-name-complex="OpenSymbol" style:font-size-complex="13.3000001907349pt" style:font-style-complex="normal"/>
    </style:style>
    <style:style style:name="T57" style:family="text">
      <style:text-properties style:text-position="0% 100%" style:font-name="Bitstream Vera Sans3" fo:font-size="10pt" fo:font-style="normal" style:font-name-asian="Utopia-Bold1" style:font-size-asian="10pt" style:font-style-asian="normal" style:font-name-complex="Utopia-Bold1" style:font-size-complex="10pt" style:font-style-complex="normal"/>
    </style:style>
    <style:style style:name="T58" style:family="text">
      <style:text-properties style:text-position="0% 100%" style:font-name="Bitstream Vera Sans3" fo:font-size="10pt" fo:letter-spacing="-0.004cm" fo:font-style="normal" style:text-underline-style="none" style:font-name-asian="OpenSymbol" style:font-size-asian="13.3000001907349pt" style:font-style-asian="normal" style:font-name-complex="OpenSymbol" style:font-size-complex="13.3000001907349pt" style:font-style-complex="normal"/>
    </style:style>
    <style:style style:name="T59" style:family="text">
      <style:text-properties style:text-position="0% 100%" style:font-name="Bitstream Vera Sans3" fo:font-size="10pt" fo:letter-spacing="-0.004cm" fo:font-style="normal" style:text-underline-style="none" style:font-name-asian="OpenSymbol" style:font-size-asian="10pt" style:font-style-asian="normal" style:font-name-complex="OpenSymbol" style:font-size-complex="10pt" style:font-style-complex="normal"/>
    </style:style>
    <style:style style:name="T60" style:family="text">
      <style:text-properties style:text-position="0% 100%" style:font-name="Bitstream Vera Sans3" fo:font-size="10pt" fo:letter-spacing="-0.004cm" fo:font-style="normal" style:text-underline-style="none" officeooo:rsid="005ca933" style:font-name-asian="OpenSymbol" style:font-size-asian="10pt" style:font-style-asian="normal" style:font-name-complex="OpenSymbol" style:font-size-complex="10pt" style:font-style-complex="normal"/>
    </style:style>
    <style:style style:name="T61" style:family="text">
      <style:text-properties style:text-position="0% 100%" style:font-name="Bitstream Vera Sans3" fo:font-size="10pt" fo:letter-spacing="-0.004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62" style:family="text">
      <style:text-properties style:text-position="0% 100%" style:font-name="Bitstream Vera Sans3" fo:font-size="10pt" fo:letter-spacing="-0.004cm"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3" style:family="text">
      <style:text-properties style:text-position="0% 100%" style:font-name="Bitstream Vera Sans3" fo:font-size="10pt" fo:letter-spacing="normal"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64" style:family="text">
      <style:text-properties style:text-position="0% 100%" style:font-name="Bitstream Vera Sans3" fo:font-size="10pt" fo:letter-spacing="-0.007cm" fo:font-style="normal" style:text-underline-style="none" fo:font-weight="normal" style:font-name-asian="OpenSymbol" style:font-size-asian="13.3000001907349pt" style:font-style-asian="normal" style:font-weight-asian="normal" style:font-name-complex="OpenSymbol" style:font-size-complex="13.3000001907349pt" style:font-style-complex="normal" style:font-weight-complex="normal"/>
    </style:style>
    <style:style style:name="T65" style:family="text">
      <style:text-properties style:text-position="0% 100%" style:font-name="Bitstream Vera Sans3" fo:font-size="10pt" fo:letter-spacing="-0.007cm" fo:font-style="normal" style:text-underline-style="none" fo:font-weight="normal" officeooo:rsid="00506a41" style:font-name-asian="OpenSymbol" style:font-size-asian="13.3000001907349pt" style:font-style-asian="normal" style:font-weight-asian="normal" style:font-name-complex="OpenSymbol" style:font-size-complex="13.3000001907349pt" style:font-style-complex="normal" style:font-weight-complex="normal"/>
    </style:style>
    <style:style style:name="T66" style:family="text">
      <style:text-properties style:text-position="0% 100%" style:font-name="Bitstream Vera Sans3" fo:font-size="10pt" fo:letter-spacing="-0.007cm" fo:font-style="normal" style:text-underline-style="none" fo:font-weight="normal" officeooo:rsid="005132d2" style:font-name-asian="OpenSymbol" style:font-size-asian="13.3000001907349pt" style:font-style-asian="normal" style:font-weight-asian="normal" style:font-name-complex="OpenSymbol" style:font-size-complex="13.3000001907349pt" style:font-style-complex="normal" style:font-weight-complex="normal"/>
    </style:style>
    <style:style style:name="T67" style:family="text">
      <style:text-properties style:text-position="0% 100%" style:font-name="Bitstream Vera Sans3" fo:font-style="normal" style:text-underline-style="none" style:font-name-asian="OpenSymbol" style:font-size-asian="13.3000001907349pt" style:font-style-asian="normal" style:font-name-complex="OpenSymbol" style:font-size-complex="13.3000001907349pt" style:font-style-complex="normal"/>
    </style:style>
    <style:style style:name="T68" style:family="text">
      <style:text-properties style:text-position="0% 100%" fo:font-size="12pt" style:text-underline-style="none" style:font-name-asian="OpenSymbol" style:font-size-asian="12pt" style:font-style-asian="normal" style:font-name-complex="OpenSymbol" style:font-size-complex="12pt" style:font-style-complex="normal"/>
    </style:style>
    <style:style style:name="T69" style:family="text">
      <style:text-properties style:text-position="0% 100%" fo:font-size="12pt" fo:letter-spacing="-0.004cm" style:text-underline-style="none" style:font-name-asian="OpenSymbol" style:font-size-asian="12pt" style:font-style-asian="normal" style:font-name-complex="OpenSymbol" style:font-size-complex="12pt" style:font-style-complex="normal"/>
    </style:style>
    <style:style style:name="T70" style:family="text">
      <style:text-properties style:text-position="0% 100%" fo:font-size="12pt" fo:letter-spacing="-0.004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71" style:family="text">
      <style:text-properties style:text-position="0% 100%" fo:font-size="12pt" fo:letter-spacing="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72" style:family="text">
      <style:text-properties style:text-position="0% 100%" fo:font-size="12pt" fo:letter-spacing="-0.007cm"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73" style:family="text">
      <style:text-properties style:text-position="0% 100%" fo:font-size="12pt" fo:letter-spacing="-0.007cm" style:text-underline-style="none" style:font-name-asian="OpenSymbol" style:font-size-asian="12pt" style:font-style-asian="normal" style:font-name-complex="OpenSymbol" style:font-size-complex="12pt" style:font-style-complex="normal"/>
    </style:style>
    <style:style style:name="T74" style:family="text">
      <style:text-properties style:text-position="0% 100%" style:font-name="Times New Roman" fo:font-size="12pt" fo:font-style="italic" style:text-underline-style="none" style:font-name-asian="OpenSymbol" style:font-size-asian="12pt" style:font-style-asian="italic" style:font-name-complex="OpenSymbol" style:font-size-complex="12pt" style:font-style-complex="italic"/>
    </style:style>
    <style:style style:name="T75" style:family="text">
      <style:text-properties style:text-position="0% 100%" style:font-name="OpenSymbol" fo:font-style="normal" style:text-underline-style="none" style:font-name-asian="OpenSymbol" style:font-size-asian="13.3000001907349pt" style:font-style-asian="normal" style:font-name-complex="OpenSymbol" style:font-size-complex="13.3000001907349pt" style:font-style-complex="normal"/>
    </style:style>
    <style:style style:name="T76" style:family="text">
      <style:text-properties style:text-position="0% 100%" style:font-name="OpenSymbol" fo:font-size="10pt" fo:letter-spacing="normal" fo:font-style="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77" style:family="text">
      <style:text-properties style:text-position="0% 100%" style:font-name="OpenSymbol" fo:font-size="10pt" fo:font-style="normal" style:font-name-asian="Utopia-Bold1" style:font-size-asian="10pt" style:font-style-asian="normal" style:font-name-complex="Utopia-Bold1" style:font-size-complex="10pt" style:font-style-complex="normal"/>
    </style:style>
    <style:style style:name="T78" style:family="text">
      <style:text-properties style:text-position="0% 100%" style:font-name="OpenSymbol" fo:font-size="10pt" fo:letter-spacing="-0.004cm" fo:font-style="normal" style:text-underline-style="none" style:font-name-asian="OpenSymbol" style:font-size-asian="13.3000001907349pt" style:font-style-asian="normal" style:font-name-complex="OpenSymbol" style:font-size-complex="13.3000001907349pt" style:font-style-complex="normal"/>
    </style:style>
    <style:style style:name="T79" style:family="text">
      <style:text-properties style:text-position="0% 100%" style:font-name="OpenSymbol" fo:font-size="11pt" fo:letter-spacing="normal" fo:font-style="normal" style:text-underline-style="none" fo:font-weight="normal" officeooo:rsid="005132d2" style:font-name-asian="OpenSymbol" style:font-size-asian="11pt" style:font-style-asian="normal" style:font-weight-asian="normal" style:font-name-complex="OpenSymbol" style:font-size-complex="11pt" style:font-style-complex="normal" style:font-weight-complex="normal"/>
    </style:style>
    <style:style style:name="T80" style:family="text">
      <style:text-properties style:text-position="0% 100%" style:font-name="Bitstream Vera Sans1" fo:font-size="10pt"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81" style:family="text">
      <style:text-properties style:text-position="0% 100%" fo:letter-spacing="-0.004cm" style:text-underline-style="none" officeooo:rsid="003771b9" style:font-name-asian="OpenSymbol" style:font-size-asian="10pt" style:font-style-asian="normal" style:font-name-complex="OpenSymbol" style:font-size-complex="10pt" style:font-style-complex="normal"/>
    </style:style>
    <style:style style:name="T82" style:family="text">
      <style:text-properties style:text-position="0% 100%" fo:letter-spacing="-0.004cm"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3" style:family="text">
      <style:text-properties style:text-position="0% 100%" fo:letter-spacing="-0.004cm" style:text-underline-style="none" fo:font-weight="normal" style:font-name-asian="OpenSymbol" style:font-weight-asian="normal" style:font-name-complex="OpenSymbol" style:font-weight-complex="normal"/>
    </style:style>
    <style:style style:name="T84" style:family="text">
      <style:text-properties style:text-position="0% 100%" fo:letter-spacing="-0.004cm" style:font-name-asian="OpenSymbol" style:font-style-asian="normal" style:font-name-complex="OpenSymbol" style:font-style-complex="normal"/>
    </style:style>
    <style:style style:name="T85" style:family="text">
      <style:text-properties style:text-position="0% 100%" style:font-name-asian="OpenSymbol" style:font-style-asian="normal" style:font-name-complex="OpenSymbol" style:font-style-complex="normal"/>
    </style:style>
    <style:style style:name="T86" style:family="text">
      <style:text-properties style:text-position="0% 100%" style:font-name-asian="OpenSymbol" style:font-size-asian="10pt" style:font-style-asian="normal" style:font-name-complex="OpenSymbol" style:font-size-complex="10pt" style:font-style-complex="normal"/>
    </style:style>
    <style:style style:name="T87" style:family="text">
      <style:text-properties style:text-position="0% 100%" fo:letter-spacing="normal" style:text-underline-style="none" fo:font-weight="normal" style:font-name-asian="OpenSymbol" style:font-weight-asian="normal" style:font-name-complex="OpenSymbol" style:font-weight-complex="normal"/>
    </style:style>
    <style:style style:name="T88" style:family="text">
      <style:text-properties style:text-position="0% 100%" fo:letter-spacing="normal" style:text-underline-style="none" fo:font-weight="normal" style:font-name-asian="OpenSymbol" style:font-size-asian="8.75pt" style:font-style-asian="normal" style:font-weight-asian="normal" style:font-name-complex="OpenSymbol" style:font-size-complex="10pt" style:font-style-complex="normal" style:font-weight-complex="normal"/>
    </style:style>
    <style:style style:name="T89" style:family="text">
      <style:text-properties style:text-position="0% 100%" fo:letter-spacing="normal" fo:font-style="normal" style:text-underline-style="none" fo:font-weight="normal" style:font-name-asian="OpenSymbol" style:font-style-asian="normal" style:font-weight-asian="normal" style:font-name-complex="OpenSymbol" style:font-style-complex="normal" style:font-weight-complex="normal"/>
    </style:style>
    <style:style style:name="T90" style:family="text">
      <style:text-properties style:font-name-asian="Fourier-Math-Symbols" style:font-name-complex="Fourier-Math-Symbols"/>
    </style:style>
    <style:style style:name="T91" style:family="text">
      <style:text-properties style:font-name-asian="Fourier-Math-Symbols" style:font-size-asian="12pt" style:font-style-asian="normal" style:font-name-complex="Fourier-Math-Symbols" style:font-size-complex="12pt" style:font-style-complex="normal"/>
    </style:style>
    <style:style style:name="T92" style:family="text">
      <style:text-properties style:font-name-asian="Utopia-Regular" style:font-name-complex="Utopia-Regular"/>
    </style:style>
    <style:style style:name="T93" style:family="text">
      <style:text-properties style:font-name-asian="Fourier-Alternate-Roman" style:font-name-complex="Fourier-Alternate-Roman"/>
    </style:style>
    <style:style style:name="T94" style:family="text">
      <style:text-properties fo:font-weight="normal" style:font-name-asian="Utopia-Regular1" style:font-weight-asian="normal" style:font-name-complex="Utopia-Regular1" style:font-weight-complex="normal"/>
    </style:style>
    <style:style style:name="T95" style:family="text">
      <style:text-properties fo:font-weight="normal" style:font-weight-asian="normal" style:font-weight-complex="normal"/>
    </style:style>
    <style:style style:name="T96" style:family="text">
      <style:text-properties fo:letter-spacing="-0.007cm"/>
    </style:style>
    <style:style style:name="T97" style:family="text">
      <style:text-properties officeooo:rsid="005bab31"/>
    </style:style>
    <style:style style:name="T98" style:family="text">
      <style:text-properties fo:color="#ffffff" style:font-name="Bitstream Vera Sans3" fo:font-size="16pt" fo:font-weight="bold" style:font-size-asian="16pt" style:font-weight-asian="bold" style:font-size-complex="16pt" style:font-weight-complex="bold"/>
    </style:style>
    <style:style style:name="T99"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2" style:family="text">
      <style:text-properties fo:color="#000000" style:text-outline="false" style:text-line-through-style="none" style:text-line-through-type="none" style:font-name="Bitstream Vera Sans3" fo:font-size="10pt" fo:language="en" fo:country="US" fo:font-style="normal" fo:text-shadow="none" style:text-underline-style="none" fo:font-weight="normal" style:letter-kerning="true" style:font-name-asian="DejaVuSans" style:font-size-asian="18pt" style:language-asian="en" style:country-asian="US" style:font-style-asian="normal" style:font-weight-asian="normal" style:font-name-complex="Bitstream Vera Sans3" style:font-size-complex="5.69999980926514p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style:text-line-through-type="none" style:font-name="Times New Roman" fo:font-size="12pt" fo:language="en" fo:country="US" fo:font-style="italic" fo:text-shadow="none" style:text-underline-style="none" fo:font-weight="normal" style:letter-kerning="true" style:font-name-asian="DejaVuSans" style:font-size-asian="18pt" style:language-asian="en" style:country-asian="US" style:font-style-asian="normal" style:font-weight-asian="normal" style:font-name-complex="Times New Roman" style:font-size-complex="6.80000019073486pt" style:font-style-complex="italic" style:font-weight-complex="normal" style:text-emphasize="none" style:font-relief="none" style:text-overline-style="none" style:text-overline-color="font-color"/>
    </style:style>
    <style:style style:name="T104"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5" style:family="text">
      <style:text-properties fo:color="#000000" style:text-outline="false" style:text-line-through-style="none" style:text-line-through-typ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07"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08" style:family="text">
      <style:text-properties style:use-window-font-color="true" style:text-outline="false" style:text-line-through-style="none" style:text-line-through-type="none" style:font-name="Times New Roman1" fo:font-size="9pt" fo:font-style="italic" fo:text-shadow="none" style:text-underline-style="none" fo:font-weight="normal" style:letter-kerning="true" style:font-name-asian="Lucida Sans Unicode"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09"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0" style:family="text">
      <style:text-properties fo:color="#4c4c4c"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11" style:family="text">
      <style:text-properties fo:color="#000000" style:text-outline="false" style:text-line-through-style="none" style:text-line-through-type="none" style:font-name="Bitstream Vera Sans3" fo:font-size="10pt" fo:font-style="normal" fo:text-shadow="none" style:text-underline-style="none" fo:font-weight="normal" style:letter-kerning="true" style:font-name-asian="DejaVu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12"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style:column style:rel-width="1500*" fo:start-indent="0cm" fo:end-indent="0.249cm"/>
          <style:column style:rel-width="1870*" fo:start-indent="0.249cm" fo:end-indent="0.249cm"/>
          <style:column style:rel-width="1734*" fo:start-indent="0.249cm" fo:end-indent="0cm"/>
        </style:columns>
      </style:section-properties>
    </style:style>
    <style:style style:name="Sect2" style:family="section">
      <style:section-properties text:dont-balance-text-columns="false" style:editable="false">
        <style:columns fo:column-count="2">
          <style:column style:rel-width="2438*" fo:start-indent="0cm" fo:end-indent="0cm"/>
          <style:column style:rel-width="2665*" fo:start-indent="0cm" fo:end-indent="0cm"/>
        </style:columns>
      </style:section-properties>
    </style:style>
    <style:style style:name="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31cm" fo:min-width="0.411cm" fo:padding-top="0.134cm" fo:padding-bottom="0.134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29cm" fo:min-width="0cm"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29cm" fo:min-width="0.409cm" fo:padding-top="0.134cm" fo:padding-bottom="0.134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width="0.3cm" draw:marker-start-center="false" draw:marker-end-width="0.3cm" draw:marker-end-center="false" draw:fill="solid" draw:fill-color="#ffffff" draw:textarea-horizontal-align="justify" draw:textarea-vertical-align="middle" draw:auto-grow-height="false" fo:min-height="0.129cm" fo:min-width="0.407cm" fo:padding-top="0.134cm" fo:padding-bottom="0.134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width="0.3cm" draw:marker-start-center="false"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hatch" draw:fill-color="#99ccff" draw:fill-hatch-name="Black_20_-45_20_Degrees" draw:fill-hatch-solid="false" draw:textarea-horizontal-align="justify" draw:textarea-vertical-align="middle" draw:auto-grow-height="false" fo:min-height="0.169cm" fo:min-width="2.508cm" fo:padding-top="0.134cm" fo:padding-bottom="0.134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justify" draw:textarea-vertical-align="middle" draw:auto-grow-height="false" fo:min-height="0.169cm" fo:min-width="2.508cm" fo:padding-top="0.134cm" fo:padding-bottom="0.134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width="0.3cm" draw:marker-start-center="false" draw:marker-end-width="0.3cm" draw:marker-end-center="false" draw:fill="hatch" draw:fill-color="#99ccff" draw:fill-hatch-name="Black_20_-45_20_Degrees" draw:fill-hatch-solid="false" draw:textarea-horizontal-align="justify" draw:textarea-vertical-align="middle" draw:auto-grow-height="false" fo:min-height="0.168cm" fo:min-width="2.51cm" fo:padding-top="0.134cm" fo:padding-bottom="0.134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width="0.3cm" draw:marker-start-center="false" draw:marker-end-width="0.3cm" draw:marker-end-center="false" draw:fill="hatch" draw:fill-color="#99ccff" draw:fill-hatch-name="Black_20_45_20_Degrees" draw:textarea-horizontal-align="justify" draw:textarea-vertical-align="middle" draw:auto-grow-height="false" fo:min-height="0.168cm" fo:min-width="2.51cm" fo:padding-top="0.134cm" fo:padding-bottom="0.134cm" fo:padding-left="0.259cm" fo:padding-right="0.259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fo:min-height="0.57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auto-grow-width="true" fo:min-height="0.575cm" fo:min-width="2.32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draw:stroke="solid" svg:stroke-width="0.019cm" svg:stroke-color="#b3b3b3" draw:marker-start-width="0.178cm" draw:marker-start-center="false"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5cm" fo:min-width="0.235cm" fo:padding-top="0.125cm" fo:padding-bottom="0cm" fo:padding-left="0.25cm" fo:padding-right="0.25cm" draw:shadow="hidden" draw:shadow-offset-x="0.3cm" draw:shadow-offset-y="0.3cm" draw:shadow-color="#808080" style:run-through="foreground"/>
    </style:style>
    <style:style style:name="gr26"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235cm" fo:padding-top="0.125cm" fo:padding-bottom="0cm" fo:padding-left="0.25cm" fo:padding-right="0.25cm" draw:shadow="hidden" draw:shadow-offset-x="0.3cm" draw:shadow-offset-y="0.3cm" draw:shadow-color="#808080" style:run-through="foreground"/>
    </style:style>
    <style:style style:name="gr27"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233cm" fo:padding-top="0.125cm" fo:padding-bottom="0cm" fo:padding-left="0.25cm" fo:padding-right="0.25cm" draw:shadow="hidden" draw:shadow-offset-x="0.3cm" draw:shadow-offset-y="0.3cm" draw:shadow-color="#808080" style:run-through="foreground"/>
    </style:style>
    <style:style style:name="gr28"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46cm" fo:padding-top="0.125cm" fo:padding-bottom="0cm" fo:padding-left="0.25cm" fo:padding-right="0.25cm" draw:shadow="hidden" draw:shadow-offset-x="0.3cm" draw:shadow-offset-y="0.3cm" draw:shadow-color="#808080" style:run-through="foreground"/>
    </style:style>
    <style:style style:name="gr29"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7cm" fo:min-width="0.459cm" fo:padding-top="0.125cm" fo:padding-bottom="0.125cm" fo:padding-left="0cm" fo:padding-right="0.25cm" draw:shadow="hidden" draw:shadow-offset-x="0.3cm" draw:shadow-offset-y="0.3cm" draw:shadow-color="#808080" style:run-through="foreground"/>
    </style:style>
    <style:style style:name="gr30"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55cm" fo:min-width="0.459cm" fo:padding-top="0.125cm" fo:padding-bottom="0.125cm" fo:padding-left="0cm" fo:padding-right="0.25cm" draw:shadow="hidden" draw:shadow-offset-x="0.3cm" draw:shadow-offset-y="0.3cm" draw:shadow-color="#808080" style:run-through="foreground"/>
    </style:style>
    <style:style style:name="gr31"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46cm" fo:min-width="0.459cm" fo:padding-top="0.125cm" fo:padding-bottom="0.125cm" fo:padding-left="0cm" fo:padding-right="0.25cm" draw:shadow="hidden" draw:shadow-offset-x="0.3cm" draw:shadow-offset-y="0.3cm" draw:shadow-color="#808080" style:run-through="foreground"/>
    </style:style>
    <style:style style:name="gr32" style:family="graphic">
      <style:graphic-properties draw:stroke="solid" svg:stroke-width="0.019cm" svg:stroke-color="#666666" draw:marker-start-width="0.178cm" draw:marker-start-center="false"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draw:stroke-dash="Dashed_20__28_var_29__20_5957" svg:stroke-width="0.03cm" svg:stroke-color="#000000" draw:marker-start-width="0.199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5956" svg:stroke-width="0.03cm" svg:stroke-color="#000000" draw:marker-start-width="0.305cm" draw:marker-start-center="false" draw:marker-end="Arrow_20_concave" draw:marker-end-width="0.19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9cm" fo:padding-bottom="0.139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svg:stroke-width="0.03cm" svg:stroke-color="#000000"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6" style:family="graphic">
      <style:graphic-properties draw:stroke="none" svg:stroke-width="0.019cm" svg:stroke-color="#b3b3b3" draw:marker-start-width="0.229cm" draw:marker-start-center="false" draw:marker-end-width="0.229cm" draw:marker-end-center="false" draw:fill="none" draw:fill-color="#ffffff" draw:auto-grow-height="true" draw:auto-grow-width="true" fo:min-height="0.564cm" fo:min-width="0.192cm" fo:padding-top="0cm" fo:padding-bottom="0cm" fo:padding-left="0cm" fo:padding-right="0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draw:stroke="none" svg:stroke-width="0cm" svg:stroke-color="#000000" draw:marker-start-width="0.3cm" draw:marker-start-center="false" draw:marker-end-width="0.3cm" draw:marker-end-center="false" draw:fill="none" draw:fill-color="#ffffff" draw:auto-grow-width="true" fo:min-height="0.564cm" fo:min-width="0.467cm" fo:padding-top="0cm" fo:padding-bottom="0cm" fo:padding-left="0cm" fo:padding-right="0cm" draw:shadow="hidden" draw:shadow-offset-x="0.3cm" draw:shadow-offset-y="0.3cm" draw:shadow-color="#808080" style:run-through="foreground"/>
    </style:style>
    <style:style style:name="gr3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0"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4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cm" fo:padding-top="0cm" fo:padding-bottom="0cm" fo:padding-left="0cm" fo:padding-right="0cm" draw:shadow="hidden" draw:shadow-offset-x="0.3cm" draw:shadow-offset-y="0.3cm" draw:shadow-color="#808080" style:run-through="foreground"/>
    </style:style>
    <style:style style:name="gr43"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4cm" fo:padding-top="0cm" fo:padding-bottom="0cm" fo:padding-left="0cm" fo:padding-right="0cm" draw:shadow="hidden" draw:shadow-offset-x="0.3cm" draw:shadow-offset-y="0.3cm" draw:shadow-color="#808080" style:run-through="foreground"/>
    </style:style>
    <style:style style:name="gr4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8cm" fo:padding-top="0cm" fo:padding-bottom="0cm" fo:padding-left="0cm" fo:padding-right="0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79cm" fo:padding-top="0cm" fo:padding-bottom="0cm" fo:padding-left="0cm" fo:padding-right="0cm" draw:shadow="hidden" draw:shadow-offset-x="0.3cm" draw:shadow-offset-y="0.3cm" draw:shadow-color="#808080" style:run-through="foreground"/>
    </style:style>
    <style:style style:name="gr4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6cm" fo:min-width="0.18cm" fo:padding-top="0cm" fo:padding-bottom="0cm" fo:padding-left="0cm" fo:padding-right="0cm" draw:shadow="hidden" draw:shadow-offset-x="0.3cm" draw:shadow-offset-y="0.3cm" draw:shadow-color="#808080" style:run-through="foreground"/>
    </style:style>
    <style:style style:name="gr48"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79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25cm" fo:min-width="0.206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25cm" fo:min-width="0.409cm" fo:padding-top="0cm" fo:padding-bottom="0cm" fo:padding-left="0cm" fo:padding-right="0cm" draw:shadow="hidden" draw:shadow-offset-x="0.3cm" draw:shadow-offset-y="0.3cm" draw:shadow-color="#808080" style:run-through="foreground"/>
    </style:style>
    <style:style style:name="gr52"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000000" draw:marker-start="Arrow_20_concave" draw:marker-start-width="0.185cm" draw:marker-start-center="fals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000000" draw:marker-start-width="0.199cm" draw:marker-start-center="false" draw:marker-end="Arrow_20_concave"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7cm" fo:min-width="0.459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49cm" fo:min-width="0.342cm" fo:padding-top="0cm" fo:padding-bottom="0cm" fo:padding-left="0cm" fo:padding-right="0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73cm" fo:min-width="0.342cm" fo:padding-top="0cm" fo:padding-bottom="0cm" fo:padding-left="0cm" fo:padding-right="0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72cm" fo:min-width="0.46cm" fo:padding-top="0cm" fo:padding-bottom="0cm" fo:padding-left="0cm" fo:padding-right="0cm" draw:shadow="hidden" draw:shadow-offset-x="0.3cm" draw:shadow-offset-y="0.3cm" draw:shadow-color="#808080" style:run-through="foreground"/>
    </style:style>
    <style:style style:name="gr59" style:family="graphic">
      <style:graphic-properties draw:stroke="none" svg:stroke-width="0cm" svg:stroke-color="#000000" draw:marker-start-width="0.3cm" draw:marker-start-center="false" draw:marker-end-width="0.3cm" draw:marker-end-center="false" draw:fill="none" draw:fill-color="#ffffff" draw:textarea-horizontal-align="center" draw:auto-grow-height="true" draw:auto-grow-width="true" fo:min-height="0.249cm" fo:min-width="0.139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72cm" fo:min-width="0.342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7cm" fo:min-width="0.46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cm" svg:stroke-color="#000000" draw:marker-start-width="0.3cm" draw:marker-start-center="false" draw:marker-end-width="0.3cm" draw:marker-end-center="false" draw:fill="none" draw:fill-color="#ffffff" draw:textarea-horizontal-align="center" draw:auto-grow-height="true" draw:auto-grow-width="true" fo:min-height="0.27cm" fo:min-width="0.459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27cm" fo:min-width="0.153cm" fo:padding-top="0cm" fo:padding-bottom="0cm" fo:padding-left="0cm" fo:padding-right="0cm" draw:shadow="hidden" draw:shadow-offset-x="0.3cm" draw:shadow-offset-y="0.3cm" draw:shadow-color="#808080" style:run-through="foreground"/>
    </style:style>
    <style:style style:name="gr64"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268cm" fo:min-width="0.459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69cm" fo:min-width="1.646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32cm" fo:min-width="2.933cm" fo:padding-top="0cm" fo:padding-bottom="0cm" fo:padding-left="0cm" fo:padding-right="0cm" draw:shadow="hidden" draw:shadow-offset-x="0.3cm" draw:shadow-offset-y="0.3cm" draw:shadow-color="#808080" style:run-through="foreground"/>
    </style:style>
    <style:style style:name="gr68" style:family="graphic">
      <style:graphic-properties draw:stroke="solid" svg:stroke-width="0.019cm" svg:stroke-color="#1ca2b8"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2.976cm" fo:padding-top="0cm" fo:padding-bottom="0cm" fo:padding-left="0cm" fo:padding-right="0cm" draw:shadow="hidden" draw:shadow-offset-x="0.3cm" draw:shadow-offset-y="0.3cm" draw:shadow-color="#808080" style:run-through="foreground"/>
    </style:style>
    <style:style style:name="gr70"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1" style:family="graphic">
      <style:graphic-properties draw:stroke="solid" svg:stroke-width="0.03cm" svg:stroke-color="#000000" draw:marker-start-width="0.215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2" style:family="graphic">
      <style:graphic-properties draw:stroke="solid" svg:stroke-width="0.03cm" svg:stroke-color="#000000" draw:marker-start="Arrow_20_concave" draw:marker-start-width="0.215cm" draw:marker-start-center="false"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3" style:family="graphic">
      <style:graphic-properties draw:stroke="solid" svg:stroke-width="0.041cm" svg:stroke-color="#9d0f89" draw:marker-start-width="0.259cm" draw:marker-start-center="false" draw:marker-end-width="0.25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74"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621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15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16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619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13cm" fo:padding-top="0cm" fo:padding-bottom="0cm" fo:padding-left="0cm" fo:padding-right="0cm" draw:shadow="hidden" draw:shadow-offset-x="0.3cm" draw:shadow-offset-y="0.3cm" draw:shadow-color="#808080" style:run-through="foreground"/>
    </style:style>
    <style:style style:name="gr79"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206cm" fo:padding-top="0cm" fo:padding-bottom="0cm" fo:padding-left="0cm" fo:padding-right="0cm" draw:shadow="hidden" draw:shadow-offset-x="0.3cm" draw:shadow-offset-y="0.3cm" draw:shadow-color="#808080" style:run-through="foreground"/>
    </style:style>
    <style:style style:name="gr80"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617cm" fo:padding-top="0cm" fo:padding-bottom="0cm" fo:padding-left="0cm" fo:padding-right="0cm" draw:shadow="hidden" draw:shadow-offset-x="0.3cm" draw:shadow-offset-y="0.3cm" draw:shadow-color="#808080" style:run-through="foreground"/>
    </style:style>
    <style:style style:name="gr81"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367cm" fo:padding-top="0cm" fo:padding-bottom="0cm" fo:padding-left="0cm" fo:padding-right="0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582cm" fo:min-width="0.73cm" fo:padding-top="0cm" fo:padding-bottom="0cm" fo:padding-left="0cm" fo:padding-right="0cm" draw:shadow="hidden" draw:shadow-offset-x="0.3cm" draw:shadow-offset-y="0.3cm" draw:shadow-color="#808080" style:run-through="foreground"/>
    </style:style>
    <style:style style:name="gr83"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0.409cm" fo:padding-top="0cm" fo:padding-bottom="0cm" fo:padding-left="0cm" fo:padding-right="0cm" draw:shadow="hidden" draw:shadow-offset-x="0.3cm" draw:shadow-offset-y="0.3cm" draw:shadow-color="#808080" style:run-through="foreground"/>
    </style:style>
    <style:style style:name="gr84" style:family="graphic">
      <style:graphic-properties draw:stroke="dash" draw:stroke-dash="Dashed_20__28_var_29__20_6745" svg:stroke-width="0.03cm" svg:stroke-color="#4c4c4c"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5" style:family="graphic">
      <style:graphic-properties draw:stroke="dash" draw:stroke-dash="Dashed_20__28_var_29__20_6746" svg:stroke-width="0.03cm" svg:stroke-color="#4c4c4c" draw:marker-start-width="0.245cm" draw:marker-start-center="false"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6"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1.041cm" fo:padding-top="0cm" fo:padding-bottom="0cm" fo:padding-left="0cm" fo:padding-right="0cm" draw:shadow="hidden" draw:shadow-offset-x="0.3cm" draw:shadow-offset-y="0.3cm" draw:shadow-color="#808080" style:run-through="foreground"/>
    </style:style>
    <style:style style:name="gr87"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374cm" fo:min-width="2.692cm" fo:padding-top="0cm" fo:padding-bottom="0cm" fo:padding-left="0cm" fo:padding-right="0cm" draw:shadow="hidden" draw:shadow-offset-x="0.3cm" draw:shadow-offset-y="0.3cm" draw:shadow-color="#808080" style:run-through="foreground"/>
    </style:style>
    <style:style style:name="gr88" style:family="graphic">
      <style:graphic-properties draw:stroke="none" svg:stroke-width="0cm" svg:stroke-color="#000000" draw:marker-start-width="0.3cm" draw:marker-start-center="false" draw:marker-end-width="0.3cm" draw:marker-end-center="false" draw:fill="none" draw:fill-color="#ffffff" draw:textarea-horizontal-align="justify" draw:auto-grow-height="true" draw:auto-grow-width="true" fo:min-height="0.409cm" fo:min-width="2.09cm" fo:padding-top="0cm" fo:padding-bottom="0cm" fo:padding-left="0cm" fo:padding-right="0cm" draw:shadow="hidden" draw:shadow-offset-x="0.3cm" draw:shadow-offset-y="0.3cm" draw:shadow-color="#808080" style:run-through="foreground"/>
    </style:style>
    <style:style style:name="gr89"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ed_20__28_var_29__20_5661"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1" style:family="graphic">
      <style:graphic-properties draw:stroke="solid" draw:stroke-dash="Dashed_20__28_var_29__20_5662"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2" style:family="graphic">
      <style:graphic-properties draw:stroke="solid" draw:stroke-dash="Dashed_20__28_var_29__20_5663"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3" style:family="graphic">
      <style:graphic-properties draw:stroke="solid" draw:stroke-dash="Dashed_20__28_var_29__20_5664"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4" style:family="graphic">
      <style:graphic-properties draw:stroke="solid" draw:stroke-dash="Dashed_20__28_var_29__20_5665" svg:stroke-width="0.019cm" svg:stroke-color="#b3b3b3" draw:marker-start-width="0.305cm" draw:marker-start-center="false" draw:marker-end-width="0.30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5544"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6" style:family="graphic">
      <style:graphic-properties draw:stroke="solid" draw:stroke-dash="Dashed_20__28_var_29__20_5545"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7" style:family="graphic">
      <style:graphic-properties draw:stroke="solid" draw:stroke-dash="Dashed_20__28_var_29__20_6735"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cm" fo:padding-left="0.25cm" fo:padding-right="0.25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54cm" fo:padding-top="0cm" fo:padding-bottom="0cm" fo:padding-left="0cm" fo:padding-right="0cm" draw:shadow="hidden" draw:shadow-offset-x="0.3cm" draw:shadow-offset-y="0.3cm" draw:shadow-color="#808080" style:run-through="foreground"/>
    </style:style>
    <style:style style:name="gr100" style:family="graphic">
      <style:graphic-properties draw:stroke="solid" draw:stroke-dash="Dashed_20__28_var_29__20_6736" svg:stroke-width="0.019cm" svg:stroke-color="#b3b3b3" draw:marker-start-width="0.305cm" draw:marker-start-center="false" draw:marker-end-width="0.30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ed_20__28_var_29__20_6737"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2" style:family="graphic">
      <style:graphic-properties draw:stroke="solid" draw:stroke-dash="Dashed_20__28_var_29__20_6738"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3" style:family="graphic">
      <style:graphic-properties draw:stroke="solid" draw:stroke-dash="Dashed_20__28_var_29__20_6739"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4" style:family="graphic">
      <style:graphic-properties draw:stroke="solid" draw:stroke-dash="Dashed_20__28_var_29__20_6740"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draw:stroke-dash="Dashed_20__28_var_29__20_6741" svg:stroke-width="0.019cm" svg:stroke-color="#b3b3b3" draw:marker-start-width="0.305cm" draw:marker-start-center="false" draw:marker-end-width="0.305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6742"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7" style:family="graphic">
      <style:graphic-properties draw:stroke="solid" draw:stroke-dash="Dashed_20__28_var_29__20_5554"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8" style:family="graphic">
      <style:graphic-properties draw:stroke="solid" draw:stroke-dash="Dashed_20__28_var_29__20_5555"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9" style:family="graphic">
      <style:graphic-properties draw:stroke="solid" draw:stroke-dash="Dashed_20__28_var_29__20_5556" svg:stroke-width="0.019cm" svg:stroke-color="#b3b3b3" draw:marker-start-width="0.314cm" draw:marker-start-center="false" draw:marker-end-width="0.314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0" style:family="graphic">
      <style:graphic-properties draw:stroke="solid" svg:stroke-width="0.03cm" svg:stroke-color="#000000" draw:marker-start-width="0.3cm" draw:marker-start-center="false" draw:marker-end="Arrow_20_concave" draw:marker-end-width="0.19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11" style:family="graphic">
      <style:graphic-properties draw:stroke="solid" svg:stroke-width="0.035cm" svg:stroke-color="#d3802c" draw:marker-start-width="0.3cm" draw:marker-start-center="false"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12"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13" style:family="graphic">
      <style:graphic-properties draw:stroke="solid" svg:stroke-width="0.018cm" svg:stroke-color="#999999"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true" draw:auto-grow-width="true" fo:min-height="0.427cm" fo:min-width="0.236cm" fo:padding-top="0cm" fo:padding-bottom="0cm" fo:padding-left="0cm" fo:padding-right="0cm" draw:shadow="hidden" draw:shadow-offset-x="0.3cm" draw:shadow-offset-y="0.3cm" draw:shadow-color="#808080" style:run-through="foreground"/>
    </style:style>
    <style:style style:name="gr115" style:family="graphic">
      <style:graphic-properties draw:stroke="solid" svg:stroke-width="0.026cm" svg:stroke-color="#808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6" style:family="graphic">
      <style:graphic-properties draw:stroke="solid" svg:stroke-width="0.03cm" svg:stroke-color="#808080" draw:marker-start="" draw:marker-start-width="0.208cm" draw:marker-start-center="false" draw:marker-end="" draw:marker-end-width="0.215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17" style:family="graphic">
      <style:graphic-properties draw:stroke="solid" svg:stroke-width="0.026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18" style:family="graphic">
      <style:graphic-properties draw:stroke="solid" svg:stroke-width="0.03cm" svg:stroke-color="#808080" draw:marker-start="" draw:marker-start-width="0.215cm" draw:marker-start-center="false" draw:marker-end="" draw:marker-end-width="0.20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119" style:family="graphic">
      <style:graphic-properties draw:stroke="solid" svg:stroke-width="0.026cm" svg:stroke-color="#000000" draw:marker-start="" draw:marker-start-width="0.3cm" draw:marker-start-center="false" draw:marker-end="Arrow_20_concave" draw:marker-end-width="0.199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_5f_BVS"/></text:p>
      <text:list xml:id="list1657192679222958908" text:style-name="Num_5f_Exo">
        <text:list-item>
          <text:h text:style-name="P121" text:outline-level="1"><text:span text:style-name="T53"> Soient </text:span><text:span text:style-name="_5f_variable"><text:span text:style-name="T68">f</text:span></text:span><text:span text:style-name="_5f_variable"><text:span text:style-name="T58"> </text:span></text:span><text:span text:style-name="T53">et </text:span><text:span text:style-name="_5f_variable"><text:span text:style-name="T69">g</text:span></text:span><text:span text:style-name="T53"> deux fonctions </text:span><text:span text:style-name="T54">affines </text:span><text:span text:style-name="T53">telles que :</text:span></text:h>
        </text:list-item>
      </text:list>
      <table:table table:name="Tableau13" table:style-name="Tableau13">
        <table:table-column table:style-name="Tableau13.A"/>
        <table:table-column table:style-name="Tableau13.B"/>
        <table:table-row>
          <table:table-cell table:style-name="Tableau13.A1" office:value-type="string">
            <text:list xml:id="list134991135555774667" text:style-name="_5f_Numérotation_20_des_20_exercices_20_livrets">
              <text:list-header>
                <text:p text:style-name="P116"><text:span text:style-name="_5f_variable"><text:span text:style-name="T74">f</text:span></text:span><text:span text:style-name="_5f_variable"><text:span text:style-name="T67">(0) </text:span></text:span><text:span text:style-name="_5f_variable"><text:span text:style-name="T75">=</text:span></text:span><text:span text:style-name="_5f_variable"><text:span text:style-name="T67"> </text:span></text:span><text:span text:style-name="_5f_variable"><text:span text:style-name="T75">−</text:span></text:span><text:span text:style-name="_5f_variable"><text:span text:style-name="T67">2 et </text:span></text:span><text:span text:style-name="_5f_variable"><text:span text:style-name="T74">f</text:span></text:span><text:span text:style-name="_5f_variable"><text:span text:style-name="T67">(5) </text:span></text:span><text:span text:style-name="_5f_variable"><text:span text:style-name="T75">=</text:span></text:span><text:span text:style-name="_5f_variable"><text:span text:style-name="T67"> 6,5</text:span></text:span></text:p>
              </text:list-header>
            </text:list>
          </table:table-cell>
          <table:table-cell table:style-name="Tableau13.B1" office:value-type="string">
            <text:list xml:id="list93439606907493" text:continue-numbering="true" text:style-name="_5f_Numérotation_20_des_20_exercices_20_livrets">
              <text:list-header>
                <text:p text:style-name="P118"><text:span text:style-name="_5f_variable"><text:span text:style-name="T74">g</text:span></text:span><text:span text:style-name="_5f_variable"><text:span text:style-name="T67">(0) </text:span></text:span><text:span text:style-name="_5f_variable"><text:span text:style-name="T75">=</text:span></text:span><text:span text:style-name="_5f_variable"><text:span text:style-name="T67"> 0,8 et </text:span></text:span><text:span text:style-name="_5f_variable"><text:span text:style-name="T74">g</text:span></text:span><text:span text:style-name="_5f_variable"><text:span text:style-name="T67">(5) </text:span></text:span><text:span text:style-name="_5f_variable"><text:span text:style-name="T75">=</text:span></text:span><text:span text:style-name="_5f_variable"><text:span text:style-name="T67"> 6,8</text:span></text:span></text:p>
              </text:list-header>
            </text:list>
          </table:table-cell>
        </table:table-row>
      </table:table>
      <text:list xml:id="list4408029428287356125" text:style-name="liste_5f_abc">
        <text:list-item text:start-value="1">
          <text:p text:style-name="P109"><text:span text:style-name="_5f_variable"><text:span text:style-name="T55">Justifie que ces fonctions ne sont pas linéaires.</text:span></text:span></text:p>
          <text:list>
            <text:list-header>
              <text:p text:style-name="P127"><text:span text:style-name="_5f_pointillés_20_gris"><text:span text:style-name="T81"><text:tab/></text:span></text:span></text:p>
              <text:p text:style-name="P129"><text:span text:style-name="_5f_pointillés_20_gris"><text:span text:style-name="T81"><text:tab/></text:span></text:span></text:p>
            </text:list-header>
          </text:list>
        </text:list-item>
        <text:list-item>
          <text:p text:style-name="P110"><text:span text:style-name="_5f_variable"><text:span text:style-name="T55">Quelle est la nature de leur</text:span></text:span><text:span text:style-name="_5f_variable"><text:span text:style-name="T56">s</text:span></text:span><text:span text:style-name="_5f_variable"><text:span text:style-name="T55"> représentation</text:span></text:span><text:span text:style-name="_5f_variable"><text:span text:style-name="T56">s</text:span></text:span><text:span text:style-name="_5f_variable"><text:span text:style-name="T55"> graphique</text:span></text:span><text:span text:style-name="_5f_variable"><text:span text:style-name="T56">s</text:span></text:span><text:span text:style-name="_5f_variable"><text:span text:style-name="T55"> ? </text:span></text:span><text:span text:style-name="_5f_pointillés_20_gris"><text:span text:style-name="T81"><text:tab/></text:span></text:span></text:p>
          <text:list>
            <text:list-header>
              <text:p text:style-name="P128"><text:span text:style-name="_5f_pointillés_20_gris"><text:span text:style-name="T81"><text:tab/></text:span></text:span></text:p>
              <text:p text:style-name="P130"><text:span text:style-name="_5f_pointillés_20_gris"><text:span text:style-name="T81"><text:tab/></text:span></text:span></text:p>
            </text:list-header>
          </text:list>
        </text:list-item>
        <text:list-item>
          <text:p text:style-name="P76"><text:span text:style-name="_5f_variable"><text:span text:style-name="T58">Écris </text:span></text:span><text:span text:style-name="_5f_variable"><text:span text:style-name="T71">f</text:span></text:span><text:span text:style-name="_5f_BVS"><text:span text:style-name="T80">(</text:span></text:span><text:span text:style-name="_5f_variable"><text:span text:style-name="T71">x</text:span></text:span><text:span text:style-name="_5f_BVS"><text:span text:style-name="T80">)</text:span></text:span><text:span text:style-name="_5f_BVS"><text:span text:style-name="T63"> </text:span></text:span><text:span text:style-name="_5f_variable"><text:span text:style-name="T23">et</text:span></text:span><text:span text:style-name="_5f_variable"><text:span text:style-name="T22"> </text:span></text:span><text:span text:style-name="_5f_variable"><text:span text:style-name="T71">g</text:span></text:span><text:span text:style-name="_5f_BVS"><text:span text:style-name="T63">(</text:span></text:span><text:span text:style-name="_5f_variable"><text:span text:style-name="T71">x</text:span></text:span><text:span text:style-name="_5f_BVS"><text:span text:style-name="T63">) </text:span></text:span><text:span text:style-name="_5f_variable"><text:span text:style-name="T58">sous la forme </text:span></text:span><text:span text:style-name="_5f_variable"><text:span text:style-name="T69">ax</text:span></text:span><text:span text:style-name="_5f_variable"><text:span text:style-name="T58"> </text:span></text:span><text:span text:style-name="_5f_variable"><text:span text:style-name="T78"></text:span></text:span><text:span text:style-name="_5f_variable"><text:span text:style-name="T58"> </text:span></text:span><text:span text:style-name="_5f_variable"><text:span text:style-name="T69">b</text:span></text:span><text:span text:style-name="_5f_variable"><text:span text:style-name="T59"> où </text:span></text:span><text:span text:style-name="_5f_variable"><text:span text:style-name="T69">a</text:span></text:span><text:span text:style-name="_5f_variable"><text:span text:style-name="T59"> et </text:span></text:span><text:span text:style-name="_5f_variable"><text:span text:style-name="T69">b</text:span></text:span><text:span text:style-name="_5f_variable"><text:span text:style-name="T59"> sont des nombres à préciser </text:span></text:span><text:span text:style-name="_5f_variable"><text:span text:style-name="T60">à chaque fois.</text:span></text:span></text:p>
          <text:list>
            <text:list-header>
              <text:p text:style-name="P124"><text:span text:style-name="_5f_pointillés_20_gris"><text:span text:style-name="T81"><text:tab/></text:span></text:span></text:p>
              <text:p text:style-name="P124"><text:span text:style-name="_5f_pointillés_20_gris"><text:span text:style-name="T81"><text:tab/></text:span></text:span></text:p>
            </text:list-header>
          </text:list>
          <text:p text:style-name="P124"><text:span text:style-name="_5f_pointillés_20_gris"><text:span text:style-name="T81"><text:tab/><text:tab/></text:span></text:span></text:p>
          <text:p text:style-name="P124"><text:span text:style-name="_5f_pointillés_20_gris"><text:span text:style-name="T81"><text:tab/><text:tab/></text:span></text:span></text:p>
          <text:p text:style-name="P125"><text:span text:style-name="_5f_pointillés_20_gris"><text:span text:style-name="T81"><text:tab/><text:tab/></text:span></text:span></text:p>
          <text:p text:style-name="P125"><text:span text:style-name="_5f_pointillés_20_gris"><text:span text:style-name="T81"><text:tab/><text:tab/></text:span></text:span></text:p>
        </text:list-item>
        <text:list-item>
          <text:p text:style-name="P79"><text:span text:style-name="_5f_variable"><text:span text:style-name="T61">Détermine par le calcul la valeur de </text:span></text:span><text:span text:style-name="_5f_variable"><text:span text:style-name="T71">x</text:span></text:span><text:span text:style-name="_5f_variable"><text:span text:style-name="T61"> pour laquelle</text:span></text:span><text:span text:style-name="_5f_BVS"><text:span text:style-name="T80"> </text:span></text:span><text:span text:style-name="_5f_variable"><text:span text:style-name="T71">f</text:span></text:span><text:span text:style-name="_5f_BVS"><text:span text:style-name="T80">(</text:span></text:span><text:span text:style-name="_5f_variable"><text:span text:style-name="T71">x</text:span></text:span><text:span text:style-name="_5f_BVS"><text:span text:style-name="T80">)</text:span></text:span><text:span text:style-name="_5f_BVS"><text:span text:style-name="T63"> </text:span></text:span><text:span text:style-name="_5f_BVS"><text:span text:style-name="T76">=</text:span></text:span><text:span text:style-name="_5f_BVS"><text:span text:style-name="T63"> </text:span></text:span><text:span text:style-name="_5f_variable"><text:span text:style-name="T71">g</text:span></text:span><text:span text:style-name="_5f_BVS"><text:span text:style-name="T63">(</text:span></text:span><text:span text:style-name="_5f_variable"><text:span text:style-name="T71">x</text:span></text:span><text:span text:style-name="_5f_BVS"><text:span text:style-name="T63">).</text:span></text:span></text:p>
        </text:list-item>
      </text:list>
      <text:list xml:id="list93437942229954" text:continue-list="list93439606907493" text:style-name="_5f_Numérotation_20_des_20_exercices_20_livrets">
        <text:list-item>
          <text:list>
            <text:list-header>
              <text:p text:style-name="P131"><text:span text:style-name="_5f_pointillés_20_gris"><text:span text:style-name="T81"><text:tab/></text:span></text:span></text:p>
              <text:p text:style-name="P131"><text:span text:style-name="_5f_pointillés_20_gris"><text:span text:style-name="T81"><text:tab/></text:span></text:span></text:p>
            </text:list-header>
          </text:list>
          <text:p text:style-name="P132"><text:span text:style-name="_5f_pointillés_20_gris"><text:span text:style-name="T81"><text:tab/><text:tab/></text:span></text:span></text:p>
          <text:list text:continue-numbering="true">
            <text:list-header>
              <text:p text:style-name="P132"><text:span text:style-name="_5f_pointillés_20_gris"><text:span text:style-name="T81"><text:tab/></text:span></text:span></text:p>
            </text:list-header>
          </text:list>
          <text:p text:style-name="P132"><text:span text:style-name="_5f_pointillés_20_gris"><text:span text:style-name="T81"><text:tab/><text:tab/></text:span></text:span></text:p>
        </text:list-item>
      </text:list>
      <text:list xml:id="list93439366002228" text:continue-list="list4408029428287356125" text:style-name="liste_5f_abc">
        <text:list-item>
          <text:p text:style-name="P80"><text:span text:style-name="_5f_variable"><text:span text:style-name="T59">Complète les tableaux de valeurs suivants.</text:span></text:span></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G"/>
        <table:table-row table:style-name="Tableau14.1">
          <table:table-cell table:style-name="Tableau14.A1" office:value-type="string">
            <text:p text:style-name="P38"><text:span text:style-name="_5f_variable"><text:span text:style-name="T9">x</text:span></text:span></text:p>
          </table:table-cell>
          <table:table-cell table:style-name="Tableau14.B1" office:value-type="string">
            <text:p text:style-name="P37">0</text:p>
          </table:table-cell>
          <table:table-cell table:style-name="Tableau14.E1" office:value-type="string">
            <text:p text:style-name="P37">2</text:p>
          </table:table-cell>
          <table:table-cell table:style-name="Tableau14.D1" office:value-type="string">
            <text:p text:style-name="P43">4</text:p>
          </table:table-cell>
          <table:table-cell table:style-name="Tableau14.E1" office:value-type="string">
            <text:p text:style-name="P43">6</text:p>
          </table:table-cell>
          <table:table-cell table:style-name="Tableau14.F1" office:value-type="string">
            <text:p text:style-name="P43">8</text:p>
          </table:table-cell>
          <table:table-cell table:style-name="Tableau14.G1" office:value-type="string">
            <text:p text:style-name="P43">10</text:p>
          </table:table-cell>
        </table:table-row>
        <table:table-row table:style-name="Tableau14.1">
          <table:table-cell table:style-name="Tableau14.A2" office:value-type="string">
            <text:p text:style-name="P44"><text:span text:style-name="_5f_variable"><text:span text:style-name="T9">f</text:span></text:span><text:span text:style-name="T95">(</text:span><text:span text:style-name="_5f_variable"><text:span text:style-name="T9">x</text:span></text:span><text:span text:style-name="T95">)</text:span></text:p>
          </table:table-cell>
          <table:table-cell table:style-name="Tableau14.B3" office:value-type="string">
            <text:p text:style-name="P43"/>
          </table:table-cell>
          <table:table-cell table:style-name="Tableau14.E3" office:value-type="string">
            <text:p text:style-name="P43"/>
          </table:table-cell>
          <table:table-cell table:style-name="Tableau14.D3" office:value-type="string">
            <text:p text:style-name="P43"/>
          </table:table-cell>
          <table:table-cell table:style-name="Tableau14.E3" office:value-type="string">
            <text:p text:style-name="P43"/>
          </table:table-cell>
          <table:table-cell table:style-name="Tableau14.F3" office:value-type="string">
            <text:p text:style-name="P43"/>
          </table:table-cell>
          <table:table-cell table:style-name="Tableau14.G3" office:value-type="string">
            <text:p text:style-name="P43"/>
          </table:table-cell>
        </table:table-row>
        <table:table-row table:style-name="Tableau14.1">
          <table:table-cell table:style-name="Tableau14.A2" office:value-type="string">
            <text:p text:style-name="P45"><text:span text:style-name="_5f_variable"><text:span text:style-name="T9">g</text:span></text:span><text:span text:style-name="T95">(</text:span><text:span text:style-name="_5f_variable"><text:span text:style-name="T9">x</text:span></text:span><text:span text:style-name="T95">)</text:span></text:p>
          </table:table-cell>
          <table:table-cell table:style-name="Tableau14.B3" office:value-type="string">
            <text:p text:style-name="P43"/>
          </table:table-cell>
          <table:table-cell table:style-name="Tableau14.E3" office:value-type="string">
            <text:p text:style-name="P43"/>
          </table:table-cell>
          <table:table-cell table:style-name="Tableau14.D3" office:value-type="string">
            <text:p text:style-name="P43"/>
          </table:table-cell>
          <table:table-cell table:style-name="Tableau14.E3" office:value-type="string">
            <text:p text:style-name="P43"/>
          </table:table-cell>
          <table:table-cell table:style-name="Tableau14.F3" office:value-type="string">
            <text:p text:style-name="P43"/>
          </table:table-cell>
          <table:table-cell table:style-name="Tableau14.G3" office:value-type="string">
            <text:p text:style-name="P43"/>
          </table:table-cell>
        </table:table-row>
      </table:table>
      <text:list xml:id="list93438479623699" text:continue-numbering="true" text:style-name="liste_5f_abc">
        <text:list-item>
          <text:p text:style-name="P81"><text:span text:style-name="_5f_variable"><text:span text:style-name="T64"><text:s/></text:span></text:span><text:span text:style-name="_5f_variable"><text:span text:style-name="T62">Construis les courbes représentatives </text:span></text:span><text:span text:style-name="_5f_BVS"><text:span text:style-name="T80">(</text:span></text:span><text:span text:style-name="_5f_variable"><text:span text:style-name="T71">d</text:span></text:span><text:span text:style-name="_5f_pointillés_20_gris"><text:span text:style-name="T21">f</text:span></text:span><text:span text:style-name="_5f_BVS"><text:span text:style-name="T80">) et (</text:span></text:span><text:span text:style-name="_5f_variable"><text:span text:style-name="T71">d</text:span></text:span><text:span text:style-name="_5f_pointillés_20_gris"><text:span text:style-name="T21">g</text:span></text:span><text:span text:style-name="_5f_BVS"><text:span text:style-name="T80">)</text:span></text:span><text:span text:style-name="_5f_variable"><text:span text:style-name="T62"> des fonctions </text:span></text:span><text:span text:style-name="_5f_variable"><text:span text:style-name="T70">f</text:span></text:span><text:span text:style-name="_5f_variable"><text:span text:style-name="T61"> et </text:span></text:span><text:span text:style-name="_5f_variable"><text:span text:style-name="T70">g</text:span></text:span><text:span text:style-name="_5f_variable"><text:span text:style-name="T61"> dans le repère ci-dessous.</text:span></text:span></text:p>
        </text:list-item>
      </text:list>
      <text:p text:style-name="P54"><text:span text:style-name="_5f_variable"><text:span text:style-name="T61"><draw:g text:anchor-type="as-char" draw:z-index="52" draw:name="Forme1" draw:style-name="gr6"><draw:line draw:style-name="gr112" draw:text-style-name="P168" svg:x1="0.001cm" svg:y1="0.101cm" svg:x2="9.001cm" svg:y2="0.101cm"><text:p/></draw:line><draw:line draw:style-name="gr112" draw:text-style-name="P168" svg:x1="0.001cm" svg:y1="0.204cm" svg:x2="9.001cm" svg:y2="0.204cm"><text:p/></draw:line><draw:line draw:style-name="gr112" draw:text-style-name="P168" svg:x1="0.001cm" svg:y1="0.302cm" svg:x2="9.001cm" svg:y2="0.302cm"><text:p/></draw:line><draw:line draw:style-name="gr112" draw:text-style-name="P168" svg:x1="0.001cm" svg:y1="0.405cm" svg:x2="9.001cm" svg:y2="0.405cm"><text:p/></draw:line><draw:line draw:style-name="gr112" draw:text-style-name="P168" svg:x1="0.001cm" svg:y1="0.6cm" svg:x2="9.001cm" svg:y2="0.6cm"><text:p/></draw:line><draw:line draw:style-name="gr112" draw:text-style-name="P168" svg:x1="0.001cm" svg:y1="0.699cm" svg:x2="9.001cm" svg:y2="0.699cm"><text:p/></draw:line><draw:line draw:style-name="gr112" draw:text-style-name="P168" svg:x1="0.001cm" svg:y1="0.803cm" svg:x2="9.001cm" svg:y2="0.803cm"><text:p/></draw:line><draw:line draw:style-name="gr112" draw:text-style-name="P168" svg:x1="0.001cm" svg:y1="0.9cm" svg:x2="9.001cm" svg:y2="0.9cm"><text:p/></draw:line><draw:line draw:style-name="gr112" draw:text-style-name="P168" svg:x1="8.103cm" svg:y1="0.003cm" svg:x2="8.103cm" svg:y2="12.002cm"><text:p/></draw:line><draw:line draw:style-name="gr112" draw:text-style-name="P168" svg:x1="8.204cm" svg:y1="0.003cm" svg:x2="8.204cm" svg:y2="12.002cm"><text:p/></draw:line><draw:line draw:style-name="gr112" draw:text-style-name="P168" svg:x1="8.302cm" svg:y1="0.003cm" svg:x2="8.302cm" svg:y2="12.002cm"><text:p/></draw:line><draw:line draw:style-name="gr112" draw:text-style-name="P168" svg:x1="8.407cm" svg:y1="0.003cm" svg:x2="8.407cm" svg:y2="12.002cm"><text:p/></draw:line><draw:line draw:style-name="gr112" draw:text-style-name="P168" svg:x1="8.604cm" svg:y1="0.003cm" svg:x2="8.604cm" svg:y2="12.002cm"><text:p/></draw:line><draw:line draw:style-name="gr112" draw:text-style-name="P168" svg:x1="8.706cm" svg:y1="0.003cm" svg:x2="8.706cm" svg:y2="12.002cm"><text:p/></draw:line><draw:line draw:style-name="gr112" draw:text-style-name="P168" svg:x1="8.803cm" svg:y1="0.003cm" svg:x2="8.803cm" svg:y2="12.002cm"><text:p/></draw:line><draw:line draw:style-name="gr112" draw:text-style-name="P168" svg:x1="8.904cm" svg:y1="0.003cm" svg:x2="8.904cm" svg:y2="12.002cm"><text:p/></draw:line><draw:line draw:style-name="gr112" draw:text-style-name="P168" svg:x1="0.102cm" svg:y1="0.001cm" svg:x2="0.102cm" svg:y2="12.001cm"><text:p/></draw:line><draw:line draw:style-name="gr112" draw:text-style-name="P168" svg:x1="0.204cm" svg:y1="0.001cm" svg:x2="0.204cm" svg:y2="12.001cm"><text:p/></draw:line><draw:line draw:style-name="gr112" draw:text-style-name="P168" svg:x1="0.302cm" svg:y1="0.001cm" svg:x2="0.302cm" svg:y2="12.001cm"><text:p/></draw:line><draw:line draw:style-name="gr112" draw:text-style-name="P168" svg:x1="0.405cm" svg:y1="0.001cm" svg:x2="0.405cm" svg:y2="12.001cm"><text:p/></draw:line><draw:line draw:style-name="gr112" draw:text-style-name="P168" svg:x1="0.602cm" svg:y1="0.001cm" svg:x2="0.602cm" svg:y2="12.001cm"><text:p/></draw:line><draw:line draw:style-name="gr112" draw:text-style-name="P168" svg:x1="0.704cm" svg:y1="0.001cm" svg:x2="0.704cm" svg:y2="12.001cm"><text:p/></draw:line><draw:line draw:style-name="gr112" draw:text-style-name="P168" svg:x1="0.802cm" svg:y1="0.001cm" svg:x2="0.802cm" svg:y2="12.001cm"><text:p/></draw:line><draw:line draw:style-name="gr112" draw:text-style-name="P168" svg:x1="0.906cm" svg:y1="0.001cm" svg:x2="0.906cm" svg:y2="12.001cm"><text:p/></draw:line><draw:line draw:style-name="gr112" draw:text-style-name="P168" svg:x1="1.101cm" svg:y1="0.001cm" svg:x2="1.101cm" svg:y2="12.001cm"><text:p/></draw:line><draw:line draw:style-name="gr112" draw:text-style-name="P168" svg:x1="1.204cm" svg:y1="0.001cm" svg:x2="1.204cm" svg:y2="12.001cm"><text:p/></draw:line><draw:line draw:style-name="gr112" draw:text-style-name="P168" svg:x1="1.301cm" svg:y1="0.001cm" svg:x2="1.301cm" svg:y2="12.001cm"><text:p/></draw:line><draw:line draw:style-name="gr112" draw:text-style-name="P168" svg:x1="1.402cm" svg:y1="0.001cm" svg:x2="1.402cm" svg:y2="12.001cm"><text:p/></draw:line><draw:line draw:style-name="gr112" draw:text-style-name="P168" svg:x1="1.602cm" svg:y1="0.001cm" svg:x2="1.602cm" svg:y2="12.001cm"><text:p/></draw:line><draw:line draw:style-name="gr112" draw:text-style-name="P168" svg:x1="1.705cm" svg:y1="0.001cm" svg:x2="1.705cm" svg:y2="12.001cm"><text:p/></draw:line><draw:line draw:style-name="gr112" draw:text-style-name="P168" svg:x1="1.802cm" svg:y1="0.001cm" svg:x2="1.802cm" svg:y2="12.001cm"><text:p/></draw:line><draw:line draw:style-name="gr112" draw:text-style-name="P168" svg:x1="1.902cm" svg:y1="0.001cm" svg:x2="1.902cm" svg:y2="12.001cm"><text:p/></draw:line><draw:line draw:style-name="gr112" draw:text-style-name="P168" svg:x1="2.101cm" svg:y1="0.001cm" svg:x2="2.101cm" svg:y2="12.001cm"><text:p/></draw:line><draw:line draw:style-name="gr112" draw:text-style-name="P168" svg:x1="2.206cm" svg:y1="0.001cm" svg:x2="2.206cm" svg:y2="12.001cm"><text:p/></draw:line><draw:line draw:style-name="gr112" draw:text-style-name="P168" svg:x1="2.303cm" svg:y1="0.001cm" svg:x2="2.303cm" svg:y2="12.001cm"><text:p/></draw:line><draw:line draw:style-name="gr112" draw:text-style-name="P168" svg:x1="2.401cm" svg:y1="0.001cm" svg:x2="2.401cm" svg:y2="12.001cm"><text:p/></draw:line><draw:line draw:style-name="gr112" draw:text-style-name="P168" svg:x1="2.6cm" svg:y1="0.001cm" svg:x2="2.6cm" svg:y2="12.001cm"><text:p/></draw:line><draw:line draw:style-name="gr112" draw:text-style-name="P168" svg:x1="2.701cm" svg:y1="0.001cm" svg:x2="2.701cm" svg:y2="12.001cm"><text:p/></draw:line><draw:line draw:style-name="gr112" draw:text-style-name="P168" svg:x1="2.803cm" svg:y1="0.001cm" svg:x2="2.803cm" svg:y2="12.001cm"><text:p/></draw:line><draw:line draw:style-name="gr112" draw:text-style-name="P168" svg:x1="2.901cm" svg:y1="0.001cm" svg:x2="2.901cm" svg:y2="12.001cm"><text:p/></draw:line><draw:line draw:style-name="gr112" draw:text-style-name="P168" svg:x1="3.101cm" svg:y1="0.001cm" svg:x2="3.101cm" svg:y2="12.001cm"><text:p/></draw:line><draw:line draw:style-name="gr112" draw:text-style-name="P168" svg:x1="3.201cm" svg:y1="0.001cm" svg:x2="3.201cm" svg:y2="12.001cm"><text:p/></draw:line><draw:line draw:style-name="gr112" draw:text-style-name="P168" svg:x1="3.302cm" svg:y1="0.001cm" svg:x2="3.302cm" svg:y2="12.001cm"><text:p/></draw:line><draw:line draw:style-name="gr112" draw:text-style-name="P168" svg:x1="3.4cm" svg:y1="0.001cm" svg:x2="3.4cm" svg:y2="12.001cm"><text:p/></draw:line><draw:line draw:style-name="gr112" draw:text-style-name="P168" svg:x1="3.602cm" svg:y1="0.001cm" svg:x2="3.602cm" svg:y2="12.001cm"><text:p/></draw:line><draw:line draw:style-name="gr112" draw:text-style-name="P168" svg:x1="3.701cm" svg:y1="0.001cm" svg:x2="3.701cm" svg:y2="12.001cm"><text:p/></draw:line><draw:line draw:style-name="gr112" draw:text-style-name="P168" svg:x1="3.803cm" svg:y1="0.001cm" svg:x2="3.803cm" svg:y2="12.001cm"><text:p/></draw:line><draw:line draw:style-name="gr112" draw:text-style-name="P168" svg:x1="3.9cm" svg:y1="0.001cm" svg:x2="3.9cm" svg:y2="12.001cm"><text:p/></draw:line><draw:line draw:style-name="gr112" draw:text-style-name="P168" svg:x1="4.103cm" svg:y1="0.001cm" svg:x2="4.103cm" svg:y2="12.001cm"><text:p/></draw:line><draw:line draw:style-name="gr112" draw:text-style-name="P168" svg:x1="4.201cm" svg:y1="0.001cm" svg:x2="4.201cm" svg:y2="12.001cm"><text:p/></draw:line><draw:line draw:style-name="gr112" draw:text-style-name="P168" svg:x1="4.304cm" svg:y1="0.001cm" svg:x2="4.304cm" svg:y2="12.001cm"><text:p/></draw:line><draw:line draw:style-name="gr112" draw:text-style-name="P168" svg:x1="4.401cm" svg:y1="0.001cm" svg:x2="4.401cm" svg:y2="12.001cm"><text:p/></draw:line><draw:line draw:style-name="gr112" draw:text-style-name="P168" svg:x1="4.602cm" svg:y1="0.001cm" svg:x2="4.602cm" svg:y2="12.001cm"><text:p/></draw:line><draw:line draw:style-name="gr112" draw:text-style-name="P168" svg:x1="4.7cm" svg:y1="0.001cm" svg:x2="4.7cm" svg:y2="12.001cm"><text:p/></draw:line><draw:line draw:style-name="gr112" draw:text-style-name="P168" svg:x1="4.805cm" svg:y1="0.001cm" svg:x2="4.805cm" svg:y2="12.001cm"><text:p/></draw:line><draw:line draw:style-name="gr112" draw:text-style-name="P168" svg:x1="4.902cm" svg:y1="0.001cm" svg:x2="4.902cm" svg:y2="12.001cm"><text:p/></draw:line><draw:line draw:style-name="gr112" draw:text-style-name="P168" svg:x1="5.104cm" svg:y1="0.002cm" svg:x2="5.104cm" svg:y2="12.001cm"><text:p/></draw:line><draw:line draw:style-name="gr112" draw:text-style-name="P168" svg:x1="5.201cm" svg:y1="0.002cm" svg:x2="5.201cm" svg:y2="12.001cm"><text:p/></draw:line><draw:line draw:style-name="gr112" draw:text-style-name="P168" svg:x1="5.302cm" svg:y1="0.002cm" svg:x2="5.302cm" svg:y2="12.001cm"><text:p/></draw:line><draw:line draw:style-name="gr112" draw:text-style-name="P168" svg:x1="5.403cm" svg:y1="0.002cm" svg:x2="5.403cm" svg:y2="12.001cm"><text:p/></draw:line><draw:line draw:style-name="gr112" draw:text-style-name="P168" svg:x1="5.606cm" svg:y1="0.002cm" svg:x2="5.606cm" svg:y2="12.001cm"><text:p/></draw:line><draw:line draw:style-name="gr112" draw:text-style-name="P168" svg:x1="5.703cm" svg:y1="0.002cm" svg:x2="5.703cm" svg:y2="12.001cm"><text:p/></draw:line><draw:line draw:style-name="gr112" draw:text-style-name="P168" svg:x1="5.803cm" svg:y1="0.002cm" svg:x2="5.803cm" svg:y2="12.001cm"><text:p/></draw:line><draw:line draw:style-name="gr112" draw:text-style-name="P168" svg:x1="5.904cm" svg:y1="0.002cm" svg:x2="5.904cm" svg:y2="12.001cm"><text:p/></draw:line><draw:line draw:style-name="gr112" draw:text-style-name="P168" svg:x1="6.107cm" svg:y1="0.002cm" svg:x2="6.107cm" svg:y2="12.001cm"><text:p/></draw:line><draw:line draw:style-name="gr112" draw:text-style-name="P168" svg:x1="6.204cm" svg:y1="0.002cm" svg:x2="6.204cm" svg:y2="12.001cm"><text:p/></draw:line><draw:line draw:style-name="gr112" draw:text-style-name="P168" svg:x1="6.303cm" svg:y1="0.002cm" svg:x2="6.303cm" svg:y2="12.001cm"><text:p/></draw:line><draw:line draw:style-name="gr112" draw:text-style-name="P168" svg:x1="6.405cm" svg:y1="0.002cm" svg:x2="6.405cm" svg:y2="12.001cm"><text:p/></draw:line><draw:line draw:style-name="gr112" draw:text-style-name="P168" svg:x1="6.604cm" svg:y1="0.002cm" svg:x2="6.604cm" svg:y2="12.001cm"><text:p/></draw:line><draw:line draw:style-name="gr112" draw:text-style-name="P168" svg:x1="6.705cm" svg:y1="0.002cm" svg:x2="6.705cm" svg:y2="12.001cm"><text:p/></draw:line><draw:line draw:style-name="gr112" draw:text-style-name="P168" svg:x1="6.804cm" svg:y1="0.002cm" svg:x2="6.804cm" svg:y2="12.001cm"><text:p/></draw:line><draw:line draw:style-name="gr112" draw:text-style-name="P168" svg:x1="6.907cm" svg:y1="0.002cm" svg:x2="6.907cm" svg:y2="12.001cm"><text:p/></draw:line><draw:line draw:style-name="gr112" draw:text-style-name="P168" svg:x1="7.104cm" svg:y1="0.002cm" svg:x2="7.104cm" svg:y2="12.001cm"><text:p/></draw:line><draw:line draw:style-name="gr112" draw:text-style-name="P168" svg:x1="7.205cm" svg:y1="0.002cm" svg:x2="7.205cm" svg:y2="12.001cm"><text:p/></draw:line><draw:line draw:style-name="gr112" draw:text-style-name="P168" svg:x1="7.303cm" svg:y1="0.002cm" svg:x2="7.303cm" svg:y2="12.001cm"><text:p/></draw:line><draw:line draw:style-name="gr112" draw:text-style-name="P168" svg:x1="7.408cm" svg:y1="0.002cm" svg:x2="7.408cm" svg:y2="12.001cm"><text:p/></draw:line><draw:line draw:style-name="gr112" draw:text-style-name="P168" svg:x1="7.605cm" svg:y1="0.002cm" svg:x2="7.605cm" svg:y2="12.001cm"><text:p/></draw:line><draw:line draw:style-name="gr112" draw:text-style-name="P168" svg:x1="7.707cm" svg:y1="0.002cm" svg:x2="7.707cm" svg:y2="12.001cm"><text:p/></draw:line><draw:line draw:style-name="gr112" draw:text-style-name="P168" svg:x1="7.804cm" svg:y1="0.002cm" svg:x2="7.804cm" svg:y2="12.001cm"><text:p/></draw:line><draw:line draw:style-name="gr112" draw:text-style-name="P168" svg:x1="7.905cm" svg:y1="0.002cm" svg:x2="7.905cm" svg:y2="12.001cm"><text:p/></draw:line><draw:line draw:style-name="gr112" draw:text-style-name="P168" svg:x1="0.001cm" svg:y1="1.101cm" svg:x2="9.001cm" svg:y2="1.101cm"><text:p/></draw:line><draw:line draw:style-name="gr112" draw:text-style-name="P168" svg:x1="0.001cm" svg:y1="1.205cm" svg:x2="9.001cm" svg:y2="1.205cm"><text:p/></draw:line><draw:line draw:style-name="gr112" draw:text-style-name="P168" svg:x1="0.001cm" svg:y1="1.304cm" svg:x2="9.001cm" svg:y2="1.304cm"><text:p/></draw:line><draw:line draw:style-name="gr112" draw:text-style-name="P168" svg:x1="0.001cm" svg:y1="1.406cm" svg:x2="9.001cm" svg:y2="1.406cm"><text:p/></draw:line><draw:line draw:style-name="gr112" draw:text-style-name="P168" svg:x1="0.001cm" svg:y1="1.602cm" svg:x2="9.001cm" svg:y2="1.602cm"><text:p/></draw:line><draw:line draw:style-name="gr112" draw:text-style-name="P168" svg:x1="0.001cm" svg:y1="1.699cm" svg:x2="9.001cm" svg:y2="1.699cm"><text:p/></draw:line><draw:line draw:style-name="gr112" draw:text-style-name="P168" svg:x1="0.001cm" svg:y1="1.803cm" svg:x2="9.001cm" svg:y2="1.803cm"><text:p/></draw:line><draw:line draw:style-name="gr112" draw:text-style-name="P168" svg:x1="0.001cm" svg:y1="1.9cm" svg:x2="9.001cm" svg:y2="1.9cm"><text:p/></draw:line><draw:line draw:style-name="gr112" draw:text-style-name="P168" svg:x1="0.001cm" svg:y1="2.103cm" svg:x2="9.001cm" svg:y2="2.103cm"><text:p/></draw:line><draw:line draw:style-name="gr112" draw:text-style-name="P168" svg:x1="0.001cm" svg:y1="2.2cm" svg:x2="9.001cm" svg:y2="2.2cm"><text:p/></draw:line><draw:line draw:style-name="gr112" draw:text-style-name="P168" svg:x1="0.001cm" svg:y1="2.297cm" svg:x2="9.001cm" svg:y2="2.297cm"><text:p/></draw:line><draw:line draw:style-name="gr112" draw:text-style-name="P168" svg:x1="0.001cm" svg:y1="2.401cm" svg:x2="9.001cm" svg:y2="2.401cm"><text:p/></draw:line><draw:line draw:style-name="gr112" draw:text-style-name="P168" svg:x1="0.001cm" svg:y1="2.604cm" svg:x2="9.001cm" svg:y2="2.604cm"><text:p/></draw:line><draw:line draw:style-name="gr112" draw:text-style-name="P168" svg:x1="0.001cm" svg:y1="2.701cm" svg:x2="9.001cm" svg:y2="2.701cm"><text:p/></draw:line><draw:line draw:style-name="gr112" draw:text-style-name="P168" svg:x1="0.001cm" svg:y1="2.798cm" svg:x2="9.001cm" svg:y2="2.798cm"><text:p/></draw:line><draw:line draw:style-name="gr112" draw:text-style-name="P168" svg:x1="0.001cm" svg:y1="2.902cm" svg:x2="9.001cm" svg:y2="2.902cm"><text:p/></draw:line><draw:line draw:style-name="gr112" draw:text-style-name="P168" svg:x1="0.001cm" svg:y1="3.103cm" svg:x2="9.001cm" svg:y2="3.103cm"><text:p/></draw:line><draw:line draw:style-name="gr112" draw:text-style-name="P168" svg:x1="0.001cm" svg:y1="3.206cm" svg:x2="9.001cm" svg:y2="3.206cm"><text:p/></draw:line><draw:line draw:style-name="gr112" draw:text-style-name="P168" svg:x1="0.001cm" svg:y1="3.304cm" svg:x2="9.001cm" svg:y2="3.304cm"><text:p/></draw:line><draw:line draw:style-name="gr112" draw:text-style-name="P168" svg:x1="0.001cm" svg:y1="3.403cm" svg:x2="9.001cm" svg:y2="3.403cm"><text:p/></draw:line><draw:line draw:style-name="gr112" draw:text-style-name="P168" svg:x1="0.001cm" svg:y1="3.602cm" svg:x2="9.001cm" svg:y2="3.602cm"><text:p/></draw:line><draw:line draw:style-name="gr112" draw:text-style-name="P168" svg:x1="0.001cm" svg:y1="3.701cm" svg:x2="9.001cm" svg:y2="3.701cm"><text:p/></draw:line><draw:line draw:style-name="gr112" draw:text-style-name="P168" svg:x1="0.001cm" svg:y1="3.798cm" svg:x2="9.001cm" svg:y2="3.798cm"><text:p/></draw:line><draw:line draw:style-name="gr112" draw:text-style-name="P168" svg:x1="0.001cm" svg:y1="3.902cm" svg:x2="9.001cm" svg:y2="3.902cm"><text:p/></draw:line><draw:line draw:style-name="gr112" draw:text-style-name="P168" svg:x1="0.001cm" svg:y1="4.105cm" svg:x2="9.001cm" svg:y2="4.105cm"><text:p/></draw:line><draw:line draw:style-name="gr112" draw:text-style-name="P168" svg:x1="0.001cm" svg:y1="4.202cm" svg:x2="9.001cm" svg:y2="4.202cm"><text:p/></draw:line><draw:line draw:style-name="gr112" draw:text-style-name="P168" svg:x1="0.001cm" svg:y1="4.299cm" svg:x2="9.001cm" svg:y2="4.299cm"><text:p/></draw:line><draw:line draw:style-name="gr112" draw:text-style-name="P168" svg:x1="0.001cm" svg:y1="4.403cm" svg:x2="9.001cm" svg:y2="4.403cm"><text:p/></draw:line><draw:line draw:style-name="gr112" draw:text-style-name="P168" svg:x1="0.001cm" svg:y1="4.604cm" svg:x2="9.001cm" svg:y2="4.604cm"><text:p/></draw:line><draw:line draw:style-name="gr112" draw:text-style-name="P168" svg:x1="0.001cm" svg:y1="4.703cm" svg:x2="9.001cm" svg:y2="4.703cm"><text:p/></draw:line><draw:line draw:style-name="gr112" draw:text-style-name="P168" svg:x1="0.001cm" svg:y1="4.805cm" svg:x2="9.001cm" svg:y2="4.805cm"><text:p/></draw:line><draw:line draw:style-name="gr112" draw:text-style-name="P168" svg:x1="0.001cm" svg:y1="4.902cm" svg:x2="9.001cm" svg:y2="4.902cm"><text:p/></draw:line><draw:line draw:style-name="gr112" draw:text-style-name="P168" svg:x1="0.001cm" svg:y1="5.098cm" svg:x2="9.001cm" svg:y2="5.098cm"><text:p/></draw:line><draw:line draw:style-name="gr112" draw:text-style-name="P168" svg:x1="0.001cm" svg:y1="5.202cm" svg:x2="9.001cm" svg:y2="5.202cm"><text:p/></draw:line><draw:line draw:style-name="gr112" draw:text-style-name="P168" svg:x1="0.001cm" svg:y1="5.306cm" svg:x2="9.001cm" svg:y2="5.306cm"><text:p/></draw:line><draw:line draw:style-name="gr112" draw:text-style-name="P168" svg:x1="0.001cm" svg:y1="5.405cm" svg:x2="9.001cm" svg:y2="5.405cm"><text:p/></draw:line><draw:line draw:style-name="gr112" draw:text-style-name="P168" svg:x1="0.001cm" svg:y1="5.604cm" svg:x2="9.001cm" svg:y2="5.604cm"><text:p/></draw:line><draw:line draw:style-name="gr112" draw:text-style-name="P168" svg:x1="0.001cm" svg:y1="5.703cm" svg:x2="9.001cm" svg:y2="5.703cm"><text:p/></draw:line><draw:line draw:style-name="gr112" draw:text-style-name="P168" svg:x1="0.001cm" svg:y1="5.8cm" svg:x2="9.001cm" svg:y2="5.8cm"><text:p/></draw:line><draw:line draw:style-name="gr112" draw:text-style-name="P168" svg:x1="0.001cm" svg:y1="5.904cm" svg:x2="9.001cm" svg:y2="5.904cm"><text:p/></draw:line><draw:line draw:style-name="gr112" draw:text-style-name="P168" svg:x1="0.001cm" svg:y1="6.105cm" svg:x2="9.001cm" svg:y2="6.105cm"><text:p/></draw:line><draw:line draw:style-name="gr112" draw:text-style-name="P168" svg:x1="0.001cm" svg:y1="6.202cm" svg:x2="9.001cm" svg:y2="6.202cm"><text:p/></draw:line><draw:line draw:style-name="gr112" draw:text-style-name="P168" svg:x1="0.001cm" svg:y1="6.301cm" svg:x2="9.001cm" svg:y2="6.301cm"><text:p/></draw:line><draw:line draw:style-name="gr112" draw:text-style-name="P168" svg:x1="0.001cm" svg:y1="6.398cm" svg:x2="9.001cm" svg:y2="6.398cm"><text:p/></draw:line><draw:line draw:style-name="gr112" draw:text-style-name="P168" svg:x1="0.001cm" svg:y1="6.606cm" svg:x2="9.001cm" svg:y2="6.606cm"><text:p/></draw:line><draw:line draw:style-name="gr112" draw:text-style-name="P168" svg:x1="0.001cm" svg:y1="6.705cm" svg:x2="9.001cm" svg:y2="6.705cm"><text:p/></draw:line><draw:line draw:style-name="gr112" draw:text-style-name="P168" svg:x1="0.001cm" svg:y1="6.802cm" svg:x2="9.001cm" svg:y2="6.802cm"><text:p/></draw:line><draw:line draw:style-name="gr112" draw:text-style-name="P168" svg:x1="0.001cm" svg:y1="6.904cm" svg:x2="9.001cm" svg:y2="6.904cm"><text:p/></draw:line><draw:line draw:style-name="gr112" draw:text-style-name="P168" svg:x1="0.001cm" svg:y1="7.1cm" svg:x2="9.001cm" svg:y2="7.1cm"><text:p/></draw:line><draw:line draw:style-name="gr112" draw:text-style-name="P168" svg:x1="0.001cm" svg:y1="7.197cm" svg:x2="9.001cm" svg:y2="7.197cm"><text:p/></draw:line><draw:line draw:style-name="gr112" draw:text-style-name="P168" svg:x1="0.001cm" svg:y1="7.303cm" svg:x2="9.001cm" svg:y2="7.303cm"><text:p/></draw:line><draw:line draw:style-name="gr112" draw:text-style-name="P168" svg:x1="0.001cm" svg:y1="7.405cm" svg:x2="9.001cm" svg:y2="7.405cm"><text:p/></draw:line><draw:line draw:style-name="gr112" draw:text-style-name="P168" svg:x1="0.001cm" svg:y1="7.601cm" svg:x2="9.001cm" svg:y2="7.601cm"><text:p/></draw:line><draw:line draw:style-name="gr112" draw:text-style-name="P168" svg:x1="0.001cm" svg:y1="7.698cm" svg:x2="9.001cm" svg:y2="7.698cm"><text:p/></draw:line><draw:line draw:style-name="gr112" draw:text-style-name="P168" svg:x1="0.001cm" svg:y1="7.802cm" svg:x2="9.001cm" svg:y2="7.802cm"><text:p/></draw:line><draw:line draw:style-name="gr112" draw:text-style-name="P168" svg:x1="0.001cm" svg:y1="7.906cm" svg:x2="9.001cm" svg:y2="7.906cm"><text:p/></draw:line><draw:line draw:style-name="gr112" draw:text-style-name="P168" svg:x1="0.001cm" svg:y1="8.102cm" svg:x2="9.001cm" svg:y2="8.102cm"><text:p/></draw:line><draw:line draw:style-name="gr112" draw:text-style-name="P168" svg:x1="0.001cm" svg:y1="8.204cm" svg:x2="9.001cm" svg:y2="8.204cm"><text:p/></draw:line><draw:line draw:style-name="gr112" draw:text-style-name="P168" svg:x1="0.001cm" svg:y1="8.303cm" svg:x2="9.001cm" svg:y2="8.303cm"><text:p/></draw:line><draw:line draw:style-name="gr112" draw:text-style-name="P168" svg:x1="0.001cm" svg:y1="8.4cm" svg:x2="9.001cm" svg:y2="8.4cm"><text:p/></draw:line><draw:line draw:style-name="gr112" draw:text-style-name="P168" svg:x1="0.001cm" svg:y1="8.601cm" svg:x2="9.001cm" svg:y2="8.601cm"><text:p/></draw:line><draw:line draw:style-name="gr112" draw:text-style-name="P168" svg:x1="0.001cm" svg:y1="8.705cm" svg:x2="9.001cm" svg:y2="8.705cm"><text:p/></draw:line><draw:line draw:style-name="gr112" draw:text-style-name="P168" svg:x1="0.001cm" svg:y1="8.804cm" svg:x2="9.001cm" svg:y2="8.804cm"><text:p/></draw:line><draw:line draw:style-name="gr112" draw:text-style-name="P168" svg:x1="0.001cm" svg:y1="8.906cm" svg:x2="9.001cm" svg:y2="8.906cm"><text:p/></draw:line><draw:line draw:style-name="gr112" draw:text-style-name="P168" svg:x1="0.001cm" svg:y1="9.102cm" svg:x2="9.001cm" svg:y2="9.102cm"><text:p/></draw:line><draw:line draw:style-name="gr112" draw:text-style-name="P168" svg:x1="0.001cm" svg:y1="9.206cm" svg:x2="9.001cm" svg:y2="9.206cm"><text:p/></draw:line><draw:line draw:style-name="gr112" draw:text-style-name="P168" svg:x1="0.001cm" svg:y1="9.305cm" svg:x2="9.001cm" svg:y2="9.305cm"><text:p/></draw:line><draw:line draw:style-name="gr112" draw:text-style-name="P168" svg:x1="0.001cm" svg:y1="9.402cm" svg:x2="9.001cm" svg:y2="9.402cm"><text:p/></draw:line><draw:line draw:style-name="gr112" draw:text-style-name="P168" svg:x1="0.001cm" svg:y1="9.603cm" svg:x2="9.001cm" svg:y2="9.603cm"><text:p/></draw:line><draw:line draw:style-name="gr112" draw:text-style-name="P168" svg:x1="0.001cm" svg:y1="9.7cm" svg:x2="9.001cm" svg:y2="9.7cm"><text:p/></draw:line><draw:line draw:style-name="gr112" draw:text-style-name="P168" svg:x1="0.001cm" svg:y1="9.797cm" svg:x2="9.001cm" svg:y2="9.797cm"><text:p/></draw:line><draw:line draw:style-name="gr112" draw:text-style-name="P168" svg:x1="0.001cm" svg:y1="9.901cm" svg:x2="9.001cm" svg:y2="9.901cm"><text:p/></draw:line><draw:line draw:style-name="gr112" draw:text-style-name="P168" svg:x1="0.001cm" svg:y1="10.104cm" svg:x2="9.001cm" svg:y2="10.104cm"><text:p/></draw:line><draw:line draw:style-name="gr112" draw:text-style-name="P168" svg:x1="0.001cm" svg:y1="10.206cm" svg:x2="9.001cm" svg:y2="10.206cm"><text:p/></draw:line><draw:line draw:style-name="gr112" draw:text-style-name="P168" svg:x1="0.001cm" svg:y1="10.303cm" svg:x2="9.001cm" svg:y2="10.303cm"><text:p/></draw:line><draw:line draw:style-name="gr112" draw:text-style-name="P168" svg:x1="0.001cm" svg:y1="10.402cm" svg:x2="9.001cm" svg:y2="10.402cm"><text:p/></draw:line><draw:line draw:style-name="gr112" draw:text-style-name="P168" svg:x1="0.001cm" svg:y1="10.605cm" svg:x2="9.001cm" svg:y2="10.605cm"><text:p/></draw:line><draw:line draw:style-name="gr112" draw:text-style-name="P168" svg:x1="0.001cm" svg:y1="10.702cm" svg:x2="9.001cm" svg:y2="10.702cm"><text:p/></draw:line><draw:line draw:style-name="gr112" draw:text-style-name="P168" svg:x1="0.001cm" svg:y1="10.804cm" svg:x2="9.001cm" svg:y2="10.804cm"><text:p/></draw:line><draw:line draw:style-name="gr112" draw:text-style-name="P168" svg:x1="0.001cm" svg:y1="10.903cm" svg:x2="9.001cm" svg:y2="10.903cm"><text:p/></draw:line><draw:line draw:style-name="gr112" draw:text-style-name="P168" svg:x1="0.001cm" svg:y1="11.097cm" svg:x2="9.001cm" svg:y2="11.097cm"><text:p/></draw:line><draw:line draw:style-name="gr112" draw:text-style-name="P168" svg:x1="0.001cm" svg:y1="11.201cm" svg:x2="9.001cm" svg:y2="11.201cm"><text:p/></draw:line><draw:line draw:style-name="gr112" draw:text-style-name="P168" svg:x1="0.001cm" svg:y1="11.305cm" svg:x2="9.001cm" svg:y2="11.305cm"><text:p/></draw:line><draw:line draw:style-name="gr112" draw:text-style-name="P168" svg:x1="0.001cm" svg:y1="11.404cm" svg:x2="9.001cm" svg:y2="11.404cm"><text:p/></draw:line><draw:line draw:style-name="gr112" draw:text-style-name="P168" svg:x1="0.001cm" svg:y1="11.603cm" svg:x2="9.001cm" svg:y2="11.603cm"><text:p/></draw:line><draw:line draw:style-name="gr112" draw:text-style-name="P168" svg:x1="0.001cm" svg:y1="11.702cm" svg:x2="9.001cm" svg:y2="11.702cm"><text:p/></draw:line><draw:line draw:style-name="gr112" draw:text-style-name="P168" svg:x1="0.001cm" svg:y1="11.799cm" svg:x2="9.001cm" svg:y2="11.799cm"><text:p/></draw:line><draw:line draw:style-name="gr112" draw:text-style-name="P168" svg:x1="0.001cm" svg:y1="11.903cm" svg:x2="9.001cm" svg:y2="11.903cm"><text:p/></draw:line><draw:line draw:style-name="gr113" draw:text-style-name="P168" svg:x1="5.502cm" svg:y1="0.002cm" svg:x2="5.502cm" svg:y2="12.001cm"><text:p/></draw:line><draw:line draw:style-name="gr113" draw:text-style-name="P168" svg:x1="6.502cm" svg:y1="0.002cm" svg:x2="6.502cm" svg:y2="12.001cm"><text:p/></draw:line><draw:line draw:style-name="gr113" draw:text-style-name="P168" svg:x1="7.505cm" svg:y1="0.002cm" svg:x2="7.505cm" svg:y2="12.001cm"><text:p/></draw:line><draw:line draw:style-name="gr113" draw:text-style-name="P168" svg:x1="0.001cm" svg:y1="1.498cm" svg:x2="9.001cm" svg:y2="1.498cm"><text:p/></draw:line><draw:line draw:style-name="gr113" draw:text-style-name="P168" svg:x1="0.001cm" svg:y1="2.498cm" svg:x2="9.001cm" svg:y2="2.498cm"><text:p/></draw:line><draw:line draw:style-name="gr113" draw:text-style-name="P168" svg:x1="0.001cm" svg:y1="3.505cm" svg:x2="9.001cm" svg:y2="3.505cm"><text:p/></draw:line><draw:line draw:style-name="gr113" draw:text-style-name="P168" svg:x1="0.001cm" svg:y1="4.506cm" svg:x2="9.001cm" svg:y2="4.506cm"><text:p/></draw:line><draw:line draw:style-name="gr113" draw:text-style-name="P168" svg:x1="0.001cm" svg:y1="5.502cm" svg:x2="9.001cm" svg:y2="5.502cm"><text:p/></draw:line><draw:line draw:style-name="gr113" draw:text-style-name="P168" svg:x1="0.001cm" svg:y1="6.502cm" svg:x2="9.001cm" svg:y2="6.502cm"><text:p/></draw:line><draw:line draw:style-name="gr113" draw:text-style-name="P168" svg:x1="0.001cm" svg:y1="7.502cm" svg:x2="9.001cm" svg:y2="7.502cm"><text:p/></draw:line><draw:line draw:style-name="gr113" draw:text-style-name="P168" svg:x1="0.001cm" svg:y1="8.497cm" svg:x2="9.001cm" svg:y2="8.497cm"><text:p/></draw:line><draw:line draw:style-name="gr113" draw:text-style-name="P168" svg:x1="0.001cm" svg:y1="9.504cm" svg:x2="9.001cm" svg:y2="9.504cm"><text:p/></draw:line><draw:line draw:style-name="gr113" draw:text-style-name="P168" svg:x1="0.001cm" svg:y1="10.499cm" svg:x2="9.001cm" svg:y2="10.499cm"><text:p/></draw:line><draw:line draw:style-name="gr113" draw:text-style-name="P168" svg:x1="0.001cm" svg:y1="11.506cm" svg:x2="9.001cm" svg:y2="11.506cm"><text:p/></draw:line><draw:frame draw:style-name="gr114" draw:text-style-name="P169" svg:width="0.237cm" svg:height="0.428cm" svg:x="0.596cm" svg:y="9.193cm"><draw:text-box><text:p text:style-name="P153"><text:span text:style-name="T112">0</text:span></text:p></draw:text-box></draw:frame><draw:line draw:style-name="gr113" draw:text-style-name="P168" svg:x1="8.504cm" svg:y1="0.003cm" svg:x2="8.504cm" svg:y2="12.002cm"><text:p/></draw:line><draw:line draw:style-name="gr115" draw:text-style-name="P168" svg:x1="0.001cm" svg:y1="0.997cm" svg:x2="9.001cm" svg:y2="0.997cm"><text:p/></draw:line><draw:line draw:style-name="gr115" draw:text-style-name="P168" svg:x1="0.001cm" svg:y1="4.006cm" svg:x2="9.001cm" svg:y2="4.006cm"><text:p/></draw:line><draw:line draw:style-name="gr115" draw:text-style-name="P168" svg:x1="0.001cm" svg:y1="5.001cm" svg:x2="9.001cm" svg:y2="5.001cm"><text:p/></draw:line><draw:line draw:style-name="gr115" draw:text-style-name="P168" svg:x1="0.001cm" svg:y1="6.003cm" svg:x2="9.001cm" svg:y2="6.003cm"><text:p/></draw:line><draw:line draw:style-name="gr115" draw:text-style-name="P168" svg:x1="0.001cm" svg:y1="7.003cm" svg:x2="9.001cm" svg:y2="7.003cm"><text:p/></draw:line><draw:line draw:style-name="gr115" draw:text-style-name="P168" svg:x1="0.001cm" svg:y1="8.005cm" svg:x2="9.001cm" svg:y2="8.005cm"><text:p/></draw:line><draw:line draw:style-name="gr115" draw:text-style-name="P168" svg:x1="0.001cm" svg:y1="10.005cm" svg:x2="9.001cm" svg:y2="10.005cm"><text:p/></draw:line><draw:line draw:style-name="gr115" draw:text-style-name="P168" svg:x1="0.001cm" svg:y1="11cm" svg:x2="9.001cm" svg:y2="11cm"><text:p/></draw:line><draw:line draw:style-name="gr116" draw:text-style-name="P168" svg:x1="0.001cm" svg:y1="12.002cm" svg:x2="9.001cm" svg:y2="12.002cm"><text:p/></draw:line><draw:line draw:style-name="gr115" draw:text-style-name="P168" svg:x1="0.001cm" svg:y1="2.003cm" svg:x2="9.001cm" svg:y2="2.003cm"><text:p/></draw:line><draw:line draw:style-name="gr115" draw:text-style-name="P168" svg:x1="0.001cm" svg:y1="2.999cm" svg:x2="9.001cm" svg:y2="2.999cm"><text:p/></draw:line><draw:frame draw:style-name="gr114" draw:text-style-name="P169" svg:width="0.237cm" svg:height="0.428cm" svg:x="0.596cm" svg:y="7.699cm"><draw:text-box><text:p text:style-name="P153"><text:span text:style-name="T112">1</text:span></text:p></draw:text-box></draw:frame><draw:line draw:style-name="gr115" draw:text-style-name="P168" svg:x1="0.001cm" svg:y1="0.001cm" svg:x2="9.001cm" svg:y2="0.001cm"><text:p/></draw:line><draw:line draw:style-name="gr113" draw:text-style-name="P168" svg:x1="0.502cm" svg:y1="0.001cm" svg:x2="0.502cm" svg:y2="12.001cm"><text:p/></draw:line><draw:line draw:style-name="gr113" draw:text-style-name="P168" svg:x1="1.504cm" svg:y1="0.001cm" svg:x2="1.504cm" svg:y2="12.001cm"><text:p/></draw:line><draw:line draw:style-name="gr113" draw:text-style-name="P168" svg:x1="2.503cm" svg:y1="0.001cm" svg:x2="2.503cm" svg:y2="12.001cm"><text:p/></draw:line><draw:line draw:style-name="gr113" draw:text-style-name="P168" svg:x1="3.505cm" svg:y1="0.001cm" svg:x2="3.505cm" svg:y2="12.001cm"><text:p/></draw:line><draw:line draw:style-name="gr113" draw:text-style-name="P168" svg:x1="4.501cm" svg:y1="0.001cm" svg:x2="4.501cm" svg:y2="12.001cm"><text:p/></draw:line><draw:line draw:style-name="gr113" draw:text-style-name="P168" svg:x1="0.001cm" svg:y1="0.496cm" svg:x2="9.001cm" svg:y2="0.496cm"><text:p/></draw:line><draw:line draw:style-name="gr117" draw:text-style-name="P168" svg:x1="1.003cm" svg:y1="0.001cm" svg:x2="1.003cm" svg:y2="12.001cm"><text:p/></draw:line><draw:line draw:style-name="gr118" draw:text-style-name="P168" svg:x1="0.001cm" svg:y1="0.001cm" svg:x2="0.001cm" svg:y2="12.001cm"><text:p/></draw:line><draw:line draw:style-name="gr115" draw:text-style-name="P168" svg:x1="6.002cm" svg:y1="0.002cm" svg:x2="6.002cm" svg:y2="12.001cm"><text:p/></draw:line><draw:line draw:style-name="gr115" draw:text-style-name="P168" svg:x1="7.004cm" svg:y1="0.002cm" svg:x2="7.004cm" svg:y2="12.001cm"><text:p/></draw:line><draw:line draw:style-name="gr115" draw:text-style-name="P168" svg:x1="8.005cm" svg:y1="0.002cm" svg:x2="8.005cm" svg:y2="12.001cm"><text:p/></draw:line><draw:line draw:style-name="gr115" draw:text-style-name="P168" svg:x1="9.004cm" svg:y1="0.003cm" svg:x2="9.004cm" svg:y2="12.002cm"><text:p/></draw:line><draw:line draw:style-name="gr115" draw:text-style-name="P168" svg:x1="2.004cm" svg:y1="0.001cm" svg:x2="2.004cm" svg:y2="12.001cm"><text:p/></draw:line><draw:line draw:style-name="gr115" draw:text-style-name="P168" svg:x1="3.004cm" svg:y1="0.001cm" svg:x2="3.004cm" svg:y2="12.001cm"><text:p/></draw:line><draw:line draw:style-name="gr115" draw:text-style-name="P168" svg:x1="4.001cm" svg:y1="0.001cm" svg:x2="4.001cm" svg:y2="12.001cm"><text:p/></draw:line><draw:line draw:style-name="gr115" draw:text-style-name="P168" svg:x1="5.001cm" svg:y1="0.001cm" svg:x2="5.001cm" svg:y2="12.001cm"><text:p/></draw:line><draw:line draw:style-name="gr119" draw:text-style-name="P168" svg:x1="0.001cm" svg:y1="8.998cm" svg:x2="9.001cm" svg:y2="8.998cm"><text:p/></draw:line><draw:frame draw:style-name="gr114" draw:text-style-name="P169" svg:width="0.237cm" svg:height="0.428cm" svg:x="1.896cm" svg:y="9.193cm"><draw:text-box><text:p text:style-name="P153"><text:span text:style-name="T112">1</text:span></text:p></draw:text-box></draw:frame></draw:g></text:span></text:span></text:p>
      <text:p text:style-name="P68"><text:span text:style-name="_5f_variable"><text:span text:style-name="T61"/></text:span></text:p>
      <text:list xml:id="list93438772175957" text:continue-numbering="true" text:style-name="liste_5f_abc">
        <text:list-item>
          <text:p text:style-name="P82"><text:span text:style-name="_5f_BVS"><text:span text:style-name="T63">Retrouve </text:span></text:span><text:span text:style-name="_5f_variable"><text:span text:style-name="T61">la valeur de </text:span></text:span><text:span text:style-name="_5f_variable"><text:span text:style-name="T71">x</text:span></text:span><text:span text:style-name="_5f_variable"><text:span text:style-name="T61"> pour laquelle</text:span></text:span><text:span text:style-name="_5f_BVS"><text:span text:style-name="T80"> </text:span></text:span><text:span text:style-name="_5f_variable"><text:span text:style-name="T71">f</text:span></text:span><text:span text:style-name="_5f_BVS"><text:span text:style-name="T80">(</text:span></text:span><text:span text:style-name="_5f_variable"><text:span text:style-name="T71">x</text:span></text:span><text:span text:style-name="_5f_BVS"><text:span text:style-name="T80">)</text:span></text:span><text:span text:style-name="_5f_BVS"><text:span text:style-name="T63"> </text:span></text:span><text:span text:style-name="_5f_BVS"><text:span text:style-name="T76">=</text:span></text:span><text:span text:style-name="_5f_BVS"><text:span text:style-name="T63"> </text:span></text:span><text:span text:style-name="_5f_variable"><text:span text:style-name="T71">g</text:span></text:span><text:span text:style-name="_5f_BVS"><text:span text:style-name="T63">(</text:span></text:span><text:span text:style-name="_5f_variable"><text:span text:style-name="T71">x</text:span></text:span><text:span text:style-name="_5f_BVS"><text:span text:style-name="T63">) sur le graphique où tu feras apparaître les pointillés nécessaires. </text:span></text:span></text:p>
        </text:list-item>
        <text:list-item>
          <text:p text:style-name="P77"><text:span text:style-name="_5f_variable"><text:span text:style-name="T65">Détermine</text:span></text:span><text:span text:style-name="_5f_variable"><text:span text:style-name="T64"> les coordonnées </text:span></text:span><text:span text:style-name="_5f_variable"><text:span text:style-name="T66">exactes </text:span></text:span><text:span text:style-name="_5f_variable"><text:span text:style-name="T64">du point K d'intersection</text:span></text:span><text:span text:style-name="_5f_variable"><text:span text:style-name="T61"> de</text:span></text:span><text:span text:style-name="_5f_variable"><text:span text:style-name="T70"> </text:span></text:span><text:span text:style-name="_5f_BVS"><text:span text:style-name="T80">(</text:span></text:span><text:span text:style-name="_5f_variable"><text:span text:style-name="T71">d</text:span></text:span><text:span text:style-name="_5f_pointillés_20_gris"><text:span text:style-name="T21">f</text:span></text:span><text:span text:style-name="_5f_BVS"><text:span text:style-name="T80">) et (</text:span></text:span><text:span text:style-name="_5f_variable"><text:span text:style-name="T71">d</text:span></text:span><text:span text:style-name="_5f_pointillés_20_gris"><text:span text:style-name="T21">g</text:span></text:span><text:span text:style-name="_5f_BVS"><text:span text:style-name="T80">)</text:span></text:span><text:span text:style-name="_5f_BVS"><text:span text:style-name="T63">. </text:span></text:span></text:p>
        </text:list-item>
      </text:list>
      <text:list xml:id="list93439794035618" text:continue-list="list93437942229954" text:style-name="_5f_Numérotation_20_des_20_exercices_20_livrets">
        <text:list-item>
          <text:list>
            <text:list-header>
              <text:p text:style-name="P132"><text:span text:style-name="_5f_pointillés_20_gris"><text:span text:style-name="T85"><text:tab/></text:span></text:span></text:p>
            </text:list-header>
          </text:list>
        </text:list-item>
      </text:list>
      <text:p text:style-name="P61"><text:span text:style-name="_5f_pointillés_20_gris"><text:span text:style-name="T85"><text:tab/></text:span></text:span></text:p>
      <text:list xml:id="list93438815997208" text:continue-numbering="true" text:style-name="_5f_Numérotation_20_des_20_exercices_20_livrets">
        <text:list-item>
          <text:list>
            <text:list-header>
              <text:p text:style-name="P132"><text:span text:style-name="_5f_pointillés_20_gris"><text:span text:style-name="T85"><text:tab/></text:span></text:span></text:p>
            </text:list-header>
          </text:list>
        </text:list-item>
      </text:list>
      <text:p text:style-name="P48"><text:span text:style-name="_5f_pointillés_20_gris"><text:span text:style-name="T88"><text:tab/></text:span></text:span></text:p>
      <text:p text:style-name="P49"><text:span text:style-name="_5f_pointillés_20_gris"><text:span text:style-name="T88"><text:tab/></text:span></text:span></text:p>
      <text:list xml:id="list93439874264108" text:continue-list="list93438772175957" text:style-name="liste_5f_abc">
        <text:list-item>
          <text:p text:style-name="P78"><text:span text:style-name="_5f_BVS"><text:span text:style-name="T87">Résous graphiquement </text:span></text:span><text:span text:style-name="_5f_variable"><text:span text:style-name="T71">f</text:span></text:span><text:span text:style-name="_5f_BVS"><text:span text:style-name="T87">(</text:span></text:span><text:span text:style-name="_5f_variable"><text:span text:style-name="T71">x</text:span></text:span><text:span text:style-name="_5f_BVS"><text:span text:style-name="T87">)</text:span></text:span><text:span text:style-name="_5f_BVS"><text:span text:style-name="T89"> </text:span></text:span><text:span text:style-name="_5f_BVS"><text:span text:style-name="T79"></text:span></text:span><text:span text:style-name="_5f_BVS"><text:span text:style-name="T89"> </text:span></text:span><text:span text:style-name="_5f_variable"><text:span text:style-name="T71">g</text:span></text:span><text:span text:style-name="_5f_BVS"><text:span text:style-name="T87">(</text:span></text:span><text:span text:style-name="_5f_variable"><text:span text:style-name="T71">x</text:span></text:span><text:span text:style-name="_5f_BVS"><text:span text:style-name="T87">).</text:span></text:span></text:p>
        </text:list-item>
      </text:list>
      <text:list xml:id="list93438241353203" text:continue-list="list93438815997208" text:style-name="_5f_Numérotation_20_des_20_exercices_20_livrets">
        <text:list-item>
          <text:list>
            <text:list-header>
              <text:p text:style-name="P133"><text:span text:style-name="_5f_pointillés_20_gris"><text:span text:style-name="T85"><text:tab/></text:span></text:span></text:p>
            </text:list-header>
          </text:list>
        </text:list-item>
      </text:list>
      <text:p text:style-name="P56"><text:span text:style-name="_5f_pointillés_20_gris"><text:span text:style-name="T85"><text:tab/></text:span></text:span></text:p>
      <text:list xml:id="list93438838433892" text:continue-numbering="true" text:style-name="_5f_Numérotation_20_des_20_exercices_20_livrets">
        <text:list-item>
          <text:list>
            <text:list-header>
              <text:p text:style-name="P131"><text:span text:style-name="_5f_pointillés_20_gris"><text:span text:style-name="T85"><text:tab/></text:span></text:span></text:p>
            </text:list-header>
          </text:list>
        </text:list-item>
      </text:list>
      <text:p text:style-name="P64"><text:span text:style-name="_5f_pointillés_20_gris"><text:span text:style-name="T85"><text:tab/></text:span></text:span></text:p>
      <text:p text:style-name="P65"><text:span text:style-name="_5f_pointillés_20_gris"><text:span text:style-name="T85"><text:tab/></text:span></text:span></text:p>
      <text:list xml:id="list93438977921890" text:continue-list="list1657192679222958908" text:style-name="Num_5f_Exo">
        <text:list-item>
          <text:h text:style-name="P122" text:outline-level="1"><text:soft-page-break/> L’école décide d’acheter un logiciel pour gérer sa bibliothèque. Il y a trois tarifs :</text:h>
        </text:list-item>
      </text:list>
      <text:p text:style-name="P19"><text:span text:style-name="T90">• </text:span><text:span text:style-name="T92">Tarif A : 19 </text:span><text:span text:style-name="T93">euros ;</text:span></text:p>
      <text:p text:style-name="P19"><text:span text:style-name="T90">• </text:span><text:span text:style-name="T92">Tarif B : 10 centimes par élève ;</text:span></text:p>
      <text:p text:style-name="P20"><text:span text:style-name="T90">• </text:span><text:span text:style-name="T92">Tarif C : 8 euros</text:span><text:span text:style-name="T93"> </text:span><text:span text:style-name="_5f_Consigne"><text:span text:style-name="T44"></text:span></text:span><text:span text:style-name="T92">5 centimes par élève.</text:span></text:p>
      <text:list xml:id="list93439300036309" text:continue-list="list93439874264108" text:style-name="liste_5f_abc">
        <text:list-item text:start-value="1">
          <text:p text:style-name="P86">C<text:span text:style-name="T34">ompléte le tableau suivant.</text:span></text:p>
        </text:list-item>
      </text:list>
      <table:table table:name="Tableau18" table:style-name="Tableau18">
        <table:table-column table:style-name="Tableau18.A" table:number-columns-repeated="3"/>
        <table:table-column table:style-name="Tableau18.D"/>
        <table:table-row>
          <table:table-cell table:style-name="Tableau18.A1" office:value-type="string">
            <text:p text:style-name="P41">Nombre d’élèves</text:p>
          </table:table-cell>
          <table:table-cell table:style-name="Tableau18.B1" office:value-type="string">
            <text:p text:style-name="P40">100</text:p>
          </table:table-cell>
          <table:table-cell table:style-name="Tableau18.B1" office:value-type="string">
            <text:p text:style-name="P40">200</text:p>
          </table:table-cell>
          <table:table-cell table:style-name="Tableau18.D1" office:value-type="string">
            <text:p text:style-name="P40">300</text:p>
          </table:table-cell>
        </table:table-row>
        <table:table-row table:style-name="Tableau18.2">
          <table:table-cell table:style-name="Tableau18.A2" office:value-type="string">
            <text:p text:style-name="P41">Tarif A</text:p>
          </table:table-cell>
          <table:table-cell table:style-name="Tableau18.C3" office:value-type="string">
            <text:p text:style-name="P39">19 €</text:p>
          </table:table-cell>
          <table:table-cell table:style-name="Tableau18.C3" office:value-type="string">
            <text:p text:style-name="P42"/>
          </table:table-cell>
          <table:table-cell table:style-name="Tableau18.D3" office:value-type="string">
            <text:p text:style-name="P42"/>
          </table:table-cell>
        </table:table-row>
        <table:table-row table:style-name="Tableau18.2">
          <table:table-cell table:style-name="Tableau18.A2" office:value-type="string">
            <text:p text:style-name="P41">Tarif B</text:p>
          </table:table-cell>
          <table:table-cell table:style-name="Tableau18.C3" office:value-type="string">
            <text:p text:style-name="P42"/>
          </table:table-cell>
          <table:table-cell table:style-name="Tableau18.C3" office:value-type="string">
            <text:p text:style-name="P42"/>
          </table:table-cell>
          <table:table-cell table:style-name="Tableau18.D3" office:value-type="string">
            <text:p text:style-name="P39">30 €</text:p>
          </table:table-cell>
        </table:table-row>
        <table:table-row table:style-name="Tableau18.2">
          <table:table-cell table:style-name="Tableau18.A2" office:value-type="string">
            <text:p text:style-name="P41">Tarif C</text:p>
          </table:table-cell>
          <table:table-cell table:style-name="Tableau18.C4" office:value-type="string">
            <text:p text:style-name="P42"/>
          </table:table-cell>
          <table:table-cell table:style-name="Tableau18.C4" office:value-type="string">
            <text:p text:style-name="P39">18 €</text:p>
          </table:table-cell>
          <table:table-cell table:style-name="Tableau18.D4" office:value-type="string">
            <text:p text:style-name="P42"/>
          </table:table-cell>
        </table:table-row>
      </table:table>
      <text:list xml:id="list93439133228404" text:continue-numbering="true" text:style-name="liste_5f_abc">
        <text:list-item>
          <text:p text:style-name="P89"><text:span text:style-name="T34">Si </text:span><text:span text:style-name="_5f_variable"><text:span text:style-name="T71">x</text:span></text:span><text:span text:style-name="T30"> </text:span><text:span text:style-name="T34">représente le nombre d’élèves, entoure la fonction qui correspond au tarif C.</text:span></text:p>
        </text:list-item>
      </text:list>
      <text:section text:style-name="Sect1" text:name="Section7">
        <text:p text:style-name="P21"><text:span text:style-name="_5f_variable"><text:span text:style-name="T71">x</text:span></text:span><text:span text:style-name="T49"> </text:span><text:span text:style-name="T49"><draw:g text:anchor-type="as-char" svg:y="-0.21cm" draw:z-index="44" draw:style-name="gr39"><draw:line draw:style-name="gr40" draw:text-style-name="P158" svg:x1="0cm" svg:y1="0.001cm" svg:x2="0cm" svg:y2="0.167cm"><text:p/></draw:line><draw:line draw:style-name="gr40" draw:text-style-name="P158" svg:x1="0cm" svg:y1="0.084cm" svg:x2="0.529cm" svg:y2="0.084cm"><text:p/></draw:line><draw:line draw:style-name="gr40" draw:text-style-name="P158" svg:x1="0.529cm" svg:y1="0.084cm" svg:x2="0.439cm" svg:y2="0.001cm"><text:p/></draw:line><draw:line draw:style-name="gr40" draw:text-style-name="P158" svg:x1="0.529cm" svg:y1="0.084cm" svg:x2="0.439cm" svg:y2="0.167cm"><text:p/></draw:line></draw:g></text:span><text:span text:style-name="T49"> </text:span>8<text:span text:style-name="_5f_BVS"><text:span text:style-name="T91"> </text:span></text:span><text:span text:style-name="_5f_BVS"><text:span text:style-name="T46"></text:span></text:span><text:span text:style-name="_5f_BVS"><text:span text:style-name="T91"> </text:span></text:span>5<text:span text:style-name="_5f_variable"><text:span text:style-name="T71">x</text:span></text:span><text:span text:style-name="T49"> </text:span></text:p>
        <text:p text:style-name="P21"><text:span text:style-name="_5f_variable"><text:span text:style-name="T71">x</text:span></text:span><text:span text:style-name="T49"> </text:span><text:span text:style-name="T49"><draw:g text:anchor-type="as-char" svg:y="-0.21cm" draw:z-index="45" draw:style-name="gr39"><draw:line draw:style-name="gr40" draw:text-style-name="P158" svg:x1="0cm" svg:y1="0.001cm" svg:x2="0cm" svg:y2="0.167cm"><text:p/></draw:line><draw:line draw:style-name="gr40" draw:text-style-name="P158" svg:x1="0cm" svg:y1="0.084cm" svg:x2="0.529cm" svg:y2="0.084cm"><text:p/></draw:line><draw:line draw:style-name="gr40" draw:text-style-name="P158" svg:x1="0.529cm" svg:y1="0.084cm" svg:x2="0.439cm" svg:y2="0.001cm"><text:p/></draw:line><draw:line draw:style-name="gr40" draw:text-style-name="P158" svg:x1="0.529cm" svg:y1="0.084cm" svg:x2="0.439cm" svg:y2="0.167cm"><text:p/></draw:line></draw:g></text:span><text:span text:style-name="T49"> </text:span>8<text:span text:style-name="_5f_BVS"><text:span text:style-name="T91"> </text:span></text:span><text:span text:style-name="_5f_BVS"><text:span text:style-name="T46"></text:span></text:span><text:span text:style-name="_5f_BVS"><text:span text:style-name="T91"> </text:span></text:span>0,05<text:span text:style-name="_5f_variable"><text:span text:style-name="T71">x</text:span></text:span></text:p>
        <text:p text:style-name="P21"><text:span text:style-name="_5f_variable"><text:span text:style-name="T71">x</text:span></text:span><text:span text:style-name="T49"> </text:span><text:span text:style-name="T49"><draw:g text:anchor-type="as-char" svg:y="-0.21cm" draw:z-index="46" draw:style-name="gr39"><draw:line draw:style-name="gr40" draw:text-style-name="P158" svg:x1="0cm" svg:y1="0.001cm" svg:x2="0cm" svg:y2="0.167cm"><text:p/></draw:line><draw:line draw:style-name="gr40" draw:text-style-name="P158" svg:x1="0cm" svg:y1="0.084cm" svg:x2="0.529cm" svg:y2="0.084cm"><text:p/></draw:line><draw:line draw:style-name="gr40" draw:text-style-name="P158" svg:x1="0.529cm" svg:y1="0.084cm" svg:x2="0.439cm" svg:y2="0.001cm"><text:p/></draw:line><draw:line draw:style-name="gr40" draw:text-style-name="P158" svg:x1="0.529cm" svg:y1="0.084cm" svg:x2="0.439cm" svg:y2="0.167cm"><text:p/></draw:line></draw:g></text:span><text:span text:style-name="T50"> </text:span>0,05<text:span text:style-name="_5f_BVS"><text:span text:style-name="T91"> </text:span></text:span><text:span text:style-name="_5f_BVS"><text:span text:style-name="T46"></text:span></text:span><text:span text:style-name="_5f_BVS"><text:span text:style-name="T91"> </text:span></text:span>8<text:span text:style-name="_5f_variable"><text:span text:style-name="T71">x</text:span></text:span></text:p>
      </text:section>
      <text:list xml:id="list93438967548445" text:continue-numbering="true" text:style-name="liste_5f_abc">
        <text:list-item>
          <text:p text:style-name="P90">Quelle est la nature de cette fonction ?</text:p>
        </text:list-item>
      </text:list>
      <text:list xml:id="list93439559313456" text:continue-list="list93438838433892" text:style-name="_5f_Numérotation_20_des_20_exercices_20_livrets">
        <text:list-item>
          <text:list>
            <text:list-header>
              <text:p text:style-name="P133"><text:span text:style-name="_5f_pointillés_20_gris"><text:span text:style-name="T85"><text:tab/></text:span></text:span></text:p>
            </text:list-header>
          </text:list>
        </text:list-item>
      </text:list>
      <text:p text:style-name="P56"><text:span text:style-name="_5f_pointillés_20_gris"><text:span text:style-name="T85"><text:tab/></text:span></text:span></text:p>
      <text:list xml:id="list93439798512883" text:continue-list="list93438967548445" text:style-name="liste_5f_abc">
        <text:list-item>
          <text:p text:style-name="P91">Sur le graphique ci-dessous, on a représenté le tarif B. <text:span text:style-name="T34">Sur ce même graphique, représente les tarifs A et C. </text:span></text:p>
        </text:list-item>
      </text:list>
      <text:p text:style-name="P51"><draw:g text:anchor-type="paragraph" draw:z-index="50" draw:style-name="gr70"><draw:line draw:style-name="gr52" draw:text-style-name="P151" svg:x1="0.948cm" svg:y1="0.376cm" svg:x2="0.948cm" svg:y2="6.916cm"><text:p/></draw:line><draw:line draw:style-name="gr52" draw:text-style-name="P151" svg:x1="1.173cm" svg:y1="0.376cm" svg:x2="1.173cm" svg:y2="6.916cm"><text:p/></draw:line><draw:line draw:style-name="gr52" draw:text-style-name="P151" svg:x1="1.403cm" svg:y1="0.376cm" svg:x2="1.403cm" svg:y2="6.916cm"><text:p/></draw:line><draw:line draw:style-name="gr52" draw:text-style-name="P151" svg:x1="1.633cm" svg:y1="0.376cm" svg:x2="1.633cm" svg:y2="6.916cm"><text:p/></draw:line><draw:line draw:style-name="gr52" draw:text-style-name="P151" svg:x1="1.86cm" svg:y1="0.376cm" svg:x2="1.86cm" svg:y2="6.916cm"><text:p/></draw:line><draw:line draw:style-name="gr52" draw:text-style-name="P151" svg:x1="2.089cm" svg:y1="0.376cm" svg:x2="2.089cm" svg:y2="6.916cm"><text:p/></draw:line><draw:line draw:style-name="gr52" draw:text-style-name="P151" svg:x1="2.316cm" svg:y1="0.376cm" svg:x2="2.316cm" svg:y2="6.916cm"><text:p/></draw:line><draw:line draw:style-name="gr52" draw:text-style-name="P151" svg:x1="2.54cm" svg:y1="0.376cm" svg:x2="2.54cm" svg:y2="6.916cm"><text:p/></draw:line><draw:line draw:style-name="gr52" draw:text-style-name="P151" svg:x1="2.772cm" svg:y1="0.376cm" svg:x2="2.772cm" svg:y2="6.916cm"><text:p/></draw:line><draw:line draw:style-name="gr52" draw:text-style-name="P151" svg:x1="3.001cm" svg:y1="0.376cm" svg:x2="3.001cm" svg:y2="6.916cm"><text:p/></draw:line><draw:line draw:style-name="gr52" draw:text-style-name="P151" svg:x1="3.227cm" svg:y1="0.376cm" svg:x2="3.227cm" svg:y2="6.916cm"><text:p/></draw:line><draw:line draw:style-name="gr52" draw:text-style-name="P151" svg:x1="3.458cm" svg:y1="0.376cm" svg:x2="3.458cm" svg:y2="6.916cm"><text:p/></draw:line><draw:line draw:style-name="gr52" draw:text-style-name="P151" svg:x1="3.683cm" svg:y1="0.376cm" svg:x2="3.683cm" svg:y2="6.916cm"><text:p/></draw:line><draw:line draw:style-name="gr52" draw:text-style-name="P151" svg:x1="3.913cm" svg:y1="0.376cm" svg:x2="3.913cm" svg:y2="6.916cm"><text:p/></draw:line><draw:line draw:style-name="gr52" draw:text-style-name="P151" svg:x1="4.14cm" svg:y1="0.376cm" svg:x2="4.14cm" svg:y2="6.916cm"><text:p/></draw:line><draw:line draw:style-name="gr52" draw:text-style-name="P151" svg:x1="4.37cm" svg:y1="0.376cm" svg:x2="4.37cm" svg:y2="6.916cm"><text:p/></draw:line><draw:line draw:style-name="gr52" draw:text-style-name="P151" svg:x1="4.594cm" svg:y1="0.376cm" svg:x2="4.594cm" svg:y2="6.916cm"><text:p/></draw:line><draw:line draw:style-name="gr52" draw:text-style-name="P151" svg:x1="4.825cm" svg:y1="0.376cm" svg:x2="4.825cm" svg:y2="6.916cm"><text:p/></draw:line><draw:line draw:style-name="gr52" draw:text-style-name="P151" svg:x1="5.05cm" svg:y1="0.376cm" svg:x2="5.05cm" svg:y2="6.916cm"><text:p/></draw:line><draw:line draw:style-name="gr52" draw:text-style-name="P151" svg:x1="5.282cm" svg:y1="0.376cm" svg:x2="5.282cm" svg:y2="6.916cm"><text:p/></draw:line><draw:line draw:style-name="gr52" draw:text-style-name="P151" svg:x1="5.507cm" svg:y1="0.376cm" svg:x2="5.507cm" svg:y2="6.916cm"><text:p/></draw:line><draw:line draw:style-name="gr52" draw:text-style-name="P151" svg:x1="5.737cm" svg:y1="0.376cm" svg:x2="5.737cm" svg:y2="6.916cm"><text:p/></draw:line><draw:line draw:style-name="gr52" draw:text-style-name="P151" svg:x1="5.966cm" svg:y1="0.376cm" svg:x2="5.966cm" svg:y2="6.916cm"><text:p/></draw:line><draw:line draw:style-name="gr52" draw:text-style-name="P151" svg:x1="6.192cm" svg:y1="0.376cm" svg:x2="6.192cm" svg:y2="6.916cm"><text:p/></draw:line><draw:line draw:style-name="gr52" draw:text-style-name="P151" svg:x1="6.422cm" svg:y1="0.376cm" svg:x2="6.422cm" svg:y2="6.916cm"><text:p/></draw:line><draw:line draw:style-name="gr52" draw:text-style-name="P151" svg:x1="6.649cm" svg:y1="0.376cm" svg:x2="6.649cm" svg:y2="6.916cm"><text:p/></draw:line><draw:line draw:style-name="gr52" draw:text-style-name="P151" svg:x1="6.878cm" svg:y1="0.376cm" svg:x2="6.878cm" svg:y2="6.916cm"><text:p/></draw:line><draw:line draw:style-name="gr52" draw:text-style-name="P151" svg:x1="7.104cm" svg:y1="0.376cm" svg:x2="7.104cm" svg:y2="6.916cm"><text:p/></draw:line><draw:line draw:style-name="gr52" draw:text-style-name="P151" svg:x1="7.334cm" svg:y1="0.376cm" svg:x2="7.334cm" svg:y2="6.916cm"><text:p/></draw:line><draw:line draw:style-name="gr52" draw:text-style-name="P151" svg:x1="7.56cm" svg:y1="0.376cm" svg:x2="7.56cm" svg:y2="6.916cm"><text:p/></draw:line><draw:line draw:style-name="gr52" draw:text-style-name="P151" svg:x1="7.791cm" svg:y1="0.376cm" svg:x2="7.791cm" svg:y2="6.916cm"><text:p/></draw:line><draw:line draw:style-name="gr52" draw:text-style-name="P151" svg:x1="8.016cm" svg:y1="0.376cm" svg:x2="8.016cm" svg:y2="6.916cm"><text:p/></draw:line><draw:line draw:style-name="gr52" draw:text-style-name="P151" svg:x1="8.247cm" svg:y1="0.376cm" svg:x2="8.247cm" svg:y2="6.916cm"><text:p/></draw:line><draw:line draw:style-name="gr52" draw:text-style-name="P151" svg:x1="8.472cm" svg:y1="0.376cm" svg:x2="8.472cm" svg:y2="6.916cm"><text:p/></draw:line><draw:line draw:style-name="gr52" draw:text-style-name="P151" svg:x1="8.702cm" svg:y1="0.376cm" svg:x2="8.702cm" svg:y2="6.916cm"><text:p/></draw:line><draw:line draw:style-name="gr52" draw:text-style-name="P151" svg:x1="8.927cm" svg:y1="0.376cm" svg:x2="8.927cm" svg:y2="6.916cm"><text:p/></draw:line><draw:line draw:style-name="gr52" draw:text-style-name="P151" svg:x1="0.718cm" svg:y1="0.376cm" svg:x2="8.928cm" svg:y2="0.376cm"><text:p/></draw:line><draw:line draw:style-name="gr52" draw:text-style-name="P151" svg:x1="0.718cm" svg:y1="0.554cm" svg:x2="8.928cm" svg:y2="0.554cm"><text:p/></draw:line><draw:line draw:style-name="gr52" draw:text-style-name="P151" svg:x1="0.718cm" svg:y1="0.739cm" svg:x2="8.928cm" svg:y2="0.739cm"><text:p/></draw:line><draw:line draw:style-name="gr52" draw:text-style-name="P151" svg:x1="0.718cm" svg:y1="0.919cm" svg:x2="8.928cm" svg:y2="0.919cm"><text:p/></draw:line><draw:line draw:style-name="gr52" draw:text-style-name="P151" svg:x1="0.718cm" svg:y1="1.104cm" svg:x2="8.928cm" svg:y2="1.104cm"><text:p/></draw:line><draw:line draw:style-name="gr52" draw:text-style-name="P151" svg:x1="0.718cm" svg:y1="1.284cm" svg:x2="8.928cm" svg:y2="1.284cm"><text:p/></draw:line><draw:line draw:style-name="gr52" draw:text-style-name="P151" svg:x1="0.718cm" svg:y1="1.467cm" svg:x2="8.928cm" svg:y2="1.467cm"><text:p/></draw:line><draw:line draw:style-name="gr52" draw:text-style-name="P151" svg:x1="0.718cm" svg:y1="1.651cm" svg:x2="8.928cm" svg:y2="1.651cm"><text:p/></draw:line><draw:line draw:style-name="gr52" draw:text-style-name="P151" svg:x1="0.718cm" svg:y1="1.829cm" svg:x2="8.928cm" svg:y2="1.829cm"><text:p/></draw:line><draw:line draw:style-name="gr52" draw:text-style-name="P151" svg:x1="0.718cm" svg:y1="2.011cm" svg:x2="8.928cm" svg:y2="2.011cm"><text:p/></draw:line><draw:line draw:style-name="gr52" draw:text-style-name="P151" svg:x1="0.718cm" svg:y1="2.196cm" svg:x2="8.928cm" svg:y2="2.196cm"><text:p/></draw:line><draw:line draw:style-name="gr52" draw:text-style-name="P151" svg:x1="0.718cm" svg:y1="2.377cm" svg:x2="8.928cm" svg:y2="2.377cm"><text:p/></draw:line><draw:line draw:style-name="gr52" draw:text-style-name="P151" svg:x1="0.718cm" svg:y1="2.561cm" svg:x2="8.928cm" svg:y2="2.561cm"><text:p/></draw:line><draw:line draw:style-name="gr52" draw:text-style-name="P151" svg:x1="0.718cm" svg:y1="2.742cm" svg:x2="8.928cm" svg:y2="2.742cm"><text:p/></draw:line><draw:line draw:style-name="gr52" draw:text-style-name="P151" svg:x1="0.718cm" svg:y1="2.924cm" svg:x2="8.928cm" svg:y2="2.924cm"><text:p/></draw:line><draw:line draw:style-name="gr52" draw:text-style-name="P151" svg:x1="0.718cm" svg:y1="3.099cm" svg:x2="8.928cm" svg:y2="3.099cm"><text:p/></draw:line><draw:line draw:style-name="gr52" draw:text-style-name="P151" svg:x1="0.718cm" svg:y1="3.28cm" svg:x2="8.928cm" svg:y2="3.28cm"><text:p/></draw:line><draw:line draw:style-name="gr52" draw:text-style-name="P151" svg:x1="0.718cm" svg:y1="3.462cm" svg:x2="8.928cm" svg:y2="3.462cm"><text:p/></draw:line><draw:line draw:style-name="gr52" draw:text-style-name="P151" svg:x1="0.718cm" svg:y1="3.644cm" svg:x2="8.928cm" svg:y2="3.644cm"><text:p/></draw:line><draw:line draw:style-name="gr52" draw:text-style-name="P151" svg:x1="0.718cm" svg:y1="3.827cm" svg:x2="8.928cm" svg:y2="3.827cm"><text:p/></draw:line><draw:line draw:style-name="gr52" draw:text-style-name="P151" svg:x1="0.718cm" svg:y1="4.011cm" svg:x2="8.928cm" svg:y2="4.011cm"><text:p/></draw:line><draw:line draw:style-name="gr52" draw:text-style-name="P151" svg:x1="0.718cm" svg:y1="4.191cm" svg:x2="8.928cm" svg:y2="4.191cm"><text:p/></draw:line><draw:line draw:style-name="gr52" draw:text-style-name="P151" svg:x1="0.718cm" svg:y1="4.372cm" svg:x2="8.928cm" svg:y2="4.372cm"><text:p/></draw:line><draw:line draw:style-name="gr52" draw:text-style-name="P151" svg:x1="0.718cm" svg:y1="4.556cm" svg:x2="8.928cm" svg:y2="4.556cm"><text:p/></draw:line><draw:line draw:style-name="gr52" draw:text-style-name="P151" svg:x1="0.718cm" svg:y1="4.736cm" svg:x2="8.928cm" svg:y2="4.736cm"><text:p/></draw:line><draw:line draw:style-name="gr52" draw:text-style-name="P151" svg:x1="0.718cm" svg:y1="4.918cm" svg:x2="8.928cm" svg:y2="4.918cm"><text:p/></draw:line><draw:line draw:style-name="gr52" draw:text-style-name="P151" svg:x1="0.718cm" svg:y1="5.101cm" svg:x2="8.928cm" svg:y2="5.101cm"><text:p/></draw:line><draw:line draw:style-name="gr52" draw:text-style-name="P151" svg:x1="0.718cm" svg:y1="5.282cm" svg:x2="8.928cm" svg:y2="5.282cm"><text:p/></draw:line><draw:line draw:style-name="gr52" draw:text-style-name="P151" svg:x1="0.718cm" svg:y1="5.468cm" svg:x2="8.928cm" svg:y2="5.468cm"><text:p/></draw:line><draw:line draw:style-name="gr52" draw:text-style-name="P151" svg:x1="0.718cm" svg:y1="5.648cm" svg:x2="8.928cm" svg:y2="5.648cm"><text:p/></draw:line><draw:line draw:style-name="gr52" draw:text-style-name="P151" svg:x1="0.718cm" svg:y1="5.833cm" svg:x2="8.928cm" svg:y2="5.833cm"><text:p/></draw:line><draw:line draw:style-name="gr52" draw:text-style-name="P151" svg:x1="0.718cm" svg:y1="6.014cm" svg:x2="8.928cm" svg:y2="6.014cm"><text:p/></draw:line><draw:line draw:style-name="gr52" draw:text-style-name="P151" svg:x1="0.718cm" svg:y1="6.188cm" svg:x2="8.928cm" svg:y2="6.188cm"><text:p/></draw:line><draw:line draw:style-name="gr52" draw:text-style-name="P151" svg:x1="0.718cm" svg:y1="6.371cm" svg:x2="8.928cm" svg:y2="6.371cm"><text:p/></draw:line><draw:line draw:style-name="gr52" draw:text-style-name="P151" svg:x1="0.718cm" svg:y1="6.558cm" svg:x2="8.928cm" svg:y2="6.558cm"><text:p/></draw:line><draw:line draw:style-name="gr52" draw:text-style-name="P151" svg:x1="0.718cm" svg:y1="6.739cm" svg:x2="8.928cm" svg:y2="6.739cm"><text:p/></draw:line><draw:line draw:style-name="gr71" draw:text-style-name="P151" svg:x1="0.635cm" svg:y1="6.574cm" svg:x2="8.937cm" svg:y2="6.574cm"><text:p/></draw:line><draw:line draw:style-name="gr72" draw:text-style-name="P151" svg:x1="0.718cm" svg:y1="0.376cm" svg:x2="0.738cm" svg:y2="6.599cm"><text:p/></draw:line><draw:line draw:style-name="gr35" draw:text-style-name="P151" svg:x1="0.627cm" svg:y1="6.558cm" svg:x2="0.809cm" svg:y2="6.558cm"><text:p/></draw:line><draw:line draw:style-name="gr35" draw:text-style-name="P151" svg:x1="0.627cm" svg:y1="6.188cm" svg:x2="0.809cm" svg:y2="6.188cm"><text:p/></draw:line><draw:line draw:style-name="gr35" draw:text-style-name="P151" svg:x1="0.627cm" svg:y1="5.833cm" svg:x2="0.809cm" svg:y2="5.833cm"><text:p/></draw:line><draw:line draw:style-name="gr35" draw:text-style-name="P151" svg:x1="0.627cm" svg:y1="5.468cm" svg:x2="0.809cm" svg:y2="5.468cm"><text:p/></draw:line><draw:line draw:style-name="gr35" draw:text-style-name="P151" svg:x1="0.627cm" svg:y1="4.736cm" svg:x2="0.809cm" svg:y2="4.736cm"><text:p/></draw:line><draw:line draw:style-name="gr35" draw:text-style-name="P151" svg:x1="0.627cm" svg:y1="4.372cm" svg:x2="0.809cm" svg:y2="4.372cm"><text:p/></draw:line><draw:line draw:style-name="gr35" draw:text-style-name="P151" svg:x1="0.627cm" svg:y1="4.011cm" svg:x2="0.809cm" svg:y2="4.011cm"><text:p/></draw:line><draw:line draw:style-name="gr35" draw:text-style-name="P151" svg:x1="0.627cm" svg:y1="3.644cm" svg:x2="0.809cm" svg:y2="3.644cm"><text:p/></draw:line><draw:line draw:style-name="gr35" draw:text-style-name="P151" svg:x1="0.627cm" svg:y1="3.28cm" svg:x2="0.809cm" svg:y2="3.28cm"><text:p/></draw:line><draw:line draw:style-name="gr35" draw:text-style-name="P151" svg:x1="0.627cm" svg:y1="2.924cm" svg:x2="0.809cm" svg:y2="2.924cm"><text:p/></draw:line><draw:line draw:style-name="gr35" draw:text-style-name="P151" svg:x1="0.627cm" svg:y1="2.561cm" svg:x2="0.809cm" svg:y2="2.561cm"><text:p/></draw:line><draw:line draw:style-name="gr35" draw:text-style-name="P151" svg:x1="0.627cm" svg:y1="2.196cm" svg:x2="0.809cm" svg:y2="2.196cm"><text:p/></draw:line><draw:line draw:style-name="gr35" draw:text-style-name="P151" svg:x1="0.627cm" svg:y1="1.829cm" svg:x2="0.809cm" svg:y2="1.829cm"><text:p/></draw:line><draw:line draw:style-name="gr35" draw:text-style-name="P151" svg:x1="0.627cm" svg:y1="1.467cm" svg:x2="0.809cm" svg:y2="1.467cm"><text:p/></draw:line><draw:line draw:style-name="gr35" draw:text-style-name="P151" svg:x1="0.627cm" svg:y1="1.104cm" svg:x2="0.809cm" svg:y2="1.104cm"><text:p/></draw:line><draw:line draw:style-name="gr35" draw:text-style-name="P151" svg:x1="0.627cm" svg:y1="0.739cm" svg:x2="0.809cm" svg:y2="0.739cm"><text:p/></draw:line><draw:line draw:style-name="gr35" draw:text-style-name="P151" svg:x1="8.485cm" svg:y1="6.643cm" svg:x2="8.485cm" svg:y2="6.498cm"><text:p/></draw:line><draw:line draw:style-name="gr35" draw:text-style-name="P151" svg:x1="8.027cm" svg:y1="6.643cm" svg:x2="8.027cm" svg:y2="6.498cm"><text:p/></draw:line><draw:line draw:style-name="gr35" draw:text-style-name="P151" svg:x1="7.573cm" svg:y1="6.643cm" svg:x2="7.573cm" svg:y2="6.498cm"><text:p/></draw:line><draw:line draw:style-name="gr35" draw:text-style-name="P151" svg:x1="7.112cm" svg:y1="6.643cm" svg:x2="7.112cm" svg:y2="6.498cm"><text:p/></draw:line><draw:line draw:style-name="gr35" draw:text-style-name="P151" svg:x1="6.66cm" svg:y1="6.643cm" svg:x2="6.66cm" svg:y2="6.498cm"><text:p/></draw:line><draw:line draw:style-name="gr35" draw:text-style-name="P151" svg:x1="6.202cm" svg:y1="6.643cm" svg:x2="6.202cm" svg:y2="6.498cm"><text:p/></draw:line><draw:line draw:style-name="gr35" draw:text-style-name="P151" svg:x1="5.745cm" svg:y1="6.643cm" svg:x2="5.745cm" svg:y2="6.498cm"><text:p/></draw:line><draw:line draw:style-name="gr35" draw:text-style-name="P151" svg:x1="5.293cm" svg:y1="6.643cm" svg:x2="5.293cm" svg:y2="6.498cm"><text:p/></draw:line><draw:line draw:style-name="gr35" draw:text-style-name="P151" svg:x1="4.833cm" svg:y1="6.643cm" svg:x2="4.833cm" svg:y2="6.498cm"><text:p/></draw:line><draw:line draw:style-name="gr35" draw:text-style-name="P151" svg:x1="4.378cm" svg:y1="6.643cm" svg:x2="4.378cm" svg:y2="6.498cm"><text:p/></draw:line><draw:line draw:style-name="gr35" draw:text-style-name="P151" svg:x1="3.923cm" svg:y1="6.643cm" svg:x2="3.923cm" svg:y2="6.498cm"><text:p/></draw:line><draw:line draw:style-name="gr35" draw:text-style-name="P151" svg:x1="3.466cm" svg:y1="6.643cm" svg:x2="3.466cm" svg:y2="6.498cm"><text:p/></draw:line><draw:line draw:style-name="gr35" draw:text-style-name="P151" svg:x1="3.011cm" svg:y1="6.643cm" svg:x2="3.011cm" svg:y2="6.498cm"><text:p/></draw:line><draw:line draw:style-name="gr35" draw:text-style-name="P151" svg:x1="2.555cm" svg:y1="6.643cm" svg:x2="2.555cm" svg:y2="6.498cm"><text:p/></draw:line><draw:line draw:style-name="gr35" draw:text-style-name="P151" svg:x1="2.099cm" svg:y1="6.643cm" svg:x2="2.099cm" svg:y2="6.498cm"><text:p/></draw:line><draw:line draw:style-name="gr35" draw:text-style-name="P151" svg:x1="1.644cm" svg:y1="6.643cm" svg:x2="1.644cm" svg:y2="6.498cm"><text:p/></draw:line><draw:line draw:style-name="gr35" draw:text-style-name="P151" svg:x1="1.188cm" svg:y1="6.643cm" svg:x2="1.188cm" svg:y2="6.498cm"><text:p/></draw:line><draw:line draw:style-name="gr73" draw:text-style-name="P151" svg:x1="0.759cm" svg:y1="6.554cm" svg:x2="8.353cm" svg:y2="0.469cm"><text:p/></draw:line><draw:frame draw:style-name="gr74" draw:text-style-name="P163" svg:width="0.622cm" svg:height="0.375cm" draw:transform="rotate (0.672475360793415) translate (3.80647222222222cm 6.96206944444444cm)"><draw:text-box><text:p text:style-name="P153"><text:span text:style-name="T109">160</text:span></text:p></draw:text-box></draw:frame><draw:frame draw:style-name="gr75" draw:text-style-name="P163" svg:width="0.415cm" svg:height="0.375cm" draw:transform="rotate (0.677362282698999) translate (0.747888888888889cm 6.84036111111111cm)"><draw:text-box><text:p text:style-name="P153"><text:span text:style-name="T109">20</text:span></text:p></draw:text-box></draw:frame><draw:frame draw:style-name="gr76" draw:text-style-name="P163" svg:width="0.417cm" svg:height="0.375cm" draw:transform="rotate (0.677362282698999) translate (1.20297222222222cm 6.842125cm)"><draw:text-box><text:p text:style-name="P153"><text:span text:style-name="T109">40</text:span></text:p></draw:text-box></draw:frame><draw:frame draw:style-name="gr77" draw:text-style-name="P163" svg:width="0.62cm" svg:height="0.375cm" draw:transform="rotate (0.670206432765822) translate (3.33198611111111cm 6.96030555555556cm)"><draw:text-box><text:p text:style-name="P153"><text:span text:style-name="T109">140</text:span></text:p></draw:text-box></draw:frame><draw:frame draw:style-name="gr77" draw:text-style-name="P163" svg:width="0.62cm" svg:height="0.375cm" draw:transform="rotate (0.670206432765822) translate (2.88043055555556cm 6.96559722222222cm)"><draw:text-box><text:p text:style-name="P153"><text:span text:style-name="T109">120</text:span></text:p></draw:text-box></draw:frame><draw:frame draw:style-name="gr77" draw:text-style-name="P163" svg:width="0.62cm" svg:height="0.375cm" draw:transform="rotate (0.676489618073002) translate (2.42005555555556cm 6.969125cm)"><draw:text-box><text:p text:style-name="P153"><text:span text:style-name="T109">100</text:span></text:p></draw:text-box></draw:frame><draw:frame draw:style-name="gr75" draw:text-style-name="P163" svg:width="0.415cm" svg:height="0.375cm" draw:transform="rotate (0.66479591208464) translate (2.11843055555556cm 6.83859722222222cm)"><draw:text-box><text:p text:style-name="P153"><text:span text:style-name="T109">80</text:span></text:p></draw:text-box></draw:frame><draw:frame draw:style-name="gr78" draw:text-style-name="P163" svg:width="0.414cm" svg:height="0.375cm" draw:transform="rotate (0.667413905962632) translate (1.65805555555556cm 6.83859722222222cm)"><draw:text-box><text:p text:style-name="P153"><text:span text:style-name="T109">60</text:span></text:p></draw:text-box></draw:frame><draw:frame draw:style-name="gr74" draw:text-style-name="P163" svg:width="0.622cm" svg:height="0.375cm" draw:transform="rotate (0.672475360793415) translate (6.54402777777778cm 6.96206944444444cm)"><draw:text-box><text:p text:style-name="P153"><text:span text:style-name="T109">280</text:span></text:p></draw:text-box></draw:frame><draw:frame draw:style-name="gr74" draw:text-style-name="P163" svg:width="0.622cm" svg:height="0.375cm" draw:transform="rotate (0.674744288821008) translate (6.080125cm 6.969125cm)"><draw:text-box><text:p text:style-name="P153"><text:span text:style-name="T109">260</text:span></text:p></draw:text-box></draw:frame><draw:frame draw:style-name="gr74" draw:text-style-name="P163" svg:width="0.622cm" svg:height="0.375cm" draw:transform="rotate (0.668461103513828) translate (5.61445833333333cm 6.96030555555556cm)"><draw:text-box><text:p text:style-name="P153"><text:span text:style-name="T109">240</text:span></text:p></draw:text-box></draw:frame><draw:frame draw:style-name="gr77" draw:text-style-name="P163" svg:width="0.62cm" svg:height="0.375cm" draw:transform="rotate (0.666366708411435) translate (5.17348611111111cm 6.95677777777778cm)"><draw:text-box><text:p text:style-name="P153"><text:span text:style-name="T109">220</text:span></text:p></draw:text-box></draw:frame><draw:frame draw:style-name="gr74" draw:text-style-name="P163" svg:width="0.622cm" svg:height="0.375cm" draw:transform="rotate (0.670730031541421) translate (4.70605555555556cm 6.96030555555556cm)"><draw:text-box><text:p text:style-name="P153"><text:span text:style-name="T109">200</text:span></text:p></draw:text-box></draw:frame><draw:frame draw:style-name="gr77" draw:text-style-name="P163" svg:width="0.62cm" svg:height="0.375cm" draw:transform="rotate (0.670206432765822) translate (4.24744444444444cm 6.95854166666667cm)"><draw:text-box><text:p text:style-name="P153"><text:span text:style-name="T109">180</text:span></text:p></draw:text-box></draw:frame><draw:frame draw:style-name="gr79" draw:text-style-name="P163" svg:width="0.207cm" svg:height="0.375cm" svg:x="0.342cm" svg:y="6.37cm"><draw:text-box><text:p text:style-name="P153"><text:span text:style-name="T109">0</text:span></text:p></draw:text-box></draw:frame><draw:frame draw:style-name="gr74" draw:text-style-name="P163" svg:width="0.622cm" svg:height="0.375cm" draw:transform="rotate (0.674744288821008) translate (7.90398611111111cm 6.96206944444444cm)"><draw:text-box><text:p text:style-name="P153"><text:span text:style-name="T109">340</text:span></text:p></draw:text-box></draw:frame><draw:frame draw:style-name="gr80" draw:text-style-name="P163" svg:width="0.618cm" svg:height="0.375cm" draw:transform="rotate (0.667588438887831) translate (7.44184722222222cm 6.95677777777778cm)"><draw:text-box><text:p text:style-name="P153"><text:span text:style-name="T109">320</text:span></text:p></draw:text-box></draw:frame><draw:frame draw:style-name="gr77" draw:text-style-name="P163" svg:width="0.62cm" svg:height="0.375cm" draw:transform="rotate (0.670206432765822) translate (7.000875cm 6.96030555555556cm)"><draw:text-box><text:p text:style-name="P153"><text:span text:style-name="T109">300</text:span></text:p></draw:text-box></draw:frame><draw:frame draw:style-name="gr79" draw:text-style-name="P163" svg:width="0.207cm" svg:height="0.375cm" svg:x="0.342cm" svg:y="5.645cm"><draw:text-box><text:p text:style-name="P153"><text:span text:style-name="T109">4</text:span></text:p></draw:text-box></draw:frame><draw:frame draw:style-name="gr79" draw:text-style-name="P163" svg:width="0.207cm" svg:height="0.375cm" svg:x="0.342cm" svg:y="5.281cm"><draw:text-box><text:p text:style-name="P153"><text:span text:style-name="T109">6</text:span></text:p></draw:text-box></draw:frame><draw:frame draw:style-name="gr81" draw:text-style-name="P163" svg:width="0.368cm" svg:height="0.375cm" svg:x="0.278cm" svg:y="4.92cm"><draw:text-box><text:p text:style-name="P153"><text:span text:style-name="T109">8</text:span></text:p></draw:text-box></draw:frame><draw:frame draw:style-name="gr82" draw:text-style-name="P163" svg:width="0.731cm" svg:height="0.583cm" svg:x="0.173cm" svg:y="4.555cm"><draw:text-box><text:p text:style-name="P153"><text:span text:style-name="T109">10</text:span></text:p></draw:text-box></draw:frame><draw:frame draw:style-name="gr83" draw:text-style-name="P163" svg:width="0.41cm" svg:height="0.375cm" svg:x="0.169cm" svg:y="4.191cm"><draw:text-box><text:p text:style-name="P153"><text:span text:style-name="T109">12</text:span></text:p></draw:text-box></draw:frame><draw:frame draw:style-name="gr83" draw:text-style-name="P163" svg:width="0.41cm" svg:height="0.375cm" svg:x="0.169cm" svg:y="3.826cm"><draw:text-box><text:p text:style-name="P153"><text:span text:style-name="T109">14</text:span></text:p></draw:text-box></draw:frame><draw:frame draw:style-name="gr83" draw:text-style-name="P163" svg:width="0.41cm" svg:height="0.375cm" svg:x="0.169cm" svg:y="3.466cm"><draw:text-box><text:p text:style-name="P153"><text:span text:style-name="T109">16</text:span></text:p></draw:text-box></draw:frame><draw:frame draw:style-name="gr83" draw:text-style-name="P163" svg:width="0.41cm" svg:height="0.375cm" svg:x="0.169cm" svg:y="3.101cm"><draw:text-box><text:p text:style-name="P153"><text:span text:style-name="T109">18</text:span></text:p></draw:text-box></draw:frame><draw:frame draw:style-name="gr83" draw:text-style-name="P163" svg:width="0.41cm" svg:height="0.375cm" svg:x="0.169cm" svg:y="2.738cm"><draw:text-box><text:p text:style-name="P153"><text:span text:style-name="T109">20</text:span></text:p></draw:text-box></draw:frame><draw:frame draw:style-name="gr83" draw:text-style-name="P163" svg:width="0.41cm" svg:height="0.375cm" svg:x="0.169cm" svg:y="2.376cm"><draw:text-box><text:p text:style-name="P153"><text:span text:style-name="T109">22</text:span></text:p></draw:text-box></draw:frame><draw:frame draw:style-name="gr83" draw:text-style-name="P163" svg:width="0.41cm" svg:height="0.375cm" svg:x="0.169cm" svg:y="2.011cm"><draw:text-box><text:p text:style-name="P153"><text:span text:style-name="T109">24</text:span></text:p></draw:text-box></draw:frame><draw:frame draw:style-name="gr83" draw:text-style-name="P163" svg:width="0.41cm" svg:height="0.375cm" svg:x="0.169cm" svg:y="1.651cm"><draw:text-box><text:p text:style-name="P153"><text:span text:style-name="T109">26</text:span></text:p></draw:text-box></draw:frame><draw:frame draw:style-name="gr83" draw:text-style-name="P163" svg:width="0.41cm" svg:height="0.375cm" svg:x="0.169cm" svg:y="1.286cm"><draw:text-box><text:p text:style-name="P153"><text:span text:style-name="T109">28</text:span></text:p></draw:text-box></draw:frame><draw:frame draw:style-name="gr83" draw:text-style-name="P163" svg:width="0.41cm" svg:height="0.375cm" svg:x="0.169cm" svg:y="0.921cm"><draw:text-box><text:p text:style-name="P153"><text:span text:style-name="T109">30</text:span></text:p></draw:text-box></draw:frame><draw:frame draw:style-name="gr83" draw:text-style-name="P163" svg:width="0.41cm" svg:height="0.375cm" svg:x="0.169cm" svg:y="0.558cm"><draw:text-box><text:p text:style-name="P153"><text:span text:style-name="T109">32</text:span></text:p></draw:text-box></draw:frame><draw:frame draw:style-name="gr79" draw:text-style-name="P163" svg:width="0.207cm" svg:height="0.375cm" svg:x="0.342cm" svg:y="6.008cm"><draw:text-box><text:p text:style-name="P153"><text:span text:style-name="T109">2</text:span></text:p></draw:text-box></draw:frame><draw:line draw:style-name="gr84" draw:text-style-name="P151" svg:x1="0.718cm" svg:y1="1.104cm" svg:x2="7.554cm" svg:y2="1.109cm"><text:p/></draw:line><draw:line draw:style-name="gr85" draw:text-style-name="P151" svg:x1="7.539cm" svg:y1="6.6cm" svg:x2="7.555cm" svg:y2="1.127cm"><text:p/></draw:line><draw:frame draw:style-name="gr86" draw:text-style-name="P164" svg:width="1.041cm" svg:height="0.375cm" svg:x="6.799cm" svg:y="0.522cm"><draw:text-box><text:p text:style-name="P153"><text:span text:style-name="T110">Tarif B</text:span></text:p></draw:text-box></draw:frame><draw:frame draw:style-name="gr87" draw:text-style-name="P163" svg:width="2.692cm" svg:height="0.375cm" svg:x="6.237cm" svg:y="6.125cm"><draw:text-box><text:p text:style-name="P153"><text:span text:style-name="T109">Nombre d'élèves</text:span></text:p></draw:text-box></draw:frame><draw:frame draw:style-name="gr88" draw:text-style-name="P163" svg:width="2.091cm" svg:height="0.41cm" draw:transform="rotate (1.5707963267949) translate (0.903111111111111cm 2.60879166666667cm)"><draw:text-box><text:p text:style-name="P153"><text:span text:style-name="T109">Prix en euros</text:span></text:p></draw:text-box></draw:frame><draw:g draw:style-name="gr13"><draw:line draw:style-name="gr35" draw:text-style-name="P151" svg:x1="0.627cm" svg:y1="5.101cm" svg:x2="0.809cm" svg:y2="5.101cm"><text:p/></draw:line><draw:line draw:style-name="gr89" draw:text-style-name="P165" svg:x1="0.597cm" svg:y1="4.998cm" svg:x2="0.832cm" svg:y2="5.233cm"><text:p/></draw:line><draw:line draw:style-name="gr89" draw:text-style-name="P165" svg:x1="0.822cm" svg:y1="4.998cm" svg:x2="0.613cm" svg:y2="5.207cm"><text:p/></draw:line></draw:g></draw:g></text:p>
      <text:p text:style-name="P51"/>
      <text:p text:style-name="P51"/>
      <text:p text:style-name="P51"/>
      <text:p text:style-name="P51"/>
      <text:p text:style-name="P51"/>
      <text:p text:style-name="P51"/>
      <text:p text:style-name="P51"/>
      <text:p text:style-name="P51"/>
      <text:p text:style-name="P51"/>
      <text:p text:style-name="P51"/>
      <text:p text:style-name="P51"/>
      <text:list xml:id="list93438730355017" text:continue-numbering="true" text:style-name="liste_5f_abc">
        <text:list-item>
          <text:p text:style-name="P71"><text:span text:style-name="T34">Par lecture graphique, à partir de combien d’élèves le tarif A est-il plus intéressant que le tarif C ? </text:span><text:span text:style-name="T26">(</text:span><text:span text:style-name="T27">On fera apparaître sur le graphique les tracés nécessaires à la lecture.)</text:span></text:p>
        </text:list-item>
      </text:list>
      <text:p text:style-name="P57"><text:span text:style-name="_5f_pointillés_20_gris"><text:span text:style-name="T85"><text:tab/></text:span></text:span></text:p>
      <text:p text:style-name="P57"><text:span text:style-name="_5f_pointillés_20_gris"><text:span text:style-name="T85"><text:tab/></text:span></text:span></text:p>
      <text:list xml:id="list93439687887696" text:continue-numbering="true" text:style-name="liste_5f_abc">
        <text:list-item>
          <text:p text:style-name="P77"><text:span text:style-name="T32">Dans l’école, il y a 209 élèves. </text:span><text:span text:style-name="T34">Quel est le tarif le plus intéressant pour l’école ?</text:span></text:p>
        </text:list-item>
      </text:list>
      <text:p text:style-name="P56"><text:span text:style-name="_5f_pointillés_20_gris"><text:span text:style-name="T85"><text:tab/></text:span></text:span></text:p>
      <text:section text:style-name="Sect2" text:name="Section9">
        <text:list xml:id="list93438865919273" text:continue-list="list93438977921890" text:style-name="Num_5f_Exo">
          <text:list-item>
            <text:h text:style-name="P120" text:outline-level="1"> TRAP est un trapèze rectangle en A et en P tel que : </text:h>
          </text:list-item>
        </text:list>
        <text:list xml:id="list34419202" text:style-name="_5f_Numérotation_20_des_20_exercices_20_livrets">
          <text:list-header>
            <text:p text:style-name="P69"><text:span text:style-name="T35">TP </text:span><text:span text:style-name="T43">=</text:span><text:span text:style-name="T35"> 3 cm ; PA </text:span><text:span text:style-name="T43">=</text:span><text:span text:style-name="T35"> 5 cm et AR </text:span><text:span text:style-name="T43">=</text:span><text:span text:style-name="T35"> 4 cm.</text:span></text:p>
          </text:list-header>
        </text:list>
        <text:p text:style-name="P22"><text:span text:style-name="T16">M</text:span><text:span text:style-name="T51"> </text:span><text:span text:style-name="T94">est un point variable du segment [PA], et on note </text:span><text:span text:style-name="_5f_variable"><text:span text:style-name="T71">x</text:span></text:span><text:span text:style-name="T51"> </text:span><text:span text:style-name="T94">la longueur du segment [P</text:span><text:span text:style-name="T16">M</text:span><text:span text:style-name="T94">] en cm.</text:span></text:p>
        <text:p text:style-name="P55"><draw:g text:anchor-type="as-char" draw:z-index="47" draw:style-name="gr6"><draw:frame draw:style-name="gr41" draw:text-style-name="P159" svg:width="0.207cm" svg:height="0.375cm" svg:x="0.446cm" svg:y="3.14cm"><draw:text-box><text:p text:style-name="P153"><text:span text:style-name="T104">P</text:span></text:p></draw:text-box></draw:frame><draw:frame draw:style-name="gr42" draw:text-style-name="P159" svg:width="0.221cm" svg:height="0.375cm" svg:x="4.11cm" svg:y="3.14cm"><draw:text-box><text:p text:style-name="P153"><text:span text:style-name="T104">A</text:span></text:p></draw:text-box></draw:frame><draw:line draw:style-name="gr43" draw:text-style-name="P151" svg:x1="0.591cm" svg:y1="3.141cm" svg:x2="4.196cm" svg:y2="3.141cm"><text:p/></draw:line><draw:frame draw:style-name="gr44" draw:text-style-name="P159" svg:width="0.225cm" svg:height="0.375cm" svg:x="4.18cm" svg:y="0cm"><draw:text-box><text:p text:style-name="P153"><text:span text:style-name="T104">R</text:span></text:p></draw:text-box></draw:frame><draw:line draw:style-name="gr43" draw:text-style-name="P151" svg:x1="4.196cm" svg:y1="3.142cm" svg:x2="4.196cm" svg:y2="0.37cm"><text:p/></draw:line><draw:frame draw:style-name="gr45" draw:text-style-name="P159" svg:width="0.198cm" svg:height="0.375cm" svg:x="0.43cm" svg:y="0.728cm"><draw:text-box><text:p text:style-name="P153"><text:span text:style-name="T104">T</text:span></text:p></draw:text-box></draw:frame><draw:line draw:style-name="gr43" draw:text-style-name="P151" svg:x1="0.591cm" svg:y1="3.144cm" svg:x2="0.591cm" svg:y2="1.065cm"><text:p/></draw:line><draw:line draw:style-name="gr43" draw:text-style-name="P151" svg:x1="0.591cm" svg:y1="1.063cm" svg:x2="4.196cm" svg:y2="0.37cm"><text:p/></draw:line><draw:frame draw:style-name="gr46" draw:text-style-name="P159" svg:width="0.279cm" svg:height="0.375cm" svg:x="1.909cm" svg:y="3.14cm"><draw:text-box><text:p text:style-name="P153"><text:span text:style-name="T104">M</text:span></text:p></draw:text-box></draw:frame><draw:line draw:style-name="gr43" draw:text-style-name="P151" svg:x1="0.591cm" svg:y1="1.065cm" svg:x2="2.033cm" svg:y2="3.144cm"><text:p/></draw:line><draw:line draw:style-name="gr43" draw:text-style-name="P151" svg:x1="2.032cm" svg:y1="3.142cm" svg:x2="4.195cm" svg:y2="0.37cm"><text:p/></draw:line><draw:frame draw:style-name="gr47" draw:text-style-name="P160" svg:width="0.181cm" svg:height="0.461cm" svg:x="1.203cm" svg:y="2.734cm"><draw:text-box><text:p text:style-name="P153"><text:span text:style-name="T105">x</text:span></text:p></draw:text-box></draw:frame><draw:line draw:style-name="gr48" draw:text-style-name="P151" svg:x1="0.45cm" svg:y1="3.144cm" svg:x2="0.45cm" svg:y2="1.065cm"><text:p/></draw:line><draw:line draw:style-name="gr48" draw:text-style-name="P151" svg:x1="4.344cm" svg:y1="3.142cm" svg:x2="4.344cm" svg:y2="0.37cm"><text:p/></draw:line><draw:line draw:style-name="gr48" draw:text-style-name="P151" svg:x1="0.594cm" svg:y1="3.485cm" svg:x2="4.199cm" svg:y2="3.485cm"><text:p/></draw:line><draw:frame draw:style-name="gr49" draw:text-style-name="P159" svg:width="0.791cm" svg:height="0.375cm" svg:x="1.887cm" svg:y="3.487cm"><draw:text-box><text:p text:style-name="P153"><text:span text:style-name="T104">5 cm</text:span></text:p></draw:text-box></draw:frame><draw:frame draw:style-name="gr49" draw:text-style-name="P159" svg:width="0.791cm" svg:height="0.375cm" draw:transform="rotate (1.5707963267949) translate (4.34445833333333cm 2.16836111111111cm)"><draw:text-box><text:p text:style-name="P153"><text:span text:style-name="T104">4 cm</text:span></text:p></draw:text-box></draw:frame><draw:frame draw:style-name="gr49" draw:text-style-name="P159" svg:width="0.791cm" svg:height="0.375cm" draw:transform="rotate (1.5707963267949) translate (0cm 2.47351388888889cm)"><draw:text-box><text:p text:style-name="P153"><text:span text:style-name="T104">3 cm</text:span></text:p></draw:text-box></draw:frame></draw:g></text:p>
      </text:section>
      <text:list xml:id="list93439009848354" text:continue-list="list93439687887696" text:style-name="liste_5f_abc">
        <text:list-item text:start-value="1">
          <text:p text:style-name="P72"><text:span text:style-name="T36">Donne les valeurs entre lesquelles </text:span><text:span text:style-name="_5f_variable"><text:span text:style-name="T72">x</text:span></text:span><text:span text:style-name="T37"> </text:span><text:span text:style-name="T36">peut varier.</text:span></text:p>
        </text:list-item>
      </text:list>
      <text:list xml:id="list93439395927935" text:continue-list="list93439559313456" text:style-name="_5f_Numérotation_20_des_20_exercices_20_livrets">
        <text:list-item>
          <text:list>
            <text:list-header>
              <text:p text:style-name="P134"><text:span text:style-name="_5f_pointillés_20_gris"><text:span text:style-name="T84"><text:tab/></text:span></text:span></text:p>
            </text:list-header>
          </text:list>
        </text:list-item>
      </text:list>
      <text:list xml:id="list93439484692456" text:continue-list="list93439009848354" text:style-name="liste_5f_abc">
        <text:list-item>
          <text:p text:style-name="P73"><text:span text:style-name="T38">Montre que l’aire du triangle PTM est 1,5</text:span><text:span text:style-name="_5f_variable"><text:span text:style-name="T71">x</text:span></text:span><text:span text:style-name="T31"> </text:span><text:span text:style-name="T38">et </text:span><text:span text:style-name="T39">que </text:span><text:span text:style-name="T38">l’aire du triangle ARM est 10</text:span><text:span text:style-name="T57"> </text:span><text:span text:style-name="T77">−</text:span><text:span text:style-name="T57"> </text:span><text:span text:style-name="T38">2</text:span><text:span text:style-name="_5f_variable"><text:span text:style-name="T71">x</text:span></text:span><text:span text:style-name="T38">.</text:span></text:p>
        </text:list-item>
      </text:list>
      <text:list xml:id="list93438434307531" text:continue-list="list93439395927935" text:style-name="_5f_Numérotation_20_des_20_exercices_20_livrets">
        <text:list-item>
          <text:list>
            <text:list-header>
              <text:p text:style-name="P135"><text:span text:style-name="_5f_pointillés_20_gris"><text:span text:style-name="T85"><text:tab/></text:span></text:span></text:p>
            </text:list-header>
          </text:list>
        </text:list-item>
      </text:list>
      <text:p text:style-name="P58"><text:span text:style-name="_5f_pointillés_20_gris"><text:span text:style-name="T85"><text:tab/></text:span></text:span></text:p>
      <text:p text:style-name="P58"><text:span text:style-name="_5f_pointillés_20_gris"><text:span text:style-name="T85"><text:tab/></text:span></text:span></text:p>
      <text:p text:style-name="P52"><text:span text:style-name="T96">La droite ci-dessous est la représentation graphique de la fonction qui à </text:span><text:span text:style-name="_5f_variable"><text:span text:style-name="T73">x</text:span></text:span><text:span text:style-name="T96"> associe l’aire du triangle ARM.</text:span></text:p>
      <text:p text:style-name="P23"><draw:g text:anchor-type="as-char" draw:z-index="48" draw:style-name="gr6"><draw:frame draw:style-name="gr50" draw:text-style-name="P161" svg:width="0.207cm" svg:height="0.325cm" svg:x="0.138cm" svg:y="2.796cm"><draw:text-box><text:p text:style-name="P153"><text:span text:style-name="T106">2</text:span></text:p></draw:text-box></draw:frame><draw:frame draw:style-name="gr50" draw:text-style-name="P161" svg:width="0.207cm" svg:height="0.325cm" svg:x="0.138cm" svg:y="2.466cm"><draw:text-box><text:p text:style-name="P153"><text:span text:style-name="T106">3</text:span></text:p></draw:text-box></draw:frame><draw:frame draw:style-name="gr50" draw:text-style-name="P161" svg:width="0.207cm" svg:height="0.325cm" svg:x="0.138cm" svg:y="2.14cm"><draw:text-box><text:p text:style-name="P153"><text:span text:style-name="T106">4</text:span></text:p></draw:text-box></draw:frame><draw:frame draw:style-name="gr51" draw:text-style-name="P161" svg:width="0.41cm" svg:height="0.325cm" svg:x="0.141cm" svg:y="1.806cm"><draw:text-box><text:p text:style-name="P153"><text:span text:style-name="T106">5</text:span></text:p></draw:text-box></draw:frame><draw:frame draw:style-name="gr51" draw:text-style-name="P161" svg:width="0.41cm" svg:height="0.325cm" svg:x="0.141cm" svg:y="1.478cm"><draw:text-box><text:p text:style-name="P153"><text:span text:style-name="T106">6</text:span></text:p></draw:text-box></draw:frame><draw:frame draw:style-name="gr51" draw:text-style-name="P161" svg:width="0.41cm" svg:height="0.325cm" svg:x="0.141cm" svg:y="1.152cm"><draw:text-box><text:p text:style-name="P153"><text:span text:style-name="T106">7</text:span></text:p></draw:text-box></draw:frame><draw:frame draw:style-name="gr51" draw:text-style-name="P161" svg:width="0.41cm" svg:height="0.325cm" svg:x="0.141cm" svg:y="0.826cm"><draw:text-box><text:p text:style-name="P153"><text:span text:style-name="T106">8</text:span></text:p></draw:text-box></draw:frame><draw:frame draw:style-name="gr51" draw:text-style-name="P161" svg:width="0.41cm" svg:height="0.325cm" svg:x="0.141cm" svg:y="0.49cm"><draw:text-box><text:p text:style-name="P153"><text:span text:style-name="T106">9</text:span></text:p></draw:text-box></draw:frame><draw:frame draw:style-name="gr51" draw:text-style-name="P161" svg:width="0.41cm" svg:height="0.325cm" svg:x="0cm" svg:y="0.162cm"><draw:text-box><text:p text:style-name="P153"><text:span text:style-name="T106">10</text:span></text:p></draw:text-box></draw:frame><draw:frame draw:style-name="gr50" draw:text-style-name="P161" svg:width="0.207cm" svg:height="0.325cm" svg:x="0.138cm" svg:y="3.126cm"><draw:text-box><text:p text:style-name="P153"><text:span text:style-name="T106">1</text:span></text:p></draw:text-box></draw:frame><draw:line draw:style-name="gr52" draw:text-style-name="P151" svg:x1="0.606cm" svg:y1="0cm" svg:x2="0.606cm" svg:y2="3.614cm"><text:p/></draw:line><draw:line draw:style-name="gr52" draw:text-style-name="P151" svg:x1="0.77cm" svg:y1="0cm" svg:x2="0.77cm" svg:y2="3.614cm"><text:p/></draw:line><draw:line draw:style-name="gr52" draw:text-style-name="P151" svg:x1="0.934cm" svg:y1="0cm" svg:x2="0.934cm" svg:y2="3.614cm"><text:p/></draw:line><draw:line draw:style-name="gr52" draw:text-style-name="P151" svg:x1="1.098cm" svg:y1="0cm" svg:x2="1.098cm" svg:y2="3.614cm"><text:p/></draw:line><draw:line draw:style-name="gr52" draw:text-style-name="P151" svg:x1="1.263cm" svg:y1="0cm" svg:x2="1.263cm" svg:y2="3.614cm"><text:p/></draw:line><draw:line draw:style-name="gr52" draw:text-style-name="P151" svg:x1="1.427cm" svg:y1="0cm" svg:x2="1.427cm" svg:y2="3.614cm"><text:p/></draw:line><draw:line draw:style-name="gr52" draw:text-style-name="P151" svg:x1="1.591cm" svg:y1="0cm" svg:x2="1.591cm" svg:y2="3.614cm"><text:p/></draw:line><draw:line draw:style-name="gr52" draw:text-style-name="P151" svg:x1="1.756cm" svg:y1="0cm" svg:x2="1.756cm" svg:y2="3.614cm"><text:p/></draw:line><draw:line draw:style-name="gr52" draw:text-style-name="P151" svg:x1="1.92cm" svg:y1="0cm" svg:x2="1.92cm" svg:y2="3.614cm"><text:p/></draw:line><draw:line draw:style-name="gr52" draw:text-style-name="P151" svg:x1="2.084cm" svg:y1="0cm" svg:x2="2.084cm" svg:y2="3.614cm"><text:p/></draw:line><draw:line draw:style-name="gr52" draw:text-style-name="P151" svg:x1="2.249cm" svg:y1="0cm" svg:x2="2.249cm" svg:y2="3.614cm"><text:p/></draw:line><draw:line draw:style-name="gr52" draw:text-style-name="P151" svg:x1="2.413cm" svg:y1="0cm" svg:x2="2.413cm" svg:y2="3.614cm"><text:p/></draw:line><draw:line draw:style-name="gr52" draw:text-style-name="P151" svg:x1="2.577cm" svg:y1="0cm" svg:x2="2.577cm" svg:y2="3.614cm"><text:p/></draw:line><draw:line draw:style-name="gr52" draw:text-style-name="P151" svg:x1="2.741cm" svg:y1="0cm" svg:x2="2.741cm" svg:y2="3.614cm"><text:p/></draw:line><draw:line draw:style-name="gr52" draw:text-style-name="P151" svg:x1="2.906cm" svg:y1="0cm" svg:x2="2.906cm" svg:y2="3.614cm"><text:p/></draw:line><draw:line draw:style-name="gr52" draw:text-style-name="P151" svg:x1="3.07cm" svg:y1="0cm" svg:x2="3.07cm" svg:y2="3.614cm"><text:p/></draw:line><draw:line draw:style-name="gr52" draw:text-style-name="P151" svg:x1="3.234cm" svg:y1="0cm" svg:x2="3.234cm" svg:y2="3.614cm"><text:p/></draw:line><draw:line draw:style-name="gr52" draw:text-style-name="P151" svg:x1="3.399cm" svg:y1="0cm" svg:x2="3.399cm" svg:y2="3.614cm"><text:p/></draw:line><draw:line draw:style-name="gr52" draw:text-style-name="P151" svg:x1="3.563cm" svg:y1="0cm" svg:x2="3.563cm" svg:y2="3.614cm"><text:p/></draw:line><draw:line draw:style-name="gr52" draw:text-style-name="P151" svg:x1="3.727cm" svg:y1="0cm" svg:x2="3.727cm" svg:y2="3.614cm"><text:p/></draw:line><draw:line draw:style-name="gr52" draw:text-style-name="P151" svg:x1="3.892cm" svg:y1="0cm" svg:x2="3.892cm" svg:y2="3.614cm"><text:p/></draw:line><draw:line draw:style-name="gr52" draw:text-style-name="P151" svg:x1="4.056cm" svg:y1="0cm" svg:x2="4.056cm" svg:y2="3.614cm"><text:p/></draw:line><draw:line draw:style-name="gr52" draw:text-style-name="P151" svg:x1="4.22cm" svg:y1="0cm" svg:x2="4.22cm" svg:y2="3.614cm"><text:p/></draw:line><draw:line draw:style-name="gr52" draw:text-style-name="P151" svg:x1="4.384cm" svg:y1="0cm" svg:x2="4.384cm" svg:y2="3.614cm"><text:p/></draw:line><draw:line draw:style-name="gr52" draw:text-style-name="P151" svg:x1="4.549cm" svg:y1="0cm" svg:x2="4.549cm" svg:y2="3.614cm"><text:p/></draw:line><draw:line draw:style-name="gr52" draw:text-style-name="P151" svg:x1="4.713cm" svg:y1="0cm" svg:x2="4.713cm" svg:y2="3.614cm"><text:p/></draw:line><draw:line draw:style-name="gr52" draw:text-style-name="P151" svg:x1="4.877cm" svg:y1="0cm" svg:x2="4.877cm" svg:y2="3.614cm"><text:p/></draw:line><draw:line draw:style-name="gr52" draw:text-style-name="P151" svg:x1="5.042cm" svg:y1="0cm" svg:x2="5.042cm" svg:y2="3.614cm"><text:p/></draw:line><draw:line draw:style-name="gr52" draw:text-style-name="P151" svg:x1="5.206cm" svg:y1="0cm" svg:x2="5.206cm" svg:y2="3.614cm"><text:p/></draw:line><draw:line draw:style-name="gr52" draw:text-style-name="P151" svg:x1="5.37cm" svg:y1="0cm" svg:x2="5.37cm" svg:y2="3.614cm"><text:p/></draw:line><draw:line draw:style-name="gr52" draw:text-style-name="P151" svg:x1="5.535cm" svg:y1="0cm" svg:x2="5.535cm" svg:y2="3.614cm"><text:p/></draw:line><draw:line draw:style-name="gr52" draw:text-style-name="P151" svg:x1="5.699cm" svg:y1="0cm" svg:x2="5.699cm" svg:y2="3.614cm"><text:p/></draw:line><draw:line draw:style-name="gr52" draw:text-style-name="P151" svg:x1="5.863cm" svg:y1="0cm" svg:x2="5.863cm" svg:y2="3.614cm"><text:p/></draw:line><draw:line draw:style-name="gr52" draw:text-style-name="P151" svg:x1="6.027cm" svg:y1="0cm" svg:x2="6.027cm" svg:y2="3.614cm"><text:p/></draw:line><draw:line draw:style-name="gr52" draw:text-style-name="P151" svg:x1="6.192cm" svg:y1="0cm" svg:x2="6.192cm" svg:y2="3.614cm"><text:p/></draw:line><draw:line draw:style-name="gr52" draw:text-style-name="P151" svg:x1="6.356cm" svg:y1="0cm" svg:x2="6.356cm" svg:y2="3.614cm"><text:p/></draw:line><draw:line draw:style-name="gr52" draw:text-style-name="P151" svg:x1="6.52cm" svg:y1="0cm" svg:x2="6.52cm" svg:y2="3.614cm"><text:p/></draw:line><draw:line draw:style-name="gr52" draw:text-style-name="P151" svg:x1="6.685cm" svg:y1="0cm" svg:x2="6.685cm" svg:y2="3.614cm"><text:p/></draw:line><draw:line draw:style-name="gr52" draw:text-style-name="P151" svg:x1="6.849cm" svg:y1="0cm" svg:x2="6.849cm" svg:y2="3.614cm"><text:p/></draw:line><draw:line draw:style-name="gr52" draw:text-style-name="P151" svg:x1="7.013cm" svg:y1="0cm" svg:x2="7.013cm" svg:y2="3.614cm"><text:p/></draw:line><draw:line draw:style-name="gr52" draw:text-style-name="P151" svg:x1="7.178cm" svg:y1="0cm" svg:x2="7.178cm" svg:y2="3.614cm"><text:p/></draw:line><draw:line draw:style-name="gr52" draw:text-style-name="P151" svg:x1="7.342cm" svg:y1="0cm" svg:x2="7.342cm" svg:y2="3.614cm"><text:p/></draw:line><draw:line draw:style-name="gr52" draw:text-style-name="P151" svg:x1="7.506cm" svg:y1="0cm" svg:x2="7.506cm" svg:y2="3.614cm"><text:p/></draw:line><draw:line draw:style-name="gr52" draw:text-style-name="P151" svg:x1="7.671cm" svg:y1="0cm" svg:x2="7.671cm" svg:y2="3.614cm"><text:p/></draw:line><draw:line draw:style-name="gr52" draw:text-style-name="P151" svg:x1="7.835cm" svg:y1="0cm" svg:x2="7.835cm" svg:y2="3.614cm"><text:p/></draw:line><draw:line draw:style-name="gr52" draw:text-style-name="P151" svg:x1="7.999cm" svg:y1="0cm" svg:x2="7.999cm" svg:y2="3.614cm"><text:p/></draw:line><draw:line draw:style-name="gr52" draw:text-style-name="P151" svg:x1="8.163cm" svg:y1="0cm" svg:x2="8.163cm" svg:y2="3.614cm"><text:p/></draw:line><draw:line draw:style-name="gr52" draw:text-style-name="P151" svg:x1="8.328cm" svg:y1="0cm" svg:x2="8.328cm" svg:y2="3.614cm"><text:p/></draw:line><draw:line draw:style-name="gr52" draw:text-style-name="P151" svg:x1="8.492cm" svg:y1="0cm" svg:x2="8.492cm" svg:y2="3.614cm"><text:p/></draw:line><draw:line draw:style-name="gr52" draw:text-style-name="P151" svg:x1="8.656cm" svg:y1="0cm" svg:x2="8.656cm" svg:y2="3.614cm"><text:p/></draw:line><draw:line draw:style-name="gr52" draw:text-style-name="P151" svg:x1="8.821cm" svg:y1="0cm" svg:x2="8.821cm" svg:y2="3.614cm"><text:p/></draw:line><draw:line draw:style-name="gr52" draw:text-style-name="P151" svg:x1="8.985cm" svg:y1="0cm" svg:x2="8.985cm" svg:y2="3.614cm"><text:p/></draw:line><draw:line draw:style-name="gr52" draw:text-style-name="P151" svg:x1="0.441cm" svg:y1="0cm" svg:x2="8.985cm" svg:y2="0cm"><text:p/></draw:line><draw:line draw:style-name="gr52" draw:text-style-name="P151" svg:x1="0.441cm" svg:y1="0.164cm" svg:x2="8.985cm" svg:y2="0.164cm"><text:p/></draw:line><draw:line draw:style-name="gr52" draw:text-style-name="P151" svg:x1="0.441cm" svg:y1="0.332cm" svg:x2="8.985cm" svg:y2="0.332cm"><text:p/></draw:line><draw:line draw:style-name="gr52" draw:text-style-name="P151" svg:x1="0.441cm" svg:y1="0.493cm" svg:x2="8.985cm" svg:y2="0.493cm"><text:p/></draw:line><draw:line draw:style-name="gr52" draw:text-style-name="P151" svg:x1="0.441cm" svg:y1="0.657cm" svg:x2="8.985cm" svg:y2="0.657cm"><text:p/></draw:line><draw:line draw:style-name="gr52" draw:text-style-name="P151" svg:x1="0.441cm" svg:y1="0.817cm" svg:x2="8.985cm" svg:y2="0.817cm"><text:p/></draw:line><draw:line draw:style-name="gr52" draw:text-style-name="P151" svg:x1="0.441cm" svg:y1="0.986cm" svg:x2="8.985cm" svg:y2="0.986cm"><text:p/></draw:line><draw:line draw:style-name="gr52" draw:text-style-name="P151" svg:x1="0.441cm" svg:y1="1.15cm" svg:x2="8.985cm" svg:y2="1.15cm"><text:p/></draw:line><draw:line draw:style-name="gr52" draw:text-style-name="P151" svg:x1="0.441cm" svg:y1="1.314cm" svg:x2="8.985cm" svg:y2="1.314cm"><text:p/></draw:line><draw:line draw:style-name="gr52" draw:text-style-name="P151" svg:x1="0.441cm" svg:y1="1.478cm" svg:x2="8.985cm" svg:y2="1.478cm"><text:p/></draw:line><draw:line draw:style-name="gr52" draw:text-style-name="P151" svg:x1="0.441cm" svg:y1="1.643cm" svg:x2="8.985cm" svg:y2="1.643cm"><text:p/></draw:line><draw:line draw:style-name="gr52" draw:text-style-name="P151" svg:x1="0.441cm" svg:y1="1.803cm" svg:x2="8.985cm" svg:y2="1.803cm"><text:p/></draw:line><draw:line draw:style-name="gr52" draw:text-style-name="P151" svg:x1="0.441cm" svg:y1="1.969cm" svg:x2="8.985cm" svg:y2="1.969cm"><text:p/></draw:line><draw:line draw:style-name="gr52" draw:text-style-name="P151" svg:x1="0.441cm" svg:y1="2.136cm" svg:x2="8.985cm" svg:y2="2.136cm"><text:p/></draw:line><draw:line draw:style-name="gr52" draw:text-style-name="P151" svg:x1="0.441cm" svg:y1="2.3cm" svg:x2="8.985cm" svg:y2="2.3cm"><text:p/></draw:line><draw:line draw:style-name="gr52" draw:text-style-name="P151" svg:x1="0.441cm" svg:y1="2.464cm" svg:x2="8.985cm" svg:y2="2.464cm"><text:p/></draw:line><draw:line draw:style-name="gr52" draw:text-style-name="P151" svg:x1="0.441cm" svg:y1="2.625cm" svg:x2="8.985cm" svg:y2="2.625cm"><text:p/></draw:line><draw:line draw:style-name="gr52" draw:text-style-name="P151" svg:x1="0.441cm" svg:y1="2.789cm" svg:x2="8.985cm" svg:y2="2.789cm"><text:p/></draw:line><draw:line draw:style-name="gr52" draw:text-style-name="P151" svg:x1="0.441cm" svg:y1="2.955cm" svg:x2="8.985cm" svg:y2="2.955cm"><text:p/></draw:line><draw:line draw:style-name="gr52" draw:text-style-name="P151" svg:x1="0.441cm" svg:y1="3.119cm" svg:x2="8.985cm" svg:y2="3.119cm"><text:p/></draw:line><draw:line draw:style-name="gr52" draw:text-style-name="P151" svg:x1="0.441cm" svg:y1="3.286cm" svg:x2="8.985cm" svg:y2="3.286cm"><text:p/></draw:line><draw:line draw:style-name="gr52" draw:text-style-name="P151" svg:x1="0.441cm" svg:y1="3.45cm" svg:x2="8.985cm" svg:y2="3.45cm"><text:p/></draw:line><draw:line draw:style-name="gr53" draw:text-style-name="P151" svg:x1="0.441cm" svg:y1="0cm" svg:x2="0.441cm" svg:y2="3.614cm"><text:p/></draw:line><draw:line draw:style-name="gr54" draw:text-style-name="P151" svg:x1="0.441cm" svg:y1="3.611cm" svg:x2="8.985cm" svg:y2="3.611cm"><text:p/></draw:line><draw:frame draw:style-name="gr55" draw:text-style-name="P161" svg:width="0.459cm" svg:height="0.271cm" draw:transform="rotate (0.67107909739182) translate (2.70756944444444cm 3.89320833333333cm)"><draw:text-box><text:p text:style-name="P153"><text:span text:style-name="T106">1,6</text:span></text:p></draw:text-box></draw:frame><draw:frame draw:style-name="gr56" draw:text-style-name="P161" svg:width="0.343cm" svg:height="0.249cm" draw:transform="rotate (0.670031899840623) translate (0.409222222222222cm 3.89044444444444cm)"><draw:text-box><text:p text:style-name="P153"><text:span text:style-name="T106">0,2</text:span></text:p></draw:text-box></draw:frame><draw:frame draw:style-name="gr57" draw:text-style-name="P161" svg:width="0.343cm" svg:height="0.274cm" draw:transform="rotate (0.670031899840623) translate (0.737305555555556cm 3.88968055555556cm)"><draw:text-box><text:p text:style-name="P153"><text:span text:style-name="T106">0,4</text:span></text:p></draw:text-box></draw:frame><draw:frame draw:style-name="gr58" draw:text-style-name="P161" svg:width="0.461cm" svg:height="0.272cm" draw:transform="rotate (0.67107909739182) translate (2.37595833333333cm 3.89320833333333cm)"><draw:text-box><text:p text:style-name="P153"><text:span text:style-name="T106">1,4</text:span></text:p></draw:text-box></draw:frame><draw:frame draw:style-name="gr55" draw:text-style-name="P161" svg:width="0.459cm" svg:height="0.271cm" draw:transform="rotate (0.673522558344612) translate (2.04434722222222cm 3.882625cm)"><draw:text-box><text:p text:style-name="P153"><text:span text:style-name="T106">1,2</text:span></text:p></draw:text-box></draw:frame><draw:frame draw:style-name="gr59" draw:text-style-name="P161" svg:width="0.14cm" svg:height="0.249cm" draw:transform="rotate (0.682947336305381) translate (1.87501388888889cm 3.75286111111111cm)"><draw:text-box><text:p text:style-name="P153"><text:span text:style-name="T106">1</text:span></text:p></draw:text-box></draw:frame><draw:frame draw:style-name="gr57" draw:text-style-name="P161" svg:width="0.343cm" svg:height="0.274cm" draw:transform="rotate (0.673173492494213) translate (1.40229166666667cm 3.88968055555556cm)"><draw:text-box><text:p text:style-name="P153"><text:span text:style-name="T106">0,8</text:span></text:p></draw:text-box></draw:frame><draw:frame draw:style-name="gr60" draw:text-style-name="P161" svg:width="0.343cm" svg:height="0.272cm" draw:transform="rotate (0.670031899840623) translate (1.06891666666667cm 3.88968055555556cm)"><draw:text-box><text:p text:style-name="P153"><text:span text:style-name="T106">0,6</text:span></text:p></draw:text-box></draw:frame><draw:frame draw:style-name="gr58" draw:text-style-name="P161" svg:width="0.461cm" svg:height="0.272cm" draw:transform="rotate (0.67107909739182) translate (4.68841666666667cm 3.882625cm)"><draw:text-box><text:p text:style-name="P153"><text:span text:style-name="T106">2,8</text:span></text:p></draw:text-box></draw:frame><draw:frame draw:style-name="gr61" draw:text-style-name="P161" svg:width="0.461cm" svg:height="0.271cm" draw:transform="rotate (0.676489618073002) translate (4.35680555555556cm 3.88438888888889cm)"><draw:text-box><text:p text:style-name="P153"><text:span text:style-name="T106">2,6</text:span></text:p></draw:text-box></draw:frame><draw:frame draw:style-name="gr55" draw:text-style-name="P161" svg:width="0.459cm" svg:height="0.271cm" draw:transform="rotate (0.673522558344612) translate (4.02519444444445cm 3.89320833333333cm)"><draw:text-box><text:p text:style-name="P153"><text:span text:style-name="T106">2,4</text:span></text:p></draw:text-box></draw:frame><draw:frame draw:style-name="gr55" draw:text-style-name="P161" svg:width="0.459cm" svg:height="0.271cm" draw:transform="rotate (0.66811203766343) translate (3.69358333333333cm 3.87204166666667cm)"><draw:text-box><text:p text:style-name="P153"><text:span text:style-name="T106">2,2</text:span></text:p></draw:text-box></draw:frame><draw:frame draw:style-name="gr62" draw:text-style-name="P161" svg:width="0.459cm" svg:height="0.271cm" draw:transform="rotate (0.66811203766343) translate (3.40077777777778cm 3.850875cm)"><draw:text-box><text:p text:style-name="P153"><text:span text:style-name="T106">2</text:span></text:p></draw:text-box></draw:frame><draw:frame draw:style-name="gr55" draw:text-style-name="P161" svg:width="0.459cm" svg:height="0.271cm" draw:transform="rotate (0.670555498616221) translate (3.03918055555556cm 3.89044444444444cm)"><draw:text-box><text:p text:style-name="P153"><text:span text:style-name="T106">1,8</text:span></text:p></draw:text-box></draw:frame><draw:frame draw:style-name="gr55" draw:text-style-name="P161" svg:width="0.459cm" svg:height="0.271cm" draw:transform="rotate (0.675966019297404) translate (5.66384722222222cm 3.882625cm)"><draw:text-box><text:p text:style-name="P153"><text:span text:style-name="T106">3,4</text:span></text:p></draw:text-box></draw:frame><draw:frame draw:style-name="gr55" draw:text-style-name="P161" svg:width="0.459cm" svg:height="0.271cm" draw:transform="rotate (0.67107909739182) translate (5.33047222222222cm 3.882625cm)"><draw:text-box><text:p text:style-name="P153"><text:span text:style-name="T106">3,2</text:span></text:p></draw:text-box></draw:frame><draw:frame draw:style-name="gr62" draw:text-style-name="P161" svg:width="0.459cm" svg:height="0.271cm" draw:transform="rotate (0.67107909739182) translate (5.05001388888889cm 3.85263888888889cm)"><draw:text-box><text:p text:style-name="P153"><text:span text:style-name="T106">3</text:span></text:p></draw:text-box></draw:frame><draw:frame draw:style-name="gr63" draw:text-style-name="P161" svg:width="0.154cm" svg:height="0.271cm" draw:transform="rotate (0.68015480950219) translate (0.245180555555556cm 3.74504166666667cm)"><draw:text-box><text:p text:style-name="P153"><text:span text:style-name="T106">0</text:span></text:p></draw:text-box></draw:frame><draw:line draw:style-name="gr64" draw:text-style-name="P151" svg:x1="6.026cm" svg:y1="3.697cm" svg:x2="6.026cm" svg:y2="3.547cm"><text:p/></draw:line><draw:line draw:style-name="gr64" draw:text-style-name="P151" svg:x1="5.699cm" svg:y1="3.697cm" svg:x2="5.699cm" svg:y2="3.547cm"><text:p/></draw:line><draw:line draw:style-name="gr64" draw:text-style-name="P151" svg:x1="5.369cm" svg:y1="3.697cm" svg:x2="5.369cm" svg:y2="3.547cm"><text:p/></draw:line><draw:line draw:style-name="gr64" draw:text-style-name="P151" svg:x1="5.041cm" svg:y1="3.697cm" svg:x2="5.041cm" svg:y2="3.547cm"><text:p/></draw:line><draw:line draw:style-name="gr64" draw:text-style-name="P151" svg:x1="4.712cm" svg:y1="3.697cm" svg:x2="4.712cm" svg:y2="3.547cm"><text:p/></draw:line><draw:line draw:style-name="gr64" draw:text-style-name="P151" svg:x1="4.383cm" svg:y1="3.697cm" svg:x2="4.383cm" svg:y2="3.547cm"><text:p/></draw:line><draw:line draw:style-name="gr64" draw:text-style-name="P151" svg:x1="4.055cm" svg:y1="3.697cm" svg:x2="4.055cm" svg:y2="3.547cm"><text:p/></draw:line><draw:line draw:style-name="gr64" draw:text-style-name="P151" svg:x1="3.726cm" svg:y1="3.697cm" svg:x2="3.726cm" svg:y2="3.547cm"><text:p/></draw:line><draw:line draw:style-name="gr64" draw:text-style-name="P151" svg:x1="3.397cm" svg:y1="3.697cm" svg:x2="3.397cm" svg:y2="3.547cm"><text:p/></draw:line><draw:line draw:style-name="gr64" draw:text-style-name="P151" svg:x1="3.069cm" svg:y1="3.697cm" svg:x2="3.069cm" svg:y2="3.547cm"><text:p/></draw:line><draw:line draw:style-name="gr64" draw:text-style-name="P151" svg:x1="2.74cm" svg:y1="3.697cm" svg:x2="2.74cm" svg:y2="3.547cm"><text:p/></draw:line><draw:line draw:style-name="gr64" draw:text-style-name="P151" svg:x1="2.412cm" svg:y1="3.697cm" svg:x2="2.412cm" svg:y2="3.547cm"><text:p/></draw:line><draw:line draw:style-name="gr64" draw:text-style-name="P151" svg:x1="2.082cm" svg:y1="3.697cm" svg:x2="2.082cm" svg:y2="3.547cm"><text:p/></draw:line><draw:line draw:style-name="gr64" draw:text-style-name="P151" svg:x1="1.753cm" svg:y1="3.697cm" svg:x2="1.753cm" svg:y2="3.547cm"><text:p/></draw:line><draw:line draw:style-name="gr64" draw:text-style-name="P151" svg:x1="1.425cm" svg:y1="3.697cm" svg:x2="1.425cm" svg:y2="3.547cm"><text:p/></draw:line><draw:line draw:style-name="gr64" draw:text-style-name="P151" svg:x1="1.096cm" svg:y1="3.697cm" svg:x2="1.096cm" svg:y2="3.547cm"><text:p/></draw:line><draw:line draw:style-name="gr64" draw:text-style-name="P151" svg:x1="0.768cm" svg:y1="3.697cm" svg:x2="0.768cm" svg:y2="3.547cm"><text:p/></draw:line><draw:line draw:style-name="gr64" draw:text-style-name="P151" svg:x1="8.655cm" svg:y1="3.698cm" svg:x2="8.655cm" svg:y2="3.548cm"><text:p/></draw:line><draw:line draw:style-name="gr64" draw:text-style-name="P151" svg:x1="8.327cm" svg:y1="3.698cm" svg:x2="8.327cm" svg:y2="3.548cm"><text:p/></draw:line><draw:line draw:style-name="gr64" draw:text-style-name="P151" svg:x1="7.998cm" svg:y1="3.698cm" svg:x2="7.998cm" svg:y2="3.548cm"><text:p/></draw:line><draw:line draw:style-name="gr64" draw:text-style-name="P151" svg:x1="7.67cm" svg:y1="3.698cm" svg:x2="7.67cm" svg:y2="3.548cm"><text:p/></draw:line><draw:line draw:style-name="gr64" draw:text-style-name="P151" svg:x1="7.341cm" svg:y1="3.698cm" svg:x2="7.341cm" svg:y2="3.548cm"><text:p/></draw:line><draw:line draw:style-name="gr64" draw:text-style-name="P151" svg:x1="7.012cm" svg:y1="3.698cm" svg:x2="7.012cm" svg:y2="3.548cm"><text:p/></draw:line><draw:line draw:style-name="gr64" draw:text-style-name="P151" svg:x1="6.684cm" svg:y1="3.698cm" svg:x2="6.684cm" svg:y2="3.548cm"><text:p/></draw:line><draw:line draw:style-name="gr64" draw:text-style-name="P151" svg:x1="6.355cm" svg:y1="3.698cm" svg:x2="6.355cm" svg:y2="3.548cm"><text:p/></draw:line><draw:line draw:style-name="gr64" draw:text-style-name="P151" svg:x1="0.366cm" svg:y1="3.283cm" svg:x2="0.517cm" svg:y2="3.283cm"><text:p/></draw:line><draw:line draw:style-name="gr64" draw:text-style-name="P151" svg:x1="0.366cm" svg:y1="2.958cm" svg:x2="0.517cm" svg:y2="2.958cm"><text:p/></draw:line><draw:line draw:style-name="gr64" draw:text-style-name="P151" svg:x1="0.366cm" svg:y1="2.625cm" svg:x2="0.517cm" svg:y2="2.625cm"><text:p/></draw:line><draw:line draw:style-name="gr64" draw:text-style-name="P151" svg:x1="0.366cm" svg:y1="2.297cm" svg:x2="0.517cm" svg:y2="2.297cm"><text:p/></draw:line><draw:line draw:style-name="gr64" draw:text-style-name="P151" svg:x1="0.366cm" svg:y1="1.969cm" svg:x2="0.517cm" svg:y2="1.969cm"><text:p/></draw:line><draw:line draw:style-name="gr64" draw:text-style-name="P151" svg:x1="0.366cm" svg:y1="1.639cm" svg:x2="0.517cm" svg:y2="1.639cm"><text:p/></draw:line><draw:line draw:style-name="gr64" draw:text-style-name="P151" svg:x1="0.366cm" svg:y1="1.311cm" svg:x2="0.517cm" svg:y2="1.311cm"><text:p/></draw:line><draw:line draw:style-name="gr64" draw:text-style-name="P151" svg:x1="0.366cm" svg:y1="0.981cm" svg:x2="0.517cm" svg:y2="0.981cm"><text:p/></draw:line><draw:line draw:style-name="gr64" draw:text-style-name="P151" svg:x1="0.366cm" svg:y1="0.653cm" svg:x2="0.517cm" svg:y2="0.653cm"><text:p/></draw:line><draw:line draw:style-name="gr64" draw:text-style-name="P151" svg:x1="0.366cm" svg:y1="0.325cm" svg:x2="0.517cm" svg:y2="0.325cm"><text:p/></draw:line><draw:frame draw:style-name="gr55" draw:text-style-name="P161" svg:width="0.459cm" svg:height="0.271cm" draw:transform="rotate (0.673522558344612) translate (5.99545833333333cm 3.89320833333333cm)"><draw:text-box><text:p text:style-name="P153"><text:span text:style-name="T106">3,6</text:span></text:p></draw:text-box></draw:frame><draw:frame draw:style-name="gr58" draw:text-style-name="P161" svg:width="0.461cm" svg:height="0.272cm" draw:transform="rotate (0.67107909739182) translate (7.96572222222222cm 3.882625cm)"><draw:text-box><text:p text:style-name="P153"><text:span text:style-name="T106">4,8</text:span></text:p></draw:text-box></draw:frame><draw:frame draw:style-name="gr61" draw:text-style-name="P161" svg:width="0.461cm" svg:height="0.271cm" draw:transform="rotate (0.67422069004541) translate (7.63234722222222cm 3.88438888888889cm)"><draw:text-box><text:p text:style-name="P153"><text:span text:style-name="T106">4,6</text:span></text:p></draw:text-box></draw:frame><draw:frame draw:style-name="gr55" draw:text-style-name="P161" svg:width="0.459cm" svg:height="0.271cm" draw:transform="rotate (0.67107909739182) translate (7.30073611111111cm 3.882625cm)"><draw:text-box><text:p text:style-name="P153"><text:span text:style-name="T106">4,4</text:span></text:p></draw:text-box></draw:frame><draw:frame draw:style-name="gr65" draw:text-style-name="P161" svg:width="0.459cm" svg:height="0.269cm" draw:transform="rotate (0.665668576710637) translate (6.969125cm 3.87204166666667cm)"><draw:text-box><text:p text:style-name="P153"><text:span text:style-name="T106">4,2</text:span></text:p></draw:text-box></draw:frame><draw:frame draw:style-name="gr62" draw:text-style-name="P161" svg:width="0.459cm" svg:height="0.271cm" draw:transform="rotate (0.66811203766343) translate (6.68866666666667cm 3.86145833333333cm)"><draw:text-box><text:p text:style-name="P153"><text:span text:style-name="T106">4</text:span></text:p></draw:text-box></draw:frame><draw:frame draw:style-name="gr55" draw:text-style-name="P161" svg:width="0.459cm" svg:height="0.271cm" draw:transform="rotate (0.66811203766343) translate (6.32530555555556cm 3.89144444444444cm)"><draw:text-box><text:p text:style-name="P153"><text:span text:style-name="T106">3,8</text:span></text:p></draw:text-box></draw:frame><draw:frame draw:style-name="gr62" draw:text-style-name="P161" svg:width="0.459cm" svg:height="0.271cm" draw:transform="rotate (0.673522558344612) translate (8.33613888888889cm 3.87380555555556cm)"><draw:text-box><text:p text:style-name="P153"><text:span text:style-name="T106">5</text:span></text:p></draw:text-box></draw:frame><draw:frame draw:style-name="gr66" draw:text-style-name="P162" svg:width="1.646cm" svg:height="0.369cm" svg:x="0.596cm" svg:y="0.064cm"><draw:text-box><text:p text:style-name="P153"><text:span text:style-name="T107">Aire en cm²</text:span></text:p></draw:text-box></draw:frame><draw:frame draw:style-name="gr67" draw:text-style-name="P162" svg:width="2.934cm" svg:height="0.332cm" svg:x="3.593cm" svg:y="1.221cm"><draw:text-box><text:p text:style-name="P153"><text:span text:style-name="T107">Aire du triangle ARM</text:span></text:p></draw:text-box></draw:frame><draw:line draw:style-name="gr68" draw:text-style-name="P151" svg:x1="0.441cm" svg:y1="0.328cm" svg:x2="8.655cm" svg:y2="3.614cm"><text:p/></draw:line><draw:frame draw:style-name="gr69" draw:text-style-name="P162" svg:width="2.976cm" svg:height="0.375cm" svg:x="5.992cm" svg:y="3.992cm"><draw:text-box><text:p text:style-name="P153"><text:span text:style-name="T107">Longueur de </text:span><text:span text:style-name="T108">x</text:span><text:span text:style-name="T107"> en cm</text:span></text:p></draw:text-box></draw:frame></draw:g></text:p>
      <text:p text:style-name="P53">Répond<text:span text:style-name="T97">s</text:span> aux questions <text:span text:style-name="Bold_5f_niv3">c.</text:span>, <text:span text:style-name="Bold_5f_niv3">d.</text:span> et <text:span text:style-name="Bold_5f_niv3">f.</text:span> en utilisant ce <text:span text:style-name="T47">graphique. Laisse apparents les traits nécessaires.</text:span></text:p>
      <text:list xml:id="list93440130135755" text:continue-list="list93439484692456" text:style-name="liste_5f_abc">
        <text:list-item>
          <text:p text:style-name="P72"><text:span text:style-name="T38">Pour quelle valeur de </text:span><text:span text:style-name="_5f_variable"><text:span text:style-name="T71">x</text:span></text:span><text:span text:style-name="T31"> </text:span><text:span text:style-name="T38">l’aire du triangle ARM est</text:span><text:span text:style-name="T39">-elle</text:span><text:span text:style-name="T38"> égale à 6 cm</text:span><text:span text:style-name="T15">2</text:span><text:span text:style-name="T38"> ?</text:span></text:p>
        </text:list-item>
      </text:list>
      <text:list xml:id="list93438757294942" text:continue-list="list93438434307531" text:style-name="_5f_Numérotation_20_des_20_exercices_20_livrets">
        <text:list-item>
          <text:list>
            <text:list-header>
              <text:p text:style-name="P138"><text:span text:style-name="_5f_pointillés_20_gris"><text:span text:style-name="T86"><text:tab/></text:span></text:span></text:p>
            </text:list-header>
          </text:list>
        </text:list-item>
      </text:list>
      <text:list xml:id="list93438434091037" text:continue-list="list93440130135755" text:style-name="liste_5f_abc">
        <text:list-item>
          <text:p text:style-name="P73"><text:span text:style-name="T38">Lorsque </text:span><text:span text:style-name="_5f_variable"><text:span text:style-name="T71">x</text:span></text:span><text:span text:style-name="T31"> </text:span><text:span text:style-name="T38">est égal à 4 cm, quelle est l’aire du triangle ARM ?</text:span></text:p>
        </text:list-item>
      </text:list>
      <text:list xml:id="list93439881165910" text:continue-list="list34419202" text:style-name="_5f_Numérotation_20_des_20_exercices_20_livrets">
        <text:list-item>
          <text:list>
            <text:list-header>
              <text:p text:style-name="P137"><text:span text:style-name="_5f_pointillés_20_gris"><text:span text:style-name="T86"><text:tab/></text:span></text:span></text:p>
            </text:list-header>
          </text:list>
        </text:list-item>
      </text:list>
      <text:list xml:id="list93438134866005" text:continue-list="list93438434091037" text:style-name="liste_5f_abc">
        <text:list-item>
          <text:p text:style-name="P73"><text:span text:style-name="T38">Sur ce graphique, trace la droite représentant la fonction : </text:span><text:span text:style-name="_5f_variable"><text:span text:style-name="T71">x</text:span></text:span><text:span text:style-name="T31"> </text:span><text:span text:style-name="T31"><draw:g text:anchor-type="as-char" svg:y="-0.21cm" draw:z-index="49" draw:style-name="gr39"><draw:line draw:style-name="gr40" draw:text-style-name="P158" svg:x1="0cm" svg:y1="0.001cm" svg:x2="0cm" svg:y2="0.167cm"><text:p/></draw:line><draw:line draw:style-name="gr40" draw:text-style-name="P158" svg:x1="0cm" svg:y1="0.084cm" svg:x2="0.529cm" svg:y2="0.084cm"><text:p/></draw:line><draw:line draw:style-name="gr40" draw:text-style-name="P158" svg:x1="0.529cm" svg:y1="0.084cm" svg:x2="0.439cm" svg:y2="0.001cm"><text:p/></draw:line><draw:line draw:style-name="gr40" draw:text-style-name="P158" svg:x1="0.529cm" svg:y1="0.084cm" svg:x2="0.439cm" svg:y2="0.167cm"><text:p/></draw:line></draw:g></text:span><text:span text:style-name="T31"> </text:span><text:span text:style-name="T38">1,5</text:span><text:span text:style-name="_5f_variable"><text:span text:style-name="T71">x</text:span></text:span><text:span text:style-name="T38">.</text:span></text:p>
        </text:list-item>
        <text:list-item>
          <text:p text:style-name="P72"><text:span text:style-name="T36">Estime, à un millimètre près, la valeur de </text:span><text:span text:style-name="_5f_variable"><text:span text:style-name="T72">x</text:span></text:span><text:span text:style-name="T37"> </text:span><text:span text:style-name="T36">pour laquelle les triangles PTM et ARM ont la même aire.</text:span></text:p>
        </text:list-item>
      </text:list>
      <text:list xml:id="list93439676425435" text:continue-list="list93439881165910" text:style-name="_5f_Numérotation_20_des_20_exercices_20_livrets">
        <text:list-item>
          <text:list>
            <text:list-header>
              <text:p text:style-name="P138"><text:span text:style-name="_5f_pointillés_20_gris"><text:span text:style-name="T86"><text:tab/></text:span></text:span></text:p>
            </text:list-header>
          </text:list>
        </text:list-item>
      </text:list>
      <text:list xml:id="list93438648010074" text:continue-list="list93438134866005" text:style-name="liste_5f_abc">
        <text:list-item>
          <text:p text:style-name="P73"><text:span text:style-name="T35">Montre par le calcul que la valeur exacte de </text:span><text:span text:style-name="_5f_variable"><text:span text:style-name="T4">x</text:span></text:span><text:span text:style-name="_5f_variable"><text:span text:style-name="T24">,</text:span></text:span> <text:span text:style-name="T35">pour laquelle les deux aires sont égales, est</text:span><text:span text:style-name="T35"><draw:frame draw:style-name="fr4" draw:name="Objet11" text:anchor-type="as-char" svg:width="0.947cm" svg:height="0.873cm" draw:z-index="53"><draw:object xlink:href="./Object 5" xlink:type="simple" xlink:show="embed" xlink:actuate="onLoad"/><draw:image xlink:href="./ObjectReplacements/Object 5" xlink:type="simple" xlink:show="embed" xlink:actuate="onLoad"/><svg:desc>formule</svg:desc></draw:frame></text:span><text:span text:style-name="T38">.</text:span></text:p>
        </text:list-item>
      </text:list>
      <text:p text:style-name="P60"><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93440157334128" text:continue-list="list93438865919273" text:style-name="Num_5f_Exo">
        <text:list-item>
          <text:h text:style-name="P123" text:outline-level="1"><text:soft-page-break/> Un agriculteur souhaite réaliser un enclos rectangulaire contre un mur pour ses poules. Il dispose de 21 m de grillage et doit tout utiliser. </text:h>
        </text:list-item>
      </text:list>
      <text:list xml:id="list7264564400867454902" text:style-name="_5f_Numérotation_20_des_20_exercices_20_livrets">
        <text:list-item>
          <text:list>
            <text:list-header>
              <text:p text:style-name="P92"><draw:g text:anchor-type="as-char" draw:z-index="30" draw:style-name="gr6"><draw:frame draw:style-name="gr7" draw:text-style-name="P144" svg:width="0.757cm" svg:height="0.646cm" svg:x="2.083cm" svg:y="2.693cm"><draw:image xlink:href="Pictures/10000201000001B1000001713566AF680625509E.png" xlink:type="simple" xlink:show="embed" xlink:actuate="onLoad"><text:p/></draw:image></draw:frame><draw:custom-shape draw:style-name="gr8" draw:text-style-name="P145" svg:width="1.063cm" svg:height="0.53cm" svg:x="7.938cm" svg:y="0.77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145" svg:width="0.623cm" svg:height="0.528cm" svg:x="8.375cm" svg:y="0.39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45" svg:width="1.059cm" svg:height="0.528cm" svg:x="1.45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45" svg:width="1.057cm" svg:height="0.528cm" svg:x="2.37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45" svg:width="1.057cm" svg:height="0.528cm" svg:x="3.304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45" svg:width="1.059cm" svg:height="0.528cm" svg:x="4.23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45" svg:width="1.057cm" svg:height="0.528cm" svg:x="5.15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45" svg:width="1.057cm" svg:height="0.528cm" svg:x="6.084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45" svg:width="1.059cm" svg:height="0.528cm" svg:x="7.01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145" svg:width="1.057cm" svg:height="0.528cm" svg:x="7.938cm" svg:y="0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rect draw:style-name="gr12" draw:text-style-name="P144" svg:width="0.929cm" svg:height="0.385cm" svg:x="2.81cm" svg:y="0.534cm"><text:p/></draw:rect><draw:rect draw:style-name="gr12" draw:text-style-name="P144" svg:width="0.927cm" svg:height="0.385cm" svg:x="1.884cm" svg:y="0.534cm"><text:p/></draw:rect><draw:rect draw:style-name="gr12" draw:text-style-name="P144" svg:width="0.929cm" svg:height="0.385cm" svg:x="3.738cm" svg:y="0.534cm"><text:p/></draw:rect><draw:rect draw:style-name="gr12" draw:text-style-name="P144" svg:width="0.929cm" svg:height="0.385cm" svg:x="4.665cm" svg:y="0.534cm"><text:p/></draw:rect><draw:rect draw:style-name="gr12" draw:text-style-name="P144" svg:width="0.927cm" svg:height="0.385cm" svg:x="2.812cm" svg:y="0.534cm"><text:p/></draw:rect><draw:rect draw:style-name="gr12" draw:text-style-name="P144" svg:width="0.929cm" svg:height="0.385cm" svg:x="6.519cm" svg:y="0.534cm"><text:p/></draw:rect><draw:rect draw:style-name="gr12" draw:text-style-name="P144" svg:width="0.927cm" svg:height="0.385cm" svg:x="5.593cm" svg:y="0.534cm"><text:p/></draw:rect><draw:rect draw:style-name="gr12" draw:text-style-name="P144" svg:width="0.93cm" svg:height="0.385cm" svg:x="6.519cm" svg:y="0.534cm"><text:p/></draw:rect><draw:rect draw:style-name="gr12" draw:text-style-name="P144" svg:width="0.435cm" svg:height="0.385cm" svg:x="1.45cm" svg:y="0.538cm"><text:p/></draw:rect><draw:rect draw:style-name="gr12" draw:text-style-name="P144" svg:width="0.927cm" svg:height="0.387cm" svg:x="2.374cm" svg:y="0.914cm"><text:p/></draw:rect><draw:rect draw:style-name="gr12" draw:text-style-name="P144" svg:width="0.929cm" svg:height="0.387cm" svg:x="1.446cm" svg:y="0.914cm"><text:p/></draw:rect><draw:rect draw:style-name="gr12" draw:text-style-name="P144" svg:width="0.927cm" svg:height="0.387cm" svg:x="3.302cm" svg:y="0.914cm"><text:p/></draw:rect><draw:rect draw:style-name="gr12" draw:text-style-name="P144" svg:width="0.929cm" svg:height="0.387cm" svg:x="4.228cm" svg:y="0.914cm"><text:p/></draw:rect><draw:rect draw:style-name="gr12" draw:text-style-name="P144" svg:width="0.929cm" svg:height="0.387cm" svg:x="2.374cm" svg:y="0.914cm"><text:p/></draw:rect><draw:rect draw:style-name="gr12" draw:text-style-name="P144" svg:width="0.927cm" svg:height="0.387cm" svg:x="6.082cm" svg:y="0.914cm"><text:p/></draw:rect><draw:rect draw:style-name="gr12" draw:text-style-name="P144" svg:width="0.927cm" svg:height="0.387cm" svg:x="5.156cm" svg:y="0.914cm"><text:p/></draw:rect><draw:rect draw:style-name="gr12" draw:text-style-name="P144" svg:width="0.929cm" svg:height="0.387cm" svg:x="7.01cm" svg:y="0.914cm"><text:p/></draw:rect><draw:rect draw:style-name="gr12" draw:text-style-name="P144" svg:width="0.927cm" svg:height="0.387cm" svg:x="6.084cm" svg:y="0.914cm"><text:p/></draw:rect><draw:g draw:style-name="gr13"><draw:rect draw:style-name="gr14" draw:text-style-name="P146" svg:width="5.337cm" svg:height="0.87cm" svg:x="0.446cm" svg:y="2.997cm"><text:p/></draw:rect><draw:rect draw:style-name="gr15" draw:text-style-name="P147" svg:width="5.335cm" svg:height="0.87cm" svg:x="0.448cm" svg:y="2.997cm"><text:p/></draw:rect></draw:g><draw:rect draw:style-name="gr16" draw:text-style-name="P145" svg:width="0.927cm" svg:height="0.385cm" svg:x="7.449cm" svg:y="0.534cm"><text:p/></draw:rect><draw:g draw:style-name="gr13"><draw:custom-shape draw:style-name="gr17" draw:text-style-name="P148" svg:width="4.227cm" svg:height="0.611cm" draw:transform="skewX (-0.00296705972839037) rotate (0.794299342582619) translate (5.35340277777778cm 3.43929166666667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8" draw:text-style-name="P147" svg:width="4.227cm" svg:height="0.611cm" draw:transform="skewX (-0.00296705972839037) rotate (0.794299342582619) translate (5.35340277777778cm 3.43929166666667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g draw:style-name="gr13"><draw:custom-shape draw:style-name="gr19" draw:text-style-name="P148" svg:width="4.229cm" svg:height="0.609cm" draw:transform="skewX (-0.00296705972839022) rotate (0.794299342582619) translate (0cm 3.43852777777778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20" draw:text-style-name="P147" svg:width="4.229cm" svg:height="0.609cm" draw:transform="skewX (-0.00296705972839022) rotate (0.794299342582619) translate (0cm 3.43852777777778cm)"><text:p/><draw:enhanced-geometry svg:viewBox="0 0 21600 21600" draw:mirror-horizontal="false" draw:mirror-vertical="false" draw:glue-points="?f6 0 10800 ?f8 ?f11 10800 ?f9 21600 10800 ?f10 ?f5 10800" draw:text-areas="?f3 ?f3 ?f4 ?f4" draw:type="parallelogram" draw:modifiers="3158.21044738815"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frame draw:style-name="gr7" draw:text-style-name="P144" svg:width="0.757cm" svg:height="0.646cm" svg:x="3.127cm" svg:y="1.565cm"><draw:image xlink:href="Pictures/10000201000001B1000001713566AF680625509E.png" xlink:type="simple" xlink:show="embed" xlink:actuate="onLoad"><text:p/></draw:image></draw:frame><draw:frame draw:style-name="gr7" draw:text-style-name="P144" svg:width="0.757cm" svg:height="0.646cm" svg:x="4.196cm" svg:y="1.637cm"><draw:image xlink:href="Pictures/10000201000001B1000001713566AF680625509E.png" xlink:type="simple" xlink:show="embed" xlink:actuate="onLoad"><text:p/></draw:image></draw:frame><draw:frame draw:style-name="gr7" draw:text-style-name="P144" svg:width="0.757cm" svg:height="0.645cm" svg:x="3.44cm" svg:y="2.282cm"><draw:image xlink:href="Pictures/10000201000001B1000001713566AF680625509E.png" xlink:type="simple" xlink:show="embed" xlink:actuate="onLoad"><text:p/></draw:image></draw:frame><draw:frame draw:style-name="gr21" draw:text-style-name="P150" svg:width="3.675cm" svg:height="0.826cm" svg:x="1.326cm" svg:y="3.755cm"><draw:text-box><text:p text:style-name="P149"><text:span text:style-name="T99">largeur </text:span><text:span text:style-name="T100">l</text:span></text:p></draw:text-box></draw:frame><draw:frame draw:style-name="gr22" draw:text-style-name="P150" svg:width="2.827cm" svg:height="0.826cm" draw:transform="rotate (0.795172007208617) translate (6.11011111111111cm 3.34051388888889cm)"><draw:text-box><text:p text:style-name="P149"><text:span text:style-name="T99">profondeur </text:span><text:span text:style-name="T100">x</text:span></text:p></draw:text-box></draw:frame></draw:g></text:p>
              <text:p text:style-name="P85"><text:span text:style-name="T28">L'objectif de cet exercice est de déterminer les dimensions de l'enclos afin que son aire soit maximale. O</text:span>n note <text:span text:style-name="T17">l</text:span> et <text:span text:style-name="T17">x</text:span> respectivement la largeur et la profondeur de l'enclos, en mètres.</text:p>
            </text:list-header>
          </text:list>
        </text:list-item>
      </text:list>
      <text:list xml:id="list93439120441075" text:continue-list="list93438648010074" text:style-name="liste_5f_abc">
        <text:list-item text:start-value="1">
          <text:p text:style-name="P119">Quelle est l'aire de l'enclos si <text:span text:style-name="T17">x</text:span><text:span text:style-name="_5f_pointillés_20_gris"><text:span text:style-name="T18"> </text:span></text:span><text:span text:style-name="_5f_pointillés_20_gris"><text:span text:style-name="T20">=</text:span></text:span><text:span text:style-name="_5f_pointillés_20_gris"><text:span text:style-name="T19"> </text:span></text:span><text:span text:style-name="T24">3 m</text:span> ?</text:p>
        </text:list-item>
      </text:list>
      <text:p text:style-name="P56"><text:span text:style-name="_5f_pointillés_20_gris"><text:span text:style-name="T85"><text:tab/></text:span></text:span></text:p>
      <text:p text:style-name="P56"><text:span text:style-name="_5f_pointillés_20_gris"><text:span text:style-name="T85"><text:tab/></text:span></text:span></text:p>
      <text:list xml:id="list93439312768253" text:continue-numbering="true" text:style-name="liste_5f_abc">
        <text:list-item>
          <text:p text:style-name="P95">Quelles sont les valeurs possibles de <text:span text:style-name="T17">x</text:span> ?</text:p>
        </text:list-item>
      </text:list>
      <text:list xml:id="list93439545685768" text:continue-list="list7264564400867454902" text:style-name="_5f_Numérotation_20_des_20_exercices_20_livrets">
        <text:list-item>
          <text:list>
            <text:list-header>
              <text:p text:style-name="P139"><text:span text:style-name="_5f_pointillés_20_gris"><text:span text:style-name="T85"><text:tab/></text:span></text:span></text:p>
            </text:list-header>
          </text:list>
        </text:list-item>
      </text:list>
      <text:p text:style-name="P47"><text:span text:style-name="_5f_pointillés_20_gris"><text:span text:style-name="T85"><text:tab/></text:span></text:span></text:p>
      <text:list xml:id="list93438671919606" text:continue-list="list93439312768253" text:style-name="liste_5f_abc">
        <text:list-item>
          <text:p text:style-name="P95">On note <text:span text:style-name="_5f_variable"><text:span text:style-name="T4"><draw:frame text:anchor-type="as-char" svg:y="-0.36cm" draw:z-index="31" draw:style-name="gr23" draw:text-style-name="P144" svg:width="0.371cm" svg:height="0.35cm"><draw:image xlink:href="Pictures/100002010000002B0000002F5F5107DE084D23A0.png" xlink:type="simple" xlink:show="embed" xlink:actuate="onLoad"><text:p/></draw:image></draw:frame></text:span></text:span> la fonction qui, à <text:span text:style-name="_5f_variable"><text:span text:style-name="T4">x</text:span></text:span><text:span text:style-name="_5f_variable">,</text:span> associe l'aire de l'enclos correspondant. Détermine <draw:frame text:anchor-type="as-char" svg:y="-0.36cm" draw:z-index="32" draw:style-name="gr23" draw:text-style-name="P144" svg:width="0.371cm" svg:height="0.35cm"><draw:image xlink:href="Pictures/100002010000002B0000002F5F5107DE084D23A0.png" xlink:type="simple" xlink:show="embed" xlink:actuate="onLoad"><text:p/></draw:image></draw:frame><text:span text:style-name="_5f_variable"><text:span text:style-name="T4">.</text:span></text:span></text:p>
        </text:list-item>
      </text:list>
      <text:p text:style-name="P56"><text:span text:style-name="_5f_pointillés_20_gris"><text:span text:style-name="T85"><text:tab/></text:span></text:span></text:p>
      <text:p text:style-name="P56"><text:span text:style-name="_5f_pointillés_20_gris"><text:span text:style-name="T85"><text:tab/></text:span></text:span></text:p>
      <text:list xml:id="list93438865073809" text:continue-numbering="true" text:style-name="liste_5f_abc">
        <text:list-item>
          <text:p text:style-name="P87">Avec l'aide de ta calculatrice ou d'un tableur, complète le tableau de valeurs de la fonction <text:span text:style-name="_5f_variable"><text:span text:style-name="T4"><draw:frame text:anchor-type="as-char" svg:y="-0.36cm" draw:z-index="33" draw:style-name="gr23" draw:text-style-name="P144" svg:width="0.371cm" svg:height="0.35cm"><draw:image xlink:href="Pictures/100002010000002B0000002F5F5107DE084D23A0.png" xlink:type="simple" xlink:show="embed" xlink:actuate="onLoad"><text:p/></draw:image></draw:frame></text:span></text:span>.</text:p>
        </text:list-item>
      </text:list>
      <table:table table:name="Tableau15" table:style-name="Tableau15">
        <table:table-column table:style-name="Tableau15.A"/>
        <table:table-column table:style-name="Tableau15.B" table:number-columns-repeated="2"/>
        <table:table-column table:style-name="Tableau15.D"/>
        <table:table-column table:style-name="Tableau15.B"/>
        <table:table-column table:style-name="Tableau15.D"/>
        <table:table-column table:style-name="Tableau15.G"/>
        <table:table-row table:style-name="Tableau15.1">
          <table:table-cell table:style-name="Tableau15.A1" office:value-type="string">
            <text:p text:style-name="P36"><text:span text:style-name="_5f_variable"><text:span text:style-name="T9">x</text:span></text:span></text:p>
          </table:table-cell>
          <table:table-cell table:style-name="Tableau15.B1" office:value-type="string">
            <text:p text:style-name="P46">0</text:p>
          </table:table-cell>
          <table:table-cell table:style-name="Tableau15.C1" office:value-type="string">
            <text:p text:style-name="P46">1</text:p>
          </table:table-cell>
          <table:table-cell table:style-name="Tableau15.F1" office:value-type="string">
            <text:p text:style-name="P46">2</text:p>
          </table:table-cell>
          <table:table-cell table:style-name="Tableau15.E1" office:value-type="string">
            <text:p text:style-name="P46">3</text:p>
          </table:table-cell>
          <table:table-cell table:style-name="Tableau15.F1" office:value-type="string">
            <text:p text:style-name="P46">4</text:p>
          </table:table-cell>
          <table:table-cell table:style-name="Tableau15.G1" office:value-type="string">
            <text:p text:style-name="P46">5</text:p>
          </table:table-cell>
        </table:table-row>
        <table:table-row table:style-name="Tableau15.1">
          <table:table-cell table:style-name="Tableau15.A2" office:value-type="string">
            <text:p text:style-name="P34"><text:span text:style-name="T95"><draw:frame draw:style-name="fr3" draw:name="Image2" text:anchor-type="as-char" svg:y="-0.34cm" svg:width="0.33cm" svg:height="0.36cm" draw:z-index="54"><draw:image xlink:href="Pictures/100002010000002B0000002F9A7945B244089362.png" xlink:type="simple" xlink:show="embed" xlink:actuate="onLoad"/></draw:frame></text:span><text:span text:style-name="T95">(</text:span><text:span text:style-name="_5f_variable"><text:span text:style-name="T10">x</text:span></text:span><text:span text:style-name="T95">)</text:span></text:p>
          </table:table-cell>
          <table:table-cell table:style-name="Tableau15.B2" office:value-type="string">
            <text:p text:style-name="P46"/>
          </table:table-cell>
          <table:table-cell table:style-name="Tableau15.C2" office:value-type="string">
            <text:p text:style-name="P46"/>
          </table:table-cell>
          <table:table-cell table:style-name="Tableau15.F2" office:value-type="string">
            <text:p text:style-name="P46"/>
          </table:table-cell>
          <table:table-cell table:style-name="Tableau15.E2" office:value-type="string">
            <text:p text:style-name="P46"/>
          </table:table-cell>
          <table:table-cell table:style-name="Tableau15.F2" office:value-type="string">
            <text:p text:style-name="P46"/>
          </table:table-cell>
          <table:table-cell table:style-name="Tableau15.G2" office:value-type="string">
            <text:p text:style-name="P46"/>
          </table:table-cell>
        </table:table-row>
      </table:table>
      <text:list xml:id="list93439719323141" text:continue-list="list93439545685768" text:style-name="_5f_Numérotation_20_des_20_exercices_20_livrets">
        <text:list-item>
          <text:list>
            <text:list-header>
              <text:p text:style-name="P101"/>
            </text:list-header>
          </text:list>
        </text:list-item>
      </text:list>
      <table:table table:name="Tableau1" table:style-name="Tableau1">
        <table:table-column table:style-name="Tableau1.A"/>
        <table:table-column table:style-name="Tableau1.B" table:number-columns-repeated="2"/>
        <table:table-column table:style-name="Tableau1.D"/>
        <table:table-column table:style-name="Tableau1.B"/>
        <table:table-column table:style-name="Tableau1.D"/>
        <table:table-column table:style-name="Tableau1.G"/>
        <table:table-row table:style-name="Tableau1.1">
          <table:table-cell table:style-name="Tableau1.A1" office:value-type="string">
            <text:p text:style-name="P36"><text:span text:style-name="_5f_variable"><text:span text:style-name="T9">x</text:span></text:span></text:p>
          </table:table-cell>
          <table:table-cell table:style-name="Tableau1.B1" office:value-type="string">
            <text:p text:style-name="P46">6</text:p>
          </table:table-cell>
          <table:table-cell table:style-name="Tableau1.C1" office:value-type="string">
            <text:p text:style-name="P46">7</text:p>
          </table:table-cell>
          <table:table-cell table:style-name="Tableau1.F1" office:value-type="string">
            <text:p text:style-name="P46">8</text:p>
          </table:table-cell>
          <table:table-cell table:style-name="Tableau1.E1" office:value-type="string">
            <text:p text:style-name="P46">9</text:p>
          </table:table-cell>
          <table:table-cell table:style-name="Tableau1.F1" office:value-type="string">
            <text:p text:style-name="P46">10</text:p>
          </table:table-cell>
          <table:table-cell table:style-name="Tableau1.G1" office:value-type="string">
            <text:p text:style-name="P46">10,5</text:p>
          </table:table-cell>
        </table:table-row>
        <table:table-row table:style-name="Tableau1.1">
          <table:table-cell table:style-name="Tableau1.A2" office:value-type="string">
            <text:p text:style-name="P33"><text:span text:style-name="T95"><draw:frame draw:style-name="fr3" draw:name="Image1" text:anchor-type="as-char" svg:y="-0.339cm" svg:width="0.33cm" svg:height="0.36cm" draw:z-index="42"><draw:image xlink:href="Pictures/100002010000002B0000002F9A7945B244089362.png" xlink:type="simple" xlink:show="embed" xlink:actuate="onLoad"/></draw:frame></text:span><text:span text:style-name="T95">(</text:span><text:span text:style-name="_5f_variable"><text:span text:style-name="T10">x</text:span></text:span><text:span text:style-name="T95">)</text:span></text:p>
          </table:table-cell>
          <table:table-cell table:style-name="Tableau1.B2" office:value-type="string">
            <text:p text:style-name="P46"/>
          </table:table-cell>
          <table:table-cell table:style-name="Tableau1.C2" office:value-type="string">
            <text:p text:style-name="P46"/>
          </table:table-cell>
          <table:table-cell table:style-name="Tableau1.F2" office:value-type="string">
            <text:p text:style-name="P46"/>
          </table:table-cell>
          <table:table-cell table:style-name="Tableau1.E2" office:value-type="string">
            <text:p text:style-name="P46"/>
          </table:table-cell>
          <table:table-cell table:style-name="Tableau1.F2" office:value-type="string">
            <text:p text:style-name="P46"/>
          </table:table-cell>
          <table:table-cell table:style-name="Tableau1.G2" office:value-type="string">
            <text:p text:style-name="P46"/>
          </table:table-cell>
        </table:table-row>
      </table:table>
      <text:list xml:id="list93439027920966" text:continue-list="list93438865073809" text:style-name="liste_5f_abc">
        <text:list-item>
          <text:p text:style-name="P93"><text:span text:style-name="T24">À l'aide du tableau, décris l'évolution de </text:span><text:span text:style-name="T24"><draw:frame text:anchor-type="as-char" svg:y="-0.36cm" draw:z-index="34" draw:style-name="gr23" draw:text-style-name="P144" svg:width="0.371cm" svg:height="0.35cm"><draw:image xlink:href="Pictures/100002010000002B0000002F5F5107DE084D23A0.png" xlink:type="simple" xlink:show="embed" xlink:actuate="onLoad"><text:p/></draw:image></draw:frame></text:span><text:span text:style-name="T24">(</text:span><text:span text:style-name="_5f_variable"><text:span text:style-name="T5">x</text:span></text:span><text:span text:style-name="T24">) en fonction de </text:span><text:span text:style-name="_5f_variable"><text:span text:style-name="T5">x</text:span></text:span><text:span text:style-name="T24"> et donne un encadrement du nombre </text:span><text:span text:style-name="_5f_variable"><text:span text:style-name="T5">x</text:span></text:span><text:span text:style-name="T24"> pour lequel </text:span><text:span text:style-name="_5f_variable"><text:span text:style-name="T5"><draw:frame text:anchor-type="as-char" svg:y="-0.36cm" draw:z-index="35" draw:style-name="gr23" draw:text-style-name="P144" svg:width="0.371cm" svg:height="0.35cm"><draw:image xlink:href="Pictures/100002010000002B0000002F5F5107DE084D23A0.png" xlink:type="simple" xlink:show="embed" xlink:actuate="onLoad"><text:p/></draw:image></draw:frame></text:span></text:span><text:span text:style-name="T24">(</text:span><text:span text:style-name="_5f_variable"><text:span text:style-name="T5">x</text:span></text:span><text:span text:style-name="T24">) semble maximal.</text:span></text:p>
        </text:list-item>
      </text:list>
      <text:p text:style-name="P56"><text:span text:style-name="_5f_pointillés_20_gris"><text:span text:style-name="T85"><text:tab/></text:span></text:span></text:p>
      <text:p text:style-name="P56"><text:span text:style-name="_5f_pointillés_20_gris"><text:span text:style-name="T85"><text:tab/></text:span></text:span></text:p>
      <text:p text:style-name="P56"><text:span text:style-name="_5f_pointillés_20_gris"><text:span text:style-name="T85"><text:tab/></text:span></text:span></text:p>
      <text:p text:style-name="P56"><text:span text:style-name="_5f_pointillés_20_gris"><text:span text:style-name="T85"><text:tab/></text:span></text:span></text:p>
      <text:p text:style-name="P56"><text:span text:style-name="_5f_pointillés_20_gris"><text:span text:style-name="T85"><text:tab/></text:span></text:span></text:p>
      <text:list xml:id="list93438315023723" text:continue-numbering="true" text:style-name="liste_5f_abc">
        <text:list-item>
          <text:p text:style-name="P104">Construis la courbe représentative de <text:span text:style-name="_5f_variable"><text:span text:style-name="T5"><draw:frame text:anchor-type="as-char" svg:y="-0.36cm" draw:z-index="36" draw:style-name="gr23" draw:text-style-name="P144" svg:width="0.371cm" svg:height="0.35cm"><draw:image xlink:href="Pictures/100002010000002B0000002F5F5107DE084D23A0.png" xlink:type="simple" xlink:show="embed" xlink:actuate="onLoad"><text:p/></draw:image></draw:frame></text:span></text:span><text:span text:style-name="_5f_variable"><text:span text:style-name="T29">.</text:span></text:span></text:p>
        </text:list-item>
      </text:list>
      <text:list xml:id="list93438196472654" text:continue-list="list93439719323141" text:style-name="_5f_Numérotation_20_des_20_exercices_20_livrets">
        <text:list-item>
          <text:list>
            <text:list-header>
              <text:p text:style-name="P102"><draw:g text:anchor-type="as-char" draw:z-index="37" draw:style-name="gr6"><draw:g draw:style-name="gr13"><draw:line draw:style-name="gr24" draw:text-style-name="P151" svg:x1="0.684cm" svg:y1="0.504cm" svg:x2="8.977cm" svg:y2="0.504cm"><text:p/></draw:line><draw:line draw:style-name="gr24" draw:text-style-name="P151" svg:x1="0.684cm" svg:y1="0.377cm" svg:x2="8.977cm" svg:y2="0.377cm"><text:p/></draw:line><draw:line draw:style-name="gr24" draw:text-style-name="P152" svg:x1="0.684cm" svg:y1="7.177cm" svg:x2="8.977cm" svg:y2="7.177cm"><text:p/></draw:line><draw:line draw:style-name="gr24" draw:text-style-name="P152" svg:x1="0.684cm" svg:y1="7.05cm" svg:x2="8.977cm" svg:y2="7.05cm"><text:p/></draw:line><draw:frame draw:style-name="gr25" draw:text-style-name="P154" svg:width="0.736cm" svg:height="0.581cm" svg:x="0.318cm" svg:y="7.364cm"><draw:text-box><text:p text:style-name="P153"><text:span text:style-name="T101">0</text:span></text:p></draw:text-box></draw:frame><draw:frame draw:style-name="gr26" draw:text-style-name="P154" svg:width="0.736cm" svg:height="0.583cm" svg:x="1.072cm" svg:y="7.361cm"><draw:text-box><text:p text:style-name="P153"><text:span text:style-name="T101">1</text:span></text:p></draw:text-box></draw:frame><draw:frame draw:style-name="gr26" draw:text-style-name="P154" svg:width="0.736cm" svg:height="0.583cm" svg:x="1.826cm" svg:y="7.361cm"><draw:text-box><text:p text:style-name="P153"><text:span text:style-name="T101">2</text:span></text:p></draw:text-box></draw:frame><draw:frame draw:style-name="gr26" draw:text-style-name="P154" svg:width="0.736cm" svg:height="0.583cm" svg:x="2.581cm" svg:y="7.361cm"><draw:text-box><text:p text:style-name="P153"><text:span text:style-name="T101">3</text:span></text:p></draw:text-box></draw:frame><draw:frame draw:style-name="gr27" draw:text-style-name="P154" svg:width="0.735cm" svg:height="0.583cm" svg:x="3.336cm" svg:y="7.361cm"><draw:text-box><text:p text:style-name="P153"><text:span text:style-name="T101">4</text:span></text:p></draw:text-box></draw:frame><draw:frame draw:style-name="gr27" draw:text-style-name="P154" svg:width="0.735cm" svg:height="0.583cm" svg:x="4.09cm" svg:y="7.361cm"><draw:text-box><text:p text:style-name="P153"><text:span text:style-name="T101">5</text:span></text:p></draw:text-box></draw:frame><draw:frame draw:style-name="gr27" draw:text-style-name="P154" svg:width="0.735cm" svg:height="0.583cm" svg:x="4.844cm" svg:y="7.361cm"><draw:text-box><text:p text:style-name="P153"><text:span text:style-name="T101">6</text:span></text:p></draw:text-box></draw:frame><draw:frame draw:style-name="gr26" draw:text-style-name="P154" svg:width="0.736cm" svg:height="0.583cm" svg:x="5.593cm" svg:y="7.361cm"><draw:text-box><text:p text:style-name="P153"><text:span text:style-name="T101">7</text:span></text:p></draw:text-box></draw:frame><draw:frame draw:style-name="gr26" draw:text-style-name="P154" svg:width="0.736cm" svg:height="0.583cm" svg:x="6.346cm" svg:y="7.361cm"><draw:text-box><text:p text:style-name="P153"><text:span text:style-name="T101">8</text:span></text:p></draw:text-box></draw:frame><draw:frame draw:style-name="gr26" draw:text-style-name="P154" svg:width="0.736cm" svg:height="0.583cm" svg:x="7.101cm" svg:y="7.361cm"><draw:text-box><text:p text:style-name="P153"><text:span text:style-name="T101">9</text:span></text:p></draw:text-box></draw:frame><draw:frame draw:style-name="gr28" draw:text-style-name="P154" svg:width="0.962cm" svg:height="0.583cm" svg:x="7.743cm" svg:y="7.361cm"><draw:text-box><text:p text:style-name="P153"><text:span text:style-name="T101">10</text:span></text:p></draw:text-box></draw:frame><draw:line draw:style-name="gr24" draw:text-style-name="P151" svg:x1="0.684cm" svg:y1="6.923cm" svg:x2="8.977cm" svg:y2="6.923cm"><text:p/></draw:line><draw:line draw:style-name="gr24" draw:text-style-name="P151" svg:x1="0.684cm" svg:y1="6.797cm" svg:x2="8.977cm" svg:y2="6.797cm"><text:p/></draw:line><draw:line draw:style-name="gr24" draw:text-style-name="P151" svg:x1="0.684cm" svg:y1="6.671cm" svg:x2="8.977cm" svg:y2="6.671cm"><text:p/></draw:line><draw:line draw:style-name="gr24" draw:text-style-name="P151" svg:x1="0.684cm" svg:y1="6.545cm" svg:x2="8.977cm" svg:y2="6.545cm"><text:p/></draw:line><draw:line draw:style-name="gr24" draw:text-style-name="P151" svg:x1="0.684cm" svg:y1="6.422cm" svg:x2="8.977cm" svg:y2="6.422cm"><text:p/></draw:line><draw:line draw:style-name="gr24" draw:text-style-name="P151" svg:x1="0.684cm" svg:y1="6.295cm" svg:x2="8.977cm" svg:y2="6.295cm"><text:p/></draw:line><draw:line draw:style-name="gr24" draw:text-style-name="P151" svg:x1="0.684cm" svg:y1="6.168cm" svg:x2="8.977cm" svg:y2="6.168cm"><text:p/></draw:line><draw:frame draw:style-name="gr29" draw:text-style-name="P154" svg:width="0.71cm" svg:height="0.708cm" svg:x="0cm" svg:y="5.6cm"><draw:text-box><text:p text:style-name="P153"><text:span text:style-name="T101">10</text:span></text:p></draw:text-box></draw:frame><draw:line draw:style-name="gr24" draw:text-style-name="P151" svg:x1="0.684cm" svg:y1="5.916cm" svg:x2="8.977cm" svg:y2="5.916cm"><text:p/></draw:line><draw:line draw:style-name="gr24" draw:text-style-name="P151" svg:x1="0.684cm" svg:y1="5.791cm" svg:x2="8.977cm" svg:y2="5.791cm"><text:p/></draw:line><draw:line draw:style-name="gr24" draw:text-style-name="P151" svg:x1="0.684cm" svg:y1="5.667cm" svg:x2="8.977cm" svg:y2="5.667cm"><text:p/></draw:line><draw:line draw:style-name="gr24" draw:text-style-name="P151" svg:x1="0.684cm" svg:y1="5.54cm" svg:x2="8.977cm" svg:y2="5.54cm"><text:p/></draw:line><draw:line draw:style-name="gr24" draw:text-style-name="P151" svg:x1="0.684cm" svg:y1="5.413cm" svg:x2="8.977cm" svg:y2="5.413cm"><text:p/></draw:line><draw:line draw:style-name="gr24" draw:text-style-name="P151" svg:x1="0.684cm" svg:y1="5.288cm" svg:x2="8.977cm" svg:y2="5.288cm"><text:p/></draw:line><draw:line draw:style-name="gr24" draw:text-style-name="P151" svg:x1="0.684cm" svg:y1="5.161cm" svg:x2="8.977cm" svg:y2="5.161cm"><text:p/></draw:line><draw:line draw:style-name="gr24" draw:text-style-name="P151" svg:x1="0.684cm" svg:y1="5.035cm" svg:x2="8.977cm" svg:y2="5.035cm"><text:p/></draw:line><draw:line draw:style-name="gr24" draw:text-style-name="P151" svg:x1="0.684cm" svg:y1="4.909cm" svg:x2="8.977cm" svg:y2="4.909cm"><text:p/></draw:line><draw:frame draw:style-name="gr29" draw:text-style-name="P154" svg:width="0.71cm" svg:height="0.708cm" svg:x="0cm" svg:y="4.343cm"><draw:text-box><text:p text:style-name="P153"><text:span text:style-name="T101">20</text:span></text:p></draw:text-box></draw:frame><draw:line draw:style-name="gr24" draw:text-style-name="P151" svg:x1="0.684cm" svg:y1="4.658cm" svg:x2="8.977cm" svg:y2="4.658cm"><text:p/></draw:line><draw:line draw:style-name="gr24" draw:text-style-name="P151" svg:x1="0.684cm" svg:y1="4.531cm" svg:x2="8.977cm" svg:y2="4.531cm"><text:p/></draw:line><draw:line draw:style-name="gr24" draw:text-style-name="P151" svg:x1="0.684cm" svg:y1="4.405cm" svg:x2="8.977cm" svg:y2="4.405cm"><text:p/></draw:line><draw:line draw:style-name="gr24" draw:text-style-name="P151" svg:x1="0.684cm" svg:y1="4.279cm" svg:x2="8.977cm" svg:y2="4.279cm"><text:p/></draw:line><draw:line draw:style-name="gr24" draw:text-style-name="P151" svg:x1="0.684cm" svg:y1="4.154cm" svg:x2="8.977cm" svg:y2="4.154cm"><text:p/></draw:line><draw:line draw:style-name="gr24" draw:text-style-name="P151" svg:x1="0.684cm" svg:y1="4.027cm" svg:x2="8.977cm" svg:y2="4.027cm"><text:p/></draw:line><draw:line draw:style-name="gr24" draw:text-style-name="P151" svg:x1="0.684cm" svg:y1="3.903cm" svg:x2="8.977cm" svg:y2="3.903cm"><text:p/></draw:line><draw:line draw:style-name="gr24" draw:text-style-name="P151" svg:x1="0.684cm" svg:y1="3.777cm" svg:x2="8.977cm" svg:y2="3.777cm"><text:p/></draw:line><draw:line draw:style-name="gr24" draw:text-style-name="P151" svg:x1="0.684cm" svg:y1="3.65cm" svg:x2="8.977cm" svg:y2="3.65cm"><text:p/></draw:line><draw:frame draw:style-name="gr30" draw:text-style-name="P154" svg:width="0.71cm" svg:height="0.706cm" svg:x="0cm" svg:y="3.082cm"><draw:text-box><text:p text:style-name="P153"><text:span text:style-name="T101">30</text:span></text:p></draw:text-box></draw:frame><draw:line draw:style-name="gr24" draw:text-style-name="P151" svg:x1="0.684cm" svg:y1="3.277cm" svg:x2="8.977cm" svg:y2="3.277cm"><text:p/></draw:line><draw:line draw:style-name="gr24" draw:text-style-name="P151" svg:x1="0.684cm" svg:y1="3.15cm" svg:x2="8.977cm" svg:y2="3.15cm"><text:p/></draw:line><draw:line draw:style-name="gr24" draw:text-style-name="P151" svg:x1="0.684cm" svg:y1="3.023cm" svg:x2="8.977cm" svg:y2="3.023cm"><text:p/></draw:line><draw:line draw:style-name="gr24" draw:text-style-name="P151" svg:x1="0.684cm" svg:y1="2.896cm" svg:x2="8.977cm" svg:y2="2.896cm"><text:p/></draw:line><draw:line draw:style-name="gr24" draw:text-style-name="P151" svg:x1="0.684cm" svg:y1="2.769cm" svg:x2="8.977cm" svg:y2="2.769cm"><text:p/></draw:line><draw:line draw:style-name="gr24" draw:text-style-name="P151" svg:x1="0.684cm" svg:y1="2.643cm" svg:x2="8.977cm" svg:y2="2.643cm"><text:p/></draw:line><draw:line draw:style-name="gr24" draw:text-style-name="P151" svg:x1="0.684cm" svg:y1="2.517cm" svg:x2="8.977cm" svg:y2="2.517cm"><text:p/></draw:line><draw:line draw:style-name="gr24" draw:text-style-name="P151" svg:x1="0.684cm" svg:y1="2.391cm" svg:x2="8.977cm" svg:y2="2.391cm"><text:p/></draw:line><draw:frame draw:style-name="gr31" draw:text-style-name="P154" svg:width="0.71cm" svg:height="0.712cm" svg:x="0cm" svg:y="1.822cm"><draw:text-box><text:p text:style-name="P153"><text:span text:style-name="T101">40</text:span></text:p></draw:text-box></draw:frame><draw:line draw:style-name="gr24" draw:text-style-name="P151" svg:x1="0.684cm" svg:y1="2.014cm" svg:x2="8.977cm" svg:y2="2.014cm"><text:p/></draw:line><draw:line draw:style-name="gr24" draw:text-style-name="P151" svg:x1="0.684cm" svg:y1="1.889cm" svg:x2="8.977cm" svg:y2="1.889cm"><text:p/></draw:line><draw:line draw:style-name="gr24" draw:text-style-name="P151" svg:x1="0.684cm" svg:y1="1.762cm" svg:x2="8.977cm" svg:y2="1.762cm"><text:p/></draw:line><draw:line draw:style-name="gr24" draw:text-style-name="P151" svg:x1="0.684cm" svg:y1="1.637cm" svg:x2="8.977cm" svg:y2="1.637cm"><text:p/></draw:line><draw:line draw:style-name="gr24" draw:text-style-name="P151" svg:x1="0.684cm" svg:y1="1.513cm" svg:x2="8.977cm" svg:y2="1.513cm"><text:p/></draw:line><draw:line draw:style-name="gr24" draw:text-style-name="P151" svg:x1="0.684cm" svg:y1="1.386cm" svg:x2="8.977cm" svg:y2="1.386cm"><text:p/></draw:line><draw:line draw:style-name="gr24" draw:text-style-name="P151" svg:x1="0.684cm" svg:y1="1.259cm" svg:x2="8.977cm" svg:y2="1.259cm"><text:p/></draw:line><draw:line draw:style-name="gr24" draw:text-style-name="P151" svg:x1="0.684cm" svg:y1="1.133cm" svg:x2="8.977cm" svg:y2="1.133cm"><text:p/></draw:line><draw:frame draw:style-name="gr29" draw:text-style-name="P154" svg:width="0.71cm" svg:height="0.708cm" svg:x="0cm" svg:y="0.563cm"><draw:text-box><text:p text:style-name="P153"><text:span text:style-name="T101">50</text:span></text:p></draw:text-box></draw:frame><draw:line draw:style-name="gr24" draw:text-style-name="P151" svg:x1="0.684cm" svg:y1="0.755cm" svg:x2="8.977cm" svg:y2="0.755cm"><text:p/></draw:line><draw:line draw:style-name="gr24" draw:text-style-name="P151" svg:x1="0.684cm" svg:y1="0.628cm" svg:x2="8.977cm" svg:y2="0.628cm"><text:p/></draw:line><draw:line draw:style-name="gr24" draw:text-style-name="P151" svg:x1="0.684cm" svg:y1="0.251cm" svg:x2="8.977cm" svg:y2="0.251cm"><text:p/></draw:line><draw:line draw:style-name="gr24" draw:text-style-name="P151" svg:x1="0.684cm" svg:y1="0.125cm" svg:x2="8.977cm" svg:y2="0.125cm"><text:p/></draw:line><draw:line draw:style-name="gr24" draw:text-style-name="P151" svg:x1="0.684cm" svg:y1="0cm" svg:x2="8.977cm" svg:y2="0cm"><text:p/></draw:line><draw:line draw:style-name="gr24" draw:text-style-name="P151" svg:x1="0.684cm" svg:y1="3.399cm" svg:x2="8.977cm" svg:y2="3.399cm"><text:p/></draw:line><draw:line draw:style-name="gr24" draw:text-style-name="P151" svg:x1="0.684cm" svg:y1="2.141cm" svg:x2="8.977cm" svg:y2="2.141cm"><text:p/></draw:line><draw:line draw:style-name="gr24" draw:text-style-name="P151" svg:x1="0.684cm" svg:y1="0.88cm" svg:x2="8.977cm" svg:y2="0.88cm"><text:p/></draw:line><draw:line draw:style-name="gr32" draw:text-style-name="P151" svg:x1="0.684cm" svg:y1="3.525cm" svg:x2="8.977cm" svg:y2="3.525cm"><text:p/></draw:line><draw:line draw:style-name="gr32" draw:text-style-name="P151" svg:x1="0.684cm" svg:y1="2.265cm" svg:x2="8.977cm" svg:y2="2.265cm"><text:p/></draw:line><draw:line draw:style-name="gr32" draw:text-style-name="P151" svg:x1="0.684cm" svg:y1="1.006cm" svg:x2="8.977cm" svg:y2="1.006cm"><text:p/></draw:line><draw:line draw:style-name="gr32" draw:text-style-name="P151" svg:x1="0.684cm" svg:y1="6.043cm" svg:x2="8.977cm" svg:y2="6.043cm"><text:p/></draw:line><draw:line draw:style-name="gr32" draw:text-style-name="P151" svg:x1="0.684cm" svg:y1="4.782cm" svg:x2="8.977cm" svg:y2="4.782cm"><text:p/></draw:line><draw:g draw:style-name="gr13"><draw:line draw:style-name="gr33" draw:text-style-name="P155" svg:x1="0.681cm" svg:y1="7.425cm" svg:x2="0.681cm" svg:y2="0cm"><text:p/></draw:line></draw:g><draw:line draw:style-name="gr32" draw:text-style-name="P151" svg:x1="1.435cm" svg:y1="7.363cm" svg:x2="1.435cm" svg:y2="0cm"><text:p/></draw:line><draw:line draw:style-name="gr32" draw:text-style-name="P151" svg:x1="2.188cm" svg:y1="7.363cm" svg:x2="2.188cm" svg:y2="0cm"><text:p/></draw:line><draw:line draw:style-name="gr32" draw:text-style-name="P151" svg:x1="2.942cm" svg:y1="7.363cm" svg:x2="2.942cm" svg:y2="0cm"><text:p/></draw:line><draw:line draw:style-name="gr32" draw:text-style-name="P151" svg:x1="3.695cm" svg:y1="7.363cm" svg:x2="3.695cm" svg:y2="0cm"><text:p/></draw:line><draw:line draw:style-name="gr32" draw:text-style-name="P151" svg:x1="4.449cm" svg:y1="7.363cm" svg:x2="4.449cm" svg:y2="0cm"><text:p/></draw:line><draw:line draw:style-name="gr32" draw:text-style-name="P151" svg:x1="5.203cm" svg:y1="7.363cm" svg:x2="5.203cm" svg:y2="0cm"><text:p/></draw:line><draw:line draw:style-name="gr32" draw:text-style-name="P151" svg:x1="5.956cm" svg:y1="7.363cm" svg:x2="5.956cm" svg:y2="0cm"><text:p/></draw:line><draw:line draw:style-name="gr32" draw:text-style-name="P151" svg:x1="6.71cm" svg:y1="7.363cm" svg:x2="6.71cm" svg:y2="0cm"><text:p/></draw:line><draw:line draw:style-name="gr32" draw:text-style-name="P151" svg:x1="7.463cm" svg:y1="7.363cm" svg:x2="7.463cm" svg:y2="0cm"><text:p/></draw:line><draw:line draw:style-name="gr32" draw:text-style-name="P151" svg:x1="8.217cm" svg:y1="7.363cm" svg:x2="8.217cm" svg:y2="0cm"><text:p/></draw:line><draw:g draw:style-name="gr13"><draw:line draw:style-name="gr34" draw:text-style-name="P155" svg:x1="0.684cm" svg:y1="7.304cm" svg:x2="8.977cm" svg:y2="7.304cm"><text:p/></draw:line></draw:g><draw:line draw:style-name="gr35" draw:text-style-name="P151" svg:x1="1.435cm" svg:y1="7.205cm" svg:x2="1.435cm" svg:y2="7.419cm"><text:p/></draw:line><draw:line draw:style-name="gr35" draw:text-style-name="P151" svg:x1="2.188cm" svg:y1="7.205cm" svg:x2="2.188cm" svg:y2="7.419cm"><text:p/></draw:line><draw:line draw:style-name="gr35" draw:text-style-name="P151" svg:x1="2.943cm" svg:y1="7.205cm" svg:x2="2.943cm" svg:y2="7.419cm"><text:p/></draw:line><draw:line draw:style-name="gr35" draw:text-style-name="P151" svg:x1="3.696cm" svg:y1="7.205cm" svg:x2="3.696cm" svg:y2="7.419cm"><text:p/></draw:line><draw:line draw:style-name="gr35" draw:text-style-name="P151" svg:x1="4.449cm" svg:y1="7.205cm" svg:x2="4.449cm" svg:y2="7.419cm"><text:p/></draw:line><draw:line draw:style-name="gr35" draw:text-style-name="P151" svg:x1="5.203cm" svg:y1="7.205cm" svg:x2="5.203cm" svg:y2="7.419cm"><text:p/></draw:line><draw:line draw:style-name="gr35" draw:text-style-name="P151" svg:x1="5.957cm" svg:y1="7.205cm" svg:x2="5.957cm" svg:y2="7.419cm"><text:p/></draw:line><draw:line draw:style-name="gr35" draw:text-style-name="P151" svg:x1="6.71cm" svg:y1="7.205cm" svg:x2="6.71cm" svg:y2="7.419cm"><text:p/></draw:line><draw:line draw:style-name="gr35" draw:text-style-name="P151" svg:x1="7.464cm" svg:y1="7.205cm" svg:x2="7.464cm" svg:y2="7.419cm"><text:p/></draw:line><draw:line draw:style-name="gr35" draw:text-style-name="P151" svg:x1="8.217cm" svg:y1="7.205cm" svg:x2="8.217cm" svg:y2="7.419cm"><text:p/></draw:line><draw:line draw:style-name="gr35" draw:text-style-name="P151" svg:x1="0.585cm" svg:y1="6.045cm" svg:x2="0.774cm" svg:y2="6.045cm"><text:p/></draw:line><draw:line draw:style-name="gr35" draw:text-style-name="P151" svg:x1="0.585cm" svg:y1="4.785cm" svg:x2="0.774cm" svg:y2="4.785cm"><text:p/></draw:line><draw:line draw:style-name="gr35" draw:text-style-name="P151" svg:x1="0.585cm" svg:y1="3.526cm" svg:x2="0.774cm" svg:y2="3.526cm"><text:p/></draw:line><draw:line draw:style-name="gr35" draw:text-style-name="P151" svg:x1="0.585cm" svg:y1="2.268cm" svg:x2="0.774cm" svg:y2="2.268cm"><text:p/></draw:line><draw:line draw:style-name="gr35" draw:text-style-name="P151" svg:x1="0.585cm" svg:y1="1.006cm" svg:x2="0.774cm" svg:y2="1.006cm"><text:p/></draw:line></draw:g><draw:frame draw:style-name="gr36" draw:text-style-name="P156" svg:width="0.193cm" svg:height="0.565cm" svg:x="8.775cm" svg:y="7.334cm"><draw:text-box><text:p text:style-name="P153"><text:span text:style-name="T100">x</text:span></text:p></draw:text-box></draw:frame><draw:line draw:style-name="gr32" draw:text-style-name="P151" svg:x1="8.973cm" svg:y1="7.301cm" svg:x2="8.973cm" svg:y2="0.005cm"><text:p/></draw:line><draw:frame draw:style-name="gr37" draw:text-style-name="P144" svg:width="0.35cm" svg:height="0.357cm" svg:x="0.841cm" svg:y="0.123cm"><draw:image xlink:href="Pictures/100002010000002B0000002F5F5107DE084D23A0.png" xlink:type="simple" xlink:show="embed" xlink:actuate="onLoad"><text:p/></draw:image></draw:frame><draw:frame draw:style-name="gr38" draw:text-style-name="P157" svg:width="0.468cm" svg:height="0.565cm" svg:x="1.177cm" svg:y="0.123cm"><draw:text-box><text:p text:style-name="P153"><text:span text:style-name="T102">(</text:span><text:span text:style-name="T103">x</text:span><text:span text:style-name="T102">)</text:span></text:p></draw:text-box></draw:frame></draw:g></text:p>
            </text:list-header>
          </text:list>
        </text:list-item>
      </text:list>
      <text:list xml:id="list93439012610424" text:continue-list="list93438315023723" text:style-name="liste_5f_abc">
        <text:list-item>
          <text:p text:style-name="P88">Complète ce nouveau tableau de valeurs puis donne <text:span text:style-name="T24">un encadrement au dixième du nombre </text:span><text:span text:style-name="_5f_variable"><text:span text:style-name="T5">x</text:span></text:span><text:span text:style-name="T24"> pour lequel </text:span><text:span text:style-name="_5f_variable"><text:span text:style-name="T5"><draw:frame text:anchor-type="as-char" svg:y="-0.36cm" draw:z-index="38" draw:style-name="gr23" draw:text-style-name="P144" svg:width="0.371cm" svg:height="0.35cm"><draw:image xlink:href="Pictures/100002010000002B0000002F5F5107DE084D23A0.png" xlink:type="simple" xlink:show="embed" xlink:actuate="onLoad"><text:p/></draw:image></draw:frame></text:span></text:span><text:span text:style-name="T24">(</text:span><text:span text:style-name="_5f_variable"><text:span text:style-name="T5">x</text:span></text:span><text:span text:style-name="T24">) semble maximal</text:span>.</text:p>
        </text:list-item>
      </text:list>
      <table:table table:name="Tableau17" table:style-name="Tableau17">
        <table:table-column table:style-name="Tableau17.A"/>
        <table:table-column table:style-name="Tableau17.B"/>
        <table:table-column table:style-name="Tableau17.C"/>
        <table:table-column table:style-name="Tableau17.B" table:number-columns-repeated="2"/>
        <table:table-column table:style-name="Tableau17.C"/>
        <table:table-column table:style-name="Tableau17.B" table:number-columns-repeated="2"/>
        <table:table-row table:style-name="Tableau17.1">
          <table:table-cell table:style-name="Tableau17.A1" office:value-type="string">
            <text:p text:style-name="P50"><text:span text:style-name="_5f_variable"><text:span text:style-name="T10">x</text:span></text:span></text:p>
          </table:table-cell>
          <table:table-cell table:style-name="Tableau17.G1" office:value-type="string">
            <text:p text:style-name="P50">4,8</text:p>
          </table:table-cell>
          <table:table-cell table:style-name="Tableau17.F1" office:value-type="string">
            <text:p text:style-name="P50">4,9</text:p>
          </table:table-cell>
          <table:table-cell table:style-name="Tableau17.G1" office:value-type="string">
            <text:p text:style-name="P50">5</text:p>
          </table:table-cell>
          <table:table-cell table:style-name="Tableau17.G1" office:value-type="string">
            <text:p text:style-name="P50">5,1</text:p>
          </table:table-cell>
          <table:table-cell table:style-name="Tableau17.F1" office:value-type="string">
            <text:p text:style-name="P50">5,2</text:p>
          </table:table-cell>
          <table:table-cell table:style-name="Tableau17.G1" office:value-type="string">
            <text:p text:style-name="P50">5,3</text:p>
          </table:table-cell>
          <table:table-cell table:style-name="Tableau17.H1" office:value-type="string">
            <text:p text:style-name="P50">5,4</text:p>
          </table:table-cell>
        </table:table-row>
        <table:table-row table:style-name="Tableau17.1">
          <table:table-cell table:style-name="Tableau17.A2" office:value-type="string">
            <text:p text:style-name="P35"><text:span text:style-name="T95"><draw:frame draw:style-name="fr3" draw:name="Image3" text:anchor-type="as-char" svg:y="-0.34cm" svg:width="0.33cm" svg:height="0.36cm" draw:z-index="43"><draw:image xlink:href="Pictures/100002010000002B0000002F9A7945B244089362.png" xlink:type="simple" xlink:show="embed" xlink:actuate="onLoad"/></draw:frame></text:span><text:span text:style-name="T95">(</text:span><text:span text:style-name="_5f_variable"><text:span text:style-name="T10">x</text:span></text:span><text:span text:style-name="T95">)</text:span></text:p>
          </table:table-cell>
          <table:table-cell table:style-name="Tableau17.G2" office:value-type="string">
            <text:p text:style-name="P50"/>
          </table:table-cell>
          <table:table-cell table:style-name="Tableau17.F2" office:value-type="string">
            <text:p text:style-name="P50"/>
          </table:table-cell>
          <table:table-cell table:style-name="Tableau17.G2" office:value-type="string">
            <text:p text:style-name="P50"/>
          </table:table-cell>
          <table:table-cell table:style-name="Tableau17.G2" office:value-type="string">
            <text:p text:style-name="P50"/>
          </table:table-cell>
          <table:table-cell table:style-name="Tableau17.F2" office:value-type="string">
            <text:p text:style-name="P50"/>
          </table:table-cell>
          <table:table-cell table:style-name="Tableau17.G2" office:value-type="string">
            <text:p text:style-name="P50"/>
          </table:table-cell>
          <table:table-cell table:style-name="Tableau17.H2" office:value-type="string">
            <text:p text:style-name="P50"/>
          </table:table-cell>
        </table:table-row>
      </table:table>
      <text:p text:style-name="P66"><text:span text:style-name="_5f_pointillés_20_gris"><text:span text:style-name="T85"><text:tab/></text:span></text:span></text:p>
      <text:p text:style-name="P56"><text:span text:style-name="_5f_pointillés_20_gris"><text:span text:style-name="T85"><text:tab/></text:span></text:span></text:p>
      <text:list xml:id="list93438838159966" text:continue-numbering="true" text:style-name="liste_5f_abc">
        <text:list-item>
          <text:p text:style-name="P94">Calcule <text:s/><text:span text:style-name="_5f_variable"><text:span text:style-name="T6"><draw:frame text:anchor-type="as-char" svg:y="-0.36cm" draw:z-index="39" draw:style-name="gr23" draw:text-style-name="P144" svg:width="0.371cm" svg:height="0.35cm"><draw:image xlink:href="Pictures/100002010000002B0000002F5F5107DE084D23A0.png" xlink:type="simple" xlink:show="embed" xlink:actuate="onLoad"><text:p/></draw:image></draw:frame></text:span></text:span><text:span text:style-name="_5f_variable"><text:span text:style-name="T8">(</text:span></text:span><text:span text:style-name="_5f_BVS"><text:span text:style-name="T48">5,25) </text:span></text:span><text:span text:style-name="_5f_BVS"><text:span text:style-name="T45">−</text:span></text:span><text:span text:style-name="_5f_BVS"><text:span text:style-name="T41"> </text:span></text:span><text:span text:style-name="_5f_variable"><text:span text:style-name="T7"><draw:frame text:anchor-type="as-char" svg:y="-0.36cm" draw:z-index="40" draw:style-name="gr23" draw:text-style-name="P144" svg:width="0.371cm" svg:height="0.35cm"><draw:image xlink:href="Pictures/100002010000002B0000002F5F5107DE084D23A0.png" xlink:type="simple" xlink:show="embed" xlink:actuate="onLoad"><text:p/></draw:image></draw:frame></text:span></text:span><text:span text:style-name="_5f_variable"><text:span text:style-name="T8">(</text:span></text:span><text:span text:style-name="_5f_variable"><text:span text:style-name="T6">x</text:span></text:span><text:span text:style-name="_5f_BVS"><text:span text:style-name="T48">) </text:span></text:span>puis montre que cette expression est égale à 2(<text:span text:style-name="_5f_variable"><text:span text:style-name="T6">x</text:span></text:span><text:span text:style-name="_5f_variable"><text:span text:style-name="T33"> </text:span></text:span><text:span text:style-name="_5f_BVS"><text:span text:style-name="T45">−</text:span></text:span><text:span text:style-name="_5f_BVS"><text:span text:style-name="T41"> </text:span></text:span><text:span text:style-name="_5f_BVS"><text:span text:style-name="T48">5,25)</text:span></text:span><text:span text:style-name="_5f_BVS"><text:span text:style-name="T14">2</text:span></text:span><text:span text:style-name="_5f_BVS"><text:span text:style-name="T48">.</text:span></text:span></text:p>
        </text:list-item>
      </text:list>
      <text:list xml:id="list93439217675188" text:continue-list="list93438196472654" text:style-name="_5f_Numérotation_20_des_20_exercices_20_livrets">
        <text:list-item>
          <text:list>
            <text:list-header>
              <text:p text:style-name="P136"><text:span text:style-name="_5f_pointillés_20_gris"><text:span text:style-name="T52"><text:tab/></text:span></text:span></text:p>
            </text:list-header>
          </text:list>
        </text:list-item>
      </text:list>
      <text:p text:style-name="P59"><text:span text:style-name="_5f_pointillés_20_gris"><text:span text:style-name="T52"><text:tab/></text:span></text:span></text:p>
      <text:p text:style-name="P59"><text:span text:style-name="_5f_pointillés_20_gris"><text:span text:style-name="T52"><text:tab/></text:span></text:span></text:p>
      <text:p text:style-name="P59"><text:span text:style-name="_5f_pointillés_20_gris"><text:span text:style-name="T52"><text:tab/></text:span></text:span></text:p>
      <text:p text:style-name="P59"><text:span text:style-name="_5f_pointillés_20_gris"><text:span text:style-name="T52"><text:tab/></text:span></text:span></text:p>
      <text:p text:style-name="P59"><text:span text:style-name="_5f_pointillés_20_gris"><text:span text:style-name="T52"><text:tab/></text:span></text:span></text:p>
      <text:list xml:id="list93440239654646" text:continue-list="list93438838159966" text:style-name="liste_5f_abc">
        <text:list-item>
          <text:p text:style-name="P94"><text:span text:style-name="_5f_BVS"><text:span text:style-name="T48">Détermine le signe de cette expression et <text:s/>déduis-en la valeur du nombre</text:span></text:span><text:span text:style-name="_5f_BVS"><text:span text:style-name="T25"> </text:span></text:span><text:span text:style-name="_5f_variable"><text:span text:style-name="T6">x</text:span></text:span><text:span text:style-name="_5f_BVS"><text:span text:style-name="T25"> pour lequel </text:span></text:span><text:span text:style-name="_5f_variable"><text:span text:style-name="T6"><draw:frame text:anchor-type="as-char" svg:y="-0.36cm" draw:z-index="41" draw:style-name="gr23" draw:text-style-name="P144" svg:width="0.371cm" svg:height="0.35cm"><draw:image xlink:href="Pictures/100002010000002B0000002F5F5107DE084D23A0.png" xlink:type="simple" xlink:show="embed" xlink:actuate="onLoad"><text:p/></draw:image></draw:frame></text:span></text:span><text:span text:style-name="_5f_BVS"><text:span text:style-name="T25">(</text:span></text:span><text:span text:style-name="_5f_variable"><text:span text:style-name="T6">x</text:span></text:span><text:span text:style-name="_5f_BVS"><text:span text:style-name="T25">) est maximal</text:span></text:span><text:span text:style-name="_5f_BVS"><text:span text:style-name="T48">.</text:span></text:span></text:p>
        </text:list-item>
      </text:list>
      <text:list xml:id="list93438675248300" text:continue-list="list93439217675188" text:style-name="_5f_Numérotation_20_des_20_exercices_20_livrets">
        <text:list-item>
          <text:list>
            <text:list-header>
              <text:p text:style-name="P136"><text:span text:style-name="_5f_pointillés_20_gris"><text:span text:style-name="T52"><text:tab/></text:span></text:span></text:p>
            </text:list-header>
          </text:list>
        </text:list-item>
      </text:list>
      <text:p text:style-name="P59"><text:span text:style-name="_5f_pointillés_20_gris"><text:span text:style-name="T52"><text:tab/></text:span></text:span></text:p>
      <text:p text:style-name="P59"><text:span text:style-name="_5f_pointillés_20_gris"><text:span text:style-name="T52"><text:tab/></text:span></text:span></text:p>
      <text:list xml:id="list93439961402008" text:continue-list="list93440239654646" text:style-name="liste_5f_abc">
        <text:list-item>
          <text:p text:style-name="P93">Déduis-en les dimensions de l'enclos d'aire maximale.</text:p>
        </text:list-item>
      </text:list>
      <text:p text:style-name="P56"><text:span text:style-name="_5f_pointillés_20_gris"><text:span text:style-name="T82"><text:tab/></text:span></text:span></text:p>
      <text:p text:style-name="P56"><text:span text:style-name="_5f_pointillés_20_gris"><text:span text:style-name="T82"><text:tab/></text:span></text:span></text:p>
      <text:list xml:id="list93439182704764" text:continue-list="list93440157334128" text:style-name="Num_5f_Exo">
        <text:list-item>
          <text:h text:style-name="Exo_5f_Num" text:outline-level="1"><text:soft-page-break/> La vitesse d'un train en km/h, <text:span text:style-name="_5f_variable"><text:span text:style-name="T4">t</text:span></text:span><text:span text:style-name="_5f_variable"> </text:span>minutes après le départ, vaut 3<text:span text:style-name="T17">t</text:span><text:span text:style-name="T13">2</text:span> pour 0<text:span text:style-name="T40"> </text:span><text:span text:style-name="T42"></text:span><text:span text:style-name="T40"> </text:span><text:span text:style-name="_5f_variable"><text:span text:style-name="T4">t</text:span></text:span><text:span text:style-name="T40"> </text:span><text:span text:style-name="T42"></text:span><text:span text:style-name="T40"> </text:span>10.</text:h>
        </text:list-item>
      </text:list>
      <text:list xml:id="list93440000603454" text:continue-list="list93438675248300" text:style-name="_5f_Numérotation_20_des_20_exercices_20_livrets">
        <text:list-header>
          <text:p text:style-name="P117">On appelle <text:span text:style-name="_5f_variable"><text:span text:style-name="T4">v</text:span></text:span> la fonction qui, au temps écoulé depuis le départ exprimé en minutes, associe la vitesse du train en km/h.</text:p>
        </text:list-header>
      </text:list>
      <text:list xml:id="list93438693320963" text:continue-list="list93439961402008" text:style-name="liste_5f_abc">
        <text:list-item text:start-value="1">
          <text:p text:style-name="P96">Calcule <text:span text:style-name="T17">v</text:span>(5).</text:p>
        </text:list-item>
      </text:list>
      <text:list xml:id="list93438724153432" text:continue-list="list93440000603454" text:style-name="_5f_Numérotation_20_des_20_exercices_20_livrets">
        <text:list-item>
          <text:list>
            <text:list-header>
              <text:p text:style-name="P103">Donne une interprétation du résultat.</text:p>
            </text:list-header>
          </text:list>
        </text:list-item>
      </text:list>
      <text:p text:style-name="P56"><text:span text:style-name="_5f_pointillés_20_gris"><text:span text:style-name="T85"><text:tab/></text:span></text:span></text:p>
      <text:p text:style-name="P56"><text:span text:style-name="_5f_pointillés_20_gris"><text:span text:style-name="T85"><text:tab/></text:span></text:span></text:p>
      <text:p text:style-name="P56"><text:span text:style-name="_5f_pointillés_20_gris"><text:span text:style-name="T85"><text:tab/></text:span></text:span></text:p>
      <text:list xml:id="list93439881613482" text:continue-list="list93438693320963" text:style-name="liste_5f_abc">
        <text:list-item>
          <text:p text:style-name="P98">Quel est l'antécédent de 168,75 par <text:span text:style-name="T17">v</text:span> ?<text:line-break/>Donne une interprétation du résultat.</text:p>
        </text:list-item>
      </text:list>
      <text:p text:style-name="P56"><text:span text:style-name="_5f_pointillés_20_gris"><text:span text:style-name="T85"><text:tab/></text:span></text:span></text:p>
      <text:p text:style-name="P56"><text:span text:style-name="_5f_pointillés_20_gris"><text:span text:style-name="T85"><text:tab/></text:span></text:span></text:p>
      <text:p text:style-name="P56"><text:span text:style-name="_5f_pointillés_20_gris"><text:span text:style-name="T85"><text:tab/></text:span></text:span></text:p>
      <text:p text:style-name="P56"><text:span text:style-name="_5f_pointillés_20_gris"><text:span text:style-name="T85"><text:tab/></text:span></text:span></text:p>
      <text:list xml:id="list93439167222345" text:continue-list="list93438724153432" text:style-name="_5f_Numérotation_20_des_20_exercices_20_livrets">
        <text:list-item>
          <text:list>
            <text:list-header>
              <text:p text:style-name="P105">Le graphique ci-dessous représente l'évolution de la vitesse, en km/h, du train en fonction du temps écoulé, en minutes, depuis son départ.</text:p>
              <text:p text:style-name="P106"><draw:g text:anchor-type="as-char" draw:z-index="51" draw:style-name="gr6"><draw:line draw:style-name="gr90" draw:text-style-name="P166" svg:x1="1.693cm" svg:y1="0.005cm" svg:x2="1.693cm" svg:y2="6.633cm"><text:p/></draw:line><draw:line draw:style-name="gr91" draw:text-style-name="P166" svg:x1="2.729cm" svg:y1="0.005cm" svg:x2="2.729cm" svg:y2="6.633cm"><text:p/></draw:line><draw:line draw:style-name="gr92" draw:text-style-name="P166" svg:x1="3.771cm" svg:y1="0.005cm" svg:x2="3.771cm" svg:y2="6.633cm"><text:p/></draw:line><draw:line draw:style-name="gr93" draw:text-style-name="P166" svg:x1="4.804cm" svg:y1="0.005cm" svg:x2="4.804cm" svg:y2="6.633cm"><text:p/></draw:line><draw:line draw:style-name="gr94" draw:text-style-name="P166" svg:x1="5.844cm" svg:y1="0.005cm" svg:x2="5.844cm" svg:y2="6.633cm"><text:p/></draw:line><draw:line draw:style-name="gr95" draw:text-style-name="P166" svg:x1="6.876cm" svg:y1="0.005cm" svg:x2="6.876cm" svg:y2="6.633cm"><text:p/></draw:line><draw:line draw:style-name="gr96" draw:text-style-name="P166" svg:x1="7.912cm" svg:y1="0.005cm" svg:x2="7.912cm" svg:y2="6.633cm"><text:p/></draw:line><draw:line draw:style-name="gr97" draw:text-style-name="P166" svg:x1="8.947cm" svg:y1="0.005cm" svg:x2="8.947cm" svg:y2="6.633cm"><text:p/></draw:line><draw:frame draw:style-name="gr98" draw:text-style-name="P157" svg:width="0.83cm" svg:height="0.539cm" svg:x="0.176cm" svg:y="6.613cm"><draw:text-box><text:p text:style-name="P153"><text:span text:style-name="T111">0</text:span></text:p></draw:text-box></draw:frame><draw:frame draw:style-name="gr98" draw:text-style-name="P157" svg:width="0.96cm" svg:height="0.539cm" svg:x="2.402cm" svg:y="6.609cm"><draw:text-box><text:p text:style-name="P153"><text:span text:style-name="T111">5</text:span></text:p></draw:text-box></draw:frame><draw:frame draw:style-name="gr99" draw:text-style-name="P157" svg:width="0.541cm" svg:height="0.414cm" svg:x="0cm" svg:y="5.69cm"><draw:text-box><text:p text:style-name="P153"><text:span text:style-name="T111">30</text:span></text:p></draw:text-box></draw:frame><draw:line draw:style-name="gr100" draw:text-style-name="P166" svg:x1="0.657cm" svg:y1="0.005cm" svg:x2="8.949cm" svg:y2="0.005cm"><text:p/></draw:line><draw:line draw:style-name="gr101" draw:text-style-name="P166" svg:x1="0.657cm" svg:y1="0.67cm" svg:x2="8.949cm" svg:y2="0.67cm"><text:p/></draw:line><draw:line draw:style-name="gr102" draw:text-style-name="P166" svg:x1="0.657cm" svg:y1="1.327cm" svg:x2="8.949cm" svg:y2="1.327cm"><text:p/></draw:line><draw:line draw:style-name="gr103" draw:text-style-name="P166" svg:x1="0.657cm" svg:y1="1.992cm" svg:x2="8.949cm" svg:y2="1.992cm"><text:p/></draw:line><draw:line draw:style-name="gr104" draw:text-style-name="P166" svg:x1="0.657cm" svg:y1="2.656cm" svg:x2="8.949cm" svg:y2="2.656cm"><text:p/></draw:line><draw:line draw:style-name="gr105" draw:text-style-name="P166" svg:x1="0.657cm" svg:y1="3.321cm" svg:x2="8.949cm" svg:y2="3.321cm"><text:p/></draw:line><draw:line draw:style-name="gr106" draw:text-style-name="P166" svg:x1="0.657cm" svg:y1="3.98cm" svg:x2="8.949cm" svg:y2="3.98cm"><text:p/></draw:line><draw:line draw:style-name="gr107" draw:text-style-name="P166" svg:x1="0.657cm" svg:y1="4.644cm" svg:x2="8.949cm" svg:y2="4.644cm"><text:p/></draw:line><draw:line draw:style-name="gr108" draw:text-style-name="P166" svg:x1="0.657cm" svg:y1="5.309cm" svg:x2="8.949cm" svg:y2="5.309cm"><text:p/></draw:line><draw:line draw:style-name="gr109" draw:text-style-name="P166" svg:x1="0.657cm" svg:y1="5.974cm" svg:x2="8.949cm" svg:y2="5.974cm"><text:p/></draw:line><draw:line draw:style-name="gr110" draw:text-style-name="P167" svg:x1="0.692cm" svg:y1="6.639cm" svg:x2="9cm" svg:y2="6.639cm"><text:p/></draw:line><draw:line draw:style-name="gr110" draw:text-style-name="P167" svg:x1="0.645cm" svg:y1="6.636cm" svg:x2="0.645cm" svg:y2="0cm"><text:p/></draw:line><draw:polyline draw:style-name="gr111" draw:text-style-name="P166" svg:width="4.144cm" svg:height="0cm" svg:x="4.804cm" svg:y="0.005cm" svg:viewBox="0 0 4145 0" draw:points="0,0 8,0 20,0 30,0 41,0 50,0 61,0 72,0 81,0 93,0 102,0 112,0 124,0 132,0 144,0 156,0 166,0 176,0 185,0 197,0 207,0 217,0 229,0 237,0 249,0 260,0 268,0 280,0 290,0 299,0 310,0 321,0 330,0 340,0 352,0 361,0 372,0 383,0 392,0 403,0 414,0 425,0 434,0 445,0 456,0 465,0 476,0 488,0 497,0 507,0 518,0 528,0 540,0 548,0 559,0 570,0 580,0 590,0 599,0 610,0 622,0 631,0 643,0 652,0 662,0 672,0 683,0 694,0 704,0 714,0 724,0 736,0 748,0 756,0 766,0 778,0 786,0 798,0 809,0 817,0 828,0 839,0 851,0 860,0 870,0 881,0 890,0 902,0 913,0 920,0 932,0 943,0 952,0 963,0 973,0 982,0 993,0 1005,0 1015,0 1025,0 1037,0 1046,0 1058,0 1068,0 1078,0 1088,0 1098,0 1109,0 1119,0 1128,0 1140,0 1149,0 1161,0 1171,0 1180,0 1192,0 1202,0 1212,0 1223,0 1232,0 1242,0 1253,0 1265,0 1273,0 1283,0 1295,0 1305,0 1316,0 1327,0 1336,0 1347,0 1358,0 1369,0 1378,0 1388,0 1400,0 1408,0 1419,0 1431,0 1438,0 1450,0 1461,0 1470,0 1481,0 1491,0 1502,0 1512,0 1523,0 1535,0 1542,0 1554,0 1565,0 1575,0 1585,0 1595,0 1606,0 1616,0 1627,0 1637,0 1646,0 1658,0 1668,0 1679,0 1691,0 1698,0 1710,0 1721,0 1729,0 1741,0 1750,0 1762,0 1771,0 1782,0 1794,0 1801,0 1813,0 1823,0 1833,0 1845,0 1855,0 1864,0 1875,0 1886,0 1896,0 1906,0 1918,0 1926,0 1937,0 1949,0 1957,0 1968,0 1979,0 1990,0 2001,0 2010,0 2022,0 2030,0 2041,0 2053,0 2062,0 2072,0 2083,0 2091,0 2103,0 2113,0 2124,0 2133,0 2144,0 2155,0 2166,0 2176,0 2186,0 2197,0 2209,0 2218,0 2228,0 2239,0 2249,0 2259,0 2270,0 2279,0 2290,0 2300,0 2312,0 2321,0 2331,0 2343,0 2351,0 2363,0 2374,0 2382,0 2393,0 2404,0 2413,0 2424,0 2435,0 2446,0 2455,0 2466,0 2478,0 2486,0 2498,0 2509,0 2519,0 2529,0 2539,0 2549,0 2559,0 2571,0 2580,0 2589,0 2601,0 2611,0 2623,0 2632,0 2641,0 2653,0 2663,0 2675,0 2684,0 2693,0 2705,0 2714,0 2726,0 2736,0 2745,0 2756,0 2767,0 2778,0 2789,0 2797,0 2808,0 2819,0 2830,0 2839,0 2849,0 2861,0 2869,0 2881,0 2892,0 2901,0 2911,0 2922,0 2934,0 2943,0 2953,0 2964,0 2973,0 2985,0 2996,0 3003,0 3015,0 3026,0 3035,0 3046,0 3057,0 3067,0 3077,0 3088,0 3099,0 3108,0 3120,0 3130,0 3140,0 3152,0 3161,0 3171,0 3181,0 3192,0 3202,0 3211,0 3223,0 3232,0 3244,0 3254,0 3263,0 3275,0 3286,0 3295,0 3306,0 3315,0 3325,0 3336,0 3348,0 3360,0 3367,0 3379,0 3390,0 3398,0 3410,0 3420,0 3430,0 3441,0 3452,0 3461,0 3471,0 3483,0 3491,0 3502,0 3514,0 3522,0 3533,0 3544,0 3552,0 3564,0 3575,0 3586,0 3595,0 3606,0 3618,0 3627,0 3639,0 3649,0 3658,0 3670,0 3680,0 3689,0 3700,0 3710,0 3720,0 3731,0 3741,0 3751,0 3762,0 3774,0 3782,0 3793,0 3804,0 3814,0 3824,0 3835,0 3846,0 3854,0 3865,0 3877,0 3885,0 3896,0 3907,0 3916,0 3929,0 3940,0 3948,0 3959,0 3970,0 3980,0 3990,0 4000,0 4009,0 4020,0 4032,0 4043,0 4051,0 4062,0 4073,0 4084,0 4094,0 4104,0 4114,0 4124,0 4136,0 4145,0"><text:p/></draw:polyline><draw:polyline draw:style-name="gr111" draw:text-style-name="P166" svg:width="4.154cm" svg:height="6.625cm" svg:x="0.652cm" svg:y="0.005cm" svg:viewBox="0 0 4155 6626" draw:points="0,6626 11,6626 20,6626 30,6626 42,6626 51,6626 62,6625 74,6625 81,6623 93,6623 104,6622 112,6621 124,6621 134,6620 144,6619 156,6618 166,6616 177,6614 187,6612 197,6612 209,6609 218,6609 230,6605 239,6605 249,6602 260,6600 270,6599 280,6596 290,6594 302,6591 311,6589 322,6587 334,6584 341,6581 353,6578 364,6575 372,6573 384,6569 394,6566 404,6563 415,6561 425,6557 438,6553 446,6550 457,6546 469,6544 477,6540 489,6534 499,6530 507,6526 519,6523 530,6519 541,6515 550,6510 561,6505 571,6501 581,6495 593,6492 601,6487 611,6483 623,6477 632,6472 644,6467 653,6461 664,6456 675,6452 686,6446 696,6440 705,6434 716,6429 729,6425 737,6418 749,6411 759,6404 767,6399 779,6393 790,6387 800,6380 810,6375 821,6368 830,6360 841,6355 852,6348 861,6341 871,6334 883,6327 894,6320 903,6313 914,6306 924,6297 934,6290 945,6283 956,6276 966,6269 975,6260 987,6253 995,6245 1006,6237 1017,6229 1028,6222 1040,6213 1051,6204 1059,6195 1071,6188 1080,6179 1090,6170 1101,6161 1112,6153 1122,6144 1131,6136 1143,6125 1153,6117 1163,6107 1175,6097 1185,6089 1194,6080 1205,6070 1216,6060 1225,6050 1235,6041 1247,6030 1255,6022 1266,6011 1278,6000 1286,5990 1298,5980 1310,5969 1319,5960 1330,5948 1340,5938 1351,5927 1360,5916 1371,5905 1383,5894 1392,5883 1402,5871 1414,5860 1423,5850 1435,5838 1444,5827 1454,5816 1465,5803 1475,5792 1485,5781 1494,5768 1505,5756 1516,5744 1527,5731 1539,5721 1546,5706 1557,5695 1569,5683 1579,5669 1589,5657 1600,5644 1610,5632 1620,5618 1631,5606 1643,5593 1651,5579 1662,5567 1674,5553 1682,5540 1694,5526 1704,5513 1712,5500 1724,5485 1735,5471 1746,5458 1754,5443 1765,5429 1776,5416 1786,5401 1798,5388 1808,5374 1816,5357 1828,5343 1839,5329 1849,5316 1858,5299 1869,5284 1880,5269 1892,5255 1902,5239 1911,5223 1922,5208 1934,5193 1942,5178 1953,5163 1963,5147 1972,5132 1984,5115 1995,5100 2004,5084 2015,5066 2026,5051 2038,5035 2046,5020 2057,5001 2068,4986 2076,4970 2088,4953 2099,4936 2107,4920 2118,4903 2129,4885 2139,4869 2150,4852 2161,4833 2169,4817 2181,4800 2193,4783 2202,4765 2212,4748 2223,4729 2233,4711 2245,4693 2254,4676 2265,4657 2275,4640 2285,4622 2297,4604 2306,4586 2316,4566 2327,4548 2336,4529 2348,4511 2358,4492 2368,4473 2379,4456 2389,4436 2399,4417 2410,4397 2420,4380 2429,4358 2440,4340 2452,4321 2460,4300 2472,4281 2483,4261 2493,4240 2503,4222 2515,4202 2526,4181 2534,4161 2545,4141 2556,4121 2565,4099 2576,4081 2587,4058 2595,4038 2606,4017 2618,3997 2627,3976 2638,3955 2649,3934 2659,3913 2669,3890 2680,3870 2689,3850 2699,3826 2710,3805 2722,3785 2732,3761 2742,3740 2752,3718 2763,3696 2775,3674 2785,3652 2794,3629 2805,3608 2815,3586 2825,3562 2836,3539 2846,3518 2856,3494 2867,3472 2879,3449 2887,3424 2898,3402 2909,3380 2917,3355 2929,3333 2940,3310 2951,3286 2959,3262 2970,3238 2982,3216 2991,3190 3002,3168 3013,3144 3021,3120 3033,3095 3044,3070 3053,3046 3064,3021 3075,2997 3085,2973 3095,2948 3106,2923 3116,2898 3126,2874 3138,2850 3147,2822 3158,2799 3168,2773 3179,2749 3189,2722 3199,2697 3209,2673 3220,2647 3231,2621 3242,2595 3251,2570 3262,2543 3272,2518 3281,2491 3293,2464 3304,2440 3312,2412 3323,2386 3333,2360 3345,2333 3356,2306 3367,2280 3375,2252 3386,2225 3398,2197 3409,2170 3417,2144 3428,2116 3439,2089 3448,2060 3459,2034 3470,2006 3479,1979 3490,1951 3501,1924 3511,1895 3521,1867 3532,1839 3540,1810 3552,1782 3563,1754 3573,1725 3582,1697 3593,1667 3604,1641 3615,1610 3625,1582 3637,1554 3646,1524 3656,1496 3668,1466 3677,1437 3688,1407 3698,1378 3708,1349 3720,1318 3731,1288 3739,1257 3750,1229 3761,1198 3770,1168 3781,1139 3792,1109 3800,1079 3811,1048 3823,1017 3832,986 3843,956 3854,925 3865,894 3874,865 3885,832 3896,803 3904,772 3915,740 3928,710 3936,679 3947,647 3958,614 3968,583 3980,551 3990,519 3999,487 4009,456 4020,423 4030,392 4041,359 4051,327 4061,296 4072,262 4082,230 4093,196 4103,164 4114,131 4124,99 4134,67 4145,33 4155,0"><text:p/></draw:polyline><draw:line draw:style-name="gr35" draw:text-style-name="P151" svg:x1="2.729cm" svg:y1="6.542cm" svg:x2="2.729cm" svg:y2="6.742cm"><text:p/></draw:line><draw:line draw:style-name="gr35" draw:text-style-name="P151" svg:x1="6.876cm" svg:y1="6.542cm" svg:x2="6.876cm" svg:y2="6.742cm"><text:p/></draw:line><draw:line draw:style-name="gr35" draw:text-style-name="P151" svg:x1="4.807cm" svg:y1="6.542cm" svg:x2="4.807cm" svg:y2="6.742cm"><text:p/></draw:line><draw:line draw:style-name="gr35" draw:text-style-name="P151" svg:x1="0.529cm" svg:y1="5.967cm" svg:x2="0.768cm" svg:y2="5.967cm"><text:p/></draw:line><draw:line draw:style-name="gr35" draw:text-style-name="P151" svg:x1="0.529cm" svg:y1="5.309cm" svg:x2="0.768cm" svg:y2="5.309cm"><text:p/></draw:line><draw:line draw:style-name="gr35" draw:text-style-name="P151" svg:x1="0.529cm" svg:y1="4.639cm" svg:x2="0.768cm" svg:y2="4.639cm"><text:p/></draw:line><draw:line draw:style-name="gr35" draw:text-style-name="P151" svg:x1="0.529cm" svg:y1="3.98cm" svg:x2="0.768cm" svg:y2="3.98cm"><text:p/></draw:line><draw:line draw:style-name="gr35" draw:text-style-name="P151" svg:x1="0.529cm" svg:y1="3.321cm" svg:x2="0.768cm" svg:y2="3.321cm"><text:p/></draw:line><draw:line draw:style-name="gr35" draw:text-style-name="P151" svg:x1="0.529cm" svg:y1="2.66cm" svg:x2="0.768cm" svg:y2="2.66cm"><text:p/></draw:line><draw:line draw:style-name="gr35" draw:text-style-name="P151" svg:x1="0.529cm" svg:y1="1.992cm" svg:x2="0.768cm" svg:y2="1.992cm"><text:p/></draw:line><draw:line draw:style-name="gr35" draw:text-style-name="P151" svg:x1="0.529cm" svg:y1="1.335cm" svg:x2="0.768cm" svg:y2="1.335cm"><text:p/></draw:line><draw:line draw:style-name="gr35" draw:text-style-name="P151" svg:x1="0.529cm" svg:y1="0.67cm" svg:x2="0.768cm" svg:y2="0.67cm"><text:p/></draw:line></draw:g></text:p>
            </text:list-header>
          </text:list>
        </text:list-item>
      </text:list>
      <text:list xml:id="list93439144089077" text:continue-list="list93439881613482" text:style-name="liste_5f_abc">
        <text:list-item>
          <text:p text:style-name="P83">Combien de temps, environ, met le train pour atteindre 120 km/h ? </text:p>
        </text:list-item>
      </text:list>
      <text:p text:style-name="P56"><text:span text:style-name="_5f_pointillés_20_gris"><text:span text:style-name="T85"><text:tab/></text:span></text:span></text:p>
      <text:list xml:id="list93438929687105" text:continue-numbering="true" text:style-name="liste_5f_abc">
        <text:list-item>
          <text:p text:style-name="P96">Quelle est la vitesse maximale du train ?</text:p>
        </text:list-item>
      </text:list>
      <text:list xml:id="list93439789901013" text:continue-list="list93439167222345" text:style-name="_5f_Numérotation_20_des_20_exercices_20_livrets">
        <text:list-item>
          <text:list>
            <text:list-header>
              <text:p text:style-name="P103">Au bout de combien de temps est-elle atteinte ?</text:p>
            </text:list-header>
          </text:list>
        </text:list-item>
      </text:list>
      <text:p text:style-name="P56"><text:span text:style-name="_5f_pointillés_20_gris"><text:span text:style-name="T85"><text:tab/><text:tab/></text:span></text:span></text:p>
      <text:list xml:id="list93439257489738" text:continue-list="list93438929687105" text:style-name="liste_5f_abc">
        <text:list-item>
          <text:p text:style-name="P99">Précise une expression de la fonction <text:span text:style-name="_5f_variable"><text:span text:style-name="T4">v</text:span></text:span> pour 0<text:span text:style-name="T40"> </text:span><text:span text:style-name="T42"></text:span><text:span text:style-name="T40"> </text:span><text:span text:style-name="_5f_variable"><text:span text:style-name="T4">x</text:span></text:span><text:span text:style-name="T40"> </text:span><text:span text:style-name="T42"></text:span><text:span text:style-name="T40"> </text:span>20.</text:p>
        </text:list-item>
      </text:list>
      <text:list xml:id="list93439184909824" text:continue-list="list93439789901013" text:style-name="_5f_Numérotation_20_des_20_exercices_20_livrets">
        <text:list-item>
          <text:list>
            <text:list-header>
              <text:p text:style-name="P133"><text:span text:style-name="_5f_pointillés_20_gris"><text:span text:style-name="T82"><text:tab/></text:span></text:span></text:p>
            </text:list-header>
          </text:list>
        </text:list-item>
      </text:list>
      <text:p text:style-name="P56"><text:span text:style-name="_5f_pointillés_20_gris"><text:span text:style-name="T82"><text:tab/></text:span></text:span></text:p>
      <text:list xml:id="list93438540433505" text:continue-list="list93439182704764" text:style-name="Num_5f_Exo">
        <text:list-item>
          <text:h text:style-name="P111" text:outline-level="1"><text:span text:style-name="_5f_BVS"><text:span text:style-name="T83"> Un entreprise fabrique chaque </text:span></text:span><text:span text:style-name="_5f_BVS">jour un produit. On appelle </text:span><text:span text:style-name="_5f_variables"><text:span text:style-name="T4">x</text:span></text:span><text:span text:style-name="_5f_BVS"> la masse journalière produite en kg. </text:span><text:span text:style-name="_5f_variables"><text:span text:style-name="T4">x</text:span></text:span><text:span text:style-name="_5f_BVS"> peut varier entre 0 et 45. Le coût de production de ces </text:span><text:span text:style-name="_5f_variables"><text:span text:style-name="T4">x</text:span></text:span><text:span text:style-name="_5f_BVS"> kg de produit exprimé en euros est donné par la formule : C(</text:span><text:span text:style-name="_5f_variables"><text:span text:style-name="T4">x</text:span></text:span><text:span text:style-name="_5f_BVS">)= </text:span><text:span text:style-name="_5f_variables"><text:span text:style-name="T4">x </text:span></text:span><text:span text:style-name="_5f_BVS">² – 20</text:span><text:span text:style-name="_5f_variables"><text:span text:style-name="T4">x </text:span></text:span><text:span text:style-name="_5f_BVS">+ 200. Le prix de vente de ce produit est de 34 € le kg. On suppose que tous les objets fabriqués sont vendus. </text:span></text:h>
        </text:list-item>
      </text:list>
      <text:list xml:id="list93439922431044" text:continue-list="list93439257489738" text:style-name="liste_5f_abc">
        <text:list-item text:start-value="1">
          <text:p text:style-name="P84"><text:span text:style-name="_5f_BVS">Quel est le coût de production pour 10 kg de produit ?</text:span></text:p>
        </text:list-item>
      </text:list>
      <text:p text:style-name="P62"><text:span text:style-name="_5f_pointillés_20_gris"><text:tab/></text:span></text:p>
      <text:p text:style-name="P62"><text:span text:style-name="_5f_pointillés_20_gris"><text:tab/></text:span></text:p>
      <text:list xml:id="list93439176663828" text:continue-numbering="true" text:style-name="liste_5f_abc">
        <text:list-item>
          <text:p text:style-name="P97"><text:span text:style-name="_5f_BVS">Quelle la recette liée à la vente de ces 10 kg ?</text:span></text:p>
        </text:list-item>
      </text:list>
      <text:p text:style-name="P62"><text:span text:style-name="_5f_pointillés_20_gris"><text:tab/></text:span></text:p>
      <text:list xml:id="list93439722445288" text:continue-numbering="true" text:style-name="liste_5f_abc">
        <text:list-item>
          <text:p text:style-name="P74"><text:span text:style-name="_5f_BVS">Quel est le bénéfice réalisé ?</text:span></text:p>
        </text:list-item>
      </text:list>
      <text:p text:style-name="P63"><text:span text:style-name="_5f_pointillés_20_gris"><text:tab/></text:span></text:p>
      <text:list xml:id="list93439761428085" text:continue-numbering="true" text:style-name="liste_5f_abc">
        <text:list-item>
          <text:p text:style-name="P100"><text:span text:style-name="_5f_BVS">Détermine la recette R(</text:span><text:span text:style-name="_5f_variables"><text:span text:style-name="T4">x</text:span></text:span><text:span text:style-name="_5f_BVS">) réalisée lorsque l’entreprise fabrique et vend </text:span><text:span text:style-name="_5f_variables"><text:span text:style-name="T4">x</text:span></text:span><text:span text:style-name="_5f_BVS"> kg de produit.</text:span></text:p>
        </text:list-item>
      </text:list>
      <text:p text:style-name="P62"><text:span text:style-name="_5f_pointillés_20_gris"><text:tab/></text:span></text:p>
      <text:p text:style-name="P62"><text:span text:style-name="_5f_pointillés_20_gris"><text:tab/></text:span></text:p>
      <text:p text:style-name="P62"><text:span text:style-name="_5f_pointillés_20_gris"><text:tab/></text:span></text:p>
      <text:p text:style-name="P62"><text:span text:style-name="_5f_pointillés_20_gris"><text:tab/></text:span></text:p>
      <text:list xml:id="list93438683236610" text:continue-numbering="true" text:style-name="liste_5f_abc">
        <text:list-item>
          <text:p text:style-name="P97"><text:span text:style-name="_5f_BVS"><text:s/>Détermine le bénéfice B(</text:span><text:span text:style-name="_5f_variables"><text:span text:style-name="T4">x</text:span></text:span><text:span text:style-name="_5f_BVS">) correspondant.</text:span></text:p>
          <text:p text:style-name="P126"><text:span text:style-name="_5f_pointillés_20_gris"><text:tab/></text:span></text:p>
        </text:list-item>
      </text:list>
      <text:p text:style-name="P62"><text:span text:style-name="_5f_pointillés_20_gris"><text:tab/></text:span></text:p>
      <text:list xml:id="list93438624684936" text:continue-numbering="true" text:style-name="liste_5f_abc">
        <text:list-item>
          <text:p text:style-name="P107"><text:span text:style-name="_5f_BVS">Trace dans un repère la représentation graphique de la fonction B.</text:span></text:p>
        </text:list-item>
      </text:list>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p text:style-name="P67"><text:span text:style-name="_5f_BVS"/></text:p>
      <text:list xml:id="list93438366883325" text:continue-numbering="true" text:style-name="liste_5f_abc">
        <text:list-item>
          <text:p text:style-name="P108"><text:span text:style-name="_5f_BVS">Pour quelle valeur de </text:span><text:span text:style-name="_5f_variables"><text:span text:style-name="T4">x</text:span></text:span><text:span text:style-name="_5f_BVS">, le bénéfice est-il maximal ? Quel est alors ce bénéfice ?</text:span></text:p>
          <text:p text:style-name="P126"><text:span text:style-name="_5f_pointillés_20_gris"><text:tab/></text:span></text:p>
          <text:p text:style-name="P126"><text:span text:style-name="_5f_pointillés_20_gris"><text:span text:style-name="T82"><text:tab/></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Fourier-Alternate-Roman" svg:font-family="Fourier-Alternate-Roman"/>
    <style:font-face style:name="Fourier-Math-Symbols" svg:font-family="Fourier-Math-Symbols"/>
    <style:font-face style:name="Tahoma1" svg:font-family="Tahoma"/>
    <style:font-face style:name="Utopia-Bold" svg:font-family="Utopia-Bold"/>
    <style:font-face style:name="Utopia-Regular" svg:font-family="Utopia-Regular"/>
    <style:font-face style:name="serif" svg:font-family="serif"/>
    <style:font-face style:name="Utopia-Bold1" svg:font-family="Utopia-Bold" style:font-family-generic="roman"/>
    <style:font-face style:name="Utopia-Italic" svg:font-family="Utopia-Italic" style:font-family-generic="script"/>
    <style:font-face style:name="Utopia-Italic1" svg:font-family="Utopia-Italic" style:font-family-generic="swiss"/>
    <style:font-face style:name="Utopia-Regular1" svg:font-family="Utopia-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2" svg:font-family="'Lucida Sans'"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29cm" draw:dots2="1" draw:dots2-length="0.029cm" draw:distance="0.029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2="2" draw:dots2-length="0.05cm" draw:distance="0.1cm"/>
    <draw:stroke-dash draw:name="Dashed_20__28_var_29__20_6737" draw:display-name="Dashed (var) 6737" draw:style="rect" draw:dots2="2" draw:dots2-length="0.05cm" draw:distance="0.1cm"/>
    <draw:stroke-dash draw:name="Dashed_20__28_var_29__20_6738" draw:display-name="Dashed (var) 6738" draw:style="rect" draw:dots2="2" draw:dots2-length="0.05cm" draw:distance="0.1cm"/>
    <draw:stroke-dash draw:name="Dashed_20__28_var_29__20_6739" draw:display-name="Dashed (var) 6739" draw:style="rect" draw:dots2="2" draw:dots2-length="0.05cm" draw:distance="0.1cm"/>
    <draw:stroke-dash draw:name="Dashed_20__28_var_29__20_6740" draw:display-name="Dashed (var) 6740" draw:style="rect" draw:dots2="2" draw:dots2-length="0.05cm" draw:distance="0.1cm"/>
    <draw:stroke-dash draw:name="Dashed_20__28_var_29__20_6741" draw:display-name="Dashed (var) 6741" draw:style="rect" draw:dots2="2" draw:dots2-length="0.05cm" draw:distance="0.1cm"/>
    <draw:stroke-dash draw:name="Dashed_20__28_var_29__20_6742" draw:display-name="Dashed (var) 6742" draw:style="rect" draw:dots2="2" draw:dots2-length="0.05cm" draw:distance="0.1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795" draw:display-name="Dashed (var) 6795" draw:style="rect" draw:dots1="1" draw:dots1-length="0.016cm" draw:dots2="1" draw:dots2-length="0.016cm" draw:distance="0.016cm"/>
    <draw:stroke-dash draw:name="Dashed_20__28_var_29__20_6796" draw:display-name="Dashed (var) 6796" draw:style="rect" draw:dots1="1" draw:dots1-length="0.016cm" draw:dots2="1" draw:dots2-length="0.016cm" draw:distance="0.01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16cm" draw:dots2="1" draw:dots2-length="0.016cm" draw:distance="0.016cm"/>
    <draw:stroke-dash draw:name="Dashed_20__28_var_29__20_6799" draw:display-name="Dashed (var) 679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4"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table:align="margins"/>
    </style:style>
    <style:style style:name="Tableau2.A" style:family="table-column">
      <style:table-column-properties style:rel-column-width="25870*"/>
    </style:style>
    <style:style style:name="Tableau2.B" style:family="table-column">
      <style:table-column-properties style:rel-column-width="39665*"/>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1*"/>
    </style:style>
    <style:style style:name="Tableau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2" style:family="paragraph" style:parent-style-name="Header" style:list-style-name="_5f_Numérotation_20_des_20_exercices_20_livrets">
      <loext:graphic-properties draw:fill="solid" draw:fill-color="#ccffff" draw:opacity="100%"/>
      <style:paragraph-properties fo:background-color="#ccffff"/>
    </style:style>
    <style:style style:name="MP1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style:text-properties fo:font-size="3pt" style:font-size-asian="4pt" style:font-size-complex="4pt"/>
    </style:style>
    <style:style style:name="MP19"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0"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1"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2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28"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9" style:family="paragraph" style:parent-style-name="_5f_En-tête">
      <style:text-properties fo:language="zxx" fo:country="none" officeooo:rsid="003a9b7f" officeooo:paragraph-rsid="003a9b7f" style:language-asian="zxx" style:country-asian="none"/>
    </style:style>
    <style:style style:name="MP30" style:family="paragraph">
      <loext:graphic-properties draw:fill="solid" draw:fill-color="#9d0f89"/>
    </style:style>
    <style:style style:name="MP31" style:family="paragraph">
      <style:paragraph-properties fo:text-align="center"/>
    </style:style>
    <style:style style:name="MP32"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3" style:family="paragraph" style:parent-style-name="Footer">
      <style:text-properties officeooo:rsid="00178920" officeooo:paragraph-rsid="00178920"/>
    </style:style>
    <style:style style:name="MP34" style:family="paragraph" style:parent-style-name="Folio">
      <style:paragraph-properties fo:text-align="center" style:justify-single-word="false"/>
      <style:text-properties fo:font-size="8pt" officeooo:paragraph-rsid="001ce334" style:font-size-asian="8pt" style:font-size-complex="8pt"/>
    </style:style>
    <style:style style:name="MP3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6"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shadow="none" fo:background-color="transparent" style:writing-mode="lr-tb" draw:fill="none" draw:fill-color="#cfe7f5" style:footnote-max-height="0cm">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4">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6">Série 4 : ???</text:p>
      </style:header>
      <style:footer>
        <text:p text:style-name="MP8">Chapitre ? : ...</text:p>
      </style:footer>
      <style:footer-left>
        <text:p text:style-name="MP9"/>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6">Synthèse</text:p>
      </style:header>
      <style:footer>
        <text:p text:style-name="MP10">Chapitre ? : ...</text:p>
      </style:footer>
      <style:footer-left>
        <text:p text:style-name="MP11"/>
      </style:footer-left>
    </style:master-page>
    <style:master-page style:name="_5f_Fiche_20_éditeur_20_synthèse_20_paire_20__28_G_29__20_" style:display-name="_Fiche éditeur synthèse paire (G) " style:page-layout-name="Mpm10" style:next-style-name="_5f_Fiche_20_éditeur_20_synthèse_20_impaire_20__28_D_29_">
      <style:header>
        <text:list xml:id="list134991135555774667" text:style-name="_5f_Numérotation_20_des_20_exercices_20_livrets">
          <text:list-header>
            <text:p text:style-name="MP12">Synthèse (Extraits du Brevet)</text:p>
          </text:list-header>
        </text:list>
      </style:header>
      <style:footer>
        <text:p text:style-name="MP13">Fonctions linéaires et affines : Chapitre D2</text:p>
      </style:footer>
      <style:footer-left>
        <text:p text:style-name="MP10">Chapitre ? : ...</text:p>
      </style:footer-left>
    </style:master-page>
    <style:master-page style:name="_5f_Fiche_20_du_20_livret_20_pair" style:display-name="_Fiche du livret pair" style:page-layout-name="Mpm11">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MP14">N4 : Fractions</text:p>
                    </table:table-cell>
                    <table:table-cell table:style-name="Tableau2.A1" office:value-type="string">
                      <text:p text:style-name="MP14"/>
                    </table:table-cell>
                  </table:table-row>
                  <table:table-row table:style-name="Tableau2.B1.1">
                    <table:table-cell table:style-name="Tableau2.A1" office:value-type="string">
                      <text:p text:style-name="MP15">Série 1 : Fractions et parts</text:p>
                    </table:table-cell>
                    <table:table-cell table:style-name="Tableau2.A1" office:value-type="string">
                      <text:p text:style-name="MP15"/>
                    </table:table-cell>
                  </table:table-row>
                </table:table>
              </table:table-cell>
            </table:table-row>
          </table:table-header-rows>
        </table:table>
        <text:p text:style-name="MP16"/>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10">Chapitre ? : ...</text:p>
      </style:footer>
      <style:footer-left>
        <text:p text:style-name="MP17">Série 1 :<text:tab/><text:tab/> <text:s text:c="43"/>Chapitre G? : ...</text:p>
      </style:footer-left>
    </style:master-page>
    <style:master-page style:name="_5f_Fiche_20_format_20_Site" style:display-name="_Fiche format Site" style:page-layout-name="Mpm13">
      <style:header>
        <text:p text:style-name="MP18"/>
        <text:p text:style-name="MP19"><text:span text:style-name="MT2">Chapitre N3 :</text:span> <text:span text:style-name="MT3">Nombres fractions</text:span></text:p>
        <text:p text:style-name="MP20">Série 2 : Fractions et partage <text:s text:c="75"/></text:p>
      </style:header>
    </style:master-page>
    <style:master-page style:name="_5f_Fiche_20_éditeur_20_série_20_2_20_impaire_20__28_D_29_" style:display-name="_Fiche éditeur série 2 impaire (D)" style:page-layout-name="Mpm14" style:next-style-name="_5f_Fiche_20_éditeur_20_série_20_2_20_paire_20__28_G_29_">
      <style:header>
        <text:p text:style-name="MP3"><text:span text:style-name="MT1">Série 2 :</text:span> <text:span text:style-name="MT1">???</text:span></text:p>
      </style:header>
      <style:footer>
        <text:p text:style-name="MP10">Chapitre <text:span text:style-name="MT4">? : ...</text:span></text:p>
      </style:footer>
      <style:footer-left>
        <text:p text:style-name="MP17">Série 2 :<text:tab/> <text:s text:c="87"/>Chapitre G? : ...</text:p>
      </style:footer-left>
    </style:master-page>
    <style:master-page style:name="_5f_Fiche_20_éditeur_20_série_20_3_20_impaire_20__28_D_29_" style:display-name="_Fiche éditeur série 3 impaire (D)" style:page-layout-name="Mpm14" style:next-style-name="_5f_Fiche_20_éditeur_20_série_20_3_20_paire_20__28_G_29_">
      <style:header>
        <text:p text:style-name="MP3"><text:span text:style-name="MT1">Série 3 :</text:span> <text:span text:style-name="MT1">???</text:span></text:p>
      </style:header>
      <style:footer>
        <text:p text:style-name="MP10">Chapitre ? : ...</text:p>
      </style:footer>
      <style:footer-left>
        <text:p text:style-name="MP9"/>
      </style:footer-left>
    </style:master-page>
    <style:master-page style:name="_5f_Fiche_20_éditeur_20_série_20_1_20_paire_20__28_G_29_" style:display-name="_Fiche éditeur série 1 paire (G)" style:page-layout-name="Mpm15"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21"><text:span text:style-name="MT1">Série </text:span><text:span text:style-name="MT1">2:</text:span><text:span text:style-name="MT1"> </text:span><text:span text:style-name="MT1">Multiplier deux nombres relatifs</text:span></text:p>
      </style:header>
      <style:footer>
        <text:h text:style-name="MP22" text:outline-level="1">Chapitre A2: Nombres relatifs</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_5f_Fiche_20_éditeur_20_série_20_5_20_impaire_20__28_D_29_" style:display-name="_Fiche éditeur série 5 impaire (D)" style:page-layout-name="Mpm19" style:next-style-name="_5f_Fiche_20_éditeur_20_série_20_5_20_paire_20__28_G_29_">
      <style:header>
        <text:p text:style-name="Header">Série 5 : Graphiques</text:p>
      </style:header>
      <style:footer>
        <text:p text:style-name="MP8">Chapitre D1 : Proportionnalité</text:p>
      </style:footer>
      <style:footer-left>
        <text:p text:style-name="MP26">Chapitre D1 : Proportionnalité</text:p>
      </style:footer-left>
    </style:master-page>
    <style:master-page style:name="_5f_Fiche_20_éditeur_20_série_20_5_20_paire_20__28_G_29_" style:display-name="_Fiche éditeur série 5 paire (G)" style:page-layout-name="Mpm20" style:next-style-name="_5f_Fiche_20_éditeur_20_série_20_5_20_impaire_20__28_D_29_">
      <style:header>
        <text:p text:style-name="Header">Série 5 : Graphiques</text:p>
      </style:header>
      <style:footer>
        <text:p text:style-name="MP27">Proportionnalité : Chapitre D1</text:p>
      </style:footer>
      <style:footer-left>
        <text:p text:style-name="MP28">Chapitre D1 : Proportionnalité</text:p>
      </style:footer-left>
    </style:master-page>
    <style:master-page style:name="First_20_Page" style:display-name="First Page" style:page-layout-name="Mpm21" style:next-style-name="Standard"/>
    <style:master-page style:name="Envelope" style:page-layout-name="Mpm22"/>
    <style:master-page style:name="Index" style:page-layout-name="Mpm21"/>
    <style:master-page style:name="Footnote" style:page-layout-name="Mpm23"/>
    <style:master-page style:name="Landscape" style:page-layout-name="Mpm24"/>
    <style:master-page style:name="_5f_Fiche_20_éditeur_20_série_20_2_20_une_20_colonne_20_impaire_20__28_G_29_" style:display-name="_Fiche éditeur série 2 une colonne impaire (G)" style:page-layout-name="Mpm25">
      <style:header>
        <text:p text:style-name="MP29"><draw:path text:anchor-type="paragraph" draw:z-index="4" draw:style-name="Mgr1" draw:text-style-name="MP30" svg:width="4.329cm" svg:height="2.24cm" svg:x="-1.499cm" svg:y="-1cm" svg:viewBox="0 0 4330 2241" svg:d="M0 2241l3984-288c209-15 363-168 345-342l-170-1611h-4159z"><text:p/></draw:path><draw:frame text:anchor-type="paragraph" draw:z-index="14" draw:style-name="Mgr2" draw:text-style-name="MP32" svg:width="2.703cm" svg:height="0.715cm" draw:transform="rotate (0.0872664625997165) translate (-0.172861111111111cm 0.218722222222222cm)"><draw:text-box><text:p text:style-name="MP31"><text:span text:style-name="MT5">Série 7</text:span></text:p></draw:text-box></draw:frame><draw:line text:anchor-type="paragraph" draw:z-index="29" draw:style-name="Mgr3" draw:text-style-name="MP31" svg:x1="14.088cm" svg:y1="0.36cm" svg:x2="20.496cm" svg:y2="0.36cm"><text:p/></draw:line>Choisir la représentation adaptée</text:p>
      </style:header>
      <style:footer>
        <text:p text:style-name="MP33"><draw:frame draw:style-name="Mfr1" draw:name="Cadre1" text:anchor-type="paragraph" svg:y="-0.06cm" draw:z-index="9"><draw:text-box fo:min-height="0.499cm" fo:min-width="1cm"><draw:frame draw:style-name="Mfr2" draw:name="Cadre2" text:anchor-type="frame" svg:x="0.45cm" svg:y="0.079cm" svg:width="0.817cm" draw:z-index="19"><draw:text-box fo:min-height="0.355cm"><text:p text:style-name="MP34"><draw:g text:anchor-type="paragraph" draw:z-index="24" draw:style-name="Mgr4"><draw:path draw:style-name="Mgr5" draw:text-style-name="MP35" svg:width="0.855cm" svg:height="1.172cm" svg:x="-0.03cm" svg:y="-0.194cm" svg:viewBox="0 0 856 1173" svg:d="M856 1173h-856v-991c0-100 79-182 175-182h505c97 0 176 82 176 182z"><text:p/></draw:path></draw:g><text:page-number text:select-page="current">72</text:page-number></text:p></draw:text-box></draw:frame><text:p text:style-name="MP36"><text:span text:style-name="MT6">Fonctions</text:span> • <text:span text:style-name="MT7">B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34:36.635000000</dc:date>
    <meta:printed-by>Katia Hache</meta:printed-by>
    <meta:print-date>2008-12-06T20:07:18</meta:print-date>
    <meta:editing-cycles>108</meta:editing-cycles>
    <meta:editing-duration>P1DT8H3M13S</meta:editing-duration>
    <meta:document-statistic meta:table-count="7" meta:image-count="3" meta:object-count="1" meta:page-count="6" meta:paragraph-count="253" meta:word-count="1244" meta:character-count="6681" meta:non-whitespace-character-count="5121"/>
    <meta:user-defined meta:name="Info 1"/>
    <meta:user-defined meta:name="Info 2"/>
    <meta:user-defined meta:name="Info 3"/>
    <meta:user-defined meta:name="Info 4"/>
  </office:meta>
</office:document-meta>
</file>

<file path=Object 5/content.xml><?xml version="1.0" encoding="utf-8"?>
<!DOCTYPE math  PUBLIC '-//OpenOffice.org//DTD Modified W3C MathML 1.01//EN'  'math.dtd'>
<math:math xmlns:math="http://www.w3.org/1998/Math/MathML">
  <math:semantics>
    <math:mfrac>
      <math:mn>100</math:mn>
      <math:mn>35</math:mn>
    </math:mfrac>
    <math:annotation math:encoding="StarMath 5.0">{100} over {35}</math:annotation>
  </math:semantics>
</math:math>
</file>