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B0000002F39F3778C84F413C7.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B0000002F9A7945B244089362.png" manifest:media-type="image/png"/>
  <manifest:file-entry manifest:full-path="Pictures/100002010000002B0000002F5F5107DE084D23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9.153cm" fo:margin-left="0cm" fo:margin-right="-0.002cm" table:align="margins"/>
    </style:style>
    <style:style style:name="Tableau2.A" style:family="table-column">
      <style:table-column-properties style:column-width="0.801cm" style:rel-column-width="5733*"/>
    </style:style>
    <style:style style:name="Tableau2.B" style:family="table-column">
      <style:table-column-properties style:column-width="2.655cm" style:rel-column-width="19007*"/>
    </style:style>
    <style:style style:name="Tableau2.C" style:family="table-column">
      <style:table-column-properties style:column-width="2.849cm" style:rel-column-width="20396*"/>
    </style:style>
    <style:style style:name="Tableau2.D" style:family="table-column">
      <style:table-column-properties style:column-width="2.849cm" style:rel-column-width="20399*"/>
    </style:style>
    <style:style style:name="Tableau2.A1" style:family="table-cell">
      <style:table-cell-properties style:vertical-align="middle" fo:padding="0cm" fo:border="none"/>
    </style:style>
    <style:style style:name="Tableau2.B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a9ce7b" fo:padding="0cm" fo:border="0.5pt solid #000000">
        <style:background-image/>
      </style:table-cell-properties>
    </style:style>
    <style:style style:name="Tableau2.A2" style:family="table-cell">
      <style:table-cell-properties style:vertical-align="middle" fo:padding="0cm" fo:border-left="none" fo:border-right="0.5pt solid #000000" fo:border-top="none" fo:border-bottom="none"/>
    </style:style>
    <style:style style:name="Tableau2.B2" style:family="table-cell">
      <style:table-cell-properties style:vertical-align="middle" fo:padding="0cm" fo:border="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0.5pt solid #000000" fo:border-top="none" fo:border-bottom="0.5pt solid #000000"/>
    </style:style>
    <style:style style:name="Tableau2.A3" style:family="table-cell">
      <style:table-cell-properties style:vertical-align="middle" fo:padding="0cm" fo:border-left="none" fo:border-right="0.5pt solid #000000" fo:border-top="none" fo:border-bottom="none"/>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0.5pt solid #000000" fo:border-top="none" fo:border-bottom="0.5pt solid #000000"/>
    </style:style>
    <style:style style:name="Tableau2.A4" style:family="table-cell">
      <style:table-cell-properties style:vertical-align="middle" fo:padding="0cm" fo:border-left="none" fo:border-right="0.5pt solid #000000" fo:border-top="none" fo:border-bottom="none"/>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0.5pt solid #000000" fo:border-top="none" fo:border-bottom="0.5pt solid #000000"/>
    </style:style>
    <style:style style:name="Tableau2.A5" style:family="table-cell">
      <style:table-cell-properties style:vertical-align="middle" fo:padding="0cm" fo:border-left="none" fo:border-right="0.5pt solid #000000" fo:border-top="none" fo:border-bottom="none"/>
    </style:style>
    <style:style style:name="Tableau2.B5" style:family="table-cell">
      <style:table-cell-properties style:vertical-align="middle" fo:padding="0cm" fo:border-left="0.5pt solid #000000" fo:border-right="none" fo:border-top="none" fo:border-bottom="0.5pt solid #000000"/>
    </style:style>
    <style:style style:name="Tableau2.C5" style:family="table-cell">
      <style:table-cell-properties style:vertical-align="middle" fo:padding="0cm" fo:border-left="0.5pt solid #000000" fo:border-right="none" fo:border-top="none" fo:border-bottom="0.5pt solid #000000"/>
    </style:style>
    <style:style style:name="Tableau2.D5" style:family="table-cell">
      <style:table-cell-properties style:vertical-align="middle" fo:padding="0cm" fo:border-left="0.5pt solid #000000" fo:border-right="0.5pt solid #000000" fo:border-top="none" fo:border-bottom="0.5pt solid #000000"/>
    </style:style>
    <style:style style:name="Tableau2.A6" style:family="table-cell">
      <style:table-cell-properties style:vertical-align="middle" fo:padding="0cm" fo:border-left="none" fo:border-right="0.5pt solid #000000" fo:border-top="none" fo:border-bottom="none"/>
    </style:style>
    <style:style style:name="Tableau2.B6" style:family="table-cell">
      <style:table-cell-properties style:vertical-align="middle" fo:padding="0cm" fo:border-left="0.5pt solid #000000" fo:border-right="none" fo:border-top="none" fo:border-bottom="0.5pt solid #000000"/>
    </style:style>
    <style:style style:name="Tableau2.C6" style:family="table-cell">
      <style:table-cell-properties style:vertical-align="middle" fo:padding="0cm" fo:border-left="0.5pt solid #000000" fo:border-right="none" fo:border-top="none" fo:border-bottom="0.5pt solid #000000"/>
    </style:style>
    <style:style style:name="Tableau2.D6" style:family="table-cell">
      <style:table-cell-properties style:vertical-align="middle" fo:padding="0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2aa84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fea2e" officeooo:paragraph-rsid="0026fd94"/>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réponse_20_élève">
      <style:paragraph-properties fo:margin-top="0cm" fo:margin-bottom="0cm" loext:contextual-spacing="false"/>
      <style:text-properties officeooo:paragraph-rsid="0026fd94"/>
    </style:style>
    <style:style style:name="P27" style:family="paragraph" style:parent-style-name="_5f_Paragraphe_20_livret_20_">
      <style:paragraph-properties fo:margin-top="0cm" fo:margin-bottom="0cm" loext:contextual-spacing="false" fo:text-align="center" style:justify-single-word="false"/>
      <style:text-properties fo:font-weight="bold" officeooo:paragraph-rsid="0026fd94" style:font-weight-asian="bold" style:font-weight-complex="bold"/>
    </style:style>
    <style:style style:name="P28" style:family="paragraph" style:parent-style-name="_5f_Paragraphe_20_livret_20_">
      <style:paragraph-properties fo:margin-top="0cm" fo:margin-bottom="0cm" loext:contextual-spacing="false"/>
      <style:text-properties officeooo:paragraph-rsid="0026fd94"/>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line-height-at-least="0.7cm"/>
      <style:text-properties officeooo:paragraph-rsid="00336433"/>
    </style:style>
    <style:style style:name="P31" style:family="paragraph" style:parent-style-name="Frame_20_contents">
      <style:paragraph-properties fo:margin-top="0cm" fo:margin-bottom="0cm" loext:contextual-spacing="false" fo:line-height="0.43cm"/>
      <style:text-properties style:font-name="Bitstream Vera Sans1" fo:font-size="10pt" fo:font-weight="normal" officeooo:rsid="00d8a100" officeooo:paragraph-rsid="0036b7d4" style:font-size-asian="10pt" style:font-weight-asian="normal" style:font-size-complex="10pt" style:font-weight-complex="normal"/>
    </style:style>
    <style:style style:name="P32" style:family="paragraph" style:parent-style-name="_5f_Paragraphe_20_livret_20_">
      <style:paragraph-properties fo:margin-top="0.3cm" fo:margin-bottom="0.101cm" loext:contextual-spacing="false" fo:text-align="center" style:justify-single-word="false"/>
      <style:text-properties officeooo:paragraph-rsid="0026fd94"/>
    </style:style>
    <style:style style:name="P33" style:family="paragraph" style:parent-style-name="_5f_Paragraphe_20_livret_20_">
      <style:paragraph-properties fo:margin-top="0.101cm" fo:margin-bottom="0.101cm" loext:contextual-spacing="false" fo:text-align="center" style:justify-single-word="false"/>
      <style:text-properties fo:font-weight="bold" officeooo:paragraph-rsid="0026fd94" style:font-weight-asian="bold" style:font-weight-complex="bold"/>
    </style:style>
    <style:style style:name="P34" style:family="paragraph" style:parent-style-name="Standard">
      <style:paragraph-properties fo:margin-top="0.101cm" fo:margin-bottom="0cm" loext:contextual-spacing="false"/>
      <style:text-properties style:font-name="Bitstream Vera Sans1" fo:font-size="10pt" fo:font-weight="normal" officeooo:rsid="009ec5eb" officeooo:paragraph-rsid="005afed5" style:font-size-asian="10pt" style:font-weight-asian="normal" style:font-size-complex="10pt" style:font-weight-complex="normal"/>
    </style:style>
    <style:style style:name="P35" style:family="paragraph" style:parent-style-name="_5f_Paragraphe_20_livret_20_">
      <style:paragraph-properties fo:margin-top="0.101cm" fo:margin-bottom="0cm" loext:contextual-spacing="false" fo:text-align="end" style:justify-single-word="false"/>
      <style:text-properties officeooo:paragraph-rsid="0031801e"/>
    </style:style>
    <style:style style:name="P36" style:family="paragraph" style:parent-style-name="Standard">
      <style:paragraph-properties fo:margin-top="0.199cm" fo:margin-bottom="0cm" loext:contextual-spacing="false" fo:text-align="center" style:justify-single-word="false"/>
      <style:text-properties style:font-name="Bitstream Vera Sans1" fo:font-size="10pt" fo:font-weight="normal" officeooo:rsid="009ec5eb" officeooo:paragraph-rsid="005afed5" style:font-size-asian="10pt" style:font-weight-asian="normal" style:font-size-complex="10pt" style:font-weight-complex="normal"/>
    </style:style>
    <style:style style:name="P37" style:family="paragraph" style:parent-style-name="Standard">
      <style:paragraph-properties fo:margin-top="0.199cm" fo:margin-bottom="0.101cm" loext:contextual-spacing="false" fo:text-align="start" style:justify-single-word="false"/>
      <style:text-properties officeooo:paragraph-rsid="005afed5"/>
    </style:style>
    <style:style style:name="P38" style:family="paragraph" style:parent-style-name="_5f_Paragraphe_20_livret_20_réponse_20_élève">
      <style:paragraph-properties fo:text-align="start" style:justify-single-word="false">
        <style:tab-stops>
          <style:tab-stop style:position="0.566cm"/>
          <style:tab-stop style:position="9.2cm" style:type="right" style:leader-style="dotted" style:leader-text="."/>
        </style:tab-stops>
      </style:paragraph-properties>
      <style:text-properties officeooo:paragraph-rsid="00336433"/>
    </style:style>
    <style:style style:name="P39" style:family="paragraph" style:parent-style-name="_5f_Paragraphe_20_livret_20_réponse_20_élève">
      <style:paragraph-properties style:line-height-at-least="0.801cm" fo:text-align="start" style:justify-single-word="false">
        <style:tab-stops>
          <style:tab-stop style:position="0.566cm"/>
          <style:tab-stop style:position="9.2cm" style:type="right" style:leader-style="dotted" style:leader-text="."/>
        </style:tab-stops>
      </style:paragraph-properties>
      <style:text-properties officeooo:paragraph-rsid="00336433"/>
    </style:style>
    <style:style style:name="P40" style:family="paragraph" style:parent-style-name="_5f_Paragraphe_20_livret_20_réponse_20_élève">
      <style:paragraph-properties fo:margin-top="0cm" fo:margin-bottom="0.3cm" loext:contextual-spacing="false" fo:text-align="end" style:justify-single-word="false">
        <style:tab-stops>
          <style:tab-stop style:position="0.566cm"/>
          <style:tab-stop style:position="4.509cm" style:type="right" style:leader-style="dotted" style:leader-text="."/>
        </style:tab-stops>
      </style:paragraph-properties>
      <style:text-properties officeooo:paragraph-rsid="0026fd94"/>
    </style:style>
    <style:style style:name="P41" style:family="paragraph" style:parent-style-name="FILET_5f_POINTILLES">
      <style:paragraph-properties style:line-height-at-least="0.4cm"/>
      <style:text-properties fo:color="#b3b3b3" officeooo:paragraph-rsid="00336433"/>
    </style:style>
    <style:style style:name="P42" style:family="paragraph" style:parent-style-name="FILET_5f_POINTILLES">
      <style:paragraph-properties style:line-height-at-least="0.801cm"/>
      <style:text-properties fo:color="#b3b3b3" officeooo:paragraph-rsid="00336433"/>
    </style:style>
    <style:style style:name="P43" style:family="paragraph" style:parent-style-name="FILET_5f_POINTILLES">
      <style:paragraph-properties style:line-height-at-least="0.801cm"/>
      <style:text-properties officeooo:paragraph-rsid="00336433"/>
    </style:style>
    <style:style style:name="P44" style:family="paragraph" style:parent-style-name="FILET_5f_POINTILLES" style:master-page-name="">
      <loext:graphic-properties draw:fill="none" draw:fill-color="#729fcf"/>
      <style:paragraph-properties fo:margin-left="5.399cm" fo:margin-right="0cm" fo:margin-top="0cm" fo:margin-bottom="0cm" loext:contextual-spacing="false" style:line-height-at-least="0.801cm" fo:text-align="end"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36433"/>
    </style:style>
    <style:style style:name="P45" style:family="paragraph" style:parent-style-name="FILET_5f_POINTILLES" style:master-page-name="">
      <loext:graphic-properties draw:fill="none" draw:fill-color="#729fcf"/>
      <style:paragraph-properties fo:margin-left="5.399cm" fo:margin-right="0cm" fo:margin-top="0cm" fo:margin-bottom="0cm" loext:contextual-spacing="false" style:line-height-at-least="0.3cm" fo:text-align="end"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36433"/>
    </style:style>
    <style:style style:name="P46" style:family="paragraph" style:parent-style-name="FILET_5f_POINTILLES">
      <loext:graphic-properties draw:fill="none" draw:fill-color="#729fcf"/>
      <style:paragraph-properties fo:margin-left="5.399cm" fo:margin-right="0cm" fo:margin-top="0cm" fo:margin-bottom="0cm" loext:contextual-spacing="false" style:line-height-at-least="0.7cm" fo:text-align="end"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336433"/>
    </style:style>
    <style:style style:name="P47" style:family="paragraph" style:parent-style-name="Frame_20_contents">
      <style:paragraph-properties fo:line-height="0.43cm"/>
      <style:text-properties style:font-name="Bitstream Vera Sans1" fo:font-size="10pt" officeooo:paragraph-rsid="0036f110" style:font-size-asian="10pt" style:font-size-complex="10pt"/>
    </style:style>
    <style:style style:name="P48" style:family="paragraph" style:parent-style-name="_5f_Exercice" style:list-style-name="liste_5f_abc">
      <style:paragraph-properties fo:margin-top="0.9cm" fo:margin-bottom="0.101cm" loext:contextual-spacing="false">
        <style:tab-stops>
          <style:tab-stop style:position="4.5cm" style:type="center"/>
        </style:tab-stops>
      </style:paragraph-properties>
      <style:text-properties officeooo:paragraph-rsid="0026fd94"/>
    </style:style>
    <style:style style:name="P49" style:family="paragraph" style:parent-style-name="_5f_Paragraphe_20_livret_20_" style:list-style-name="_5f_Numérotation_20_des_20_exercices_20_livrets">
      <style:paragraph-properties fo:margin-top="0.15cm" fo:margin-bottom="0.6cm" loext:contextual-spacing="false" fo:text-align="center" style:justify-single-word="false"/>
      <style:text-properties officeooo:paragraph-rsid="0026fd94"/>
    </style:style>
    <style:style style:name="P50" style:family="paragraph" style:parent-style-name="_5f_Paragraphe_20_livret_20_" style:list-style-name="liste_5f_abc">
      <style:paragraph-properties fo:margin-top="0cm" fo:margin-bottom="0cm" loext:contextual-spacing="false"/>
      <style:text-properties officeooo:paragraph-rsid="0026fd94"/>
    </style:style>
    <style:style style:name="P51" style:family="paragraph" style:parent-style-name="_5f_Paragraphe_20_livret_20_" style:list-style-name="liste_5f_abc">
      <style:paragraph-properties fo:margin-top="0cm" fo:margin-bottom="0cm" loext:contextual-spacing="false" fo:text-align="start" style:justify-single-word="false"/>
      <style:text-properties officeooo:paragraph-rsid="0026fd94"/>
    </style:style>
    <style:style style:name="P52" style:family="paragraph" style:parent-style-name="_5f_Pied_20_de_20_page" style:list-style-name="">
      <style:paragraph-properties fo:text-align="end" style:justify-single-word="false"/>
    </style:style>
    <style:style style:name="P53" style:family="paragraph" style:parent-style-name="_5f_Pied_20_de_20_page">
      <style:paragraph-properties fo:text-align="end" style:justify-single-word="false"/>
    </style:style>
    <style:style style:name="P54" style:family="paragraph" style:parent-style-name="_5f_Pied_20_de_20_page" style:list-style-name=""/>
    <style:style style:name="P5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Exo_5f_Num">
      <style:text-properties officeooo:paragraph-rsid="00279d5f"/>
    </style:style>
    <style:style style:name="P57" style:family="paragraph" style:parent-style-name="Exo_5f_Num" style:list-style-name="" style:master-page-name="Standard">
      <style:paragraph-properties fo:margin-top="0cm" fo:margin-bottom="5.099cm" loext:contextual-spacing="false" style:page-number="auto" fo:break-before="column"/>
      <style:text-properties officeooo:paragraph-rsid="0026fd94"/>
    </style:style>
    <style:style style:name="P58" style:family="paragraph" style:parent-style-name="Exo_5f_Num" style:list-style-name="" style:master-page-name="_5f_Fiche_20_éditeur_20_série_20_2_20_une_20_colonne_20_impaire_20__28_G_29_">
      <style:paragraph-properties fo:margin-top="0cm" fo:margin-bottom="0.101cm" loext:contextual-spacing="false" style:page-number="70"/>
      <style:text-properties officeooo:paragraph-rsid="0031801e"/>
    </style:style>
    <style:style style:name="P59" style:family="paragraph" style:parent-style-name="Exo_5f_Num" style:list-style-name="">
      <style:paragraph-properties fo:margin-top="0cm" fo:margin-bottom="0.101cm" loext:contextual-spacing="false"/>
      <style:text-properties officeooo:paragraph-rsid="0031801e"/>
    </style:style>
    <style:style style:name="P60" style:family="paragraph" style:parent-style-name="Exo_5f_Num">
      <style:paragraph-properties fo:margin-top="0.499cm" fo:margin-bottom="0.3cm" loext:contextual-spacing="false"/>
      <style:text-properties officeooo:paragraph-rsid="0031801e"/>
    </style:style>
    <style:style style:name="P61" style:family="paragraph" style:parent-style-name="Exo_5f_Num">
      <style:paragraph-properties fo:margin-top="0.801cm" fo:margin-bottom="0.101cm" loext:contextual-spacing="false"/>
      <style:text-properties officeooo:paragraph-rsid="0026fd94"/>
    </style:style>
    <style:style style:name="P62" style:family="paragraph" style:parent-style-name="Exo_5f_Num">
      <style:paragraph-properties fo:margin-top="0.7cm" fo:margin-bottom="2.3cm" loext:contextual-spacing="false"/>
      <style:text-properties officeooo:paragraph-rsid="0026fd94"/>
    </style:style>
    <style:style style:name="P63" style:family="paragraph" style:parent-style-name="Exo_5f_Num">
      <style:paragraph-properties fo:margin-top="0.801cm" fo:margin-bottom="0.3cm" loext:contextual-spacing="false"/>
      <style:text-properties officeooo:paragraph-rsid="0031801e"/>
    </style:style>
    <style:style style:name="P64" style:family="paragraph" style:parent-style-name="Exo_5f_Num">
      <style:paragraph-properties fo:margin-top="0.6cm" fo:margin-bottom="0.101cm" loext:contextual-spacing="false"/>
      <style:text-properties officeooo:paragraph-rsid="0031801e"/>
    </style:style>
    <style:style style:name="P65" style:family="paragraph" style:parent-style-name="Standard" style:list-style-name="_5f_Numérotation_20_des_20_exercices_20_livrets">
      <style:paragraph-properties fo:text-align="center" style:justify-single-word="false"/>
      <style:text-properties officeooo:paragraph-rsid="0031801e"/>
    </style:style>
    <style:style style:name="P66" style:family="paragraph">
      <loext:graphic-properties draw:fill="solid" draw:fill-color="#7fb241"/>
    </style:style>
    <style:style style:name="P67" style:family="paragraph">
      <style:paragraph-properties fo:text-align="center"/>
    </style:style>
    <style:style style:name="P6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69"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style>
    <style:style style:name="P73" style:family="paragraph">
      <loext:graphic-properties draw:fill="none" draw:fill-color="#ffffff"/>
      <style:paragraph-properties fo:margin-left="0cm" fo:margin-right="0cm" fo:margin-top="0cm" fo:margin-bottom="0cm" fo:line-height="100%" fo:text-align="center" fo:text-indent="0cm"/>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82"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8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fo:hyphenate="false"/>
    </style:style>
    <style:style style:name="P8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fo:hyphenate="false"/>
    </style:style>
    <style:style style:name="P87"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0" style:family="paragraph">
      <style:paragraph-properties fo:margin-top="0cm" fo:margin-bottom="0.199cm" fo:text-align="center"/>
    </style:style>
    <style:style style:name="P91" style:family="paragraph">
      <loext:graphic-properties draw:fill-color="#e8c32a"/>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9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aa84d"/>
    </style:style>
    <style:style style:name="T7" style:family="text">
      <style:text-properties fo:font-size="10pt" style:font-size-asian="10pt" style:font-size-complex="10pt"/>
    </style:style>
    <style:style style:name="T8" style:family="text">
      <style:text-properties fo:font-size="10pt" fo:font-style="normal" style:font-size-asian="10pt" style:font-style-asian="normal" style:font-size-complex="10pt" style:font-style-complex="normal"/>
    </style:style>
    <style:style style:name="T9" style:family="text">
      <style:text-properties style:font-name="OpenSymbol"/>
    </style:style>
    <style:style style:name="T10" style:family="text">
      <style:text-properties officeooo:rsid="009ec5eb" style:font-size-complex="10pt"/>
    </style:style>
    <style:style style:name="T11" style:family="text">
      <style:text-properties style:use-window-font-color="true" style:text-outline="false" style:text-line-through-style="none" style:text-line-through-type="none"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12" style:family="text">
      <style:text-properties style:use-window-font-color="true" style:text-outline="false" style:text-line-through-style="none" style:text-line-through-type="none"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3" style:family="text">
      <style:text-properties style:use-window-font-color="true" style:text-outline="false" style:text-line-through-style="none" style:text-line-through-type="none" fo:letter-spacing="normal" fo:font-style="italic" fo:text-shadow="none" style:text-underline-style="none" fo:font-weight="normal" officeooo:rsid="00d8a100" style:letter-kerning="true" style:font-name-asian="Times New Roman" style:font-style-asian="italic" style:font-weight-asian="normal" style:font-name-complex="Times New Roman" style:font-style-complex="italic" style:font-weight-complex="normal" style:text-emphasize="none"/>
    </style:style>
    <style:style style:name="T14"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5" style:family="text">
      <style:text-properties style:use-window-font-color="true" style:text-outline="false" style:text-line-through-style="none" style:text-line-through-type="none" style:text-position="0% 100%"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16" style:family="text">
      <style:text-properties officeooo:rsid="0030a46a"/>
    </style:style>
    <style:style style:name="T17" style:family="text">
      <style:text-properties fo:font-weight="normal" officeooo:rsid="00d8a100" style:font-weight-asian="normal" style:font-weight-complex="normal"/>
    </style:style>
    <style:style style:name="T18" style:family="text">
      <style:text-properties fo:color="#000000" style:text-outline="false" style:text-line-through-style="none" style:text-line-through-type="none"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19" style:family="text">
      <style:text-properties fo:color="#000000" style:text-outline="false" style:text-line-through-style="none" style:text-line-through-type="none" style:text-position="0% 100%" fo:letter-spacing="normal" fo:font-style="normal" fo:text-shadow="none" style:text-underline-style="none" fo:font-weight="normal" officeooo:rsid="00d7fb35" style:letter-kerning="true" style:font-name-asian="Times New Roman" style:font-style-asian="normal" style:font-weight-asian="normal" style:font-name-complex="Times New Roman" style:font-style-complex="normal" style:font-weight-complex="normal" style:text-emphasize="none"/>
    </style:style>
    <style:style style:name="T20" style:family="text">
      <style:text-properties fo:color="#000000" style:text-outline="false" style:text-line-through-style="none" style:text-line-through-type="none" style:text-position="0% 100%" fo:letter-spacing="normal" fo:font-style="normal" fo:text-shadow="none" style:text-underline-style="none" fo:font-weight="normal" officeooo:rsid="0030a46a" style:letter-kerning="true" style:font-name-asian="Times New Roman" style:font-style-asian="normal" style:font-weight-asian="normal" style:font-name-complex="Times New Roman" style:font-style-complex="normal" style:font-weight-complex="normal" style:text-emphasize="none"/>
    </style:style>
    <style:style style:name="T21" style:family="text">
      <style:text-properties fo:color="#000000" style:text-outline="false" style:text-line-through-style="none" style:text-line-through-type="none" style:text-position="0% 100%" fo:letter-spacing="normal" fo:font-style="normal" fo:text-shadow="none" style:text-underline-style="none" fo:font-weight="normal" officeooo:rsid="00e331fc" style:letter-kerning="true" style:font-name-asian="Times New Roman" style:font-style-asian="normal" style:font-weight-asian="normal" style:font-name-complex="Times New Roman" style:font-style-complex="normal" style:font-weight-complex="normal" style:text-emphasize="none"/>
    </style:style>
    <style:style style:name="T22" style:family="text">
      <style:text-properties fo:color="#000000" style:text-outline="false" style:text-line-through-style="none" style:text-line-through-type="none" style:text-position="0% 100%"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3" style:family="text">
      <style:text-properties fo:color="#000000" style:text-outline="false" style:text-line-through-style="none" style:text-line-through-type="none" style:text-position="0% 100%"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4" style:family="text">
      <style:text-properties fo:color="#000000" fo:font-weight="normal" officeooo:rsid="00d7fb35" style:font-weight-asian="normal" style:font-weight-complex="normal"/>
    </style:style>
    <style:style style:name="T25" style:family="text">
      <style:text-properties fo:color="#000000" fo:font-weight="normal" officeooo:rsid="00e0888a" style:font-weight-asian="normal" style:font-weight-complex="normal"/>
    </style:style>
    <style:style style:name="T26" style:family="text">
      <style:text-properties fo:color="#000000" style:font-name="OpenSymbol" fo:font-weight="normal" officeooo:rsid="00e0888a" style:font-weight-asian="normal" style:font-weight-complex="normal"/>
    </style:style>
    <style:style style:name="T27" style:family="text">
      <style:text-properties fo:color="#7fb241" style:text-outline="false" style:text-line-through-style="none" style:text-line-through-type="none" style:font-name="Apple Chancery" fo:font-size="12pt" fo:letter-spacing="normal" fo:font-style="italic" fo:text-shadow="none" style:text-underline-style="none" fo:font-weight="bold" officeooo:rsid="00d7fb35" style:letter-kerning="true"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28" style:family="text">
      <style:text-properties fo:color="#7fb241" style:text-outline="false" style:text-line-through-style="none" style:text-line-through-type="none" style:text-position="sub 58%" style:font-name="Apple Chancery" fo:font-size="12pt" fo:letter-spacing="normal" fo:font-style="normal" fo:text-shadow="none" style:text-underline-style="none" fo:font-weight="bold" officeooo:rsid="0030a46a" style:letter-kerning="true"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29" style:family="text">
      <style:text-properties fo:color="#7fb241" style:text-outline="false" style:text-line-through-style="none" style:text-line-through-type="none" style:text-position="sub 58%" style:font-name="Bitstream Vera Sans1" fo:font-size="12pt" fo:letter-spacing="normal" fo:font-style="normal" fo:text-shadow="none" style:text-underline-style="none" fo:font-weight="bold" officeooo:rsid="0030a46a" style:letter-kerning="true"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30" style:family="text">
      <style:text-properties fo:color="#7fb241" style:text-outline="false" style:text-line-through-style="none" style:text-line-through-type="none" style:text-position="sub 58%" style:font-name="Bitstream Vera Sans1" fo:font-size="12pt" fo:letter-spacing="normal" fo:font-style="normal" fo:text-shadow="none" style:text-underline-style="none" fo:font-weight="normal" officeooo:rsid="0030a46a"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1" style:family="text">
      <style:text-properties fo:color="#7fb241" style:text-position="0% 100%" fo:font-style="normal" style:text-underline-style="none" fo:font-weight="bold" style:font-style-asian="normal" style:font-weight-asian="bold" style:font-style-complex="normal" style:font-weight-complex="bold"/>
    </style:style>
    <style:style style:name="T32" style:family="text">
      <style:text-properties fo:color="#7fb241" style:text-position="0% 100%" fo:font-style="normal" style:text-underline-style="none" fo:font-weight="bold" officeooo:rsid="0030a46a" style:font-style-asian="normal" style:font-weight-asian="bold" style:font-style-complex="normal" style:font-weight-complex="bold"/>
    </style:style>
    <style:style style:name="T33" style:family="text">
      <style:text-properties fo:color="#7fb241" style:text-position="super 58%" fo:font-style="normal" style:text-underline-style="none" fo:font-weight="bold" style:font-style-asian="normal" style:font-weight-asian="bold" style:font-style-complex="normal" style:font-weight-complex="bold"/>
    </style:style>
    <style:style style:name="T34" style:family="text">
      <style:text-properties style:text-position="0% 100%" fo:font-style="normal" style:text-underline-style="none" fo:font-weight="normal" style:font-style-asian="normal" style:font-weight-asian="normal" style:font-style-complex="normal" style:font-weight-complex="normal"/>
    </style:style>
    <style:style style:name="T35" style:family="text">
      <style:text-properties style:text-position="0% 100%" style:font-name-asian="OpenSymbol" style:font-style-asian="normal" style:font-name-complex="OpenSymbol" style:font-style-complex="normal"/>
    </style:style>
    <style:style style:name="T36"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37" style:family="text">
      <style:text-properties fo:color="#ffffff" style:font-name="Bitstream Vera Sans1" fo:font-size="16pt" fo:font-weight="bold" style:font-size-asian="16pt" style:font-weight-asian="bold" style:font-size-complex="16pt" style:font-weight-complex="bold"/>
    </style:style>
    <style:style style:name="T38" style:family="text">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OpenSymbol"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43" style:family="text">
      <style:text-properties fo:font-variant="normal" fo:text-transform="none" style:use-window-font-color="true" style:text-outline="false" style:text-line-through-style="none" style:text-line-through-type="none" style:text-position="0% 100%" style:font-name="Bitstream Vera Sans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style:style>
    <style:style style:name="T45" style:family="text">
      <style:text-properties fo:color="#ffffff" style:font-name="Bitstream Vera Sans1"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1%"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b3b3b3"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b3b3b3"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b3b3b3" draw:marker-start-width="0.406cm" draw:marker-start-center="false" draw:marker-end-width="0.406cm" draw:marker-end-center="false" draw:fill="none" draw:fill-color="#ffffff" draw:auto-grow-width="true" fo:min-height="0.439cm" fo:min-width="0.376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b3b3b3" draw:marker-start-width="0.406cm" draw:marker-start-center="false" draw:marker-end-width="0.406cm" draw:marker-end-center="false" draw:fill="none" draw:fill-color="#ffffff" draw:auto-grow-width="true" fo:min-height="0.439cm" fo:min-width="0.39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b3b3b3" draw:marker-start-width="0.406cm" draw:marker-start-center="false" draw:marker-end-width="0.406cm" draw:marker-end-center="false" draw:fill="none" draw:fill-color="#ffffff" draw:auto-grow-width="true" fo:min-height="0.439cm" fo:min-width="0.347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b3b3b3" draw:marker-start-width="0.33cm" draw:marker-start-center="false" draw:marker-end-width="0.33cm" draw:marker-end-center="false" draw:fill="none" draw:fill-color="#ffffff" draw:auto-grow-width="true" fo:min-height="0.439cm" fo:min-width="0.377cm" fo:padding-top="0cm" fo:padding-bottom="0cm" fo:padding-left="0cm" fo:padding-right="0cm" draw:shadow="hidden" draw:shadow-offset-x="0.3cm" draw:shadow-offset-y="0.3cm" draw:shadow-color="#808080" style:run-through="foreground"/>
    </style:style>
    <style:style style:name="gr13" style:family="graphic">
      <style:graphic-properties draw:stroke="solid" svg:stroke-width="0.019cm" svg:stroke-color="#000000" draw:marker-start-width="0.346cm" draw:marker-start-center="false" draw:marker-end-width="0.346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solid" svg:stroke-width="0.019cm" svg:stroke-color="#000000" draw:marker-start-width="0.242cm" draw:marker-start-center="false" draw:marker-end-width="0.242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019cm" svg:stroke-color="#b3b3b3" draw:marker-start-width="0.406cm" draw:marker-start-center="false" draw:marker-end-width="0.406cm" draw:marker-end-center="false" draw:fill="none" draw:fill-color="#ffffff" draw:auto-grow-width="true" fo:min-height="0.437cm" fo:min-width="0.949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2.191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467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46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 style:family="graphic">
      <style:graphic-properties style:run-through="foreground"/>
    </style:style>
    <style:style style:name="gr26"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96cm" draw:shadow="hidden" draw:shadow-offset-x="0.3cm" draw:shadow-offset-y="0.3cm" draw:shadow-color="#808080" style:run-through="foreground"/>
    </style:style>
    <style:style style:name="gr27" style:family="graphic">
      <style:graphic-properties draw:stroke="none" draw:stroke-dash="Ultrafine_20_Dashed" svg:stroke-width="0.019cm" svg:stroke-color="#000000" draw:marker-start-width="0.3cm" draw:marker-start-center="false" draw:marker-end-width="0.3cm" draw:marker-end-center="false" draw:fill="none" draw:fill-color="#ffffff" draw:textarea-horizontal-align="left" draw:auto-grow-height="true" draw:auto-grow-width="true" fo:min-height="0.452cm" fo:min-width="0.266cm" draw:shadow="hidden" draw:shadow-offset-x="0.3cm" draw:shadow-offset-y="0.3cm" draw:shadow-color="#808080" style:run-through="foreground"/>
    </style:style>
    <style:style style:name="gr28"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52cm" draw:shadow="hidden" draw:shadow-offset-x="0.3cm" draw:shadow-offset-y="0.3cm" draw:shadow-color="#808080" style:run-through="foreground"/>
    </style:style>
    <style:style style:name="gr30"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32"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draw:stroke-dash="Ultrafine_20_Dashed" svg:stroke-width="0.019cm" svg:stroke-color="#000000" draw:marker-start-width="0.3cm" draw:marker-start-center="false" draw:marker-end-width="0.3cm" draw:marker-end-center="false" draw:fill="none" draw:fill-color="#ffffff" fo:min-height="0.995cm" draw:shadow="hidden" draw:shadow-offset-x="0.3cm" draw:shadow-offset-y="0.3cm" draw:shadow-color="#808080" style:run-through="foreground"/>
    </style:style>
    <style:style style:name="gr3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draw:stroke-dash="Ultrafine_20_Dashed" svg:stroke-width="0.019cm" svg:stroke-color="#000000" draw:marker-start-width="0.3cm" draw:marker-start-center="false" draw:marker-end-width="0.3cm" draw:marker-end-center="false" draw:fill="none" draw:fill-color="#ffffff" fo:min-height="0.845cm" draw:shadow="hidden" draw:shadow-offset-x="0.3cm" draw:shadow-offset-y="0.3cm" draw:shadow-color="#808080" style:run-through="foreground"/>
    </style:style>
    <style:style style:name="gr39"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40" style:family="graphic">
      <style:graphic-properties draw:stroke="none" draw:stroke-dash="Ultrafine_20_Dashed" svg:stroke-width="0.019cm" svg:stroke-color="#000000" draw:marker-start-width="0.3cm" draw:marker-start-center="false" draw:marker-end-width="0.3cm" draw:marker-end-center="false" draw:fill="none" draw:fill-color="#ffffff" fo:min-height="0.824cm" draw:shadow="hidden" draw:shadow-offset-x="0.3cm" draw:shadow-offset-y="0.3cm" draw:shadow-color="#808080" style:run-through="foreground"/>
    </style:style>
    <style:style style:name="gr41"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5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45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auto-grow-width="true" fo:min-height="0.473cm" fo:min-width="0.245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7"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9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3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svg:stroke-width="0.028cm" svg:stroke-color="#000000" draw:marker-start-width="0.342cm" draw:marker-start-center="false" draw:marker-end-width="0.342cm" draw:marker-end-center="false" draw:fill="solid" draw:fill-color="#7fb241" draw:textarea-horizontal-align="justify" draw:textarea-vertical-align="middle"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dash" draw:stroke-dash="Dashed_20__28_var_29__20_7282"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3" style:family="graphic">
      <style:graphic-properties draw:stroke="solid" svg:stroke-width="0.019cm" svg:stroke-color="#000000" draw:marker-start-width="0.229cm" draw:marker-start-center="false"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draw:fill-color="#e8c32a" draw:textarea-horizontal-align="justify" draw:textarea-vertical-align="middle" draw:auto-grow-height="false" fo:min-height="0.57cm" fo:min-width="3.893cm" style:run-through="foreground"/>
    </style:style>
    <style:style style:name="gr56"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71cm" svg:stroke-color="#000000" draw:marker-start-width="0.406cm" draw:marker-start-center="false" draw:marker-end-width="0.406cm" draw:marker-end-center="false" draw:fill="none" draw:fill-color="#ffffff" draw:auto-grow-width="true" fo:min-height="0.441cm" fo:min-width="0.358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71cm" svg:stroke-color="#000000" draw:marker-start-width="0.406cm" draw:marker-start-center="false" draw:marker-end-width="0.406cm" draw:marker-end-center="false" draw:fill="none" draw:fill-color="#ffffff" draw:auto-grow-width="true" fo:min-height="0.441cm" fo:min-width="0.245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71cm" svg:stroke-color="#000000" draw:marker-start-width="0.406cm" draw:marker-start-center="false" draw:marker-end-width="0.406cm" draw:marker-end-center="false" draw:fill="none" draw:fill-color="#ffffff" draw:auto-grow-width="true" fo:min-height="0.441cm" fo:min-width="0.949cm" fo:padding-top="0cm" fo:padding-bottom="0cm" fo:padding-left="0cm" fo:padding-right="0cm" draw:shadow="hidden" draw:shadow-offset-x="0.3cm" draw:shadow-offset-y="0.3cm" draw:shadow-color="#808080" style:run-through="foreground"/>
    </style:style>
    <style:style style:name="gr61"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473cm" draw:shadow="hidden" draw:shadow-offset-x="0.3cm" draw:shadow-offset-y="0.3cm" draw:shadow-color="#808080" style:run-through="foreground"/>
    </style:style>
    <style:style style:name="gr64"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73cm" draw:shadow="hidden" draw:shadow-offset-x="0.3cm" draw:shadow-offset-y="0.3cm" draw:shadow-color="#808080" style:run-through="foreground"/>
    </style:style>
    <style:style style:name="gr65"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text:span text:style-name="Bold_5f_niv1"/></text:h>
      <text:h text:style-name="P58" text:outline-level="1"><draw:g text:anchor-type="paragraph" draw:z-index="15" draw:style-name="gr35"><draw:custom-shape draw:style-name="gr55" draw:text-style-name="P91" svg:width="3.964cm" svg:height="0.641cm" draw:transform="skewX (0.00279252680319092) rotate (0.0872664625997165) translate (-0.370416666666667cm -0.0934861111111111cm)"><text:p text:style-name="P90"><text:span text:style-name="T4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3"><draw:text-box fo:min-height="3.93cm"><text:section text:style-name="Sect1" text:name="Section1"><text:p text:style-name="P29"/><text:p text:style-name="P34">Calcule l'aire d<text:span text:style-name="T16">u triangle</text:span> ABC ci‑<text:span text:style-name="T16">dessous</text:span>. </text:p><text:p text:style-name="P36"><draw:g text:anchor-type="as-char" svg:y="-1.272cm" draw:z-index="14" draw:name="Forme1" draw:style-name="gr46"><draw:frame draw:style-name="gr47" draw:text-style-name="P85" svg:width="0.706cm" svg:height="0.339cm" svg:x="0.764cm" svg:y="0cm"><draw:text-box><text:p text:style-name="P84"><text:span text:style-name="T43">5 cm</text:span></text:p></draw:text-box></draw:frame><draw:frame draw:style-name="gr48" draw:text-style-name="P86" svg:width="0.219cm" svg:height="0.376cm" svg:x="0cm" svg:y="0.085cm"><draw:text-box><text:p text:style-name="P84"><text:span text:style-name="T44">A</text:span></text:p></draw:text-box></draw:frame><draw:frame draw:style-name="gr49" draw:text-style-name="P86" svg:width="0.223cm" svg:height="0.376cm" svg:x="2.829cm" svg:y="0.081cm"><draw:text-box><text:p text:style-name="P84"><text:span text:style-name="T44">B</text:span></text:p></draw:text-box></draw:frame><draw:frame draw:style-name="gr50" draw:text-style-name="P86" svg:width="0.235cm" svg:height="0.376cm" svg:x="0.769cm" svg:y="2.674cm"><draw:text-box><text:p text:style-name="P84"><text:span text:style-name="T44">C</text:span></text:p></draw:text-box></draw:frame><draw:polygon draw:style-name="gr51" draw:text-style-name="P87" svg:width="2.499cm" svg:height="2.249cm" svg:x="0.283cm" svg:y="0.382cm" svg:viewBox="0 0 2500 2250" draw:points="0,0 2500,0 640,2250"><text:p/></draw:polygon><draw:line draw:style-name="gr52" draw:text-style-name="P88" svg:x1="0.928cm" svg:y1="2.625cm" svg:x2="0.948cm" svg:y2="0.382cm"><text:p/></draw:line><draw:rect draw:style-name="gr53" draw:text-style-name="P89" svg:width="0.152cm" svg:height="0.152cm" svg:x="0.944cm" svg:y="0.388cm"><text:p/></draw:rect><draw:frame draw:style-name="gr54" draw:text-style-name="P85" svg:width="0.978cm" svg:height="0.362cm" draw:transform="rotate (1.5707963267949) translate (0.941916666666667cm 1.85231944444444cm)"><draw:text-box><text:p text:style-name="P84"><text:span text:style-name="T43">4,5 cm</text:span></text:p></draw:text-box></draw:frame></draw:g></text:p><text:p text:style-name="P37"><text:span text:style-name="Bold_5f_niv1"><text:span text:style-name="T10">Correction</text:span></text:span></text:p><text:p text:style-name="P31">La formule de l'aire d'un triangle est : </text:p><text:p text:style-name="P47"><text:span text:style-name="T18"><draw:frame draw:style-name="fr4" draw:name="Image1" text:anchor-type="as-char" svg:width="0.36cm" svg:height="0.36cm" draw:z-index="18"><draw:image xlink:href="Pictures/100002010000002B0000002F9A7945B244089362.png" xlink:type="simple" xlink:show="embed" xlink:actuate="onLoad"/></draw:frame></text:span><text:span text:style-name="T24"> </text:span><text:span text:style-name="T11">=</text:span><text:span text:style-name="T24"> </text:span><text:span text:style-name="T25">base </text:span><text:span text:style-name="T11">×</text:span><text:span text:style-name="T25"> hauteur </text:span><text:span text:style-name="T26">÷</text:span><text:span text:style-name="T25"> 2</text:span><text:span text:style-name="T17"><text:line-break/></text:span><text:span text:style-name="T12">Ici,</text:span><text:span text:style-name="T13"> </text:span><text:span text:style-name="T18"><draw:frame draw:style-name="fr5" draw:name="Image2" text:anchor-type="as-char" svg:width="0.36cm" svg:height="0.36cm" draw:z-index="19"><draw:image xlink:href="Pictures/100002010000002B0000002F39F3778C84F413C7.png" xlink:type="simple" xlink:show="embed" xlink:actuate="onLoad"/></draw:frame></text:span><text:span text:style-name="T30">ABC</text:span><text:span text:style-name="T14"> </text:span><text:span text:style-name="T15">=</text:span><text:span text:style-name="T19"> </text:span><text:span text:style-name="T20">5</text:span><text:span text:style-name="T21"> cm</text:span><text:span text:style-name="T22"> </text:span><text:span text:style-name="T15">×</text:span><text:span text:style-name="T22"> </text:span><text:span text:style-name="T20">4,5</text:span><text:span text:style-name="T21"> cm</text:span><text:span text:style-name="T22"> </text:span><text:span text:style-name="T23">÷</text:span><text:span text:style-name="T22"> 2 </text:span><text:span text:style-name="T15">=</text:span><text:span text:style-name="T34"> </text:span><text:span text:style-name="T32">11,25</text:span><text:span text:style-name="T31"> cm</text:span><text:span text:style-name="T33">2</text:span></text:p></text:section></draw:text-box></draw:frame></text:h>
      <text:list xml:id="list6181406470576751939" text:style-name="Num_5f_Exo">
        <text:list-item>
          <text:h text:style-name="P60" text:outline-level="1"> En utilisant le quadrillage, trace une hauteur de chaque triangle et calcule son aire.</text:h>
        </text:list-item>
      </text:list>
      <text:list xml:id="list3816273396569525342" text:style-name="_5f_Numérotation_20_des_20_exercices_20_livrets">
        <text:list-header>
          <text:p text:style-name="P49"><text:span text:style-name="_5f_Consigne"><text:span text:style-name="T7"><draw:g text:anchor-type="as-char" draw:z-index="6" draw:style-name="gr6"><draw:rect draw:style-name="gr7" draw:text-style-name="P70" svg:width="6.16cm" svg:height="4.4cm" svg:x="0cm" svg:y="0cm"><text:p/></draw:rect><draw:line draw:style-name="gr8" draw:text-style-name="P71" svg:x1="0.439cm" svg:y1="0cm" svg:x2="0.439cm" svg:y2="4.4cm"><text:p/></draw:line><draw:line draw:style-name="gr8" draw:text-style-name="P71" svg:x1="0.88cm" svg:y1="0cm" svg:x2="0.88cm" svg:y2="4.4cm"><text:p/></draw:line><draw:line draw:style-name="gr8" draw:text-style-name="P71" svg:x1="1.318cm" svg:y1="0cm" svg:x2="1.318cm" svg:y2="4.4cm"><text:p/></draw:line><draw:line draw:style-name="gr8" draw:text-style-name="P71" svg:x1="1.759cm" svg:y1="0cm" svg:x2="1.759cm" svg:y2="4.4cm"><text:p/></draw:line><draw:line draw:style-name="gr8" draw:text-style-name="P71" svg:x1="2.198cm" svg:y1="0cm" svg:x2="2.198cm" svg:y2="4.4cm"><text:p/></draw:line><draw:line draw:style-name="gr8" draw:text-style-name="P71" svg:x1="2.639cm" svg:y1="0cm" svg:x2="2.639cm" svg:y2="4.4cm"><text:p/></draw:line><draw:line draw:style-name="gr8" draw:text-style-name="P71" svg:x1="3.079cm" svg:y1="0cm" svg:x2="3.079cm" svg:y2="4.4cm"><text:p/></draw:line><draw:line draw:style-name="gr8" draw:text-style-name="P71" svg:x1="3.519cm" svg:y1="0cm" svg:x2="3.519cm" svg:y2="4.4cm"><text:p/></draw:line><draw:line draw:style-name="gr8" draw:text-style-name="P71" svg:x1="3.958cm" svg:y1="0cm" svg:x2="3.958cm" svg:y2="4.4cm"><text:p/></draw:line><draw:line draw:style-name="gr8" draw:text-style-name="P71" svg:x1="4.399cm" svg:y1="0cm" svg:x2="4.399cm" svg:y2="4.4cm"><text:p/></draw:line><draw:line draw:style-name="gr8" draw:text-style-name="P71" svg:x1="4.838cm" svg:y1="0cm" svg:x2="4.838cm" svg:y2="4.4cm"><text:p/></draw:line><draw:line draw:style-name="gr8" draw:text-style-name="P71" svg:x1="5.279cm" svg:y1="0cm" svg:x2="5.279cm" svg:y2="4.4cm"><text:p/></draw:line><draw:line draw:style-name="gr8" draw:text-style-name="P71" svg:x1="5.717cm" svg:y1="0cm" svg:x2="5.717cm" svg:y2="4.4cm"><text:p/></draw:line><draw:line draw:style-name="gr8" draw:text-style-name="P71" svg:x1="0cm" svg:y1="0.436cm" svg:x2="6.158cm" svg:y2="0.436cm"><text:p/></draw:line><draw:line draw:style-name="gr8" draw:text-style-name="P71" svg:x1="0cm" svg:y1="0.877cm" svg:x2="6.158cm" svg:y2="0.877cm"><text:p/></draw:line><draw:line draw:style-name="gr8" draw:text-style-name="P71" svg:x1="0cm" svg:y1="1.318cm" svg:x2="6.158cm" svg:y2="1.318cm"><text:p/></draw:line><draw:line draw:style-name="gr8" draw:text-style-name="P71" svg:x1="0cm" svg:y1="1.759cm" svg:x2="6.158cm" svg:y2="1.759cm"><text:p/></draw:line><draw:line draw:style-name="gr8" draw:text-style-name="P71" svg:x1="0cm" svg:y1="2.199cm" svg:x2="6.158cm" svg:y2="2.199cm"><text:p/></draw:line><draw:line draw:style-name="gr8" draw:text-style-name="P71" svg:x1="0cm" svg:y1="2.64cm" svg:x2="6.158cm" svg:y2="2.64cm"><text:p/></draw:line><draw:line draw:style-name="gr8" draw:text-style-name="P71" svg:x1="0cm" svg:y1="3.081cm" svg:x2="6.158cm" svg:y2="3.081cm"><text:p/></draw:line><draw:line draw:style-name="gr8" draw:text-style-name="P71" svg:x1="0cm" svg:y1="3.521cm" svg:x2="6.158cm" svg:y2="3.521cm"><text:p/></draw:line><draw:line draw:style-name="gr8" draw:text-style-name="P71" svg:x1="0cm" svg:y1="3.955cm" svg:x2="6.158cm" svg:y2="3.955cm"><text:p/></draw:line><draw:frame draw:style-name="gr9" draw:text-style-name="P73" svg:width="0.376cm" svg:height="0.44cm" svg:x="0.473cm" svg:y="0.88cm"><draw:text-box><text:p text:style-name="P72"><text:span text:style-name="T38">a.</text:span></text:p></draw:text-box></draw:frame><draw:frame draw:style-name="gr10" draw:text-style-name="P73" svg:width="0.391cm" svg:height="0.44cm" svg:x="1.783cm" svg:y="0.88cm"><draw:text-box><text:p text:style-name="P72"><text:span text:style-name="T38">b.</text:span></text:p></draw:text-box></draw:frame><draw:frame draw:style-name="gr11" draw:text-style-name="P73" svg:width="0.348cm" svg:height="0.44cm" svg:x="4.004cm" svg:y="0.88cm"><draw:text-box><text:p text:style-name="P72"><text:span text:style-name="T38">c.</text:span></text:p></draw:text-box></draw:frame><draw:frame draw:style-name="gr10" draw:text-style-name="P73" svg:width="0.391cm" svg:height="0.44cm" svg:x="0.905cm" svg:y="3.08cm"><draw:text-box><text:p text:style-name="P72"><text:span text:style-name="T38">d.</text:span></text:p></draw:text-box></draw:frame><draw:frame draw:style-name="gr12" draw:text-style-name="P73" svg:width="0.378cm" svg:height="0.44cm" svg:x="3.992cm" svg:y="3.078cm"><draw:text-box><text:p text:style-name="P72"><text:span text:style-name="T38">e.</text:span></text:p></draw:text-box></draw:frame><draw:polygon draw:style-name="gr13" draw:text-style-name="P70" svg:width="2.197cm" svg:height="1.757cm" svg:x="3.519cm" svg:y="0.002cm" svg:viewBox="0 0 2198 1758" draw:points="0,0 0,1319 2198,1758"><text:p/></draw:polygon><draw:polygon draw:style-name="gr14" draw:text-style-name="P70" svg:width="1.758cm" svg:height="1.757cm" svg:x="1.318cm" svg:y="0.002cm" svg:viewBox="0 0 1759 1758" draw:points="0,0 0,1758 1759,878"><text:p/></draw:polygon><draw:polygon draw:style-name="gr14" draw:text-style-name="P70" svg:width="0.879cm" svg:height="1.318cm" svg:x="0cm" svg:y="0.002cm" svg:viewBox="0 0 880 1319" draw:points="0,1319 880,1319 880,0"><text:p/></draw:polygon><draw:polygon draw:style-name="gr14" draw:text-style-name="P70" svg:width="2.197cm" svg:height="1.759cm" svg:x="0cm" svg:y="2.64cm" svg:viewBox="0 0 2198 1760" draw:points="0,0 2198,0 880,1760"><text:p/></draw:polygon><draw:polygon draw:style-name="gr13" draw:text-style-name="P70" svg:width="3.407cm" svg:height="1.759cm" svg:x="2.312cm" svg:y="2.198cm" svg:viewBox="0 0 3408 1760" draw:points="0,1760 2558,1760 3408,0"><text:p/></draw:polygon><draw:line draw:style-name="gr15" draw:text-style-name="P71" svg:x1="6.38cm" svg:y1="0cm" svg:x2="6.38cm" svg:y2="0.88cm"><text:p/></draw:line><draw:frame draw:style-name="gr16" draw:text-style-name="P74" svg:width="0.95cm" svg:height="0.438cm" svg:x="6.512cm" svg:y="0.22cm"><draw:text-box><text:p text:style-name="P72"><text:span text:style-name="T39">1 cm</text:span></text:p></draw:text-box></draw:frame></draw:g></text:span></text:span></text:p>
        </text:list-header>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8"/>
          </table:table-cell>
          <table:table-cell table:style-name="Tableau2.B1" office:value-type="string">
            <text:p text:style-name="P33">Hauteur</text:p>
          </table:table-cell>
          <table:table-cell table:style-name="Tableau2.B1" office:value-type="string">
            <text:p text:style-name="P27">Côté</text:p>
          </table:table-cell>
          <table:table-cell table:style-name="Tableau2.D1" office:value-type="string">
            <text:p text:style-name="P27">Aire</text:p>
          </table:table-cell>
        </table:table-row>
        <table:table-row>
          <table:table-cell table:style-name="Tableau2.A2" office:value-type="string">
            <text:list xml:id="list4937341645713146952" text:style-name="liste_5f_abc">
              <text:list-item>
                <text:list>
                  <text:list-item>
                    <text:p text:style-name="P50"/>
                  </text:list-item>
                </text:list>
              </text:list-item>
            </text:list>
          </table:table-cell>
          <table:table-cell table:style-name="Tableau2.B2" office:value-type="string">
            <text:p text:style-name="P26"><text:tab/></text:p>
          </table:table-cell>
          <table:table-cell table:style-name="Tableau2.C2" office:value-type="string">
            <text:p text:style-name="P26"><text:tab/></text:p>
          </table:table-cell>
          <table:table-cell table:style-name="Tableau2.D2" office:value-type="string">
            <text:p text:style-name="P26"><text:tab/></text:p>
          </table:table-cell>
        </table:table-row>
        <table:table-row>
          <table:table-cell table:style-name="Tableau2.A5" office:value-type="string">
            <text:list xml:id="list172933763508216" text:continue-numbering="true" text:style-name="liste_5f_abc">
              <text:list-item>
                <text:list>
                  <text:list-item>
                    <text:p text:style-name="P50"/>
                  </text:list-item>
                </text:list>
              </text:list-item>
            </text:list>
          </table:table-cell>
          <table:table-cell table:style-name="Tableau2.B5" office:value-type="string">
            <text:p text:style-name="P26"><text:tab/></text:p>
          </table:table-cell>
          <table:table-cell table:style-name="Tableau2.C3" office:value-type="string">
            <text:p text:style-name="P26"><text:tab/></text:p>
          </table:table-cell>
          <table:table-cell table:style-name="Tableau2.D3" office:value-type="string">
            <text:p text:style-name="P26"><text:tab/></text:p>
          </table:table-cell>
        </table:table-row>
        <table:table-row>
          <table:table-cell table:style-name="Tableau2.A5" office:value-type="string">
            <text:list xml:id="list172933062572960" text:continue-numbering="true" text:style-name="liste_5f_abc">
              <text:list-item>
                <text:list>
                  <text:list-item>
                    <text:p text:style-name="P50"/>
                  </text:list-item>
                </text:list>
              </text:list-item>
            </text:list>
          </table:table-cell>
          <table:table-cell table:style-name="Tableau2.B5" office:value-type="string">
            <text:p text:style-name="P26"><text:tab/></text:p>
          </table:table-cell>
          <table:table-cell table:style-name="Tableau2.C4" office:value-type="string">
            <text:p text:style-name="P26"><text:tab/></text:p>
          </table:table-cell>
          <table:table-cell table:style-name="Tableau2.D4" office:value-type="string">
            <text:p text:style-name="P26"><text:tab/></text:p>
          </table:table-cell>
        </table:table-row>
        <table:table-row>
          <table:table-cell table:style-name="Tableau2.A5" office:value-type="string">
            <text:list xml:id="list172932953699575" text:continue-numbering="true" text:style-name="liste_5f_abc">
              <text:list-item>
                <text:list>
                  <text:list-item>
                    <text:p text:style-name="P50"/>
                  </text:list-item>
                </text:list>
              </text:list-item>
            </text:list>
          </table:table-cell>
          <table:table-cell table:style-name="Tableau2.B5" office:value-type="string">
            <text:p text:style-name="P26"><text:tab/></text:p>
          </table:table-cell>
          <table:table-cell table:style-name="Tableau2.C5" office:value-type="string">
            <text:p text:style-name="P26"><text:tab/></text:p>
          </table:table-cell>
          <table:table-cell table:style-name="Tableau2.D5" office:value-type="string">
            <text:p text:style-name="P26"><text:tab/></text:p>
          </table:table-cell>
        </table:table-row>
        <table:table-row>
          <table:table-cell table:style-name="Tableau2.A6" office:value-type="string">
            <text:list xml:id="list172932921108298" text:continue-numbering="true" text:style-name="liste_5f_abc">
              <text:list-item>
                <text:list>
                  <text:list-item>
                    <text:p text:style-name="P50"/>
                  </text:list-item>
                </text:list>
              </text:list-item>
            </text:list>
          </table:table-cell>
          <table:table-cell table:style-name="Tableau2.B6" office:value-type="string">
            <text:p text:style-name="P26"><text:tab/></text:p>
          </table:table-cell>
          <table:table-cell table:style-name="Tableau2.C6" office:value-type="string">
            <text:p text:style-name="P26"><text:tab/></text:p>
          </table:table-cell>
          <table:table-cell table:style-name="Tableau2.D6" office:value-type="string">
            <text:p text:style-name="P26"><text:tab/></text:p>
          </table:table-cell>
        </table:table-row>
      </table:table>
      <text:list xml:id="list172933078773121" text:continue-list="list6181406470576751939" text:style-name="Num_5f_Exo">
        <text:list-item>
          <text:h text:style-name="P61" text:outline-level="1"> Calcule l'aire du triangle ABC en mesurant les longueurs nécessaires.</text:h>
        </text:list-item>
      </text:list>
      <text:p text:style-name="P41"><draw:g text:anchor-type="paragraph" draw:z-index="12" draw:style-name="gr41"><draw:polygon draw:style-name="gr42" draw:text-style-name="P82" svg:width="3.932cm" svg:height="3.124cm" svg:x="0.349cm" svg:y="0.462cm" svg:viewBox="0 0 3933 3125" draw:points="0,3125 3933,2437 460,0"><text:p/></draw:polygon><draw:frame draw:style-name="gr43" draw:text-style-name="P78" svg:width="0.251cm" svg:height="0.475cm" svg:x="0.009cm" svg:y="3.457cm"><draw:text-box><text:p text:style-name="P77"><text:span text:style-name="T40">C</text:span></text:p></draw:text-box></draw:frame><draw:frame draw:style-name="gr44" draw:text-style-name="P78" svg:width="0.246cm" svg:height="0.475cm" svg:x="0.623cm" svg:y="-0.021cm"><draw:text-box><text:p text:style-name="P77"><text:span text:style-name="T40">A</text:span></text:p></draw:text-box></draw:frame><draw:frame draw:style-name="gr45" draw:text-style-name="P78" svg:width="0.246cm" svg:height="0.473cm" svg:x="4.398cm" svg:y="2.658cm"><draw:text-box><text:p text:style-name="P77"><text:span text:style-name="T40">B</text:span></text:p></draw:text-box></draw:frame></draw:g><text:span text:style-name="_5f_pointillés_20_gris"><text:span text:style-name="T35"><text:tab/></text:span></text:span></text:p>
      <text:p text:style-name="P42"><text:span text:style-name="_5f_pointillés_20_gris"><text:span text:style-name="T35"><text:tab/></text:span></text:span></text:p>
      <text:p text:style-name="P42"><text:span text:style-name="_5f_pointillés_20_gris"><text:span text:style-name="T35"><text:tab/></text:span></text:span></text:p>
      <text:p text:style-name="P42"><text:span text:style-name="_5f_pointillés_20_gris"><text:span text:style-name="T35"><text:tab/></text:span></text:span></text:p>
      <text:p text:style-name="P42"><text:span text:style-name="_5f_pointillés_20_gris"><text:span text:style-name="T35"><text:tab/></text:span></text:span></text:p>
      <text:p text:style-name="P43"><text:span text:style-name="_5f_pointillés_20_gris"><text:span text:style-name="T36"><text:tab/></text:span></text:span></text:p>
      <text:p text:style-name="P43"><text:span text:style-name="_5f_pointillés_20_gris"><text:span text:style-name="T36"><text:tab/></text:span></text:span></text:p>
      <text:list xml:id="list172933731107109" text:continue-numbering="true" text:style-name="Num_5f_Exo">
        <text:list-item>
          <text:h text:style-name="P62" text:outline-level="1"><draw:g text:anchor-type="char" draw:z-index="7" draw:style-name="gr17"><draw:path draw:style-name="gr18" draw:text-style-name="P75" svg:width="1.222cm" svg:height="3.662cm" svg:x="1.478cm" svg:y="0.889cm" svg:viewBox="0 0 1223 3663" svg:d="M1223 0c-13 124-67 239-92 360-17 92-140 450-168 537-31 99-181 481-218 586s-184 582-234 696c-50 121-330 842-369 948l-142 536"><text:p/></draw:path><draw:path draw:style-name="gr18" draw:text-style-name="P75" svg:width="6.437cm" svg:height="1.173cm" svg:x="1.095cm" svg:y="2.893cm" svg:viewBox="0 0 6438 1174" svg:d="M0 1174c193-76 1285-210 1598-277 219-47 1781-408 1928-436 250-50 914-198 1045-226s823-130 913-134c145-11 291-37 436-59l518-42"><text:p/></draw:path><draw:path draw:style-name="gr18" draw:text-style-name="P75" svg:width="2.344cm" svg:height="3.477cm" svg:x="1.386cm" svg:y="0.898cm" svg:viewBox="0 0 2345 3478" svg:d="M0 3478c35-107 290-478 360-570s374-486 436-603c70-131 415-607 477-738 55-112 348-543 444-645 79-82 338-444 394-536l234-386"><text:p/></draw:path><draw:path draw:style-name="gr18" draw:text-style-name="P75" svg:width="6.406cm" svg:height="2.094cm" svg:x="1.051cm" svg:y="0.931cm" svg:viewBox="0 0 6407 2095" svg:d="M0 0c112 0 524 154 653 200 141 50 279 105 412 177 94 51 478 183 568 218s499 121 612 184c121 68 274 49 401 110 97 44 514 140 621 175 98 33 509 130 603 176 120 57 252 79 376 125 94 35 1139 393 1264 428 136 35 290 94 419 151 99 42 379 106 478 151"><text:p/></draw:path><draw:path draw:style-name="gr18" draw:text-style-name="P75" svg:width="0.644cm" svg:height="3.486cm" svg:x="3.034cm" svg:y="0.901cm" svg:viewBox="0 0 645 3487" svg:d="M0 0c27 105 138 523 160 637 18 91 92 458 99 553 11 107 107 524 109 629s91 542 110 660c16 113 90 527 100 630l67 378"><text:p/></draw:path><draw:line draw:style-name="gr19" draw:text-style-name="P76" svg:x1="3.535cm" svg:y1="3.42cm" svg:x2="3.723cm" svg:y2="3.383cm"><text:p/></draw:line><draw:line draw:style-name="gr19" draw:text-style-name="P76" svg:x1="3.709cm" svg:y1="3.383cm" svg:x2="3.736cm" svg:y2="3.559cm"><text:p/></draw:line><draw:line draw:style-name="gr19" draw:text-style-name="P76" svg:x1="2.503cm" svg:y1="1.626cm" svg:x2="2.656cm" svg:y2="1.676cm"><text:p/></draw:line><draw:line draw:style-name="gr19" draw:text-style-name="P76" svg:x1="2.656cm" svg:y1="1.673cm" svg:x2="2.706cm" svg:y2="1.548cm"><text:p/></draw:line><draw:frame draw:style-name="gr20" draw:text-style-name="P78" svg:width="2.184cm" svg:height="2.192cm" svg:x="6.777cm" svg:y="0.3cm"><draw:text-box><text:p text:style-name="P77"><text:span text:style-name="T40">RB </text:span><text:span text:style-name="T41">=</text:span><text:span text:style-name="T40"> 12 cm</text:span></text:p><text:p text:style-name="P77"><text:span text:style-name="T40">RC </text:span><text:span text:style-name="T41">=</text:span><text:span text:style-name="T40"> 8 cm</text:span></text:p><text:p text:style-name="P77"><text:span text:style-name="T40">QC </text:span><text:span text:style-name="T41">=</text:span><text:span text:style-name="T40"> 3 cm</text:span></text:p><text:p text:style-name="P77"><text:span text:style-name="T40">BQ </text:span><text:span text:style-name="T41">=</text:span><text:span text:style-name="T40"> 6 cm</text:span></text:p></draw:text-box></draw:frame><draw:frame draw:style-name="gr21" draw:text-style-name="P78" svg:width="0.357cm" svg:height="0.468cm" svg:x="6.87cm" svg:y="2.944cm"><draw:text-box><text:p text:style-name="P77"><text:span text:style-name="T40">R</text:span></text:p></draw:text-box></draw:frame><draw:frame draw:style-name="gr21" draw:text-style-name="P78" svg:width="0.359cm" svg:height="0.468cm" svg:x="1.681cm" svg:y="3.923cm"><draw:text-box><text:p text:style-name="P77"><text:span text:style-name="T40">B</text:span></text:p></draw:text-box></draw:frame><draw:frame draw:style-name="gr22" draw:text-style-name="P78" svg:width="0.359cm" svg:height="0.47cm" svg:x="3.439cm" svg:y="1.295cm"><draw:text-box><text:p text:style-name="P77"><text:span text:style-name="T40">C</text:span></text:p></draw:text-box></draw:frame><draw:frame draw:style-name="gr21" draw:text-style-name="P78" svg:width="0.359cm" svg:height="0.468cm" svg:x="3.651cm" svg:y="3.563cm"><draw:text-box><text:p text:style-name="P77"><text:span text:style-name="T40">P</text:span></text:p></draw:text-box></draw:frame><draw:frame draw:style-name="gr21" draw:text-style-name="P78" svg:width="0.359cm" svg:height="0.468cm" svg:x="2.041cm" svg:y="1.367cm"><draw:text-box><text:p text:style-name="P77"><text:span text:style-name="T40">Q</text:span></text:p></draw:text-box></draw:frame></draw:g> Calcule l’aire du triangle RBC.</text:h>
        </text:list-item>
      </text:list>
      <text:p text:style-name="P32"/>
      <text:p text:style-name="P40"/>
      <text:p text:style-name="P38"><draw:frame text:anchor-type="as-char" svg:y="-0.4cm" draw:z-index="8" draw:style-name="gr23" draw:text-style-name="P79" svg:width="0.371cm" svg:height="0.35cm"><draw:image xlink:href="Pictures/100002010000002B0000002F5F5107DE084D23A0.png" xlink:type="simple" xlink:show="embed" xlink:actuate="onLoad"><text:p/></draw:image></draw:frame> <text:span text:style-name="T9">=</text:span> <text:span text:style-name="_5f_pointillés_20_gris"><text:span text:style-name="T35"><text:tab/></text:span></text:span></text:p>
      <text:p text:style-name="P39"><draw:frame text:anchor-type="as-char" svg:y="-0.4cm" draw:z-index="9" draw:style-name="gr23" draw:text-style-name="P79" svg:width="0.371cm" svg:height="0.35cm"><draw:image xlink:href="Pictures/100002010000002B0000002F5F5107DE084D23A0.png" xlink:type="simple" xlink:show="embed" xlink:actuate="onLoad"><text:p/></draw:image></draw:frame> <text:span text:style-name="T9">=</text:span> <text:span text:style-name="_5f_pointillés_20_gris"><text:span text:style-name="T35"><text:tab/></text:span></text:span></text:p>
      <text:section text:style-name="Sect1" text:name="Section6">
        <text:list xml:id="list172932257155874" text:continue-numbering="true" text:style-name="Num_5f_Exo">
          <text:list-item>
            <text:h text:style-name="P56" text:outline-level="1"> Calcule l'aire de chaque figure en la décomposant à l'aide de triangles.</text:h>
          </text:list-item>
        </text:list>
      </text:section>
      <text:list xml:id="list172932234572186" text:continue-list="list172932921108298" text:style-name="liste_5f_abc">
        <text:list-item>
          <text:list>
            <text:list-item text:start-value="1">
              <text:p text:style-name="P51"><text:span text:style-name="_5f_Consigne"><text:span text:style-name="T8"><text:tab/></text:span></text:span></text:p>
            </text:list-item>
          </text:list>
        </text:list-item>
      </text:list>
      <text:p text:style-name="P44"><draw:g text:anchor-type="paragraph" draw:z-index="10" draw:style-name="gr24"><draw:g draw:style-name="gr25"><draw:frame draw:style-name="gr26" draw:text-style-name="P78" svg:width="0.212cm" svg:height="0.496cm" svg:x="-0.016cm" svg:y="0.148cm"><draw:text-box><text:p text:style-name="P77"><text:span text:style-name="T40">A</text:span></text:p></draw:text-box></draw:frame><draw:frame draw:style-name="gr26" draw:text-style-name="P78" svg:width="0.218cm" svg:height="0.496cm" svg:x="2.94cm" svg:y="0.148cm"><draw:text-box><text:p text:style-name="P77"><text:span text:style-name="T40">B</text:span></text:p></draw:text-box></draw:frame><draw:frame draw:style-name="gr26" draw:text-style-name="P78" svg:width="0.424cm" svg:height="0.496cm" svg:x="0.827cm" svg:y="2.385cm"><draw:text-box><text:p text:style-name="P77"><text:span text:style-name="T40">D</text:span></text:p></draw:text-box></draw:frame><draw:frame draw:style-name="gr27" draw:text-style-name="P78" svg:width="0.267cm" svg:height="0.452cm" svg:x="3.993cm" svg:y="2.468cm"><draw:text-box><text:p text:style-name="P77"><text:span text:style-name="T40">C</text:span></text:p></draw:text-box></draw:frame><draw:line draw:style-name="gr28" draw:text-style-name="P80" svg:x1="1.249cm" svg:y1="2.63cm" svg:x2="3.992cm" svg:y2="2.63cm"><text:p/></draw:line><draw:frame draw:style-name="gr29" draw:text-style-name="P81" svg:width="1.392cm" svg:height="0.452cm" svg:x="2.094cm" svg:y="2.72cm"><draw:text-box><text:p text:style-name="P77"><text:span text:style-name="T42">12 cm</text:span></text:p></draw:text-box></draw:frame><draw:line draw:style-name="gr30" draw:text-style-name="P80" svg:x1="2.941cm" svg:y1="0.644cm" svg:x2="4.419cm" svg:y2="0.644cm"><text:p/></draw:line><draw:line draw:style-name="gr30" draw:text-style-name="P80" svg:x1="3.994cm" svg:y1="2.385cm" svg:x2="4.416cm" svg:y2="2.385cm"><text:p/></draw:line><draw:line draw:style-name="gr28" draw:text-style-name="P80" svg:x1="4.417cm" svg:y1="0.644cm" svg:x2="4.417cm" svg:y2="2.383cm"><text:p/></draw:line><draw:frame draw:style-name="gr31" draw:text-style-name="P81" svg:width="0.996cm" svg:height="0.422cm" draw:transform="rotate (1.5707963267949) translate (4.62844444444445cm 1.889125cm)"><draw:text-box><text:p text:style-name="P77"><text:span text:style-name="T42">6 cm</text:span></text:p></draw:text-box></draw:frame><draw:path draw:style-name="gr32" draw:text-style-name="P75" svg:width="1.049cm" svg:height="1.743cm" svg:x="0.196cm" svg:y="0.644cm" svg:viewBox="0 0 1050 1744" svg:d="M0 0c166 176 97 113 240 323 100 144 286 464 374 635 76 143 123 185 190 328l246 458"><text:p/></draw:path><draw:path draw:style-name="gr32" draw:text-style-name="P75" svg:width="2.758cm" svg:height="0.052cm" svg:x="1.236cm" svg:y="2.348cm" svg:viewBox="0 0 2759 53" svg:d="M0 26c145 0 399 0 534 0 161 0 628-24 784-26 148 0 679 56 825 53l616-14"><text:p/></draw:path><draw:path draw:style-name="gr32" draw:text-style-name="P75" svg:width="2.758cm" svg:height="0.052cm" svg:x="0.184cm" svg:y="0.614cm" svg:viewBox="0 0 2759 53" svg:d="M0 25c145 0 397 0 536 0 157 0 626-23 782-25 148 0 677 55 825 53l616-14"><text:p/></draw:path><draw:path draw:style-name="gr32" draw:text-style-name="P75" svg:width="1.049cm" svg:height="1.743cm" svg:x="2.953cm" svg:y="0.644cm" svg:viewBox="0 0 1050 1744" svg:d="M0 0c168 173 99 111 240 319 100 148 286 468 376 637 72 143 121 183 188 330l246 458"><text:p/></draw:path><draw:path draw:style-name="gr33" draw:text-style-name="P75" svg:width="1.717cm" svg:height="1.731cm" svg:x="1.236cm" svg:y="0.644cm" svg:viewBox="0 0 1718 1732" svg:d="M0 1732c123-106 273-323 390-446 127-134 570-520 681-630l471-460 176-196"><text:p/></draw:path><draw:frame draw:style-name="gr34" draw:text-style-name="P78" svg:width="3.2cm" svg:height="0.996cm" svg:x="0.751cm" svg:y="3.293cm"><draw:text-box><text:p text:style-name="P77"><text:span text:style-name="T40">ABCD est un parallélogramme.</text:span></text:p></draw:text-box></draw:frame></draw:g><draw:path draw:style-name="gr32" draw:text-style-name="P82" svg:width="0.279cm" svg:height="0.301cm" svg:x="4.137cm" svg:y="0.644cm" svg:viewBox="0 0 280 302" svg:d="M0 0c21 302 21 302 21 302h259"><text:p/></draw:path><draw:path draw:style-name="gr32" draw:text-style-name="P82" svg:width="0.279cm" svg:height="0.385cm" svg:x="4.137cm" svg:y="2.004cm" svg:viewBox="0 0 280 386" svg:d="M0 386c0-322 0-344 0-344l280-42"><text:p/></draw:path></draw:g><text:span text:style-name="_5f_pointillés_20_gris"><text:span text:style-name="T36"><text:tab/></text:span></text:span></text:p>
      <text:p text:style-name="P46"><text:span text:style-name="_5f_pointillés_20_gris"><text:span text:style-name="T36"><text:tab/></text:span></text:span></text:p>
      <text:p text:style-name="P46"><text:span text:style-name="_5f_pointillés_20_gris"><text:span text:style-name="T36"><text:tab/></text:span></text:span></text:p>
      <text:p text:style-name="P46"><text:span text:style-name="_5f_pointillés_20_gris"><text:span text:style-name="T36"><text:tab/></text:span></text:span></text:p>
      <text:p text:style-name="P46"><text:span text:style-name="_5f_pointillés_20_gris"><text:span text:style-name="T36"><text:tab/></text:span></text:span></text:p>
      <text:list xml:id="list172932565221033" text:continue-numbering="true" text:style-name="liste_5f_abc">
        <text:list-item>
          <text:list>
            <text:list-item>
              <text:p text:style-name="P48"><draw:g text:anchor-type="paragraph" draw:z-index="11" draw:style-name="gr35"><draw:line draw:style-name="gr36" draw:text-style-name="P83" svg:x1="3.306cm" svg:y1="2.299cm" svg:x2="3.499cm" svg:y2="2.375cm"><text:p/></draw:line><draw:line draw:style-name="gr36" draw:text-style-name="P83" svg:x1="3.423cm" svg:y1="2.574cm" svg:x2="3.499cm" svg:y2="2.381cm"><text:p/></draw:line><draw:g draw:style-name="gr25"><draw:line draw:style-name="gr37" draw:text-style-name="P83" svg:x1="3.086cm" svg:y1="3.097cm" svg:x2="2.817cm" svg:y2="3.215cm"><text:p/></draw:line><draw:line draw:style-name="gr37" draw:text-style-name="P83" svg:x1="3.044cm" svg:y1="3.158cm" svg:x2="2.774cm" svg:y2="3.276cm"><text:p/></draw:line></draw:g><draw:g draw:style-name="gr25"><draw:line draw:style-name="gr37" draw:text-style-name="P83" svg:x1="3.669cm" svg:y1="1.709cm" svg:x2="3.399cm" svg:y2="1.827cm"><text:p/></draw:line><draw:line draw:style-name="gr37" draw:text-style-name="P83" svg:x1="3.625cm" svg:y1="1.773cm" svg:x2="3.355cm" svg:y2="1.887cm"><text:p/></draw:line></draw:g><draw:frame draw:style-name="gr38" draw:text-style-name="P81" svg:width="0.893cm" svg:height="0.846cm" draw:transform="rotate (1.19205987911213) translate (2.92276388888889cm 1.96673611111111cm)"><draw:text-box><text:p text:style-name="P77"><text:span text:style-name="T42">3 cm</text:span></text:p></draw:text-box></draw:frame><draw:frame draw:style-name="gr39" draw:text-style-name="P81" svg:width="0.952cm" svg:height="0.414cm" draw:transform="rotate (-0.380481776934764) translate (1.86443055555556cm 1.97908333333333cm)"><draw:text-box><text:p text:style-name="P77"><text:span text:style-name="T42">6 cm</text:span></text:p></draw:text-box></draw:frame><draw:frame draw:style-name="gr40" draw:text-style-name="P81" svg:width="1.198cm" svg:height="0.825cm" draw:transform="rotate (-0.387812159793141) translate (3.28788888888889cm 2.53118055555556cm)"><draw:text-box><text:p text:style-name="P77"><text:span text:style-name="T42">2,5 cm</text:span></text:p></draw:text-box></draw:frame><draw:path draw:style-name="gr33" draw:text-style-name="P75" svg:width="4.003cm" svg:height="1.644cm" svg:x="0.556cm" svg:y="1.392cm" svg:viewBox="0 0 4004 1645" svg:d="M0 0c194 78 860 371 1038 450 161 72 742 298 877 351 158 61 372 136 534 197s419 131 570 208c120 61 447 198 581 251l404 188"><text:p/></draw:path><draw:path draw:style-name="gr33" draw:text-style-name="P75" svg:width="1.213cm" svg:height="3.077cm" svg:x="2.624cm" svg:y="0.958cm" svg:viewBox="0 0 1214 3078" svg:d="M0 3078c53-156 261-693 328-842 84-185 211-491 273-647 49-124 97-238 131-362 41-145 252-654 263-789l207-425 12-13"><text:p/></draw:path><draw:path draw:style-name="gr32" draw:text-style-name="P75" svg:width="2.099cm" svg:height="2.639cm" svg:x="0.533cm" svg:y="1.406cm" svg:viewBox="0 0 2100 2640" svg:d="M0 0c177 105 282 379 427 526 263 262 251 371 461 613 139 162 216 305 339 405 112 92 329 349 446 460l427 636"><text:p/></draw:path><draw:path draw:style-name="gr32" draw:text-style-name="P75" svg:width="1.924cm" svg:height="1.007cm" svg:x="2.637cm" svg:y="3.027cm" svg:viewBox="0 0 1925 1008" svg:d="M0 1008c116-120 423-225 570-317 206-133 236-150 438-241 151-69 406-126 480-229l427-221h10"><text:p/></draw:path><draw:path draw:style-name="gr32" draw:text-style-name="P75" svg:width="3.326cm" svg:height="0.449cm" svg:x="0.533cm" svg:y="0.958cm" svg:viewBox="0 0 3327 450" svg:d="M0 450c139-59 728-135 875-143s633-149 755-151c146-5 710-82 844-78 119 2 230-19 348-34l505-44"><text:p/></draw:path><draw:path draw:style-name="gr32" draw:text-style-name="P75" svg:width="0.744cm" svg:height="2.08cm" svg:x="3.826cm" svg:y="0.947cm" svg:viewBox="0 0 745 2081" svg:d="M745 2081c-55-146-216-526-274-669s-107-322-153-439c-77-198-131-383-165-535l-153-438"><text:p/></draw:path></draw:g><text:span text:style-name="_5f_Consigne"><text:span text:style-name="T7"><text:tab/></text:span></text:span></text:p>
            </text:list-item>
          </text:list>
        </text:list-item>
      </text:list>
      <text:p text:style-name="P45"><text:span text:style-name="_5f_pointillés_20_gris"><text:span text:style-name="T36"><text:tab/></text:span></text:span></text:p>
      <text:p text:style-name="P46"><text:span text:style-name="_5f_pointillés_20_gris"><text:span text:style-name="T36"><text:tab/></text:span></text:span></text:p>
      <text:p text:style-name="P46"><text:span text:style-name="_5f_pointillés_20_gris"><text:span text:style-name="T36"><text:tab/></text:span></text:span></text:p>
      <text:p text:style-name="P46"><text:span text:style-name="_5f_pointillés_20_gris"><text:span text:style-name="T36"><text:tab/></text:span></text:span></text:p>
      <text:list xml:id="list172933670511857" text:continue-list="list172932257155874" text:style-name="Num_5f_Exo">
        <text:list-item>
          <text:h text:style-name="P63" text:outline-level="1"> Dessine trois triangles différents de même côté [AB] et d'aire 6 cm².</text:h>
        </text:list-item>
      </text:list>
      <text:list xml:id="list172933554684393" text:continue-list="list3816273396569525342" text:style-name="_5f_Numérotation_20_des_20_exercices_20_livrets">
        <text:list-header>
          <text:p text:style-name="P65"><text:span text:style-name="_5f_Consigne"><text:span text:style-name="T7"><draw:g text:anchor-type="as-char" draw:z-index="16" draw:style-name="gr6"><draw:g draw:style-name="gr25"><draw:line draw:style-name="gr56" draw:text-style-name="P92" svg:x1="0cm" svg:y1="0cm" svg:x2="0cm" svg:y2="2.199cm"><text:p/></draw:line><draw:line draw:style-name="gr56" draw:text-style-name="P92" svg:x1="0.439cm" svg:y1="0cm" svg:x2="0.439cm" svg:y2="2.199cm"><text:p/></draw:line><draw:line draw:style-name="gr56" draw:text-style-name="P92" svg:x1="0.878cm" svg:y1="0cm" svg:x2="0.878cm" svg:y2="2.199cm"><text:p/></draw:line><draw:line draw:style-name="gr56" draw:text-style-name="P92" svg:x1="1.317cm" svg:y1="0cm" svg:x2="1.317cm" svg:y2="2.199cm"><text:p/></draw:line><draw:line draw:style-name="gr56" draw:text-style-name="P92" svg:x1="1.756cm" svg:y1="0cm" svg:x2="1.756cm" svg:y2="2.199cm"><text:p/></draw:line><draw:line draw:style-name="gr56" draw:text-style-name="P92" svg:x1="2.195cm" svg:y1="0cm" svg:x2="2.195cm" svg:y2="2.199cm"><text:p/></draw:line><draw:line draw:style-name="gr56" draw:text-style-name="P92" svg:x1="2.634cm" svg:y1="0cm" svg:x2="2.634cm" svg:y2="2.199cm"><text:p/></draw:line><draw:line draw:style-name="gr56" draw:text-style-name="P92" svg:x1="3.073cm" svg:y1="0cm" svg:x2="3.073cm" svg:y2="2.199cm"><text:p/></draw:line><draw:line draw:style-name="gr56" draw:text-style-name="P92" svg:x1="3.512cm" svg:y1="0cm" svg:x2="3.512cm" svg:y2="2.199cm"><text:p/></draw:line><draw:line draw:style-name="gr56" draw:text-style-name="P92" svg:x1="3.951cm" svg:y1="0cm" svg:x2="3.951cm" svg:y2="2.199cm"><text:p/></draw:line><draw:line draw:style-name="gr56" draw:text-style-name="P92" svg:x1="4.389cm" svg:y1="0cm" svg:x2="4.389cm" svg:y2="2.199cm"><text:p/></draw:line><draw:line draw:style-name="gr56" draw:text-style-name="P92" svg:x1="4.828cm" svg:y1="0cm" svg:x2="4.828cm" svg:y2="2.199cm"><text:p/></draw:line><draw:line draw:style-name="gr56" draw:text-style-name="P92" svg:x1="5.267cm" svg:y1="0cm" svg:x2="5.267cm" svg:y2="2.199cm"><text:p/></draw:line><draw:line draw:style-name="gr56" draw:text-style-name="P92" svg:x1="5.706cm" svg:y1="0cm" svg:x2="5.706cm" svg:y2="2.199cm"><text:p/></draw:line><draw:line draw:style-name="gr56" draw:text-style-name="P92" svg:x1="6.145cm" svg:y1="0cm" svg:x2="6.145cm" svg:y2="2.199cm"><text:p/></draw:line><draw:line draw:style-name="gr56" draw:text-style-name="P92" svg:x1="6.584cm" svg:y1="0cm" svg:x2="6.584cm" svg:y2="2.199cm"><text:p/></draw:line><draw:line draw:style-name="gr56" draw:text-style-name="P92" svg:x1="7.023cm" svg:y1="0cm" svg:x2="7.023cm" svg:y2="2.199cm"><text:p/></draw:line><draw:line draw:style-name="gr56" draw:text-style-name="P92" svg:x1="7.462cm" svg:y1="0cm" svg:x2="7.462cm" svg:y2="2.199cm"><text:p/></draw:line><draw:line draw:style-name="gr56" draw:text-style-name="P92" svg:x1="7.901cm" svg:y1="0cm" svg:x2="7.901cm" svg:y2="2.199cm"><text:p/></draw:line><draw:line draw:style-name="gr56" draw:text-style-name="P92" svg:x1="0cm" svg:y1="0cm" svg:x2="7.901cm" svg:y2="0cm"><text:p/></draw:line><draw:line draw:style-name="gr56" draw:text-style-name="P92" svg:x1="0cm" svg:y1="0.436cm" svg:x2="7.901cm" svg:y2="0.436cm"><text:p/></draw:line><draw:line draw:style-name="gr56" draw:text-style-name="P92" svg:x1="0cm" svg:y1="0.877cm" svg:x2="7.901cm" svg:y2="0.877cm"><text:p/></draw:line><draw:line draw:style-name="gr56" draw:text-style-name="P92" svg:x1="0cm" svg:y1="1.318cm" svg:x2="7.901cm" svg:y2="1.318cm"><text:p/></draw:line><draw:line draw:style-name="gr56" draw:text-style-name="P92" svg:x1="0cm" svg:y1="1.757cm" svg:x2="7.901cm" svg:y2="1.757cm"><text:p/></draw:line><draw:line draw:style-name="gr56" draw:text-style-name="P92" svg:x1="0cm" svg:y1="2.197cm" svg:x2="7.901cm" svg:y2="2.197cm"><text:p/></draw:line></draw:g><draw:frame draw:style-name="gr57" draw:text-style-name="P74" svg:width="0.359cm" svg:height="0.442cm" svg:x="3.999cm" svg:y="1.757cm"><draw:text-box><text:p text:style-name="P72"><text:span text:style-name="T39"><text:s/></text:span><text:span text:style-name="T39">B</text:span></text:p></draw:text-box></draw:frame><draw:line draw:style-name="gr58" draw:text-style-name="P93" svg:x1="2.107cm" svg:y1="1.659cm" svg:x2="2.293cm" svg:y2="1.86cm"><text:p/></draw:line><draw:line draw:style-name="gr58" draw:text-style-name="P93" svg:x1="2.293cm" svg:y1="1.659cm" svg:x2="2.107cm" svg:y2="1.86cm"><text:p/></draw:line><draw:frame draw:style-name="gr59" draw:text-style-name="P74" svg:width="0.246cm" svg:height="0.442cm" svg:x="2.291cm" svg:y="1.759cm"><draw:text-box><text:p text:style-name="P72"><text:span text:style-name="T39">A</text:span></text:p></draw:text-box></draw:frame><draw:line draw:style-name="gr58" draw:text-style-name="P93" svg:x1="3.843cm" svg:y1="1.645cm" svg:x2="4.062cm" svg:y2="1.859cm"><text:p/></draw:line><draw:line draw:style-name="gr58" draw:text-style-name="P93" svg:x1="4.062cm" svg:y1="1.645cm" svg:x2="3.843cm" svg:y2="1.859cm"><text:p/></draw:line><draw:line draw:style-name="gr15" draw:text-style-name="P71" svg:x1="6.584cm" svg:y1="0cm" svg:x2="6.584cm" svg:y2="0.879cm"><text:p/></draw:line><draw:frame draw:style-name="gr60" draw:text-style-name="P74" svg:width="0.95cm" svg:height="0.442cm" svg:x="6.685cm" svg:y="0.256cm"><draw:text-box><text:p text:style-name="P72"><text:span text:style-name="T39">2 cm</text:span></text:p></draw:text-box></draw:frame></draw:g></text:span></text:span></text:p>
        </text:list-header>
      </text:list>
      <text:section text:style-name="Sect2" text:name="Section2">
        <text:list xml:id="list172933317342808" text:continue-list="list172933670511857" text:style-name="Num_5f_Exo">
          <text:list-item>
            <text:h text:style-name="P64" text:outline-level="1"> Que peux-tu dire de l’aire de ABC et BCD, sachant que (AD) et (BC) sont parallèles ?</text:h>
          </text:list-item>
        </text:list>
        <text:h text:style-name="P59" text:outline-level="1">Explique.</text:h>
        <text:p text:style-name="P35"><draw:g text:anchor-type="as-char" svg:y="-1.963cm" draw:z-index="17" draw:style-name="gr46"><draw:line draw:style-name="gr61" draw:text-style-name="P83" svg:x1="0.267cm" svg:y1="0.363cm" svg:x2="3.403cm" svg:y2="1.416cm"><text:p/></draw:line><draw:line draw:style-name="gr62" draw:text-style-name="P83" svg:x1="3.55cm" svg:y1="1.502cm" svg:x2="3.089cm" svg:y2="2.881cm"><text:p/></draw:line><draw:frame draw:style-name="gr63" draw:text-style-name="P81" svg:width="1.29cm" svg:height="0.473cm" draw:transform="rotate (-0.331787090804122) translate (0.850194444444444cm 2.18172222222222cm)"><draw:text-box><text:p text:style-name="P77"><text:span text:style-name="T42">10 cm</text:span></text:p></draw:text-box></draw:frame><draw:frame draw:style-name="gr64" draw:text-style-name="P81" svg:width="1.183cm" svg:height="0.473cm" draw:transform="rotate (1.25052840905394) translate (3.24908333333333cm 2.81495833333333cm)"><draw:text-box><text:p text:style-name="P77"><text:span text:style-name="T42">5 cm</text:span></text:p></draw:text-box></draw:frame><draw:path draw:style-name="gr65" draw:text-style-name="P75" svg:width="0.066cm" svg:height="1.56cm" svg:x="0.259cm" svg:y="0.38cm" svg:viewBox="0 0 67 1561" svg:d="M0 1561c0-57 18-110 18-166s0-115 5-171-5-113 3-165 20-117 18-173 20-71 5-127c-12-67 22-142 6-206-11-55 12-120 12-176s0-115 0-172 0-112 0-166v-39"><text:p/></draw:path><draw:path draw:style-name="gr66" draw:text-style-name="P75" svg:width="2.433cm" svg:height="2.389cm" svg:x="0.336cm" svg:y="0.393cm" svg:viewBox="0 0 2434 2390" svg:d="M0 0c42 51 109 69 164 104 65 42 126 94 167 162 56 88 173 146 226 236 45 79 139 88 172 178 26 75 109 86 155 155 55 86 153 174 236 238 74 56 153 142 217 211s137 153 208 215c79 69 136 141 211 216 60 60 81 60 127 132 40 67 109 127 174 166s96 115 156 156l171 166 45 55h5"><text:p/></draw:path><draw:path draw:style-name="gr65" draw:text-style-name="P75" svg:width="2.5cm" svg:height="0.844cm" svg:x="0.274cm" svg:y="1.948cm" svg:viewBox="0 0 2501 845" svg:d="M0 0c56 4 109 19 166 37 73 19 101 55 188 62 70 5 130 46 199 65s129 60 199 89 231 83 314 88c75 6 279 96 348 117 85 25 175 40 255 88 62 39 127 41 198 62 65 19 336 112 398 137l236 100"><text:p/></draw:path><draw:path draw:style-name="gr65" draw:text-style-name="P75" svg:width="2.484cm" svg:height="0.77cm" svg:x="0.251cm" svg:y="1.179cm" svg:viewBox="0 0 2485 771" svg:d="M0 771c182-103 523-214 736-264 194-44 795-215 997-281 194-62 386-87 577-157l175-53v-16"><text:p/></draw:path><draw:path draw:style-name="gr65" draw:text-style-name="P75" svg:width="0.033cm" svg:height="1.628cm" svg:x="2.719cm" svg:y="1.162cm" svg:viewBox="0 0 34 1629" svg:d="M34 1629c0-192 0-384 0-577s0-375 0-562l-34-490"><text:p/></draw:path><draw:frame draw:style-name="gr63" draw:text-style-name="P78" svg:width="0.253cm" svg:height="0.473cm" svg:x="0.152cm" svg:y="0cm"><draw:text-box><text:p text:style-name="P77"><text:span text:style-name="T40">A</text:span></text:p></draw:text-box></draw:frame><draw:frame draw:style-name="gr63" draw:text-style-name="P78" svg:width="0.258cm" svg:height="0.473cm" svg:x="2.815cm" svg:y="0.743cm"><draw:text-box><text:p text:style-name="P77"><text:span text:style-name="T40">D</text:span></text:p></draw:text-box></draw:frame><draw:frame draw:style-name="gr63" draw:text-style-name="P78" svg:width="0.251cm" svg:height="0.473cm" svg:x="0cm" svg:y="1.961cm"><draw:text-box><text:p text:style-name="P77"><text:span text:style-name="T40">B</text:span></text:p></draw:text-box></draw:frame><draw:frame draw:style-name="gr63" draw:text-style-name="P78" svg:width="0.251cm" svg:height="0.473cm" svg:x="2.757cm" svg:y="2.812cm"><draw:text-box><text:p text:style-name="P77"><text:span text:style-name="T40">C</text:span></text:p></draw:text-box></draw:frame></draw:g></text:p>
      </text:section>
      <text:p text:style-name="P30"><text:span text:style-name="_5f_pointillés_20_gris"><text:span text:style-name="T36"><text:tab/></text:span></text:span></text:p>
      <text:p text:style-name="P30"><text:span text:style-name="_5f_pointillés_20_gris"><text:span text:style-name="T3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2" draw:display-name="Dashed (var) 7282" draw:style="rect" draw:dots1="1" draw:distance="28%"/>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fea2e" officeooo:paragraph-rsid="0026fd94"/>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aa84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1"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2" draw:style-name="Mgr3" draw:text-style-name="MP28" svg:x1="12.654cm" svg:y1="0.36cm" svg:x2="20.461cm" svg:y2="0.36cm"><text:p/></draw:line>Calculer des aires (triangles)</text:p>
      </style:header>
      <style:footer>
        <text:p text:style-name="MP30"><draw:frame draw:style-name="Mfr1" draw:name="Cadre1" text:anchor-type="paragraph" svg:y="-0.06cm" draw:z-index="3"><draw:text-box fo:min-height="0.499cm" fo:min-width="3cm"><draw:frame draw:style-name="Mfr2" draw:name="Cadre2" text:anchor-type="frame" svg:x="0.45cm" svg:y="0.079cm" svg:width="0.817cm" draw:z-index="4"><draw:text-box fo:min-height="0.355cm"><text:p text:style-name="MP31"><draw:g text:anchor-type="paragraph" draw:z-index="5" draw:style-name="Mgr4"><draw:path draw:style-name="Mgr5" draw:text-style-name="MP32" svg:width="0.855cm" svg:height="1.172cm" svg:x="-0.03cm" svg:y="-0.194cm" svg:viewBox="0 0 856 1173" svg:d="M856 1173h-856v-991c0-100 79-182 175-182h505c97 0 176 82 176 182z"><text:p/></draw:path></draw:g><text:page-number text:select-page="current">70</text:page-number></text:p></draw:text-box></draw:frame><text:p text:style-name="MP33"><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2T17:29:30.979000000</dc:date>
    <meta:editing-duration>PT7H42M23S</meta:editing-duration>
    <meta:editing-cycles>70</meta:editing-cycles>
    <meta:generator>LibreOffice/5.2.5.1$Windows_x86 LibreOffice_project/0312e1a284a7d50ca85a365c316c7abbf20a4d22</meta:generator>
    <dc:subject>diviser</dc:subject>
    <dc:title>A3_3 série 1 </dc:title>
    <meta:document-statistic meta:table-count="2" meta:image-count="2" meta:object-count="0" meta:page-count="2" meta:paragraph-count="104" meta:word-count="319" meta:character-count="1983" meta:non-whitespace-character-count="1281"/>
  </office:meta>
</office:document-meta>
</file>