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02B0000002F5F5107DE084D23A0.png" manifest:media-type="image/png"/>
  <manifest:file-entry manifest:full-path="Pictures/10000201000000270000002FDFD32BDA674AE418.png" manifest:media-type="image/png"/>
  <manifest:file-entry manifest:full-path="Pictures/1000020100000027000000298122E096A8332E35.png" manifest:media-type="image/png"/>
  <manifest:file-entry manifest:full-path="Pictures/100002010000002B0000002F9A7945B2440893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Apple Chancery1" svg:font-family="'Apple Chancery'" style:font-adornments="Gras"/>
    <style:font-face style:name="Bitstream Vera Sans6" svg:font-family="'Bitstream Vera Sans'"/>
    <style:font-face style:name="Tahoma2" svg:font-family="Tahoma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ple Chancery" svg:font-family="'Apple Chancery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4.574cm" style:rel-column-width="32754*"/>
    </style:style>
    <style:style style:name="Tableau7.B" style:family="table-column">
      <style:table-column-properties style:column-width="4.577cm" style:rel-column-width="32781*"/>
    </style:style>
    <style:style style:name="Tableau7.A1" style:family="table-cell">
      <style:table-cell-properties fo:padding-left="0cm" fo:padding-right="0.101cm" fo:padding-top="0.101cm" fo:padding-bottom="0.101cm" fo:border="none"/>
    </style:style>
    <style:style style:name="Tableau7.B1" style:family="table-cell">
      <style:table-cell-properties style:vertical-align="middle" fo:padding-left="0.101cm" fo:padding-right="0cm" fo:padding-top="0.101cm" fo:padding-bottom="0.101cm" fo:border="none"/>
    </style:style>
    <style:style style:name="Tableau10" style:family="table">
      <style:table-properties style:width="9.151cm" fo:margin-left="0cm" fo:margin-right="0cm" table:align="margins"/>
    </style:style>
    <style:style style:name="Tableau10.A" style:family="table-column">
      <style:table-column-properties style:column-width="4.175cm" style:rel-column-width="29905*"/>
    </style:style>
    <style:style style:name="Tableau10.B" style:family="table-column">
      <style:table-column-properties style:column-width="1.644cm" style:rel-column-width="11775*"/>
    </style:style>
    <style:style style:name="Tableau10.D" style:family="table-column">
      <style:table-column-properties style:column-width="1.686cm" style:rel-column-width="12080*"/>
    </style:style>
    <style:style style:name="Tableau10.A1" style:family="table-cell">
      <style:table-cell-properties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="0.5pt solid #000000"/>
    </style:style>
    <style:style style:name="Tableau10.A2" style:family="table-cell">
      <style:table-cell-properties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4.576cm" style:rel-column-width="32767*"/>
    </style:style>
    <style:style style:name="Tableau6.B" style:family="table-column">
      <style:table-column-properties style:column-width="4.576cm" style:rel-column-width="32768*"/>
    </style:style>
    <style:style style:name="Tableau6.A1" style:family="table-cell">
      <style:table-cell-properties fo:padding-left="0cm" fo:padding-right="0.101cm" fo:padding-top="0.101cm" fo:padding-bottom="0.101cm" fo:border="none"/>
    </style:style>
    <style:style style:name="Tableau6.B1" style:family="table-cell">
      <style:table-cell-properties style:vertical-align="middle" fo:padding="0.097cm" fo:border="none"/>
    </style:style>
    <style:style style:name="Tableau6.A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9" style:family="table">
      <style:table-properties style:width="9.174cm" fo:margin-left="0cm" fo:margin-right="-0.023cm" table:align="margins"/>
    </style:style>
    <style:style style:name="Tableau9.A" style:family="table-column">
      <style:table-column-properties style:column-width="4.004cm" style:rel-column-width="28603*"/>
    </style:style>
    <style:style style:name="Tableau9.B" style:family="table-column">
      <style:table-column-properties style:column-width="5.17cm" style:rel-column-width="36932*"/>
    </style:style>
    <style:style style:name="Tableau9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3" style:family="table">
      <style:table-properties style:width="9.151cm" table:align="margins"/>
    </style:style>
    <style:style style:name="Tableau13.A" style:family="table-column">
      <style:table-column-properties style:column-width="0.709cm" style:rel-column-width="5072*"/>
    </style:style>
    <style:style style:name="Tableau13.B" style:family="table-column">
      <style:table-column-properties style:column-width="4.484cm" style:rel-column-width="32106*"/>
    </style:style>
    <style:style style:name="Tableau13.C" style:family="table-column">
      <style:table-column-properties style:column-width="3.96cm" style:rel-column-width="28357*"/>
    </style:style>
    <style:style style:name="Tableau13.A1" style:family="table-cell">
      <style:table-cell-properties fo:padding-left="0cm" fo:padding-right="0.101cm" fo:padding-top="0.101cm" fo:padding-bottom="0.101cm" fo:border="none"/>
    </style:style>
    <style:style style:name="Tableau13.B1" style:family="table-cell">
      <style:table-cell-properties fo:padding="0.097cm" fo:border="none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4.576cm" style:rel-column-width="32767*"/>
    </style:style>
    <style:style style:name="Tableau14.B" style:family="table-column">
      <style:table-column-properties style:column-width="4.576cm" style:rel-column-width="32768*"/>
    </style:style>
    <style:style style:name="Tableau14.A1" style:family="table-cell">
      <style:table-cell-properties fo:padding-left="0cm" fo:padding-right="0.101cm" fo:padding-top="0.101cm" fo:padding-bottom="0.101cm" fo:border="none"/>
    </style:style>
    <style:style style:name="Tableau14.B1" style:family="table-cell">
      <style:table-cell-properties fo:padding="0.097cm" fo:border="none"/>
    </style:style>
    <style:style style:name="Tableau15" style:family="table">
      <style:table-properties style:width="9.151cm" table:align="margins"/>
    </style:style>
    <style:style style:name="Tableau15.A" style:family="table-column">
      <style:table-column-properties style:column-width="4.576cm" style:rel-column-width="32767*"/>
    </style:style>
    <style:style style:name="Tableau15.B" style:family="table-column">
      <style:table-column-properties style:column-width="4.576cm" style:rel-column-width="32768*"/>
    </style:style>
    <style:style style:name="Tableau15.A1" style:family="table-cell">
      <style:table-cell-properties fo:padding-left="0cm" fo:padding-right="0.101cm" fo:padding-top="0.101cm" fo:padding-bottom="0.101cm" fo:border="none"/>
    </style:style>
    <style:style style:name="Tableau15.B1" style:family="table-cell">
      <style:table-cell-properties fo:padding="0.097cm" fo:border="none"/>
    </style:style>
    <style:style style:name="Tableau1" style:family="table">
      <style:table-properties style:width="9.155cm" fo:margin-left="0cm" fo:margin-right="-0.004cm" table:align="margins"/>
    </style:style>
    <style:style style:name="Tableau1.A" style:family="table-column">
      <style:table-column-properties style:column-width="0.896cm" style:rel-column-width="6418*"/>
    </style:style>
    <style:style style:name="Tableau1.B" style:family="table-column">
      <style:table-column-properties style:column-width="1.842cm" style:rel-column-width="13184*"/>
    </style:style>
    <style:style style:name="Tableau1.E" style:family="table-column">
      <style:table-column-properties style:column-width="2.732cm" style:rel-column-width="19565*"/>
    </style:style>
    <style:style style:name="Tableau1.A1" style:family="table-cell">
      <style:table-cell-properties style:vertical-align="middle" fo:padding-left="0cm" fo:padding-right="0.101cm" fo:padding-top="0.101cm" fo:padding-bottom="0.101cm" fo:border="none"/>
    </style:style>
    <style:style style:name="Tableau1.B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151cm" fo:margin-left="0cm" fo:margin-right="0cm" table:align="margins"/>
    </style:style>
    <style:style style:name="Tableau12.A" style:family="table-column">
      <style:table-column-properties style:column-width="0.52cm" style:rel-column-width="3726*"/>
    </style:style>
    <style:style style:name="Tableau12.B" style:family="table-column">
      <style:table-column-properties style:column-width="1.199cm" style:rel-column-width="8589*"/>
    </style:style>
    <style:style style:name="Tableau12.D" style:family="table-column">
      <style:table-column-properties style:column-width="1.3cm" style:rel-column-width="9309*"/>
    </style:style>
    <style:style style:name="Tableau12.E" style:family="table-column">
      <style:table-column-properties style:column-width="2cm" style:rel-column-width="14324*"/>
    </style:style>
    <style:style style:name="Tableau12.F" style:family="table-column">
      <style:table-column-properties style:column-width="2.932cm" style:rel-column-width="20998*"/>
    </style:style>
    <style:style style:name="Tableau12.A1" style:family="table-cell">
      <style:table-cell-properties style:vertical-align="middle" fo:padding-left="0cm" fo:padding-right="0.101cm" fo:padding-top="0.101cm" fo:padding-bottom="0.101cm" fo:border="none"/>
    </style:style>
    <style:style style:name="Tableau12.B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F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au12.2" style:family="table-row">
      <style:table-row-properties style:row-height="0.801cm"/>
    </style:style>
    <style:style style:name="Tableau12.A2" style:family="table-cell">
      <style:table-cell-properties fo:padding-left="0cm" fo:padding-right="0.101cm" fo:padding-top="0.101cm" fo:padding-bottom="0.101cm" fo:border="none"/>
    </style:style>
    <style:style style:name="Tableau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A3" style:family="table-cell">
      <style:table-cell-properties fo:padding-left="0cm" fo:padding-right="0.101cm" fo:padding-top="0.101cm" fo:padding-bottom="0.101cm" fo:border="none"/>
    </style:style>
    <style:style style:name="Tableau1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A4" style:family="table-cell">
      <style:table-cell-properties fo:padding-left="0cm" fo:padding-right="0.101cm" fo:padding-top="0.101cm" fo:padding-bottom="0.101cm" fo:border="none"/>
    </style:style>
    <style:style style:name="Tableau1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A5" style:family="table-cell">
      <style:table-cell-properties fo:padding-left="0cm" fo:padding-right="0.101cm" fo:padding-top="0.101cm" fo:padding-bottom="0.101cm" fo:border="none"/>
    </style:style>
    <style:style style:name="Tableau1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Bitstream Vera Sans" fo:font-size="10pt" officeooo:paragraph-rsid="002da124"/>
    </style:style>
    <style:style style:name="P7" style:family="paragraph" style:parent-style-name="Standard">
      <style:text-properties style:font-name="Bitstream Vera Sans1" fo:font-size="10pt" officeooo:paragraph-rsid="0032743c" style:font-size-asian="10pt" style:font-size-complex="10pt"/>
    </style:style>
    <style:style style:name="P8" style:family="paragraph" style:parent-style-name="Standard">
      <style:text-properties style:font-name="Bitstream Vera Sans1" fo:font-size="10pt" officeooo:paragraph-rsid="00593323" style:font-size-asian="10pt" style:font-size-complex="10pt"/>
    </style:style>
    <style:style style:name="P9" style:family="paragraph" style:parent-style-name="Standard">
      <style:paragraph-properties fo:line-height="0.43cm"/>
      <style:text-properties style:font-name="Bitstream Vera Sans1" fo:font-size="10pt" officeooo:paragraph-rsid="00593323" style:font-size-asian="10pt" style:font-size-complex="10pt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30a4cf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13441a" officeooo:paragraph-rsid="002ee447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da124"/>
    </style:style>
    <style:style style:name="P29" style:family="paragraph" style:parent-style-name="_5f_Paragraphe_20_livret_20_">
      <style:paragraph-properties fo:margin-left="0cm" fo:margin-right="0cm" fo:margin-top="0.199cm" fo:margin-bottom="0cm" loext:contextual-spacing="false" fo:text-indent="0cm" style:auto-text-indent="false"/>
      <style:text-properties fo:font-style="italic" officeooo:paragraph-rsid="002da124" style:font-style-asian="italic" style:font-style-complex="italic"/>
    </style:style>
    <style:style style:name="P30" style:family="paragraph" style:parent-style-name="_5f_Paragraphe_20_livret_20_">
      <style:paragraph-properties fo:margin-left="0cm" fo:margin-right="0cm" fo:text-indent="0cm" style:auto-text-indent="false"/>
      <style:text-properties officeooo:paragraph-rsid="002da124"/>
    </style:style>
    <style:style style:name="P31" style:family="paragraph" style:parent-style-name="_5f_Paragraphe_20_livret_20_">
      <style:paragraph-properties fo:margin-left="0cm" fo:margin-right="0cm" fo:text-align="start" style:justify-single-word="false" fo:text-indent="0cm" style:auto-text-indent="false"/>
      <style:text-properties officeooo:paragraph-rsid="002da124"/>
    </style:style>
    <style:style style:name="P32" style:family="paragraph" style:parent-style-name="_5f_Paragraphe_20_livret_20_">
      <style:paragraph-properties fo:margin-left="0cm" fo:margin-right="0cm" fo:margin-top="0.101cm" fo:margin-bottom="0cm" loext:contextual-spacing="false" fo:text-indent="0cm" style:auto-text-indent="false"/>
      <style:text-properties style:text-underline-style="none" officeooo:paragraph-rsid="002da124"/>
    </style:style>
    <style:style style:name="P33" style:family="paragraph" style:parent-style-name="_5f_Paragraphe_20_livret_20_">
      <style:paragraph-properties fo:margin-left="0cm" fo:margin-right="0cm" fo:margin-top="0.101cm" fo:margin-bottom="0cm" loext:contextual-spacing="false" fo:text-indent="0cm" style:auto-text-indent="false"/>
      <style:text-properties officeooo:paragraph-rsid="002da124"/>
    </style:style>
    <style:style style:name="P34" style:family="paragraph" style:parent-style-name="Text_20_body">
      <style:paragraph-properties fo:margin-left="0cm" fo:margin-right="0cm" fo:margin-top="0cm" fo:margin-bottom="0.15cm" loext:contextual-spacing="false" fo:line-height="100%" fo:text-align="center" style:justify-single-word="false" fo:text-indent="0cm" style:auto-text-indent="false"/>
      <style:text-properties officeooo:paragraph-rsid="002da124"/>
    </style:style>
    <style:style style:name="P35" style:family="paragraph" style:parent-style-name="_5f_Paragraphe_20_livret_20_">
      <style:paragraph-properties fo:margin-left="0cm" fo:margin-right="0cm" fo:margin-top="0.4cm" fo:margin-bottom="0cm" loext:contextual-spacing="false" fo:text-indent="0cm" style:auto-text-indent="false"/>
      <style:text-properties officeooo:paragraph-rsid="002da124"/>
    </style:style>
    <style:style style:name="P36" style:family="paragraph" style:parent-style-name="_5f_Paragraphe_20_livret_20_réponse_20_élève">
      <style:paragraph-properties fo:text-align="justify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style:font-name="Bitstream Vera Sans" fo:font-size="10pt" officeooo:paragraph-rsid="002da124"/>
    </style:style>
    <style:style style:name="P37" style:family="paragraph" style:parent-style-name="_5f_Paragraphe_20_livret_20_réponse_20_élève">
      <style:paragraph-properties fo:text-align="justify" style:justify-single-word="false"/>
      <style:text-properties style:font-name="Bitstream Vera Sans" fo:font-size="10pt" officeooo:paragraph-rsid="002da124"/>
    </style:style>
    <style:style style:name="P38" style:family="paragraph" style:parent-style-name="_5f_Paragraphe_20_livret_20_réponse_20_élève">
      <style:paragraph-properties fo:line-height="100%" fo:text-align="justify" style:justify-single-word="false"/>
      <style:text-properties style:font-name="Bitstream Vera Sans" fo:font-size="10pt" officeooo:paragraph-rsid="002da124"/>
    </style:style>
    <style:style style:name="P39" style:family="paragraph" style:parent-style-name="_5f_Paragraphe_20_livret_20_réponse_20_élève">
      <style:text-properties officeooo:paragraph-rsid="002da124"/>
    </style:style>
    <style:style style:name="P40" style:family="paragraph" style:parent-style-name="_5f_Paragraphe_20_livret_20_réponse_20_élève">
      <style:paragraph-properties fo:line-height="100%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41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37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42" style:family="paragraph" style:parent-style-name="_5f_Paragraphe_20_livret_20_réponse_20_élève">
      <style:text-properties fo:font-size="10pt" officeooo:paragraph-rsid="002da124" style:font-size-asian="10pt" style:font-size-complex="10pt"/>
    </style:style>
    <style:style style:name="P43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da124"/>
    </style:style>
    <style:style style:name="P44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  <style:tab-stop style:position="9.5cm" style:type="right" style:leader-style="dotted" style:leader-text="."/>
        </style:tab-stops>
      </style:paragraph-properties>
      <style:text-properties officeooo:paragraph-rsid="002da124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da124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45eba1"/>
    </style:style>
    <style:style style:name="P4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2da124"/>
    </style:style>
    <style:style style:name="P4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45eba1"/>
    </style:style>
    <style:style style:name="P4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4bd618"/>
    </style:style>
    <style:style style:name="P5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text-position="super 58%" officeooo:paragraph-rsid="002da124"/>
    </style:style>
    <style:style style:name="P51" style:family="paragraph" style:parent-style-name="_5f_Paragraphe_20_livret_20_">
      <style:paragraph-properties fo:margin-top="0cm" fo:margin-bottom="0cm" loext:contextual-spacing="false"/>
      <style:text-properties officeooo:paragraph-rsid="002da124"/>
    </style:style>
    <style:style style:name="P5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officeooo:paragraph-rsid="002da124" style:font-weight-asian="bold" style:font-weight-complex="bold"/>
    </style:style>
    <style:style style:name="P5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8pt" fo:font-weight="bold" officeooo:paragraph-rsid="0045eba1" style:font-size-asian="8pt" style:font-weight-asian="bold" style:font-size-complex="8pt" style:font-weight-complex="bold"/>
    </style:style>
    <style:style style:name="P5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10pt" fo:font-weight="bold" officeooo:paragraph-rsid="002da124" style:font-size-asian="10pt" style:font-weight-asian="bold" style:font-size-complex="10pt" style:font-weight-complex="bold"/>
    </style:style>
    <style:style style:name="P55" style:family="paragraph" style:parent-style-name="_5f_Paragraphe_20_livret_20_réponse_20_élève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da124"/>
    </style:style>
    <style:style style:name="P5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7" style:family="paragraph" style:parent-style-name="FILET_5f_POINTILLES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5462d6"/>
    </style:style>
    <style:style style:name="P58" style:family="paragraph" style:parent-style-name="FILET_5f_POINTILLES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  <style:tab-stop style:position="9.5cm" style:type="right" style:leader-style="dotted" style:leader-text="."/>
        </style:tab-stops>
      </style:paragraph-properties>
      <style:text-properties officeooo:paragraph-rsid="00470ffb"/>
    </style:style>
    <style:style style:name="P59" style:family="paragraph" style:parent-style-name="FILET_5f_POINTILLES">
      <style:paragraph-properties fo:margin-top="0cm" fo:margin-bottom="0cm" loext:contextual-spacing="false" fo:text-align="start" style:justify-single-word="false" style:writing-mode="lr-tb">
        <style:tab-stops>
          <style:tab-stop style:position="9.2cm" style:type="right" style:leader-style="dotted" style:leader-text="."/>
          <style:tab-stop style:position="9.5cm" style:type="right" style:leader-style="dotted" style:leader-text="."/>
        </style:tab-stops>
      </style:paragraph-properties>
      <style:text-properties officeooo:paragraph-rsid="00470ffb"/>
    </style:style>
    <style:style style:name="P60" style:family="paragraph" style:parent-style-name="FILET_5f_POINTILLES">
      <style:paragraph-properties fo:margin-top="0cm" fo:margin-bottom="0cm" loext:contextual-spacing="false" fo:text-align="start" style:justify-single-word="false" style:writing-mode="lr-tb">
        <style:tab-stops>
          <style:tab-stop style:position="9.2cm" style:type="right" style:leader-style="dotted" style:leader-text="."/>
          <style:tab-stop style:position="9.5cm" style:type="right" style:leader-style="dotted" style:leader-text="."/>
        </style:tab-stops>
      </style:paragraph-properties>
      <style:text-properties officeooo:paragraph-rsid="005d6aeb"/>
    </style:style>
    <style:style style:name="P61" style:family="paragraph" style:parent-style-name="_5f_Paragraphe_20_livret_20_">
      <style:paragraph-properties fo:margin-top="0.199cm" fo:margin-bottom="0cm" loext:contextual-spacing="false"/>
      <style:text-properties officeooo:paragraph-rsid="002da124"/>
    </style:style>
    <style:style style:name="P62" style:family="paragraph" style:parent-style-name="_5f_Paragraphe_20_livret_20_">
      <style:paragraph-properties fo:margin-top="0.199cm" fo:margin-bottom="0cm" loext:contextual-spacing="false"/>
      <style:text-properties fo:color="#1ca2b8" fo:font-style="normal" style:text-underline-style="none" fo:font-weight="bold" officeooo:paragraph-rsid="002da124" style:font-style-asian="normal" style:font-weight-asian="bold" style:font-style-complex="normal" style:font-weight-complex="bold"/>
    </style:style>
    <style:style style:name="P63" style:family="paragraph" style:parent-style-name="_5f_Paragraphe_20_livret_20_">
      <style:paragraph-properties fo:margin-top="0.199cm" fo:margin-bottom="0cm" loext:contextual-spacing="false" fo:text-align="justify" style:justify-single-word="false"/>
      <style:text-properties officeooo:paragraph-rsid="005cb3cc"/>
    </style:style>
    <style:style style:name="P64" style:family="paragraph" style:parent-style-name="_5f_Paragraphe_20_livret_20_réponse_20_élève">
      <style:paragraph-properties fo:margin-top="0.199cm" fo:margin-bottom="0cm" loext:contextual-spacing="false" fo:text-align="justify" style:justify-single-word="false"/>
      <style:text-properties style:text-position="0% 100%" style:font-name="Bitstream Vera Sans" fo:font-size="10pt" officeooo:paragraph-rsid="002da124"/>
    </style:style>
    <style:style style:name="P65" style:family="paragraph" style:parent-style-name="_5f_Paragraphe_20_livret_20_réponse_20_élève">
      <style:paragraph-properties fo:margin-top="0cm" fo:margin-bottom="0.199cm" loext:contextual-spacing="false" fo:text-align="justify" style:justify-single-word="false"/>
      <style:text-properties style:font-name="Bitstream Vera Sans" fo:font-size="10pt" officeooo:paragraph-rsid="002da124"/>
    </style:style>
    <style:style style:name="P66" style:family="paragraph" style:parent-style-name="_5f_Paragraphe_20_livret_20_réponse_20_élève">
      <style:paragraph-properties fo:margin-top="0cm" fo:margin-bottom="0.199cm" loext:contextual-spacing="false" fo:text-align="justify" style:justify-single-word="false"/>
      <style:text-properties officeooo:paragraph-rsid="002da124"/>
    </style:style>
    <style:style style:name="P67" style:family="paragraph" style:parent-style-name="FILET_5f_POINTILLES">
      <style:paragraph-properties fo:margin-top="0cm" fo:margin-bottom="0.199cm" loext:contextual-spacing="false" fo:text-align="justify" style:justify-single-word="false"/>
      <style:text-properties style:font-name="Bitstream Vera Sans" fo:font-size="10pt" officeooo:paragraph-rsid="005462d6"/>
    </style:style>
    <style:style style:name="P68" style:family="paragraph" style:parent-style-name="FILET_5f_POINTILLES">
      <style:paragraph-properties fo:margin-top="0cm" fo:margin-bottom="0.199cm" loext:contextual-spacing="false" fo:text-align="justify" style:justify-single-word="false"/>
      <style:text-properties officeooo:paragraph-rsid="005462d6"/>
    </style:style>
    <style:style style:name="P69" style:family="paragraph" style:parent-style-name="FILET_5f_POINTILLES">
      <style:paragraph-properties fo:margin-top="0cm" fo:margin-bottom="0.199cm" loext:contextual-spacing="false" fo:text-align="justify" style:justify-single-word="false"/>
      <style:text-properties style:text-position="0% 100%" style:font-name="Bitstream Vera Sans" fo:font-size="10pt" officeooo:paragraph-rsid="005462d6"/>
    </style:style>
    <style:style style:name="P70" style:family="paragraph" style:parent-style-name="_5f_Paragraphe_20_livret_20_">
      <style:paragraph-properties fo:margin-top="0.199cm" fo:margin-bottom="0.199cm" loext:contextual-spacing="false"/>
      <style:text-properties officeooo:paragraph-rsid="002da124"/>
    </style:style>
    <style:style style:name="P71" style:family="paragraph" style:parent-style-name="FILET_5f_POINTILLES">
      <style:paragraph-properties fo:margin-top="0.199cm" fo:margin-bottom="0.199cm" loext:contextual-spacing="false" fo:text-align="justify" style:justify-single-word="false"/>
      <style:text-properties officeooo:paragraph-rsid="00401f38"/>
    </style:style>
    <style:style style:name="P72" style:family="paragraph" style:parent-style-name="_5f_Paragraphe_20_livret_20_">
      <style:text-properties officeooo:paragraph-rsid="002da124"/>
    </style:style>
    <style:style style:name="P73" style:family="paragraph" style:parent-style-name="_5f_Paragraphe_20_livret_20_">
      <style:paragraph-properties fo:text-align="center" style:justify-single-word="false"/>
      <style:text-properties style:font-name="Bitstream Vera Sans" fo:font-size="10pt" officeooo:paragraph-rsid="002da124"/>
    </style:style>
    <style:style style:name="P74" style:family="paragraph" style:parent-style-name="Table_20_Contents">
      <style:paragraph-properties fo:text-align="center" style:justify-single-word="false"/>
      <style:text-properties officeooo:paragraph-rsid="002da124"/>
    </style:style>
    <style:style style:name="P75" style:family="paragraph" style:parent-style-name="Standard">
      <style:paragraph-properties fo:margin-top="0.101cm" fo:margin-bottom="0cm" loext:contextual-spacing="false"/>
      <style:text-properties style:font-name="Bitstream Vera Sans1" fo:font-size="10pt" style:text-underline-style="none" fo:font-weight="normal" officeooo:paragraph-rsid="0032743c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2743c" style:font-size-asian="10pt" style:font-size-complex="10pt"/>
    </style:style>
    <style:style style:name="P77" style:family="paragraph" style:parent-style-name="Standard">
      <style:paragraph-properties fo:margin-top="0.101cm" fo:margin-bottom="0cm" loext:contextual-spacing="false" fo:line-height="0.43cm"/>
      <style:text-properties fo:color="#000000" style:font-name="Bitstream Vera Sans1" fo:font-size="10pt" fo:font-style="normal" fo:font-weight="bold" officeooo:paragraph-rsid="00593323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8" style:family="paragraph" style:parent-style-name="FILET_5f_POINTILLES">
      <style:paragraph-properties fo:margin-top="0.101cm" fo:margin-bottom="0cm" loext:contextual-spacing="false" fo:text-align="justify" style:justify-single-word="false"/>
      <style:text-properties officeooo:paragraph-rsid="00401f38"/>
    </style:style>
    <style:style style:name="P79" style:family="paragraph" style:parent-style-name="Standard" style:master-page-name="">
      <style:paragraph-properties fo:margin-top="0.101cm" fo:margin-bottom="0cm" loext:contextual-spacing="false" fo:line-height="0.43cm" style:page-number="auto"/>
      <style:text-properties style:font-name="Bitstream Vera Sans1" fo:font-size="10pt" officeooo:paragraph-rsid="00593323" style:font-size-asian="10pt" style:font-size-complex="10pt"/>
    </style:style>
    <style:style style:name="P80" style:family="paragraph" style:parent-style-name="_5f_Paragraphe_20_livret_20_">
      <style:paragraph-properties fo:margin-top="0.101cm" fo:margin-bottom="0cm" loext:contextual-spacing="false" fo:text-align="justify" style:justify-single-word="false"/>
      <style:text-properties officeooo:paragraph-rsid="005cb3cc"/>
    </style:style>
    <style:style style:name="P81" style:family="paragraph" style:parent-style-name="_5f_Paragraphe_20_livret_20_">
      <style:paragraph-properties fo:margin-top="0cm" fo:margin-bottom="0.3cm" loext:contextual-spacing="false" fo:text-align="justify" style:justify-single-word="false">
        <style:tab-stops/>
      </style:paragraph-properties>
      <style:text-properties officeooo:paragraph-rsid="002da124"/>
    </style:style>
    <style:style style:name="P82" style:family="paragraph" style:parent-style-name="Standard">
      <style:paragraph-properties fo:margin-top="0.101cm" fo:margin-bottom="0.101cm" loext:contextual-spacing="false"/>
      <style:text-properties style:use-window-font-color="true" style:font-name="Bitstream Vera Sans1" fo:font-size="10pt" fo:font-weight="normal" officeooo:paragraph-rsid="0032743c" style:font-size-asian="10pt" style:font-weight-asian="normal" style:font-size-complex="10pt" style:font-weight-complex="normal"/>
    </style:style>
    <style:style style:name="P83" style:family="paragraph" style:parent-style-name="FILET_5f_POINTILLES">
      <style:paragraph-properties fo:margin-top="0cm" fo:margin-bottom="0.101cm" loext:contextual-spacing="false"/>
      <style:text-properties officeooo:paragraph-rsid="00401f38"/>
    </style:style>
    <style:style style:name="P84" style:family="paragraph" style:parent-style-name="FILET_5f_POINTILLES">
      <style:paragraph-properties fo:margin-top="0cm" fo:margin-bottom="0.101cm" loext:contextual-spacing="false"/>
      <style:text-properties style:font-name="Bitstream Vera Sans1" fo:font-size="10pt" officeooo:paragraph-rsid="00401f38" style:font-size-asian="10pt" style:font-size-complex="10pt"/>
    </style:style>
    <style:style style:name="P85" style:family="paragraph" style:parent-style-name="FILET_5f_POINTILLES">
      <style:paragraph-properties fo:margin-top="0.101cm" fo:margin-bottom="0.199cm" loext:contextual-spacing="false" fo:text-align="justify" style:justify-single-word="false"/>
      <style:text-properties officeooo:paragraph-rsid="00401f38"/>
    </style:style>
    <style:style style:name="P86" style:family="paragraph" style:parent-style-name="FILET_5f_POINTILLES">
      <style:text-properties officeooo:paragraph-rsid="003b429d"/>
    </style:style>
    <style:style style:name="P87" style:family="paragraph" style:parent-style-name="FILET_5f_POINTILLES">
      <style:text-properties officeooo:paragraph-rsid="003ccdff"/>
    </style:style>
    <style:style style:name="P88" style:family="paragraph" style:parent-style-name="FILET_5f_POINTILLES">
      <style:text-properties officeooo:paragraph-rsid="003e45ce"/>
    </style:style>
    <style:style style:name="P89" style:family="paragraph" style:parent-style-name="FILET_5f_POINTILLES">
      <style:text-properties officeooo:paragraph-rsid="00401f38"/>
    </style:style>
    <style:style style:name="P90" style:family="paragraph" style:parent-style-name="FILET_5f_POINTILLES">
      <style:text-properties style:font-name="Bitstream Vera Sans1" fo:font-size="10pt" officeooo:paragraph-rsid="00401f38" style:font-size-asian="10pt" style:font-size-complex="10pt"/>
    </style:style>
    <style:style style:name="P91" style:family="paragraph" style:parent-style-name="FILET_5f_POINTILLES">
      <style:text-properties officeooo:paragraph-rsid="0041e343"/>
    </style:style>
    <style:style style:name="P92" style:family="paragraph" style:parent-style-name="FILET_5f_POINTILLES">
      <style:text-properties fo:font-size="10pt" officeooo:paragraph-rsid="0041e343" style:font-size-asian="10pt" style:font-size-complex="10pt"/>
    </style:style>
    <style:style style:name="P93" style:family="paragraph" style:parent-style-name="FILET_5f_POINTILLES">
      <style:text-properties officeooo:paragraph-rsid="0045eba1"/>
    </style:style>
    <style:style style:name="P94" style:family="paragraph" style:parent-style-name="FILET_5f_POINTILLES">
      <style:text-properties officeooo:paragraph-rsid="00498820"/>
    </style:style>
    <style:style style:name="P95" style:family="paragraph" style:parent-style-name="FILET_5f_POINTILLES">
      <style:text-properties officeooo:paragraph-rsid="0044667a"/>
    </style:style>
    <style:style style:name="P96" style:family="paragraph" style:parent-style-name="FILET_5f_POINTILLES">
      <style:text-properties officeooo:paragraph-rsid="0044ea0d"/>
    </style:style>
    <style:style style:name="P97" style:family="paragraph" style:parent-style-name="FILET_5f_POINTILLES">
      <style:text-properties officeooo:paragraph-rsid="004bd618"/>
    </style:style>
    <style:style style:name="P98" style:family="paragraph" style:parent-style-name="FILET_5f_POINTILLES">
      <style:text-properties officeooo:paragraph-rsid="00524525"/>
    </style:style>
    <style:style style:name="P99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bd618"/>
    </style:style>
    <style:style style:name="P100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24525"/>
    </style:style>
    <style:style style:name="P101" style:family="paragraph" style:parent-style-name="FILET_5f_POINTILLES">
      <style:text-properties officeooo:paragraph-rsid="00528bf2"/>
    </style:style>
    <style:style style:name="P102" style:family="paragraph" style:parent-style-name="_5f_Paragraphe_20_livret_20_">
      <style:paragraph-properties fo:margin-top="0.499cm" fo:margin-bottom="0cm" loext:contextual-spacing="false" fo:text-align="justify" style:justify-single-word="false"/>
      <style:text-properties officeooo:paragraph-rsid="002da124"/>
    </style:style>
    <style:style style:name="P103" style:family="paragraph" style:parent-style-name="_5f_Paragraphe_20_livret_20_">
      <style:paragraph-properties fo:margin-top="0.499cm" fo:margin-bottom="0cm" loext:contextual-spacing="false" fo:text-align="justify" style:justify-single-word="false"/>
      <style:text-properties style:font-name="Bitstream Vera Sans6" fo:font-size="10pt" officeooo:paragraph-rsid="002da124"/>
    </style:style>
    <style:style style:name="P104" style:family="paragraph" style:parent-style-name="_5f_Paragraphe_20_livret_20_">
      <style:paragraph-properties fo:margin-top="0cm" fo:margin-bottom="0.25cm" loext:contextual-spacing="false">
        <style:tab-stops/>
      </style:paragraph-properties>
      <style:text-properties fo:font-style="normal" officeooo:paragraph-rsid="0045eba1" style:font-style-asian="normal" style:font-style-complex="normal"/>
    </style:style>
    <style:style style:name="P105" style:family="paragraph" style:parent-style-name="_5f_Paragraphe_20_livret_20_réponse_20_élève">
      <style:paragraph-properties fo:margin-top="0.4cm" fo:margin-bottom="0.801cm" loext:contextual-spacing="false" fo:line-height="100%">
        <style:tab-stops>
          <style:tab-stop style:position="5.001cm" style:type="right" style:leader-style="dotted" style:leader-text="."/>
        </style:tab-stops>
      </style:paragraph-properties>
      <style:text-properties officeooo:paragraph-rsid="005462d6"/>
    </style:style>
    <style:style style:name="P106" style:family="paragraph" style:parent-style-name="FILET_5f_POINTILLES">
      <loext:graphic-properties draw:fill="none" draw:fill-color="#729fcf"/>
      <style:paragraph-properties fo:margin-left="0cm" fo:margin-right="3cm" fo:margin-top="0cm" fo:margin-bottom="0.101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5d28e"/>
    </style:style>
    <style:style style:name="P107" style:family="paragraph" style:parent-style-name="FILET_5f_POINTILLES" style:master-page-name="">
      <loext:graphic-properties draw:fill="none" draw:fill-color="#729fcf"/>
      <style:paragraph-properties fo:margin-left="0cm" fo:margin-right="3cm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5d28e"/>
    </style:style>
    <style:style style:name="P108" style:family="paragraph" style:parent-style-name="FILET_5f_POINTILLES" style:master-page-name="">
      <loext:graphic-properties draw:fill="none" draw:fill-color="#729fcf"/>
      <style:paragraph-properties fo:margin-left="0cm" fo:margin-right="4.2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462d6"/>
    </style:style>
    <style:style style:name="P109" style:family="paragraph" style:parent-style-name="FILET_5f_POINTILLES" style:master-page-name="">
      <loext:graphic-properties draw:fill="none" draw:fill-color="#729fcf"/>
      <style:paragraph-properties fo:margin-left="0cm" fo:margin-right="4.399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462d6"/>
    </style:style>
    <style:style style:name="P110" style:family="paragraph" style:parent-style-name="FILET_5f_POINTILLES" style:master-page-name="">
      <loext:graphic-properties draw:fill="none" draw:fill-color="#729fcf"/>
      <style:paragraph-properties fo:margin-left="0cm" fo:margin-right="5.701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462d6"/>
    </style:style>
    <style:style style:name="P111" style:family="paragraph" style:parent-style-name="FILET_5f_POINTILLES">
      <loext:graphic-properties draw:fill="none" draw:fill-color="#729fcf"/>
      <style:paragraph-properties fo:margin-left="0cm" fo:margin-right="5.701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462d6"/>
    </style:style>
    <style:style style:name="P112" style:family="paragraph" style:parent-style-name="_5f_Paragraphe_20_livret_20_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fo:background-color="transparent" style:shadow="none"/>
      <style:text-properties officeooo:paragraph-rsid="002da124"/>
    </style:style>
    <style:style style:name="P113" style:family="paragraph" style:parent-style-name="_5f_Paragraphe_20_livret_20_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fo:background-color="transparent" style:shadow="none"/>
      <style:text-properties style:font-name="Bitstream Vera Sans" fo:font-size="10pt" officeooo:paragraph-rsid="002da124"/>
    </style:style>
    <style:style style:name="P114" style:family="paragraph" style:parent-style-name="FILET_5f_POINTILLES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fo:background-color="transparent" style:shadow="none"/>
      <style:text-properties officeooo:paragraph-rsid="005462d6"/>
    </style:style>
    <style:style style:name="P115" style:family="paragraph" style:parent-style-name="FILET_5f_POINTILLES">
      <loext:graphic-properties draw:fill="none" draw:fill-color="#729fcf"/>
      <style:paragraph-properties fo:margin-left="0cm" fo:margin-right="-0.101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" fo:font-size="10pt" officeooo:paragraph-rsid="005462d6"/>
    </style:style>
    <style:style style:name="P116" style:family="paragraph" style:parent-style-name="_5f_Paragraphe_20_livret_20_">
      <style:paragraph-properties fo:margin-top="0.4cm" fo:margin-bottom="0cm" loext:contextual-spacing="false"/>
      <style:text-properties officeooo:paragraph-rsid="002da124"/>
    </style:style>
    <style:style style:name="P117" style:family="paragraph" style:parent-style-name="_5f_Paragraphe_20_livret_20_">
      <style:paragraph-properties fo:margin-top="0.3cm" fo:margin-bottom="0cm" loext:contextual-spacing="false" fo:text-align="start" style:justify-single-word="false"/>
      <style:text-properties officeooo:paragraph-rsid="002da124"/>
    </style:style>
    <style:style style:name="P118" style:family="paragraph" style:parent-style-name="Exo_5f_Num">
      <style:paragraph-properties fo:text-align="start" style:justify-single-word="false"/>
    </style:style>
    <style:style style:name="P119" style:family="paragraph" style:parent-style-name="Exo_5f_Num">
      <style:text-properties officeooo:paragraph-rsid="00480579"/>
    </style:style>
    <style:style style:name="P120" style:family="paragraph" style:parent-style-name="Exo_5f_Num">
      <style:paragraph-properties fo:margin-top="0.349cm" fo:margin-bottom="0.101cm" loext:contextual-spacing="false"/>
    </style:style>
    <style:style style:name="P121" style:family="paragraph" style:parent-style-name="Exo_5f_Num">
      <style:paragraph-properties fo:margin-top="0.7cm" fo:margin-bottom="0.101cm" loext:contextual-spacing="false"/>
    </style:style>
    <style:style style:name="P122" style:family="paragraph" style:parent-style-name="Exo_5f_Num" style:list-style-name="Num_5f_Exo">
      <style:paragraph-properties fo:margin-top="0.7cm" fo:margin-bottom="0.101cm" loext:contextual-spacing="false"/>
      <style:text-properties officeooo:paragraph-rsid="004bd618"/>
    </style:style>
    <style:style style:name="P123" style:family="paragraph" style:parent-style-name="Exo_5f_Num" style:master-page-name="">
      <style:paragraph-properties fo:margin-top="0cm" fo:margin-bottom="0.101cm" loext:contextual-spacing="false" style:page-number="auto" fo:break-before="column"/>
    </style:style>
    <style:style style:name="P124" style:family="paragraph" style:parent-style-name="Exo_5f_Num" style:master-page-name="">
      <style:paragraph-properties fo:margin-top="0cm" fo:margin-bottom="0.101cm" loext:contextual-spacing="false" style:page-number="auto" fo:break-before="page"/>
    </style:style>
    <style:style style:name="P125" style:family="paragraph" style:parent-style-name="Exo_5f_Num" style:list-style-name="Num_5f_Exo" style:master-page-name="">
      <style:paragraph-properties fo:margin-top="0cm" fo:margin-bottom="0.101cm" loext:contextual-spacing="false" fo:text-align="start" style:justify-single-word="false" style:page-number="auto" fo:break-before="page"/>
      <style:text-properties officeooo:paragraph-rsid="004b210c"/>
    </style:style>
    <style:style style:name="P126" style:family="paragraph" style:parent-style-name="Exo_5f_Num">
      <style:paragraph-properties fo:margin-top="0.801cm" fo:margin-bottom="0.101cm" loext:contextual-spacing="false"/>
    </style:style>
    <style:style style:name="P127" style:family="paragraph" style:parent-style-name="Exo_5f_Num">
      <style:paragraph-properties fo:margin-top="0.801cm" fo:margin-bottom="0.199cm" loext:contextual-spacing="false"/>
    </style:style>
    <style:style style:name="P128" style:family="paragraph" style:parent-style-name="Exo_5f_Num">
      <style:paragraph-properties fo:margin-top="0.73cm" fo:margin-bottom="0.101cm" loext:contextual-spacing="false" fo:text-align="start" style:justify-single-word="false"/>
    </style:style>
    <style:style style:name="P129" style:family="paragraph" style:parent-style-name="Exo_5f_Num">
      <style:paragraph-properties fo:margin-top="0.9cm" fo:margin-bottom="0.101cm" loext:contextual-spacing="false"/>
    </style:style>
    <style:style style:name="P130" style:family="paragraph" style:parent-style-name="Exo_5f_Num" style:list-style-name="Num_5f_Exo">
      <style:paragraph-properties fo:margin-top="0.87cm" fo:margin-bottom="0.101cm" loext:contextual-spacing="false"/>
      <style:text-properties officeooo:paragraph-rsid="0055d28e"/>
    </style:style>
    <style:style style:name="P131" style:family="paragraph" style:parent-style-name="Exo_5f_Num">
      <style:paragraph-properties fo:margin-top="1cm" fo:margin-bottom="0.101cm" loext:contextual-spacing="false" fo:text-align="start" style:justify-single-word="false"/>
      <style:text-properties officeooo:paragraph-rsid="00470ffb"/>
    </style:style>
    <style:style style:name="P132" style:family="paragraph" style:parent-style-name="FILET_5f_POINTILLES" style:list-style-name="_5f_Numérotation_20_des_20_exercices_20_livrets">
      <style:text-properties officeooo:paragraph-rsid="00498820"/>
    </style:style>
    <style:style style:name="P133" style:family="paragraph" style:parent-style-name="FILET_5f_POINTILLES" style:list-style-name="_5f_Numérotation_20_des_20_exercices_20_livrets">
      <style:text-properties officeooo:paragraph-rsid="003b429d"/>
    </style:style>
    <style:style style:name="P134" style:family="paragraph" style:parent-style-name="FILET_5f_POINTILLES" style:list-style-name="_5f_Numérotation_20_des_20_exercices_20_livrets">
      <style:text-properties officeooo:paragraph-rsid="005462d6"/>
    </style:style>
    <style:style style:name="P135" style:family="paragraph" style:parent-style-name="FILET_5f_POINTILLES" style:list-style-name="_5f_Numérotation_20_des_20_exercices_20_livrets">
      <style:text-properties officeooo:paragraph-rsid="0045eba1"/>
    </style:style>
    <style:style style:name="P136" style:family="paragraph" style:parent-style-name="FILET_5f_POINTILLES" style:list-style-name="_5f_Numérotation_20_des_20_exercices_20_livrets">
      <style:text-properties officeooo:paragraph-rsid="003ccdff"/>
    </style:style>
    <style:style style:name="P137" style:family="paragraph" style:parent-style-name="FILET_5f_POINTILLES" style:list-style-name="_5f_Numérotation_20_des_20_exercices_20_livrets">
      <style:text-properties officeooo:paragraph-rsid="003e45ce"/>
    </style:style>
    <style:style style:name="P138" style:family="paragraph" style:parent-style-name="FILET_5f_POINTILLES" style:list-style-name="_5f_Numérotation_20_des_20_exercices_20_livrets">
      <style:text-properties officeooo:paragraph-rsid="0041e343"/>
    </style:style>
    <style:style style:name="P139" style:family="paragraph" style:parent-style-name="FILET_5f_POINTILLES" style:list-style-name="_5f_Numérotation_20_des_20_exercices_20_livrets">
      <style:text-properties officeooo:paragraph-rsid="00401f38"/>
    </style:style>
    <style:style style:name="P140" style:family="paragraph" style:parent-style-name="FILET_5f_POINTILLES" style:list-style-name="_5f_Numérotation_20_des_20_exercices_20_livrets">
      <style:paragraph-properties fo:margin-top="0.199cm" fo:margin-bottom="0cm" loext:contextual-spacing="false"/>
      <style:text-properties officeooo:paragraph-rsid="00498820"/>
    </style:style>
    <style:style style:name="P141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3.701cm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e9b2"/>
    </style:style>
    <style:style style:name="P142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3.701cm" fo:margin-top="0cm" fo:margin-bottom="0.101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e9b2"/>
    </style:style>
    <style:style style:name="P143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b429d"/>
    </style:style>
    <style:style style:name="P144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/>
      <style:text-properties officeooo:paragraph-rsid="0041e343"/>
    </style:style>
    <style:style style:name="P145" style:family="paragraph" style:parent-style-name="FILET_5f_POINTILLES" style:list-style-name="_5f_Numérotation_20_des_20_exercices_20_livrets">
      <style:paragraph-properties fo:margin-top="0.9cm" fo:margin-bottom="0cm" loext:contextual-spacing="false" style:writing-mode="lr-tb">
        <style:tab-stops>
          <style:tab-stop style:position="9.2cm" style:type="right" style:leader-style="dotted" style:leader-text="."/>
          <style:tab-stop style:position="9.5cm" style:type="right" style:leader-style="dotted" style:leader-text="."/>
        </style:tab-stops>
      </style:paragraph-properties>
      <style:text-properties officeooo:paragraph-rsid="00470ffb"/>
    </style:style>
    <style:style style:name="P146" style:family="paragraph" style:parent-style-name="FILET_5f_POINTILLES" style:list-style-name="_5f_Numérotation_20_des_20_exercices_20_livrets">
      <style:paragraph-properties fo:margin-top="0.101cm" fo:margin-bottom="0cm" loext:contextual-spacing="false"/>
      <style:text-properties officeooo:paragraph-rsid="003ccdff"/>
    </style:style>
    <style:style style:name="P147" style:family="paragraph" style:parent-style-name="Standard" style:list-style-name="liste_5f_abc">
      <style:paragraph-properties fo:text-align="justify" style:justify-single-word="false"/>
      <style:text-properties officeooo:paragraph-rsid="002da124"/>
    </style:style>
    <style:style style:name="P148" style:family="paragraph" style:parent-style-name="Standard" style:master-page-name="Standard">
      <style:paragraph-properties fo:margin-top="0.101cm" fo:margin-bottom="0cm" loext:contextual-spacing="false" style:page-number="auto" fo:break-before="column"/>
      <style:text-properties officeooo:paragraph-rsid="002da124"/>
    </style:style>
    <style:style style:name="P149" style:family="paragraph" style:parent-style-name="Standard" style:list-style-name="_5f_Numérotation_20_des_20_exercices_20_livrets">
      <style:paragraph-properties fo:margin-top="0.199cm" fo:margin-bottom="0cm" loext:contextual-spacing="false"/>
      <style:text-properties officeooo:rsid="009ec5eb" officeooo:paragraph-rsid="0032743c"/>
    </style:style>
    <style:style style:name="P150" style:family="paragraph" style:parent-style-name="Table_20_Contents" style:list-style-name="liste_5f_abc">
      <style:paragraph-properties fo:text-align="justify" style:justify-single-word="false"/>
      <style:text-properties style:font-name="Bitstream Vera Sans" fo:font-size="10pt" officeooo:paragraph-rsid="002da124"/>
    </style:style>
    <style:style style:name="P151" style:family="paragraph" style:parent-style-name="Table_20_Contents" style:list-style-name="liste_5f_abc">
      <style:paragraph-properties fo:text-align="justify" style:justify-single-word="false"/>
      <style:text-properties officeooo:paragraph-rsid="002da124"/>
    </style:style>
    <style:style style:name="P152" style:family="paragraph" style:parent-style-name="Table_20_Contents" style:list-style-name="liste_5f_abc">
      <style:paragraph-properties fo:margin-top="0cm" fo:margin-bottom="0.101cm" loext:contextual-spacing="false" fo:text-align="justify" style:justify-single-word="false"/>
      <style:text-properties officeooo:paragraph-rsid="002da124"/>
    </style:style>
    <style:style style:name="P153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da124"/>
    </style:style>
    <style:style style:name="P154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officeooo:paragraph-rsid="002da124"/>
    </style:style>
    <style:style style:name="P155" style:family="paragraph" style:parent-style-name="Text_20_body" style:list-style-name="_5f_Numérotation_20_des_20_exercices_20_livrets">
      <style:paragraph-properties fo:text-align="justify" style:justify-single-word="false"/>
      <style:text-properties style:font-name="Bitstream Vera Sans6" fo:font-size="10pt" fo:font-style="normal" officeooo:paragraph-rsid="002da124" style:font-style-asian="normal" style:font-style-complex="normal"/>
    </style:style>
    <style:style style:name="P156" style:family="paragraph" style:parent-style-name="_5f_Paragraphe_20_livret_20_" style:list-style-name="liste_5f_abc">
      <style:text-properties officeooo:paragraph-rsid="002da124"/>
    </style:style>
    <style:style style:name="P157" style:family="paragraph" style:parent-style-name="_5f_Paragraphe_20_livret_20_" style:list-style-name="liste_5f_abc">
      <style:paragraph-properties fo:text-align="start" style:justify-single-word="false"/>
      <style:text-properties officeooo:paragraph-rsid="002da124"/>
    </style:style>
    <style:style style:name="P158" style:family="paragraph" style:parent-style-name="_5f_Paragraphe_20_livret_20_" style:list-style-name="liste_5f_abc">
      <style:text-properties style:font-name="Bitstream Vera Sans" fo:font-size="10pt" officeooo:paragraph-rsid="002da124"/>
    </style:style>
    <style:style style:name="P159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2da124"/>
    </style:style>
    <style:style style:name="P160" style:family="paragraph" style:parent-style-name="_5f_Paragraphe_20_livret_20_" style:list-style-name="liste_5f_abc">
      <style:paragraph-properties fo:margin-top="0.349cm" fo:margin-bottom="0cm" loext:contextual-spacing="false"/>
      <style:text-properties officeooo:paragraph-rsid="002da124"/>
    </style:style>
    <style:style style:name="P16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da124"/>
    </style:style>
    <style:style style:name="P162" style:family="paragraph" style:parent-style-name="_5f_Paragraphe_20_livret_20_" style:list-style-name="liste_5f_abc">
      <style:paragraph-properties fo:margin-top="0.101cm" fo:margin-bottom="0cm" loext:contextual-spacing="false">
        <style:tab-stops/>
      </style:paragraph-properties>
      <style:text-properties fo:font-style="normal" officeooo:paragraph-rsid="002da124" style:font-style-asian="normal" style:font-style-complex="normal"/>
    </style:style>
    <style:style style:name="P163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da124"/>
    </style:style>
    <style:style style:name="P164" style:family="paragraph" style:parent-style-name="_5f_Paragraphe_20_livret_20_" style:list-style-name="liste_5f_abc">
      <style:paragraph-properties fo:margin-top="0.4cm" fo:margin-bottom="0cm" loext:contextual-spacing="false"/>
      <style:text-properties style:use-window-font-color="true" officeooo:paragraph-rsid="002da124"/>
    </style:style>
    <style:style style:name="P165" style:family="paragraph" style:parent-style-name="_5f_Paragraphe_20_livret_20_" style:list-style-name="liste_5f_abc">
      <style:paragraph-properties fo:margin-top="0.4cm" fo:margin-bottom="0cm" loext:contextual-spacing="false" fo:text-align="start" style:justify-single-word="false"/>
      <style:text-properties style:text-underline-style="none" officeooo:paragraph-rsid="002da124"/>
    </style:style>
    <style:style style:name="P166" style:family="paragraph" style:parent-style-name="_5f_Paragraphe_20_livret_20_" style:list-style-name="_5f_Numérotation_20_des_20_exercices_20_livrets">
      <style:paragraph-properties fo:margin-top="0.4cm" fo:margin-bottom="0cm" loext:contextual-spacing="false" fo:text-align="justify" style:justify-single-word="false">
        <style:tab-stops/>
      </style:paragraph-properties>
      <style:text-properties officeooo:paragraph-rsid="002da124"/>
    </style:style>
    <style:style style:name="P167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2da124"/>
    </style:style>
    <style:style style:name="P168" style:family="paragraph" style:parent-style-name="_5f_Paragraphe_20_livret_20_" style:list-style-name="liste_5f_abc">
      <style:paragraph-properties fo:margin-top="0.499cm" fo:margin-bottom="0cm" loext:contextual-spacing="false"/>
      <style:text-properties style:text-underline-style="none" officeooo:paragraph-rsid="002da124"/>
    </style:style>
    <style:style style:name="P169" style:family="paragraph" style:parent-style-name="_5f_Paragraphe_20_livret_20_" style:list-style-name="liste_5f_abc">
      <style:paragraph-properties fo:margin-top="0.199cm" fo:margin-bottom="0.101cm" loext:contextual-spacing="false"/>
      <style:text-properties fo:letter-spacing="-0.004cm" officeooo:paragraph-rsid="0057ca87"/>
    </style:style>
    <style:style style:name="P170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ada4d"/>
    </style:style>
    <style:style style:name="P171" style:family="paragraph" style:parent-style-name="_5f_Paragraphe_20_livret_20_" style:list-style-name="_5f_Numérotation_20_des_20_exercices_20_livrets">
      <style:paragraph-properties fo:margin-top="0.199cm" fo:margin-bottom="0.101cm" loext:contextual-spacing="false" fo:text-align="justify" style:justify-single-word="false"/>
      <style:text-properties fo:font-style="italic" officeooo:paragraph-rsid="002da124"/>
    </style:style>
    <style:style style:name="P172" style:family="paragraph" style:parent-style-name="_5f_Paragraphe_20_livret_20_" style:list-style-name="liste_5f_abc">
      <style:paragraph-properties fo:margin-top="0cm" fo:margin-bottom="0cm" loext:contextual-spacing="false"/>
      <style:text-properties style:font-name="Bitstream Vera Sans" fo:font-size="10pt" officeooo:paragraph-rsid="0045eba1"/>
    </style:style>
    <style:style style:name="P17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c9211e" fo:font-weight="bold" officeooo:paragraph-rsid="005fe5b8" style:font-weight-asian="bold" style:font-weight-complex="bold"/>
    </style:style>
    <style:style style:name="P174" style:family="paragraph" style:parent-style-name="_5f_Paragraphe_20_livret_20_" style:list-style-name="liste_5f_abc">
      <style:paragraph-properties fo:margin-top="0.6cm" fo:margin-bottom="0.101cm" loext:contextual-spacing="false" fo:text-align="start" style:justify-single-word="false"/>
      <style:text-properties officeooo:paragraph-rsid="002da124"/>
    </style:style>
    <style:style style:name="P175" style:family="paragraph" style:parent-style-name="_5f_Paragraphe_20_livret_20_" style:list-style-name="liste_5f_abc">
      <style:paragraph-properties fo:margin-top="0.801cm" fo:margin-bottom="0cm" loext:contextual-spacing="false"/>
      <style:text-properties officeooo:paragraph-rsid="002da124"/>
    </style:style>
    <style:style style:name="P176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da124"/>
    </style:style>
    <style:style style:name="P177" style:family="paragraph" style:parent-style-name="_5f_Paragraphe_20_livret_20_" style:list-style-name="liste_5f_abc">
      <style:paragraph-properties fo:margin-top="0.25cm" fo:margin-bottom="0.101cm" loext:contextual-spacing="false"/>
      <style:text-properties fo:font-size="10pt" officeooo:paragraph-rsid="002da124" style:font-size-asian="10pt" style:font-size-complex="10pt"/>
    </style:style>
    <style:style style:name="P178" style:family="paragraph" style:parent-style-name="_5f_Paragraphe_20_livret_20_" style:list-style-name="liste_5f_abc">
      <style:paragraph-properties fo:margin-top="0.4cm" fo:margin-bottom="0.199cm" loext:contextual-spacing="false"/>
      <style:text-properties officeooo:paragraph-rsid="002da124"/>
    </style:style>
    <style:style style:name="P179" style:family="paragraph" style:parent-style-name="_5f_Paragraphe_20_livret_20_" style:list-style-name="liste_5f_abc">
      <style:paragraph-properties fo:margin-top="0.45cm" fo:margin-bottom="0cm" loext:contextual-spacing="false"/>
      <style:text-properties style:text-underline-style="none" officeooo:paragraph-rsid="002da124"/>
    </style:style>
    <style:style style:name="P180" style:family="paragraph" style:parent-style-name="_5f_Paragraphe_20_livret_20_réponse_20_élève" style:list-style-name="_5f_Numérotation_20_des_20_exercices_20_livrets">
      <style:text-properties officeooo:paragraph-rsid="002da124"/>
    </style:style>
    <style:style style:name="P181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5462d6"/>
    </style:style>
    <style:style style:name="P182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da124"/>
    </style:style>
    <style:style style:name="P183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da124"/>
    </style:style>
    <style:style style:name="P184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bd618"/>
    </style:style>
    <style:style style:name="P185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5462d6"/>
    </style:style>
    <style:style style:name="P186" style:family="paragraph" style:parent-style-name="_5f_Paragraphe_20_livret_20_réponse_20_élève" style:list-style-name="liste_5f_abc">
      <style:paragraph-properties fo:margin-top="0.25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5eba1"/>
    </style:style>
    <style:style style:name="P187" style:family="paragraph" style:parent-style-name="_5f_Paragraphe_20_livret_20_réponse_20_élève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5eba1"/>
    </style:style>
    <style:style style:name="P188" style:family="paragraph" style:parent-style-name="_5f_Paragraphe_20_livret_20_réponse_20_élève" style:list-style-name="liste_5f_abc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da124"/>
    </style:style>
    <style:style style:name="P189" style:family="paragraph" style:parent-style-name="_5f_Paragraphe_20_livret_20_réponse_20_élève" style:list-style-name="liste_5f_abc">
      <style:paragraph-properties fo:margin-top="0.499cm" fo:margin-bottom="0cm" loext:contextual-spacing="false" fo:line-height="100%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64cm" style:leader-style="dotted" style:leader-text="."/>
          <style:tab-stop style:position="9.737cm" style:leader-style="dotted" style:leader-text="."/>
        </style:tab-stops>
      </style:paragraph-properties>
      <style:text-properties officeooo:paragraph-rsid="002da124"/>
    </style:style>
    <style:style style:name="P190" style:family="paragraph" style:parent-style-name="_5f_Pied_20_de_20_page" style:list-style-name="">
      <style:paragraph-properties fo:text-align="end" style:justify-single-word="false"/>
    </style:style>
    <style:style style:name="P191" style:family="paragraph" style:parent-style-name="_5f_Pied_20_de_20_page">
      <style:paragraph-properties fo:text-align="end" style:justify-single-word="false"/>
    </style:style>
    <style:style style:name="P192" style:family="paragraph" style:parent-style-name="_5f_Pied_20_de_20_page" style:list-style-name=""/>
    <style:style style:name="P19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4" style:family="paragraph" style:parent-style-name="_5f_Titre_20_d_27_exercices_20_livret" style:list-style-name="">
      <style:paragraph-properties fo:margin-top="0.199cm" fo:margin-bottom="0cm" loext:contextual-spacing="false"/>
      <style:text-properties style:use-window-font-color="true" fo:font-style="normal" officeooo:paragraph-rsid="002da124" style:font-style-asian="normal" style:font-style-complex="normal"/>
    </style:style>
    <style:style style:name="P195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 fo:text-align="center" style:justify-single-word="false"/>
      <style:text-properties officeooo:paragraph-rsid="002da124"/>
    </style:style>
    <style:style style:name="P19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84" style:shadow="none"/>
      <style:text-properties style:font-name="Liberation Serif" fo:font-size="10pt" fo:font-style="normal" style:text-underline-style="none" fo:font-weight="bold" officeooo:rsid="00290c92" officeooo:paragraph-rsid="0032743c" style:font-size-asian="10pt" style:font-style-asian="normal" style:font-weight-asian="bold" style:font-size-complex="10pt" style:font-style-complex="normal" style:font-weight-complex="bold"/>
    </style:style>
    <style:style style:name="P197" style:family="paragraph">
      <style:paragraph-properties fo:margin-top="0cm" fo:margin-bottom="0.199cm" fo:text-align="center"/>
    </style:style>
    <style:style style:name="P198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99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1" style:family="paragraph">
      <style:paragraph-properties fo:margin-left="0cm" fo:margin-right="0cm" fo:margin-top="0cm" fo:margin-bottom="0cm" fo:line-height="100%" fo:text-indent="0cm"/>
    </style:style>
    <style:style style:name="P20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5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20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7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1" style:family="paragraph">
      <loext:graphic-properties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5" style:family="paragraph">
      <loext:graphic-properties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21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17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1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19" style:family="paragraph">
      <loext:graphic-properties draw:fill="solid" draw:fill-color="#d1857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0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1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2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2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5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7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22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 Mono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5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24pt" style:language-asian="zh" style:country-asian="CN" style:font-style-asian="normal" style:font-weight-asian="normal" style:font-name-complex="Tahoma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4" style:family="paragraph">
      <loext:graphic-properties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2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9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1" style:family="paragraph">
      <style:paragraph-properties fo:text-align="center"/>
    </style:style>
    <style:style style:name="P25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253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officeooo:rsid="002ee447"/>
    </style:style>
    <style:style style:name="T7" style:family="text">
      <style:text-properties officeooo:rsid="0030a4cf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style:font-size-asian="10pt" style:font-size-complex="10pt"/>
    </style:style>
    <style:style style:name="T10" style:family="text">
      <style:text-properties fo:text-transform="uppercase" style:use-window-font-color="true" style:text-position="0% 100%" style:font-name="Apple Chancery" fo:font-size="11pt" fo:letter-spacing="-0.004cm" fo:font-weight="normal" officeooo:rsid="00e3ced4" style:font-size-asian="11pt" style:font-weight-asian="normal" style:font-size-complex="11pt" style:font-weight-complex="normal"/>
    </style:style>
    <style:style style:name="T11" style:family="text">
      <style:text-properties fo:text-transform="uppercase" style:use-window-font-color="true" style:text-position="0% 100%" style:font-name="Bitstream Vera Sans1" fo:font-size="10pt" fo:letter-spacing="-0.004cm" fo:font-weight="normal" officeooo:rsid="00e3ced4" style:font-weight-asian="normal" style:font-weight-complex="normal"/>
    </style:style>
    <style:style style:name="T12" style:family="text">
      <style:text-properties fo:text-transform="uppercase" style:use-window-font-color="true" style:text-position="0% 100%" style:font-name="Bitstream Vera Sans1" fo:font-size="10pt" fo:letter-spacing="-0.004cm" fo:font-weight="normal" officeooo:rsid="00ecd9b3" style:font-weight-asian="normal" style:font-weight-complex="normal"/>
    </style:style>
    <style:style style:name="T13" style:family="text">
      <style:text-properties fo:text-transform="uppercase" style:use-window-font-color="true" style:text-position="0% 100%" fo:letter-spacing="-0.004cm" fo:font-weight="normal" officeooo:rsid="00e3ced4" style:font-size-asian="11pt" style:font-weight-asian="normal" style:font-size-complex="11pt" style:font-weight-complex="normal"/>
    </style:style>
    <style:style style:name="T14" style:family="text">
      <style:text-properties fo:text-transform="uppercase" style:text-outline="false" style:text-line-through-style="none" style:text-line-through-type="none" style:text-position="0% 100%" style:font-name="Apple Chancery1" fo:font-size="12pt" fo:letter-spacing="normal" fo:font-style="italic" fo:text-shadow="none" style:text-underline-style="none" fo:font-weight="normal" officeooo:rsid="00d7fb35" style:letter-kerning="true" style:font-size-asian="12pt" style:font-style-asian="italic" style:font-weight-asian="normal" style:font-size-complex="12pt" style:font-style-complex="italic" style:font-weight-complex="normal" style:text-emphasize="none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pple Chancery1" fo:font-size="12pt" fo:letter-spacing="normal" fo:font-style="italic" fo:text-shadow="none" style:text-underline-style="none" fo:font-weight="normal" officeooo:rsid="00d7fb35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16" style:family="text">
      <style:text-properties fo:color="#000000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d7fb35" style:font-weight-asian="normal" style:font-weight-complex="normal"/>
    </style:style>
    <style:style style:name="T19" style:family="text">
      <style:text-properties fo:color="#000000" fo:font-weight="normal" officeooo:rsid="00e0888a" style:font-weight-asian="normal" style:font-weight-complex="normal"/>
    </style:style>
    <style:style style:name="T20" style:family="text">
      <style:text-properties fo:color="#000000" fo:font-weight="normal" officeooo:rsid="00ecd9b3" style:font-weight-asian="normal" style:font-weight-complex="normal"/>
    </style:style>
    <style:style style:name="T21" style:family="text">
      <style:text-properties fo:color="#000000" fo:font-weight="normal" officeooo:rsid="00e0888a" style:font-size-asian="10pt" style:font-weight-asian="normal" style:font-size-complex="10pt" style:font-weight-complex="normal"/>
    </style:style>
    <style:style style:name="T22" style:family="text">
      <style:text-properties fo:color="#000000" style:text-position="0% 100%"/>
    </style:style>
    <style:style style:name="T23" style:family="text">
      <style:text-properties fo:color="#000000" style:text-position="0% 100%" fo:font-weight="normal" style:font-weight-asian="normal" style:font-weight-complex="normal"/>
    </style:style>
    <style:style style:name="T24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super 58%"/>
    </style:style>
    <style:style style:name="T26" style:family="text">
      <style:text-properties fo:color="#000000" style:text-position="sub 58%"/>
    </style:style>
    <style:style style:name="T2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letter-spacing="-0.007cm" fo:font-weight="normal" officeooo:rsid="00e0888a" style:font-size-asian="10pt" style:font-weight-asian="normal" style:font-size-complex="10pt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0% 100%" style:font-name="Apple Chancery1" fo:font-size="12pt" fo:letter-spacing="normal" fo:font-style="italic" fo:text-shadow="none" style:text-underline-style="none" fo:font-weight="normal" officeooo:rsid="00d7fb35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style:font-name="Bitstream Vera Sans" fo:font-size="10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font-name="OpenSymbol1"/>
    </style:style>
    <style:style style:name="T34" style:family="text">
      <style:text-properties style:font-name="OpenSymbol1" fo:font-size="10pt"/>
    </style:style>
    <style:style style:name="T35" style:family="text">
      <style:text-properties style:font-name="OpenSymbol1" fo:font-size="10pt" style:font-size-asian="10pt" style:font-size-complex="10pt"/>
    </style:style>
    <style:style style:name="T36" style:family="text">
      <style:text-properties style:font-name="OpenSymbol1" fo:font-size="10pt" style:font-size-asian="10pt" style:font-style-asian="normal" style:font-size-complex="10pt" style:font-style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style:font-style-asian="normal" style:font-style-complex="normal"/>
    </style:style>
    <style:style style:name="T39" style:family="text">
      <style:text-properties style:text-underline-style="none" fo:font-weight="bold" officeooo:rsid="006cba58" style:font-weight-asian="bold" style:font-weight-complex="bold"/>
    </style:style>
    <style:style style:name="T40" style:family="text">
      <style:text-properties style:font-style-asian="normal" style:font-style-complex="normal"/>
    </style:style>
    <style:style style:name="T41" style:family="text">
      <style:text-properties officeooo:rsid="00ecd9b3"/>
    </style:style>
    <style:style style:name="T42" style:family="text">
      <style:text-properties style:use-window-font-color="true" style:font-name="Apple Chancery" fo:font-size="11pt" fo:font-weight="normal" officeooo:rsid="00e3ced4" style:font-size-asian="11pt" style:font-weight-asian="normal" style:font-size-complex="11pt" style:font-weight-complex="normal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style:use-window-font-color="true" fo:font-weight="normal" officeooo:rsid="00e3ced4" style:font-weight-asian="normal" style:font-weight-complex="normal"/>
    </style:style>
    <style:style style:name="T45" style:family="text">
      <style:text-properties style:use-window-font-color="true" fo:font-weight="normal" officeooo:rsid="00ecd9b3" style:font-weight-asian="normal" style:font-weight-complex="normal"/>
    </style:style>
    <style:style style:name="T46" style:family="text">
      <style:text-properties style:use-window-font-color="true" fo:font-weight="normal" officeooo:rsid="00e3ced4" style:font-size-asian="11pt" style:font-weight-asian="normal" style:font-size-complex="11pt" style:font-weight-complex="normal"/>
    </style:style>
    <style:style style:name="T4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OpenSymbol1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OpenSymbol1" fo:letter-spacing="normal" fo:font-style="normal" fo:text-shadow="none" style:text-underline-style="none" fo:font-weight="normal" officeooo:rsid="00e3ced4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style:use-window-font-color="true" style:text-position="0% 100%" fo:font-weight="normal" style:font-weight-asian="normal" style:font-weight-complex="normal"/>
    </style:style>
    <style:style style:name="T52" style:family="text">
      <style:text-properties style:use-window-font-color="true" style:text-position="0% 100%" fo:font-weight="normal" officeooo:rsid="00ecd9b3" style:font-weight-asian="normal" style:font-weight-complex="normal"/>
    </style:style>
    <style:style style:name="T53" style:family="text">
      <style:text-properties style:use-window-font-color="true" style:text-position="0% 100%" fo:font-weight="normal" officeooo:rsid="01bb1316" style:font-weight-asian="normal" style:font-weight-complex="normal"/>
    </style:style>
    <style:style style:name="T54" style:family="text">
      <style:text-properties style:use-window-font-color="true" style:text-position="super 58%" fo:font-weight="normal" style:font-weight-asian="normal" style:font-weight-complex="normal"/>
    </style:style>
    <style:style style:name="T55" style:family="text">
      <style:text-properties style:use-window-font-color="true" fo:font-style="normal" style:font-style-asian="normal" style:font-style-complex="normal"/>
    </style:style>
    <style:style style:name="T56" style:family="text">
      <style:text-properties style:use-window-font-color="true" fo:font-size="12pt" style:font-size-asian="12pt" style:font-style-asian="normal" style:font-size-complex="12pt" style:font-style-complex="normal"/>
    </style:style>
    <style:style style:name="T57" style:family="text">
      <style:text-properties style:use-window-font-color="true" style:font-style-asian="normal" style:font-style-complex="normal"/>
    </style:style>
    <style:style style:name="T58" style:family="text">
      <style:text-properties style:text-position="super 58%"/>
    </style:style>
    <style:style style:name="T59" style:family="text">
      <style:text-properties style:text-position="super 58%" style:font-name="Bitstream Vera Sans1" fo:font-size="10pt" style:font-size-asian="10pt" style:font-size-complex="10pt"/>
    </style:style>
    <style:style style:name="T60" style:family="text">
      <style:text-properties style:text-position="super 58%" style:font-name="Bitstream Vera Sans1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text-position="super 58%" fo:font-size="10pt" style:font-size-asian="10pt" style:font-size-complex="10pt"/>
    </style:style>
    <style:style style:name="T62" style:family="text">
      <style:text-properties style:text-position="super 58%" fo:letter-spacing="-0.007cm"/>
    </style:style>
    <style:style style:name="T63" style:family="text">
      <style:text-properties style:text-position="0% 100%"/>
    </style:style>
    <style:style style:name="T64" style:family="text">
      <style:text-properties style:text-position="0% 100%" style:font-name="Bitstream Vera Sans1" fo:font-size="10pt" style:font-size-asian="10pt" style:font-size-complex="10pt"/>
    </style:style>
    <style:style style:name="T65" style:family="text">
      <style:text-properties style:text-position="0% 100%" style:font-name="Bitstream Vera Sans1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text-position="0% 100%" style:font-size-asian="10pt" style:font-size-complex="10pt"/>
    </style:style>
    <style:style style:name="T67" style:family="text">
      <style:text-properties style:text-position="0% 100%" style:font-name="Times New Roman" fo:font-size="12pt" style:font-size-asian="12pt" style:font-size-complex="12pt"/>
    </style:style>
    <style:style style:name="T68" style:family="text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71" style:family="text">
      <style:text-properties style:text-position="0% 100%" style:text-underline-style="none" style:font-name-asian="OpenSymbol1" style:font-style-asian="normal" style:font-name-complex="OpenSymbol1" style:font-style-complex="normal"/>
    </style:style>
    <style:style style:name="T72" style:family="text">
      <style:text-properties style:text-position="0% 100%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73" style:family="text">
      <style:text-properties style:text-position="0% 100%" fo:font-weight="normal" style:font-weight-asian="normal" style:font-weight-complex="normal"/>
    </style:style>
    <style:style style:name="T74" style:family="text">
      <style:text-properties style:text-position="0% 100%" style:font-name-asian="OpenSymbol1" style:font-style-asian="normal" style:font-name-complex="OpenSymbol1" style:font-style-complex="normal"/>
    </style:style>
    <style:style style:name="T75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76" style:family="text">
      <style:text-properties style:font-size-asian="10pt" style:font-size-complex="10pt"/>
    </style:style>
    <style:style style:name="T77" style:family="text">
      <style:text-properties style:font-size-asian="10pt" style:font-style-asian="normal" style:font-size-complex="10pt" style:font-style-complex="norm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text-position="sub 58%"/>
    </style:style>
    <style:style style:name="T80" style:family="text">
      <style:text-properties style:text-position="sub 58%" style:font-size-asian="10pt" style:font-style-asian="normal" style:font-size-complex="10pt" style:font-style-complex="normal"/>
    </style:style>
    <style:style style:name="T81" style:family="text">
      <style:text-properties style:text-position="sub 58%" style:font-name="Bitstream Vera Sans6" fo:font-size="10pt"/>
    </style:style>
    <style:style style:name="T82" style:family="text">
      <style:text-properties fo:font-weight="bold" officeooo:rsid="006cba58" style:font-weight-asian="bold" style:font-weight-complex="bold"/>
    </style:style>
    <style:style style:name="T83" style:family="text">
      <style:text-properties style:font-name="Bitstream Vera Sans6" fo:font-size="10pt"/>
    </style:style>
    <style:style style:name="T84" style:family="text">
      <style:text-properties style:text-position="-33% 80%" style:font-name="Bitstream Vera Sans6" fo:font-size="10pt"/>
    </style:style>
    <style:style style:name="T85" style:family="text">
      <style:text-properties fo:color="#1ca2b8" fo:background-color="transparent" loext:char-shading-value="0"/>
    </style:style>
    <style:style style:name="T86" style:family="text">
      <style:text-properties fo:color="#1ca2b8" fo:font-weight="bold" officeooo:rsid="006cba58" style:font-weight-asian="bold" style:font-weight-complex="bold"/>
    </style:style>
    <style:style style:name="T87" style:family="text">
      <style:text-properties fo:color="#1ca2b8" style:font-name="Bitstream Vera Sans" fo:font-size="10pt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color="#1ca2b8" style:text-underline-style="none" fo:font-weight="bold" style:font-weight-asian="bold" style:font-weight-complex="bold"/>
    </style:style>
    <style:style style:name="T89" style:family="text">
      <style:text-properties fo:color="#1ca2b8" style:text-underline-style="none" fo:font-weight="bold" officeooo:rsid="006cba58" style:font-weight-asian="bold" style:font-weight-complex="bold"/>
    </style:style>
    <style:style style:name="T90" style:family="text">
      <style:text-properties fo:font-style="italic" style:text-underline-style="none" style:font-style-asian="italic" style:font-style-complex="italic"/>
    </style:style>
    <style:style style:name="T91" style:family="text">
      <style:text-properties fo:font-variant="normal" fo:text-transform="none" style:text-position="0% 100%" style:font-name="Bitstream Vera Sans1" fo:font-size="10pt" fo:letter-spacing="-0.004cm" fo:font-weight="normal" officeooo:rsid="00e3ced4" fo:background-color="transparent" loext:char-shading-value="0" style:font-weight-asian="normal" style:font-weight-complex="normal"/>
    </style:style>
    <style:style style:name="T92" style:family="text">
      <style:text-properties fo:font-variant="normal" fo:text-transform="none" style:text-position="super 58%" style:font-name="Bitstream Vera Sans" fo:font-size="10pt" fo:letter-spacing="-0.004cm" fo:font-weight="normal" officeooo:rsid="00e3ced4" fo:background-color="transparent" loext:char-shading-value="0" style:font-weight-asian="normal" style:font-weight-complex="normal"/>
    </style:style>
    <style:style style:name="T93" style:family="text">
      <style:text-properties officeooo:rsid="004bd618"/>
    </style:style>
    <style:style style:name="T94" style:family="text">
      <style:text-properties style:font-name-asian="OpenSymbol1" style:font-size-asian="10pt" style:font-style-asian="normal" style:font-name-complex="OpenSymbol1" style:font-size-complex="10pt" style:font-style-complex="normal"/>
    </style:style>
    <style:style style:name="T95" style:family="text">
      <style:text-properties fo:letter-spacing="-0.007cm"/>
    </style:style>
    <style:style style:name="T96" style:family="text">
      <style:text-properties fo:letter-spacing="-0.007cm" officeooo:rsid="005f960a"/>
    </style:style>
    <style:style style:name="T97" style:family="text">
      <style:text-properties officeooo:rsid="005ae607"/>
    </style:style>
    <style:style style:name="T98" style:family="text">
      <style:text-properties officeooo:rsid="005cb3cc"/>
    </style:style>
    <style:style style:name="T99" style:family="text">
      <style:text-properties officeooo:rsid="005dba5c"/>
    </style:style>
    <style:style style:name="T100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6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7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11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1" style:family="text">
      <style:text-properties style:use-window-font-color="true" style:text-outline="false" style:text-line-through-style="none" style:text-line-through-type="none" style:font-name="Bitstream Vera Sans Mono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1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14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219*" fo:start-indent="0cm" fo:end-indent="0.15cm"/>
          <style:column style:rel-width="3884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7586" svg:stroke-width="0.019cm" svg:stroke-color="#000000" draw:marker-start="" draw:marker-start-width="0.258cm" draw:marker-start-center="false" draw:marker-end="" draw:marker-end-width="0.258cm" draw:marker-end-center="false" draw:fill="solid" draw:fill-color="#ecf191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dash" draw:stroke-dash="Dashed_20__28_var_29__20_75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dash" draw:stroke-dash="Dashed_20__28_var_29__20_75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dash" draw:stroke-dash="Dashed_20__28_var_29__20_75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dash" draw:stroke-dash="Dashed_20__28_var_29__20_75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759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29cm" fo:min-width="1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759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width="true" fo:min-height="0.429cm" fo:min-width="1.2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7593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2ffff" draw:textarea-horizontal-align="justify" draw:textarea-vertical-align="middle" draw:auto-grow-height="false" fo:min-height="25.174cm" fo:min-width="19.424cm" fo:margin-left="0cm" fo:margin-right="0.1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fo:margin-left="0.3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Dashed_20__28_var_29__20_7513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7514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7515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7516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7517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7518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751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0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dash" draw:stroke-dash="Dashed_20__28_var_29__20_7536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dash" draw:stroke-dash="Dashed_20__28_var_29__20_753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dash" draw:stroke-dash="Dashed_20__28_var_29__20_753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svg:stroke-width="0.03cm" svg:stroke-color="#000000" draw:marker-start-width="0.245cm" draw:marker-start-center="false" draw:marker-end-width="0.2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753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0.469cm" fo:min-width="0.3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754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0.469cm" fo:min-width="0.37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dash" draw:stroke-dash="Dashed_20__28_var_29__20_7541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fo:margin-left="0.4cm" fo:margin-right="0cm" style:run-through="foreground" style:wrap="dynamic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dash" draw:stroke-dash="Dashed_20__28_var_29__20_7534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dash" draw:stroke-dash="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svg:stroke-width="0.019cm" svg:stroke-color="#000000" draw:marker-start-width="0.231cm" draw:marker-start-center="false" draw:marker-end-width="0.23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svg:stroke-width="0.019cm" svg:stroke-color="#000000" draw:marker-start-width="0.275cm" draw:marker-start-center="false" draw:marker-end-width="0.27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1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dash" draw:stroke-dash="Dashed_20__28_var_29__20_7535" svg:stroke-width="0.019cm" svg:stroke-color="#000000" draw:marker-start-width="0.229cm" draw:marker-start-center="false" draw:marker-end-width="0.229cm" draw:marker-end-center="false" svg:stroke-opacity="100%" draw:stroke-linejoin="round" draw:fill="solid" draw:fill-color="#ff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15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16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17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18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dash" draw:stroke-dash="Line_20_Style_20_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fo:margin-left="0.199cm" fo:margin-right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d18578" draw:textarea-horizontal-align="justify" draw:textarea-vertical-align="middle" draw:auto-grow-height="false" fo:min-height="0.774cm" fo:min-width="0.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5212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Fine_20_Dashed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0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19cm" svg:stroke-color="#000000" draw:marker-start-width="0.328cm" draw:marker-start-center="false" draw:marker-end-width="0.328cm" draw:marker-end-center="false" draw:fill="solid" draw:fill-color="#00000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8cm" fo:min-width="0.3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453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6454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6455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6456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6457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6458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645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6460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6461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width="true" fo:min-height="0.526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522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22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522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52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22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22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22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22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22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523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9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523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9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23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9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5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7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7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7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7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Fine_20_Dashe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9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ed_20__28_var_29__20_7520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ed_20__28_var_29__20_7521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ed_20__28_var_29__20_7522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ed_20__28_var_29__20_7523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ed_20__28_var_29__20_7524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7525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7526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7527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7528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752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ed_20__28_var_29__20_7530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7531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ed_20__28_var_29__20_7532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7533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750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5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ed_20__28_var_29__20_7511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ed_20__28_var_29__20_7512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dash" draw:stroke-dash="Dashed_20__28_var_29__20_53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ed_20__28_var_29__20_53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dash" draw:stroke-dash="Dashed_20__28_var_29__20_54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none" draw:stroke-dash="Dashed_20__28_var_29__20_7508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3cm" svg:stroke-color="#000000" draw:marker-start-width="0.397cm" draw:marker-start-center="false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svg:stroke-width="0.049cm" svg:stroke-color="#000000" draw:marker-start-width="0.272cm" draw:marker-start-center="false" draw:marker-end-width="0.272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45" style:family="graphic">
      <style:graphic-properties draw:stroke="dash" draw:stroke-dash="Ultrafine_20_Dashe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1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ed_20__28_var_29__20_1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1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1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draw:stroke-dash="Dashed_20__28_var_29__20_6388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5" style:family="graphic">
      <style:graphic-properties draw:stroke="dash" draw:stroke-dash="Dashed_20__28_var_29__20_6389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Dashed_20__28_var_29__20_6390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57" style:family="graphic">
      <style:graphic-properties draw:stroke="dash" draw:stroke-dash="Dashed_20__28_var_29__20_6391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dash" draw:stroke-dash="Dashed_20__28_var_29__20_7503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dash" draw:stroke-dash="Dashed_20__28_var_29__20_7504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ed_20__28_var_29__20_7505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ed_20__28_var_29__20_7506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ed_20__28_var_29__20_7507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164" style:family="graphic">
      <style:graphic-properties draw:stroke="solid" draw:stroke-dash="Dashed_20__28_var_29__20_6380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5" style:family="graphic">
      <style:graphic-properties draw:stroke="dash" draw:stroke-dash="Dashed_20__28_var_29__20_6381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66" style:family="graphic">
      <style:graphic-properties draw:stroke="dash" draw:stroke-dash="Dashed_20__28_var_29__20_6382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dash" draw:stroke-dash="Dashed_20__28_var_29__20_6383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dash" draw:stroke-dash="Dashed_20__28_var_29__20_6384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9" style:family="graphic">
      <style:graphic-properties draw:stroke="dash" draw:stroke-dash="Dashed_20__28_var_29__20_6387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0" style:family="graphic">
      <style:graphic-properties draw:stroke="none" draw:stroke-dash="Dashed_20__28_var_29__20_6385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draw:stroke-dash="Dashed_20__28_var_29__20_6386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ed_20__28_var_29__20_7492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749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dash" draw:stroke-dash="Dashed_20__28_var_29__20_749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749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dash" draw:stroke-dash="Dashed_20__28_var_29__20_7496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749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ed_20__28_var_29__20_7498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749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750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750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ed_20__28_var_29__20_7502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3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dash" draw:stroke-dash="Dashed_20__28_var_29__20_7485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dash" draw:stroke-dash="Dashed_20__28_var_29__20_7486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none" draw:stroke-dash="Dashed_20__28_var_29__20_7487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ed_20__28_var_29__20_7488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ed_20__28_var_29__20_7489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1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dash" draw:stroke-dash="Dashed_20__28_var_29__20_7490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dash" draw:stroke-dash="Dashed_20__28_var_29__20_7491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4" style:family="graphic">
      <style:graphic-properties draw:stroke="dash" draw:stroke-dash="Dashed_20__28_var_29__20_5213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5" style:family="graphic">
      <style:graphic-properties draw:stroke="dash" draw:stroke-dash="Dashed_20__28_var_29__20_5214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6" style:family="graphic">
      <style:graphic-properties draw:stroke="dash" draw:stroke-dash="Dashed_20__28_var_29__20_5215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7" style:family="graphic">
      <style:graphic-properties draw:stroke="dash" draw:stroke-dash="Dashed_20__28_var_29__20_5216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8" style:family="graphic">
      <style:graphic-properties draw:stroke="dash" draw:stroke-dash="Dashed_20__28_var_29__20_5217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9" style:family="graphic">
      <style:graphic-properties draw:stroke="dash" draw:stroke-dash="Dashed_20__28_var_29__20_5218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0" style:family="graphic">
      <style:graphic-properties draw:stroke="dash" draw:stroke-dash="Dashed_20__28_var_29__20_5219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1" style:family="graphic">
      <style:graphic-properties draw:stroke="dash" draw:stroke-dash="Dashed_20__28_var_29__20_5220" svg:stroke-width="0.019cm" svg:stroke-color="#000000" draw:marker-start-width="0.03cm" draw:marker-start-center="false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ed_20__28_var_29__20_6349" svg:stroke-width="0cm" svg:stroke-color="#000000" draw:marker-start-width="0.3cm" draw:marker-start-center="false" draw:marker-end-width="0.3cm" draw:marker-end-center="false" draw:fill="none" draw:fill-color="#99ccff" draw:textarea-horizontal-align="left" draw:textarea-vertical-align="middle" draw:auto-grow-height="tru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13cm" fo:min-width="0.8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6" style:family="graphic">
      <style:graphic-properties draw:stroke="none" draw:stroke-dash="Dashed_20__28_var_29__20_6366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636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dash" draw:stroke-dash="Dashed_20__28_var_29__20_6368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636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637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dash" draw:stroke-dash="Dashed_20__28_var_29__20_637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637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ed_20__28_var_29__20_6373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none" draw:stroke-dash="Dashed_20__28_var_29__20_6374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Ultrafine_20_Dashe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637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8" style:family="graphic">
      <style:graphic-properties draw:stroke="none" draw:stroke-dash="Dashed_20__28_var_29__20_7480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748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dash" draw:stroke-dash="Dashed_20__28_var_29__20_7482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748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748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dash" draw:stroke-dash="Dashed_20__28_var_29__20_636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dash" draw:stroke-dash="Dashed_20__28_var_29__20_636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none" draw:stroke-dash="Dashed_20__28_var_29__20_6364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22cm" fo:min-width="1.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6" style:family="graphic">
      <style:graphic-properties draw:stroke="none" draw:stroke-dash="Dashed_20__28_var_29__20_6365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1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2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7" draw:z-index="83" draw:style-name="gr16" draw:text-style-name="P205" svg:width="19.605cm" svg:height="25.355cm" svg:x="1.131cm" svg:y="2.799cm">
        <text:p/>
        <draw:enhanced-geometry svg:viewBox="0 0 21600 21600" draw:path-stretchpoint-x="10800" draw:path-stretchpoint-y="10800" draw:text-areas="?f3 ?f4 ?f5 ?f6" draw:type="round-rectangle" draw:modifiers="343.96761133603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text:anchor-type="page" text:anchor-page-number="6" draw:z-index="80" draw:style-name="gr41">
        <draw:ellipse draw:style-name="gr42" draw:text-style-name="P215" svg:width="4.001cm" svg:height="0.742cm" svg:x="16.515cm" svg:y="6.236cm" draw:kind="arc" draw:start-angle="179.55" draw:end-angle="0.5">
          <text:p/>
        </draw:ellipse>
        <draw:ellipse draw:style-name="gr43" draw:text-style-name="P215" svg:width="4.001cm" svg:height="0.742cm" draw:transform="skewX (0.00471238898038469) rotate (3.14106905481419) translate (20.5140277777778cm 6.969125cm)" draw:kind="arc" draw:start-angle="179.53" draw:end-angle="0.5">
          <text:p/>
        </draw:ellipse>
        <draw:line draw:style-name="gr32" draw:text-style-name="P216" svg:x1="18.536cm" svg:y1="3.339cm" svg:x2="16.519cm" svg:y2="6.563cm">
          <text:p/>
        </draw:line>
        <draw:line draw:style-name="gr32" draw:text-style-name="P216" svg:x1="18.535cm" svg:y1="3.339cm" svg:x2="20.519cm" svg:y2="6.597cm">
          <text:p/>
        </draw:line>
        <draw:g draw:style-name="gr5">
          <draw:line draw:style-name="gr32" draw:text-style-name="P216" svg:x1="18.453cm" svg:y1="6.523cm" svg:x2="18.567cm" svg:y2="6.595cm">
            <text:p/>
          </draw:line>
          <draw:line draw:style-name="gr32" draw:text-style-name="P216" svg:x1="18.465cm" svg:y1="6.596cm" svg:x2="18.571cm" svg:y2="6.518cm">
            <text:p/>
          </draw:line>
        </draw:g>
        <draw:g draw:style-name="gr5">
          <draw:line draw:style-name="gr32" draw:text-style-name="P216" svg:x1="19.706cm" svg:y1="6.842cm" svg:x2="19.82cm" svg:y2="6.911cm">
            <text:p/>
          </draw:line>
          <draw:line draw:style-name="gr32" draw:text-style-name="P216" svg:x1="19.715cm" svg:y1="6.912cm" svg:x2="19.819cm" svg:y2="6.835cm">
            <text:p/>
          </draw:line>
        </draw:g>
        <draw:line draw:style-name="gr44" draw:text-style-name="P216" svg:x1="18.535cm" svg:y1="3.354cm" svg:x2="18.512cm" svg:y2="6.573cm">
          <text:p/>
        </draw:line>
        <draw:line draw:style-name="gr44" draw:text-style-name="P216" svg:x1="18.512cm" svg:y1="6.56cm" svg:x2="19.774cm" svg:y2="6.883cm">
          <text:p/>
        </draw:line>
        <draw:line draw:style-name="gr44" draw:text-style-name="P216" svg:x1="18.535cm" svg:y1="3.339cm" svg:x2="19.769cm" svg:y2="6.877cm">
          <text:p/>
        </draw:line>
        <draw:line draw:style-name="gr45" draw:text-style-name="P216" svg:x1="18.512cm" svg:y1="6.428cm" svg:x2="18.668cm" svg:y2="6.463cm">
          <text:p/>
        </draw:line>
        <draw:line draw:style-name="gr45" draw:text-style-name="P216" svg:x1="18.662cm" svg:y1="6.462cm" svg:x2="18.662cm" svg:y2="6.601cm">
          <text:p/>
        </draw:line>
        <draw:path draw:style-name="gr46" draw:text-style-name="P217" svg:width="0.24cm" svg:height="0.127cm" svg:x="18.534cm" svg:y="4.034cm" svg:viewBox="0 0 241 128" svg:d="M0 125c68 13 131-18 181-45l41-42 19-38">
          <text:p/>
        </draw:path>
        <draw:frame draw:style-name="gr47" draw:text-style-name="P218" svg:width="0.641cm" svg:height="0.664cm" svg:x="19.074cm" svg:y="4.939cm">
          <draw:text-box>
            <text:p text:style-name="P209"><text:span text:style-name="T105">L</text:span></text:p>
          </draw:text-box>
        </draw:frame>
        <draw:frame draw:style-name="gr47" draw:text-style-name="P218" svg:width="0.645cm" svg:height="0.664cm" svg:x="18.214cm" svg:y="2.856cm">
          <draw:text-box>
            <text:p text:style-name="P209"><text:span text:style-name="T105">S</text:span></text:p>
          </draw:text-box>
        </draw:frame>
        <draw:frame draw:style-name="gr47" draw:text-style-name="P218" svg:width="0.713cm" svg:height="0.664cm" svg:x="19.584cm" svg:y="6.357cm">
          <draw:text-box>
            <text:p text:style-name="P209"><text:span text:style-name="T105">N</text:span></text:p>
          </draw:text-box>
        </draw:frame>
        <draw:g draw:style-name="gr5">
          <draw:line draw:style-name="gr32" draw:text-style-name="P216" svg:x1="19.099cm" svg:y1="5.075cm" svg:x2="19.213cm" svg:y2="5.146cm">
            <text:p/>
          </draw:line>
          <draw:line draw:style-name="gr32" draw:text-style-name="P216" svg:x1="19.11cm" svg:y1="5.144cm" svg:x2="19.216cm" svg:y2="5.066cm">
            <text:p/>
          </draw:line>
        </draw:g>
        <draw:ellipse draw:style-name="gr42" draw:text-style-name="P215" svg:width="2.001cm" svg:height="0.484cm" svg:x="17.533cm" svg:y="4.678cm" draw:kind="arc" draw:start-angle="179.55" draw:end-angle="0.5">
          <text:p/>
        </draw:ellipse>
        <draw:ellipse draw:style-name="gr48" draw:text-style-name="P215" svg:width="1.969cm" svg:height="0.399cm" draw:transform="skewX (0.00436332312998582) rotate (3.1407199889638) translate (19.5139027777778cm 5.13115277777778cm)" draw:kind="arc" draw:start-angle="179.53" draw:end-angle="0.5">
          <text:p/>
        </draw:ellipse>
        <draw:g draw:style-name="gr5">
          <draw:line draw:style-name="gr32" draw:text-style-name="P216" svg:x1="18.465cm" svg:y1="4.911cm" svg:x2="18.579cm" svg:y2="4.966cm">
            <text:p/>
          </draw:line>
          <draw:line draw:style-name="gr32" draw:text-style-name="P216" svg:x1="18.475cm" svg:y1="4.97cm" svg:x2="18.581cm" svg:y2="4.911cm">
            <text:p/>
          </draw:line>
        </draw:g>
        <draw:line draw:style-name="gr44" draw:text-style-name="P216" svg:x1="18.528cm" svg:y1="4.945cm" svg:x2="19.139cm" svg:y2="5.099cm">
          <text:p/>
        </draw:line>
        <draw:frame draw:style-name="gr47" draw:text-style-name="P218" svg:width="0.643cm" svg:height="0.664cm" svg:x="17.974cm" svg:y="4.62cm">
          <draw:text-box>
            <text:p text:style-name="P209"><text:span text:style-name="T105">K</text:span></text:p>
          </draw:text-box>
        </draw:frame>
        <draw:frame draw:style-name="gr47" draw:text-style-name="P218" svg:width="0.8cm" svg:height="0.664cm" svg:x="17.789cm" svg:y="6.281cm">
          <draw:text-box>
            <text:p text:style-name="P209"><text:span text:style-name="T105">M</text:span></text:p>
          </draw:text-box>
        </draw:frame>
        <draw:line draw:style-name="gr49" draw:text-style-name="P216" svg:x1="19.342cm" svg:y1="5.845cm" svg:x2="19.494cm" svg:y2="5.904cm">
          <text:p/>
        </draw:line>
        <draw:line draw:style-name="gr50" draw:text-style-name="P216" svg:x1="19.369cm" svg:y1="5.9cm" svg:x2="19.52cm" svg:y2="5.959cm">
          <text:p/>
        </draw:line>
        <draw:line draw:style-name="gr51" draw:text-style-name="P216" svg:x1="18.848cm" svg:y1="4.415cm" svg:x2="19cm" svg:y2="4.474cm">
          <text:p/>
        </draw:line>
        <draw:line draw:style-name="gr52" draw:text-style-name="P216" svg:x1="18.865cm" svg:y1="4.473cm" svg:x2="19.017cm" svg:y2="4.534cm">
          <text:p/>
        </draw:line>
        <draw:line draw:style-name="gr53" draw:text-style-name="P216" svg:x1="18.526cm" svg:y1="4.953cm" svg:x2="16.515cm" svg:y2="6.578cm">
          <text:p/>
        </draw:line>
        <draw:line draw:style-name="gr53" draw:text-style-name="P216" svg:x1="18.526cm" svg:y1="4.938cm" svg:x2="20.51cm" svg:y2="6.585cm">
          <text:p/>
        </draw:line>
      </draw:g>
      <draw:g text:anchor-type="page" text:anchor-page-number="6" draw:z-index="79" draw:style-name="gr54">
        <draw:custom-shape draw:style-name="gr55" draw:text-style-name="P219" svg:width="1.218cm" svg:height="1.682cm" svg:x="8.653cm" svg:y="5.401cm">
          <text:p/>
          <draw:enhanced-geometry svg:viewBox="0 0 88 21600" draw:glue-points="44 ?f6 44 0 0 10800 44 21600 88 10800" draw:text-areas="0 ?f6 88 ?f3" draw:type="can" draw:modifiers="5435.3361094586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6" draw:text-style-name="P220" svg:x1="9.265cm" svg:y1="3.418cm" svg:x2="8.274cm" svg:y2="6.911cm">
          <text:p/>
        </draw:line>
        <draw:line draw:style-name="gr56" draw:text-style-name="P220" svg:x1="9.264cm" svg:y1="3.418cm" svg:x2="10.257cm" svg:y2="6.925cm">
          <text:p/>
        </draw:line>
        <draw:polyline draw:style-name="gr57" draw:text-style-name="P221" svg:width="0.212cm" svg:height="0.528cm" svg:x="9.024cm" svg:y="5.085cm" svg:viewBox="0 0 213 529" draw:points="213,529 0,173 161,173 185,0 28,26 0,173 14,159 0,185">
          <text:p/>
        </draw:polyline>
        <draw:polyline draw:style-name="gr57" draw:text-style-name="P221" svg:width="0.449cm" svg:height="1.057cm" svg:x="9.121cm" svg:y="4.556cm" svg:viewBox="0 0 450 1058" draw:points="120,1058 145,741 279,582 358,383 265,185 0,185 39,41 198,41 279,173 238,159 106,265 212,370 279,185 279,14 397,0 411,132 279,198 450,212 423,318 250,198">
          <text:p/>
        </draw:polyline>
        <draw:polyline draw:style-name="gr57" draw:text-style-name="P221" svg:width="0.449cm" svg:height="0.593cm" svg:x="9.241cm" svg:y="5.02cm" svg:viewBox="0 0 450 594" draw:points="0,594 198,476 303,263 238,145 397,212 450,106 369,0 250,131 263,159">
          <text:p/>
        </draw:polyline>
        <draw:ellipse draw:style-name="gr58" draw:text-style-name="P222" svg:width="1.975cm" svg:height="0.708cm" svg:x="8.292cm" svg:y="6.539cm" draw:kind="arc" draw:start-angle="181.67" draw:end-angle="356.19">
          <text:p/>
        </draw:ellipse>
        <draw:ellipse draw:style-name="gr59" draw:text-style-name="P222" svg:width="1.975cm" svg:height="0.832cm" draw:transform="rotate (-3.14159265358979) translate (10.2570138888889cm 7.33777777777778cm)" draw:kind="arc" draw:start-angle="181.67" draw:end-angle="356.19">
          <text:p/>
        </draw:ellipse>
      </draw:g>
      <text:p text:style-name="P148"/>
      <text:h text:style-name="P196" text:outline-level="1"><draw:g text:anchor-type="paragraph" draw:z-index="87" draw:style-name="gr1"><draw:custom-shape draw:style-name="gr2" draw:text-style-name="P198" svg:width="3.964cm" svg:height="0.641cm" draw:transform="skewX (0.00279252680319092) rotate (0.0872664625997165) translate (-0.370416666666667cm -0.0934861111111111cm)"><text:p text:style-name="P197"><text:span text:style-name="T10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91"><draw:text-box fo:min-height="3.93cm"><text:section text:style-name="Sect1" text:name="Section1"><text:p text:style-name="P56"/><text:p text:style-name="P75">Calcule le volume d'une pyramide de hauteur 2,50 <text:span text:style-name="T99">c</text:span>m ayant pour base un losange de diagonales 4 <text:span text:style-name="T99">c</text:span>m et 4,20 <text:span text:style-name="T99">c</text:span>m.</text:p><text:list xml:id="list696992333" text:style-name="_5f_Numérotation_20_des_20_exercices_20_livrets"><text:list-header><text:p text:style-name="P149"><text:span text:style-name="Bold_5f_niv2">Correction</text:span></text:p></text:list-header></text:list><text:p text:style-name="P76">La formule du volume d'un<text:span text:style-name="T41">e</text:span> <text:span text:style-name="T41">pyramide</text:span> est : </text:p><text:p text:style-name="P8"><text:span text:style-name="_5f_livret"><text:span text:style-name="T29"><draw:frame draw:style-name="fr4" draw:name="Image3" text:anchor-type="as-char" svg:width="0.33cm" svg:height="0.349cm" draw:z-index="92"><draw:image xlink:href="Pictures/1000020100000027000000298122E096A8332E35.png" xlink:type="simple" xlink:show="embed" xlink:actuate="onLoad" loext:mime-type="image/png"/></draw:frame></text:span></text:span><text:span text:style-name="T42"><text:s/></text:span><text:span text:style-name="_5f_opensymbol"><text:span text:style-name="T46">=</text:span></text:span><text:span text:style-name="T44"> Aire de la base </text:span><text:span text:style-name="_5f_opensymbol"><text:span text:style-name="T44">×</text:span></text:span><text:span text:style-name="T44"> hauteur</text:span><text:span text:style-name="T47"> </text:span><text:span text:style-name="T50">÷</text:span><text:span text:style-name="T47"> 3</text:span></text:p><text:p text:style-name="P7"><text:span text:style-name="T43">Ici, la base est un </text:span><text:span text:style-name="T45">losange</text:span><text:span text:style-name="T43">. </text:span></text:p><text:p text:style-name="P82">La formule de son aire est : </text:p><text:p text:style-name="P8"><text:span text:style-name="T29"><draw:frame draw:style-name="fr4" draw:name="Image6" text:anchor-type="as-char" svg:width="0.36cm" svg:height="0.36cm" draw:z-index="93"><draw:image xlink:href="Pictures/100002010000002B0000002F9A7945B244089362.png" xlink:type="simple" xlink:show="embed" xlink:actuate="onLoad" loext:mime-type="image/png"/></draw:frame></text:span><text:span text:style-name="T18"> </text:span><text:span text:style-name="_5f_opensymbol"><text:span text:style-name="T18">=</text:span></text:span><text:span text:style-name="T19"><draw:frame draw:style-name="fr8" draw:name="Objet2" text:anchor-type="as-char" svg:y="-0.534cm" svg:width="4.417cm" svg:height="0.926cm" draw:z-index="9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<text:p text:style-name="P79"><text:span text:style-name="T19">I</text:span><text:span text:style-name="T17">ci </text:span><text:span text:style-name="T29"><draw:frame draw:style-name="fr4" draw:name="Image4" text:anchor-type="as-char" svg:width="0.36cm" svg:height="0.36cm" draw:z-index="95"><draw:image xlink:href="Pictures/100002010000002B0000002F9A7945B244089362.png" xlink:type="simple" xlink:show="embed" xlink:actuate="onLoad" loext:mime-type="image/png"/></draw:frame></text:span><text:span text:style-name="T18"> </text:span><text:span text:style-name="_5f_opensymbol"><text:span text:style-name="T19">=</text:span></text:span><text:span text:style-name="T18"> </text:span><text:span text:style-name="T17">4 cm</text:span><text:span text:style-name="T19"> </text:span><text:span text:style-name="_5f_opensymbol"><text:span text:style-name="T19">×</text:span></text:span><text:span text:style-name="T19"> </text:span><text:span text:style-name="T20">4,2</text:span><text:span text:style-name="T17"> cm</text:span><text:span text:style-name="T19"> ÷ 2 </text:span><text:span text:style-name="_5f_opensymbol"><text:span text:style-name="T19">=</text:span></text:span><text:span text:style-name="T19"> </text:span><text:span text:style-name="T20">8,4</text:span><text:span text:style-name="T17"> cm²</text:span></text:p><text:p text:style-name="P9"><text:span text:style-name="T23">Donc </text:span><text:span text:style-name="_5f_livret"><text:span text:style-name="T29"><draw:frame draw:style-name="fr4" draw:name="Image1" text:anchor-type="as-char" svg:width="0.33cm" svg:height="0.349cm" draw:z-index="96"><draw:image xlink:href="Pictures/1000020100000027000000298122E096A8332E35.png" xlink:type="simple" xlink:show="embed" xlink:actuate="onLoad" loext:mime-type="image/png"/></draw:frame></text:span></text:span><text:span text:style-name="T51"> </text:span><text:span text:style-name="_5f_opensymbol"><text:span text:style-name="T51">=</text:span></text:span><text:span text:style-name="T51"> </text:span><text:span text:style-name="T52">8,4</text:span><text:span text:style-name="T51"> cm</text:span><text:span text:style-name="T54">2</text:span><text:span text:style-name="T51"> </text:span><text:span text:style-name="_5f_opensymbol"><text:span text:style-name="T51">×</text:span></text:span><text:span text:style-name="T51"> </text:span><text:span text:style-name="T52">2,5 </text:span><text:span text:style-name="T53">cm</text:span><text:span text:style-name="T48"> </text:span><text:span text:style-name="T49">÷</text:span><text:span text:style-name="T48"> 3 </text:span></text:p><text:p text:style-name="P77"><text:span text:style-name="_5f_livret"><text:span text:style-name="T14"><draw:frame draw:style-name="fr4" draw:name="Image2" text:anchor-type="as-char" svg:width="0.33cm" svg:height="0.349cm" draw:z-index="97"><draw:image xlink:href="Pictures/1000020100000027000000298122E096A8332E35.png" xlink:type="simple" xlink:show="embed" xlink:actuate="onLoad" loext:mime-type="image/png"/></draw:frame></text:span></text:span><text:span text:style-name="corps"><text:span text:style-name="T10"><text:s/></text:span></text:span><text:span text:style-name="_5f_opensymbol"><text:span text:style-name="T13">=</text:span></text:span><text:span text:style-name="corps"><text:span text:style-name="T11"> </text:span></text:span><text:span text:style-name="corps"><text:span text:style-name="T12">7</text:span></text:span><text:span text:style-name="corps"><text:span text:style-name="T11"> </text:span></text:span><text:span text:style-name="corps"><text:span text:style-name="T91">cm</text:span></text:span><text:span text:style-name="corps"><text:span text:style-name="T92">3</text:span></text:span></text:p></text:section></draw:text-box></draw:frame></text:h>
      <text:list xml:id="list1158399346" text:style-name="Num_5f_Exo">
        <text:list-item>
          <text:h text:style-name="P120" text:outline-level="1"> Calcule le volume des pyramides.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list xml:id="list1482742146" text:style-name="liste_5f_abc">
              <text:list-item>
                <text:list>
                  <text:list-item>
                    <text:p text:style-name="P152"><text:span text:style-name="T30"><text:s text:c="3"/></text:span><text:span text:style-name="T30"><draw:g text:anchor-type="as-char" svg:y="-0.229cm" draw:z-index="45" draw:style-name="gr153"><draw:polygon draw:style-name="gr218" draw:text-style-name="P249" svg:width="2.389cm" svg:height="0.799cm" svg:x="0cm" svg:y="1.035cm" svg:viewBox="0 0 2390 800" draw:points="0,800 477,398 1913,0 2390,800"><text:p/></draw:polygon><draw:line draw:style-name="gr219" draw:text-style-name="P242" svg:x1="0cm" svg:y1="1.834cm" svg:x2="2.39cm" svg:y2="1.834cm"><text:p/></draw:line><draw:polyline draw:style-name="gr220" draw:text-style-name="P243" svg:width="2.389cm" svg:height="0.799cm" svg:x="0cm" svg:y="1.035cm" svg:viewBox="0 0 2390 800" draw:points="0,800 477,398 1913,0 2390,800"><text:p/></draw:polyline><draw:line draw:style-name="gr221" draw:text-style-name="P242" svg:x1="1.561cm" svg:y1="0cm" svg:x2="0cm" svg:y2="1.835cm"><text:p/></draw:line><draw:line draw:style-name="gr222" draw:text-style-name="P242" svg:x1="1.566cm" svg:y1="0cm" svg:x2="2.389cm" svg:y2="1.835cm"><text:p/></draw:line><draw:line draw:style-name="gr223" draw:text-style-name="P242" svg:x1="1.554cm" svg:y1="0.007cm" svg:x2="0.477cm" svg:y2="1.434cm"><text:p/></draw:line><draw:line draw:style-name="gr224" draw:text-style-name="P242" svg:x1="1.566cm" svg:y1="0.013cm" svg:x2="1.912cm" svg:y2="1.036cm"><text:p/></draw:line><draw:frame draw:style-name="gr225" draw:text-style-name="P227" svg:width="1.02cm" svg:height="0.422cm" svg:x="0.473cm" svg:y="1.429cm"><draw:text-box><text:p text:style-name="P201"><text:span text:style-name="T115">8 cm²</text:span></text:p></draw:text-box></draw:frame><draw:frame draw:style-name="gr226" draw:text-style-name="P227" svg:width="1.234cm" svg:height="0.414cm" draw:transform="rotate (-1.5707963267949) translate (2.80281944444444cm 0.191194444444444cm)"><draw:text-box><text:p text:style-name="P201"><text:span text:style-name="T115">6,3 cm</text:span></text:p></draw:text-box></draw:frame><draw:line draw:style-name="gr183" draw:text-style-name="P234" svg:x1="1.566cm" svg:y1="0cm" svg:x2="1.566cm" svg:y2="1.446cm"><text:p/></draw:line><draw:line draw:style-name="gr215" draw:text-style-name="P234" svg:x1="2.311cm" svg:y1="0cm" svg:x2="2.311cm" svg:y2="1.446cm"><text:p/></draw:line></draw:g></text:span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39"><draw:frame text:anchor-type="as-char" svg:y="-0.349cm" draw:z-index="46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<draw:frame draw:style-name="fr6" draw:name="Objet1" text:anchor-type="as-char" svg:width="2.138cm" svg:height="0.873cm" draw:z-index="4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37"><draw:frame text:anchor-type="as-char" svg:y="-0.349cm" draw:z-index="47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...............</text:span> cm<text:span text:style-name="T58">3</text:span></text:p>
          </table:table-cell>
        </table:table-row>
        <table:table-row>
          <table:table-cell table:style-name="Tableau7.A1" office:value-type="string">
            <text:list xml:id="list225353212563167" text:continue-numbering="true" text:style-name="liste_5f_abc">
              <text:list-item>
                <text:list>
                  <text:list-item>
                    <text:p text:style-name="P153"><draw:g text:anchor-type="as-char" svg:y="-0.293cm" draw:z-index="48" draw:style-name="gr153"><draw:polygon draw:style-name="gr206" draw:text-style-name="P249" svg:width="2.33cm" svg:height="1.294cm" svg:x="1.174cm" svg:y="0.941cm" svg:viewBox="0 0 2331 1295" draw:points="0,1295 106,249 1177,0 1865,515 2331,1295"><text:p/></draw:polygon><draw:line draw:style-name="gr207" draw:text-style-name="P242" svg:x1="1.174cm" svg:y1="2.236cm" svg:x2="3.505cm" svg:y2="2.236cm"><text:p/></draw:line><draw:polyline draw:style-name="gr208" draw:text-style-name="P243" svg:width="2.33cm" svg:height="1.294cm" svg:x="1.174cm" svg:y="0.941cm" svg:viewBox="0 0 2331 1295" draw:points="0,1295 104,248 1191,0 1865,515 2331,1295"><text:p/></draw:polyline><draw:line draw:style-name="gr209" draw:text-style-name="P242" svg:x1="0.432cm" svg:y1="0.007cm" svg:x2="1.174cm" svg:y2="2.237cm"><text:p/></draw:line><draw:line draw:style-name="gr210" draw:text-style-name="P242" svg:x1="0.438cm" svg:y1="0cm" svg:x2="3.505cm" svg:y2="2.236cm"><text:p/></draw:line><draw:line draw:style-name="gr211" draw:text-style-name="P242" svg:x1="0.445cm" svg:y1="0.007cm" svg:x2="1.29cm" svg:y2="1.184cm"><text:p/></draw:line><draw:line draw:style-name="gr212" draw:text-style-name="P242" svg:x1="0.445cm" svg:y1="0.007cm" svg:x2="3.04cm" svg:y2="1.456cm"><text:p/></draw:line><draw:frame draw:style-name="gr213" draw:text-style-name="P227" svg:width="1.02cm" svg:height="0.414cm" svg:x="1.623cm" svg:y="1.84cm"><draw:text-box><text:p text:style-name="P201"><text:span text:style-name="T115">9 cm²</text:span></text:p></draw:text-box></draw:frame><draw:frame draw:style-name="gr214" draw:text-style-name="P227" svg:width="1.214cm" svg:height="0.414cm" draw:transform="rotate (1.5707963267949) translate (0cm 1.73938888888889cm)"><draw:text-box><text:p text:style-name="P201"><text:span text:style-name="T115">5,4 cm</text:span></text:p></draw:text-box></draw:frame><draw:line draw:style-name="gr215" draw:text-style-name="P234" svg:x1="0.421cm" svg:y1="0.004cm" svg:x2="0.409cm" svg:y2="2.241cm"><text:p/></draw:line><draw:line draw:style-name="gr216" draw:text-style-name="P242" svg:x1="0.437cm" svg:y1="0.011cm" svg:x2="2.369cm" svg:y2="0.933cm"><text:p/></draw:line><draw:line draw:style-name="gr217" draw:text-style-name="P234" svg:x1="2.368cm" svg:y1="0.944cm" svg:x2="3.036cm" svg:y2="1.451cm"><text:p/></draw:line><draw:line draw:style-name="gr217" draw:text-style-name="P234" svg:x1="3.041cm" svg:y1="1.451cm" svg:x2="3.505cm" svg:y2="2.239cm"><text:p/></draw:line></draw:g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105"><draw:frame text:anchor-type="as-char" svg:y="-0.349cm" draw:z-index="49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<text:span text:style-name="T74"><text:tab/></text:span></text:span></text:p>
            <text:p text:style-name="P38"><draw:frame text:anchor-type="as-char" svg:y="-0.349cm" draw:z-index="50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...............</text:span> cm<text:span text:style-name="T58">3</text:span></text:p>
          </table:table-cell>
        </table:table-row>
        <table:table-row>
          <table:table-cell table:style-name="Tableau7.A1" office:value-type="string">
            <text:list xml:id="list225352550441182" text:continue-numbering="true" text:style-name="liste_5f_abc">
              <text:list-item>
                <text:list>
                  <text:list-item>
                    <text:p text:style-name="P153"><draw:g text:anchor-type="char" draw:z-index="86" draw:name="Forme1" draw:style-name="gr3"><draw:polygon draw:style-name="gr4" draw:text-style-name="P199" svg:width="2.333cm" svg:height="1.41cm" svg:x="1.553cm" svg:y="0.524cm" svg:viewBox="0 0 2334 1411" draw:points="0,938 939,0 2334,465 1392,1403 1408,1411"><text:p/></draw:polygon><draw:g draw:name="Forme1" draw:style-name="gr5"><draw:line draw:style-name="gr6" draw:text-style-name="P200" svg:x1="2.492cm" svg:y1="0.513cm" svg:x2="3.912cm" svg:y2="0.985cm"><text:p/></draw:line><draw:line draw:style-name="gr6" draw:text-style-name="P200" svg:x1="3.91cm" svg:y1="0.986cm" svg:x2="2.964cm" svg:y2="1.929cm"><text:p/></draw:line><draw:line draw:style-name="gr6" draw:text-style-name="P200" svg:x1="2.964cm" svg:y1="1.929cm" svg:x2="1.544cm" svg:y2="1.457cm"><text:p/></draw:line><draw:line draw:style-name="gr6" draw:text-style-name="P200" svg:x1="2.49cm" svg:y1="0.513cm" svg:x2="1.544cm" svg:y2="1.456cm"><text:p/></draw:line><draw:line draw:style-name="gr6" draw:text-style-name="P200" svg:x1="2.488cm" svg:y1="0.513cm" svg:x2="1.07cm" svg:y2="0.513cm"><text:p/></draw:line><draw:line draw:style-name="gr6" draw:text-style-name="P200" svg:x1="1.542cm" svg:y1="1.456cm" svg:x2="1.07cm" svg:y2="0.513cm"><text:p/></draw:line><draw:line draw:style-name="gr7" draw:text-style-name="P200" svg:x1="2.962cm" svg:y1="1.928cm" svg:x2="1.07cm" svg:y2="0.513cm"><text:p/></draw:line><draw:line draw:style-name="gr8" draw:text-style-name="P200" svg:x1="3.91cm" svg:y1="0.985cm" svg:x2="1.051cm" svg:y2="0.517cm"><text:p/></draw:line><draw:line draw:style-name="gr9" draw:text-style-name="P200" svg:x1="1.453cm" svg:y1="1.253cm" svg:x2="1.578cm" svg:y2="1.129cm"><text:p/></draw:line><draw:line draw:style-name="gr9" draw:text-style-name="P200" svg:x1="1.577cm" svg:y1="1.129cm" svg:x2="1.656cm" svg:y2="1.325cm"><text:p/></draw:line><draw:line draw:style-name="gr9" draw:text-style-name="P200" svg:x1="1.453cm" svg:y1="1.256cm" svg:x2="1.638cm" svg:y2="1.328cm"><text:p/></draw:line><draw:line draw:style-name="gr9" draw:text-style-name="P200" svg:x1="1.636cm" svg:y1="1.33cm" svg:x2="1.741cm" svg:y2="1.539cm"><text:p/></draw:line><draw:line draw:style-name="gr10" draw:text-style-name="P200" svg:x1="2.963cm" svg:y1="1.732cm" svg:x2="2.815cm" svg:y2="1.887cm"><text:p/></draw:line><draw:line draw:style-name="gr11" draw:text-style-name="P200" svg:x1="3.107cm" svg:y1="1.776cm" svg:x2="2.97cm" svg:y2="1.727cm"><text:p/></draw:line><draw:frame draw:style-name="gr12" draw:text-style-name="P202" svg:width="1.258cm" svg:height="0.429cm" svg:x="2.312cm" svg:y="0.967cm"><draw:text-box><text:p text:style-name="P201"><text:span text:style-name="T101">12 cm²</text:span></text:p></draw:text-box></draw:frame><draw:frame draw:style-name="gr13" draw:text-style-name="P202" svg:width="1.221cm" svg:height="0.429cm" draw:transform="rotate (1.5707963267949) translate (0.559152777777778cm 1.69156944444444cm)"><draw:text-box><text:p text:style-name="P201"><text:span text:style-name="T101">5,8 cm</text:span></text:p></draw:text-box></draw:frame><draw:line draw:style-name="gr14" draw:text-style-name="P203" svg:x1="0.958cm" svg:y1="0.492cm" svg:x2="1.358cm" svg:y2="1.592cm"><text:p/></draw:line></draw:g></draw:g></text:p>
                  </text:list-item>
                </text:list>
              </text:list-item>
            </text:list>
          </table:table-cell>
          <table:table-cell table:style-name="Tableau7.B1" office:value-type="string">
            <text:p text:style-name="P105"><draw:frame text:anchor-type="as-char" svg:y="-0.349cm" draw:z-index="84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<text:span text:style-name="T74"><text:tab/></text:span></text:span></text:p>
            <text:p text:style-name="P38"><draw:frame text:anchor-type="as-char" svg:y="-0.349cm" draw:z-index="85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 <text:span text:style-name="_5f_opensymbol">=</text:span> <text:span text:style-name="_5f_pointillés_20_gris">...............</text:span> cm<text:span text:style-name="T58">3</text:span></text:p>
          </table:table-cell>
        </table:table-row>
      </table:table>
      <text:list xml:id="list225352028981474" text:continue-list="list1158399346" text:style-name="Num_5f_Exo">
        <text:list-item>
          <text:h text:style-name="P121" text:outline-level="1"> On considère des pyramides dont la base a une aire de 56 mm².</text:h>
        </text:list-item>
      </text:list>
      <text:list xml:id="list225351354075465" text:continue-list="list225352550441182" text:style-name="liste_5f_abc">
        <text:list-item text:start-value="1">
          <text:p text:style-name="P159"><text:span text:style-name="_5f_pointillés_20_gris"><text:span text:style-name="T16">Complète le tableau.</text:span></text:span></text:p>
        </text:list-item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52">Hauteur <text:line-break/>de la pyramide</text:p>
          </table:table-cell>
          <table:table-cell table:style-name="Tableau10.B1" office:value-type="string">
            <text:p text:style-name="P47">7 mm</text:p>
          </table:table-cell>
          <table:table-cell table:style-name="Tableau10.B1" office:value-type="string">
            <text:p text:style-name="P47">9 cm</text:p>
          </table:table-cell>
          <table:table-cell table:style-name="Tableau10.D1" office:value-type="string">
            <text:p text:style-name="P47">1,3 dm</text:p>
          </table:table-cell>
        </table:table-row>
        <table:table-row>
          <table:table-cell table:style-name="Tableau10.A2" office:value-type="string">
            <text:p text:style-name="P52">Volume de la pyramide (en mm<text:span text:style-name="T58">3</text:span><text:span text:style-name="T63">)</text:span></text:p>
          </table:table-cell>
          <table:table-cell table:style-name="Tableau10.B2" office:value-type="string">
            <text:p text:style-name="P51"><text:span text:style-name="_5f_pointillés_20_gris"/></text:p>
          </table:table-cell>
          <table:table-cell table:style-name="Tableau10.B2" office:value-type="string">
            <text:p text:style-name="P51"><text:span text:style-name="_5f_pointillés_20_gris"/></text:p>
          </table:table-cell>
          <table:table-cell table:style-name="Tableau10.D2" office:value-type="string">
            <text:p text:style-name="P51"><text:span text:style-name="_5f_pointillés_20_gris"/></text:p>
          </table:table-cell>
        </table:table-row>
      </table:table>
      <text:list xml:id="list225353044196242" text:continue-list="list696992333" text:style-name="_5f_Numérotation_20_des_20_exercices_20_livrets">
        <text:list-item>
          <text:list>
            <text:list-header>
              <text:p text:style-name="P140"><text:span text:style-name="_5f_pointillés_20_gris"><text:span text:style-name="T74"><text:tab/></text:span></text:span></text:p>
            </text:list-header>
          </text:list>
        </text:list-item>
      </text:list>
      <text:p text:style-name="P94"><text:span text:style-name="_5f_pointillés_20_gris"><text:span text:style-name="T74"><text:tab/></text:span></text:span></text:p>
      <text:list xml:id="list225352502492087" text:continue-numbering="true" text:style-name="_5f_Numérotation_20_des_20_exercices_20_livrets">
        <text:list-item>
          <text:list>
            <text:list-header>
              <text:p text:style-name="P132"><text:span text:style-name="_5f_pointillés_20_gris"><text:span text:style-name="T74"><text:tab/></text:span></text:span></text:p>
            </text:list-header>
          </text:list>
        </text:list-item>
      </text:list>
      <text:list xml:id="list225352822556138" text:continue-list="list225351354075465" text:style-name="liste_5f_abc">
        <text:list-item>
          <text:p text:style-name="P160"><text:span text:style-name="_5f_pointillés_20_gris"><text:span text:style-name="T16">Que remarques‑tu ?</text:span></text:span></text:p>
        </text:list-item>
      </text:list>
      <text:list xml:id="list225353031422443" text:continue-list="list225352502492087" text:style-name="_5f_Numérotation_20_des_20_exercices_20_livrets">
        <text:list-item>
          <text:list>
            <text:list-header>
              <text:p text:style-name="P133"><text:span text:style-name="_5f_pointillés_20_gris"><text:span text:style-name="T74"><text:tab/></text:span></text:span></text:p>
            </text:list-header>
          </text:list>
        </text:list-item>
      </text:list>
      <text:p text:style-name="P86"><text:span text:style-name="_5f_pointillés_20_gris"><text:span text:style-name="T74"><text:tab/></text:span></text:span></text:p>
      <text:p text:style-name="P95"><text:span text:style-name="_5f_pointillés_20_gris"><text:span text:style-name="T74"><text:tab/></text:span></text:span></text:p>
      <text:list xml:id="list225352067778873" text:continue-list="list225352028981474" text:style-name="Num_5f_Exo">
        <text:list-item>
          <text:h text:style-name="P123" text:outline-level="1"> Pour chaque pyramide, colorie la base et repasse en couleur une hauteur. Puis, complète les calculs pour déterminer le volume.</text:h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225353103301125" text:continue-list="list225352822556138" text:style-name="liste_5f_abc">
              <text:list-item>
                <text:list>
                  <text:list-item>
                    <text:p text:style-name="P154"><text:span text:style-name="T30"><text:s text:c="2"/></text:span><text:span text:style-name="T30"><draw:g text:anchor-type="as-char" svg:y="-0.289cm" draw:z-index="51" draw:style-name="gr153"><draw:polygon draw:style-name="gr193" draw:text-style-name="P245" svg:width="0.182cm" svg:height="0.288cm" svg:x="1.351cm" svg:y="2.152cm" svg:viewBox="0 0 183 289" draw:points="0,79 183,0 168,226 13,289 13,79"><text:p/></draw:polygon><draw:line draw:style-name="gr19" draw:text-style-name="P246" svg:x1="0.008cm" svg:y1="2.664cm" svg:x2="1.351cm" svg:y2="0cm"><text:p/></draw:line><draw:line draw:style-name="gr19" draw:text-style-name="P246" svg:x1="1.903cm" svg:y1="2.663cm" svg:x2="0.008cm" svg:y2="2.663cm"><text:p/></draw:line><draw:line draw:style-name="gr19" draw:text-style-name="P246" svg:x1="1.344cm" svg:y1="0.005cm" svg:x2="1.344cm" svg:y2="0.035cm"><text:p/></draw:line><draw:line draw:style-name="gr19" draw:text-style-name="P246" svg:x1="1.344cm" svg:y1="0.102cm" svg:x2="1.344cm" svg:y2="0.128cm"><text:p/></draw:line><draw:line draw:style-name="gr19" draw:text-style-name="P246" svg:x1="1.347cm" svg:y1="2.328cm" svg:x2="1.347cm" svg:y2="2.354cm"><text:p/></draw:line><draw:line draw:style-name="gr19" draw:text-style-name="P246" svg:x1="1.931cm" svg:y1="2.664cm" svg:x2="1.351cm" svg:y2="0cm"><text:p/></draw:line><draw:line draw:style-name="gr19" draw:text-style-name="P246" svg:x1="1.345cm" svg:y1="0cm" svg:x2="1.334cm" svg:y2="0.036cm"><text:p/></draw:line><draw:line draw:style-name="gr19" draw:text-style-name="P246" svg:x1="0.776cm" svg:y1="2.137cm" svg:x2="0.774cm" svg:y2="2.147cm"><text:p/></draw:line><draw:line draw:style-name="gr19" draw:text-style-name="P246" svg:x1="1.92cm" svg:y1="2.664cm" svg:x2="2.692cm" svg:y2="2.152cm"><text:p/></draw:line><draw:line draw:style-name="gr19" draw:text-style-name="P246" svg:x1="1.351cm" svg:y1="0cm" svg:x2="2.701cm" svg:y2="2.147cm"><text:p/></draw:line><draw:line draw:style-name="gr19" draw:text-style-name="P246" svg:x1="0cm" svg:y1="2.666cm" svg:x2="0.023cm" svg:y2="2.649cm"><text:p/></draw:line><draw:line draw:style-name="gr19" draw:text-style-name="P246" svg:x1="0.036cm" svg:y1="2.637cm" svg:x2="0.06cm" svg:y2="2.622cm"><text:p/></draw:line><draw:line draw:style-name="gr19" draw:text-style-name="P246" svg:x1="0cm" svg:y1="2.663cm" svg:x2="0.02cm" svg:y2="2.658cm"><text:p/></draw:line><draw:line draw:style-name="gr19" draw:text-style-name="P246" svg:x1="0.04cm" svg:y1="2.66cm" svg:x2="0.06cm" svg:y2="2.656cm"><text:p/></draw:line><draw:line draw:style-name="gr19" draw:text-style-name="P246" svg:x1="1.354cm" svg:y1="2.407cm" svg:x2="1.378cm" svg:y2="2.403cm"><text:p/></draw:line><draw:line draw:style-name="gr19" draw:text-style-name="P246" svg:x1="1.479cm" svg:y1="2.383cm" svg:x2="1.499cm" svg:y2="2.379cm"><text:p/></draw:line><draw:line draw:style-name="gr19" draw:text-style-name="P246" svg:x1="1.849cm" svg:y1="2.312cm" svg:x2="1.87cm" svg:y2="2.307cm"><text:p/></draw:line><draw:line draw:style-name="gr19" draw:text-style-name="P246" svg:x1="2.589cm" svg:y1="2.17cm" svg:x2="2.609cm" svg:y2="2.165cm"><text:p/></draw:line><draw:line draw:style-name="gr19" draw:text-style-name="P246" svg:x1="2.63cm" svg:y1="2.161cm" svg:x2="2.651cm" svg:y2="2.156cm"><text:p/></draw:line><draw:line draw:style-name="gr19" draw:text-style-name="P246" svg:x1="2.671cm" svg:y1="2.156cm" svg:x2="2.691cm" svg:y2="2.152cm"><text:p/></draw:line><draw:line draw:style-name="gr19" draw:text-style-name="P246" svg:x1="2.692cm" svg:y1="2.152cm" svg:x2="2.666cm" svg:y2="2.152cm"><text:p/></draw:line><draw:line draw:style-name="gr19" draw:text-style-name="P246" svg:x1="2.649cm" svg:y1="2.152cm" svg:x2="2.623cm" svg:y2="2.152cm"><text:p/></draw:line><draw:line draw:style-name="gr19" draw:text-style-name="P246" svg:x1="0.81cm" svg:y1="2.167cm" svg:x2="0.83cm" svg:y2="2.177cm"><text:p/></draw:line><draw:line draw:style-name="gr19" draw:text-style-name="P246" svg:x1="1.871cm" svg:y1="2.642cm" svg:x2="1.891cm" svg:y2="2.65cm"><text:p/></draw:line><draw:line draw:style-name="gr19" draw:text-style-name="P246" svg:x1="1.912cm" svg:y1="2.658cm" svg:x2="1.923cm" svg:y2="2.663cm"><text:p/></draw:line><draw:line draw:style-name="gr194" draw:text-style-name="P246" svg:x1="1.325cm" svg:y1="0.015cm" svg:x2="0.767cm" svg:y2="2.144cm"><text:p/></draw:line><draw:line draw:style-name="gr195" draw:text-style-name="P246" svg:x1="0.768cm" svg:y1="2.152cm" svg:x2="0.004cm" svg:y2="2.68cm"><text:p/></draw:line><draw:line draw:style-name="gr196" draw:text-style-name="P246" svg:x1="0.767cm" svg:y1="2.152cm" svg:x2="1.914cm" svg:y2="2.647cm"><text:p/></draw:line><draw:line draw:style-name="gr197" draw:text-style-name="P246" svg:x1="1.351cm" svg:y1="2.213cm" svg:x2="1.527cm" svg:y2="2.152cm"><text:p/></draw:line><draw:line draw:style-name="gr198" draw:text-style-name="P246" svg:x1="1.351cm" svg:y1="0.035cm" svg:x2="1.351cm" svg:y2="2.414cm"><text:p/></draw:line><draw:line draw:style-name="gr199" draw:text-style-name="P246" svg:x1="1.528cm" svg:y1="2.167cm" svg:x2="1.528cm" svg:y2="2.365cm"><text:p/></draw:line><draw:line draw:style-name="gr200" draw:text-style-name="P246" svg:x1="0.767cm" svg:y1="2.164cm" svg:x2="2.659cm" svg:y2="2.164cm"><text:p/></draw:line><draw:line draw:style-name="gr201" draw:text-style-name="P246" svg:x1="0.015cm" svg:y1="2.67cm" svg:x2="2.701cm" svg:y2="2.167cm"><text:p/></draw:line><draw:frame draw:style-name="gr202" draw:text-style-name="P227" svg:width="1.214cm" svg:height="0.414cm" svg:x="0.452cm" svg:y="2.722cm"><draw:text-box><text:p text:style-name="P201"><text:span text:style-name="T107">2,4 cm</text:span></text:p></draw:text-box></draw:frame><draw:frame draw:style-name="gr203" draw:text-style-name="P247" svg:width="1.38cm" svg:height="0.664cm" draw:transform="rotate (1.5707963267949) translate (0.873125cm 2.00273611111111cm)"><draw:text-box><text:p text:style-name="P201"><text:span text:style-name="T114">5 cm</text:span></text:p></draw:text-box></draw:frame><draw:path draw:style-name="gr204" draw:text-style-name="P248" svg:width="0.413cm" svg:height="0.141cm" svg:x="0.035cm" svg:y="2.522cm" svg:viewBox="0 0 414 142" svg:d="M0 133c64-44 131-90 194-133 66 6 137 14 220 21-47 41-112 82-192 121-75-2-146-6-222-9z"><text:p/></draw:path><draw:polyline draw:style-name="gr205" draw:text-style-name="P248" svg:width="0.111cm" svg:height="0.128cm" svg:x="0.816cm" svg:y="2.607cm" svg:viewBox="0 0 112 129" draw:points="112,0 59,60 11,117 0,129"><text:p/></draw:polyline><draw:polyline draw:style-name="gr205" draw:text-style-name="P248" svg:width="0.11cm" svg:height="0.128cm" svg:x="0.909cm" svg:y="2.607cm" svg:viewBox="0 0 111 129" draw:points="111,0 58,59 11,117 0,129"><text:p/></draw:polyline><draw:polyline draw:style-name="gr205" draw:text-style-name="P248" svg:width="0.111cm" svg:height="0.127cm" svg:x="1.547cm" svg:y="2.084cm" svg:viewBox="0 0 112 128" draw:points="112,0 59,59 11,117 0,128"><text:p/></draw:polyline><draw:polyline draw:style-name="gr205" draw:text-style-name="P248" svg:width="0.11cm" svg:height="0.128cm" svg:x="1.64cm" svg:y="2.083cm" svg:viewBox="0 0 111 129" draw:points="111,0 58,59 11,117 0,129"><text:p/></draw:polyline><draw:polyline draw:style-name="gr205" draw:text-style-name="P248" svg:width="0.128cm" svg:height="0.111cm" svg:x="0.418cm" svg:y="2.337cm" svg:viewBox="0 0 129 112" draw:points="0,0 59,53 118,101 129,112"><text:p/></draw:polyline><draw:polyline draw:style-name="gr205" draw:text-style-name="P248" svg:width="0.128cm" svg:height="0.111cm" svg:x="0.418cm" svg:y="2.245cm" svg:viewBox="0 0 129 112" draw:points="0,0 59,53 118,101 129,112"><text:p/></draw:polyline><draw:polyline draw:style-name="gr205" draw:text-style-name="P248" svg:width="0.128cm" svg:height="0.111cm" svg:x="2.186cm" svg:y="2.455cm" svg:viewBox="0 0 129 112" draw:points="0,0 59,53 118,101 129,112"><text:p/></draw:polyline><draw:polyline draw:style-name="gr205" draw:text-style-name="P248" svg:width="0.129cm" svg:height="0.11cm" svg:x="2.185cm" svg:y="2.362cm" svg:viewBox="0 0 130 111" draw:points="0,0 60,53 118,101 130,111"><text:p/></draw:polyline></draw:g></text:span></text:p>
                  </text:list-item>
                </text:list>
              </text:list-item>
            </text:list>
          </table:table-cell>
          <table:table-cell table:style-name="Tableau6.B1" office:value-type="string">
            <text:p text:style-name="P51">Aire de la base : </text:p>
            <text:p text:style-name="P37"><text:span text:style-name="_5f_pointillés_20_gris">.......</text:span> <text:span text:style-name="_5f_opensymbol">×</text:span> <text:span text:style-name="_5f_pointillés_20_gris">.......</text:span> <text:span text:style-name="_5f_opensymbol">=</text:span> <text:span text:style-name="_5f_pointillés_20_gris">.......</text:span> cm<text:span text:style-name="T58">2</text:span></text:p>
            <text:p text:style-name="P61">Volume :</text:p>
            <text:p text:style-name="P64"><text:span text:style-name="_5f_pointillés_20_gris"><draw:frame draw:style-name="fr6" draw:name="Objet3" text:anchor-type="as-char" svg:width="2.138cm" svg:height="0.873cm" draw:z-index="4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/><text:span text:style-name="_5f_opensymbol">=</text:span> <text:span text:style-name="_5f_pointillés_20_gris">.......</text:span> cm<text:span text:style-name="T58">3</text:span></text:p>
          </table:table-cell>
        </table:table-row>
        <table:table-row>
          <table:table-cell table:style-name="Tableau6.A2" office:value-type="string">
            <text:list xml:id="list225353193729914" text:continue-numbering="true" text:style-name="liste_5f_abc">
              <text:list-item>
                <text:list>
                  <text:list-item>
                    <text:p text:style-name="P154"><text:span text:style-name="T30"><text:s text:c="2"/></text:span><text:span text:style-name="T30"><draw:g text:anchor-type="as-char" svg:y="0.086cm" draw:z-index="54" draw:style-name="gr153"><draw:line draw:style-name="gr184" draw:text-style-name="P244" svg:x1="1.796cm" svg:y1="0cm" svg:x2="3.216cm" svg:y2="0.472cm"><text:p/></draw:line><draw:line draw:style-name="gr184" draw:text-style-name="P244" svg:x1="3.214cm" svg:y1="0.473cm" svg:x2="2.268cm" svg:y2="1.416cm"><text:p/></draw:line><draw:line draw:style-name="gr184" draw:text-style-name="P244" svg:x1="2.268cm" svg:y1="1.416cm" svg:x2="0.848cm" svg:y2="0.944cm"><text:p/></draw:line><draw:line draw:style-name="gr184" draw:text-style-name="P244" svg:x1="1.794cm" svg:y1="0cm" svg:x2="0.848cm" svg:y2="0.943cm"><text:p/></draw:line><draw:line draw:style-name="gr184" draw:text-style-name="P244" svg:x1="1.792cm" svg:y1="0cm" svg:x2="0.374cm" svg:y2="0cm"><text:p/></draw:line><draw:line draw:style-name="gr184" draw:text-style-name="P244" svg:x1="0.846cm" svg:y1="0.943cm" svg:x2="0.374cm" svg:y2="0cm"><text:p/></draw:line><draw:line draw:style-name="gr185" draw:text-style-name="P244" svg:x1="2.266cm" svg:y1="1.415cm" svg:x2="0.374cm" svg:y2="0cm"><text:p/></draw:line><draw:line draw:style-name="gr186" draw:text-style-name="P244" svg:x1="3.214cm" svg:y1="0.472cm" svg:x2="0.355cm" svg:y2="0.004cm"><text:p/></draw:line><draw:line draw:style-name="gr184" draw:text-style-name="P244" svg:x1="2.34cm" svg:y1="0.076cm" svg:x2="2.244cm" svg:y2="0.302cm"><text:p/></draw:line><draw:line draw:style-name="gr184" draw:text-style-name="P244" svg:x1="1.488cm" svg:y1="1.034cm" svg:x2="1.392cm" svg:y2="1.26cm"><text:p/></draw:line><draw:g draw:style-name="gr5"><draw:line draw:style-name="gr184" draw:text-style-name="P244" svg:x1="2.585cm" svg:y1="0.986cm" svg:x2="2.812cm" svg:y2="1.081cm"><text:p/></draw:line><draw:line draw:style-name="gr184" draw:text-style-name="P244" svg:x1="2.585cm" svg:y1="0.893cm" svg:x2="2.812cm" svg:y2="0.988cm"><text:p/></draw:line></draw:g><draw:g draw:style-name="gr5"><draw:line draw:style-name="gr184" draw:text-style-name="P244" svg:x1="1.294cm" svg:y1="0.415cm" svg:x2="1.521cm" svg:y2="0.508cm"><text:p/></draw:line><draw:line draw:style-name="gr184" draw:text-style-name="P244" svg:x1="1.294cm" svg:y1="0.318cm" svg:x2="1.521cm" svg:y2="0.413cm"><text:p/></draw:line></draw:g><draw:line draw:style-name="gr187" draw:text-style-name="P244" svg:x1="0.757cm" svg:y1="0.74cm" svg:x2="0.882cm" svg:y2="0.616cm"><text:p/></draw:line><draw:line draw:style-name="gr187" draw:text-style-name="P244" svg:x1="0.881cm" svg:y1="0.616cm" svg:x2="0.96cm" svg:y2="0.812cm"><text:p/></draw:line><draw:line draw:style-name="gr187" draw:text-style-name="P244" svg:x1="0.757cm" svg:y1="0.743cm" svg:x2="0.942cm" svg:y2="0.815cm"><text:p/></draw:line><draw:line draw:style-name="gr187" draw:text-style-name="P244" svg:x1="0.94cm" svg:y1="0.817cm" svg:x2="1.045cm" svg:y2="1.026cm"><text:p/></draw:line><draw:frame draw:style-name="gr188" draw:text-style-name="P227" svg:width="1.103cm" svg:height="0.414cm" draw:transform="rotate (2.00608144224228) translate (0.465666666666667cm 1.20516666666667cm)"><draw:text-box><text:p text:style-name="P201"><text:span text:style-name="T108">38 cm</text:span></text:p></draw:text-box></draw:frame><draw:frame draw:style-name="gr189" draw:text-style-name="P227" svg:width="1.103cm" svg:height="0.414cm" draw:transform="rotate (0.872664625997165) translate (2.47297222222222cm 1.43876388888889cm)"><draw:text-box><text:p text:style-name="P201"><text:span text:style-name="T108">50 cm</text:span></text:p></draw:text-box></draw:frame><draw:frame draw:style-name="gr190" draw:text-style-name="P227" svg:width="1.103cm" svg:height="0.414cm" draw:transform="rotate (-0.284488668075077) translate (0.968375cm 1.05952777777778cm)"><draw:text-box><text:p text:style-name="P201"><text:span text:style-name="T108">54 cm</text:span></text:p></draw:text-box></draw:frame><draw:line draw:style-name="gr191" draw:text-style-name="P244" svg:x1="2.267cm" svg:y1="1.219cm" svg:x2="2.119cm" svg:y2="1.374cm"><text:p/></draw:line><draw:line draw:style-name="gr192" draw:text-style-name="P244" svg:x1="2.411cm" svg:y1="1.263cm" svg:x2="2.274cm" svg:y2="1.214cm"><text:p/></draw:line></draw:g></text:span></text:p>
                  </text:list-item>
                </text:list>
              </text:list-item>
            </text:list>
          </table:table-cell>
          <table:table-cell table:style-name="Tableau6.B1" office:value-type="string">
            <text:p text:style-name="P45">Aire de la base : </text:p>
            <text:p text:style-name="P67"><text:span text:style-name="_5f_pointillés_20_gris"><text:span text:style-name="T74"><text:tab/></text:span></text:span></text:p>
            <text:p text:style-name="P45">Volume : </text:p>
            <text:p text:style-name="P57"><text:span text:style-name="_5f_pointillés_20_gris"><text:span text:style-name="T74"><text:tab/></text:span></text:span></text:p>
            <text:p text:style-name="P55"><text:span text:style-name="_5f_pointillés_20_gris"/></text:p>
          </table:table-cell>
        </table:table-row>
        <table:table-row>
          <table:table-cell table:style-name="Tableau6.A1" office:value-type="string">
            <text:list xml:id="list225352438854533" text:continue-numbering="true" text:style-name="liste_5f_abc">
              <text:list-item>
                <text:list>
                  <text:list-item>
                    <text:p text:style-name="P147"><text:span text:style-name="T30"><text:s text:c="2"/></text:span><text:span text:style-name="T30"><draw:g text:anchor-type="as-char" svg:y="-0.416cm" draw:z-index="55" draw:style-name="gr153"><draw:frame draw:style-name="gr172" draw:text-style-name="P227" svg:width="1.214cm" svg:height="0.414cm" draw:transform="rotate (-1.5707963267949) translate (2.14841666666667cm 0.543cm)"><draw:text-box><text:p text:style-name="P201"><text:span text:style-name="T108">5,1 cm</text:span></text:p></draw:text-box></draw:frame><draw:line draw:style-name="gr173" draw:text-style-name="P242" svg:x1="1.719cm" svg:y1="0.012cm" svg:x2="0cm" svg:y2="2.592cm"><text:p/></draw:line><draw:line draw:style-name="gr174" draw:text-style-name="P242" svg:x1="1.727cm" svg:y1="0cm" svg:x2="1.727cm" svg:y2="1.727cm"><text:p/></draw:line><draw:line draw:style-name="gr175" draw:text-style-name="P242" svg:x1="1.726cm" svg:y1="0.005cm" svg:x2="2.589cm" svg:y2="2.592cm"><text:p/></draw:line><draw:polyline draw:style-name="gr176" draw:text-style-name="P243" svg:width="2.588cm" svg:height="0.862cm" svg:x="0cm" svg:y="1.727cm" svg:viewBox="0 0 2589 863" draw:points="0,863 1727,0 2589,863"><text:p/></draw:polyline><draw:line draw:style-name="gr177" draw:text-style-name="P242" svg:x1="0cm" svg:y1="2.589cm" svg:x2="2.589cm" svg:y2="2.589cm"><text:p/></draw:line><draw:frame draw:style-name="gr178" draw:text-style-name="P227" svg:width="0.879cm" svg:height="0.414cm" svg:x="0.841cm" svg:y="2.722cm"><draw:text-box><text:p text:style-name="P201"><text:span text:style-name="T108">4 cm</text:span></text:p></draw:text-box></draw:frame><draw:line draw:style-name="gr179" draw:text-style-name="P242" svg:x1="1.727cm" svg:y1="1.727cm" svg:x2="1.295cm" svg:y2="2.59cm"><text:p/></draw:line><draw:line draw:style-name="gr180" draw:text-style-name="P242" svg:x1="1.381cm" svg:y1="2.418cm" svg:x2="1.554cm" svg:y2="2.418cm"><text:p/></draw:line><draw:line draw:style-name="gr181" draw:text-style-name="P242" svg:x1="1.554cm" svg:y1="2.418cm" svg:x2="1.468cm" svg:y2="2.591cm"><text:p/></draw:line><draw:frame draw:style-name="gr182" draw:text-style-name="P227" svg:width="0.879cm" svg:height="0.414cm" draw:transform="rotate (1.1089822067172) translate (0.936625cm 2.44447222222222cm)"><draw:text-box><text:p text:style-name="P201"><text:span text:style-name="T108">3 cm</text:span></text:p></draw:text-box></draw:frame><draw:line draw:style-name="gr183" draw:text-style-name="P234" svg:x1="1.608cm" svg:y1="1.79cm" svg:x2="1.737cm" svg:y2="1.919cm"><text:p/></draw:line><draw:line draw:style-name="gr183" draw:text-style-name="P234" svg:x1="1.733cm" svg:y1="1.912cm" svg:x2="1.842cm" svg:y2="1.865cm"><text:p/></draw:line></draw:g></text:span></text:p>
                  </text:list-item>
                </text:list>
              </text:list-item>
            </text:list>
          </table:table-cell>
          <table:table-cell table:style-name="Tableau6.B1" office:value-type="string">
            <text:p text:style-name="P61">Aire de la base : </text:p>
            <text:p text:style-name="P67"><text:span text:style-name="_5f_pointillés_20_gris"><text:span text:style-name="T74"><text:tab/></text:span></text:span></text:p>
            <text:p text:style-name="P61">Volume :</text:p>
            <text:p text:style-name="P67"><text:span text:style-name="_5f_pointillés_20_gris"><text:span text:style-name="T74"><text:tab/></text:span></text:span></text:p>
            <text:p text:style-name="P65"><text:span text:style-name="_5f_pointillés_20_gris"/></text:p>
          </table:table-cell>
        </table:table-row>
      </table:table>
      <text:list xml:id="list225352598231022" text:continue-list="list225352067778873" text:style-name="Num_5f_Exo">
        <text:list-item>
          <text:h text:style-name="P126" text:outline-level="1"><draw:g text:anchor-type="paragraph" draw:z-index="77" draw:style-name="gr1"><draw:ellipse draw:style-name="gr66" draw:text-style-name="P225" svg:width="2.541cm" svg:height="0.775cm" svg:x="0.716cm" svg:y="4.006cm" draw:kind="arc" draw:start-angle="181.67" draw:end-angle="356.19"><text:p/></draw:ellipse><draw:line draw:style-name="gr67" draw:text-style-name="P226" svg:x1="1.972cm" svg:y1="1.799cm" svg:x2="0.737cm" svg:y2="4.369cm"><text:p/></draw:line><draw:line draw:style-name="gr67" draw:text-style-name="P226" svg:x1="1.97cm" svg:y1="1.822cm" svg:x2="3.266cm" svg:y2="4.417cm"><text:p/></draw:line><draw:line draw:style-name="gr68" draw:text-style-name="P226" svg:x1="2cm" svg:y1="4.364cm" svg:x2="3.279cm" svg:y2="4.39cm"><text:p/></draw:line><draw:line draw:style-name="gr69" draw:text-style-name="P226" svg:x1="1.97cm" svg:y1="1.81cm" svg:x2="1.996cm" svg:y2="4.366cm"><text:p/></draw:line><draw:line draw:style-name="gr70" draw:text-style-name="P226" svg:x1="2.196cm" svg:y1="4.166cm" svg:x2="2.196cm" svg:y2="4.366cm"><text:p/></draw:line><draw:line draw:style-name="gr71" draw:text-style-name="P226" svg:x1="1.977cm" svg:y1="4.152cm" svg:x2="2.189cm" svg:y2="4.152cm"><text:p/></draw:line><draw:ellipse draw:style-name="gr72" draw:text-style-name="P225" svg:width="2.544cm" svg:height="0.773cm" draw:transform="rotate (-3.14159265358979) translate (3.25084722222222cm 4.81188888888889cm)" draw:kind="arc" draw:start-angle="181.67" draw:end-angle="356.19"><text:p/></draw:ellipse><draw:frame draw:style-name="gr73" draw:text-style-name="P227" svg:width="1.214cm" svg:height="0.414cm" draw:transform="rotate (1.5707963267949) translate (1.55927777777778cm 3.83998611111111cm)"><draw:text-box><text:p text:style-name="P201"><text:span text:style-name="T107">5,6 cm</text:span></text:p></draw:text-box></draw:frame><draw:frame draw:style-name="gr74" draw:text-style-name="P227" svg:width="1.214cm" svg:height="0.414cm" svg:x="1.932cm" svg:y="4.371cm"><draw:text-box><text:p text:style-name="P201"><text:span text:style-name="T108">3,3 cm</text:span></text:p></draw:text-box></draw:frame><draw:frame draw:style-name="gr75" draw:text-style-name="P227" svg:width="1.214cm" svg:height="0.526cm" draw:transform="rotate (-1.12085044563076) translate (2.83104166666667cm 2.50295833333333cm)"><draw:text-box><text:p text:style-name="P201"><text:span text:style-name="T108">6,5 cm</text:span></text:p></draw:text-box></draw:frame></draw:g> Complète les calculs pour déterminer le volume exact de chaque cône de révolution.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list xml:id="list225351412036156" text:continue-list="list225352438854533" text:style-name="liste_5f_abc">
              <text:list-item>
                <text:list>
                  <text:list-item text:start-value="1">
                    <text:p text:style-name="P150"><text:s text:c="2"/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51">Aire de la base : </text:p>
            <text:p text:style-name="P39"><text:span text:style-name="corps"><text:span text:style-name="T31">π</text:span></text:span><text:span text:style-name="T9"> </text:span><text:span text:style-name="_5f_opensymbol"><text:span text:style-name="T76">×</text:span></text:span><text:span text:style-name="T9"> </text:span><text:span text:style-name="_5f_pointillés_20_gris">........</text:span><text:span text:style-name="T59">2</text:span><text:span text:style-name="T64"> </text:span><text:span text:style-name="_5f_opensymbol"><text:span text:style-name="T66">=</text:span></text:span><text:span text:style-name="T64"> </text:span><text:span text:style-name="_5f_pointillés_20_gris"><text:span text:style-name="T63">........</text:span></text:span><text:span text:style-name="T64"> </text:span><text:span text:style-name="_5f_opensymbol"><text:span text:style-name="T66">×</text:span></text:span><text:span text:style-name="T64"> </text:span><text:span text:style-name="corps"><text:span text:style-name="T67">π</text:span></text:span><text:span text:style-name="T64"> cm</text:span><text:span text:style-name="T59">2</text:span></text:p>
            <text:p text:style-name="P70">Volume :</text:p>
            <text:p text:style-name="P39"><text:span text:style-name="T65"><draw:frame draw:style-name="fr6" draw:name="Objet5" text:anchor-type="as-char" svg:width="2.417cm" svg:height="0.93cm" draw:z-index="4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5"><text:s/></text:span><text:span text:style-name="_5f_opensymbol"><text:span text:style-name="T69">=</text:span></text:span><text:span text:style-name="T65"> </text:span><text:span text:style-name="_5f_pointillés_20_gris"><text:span text:style-name="T73">….......</text:span></text:span><text:span text:style-name="T65"> cm</text:span><text:span text:style-name="T60">3</text:span></text:p>
          </table:table-cell>
        </table:table-row>
        <table:table-row>
          <table:table-cell table:style-name="Tableau9.A1" office:value-type="string">
            <text:list xml:id="list225352920109018" text:continue-numbering="true" text:style-name="liste_5f_abc">
              <text:list-item>
                <text:list>
                  <text:list-item>
                    <text:p text:style-name="P151"><text:span text:style-name="T30"><text:s text:c="3"/></text:span><text:span text:style-name="T30"><draw:g text:anchor-type="as-char" draw:z-index="56" draw:style-name="gr163"><draw:ellipse draw:style-name="gr164" draw:text-style-name="P225" svg:width="2.541cm" svg:height="0.773cm" svg:x="0.004cm" svg:y="2.208cm" draw:kind="arc" draw:start-angle="181.67" draw:end-angle="356.19"><text:p/></draw:ellipse><draw:line draw:style-name="gr67" draw:text-style-name="P226" svg:x1="1.261cm" svg:y1="0cm" svg:x2="0.026cm" svg:y2="2.57cm"><text:p/></draw:line><draw:line draw:style-name="gr67" draw:text-style-name="P226" svg:x1="1.259cm" svg:y1="0.023cm" svg:x2="2.555cm" svg:y2="2.618cm"><text:p/></draw:line><draw:line draw:style-name="gr165" draw:text-style-name="P226" svg:x1="0.003cm" svg:y1="2.593cm" svg:x2="2.564cm" svg:y2="2.593cm"><text:p/></draw:line><draw:line draw:style-name="gr166" draw:text-style-name="P226" svg:x1="1.259cm" svg:y1="0.011cm" svg:x2="1.259cm" svg:y2="2.607cm"><text:p/></draw:line><draw:line draw:style-name="gr167" draw:text-style-name="P226" svg:x1="1.46cm" svg:y1="2.367cm" svg:x2="1.46cm" svg:y2="2.607cm"><text:p/></draw:line><draw:line draw:style-name="gr168" draw:text-style-name="P226" svg:x1="1.264cm" svg:y1="2.353cm" svg:x2="1.476cm" svg:y2="2.353cm"><text:p/></draw:line><draw:ellipse draw:style-name="gr169" draw:text-style-name="P225" svg:width="2.544cm" svg:height="0.773cm" draw:transform="rotate (-3.14159265358979) translate (2.54cm 3.01272222222222cm)" draw:kind="arc" draw:start-angle="181.67" draw:end-angle="356.19"><text:p/></draw:ellipse><draw:frame draw:style-name="gr170" draw:text-style-name="P227" svg:width="1.214cm" svg:height="0.414cm" draw:transform="rotate (1.5707963267949) translate (0.843138888888889cm 2.04081944444444cm)"><draw:text-box><text:p text:style-name="P201"><text:span text:style-name="T107">9,1 cm</text:span></text:p></draw:text-box></draw:frame><draw:frame draw:style-name="gr171" draw:text-style-name="P227" svg:width="1.214cm" svg:height="0.414cm" svg:x="0.691cm" svg:y="2.572cm"><draw:text-box><text:p text:style-name="P201"><text:span text:style-name="T108">6,6 cm</text:span></text:p></draw:text-box></draw:frame></draw:g></text:span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61">Aire de la base : </text:p>
            <text:p text:style-name="P67"><text:span text:style-name="_5f_pointillés_20_gris"><text:span text:style-name="T75"><text:tab/></text:span></text:span></text:p>
            <text:p text:style-name="P61">Volume :</text:p>
            <text:p text:style-name="P68"><text:span text:style-name="_5f_pointillés_20_gris"><text:span text:style-name="T70"><text:tab/></text:span></text:span></text:p>
            <text:p text:style-name="P66"><text:span text:style-name="_5f_pointillés_20_gris"><text:span text:style-name="T69"/></text:span></text:p>
          </table:table-cell>
        </table:table-row>
        <table:table-row>
          <table:table-cell table:style-name="Tableau9.A1" office:value-type="string">
            <text:list xml:id="list225351880106978" text:continue-numbering="true" text:style-name="liste_5f_abc">
              <text:list-item>
                <text:list>
                  <text:list-item>
                    <text:p text:style-name="P151"><text:s text:c="3"/><draw:g text:anchor-type="as-char" svg:y="-0.18cm" draw:z-index="57" draw:style-name="gr153"><draw:ellipse draw:style-name="gr154" draw:text-style-name="P225" svg:width="2.541cm" svg:height="0.773cm" svg:x="0.004cm" svg:y="2.208cm" draw:kind="arc" draw:start-angle="181.67" draw:end-angle="356.19"><text:p/></draw:ellipse><draw:line draw:style-name="gr67" draw:text-style-name="P226" svg:x1="1.261cm" svg:y1="0cm" svg:x2="0.026cm" svg:y2="2.57cm"><text:p/></draw:line><draw:line draw:style-name="gr67" draw:text-style-name="P226" svg:x1="1.259cm" svg:y1="0.023cm" svg:x2="2.555cm" svg:y2="2.618cm"><text:p/></draw:line><draw:line draw:style-name="gr155" draw:text-style-name="P226" svg:x1="0.003cm" svg:y1="2.593cm" svg:x2="2.564cm" svg:y2="2.593cm"><text:p/></draw:line><draw:line draw:style-name="gr156" draw:text-style-name="P226" svg:x1="1.259cm" svg:y1="0.011cm" svg:x2="1.259cm" svg:y2="2.607cm"><text:p/></draw:line><draw:line draw:style-name="gr157" draw:text-style-name="P226" svg:x1="1.46cm" svg:y1="2.367cm" svg:x2="1.46cm" svg:y2="2.607cm"><text:p/></draw:line><draw:line draw:style-name="gr158" draw:text-style-name="P226" svg:x1="1.264cm" svg:y1="2.353cm" svg:x2="1.476cm" svg:y2="2.353cm"><text:p/></draw:line><draw:ellipse draw:style-name="gr159" draw:text-style-name="P225" svg:width="2.544cm" svg:height="0.773cm" draw:transform="rotate (-3.14159265358979) translate (2.54cm 3.01280555555556cm)" draw:kind="arc" draw:start-angle="181.67" draw:end-angle="356.19"><text:p/></draw:ellipse><draw:frame draw:style-name="gr160" draw:text-style-name="P227" svg:width="1.214cm" svg:height="0.414cm" draw:transform="rotate (1.5707963267949) translate (0.843138888888889cm 2.04090277777778cm)"><draw:text-box><text:p text:style-name="P201"><text:span text:style-name="T107">5,6 cm</text:span></text:p></draw:text-box></draw:frame><draw:frame draw:style-name="gr161" draw:text-style-name="P227" svg:width="1.214cm" svg:height="0.414cm" svg:x="0.691cm" svg:y="2.572cm"><draw:text-box><text:p text:style-name="P201"><text:span text:style-name="T108">8,4 cm</text:span></text:p></draw:text-box></draw:frame><draw:frame draw:style-name="gr162" draw:text-style-name="P227" svg:width="0.879cm" svg:height="0.414cm" draw:transform="rotate (-1.11735978712677) translate (2.12372222222222cm 0.871444444444444cm)"><draw:text-box><text:p text:style-name="P201"><text:span text:style-name="T108">7 cm</text:span></text:p></draw:text-box></draw:frame></draw:g></text:p>
                  </text:list-item>
                </text:list>
              </text:list-item>
            </text:list>
          </table:table-cell>
          <table:table-cell table:style-name="Tableau9.B1" office:value-type="string">
            <text:p text:style-name="P61">Aire de la base : </text:p>
            <text:p text:style-name="P69"><text:span text:style-name="_5f_pointillés_20_gris"><text:span text:style-name="T94"><text:tab/></text:span></text:span></text:p>
            <text:p text:style-name="P61">Volume :</text:p>
            <text:p text:style-name="P67"><text:span text:style-name="_5f_pointillés_20_gris"><text:span text:style-name="T70"><text:tab/></text:span></text:span></text:p>
          </table:table-cell>
        </table:table-row>
      </table:table>
      <text:list xml:id="list225352867284448" text:continue-list="list225352598231022" text:style-name="Num_5f_Exo">
        <text:list-item>
          <text:h text:style-name="P124" text:outline-level="1"> Calcule le volume des solides suivants.</text:h>
        </text:list-item>
      </text:list>
      <text:list xml:id="list225351878435366" text:continue-list="list225351880106978" text:style-name="liste_5f_abc">
        <text:list-item text:start-value="1">
          <text:p text:style-name="P161"><text:span text:style-name="_5f_pointillés_20_gris"><text:span text:style-name="T16">Une pyramide à base rectangulaire de longueur 4 cm et de largeur 2,5 cm ; de hauteur 72 mm.</text:span></text:span></text:p>
        </text:list-item>
      </text:list>
      <text:list xml:id="list225352292903437" text:continue-list="list225353031422443" text:style-name="_5f_Numérotation_20_des_20_exercices_20_livrets">
        <text:list-item>
          <text:list>
            <text:list-header>
              <text:p text:style-name="P133"><text:span text:style-name="_5f_pointillés_20_gris"><text:span text:style-name="T74"><text:tab/></text:span></text:span></text:p>
            </text:list-header>
          </text:list>
        </text:list-item>
      </text:list>
      <text:p text:style-name="P86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list xml:id="list225352133099261" text:continue-list="list225351878435366" text:style-name="liste_5f_abc">
        <text:list-item>
          <text:p text:style-name="P163"><draw:g text:anchor-type="paragraph" draw:z-index="76" draw:style-name="gr17"><draw:line draw:style-name="gr76" draw:text-style-name="P228" svg:x1="7.403cm" svg:y1="3.126cm" svg:x2="9.068cm" svg:y2="3.126cm"><text:p/></draw:line><draw:line draw:style-name="gr77" draw:text-style-name="P228" svg:x1="7.406cm" svg:y1="3.124cm" svg:x2="5.741cm" svg:y2="1.464cm"><text:p/></draw:line><draw:line draw:style-name="gr78" draw:text-style-name="P228" svg:x1="5.741cm" svg:y1="1.464cm" svg:x2="7.406cm" svg:y2="1.464cm"><text:p/></draw:line><draw:line draw:style-name="gr79" draw:text-style-name="P228" svg:x1="9.068cm" svg:y1="3.124cm" svg:x2="7.403cm" svg:y2="1.464cm"><text:p/></draw:line><draw:line draw:style-name="gr80" draw:text-style-name="P228" svg:x1="6.99cm" svg:y1="2.715cm" svg:x2="7.823cm" svg:y2="1.882cm"><text:p/></draw:line><draw:line draw:style-name="gr81" draw:text-style-name="P228" svg:x1="7.156cm" svg:y1="2.544cm" svg:x2="6.99cm" svg:y2="2.378cm"><text:p/></draw:line><draw:line draw:style-name="gr82" draw:text-style-name="P228" svg:x1="6.989cm" svg:y1="2.378cm" svg:x2="6.821cm" svg:y2="2.544cm"><text:p/></draw:line><draw:line draw:style-name="gr83" draw:text-style-name="P228" svg:x1="7.657cm" svg:y1="1.713cm" svg:x2="7.491cm" svg:y2="1.879cm"><text:p/></draw:line><draw:line draw:style-name="gr84" draw:text-style-name="P228" svg:x1="7.491cm" svg:y1="1.882cm" svg:x2="7.657cm" svg:y2="2.05cm"><text:p/></draw:line><draw:frame draw:style-name="gr85" draw:text-style-name="P229" svg:width="1.41cm" svg:height="0.664cm" svg:x="5.826cm" svg:y="0.951cm"><draw:text-box><text:p text:style-name="P209"><text:span text:style-name="T109">4 dm</text:span></text:p></draw:text-box></draw:frame><draw:frame draw:style-name="gr86" draw:text-style-name="P229" svg:width="1.41cm" svg:height="0.664cm" draw:transform="rotate (0.785398163397448) translate (6.842125cm 2.67581944444444cm)"><draw:text-box><text:p text:style-name="P209"><text:span text:style-name="T109">3 dm</text:span></text:p></draw:text-box></draw:frame><draw:frame draw:style-name="gr87" draw:text-style-name="P229" svg:width="1.41cm" svg:height="0.664cm" draw:transform="rotate (-0.785398163397448) translate (7.90222222222222cm 1.17122222222222cm)"><draw:text-box><text:p text:style-name="P209"><text:span text:style-name="T109">5 dm</text:span></text:p></draw:text-box></draw:frame></draw:g><text:span text:style-name="_5f_pointillés_20_gris"><text:span text:style-name="T16">Une pyramide de hauteur 0,8 m et pour base le parallélogramme ci-contre.</text:span></text:span></text:p>
        </text:list-item>
      </text:list>
      <text:list xml:id="list225353129914612" text:continue-list="list225352292903437" text:style-name="_5f_Numérotation_20_des_20_exercices_20_livrets">
        <text:list-item>
          <text:list>
            <text:list-header>
              <text:p text:style-name="P141"><text:span text:style-name="_5f_pointillés_20_gris"><text:span text:style-name="T74"><text:tab/></text:span></text:span></text:p>
              <text:p text:style-name="P142"><text:span text:style-name="_5f_pointillés_20_gris"><text:span text:style-name="T74"><text:tab/></text:span></text:span></text:p>
              <text:p text:style-name="P143"><text:span text:style-name="_5f_pointillés_20_gris"><text:span text:style-name="T74"><text:tab/></text:span></text:span></text:p>
            </text:list-header>
          </text:list>
        </text:list-item>
      </text:list>
      <text:p text:style-name="P86"><text:span text:style-name="_5f_pointillés_20_gris"><text:span text:style-name="T74"><text:tab/></text:span></text:span></text:p>
      <text:list xml:id="list225352898126894" text:continue-list="list225352133099261" text:style-name="liste_5f_abc">
        <text:list-item>
          <text:p text:style-name="P167"><text:span text:style-name="_5f_pointillés_20_gris"><text:span text:style-name="T16">Un cône de révolution de hauteur 6 cm et dont la base a pour diamètre 20 mm. Donne la valeur exacte puis la valeur arrondie au mm</text:span></text:span><text:span text:style-name="_5f_pointillés_20_gris"><text:span text:style-name="T25">3</text:span></text:span><text:span text:style-name="_5f_pointillés_20_gris"><text:span text:style-name="T16">.</text:span></text:span></text:p>
        </text:list-item>
      </text:list>
      <text:list xml:id="list225351485592847" text:continue-list="list225353129914612" text:style-name="_5f_Numérotation_20_des_20_exercices_20_livrets">
        <text:list-item>
          <text:list>
            <text:list-header>
              <text:p text:style-name="P133"><text:span text:style-name="_5f_pointillés_20_gris"><text:span text:style-name="T74"><text:tab/></text:span></text:span></text:p>
            </text:list-header>
          </text:list>
        </text:list-item>
      </text:list>
      <text:p text:style-name="P86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list xml:id="list225352698886066" text:continue-list="list225352867284448" text:style-name="Num_5f_Exo">
        <text:list-item>
          <text:h text:style-name="P127" text:outline-level="1"><text:span text:style-name="Bold_5f_niv2"> Volume de pyramides</text:span></text:h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list xml:id="list225351367192512" text:continue-list="list225352898126894" text:style-name="liste_5f_abc">
              <text:list-item>
                <text:list>
                  <text:list-item>
                    <text:p text:style-name="P150"/>
                  </text:list-item>
                </text:list>
              </text:list-item>
            </text:list>
          </table:table-cell>
          <table:table-cell table:style-name="Tableau13.B1" office:value-type="string">
            <text:p text:style-name="P6"><draw:g text:anchor-type="as-char" draw:z-index="59" draw:style-name="gr88"><draw:line draw:style-name="gr133" draw:text-style-name="P240" svg:x1="1.218cm" svg:y1="0.847cm" svg:x2="2.687cm" svg:y2="3.276cm"><text:p/></draw:line><draw:line draw:style-name="gr134" draw:text-style-name="P240" svg:x1="0.572cm" svg:y1="3.266cm" svg:x2="2.69cm" svg:y2="3.266cm"><text:p/></draw:line><draw:line draw:style-name="gr134" draw:text-style-name="P240" svg:x1="0.572cm" svg:y1="3.271cm" svg:x2="0.572cm" svg:y2="1.161cm"><text:p/></draw:line><draw:line draw:style-name="gr134" draw:text-style-name="P240" svg:x1="0.572cm" svg:y1="1.161cm" svg:x2="2.69cm" svg:y2="1.161cm"><text:p/></draw:line><draw:line draw:style-name="gr133" draw:text-style-name="P240" svg:x1="2.688cm" svg:y1="1.161cm" svg:x2="2.688cm" svg:y2="3.271cm"><text:p/></draw:line><draw:line draw:style-name="gr134" draw:text-style-name="P240" svg:x1="0.572cm" svg:y1="1.159cm" svg:x2="1.844cm" svg:y2="0.526cm"><text:p/></draw:line><draw:line draw:style-name="gr134" draw:text-style-name="P240" svg:x1="2.688cm" svg:y1="1.159cm" svg:x2="3.962cm" svg:y2="0.526cm"><text:p/></draw:line><draw:line draw:style-name="gr134" draw:text-style-name="P240" svg:x1="1.844cm" svg:y1="0.526cm" svg:x2="3.962cm" svg:y2="0.526cm"><text:p/></draw:line><draw:line draw:style-name="gr134" draw:text-style-name="P240" svg:x1="3.962cm" svg:y1="0.526cm" svg:x2="3.962cm" svg:y2="2.636cm"><text:p/></draw:line><draw:line draw:style-name="gr135" draw:text-style-name="P240" svg:x1="2.688cm" svg:y1="3.265cm" svg:x2="3.962cm" svg:y2="2.632cm"><text:p/></draw:line><draw:line draw:style-name="gr91" draw:text-style-name="P240" svg:x1="1.844cm" svg:y1="0.526cm" svg:x2="1.844cm" svg:y2="2.636cm"><text:p/></draw:line><draw:line draw:style-name="gr136" draw:text-style-name="P240" svg:x1="0.572cm" svg:y1="3.265cm" svg:x2="1.844cm" svg:y2="2.632cm"><text:p/></draw:line><draw:line draw:style-name="gr91" draw:text-style-name="P240" svg:x1="1.844cm" svg:y1="2.632cm" svg:x2="3.962cm" svg:y2="2.632cm"><text:p/></draw:line><draw:frame draw:style-name="gr137" draw:text-style-name="P241" svg:width="0.752cm" svg:height="0.664cm" svg:x="0cm" svg:y="0.711cm"><draw:text-box><text:p text:style-name="P201"><text:span text:style-name="T113">A</text:span></text:p></draw:text-box></draw:frame><draw:frame draw:style-name="gr138" draw:text-style-name="P241" svg:width="0.715cm" svg:height="0.664cm" svg:x="1.536cm" svg:y="0cm"><draw:text-box><text:p text:style-name="P201"><text:span text:style-name="T113">B</text:span></text:p></draw:text-box></draw:frame><draw:frame draw:style-name="gr138" draw:text-style-name="P241" svg:width="0.719cm" svg:height="0.664cm" svg:x="3.604cm" svg:y="0.018cm"><draw:text-box><text:p text:style-name="P201"><text:span text:style-name="T113">C</text:span></text:p></draw:text-box></draw:frame><draw:frame draw:style-name="gr137" draw:text-style-name="P241" svg:width="0.77cm" svg:height="0.664cm" svg:x="3.727cm" svg:y="2.491cm"><draw:text-box><text:p text:style-name="P201"><text:span text:style-name="T113">G</text:span></text:p></draw:text-box></draw:frame><draw:frame draw:style-name="gr137" draw:text-style-name="P241" svg:width="0.828cm" svg:height="0.664cm" svg:x="2.484cm" svg:y="3.166cm"><draw:text-box><text:p text:style-name="P201"><text:span text:style-name="T113">H</text:span></text:p></draw:text-box></draw:frame><draw:frame draw:style-name="gr137" draw:text-style-name="P241" svg:width="0.687cm" svg:height="0.664cm" svg:x="0cm" svg:y="3.025cm"><draw:text-box><text:p text:style-name="P201"><text:span text:style-name="T113">E</text:span></text:p></draw:text-box></draw:frame><draw:frame draw:style-name="gr137" draw:text-style-name="P241" svg:width="0.787cm" svg:height="0.664cm" svg:x="2.522cm" svg:y="1.071cm"><draw:text-box><text:p text:style-name="P201"><text:span text:style-name="T113">D</text:span></text:p></draw:text-box></draw:frame><draw:frame draw:style-name="gr137" draw:text-style-name="P241" svg:width="0.798cm" svg:height="0.664cm" svg:x="1.286cm" svg:y="2.175cm"><draw:text-box><text:p text:style-name="P201"><text:span text:style-name="T113">F</text:span></text:p></draw:text-box></draw:frame><draw:frame draw:style-name="gr137" draw:text-style-name="P241" svg:width="0.611cm" svg:height="0.664cm" svg:x="3.223cm" svg:y="0.63cm"><draw:text-box><text:p text:style-name="P201"><text:span text:style-name="T113">J</text:span></text:p></draw:text-box></draw:frame><draw:line draw:style-name="gr139" draw:text-style-name="P240" svg:x1="3.055cm" svg:y1="0.847cm" svg:x2="2.835cm" svg:y2="0.94cm"><text:p/></draw:line><draw:g draw:style-name="gr5"><draw:line draw:style-name="gr140" draw:text-style-name="P216" svg:x1="0.884cm" svg:y1="0.847cm" svg:x2="1.036cm" svg:y2="0.976cm"><text:p/></draw:line><draw:line draw:style-name="gr141" draw:text-style-name="P216" svg:x1="0.882cm" svg:y1="0.9cm" svg:x2="1.034cm" svg:y2="1.029cm"><text:p/></draw:line></draw:g><draw:g draw:style-name="gr5"><draw:line draw:style-name="gr142" draw:text-style-name="P216" svg:x1="1.152cm" svg:y1="0.826cm" svg:x2="1.283cm" svg:y2="0.858cm"><text:p/></draw:line><draw:line draw:style-name="gr143" draw:text-style-name="P216" svg:x1="1.188cm" svg:y1="0.884cm" svg:x2="1.262cm" svg:y2="0.78cm"><text:p/></draw:line></draw:g><draw:line draw:style-name="gr144" draw:text-style-name="P240" svg:x1="1.221cm" svg:y1="0.833cm" svg:x2="3.35cm" svg:y2="0.833cm"><text:p/></draw:line><draw:line draw:style-name="gr133" draw:text-style-name="P240" svg:x1="3.357cm" svg:y1="0.833cm" svg:x2="3.357cm" svg:y2="2.941cm"><text:p/></draw:line><draw:line draw:style-name="gr133" draw:text-style-name="P240" svg:x1="1.228cm" svg:y1="0.853cm" svg:x2="2.676cm" svg:y2="1.167cm"><text:p/></draw:line><draw:line draw:style-name="gr145" draw:text-style-name="P240" svg:x1="1.235cm" svg:y1="0.847cm" svg:x2="3.355cm" svg:y2="2.93cm"><text:p/></draw:line><draw:line draw:style-name="gr133" draw:text-style-name="P240" svg:x1="2.685cm" svg:y1="1.166cm" svg:x2="3.355cm" svg:y2="0.833cm"><text:p/></draw:line><draw:line draw:style-name="gr133" draw:text-style-name="P240" svg:x1="2.695cm" svg:y1="3.271cm" svg:x2="3.365cm" svg:y2="2.916cm"><text:p/></draw:line><draw:line draw:style-name="gr146" draw:text-style-name="P240" svg:x1="2.825cm" svg:y1="0.944cm" svg:x2="3.171cm" svg:y2="0.944cm"><text:p/></draw:line><draw:g draw:style-name="gr5"><draw:line draw:style-name="gr147" draw:text-style-name="P216" svg:x1="3.507cm" svg:y1="0.609cm" svg:x2="3.657cm" svg:y2="0.74cm"><text:p/></draw:line><draw:line draw:style-name="gr148" draw:text-style-name="P216" svg:x1="3.503cm" svg:y1="0.66cm" svg:x2="3.655cm" svg:y2="0.791cm"><text:p/></draw:line></draw:g><draw:g draw:style-name="gr5"><draw:line draw:style-name="gr149" draw:text-style-name="P216" svg:x1="2.789cm" svg:y1="0.99cm" svg:x2="3.006cm" svg:y2="1.105cm"><text:p/></draw:line><draw:line draw:style-name="gr150" draw:text-style-name="P216" svg:x1="2.782cm" svg:y1="1.034cm" svg:x2="3.002cm" svg:y2="1.149cm"><text:p/></draw:line></draw:g><draw:g draw:style-name="gr5"><draw:line draw:style-name="gr151" draw:text-style-name="P216" svg:x1="1.524cm" svg:y1="0.526cm" svg:x2="1.674cm" svg:y2="0.657cm"><text:p/></draw:line><draw:line draw:style-name="gr152" draw:text-style-name="P216" svg:x1="1.519cm" svg:y1="0.579cm" svg:x2="1.671cm" svg:y2="0.71cm"><text:p/></draw:line></draw:g><draw:frame draw:style-name="gr137" draw:text-style-name="P241" svg:width="0.742cm" svg:height="0.664cm" svg:x="3.23cm" svg:y="2.799cm"><draw:text-box><text:p text:style-name="P201"><text:span text:style-name="T113">K</text:span></text:p></draw:text-box></draw:frame><draw:frame draw:style-name="gr137" draw:text-style-name="P241" svg:width="0.747cm" svg:height="0.664cm" svg:x="0.787cm" svg:y="0.316cm"><draw:text-box><text:p text:style-name="P201"><text:span text:style-name="T113">I</text:span></text:p></draw:text-box></draw:frame></draw:g></text:p>
            <text:p text:style-name="P73">ABCDEFGH est un cube de côté 8 cm.</text:p>
          </table:table-cell>
          <table:table-cell table:style-name="Tableau13.B1" office:value-type="string">
            <text:p text:style-name="P112">Calcule le volume exact de IJDHK.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</table:table-cell>
        </table:table-row>
        <table:table-row>
          <table:table-cell table:style-name="Tableau13.A1" office:value-type="string">
            <text:list xml:id="list225351612190820" text:continue-numbering="true" text:style-name="liste_5f_abc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Tableau13.B1" office:value-type="string">
            <text:p text:style-name="P6"><draw:g text:anchor-type="as-char" draw:z-index="60" draw:style-name="gr88"><draw:frame draw:style-name="gr47" draw:text-style-name="P237" svg:width="0.89cm" svg:height="0.664cm" svg:x="1.175cm" svg:y="0cm"><draw:text-box><text:p text:style-name="P209"><text:span text:style-name="T112">M</text:span></text:p></draw:text-box></draw:frame><draw:line draw:style-name="gr32" draw:text-style-name="P238" svg:x1="0.541cm" svg:y1="1.11cm" svg:x2="2.739cm" svg:y2="1.108cm"><text:p/></draw:line><draw:line draw:style-name="gr31" draw:text-style-name="P238" svg:x1="2.739cm" svg:y1="1.108cm" svg:x2="2.739cm" svg:y2="3.539cm"><text:p/></draw:line><draw:line draw:style-name="gr32" draw:text-style-name="P238" svg:x1="0.54cm" svg:y1="3.544cm" svg:x2="2.738cm" svg:y2="3.544cm"><text:p/></draw:line><draw:line draw:style-name="gr32" draw:text-style-name="P238" svg:x1="0.541cm" svg:y1="1.109cm" svg:x2="1.64cm" svg:y2="0.503cm"><text:p/></draw:line><draw:line draw:style-name="gr32" draw:text-style-name="P238" svg:x1="2.739cm" svg:y1="1.109cm" svg:x2="3.838cm" svg:y2="0.503cm"><text:p/></draw:line><draw:line draw:style-name="gr32" draw:text-style-name="P238" svg:x1="1.64cm" svg:y1="0.505cm" svg:x2="3.838cm" svg:y2="0.503cm"><text:p/></draw:line><draw:line draw:style-name="gr31" draw:text-style-name="P238" svg:x1="2.739cm" svg:y1="3.54cm" svg:x2="3.838cm" svg:y2="2.932cm"><text:p/></draw:line><draw:line draw:style-name="gr32" draw:text-style-name="P238" svg:x1="3.838cm" svg:y1="0.503cm" svg:x2="3.838cm" svg:y2="2.932cm"><text:p/></draw:line><draw:line draw:style-name="gr131" draw:text-style-name="P238" svg:x1="1.64cm" svg:y1="0.503cm" svg:x2="1.64cm" svg:y2="2.932cm"><text:p/></draw:line><draw:line draw:style-name="gr131" draw:text-style-name="P238" svg:x1="0.54cm" svg:y1="3.541cm" svg:x2="1.64cm" svg:y2="2.935cm"><text:p/></draw:line><draw:line draw:style-name="gr131" draw:text-style-name="P238" svg:x1="1.64cm" svg:y1="2.934cm" svg:x2="3.838cm" svg:y2="2.932cm"><text:p/></draw:line><draw:line draw:style-name="gr31" draw:text-style-name="P238" svg:x1="2.739cm" svg:y1="1.108cm" svg:x2="1.64cm" svg:y2="3.539cm"><text:p/></draw:line><draw:line draw:style-name="gr31" draw:text-style-name="P238" svg:x1="1.64cm" svg:y1="3.544cm" svg:x2="2.739cm" svg:y2="3.544cm"><text:p/></draw:line><draw:line draw:style-name="gr132" draw:text-style-name="P238" svg:x1="1.652cm" svg:y1="3.524cm" svg:x2="3.823cm" svg:y2="2.916cm"><text:p/></draw:line><draw:line draw:style-name="gr31" draw:text-style-name="P238" svg:x1="2.739cm" svg:y1="1.108cm" svg:x2="3.838cm" svg:y2="2.931cm"><text:p/></draw:line><draw:g draw:style-name="gr5"><draw:line draw:style-name="gr32" draw:text-style-name="P238" svg:x1="2.314cm" svg:y1="3.424cm" svg:x2="2.437cm" svg:y2="3.603cm"><text:p/></draw:line><draw:line draw:style-name="gr32" draw:text-style-name="P238" svg:x1="2.298cm" svg:y1="3.48cm" svg:x2="2.42cm" svg:y2="3.659cm"><text:p/></draw:line></draw:g><draw:frame draw:style-name="gr47" draw:text-style-name="P237" svg:width="0.727cm" svg:height="0.664cm" svg:x="0cm" svg:y="0.728cm"><draw:text-box><text:p text:style-name="P209"><text:span text:style-name="T112">L</text:span></text:p></draw:text-box></draw:frame><draw:frame draw:style-name="gr47" draw:text-style-name="P237" svg:width="0.832cm" svg:height="0.664cm" svg:x="3.642cm" svg:y="0.058cm"><draw:text-box><text:p text:style-name="P209"><text:span text:style-name="T112">N</text:span></text:p></draw:text-box></draw:frame><draw:frame draw:style-name="gr47" draw:text-style-name="P237" svg:width="0.803cm" svg:height="0.664cm" svg:x="2.242cm" svg:y="0.601cm"><draw:text-box><text:p text:style-name="P209"><text:span text:style-name="T112">O</text:span></text:p></draw:text-box></draw:frame><draw:frame draw:style-name="gr47" draw:text-style-name="P237" svg:width="0.779cm" svg:height="0.664cm" svg:x="1.02cm" svg:y="2.422cm"><draw:text-box><text:p text:style-name="P209"><text:span text:style-name="T112">Q</text:span></text:p></draw:text-box></draw:frame><draw:frame draw:style-name="gr47" draw:text-style-name="P237" svg:width="0.712cm" svg:height="0.664cm" svg:x="0cm" svg:y="3.307cm"><draw:text-box><text:p text:style-name="P209"><text:span text:style-name="T112">P</text:span></text:p></draw:text-box></draw:frame><draw:frame draw:style-name="gr47" draw:text-style-name="P237" svg:width="0.729cm" svg:height="0.664cm" svg:x="3.591cm" svg:y="2.87cm"><draw:text-box><text:p text:style-name="P209"><text:span text:style-name="T112">R</text:span></text:p></draw:text-box></draw:frame><draw:frame draw:style-name="gr47" draw:text-style-name="P237" svg:width="0.742cm" svg:height="0.664cm" svg:x="2.498cm" svg:y="3.464cm"><draw:text-box><text:p text:style-name="P209"><text:span text:style-name="T112">S</text:span></text:p></draw:text-box></draw:frame><draw:frame draw:style-name="gr47" draw:text-style-name="P237" svg:width="0.969cm" svg:height="0.664cm" svg:x="1.152cm" svg:y="3.059cm"><draw:text-box><text:p text:style-name="P209"><text:span text:style-name="T112">T</text:span></text:p></draw:text-box></draw:frame><draw:line draw:style-name="gr90" draw:text-style-name="P239" svg:x1="0.544cm" svg:y1="1.117cm" svg:x2="0.544cm" svg:y2="3.535cm"><text:p/></draw:line><draw:g draw:style-name="gr5"><draw:line draw:style-name="gr32" draw:text-style-name="P238" svg:x1="1.12cm" svg:y1="3.433cm" svg:x2="1.243cm" svg:y2="3.612cm"><text:p/></draw:line><draw:line draw:style-name="gr32" draw:text-style-name="P238" svg:x1="1.103cm" svg:y1="3.487cm" svg:x2="1.225cm" svg:y2="3.665cm"><text:p/></draw:line></draw:g></draw:g></text:p>
            <text:p text:style-name="P73">LMNOPQRS est un pavé droit : LM = 5 cm ; LO = 5,6 cm et LP = 8,6 cm. </text:p>
          </table:table-cell>
          <table:table-cell table:style-name="Tableau13.B1" office:value-type="string">
            <text:p text:style-name="P113">Calcule le volume exact de la pyramide ORST.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  <text:p text:style-name="P114"><text:span text:style-name="_5f_pointillés_20_gris"><text:span text:style-name="T74"><text:tab/></text:span></text:span></text:p>
          </table:table-cell>
        </table:table-row>
      </table:table>
      <text:list xml:id="list225352998496477" text:continue-list="list225352698886066" text:style-name="Num_5f_Exo">
        <text:list-item>
          <text:h text:style-name="Exo_5f_Num" text:outline-level="1"><text:span text:style-name="Bold_5f_niv2"> Volume de cône de révolution</text:span></text:h>
        </text:list-item>
      </text:list>
      <text:list xml:id="list225353420841891" text:continue-list="list225351612190820" text:style-name="liste_5f_abc">
        <text:list-item text:start-value="1">
          <text:p text:style-name="P169"><text:span text:style-name="T95">Calcule le volume d'un cône de révolution généré en faisant tourner un triangle ABC, rectangle en A, autour de (AB). On donne A</text:span><text:span text:style-name="T96">B</text:span><text:span text:style-name="T95"> </text:span><text:span text:style-name="_5f_opensymbol"><text:span text:style-name="T28">=</text:span></text:span><text:span text:style-name="T95"> 13 cm et AC </text:span><text:span text:style-name="_5f_opensymbol"><text:span text:style-name="T28">= </text:span></text:span><text:span text:style-name="T95">3 cm. Donne la valeur arrondie au cm</text:span><text:span text:style-name="T62">3</text:span><text:span text:style-name="T95">. 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40"><text:span text:style-name="T37">Schéma </text:span>:</text:p>
            <text:p text:style-name="P41"/>
            <text:p text:style-name="P41"/>
            <text:p text:style-name="P36"/>
          </table:table-cell>
          <table:table-cell table:style-name="Tableau14.B1" office:value-type="string"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</table:table-cell>
        </table:table-row>
      </table:table>
      <text:list xml:id="list225353126665415" text:continue-numbering="true" text:style-name="liste_5f_abc">
        <text:list-item>
          <text:p text:style-name="P170">Quel est le volume du cône de révolution généré en faisant tourner un triangle DEF isocèle en D autour de (DI), I étant le milieu de [EF] et sachant que EF <text:span text:style-name="_5f_opensymbol"><text:span text:style-name="T21">=</text:span></text:span> 14 cm et DI <text:span text:style-name="_5f_opensymbol"><text:span text:style-name="T21">=</text:span></text:span> 8 cm ? Donne la <text:s/>valeur arrondie au <text:span text:style-name="T78">cm</text:span><text:span text:style-name="T61">3</text:span><text:span text:style-name="T78">.</text:span></text:p>
        </text:list-item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40"><text:span text:style-name="T37">Schéma </text:span>:</text:p>
            <text:p text:style-name="P41"/>
            <text:p text:style-name="P41"/>
            <text:p text:style-name="P36"/>
          </table:table-cell>
          <table:table-cell table:style-name="Tableau15.B1" office:value-type="string"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  <text:p text:style-name="P115"><text:span text:style-name="_5f_pointillés_20_gris"><text:span text:style-name="T74"><text:tab/></text:span></text:span></text:p>
          </table:table-cell>
        </table:table-row>
      </table:table>
      <text:list xml:id="list225351378540075" text:continue-list="list225352998496477" text:style-name="Num_5f_Exo">
        <text:list-item>
          <text:h text:style-name="P122" text:outline-level="1"><text:span text:style-name="T55"> On considère des pyramides à base rectangulaire de longueur </text:span><text:span text:style-name="_5f_variable"><text:span text:style-name="T56">L</text:span></text:span><text:span text:style-name="T55">, de largeur </text:span><text:span text:style-name="_5f_variable"><text:span text:style-name="T56">l</text:span></text:span><text:span text:style-name="T55"> et de hauteur </text:span><text:span text:style-name="_5f_variable"><text:span text:style-name="T56">h</text:span></text:span><text:span text:style-name="T55">.</text:span></text:h>
        </text:list-item>
      </text:list>
      <text:p text:style-name="P104">Complète le tableau et justifie tes réponses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46"><text:span text:style-name="_5f_livret"/></text:p>
          </table:table-cell>
          <table:table-cell table:style-name="Tableau1.B1" office:value-type="string">
            <text:p text:style-name="P48"><text:span text:style-name="_5f_variable"><text:span text:style-name="T5">L</text:span></text:span></text:p>
          </table:table-cell>
          <table:table-cell table:style-name="Tableau1.B1" office:value-type="string">
            <text:p text:style-name="P48"><text:span text:style-name="_5f_variable"><text:span text:style-name="T5">l</text:span></text:span></text:p>
          </table:table-cell>
          <table:table-cell table:style-name="Tableau1.B1" office:value-type="string">
            <text:p text:style-name="P48"><text:span text:style-name="_5f_variable"><text:span text:style-name="T5">h</text:span></text:span></text:p>
          </table:table-cell>
          <table:table-cell table:style-name="Tableau1.E1" office:value-type="string">
            <text:p text:style-name="P53">Volume exact</text:p>
          </table:table-cell>
        </table:table-row>
        <table:table-row table:style-name="Tableau1.2">
          <table:table-cell table:style-name="Tableau1.A1" office:value-type="string">
            <text:list xml:id="list225351955692260" text:continue-list="list225353126665415" text:style-name="liste_5f_abc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au1.D4" office:value-type="string">
            <text:p text:style-name="P48">5 cm</text:p>
          </table:table-cell>
          <table:table-cell table:style-name="Tableau1.D4" office:value-type="string">
            <text:p text:style-name="P48">5 cm</text:p>
          </table:table-cell>
          <table:table-cell table:style-name="Tableau1.D4" office:value-type="string">
            <text:p text:style-name="P48"/>
          </table:table-cell>
          <table:table-cell table:style-name="Tableau1.E4" office:value-type="string">
            <text:p text:style-name="P48">35 cm<text:span text:style-name="T58">3</text:span></text:p>
          </table:table-cell>
        </table:table-row>
        <table:table-row table:style-name="Tableau1.2">
          <table:table-cell table:style-name="Tableau1.A1" office:value-type="string">
            <text:list xml:id="list225353424289048" text:continue-numbering="true" text:style-name="liste_5f_abc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au1.D4" office:value-type="string">
            <text:p text:style-name="P173">9 cm</text:p>
          </table:table-cell>
          <table:table-cell table:style-name="Tableau1.D4" office:value-type="string">
            <text:p text:style-name="P48"/>
          </table:table-cell>
          <table:table-cell table:style-name="Tableau1.D4" office:value-type="string">
            <text:p text:style-name="P48">4,5 cm</text:p>
          </table:table-cell>
          <table:table-cell table:style-name="Tableau1.E4" office:value-type="string">
            <text:p text:style-name="P48">13,5 cm<text:span text:style-name="T58">3</text:span></text:p>
          </table:table-cell>
        </table:table-row>
        <table:table-row table:style-name="Tableau1.2">
          <table:table-cell table:style-name="Tableau1.A1" office:value-type="string">
            <text:list xml:id="list225352272359039" text:continue-numbering="true" text:style-name="liste_5f_abc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au1.D4" office:value-type="string">
            <text:p text:style-name="P48">2 dm</text:p>
          </table:table-cell>
          <table:table-cell table:style-name="Tableau1.D4" office:value-type="string">
            <text:p text:style-name="P48"/>
          </table:table-cell>
          <table:table-cell table:style-name="Tableau1.D4" office:value-type="string">
            <text:p text:style-name="P48">6,5 dm</text:p>
          </table:table-cell>
          <table:table-cell table:style-name="Tableau1.E4" office:value-type="string">
            <text:p text:style-name="P48">3 510 cm<text:span text:style-name="T58">3</text:span></text:p>
          </table:table-cell>
        </table:table-row>
      </table:table>
      <text:list xml:id="list225352117712860" text:continue-list="list225352272359039" text:style-name="liste_5f_abc">
        <text:list-item text:start-value="1">
          <text:p text:style-name="P186"><text:span text:style-name="_5f_pointillés_20_gris"><text:span text:style-name="T40"><text:tab/></text:span></text:span></text:p>
        </text:list-item>
      </text:list>
      <text:list xml:id="list225352773971251" text:continue-list="list225351485592847" text:style-name="_5f_Numérotation_20_des_20_exercices_20_livrets">
        <text:list-item>
          <text:list>
            <text:list-header>
              <text:p text:style-name="P134"><text:span text:style-name="_5f_pointillés_20_gris"><text:span text:style-name="T74"><text:tab/></text:span></text:span></text:p>
              <text:p text:style-name="P134"><text:span text:style-name="_5f_pointillés_20_gris"><text:span text:style-name="T74"><text:tab/></text:span></text:span></text:p>
            </text:list-header>
          </text:list>
        </text:list-item>
      </text:list>
      <text:list xml:id="list225353441153667" text:continue-list="list225352117712860" text:style-name="liste_5f_abc">
        <text:list-item>
          <text:p text:style-name="P187"><text:span text:style-name="_5f_pointillés_20_gris"><text:span text:style-name="T40"><text:tab/></text:span></text:span></text:p>
        </text:list-item>
      </text:list>
      <text:list xml:id="list225352753563812" text:continue-list="list225352773971251" text:style-name="_5f_Numérotation_20_des_20_exercices_20_livrets">
        <text:list-item>
          <text:list>
            <text:list-header>
              <text:p text:style-name="P135"><text:span text:style-name="_5f_pointillés_20_gris"><text:span text:style-name="T74"><text:tab/></text:span></text:span></text:p>
            </text:list-header>
          </text:list>
        </text:list-item>
      </text:list>
      <text:p text:style-name="P93"><text:span text:style-name="_5f_pointillés_20_gris"><text:span text:style-name="T74"><text:tab/></text:span></text:span></text:p>
      <text:list xml:id="list225352715857997" text:continue-list="list225353441153667" text:style-name="liste_5f_abc">
        <text:list-item>
          <text:p text:style-name="P187"><text:span text:style-name="_5f_pointillés_20_gris"><text:span text:style-name="T40"><text:tab/></text:span></text:span></text:p>
        </text:list-item>
      </text:list>
      <text:p text:style-name="P93"><text:span text:style-name="_5f_pointillés_20_gris"><text:span text:style-name="T74"><text:tab/></text:span></text:span></text:p>
      <text:p text:style-name="P93"><text:span text:style-name="_5f_pointillés_20_gris"><text:span text:style-name="T74"><text:tab/></text:span></text:span></text:p>
      <text:list xml:id="list225353200067536" text:continue-list="list225351378540075" text:style-name="Num_5f_Exo">
        <text:list-item>
          <text:h text:style-name="Exo_5f_Num" text:outline-level="1"><text:soft-page-break/><text:span text:style-name="_5f_livret"> Calcule le volume des solides suivants. (Tu donneras la valeur exacte puis une valeur arrondie au mm</text:span><text:span text:style-name="_5f_livret"><text:span text:style-name="T58">3</text:span></text:span><text:span text:style-name="_5f_livret">.)</text:span></text:h>
        </text:list-item>
      </text:list>
      <text:list xml:id="list225351416085360" text:continue-list="list225352715857997" text:style-name="liste_5f_abc">
        <text:list-item text:start-value="1">
          <text:p text:style-name="P157"><draw:g text:anchor-type="paragraph" draw:z-index="61" draw:style-name="gr115"><draw:line draw:style-name="gr124" draw:text-style-name="P235" svg:x1="5.521cm" svg:y1="5.321cm" svg:x2="5.521cm" svg:y2="2.82cm"><text:p/></draw:line><draw:line draw:style-name="gr124" draw:text-style-name="P235" svg:x1="8.022cm" svg:y1="5.323cm" svg:x2="5.521cm" svg:y2="5.323cm"><text:p/></draw:line><draw:line draw:style-name="gr124" draw:text-style-name="P235" svg:x1="8.022cm" svg:y1="2.82cm" svg:x2="8.022cm" svg:y2="5.321cm"><text:p/></draw:line><draw:line draw:style-name="gr124" draw:text-style-name="P235" svg:x1="5.521cm" svg:y1="2.82cm" svg:x2="8.022cm" svg:y2="2.82cm"><text:p/></draw:line><draw:line draw:style-name="gr124" draw:text-style-name="P235" svg:x1="6.521cm" svg:y1="2.318cm" svg:x2="5.521cm" svg:y2="2.817cm"><text:p/></draw:line><draw:line draw:style-name="gr124" draw:text-style-name="P235" svg:x1="9.022cm" svg:y1="2.318cm" svg:x2="8.022cm" svg:y2="2.817cm"><text:p/></draw:line><draw:line draw:style-name="gr124" draw:text-style-name="P235" svg:x1="9.022cm" svg:y1="2.318cm" svg:x2="6.521cm" svg:y2="2.318cm"><text:p/></draw:line><draw:line draw:style-name="gr124" draw:text-style-name="P235" svg:x1="8.022cm" svg:y1="5.323cm" svg:x2="9.022cm" svg:y2="4.822cm"><text:p/></draw:line><draw:line draw:style-name="gr124" draw:text-style-name="P235" svg:x1="9.022cm" svg:y1="2.318cm" svg:x2="9.022cm" svg:y2="4.817cm"><text:p/></draw:line><draw:line draw:style-name="gr125" draw:text-style-name="P235" svg:x1="5.521cm" svg:y1="5.323cm" svg:x2="6.521cm" svg:y2="4.822cm"><text:p/></draw:line><draw:line draw:style-name="gr125" draw:text-style-name="P235" svg:x1="6.521cm" svg:y1="2.318cm" svg:x2="6.521cm" svg:y2="4.817cm"><text:p/></draw:line><draw:line draw:style-name="gr125" draw:text-style-name="P235" svg:x1="9.022cm" svg:y1="4.822cm" svg:x2="6.521cm" svg:y2="4.822cm"><text:p/></draw:line><draw:line draw:style-name="gr126" draw:text-style-name="P236" svg:x1="5.513cm" svg:y1="2.824cm" svg:x2="7.259cm" svg:y2="0.236cm"><text:p/></draw:line><draw:line draw:style-name="gr126" draw:text-style-name="P236" svg:x1="8.012cm" svg:y1="2.82cm" svg:x2="5.513cm" svg:y2="2.82cm"><text:p/></draw:line><draw:line draw:style-name="gr126" draw:text-style-name="P236" svg:x1="8.01cm" svg:y1="2.82cm" svg:x2="7.259cm" svg:y2="0.231cm"><text:p/></draw:line><draw:line draw:style-name="gr127" draw:text-style-name="P236" svg:x1="7.26cm" svg:y1="0.231cm" svg:x2="6.517cm" svg:y2="2.318cm"><text:p/></draw:line><draw:line draw:style-name="gr126" draw:text-style-name="P236" svg:x1="8.012cm" svg:y1="2.82cm" svg:x2="9.012cm" svg:y2="2.321cm"><text:p/></draw:line><draw:line draw:style-name="gr126" draw:text-style-name="P236" svg:x1="7.259cm" svg:y1="0.236cm" svg:x2="9.012cm" svg:y2="2.324cm"><text:p/></draw:line><draw:line draw:style-name="gr128" draw:text-style-name="P236" svg:x1="5.513cm" svg:y1="2.82cm" svg:x2="6.513cm" svg:y2="2.321cm"><text:p/></draw:line><draw:line draw:style-name="gr129" draw:text-style-name="P236" svg:x1="9.011cm" svg:y1="2.321cm" svg:x2="6.513cm" svg:y2="2.321cm"><text:p/></draw:line><draw:line draw:style-name="gr121" draw:text-style-name="P234" svg:x1="5.498cm" svg:y1="5.533cm" svg:x2="8.023cm" svg:y2="5.533cm"><text:p/></draw:line><draw:frame draw:style-name="gr130" draw:text-style-name="P227" svg:width="0.879cm" svg:height="0.414cm" svg:x="6.232cm" svg:y="5.6cm"><draw:text-box><text:p text:style-name="P201"><text:span text:style-name="T108">5 cm</text:span></text:p></draw:text-box></draw:frame></draw:g><text:span text:style-name="_5f_livret">Un cube surmonté <text:line-break/>d'une pyramide <text:line-break/>de même hauteur.</text:span></text:p>
        </text:list-item>
      </text:list>
      <text:p text:style-name="P109"><text:span text:style-name="_5f_pointillés_20_gris"><text:span text:style-name="T74"><text:tab/><text:tab/><text:tab/><text:tab/><text:tab/><text:tab/><text:tab/></text:span></text:span></text:p>
      <text:p text:style-name="P86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list xml:id="list225352930278791" text:continue-numbering="true" text:style-name="liste_5f_abc">
        <text:list-item>
          <text:p text:style-name="P174"><draw:g text:anchor-type="paragraph" draw:z-index="62" draw:style-name="gr115"><draw:g draw:style-name="gr5"><draw:ellipse draw:style-name="gr116" draw:text-style-name="P233" svg:width="4.001cm" svg:height="2.14cm" svg:x="5.138cm" svg:y="4.796cm" draw:kind="arc" draw:start-angle="0" draw:end-angle="177.08"><text:p/></draw:ellipse><draw:ellipse draw:style-name="gr117" draw:text-style-name="P233" svg:width="4.001cm" svg:height="2.14cm" draw:transform="rotate (-3.14159265358979) translate (9.13870833333333cm 6.79626388888889cm)" draw:kind="arc" draw:start-angle="0" draw:end-angle="177.08"><text:p/></draw:ellipse></draw:g><draw:ellipse draw:style-name="gr118" draw:text-style-name="P233" svg:width="4.008cm" svg:height="2.006cm" svg:x="5.136cm" svg:y="0.852cm" draw:kind="arc" draw:start-angle="0" draw:end-angle="177.08"><text:p/></draw:ellipse><draw:ellipse draw:style-name="gr119" draw:text-style-name="P233" svg:width="4.008cm" svg:height="2.003cm" draw:transform="rotate (-3.14159265358979) translate (9.13870833333333cm 2.85220833333333cm)" draw:kind="arc" draw:start-angle="0" draw:end-angle="177.08"><text:p/></draw:ellipse><draw:line draw:style-name="gr120" draw:text-style-name="P233" svg:x1="5.14cm" svg:y1="5.796cm" svg:x2="5.136cm" svg:y2="1.852cm"><text:p/></draw:line><draw:line draw:style-name="gr120" draw:text-style-name="P233" svg:x1="9.139cm" svg:y1="5.796cm" svg:x2="9.137cm" svg:y2="1.852cm"><text:p/></draw:line><draw:line draw:style-name="gr96" draw:text-style-name="P234" svg:x1="7.154cm" svg:y1="5.834cm" svg:x2="5.131cm" svg:y2="1.822cm"><text:p/></draw:line><draw:line draw:style-name="gr96" draw:text-style-name="P234" svg:x1="7.165cm" svg:y1="5.845cm" svg:x2="9.154cm" svg:y2="1.876cm"><text:p/></draw:line><draw:line draw:style-name="gr121" draw:text-style-name="P234" svg:x1="7.162cm" svg:y1="5.847cm" svg:x2="5.729cm" svg:y2="6.492cm"><text:p/></draw:line><draw:frame draw:style-name="gr122" draw:text-style-name="P227" svg:width="0.879cm" svg:height="0.414cm" svg:x="5.849cm" svg:y="5.717cm"><draw:text-box><text:p text:style-name="P201"><text:span text:style-name="T108">3 cm</text:span></text:p></draw:text-box></draw:frame><draw:line draw:style-name="gr121" draw:text-style-name="P234" svg:x1="4.93cm" svg:y1="5.812cm" svg:x2="4.93cm" svg:y2="1.898cm"><text:p/></draw:line><draw:frame draw:style-name="gr123" draw:text-style-name="P227" svg:width="0.879cm" svg:height="0.414cm" svg:x="3.956cm" svg:y="3.951cm"><draw:text-box><text:p text:style-name="P201"><text:span text:style-name="T108">7 cm</text:span></text:p></draw:text-box></draw:frame></draw:g><text:span text:style-name="_5f_livret">Un cylindre contenant <text:line-break/>un cône de révolution.</text:span></text:p>
        </text:list-item>
      </text:list>
      <text:p text:style-name="P110"><text:span text:style-name="_5f_pointillés_20_gris"><text:span text:style-name="T74"><text:tab/></text:span></text:span></text:p>
      <text:p text:style-name="P110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111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p text:style-name="P86"><text:span text:style-name="_5f_pointillés_20_gris"><text:span text:style-name="T74"><text:tab/></text:span></text:span></text:p>
      <text:list xml:id="list225353079703104" text:continue-list="list225353200067536" text:style-name="Num_5f_Exo">
        <text:list-item>
          <text:h text:style-name="P128" text:outline-level="1"><draw:g text:anchor-type="paragraph" draw:z-index="82" draw:style-name="gr17"><draw:line draw:style-name="gr18" draw:text-style-name="P206" svg:x1="7.65cm" svg:y1="0.484cm" svg:x2="7.65cm" svg:y2="3.041cm"><text:p/></draw:line><draw:line draw:style-name="gr19" draw:text-style-name="P206" svg:x1="7.652cm" svg:y1="0.484cm" svg:x2="6.005cm" svg:y2="3.893cm"><text:p/></draw:line><draw:line draw:style-name="gr20" draw:text-style-name="P206" svg:x1="6.005cm" svg:y1="3.898cm" svg:x2="7.652cm" svg:y2="3.046cm"><text:p/></draw:line><draw:line draw:style-name="gr21" draw:text-style-name="P206" svg:x1="7.65cm" svg:y1="3.046cm" svg:x2="8.883cm" svg:y2="3.474cm"><text:p/></draw:line><draw:line draw:style-name="gr19" draw:text-style-name="P206" svg:x1="7.65cm" svg:y1="0.484cm" svg:x2="8.883cm" svg:y2="3.467cm"><text:p/></draw:line><draw:line draw:style-name="gr19" draw:text-style-name="P206" svg:x1="6.005cm" svg:y1="3.894cm" svg:x2="8.886cm" svg:y2="3.469cm"><text:p/></draw:line><draw:line draw:style-name="gr19" draw:text-style-name="P206" svg:x1="7.518cm" svg:y1="3.11cm" svg:x2="7.696cm" svg:y2="3.171cm"><text:p/></draw:line><draw:line draw:style-name="gr19" draw:text-style-name="P206" svg:x1="7.697cm" svg:y1="3.173cm" svg:x2="7.827cm" svg:y2="3.102cm"><text:p/></draw:line><draw:line draw:style-name="gr19" draw:text-style-name="P206" svg:x1="7.66cm" svg:y1="2.891cm" svg:x2="7.8cm" svg:y2="2.941cm"><text:p/></draw:line><draw:line draw:style-name="gr19" draw:text-style-name="P206" svg:x1="7.651cm" svg:y1="2.879cm" svg:x2="7.511cm" svg:y2="2.955cm"><text:p/></draw:line><draw:frame draw:style-name="gr22" draw:text-style-name="P207" svg:width="0.227cm" svg:height="0.414cm" svg:x="7.555cm" svg:y="0.136cm"><draw:text-box><text:p text:style-name="P201"><text:span text:style-name="T102">E</text:span></text:p></draw:text-box></draw:frame><draw:frame draw:style-name="gr23" draw:text-style-name="P207" svg:width="0.246cm" svg:height="0.414cm" svg:x="5.731cm" svg:y="3.662cm"><draw:text-box><text:p text:style-name="P201"><text:span text:style-name="T102">A</text:span></text:p></draw:text-box></draw:frame><draw:frame draw:style-name="gr24" draw:text-style-name="P207" svg:width="0.246cm" svg:height="0.414cm" svg:x="7.281cm" svg:y="2.681cm"><draw:text-box><text:p text:style-name="P201"><text:span text:style-name="T102">B</text:span></text:p></draw:text-box></draw:frame><draw:frame draw:style-name="gr25" draw:text-style-name="P207" svg:width="0.251cm" svg:height="0.414cm" svg:x="8.91cm" svg:y="3.233cm"><draw:text-box><text:p text:style-name="P201"><text:span text:style-name="T102">C</text:span></text:p></draw:text-box></draw:frame><draw:line draw:style-name="gr26" draw:text-style-name="P208" svg:x1="7.802cm" svg:y1="2.942cm" svg:x2="7.802cm" svg:y2="3.105cm"><text:p/></draw:line><draw:line draw:style-name="gr26" draw:text-style-name="P208" svg:x1="7.518cm" svg:y1="2.949cm" svg:x2="7.518cm" svg:y2="3.112cm"><text:p/></draw:line></draw:g> EABC est un tétraèdre tel que : AB <text:span text:style-name="_5f_opensymbol">=</text:span> 3 cm ; BC <text:span text:style-name="_5f_opensymbol">=</text:span> 2 cm et BE <text:span text:style-name="_5f_opensymbol">=</text:span> 4 cm.</text:h>
        </text:list-item>
      </text:list>
      <text:list xml:id="list225352451569586" text:continue-list="list225352930278791" text:style-name="liste_5f_abc">
        <text:list-item text:start-value="1">
          <text:p text:style-name="P156">Calcule l'aire <text:span text:style-name="_5f_livret"><text:span text:style-name="T80"><draw:frame text:anchor-type="as-char" svg:y="-0.349cm" draw:z-index="63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/text:span><text:span text:style-name="_5f_livret"><text:span text:style-name="T80">ABC</text:span></text:span><text:span text:style-name="T79"> </text:span>de la face ABC.</text:p>
        </text:list-item>
      </text:list>
      <text:p text:style-name="P108"><text:span text:style-name="_5f_pointillés_20_gris"><text:span text:style-name="T74"><text:tab/></text:span></text:span></text:p>
      <text:p text:style-name="P108"><text:span text:style-name="_5f_pointillés_20_gris"><text:span text:style-name="T74"><text:tab/></text:span></text:span></text:p>
      <text:list xml:id="list225353432245393" text:continue-numbering="true" text:style-name="liste_5f_abc">
        <text:list-item>
          <text:p text:style-name="P175">Calcule le volume <text:span text:style-name="T32"><draw:frame text:anchor-type="as-char" svg:y="-0.349cm" draw:z-index="64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</text:span><text:s/>du tétraèdre EABC en prenant pour base la face ABC.</text:p>
        </text:list-item>
      </text:list>
      <text:list xml:id="list225351706972115" text:continue-list="list225352753563812" text:style-name="_5f_Numérotation_20_des_20_exercices_20_livrets">
        <text:list-item>
          <text:list>
            <text:list-header>
              <text:p text:style-name="P181">La hauteur est : <text:span text:style-name="_5f_pointillés_20_gris"><text:span text:style-name="T74"><text:tab/></text:span></text:span></text:p>
              <text:p text:style-name="P182"><text:span text:style-name="_5f_pointillés_20_gris"><draw:frame text:anchor-type="as-char" svg:y="-0.349cm" draw:z-index="65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</text:span><text:span text:style-name="_5f_pointillés_20_gris"><text:span text:style-name="T16"> </text:span></text:span><text:span text:style-name="_5f_opensymbol"><text:span text:style-name="T16">=</text:span></text:span><text:span text:style-name="_5f_pointillés_20_gris"><text:span text:style-name="T16"> </text:span></text:span><text:span text:style-name="_5f_pointillés_20_gris"><text:tab/></text:span></text:p>
            </text:list-header>
          </text:list>
        </text:list-item>
      </text:list>
      <text:list xml:id="list225352262261142" text:continue-list="list225353432245393" text:style-name="liste_5f_abc">
        <text:list-item>
          <text:p text:style-name="P163">Calcule le volume du tétraèdre de deux autres manières.</text:p>
        </text:list-item>
      </text:list>
      <text:list xml:id="list225351559407025" text:continue-list="list225351706972115" text:style-name="_5f_Numérotation_20_des_20_exercices_20_livrets">
        <text:list-item>
          <text:list>
            <text:list-item>
              <text:list>
                <text:list-item>
                  <text:p text:style-name="P176"><text:span text:style-name="T97">E</text:span>n prenant comme base EBC :</text:p>
                </text:list-item>
              </text:list>
              <text:p text:style-name="P182"><text:span text:style-name="_5f_pointillés_20_gris"><draw:frame text:anchor-type="as-char" svg:y="-0.349cm" draw:z-index="66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text:span text:style-name="_5f_pointillés_20_gris"><text:span text:style-name="T26">EBC</text:span></text:span><text:span text:style-name="_5f_pointillés_20_gris"><text:span text:style-name="T16"> </text:span></text:span><text:span text:style-name="_5f_opensymbol"><text:span text:style-name="T16">=</text:span></text:span><text:span text:style-name="_5f_pointillés_20_gris"><text:span text:style-name="T16"> </text:span></text:span><text:span text:style-name="_5f_pointillés_20_gris"><text:tab/></text:span></text:p>
              <text:p text:style-name="P185"><text:span text:style-name="_5f_pointillés_20_gris"><text:span text:style-name="T16">La hauteur est : </text:span></text:span><text:span text:style-name="_5f_pointillés_20_gris"><text:span text:style-name="T74"><text:tab/></text:span></text:span></text:p>
            </text:list-item>
          </text:list>
        </text:list-item>
      </text:list>
      <text:p text:style-name="P43"><text:span text:style-name="_5f_pointillés_20_gris"><draw:frame text:anchor-type="as-char" svg:y="-0.349cm" draw:z-index="67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</text:span><text:span text:style-name="_5f_pointillés_20_gris"><text:span text:style-name="T16"> </text:span></text:span><text:span text:style-name="_5f_opensymbol"><text:span text:style-name="T16">=</text:span></text:span><text:span text:style-name="_5f_pointillés_20_gris"><text:span text:style-name="T16"> </text:span></text:span><text:span text:style-name="_5f_pointillés_20_gris"><text:tab/></text:span></text:p>
      <text:list xml:id="list225353238874704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76"><text:span text:style-name="T97">E</text:span>n prenant comme base EAB :</text:p>
                </text:list-item>
              </text:list>
              <text:p text:style-name="P182"><text:span text:style-name="_5f_pointillés_20_gris"><draw:frame text:anchor-type="as-char" svg:y="-0.349cm" draw:z-index="68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text:span text:style-name="_5f_pointillés_20_gris"><text:span text:style-name="T26">EAB</text:span></text:span><text:span text:style-name="_5f_pointillés_20_gris"><text:span text:style-name="T16"> </text:span></text:span><text:span text:style-name="_5f_opensymbol"><text:span text:style-name="T16">=</text:span></text:span><text:span text:style-name="_5f_pointillés_20_gris"><text:span text:style-name="T16"> </text:span></text:span><text:span text:style-name="_5f_pointillés_20_gris"><text:tab/></text:span></text:p>
              <text:p text:style-name="P185"><text:span text:style-name="_5f_pointillés_20_gris"><text:span text:style-name="T16">La hauteur est : </text:span></text:span><text:span text:style-name="_5f_pointillés_20_gris"><text:span text:style-name="T74"><text:tab/></text:span></text:span></text:p>
            </text:list-item>
          </text:list>
        </text:list-item>
      </text:list>
      <text:p text:style-name="P43"><text:span text:style-name="_5f_pointillés_20_gris"><draw:frame text:anchor-type="as-char" svg:y="-0.349cm" draw:z-index="69" draw:style-name="gr15" draw:text-style-name="P204" svg:width="0.331cm" svg:height="0.35cm"><draw:image xlink:href="Pictures/10000201000000270000002FDFD32BDA674AE418.png" xlink:type="simple" xlink:show="embed" xlink:actuate="onLoad" loext:mime-type="image/png"><text:p/></draw:image></draw:frame></text:span><text:span text:style-name="_5f_pointillés_20_gris"><text:span text:style-name="T16"> </text:span></text:span><text:span text:style-name="_5f_opensymbol"><text:span text:style-name="T16">=</text:span></text:span><text:span text:style-name="_5f_pointillés_20_gris"><text:span text:style-name="T16"> </text:span></text:span><text:span text:style-name="_5f_pointillés_20_gris"><text:tab/></text:span></text:p>
      <text:list xml:id="list225352248029657" text:continue-list="list225353079703104" text:style-name="Num_5f_Exo">
        <text:list-item>
          <text:h text:style-name="P129" text:outline-level="1"><text:span text:style-name="_5f_livret"><text:span text:style-name="T57"> On considère des cônes de révolution de rayon </text:span></text:span><text:span text:style-name="_5f_variable"><text:span text:style-name="T56">r</text:span></text:span><text:span text:style-name="_5f_livret"><text:span text:style-name="T57">, de diamètre </text:span></text:span><text:span text:style-name="_5f_variable"><text:span text:style-name="T56">D</text:span></text:span><text:span text:style-name="_5f_livret"><text:span text:style-name="T57"> et de hauteur </text:span></text:span><text:span text:style-name="_5f_variable"><text:span text:style-name="T56">h</text:span></text:span><text:span text:style-name="_5f_livret"><text:span text:style-name="T57">. </text:span></text:span></text:h>
        </text:list-item>
      </text:list>
      <text:p text:style-name="P81"><text:span text:style-name="_5f_livret"><text:span text:style-name="T40">Complète le tableau et justifie tes réponses.</text:span></text:span>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E"/>
        <table:table-column table:style-name="Tableau12.F"/>
        <table:table-row>
          <table:table-cell table:style-name="Tableau12.A1" office:value-type="string">
            <text:p text:style-name="P74"/>
          </table:table-cell>
          <table:table-cell table:style-name="Tableau12.B1" office:value-type="string">
            <text:p text:style-name="P47"><text:span text:style-name="_5f_variable"><text:span text:style-name="T5">r</text:span></text:span></text:p>
          </table:table-cell>
          <table:table-cell table:style-name="Tableau12.B1" office:value-type="string">
            <text:p text:style-name="P47"><text:span text:style-name="_5f_variable"><text:span text:style-name="T5">D</text:span></text:span></text:p>
          </table:table-cell>
          <table:table-cell table:style-name="Tableau12.B1" office:value-type="string">
            <text:p text:style-name="P47"><text:span text:style-name="_5f_variable"><text:span text:style-name="T5">h</text:span></text:span></text:p>
          </table:table-cell>
          <table:table-cell table:style-name="Tableau12.B1" office:value-type="string">
            <text:p text:style-name="P54">Volume exact</text:p>
          </table:table-cell>
          <table:table-cell table:style-name="Tableau12.F1" office:value-type="string">
            <text:p text:style-name="P54">Volume arrondi <text:line-break/>au millième</text:p>
          </table:table-cell>
        </table:table-row>
        <table:table-row table:style-name="Tableau12.2">
          <table:table-cell table:style-name="Tableau12.A3" office:value-type="string">
            <text:list xml:id="list225352674524950" text:continue-list="list225352262261142" text:style-name="liste_5f_abc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au12.B2" office:value-type="string">
            <text:p text:style-name="P47">5 cm</text:p>
          </table:table-cell>
          <table:table-cell table:style-name="Tableau12.C2" office:value-type="string">
            <text:p text:style-name="P47"/>
          </table:table-cell>
          <table:table-cell table:style-name="Tableau12.D2" office:value-type="string">
            <text:p text:style-name="P47"/>
          </table:table-cell>
          <table:table-cell table:style-name="Tableau12.E2" office:value-type="string">
            <text:p text:style-name="P47">35<text:span text:style-name="_5f_opensymbol"><text:span text:style-name="T27">π</text:span></text:span> cm<text:span text:style-name="T58">3</text:span></text:p>
          </table:table-cell>
          <table:table-cell table:style-name="Tableau12.F2" office:value-type="string">
            <text:p text:style-name="P47"/>
          </table:table-cell>
        </table:table-row>
        <table:table-row table:style-name="Tableau12.2">
          <table:table-cell table:style-name="Tableau12.A3" office:value-type="string">
            <text:list xml:id="list225351719988389" text:continue-numbering="true" text:style-name="liste_5f_abc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au12.B3" office:value-type="string">
            <text:p text:style-name="P47"/>
          </table:table-cell>
          <table:table-cell table:style-name="Tableau12.C3" office:value-type="string">
            <text:p text:style-name="P47">3 cm</text:p>
          </table:table-cell>
          <table:table-cell table:style-name="Tableau12.D3" office:value-type="string">
            <text:p text:style-name="P47">7 cm</text:p>
          </table:table-cell>
          <table:table-cell table:style-name="Tableau12.E3" office:value-type="string">
            <text:p text:style-name="P50"/>
          </table:table-cell>
          <table:table-cell table:style-name="Tableau12.F3" office:value-type="string">
            <text:p text:style-name="P47"/>
          </table:table-cell>
        </table:table-row>
        <table:table-row table:style-name="Tableau12.2">
          <table:table-cell table:style-name="Tableau12.A4" office:value-type="string">
            <text:list xml:id="list225352044301803" text:continue-numbering="true" text:style-name="liste_5f_abc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au12.B4" office:value-type="string">
            <text:p text:style-name="P47"/>
          </table:table-cell>
          <table:table-cell table:style-name="Tableau12.C4" office:value-type="string">
            <text:p text:style-name="P47"/>
          </table:table-cell>
          <table:table-cell table:style-name="Tableau12.D4" office:value-type="string">
            <text:p text:style-name="P47">2 cm</text:p>
          </table:table-cell>
          <table:table-cell table:style-name="Tableau12.E4" office:value-type="string">
            <text:p text:style-name="P47"><text:span text:style-name="T63">54</text:span><text:span text:style-name="_5f_opensymbol"><text:span text:style-name="T24">π</text:span></text:span><text:span text:style-name="T63"> cm</text:span><text:span text:style-name="T58">3</text:span></text:p>
          </table:table-cell>
          <table:table-cell table:style-name="Tableau12.F4" office:value-type="string">
            <text:p text:style-name="P47"/>
          </table:table-cell>
        </table:table-row>
        <table:table-row table:style-name="Tableau12.2">
          <table:table-cell table:style-name="Tableau12.A5" office:value-type="string">
            <text:list xml:id="list225351889646943" text:continue-numbering="true" text:style-name="liste_5f_abc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au12.B5" office:value-type="string">
            <text:p text:style-name="P49">5 cm</text:p>
          </table:table-cell>
          <table:table-cell table:style-name="Tableau12.C5" office:value-type="string">
            <text:p text:style-name="P47"/>
          </table:table-cell>
          <table:table-cell table:style-name="Tableau12.D5" office:value-type="string">
            <text:p text:style-name="P49"><text:span text:style-name="T93">10</text:span> cm</text:p>
          </table:table-cell>
          <table:table-cell table:style-name="Tableau12.E5" office:value-type="string">
            <text:p text:style-name="P47"/>
          </table:table-cell>
          <table:table-cell table:style-name="Tableau12.F5" office:value-type="string">
            <text:p text:style-name="P47"/>
          </table:table-cell>
        </table:table-row>
      </table:table>
      <text:list xml:id="list225352082175731" text:continue-list="list225351889646943" text:style-name="liste_5f_abc">
        <text:list-item text:start-value="1">
          <text:p text:style-name="P188"><text:span text:style-name="_5f_pointillés_20_gris"><text:span text:style-name="T40"><text:tab/></text:span></text:span></text:p>
        </text:list-item>
      </text:list>
      <text:list xml:id="list225353533310424" text:continue-list="list225353238874704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98"><text:span text:style-name="_5f_pointillés_20_gris"><text:span text:style-name="T74"><text:tab/></text:span></text:span></text:p>
      <text:list xml:id="list225353115182000" text:continue-list="list225352082175731" text:style-name="liste_5f_abc">
        <text:list-item>
          <text:p text:style-name="P183"><text:span text:style-name="_5f_pointillés_20_gris"><text:span text:style-name="T40"><text:tab/></text:span></text:span></text:p>
        </text:list-item>
      </text:list>
      <text:list xml:id="list225352830783060" text:continue-list="list225353533310424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98"><text:span text:style-name="_5f_pointillés_20_gris"><text:span text:style-name="T74"><text:tab/></text:span></text:span></text:p>
      <text:list xml:id="list225351662789481" text:continue-list="list225353115182000" text:style-name="liste_5f_abc">
        <text:list-item>
          <text:p text:style-name="P184"><text:span text:style-name="_5f_pointillés_20_gris"><text:span text:style-name="T40"><text:tab/></text:span></text:span></text:p>
        </text:list-item>
      </text:list>
      <text:p text:style-name="P97"><text:span text:style-name="_5f_pointillés_20_gris"><text:span text:style-name="T74"><text:tab/></text:span></text:span></text:p>
      <text:p text:style-name="P99"><text:span text:style-name="_5f_pointillés_20_gris"><text:span text:style-name="T74"><text:tab/></text:span></text:span></text:p>
      <text:p text:style-name="P100"><text:span text:style-name="_5f_pointillés_20_gris"><text:span text:style-name="T74"><text:tab/></text:span></text:span></text:p>
      <text:list xml:id="list225353017702457" text:continue-numbering="true" text:style-name="liste_5f_abc">
        <text:list-item>
          <text:p text:style-name="P183"><text:span text:style-name="_5f_pointillés_20_gris"><text:span text:style-name="T40"><text:tab/></text:span></text:span></text:p>
        </text:list-item>
      </text:list>
      <text:p text:style-name="P87"><text:soft-page-break/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98"><text:span text:style-name="_5f_pointillés_20_gris"><text:span text:style-name="T74"><text:tab/></text:span></text:span></text:p>
      <text:list xml:id="list225351649375393" text:continue-list="list225352248029657" text:style-name="Num_5f_Exo">
        <text:list-item>
          <text:h text:style-name="Exo_5f_Num" text:outline-level="1"> Amandine et Benoît disposent chacun d'un bloc de cire cubique d'arête 5 cm. </text:h>
        </text:list-item>
      </text:list>
      <text:list xml:id="list225351961179400" text:continue-list="list225353017702457" text:style-name="liste_5f_abc">
        <text:list-item text:start-value="1">
          <text:p text:style-name="P162">Calcule le volume du bloc de cire.</text:p>
        </text:list-item>
      </text:list>
      <text:p text:style-name="P91"><text:span text:style-name="_5f_pointillés_20_gris"><text:span text:style-name="T74"><text:tab/></text:span></text:span></text:p>
      <text:h text:style-name="P194" text:outline-level="1">Pour chaque question suivante, tu réaliseras un schéma en perspective cavalière.</text:h>
      <text:list xml:id="list225352197549162" text:continue-numbering="true" text:style-name="liste_5f_abc">
        <text:list-item>
          <text:p text:style-name="P177">Amandine a un moule pour réaliser une bougie conique. Le diamètre de la base est 8 cm et la hauteur est 12 cm. Va-t-elle utiliser toute la cire ?</text:p>
        </text:list-item>
      </text:list>
      <text:section text:style-name="Sect2" text:name="Section2">
        <text:p text:style-name="P42"><text:span text:style-name="_5f_pointillés_20_gris"/></text:p>
        <text:p text:style-name="P42"><text:span text:style-name="_5f_pointillés_20_gris"/></text:p>
        <text:p text:style-name="P42"><text:span text:style-name="_5f_pointillés_20_gris"/></text:p>
        <text:p text:style-name="P42"><text:span text:style-name="_5f_pointillés_20_gris"/></text:p>
        <text:p text:style-name="P92"><text:span text:style-name="_5f_pointillés_20_gris"><text:span text:style-name="T74"><text:tab/></text:span></text:span></text:p>
        <text:p text:style-name="P92"><text:span text:style-name="_5f_pointillés_20_gris"><text:span text:style-name="T74"><text:tab/></text:span></text:span></text:p>
        <text:p text:style-name="P92"><text:span text:style-name="_5f_pointillés_20_gris"><text:span text:style-name="T74"><text:tab/></text:span></text:span></text:p>
        <text:p text:style-name="P92"><text:span text:style-name="_5f_pointillés_20_gris"><text:span text:style-name="T74"><text:tab/></text:span></text:span></text:p>
      </text:section>
      <text:list xml:id="list225352885753271" text:continue-numbering="true" text:style-name="liste_5f_abc">
        <text:list-item>
          <text:p text:style-name="P160">Benoît veut réaliser une bougie pyramidale. Sa base est un carré de côté 5 cm. Quelle est la hauteur de son moule, sachant qu'il a utilisé toute la cire ?</text:p>
        </text:list-item>
      </text:list>
      <text:p text:style-name="P92"><text:span text:style-name="_5f_pointillés_20_gris"><text:span text:style-name="T74"><text:tab/></text:span></text:span></text:p>
      <text:p text:style-name="P92"><text:span text:style-name="_5f_pointillés_20_gris"><text:span text:style-name="T74"><text:tab/></text:span></text:span></text:p>
      <text:p text:style-name="P92"><text:span text:style-name="_5f_pointillés_20_gris"><text:span text:style-name="T74"><text:tab/></text:span></text:span></text:p>
      <text:p text:style-name="P91"><text:span text:style-name="_5f_pointillés_20_gris"><text:span text:style-name="T74"><text:tab/></text:span></text:span></text:p>
      <text:list xml:id="list225351760521022" text:continue-list="list225351649375393" text:style-name="Num_5f_Exo">
        <text:list-item>
          <text:h text:style-name="P130" text:outline-level="1"> ABCDEFGH est un pavé droit tel que AB <text:span text:style-name="_5f_opensymbol"><text:span text:style-name="T36"></text:span></text:span> 8 cm ; AE <text:span text:style-name="_5f_opensymbol"><text:span text:style-name="T36"></text:span></text:span> 6 cm et AD <text:span text:style-name="_5f_opensymbol"><text:span text:style-name="T36"></text:span></text:span> 4,5 cm.</text:h>
        </text:list-item>
      </text:list>
      <text:list xml:id="list225351635344776" text:continue-list="list225352830783060" text:style-name="_5f_Numérotation_20_des_20_exercices_20_livrets">
        <text:list-header>
          <text:h text:style-name="P195" text:outline-level="1"><draw:g text:anchor-type="as-char" draw:z-index="70" draw:style-name="gr99"><draw:line draw:style-name="gr100" draw:text-style-name="P208" svg:x1="0.255cm" svg:y1="1.441cm" svg:x2="2.757cm" svg:y2="0.367cm"><text:p/></draw:line><draw:line draw:style-name="gr100" draw:text-style-name="P208" svg:x1="0.255cm" svg:y1="1.44cm" svg:x2="1.326cm" svg:y2="1.44cm"><text:p/></draw:line><draw:line draw:style-name="gr100" draw:text-style-name="P208" svg:x1="1.326cm" svg:y1="1.44cm" svg:x2="1.326cm" svg:y2="2.871cm"><text:p/></draw:line><draw:line draw:style-name="gr100" draw:text-style-name="P208" svg:x1="0.255cm" svg:y1="1.44cm" svg:x2="0.255cm" svg:y2="2.871cm"><text:p/></draw:line><draw:line draw:style-name="gr100" draw:text-style-name="P208" svg:x1="0.255cm" svg:y1="2.873cm" svg:x2="1.326cm" svg:y2="2.873cm"><text:p/></draw:line><draw:line draw:style-name="gr100" draw:text-style-name="P208" svg:x1="1.326cm" svg:y1="1.441cm" svg:x2="3.828cm" svg:y2="0.367cm"><text:p/></draw:line><draw:line draw:style-name="gr100" draw:text-style-name="P208" svg:x1="1.326cm" svg:y1="2.873cm" svg:x2="3.828cm" svg:y2="1.799cm"><text:p/></draw:line><draw:line draw:style-name="gr100" draw:text-style-name="P208" svg:x1="3.829cm" svg:y1="0.367cm" svg:x2="3.829cm" svg:y2="1.798cm"><text:p/></draw:line><draw:line draw:style-name="gr100" draw:text-style-name="P208" svg:x1="2.765cm" svg:y1="0.358cm" svg:x2="3.838cm" svg:y2="0.358cm"><text:p/></draw:line><draw:line draw:style-name="gr101" draw:text-style-name="P208" svg:x1="2.755cm" svg:y1="0.367cm" svg:x2="2.755cm" svg:y2="1.798cm"><text:p/></draw:line><draw:line draw:style-name="gr102" draw:text-style-name="P208" svg:x1="2.755cm" svg:y1="1.799cm" svg:x2="3.826cm" svg:y2="1.799cm"><text:p/></draw:line><draw:line draw:style-name="gr103" draw:text-style-name="P208" svg:x1="2.757cm" svg:y1="1.799cm" svg:x2="0.255cm" svg:y2="2.873cm"><text:p/></draw:line><draw:line draw:style-name="gr104" draw:text-style-name="P208" svg:x1="2.756cm" svg:y1="0.367cm" svg:x2="1.326cm" svg:y2="2.872cm"><text:p/></draw:line><draw:line draw:style-name="gr105" draw:text-style-name="P208" svg:x1="3.826cm" svg:y1="1.798cm" svg:x2="2.755cm" svg:y2="0.367cm"><text:p/></draw:line><draw:line draw:style-name="gr106" draw:text-style-name="P208" svg:x1="2.757cm" svg:y1="0.367cm" svg:x2="0.255cm" svg:y2="2.872cm"><text:p/></draw:line><draw:frame draw:style-name="gr107" draw:text-style-name="P207" svg:width="0.246cm" svg:height="0.414cm" svg:x="0cm" svg:y="1.117cm"><draw:text-box><text:p text:style-name="P201"><text:span text:style-name="T102">A</text:span></text:p></draw:text-box></draw:frame><draw:frame draw:style-name="gr108" draw:text-style-name="P207" svg:width="0.246cm" svg:height="0.414cm" svg:x="2.656cm" svg:y="0cm"><draw:text-box><text:p text:style-name="P201"><text:span text:style-name="T102">B</text:span></text:p></draw:text-box></draw:frame><draw:frame draw:style-name="gr109" draw:text-style-name="P207" svg:width="0.251cm" svg:height="0.414cm" svg:x="3.806cm" svg:y="0.039cm"><draw:text-box><text:p text:style-name="P201"><text:span text:style-name="T102">C</text:span></text:p></draw:text-box></draw:frame><draw:frame draw:style-name="gr110" draw:text-style-name="P207" svg:width="0.276cm" svg:height="0.414cm" svg:x="1.208cm" svg:y="1.051cm"><draw:text-box><text:p text:style-name="P201"><text:span text:style-name="T102">D</text:span></text:p></draw:text-box></draw:frame><draw:frame draw:style-name="gr111" draw:text-style-name="P207" svg:width="0.227cm" svg:height="0.414cm" svg:x="0.018cm" svg:y="2.803cm"><draw:text-box><text:p text:style-name="P201"><text:span text:style-name="T102">E</text:span></text:p></draw:text-box></draw:frame><draw:frame draw:style-name="gr112" draw:text-style-name="P207" svg:width="0.207cm" svg:height="0.414cm" svg:x="2.528cm" svg:y="1.453cm"><draw:text-box><text:p text:style-name="P201"><text:span text:style-name="T102">F</text:span></text:p></draw:text-box></draw:frame><draw:frame draw:style-name="gr113" draw:text-style-name="P207" svg:width="0.278cm" svg:height="0.414cm" svg:x="3.852cm" svg:y="1.572cm"><draw:text-box><text:p text:style-name="P201"><text:span text:style-name="T102">G</text:span></text:p></draw:text-box></draw:frame><draw:frame draw:style-name="gr114" draw:text-style-name="P207" svg:width="0.269cm" svg:height="0.414cm" svg:x="1.275cm" svg:y="2.826cm"><draw:text-box><text:p text:style-name="P201"><text:span text:style-name="T102">H</text:span></text:p></draw:text-box></draw:frame></draw:g></text:h>
        </text:list-header>
      </text:list>
      <text:list xml:id="list225352795808649" text:continue-list="list225352885753271" text:style-name="liste_5f_abc">
        <text:list-item text:start-value="1">
          <text:p text:style-name="P163">Quelle est la nature des triangles EBF ; BGF ; BGH et BEH ?</text:p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list xml:id="list225352248135545" text:continue-numbering="true" text:style-name="liste_5f_abc">
        <text:list-item>
          <text:p text:style-name="P167">On considère la pyramide BEFGH. Calcule le volume de cette pyramide.</text:p>
        </text:list-item>
      </text:list>
      <text:list xml:id="list225351888079874" text:continue-list="list225351635344776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list xml:id="list225352830610021" text:continue-list="list225352248135545" text:style-name="liste_5f_abc">
        <text:list-item>
          <text:p text:style-name="P178">Calcule EB et BG.</text:p>
        </text:list-item>
      </text:list>
      <text:section text:style-name="Sect3" text:name="Section4">
        <text:list xml:id="list225352205147271" text:continue-list="list225351888079874" text:style-name="_5f_Numérotation_20_des_20_exercices_20_livrets">
          <text:list-item>
            <text:list>
              <text:list-header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  <text:p text:style-name="P144"><text:span text:style-name="_5f_pointillés_20_gris"><text:span text:style-name="T74"><text:tab/></text:span></text:span></text:p>
              </text:list-header>
            </text:list>
          </text:list-item>
        </text:list>
      </text:section>
      <text:list xml:id="list225352307263678" text:continue-list="list225352830610021" text:style-name="liste_5f_abc">
        <text:list-item>
          <text:p text:style-name="P164">Calcule l'aire latérale puis l'aire totale de la pyramide BEFGH.</text:p>
        </text:list-item>
      </text:list>
      <text:p text:style-name="P43"><text:span text:style-name="_5f_pointillés_20_gris"><draw:frame text:anchor-type="as-char" svg:y="-0.349cm" draw:z-index="71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text:span text:style-name="_5f_pointillés_20_gris"><text:span text:style-name="T26">EBF</text:span></text:span><text:span text:style-name="_5f_pointillés_20_gris"><text:span text:style-name="T22"> </text:span></text:span><text:span text:style-name="_5f_opensymbol"><text:span text:style-name="T22">=</text:span></text:span><text:span text:style-name="_5f_pointillés_20_gris"><text:span text:style-name="T22"> </text:span></text:span><text:span text:style-name="_5f_pointillés_20_gris"><text:span text:style-name="T63"><text:tab/></text:span></text:span></text:p>
      <text:p text:style-name="P43"><text:span text:style-name="_5f_pointillés_20_gris"><draw:frame text:anchor-type="as-char" svg:y="-0.349cm" draw:z-index="72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text:span text:style-name="_5f_pointillés_20_gris"><text:span text:style-name="T79">…...</text:span></text:span><text:span text:style-name="_5f_pointillés_20_gris"><text:span text:style-name="T22"> </text:span></text:span><text:span text:style-name="_5f_opensymbol"><text:span text:style-name="T22">=</text:span></text:span><text:span text:style-name="_5f_pointillés_20_gris"><text:span text:style-name="T22"> </text:span></text:span><text:span text:style-name="_5f_pointillés_20_gris"><text:span text:style-name="T63"><text:tab/></text:span></text:span></text:p>
      <text:p text:style-name="P43"><text:span text:style-name="_5f_pointillés_20_gris"><text:span text:style-name="T63"><draw:frame text:anchor-type="as-char" svg:y="-0.349cm" draw:z-index="73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/text:span><text:span text:style-name="_5f_pointillés_20_gris"><text:span text:style-name="T79">…...</text:span></text:span><text:span text:style-name="_5f_pointillés_20_gris"><text:span text:style-name="T22"> </text:span></text:span><text:span text:style-name="_5f_opensymbol"><text:span text:style-name="T22">=</text:span></text:span><text:span text:style-name="_5f_pointillés_20_gris"><text:span text:style-name="T22"> </text:span></text:span><text:span text:style-name="_5f_pointillés_20_gris"><text:span text:style-name="T63"><text:tab/></text:span></text:span></text:p>
      <text:p text:style-name="P43"><text:span text:style-name="_5f_pointillés_20_gris"><text:span text:style-name="T63"><draw:frame text:anchor-type="as-char" svg:y="-0.349cm" draw:z-index="74" draw:style-name="gr15" draw:text-style-name="P204" svg:width="0.371cm" svg:height="0.35cm"><draw:image xlink:href="Pictures/100002010000002B0000002F5F5107DE084D23A0.png" xlink:type="simple" xlink:show="embed" xlink:actuate="onLoad" loext:mime-type="image/png"><text:p/></draw:image></draw:frame></text:span></text:span><text:span text:style-name="_5f_pointillés_20_gris"><text:span text:style-name="T79">…...</text:span></text:span><text:span text:style-name="_5f_pointillés_20_gris"><text:span text:style-name="T22"> </text:span></text:span><text:span text:style-name="_5f_opensymbol"><text:span text:style-name="T22">=</text:span></text:span><text:span text:style-name="_5f_pointillés_20_gris"><text:span text:style-name="T22"> </text:span></text:span><text:span text:style-name="_5f_pointillés_20_gris"><text:span text:style-name="T63"><text:tab/></text:span></text:span></text:p>
      <text:p text:style-name="P44"><text:span text:style-name="T8">Aire latérale : </text:span><text:span text:style-name="_5f_pointillés_20_gris"><text:span text:style-name="T77"><text:tab/></text:span></text:span></text:p>
      <text:p text:style-name="P43"><text:span text:style-name="T8">Aire totale : </text:span><text:span text:style-name="_5f_pointillés_20_gris"><text:span text:style-name="T77"><text:tab/></text:span></text:span></text:p>
      <text:list xml:id="list225353049500380" text:continue-list="list225351760521022" text:style-name="Num_5f_Exo">
        <text:list-item>
          <text:h text:style-name="P131" text:outline-level="1"><draw:g text:anchor-type="paragraph" draw:z-index="81" draw:style-name="gr27"><draw:frame draw:style-name="gr28" draw:text-style-name="P210" svg:width="0.987cm" svg:height="0.756cm" svg:x="7.188cm" svg:y="0.589cm"><draw:text-box><text:p text:style-name="P209"><text:span text:style-name="T103">S</text:span></text:p></draw:text-box></draw:frame><draw:ellipse draw:style-name="gr29" draw:text-style-name="P211" svg:width="3.361cm" svg:height="0.625cm" svg:x="5.761cm" svg:y="3.484cm" draw:kind="arc" draw:start-angle="179.55" draw:end-angle="0.5"><text:p/></draw:ellipse><draw:ellipse draw:style-name="gr30" draw:text-style-name="P211" svg:width="3.363cm" svg:height="0.625cm" draw:transform="skewX (0.00279252680319093) rotate (3.14106905481419) translate (9.11930555555555cm 4.09045833333333cm)" draw:kind="arc" draw:start-angle="179.53" draw:end-angle="0.5"><text:p/></draw:ellipse><draw:line draw:style-name="gr31" draw:text-style-name="P212" svg:x1="7.454cm" svg:y1="1.105cm" svg:x2="5.75cm" svg:y2="3.793cm"><text:p/></draw:line><draw:line draw:style-name="gr31" draw:text-style-name="P212" svg:x1="7.453cm" svg:y1="1.109cm" svg:x2="9.135cm" svg:y2="3.792cm"><text:p/></draw:line><draw:g draw:style-name="gr5"><draw:line draw:style-name="gr32" draw:text-style-name="P212" svg:x1="7.382cm" svg:y1="3.774cm" svg:x2="7.478cm" svg:y2="3.835cm"><text:p/></draw:line><draw:line draw:style-name="gr32" draw:text-style-name="P212" svg:x1="7.395cm" svg:y1="3.833cm" svg:x2="7.482cm" svg:y2="3.767cm"><text:p/></draw:line></draw:g><draw:g draw:style-name="gr5"><draw:line draw:style-name="gr32" draw:text-style-name="P212" svg:x1="8.375cm" svg:y1="4.022cm" svg:x2="8.471cm" svg:y2="4.081cm"><text:p/></draw:line><draw:line draw:style-name="gr32" draw:text-style-name="P212" svg:x1="8.382cm" svg:y1="4.082cm" svg:x2="8.471cm" svg:y2="4.016cm"><text:p/></draw:line></draw:g><draw:line draw:style-name="gr33" draw:text-style-name="P212" svg:x1="7.452cm" svg:y1="1.119cm" svg:x2="7.432cm" svg:y2="3.814cm"><text:p/></draw:line><draw:line draw:style-name="gr34" draw:text-style-name="P212" svg:x1="7.432cm" svg:y1="3.803cm" svg:x2="8.493cm" svg:y2="4.075cm"><text:p/></draw:line><draw:line draw:style-name="gr35" draw:text-style-name="P212" svg:x1="7.432cm" svg:y1="3.613cm" svg:x2="7.653cm" svg:y2="3.661cm"><text:p/></draw:line><draw:line draw:style-name="gr35" draw:text-style-name="P212" svg:x1="7.646cm" svg:y1="3.662cm" svg:x2="7.646cm" svg:y2="3.854cm"><text:p/></draw:line><draw:path draw:style-name="gr36" draw:text-style-name="P213" svg:width="0.309cm" svg:height="0.174cm" svg:x="7.449cm" svg:y="1.623cm" svg:viewBox="0 0 310 175" svg:d="M0 173c60 9 111-16 154-39l90-48 66-86"><text:p/></draw:path><draw:frame draw:style-name="gr37" draw:text-style-name="P214" svg:width="0.329cm" svg:height="0.47cm" svg:x="9.228cm" svg:y="3.586cm"><draw:text-box><text:p text:style-name="P209"><text:span text:style-name="T104">N</text:span></text:p></draw:text-box></draw:frame><draw:frame draw:style-name="gr38" draw:text-style-name="P214" svg:width="0.376cm" svg:height="0.47cm" svg:x="6.969cm" svg:y="3.533cm"><draw:text-box><text:p text:style-name="P209"><text:span text:style-name="T104">M</text:span></text:p></draw:text-box></draw:frame><draw:ellipse draw:style-name="gr39" draw:text-style-name="P211" svg:width="3.361cm" svg:height="0.62cm" svg:x="5.766cm" svg:y="0.804cm" draw:kind="arc" draw:start-angle="179.55" draw:end-angle="0.5"><text:p/></draw:ellipse><draw:ellipse draw:style-name="gr40" draw:text-style-name="P211" svg:width="3.365cm" svg:height="0.625cm" draw:transform="skewX (-0.00279252680319093) rotate (3.140021857263) translate (9.12459722222222cm 1.40934722222222cm)" draw:kind="arc" draw:start-angle="179.53" draw:end-angle="0.5"><text:p/></draw:ellipse><draw:line draw:style-name="gr32" draw:text-style-name="P212" svg:x1="5.761cm" svg:y1="1.127cm" svg:x2="5.761cm" svg:y2="3.822cm"><text:p/></draw:line><draw:line draw:style-name="gr32" draw:text-style-name="P212" svg:x1="9.126cm" svg:y1="1.127cm" svg:x2="9.126cm" svg:y2="3.822cm"><text:p/></draw:line><draw:g draw:style-name="gr5"><draw:line draw:style-name="gr32" draw:text-style-name="P212" svg:x1="6.082cm" svg:y1="0.868cm" svg:x2="6.18cm" svg:y2="0.927cm"><text:p/></draw:line><draw:line draw:style-name="gr32" draw:text-style-name="P212" svg:x1="6.094cm" svg:y1="0.929cm" svg:x2="6.183cm" svg:y2="0.864cm"><text:p/></draw:line></draw:g><draw:line draw:style-name="gr32" draw:text-style-name="P212" svg:x1="6.119cm" svg:y1="0.894cm" svg:x2="8.734cm" svg:y2="1.311cm"><text:p/></draw:line><draw:g draw:style-name="gr5"><draw:line draw:style-name="gr32" draw:text-style-name="P212" svg:x1="8.675cm" svg:y1="1.279cm" svg:x2="8.771cm" svg:y2="1.338cm"><text:p/></draw:line><draw:line draw:style-name="gr32" draw:text-style-name="P212" svg:x1="8.686cm" svg:y1="1.337cm" svg:x2="8.775cm" svg:y2="1.271cm"><text:p/></draw:line></draw:g><draw:g draw:style-name="gr5"><draw:line draw:style-name="gr32" draw:text-style-name="P212" svg:x1="6.728cm" svg:y1="0.921cm" svg:x2="6.806cm" svg:y2="1.1cm"><text:p/></draw:line><draw:line draw:style-name="gr32" draw:text-style-name="P212" svg:x1="6.657cm" svg:y1="0.913cm" svg:x2="6.735cm" svg:y2="1.095cm"><text:p/></draw:line></draw:g><draw:g draw:style-name="gr5"><draw:line draw:style-name="gr32" draw:text-style-name="P212" svg:x1="8.029cm" svg:y1="1.139cm" svg:x2="8.106cm" svg:y2="1.32cm"><text:p/></draw:line><draw:line draw:style-name="gr32" draw:text-style-name="P212" svg:x1="7.957cm" svg:y1="1.13cm" svg:x2="8.034cm" svg:y2="1.312cm"><text:p/></draw:line></draw:g></draw:g> Calcule le volume <text:span text:style-name="T78">(arrondi au cm</text:span><text:span text:style-name="T61">3</text:span><text:span text:style-name="T78">) </text:span>du cylindre de révolution de hauteur [SM], de base le disque de centre M et de rayon MN lorsque SN <text:span text:style-name="T33">=</text:span> 6 cm et que<draw:frame draw:style-name="fr6" draw:name="Objet4" text:anchor-type="as-char" svg:width="0.893cm" svg:height="0.492cm" draw:z-index="98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33">=</text:span> 35°.</text:h>
        </text:list-item>
      </text:list>
      <text:list xml:id="list225352493748851" text:continue-list="list225352205147271" text:style-name="_5f_Numérotation_20_des_20_exercices_20_livrets">
        <text:list-item>
          <text:list>
            <text:list-header>
              <text:p text:style-name="P145"><text:span text:style-name="_5f_pointillés_20_gris"><text:span text:style-name="T74"><text:tab/></text:span></text:span></text:p>
            </text:list-header>
          </text:list>
        </text:list-item>
      </text:list>
      <text:p text:style-name="P58"><text:span text:style-name="_5f_pointillés_20_gris"><text:span text:style-name="T74"><text:tab/></text:span></text:span></text:p>
      <text:p text:style-name="P58"><text:span text:style-name="_5f_pointillés_20_gris"><text:span text:style-name="T74"><text:tab/></text:span></text:span></text:p>
      <text:p text:style-name="P58"><text:span text:style-name="_5f_pointillés_20_gris"><text:span text:style-name="T74"><text:tab/></text:span></text:span></text:p>
      <text:p text:style-name="P58"><text:span text:style-name="_5f_pointillés_20_gris"><text:span text:style-name="T74"><text:tab/></text:span></text:span></text:p>
      <text:p text:style-name="P58"><text:span text:style-name="_5f_pointillés_20_gris"><text:span text:style-name="T74"><text:tab/></text:span></text:span></text:p>
      <text:p text:style-name="P58"><text:span text:style-name="_5f_pointillés_20_gris"><text:span text:style-name="T74"><text:tab/></text:span></text:span></text:p>
      <text:p text:style-name="P59"><text:soft-page-break/><text:span text:style-name="_5f_pointillés_20_gris"><text:span text:style-name="T74"><text:tab/></text:span></text:span></text:p>
      <text:p text:style-name="P60"><text:span text:style-name="_5f_pointillés_20_gris"><text:span text:style-name="T74"><text:tab/></text:span></text:span></text:p>
      <text:p text:style-name="P60"><text:span text:style-name="_5f_pointillés_20_gris"><text:span text:style-name="T74"><text:tab/></text:span></text:span></text:p>
      <text:p text:style-name="P60"><text:span text:style-name="_5f_pointillés_20_gris"><text:span text:style-name="T74"><text:tab/></text:span></text:span></text:p>
      <text:p text:style-name="P60"><text:span text:style-name="_5f_pointillés_20_gris"><text:span text:style-name="T74"><text:tab/></text:span></text:span></text:p>
      <text:list xml:id="list225353493148580" text:continue-list="list225353049500380" text:style-name="Num_5f_Exo">
        <text:list-item>
          <text:h text:style-name="P125" text:outline-level="1"> Une cloche conique transparente<text:line-break/>sert à protéger une plante. </text:h>
        </text:list-item>
      </text:list>
      <text:p text:style-name="P31">La hauteur de la cloche est 30 cm, <text:line-break/>le diamètre de sa base est 18 cm <text:line-break/>et celui du pot de fleur cylindrique <text:line-break/>est 12 cm.</text:p>
      <text:p text:style-name="P30"/>
      <text:p text:style-name="P30"/>
      <text:list xml:id="list225351844237385" text:continue-list="list225352307263678" text:style-name="liste_5f_abc">
        <text:list-item text:start-value="1">
          <text:p text:style-name="P165">Calcule la valeur exacte <text:line-break/>du volume de la cloche.</text:p>
        </text:list-item>
      </text:list>
      <text:list xml:id="list225352691144532" text:continue-list="list225352493748851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list xml:id="list225352892399496" text:continue-list="list225351844237385" text:style-name="liste_5f_abc">
        <text:list-item>
          <text:p text:style-name="P167"><draw:g text:anchor-type="paragraph" draw:z-index="78" draw:style-name="gr60"><draw:line draw:style-name="gr61" draw:text-style-name="P223" svg:x1="8.468cm" svg:y1="0.836cm" svg:x2="8.468cm" svg:y2="4.992cm"><text:p/></draw:line><draw:line draw:style-name="gr61" draw:text-style-name="P223" svg:x1="8.469cm" svg:y1="4.983cm" svg:x2="6.777cm" svg:y2="4.983cm"><text:p/></draw:line><draw:line draw:style-name="gr61" draw:text-style-name="P223" svg:x1="8.469cm" svg:y1="0.836cm" svg:x2="6.777cm" svg:y2="4.983cm"><text:p/></draw:line><draw:line draw:style-name="gr61" draw:text-style-name="P223" svg:x1="8.468cm" svg:y1="3.577cm" svg:x2="7.341cm" svg:y2="3.577cm"><text:p/></draw:line><draw:frame draw:style-name="gr62" draw:text-style-name="P224" svg:width="0.821cm" svg:height="0.789cm" svg:x="8.179cm" svg:y="0.346cm"><draw:text-box><text:p text:style-name="P201"><text:span text:style-name="T106">S</text:span></text:p></draw:text-box></draw:frame><draw:frame draw:style-name="gr63" draw:text-style-name="P224" svg:width="0.842cm" svg:height="0.789cm" svg:x="6.777cm" svg:y="3.281cm"><draw:text-box><text:p text:style-name="P201"><text:span text:style-name="T106">A</text:span></text:p></draw:text-box></draw:frame><draw:frame draw:style-name="gr63" draw:text-style-name="P224" svg:width="0.842cm" svg:height="0.789cm" svg:x="6.274cm" svg:y="4.664cm"><draw:text-box><text:p text:style-name="P201"><text:span text:style-name="T106">B</text:span></text:p></draw:text-box></draw:frame><draw:frame draw:style-name="gr64" draw:text-style-name="P224" svg:width="0.879cm" svg:height="0.789cm" svg:x="8.359cm" svg:y="4.687cm"><draw:text-box><text:p text:style-name="P201"><text:span text:style-name="T106">O</text:span></text:p></draw:text-box></draw:frame><draw:frame draw:style-name="gr65" draw:text-style-name="P224" svg:width="0.807cm" svg:height="0.789cm" svg:x="8.359cm" svg:y="3.35cm"><draw:text-box><text:p text:style-name="P201"><text:span text:style-name="T106">P</text:span></text:p></draw:text-box></draw:frame></draw:g>Observe le schéma ci-contre pour calculer la hauteur du pot de fleur.<text:line-break/>[SO] est la hauteur du cône et [BO] est un rayon de sa base. [AP] est un rayon du cylindre. <text:line-break/><text:span text:style-name="T9">Code la figure puis calcule les longueurs SP et PO.</text:span></text:p>
        </text:list-item>
      </text:list>
      <text:p text:style-name="P107"><text:span text:style-name="_5f_pointillés_20_gris"><text:span text:style-name="T74"><text:tab/></text:span></text:span></text:p>
      <text:p text:style-name="P106"><text:span text:style-name="_5f_pointillés_20_gris"><text:span text:style-name="T74"><text:tab/></text:span></text:span></text:p>
      <text:list xml:id="list225352860908866" text:continue-list="list225352691144532" text:style-name="_5f_Numérotation_20_des_20_exercices_20_livrets">
        <text:list-item>
          <text:list>
            <text:list-header>
              <text:p text:style-name="P14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list xml:id="list225351903862729" text:continue-list="list225352892399496" text:style-name="liste_5f_abc">
        <text:list-item>
          <text:p text:style-name="P168">Calcule la valeur exacte du volume du pot de fleur.</text:p>
        </text:list-item>
      </text:list>
      <text:list xml:id="list225351575916449" text:continue-list="list225352860908866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101"><text:span text:style-name="_5f_pointillés_20_gris"><text:span text:style-name="T74"><text:tab/></text:span></text:span></text:p>
      <text:list xml:id="list225352327636933" text:continue-list="list225351903862729" text:style-name="liste_5f_abc">
        <text:list-item>
          <text:p text:style-name="P179">Calcule le volume d'air sous la cloche dont dispose la plante. </text:p>
        </text:list-item>
      </text:list>
      <text:p text:style-name="P32">Donne la valeur exacte en fonction de <text:span text:style-name="_5f_opensymbol"><text:span text:style-name="T27">π</text:span></text:span> puis la valeur arrondie à l'unité.</text:p>
      <text:list xml:id="list225351562067684" text:continue-list="list225351575916449" text:style-name="_5f_Numérotation_20_des_20_exercices_20_livrets">
        <text:list-item>
          <text:list>
            <text:list-header>
              <text:p text:style-name="P136"><text:span text:style-name="_5f_pointillés_20_gris"><text:span text:style-name="T74"><text:tab/></text:span></text:span></text:p>
            </text:list-header>
          </text:list>
        </text:list-item>
      </text:list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4"><text:tab/></text:span></text:span></text:p>
      <text:p text:style-name="P87"><text:span text:style-name="_5f_pointillés_20_gris"><text:span text:style-name="T71"><text:tab/></text:span></text:span></text:p>
      <text:list xml:id="list225353591460951" text:continue-list="list225353493148580" text:style-name="Num_5f_Exo">
        <text:list-item>
          <text:h text:style-name="P118" text:outline-level="1"> Sur cette figure : SM <text:span text:style-name="T33">=</text:span> 9,6 cm ; MN <text:span text:style-name="T33">=</text:span> 7,2 cm ; <text:line-break/>L est le milieu de [SN] <text:line-break/>et (KL) et (MN) <text:line-break/>sont parallèles.</text:h>
        </text:list-item>
      </text:list>
      <text:p text:style-name="P72"/>
      <text:p text:style-name="P72"/>
      <text:p text:style-name="P72"/>
      <text:list xml:id="list225353142403256" text:continue-list="list225352327636933" text:style-name="liste_5f_abc">
        <text:list-item text:start-value="1">
          <text:p text:style-name="P160">Calcule le volume du cône de révolution de sommet S, de base le disque de centre M et de rayon MN. Donne la valeur exacte en fonction de <text:span text:style-name="corps"><text:span text:style-name="T68">π</text:span></text:span> et la valeur arrondie au cm<text:span text:style-name="T58">3</text:span>.</text:p>
        </text:list-item>
      </text:list>
      <text:list xml:id="list225351522626856" text:continue-list="list225351562067684" text:style-name="_5f_Numérotation_20_des_20_exercices_20_livrets">
        <text:list-item>
          <text:list>
            <text:list-header>
              <text:p text:style-name="P137"><text:span text:style-name="_5f_pointillés_20_gris"><text:span text:style-name="T74"><text:tab/></text:span></text:span></text:p>
            </text:list-header>
          </text:list>
        </text:list-item>
      </text:list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list xml:id="list225352694525135" text:continue-list="list225353142403256" text:style-name="liste_5f_abc">
        <text:list-item>
          <text:p text:style-name="P167">Que représente le segment [SN] pour le cône précédent ? Calcule sa longueur.</text:p>
        </text:list-item>
      </text:list>
      <text:list xml:id="list225353043631057" text:continue-list="list225351522626856" text:style-name="_5f_Numérotation_20_des_20_exercices_20_livrets">
        <text:list-item>
          <text:list>
            <text:list-header>
              <text:p text:style-name="P137"><text:span text:style-name="_5f_pointillés_20_gris"><text:span text:style-name="T74"><text:tab/></text:span></text:span></text:p>
            </text:list-header>
          </text:list>
        </text:list-item>
      </text:list>
      <text:p text:style-name="P95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list xml:id="list225352479217801" text:continue-list="list225352694525135" text:style-name="liste_5f_abc">
        <text:list-item>
          <text:p text:style-name="P167">Calcule la mesure arrondie au degré de<draw:frame draw:style-name="fr7" draw:name="Objet8" text:anchor-type="as-char" svg:width="1.139cm" svg:height="0.492cm" draw:z-index="5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</text:list>
      <text:list xml:id="list225352066487998" text:continue-list="list225353043631057" text:style-name="_5f_Numérotation_20_des_20_exercices_20_livrets">
        <text:list-item>
          <text:list>
            <text:list-header>
              <text:p text:style-name="P138"><text:span text:style-name="_5f_pointillés_20_gris"><text:span text:style-name="T74"><text:tab/></text:span></text:span></text:p>
            </text:list-header>
          </text:list>
        </text:list-item>
      </text:list>
      <text:p text:style-name="P96"><text:span text:style-name="_5f_pointillés_20_gris"><text:span text:style-name="T74"><text:tab/></text:span></text:span></text:p>
      <text:list xml:id="list225352690813004" text:continue-numbering="true" text:style-name="_5f_Numérotation_20_des_20_exercices_20_livrets">
        <text:list-item>
          <text:list>
            <text:list-header>
              <text:p text:style-name="P138"><text:span text:style-name="_5f_pointillés_20_gris"><text:span text:style-name="T74"><text:tab/></text:span></text:span></text:p>
            </text:list-header>
          </text:list>
        </text:list-item>
      </text:list>
      <text:list xml:id="list225352294885312" text:continue-list="list225352479217801" text:style-name="liste_5f_abc">
        <text:list-item>
          <text:p text:style-name="P189"><text:span text:style-name="T78">Prouve que SK </text:span><text:span text:style-name="T35">=</text:span><text:span text:style-name="T78"> 4,8 cm et que KL </text:span><text:span text:style-name="T35">=</text:span><text:span text:style-name="T78"> 3,6 cm.</text:span></text:p>
        </text:list-item>
      </text:list>
      <text:list xml:id="list225351645674756" text:continue-list="list225352690813004" text:style-name="_5f_Numérotation_20_des_20_exercices_20_livrets">
        <text:list-item>
          <text:list>
            <text:list-header>
              <text:p text:style-name="P137"><text:span text:style-name="_5f_pointillés_20_gris"><text:span text:style-name="T74"><text:tab/></text:span></text:span></text:p>
            </text:list-header>
          </text:list>
        </text:list-item>
      </text:list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4"><text:tab/></text:span></text:span></text:p>
      <text:list xml:id="list225352675344366" text:continue-list="list225352294885312" text:style-name="liste_5f_abc">
        <text:list-item>
          <text:p text:style-name="P167">Calcule le volume du cône de révolution de sommet S, de base le disque de centre K et de rayon [KL]. Donne la valeur exacte en fonction de <text:span text:style-name="corps"><text:span text:style-name="T68">π</text:span></text:span> et la valeur arrondie au cm<text:span text:style-name="T58">3</text:span>.</text:p>
        </text:list-item>
      </text:list>
      <text:list xml:id="list225353376586954" text:continue-list="list225351645674756" text:style-name="_5f_Numérotation_20_des_20_exercices_20_livrets">
        <text:list-item>
          <text:list>
            <text:list-header>
              <text:p text:style-name="P137"><text:span text:style-name="_5f_pointillés_20_gris"><text:span text:style-name="T74"><text:tab/></text:span></text:span></text:p>
            </text:list-header>
          </text:list>
        </text:list-item>
      </text:list>
      <text:p text:style-name="P88"><text:span text:style-name="_5f_pointillés_20_gris"><text:span text:style-name="T74"><text:tab/></text:span></text:span></text:p>
      <text:p text:style-name="P88"><text:span text:style-name="_5f_pointillés_20_gris"><text:span text:style-name="T71"><text:tab/></text:span></text:span></text:p>
      <text:list xml:id="list225353242616226" text:continue-list="list225353591460951" text:style-name="Num_5f_Exo">
        <text:list-item>
          <text:h text:style-name="P119" text:outline-level="1"><text:soft-page-break/><text:span text:style-name="Bold_5f_niv2"><text:span text:style-name="T85"> Extrait du brevet (Polynésie)</text:span></text:span></text:h>
        </text:list-item>
      </text:list>
      <text:list xml:id="list225352758402091" text:continue-list="list225353376586954" text:style-name="_5f_Numérotation_20_des_20_exercices_20_livrets">
        <text:list-header>
          <text:p text:style-name="P176">L’unité de longueur est le mètre.</text:p>
          <text:p text:style-name="P166"><text:span text:style-name="T87">Première partie</text:span><text:span text:style-name="T88"> :</text:span> Un triangle isocèle SAB est tel que SA <text:span text:style-name="T33">=</text:span> SB <text:span text:style-name="T33">=</text:span> 6 et AB <text:span text:style-name="T33">=</text:span> 8.</text:p>
        </text:list-header>
      </text:list>
      <text:p text:style-name="P61"><text:span text:style-name="T86">a. </text:span>Construire ce triangle à l’échelle<draw:frame draw:style-name="fr6" draw:name="Objet10" text:anchor-type="as-char" svg:width="1.124cm" svg:height="0.873cm" draw:z-index="52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51">Justifier.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list xml:id="list225351859755762" text:continue-numbering="true" text:style-name="_5f_Numérotation_20_des_20_exercices_20_livrets">
        <text:list-item>
          <text:list>
            <text:list-header>
              <text:p text:style-name="P180"><text:span text:style-name="_5f_pointillés_20_gris"><text:span text:style-name="T38"/></text:span></text:p>
            </text:list-header>
          </text:list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116"><text:span text:style-name="T86">b.</text:span><text:span text:style-name="T82"> </text:span><text:s/>Tracer la hauteur qui passe par le sommet S.<text:line-break/>Cette hauteur coupe le côté [AB] au point I.<text:line-break/><text:span text:style-name="T9">Expliquer pourquoi IA </text:span><text:span text:style-name="T35">=</text:span><text:span text:style-name="T9"> 4.</text:span></text:p>
      <text:list xml:id="list225353622011643" text:continue-numbering="true" text:style-name="_5f_Numérotation_20_des_20_exercices_20_livrets">
        <text:list-item>
          <text:list>
            <text:list-header>
              <text:p text:style-name="P139"><text:span text:style-name="_5f_pointillés_20_gris"><text:span text:style-name="T71"><text:tab/></text:span></text:span></text:p>
            </text:list-header>
          </text:list>
        </text:list-item>
      </text:list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61"><text:span text:style-name="T86">c.</text:span><text:span text:style-name="T82"> </text:span><text:s/><text:span text:style-name="T9">Calculer la valeur arrondie au degré de</text:span><text:span text:style-name="T9"><draw:frame draw:style-name="fr5" draw:name="Objet11" text:anchor-type="as-char" svg:y="-0.37cm" svg:width="0.769cm" svg:height="0.459cm" draw:z-index="5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.</text:span> </text:p>
      <text:list xml:id="list225353342040867" text:continue-numbering="true" text:style-name="_5f_Numérotation_20_des_20_exercices_20_livrets">
        <text:list-item>
          <text:list>
            <text:list-header>
              <text:p text:style-name="P139"><text:span text:style-name="_5f_pointillés_20_gris"><text:span text:style-name="T72"><text:tab/></text:span></text:span></text:p>
            </text:list-header>
          </text:list>
        </text:list-item>
      </text:list>
      <text:p text:style-name="P89"><text:span text:style-name="_5f_pointillés_20_gris"><text:span text:style-name="T72"><text:tab/></text:span></text:span></text:p>
      <text:p text:style-name="P89"><text:span text:style-name="_5f_pointillés_20_gris"><text:span text:style-name="T72"><text:tab/></text:span></text:span></text:p>
      <text:p text:style-name="P89"><text:span text:style-name="_5f_pointillés_20_gris"><text:span text:style-name="T72"><text:tab/></text:span></text:span></text:p>
      <text:p text:style-name="P117"><text:span text:style-name="T86">d.</text:span><text:span text:style-name="T82"> </text:span>Le point A’ est au milieu du côté [SA] et le point B’ est le milieu du côté [SB].<text:line-break/><text:span text:style-name="T9">Démontrer que les droites (A’B’) et (AB) sont parallèles.</text:span> </text:p>
      <text:p text:style-name="P89"><text:span text:style-name="_5f_pointillés_20_gris"><text:span text:style-name="T72"><text:tab/></text:span></text:span></text:p>
      <text:p text:style-name="P89"><text:span text:style-name="_5f_pointillés_20_gris"><text:span text:style-name="T72"><text:tab/></text:span></text:span></text:p>
      <text:p text:style-name="P89"><text:span text:style-name="_5f_pointillés_20_gris"><text:span text:style-name="T72"><text:tab/></text:span></text:span></text:p>
      <text:p text:style-name="P89"><text:span text:style-name="_5f_pointillés_20_gris"><text:span text:style-name="T72"><text:tab/></text:span></text:span></text:p>
      <text:p text:style-name="P62">Deuxième partie :</text:p>
      <text:list xml:id="list225352121301068" text:continue-numbering="true" text:style-name="_5f_Numérotation_20_des_20_exercices_20_livrets">
        <text:list-header>
          <text:p text:style-name="P171">On rappelle que l’unité de longueur est le mètre.</text:p>
          <text:p text:style-name="P155">Un « fare potee » a la forme d’un parallélépipède rectangle surmonté d’un toit pyramidal.</text:p>
        </text:list-header>
      </text:list>
      <text:p text:style-name="P28"><text:span text:style-name="T83">On a AB </text:span><text:span text:style-name="T34">=</text:span><text:span text:style-name="T83"> 8 ; SA </text:span><text:span text:style-name="T34">=</text:span><text:span text:style-name="T83"> 6 et AE </text:span><text:span text:style-name="T34">=</text:span><text:span text:style-name="T83"> 3.</text:span></text:p>
      <text:p text:style-name="P34"><draw:g text:anchor-type="as-char" draw:z-index="75" draw:style-name="gr88"><draw:frame draw:style-name="gr89" draw:text-style-name="P230" svg:width="0.262cm" svg:height="0.556cm" svg:x="2.487cm" svg:y="0cm"><draw:text-box><text:p text:style-name="P201"><text:span text:style-name="T110">S</text:span></text:p></draw:text-box></draw:frame><draw:line draw:style-name="gr90" draw:text-style-name="P231" svg:x1="0.407cm" svg:y1="1.961cm" svg:x2="3.567cm" svg:y2="1.961cm"><text:p/></draw:line><draw:line draw:style-name="gr91" draw:text-style-name="P231" svg:x1="1.642cm" svg:y1="1.035cm" svg:x2="0.44cm" svg:y2="1.933cm"><text:p/></draw:line><draw:line draw:style-name="gr92" draw:text-style-name="P231" svg:x1="1.591cm" svg:y1="1.061cm" svg:x2="4.75cm" svg:y2="1.061cm"><text:p/></draw:line><draw:frame draw:style-name="gr93" draw:text-style-name="P230" svg:width="0.339cm" svg:height="0.747cm" svg:x="0cm" svg:y="3.02cm"><draw:text-box><text:p text:style-name="P201"><text:span text:style-name="T110">E</text:span></text:p></draw:text-box></draw:frame><draw:frame draw:style-name="gr94" draw:text-style-name="P230" svg:width="0.424cm" svg:height="0.749cm" svg:x="3.628cm" svg:y="3.145cm"><draw:text-box><text:p text:style-name="P201"><text:span text:style-name="T110">F</text:span></text:p></draw:text-box></draw:frame><draw:frame draw:style-name="gr95" draw:text-style-name="P232" svg:width="0.385cm" svg:height="0.743cm" svg:x="4.863cm" svg:y="2.08cm"><draw:text-box><text:p text:style-name="P201"><text:span text:style-name="T111">G</text:span></text:p></draw:text-box></draw:frame><draw:frame draw:style-name="gr94" draw:text-style-name="P230" svg:width="0.315cm" svg:height="0.749cm" svg:x="1.182cm" svg:y="1.916cm"><draw:text-box><text:p text:style-name="P201"><text:span text:style-name="T110">H</text:span></text:p></draw:text-box></draw:frame><draw:line draw:style-name="gr90" draw:text-style-name="P231" svg:x1="4.785cm" svg:y1="1.058cm" svg:x2="3.581cm" svg:y2="1.956cm"><text:p/></draw:line><draw:line draw:style-name="gr90" draw:text-style-name="P231" svg:x1="0.416cm" svg:y1="1.984cm" svg:x2="0.416cm" svg:y2="3.353cm"><text:p/></draw:line><draw:line draw:style-name="gr90" draw:text-style-name="P231" svg:x1="3.588cm" svg:y1="1.955cm" svg:x2="3.588cm" svg:y2="3.326cm"><text:p/></draw:line><draw:line draw:style-name="gr96" draw:text-style-name="P231" svg:x1="1.614cm" svg:y1="1.097cm" svg:x2="1.614cm" svg:y2="2.466cm"><text:p/></draw:line><draw:line draw:style-name="gr90" draw:text-style-name="P231" svg:x1="4.781cm" svg:y1="1.069cm" svg:x2="4.781cm" svg:y2="2.438cm"><text:p/></draw:line><draw:line draw:style-name="gr96" draw:text-style-name="P231" svg:x1="0.413cm" svg:y1="3.328cm" svg:x2="1.61cm" svg:y2="2.429cm"><text:p/></draw:line><draw:line draw:style-name="gr90" draw:text-style-name="P231" svg:x1="3.58cm" svg:y1="3.327cm" svg:x2="4.784cm" svg:y2="2.429cm"><text:p/></draw:line><draw:line draw:style-name="gr90" draw:text-style-name="P231" svg:x1="0.408cm" svg:y1="3.329cm" svg:x2="3.568cm" svg:y2="3.329cm"><text:p/></draw:line><draw:line draw:style-name="gr96" draw:text-style-name="P231" svg:x1="1.618cm" svg:y1="2.418cm" svg:x2="4.777cm" svg:y2="2.418cm"><text:p/></draw:line><draw:frame draw:style-name="gr94" draw:text-style-name="P230" svg:width="0.454cm" svg:height="0.749cm" svg:x="4.905cm" svg:y="0.7cm"><draw:text-box><text:p text:style-name="P201"><text:span text:style-name="T110">C</text:span></text:p></draw:text-box></draw:frame><draw:frame draw:style-name="gr95" draw:text-style-name="P230" svg:width="0.355cm" svg:height="0.743cm" svg:x="3.724cm" svg:y="1.766cm"><draw:text-box><text:p text:style-name="P201"><text:span text:style-name="T110">B</text:span></text:p></draw:text-box></draw:frame><draw:frame draw:style-name="gr94" draw:text-style-name="P230" svg:width="0.359cm" svg:height="0.749cm" svg:x="1.235cm" svg:y="0.529cm"><draw:text-box><text:p text:style-name="P201"><text:span text:style-name="T110">D</text:span></text:p></draw:text-box></draw:frame><draw:frame draw:style-name="gr97" draw:text-style-name="P230" svg:width="0.357cm" svg:height="0.74cm" svg:x="0.005cm" svg:y="1.609cm"><draw:text-box><text:p text:style-name="P201"><text:span text:style-name="T110">A</text:span></text:p></draw:text-box></draw:frame><draw:line draw:style-name="gr96" draw:text-style-name="P231" svg:x1="1.63cm" svg:y1="1.081cm" svg:x2="3.612cm" svg:y2="1.941cm"><text:p/></draw:line><draw:line draw:style-name="gr96" draw:text-style-name="P231" svg:x1="0.44cm" svg:y1="1.964cm" svg:x2="4.801cm" svg:y2="1.081cm"><text:p/></draw:line><draw:frame draw:style-name="gr89" draw:text-style-name="P230" svg:width="0.385cm" svg:height="0.556cm" svg:x="2.371cm" svg:y="1.498cm"><draw:text-box><text:p text:style-name="P201"><text:span text:style-name="T110">O</text:span></text:p></draw:text-box></draw:frame><draw:line draw:style-name="gr90" draw:text-style-name="P231" svg:x1="0.428cm" svg:y1="1.93cm" svg:x2="2.637cm" svg:y2="0.53cm"><text:p/></draw:line><draw:line draw:style-name="gr90" draw:text-style-name="P231" svg:x1="1.616cm" svg:y1="1.076cm" svg:x2="2.631cm" svg:y2="0.524cm"><text:p/></draw:line><draw:line draw:style-name="gr90" draw:text-style-name="P231" svg:x1="4.804cm" svg:y1="1.019cm" svg:x2="2.631cm" svg:y2="0.52cm"><text:p/></draw:line><draw:line draw:style-name="gr90" draw:text-style-name="P231" svg:x1="3.592cm" svg:y1="1.93cm" svg:x2="2.613cm" svg:y2="0.506cm"><text:p/></draw:line><draw:line draw:style-name="gr98" draw:text-style-name="P231" svg:x1="2.631cm" svg:y1="1.505cm" svg:x2="2.631cm" svg:y2="0.49cm"><text:p/></draw:line></draw:g></text:p>
      <text:p text:style-name="P33">Ce « fare potee » est représenté ci‑<text:span text:style-name="T98">dessus</text:span> par le pavé droit ABCDEFGH et la pyramide régulière SABCD de base carrée.</text:p>
      <text:p text:style-name="P29">On donnera les valeurs arrondies au centimètre<text:span text:style-name="T63">.</text:span></text:p>
      <text:p text:style-name="P35"><text:span text:style-name="T86">a.</text:span><text:span text:style-name="T82"> <text:s/></text:span>ABCD est un carré de centre O. <text:span text:style-name="T83">Calculer AO. </text:span></text:p>
      <text:p text:style-name="P90"><text:span text:style-name="_5f_pointillés_20_gris"><text:span text:style-name="T71"><text:tab/></text:span></text:span></text:p>
      <text:p text:style-name="P90"><text:span text:style-name="_5f_pointillés_20_gris"><text:span text:style-name="T71"><text:tab/></text:span></text:span></text:p>
      <text:p text:style-name="P90"><text:span text:style-name="_5f_pointillés_20_gris"><text:span text:style-name="T71"><text:tab/></text:span></text:span></text:p>
      <text:p text:style-name="P90"><text:span text:style-name="_5f_pointillés_20_gris"><text:span text:style-name="T71"><text:tab/></text:span></text:span></text:p>
      <text:p text:style-name="P90"><text:span text:style-name="_5f_pointillés_20_gris"><text:span text:style-name="T71"><text:tab/></text:span></text:span></text:p>
      <text:p text:style-name="P84"><text:span text:style-name="_5f_pointillés_20_gris"><text:span text:style-name="T71"><text:tab/></text:span></text:span></text:p>
      <text:p text:style-name="P103"><text:span text:style-name="T86">b.</text:span><text:span text:style-name="T82"> </text:span>Sachant que le triangle SOA est rectangle en O, calculer SO.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9"><text:span text:style-name="_5f_pointillés_20_gris"><text:span text:style-name="T71"><text:tab/></text:span></text:span></text:p>
      <text:p text:style-name="P83"><text:span text:style-name="_5f_pointillés_20_gris"><text:span text:style-name="T71"><text:tab/></text:span></text:span></text:p>
      <text:p text:style-name="P102"><text:span text:style-name="T89">c.</text:span><text:span text:style-name="T39"> </text:span><text:span text:style-name="T90">Pour la suite du problème, on prendra SO = 2.</text:span></text:p>
      <text:p text:style-name="P63"><text:span text:style-name="T83">Calculer le volume </text:span><text:span text:style-name="_5f_livret"><text:span text:style-name="T15"><draw:frame draw:style-name="fr4" draw:name="Image5" text:anchor-type="as-char" svg:width="0.33cm" svg:height="0.349cm" draw:z-index="88"><draw:image xlink:href="Pictures/1000020100000027000000298122E096A8332E35.png" xlink:type="simple" xlink:show="embed" xlink:actuate="onLoad" loext:mime-type="image/png"/></draw:frame></text:span></text:span><text:span text:style-name="T84">1 </text:span><text:span text:style-name="T83">du parallélépipède rectangle ABCDEFHG.</text:span></text:p>
      <text:p text:style-name="P71"><text:span text:style-name="_5f_pointillés_20_gris"><text:span text:style-name="T72"><text:tab/></text:span></text:span></text:p>
      <text:p text:style-name="P80">Calculer le volume <text:span text:style-name="_5f_livret"><text:span text:style-name="T15"><draw:frame draw:style-name="fr4" draw:name="Image7" text:anchor-type="as-char" svg:width="0.33cm" svg:height="0.349cm" draw:z-index="89"><draw:image xlink:href="Pictures/1000020100000027000000298122E096A8332E35.png" xlink:type="simple" xlink:show="embed" xlink:actuate="onLoad" loext:mime-type="image/png"/></draw:frame></text:span></text:span><text:span text:style-name="T79">2 <text:s/></text:span>de la pyramide SABCD.</text:p>
      <text:p text:style-name="P85"><text:span text:style-name="_5f_pointillés_20_gris"><text:span text:style-name="T72"><text:tab/></text:span></text:span></text:p>
      <text:p text:style-name="P80"><text:span text:style-name="T83">En déduire le volume </text:span><text:span text:style-name="_5f_livret"><text:span text:style-name="T15"><draw:frame draw:style-name="fr4" draw:name="Image8" text:anchor-type="as-char" svg:width="0.33cm" svg:height="0.349cm" draw:z-index="90"><draw:image xlink:href="Pictures/1000020100000027000000298122E096A8332E35.png" xlink:type="simple" xlink:show="embed" xlink:actuate="onLoad" loext:mime-type="image/png"/></draw:frame></text:span></text:span><text:span text:style-name="T81">3 <text:s/></text:span><text:span text:style-name="T83">de ce « fare potee ».</text:span></text:p>
      <text:p text:style-name="P78"><text:span text:style-name="_5f_pointillés_20_gris"><text:span text:style-name="T7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Apple Chancery1" svg:font-family="'Apple Chancery'" style:font-adornments="Gras"/>
    <style:font-face style:name="Bitstream Vera Sans6" svg:font-family="'Bitstream Vera Sans'"/>
    <style:font-face style:name="Tahoma2" svg:font-family="Tahoma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ple Chancery" svg:font-family="'Apple Chancery'" style:font-pitch="variable"/>
    <style:font-face style:name="Gothic" svg:font-family="Gothic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Bitstream Vera Sans Mono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12" draw:display-name="Dashed (var) 5212" draw:style="rect" draw:dots1="1" draw:dots1-length="6%" draw:distance="6%"/>
    <draw:stroke-dash draw:name="Dashed_20__28_var_29__20_5213" draw:display-name="Dashed (var) 5213" draw:style="rect" draw:dots1="1" draw:dots1-length="0.005cm" draw:dots2="1" draw:dots2-length="0.005cm" draw:distance="0.005cm"/>
    <draw:stroke-dash draw:name="Dashed_20__28_var_29__20_5214" draw:display-name="Dashed (var) 5214" draw:style="rect" draw:dots1="1" draw:dots1-length="0.005cm" draw:dots2="1" draw:dots2-length="0.005cm" draw:distance="0.005cm"/>
    <draw:stroke-dash draw:name="Dashed_20__28_var_29__20_5215" draw:display-name="Dashed (var) 5215" draw:style="rect" draw:dots1="1" draw:dots1-length="0.005cm" draw:dots2="1" draw:dots2-length="0.005cm" draw:distance="0.005cm"/>
    <draw:stroke-dash draw:name="Dashed_20__28_var_29__20_5216" draw:display-name="Dashed (var) 5216" draw:style="rect" draw:dots1="1" draw:dots1-length="0.005cm" draw:dots2="1" draw:dots2-length="0.005cm" draw:distance="0.005cm"/>
    <draw:stroke-dash draw:name="Dashed_20__28_var_29__20_5217" draw:display-name="Dashed (var) 5217" draw:style="rect" draw:dots1="1" draw:dots1-length="0.005cm" draw:dots2="1" draw:dots2-length="0.005cm" draw:distance="0.005cm"/>
    <draw:stroke-dash draw:name="Dashed_20__28_var_29__20_5218" draw:display-name="Dashed (var) 5218" draw:style="rect" draw:dots1="1" draw:dots1-length="0.005cm" draw:dots2="1" draw:dots2-length="0.005cm" draw:distance="0.005cm"/>
    <draw:stroke-dash draw:name="Dashed_20__28_var_29__20_5219" draw:display-name="Dashed (var) 5219" draw:style="rect" draw:dots1="1" draw:dots1-length="0.005cm" draw:dots2="1" draw:dots2-length="0.005cm" draw:distance="0.005cm"/>
    <draw:stroke-dash draw:name="Dashed_20__28_var_29__20_5220" draw:display-name="Dashed (var) 5220" draw:style="rect" draw:dots1="1" draw:dots1-length="0.005cm" draw:dots2="1" draw:dots2-length="0.005cm" draw:distance="0.005cm"/>
    <draw:stroke-dash draw:name="Dashed_20__28_var_29__20_5221" draw:display-name="Dashed (var) 5221" draw:style="rect" draw:dots1="1" draw:dots1-length="0.011cm" draw:dots2="1" draw:dots2-length="0.011cm" draw:distance="0.011cm"/>
    <draw:stroke-dash draw:name="Dashed_20__28_var_29__20_5222" draw:display-name="Dashed (var) 5222" draw:style="rect" draw:dots1="1" draw:dots1-length="0.011cm" draw:dots2="1" draw:dots2-length="0.011cm" draw:distance="0.011cm"/>
    <draw:stroke-dash draw:name="Dashed_20__28_var_29__20_5223" draw:display-name="Dashed (var) 5223" draw:style="rect" draw:dots1="1" draw:dots1-length="0.011cm" draw:dots2="1" draw:dots2-length="0.011cm" draw:distance="0.011cm"/>
    <draw:stroke-dash draw:name="Dashed_20__28_var_29__20_5224" draw:display-name="Dashed (var) 5224" draw:style="rect" draw:dots1="1" draw:dots1-length="0.011cm" draw:dots2="1" draw:dots2-length="0.011cm" draw:distance="0.011cm"/>
    <draw:stroke-dash draw:name="Dashed_20__28_var_29__20_5225" draw:display-name="Dashed (var) 5225" draw:style="rect" draw:dots1="1" draw:dots1-length="0.011cm" draw:dots2="1" draw:dots2-length="0.011cm" draw:distance="0.011cm"/>
    <draw:stroke-dash draw:name="Dashed_20__28_var_29__20_5226" draw:display-name="Dashed (var) 5226" draw:style="rect" draw:dots1="1" draw:dots1-length="0.011cm" draw:dots2="1" draw:dots2-length="0.011cm" draw:distance="0.011cm"/>
    <draw:stroke-dash draw:name="Dashed_20__28_var_29__20_5227" draw:display-name="Dashed (var) 5227" draw:style="rect" draw:dots1="1" draw:dots1-length="0.011cm" draw:dots2="1" draw:dots2-length="0.011cm" draw:distance="0.011cm"/>
    <draw:stroke-dash draw:name="Dashed_20__28_var_29__20_5228" draw:display-name="Dashed (var) 5228" draw:style="rect" draw:dots1="1" draw:dots1-length="0.011cm" draw:dots2="1" draw:dots2-length="0.011cm" draw:distance="0.011cm"/>
    <draw:stroke-dash draw:name="Dashed_20__28_var_29__20_5229" draw:display-name="Dashed (var) 5229" draw:style="rect" draw:dots1="1" draw:dots1-length="0.011cm" draw:dots2="1" draw:dots2-length="0.011cm" draw:distance="0.011cm"/>
    <draw:stroke-dash draw:name="Dashed_20__28_var_29__20_5230" draw:display-name="Dashed (var) 5230" draw:style="rect" draw:dots1="1" draw:dots1-length="0.011cm" draw:dots2="1" draw:dots2-length="0.011cm" draw:distance="0.011cm"/>
    <draw:stroke-dash draw:name="Dashed_20__28_var_29__20_5231" draw:display-name="Dashed (var) 5231" draw:style="rect" draw:dots1="1" draw:dots1-length="0.011cm" draw:dots2="1" draw:dots2-length="0.011cm" draw:distance="0.011cm"/>
    <draw:stroke-dash draw:name="Dashed_20__28_var_29__20_5232" draw:display-name="Dashed (var) 523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73%" draw:distance="46%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73%" draw:distance="46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73%" draw:distance="46%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1cm" draw:dots2="1" draw:dots2-length="0.011cm" draw:distance="0.011cm"/>
    <draw:stroke-dash draw:name="Dashed_20__28_var_29__20_6365" draw:display-name="Dashed (var) 6365" draw:style="rect" draw:dots1="1" draw:dots1-length="0.011cm" draw:dots2="1" draw:dots2-length="0.011cm" draw:distance="0.011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370" draw:display-name="Dashed (var) 6370" draw:style="rect" draw:dots1="1" draw:dots1-length="0.016cm" draw:dots2="1" draw:dots2-length="0.016cm" draw:distance="0.016cm"/>
    <draw:stroke-dash draw:name="Dashed_20__28_var_29__20_6371" draw:display-name="Dashed (var) 6371" draw:style="rect" draw:dots1="1" draw:dots1-length="0.016cm" draw:dots2="1" draw:dots2-length="0.016cm" draw:distance="0.016cm"/>
    <draw:stroke-dash draw:name="Dashed_20__28_var_29__20_6372" draw:display-name="Dashed (var) 6372" draw:style="rect" draw:dots1="1" draw:dots1-length="0.016cm" draw:dots2="1" draw:dots2-length="0.016cm" draw:distance="0.016cm"/>
    <draw:stroke-dash draw:name="Dashed_20__28_var_29__20_6373" draw:display-name="Dashed (var) 6373" draw:style="rect" draw:dots1="1" draw:dots1-length="0.011cm" draw:dots2="1" draw:dots2-length="0.011cm" draw:distance="0.011cm"/>
    <draw:stroke-dash draw:name="Dashed_20__28_var_29__20_6374" draw:display-name="Dashed (var) 6374" draw:style="rect" draw:dots1="1" draw:dots1-length="0.011cm" draw:dots2="1" draw:dots2-length="0.011cm" draw:distance="0.011cm"/>
    <draw:stroke-dash draw:name="Dashed_20__28_var_29__20_6375" draw:display-name="Dashed (var) 6375" draw:style="rect" draw:dots1="1" draw:dots1-length="0.016cm" draw:dots2="1" draw:dots2-length="0.016cm" draw:distance="0.016cm"/>
    <draw:stroke-dash draw:name="Dashed_20__28_var_29__20_6380" draw:display-name="Dashed (var) 6380" draw:style="rect" draw:dots1="1" draw:dots1-length="3%" draw:distance="3%"/>
    <draw:stroke-dash draw:name="Dashed_20__28_var_29__20_6381" draw:display-name="Dashed (var) 6381" draw:style="rect" draw:dots1="1" draw:dots1-length="0.005cm" draw:dots2="1" draw:dots2-length="0.005cm" draw:distance="0.005cm"/>
    <draw:stroke-dash draw:name="Dashed_20__28_var_29__20_6382" draw:display-name="Dashed (var) 6382" draw:style="rect" draw:dots1="1" draw:dots1-length="0.005cm" draw:dots2="1" draw:dots2-length="0.005cm" draw:distance="0.005cm"/>
    <draw:stroke-dash draw:name="Dashed_20__28_var_29__20_6383" draw:display-name="Dashed (var) 6383" draw:style="rect" draw:dots1="1" draw:dots1-length="0.009cm" draw:dots2="1" draw:dots2-length="0.009cm" draw:distance="0.009cm"/>
    <draw:stroke-dash draw:name="Dashed_20__28_var_29__20_6384" draw:display-name="Dashed (var) 6384" draw:style="rect" draw:dots1="1" draw:dots1-length="0.009cm" draw:dots2="1" draw:dots2-length="0.009cm" draw:distance="0.009cm"/>
    <draw:stroke-dash draw:name="Dashed_20__28_var_29__20_6385" draw:display-name="Dashed (var) 6385" draw:style="rect" draw:dots1="1" draw:dots1-length="0.011cm" draw:dots2="1" draw:dots2-length="0.011cm" draw:distance="0.011cm"/>
    <draw:stroke-dash draw:name="Dashed_20__28_var_29__20_6386" draw:display-name="Dashed (var) 6386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63%" draw:distance="63%"/>
    <draw:stroke-dash draw:name="Dashed_20__28_var_29__20_6388" draw:display-name="Dashed (var) 6388" draw:style="rect" draw:dots1="1" draw:dots1-length="3%" draw:distance="3%"/>
    <draw:stroke-dash draw:name="Dashed_20__28_var_29__20_6389" draw:display-name="Dashed (var) 6389" draw:style="rect" draw:dots1="1" draw:dots1-length="0.005cm" draw:dots2="1" draw:dots2-length="0.005cm" draw:distance="0.005cm"/>
    <draw:stroke-dash draw:name="Dashed_20__28_var_29__20_6390" draw:display-name="Dashed (var) 6390" draw:style="rect" draw:dots1="1" draw:dots1-length="0.005cm" draw:dots2="1" draw:dots2-length="0.005cm" draw:distance="0.005cm"/>
    <draw:stroke-dash draw:name="Dashed_20__28_var_29__20_6391" draw:display-name="Dashed (var) 6391" draw:style="rect" draw:dots1="1" draw:dots1-length="0.009cm" draw:dots2="1" draw:dots2-length="0.009cm" draw:distance="0.009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53" draw:display-name="Dashed (var) 6453" draw:style="rect" draw:dots1="1" draw:dots1-length="2%" draw:distance="2%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5cm" draw:dots2="1" draw:dots2-length="0.005cm" draw:distance="0.005cm"/>
    <draw:stroke-dash draw:name="Dashed_20__28_var_29__20_6457" draw:display-name="Dashed (var) 6457" draw:style="rect" draw:dots1="1" draw:dots1-length="0.005cm" draw:dots2="1" draw:dots2-length="0.005cm" draw:distance="0.005cm"/>
    <draw:stroke-dash draw:name="Dashed_20__28_var_29__20_6458" draw:display-name="Dashed (var) 6458" draw:style="rect" draw:dots1="1" draw:dots1-length="36%" draw:distance="36%"/>
    <draw:stroke-dash draw:name="Dashed_20__28_var_29__20_6459" draw:display-name="Dashed (var) 6459" draw:style="rect" draw:dots1="1" draw:dots1-length="0.006cm" draw:dots2="1" draw:dots2-length="0.006cm" draw:distance="0.006cm"/>
    <draw:stroke-dash draw:name="Dashed_20__28_var_29__20_6460" draw:display-name="Dashed (var) 6460" draw:style="rect" draw:dots1="1" draw:dots1-length="0.006cm" draw:dots2="1" draw:dots2-length="0.006cm" draw:distance="0.006cm"/>
    <draw:stroke-dash draw:name="Dashed_20__28_var_29__20_6461" draw:display-name="Dashed (var) 6461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80" draw:display-name="Dashed (var) 7480" draw:style="rect" draw:dots1="1" draw:dots1-length="0.016cm" draw:dots2="1" draw:dots2-length="0.016cm" draw:distance="0.016cm"/>
    <draw:stroke-dash draw:name="Dashed_20__28_var_29__20_7481" draw:display-name="Dashed (var) 7481" draw:style="rect" draw:dots1="1" draw:dots1-length="0.016cm" draw:dots2="1" draw:dots2-length="0.016cm" draw:distance="0.016cm"/>
    <draw:stroke-dash draw:name="Dashed_20__28_var_29__20_7482" draw:display-name="Dashed (var) 7482" draw:style="rect" draw:dots1="1" draw:dots1-length="0.016cm" draw:dots2="1" draw:dots2-length="0.016cm" draw:distance="0.016cm"/>
    <draw:stroke-dash draw:name="Dashed_20__28_var_29__20_7483" draw:display-name="Dashed (var) 7483" draw:style="rect" draw:dots1="1" draw:dots1-length="0.016cm" draw:dots2="1" draw:dots2-length="0.016cm" draw:distance="0.016cm"/>
    <draw:stroke-dash draw:name="Dashed_20__28_var_29__20_7484" draw:display-name="Dashed (var) 7484" draw:style="rect" draw:dots1="1" draw:dots1-length="0.016cm" draw:dots2="1" draw:dots2-length="0.016cm" draw:distance="0.016cm"/>
    <draw:stroke-dash draw:name="Dashed_20__28_var_29__20_7485" draw:display-name="Dashed (var) 7485" draw:style="rect" draw:dots1="1" draw:dots1-length="0.005cm" draw:dots2="1" draw:dots2-length="0.005cm" draw:distance="0.005cm"/>
    <draw:stroke-dash draw:name="Dashed_20__28_var_29__20_7486" draw:display-name="Dashed (var) 7486" draw:style="rect" draw:dots1="1" draw:dots1-length="0.005cm" draw:dots2="1" draw:dots2-length="0.005cm" draw:distance="0.005cm"/>
    <draw:stroke-dash draw:name="Dashed_20__28_var_29__20_7487" draw:display-name="Dashed (var) 7487" draw:style="rect" draw:dots1="1" draw:dots1-length="0.006cm" draw:dots2="1" draw:dots2-length="0.006cm" draw:distance="0.006cm"/>
    <draw:stroke-dash draw:name="Dashed_20__28_var_29__20_7488" draw:display-name="Dashed (var) 7488" draw:style="rect" draw:dots1="1" draw:dots1-length="0.006cm" draw:dots2="1" draw:dots2-length="0.006cm" draw:distance="0.006cm"/>
    <draw:stroke-dash draw:name="Dashed_20__28_var_29__20_7489" draw:display-name="Dashed (var) 7489" draw:style="rect" draw:dots1="1" draw:dots1-length="0.006cm" draw:dots2="1" draw:dots2-length="0.006cm" draw:distance="0.006cm"/>
    <draw:stroke-dash draw:name="Dashed_20__28_var_29__20_7490" draw:display-name="Dashed (var) 7490" draw:style="rect" draw:dots1="1" draw:dots1-length="0.016cm" draw:dots2="1" draw:dots2-length="0.016cm" draw:distance="0.016cm"/>
    <draw:stroke-dash draw:name="Dashed_20__28_var_29__20_7491" draw:display-name="Dashed (var) 7491" draw:style="rect" draw:dots1="1" draw:dots1-length="0.016cm" draw:dots2="1" draw:dots2-length="0.016cm" draw:distance="0.016cm"/>
    <draw:stroke-dash draw:name="Dashed_20__28_var_29__20_7492" draw:display-name="Dashed (var) 7492" draw:style="rect" draw:dots1="1" draw:dots1-length="0.016cm" draw:dots2="1" draw:dots2-length="0.016cm" draw:distance="0.016cm"/>
    <draw:stroke-dash draw:name="Dashed_20__28_var_29__20_7493" draw:display-name="Dashed (var) 7493" draw:style="rect" draw:dots1="1" draw:dots1-length="0.016cm" draw:dots2="1" draw:dots2-length="0.016cm" draw:distance="0.016cm"/>
    <draw:stroke-dash draw:name="Dashed_20__28_var_29__20_7494" draw:display-name="Dashed (var) 7494" draw:style="rect" draw:dots1="1" draw:dots1-length="0.016cm" draw:dots2="1" draw:dots2-length="0.016cm" draw:distance="0.016cm"/>
    <draw:stroke-dash draw:name="Dashed_20__28_var_29__20_7495" draw:display-name="Dashed (var) 7495" draw:style="rect" draw:dots1="1" draw:dots1-length="0.016cm" draw:dots2="1" draw:dots2-length="0.016cm" draw:distance="0.016cm"/>
    <draw:stroke-dash draw:name="Dashed_20__28_var_29__20_7496" draw:display-name="Dashed (var) 7496" draw:style="rect" draw:dots1="1" draw:dots1-length="0.016cm" draw:dots2="1" draw:dots2-length="0.016cm" draw:distance="0.016cm"/>
    <draw:stroke-dash draw:name="Dashed_20__28_var_29__20_7497" draw:display-name="Dashed (var) 7497" draw:style="rect" draw:dots1="1" draw:dots1-length="0.016cm" draw:dots2="1" draw:dots2-length="0.016cm" draw:distance="0.016cm"/>
    <draw:stroke-dash draw:name="Dashed_20__28_var_29__20_7498" draw:display-name="Dashed (var) 7498" draw:style="rect" draw:dots1="1" draw:dots1-length="0.016cm" draw:dots2="1" draw:dots2-length="0.016cm" draw:distance="0.016cm"/>
    <draw:stroke-dash draw:name="Dashed_20__28_var_29__20_7499" draw:display-name="Dashed (var) 7499" draw:style="rect" draw:dots1="1" draw:dots1-length="0.016cm" draw:dots2="1" draw:dots2-length="0.016cm" draw:distance="0.01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16cm" draw:dots2="1" draw:dots2-length="0.016cm" draw:distance="0.016cm"/>
    <draw:stroke-dash draw:name="Dashed_20__28_var_29__20_7501" draw:display-name="Dashed (var) 7501" draw:style="rect" draw:dots1="1" draw:dots1-length="0.016cm" draw:dots2="1" draw:dots2-length="0.016cm" draw:distance="0.016cm"/>
    <draw:stroke-dash draw:name="Dashed_20__28_var_29__20_7502" draw:display-name="Dashed (var) 7502" draw:style="rect" draw:dots1="1" draw:dots1-length="0.016cm" draw:dots2="1" draw:dots2-length="0.016cm" draw:distance="0.016cm"/>
    <draw:stroke-dash draw:name="Dashed_20__28_var_29__20_7503" draw:display-name="Dashed (var) 7503" draw:style="rect" draw:dots1="1" draw:dots1-length="0.009cm" draw:dots2="1" draw:dots2-length="0.009cm" draw:distance="0.009cm"/>
    <draw:stroke-dash draw:name="Dashed_20__28_var_29__20_7504" draw:display-name="Dashed (var) 7504" draw:style="rect" draw:dots1="1" draw:dots1-length="63%" draw:distance="63%"/>
    <draw:stroke-dash draw:name="Dashed_20__28_var_29__20_7505" draw:display-name="Dashed (var) 7505" draw:style="rect" draw:dots1="1" draw:dots1-length="0.011cm" draw:dots2="1" draw:dots2-length="0.011cm" draw:distance="0.011cm"/>
    <draw:stroke-dash draw:name="Dashed_20__28_var_29__20_7506" draw:display-name="Dashed (var) 7506" draw:style="rect" draw:dots1="1" draw:dots1-length="0.011cm" draw:dots2="1" draw:dots2-length="0.011cm" draw:distance="0.011cm"/>
    <draw:stroke-dash draw:name="Dashed_20__28_var_29__20_7507" draw:display-name="Dashed (var) 7507" draw:style="rect" draw:dots1="1" draw:dots1-length="0.011cm" draw:dots2="1" draw:dots2-length="0.011cm" draw:distance="0.011cm"/>
    <draw:stroke-dash draw:name="Dashed_20__28_var_29__20_7508" draw:display-name="Dashed (var) 7508" draw:style="rect" draw:dots1="1" draw:dots1-length="0.011cm" draw:dots2="1" draw:dots2-length="0.011cm" draw:distance="0.011cm"/>
    <draw:stroke-dash draw:name="Dashed_20__28_var_29__20_7509" draw:display-name="Dashed (var) 7509" draw:style="rect" draw:dots1="1" draw:dots1-length="0.005cm" draw:dots2="1" draw:dots2-length="0.005cm" draw:distance="0.005cm"/>
    <draw:stroke-dash draw:name="Dashed_20__28_var_29__20_7510" draw:display-name="Dashed (var) 7510" draw:style="rect" draw:dots1="1" draw:dots1-length="0.005cm" draw:dots2="1" draw:dots2-length="0.005cm" draw:distance="0.005cm"/>
    <draw:stroke-dash draw:name="Dashed_20__28_var_29__20_7511" draw:display-name="Dashed (var) 7511" draw:style="rect" draw:dots1="1" draw:dots1-length="0.011cm" draw:dots2="1" draw:dots2-length="0.011cm" draw:distance="0.011cm"/>
    <draw:stroke-dash draw:name="Dashed_20__28_var_29__20_7512" draw:display-name="Dashed (var) 7512" draw:style="rect" draw:dots1="1" draw:dots1-length="0.011cm" draw:dots2="1" draw:dots2-length="0.011cm" draw:distance="0.011cm"/>
    <draw:stroke-dash draw:name="Dashed_20__28_var_29__20_7513" draw:display-name="Dashed (var) 7513" draw:style="rect" draw:dots1="1" draw:dots1-length="63%" draw:distance="63%"/>
    <draw:stroke-dash draw:name="Dashed_20__28_var_29__20_7514" draw:display-name="Dashed (var) 7514" draw:style="rect" draw:dots1="1" draw:dots1-length="63%" draw:distance="63%"/>
    <draw:stroke-dash draw:name="Dashed_20__28_var_29__20_7515" draw:display-name="Dashed (var) 7515" draw:style="rect" draw:dots1="1" draw:dots1-length="63%" draw:distance="63%"/>
    <draw:stroke-dash draw:name="Dashed_20__28_var_29__20_7516" draw:display-name="Dashed (var) 7516" draw:style="rect" draw:dots1="1" draw:dots1-length="0.011cm" draw:dots2="1" draw:dots2-length="0.011cm" draw:distance="0.011cm"/>
    <draw:stroke-dash draw:name="Dashed_20__28_var_29__20_7517" draw:display-name="Dashed (var) 7517" draw:style="rect" draw:dots1="1" draw:dots1-length="0.011cm" draw:dots2="1" draw:dots2-length="0.011cm" draw:distance="0.011cm"/>
    <draw:stroke-dash draw:name="Dashed_20__28_var_29__20_7518" draw:display-name="Dashed (var) 7518" draw:style="rect" draw:dots1="1" draw:dots1-length="0.011cm" draw:dots2="1" draw:dots2-length="0.011cm" draw:distance="0.011cm"/>
    <draw:stroke-dash draw:name="Dashed_20__28_var_29__20_7519" draw:display-name="Dashed (var) 7519" draw:style="rect" draw:dots1="1" draw:dots1-length="0.011cm" draw:dots2="1" draw:dots2-length="0.011cm" draw:distance="0.011cm"/>
    <draw:stroke-dash draw:name="Dashed_20__28_var_29__20_7520" draw:display-name="Dashed (var) 7520" draw:style="rect" draw:dots1="1" draw:dots1-length="63%" draw:distance="63%"/>
    <draw:stroke-dash draw:name="Dashed_20__28_var_29__20_7521" draw:display-name="Dashed (var) 7521" draw:style="rect" draw:dots1="1" draw:dots1-length="63%" draw:distance="63%"/>
    <draw:stroke-dash draw:name="Dashed_20__28_var_29__20_7522" draw:display-name="Dashed (var) 7522" draw:style="rect" draw:dots1="1" draw:dots1-length="63%" draw:distance="63%"/>
    <draw:stroke-dash draw:name="Dashed_20__28_var_29__20_7523" draw:display-name="Dashed (var) 7523" draw:style="rect" draw:dots1="1" draw:dots1-length="63%" draw:distance="63%"/>
    <draw:stroke-dash draw:name="Dashed_20__28_var_29__20_7524" draw:display-name="Dashed (var) 7524" draw:style="rect" draw:dots1="1" draw:dots1-length="63%" draw:distance="63%"/>
    <draw:stroke-dash draw:name="Dashed_20__28_var_29__20_7525" draw:display-name="Dashed (var) 7525" draw:style="rect" draw:dots1="1" draw:dots1-length="63%" draw:distance="63%"/>
    <draw:stroke-dash draw:name="Dashed_20__28_var_29__20_7526" draw:display-name="Dashed (var) 7526" draw:style="rect" draw:dots1="1" draw:dots1-length="0.011cm" draw:dots2="1" draw:dots2-length="0.011cm" draw:distance="0.011cm"/>
    <draw:stroke-dash draw:name="Dashed_20__28_var_29__20_7527" draw:display-name="Dashed (var) 7527" draw:style="rect" draw:dots1="1" draw:dots1-length="0.011cm" draw:dots2="1" draw:dots2-length="0.011cm" draw:distance="0.011cm"/>
    <draw:stroke-dash draw:name="Dashed_20__28_var_29__20_7528" draw:display-name="Dashed (var) 7528" draw:style="rect" draw:dots1="1" draw:dots1-length="0.011cm" draw:dots2="1" draw:dots2-length="0.011cm" draw:distance="0.011cm"/>
    <draw:stroke-dash draw:name="Dashed_20__28_var_29__20_7529" draw:display-name="Dashed (var) 7529" draw:style="rect" draw:dots1="1" draw:dots1-length="0.011cm" draw:dots2="1" draw:dots2-length="0.011cm" draw:distance="0.011cm"/>
    <draw:stroke-dash draw:name="Dashed_20__28_var_29__20_7530" draw:display-name="Dashed (var) 7530" draw:style="rect" draw:dots1="1" draw:dots1-length="0.011cm" draw:dots2="1" draw:dots2-length="0.011cm" draw:distance="0.011cm"/>
    <draw:stroke-dash draw:name="Dashed_20__28_var_29__20_7531" draw:display-name="Dashed (var) 7531" draw:style="rect" draw:dots1="1" draw:dots1-length="0.011cm" draw:dots2="1" draw:dots2-length="0.011cm" draw:distance="0.011cm"/>
    <draw:stroke-dash draw:name="Dashed_20__28_var_29__20_7532" draw:display-name="Dashed (var) 7532" draw:style="rect" draw:dots1="1" draw:dots1-length="0.011cm" draw:dots2="1" draw:dots2-length="0.011cm" draw:distance="0.011cm"/>
    <draw:stroke-dash draw:name="Dashed_20__28_var_29__20_7533" draw:display-name="Dashed (var) 7533" draw:style="rect" draw:dots1="1" draw:dots1-length="0.011cm" draw:dots2="1" draw:dots2-length="0.011cm" draw:distance="0.011cm"/>
    <draw:stroke-dash draw:name="Dashed_20__28_var_29__20_7534" draw:display-name="Dashed (var) 7534" draw:style="rect" draw:dots1="1" draw:dots1-length="0.016cm" draw:dots2="1" draw:dots2-length="0.016cm" draw:distance="0.016cm"/>
    <draw:stroke-dash draw:name="Dashed_20__28_var_29__20_7535" draw:display-name="Dashed (var) 7535" draw:style="rect" draw:dots1="1" draw:dots1-length="0.016cm" draw:dots2="1" draw:dots2-length="0.016cm" draw:distance="0.016cm"/>
    <draw:stroke-dash draw:name="Dashed_20__28_var_29__20_7536" draw:display-name="Dashed (var) 7536" draw:style="rect" draw:dots1="1" draw:dots1-length="0.009cm" draw:dots2="1" draw:dots2-length="0.009cm" draw:distance="0.009cm"/>
    <draw:stroke-dash draw:name="Dashed_20__28_var_29__20_7537" draw:display-name="Dashed (var) 7537" draw:style="rect" draw:dots1="1" draw:dots1-length="36%" draw:distance="36%"/>
    <draw:stroke-dash draw:name="Dashed_20__28_var_29__20_7538" draw:display-name="Dashed (var) 7538" draw:style="rect" draw:dots1="1" draw:dots1-length="36%" draw:distance="36%"/>
    <draw:stroke-dash draw:name="Dashed_20__28_var_29__20_7539" draw:display-name="Dashed (var) 7539" draw:style="rect" draw:dots1="1" draw:dots1-length="0.011cm" draw:dots2="1" draw:dots2-length="0.011cm" draw:distance="0.011cm"/>
    <draw:stroke-dash draw:name="Dashed_20__28_var_29__20_7540" draw:display-name="Dashed (var) 7540" draw:style="rect" draw:dots1="1" draw:dots1-length="0.011cm" draw:dots2="1" draw:dots2-length="0.011cm" draw:distance="0.011cm"/>
    <draw:stroke-dash draw:name="Dashed_20__28_var_29__20_7541" draw:display-name="Dashed (var) 7541" draw:style="rect" draw:dots1="1" draw:dots1-length="0.009cm" draw:dots2="1" draw:dots2-length="0.009cm" draw:distance="0.009cm"/>
    <draw:stroke-dash draw:name="Dashed_20__28_var_29__20_7586" draw:display-name="Dashed (var) 7586" draw:style="rect" draw:dots1="1" draw:dots1-length="0.009cm" draw:dots2="1" draw:dots2-length="0.009cm" draw:distance="0.009cm"/>
    <draw:stroke-dash draw:name="Dashed_20__28_var_29__20_7587" draw:display-name="Dashed (var) 7587" draw:style="rect" draw:dots1="1" draw:dots1-length="0.003cm" draw:dots2="1" draw:dots2-length="0.003cm" draw:distance="0.003cm"/>
    <draw:stroke-dash draw:name="Dashed_20__28_var_29__20_7588" draw:display-name="Dashed (var) 7588" draw:style="rect" draw:dots1="1" draw:dots1-length="0.003cm" draw:dots2="1" draw:dots2-length="0.003cm" draw:distance="0.003cm"/>
    <draw:stroke-dash draw:name="Dashed_20__28_var_29__20_7589" draw:display-name="Dashed (var) 7589" draw:style="rect" draw:dots1="1" draw:dots1-length="0.009cm" draw:dots2="1" draw:dots2-length="0.009cm" draw:distance="0.009cm"/>
    <draw:stroke-dash draw:name="Dashed_20__28_var_29__20_7590" draw:display-name="Dashed (var) 7590" draw:style="rect" draw:dots1="1" draw:dots1-length="0.009cm" draw:dots2="1" draw:dots2-length="0.009cm" draw:distance="0.009cm"/>
    <draw:stroke-dash draw:name="Dashed_20__28_var_29__20_7591" draw:display-name="Dashed (var) 7591" draw:style="rect" draw:dots1="1" draw:dots1-length="0.006cm" draw:dots2="1" draw:dots2-length="0.006cm" draw:distance="0.006cm"/>
    <draw:stroke-dash draw:name="Dashed_20__28_var_29__20_7592" draw:display-name="Dashed (var) 7592" draw:style="rect" draw:dots1="1" draw:dots1-length="0.006cm" draw:dots2="1" draw:dots2-length="0.006cm" draw:distance="0.006cm"/>
    <draw:stroke-dash draw:name="Dashed_20__28_var_29__20_7593" draw:display-name="Dashed (var) 7593" draw:style="rect" draw:dots1="1" draw:dots1-length="0.016cm" draw:dots2="1" draw:dots2-length="0.016cm" draw:distance="0.01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12%" draw:distance="68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2ee447"/>
    </style:style>
    <style:style style:name="MP25" style:family="paragraph">
      <loext:graphic-properties draw:fill="solid" draw:fill-color="#7fb241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a4c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ee447"/>
    </style:style>
    <style:style style:name="MT7" style:family="text">
      <style:text-properties officeooo:rsid="0030a4c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2: 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3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20" draw:style-name="Mgr3" draw:text-style-name="MP26" svg:x1="15.157cm" svg:y1="0.36cm" svg:x2="20.496cm" svg:y2="0.36cm"><text:p/></draw:line><text:span text:style-name="MT6">Volume d'une pyramide ou d'un cône</text:span> </text:p>
      </style:header>
      <style:footer>
        <text:p text:style-name="MP28"><draw:frame draw:style-name="Mfr1" draw:name="Cadre1" text:anchor-type="paragraph" svg:y="-0.06cm" draw:z-index="27"><draw:text-box fo:min-height="0.499cm" fo:min-width="3cm"><draw:frame draw:style-name="Mfr2" draw:name="Cadre2" text:anchor-type="frame" svg:x="0.45cm" svg:y="0.079cm" svg:width="0.817cm" draw:z-index="34"><draw:text-box fo:min-height="0.355cm"><text:p text:style-name="MP29"><draw:g text:anchor-type="paragraph" draw:z-index="4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0</text:page-number></text:p></draw:text-box></draw:frame><text:p text:style-name="MP31"><text:span text:style-name="MT7">Grandeurs et mesures</text:span> • <text:span text:style-name="MT7">C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05-27T22:53:50.139000000</dc:date>
    <meta:editing-duration>PT9H57M7S</meta:editing-duration>
    <meta:editing-cycles>98</meta:editing-cycles>
    <meta:generator>LibreOffice/6.3.2.2$Windows_X86_64 LibreOffice_project/98b30e735bda24bc04ab42594c85f7fd8be07b9c</meta:generator>
    <dc:subject>diviser</dc:subject>
    <dc:title>A3_3 série 1 </dc:title>
    <meta:print-date>2016-11-26T17:38:56.892000000</meta:print-date>
    <meta:document-statistic meta:table-count="10" meta:image-count="8" meta:object-count="8" meta:page-count="8" meta:paragraph-count="417" meta:word-count="1552" meta:character-count="7925" meta:non-whitespace-character-count="5905"/>
  </office:meta>
</office:document-meta>
</file>

<file path=Object 1/content.xml><?xml version="1.0" encoding="utf-8"?>
<math xmlns="http://www.w3.org/1998/Math/MathML" display="block">
  <semantics>
    <mfrac>
      <mrow>
        <msub>
          <mi>diagonale</mi>
          <mn>1</mn>
        </msub>
        <mrow>
          <mspace width="0.5em"/>
          <mo stretchy="false">×</mo>
          <mspace width="0.5em"/>
        </mrow>
        <msub>
          <mi>diagonale</mi>
          <mn>2</mn>
        </msub>
      </mrow>
      <mn>2</mn>
    </mfrac>
    <annotation encoding="StarMath 5.0">  {diagonale_1`times`diagonale_2} over {2} </annotation>
  </semantics>
</math>
</file>

<file path=Object 2/content.xml><?xml version="1.0" encoding="utf-8"?>
<math xmlns="http://www.w3.org/1998/Math/MathML" display="block">
  <semantics>
    <mfrac>
      <mrow>
        <mstyle color="gray">
          <mn>.......</mn>
        </mstyle>
        <mo stretchy="false">×</mo>
        <mstyle color="gray">
          <mn>.......</mn>
        </mstyle>
      </mrow>
      <mn>3</mn>
    </mfrac>
    <annotation encoding="StarMath 5.0">{ color gray {.......} } times { color gray {.......} } over {3}</annotation>
  </semantics>
</math>
</file>

<file path=Object 3/content.xml><?xml version="1.0" encoding="utf-8"?>
<math xmlns="http://www.w3.org/1998/Math/MathML" display="block">
  <semantics>
    <mfrac>
      <mrow>
        <mstyle color="silver">
          <mn>.......</mn>
        </mstyle>
        <mo stretchy="false">×</mo>
        <mstyle color="silver">
          <mn>.......</mn>
        </mstyle>
      </mrow>
      <mn>3</mn>
    </mfrac>
    <annotation encoding="StarMath 5.0">color silver{.......} times color silver{.......} over {3}</annotation>
  </semantics>
</math>
</file>

<file path=Object 4/content.xml><?xml version="1.0" encoding="utf-8"?>
<math xmlns="http://www.w3.org/1998/Math/MathML" display="block">
  <semantics>
    <mfrac>
      <mrow>
        <mrow>
          <mstyle color="silver">
            <mn>.......</mn>
          </mstyle>
          <mo stretchy="false">×</mo>
          <mstyle color="silver">
            <mn>.......</mn>
          </mstyle>
        </mrow>
        <mstyle mathsize="12pt">
          <mstyle mathvariant="normal">
            <mi mathvariant="normal">π</mi>
          </mstyle>
        </mstyle>
      </mrow>
      <mn>3</mn>
    </mfrac>
    <annotation encoding="StarMath 5.0">{color silver{.......} times color silver{.......} {size 12 nitalic π}} over {3}</annotation>
  </semantics>
</math>
</file>

<file path=Object 5/content.xml><?xml version="1.0" encoding="utf-8"?>
<math xmlns="http://www.w3.org/1998/Math/MathML">
  <semantics>
    <mstyle mathsize="10pt">
      <mrow>
        <mstyle mathvariant="normal">
          <mrow>
            <mrow>
              <mover accent="true">
                <mi>MSN</mi>
                <mo stretchy="false">ˆ</mo>
              </mover>
              <mn>.</mn>
            </mrow>
          </mrow>
        </mstyle>
      </mrow>
    </mstyle>
    <annotation encoding="StarMath 5.0">size 10 nitalic { widehat {MSN}.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n>1</math:mn>
            <math:mn>200</math:mn>
          </math:mfrac>
        </math:mrow>
      </math:mstyle>
      <math:mn>.</math:mn>
    </math:mrow>
    <math:annotation math:encoding="StarMath 5.0">size 10{{1 over 200}}.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IAS</math:mi>
          <math:mo math:stretchy="false"></math:mo>
        </math:mover>
      </math:mrow>
    </math:mstyle>
    <math:annotation math:encoding="StarMath 5.0">size 10 widehat IAS


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over math:accent="true">
              <math:mi>MSN</math:mi>
              <math:mo math:stretchy="false">ˆ</math:mo>
            </math:mover>
          </math:mrow>
        </math:mstyle>
      </math:mrow>
    </math:mstyle>
    <math:annotation math:encoding="StarMath 5.0">size 10 nitalic { widehat {MSN}}</math:annotation>
  </math:semantics>
</math:math>
</file>