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0270000002FDFD32BDA674AE4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Utopia-Regular" svg:font-family="Utopia-Regular"/>
    <style:font-face style:name="Utopia-Regular1" svg:font-family="Utopia-Regular" style:font-family-generic="roman"/>
    <style:font-face style:name="Utopia-Italic" svg:font-family="Utopia-Italic" style:font-family-generic="swiss"/>
    <style:font-face style:name="Utopia-Regular2" svg:font-family="Utopia-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3.665cm" fo:break-before="column" table:align="margins"/>
    </style:style>
    <style:style style:name="Tableau3.A" style:family="table-column">
      <style:table-column-properties style:column-width="1.222cm" style:rel-column-width="21845*"/>
    </style:style>
    <style:style style:name="Tableau3.A1" style:family="table-cell">
      <style:table-cell-properties style:vertical-align="middle" fo:background-color="#a9ce7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a9ce7b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#a9ce7b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2.845cm" style:rel-column-width="20380*"/>
    </style:style>
    <style:style style:name="Tableau2.B" style:family="table-column">
      <style:table-column-properties style:column-width="0.305cm" style:rel-column-width="2183*"/>
    </style:style>
    <style:style style:name="Tableau2.E" style:family="table-column">
      <style:table-column-properties style:column-width="2.85cm" style:rel-column-width="20409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-left="0cm" fo:padding-right="0cm" fo:padding-top="0.101cm" fo:padding-bottom="0.101cm" fo:border="0.6pt solid #7fb241"/>
    </style:style>
    <style:style style:name="Tableau2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2.C1" style:family="table-cell">
      <style:table-cell-properties style:vertical-align="middle" fo:background-color="transparent" fo:padding-left="0cm" fo:padding-right="0cm" fo:padding-top="0.101cm" fo:padding-bottom="0.101cm" fo:border="0.6pt solid #7fb241" style:writing-mode="lr-tb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Bitstream Vera Sans1" fo:font-size="10pt" fo:font-style="normal" officeooo:paragraph-rsid="00243817" style:font-name-asian="Utopia-Regular" style:font-size-asian="10pt" style:font-style-asian="normal" style:font-name-complex="Utopia-Regular" style:font-size-complex="10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Bitstream Vera Sans1" fo:font-size="10pt" officeooo:paragraph-rsid="00243817" style:font-name-asian="Utopia-Regular1" style:font-size-asian="10pt" style:font-name-complex="Utopia-Regular1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officeooo:paragraph-rsid="00243817" style:font-name-asian="Utopia-Regular1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officeooo:paragraph-rsid="00243817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261d22"/>
    </style:style>
    <style:style style:name="P2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_5f_En-tête">
      <style:text-properties fo:language="zxx" fo:country="none" officeooo:rsid="00619ffa" officeooo:paragraph-rsid="00248d21" style:language-asian="zxx" style:country-asian="none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243817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243817" style:font-size-asian="10pt" style:font-weight-asian="bold" style:font-size-complex="10pt" style:font-weight-complex="bold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243817" style:font-size-asian="10pt" style:font-size-complex="10pt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text-position="0% 100%" style:font-name="Times New Roman" fo:font-size="12pt" fo:font-style="italic" style:text-underline-style="none" fo:font-weight="normal" officeooo:paragraph-rsid="00243817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243817"/>
    </style:style>
    <style:style style:name="P36" style:family="paragraph" style:parent-style-name="FILET_5f_POINTILLES">
      <style:paragraph-properties fo:margin-top="0cm" fo:margin-bottom="0cm" loext:contextual-spacing="false" fo:text-align="start" style:justify-single-word="false" style:text-autospace="none"/>
      <style:text-properties officeooo:paragraph-rsid="002d234c"/>
    </style:style>
    <style:style style:name="P37" style:family="paragraph" style:parent-style-name="FILET_5f_POINTILLES">
      <style:paragraph-properties fo:margin-top="0cm" fo:margin-bottom="0cm" loext:contextual-spacing="false" fo:text-align="start" style:justify-single-word="false" style:text-autospace="none"/>
      <style:text-properties style:font-name="Bitstream Vera Sans1" officeooo:paragraph-rsid="002d234c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style:font-name="Bitstream Vera Sans1" fo:font-size="9pt" fo:font-style="italic" officeooo:paragraph-rsid="00243817" style:font-name-asian="Bitstream Vera Sans1" style:font-size-asian="9pt" style:font-style-asian="italic" style:font-name-complex="Utopia-Italic" style:font-size-complex="9pt" style:font-style-complex="italic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Bitstream Vera Sans1" fo:font-size="9pt" fo:font-style="italic" officeooo:paragraph-rsid="00243817" style:font-name-asian="Bitstream Vera Sans1" style:font-size-asian="9pt" style:font-style-asian="italic" style:font-name-complex="Utopia-Italic" style:font-size-complex="9pt" style:font-style-complex="italic"/>
    </style:style>
    <style:style style:name="P40" style:family="paragraph" style:parent-style-name="Standard">
      <style:paragraph-properties fo:margin-top="0.199cm" fo:margin-bottom="0cm" loext:contextual-spacing="false" fo:text-align="start" style:justify-single-word="false" style:text-autospace="none"/>
      <style:text-properties officeooo:paragraph-rsid="00243817"/>
    </style:style>
    <style:style style:name="P41" style:family="paragraph" style:parent-style-name="Standard">
      <style:paragraph-properties fo:margin-top="0.4cm" fo:margin-bottom="0cm" loext:contextual-spacing="false" fo:text-align="justify" style:justify-single-word="false" style:text-autospace="none"/>
      <style:text-properties officeooo:paragraph-rsid="00243817"/>
    </style:style>
    <style:style style:name="P42" style:family="paragraph" style:parent-style-name="_5f_Paragraphe_20_livret_20_">
      <style:paragraph-properties fo:margin-top="0.4cm" fo:margin-bottom="0cm" loext:contextual-spacing="false"/>
      <style:text-properties officeooo:paragraph-rsid="00243817"/>
    </style:style>
    <style:style style:name="P43" style:family="paragraph" style:parent-style-name="_5f_Paragraphe_20_livret_20_réponse_20_élève">
      <style:paragraph-properties fo:text-align="justify" style:justify-single-word="false" style:text-autospace="none"/>
      <style:text-properties officeooo:paragraph-rsid="00243817"/>
    </style:style>
    <style:style style:name="P44" style:family="paragraph" style:parent-style-name="_5f_Paragraphe_20_livret_20_">
      <style:paragraph-properties fo:margin-top="0.199cm" fo:margin-bottom="0.101cm" loext:contextual-spacing="false"/>
      <style:text-properties officeooo:paragraph-rsid="00243817"/>
    </style:style>
    <style:style style:name="P45" style:family="paragraph" style:parent-style-name="_5f_Paragraphe_20_livret_20_réponse_20_élève">
      <style:paragraph-properties fo:margin-top="0.3cm" fo:margin-bottom="0cm" loext:contextual-spacing="false" style:line-height-at-least="0.75cm" fo:text-align="justify" style:justify-single-word="false" style:text-autospace="none"/>
      <style:text-properties officeooo:paragraph-rsid="00243817"/>
    </style:style>
    <style:style style:name="P46" style:family="paragraph" style:parent-style-name="Standard">
      <style:paragraph-properties fo:margin-top="0.3cm" fo:margin-bottom="0cm" loext:contextual-spacing="false" fo:text-align="justify" style:justify-single-word="false" style:text-autospace="none"/>
      <style:text-properties officeooo:paragraph-rsid="00243817"/>
    </style:style>
    <style:style style:name="P47" style:family="paragraph" style:parent-style-name="FILET_5f_POINTILLES">
      <style:text-properties officeooo:paragraph-rsid="002d234c"/>
    </style:style>
    <style:style style:name="P48" style:family="paragraph" style:parent-style-name="Standard">
      <style:paragraph-properties fo:margin-top="0.499cm" fo:margin-bottom="0cm" loext:contextual-spacing="false" fo:text-align="justify" style:justify-single-word="false" style:text-autospace="none"/>
      <style:text-properties officeooo:paragraph-rsid="00243817"/>
    </style:style>
    <style:style style:name="P49" style:family="paragraph" style:parent-style-name="Exo_5f_Num">
      <style:text-properties fo:color="#1ca2b8" fo:font-weight="bold" officeooo:paragraph-rsid="00243817" style:font-weight-asian="bold" style:font-weight-complex="bold"/>
    </style:style>
    <style:style style:name="P50" style:family="paragraph" style:parent-style-name="Exo_5f_Num">
      <style:text-properties officeooo:paragraph-rsid="00243817"/>
    </style:style>
    <style:style style:name="P5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74"/>
    </style:style>
    <style:style style:name="P52" style:family="paragraph" style:parent-style-name="FILET_5f_POINTILLES" style:list-style-name="_5f_Numérotation_20_des_20_exercices_20_livrets">
      <style:text-properties officeooo:paragraph-rsid="002d234c"/>
    </style:style>
    <style:style style:name="P53" style:family="paragraph" style:parent-style-name="FILET_5f_POINTILLES" style:list-style-name="_5f_Numérotation_20_des_20_exercices_20_livrets">
      <style:text-properties officeooo:paragraph-rsid="0032a2ea"/>
    </style:style>
    <style:style style:name="P54" style:family="paragraph" style:parent-style-name="FILET_5f_POINTILLES" style:list-style-name="_5f_Numérotation_20_des_20_exercices_20_livrets">
      <style:text-properties fo:letter-spacing="-0.007cm" officeooo:paragraph-rsid="002d234c"/>
    </style:style>
    <style:style style:name="P55" style:family="paragraph" style:parent-style-name="FILET_5f_POINTILLES" style:list-style-name="_5f_Numérotation_20_des_20_exercices_20_livrets">
      <style:text-properties style:text-position="0% 100%" style:font-name="Bitstream Vera Sans1" fo:font-size="10pt" fo:font-style="normal" officeooo:paragraph-rsid="002d234c" style:font-size-asian="10pt" style:font-style-asian="normal" style:font-size-complex="10pt" style:font-style-complex="normal"/>
    </style:style>
    <style:style style:name="P56" style:family="paragraph" style:parent-style-name="FILET_5f_POINTILLES" style:list-style-name="_5f_Numérotation_20_des_20_exercices_20_livrets">
      <style:text-properties style:text-position="0% 100%" style:font-name="Bitstream Vera Sans1" fo:font-size="10pt" fo:font-style="normal" style:text-underline-style="none" fo:font-weight="normal" officeooo:paragraph-rsid="002d234c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FILET_5f_POINTILLES" style:list-style-name="_5f_Numérotation_20_des_20_exercices_20_livrets">
      <style:paragraph-properties fo:margin-top="0cm" fo:margin-bottom="0cm" loext:contextual-spacing="false" fo:text-align="start" style:justify-single-word="false" style:text-autospace="none"/>
      <style:text-properties officeooo:paragraph-rsid="002d234c"/>
    </style:style>
    <style:style style:name="P58" style:family="paragraph" style:parent-style-name="FILET_5f_POINTILLES" style:list-style-name="_5f_Numérotation_20_des_20_exercices_20_livrets">
      <style:paragraph-properties fo:margin-top="0cm" fo:margin-bottom="0cm" loext:contextual-spacing="false" fo:text-align="start" style:justify-single-word="false" style:text-autospace="none"/>
      <style:text-properties style:font-name="Bitstream Vera Sans1" officeooo:paragraph-rsid="002d234c"/>
    </style:style>
    <style:style style:name="P59" style:family="paragraph" style:parent-style-name="FILET_5f_POINTILLES" style:list-style-name="_5f_Numérotation_20_des_20_exercices_20_livrets">
      <style:paragraph-properties fo:margin-top="0cm" fo:margin-bottom="0.3cm" loext:contextual-spacing="false"/>
      <style:text-properties style:text-position="0% 100%" style:font-name="Bitstream Vera Sans1" fo:font-size="10pt" fo:font-style="normal" style:text-underline-style="none" fo:font-weight="normal" officeooo:paragraph-rsid="002d234c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_5f_Pied_20_de_20_page" style:list-style-name="">
      <style:paragraph-properties fo:text-align="end" style:justify-single-word="false"/>
    </style:style>
    <style:style style:name="P61" style:family="paragraph" style:parent-style-name="_5f_Pied_20_de_20_page">
      <style:paragraph-properties fo:text-align="end" style:justify-single-word="false"/>
    </style:style>
    <style:style style:name="P62" style:family="paragraph" style:parent-style-name="_5f_Pied_20_de_20_page" style:list-style-name=""/>
    <style:style style:name="P6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4" style:family="paragraph" style:parent-style-name="_5f_Titre_20_d_27_exercices_20_livret" style:list-style-name="" style:master-page-name="Standard">
      <style:paragraph-properties style:page-number="auto" fo:break-before="column"/>
      <style:text-properties officeooo:paragraph-rsid="00243817"/>
    </style:style>
    <style:style style:name="P65" style:family="paragraph" style:parent-style-name="Standard" style:list-style-name="_5f_Numérotation_20_des_20_exercices_20_livrets">
      <style:paragraph-properties fo:text-align="start" style:justify-single-word="false"/>
      <style:text-properties officeooo:paragraph-rsid="00243817"/>
    </style:style>
    <style:style style:name="P66" style:family="paragraph" style:parent-style-name="Standard" style:list-style-name="_5f_Numérotation_20_des_20_exercices_20_livrets">
      <style:paragraph-properties fo:margin-left="0cm" fo:margin-right="0.016cm" fo:margin-top="0.101cm" fo:margin-bottom="0cm" loext:contextual-spacing="false" fo:text-align="center" style:justify-single-word="false" fo:text-indent="0cm" style:auto-text-indent="false"/>
      <style:text-properties style:text-position="0% 100%" style:font-name="Bitstream Vera Sans1" fo:font-size="10pt" fo:font-style="normal" style:text-underline-style="solid" style:text-underline-width="auto" style:text-underline-color="font-color" fo:font-weight="bold" officeooo:paragraph-rsid="00243817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_5f_Paragraphe_20_livret_20_" style:list-style-name="_5f_Numérotation_20_des_20_exercices_20_livre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Bitstream Vera Sans1" fo:font-size="10pt" fo:font-style="normal" officeooo:paragraph-rsid="00243817" style:font-size-asian="10pt" style:font-style-asian="normal" style:font-size-complex="10pt" style:font-style-complex="normal"/>
    </style:style>
    <style:style style:name="P68" style:family="paragraph" style:parent-style-name="_5f_Paragraphe_20_livret_20_" style:list-style-name="_5f_Numérotation_20_des_20_exercices_20_livrets">
      <style:paragraph-properties fo:margin-left="0cm" fo:margin-right="0.016cm" fo:margin-top="0.3cm" fo:margin-bottom="0cm" loext:contextual-spacing="false" fo:text-indent="0cm" style:auto-text-indent="false"/>
      <style:text-properties style:text-position="0% 100%" style:font-name="Bitstream Vera Sans1" fo:font-size="10pt" fo:font-style="normal" style:text-underline-style="none" fo:font-weight="bold" officeooo:paragraph-rsid="00243817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_5f_Paragraphe_20_livret_20_" style:list-style-name="_5f_Numérotation_20_des_20_exercices_20_livrets">
      <style:paragraph-properties fo:margin-left="0cm" fo:margin-right="0.016cm" fo:margin-top="0.199cm" fo:margin-bottom="0cm" loext:contextual-spacing="false" fo:text-indent="0cm" style:auto-text-indent="false"/>
      <style:text-properties style:text-position="0% 100%" style:font-name="Bitstream Vera Sans1" fo:font-size="10pt" fo:letter-spacing="-0.004cm" fo:font-style="normal" style:text-underline-style="none" fo:font-weight="normal" officeooo:paragraph-rsid="00243817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_5f_Paragraphe_20_livret_20_" style:list-style-name="_5f_Numérotation_20_des_20_exercices_20_livrets">
      <style:paragraph-properties fo:margin-left="0cm" fo:margin-right="0.016cm" fo:margin-top="0.199cm" fo:margin-bottom="0cm" loext:contextual-spacing="false" fo:text-indent="0cm" style:auto-text-indent="false"/>
      <style:text-properties style:text-underline-style="none" fo:font-weight="bold" officeooo:paragraph-rsid="00243817" style:font-weight-asian="bold" style:font-weight-complex="bold"/>
    </style:style>
    <style:style style:name="P71" style:family="paragraph" style:parent-style-name="_5f_Paragraphe_20_livret_20_" style:list-style-name="_5f_Numérotation_20_des_20_exercices_20_livrets">
      <style:paragraph-properties fo:margin-left="0cm" fo:margin-right="0.016cm" fo:margin-top="0.101cm" fo:margin-bottom="0cm" loext:contextual-spacing="false" fo:text-indent="0cm" style:auto-text-indent="false"/>
      <style:text-properties style:text-position="0% 100%" style:font-name="Bitstream Vera Sans1" fo:font-size="10pt" fo:font-style="normal" style:text-underline-style="none" fo:font-weight="normal" officeooo:paragraph-rsid="00243817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_5f_Paragraphe_20_livret_20_" style:list-style-name="liste_5f_abc">
      <style:paragraph-properties fo:margin-top="0.199cm" fo:margin-bottom="0cm" loext:contextual-spacing="false"/>
      <style:text-properties style:text-position="0% 100%" style:font-name="Bitstream Vera Sans1" fo:font-size="10pt" fo:font-style="normal" officeooo:paragraph-rsid="00243817" style:font-size-asian="10pt" style:font-style-asian="normal" style:font-size-complex="10pt" style:font-style-complex="normal"/>
    </style:style>
    <style:style style:name="P73" style:family="paragraph" style:parent-style-name="_5f_Paragraphe_20_livret_20_" style:list-style-name="liste_5f_abc">
      <style:paragraph-properties fo:margin-top="0.199cm" fo:margin-bottom="0cm" loext:contextual-spacing="false" fo:line-height="0.43cm"/>
      <style:text-properties officeooo:paragraph-rsid="00243817"/>
    </style:style>
    <style:style style:name="P7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243817"/>
    </style:style>
    <style:style style:name="P75" style:family="paragraph" style:parent-style-name="_5f_Paragraphe_20_livret_20_" style:list-style-name="liste_5f_abc">
      <style:paragraph-properties fo:margin-top="0.3cm" fo:margin-bottom="0cm" loext:contextual-spacing="false"/>
      <style:text-properties style:text-position="0% 100%" style:font-name="Bitstream Vera Sans1" fo:font-size="10pt" fo:font-style="normal" officeooo:paragraph-rsid="00243817" style:font-size-asian="10pt" style:font-style-asian="normal" style:font-size-complex="10pt" style:font-style-complex="normal"/>
    </style:style>
    <style:style style:name="P76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243817"/>
    </style:style>
    <style:style style:name="P77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78" style:family="paragraph">
      <loext:graphic-properties draw:fill="solid" draw:fill-color="#7fb241"/>
    </style:style>
    <style:style style:name="P7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0" style:family="paragraph">
      <style:paragraph-properties fo:text-align="center"/>
    </style:style>
    <style:style style:name="P8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33333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546213"/>
    </style:style>
    <style:style style:name="T6" style:family="text">
      <style:text-properties officeooo:rsid="00261d22"/>
    </style:style>
    <style:style style:name="T7" style:family="text">
      <style:text-properties style:font-name="Bitstream Vera Sans1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8" style:family="text">
      <style:text-properties style:font-name="Bitstream Vera Sans1" fo:font-size="10pt" style:font-name-asian="Bitstream Vera Sans1" style:font-size-asian="10pt" style:font-name-complex="Utopia-Regular2" style:font-size-complex="10pt"/>
    </style:style>
    <style:style style:name="T9" style:family="text">
      <style:text-properties style:font-name="Bitstream Vera Sans1" fo:font-size="10pt" fo:letter-spacing="-0.007cm" style:font-name-asian="Bitstream Vera Sans1" style:font-size-asian="10pt" style:font-name-complex="Utopia-Regular2" style:font-size-complex="10pt"/>
    </style:style>
    <style:style style:name="T10" style:family="text">
      <style:text-properties fo:color="#000000" style:font-name="Bitstream Vera Sans1" fo:font-size="10pt" fo:font-style="normal" fo:font-weight="normal" officeooo:rsid="006a7dce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11" style:family="text">
      <style:text-properties fo:color="#000000" style:font-name="Bitstream Vera Sans1" fo:font-size="10pt" fo:font-style="normal" fo:font-weight="normal" style:font-name-asian="Bitstream Vera Sans1" style:font-size-asian="10pt" style:font-style-asian="normal" style:font-weight-asian="normal" style:font-name-complex="Utopia-Regular2" style:font-size-complex="10pt" style:font-style-complex="normal" style:font-weight-complex="normal"/>
    </style:style>
    <style:style style:name="T12" style:family="text">
      <style:text-properties fo:color="#000000" style:font-name="Bitstream Vera Sans1" fo:font-size="10pt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font-name="Bitstream Vera Sans1" fo:font-size="10pt" fo:font-weight="bold" officeooo:rsid="007a64de" style:font-name-asian="Utopia-Regular1" style:font-size-asian="10pt" style:font-weight-asian="bold" style:font-name-complex="Utopia-Regular1" style:font-size-complex="10pt" style:font-weight-complex="bold"/>
    </style:style>
    <style:style style:name="T14" style:family="text">
      <style:text-properties fo:color="#000000" style:font-name="Bitstream Vera Sans1" fo:font-size="10pt" style:font-name-asian="Utopia-Regular1" style:font-size-asian="10pt" style:font-name-complex="Utopia-Regular1" style:font-size-complex="10pt"/>
    </style:style>
    <style:style style:name="T15" style:family="text">
      <style:text-properties fo:color="#000000" style:font-name="OpenSymbol" fo:font-size="10pt" fo:font-style="normal" style:text-underline-style="none" fo:font-weight="normal" style:font-name-asian="Utopia-Regular" style:font-style-asian="normal" style:font-weight-asian="normal" style:font-name-complex="Utopia-Regular" style:font-style-complex="normal" style:font-weight-complex="normal"/>
    </style:style>
    <style:style style:name="T16" style:family="text">
      <style:text-properties style:text-position="0% 100%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text-position="0% 100%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text-position="0% 100%"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1" style:family="text">
      <style:text-properties style:text-position="0% 100%" style:font-name-asian="OpenSymbol" style:font-style-asian="normal" style:font-name-complex="OpenSymbol" style:font-style-complex="normal"/>
    </style:style>
    <style:style style:name="T22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3" style:family="text">
      <style:text-properties style:use-window-font-color="true" style:font-name="Bitstream Vera Sans1" fo:font-size="10pt" fo:font-style="normal" fo:font-weight="normal" officeooo:rsid="006a7dce" style:font-name-asian="Utopia-Regular" style:font-size-asian="10pt" style:font-style-asian="normal" style:font-weight-asian="normal" style:font-name-complex="Utopia-Regular" style:font-size-complex="10pt" style:font-style-complex="normal" style:font-weight-complex="normal"/>
    </style:style>
    <style:style style:name="T24" style:family="text">
      <style:text-properties style:use-window-font-color="true" style:font-name="Bitstream Vera Sans1" fo:font-size="10pt" fo:font-style="normal" officeooo:rsid="006a7dce" style:font-name-asian="Utopia-Regular" style:font-size-asian="10pt" style:font-style-asian="normal" style:font-name-complex="Utopia-Regular" style:font-size-complex="10pt" style:font-style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Bitstream Vera Sans1" fo:font-size="10pt" fo:font-style="normal" style:font-name-asian="Utopia-Regular" style:font-size-asian="10pt" style:font-style-asian="normal" style:font-name-complex="Utopia-Regular" style:font-size-complex="10pt" style:font-style-complex="normal"/>
    </style:style>
    <style:style style:name="T27" style:family="text">
      <style:text-properties style:text-position="super 58%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text-position="super 58%" style:font-name="Bitstream Vera Sans1" fo:font-size="10pt" style:font-name-asian="Bitstream Vera Sans1" style:font-size-asian="10pt" style:font-name-complex="Utopia-Regular2" style:font-size-complex="10pt"/>
    </style:style>
    <style:style style:name="T29" style:family="text">
      <style:text-properties fo:color="#1ca2b8" style:font-name="Bitstream Vera Sans1" fo:font-size="10pt" fo:font-weight="bold" officeooo:rsid="007a64de" style:font-name-asian="Utopia-Regular1" style:font-size-asian="10pt" style:font-weight-asian="bold" style:font-name-complex="Utopia-Regular1" style:font-size-complex="10pt" style:font-weight-complex="bold"/>
    </style:style>
    <style:style style:name="T30" style:family="text">
      <style:text-properties fo:color="#1ca2b8" style:font-name="Bitstream Vera Sans1" fo:font-size="10pt" fo:letter-spacing="-0.007cm" fo:font-weight="bold" officeooo:rsid="007a64de" style:font-name-asian="Utopia-Regular1" style:font-size-asian="10pt" style:font-weight-asian="bold" style:font-name-complex="Utopia-Regular1" style:font-size-complex="10pt" style:font-weight-complex="bold"/>
    </style:style>
    <style:style style:name="T31" style:family="text">
      <style:text-properties fo:color="#1ca2b8" fo:font-weight="bold" style:font-weight-asian="bold" style:font-weight-complex="bold"/>
    </style:style>
    <style:style style:name="T32" style:family="text">
      <style:text-properties fo:color="#1ca2b8" fo:font-weight="bold" officeooo:rsid="003b1654" style:font-weight-asian="bold" style:font-weight-complex="bold"/>
    </style:style>
    <style:style style:name="T33" style:family="text">
      <style:text-properties style:font-name-asian="Bitstream Vera Sans1" style:font-size-asian="10pt" style:font-name-complex="Utopia-Regular2" style:font-size-complex="10pt"/>
    </style:style>
    <style:style style:name="T3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-asian="OpenSymbol" style:font-name-complex="OpenSymbol"/>
    </style:style>
    <style:style style:name="T36" style:family="text">
      <style:text-properties officeooo:rsid="002ee708"/>
    </style:style>
    <style:style style:name="T37" style:family="text">
      <style:text-properties officeooo:rsid="003b1654"/>
    </style:style>
    <style:style style:name="T3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9" style:family="text"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3322*" fo:start-indent="0cm" fo:end-indent="0cm"/>
          <style:column style:rel-width="1781*" fo:start-indent="0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969*" fo:start-indent="0cm" fo:end-indent="0.249cm"/>
          <style:column style:rel-width="2219*" fo:start-indent="0.249cm" fo:end-indent="0cm"/>
        </style:columns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24.948cm" fo:min-width="9.333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2ffff" draw:textarea-horizontal-align="justify" draw:textarea-vertical-align="middle" draw:auto-grow-height="false" fo:min-height="12.338cm" fo:min-width="9.333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Ultrafine_20_2_20_Dots_20_3_20_Dashes" svg:stroke-width="0.019cm" svg:stroke-color="#000000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51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1.8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51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1.0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51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1.1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51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1.2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none" draw:fill-color="#99ccff" draw:textarea-horizontal-align="justify" draw:textarea-vertical-align="middle" draw:auto-grow-height="false" fo:min-height="1.52cm" fo:min-width="1.27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1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Ultrafine_20_Dashed" svg:stroke-width="0.019cm" svg:stroke-color="#000000" draw:marker-start-width="0.217cm" draw:marker-start-center="false" draw:marker-end-width="0.217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Ultrafine_20_Dashed" svg:stroke-width="0.019cm" svg:stroke-color="#000000" draw:marker-start-width="0.215cm" draw:marker-start-center="false" draw:marker-end-width="0.215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Ultrafine_20_Dashed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ffffff" draw:fill-image-width="0cm" draw:fill-image-height="0cm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Ultrafine_20_Dashed" svg:stroke-width="0.019cm" svg:stroke-color="#000000" draw:marker-start-width="0.229cm" draw:marker-start-center="false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333333" draw:fill-image-width="0cm" draw:fill-image-height="0cm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ffffff" draw:fill-image-width="0cm" draw:fill-image-height="0cm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auto-grow-width="true" fo:min-height="0.374cm" fo:min-width="1.4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6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draw:stroke-dash="Ultrafine_20_Dashed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Ultrafine_20_Dashed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Ultrafine_20_Dashed" svg:stroke-width="0.019cm" svg:stroke-color="#000000" draw:marker-start-width="0.03cm" draw:marker-start-center="false" draw:marker-end-width="0.03cm" draw:marker-end-center="false" draw:fill="none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Ultrafine_20_Dashed" svg:stroke-width="0.019cm" svg:stroke-color="#000000" draw:marker-start-width="0.03cm" draw:marker-start-center="false" draw:marker-end-width="0.03cm" draw:marker-end-center="false" draw:fill="none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Ultrafine_20_Dashed" svg:stroke-width="0cm" svg:stroke-color="#000000" draw:marker-start-width="0.3cm" draw:marker-start-center="false" draw:marker-end-width="0.3cm" draw:marker-end-center="false" draw:fill="none" draw:fill-color="#99ccff" draw:textarea-vertical-align="middle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<text:span text:style-name="_5f_pointillés_20_gris"><text:span text:style-name="T10"/></text:span></text:h>
      <text:list xml:id="list1608172475001716455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1" text:outline-level="1"><text:span text:style-name="_5f_pointillés_20_gris"><text:span text:style-name="T10"> On a empilé et collé 6 cubes de 4 cm d’arête et un prisme droit de façon à obtenir</text:span></text:span><text:span text:style-name="_5f_pointillés_20_gris"><text:span text:style-name="T23"> </text:span></text:span><text:span text:style-name="_5f_pointillés_20_gris"><text:span text:style-name="T24">le solide représenté ci-dessous. La hauteur du prisme est égale à la moitié de l’arête des cubes.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<draw:g text:anchor-type="as-char" draw:z-index="16" draw:style-name="gr8"><draw:line draw:style-name="gr9" draw:text-style-name="P82" svg:x1="2.418cm" svg:y1="3.176cm" svg:x2="6.241cm" svg:y2="0.797cm"><text:p/></draw:line><draw:line draw:style-name="gr9" draw:text-style-name="P82" svg:x1="2.582cm" svg:y1="4.759cm" svg:x2="5.632cm" svg:y2="2.312cm"><text:p/></draw:line><draw:line draw:style-name="gr9" draw:text-style-name="P82" svg:x1="2.209cm" svg:y1="0.573cm" svg:x2="3.687cm" svg:y2="0.887cm"><text:p/></draw:line><draw:line draw:style-name="gr9" draw:text-style-name="P82" svg:x1="6.783cm" svg:y1="2.56cm" svg:x2="5.631cm" svg:y2="2.312cm"><text:p/></draw:line><draw:line draw:style-name="gr9" draw:text-style-name="P82" svg:x1="5.609cm" svg:y1="0.72cm" svg:x2="4.383cm" svg:y2="0.483cm"><text:p/></draw:line><draw:line draw:style-name="gr9" draw:text-style-name="P82" svg:x1="6.241cm" svg:y1="0.8cm" svg:x2="6.238cm" svg:y2="0.34cm"><text:p/></draw:line><draw:line draw:style-name="gr9" draw:text-style-name="P82" svg:x1="7.319cm" svg:y1="1.043cm" svg:x2="6.241cm" svg:y2="0.797cm"><text:p/></draw:line><draw:line draw:style-name="gr9" draw:text-style-name="P82" svg:x1="2.418cm" svg:y1="3.176cm" svg:x2="0.902cm" svg:y2="2.619cm"><text:p/></draw:line><draw:line draw:style-name="gr9" draw:text-style-name="P82" svg:x1="2.583cm" svg:y1="4.759cm" svg:x2="2.239cm" svg:y2="1.573cm"><text:p/></draw:line><draw:line draw:style-name="gr9" draw:text-style-name="P82" svg:x1="2.208cm" svg:y1="0.573cm" svg:x2="0.678cm" svg:y2="1.107cm"><text:p/></draw:line><draw:line draw:style-name="gr9" draw:text-style-name="P82" svg:x1="2.238cm" svg:y1="1.577cm" svg:x2="0.678cm" svg:y2="1.109cm"><text:p/></draw:line><draw:line draw:style-name="gr9" draw:text-style-name="P82" svg:x1="5.631cm" svg:y1="2.314cm" svg:x2="5.609cm" svg:y2="0.716cm"><text:p/></draw:line><draw:line draw:style-name="gr9" draw:text-style-name="P82" svg:x1="6.783cm" svg:y1="2.562cm" svg:x2="6.783cm" svg:y2="1.432cm"><text:p/></draw:line><draw:line draw:style-name="gr9" draw:text-style-name="P82" svg:x1="1.113cm" svg:y1="4.13cm" svg:x2="0.678cm" svg:y2="1.109cm"><text:p/></draw:line><draw:line draw:style-name="gr9" draw:text-style-name="P82" svg:x1="3.709cm" svg:y1="1.249cm" svg:x2="4.404cm" svg:y2="0.931cm"><text:p/></draw:line><draw:line draw:style-name="gr9" draw:text-style-name="P82" svg:x1="2.582cm" svg:y1="4.761cm" svg:x2="1.113cm" svg:y2="4.129cm"><text:p/></draw:line><draw:line draw:style-name="gr9" draw:text-style-name="P82" svg:x1="2.239cm" svg:y1="1.572cm" svg:x2="3.687cm" svg:y2="0.885cm"><text:p/></draw:line><draw:line draw:style-name="gr9" draw:text-style-name="P82" svg:x1="4.375cm" svg:y1="0.931cm" svg:x2="6.784cm" svg:y2="1.431cm"><text:p/></draw:line><draw:line draw:style-name="gr9" draw:text-style-name="P82" svg:x1="3.881cm" svg:y1="3.727cm" svg:x2="3.687cm" svg:y2="0.885cm"><text:p/></draw:line><draw:line draw:style-name="gr9" draw:text-style-name="P82" svg:x1="4.897cm" svg:y1="2.899cm" svg:x2="4.816cm" svg:y2="1.677cm"><text:p/></draw:line><draw:line draw:style-name="gr9" draw:text-style-name="P82" svg:x1="4.383cm" svg:y1="0.936cm" svg:x2="4.383cm" svg:y2="0.483cm"><text:p/></draw:line><draw:line draw:style-name="gr9" draw:text-style-name="P82" svg:x1="7.285cm" svg:y1="2.023cm" svg:x2="7.318cm" svg:y2="1.042cm"><text:p/></draw:line><draw:line draw:style-name="gr9" draw:text-style-name="P82" svg:x1="6.242cm" svg:y1="0.34cm" svg:x2="4.383cm" svg:y2="0.482cm"><text:p/></draw:line><draw:line draw:style-name="gr9" draw:text-style-name="P82" svg:x1="5.609cm" svg:y1="0.719cm" svg:x2="6.241cm" svg:y2="0.34cm"><text:p/></draw:line><draw:line draw:style-name="gr9" draw:text-style-name="P82" svg:x1="6.783cm" svg:y1="1.431cm" svg:x2="7.319cm" svg:y2="1.042cm"><text:p/></draw:line><draw:line draw:style-name="gr9" draw:text-style-name="P82" svg:x1="6.783cm" svg:y1="2.559cm" svg:x2="7.286cm" svg:y2="2.021cm"><text:p/></draw:line><draw:line draw:style-name="gr9" draw:text-style-name="P82" svg:x1="4.817cm" svg:y1="1.677cm" svg:x2="3.717cm" svg:y2="1.386cm"><text:p/></draw:line><draw:line draw:style-name="gr10" draw:text-style-name="P83" svg:x1="5.525cm" svg:y1="3.934cm" svg:x2="4.627cm" svg:y2="3.485cm"><text:p/></draw:line><draw:frame draw:style-name="gr11" draw:text-style-name="P85" svg:width="1.927cm" svg:height="0.375cm" svg:x="5.443cm" svg:y="3.812cm"><draw:text-box><text:p text:style-name="P84"><text:span text:style-name="T39"><text:s text:c="2"/></text:span><text:span text:style-name="T39">Face avant</text:span></text:p></draw:text-box></draw:frame><draw:frame draw:style-name="gr12" draw:text-style-name="P85" svg:width="1.01cm" svg:height="0.375cm" svg:x="7.14cm" svg:y="0cm"><draw:text-box><text:p text:style-name="P84"><text:span text:style-name="T39">Droite</text:span></text:p></draw:text-box></draw:frame><draw:frame draw:style-name="gr13" draw:text-style-name="P85" svg:width="1.116cm" svg:height="0.375cm" svg:x="0cm" svg:y="0.086cm"><draw:text-box><text:p text:style-name="P84"><text:span text:style-name="T39">Arrière</text:span></text:p></draw:text-box></draw:frame><draw:frame draw:style-name="gr14" draw:text-style-name="P85" svg:width="1.273cm" svg:height="0.375cm" svg:x="0.005cm" svg:y="4.997cm"><draw:text-box><text:p text:style-name="P84"><text:span text:style-name="T39">Gauche</text:span></text:p></draw:text-box></draw:frame><draw:line draw:style-name="gr10" draw:text-style-name="P83" svg:x1="7.11cm" svg:y1="0.206cm" svg:x2="6.384cm" svg:y2="0.7cm"><text:p/></draw:line><draw:line draw:style-name="gr10" draw:text-style-name="P83" svg:x1="0.493cm" svg:y1="0.513cm" svg:x2="1.354cm" svg:y2="0.787cm"><text:p/></draw:line><draw:line draw:style-name="gr10" draw:text-style-name="P83" svg:x1="1.26cm" svg:y1="5.015cm" svg:x2="1.718cm" svg:y2="4.524cm"><text:p/></draw:line></draw:g></text:p>
      <text:p text:style-name="P41"><text:span text:style-name="T7">Calcule le volume en cm</text:span><text:span text:style-name="T26">3</text:span><text:span text:style-name="T7"> du solide.</text:span></text:p>
      <text:list xml:id="list2984604210325593527" text:style-name="_5f_Numérotation_20_des_20_exercices_20_livrets">
        <text:list-item>
          <text:list>
            <text:list-header>
              <text:p text:style-name="P57"><draw:custom-shape text:anchor-type="paragraph" draw:z-index="1" draw:style-name="gr2" draw:text-style-name="P77" svg:width="9.468cm" svg:height="12.473cm" svg:x="-0.132cm" svg:y="4.57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20"><text:tab/></text:span></text:span></text:p>
            </text:list-header>
          </text:list>
        </text:list-item>
      </text:list>
      <text:p text:style-name="P36"><text:span text:style-name="_5f_pointillés_20_gris"><text:span text:style-name="T20"><text:tab/></text:span></text:span></text:p>
      <text:p text:style-name="P36"><text:span text:style-name="_5f_pointillés_20_gris"><text:span text:style-name="T20"><text:tab/></text:span></text:span></text:p>
      <text:p text:style-name="P36"><text:span text:style-name="_5f_pointillés_20_gris"><text:span text:style-name="T20"><text:tab/></text:span></text:span></text:p>
      <text:p text:style-name="P36"><text:span text:style-name="_5f_pointillés_20_gris"><text:span text:style-name="T20"><text:tab/></text:span></text:span></text:p>
      <text:p text:style-name="P36"><text:span text:style-name="_5f_pointillés_20_gris"><text:span text:style-name="T20"><text:tab/></text:span></text:span></text:p>
      <text:section text:style-name="Sect1" text:name="Section6">
        <text:list xml:id="list101420546263599" text:continue-list="list1608172475001716455" text:style-name="Num_5f_Exo">
          <text:list-item>
            <text:list>
              <text:list-item>
                <text:h text:style-name="P49" text:outline-level="1"> Extrait d<text:span text:style-name="T37">u</text:span> brevet</text:h>
              </text:list-item>
            </text:list>
          </text:list-item>
        </text:list>
        <text:p text:style-name="P7"><text:span text:style-name="_5f_pointillés_20_gris"><text:span text:style-name="T12">ABCDEFGH est un cube d’arête AB </text:span></text:span><text:span text:style-name="_5f_pointillés_20_gris"><text:span text:style-name="T15">=</text:span></text:span><text:span text:style-name="_5f_pointillés_20_gris"><text:span text:style-name="T12"> 12 cm.</text:span></text:span></text:p>
        <text:p text:style-name="P7">I est le milieu du segment [AB] ;</text:p>
        <text:p text:style-name="P7">J est le milieu du segment [AE] ;</text:p>
        <text:p text:style-name="P7">K est le milieu du segment [AD].</text:p>
        <text:p text:style-name="P40"><text:span text:style-name="T29">a.</text:span><text:span text:style-name="T13"> </text:span><text:span text:style-name="T14">Calculer l’aire du triangle AIK.</text:span></text:p>
        <text:p text:style-name="P8"><draw:g text:anchor-type="as-char" draw:z-index="17" draw:style-name="gr8"><draw:custom-shape draw:style-name="gr15" draw:text-style-name="P86" svg:width="2.387cm" svg:height="2.387cm" svg:x="0.302cm" svg:y="0.38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16" draw:text-style-name="P87" svg:width="0.246cm" svg:height="0.414cm" svg:x="0cm" svg:y="0.593cm"><draw:text-box><text:p text:style-name="P84"><text:span text:style-name="T40">A</text:span></text:p></draw:text-box></draw:frame><draw:frame draw:style-name="gr17" draw:text-style-name="P87" svg:width="0.276cm" svg:height="0.414cm" svg:x="1.905cm" svg:y="0.593cm"><draw:text-box><text:p text:style-name="P84"><text:span text:style-name="T40">D</text:span></text:p></draw:text-box></draw:frame><draw:frame draw:style-name="gr18" draw:text-style-name="P87" svg:width="0.108cm" svg:height="0.414cm" svg:x="0.056cm" svg:y="1.669cm"><draw:text-box><text:p text:style-name="P84"><text:span text:style-name="T40">J</text:span></text:p></draw:text-box></draw:frame><draw:frame draw:style-name="gr19" draw:text-style-name="P87" svg:width="0.269cm" svg:height="0.414cm" svg:x="2.078cm" svg:y="2.769cm"><draw:text-box><text:p text:style-name="P84"><text:span text:style-name="T40">H</text:span></text:p></draw:text-box></draw:frame><draw:frame draw:style-name="gr20" draw:text-style-name="P87" svg:width="0.235cm" svg:height="0.414cm" svg:x="1.189cm" svg:y="0.596cm"><draw:text-box><text:p text:style-name="P84"><text:span text:style-name="T40">K</text:span></text:p></draw:text-box></draw:frame><draw:line draw:style-name="gr21" draw:text-style-name="P88" svg:x1="2.686cm" svg:y1="2.173cm" svg:x2="0.909cm" svg:y2="2.173cm"><text:p/></draw:line><draw:line draw:style-name="gr22" draw:text-style-name="P88" svg:x1="0.302cm" svg:y1="1.91cm" svg:x2="0.616cm" svg:y2="0.67cm"><text:p/></draw:line><draw:line draw:style-name="gr23" draw:text-style-name="P88" svg:x1="1.224cm" svg:y1="0.976cm" svg:x2="0.605cm" svg:y2="0.671cm"><text:p/></draw:line><draw:frame draw:style-name="gr16" draw:text-style-name="P87" svg:width="0.246cm" svg:height="0.414cm" svg:x="0.723cm" svg:y="0cm"><draw:text-box><text:p text:style-name="P84"><text:span text:style-name="T40">B</text:span></text:p></draw:text-box></draw:frame><draw:frame draw:style-name="gr24" draw:text-style-name="P87" svg:width="0.251cm" svg:height="0.414cm" svg:x="2.725cm" svg:y="0cm"><draw:text-box><text:p text:style-name="P84"><text:span text:style-name="T40">C</text:span></text:p></draw:text-box></draw:frame><draw:frame draw:style-name="gr25" draw:text-style-name="P87" svg:width="0.278cm" svg:height="0.414cm" svg:x="2.729cm" svg:y="1.887cm"><draw:text-box><text:p text:style-name="P84"><text:span text:style-name="T40">G</text:span></text:p></draw:text-box></draw:frame><draw:frame draw:style-name="gr26" draw:text-style-name="P87" svg:width="0.227cm" svg:height="0.414cm" svg:x="0cm" svg:y="2.766cm"><draw:text-box><text:p text:style-name="P84"><text:span text:style-name="T40">E</text:span></text:p></draw:text-box></draw:frame><draw:frame draw:style-name="gr27" draw:text-style-name="P87" svg:width="0.207cm" svg:height="0.414cm" svg:x="0.688cm" svg:y="1.887cm"><draw:text-box><text:p text:style-name="P84"><text:span text:style-name="T40">F</text:span></text:p></draw:text-box></draw:frame><draw:frame draw:style-name="gr18" draw:text-style-name="P87" svg:width="0.108cm" svg:height="0.414cm" svg:x="0.427cm" svg:y="0.279cm"><draw:text-box><text:p text:style-name="P84"><text:span text:style-name="T40">I</text:span></text:p></draw:text-box></draw:frame><draw:line draw:style-name="gr28" draw:text-style-name="P82" svg:x1="0.3cm" svg:y1="2.769cm" svg:x2="0.909cm" svg:y2="2.173cm"><text:p/></draw:line><draw:line draw:style-name="gr22" draw:text-style-name="P88" svg:x1="0.91cm" svg:y1="2.163cm" svg:x2="0.91cm" svg:y2="0.386cm"><text:p/></draw:line><draw:line draw:style-name="gr23" draw:text-style-name="P88" svg:x1="0.302cm" svg:y1="1.907cm" svg:x2="1.217cm" svg:y2="0.982cm"><text:p/></draw:line></draw:g></text:p>
      </text:section>
      <text:list xml:id="list101418778478881" text:continue-list="list2984604210325593527" text:style-name="_5f_Numérotation_20_des_20_exercices_20_livrets">
        <text:list-item>
          <text:list>
            <text:list-header>
              <text:p text:style-name="P58"><text:span text:style-name="_5f_pointillés_20_gris"><text:span text:style-name="T20"><text:tab/></text:span></text:span></text:p>
            </text:list-header>
          </text:list>
        </text:list-item>
      </text:list>
      <text:p text:style-name="P37"><text:span text:style-name="_5f_pointillés_20_gris"><text:span text:style-name="T20"><text:tab/></text:span></text:span></text:p>
      <text:p text:style-name="P37"><text:span text:style-name="_5f_pointillés_20_gris"><text:span text:style-name="T20"><text:tab/></text:span></text:span></text:p>
      <text:p text:style-name="P46"><text:span text:style-name="T29">b. </text:span><text:span text:style-name="T14">Calculer le volume de la pyramide AIKJ de base AKI.</text:span></text:p>
      <text:list xml:id="list101419321312576" text:continue-numbering="true" text:style-name="_5f_Numérotation_20_des_20_exercices_20_livrets">
        <text:list-item>
          <text:list>
            <text:list-header>
              <text:p text:style-name="P58"><text:span text:style-name="_5f_pointillés_20_gris"><text:span text:style-name="T20"><text:tab/></text:span></text:span></text:p>
            </text:list-header>
          </text:list>
        </text:list-item>
      </text:list>
      <text:p text:style-name="P37"><text:span text:style-name="_5f_pointillés_20_gris"><text:span text:style-name="T20"><text:tab/></text:span></text:span></text:p>
      <text:p text:style-name="P37"><text:span text:style-name="_5f_pointillés_20_gris"><text:span text:style-name="T20"><text:tab/></text:span></text:span></text:p>
      <text:p text:style-name="P46"><text:span text:style-name="T29">c. </text:span><text:span text:style-name="T14">Quelle fraction du volume du cube représente le volume de la pyramide AIKJ ? Écrire le résultat sous forme d’une fraction de numérateur 1.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01420450190362" text:continue-list="list101420546263599" text:style-name="Num_5f_Exo">
        <text:list-item>
          <text:list>
            <text:list-item>
              <text:h text:style-name="P50" text:outline-level="1"><draw:g text:anchor-type="paragraph" draw:z-index="22" draw:style-name="gr36"><draw:ellipse draw:style-name="gr37" draw:text-style-name="P92" svg:width="2.541cm" svg:height="0.773cm" svg:x="6.475cm" svg:y="3.009cm" draw:kind="arc" draw:start-angle="181.67" draw:end-angle="356.19"><text:p/></draw:ellipse><draw:line draw:style-name="gr38" draw:text-style-name="P93" svg:x1="7.736cm" svg:y1="0.554cm" svg:x2="6.47cm" svg:y2="3.41cm"><text:p/></draw:line><draw:line draw:style-name="gr38" draw:text-style-name="P93" svg:x1="7.745cm" svg:y1="0.554cm" svg:x2="9.015cm" svg:y2="3.42cm"><text:p/></draw:line><draw:line draw:style-name="gr39" draw:text-style-name="P93" svg:x1="7.227cm" svg:y1="3.746cm" svg:x2="7.729cm" svg:y2="3.406cm"><text:p/></draw:line><draw:line draw:style-name="gr39" draw:text-style-name="P93" svg:x1="7.745cm" svg:y1="0.575cm" svg:x2="7.745cm" svg:y2="3.412cm"><text:p/></draw:line><draw:ellipse draw:style-name="gr40" draw:text-style-name="P92" svg:width="2.546cm" svg:height="0.773cm" draw:transform="rotate (-3.14159265358979) translate (9.01170833333334cm 3.81352777777778cm)" draw:kind="arc" draw:start-angle="181.67" draw:end-angle="356.19"><text:p/></draw:ellipse><draw:frame draw:style-name="gr41" draw:text-style-name="P94" svg:width="0.283cm" svg:height="0.414cm" svg:x="7.8cm" svg:y="3.221cm"><draw:text-box><text:p text:style-name="P84"><text:span text:style-name="T43">O</text:span></text:p></draw:text-box></draw:frame><draw:frame draw:style-name="gr42" draw:text-style-name="P94" svg:width="0.246cm" svg:height="0.414cm" svg:x="7.061cm" svg:y="3.783cm"><draw:text-box><text:p text:style-name="P84"><text:span text:style-name="T43">A</text:span></text:p></draw:text-box></draw:frame><draw:line draw:style-name="gr38" draw:text-style-name="P93" svg:x1="7.747cm" svg:y1="0.561cm" svg:x2="7.227cm" svg:y2="3.761cm"><text:p/></draw:line><draw:frame draw:style-name="gr43" draw:text-style-name="P94" svg:width="0.228cm" svg:height="0.414cm" svg:x="7.631cm" svg:y="0.139cm"><draw:text-box><text:p text:style-name="P84"><text:span text:style-name="T43">S</text:span></text:p></draw:text-box></draw:frame></draw:g><draw:custom-shape text:anchor-type="paragraph" draw:z-index="0" draw:style-name="gr1" draw:text-style-name="P77" svg:width="9.468cm" svg:height="25.083cm" svg:x="-0.131cm" svg:y="-0.101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pointillés_20_gris"><text:span text:style-name="T31"> Extrait d</text:span></text:span><text:span text:style-name="_5f_pointillés_20_gris"><text:span text:style-name="T32">u</text:span></text:span><text:span text:style-name="_5f_pointillés_20_gris"><text:span text:style-name="T31"> brevet</text:span></text:span></text:h>
            </text:list-item>
          </text:list>
        </text:list-item>
      </text:list>
      <text:p text:style-name="P9"><text:span text:style-name="_5f_pointillés_20_gris"><text:span text:style-name="T11">On considère une bougie conique représentée ci-contre.</text:span></text:span></text:p>
      <text:list xml:id="list101419236946979" text:continue-list="list101419321312576" text:style-name="_5f_Numérotation_20_des_20_exercices_20_livrets">
        <text:list-header>
          <text:p text:style-name="P65"><text:span text:style-name="_5f_pointillés_20_gris"><text:span text:style-name="T11">Le rayon OA de sa base est 2,5 cm.</text:span></text:span></text:p>
          <text:p text:style-name="P65"><text:span text:style-name="_5f_pointillés_20_gris"><text:span text:style-name="T11">La longueur du segment [SA] est </text:span></text:span></text:p>
        </text:list-header>
      </text:list>
      <text:p text:style-name="P9"><text:span text:style-name="_5f_pointillés_20_gris"><text:span text:style-name="T11">6,5 cm.</text:span></text:span></text:p>
      <text:p text:style-name="P38">La figure n’est pas aux dimensions réelles.</text:p>
      <text:p text:style-name="P39"/>
      <text:p text:style-name="P46"><text:span text:style-name="T29">a. </text:span><text:span text:style-name="T8">Sans justifier, donner la nature du triangle SAO et le construire en vraie grandeur.</text:span></text:p>
      <text:list xml:id="list101419389206172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span text:style-name="T21"><text:tab/></text:span></text:span></text:p>
            </text:list-header>
          </text:list>
        </text:list-item>
      </text:list>
      <text:p text:style-name="P47"><text:span text:style-name="_5f_pointillés_20_gris"><text:span text:style-name="T21"><text:tab/></text:span></text:span></text:p>
      <text:p text:style-name="P43"><text:span text:style-name="_5f_pointillés_20_gris"><text:span text:style-name="T33"/></text:span></text:p>
      <text:p text:style-name="P43"><text:span text:style-name="_5f_pointillés_20_gris"><text:span text:style-name="T33"/></text:span></text:p>
      <text:p text:style-name="P43"><text:span text:style-name="_5f_pointillés_20_gris"><text:span text:style-name="T33"/></text:span></text:p>
      <text:p text:style-name="P43"><text:span text:style-name="_5f_pointillés_20_gris"><text:span text:style-name="T33"/></text:span></text:p>
      <text:p text:style-name="P43"><text:span text:style-name="_5f_pointillés_20_gris"><text:span text:style-name="T33"/></text:span></text:p>
      <text:p text:style-name="P43"><text:span text:style-name="_5f_pointillés_20_gris"><text:span text:style-name="T33"/></text:span></text:p>
      <text:p text:style-name="P45"><text:span text:style-name="_5f_pointillés_20_gris"><text:span text:style-name="T33"/></text:span></text:p>
      <text:p text:style-name="P41"><text:span text:style-name="T30">b. </text:span><text:span text:style-name="T9">Montrer que la hauteur SO de la bougie est 6 cm.</text:span></text:p>
      <text:list xml:id="list101419634384582" text:continue-numbering="true" text:style-name="_5f_Numérotation_20_des_20_exercices_20_livrets">
        <text:list-item>
          <text:list>
            <text:list-header>
              <text:p text:style-name="P54"><text:span text:style-name="_5f_pointillés_20_gris"><text:span text:style-name="T22"><text:tab/></text:span></text:span></text:p>
              <text:p text:style-name="P54"><text:span text:style-name="_5f_pointillés_20_gris"><text:span text:style-name="T22"><text:tab/></text:span></text:span></text:p>
              <text:p text:style-name="P54"><text:span text:style-name="_5f_pointillés_20_gris"><text:span text:style-name="T22"><text:tab/></text:span></text:span></text:p>
              <text:p text:style-name="P54"><text:span text:style-name="_5f_pointillés_20_gris"><text:span text:style-name="T22"><text:tab/></text:span></text:span></text:p>
              <text:p text:style-name="P54"><text:span text:style-name="_5f_pointillés_20_gris"><text:span text:style-name="T22"><text:tab/></text:span></text:span></text:p>
              <text:p text:style-name="P54"><text:span text:style-name="_5f_pointillés_20_gris"><text:span text:style-name="T22"><text:tab/></text:span></text:span></text:p>
              <text:p text:style-name="P54"><text:span text:style-name="_5f_pointillés_20_gris"><text:span text:style-name="T22"><text:tab/></text:span></text:span></text:p>
            </text:list-header>
          </text:list>
        </text:list-item>
      </text:list>
      <text:p text:style-name="P48"><text:span text:style-name="T29">c.</text:span><text:span text:style-name="T30"> </text:span><text:span text:style-name="T8">Calculer le volume de cire nécessaire à la fabrication de cette bougie ; on donnera la valeur arrondie au dixième de cm</text:span><text:span text:style-name="T28">3</text:span><text:span text:style-name="T8">.</text:span></text:p>
      <text:list xml:id="list101420035840036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</text:list-header>
          </text:list>
        </text:list-item>
      </text:list>
      <text:p text:style-name="P48"><text:span text:style-name="T29">d.</text:span><text:span text:style-name="T30"> </text:span><text:span text:style-name="T8">Calculer l’angle</text:span><text:span text:style-name="T8"><draw:frame draw:style-name="fr3" draw:name="Objet7" text:anchor-type="as-char" svg:y="-0.37cm" svg:width="0.956cm" svg:height="0.462cm" draw:z-index="9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; on donnera la valeur arrondie au degré.</text:span></text:p>
      <text:list xml:id="list101420454509005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</text:list-header>
          </text:list>
        </text:list-item>
      </text:list>
      <text:list xml:id="list101418664092186" text:continue-list="list101420450190362" text:style-name="Num_5f_Exo">
        <text:list-item>
          <text:list>
            <text:list-item>
              <text:h text:style-name="P50" text:outline-level="1"><text:soft-page-break/> Une lanterne, entièrement vitrée, a la forme d'une pyramide reposant sur un parallélépipède rectangle ABCDEFGH. </text:h>
            </text:list-item>
          </text:list>
        </text:list-item>
      </text:list>
      <text:list xml:id="list101419111915475" text:continue-list="list101420454509005" text:style-name="_5f_Numérotation_20_des_20_exercices_20_livrets">
        <text:list-item>
          <text:list>
            <text:list-header>
              <text:p text:style-name="P67">S est le sommet de la pyramide. </text:p>
              <text:p text:style-name="P67">O est le centre du rectangle ABCD. </text:p>
              <text:p text:style-name="P67">SO est la hauteur de la pyramide.</text:p>
              <text:p text:style-name="P66"><draw:g text:anchor-type="as-char" draw:z-index="18" draw:style-name="gr8"><draw:frame draw:style-name="gr29" draw:text-style-name="P89" svg:width="0.257cm" svg:height="0.414cm" svg:x="2.491cm" svg:y="1.702cm"><draw:text-box><text:p text:style-name="P84"><text:span text:style-name="T41">C</text:span></text:p></draw:text-box></draw:frame><draw:frame draw:style-name="gr29" draw:text-style-name="P89" svg:width="0.255cm" svg:height="0.414cm" svg:x="1.744cm" svg:y="2.702cm"><draw:text-box><text:p text:style-name="P84"><text:span text:style-name="T41">B</text:span></text:p></draw:text-box></draw:frame><draw:frame draw:style-name="gr29" draw:text-style-name="P89" svg:width="0.253cm" svg:height="0.414cm" svg:x="0cm" svg:y="2.506cm"><draw:text-box><text:p text:style-name="P84"><text:span text:style-name="T41">A</text:span></text:p></draw:text-box></draw:frame><draw:frame draw:style-name="gr29" draw:text-style-name="P89" svg:width="0.253cm" svg:height="0.414cm" svg:x="0.79cm" svg:y="1.693cm"><draw:text-box><text:p text:style-name="P84"><text:span text:style-name="T41">D</text:span></text:p></draw:text-box></draw:frame><draw:frame draw:style-name="gr29" draw:text-style-name="P89" svg:width="0.257cm" svg:height="0.414cm" svg:x="0.071cm" svg:y="4.556cm"><draw:text-box><text:p text:style-name="P84"><text:span text:style-name="T41">E</text:span></text:p></draw:text-box></draw:frame><draw:frame draw:style-name="gr29" draw:text-style-name="P89" svg:width="0.463cm" svg:height="0.414cm" svg:x="2.491cm" svg:y="3.655cm"><draw:text-box><text:p text:style-name="P84"><text:span text:style-name="T41">G</text:span></text:p></draw:text-box></draw:frame><draw:frame draw:style-name="gr29" draw:text-style-name="P89" svg:width="0.251cm" svg:height="0.414cm" svg:x="0.432cm" svg:y="3.381cm"><draw:text-box><text:p text:style-name="P84"><text:span text:style-name="T41">H</text:span></text:p></draw:text-box></draw:frame><draw:frame draw:style-name="gr29" draw:text-style-name="P89" svg:width="0.255cm" svg:height="0.414cm" svg:x="1.686cm" svg:y="4.554cm"><draw:text-box><text:p text:style-name="P84"><text:span text:style-name="T41">F</text:span></text:p></draw:text-box></draw:frame><draw:line draw:style-name="gr30" draw:text-style-name="P90" svg:x1="1.686cm" svg:y1="2.769cm" svg:x2="1.686cm" svg:y2="4.56cm"><text:p/></draw:line><draw:line draw:style-name="gr30" draw:text-style-name="P90" svg:x1="0.326cm" svg:y1="4.556cm" svg:x2="1.684cm" svg:y2="4.556cm"><text:p/></draw:line><draw:line draw:style-name="gr30" draw:text-style-name="P90" svg:x1="0.326cm" svg:y1="2.769cm" svg:x2="1.684cm" svg:y2="2.769cm"><text:p/></draw:line><draw:line draw:style-name="gr30" draw:text-style-name="P90" svg:x1="0.326cm" svg:y1="4.56cm" svg:x2="0.326cm" svg:y2="2.769cm"><text:p/></draw:line><draw:line draw:style-name="gr30" draw:text-style-name="P90" svg:x1="2.436cm" svg:y1="2.001cm" svg:x2="2.436cm" svg:y2="3.792cm"><text:p/></draw:line><draw:line draw:style-name="gr31" draw:text-style-name="P90" svg:x1="1.078cm" svg:y1="3.792cm" svg:x2="2.436cm" svg:y2="3.792cm"><text:p/></draw:line><draw:line draw:style-name="gr31" draw:text-style-name="P90" svg:x1="1.078cm" svg:y1="2.001cm" svg:x2="2.436cm" svg:y2="2.001cm"><text:p/></draw:line><draw:line draw:style-name="gr31" draw:text-style-name="P90" svg:x1="1.078cm" svg:y1="3.792cm" svg:x2="1.078cm" svg:y2="2.001cm"><text:p/></draw:line><draw:line draw:style-name="gr30" draw:text-style-name="P90" svg:x1="1.686cm" svg:y1="2.781cm" svg:x2="2.436cm" svg:y2="2.001cm"><text:p/></draw:line><draw:line draw:style-name="gr31" draw:text-style-name="P90" svg:x1="0.326cm" svg:y1="2.781cm" svg:x2="1.078cm" svg:y2="2.001cm"><text:p/></draw:line><draw:line draw:style-name="gr31" draw:text-style-name="P90" svg:x1="0.326cm" svg:y1="4.557cm" svg:x2="1.078cm" svg:y2="3.792cm"><text:p/></draw:line><draw:line draw:style-name="gr30" draw:text-style-name="P90" svg:x1="1.307cm" svg:y1="0.386cm" svg:x2="0.326cm" svg:y2="2.769cm"><text:p/></draw:line><draw:line draw:style-name="gr32" draw:text-style-name="P90" svg:x1="1.683cm" svg:y1="2.768cm" svg:x2="1.078cm" svg:y2="2.001cm"><text:p/></draw:line><draw:frame draw:style-name="gr29" draw:text-style-name="P89" svg:width="0.329cm" svg:height="0.414cm" svg:x="1.178cm" svg:y="2.395cm"><draw:text-box><text:p text:style-name="P84"><text:span text:style-name="T41">O</text:span></text:p></draw:text-box></draw:frame><draw:line draw:style-name="gr32" draw:text-style-name="P90" svg:x1="2.436cm" svg:y1="2.001cm" svg:x2="0.326cm" svg:y2="2.768cm"><text:p/></draw:line><draw:line draw:style-name="gr30" draw:text-style-name="P90" svg:x1="1.307cm" svg:y1="0.416cm" svg:x2="1.683cm" svg:y2="2.771cm"><text:p/></draw:line><draw:line draw:style-name="gr30" draw:text-style-name="P90" svg:x1="1.307cm" svg:y1="0.386cm" svg:x2="2.436cm" svg:y2="2.002cm"><text:p/></draw:line><draw:line draw:style-name="gr31" draw:text-style-name="P90" svg:x1="1.307cm" svg:y1="0.416cm" svg:x2="1.078cm" svg:y2="2.005cm"><text:p/></draw:line><draw:line draw:style-name="gr31" draw:text-style-name="P90" svg:x1="1.307cm" svg:y1="0.386cm" svg:x2="1.387cm" svg:y2="2.394cm"><text:p/></draw:line><draw:frame draw:style-name="gr33" draw:text-style-name="P91" svg:width="1.258cm" svg:height="0.375cm" svg:x="0.478cm" svg:y="4.572cm"><draw:text-box><text:p text:style-name="P84"><text:span text:style-name="T42">10 cm</text:span></text:p></draw:text-box></draw:frame><draw:frame draw:style-name="gr29" draw:text-style-name="P89" svg:width="0.253cm" svg:height="0.414cm" svg:x="1.191cm" svg:y="0cm"><draw:text-box><text:p text:style-name="P84"><text:span text:style-name="T41">S</text:span></text:p></draw:text-box></draw:frame><draw:frame draw:style-name="gr34" draw:text-style-name="P91" svg:width="1.401cm" svg:height="0.375cm" svg:x="1.984cm" svg:y="4.133cm"><draw:text-box><text:p text:style-name="P84"><text:span text:style-name="T42"><text:s/></text:span><text:span text:style-name="T42">10,5 cm</text:span></text:p></draw:text-box></draw:frame><draw:frame draw:style-name="gr33" draw:text-style-name="P91" svg:width="1.258cm" svg:height="0.375cm" svg:x="2.506cm" svg:y="2.704cm"><draw:text-box><text:p text:style-name="P84"><text:span text:style-name="T42">14 cm</text:span></text:p></draw:text-box></draw:frame><draw:line draw:style-name="gr30" draw:text-style-name="P90" svg:x1="1.684cm" svg:y1="4.557cm" svg:x2="2.436cm" svg:y2="3.792cm"><text:p/></draw:line></draw:g></text:p>
              <text:p text:style-name="P68"><text:span text:style-name="Bold_5f_niv2">Première partie :</text:span></text:p>
              <text:p text:style-name="P69">Dans cette partie, la hauteur SO est égale à 12 cm.</text:p>
            </text:list-header>
          </text:list>
        </text:list-item>
      </text:list>
      <text:list xml:id="list7823271186369155888" text:style-name="liste_5f_abc">
        <text:list-item>
          <text:list>
            <text:list-item>
              <text:p text:style-name="P72">Calcule le volume du parallélépipède rectangle ABCDEFGH.</text:p>
            </text:list-item>
          </text:list>
        </text:list-item>
      </text:list>
      <text:list xml:id="list101420195715823" text:continue-list="list101419111915475" text:style-name="_5f_Numérotation_20_des_20_exercices_20_livrets">
        <text:list-item>
          <text:list>
            <text:list-header>
              <text:p text:style-name="P55"><text:span text:style-name="_5f_pointillés_20_gris"><text:span text:style-name="T35"><text:tab/></text:span></text:span></text:p>
              <text:p text:style-name="P55"><text:span text:style-name="_5f_pointillés_20_gris"><text:span text:style-name="T35"><text:tab/></text:span></text:span></text:p>
              <text:p text:style-name="P55"><text:span text:style-name="_5f_pointillés_20_gris"><text:span text:style-name="T35"><text:tab/></text:span></text:span></text:p>
            </text:list-header>
          </text:list>
        </text:list-item>
      </text:list>
      <text:list xml:id="list101418888118420" text:continue-list="list7823271186369155888" text:style-name="liste_5f_abc">
        <text:list-item>
          <text:list>
            <text:list-item>
              <text:p text:style-name="P75">Calcule le volume de la pyramide SABDC.</text:p>
            </text:list-item>
          </text:list>
        </text:list-item>
      </text:list>
      <text:list xml:id="list101419839899401" text:continue-list="list101420195715823" text:style-name="_5f_Numérotation_20_des_20_exercices_20_livrets">
        <text:list-item>
          <text:list>
            <text:list-header>
              <text:p text:style-name="P55"><text:span text:style-name="_5f_pointillés_20_gris"><text:span text:style-name="T35"><text:tab/></text:span></text:span></text:p>
              <text:p text:style-name="P55"><text:span text:style-name="_5f_pointillés_20_gris"><text:span text:style-name="T35"><text:tab/></text:span></text:span></text:p>
              <text:p text:style-name="P55"><text:span text:style-name="_5f_pointillés_20_gris"><text:span text:style-name="T35"><text:tab/></text:span></text:span></text:p>
            </text:list-header>
          </text:list>
        </text:list-item>
      </text:list>
      <text:list xml:id="list101419367645694" text:continue-list="list101418888118420" text:style-name="liste_5f_abc">
        <text:list-item>
          <text:list>
            <text:list-item>
              <text:p text:style-name="P76"><text:span text:style-name="T37">Déduis-en</text:span> le volume de la lanterne.</text:p>
            </text:list-item>
          </text:list>
        </text:list-item>
      </text:list>
      <text:list xml:id="list101419801522960" text:continue-list="list101419839899401" text:style-name="_5f_Numérotation_20_des_20_exercices_20_livrets">
        <text:list-item>
          <text:list>
            <text:list-header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</text:list-header>
          </text:list>
        </text:list-item>
      </text:list>
      <text:list xml:id="list101419551025330" text:continue-list="list101419367645694" text:style-name="liste_5f_abc">
        <text:list-item>
          <text:list>
            <text:list-item>
              <text:p text:style-name="P76">Sachant que le segment [OC] mesure 7,25 cm, calcule une valeur approchée à 0,1 degré près de la mesure de l'angle<draw:frame draw:style-name="fr4" draw:name="Objet2" text:anchor-type="as-char" svg:y="-0.37cm" svg:width="0.947cm" svg:height="0.462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  </text:list-item>
          </text:list>
        </text:list-item>
      </text:list>
      <text:list xml:id="list101418976941666" text:continue-list="list101419801522960" text:style-name="_5f_Numérotation_20_des_20_exercices_20_livrets">
        <text:list-item>
          <text:list>
            <text:list-header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70"><text:span text:style-name="Bold_5f_niv2">Deuxième partie :</text:span></text:p>
              <text:p text:style-name="P71">Dans cette partie, on désigne par <text:span text:style-name="T34">x</text:span> la hauteur SO en cm de la pyramide SABCD.</text:p>
            </text:list-header>
          </text:list>
        </text:list-item>
      </text:list>
      <text:list xml:id="list101419973707822" text:continue-list="list101419551025330" text:style-name="liste_5f_abc">
        <text:list-item>
          <text:list>
            <text:list-item text:start-value="1">
              <text:p text:style-name="P73"><text:span text:style-name="T16">Montre que le volume en cm</text:span><text:span text:style-name="T27">3</text:span><text:span text:style-name="T16"> de la lanterne est donné par </text:span><text:span text:style-name="T16"><draw:frame text:anchor-type="as-char" svg:y="-0.349cm" draw:z-index="19" draw:style-name="gr35" draw:text-style-name="P86" svg:width="0.331cm" svg:height="0.35cm"><draw:image xlink:href="Pictures/10000201000000270000002FDFD32BDA674AE418.png" xlink:type="simple" xlink:show="embed" xlink:actuate="onLoad"><text:p/></draw:image></draw:frame></text:span><text:span text:style-name="T16">(</text:span><text:span text:style-name="T17">x</text:span><text:span text:style-name="T16">) </text:span><text:span text:style-name="T18">=</text:span><text:span text:style-name="T16"> 1 470 + 35</text:span><text:span text:style-name="T17">x</text:span><text:span text:style-name="T16">.</text:span></text:p>
            </text:list-item>
          </text:list>
        </text:list-item>
      </text:list>
      <text:list xml:id="list101420015836166" text:continue-list="list101418976941666" text:style-name="_5f_Numérotation_20_des_20_exercices_20_livrets">
        <text:list-item>
          <text:list>
            <text:list-header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</text:list-header>
          </text:list>
        </text:list-item>
      </text:list>
      <text:list xml:id="list101419635117872" text:continue-list="list101419973707822" text:style-name="liste_5f_abc">
        <text:list-item>
          <text:list>
            <text:list-item>
              <text:p text:style-name="P76">Calcule ce volume pour <text:span text:style-name="T17">x</text:span><text:span text:style-name="T16"> </text:span><text:span text:style-name="T18">=</text:span><text:span text:style-name="T16"> </text:span>7.</text:p>
            </text:list-item>
          </text:list>
        </text:list-item>
      </text:list>
      <text:list xml:id="list101418981046087" text:continue-list="list101420015836166" text:style-name="_5f_Numérotation_20_des_20_exercices_20_livrets">
        <text:list-item>
          <text:list>
            <text:list-header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</text:list-header>
          </text:list>
        </text:list-item>
      </text:list>
      <text:list xml:id="list101419188754706" text:continue-list="list101419635117872" text:style-name="liste_5f_abc">
        <text:list-item>
          <text:list>
            <text:list-item>
              <text:p text:style-name="P76">Pour quelle valeur de <text:span text:style-name="T17">x</text:span> le volume de la lanterne est-il de 1 862 cm<text:span text:style-name="T25">3</text:span> ?</text:p>
            </text:list-item>
          </text:list>
        </text:list-item>
      </text:list>
      <text:list xml:id="list101420005472409" text:continue-list="list101418981046087" text:style-name="_5f_Numérotation_20_des_20_exercices_20_livrets">
        <text:list-item>
          <text:list>
            <text:list-header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6"><text:span text:style-name="_5f_pointillés_20_gris"><text:span text:style-name="T35"><text:tab/></text:span></text:span></text:p>
              <text:p text:style-name="P59"><text:span text:style-name="_5f_pointillés_20_gris"><text:span text:style-name="T35"><text:tab/></text:span></text:span></text:p>
            </text:list-header>
          </text:list>
        </text:list-item>
      </text:list>
      <text:section text:style-name="Sect2" text:name="Section1">
        <text:list xml:id="list101418993565098" text:continue-list="list101419188754706" text:style-name="liste_5f_abc">
          <text:list-item>
            <text:list>
              <text:list-item>
                <text:p text:style-name="P73">Un tableur est utilisé pour calculer le volume de la lanterne, noté <text:span text:style-name="T16"><draw:frame text:anchor-type="as-char" svg:y="-0.349cm" draw:z-index="20" draw:style-name="gr35" draw:text-style-name="P86" svg:width="0.331cm" svg:height="0.35cm"><draw:image xlink:href="Pictures/10000201000000270000002FDFD32BDA674AE418.png" xlink:type="simple" xlink:show="embed" xlink:actuate="onLoad"><text:p/></draw:image></draw:frame></text:span>(<text:span text:style-name="T17">x</text:span>), pour plusieurs valeurs de <text:span text:style-name="T17">x</text:span>, hauteur de la pyramide.</text:p>
              </text:list-item>
            </text:list>
          </text:list-item>
        </text:list>
        <text:list xml:id="list101419287587414" text:continue-list="list101420005472409" text:style-name="_5f_Numérotation_20_des_20_exercices_20_livrets">
          <text:list-item>
            <text:list>
              <text:list-header>
                <text:p text:style-name="P74">Parmi les formules ci-dessous, entoure celle que l'on peut saisir da<text:span text:style-name="T36">n</text:span>s la case B2 pour obtenir le calcul du volume de la lanterne :</text:p>
              </text:list-header>
            </text:list>
          </text:list-item>
        </text:list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32"/>
            </table:table-cell>
            <table:table-cell table:style-name="Tableau3.A1" office:value-type="string">
              <text:p text:style-name="P32">A</text:p>
            </table:table-cell>
            <table:table-cell table:style-name="Tableau3.C1" office:value-type="string">
              <text:p text:style-name="P32">B</text:p>
            </table:table-cell>
          </table:table-row>
          <table:table-row>
            <table:table-cell table:style-name="Tableau3.A2" office:value-type="string">
              <text:p text:style-name="P32">1</text:p>
            </table:table-cell>
            <table:table-cell table:style-name="Tableau3.B6" office:value-type="string">
              <text:p text:style-name="P34">x</text:p>
            </table:table-cell>
            <table:table-cell table:style-name="Tableau3.C6" office:value-type="string">
              <text:p text:style-name="P33"><text:span text:style-name="T19"><draw:frame text:anchor-type="as-char" svg:y="-0.349cm" draw:z-index="21" draw:style-name="gr35" draw:text-style-name="P86" svg:width="0.331cm" svg:height="0.35cm"><draw:image xlink:href="Pictures/10000201000000270000002FDFD32BDA674AE418.png" xlink:type="simple" xlink:show="embed" xlink:actuate="onLoad"><text:p/></draw:image></draw:frame></text:span>(<text:span text:style-name="T17">x</text:span>)</text:p>
            </table:table-cell>
          </table:table-row>
          <table:table-row>
            <table:table-cell table:style-name="Tableau3.A2" office:value-type="string">
              <text:p text:style-name="P32">2</text:p>
            </table:table-cell>
            <table:table-cell table:style-name="Tableau3.B6" office:value-type="string">
              <text:p text:style-name="P31"/>
            </table:table-cell>
            <table:table-cell table:style-name="Tableau3.C6" office:value-type="string">
              <text:p text:style-name="P31"/>
            </table:table-cell>
          </table:table-row>
          <table:table-row>
            <table:table-cell table:style-name="Tableau3.A2" office:value-type="string">
              <text:p text:style-name="P32">3</text:p>
            </table:table-cell>
            <table:table-cell table:style-name="Tableau3.B6" office:value-type="string">
              <text:p text:style-name="P31"/>
            </table:table-cell>
            <table:table-cell table:style-name="Tableau3.C6" office:value-type="string">
              <text:p text:style-name="P31"/>
            </table:table-cell>
          </table:table-row>
          <table:table-row>
            <table:table-cell table:style-name="Tableau3.A2" office:value-type="string">
              <text:p text:style-name="P32">4</text:p>
            </table:table-cell>
            <table:table-cell table:style-name="Tableau3.B6" office:value-type="string">
              <text:p text:style-name="P31"/>
            </table:table-cell>
            <table:table-cell table:style-name="Tableau3.C6" office:value-type="string">
              <text:p text:style-name="P31"/>
            </table:table-cell>
          </table:table-row>
          <table:table-row>
            <table:table-cell table:style-name="Tableau3.A2" office:value-type="string">
              <text:p text:style-name="P32">5</text:p>
            </table:table-cell>
            <table:table-cell table:style-name="Tableau3.B6" office:value-type="string">
              <text:p text:style-name="P31"/>
            </table:table-cell>
            <table:table-cell table:style-name="Tableau3.C6" office:value-type="string">
              <text:p text:style-name="P31"/>
            </table:table-cell>
          </table:table-row>
        </table:table>
        <text:p text:style-name="P44"/>
      </text:section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35">1 470+35*A<text:span text:style-name="T36">2</text:span></text:p>
          </table:table-cell>
          <table:table-cell table:style-name="Tableau2.B1" office:value-type="string">
            <text:p text:style-name="P31"/>
          </table:table-cell>
          <table:table-cell table:style-name="Tableau2.C1" office:value-type="string">
            <text:p text:style-name="P35">=1 470+35/A<text:span text:style-name="T36">2</text:span></text:p>
          </table:table-cell>
          <table:table-cell table:style-name="Tableau2.B1" office:value-type="string">
            <text:p text:style-name="P31"/>
          </table:table-cell>
          <table:table-cell table:style-name="Tableau2.C1" office:value-type="string">
            <text:p text:style-name="P35">=1 470+35*A<text:span text:style-name="T36">2</text:span></text:p>
          </table:table-cell>
        </table:table-row>
      </table:table>
      <text:p text:style-name="P42">Explique ta réponse.</text:p>
      <text:list xml:id="list101418645465424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2"><text:span text:style-name="_5f_pointillés_20_gris"><text:span text:style-name="T21"><text:tab/></text:span></text:span></text:p>
              <text:p text:style-name="P53"><text:span text:style-name="_5f_pointillés_20_gris"><text:span text:style-name="T21"><text:tab/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Utopia-Regular" svg:font-family="Utopia-Regular"/>
    <style:font-face style:name="Utopia-Regular1" svg:font-family="Utopia-Regular" style:font-family-generic="roman"/>
    <style:font-face style:name="Utopia-Italic" svg:font-family="Utopia-Italic" style:font-family-generic="swiss"/>
    <style:font-face style:name="Utopia-Regular2" svg:font-family="Utopia-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619ffa" officeooo:paragraph-rsid="00248d21" style:language-asian="zxx" style:country-asian="none"/>
    </style:style>
    <style:style style:name="MP28" style:family="paragraph">
      <loext:graphic-properties draw:fill="solid" draw:fill-color="#7fb241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261d22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546213"/>
    </style:style>
    <style:style style:name="MT7" style:family="text">
      <style:text-properties officeooo:rsid="00261d22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7" draw:style-name="Mgr3" draw:text-style-name="MP29" svg:x1="15.194cm" svg:y1="0.36cm" svg:x2="20.496cm" svg:y2="0.36cm"><text:p/></draw:line>Volume d'une pyramide ou d'un cône</text:p>
      </style:header>
      <style:footer>
        <text:p text:style-name="MP31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3"><draw:text-box fo:min-height="0.355cm"><text:p text:style-name="MP32"><draw:g text:anchor-type="paragraph" draw:z-index="15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75</text:page-number></text:p></draw:text-box></draw:frame><text:p text:style-name="MP34"><text:span text:style-name="MT6">Grandeurs et mesures</text:span> • <text:span text:style-name="MT7">C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3-01T10:14:17.950000000</dc:date>
    <meta:editing-duration>PT7H21M37S</meta:editing-duration>
    <meta:editing-cycles>62</meta:editing-cycles>
    <meta:generator>LibreOffice/5.2.5.1$Windows_x86 LibreOffice_project/0312e1a284a7d50ca85a365c316c7abbf20a4d22</meta:generator>
    <dc:subject>diviser</dc:subject>
    <dc:title>A3_3 série 1 </dc:title>
    <meta:document-statistic meta:table-count="3" meta:image-count="0" meta:object-count="2" meta:page-count="3" meta:paragraph-count="165" meta:word-count="638" meta:character-count="3668" meta:non-whitespace-character-count="26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ASO</math:mi>
          <math:mo math:stretchy="false">ˆ</math:mo>
        </math:mover>
      </math:mrow>
    </math:mstyle>
    <math:annotation math:encoding="StarMath 5.0">size 10 widehat {ASO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over math:accent="true">
          <math:mi>OSC</math:mi>
          <math:mo math:stretchy="false">ˆ</math:mo>
        </math:mover>
      </math:mrow>
    </math:mstyle>
    <math:annotation math:encoding="StarMath 5.0">size 10 widehat {OSC}</math:annotation>
  </math:semantics>
</math:math>
</file>