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2010000002B0000002F50B8C5277B5751D6.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B0000002F9A7945B244089362.png" manifest:media-type="image/png"/>
  <manifest:file-entry manifest:full-path="Pictures/100002010000002B0000002F5F5107DE084D23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9.148cm" fo:margin-left="0cm" fo:margin-right="0.004cm" table:align="margins"/>
    </style:style>
    <style:style style:name="Tableau9.A" style:family="table-column">
      <style:table-column-properties style:column-width="0.707cm" style:rel-column-width="5067*"/>
    </style:style>
    <style:style style:name="Tableau9.B" style:family="table-column">
      <style:table-column-properties style:column-width="2.748cm" style:rel-column-width="19688*"/>
    </style:style>
    <style:style style:name="Tableau9.C" style:family="table-column">
      <style:table-column-properties style:column-width="2.845cm" style:rel-column-width="20383*"/>
    </style:style>
    <style:style style:name="Tableau9.D" style:family="table-column">
      <style:table-column-properties style:column-width="2.847cm" style:rel-column-width="20397*"/>
    </style:style>
    <style:style style:name="Tableau9.1" style:family="table-row">
      <style:table-row-properties style:min-row-height="0.7cm"/>
    </style:style>
    <style:style style:name="Tableau9.A1" style:family="table-cell">
      <style:table-cell-properties fo:background-color="transparent" fo:padding-left="0cm" fo:padding-right="0.101cm" fo:padding-top="0.101cm" fo:padding-bottom="0.101cm" fo:border="none">
        <style:background-image/>
      </style:table-cell-properties>
    </style:style>
    <style:style style:name="Tableau9.B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9.C1" style:family="table-cell">
      <style:table-cell-properties style:vertical-align="middle" fo:background-color="#a9ce7b" fo:padding-left="0cm" fo:padding-right="0cm" fo:padding-top="0.101cm" fo:padding-bottom="0.101cm" fo:border-left="0.5pt solid #000000" fo:border-right="none" fo:border-top="0.5pt solid #000000" fo:border-bottom="0.5pt solid #000000">
        <style:background-image/>
      </style:table-cell-properties>
    </style:style>
    <style:style style:name="Tableau9.D1" style:family="table-cell">
      <style:table-cell-properties style:vertical-align="middle" fo:background-color="#a9ce7b" fo:padding="0.097cm" fo:border="0.5pt solid #000000">
        <style:background-image/>
      </style:table-cell-properties>
    </style:style>
    <style:style style:name="Tableau9.2" style:family="table-row">
      <style:table-row-properties style:row-height="0.801cm"/>
    </style:style>
    <style:style style:name="Tableau9.A2" style:family="table-cell">
      <style:table-cell-properties style:vertical-align="bottom" fo:background-color="transparent" fo:padding-left="0cm" fo:padding-right="0.101cm" fo:padding-top="0.101cm" fo:padding-bottom="0.101cm" fo:border="none">
        <style:background-image/>
      </style:table-cell-properties>
    </style:style>
    <style:style style:name="Tableau9.B2" style:family="table-cell">
      <style:table-cell-properties style:vertical-align="bottom" fo:padding="0.097cm" fo:border-left="0.5pt solid #000000" fo:border-right="none" fo:border-top="none" fo:border-bottom="0.5pt solid #000000"/>
    </style:style>
    <style:style style:name="Tableau9.C2" style:family="table-cell">
      <style:table-cell-properties style:vertical-align="bottom" fo:padding="0.097cm" fo:border-left="0.5pt solid #000000" fo:border-right="none" fo:border-top="none" fo:border-bottom="0.5pt solid #000000"/>
    </style:style>
    <style:style style:name="Tableau9.D2" style:family="table-cell">
      <style:table-cell-properties style:vertical-align="bottom" fo:padding="0.097cm" fo:border-left="0.5pt solid #000000" fo:border-right="0.5pt solid #000000" fo:border-top="none" fo:border-bottom="0.5pt solid #000000"/>
    </style:style>
    <style:style style:name="Tableau9.B3" style:family="table-cell">
      <style:table-cell-properties style:vertical-align="bottom" fo:padding="0.097cm" fo:border-left="0.5pt solid #000000" fo:border-right="none" fo:border-top="none" fo:border-bottom="0.5pt solid #000000"/>
    </style:style>
    <style:style style:name="Tableau9.C3" style:family="table-cell">
      <style:table-cell-properties style:vertical-align="bottom" fo:padding="0.097cm" fo:border-left="0.5pt solid #000000" fo:border-right="none" fo:border-top="none" fo:border-bottom="0.5pt solid #000000"/>
    </style:style>
    <style:style style:name="Tableau9.D3" style:family="table-cell">
      <style:table-cell-properties style:vertical-align="bottom" fo:padding="0.097cm" fo:border-left="0.5pt solid #000000" fo:border-right="0.5pt solid #000000" fo:border-top="none" fo:border-bottom="0.5pt solid #000000"/>
    </style:style>
    <style:style style:name="Tableau9.B4" style:family="table-cell">
      <style:table-cell-properties style:vertical-align="bottom" fo:padding="0.097cm" fo:border-left="0.5pt solid #000000" fo:border-right="none" fo:border-top="none" fo:border-bottom="0.5pt solid #000000"/>
    </style:style>
    <style:style style:name="Tableau9.C4" style:family="table-cell">
      <style:table-cell-properties style:vertical-align="bottom" fo:padding="0.097cm" fo:border-left="0.5pt solid #000000" fo:border-right="none" fo:border-top="none" fo:border-bottom="0.5pt solid #000000"/>
    </style:style>
    <style:style style:name="Tableau9.D4" style:family="table-cell">
      <style:table-cell-properties style:vertical-align="bottom" fo:padding="0.097cm" fo:border-left="0.5pt solid #000000" fo:border-right="0.5pt solid #000000" fo:border-top="none" fo:border-bottom="0.5pt solid #000000"/>
    </style:style>
    <style:style style:name="Tableau9.B5" style:family="table-cell">
      <style:table-cell-properties style:vertical-align="bottom" fo:padding="0.097cm" fo:border-left="0.5pt solid #000000" fo:border-right="none" fo:border-top="none" fo:border-bottom="0.5pt solid #000000"/>
    </style:style>
    <style:style style:name="Tableau9.C5" style:family="table-cell">
      <style:table-cell-properties style:vertical-align="bottom" fo:padding="0.097cm" fo:border-left="0.5pt solid #000000" fo:border-right="none" fo:border-top="none" fo:border-bottom="0.5pt solid #000000"/>
    </style:style>
    <style:style style:name="Tableau9.D5" style:family="table-cell">
      <style:table-cell-properties style:vertical-align="bottom" fo:padding="0.097cm" fo:border-left="0.5pt solid #000000" fo:border-right="0.5pt solid #000000" fo:border-top="none" fo:border-bottom="0.5pt solid #000000"/>
    </style:style>
    <style:style style:name="Tableau6" style:family="table">
      <style:table-properties style:width="9.144cm" fo:margin-left="0cm" fo:margin-right="0.007cm" table:align="margins"/>
    </style:style>
    <style:style style:name="Tableau6.A" style:family="table-column">
      <style:table-column-properties style:column-width="2.011cm" style:rel-column-width="14411*"/>
    </style:style>
    <style:style style:name="Tableau6.B" style:family="table-column">
      <style:table-column-properties style:column-width="1.783cm" style:rel-column-width="12780*"/>
    </style:style>
    <style:style style:name="Tableau6.E" style:family="table-column">
      <style:table-column-properties style:column-width="1.783cm" style:rel-column-width="12784*"/>
    </style:style>
    <style:style style:name="Tableau6.1" style:family="table-row">
      <style:table-row-properties style:min-row-height="0.6cm"/>
    </style:style>
    <style:style style:name="Tableau6.A1" style:family="table-cell">
      <style:table-cell-properties fo:padding="0.097cm" fo:border-left="none" fo:border-right="none" fo:border-top="none" fo:border-bottom="0.5pt solid #000000"/>
    </style:style>
    <style:style style:name="Tableau6.B1" style:family="table-cell">
      <style:table-cell-properties fo:background-color="transparent" fo:padding="0.097cm" fo:border-left="none" fo:border-right="none" fo:border-top="none" fo:border-bottom="0.5pt solid #000000">
        <style:background-image/>
      </style:table-cell-properties>
    </style:style>
    <style:style style:name="Tableau6.2" style:family="table-row">
      <style:table-row-properties style:row-height="0.801cm"/>
    </style:style>
    <style:style style:name="Tableau6.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none" fo:border-top="none" fo:border-bottom="0.5pt solid #000000"/>
    </style:style>
    <style:style style:name="Tableau6.D2" style:family="table-cell">
      <style:table-cell-properties fo:padding="0.097cm" fo:border-left="0.5pt solid #000000" fo:border-right="none" fo:border-top="none" fo:border-bottom="0.5pt solid #000000"/>
    </style:style>
    <style:style style:name="Tableau6.E2" style:family="table-cell">
      <style:table-cell-properties fo:padding="0.097cm" fo:border-left="0.5pt solid #000000" fo:border-right="0.5pt solid #000000" fo:border-top="none" fo:border-bottom="0.5pt solid #000000"/>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none" fo:border-top="none" fo:border-bottom="0.5pt solid #000000"/>
    </style:style>
    <style:style style:name="Tableau6.D3" style:family="table-cell">
      <style:table-cell-properties fo:padding="0.097cm" fo:border-left="0.5pt solid #000000" fo:border-right="none" fo:border-top="none" fo:border-bottom="0.5pt solid #000000"/>
    </style:style>
    <style:style style:name="Tableau6.E3" style:family="table-cell">
      <style:table-cell-properties fo:padding="0.097cm" fo:border-left="0.5pt solid #000000" fo:border-right="0.5pt solid #000000" fo:border-top="none" fo:border-bottom="0.5pt solid #000000"/>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fo:padding="0.097cm" fo:border-left="0.5pt solid #000000" fo:border-right="none" fo:border-top="none" fo:border-bottom="0.5pt solid #000000"/>
    </style:style>
    <style:style style:name="Tableau6.D4" style:family="table-cell">
      <style:table-cell-properties fo:padding="0.097cm" fo:border-left="0.5pt solid #000000" fo:border-right="none" fo:border-top="none" fo:border-bottom="0.5pt solid #000000"/>
    </style:style>
    <style:style style:name="Tableau6.E4"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59e9f3" officeooo:paragraph-rsid="0059e9f3"/>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rame_20_contents" style:master-page-name="">
      <loext:graphic-properties draw:fill="none"/>
      <style:paragraph-properties fo:margin-left="0cm" fo:margin-right="0cm" fo:margin-top="0cm" fo:margin-bottom="0.212cm" loext:contextual-spacing="false" fo:line-height="0.43cm" fo:text-indent="0cm" style:auto-text-indent="false" style:page-number="auto" fo:background-color="transparent"/>
      <style:text-properties style:font-name="Bitstream Vera Sans3" fo:font-size="10pt" officeooo:paragraph-rsid="0081c779" style:font-size-asian="10pt" style:font-size-complex="10pt"/>
    </style:style>
    <style:style style:name="P27" style:family="paragraph" style:parent-style-name="_5f_Paragraphe_20_livret_20_réponse_20_élève">
      <style:text-properties officeooo:paragraph-rsid="00536961"/>
    </style:style>
    <style:style style:name="P28" style:family="paragraph" style:parent-style-name="Standard">
      <style:paragraph-properties fo:margin-top="0.199cm" fo:margin-bottom="0cm" loext:contextual-spacing="false" fo:text-align="center" style:justify-single-word="false"/>
      <style:text-properties officeooo:rsid="009ec5eb" officeooo:paragraph-rsid="005afed5"/>
    </style:style>
    <style:style style:name="P29" style:family="paragraph" style:parent-style-name="FILET_5f_POINTILLES">
      <style:paragraph-properties fo:margin-top="0.199cm" fo:margin-bottom="0cm" loext:contextual-spacing="false"/>
      <style:text-properties officeooo:paragraph-rsid="007c219a"/>
    </style:style>
    <style:style style:name="P30" style:family="paragraph" style:parent-style-name="_5f_Paragraphe_20_livret_20_">
      <style:paragraph-properties fo:text-align="center" style:justify-single-word="false"/>
      <style:text-properties fo:font-weight="normal" style:font-weight-asian="normal" style:font-weight-complex="normal"/>
    </style:style>
    <style:style style:name="P31" style:family="paragraph" style:parent-style-name="_5f_Paragraphe_20_livret_20_">
      <style:paragraph-properties fo:text-align="center" style:justify-single-word="false"/>
      <style:text-properties fo:font-weight="normal" officeooo:paragraph-rsid="00536961" style:font-weight-asian="normal" style:font-weight-complex="normal"/>
    </style:style>
    <style:style style:name="P32" style:family="paragraph" style:parent-style-name="_5f_Paragraphe_20_livret_20_">
      <style:paragraph-properties fo:text-align="center" style:justify-single-word="false"/>
      <style:text-properties fo:font-size="9.5pt" fo:font-weight="bold" officeooo:paragraph-rsid="00536961" style:font-size-asian="9.5pt" style:font-weight-asian="bold" style:font-size-complex="9.5pt" style:font-weight-complex="bold"/>
    </style:style>
    <style:style style:name="P33" style:family="paragraph" style:parent-style-name="_5f_Paragraphe_20_livret_20_">
      <style:paragraph-properties fo:text-align="center" style:justify-single-word="false">
        <style:tab-stops/>
      </style:paragraph-properties>
      <style:text-properties fo:font-weight="bold" officeooo:paragraph-rsid="00536961" style:font-weight-asian="bold" style:font-weight-complex="bold"/>
    </style:style>
    <style:style style:name="P34"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5" style:family="paragraph" style:parent-style-name="FILET_5f_POINTILLES" style:master-page-name="">
      <style:paragraph-properties fo:margin-top="0cm" fo:margin-bottom="0cm" loext:contextual-spacing="false" style:page-number="auto"/>
      <style:text-properties officeooo:paragraph-rsid="007c219a"/>
    </style:style>
    <style:style style:name="P36" style:family="paragraph" style:parent-style-name="_5f_Paragraphe_20_livret_20_">
      <style:paragraph-properties fo:margin-top="0cm" fo:margin-bottom="0cm" loext:contextual-spacing="false"/>
      <style:text-properties officeooo:paragraph-rsid="007481a7"/>
    </style:style>
    <style:style style:name="P37" style:family="paragraph" style:parent-style-name="FILET_5f_POINTILLES">
      <style:paragraph-properties fo:margin-top="0cm" fo:margin-bottom="0cm" loext:contextual-spacing="false" style:line-height-at-least="0.7cm"/>
      <style:text-properties officeooo:paragraph-rsid="007c219a"/>
    </style:style>
    <style:style style:name="P38" style:family="paragraph" style:parent-style-name="FILET_5f_POINTILLES">
      <style:paragraph-properties fo:margin-top="0cm" fo:margin-bottom="0cm" loext:contextual-spacing="false"/>
      <style:text-properties officeooo:paragraph-rsid="007c219a"/>
    </style:style>
    <style:style style:name="P39" style:family="paragraph" style:parent-style-name="Standard">
      <style:paragraph-properties fo:margin-top="0.101cm" fo:margin-bottom="0cm" loext:contextual-spacing="false"/>
      <style:text-properties style:font-name="Bitstream Vera Sans3" fo:font-size="10pt" fo:font-weight="normal" officeooo:rsid="009ec5eb" officeooo:paragraph-rsid="005afed5" style:font-size-asian="10pt" style:font-weight-asian="normal" style:font-size-complex="10pt" style:font-weight-complex="normal"/>
    </style:style>
    <style:style style:name="P40" style:family="paragraph" style:parent-style-name="_5f_Paragraphe_20_livret_20_">
      <style:paragraph-properties fo:margin-top="0.101cm" fo:margin-bottom="0cm" loext:contextual-spacing="false" fo:text-align="center" style:justify-single-word="false">
        <style:tab-stops>
          <style:tab-stop style:position="4.494cm" style:leader-style="dotted" style:leader-text="."/>
        </style:tab-stops>
      </style:paragraph-properties>
      <style:text-properties officeooo:paragraph-rsid="00536961"/>
    </style:style>
    <style:style style:name="P41" style:family="paragraph" style:parent-style-name="Frame_20_contents" style:master-page-name="">
      <style:paragraph-properties fo:margin-top="0.101cm" fo:margin-bottom="0cm" loext:contextual-spacing="false" fo:line-height="0.43cm" style:page-number="auto"/>
      <style:text-properties style:font-name="Bitstream Vera Sans3" fo:font-size="10pt" fo:font-weight="normal" officeooo:rsid="00d8a100" officeooo:paragraph-rsid="0067202a" style:font-size-asian="10pt" style:font-weight-asian="normal" style:font-size-complex="10pt" style:font-weight-complex="normal"/>
    </style:style>
    <style:style style:name="P42" style:family="paragraph" style:parent-style-name="FILET_5f_POINTILLES">
      <style:paragraph-properties fo:margin-top="0.101cm" fo:margin-bottom="0cm" loext:contextual-spacing="false"/>
      <style:text-properties officeooo:paragraph-rsid="007c219a"/>
    </style:style>
    <style:style style:name="P43" style:family="paragraph" style:parent-style-name="Standard">
      <style:paragraph-properties fo:margin-top="0.199cm" fo:margin-bottom="0.101cm" loext:contextual-spacing="false"/>
      <style:text-properties officeooo:rsid="009ec5eb" officeooo:paragraph-rsid="005afed5"/>
    </style:style>
    <style:style style:name="P44" style:family="paragraph" style:parent-style-name="_5f_Paragraphe_20_livret_20_">
      <style:paragraph-properties fo:margin-top="0.199cm" fo:margin-bottom="0.101cm" loext:contextual-spacing="false"/>
      <style:text-properties fo:font-size="10pt" fo:letter-spacing="-0.018cm" fo:font-style="normal" fo:font-weight="normal" officeooo:paragraph-rsid="00536961" style:font-size-asian="10pt" style:font-style-asian="normal" style:font-weight-asian="normal" style:font-size-complex="10pt" style:font-style-complex="normal" style:font-weight-complex="normal"/>
    </style:style>
    <style:style style:name="P45" style:family="paragraph" style:parent-style-name="_5f_Paragraphe_20_livret_20_">
      <style:paragraph-properties fo:margin-top="0.15cm" fo:margin-bottom="0cm" loext:contextual-spacing="false" fo:text-align="center" style:justify-single-word="false"/>
      <style:text-properties officeooo:paragraph-rsid="0065deda"/>
    </style:style>
    <style:style style:name="P46" style:family="paragraph" style:parent-style-name="FILET_5f_POINTILLES">
      <style:paragraph-properties style:line-height-at-least="0.7cm"/>
      <style:text-properties officeooo:paragraph-rsid="007c219a"/>
    </style:style>
    <style:style style:name="P47" style:family="paragraph" style:parent-style-name="FILET_5f_POINTILLES">
      <style:text-properties officeooo:paragraph-rsid="007c219a"/>
    </style:style>
    <style:style style:name="P48" style:family="paragraph" style:parent-style-name="Exo_5f_Num" style:list-style-name="Num_5f_Exo">
      <style:text-properties officeooo:paragraph-rsid="007e9c42"/>
    </style:style>
    <style:style style:name="P49" style:family="paragraph" style:parent-style-name="Exo_5f_Num">
      <style:paragraph-properties fo:margin-top="0.6cm" fo:margin-bottom="0.101cm" loext:contextual-spacing="false"/>
    </style:style>
    <style:style style:name="P50" style:family="paragraph" style:parent-style-name="Exo_5f_Num" style:master-page-name="">
      <style:paragraph-properties style:page-number="auto" fo:break-before="auto" fo:break-after="auto"/>
    </style:style>
    <style:style style:name="P51" style:family="paragraph" style:parent-style-name="Exo_5f_Num" style:master-page-name="">
      <style:paragraph-properties fo:text-align="start" style:justify-single-word="false" style:page-number="auto" fo:break-before="auto" fo:break-after="auto"/>
      <style:text-properties officeooo:paragraph-rsid="00690b4c"/>
    </style:style>
    <style:style style:name="P52" style:family="paragraph" style:parent-style-name="Exo_5f_Num">
      <style:paragraph-properties fo:margin-top="0.9cm" fo:margin-bottom="0.199cm" loext:contextual-spacing="false" fo:text-align="start" style:justify-single-word="false"/>
    </style:style>
    <style:style style:name="P53" style:family="paragraph" style:parent-style-name="Exo_5f_Num" style:list-style-name="Num_5f_Exo">
      <style:paragraph-properties fo:margin-top="0.6cm" fo:margin-bottom="0.199cm" loext:contextual-spacing="false"/>
      <style:text-properties officeooo:paragraph-rsid="007481a7"/>
    </style:style>
    <style:style style:name="P54" style:family="paragraph" style:parent-style-name="Exo_5f_Num" style:list-style-name="Num_5f_Exo" style:master-page-name="">
      <style:paragraph-properties fo:margin-top="0.4cm" fo:margin-bottom="0.101cm" loext:contextual-spacing="false" style:page-number="auto" fo:break-before="auto" fo:break-after="auto"/>
      <style:text-properties officeooo:paragraph-rsid="007481a7"/>
    </style:style>
    <style:style style:name="P55" style:family="paragraph" style:parent-style-name="_5f_Paragraphe_20_livret_20_réponse_20_élève" style:list-style-name="liste_5f_abc">
      <style:paragraph-properties fo:margin-top="0.3cm" fo:margin-bottom="0cm" loext:contextual-spacing="false" style:line-height-at-least="0.7cm" fo:text-align="start" style:justify-single-word="false"/>
      <style:text-properties officeooo:paragraph-rsid="00536961"/>
    </style:style>
    <style:style style:name="P56" style:family="paragraph" style:parent-style-name="_5f_Paragraphe_20_livret_20_réponse_20_élève" style:list-style-name="liste_5f_abc">
      <style:paragraph-properties fo:margin-top="0.199cm" fo:margin-bottom="0cm" loext:contextual-spacing="false" style:line-height-at-least="0.7cm" fo:text-align="start" style:justify-single-word="false"/>
      <style:text-properties officeooo:paragraph-rsid="00536961"/>
    </style:style>
    <style:style style:name="P57" style:family="paragraph" style:parent-style-name="_5f_Paragraphe_20_livret_20_réponse_20_élève" style:list-style-name="liste_5f_abc">
      <style:paragraph-properties fo:margin-top="0.199cm" fo:margin-bottom="0cm" loext:contextual-spacing="false" style:line-height-at-least="0.7cm" fo:text-align="start" style:justify-single-word="false">
        <style:tab-stops>
          <style:tab-stop style:position="2.268cm" style:leader-style="dotted" style:leader-text="."/>
          <style:tab-stop style:position="8.999cm" style:type="right" style:leader-style="dotted" style:leader-text="."/>
        </style:tab-stops>
      </style:paragraph-properties>
      <style:text-properties officeooo:paragraph-rsid="00536961"/>
    </style:style>
    <style:style style:name="P58" style:family="paragraph" style:parent-style-name="_5f_Paragraphe_20_livret_20_réponse_20_élève" style:list-style-name="liste_5f_abc">
      <style:paragraph-properties fo:margin-top="0.199cm" fo:margin-bottom="0cm" loext:contextual-spacing="false" style:line-height-at-least="0.7cm" fo:text-align="start" style:justify-single-word="false">
        <style:tab-stops>
          <style:tab-stop style:position="2.268cm" style:leader-style="dotted" style:leader-text="."/>
          <style:tab-stop style:position="8.999cm" style:type="right" style:leader-style="dotted" style:leader-text="."/>
        </style:tab-stops>
      </style:paragraph-properties>
      <style:text-properties officeooo:rsid="007759da" officeooo:paragraph-rsid="007759da"/>
    </style:style>
    <style:style style:name="P59" style:family="paragraph" style:parent-style-name="_5f_Paragraphe_20_livret_20_réponse_20_élève" style:list-style-name="_5f_Numérotation_20_des_20_exercices_20_livrets">
      <style:paragraph-properties fo:margin-top="0.499cm" fo:margin-bottom="0.7cm" loext:contextual-spacing="false" fo:line-height="100%"/>
      <style:text-properties officeooo:paragraph-rsid="005be593"/>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71" style:shadow="none"/>
      <style:text-properties officeooo:rsid="00290c92" officeooo:paragraph-rsid="005afed5"/>
    </style:style>
    <style:style style:name="P65" style:family="paragraph" style:parent-style-name="Standard" style:master-page-name="Standard">
      <style:paragraph-properties style:page-number="auto" fo:break-before="column"/>
      <style:text-properties officeooo:rsid="009ec5eb" officeooo:paragraph-rsid="00536961"/>
    </style:style>
    <style:style style:name="P66" style:family="paragraph" style:parent-style-name="Standard" style:list-style-name="Num_5f_Exo">
      <style:paragraph-properties fo:margin-top="0.499cm" fo:margin-bottom="0.3cm" loext:contextual-spacing="false" fo:text-align="center" style:justify-single-word="false"/>
      <style:text-properties officeooo:paragraph-rsid="007481a7"/>
    </style:style>
    <style:style style:name="P67" style:family="paragraph" style:parent-style-name="_5f_Paragraphe_20_livret_20_" style:list-style-name="liste_5f_abc">
      <style:paragraph-properties>
        <style:tab-stops/>
      </style:paragraph-properties>
    </style:style>
    <style:style style:name="P68" style:family="paragraph" style:parent-style-name="_5f_Paragraphe_20_livret_20_" style:list-style-name="liste_5f_abc">
      <style:paragraph-properties fo:margin-top="0.199cm" fo:margin-bottom="0.101cm" loext:contextual-spacing="false"/>
      <style:text-properties fo:letter-spacing="-0.025cm" officeooo:paragraph-rsid="00536961"/>
    </style:style>
    <style:style style:name="P69" style:family="paragraph" style:parent-style-name="_5f_Paragraphe_20_livret_20_" style:list-style-name="liste_5f_abc">
      <style:paragraph-properties fo:margin-top="0.3cm" fo:margin-bottom="0.101cm" loext:contextual-spacing="false"/>
      <style:text-properties officeooo:paragraph-rsid="00536961"/>
    </style:style>
    <style:style style:name="P70" style:family="paragraph" style:parent-style-name="_5f_Paragraphe_20_livret_20_" style:list-style-name="liste_5f_abc">
      <style:paragraph-properties fo:margin-top="0.3cm" fo:margin-bottom="0.101cm" loext:contextual-spacing="false"/>
      <style:text-properties fo:font-size="10pt" fo:letter-spacing="-0.018cm" fo:font-style="normal" fo:font-weight="normal" officeooo:paragraph-rsid="00536961" style:font-size-asian="10pt" style:font-style-asian="normal" style:font-weight-asian="normal" style:font-size-complex="10pt" style:font-style-complex="normal" style:font-weight-complex="normal"/>
    </style:style>
    <style:style style:name="P71" style:family="paragraph" style:parent-style-name="_5f_Paragraphe_20_livret_20_" style:list-style-name="_5f_Numérotation_20_des_20_exercices_20_livrets">
      <style:paragraph-properties fo:margin-top="0.199cm" fo:margin-bottom="0cm" loext:contextual-spacing="false" fo:text-align="center" style:justify-single-word="false"/>
      <style:text-properties officeooo:paragraph-rsid="005be593"/>
    </style:style>
    <style:style style:name="P72" style:family="paragraph" style:parent-style-name="_5f_Paragraphe_20_livret_20_" style:list-style-name="liste_5f_abc">
      <loext:graphic-properties draw:fill="none"/>
      <style:paragraph-properties fo:margin-left="0.6cm" fo:margin-right="0cm" fo:margin-top="0.101cm" fo:margin-bottom="0.101cm" loext:contextual-spacing="false" fo:text-align="center" style:justify-single-word="false" fo:text-indent="0cm" style:auto-text-indent="false" fo:background-color="transparent" style:shadow="none">
        <style:tab-stops/>
      </style:paragraph-properties>
      <style:text-properties fo:font-weight="normal" officeooo:paragraph-rsid="00536961" style:font-weight-asian="normal" style:font-weight-complex="normal"/>
    </style:style>
    <style:style style:name="P73" style:family="paragraph" style:parent-style-name="_5f_Titre_20_d_27_exercices_20_livret" style:list-style-name="_5f_Numérotation_20_des_20_exercices_20_livrets">
      <style:paragraph-properties fo:margin-top="0cm" fo:margin-bottom="0cm" loext:contextual-spacing="false"/>
      <style:text-properties fo:font-size="10pt" officeooo:paragraph-rsid="00536961" style:font-size-asian="10pt" style:font-size-complex="10pt"/>
    </style:style>
    <style:style style:name="P74" style:family="paragraph" style:parent-style-name="_5f_Titre_20_d_27_exercices_20_livret" style:list-style-name="_5f_Numérotation_20_des_20_exercices_20_livrets">
      <style:paragraph-properties fo:margin-top="0.199cm" fo:margin-bottom="0.199cm" loext:contextual-spacing="false"/>
      <style:text-properties officeooo:paragraph-rsid="00536961"/>
    </style:style>
    <style:style style:name="P75" style:family="paragraph" style:parent-style-name="FILET_5f_POINTILLES" style:list-style-name="liste_5f_abc">
      <style:paragraph-properties fo:margin-top="0cm" fo:margin-bottom="0cm" loext:contextual-spacing="false" style:line-height-at-least="0.7cm"/>
      <style:text-properties officeooo:paragraph-rsid="007c219a"/>
    </style:style>
    <style:style style:name="P76" style:family="paragraph">
      <loext:graphic-properties draw:fill="solid" draw:fill-color="#7fb241"/>
    </style:style>
    <style:style style:name="P7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8" style:family="paragraph">
      <style:paragraph-properties fo:text-align="center"/>
    </style:style>
    <style:style style:name="P79"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1" style:family="paragraph">
      <style:paragraph-properties fo:margin-left="0cm" fo:margin-right="0cm" fo:margin-top="0cm" fo:margin-bottom="0cm" fo:line-height="100%" fo:text-align="center" fo:text-indent="0cm"/>
    </style:style>
    <style:style style:name="P8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3" style:family="paragraph">
      <loext:graphic-properties draw:fill="none" draw:fill-color="#ffffff"/>
      <style:paragraph-properties fo:margin-left="0cm" fo:margin-right="0cm" fo:margin-top="0cm" fo:margin-bottom="0cm" fo:line-height="100%" fo:text-align="center" fo:text-indent="0cm"/>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4"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9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9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9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93"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9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95" style:family="paragraph">
      <loext:graphic-properties draw:fill="none"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96" style:family="paragraph">
      <style:paragraph-properties fo:margin-top="0cm" fo:margin-bottom="0.199cm" fo:text-align="center"/>
    </style:style>
    <style:style style:name="P97"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9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0" style:family="paragraph">
      <loext:graphic-properties draw:fill="solid" draw:fill-color="#e34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246b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3"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4" style:family="paragraph">
      <loext:graphic-properties draw:fill="solid" draw:fill-color="#cc99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5" style:family="paragraph">
      <loext:graphic-properties draw:fill="solid" draw:fill-color="#ffd32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justify" fo:text-indent="0cm"/>
    </style:style>
    <style:style style:name="P11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fo:hyphenate="false"/>
    </style:style>
    <style:style style:name="P11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fo:hyphenate="false"/>
    </style:style>
    <style:style style:name="P116" style:family="paragraph">
      <loext:graphic-properties draw:fill="solid" draw:fill-color="#de9ad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aa84d"/>
    </style:style>
    <style:style style:name="T7" style:family="text">
      <style:text-properties style:font-name="Bitstream Vera Sans3" fo:font-size="10pt" style:font-size-asian="10pt" style:font-size-complex="10pt"/>
    </style:style>
    <style:style style:name="T8" style:family="text">
      <style:text-properties style:text-position="0% 100%" style:font-name-asian="OpenSymbol" style:font-style-asian="normal" style:font-name-complex="OpenSymbol" style:font-style-complex="normal"/>
    </style:style>
    <style:style style:name="T9"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10" style:family="text">
      <style:text-properties fo:color="#000000" style:text-outline="false" style:text-line-through-style="none" style:text-line-through-type="none" style:font-name="Apple Chancery" fo:font-size="11pt" fo:letter-spacing="normal" fo:font-style="italic" fo:text-shadow="none" style:text-underline-style="none" fo:font-weight="bold" officeooo:rsid="00d7fb35" style:letter-kerning="true" style:font-name-asian="Times New Roman" style:font-size-asian="11pt" style:font-style-asian="italic" style:font-weight-asian="bold" style:font-name-complex="Times New Roman" style:font-size-complex="11pt" style:font-style-complex="italic" style:font-weight-complex="bold" style:text-emphasize="none"/>
    </style:style>
    <style:style style:name="T11" style:family="text">
      <style:text-properties fo:color="#000000" style:text-outline="false" style:text-line-through-style="none" style:text-line-through-type="none"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12" style:family="text">
      <style:text-properties fo:color="#000000" style:text-outline="false" style:text-line-through-style="none" style:text-line-through-type="none"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13" style:family="text">
      <style:text-properties style:use-window-font-color="true"/>
    </style:style>
    <style:style style:name="T14"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5"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OpenSymbol" style:font-style-asian="normal" style:font-weight-asian="normal" style:font-name-complex="OpenSymbol" style:font-style-complex="normal" style:font-weight-complex="normal" style:text-emphasize="none"/>
    </style:style>
    <style:style style:name="T16" style:family="text">
      <style:text-properties style:use-window-font-color="true" style:text-outline="false" style:text-line-through-style="none" style:text-line-through-type="none" style:text-position="0% 100%"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17" style:family="text">
      <style:text-properties style:use-window-font-color="true" style:text-outline="false" style:text-line-through-style="none" style:text-line-through-type="none" style:text-position="0% 100%" style:font-name="Bitstream Vera Sans3"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18" style:family="text">
      <style:text-properties style:use-window-font-color="true" style:text-outline="false" style:text-line-through-style="none" style:text-line-through-type="none" fo:letter-spacing="normal" fo:font-style="italic" fo:text-shadow="none" style:text-underline-style="none" fo:font-weight="normal" officeooo:rsid="00d7fb35" style:letter-kerning="true" style:font-name-asian="Times New Roman" style:font-style-asian="italic" style:font-weight-asian="normal" style:font-name-complex="Times New Roman" style:font-style-complex="italic" style:font-weight-complex="normal" style:text-emphasize="none"/>
    </style:style>
    <style:style style:name="T19" style:family="text">
      <style:text-properties style:use-window-font-color="true" style:text-outline="false" style:text-line-through-style="none" style:text-line-through-type="none" fo:letter-spacing="normal" fo:font-style="italic" fo:text-shadow="none" style:text-underline-style="none" fo:font-weight="normal" officeooo:rsid="00d8a100" style:letter-kerning="true" style:font-name-asian="Times New Roman" style:font-style-asian="italic" style:font-weight-asian="normal" style:font-name-complex="Times New Roman" style:font-style-complex="italic" style:font-weight-complex="normal" style:text-emphasize="none"/>
    </style:style>
    <style:style style:name="T20" style:family="text">
      <style:text-properties style:use-window-font-color="true" style:text-outline="false" style:text-line-through-style="none" style:text-line-through-type="none"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21" style:family="text">
      <style:text-properties style:use-window-font-color="true" style:text-outline="false" style:text-line-through-style="none" style:text-line-through-type="none"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2" style:family="text">
      <style:text-properties style:use-window-font-color="true" fo:font-size="10pt" officeooo:rsid="00536961" style:font-size-asian="10pt" style:font-size-complex="10pt"/>
    </style:style>
    <style:style style:name="T23" style:family="text">
      <style:text-properties style:use-window-font-color="true" fo:font-size="10pt" fo:font-style="normal" style:font-size-asian="10pt" style:font-style-asian="normal" style:font-size-complex="10pt" style:font-style-complex="normal"/>
    </style:style>
    <style:style style:name="T24" style:family="text">
      <style:text-properties style:use-window-font-color="true" style:font-name="Liberation Serif" fo:font-size="10pt" fo:font-style="normal" fo:font-weight="bold" officeooo:rsid="00290c92" style:font-size-asian="10pt" style:font-style-asian="normal" style:font-weight-asian="bold" style:font-size-complex="10pt" style:font-style-complex="normal" style:font-weight-complex="bold"/>
    </style:style>
    <style:style style:name="T25" style:family="text">
      <style:text-properties fo:color="#9d0f89" style:text-outline="false" style:text-line-through-style="none" style:text-line-through-type="none" style:text-position="sub 58%"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26" style:family="text">
      <style:text-properties fo:color="#9d0f89" style:text-outline="false" style:text-line-through-style="none" style:text-line-through-type="none" style:text-position="sub 58%" fo:letter-spacing="normal" fo:font-style="normal" fo:text-shadow="none" style:text-underline-style="none" fo:font-weight="normal" officeooo:rsid="0067202a" style:letter-kerning="true" style:font-name-asian="Times New Roman" style:font-style-asian="normal" style:font-weight-asian="normal" style:font-name-complex="Times New Roman" style:font-style-complex="normal" style:font-weight-complex="normal" style:text-emphasize="none"/>
    </style:style>
    <style:style style:name="T27" style:family="text">
      <style:text-properties fo:color="#9d0f89" style:text-outline="false" style:text-line-through-style="none" style:text-line-through-type="none" style:text-position="0% 100%"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28" style:family="text">
      <style:text-properties fo:color="#9d0f89" style:text-outline="false" style:text-line-through-style="none" style:text-line-through-type="none" style:text-position="0% 100%" fo:letter-spacing="normal" fo:font-style="normal" fo:text-shadow="none" style:text-underline-style="none" fo:font-weight="bold" officeooo:rsid="00e0888a" style:letter-kerning="true" style:font-name-asian="Times New Roman" style:font-style-asian="normal" style:font-weight-asian="bold" style:font-name-complex="Times New Roman" style:font-style-complex="normal" style:font-weight-complex="bold" style:text-emphasize="none"/>
    </style:style>
    <style:style style:name="T29" style:family="text">
      <style:text-properties fo:color="#9d0f89" style:text-outline="false" style:text-line-through-style="none" style:text-line-through-type="none" style:text-position="0% 100%" fo:letter-spacing="normal" fo:font-style="normal" fo:text-shadow="none" style:text-underline-style="none" fo:font-weight="bold" officeooo:rsid="0067202a" style:letter-kerning="true" style:font-name-asian="Times New Roman" style:font-style-asian="normal" style:font-weight-asian="bold" style:font-name-complex="Times New Roman" style:font-style-complex="normal" style:font-weight-complex="bold" style:text-emphasize="none"/>
    </style:style>
    <style:style style:name="T30" style:family="text">
      <style:text-properties fo:color="#9d0f89" style:text-outline="false" style:text-line-through-style="none" style:text-line-through-type="none" style:text-position="super 58%"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31" style:family="text">
      <style:text-properties fo:font-size="10pt"/>
    </style:style>
    <style:style style:name="T32" style:family="text">
      <style:text-properties fo:font-size="10pt" style:font-size-asian="10pt" style:font-size-complex="10pt"/>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color="#b3b3b3"/>
    </style:style>
    <style:style style:name="T36" style:family="text">
      <style:text-properties fo:color="#808080"/>
    </style:style>
    <style:style style:name="T37" style:family="text">
      <style:text-properties style:font-size-complex="10pt"/>
    </style:style>
    <style:style style:name="T38" style:family="text">
      <style:text-properties officeooo:rsid="0067202a"/>
    </style:style>
    <style:style style:name="T39" style:family="text">
      <style:text-properties officeooo:rsid="007481a7"/>
    </style:style>
    <style:style style:name="T40" style:family="text">
      <style:text-properties officeooo:rsid="00757d5a"/>
    </style:style>
    <style:style style:name="T41" style:family="text">
      <style:text-properties fo:font-style="italic" officeooo:rsid="00757d5a" style:font-style-asian="italic" style:font-style-complex="italic"/>
    </style:style>
    <style:style style:name="T42" style:family="text">
      <style:text-properties fo:letter-spacing="-0.018cm"/>
    </style:style>
    <style:style style:name="T43" style:family="text">
      <style:text-properties fo:letter-spacing="-0.018cm" officeooo:rsid="007481a7"/>
    </style:style>
    <style:style style:name="T44" style:family="text">
      <style:text-properties fo:color="#ffffff" style:font-name="Bitstream Vera Sans3" fo:font-size="16pt" fo:font-weight="bold" style:font-size-asian="16pt" style:font-weight-asian="bold" style:font-size-complex="16pt" style:font-weight-complex="bold"/>
    </style:style>
    <style:style style:name="T4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46" style:family="text">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49" style:family="text">
      <style:text-properties fo:color="#ffffff" style:font-name="Bitstream Vera Sans3" fo:font-size="11pt" fo:font-weight="bold" style:font-size-asian="11pt" style:font-weight-asian="bold" style:font-size-complex="11pt" style:font-weight-complex="bold"/>
    </style:style>
    <style:style style:name="T5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OpenSymbol"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text-position="sub 58%"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1%"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draw:stroke-dash="Dashed_20__28_var_29__20_463" svg:stroke-width="0.019cm" svg:stroke-color="#000000" draw:marker-start="Arrow_20_concave"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464"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draw:stroke-dash="Dashed_20__28_var_29__20_465"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466"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draw:stroke-dash="Dashed_20__28_var_29__20_467"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draw:stroke-dash="Dashed_20__28_var_29__20_468"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ed_20__28_var_29__20_469"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ed_20__28_var_29__20_470"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471"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ed_20__28_var_29__20_472"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ed_20__28_var_29__20_473"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ed_20__28_var_29__20_474"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svg:stroke-width="0.019cm" svg:stroke-color="#000000" draw:marker-start="Arrow_20_concave"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Arrow_20_concave"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26" style:family="graphic">
      <style:graphic-properties draw:stroke="none" svg:stroke-width="0.019cm" svg:stroke-color="#000000" draw:marker-start="Arrow_20_concave" draw:marker-start-width="0.3cm" draw:marker-start-center="false" draw:marker-end-width="0.3cm" draw:marker-end-center="false" draw:fill="none" draw:fill-color="#ffffff" fo:min-height="0.467cm" draw:shadow="hidden" draw:shadow-offset-x="0.3cm" draw:shadow-offset-y="0.3cm" draw:shadow-color="#808080" style:run-through="foreground"/>
    </style:style>
    <style:style style:name="gr2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style:run-through="foreground" style:vertical-pos="middle" style:vertical-rel="baseline" style:horizontal-pos="from-left" style:horizontal-rel="paragraph" draw:wrap-influence-on-position="once-concurrent" style:flow-with-text="false"/>
    </style:style>
    <style:style style:name="gr29" style:family="graphic">
      <style:graphic-properties draw:stroke="none" draw:stroke-dash="Ultrafine_20_Dashed"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Ultrafine_20_Dashed"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Ultrafine_20_Dashed" svg:stroke-width="0.019cm" svg:stroke-color="#000000" draw:marker-start="Arrow_20_concave"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32"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Ultrafine_20_Dashed" svg:stroke-width="0.019cm" svg:stroke-color="#000000" draw:marker-start-width="0.231cm" draw:marker-start-center="false" draw:marker-end-width="0.23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Ultrafine_20_Dashed" svg:stroke-width="0.019cm" svg:stroke-color="#000000" draw:marker-start-width="0.3cm" draw:marker-start-center="false" draw:marker-end-width="0.3cm" draw:marker-end-center="false" draw:fill="none"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draw:fill-color="#e8c32a" draw:textarea-horizontal-align="justify" draw:textarea-vertical-align="middle" draw:auto-grow-height="false" fo:min-height="0.57cm" fo:min-width="3.893cm" style:run-through="foreground"/>
    </style:style>
    <style:style style:name="gr43" style:family="graphic">
      <style:graphic-properties draw:stroke="solid" svg:stroke-width="0.019cm" svg:stroke-color="#b3b3b3"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b3b3b3" draw:marker-start-width="0.3cm" draw:marker-start-center="false" draw:marker-end-width="0.3cm" draw:marker-end-center="false" draw:fill="solid" draw:fill-color="#ffffff" draw:auto-grow-width="true" fo:min-height="0.499cm" fo:min-width="0.944cm" fo:padding-top="0cm" fo:padding-bottom="0cm" fo:padding-left="0cm" fo:padding-right="0cm" draw:shadow="hidden" draw:shadow-offset-x="0.3cm" draw:shadow-offset-y="0.3cm" draw:shadow-color="#808080" style:run-through="foreground"/>
    </style:style>
    <style:style style:name="gr45"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000000" draw:marker-start-width="0.3cm" draw:marker-start-center="false" draw:marker-end-width="0.3cm" draw:marker-end-center="false" draw:fill="solid" draw:fill-color="#e3400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7" style:family="graphic">
      <style:graphic-properties draw:stroke="none" svg:stroke-width="0.019cm" svg:stroke-color="#b3b3b3" draw:marker-start-width="0.3cm" draw:marker-start-center="false" draw:marker-end-width="0.3cm" draw:marker-end-center="false" draw:fill="none" draw:fill-color="#ffffff" draw:auto-grow-width="true" fo:min-height="0.441cm" fo:min-width="0.376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019cm" svg:stroke-color="#000000" draw:marker-start-width="0.3cm" draw:marker-start-center="false" draw:marker-end-width="0.3cm" draw:marker-end-center="false" draw:fill="solid" draw:fill-color="#246b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9" style:family="graphic">
      <style:graphic-properties draw:stroke="none" svg:stroke-width="0.019cm" svg:stroke-color="#b3b3b3" draw:marker-start-width="0.3cm" draw:marker-start-center="false" draw:marker-end-width="0.3cm" draw:marker-end-center="false" draw:fill="none" draw:fill-color="#ffffff" draw:auto-grow-width="true" fo:min-height="0.499cm" fo:min-width="0.736cm" fo:padding-top="0cm" fo:padding-bottom="0cm" fo:padding-left="0cm" fo:padding-right="0cm" draw:shadow="hidden" draw:shadow-offset-x="0.3cm" draw:shadow-offset-y="0.3cm" draw:shadow-color="#808080" style:run-through="foreground"/>
    </style:style>
    <style:style style:name="gr50" style:family="graphic">
      <style:graphic-properties draw:stroke="solid" svg:stroke-width="0cm" svg:stroke-color="#000000" draw:marker-start-width="0.3cm" draw:marker-start-center="false" draw:marker-end-width="0.3cm" draw:marker-end-center="false" draw:fill="solid" draw:fill-color="#9d0f89" draw:opacity="50%" draw:textarea-horizontal-align="center" draw:textarea-vertical-align="middle" fo:padding-top="0cm" fo:padding-bottom="0cm" fo:padding-left="0cm" fo:padding-right="0cm" draw:shadow="hidden" draw:shadow-offset-x="0.3cm" draw:shadow-offset-y="0.3cm" draw:shadow-color="#808080" draw:shadow-opacity="50%" style:run-through="foreground"/>
    </style:style>
    <style:style style:name="gr51" style:family="graphic">
      <style:graphic-properties draw:stroke="none" svg:stroke-width="0.019cm" svg:stroke-color="#b3b3b3" draw:marker-start-width="0.3cm" draw:marker-start-center="false" draw:marker-end-width="0.3cm" draw:marker-end-center="false" draw:fill="none" draw:fill-color="#ffffff" draw:auto-grow-width="true" fo:min-height="0.499cm" fo:min-width="0.346cm" fo:padding-top="0cm" fo:padding-bottom="0cm" fo:padding-left="0cm" fo:padding-right="0cm" draw:shadow="hidden" draw:shadow-offset-x="0.3cm" draw:shadow-offset-y="0.3cm" draw:shadow-color="#808080" style:run-through="foreground"/>
    </style:style>
    <style:style style:name="gr52" style:family="graphic">
      <style:graphic-properties draw:stroke="solid" svg:stroke-width="0.019cm" svg:stroke-color="#000000" draw:marker-start-width="0.3cm" draw:marker-start-center="false" draw:marker-end-width="0.3cm" draw:marker-end-center="false" draw:fill="solid" draw:fill-color="#cc990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53" style:family="graphic">
      <style:graphic-properties draw:stroke="none" svg:stroke-width="0.019cm" svg:stroke-color="#b3b3b3" draw:marker-start-width="0.3cm" draw:marker-start-center="false" draw:marker-end-width="0.3cm" draw:marker-end-center="false" draw:fill="none" draw:fill-color="#ffffff" draw:auto-grow-width="true" fo:min-height="0.499cm" fo:min-width="0.388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Ultrafine_20_Dashed"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55" style:family="graphic">
      <style:graphic-properties draw:stroke="solid" draw:stroke-dash="Ultrafine_20_Dashed" svg:stroke-width="0.019cm" svg:stroke-color="#000000" draw:marker-start-width="0.229cm" draw:marker-start-center="false" draw:marker-end-width="0.229cm" draw:marker-end-center="false" draw:fill="solid" draw:fill-color="#ffd32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56"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Ultrafine_20_Dashed"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draw:stroke-dash="Ultrafine_20_Dashed"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Ultrafine_20_Dashed"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4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9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3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svg:stroke-width="0.028cm" svg:stroke-color="#000000" draw:marker-start-width="0.342cm" draw:marker-start-center="false" draw:marker-end-width="0.342cm" draw:marker-end-center="false" draw:fill="solid" draw:fill-color="#de9ad5" draw:textarea-horizontal-align="justify" draw:textarea-vertical-align="middle" draw:auto-grow-height="false" fo:min-height="0.669cm" fo:min-width="0.982cm" fo:padding-top="0.139cm" fo:padding-bottom="0.139cm" fo:padding-left="0.265cm" fo:padding-right="0.265cm" draw:shadow="hidden" draw:shadow-offset-x="0.3cm" draw:shadow-offset-y="0.3cm" draw:shadow-color="#808080" style:run-through="foreground"/>
    </style:style>
    <style:style style:name="gr71" style:family="graphic">
      <style:graphic-properties draw:stroke="dash" draw:stroke-dash="Fine_20_Dashed"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svg:stroke-width="0.019cm" svg:stroke-color="#000000" draw:marker-start-width="0.229cm" draw:marker-start-center="false"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draw:stroke-dash="Dashed_20__28_var_29__20_7281" svg:stroke-width="0.019cm" svg:stroke-color="#000000" draw:marker-start="Arrow_20_concave"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2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svg:stroke-width="0.019cm" svg:stroke-color="#000000" draw:marker-start="" draw:marker-start-width="0.328cm" draw:marker-start-center="false" draw:marker-end="" draw:marker-end-width="0.328cm" draw:marker-end-center="false" draw:fill="none" draw:fill-color="#00b8ff" draw:textarea-horizontal-align="justify" draw:textarea-vertical-align="middle" draw:auto-grow-height="false" fo:min-height="0.508cm" fo:min-width="1.651cm" fo:padding-top="0.134cm" fo:padding-bottom="0.134cm" fo:padding-left="0.259cm" fo:padding-right="0.259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328cm" draw:marker-start-center="false" draw:marker-end="" draw:marker-end-width="0.328cm" draw:marker-end-center="false" draw:fill="none" draw:fill-color="#00b8ff" draw:textarea-horizontal-align="justify" draw:textarea-vertical-align="middle" draw:auto-grow-height="false" fo:min-height="2.125cm" fo:min-width="3.817cm" fo:padding-top="0.134cm" fo:padding-bottom="0.134cm" fo:padding-left="0.259cm" fo:padding-right="0.259cm" draw:shadow="hidden" draw:shadow-offset-x="0.3cm" draw:shadow-offset-y="0.3cm" draw:shadow-color="#808080" style:run-through="foreground"/>
    </style:style>
    <style:style style:name="gr78" style:family="graphic">
      <style:graphic-properties draw:stroke="solid" svg:stroke-width="0.019cm" svg:stroke-color="#000000" draw:marker-start="" draw:marker-start-width="0.356cm" draw:marker-start-center="false" draw:marker-end="" draw:marker-end-width="0.356cm" draw:marker-end-center="false" draw:fill="none" draw:fill-color="#00b8ff" draw:textarea-horizontal-align="justify" draw:textarea-vertical-align="middle" fo:padding-top="0.134cm" fo:padding-bottom="0.134cm" fo:padding-left="0.259cm" fo:padding-right="0.259cm" draw:shadow="hidden" draw:shadow-offset-x="0.3cm" draw:shadow-offset-y="0.3cm" draw:shadow-color="#808080" style:run-through="foreground"/>
    </style:style>
    <style:style style:name="gr79" style:family="graphic">
      <style:graphic-properties draw:stroke="none" draw:stroke-dash="Dashed_20__28_var_29__20_7282" svg:stroke-width="0.019cm" svg:stroke-color="#000000" draw:marker-start="Arrow_20_concave"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2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7283" svg:stroke-width="0.019cm" svg:stroke-color="#000000" draw:marker-start="Arrow_20_concave"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82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Enonce_5f_Niv1"><text:span text:style-name="T22"/></text:span></text:p>
      <text:h text:style-name="P64" text:outline-level="1"><draw:g text:anchor-type="paragraph" draw:z-index="16" draw:style-name="gr41"><draw:custom-shape draw:style-name="gr42" draw:text-style-name="P97" svg:width="3.964cm" svg:height="0.641cm" draw:transform="skewX (0.00279252680319092) rotate (0.0872664625997165) translate (-0.370416666666667cm -0.0934861111111111cm)"><text:p text:style-name="P96"><text:span text:style-name="T4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Enonce_5f_Niv1"><text:span text:style-name="T24"><draw:frame draw:style-name="fr3" draw:name="Cadre3" text:anchor-type="as-char" svg:width="9.135cm" draw:z-index="10"><draw:text-box fo:min-height="3.93cm"><text:section text:style-name="Sect1" text:name="Section5"><text:p text:style-name="P34"/><text:p text:style-name="P39">Calcule l'aire d<text:span text:style-name="T38">u parallélogramme</text:span> ABCD ci‑<text:span text:style-name="T38">dessous</text:span>. </text:p><text:p text:style-name="P28"><text:span text:style-name="Bold"><text:span text:style-name="T7"><draw:g text:anchor-type="as-char" draw:z-index="20" draw:name="Forme1" draw:style-name="gr11"><draw:frame draw:style-name="gr65" draw:text-style-name="P114" svg:width="0.978cm" svg:height="0.339cm" svg:x="1.319cm" svg:y="0.004cm"><draw:text-box><text:p text:style-name="P113"><text:span text:style-name="T55">4,8 cm</text:span></text:p></draw:text-box></draw:frame><draw:frame draw:style-name="gr66" draw:text-style-name="P115" svg:width="0.219cm" svg:height="0.376cm" svg:x="0.601cm" svg:y="0cm"><draw:text-box><text:p text:style-name="P113"><text:span text:style-name="T56">A</text:span></text:p></draw:text-box></draw:frame><draw:frame draw:style-name="gr67" draw:text-style-name="P115" svg:width="0.223cm" svg:height="0.376cm" svg:x="2.833cm" svg:y="0.102cm"><draw:text-box><text:p text:style-name="P113"><text:span text:style-name="T56">B</text:span></text:p></draw:text-box></draw:frame><draw:frame draw:style-name="gr68" draw:text-style-name="P115" svg:width="0.249cm" svg:height="0.376cm" svg:x="2.265cm" svg:y="1.653cm"><draw:text-box><text:p text:style-name="P113"><text:span text:style-name="T56">C</text:span></text:p></draw:text-box></draw:frame><draw:frame draw:style-name="gr69" draw:text-style-name="P115" svg:width="0.251cm" svg:height="0.376cm" svg:x="0cm" svg:y="1.603cm"><draw:text-box><text:p text:style-name="P113"><text:span text:style-name="T56">D</text:span></text:p></draw:text-box></draw:frame><draw:custom-shape draw:style-name="gr70" draw:text-style-name="P116" svg:width="2.401cm" svg:height="1.502cm" svg:x="0.319cm" svg:y="0.31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71" draw:text-style-name="P117" svg:x1="1.206cm" svg:y1="0.337cm" svg:x2="1.206cm" svg:y2="1.806cm"><text:p/></draw:line><draw:rect draw:style-name="gr72" draw:text-style-name="P118" svg:width="0.152cm" svg:height="0.156cm" svg:x="1.207cm" svg:y="0.323cm"><text:p/></draw:rect><draw:rect draw:style-name="gr72" draw:text-style-name="P118" svg:width="0.152cm" svg:height="0.156cm" svg:x="1.207cm" svg:y="1.667cm"><text:p/></draw:rect><draw:frame draw:style-name="gr73" draw:text-style-name="P114" svg:width="0.978cm" svg:height="0.362cm" draw:transform="rotate (1.5707963267949) translate (0.894291666666667cm 1.49654166666667cm)"><draw:text-box><text:p text:style-name="P113"><text:span text:style-name="T55">3 cm</text:span></text:p></draw:text-box></draw:frame></draw:g></text:span></text:span></text:p><text:p text:style-name="P43"><text:span text:style-name="Bold_5f_niv1"><text:span text:style-name="T37">Correction</text:span></text:span></text:p><text:p text:style-name="P41">La formule de l'aire d'un <text:span text:style-name="T38">parallélogramme</text:span> est :</text:p><text:p text:style-name="P26"><text:span text:style-name="T11"><draw:frame draw:style-name="fr4" draw:name="Image1" text:anchor-type="as-char" svg:width="0.36cm" svg:height="0.36cm" draw:z-index="24"><draw:image xlink:href="Pictures/100002010000002B0000002F9A7945B244089362.png" xlink:type="simple" xlink:show="embed" xlink:actuate="onLoad"/></draw:frame></text:span><text:span text:style-name="T10"> </text:span><text:span text:style-name="T21">=</text:span><text:span text:style-name="T18"> </text:span><text:span text:style-name="T12">base </text:span><text:span text:style-name="T21">×</text:span><text:span text:style-name="T12"> hauteur</text:span><text:span text:style-name="T19"><text:line-break/></text:span><text:span text:style-name="T20">Ici,</text:span><text:span text:style-name="T19"> </text:span><text:span text:style-name="T11"><draw:frame draw:style-name="fr5" draw:name="Image2" text:anchor-type="as-char" svg:width="0.36cm" svg:height="0.36cm" draw:z-index="22"><draw:image xlink:href="Pictures/100002010000002B0000002F50B8C5277B5751D6.png" xlink:type="simple" xlink:show="embed" xlink:actuate="onLoad"/></draw:frame></text:span><text:span text:style-name="T25">AB</text:span><text:span text:style-name="T26">C</text:span><text:span text:style-name="T25">D</text:span><text:span text:style-name="T14"> </text:span><text:span text:style-name="T16">=</text:span><text:span text:style-name="T14"> 4,8</text:span><text:span text:style-name="T15"> cm </text:span><text:span text:style-name="T16">×</text:span><text:span text:style-name="T14"> 3 cm </text:span><text:span text:style-name="T16">=</text:span><text:span text:style-name="T17"> </text:span><text:span text:style-name="T28">1</text:span><text:span text:style-name="T29">4</text:span><text:span text:style-name="T28">,</text:span><text:span text:style-name="T29">4</text:span><text:span text:style-name="T28"> </text:span><text:span text:style-name="T27"> cm</text:span><text:span text:style-name="T30">2</text:span></text:p></text:section></draw:text-box></draw:frame></text:span></text:span></text:h>
      <text:list xml:id="list3123235068773003613" text:style-name="Num_5f_Exo">
        <text:list-item>
          <text:h text:style-name="P49" text:outline-level="1"> Calcule l’aire puis le périmètre :</text:h>
        </text:list-item>
      </text:list>
      <text:list xml:id="list2226535269933703621" text:style-name="liste_5f_abc">
        <text:list-item>
          <text:p text:style-name="P68"><text:span text:style-name="T42">d’un rectangle de longueur 30 m </text:span><text:span text:style-name="T43">et </text:span><text:span text:style-name="T42">de largeur 20 m ;</text:span> </text:p>
        </text:list-item>
      </text:list>
      <text:section text:style-name="Sect2" text:name="Section1">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section>
      <text:list xml:id="list92454518193390" text:continue-numbering="true" text:style-name="liste_5f_abc">
        <text:list-item>
          <text:p text:style-name="P69">d’un carré de côté 6 cm.</text:p>
        </text:list-item>
      </text:list>
      <text:section text:style-name="Sect2" text:name="Section2">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section>
      <text:list xml:id="list92454901693164" text:continue-numbering="true" text:style-name="liste_5f_abc">
        <text:list-item>
          <text:p text:style-name="P70"><text:span text:style-name="T40">du parallélogramme suivant </text:span><text:span text:style-name="T41">(en calculant les aires de deux triangles)</text:span></text:p>
        </text:list-item>
      </text:list>
      <text:p text:style-name="P44"><draw:g text:anchor-type="paragraph" draw:z-index="23" draw:name="Forme2" draw:style-name="gr41"><draw:frame draw:style-name="gr75" draw:text-style-name="P120" svg:width="1.43cm" svg:height="0.825cm" svg:x="2.15cm" svg:y="0.199cm"><draw:text-box><text:p text:style-name="P85"><text:span text:style-name="T57">12 cm</text:span></text:p></draw:text-box></draw:frame><draw:custom-shape draw:style-name="gr76" draw:text-style-name="P121" svg:width="4.338cm" svg:height="2.396cm" svg:x="4.334cm" svg:y="0.598cm"><text:p/><draw:enhanced-geometry svg:viewBox="0 0 21600 21600" draw:glue-points="0 0 0 10800 0 21600 10800 21600 21600 21600 10800 10800" draw:text-areas="1900 12700 12700 19700" draw:type="right-triangle" draw:enhanced-path="M 0 0 L 21600 21600 0 21600 0 0 Z N"/></draw:custom-shape><draw:custom-shape draw:style-name="gr77" draw:text-style-name="P121" svg:width="4.336cm" svg:height="2.394cm" svg:x="0cm" svg:y="0.566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polyline draw:style-name="gr78" draw:text-style-name="P121" svg:width="0.218cm" svg:height="0.246cm" svg:x="4.341cm" svg:y="2.746cm" svg:viewBox="0 0 219 247" draw:points="0,0 219,0 219,247"><text:p/></draw:polyline><draw:polyline draw:style-name="gr78" draw:text-style-name="P121" svg:width="0.218cm" svg:height="0.246cm" draw:transform="rotate (-3.14159265358979) translate (4.32041666666667cm 0.842319444444443cm)" svg:viewBox="0 0 219 247" draw:points="0,0 219,0 219,247"><text:p/></draw:polyline><draw:frame draw:style-name="gr79" draw:text-style-name="P120" svg:width="1.117cm" svg:height="0.825cm" draw:transform="rotate (1.56451314148772) translate (3.89819444444444cm 2.16252777777778cm)"><draw:text-box><text:p text:style-name="P85"><text:span text:style-name="T57">5 cm</text:span></text:p></draw:text-box></draw:frame><draw:frame draw:style-name="gr80" draw:text-style-name="P120" svg:width="1.431cm" svg:height="0.824cm" draw:transform="rotate (-0.504400153826361) translate (6.03955555555556cm 1.02481944444444cm)"><draw:text-box><text:p text:style-name="P85"><text:span text:style-name="T57">13 cm</text:span></text:p></draw:text-box></draw:frame><draw:line draw:style-name="gr81" draw:text-style-name="P122" svg:x1="6.275cm" svg:y1="1.494cm" svg:x2="6.111cm" svg:y2="1.822cm"><text:p/></draw:line><draw:line draw:style-name="gr81" draw:text-style-name="P122" svg:x1="6.439cm" svg:y1="1.554cm" svg:x2="6.275cm" svg:y2="1.882cm"><text:p/></draw:line><draw:line draw:style-name="gr81" draw:text-style-name="P122" svg:x1="2.256cm" svg:y1="1.67cm" svg:x2="2.092cm" svg:y2="1.998cm"><text:p/></draw:line><draw:line draw:style-name="gr81" draw:text-style-name="P122" svg:x1="2.42cm" svg:y1="1.733cm" svg:x2="2.256cm" svg:y2="2.061cm"><text:p/></draw:line><draw:line draw:style-name="gr81" draw:text-style-name="P122" svg:x1="6.527cm" svg:y1="2.817cm" svg:x2="6.363cm" svg:y2="3.145cm"><text:p/></draw:line><draw:line draw:style-name="gr81" draw:text-style-name="P122" svg:x1="2.067cm" svg:y1="0.434cm" svg:x2="1.903cm" svg:y2="0.762cm"><text:p/></draw:line></draw:g></text:p>
      <text:p text:style-name="P44"/>
      <text:p text:style-name="P44"/>
      <text:p text:style-name="P44"/>
      <text:p text:style-name="P44"/>
      <text:p text:style-name="P44"/>
      <text:section text:style-name="Sect2" text:name="Section3">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p text:style-name="P46"><text:span text:style-name="_5f_pointillés_20_gris"><text:span text:style-name="T8"><text:tab/></text:span></text:span></text:p>
      </text:section>
      <text:list xml:id="list92454706103122" text:continue-list="list3123235068773003613" text:style-name="Num_5f_Exo">
        <text:list-item>
          <text:h text:style-name="P49" text:outline-level="1"> ABCD est un parallélogramme. Dans chaque cas, construis une hauteur relative au côté [AB].</text:h>
        </text:list-item>
      </text:list>
      <text:list xml:id="list4002272061314361364" text:style-name="_5f_Numérotation_20_des_20_exercices_20_livrets">
        <text:list-header>
          <text:h text:style-name="P73" text:outline-level="1"><text:span text:style-name="_5f_pointillés_20_gris"><text:span text:style-name="T31"><draw:g text:anchor-type="as-char" svg:y="0cm" draw:z-index="13" draw:style-name="gr6"><draw:line draw:style-name="gr7" draw:text-style-name="P80" svg:x1="3.44cm" svg:y1="0.369cm" svg:x2="5.469cm" svg:y2="3.035cm"><text:p/></draw:line><draw:line draw:style-name="gr7" draw:text-style-name="P80" svg:x1="5.62cm" svg:y1="1.697cm" svg:x2="7.649cm" svg:y2="4.365cm"><text:p/></draw:line><draw:line draw:style-name="gr7" draw:text-style-name="P80" svg:x1="3.443cm" svg:y1="0.37cm" svg:x2="5.63cm" svg:y2="1.703cm"><text:p/></draw:line><draw:frame draw:style-name="gr8" draw:text-style-name="P82" svg:width="0.447cm" svg:height="0.414cm" svg:x="2.995cm" svg:y="0.002cm"><draw:text-box><text:p text:style-name="P81"><text:span text:style-name="T45">A</text:span></text:p></draw:text-box></draw:frame><draw:frame draw:style-name="gr8" draw:text-style-name="P82" svg:width="0.449cm" svg:height="0.414cm" svg:x="5.77cm" svg:y="1.367cm"><draw:text-box><text:p text:style-name="P81"><text:span text:style-name="T45">B</text:span></text:p></draw:text-box></draw:frame><draw:frame draw:style-name="gr8" draw:text-style-name="P82" svg:width="0.444cm" svg:height="0.414cm" svg:x="7.657cm" svg:y="4.332cm"><draw:text-box><text:p text:style-name="P81"><text:span text:style-name="T45">C</text:span></text:p></draw:text-box></draw:frame><draw:frame draw:style-name="gr8" draw:text-style-name="P82" svg:width="0.447cm" svg:height="0.414cm" svg:x="4.882cm" svg:y="3.032cm"><draw:text-box><text:p text:style-name="P81"><text:span text:style-name="T45">D</text:span></text:p></draw:text-box></draw:frame><draw:line draw:style-name="gr7" draw:text-style-name="P80" svg:x1="5.469cm" svg:y1="3.035cm" svg:x2="7.654cm" svg:y2="4.37cm"><text:p/></draw:line><draw:g draw:style-name="gr9"><draw:line draw:style-name="gr7" draw:text-style-name="P80" svg:x1="0.514cm" svg:y1="2.551cm" svg:x2="2.211cm" svg:y2="0.334cm"><text:p/></draw:line><draw:line draw:style-name="gr7" draw:text-style-name="P80" svg:x1="1.078cm" svg:y1="3.979cm" svg:x2="2.775cm" svg:y2="1.762cm"><text:p/></draw:line><draw:line draw:style-name="gr7" draw:text-style-name="P80" svg:x1="1.078cm" svg:y1="3.98cm" svg:x2="0.514cm" svg:y2="2.551cm"><text:p/></draw:line><draw:line draw:style-name="gr7" draw:text-style-name="P80" svg:x1="2.775cm" svg:y1="1.763cm" svg:x2="2.211cm" svg:y2="0.334cm"><text:p/></draw:line><draw:frame draw:style-name="gr10" draw:text-style-name="P82" svg:width="0.444cm" svg:height="0.414cm" svg:x="0cm" svg:y="2.298cm"><draw:text-box><text:p text:style-name="P81"><text:span text:style-name="T45">A</text:span></text:p></draw:text-box></draw:frame><draw:frame draw:style-name="gr10" draw:text-style-name="P82" svg:width="0.445cm" svg:height="0.414cm" svg:x="2.108cm" svg:y="0cm"><draw:text-box><text:p text:style-name="P81"><text:span text:style-name="T45">B</text:span></text:p></draw:text-box></draw:frame><draw:frame draw:style-name="gr10" draw:text-style-name="P82" svg:width="0.447cm" svg:height="0.414cm" svg:x="2.775cm" svg:y="1.667cm"><draw:text-box><text:p text:style-name="P81"><text:span text:style-name="T45">C</text:span></text:p></draw:text-box></draw:frame><draw:frame draw:style-name="gr10" draw:text-style-name="P82" svg:width="0.444cm" svg:height="0.414cm" svg:x="0.889cm" svg:y="3.997cm"><draw:text-box><text:p text:style-name="P81"><text:span text:style-name="T45">D</text:span></text:p></draw:text-box></draw:frame></draw:g><draw:frame draw:style-name="gr8" draw:text-style-name="P83" svg:width="0.445cm" svg:height="0.414cm" svg:x="5.168cm" svg:y="2.02cm"><draw:text-box><text:p text:style-name="P81"><text:span text:style-name="T46">b.</text:span></text:p></draw:text-box></draw:frame><draw:frame draw:style-name="gr8" draw:text-style-name="P83" svg:width="0.444cm" svg:height="0.414cm" svg:x="1.395cm" svg:y="2.02cm"><draw:text-box><text:p text:style-name="P81"><text:span text:style-name="T46">a.</text:span></text:p></draw:text-box></draw:frame></draw:g></text:span></text:span></text:h>
        </text:list-header>
      </text:list>
      <text:list xml:id="list92454646864365" text:continue-list="list92454706103122" text:style-name="Num_5f_Exo">
        <text:list-item>
          <text:h text:style-name="P50" text:outline-level="1"> Observe le parallélogramme ABCD puis complète les phrases ci-dessous.</text:h>
        </text:list-item>
      </text:list>
      <text:list xml:id="list92454831476883" text:continue-list="list4002272061314361364" text:style-name="_5f_Numérotation_20_des_20_exercices_20_livrets">
        <text:list-header>
          <text:p text:style-name="P71"><draw:g text:anchor-type="as-char" svg:y="0cm" draw:z-index="18" draw:style-name="gr6"><draw:frame draw:style-name="gr54" draw:text-style-name="P82" svg:width="0.387cm" svg:height="0.414cm" svg:x="0cm" svg:y="0.229cm"><draw:text-box><text:p text:style-name="P81"><text:span text:style-name="T45">A</text:span></text:p></draw:text-box></draw:frame><draw:frame draw:style-name="gr54" draw:text-style-name="P82" svg:width="0.387cm" svg:height="0.414cm" svg:x="2.85cm" svg:y="0.083cm"><draw:text-box><text:p text:style-name="P81"><text:span text:style-name="T45">B</text:span></text:p></draw:text-box></draw:frame><draw:frame draw:style-name="gr54" draw:text-style-name="P82" svg:width="0.389cm" svg:height="0.414cm" svg:x="4.942cm" svg:y="2.323cm"><draw:text-box><text:p text:style-name="P81"><text:span text:style-name="T45">C</text:span></text:p></draw:text-box></draw:frame><draw:frame draw:style-name="gr54" draw:text-style-name="P82" svg:width="0.387cm" svg:height="0.414cm" svg:x="2.182cm" svg:y="2.392cm"><draw:text-box><text:p text:style-name="P81"><text:span text:style-name="T45">D</text:span></text:p></draw:text-box></draw:frame><draw:polygon draw:style-name="gr55" draw:text-style-name="P105" svg:width="4.554cm" svg:height="1.838cm" svg:x="0.386cm" svg:y="0.483cm" svg:viewBox="0 0 4555 1839" draw:points="0,0 2714,0 4555,1839 1841,1839"><text:p/></draw:polygon><draw:line draw:style-name="gr56" draw:text-style-name="P80" svg:x1="0.386cm" svg:y1="0.483cm" svg:x2="3.1cm" svg:y2="0.483cm"><text:p/></draw:line><draw:line draw:style-name="gr56" draw:text-style-name="P80" svg:x1="2.229cm" svg:y1="2.322cm" svg:x2="4.943cm" svg:y2="2.322cm"><text:p/></draw:line><draw:line draw:style-name="gr56" draw:text-style-name="P80" svg:x1="0.386cm" svg:y1="0.483cm" svg:x2="2.227cm" svg:y2="2.322cm"><text:p/></draw:line><draw:line draw:style-name="gr56" draw:text-style-name="P80" svg:x1="3.102cm" svg:y1="0.483cm" svg:x2="4.942cm" svg:y2="2.322cm"><text:p/></draw:line><draw:line draw:style-name="gr57" draw:text-style-name="P80" svg:x1="3.392cm" svg:y1="0.194cm" svg:x2="1.067cm" svg:y2="2.516cm"><text:p/></draw:line><draw:line draw:style-name="gr56" draw:text-style-name="P80" svg:x1="1.84cm" svg:y1="1.743cm" svg:x2="1.937cm" svg:y2="1.838cm"><text:p/></draw:line><draw:line draw:style-name="gr56" draw:text-style-name="P80" svg:x1="1.937cm" svg:y1="1.838cm" svg:x2="1.84cm" svg:y2="1.935cm"><text:p/></draw:line><draw:line draw:style-name="gr57" draw:text-style-name="P80" svg:x1="0.386cm" svg:y1="0.097cm" svg:x2="0.386cm" svg:y2="3cm"><text:p/></draw:line><draw:line draw:style-name="gr57" draw:text-style-name="P80" svg:x1="2.229cm" svg:y1="2.322cm" svg:x2="0.002cm" svg:y2="2.322cm"><text:p/></draw:line><draw:frame draw:style-name="gr54" draw:text-style-name="P82" svg:width="0.387cm" svg:height="0.414cm" svg:x="0.002cm" svg:y="2.323cm"><draw:text-box><text:p text:style-name="P81"><text:span text:style-name="T45">Q</text:span></text:p></draw:text-box></draw:frame><draw:frame draw:style-name="gr54" draw:text-style-name="P82" svg:width="0.389cm" svg:height="0.414cm" svg:x="1.259cm" svg:y="1.713cm"><draw:text-box><text:p text:style-name="P81"><text:span text:style-name="T45">P</text:span></text:p></draw:text-box></draw:frame><draw:line draw:style-name="gr57" draw:text-style-name="P80" svg:x1="2.229cm" svg:y1="0cm" svg:x2="2.229cm" svg:y2="2.903cm"><text:p/></draw:line><draw:line draw:style-name="gr56" draw:text-style-name="P80" svg:x1="0.386cm" svg:y1="2.226cm" svg:x2="0.483cm" svg:y2="2.226cm"><text:p/></draw:line><draw:line draw:style-name="gr56" draw:text-style-name="P80" svg:x1="0.485cm" svg:y1="2.323cm" svg:x2="0.485cm" svg:y2="2.226cm"><text:p/></draw:line><draw:line draw:style-name="gr56" draw:text-style-name="P80" svg:x1="2.133cm" svg:y1="0.483cm" svg:x2="2.133cm" svg:y2="0.58cm"><text:p/></draw:line><draw:line draw:style-name="gr56" draw:text-style-name="P80" svg:x1="2.133cm" svg:y1="0.581cm" svg:x2="2.228cm" svg:y2="0.581cm"><text:p/></draw:line><draw:frame draw:style-name="gr54" draw:text-style-name="P82" svg:width="0.391cm" svg:height="0.414cm" svg:x="1.84cm" svg:y="0.113cm"><draw:text-box><text:p text:style-name="P81"><text:span text:style-name="T45">R</text:span></text:p></draw:text-box></draw:frame></draw:g></text:p>
        </text:list-header>
      </text:list>
      <text:list xml:id="list92454907654358" text:continue-list="list92454901693164" text:style-name="liste_5f_abc">
        <text:list-item text:start-value="1">
          <text:p text:style-name="P55">Une hauteur relative au côté associé [DC] est <text:span text:style-name="T35">...........</text:span> .</text:p>
        </text:list-item>
        <text:list-item>
          <text:p text:style-name="P56">La droite (BP) est une hauteur relative à <text:span text:style-name="T35">..........</text:span> .</text:p>
        </text:list-item>
        <text:list-item>
          <text:p text:style-name="P56">La perpendiculaire à (AB) passant par R est une hauteur relative à <text:span text:style-name="T35">.................</text:span> .</text:p>
        </text:list-item>
        <text:list-item>
          <text:p text:style-name="P57">La droite (AQ) est une <text:span text:style-name="T35">...........................</text:span> relative au côté associé <text:span text:style-name="T35">..........</text:span> et au côté associé <text:span text:style-name="T35">..........</text:span> .</text:p>
        </text:list-item>
        <text:list-item>
          <text:p text:style-name="P58">Le quadrilatère ARDQ est un <text:span text:style-name="T35">....................…... .</text:span></text:p>
        </text:list-item>
      </text:list>
      <text:list xml:id="list92454803817027" text:continue-list="list92454646864365" text:style-name="Num_5f_Exo">
        <text:list-item>
          <text:h text:style-name="P52" text:outline-level="1"> Pour chaque parallélogramme, trace <text:line-break/>une hauteur puis détermine son aire.</text:h>
        </text:list-item>
      </text:list>
      <text:list xml:id="list92456267782029" text:continue-list="list92454831476883" text:style-name="_5f_Numérotation_20_des_20_exercices_20_livrets">
        <text:list-header>
          <text:p text:style-name="P59"><text:span text:style-name="_5f_Consigne"><text:span text:style-name="T32"><draw:g text:anchor-type="as-char" draw:z-index="17" draw:style-name="gr11"><draw:line draw:style-name="gr43" draw:text-style-name="P98" svg:x1="0.005cm" svg:y1="0cm" svg:x2="0cm" svg:y2="7cm"><text:p/></draw:line><draw:line draw:style-name="gr43" draw:text-style-name="P98" svg:x1="4.503cm" svg:y1="0cm" svg:x2="4.498cm" svg:y2="7cm"><text:p/></draw:line><draw:line draw:style-name="gr43" draw:text-style-name="P98" svg:x1="5.002cm" svg:y1="0cm" svg:x2="4.998cm" svg:y2="7cm"><text:p/></draw:line><draw:line draw:style-name="gr43" draw:text-style-name="P98" svg:x1="5.502cm" svg:y1="0cm" svg:x2="5.497cm" svg:y2="7cm"><text:p/></draw:line><draw:line draw:style-name="gr43" draw:text-style-name="P98" svg:x1="6.002cm" svg:y1="0cm" svg:x2="5.998cm" svg:y2="7cm"><text:p/></draw:line><draw:line draw:style-name="gr43" draw:text-style-name="P98" svg:x1="7.001cm" svg:y1="0cm" svg:x2="6.997cm" svg:y2="7cm"><text:p/></draw:line><draw:line draw:style-name="gr43" draw:text-style-name="P98" svg:x1="8cm" svg:y1="0cm" svg:x2="7.995cm" svg:y2="7cm"><text:p/></draw:line><draw:line draw:style-name="gr43" draw:text-style-name="P98" svg:x1="8.999cm" svg:y1="0cm" svg:x2="8.994cm" svg:y2="7cm"><text:p/></draw:line><draw:line draw:style-name="gr43" draw:text-style-name="P98" svg:x1="0.504cm" svg:y1="0cm" svg:x2="0.499cm" svg:y2="7cm"><text:p/></draw:line><draw:line draw:style-name="gr43" draw:text-style-name="P98" svg:x1="1.004cm" svg:y1="0cm" svg:x2="0.999cm" svg:y2="7cm"><text:p/></draw:line><draw:line draw:style-name="gr43" draw:text-style-name="P98" svg:x1="1.503cm" svg:y1="0cm" svg:x2="1.498cm" svg:y2="7cm"><text:p/></draw:line><draw:line draw:style-name="gr43" draw:text-style-name="P98" svg:x1="2.004cm" svg:y1="0cm" svg:x2="1.999cm" svg:y2="7cm"><text:p/></draw:line><draw:line draw:style-name="gr43" draw:text-style-name="P98" svg:x1="2.503cm" svg:y1="0cm" svg:x2="2.498cm" svg:y2="7cm"><text:p/></draw:line><draw:line draw:style-name="gr43" draw:text-style-name="P98" svg:x1="3.003cm" svg:y1="0cm" svg:x2="2.998cm" svg:y2="7cm"><text:p/></draw:line><draw:line draw:style-name="gr43" draw:text-style-name="P98" svg:x1="3.503cm" svg:y1="0cm" svg:x2="3.498cm" svg:y2="7cm"><text:p/></draw:line><draw:line draw:style-name="gr43" draw:text-style-name="P98" svg:x1="4.004cm" svg:y1="0cm" svg:x2="3.999cm" svg:y2="7cm"><text:p/></draw:line><draw:line draw:style-name="gr43" draw:text-style-name="P98" svg:x1="6.501cm" svg:y1="0cm" svg:x2="6.496cm" svg:y2="7cm"><text:p/></draw:line><draw:line draw:style-name="gr43" draw:text-style-name="P98" svg:x1="7.501cm" svg:y1="0cm" svg:x2="7.496cm" svg:y2="7cm"><text:p/></draw:line><draw:line draw:style-name="gr43" draw:text-style-name="P98" svg:x1="8.5cm" svg:y1="0cm" svg:x2="8.495cm" svg:y2="7cm"><text:p/></draw:line><draw:line draw:style-name="gr43" draw:text-style-name="P98" svg:x1="0cm" svg:y1="5.503cm" svg:x2="8.994cm" svg:y2="5.503cm"><text:p/></draw:line><draw:line draw:style-name="gr43" draw:text-style-name="P98" svg:x1="0cm" svg:y1="5.002cm" svg:x2="8.994cm" svg:y2="5.002cm"><text:p/></draw:line><draw:line draw:style-name="gr43" draw:text-style-name="P98" svg:x1="0cm" svg:y1="4.501cm" svg:x2="8.994cm" svg:y2="4.501cm"><text:p/></draw:line><draw:line draw:style-name="gr43" draw:text-style-name="P98" svg:x1="0cm" svg:y1="4.002cm" svg:x2="8.994cm" svg:y2="4.002cm"><text:p/></draw:line><draw:line draw:style-name="gr43" draw:text-style-name="P98" svg:x1="0cm" svg:y1="3cm" svg:x2="8.994cm" svg:y2="3cm"><text:p/></draw:line><draw:line draw:style-name="gr43" draw:text-style-name="P98" svg:x1="0cm" svg:y1="2cm" svg:x2="8.994cm" svg:y2="2cm"><text:p/></draw:line><draw:line draw:style-name="gr43" draw:text-style-name="P98" svg:x1="0cm" svg:y1="1cm" svg:x2="8.994cm" svg:y2="1cm"><text:p/></draw:line><draw:line draw:style-name="gr43" draw:text-style-name="P98" svg:x1="0cm" svg:y1="7cm" svg:x2="8.994cm" svg:y2="7cm"><text:p/></draw:line><draw:line draw:style-name="gr43" draw:text-style-name="P98" svg:x1="0cm" svg:y1="6.503cm" svg:x2="8.994cm" svg:y2="6.503cm"><text:p/></draw:line><draw:line draw:style-name="gr43" draw:text-style-name="P98" svg:x1="0cm" svg:y1="6.004cm" svg:x2="8.994cm" svg:y2="6.004cm"><text:p/></draw:line><draw:line draw:style-name="gr43" draw:text-style-name="P98" svg:x1="0cm" svg:y1="3.501cm" svg:x2="8.994cm" svg:y2="3.501cm"><text:p/></draw:line><draw:line draw:style-name="gr43" draw:text-style-name="P98" svg:x1="0cm" svg:y1="2.501cm" svg:x2="8.994cm" svg:y2="2.501cm"><text:p/></draw:line><draw:line draw:style-name="gr43" draw:text-style-name="P98" svg:x1="0cm" svg:y1="1.501cm" svg:x2="8.994cm" svg:y2="1.501cm"><text:p/></draw:line><draw:line draw:style-name="gr43" draw:text-style-name="P98" svg:x1="0cm" svg:y1="0.005cm" svg:x2="8.994cm" svg:y2="0.005cm"><text:p/></draw:line><draw:line draw:style-name="gr43" draw:text-style-name="P98" svg:x1="0cm" svg:y1="0.501cm" svg:x2="8.994cm" svg:y2="0.501cm"><text:p/></draw:line><draw:frame draw:style-name="gr44" draw:text-style-name="P99" svg:width="0.944cm" svg:height="0.5cm" svg:x="3.03cm" svg:y="2.374cm"><draw:text-box><text:p text:style-name="P81"><text:span text:style-name="T50">1 cm</text:span></text:p></draw:text-box></draw:frame><draw:line draw:style-name="gr45" draw:text-style-name="P98" svg:x1="2.998cm" svg:y1="3.002cm" svg:x2="3.997cm" svg:y2="3.002cm"><text:p/></draw:line><draw:polygon draw:style-name="gr46" draw:text-style-name="P100" svg:width="3.998cm" svg:height="0.999cm" svg:x="0.999cm" svg:y="0.499cm" svg:viewBox="0 0 3999 1000" draw:points="0,0 2998,0 3999,1000 999,1000"><text:p/></draw:polygon><draw:frame draw:style-name="gr47" draw:text-style-name="P101" svg:width="0.376cm" svg:height="0.442cm" svg:x="2.628cm" svg:y="0.834cm"><draw:text-box><text:p text:style-name="P81"><text:span text:style-name="T51">a.</text:span></text:p></draw:text-box></draw:frame><draw:polygon draw:style-name="gr48" draw:text-style-name="P102" svg:width="1.998cm" svg:height="2.498cm" svg:x="6.496cm" svg:y="0.499cm" svg:viewBox="0 0 1999 2499" draw:points="0,2499 0,499 1999,0 1999,2000"><text:p/></draw:polygon><draw:frame draw:style-name="gr49" draw:text-style-name="P101" svg:width="0.736cm" svg:height="0.5cm" svg:x="7.114cm" svg:y="1.57cm"><draw:text-box><text:p text:style-name="P81"><text:span text:style-name="T51">b.</text:span></text:p></draw:text-box></draw:frame><draw:polygon draw:style-name="gr50" draw:text-style-name="P103" svg:width="2.499cm" svg:height="4.499cm" svg:x="0.499cm" svg:y="2.499cm" svg:viewBox="0 0 2500 4500" draw:points="0,0 2500,1000 2500,4500 0,3500"><text:p/></draw:polygon><draw:frame draw:style-name="gr51" draw:text-style-name="P101" svg:width="0.346cm" svg:height="0.5cm" svg:x="1.584cm" svg:y="4.5cm"><draw:text-box><text:p text:style-name="P81"><text:span text:style-name="T51">c.</text:span></text:p></draw:text-box></draw:frame><draw:polygon draw:style-name="gr52" draw:text-style-name="P104" svg:width="5.496cm" svg:height="2.498cm" svg:x="3.503cm" svg:y="3.501cm" svg:viewBox="0 0 5497 2499" draw:points="1497,0 5497,0 3999,2499 0,2499"><text:p/></draw:polygon><draw:frame draw:style-name="gr53" draw:text-style-name="P101" svg:width="0.389cm" svg:height="0.5cm" svg:x="6.11cm" svg:y="4.501cm"><draw:text-box><text:p text:style-name="P81"><text:span text:style-name="T51">d.</text:span></text:p></draw:text-box></draw:frame></draw:g></text:span></text:span></text:p>
        </text:list-header>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30"/>
          </table:table-cell>
          <table:table-cell table:style-name="Tableau9.B1" office:value-type="string">
            <text:p text:style-name="P32">Base en<text:span text:style-name="T36"> ......</text:span></text:p>
          </table:table-cell>
          <table:table-cell table:style-name="Tableau9.C1" office:value-type="string">
            <text:p text:style-name="P32">Hauteur <text:line-break/>en <text:span text:style-name="T36">…...</text:span></text:p>
          </table:table-cell>
          <table:table-cell table:style-name="Tableau9.D1" office:value-type="string">
            <text:p text:style-name="P32">Aire en <text:span text:style-name="T36">......</text:span></text:p>
          </table:table-cell>
        </table:table-row>
        <table:table-row table:style-name="Tableau9.2">
          <table:table-cell table:style-name="Tableau9.A2" office:value-type="string">
            <text:list xml:id="list92456222742384" text:continue-list="list92454907654358" text:style-name="liste_5f_abc">
              <text:list-item>
                <text:list>
                  <text:list-item>
                    <text:p text:style-name="P67"/>
                  </text:list-item>
                </text:list>
              </text:list-item>
            </text:list>
          </table:table-cell>
          <table:table-cell table:style-name="Tableau9.B2" office:value-type="string">
            <text:p text:style-name="P27"><text:tab/></text:p>
          </table:table-cell>
          <table:table-cell table:style-name="Tableau9.C5" office:value-type="string">
            <text:p text:style-name="P27"><text:tab/></text:p>
          </table:table-cell>
          <table:table-cell table:style-name="Tableau9.D2" office:value-type="string">
            <text:p text:style-name="P27"><text:tab/></text:p>
          </table:table-cell>
        </table:table-row>
        <table:table-row table:style-name="Tableau9.2">
          <table:table-cell table:style-name="Tableau9.A2" office:value-type="string">
            <text:list xml:id="list92455872659707" text:continue-numbering="true" text:style-name="liste_5f_abc">
              <text:list-item>
                <text:list>
                  <text:list-item>
                    <text:p text:style-name="P67"/>
                  </text:list-item>
                </text:list>
              </text:list-item>
            </text:list>
          </table:table-cell>
          <table:table-cell table:style-name="Tableau9.B3" office:value-type="string">
            <text:p text:style-name="P27"><text:tab/></text:p>
          </table:table-cell>
          <table:table-cell table:style-name="Tableau9.C5" office:value-type="string">
            <text:p text:style-name="P27"><text:tab/></text:p>
          </table:table-cell>
          <table:table-cell table:style-name="Tableau9.D3" office:value-type="string">
            <text:p text:style-name="P27"><text:tab/></text:p>
          </table:table-cell>
        </table:table-row>
        <table:table-row table:style-name="Tableau9.2">
          <table:table-cell table:style-name="Tableau9.A2" office:value-type="string">
            <text:list xml:id="list92456410256584" text:continue-numbering="true" text:style-name="liste_5f_abc">
              <text:list-item>
                <text:list>
                  <text:list-item>
                    <text:p text:style-name="P67"/>
                  </text:list-item>
                </text:list>
              </text:list-item>
            </text:list>
          </table:table-cell>
          <table:table-cell table:style-name="Tableau9.B4" office:value-type="string">
            <text:p text:style-name="P27"><text:tab/></text:p>
          </table:table-cell>
          <table:table-cell table:style-name="Tableau9.C5" office:value-type="string">
            <text:p text:style-name="P27"><text:tab/></text:p>
          </table:table-cell>
          <table:table-cell table:style-name="Tableau9.D4" office:value-type="string">
            <text:p text:style-name="P27"><text:tab/></text:p>
          </table:table-cell>
        </table:table-row>
        <table:table-row table:style-name="Tableau9.2">
          <table:table-cell table:style-name="Tableau9.A2" office:value-type="string">
            <text:list xml:id="list92454536714340" text:continue-numbering="true" text:style-name="liste_5f_abc">
              <text:list-item>
                <text:list>
                  <text:list-item>
                    <text:p text:style-name="P67"/>
                  </text:list-item>
                </text:list>
              </text:list-item>
            </text:list>
          </table:table-cell>
          <table:table-cell table:style-name="Tableau9.B5" office:value-type="string">
            <text:p text:style-name="P27"><text:tab/></text:p>
          </table:table-cell>
          <table:table-cell table:style-name="Tableau9.C5" office:value-type="string">
            <text:p text:style-name="P27"><text:tab/></text:p>
          </table:table-cell>
          <table:table-cell table:style-name="Tableau9.D5" office:value-type="string">
            <text:p text:style-name="P27"><text:tab/></text:p>
          </table:table-cell>
        </table:table-row>
      </table:table>
      <text:list xml:id="list92455937286392" text:continue-list="list92454803817027" text:style-name="Num_5f_Exo">
        <text:list-item>
          <text:h text:style-name="P51" text:outline-level="1"><text:soft-page-break/><text:span text:style-name="_5f_pointillés_20_gris"> </text:span><text:span text:style-name="corps"><text:span text:style-name="T23">Détermine l'aire de chacun <text:line-break/>des parallélogrammes suivants.</text:span></text:span></text:h>
        </text:list-item>
      </text:list>
      <text:list xml:id="list92454584011985" text:continue-list="list92456267782029" text:style-name="_5f_Numérotation_20_des_20_exercices_20_livrets">
        <text:list-header>
          <text:h text:style-name="P74" text:outline-level="1"><text:span text:style-name="corps"><text:span text:style-name="T34"><draw:g text:anchor-type="as-char" draw:z-index="15" draw:style-name="gr28"><draw:g draw:style-name="gr9"><draw:frame draw:style-name="gr29" draw:text-style-name="P90" svg:width="0.503cm" svg:height="0.5cm" svg:x="5.456cm" svg:y="1.199cm"><draw:text-box><text:p text:style-name="P81"><text:span text:style-name="T45">K</text:span></text:p></draw:text-box></draw:frame><draw:g draw:style-name="gr9"><draw:frame draw:style-name="gr29" draw:text-style-name="P90" svg:width="0.5cm" svg:height="0.5cm" svg:x="0cm" svg:y="1.75cm"><draw:text-box><text:p text:style-name="P81"><text:span text:style-name="T45">I</text:span></text:p></draw:text-box></draw:frame><draw:frame draw:style-name="gr29" draw:text-style-name="P90" svg:width="0.503cm" svg:height="0.5cm" svg:x="3.03cm" svg:y="0cm"><draw:text-box><text:p text:style-name="P81"><text:span text:style-name="T45">J</text:span></text:p></draw:text-box></draw:frame><draw:frame draw:style-name="gr29" draw:text-style-name="P90" svg:width="0.503cm" svg:height="0.5cm" svg:x="2.424cm" svg:y="2.949cm"><draw:text-box><text:p text:style-name="P81"><text:span text:style-name="T45">L</text:span></text:p></draw:text-box></draw:frame><draw:line draw:style-name="gr30" draw:text-style-name="P91" svg:x1="0.466cm" svg:y1="1.876cm" svg:x2="3.064cm" svg:y2="0.377cm"><text:p/></draw:line><draw:frame draw:style-name="gr29" draw:text-style-name="P92" svg:width="1.004cm" svg:height="0.5cm" draw:transform="rotate (0.522551578047102) translate (1.08302777777778cm 0.944416666666667cm)"><draw:text-box><text:p text:style-name="P81"><text:span text:style-name="T47">7 cm</text:span></text:p></draw:text-box></draw:frame><draw:line draw:style-name="gr30" draw:text-style-name="P91" svg:x1="2.759cm" svg:y1="0.841cm" svg:x2="3.634cm" svg:y2="2.356cm"><text:p/></draw:line><draw:frame draw:style-name="gr29" draw:text-style-name="P92" svg:width="1.251cm" svg:height="0.5cm" draw:transform="rotate (-1.0464994194958) translate (3.31611111111111cm 0.807597222222222cm)"><draw:text-box><text:p text:style-name="P81"><text:span text:style-name="T47">3 cm</text:span></text:p></draw:text-box></draw:frame><draw:frame draw:style-name="gr31" draw:text-style-name="P93" svg:width="0.503cm" svg:height="0.5cm" svg:x="0.462cm" svg:y="0.767cm"><draw:text-box><text:p text:style-name="P85"><text:span text:style-name="T46">a.</text:span></text:p></draw:text-box></draw:frame><draw:path draw:style-name="gr32" draw:text-style-name="P88" svg:width="2.645cm" svg:height="1.534cm" svg:x="0.587cm" svg:y="0.568cm" svg:viewBox="0 0 2646 1535" svg:d="M0 1535c125-131 753-484 928-556 153-64 728-392 873-476l845-503"><text:p/></draw:path><draw:path draw:style-name="gr32" draw:text-style-name="P88" svg:width="2.197cm" svg:height="0.74cm" svg:x="0.587cm" svg:y="2.104cm" svg:viewBox="0 0 2198 741" svg:d="M0 0c159 26 326 62 478 132 166 78 312 171 489 238 172 66 465 189 622 226l609 145"><text:p/></draw:path><draw:path draw:style-name="gr32" draw:text-style-name="P88" svg:width="2.592cm" svg:height="1.493cm" svg:x="2.759cm" svg:y="1.363cm" svg:viewBox="0 0 2593 1494" svg:d="M0 1494c141-78 288-146 436-210 169-74 321-182 490-252s310-189 475-265c160-74 266-224 425-291s277-190 435-252l133-118 132-53 67-53"><text:p/></draw:path><draw:path draw:style-name="gr32" draw:text-style-name="P88" svg:width="2.13cm" svg:height="0.793cm" svg:x="3.221cm" svg:y="0.568cm" svg:viewBox="0 0 2131 794" svg:d="M2131 794c-124-81-270-117-411-133-155-17-185-105-397-172-134-41-266-101-397-157s-266-136-409-159l-517-173"><text:p/></draw:path><draw:path draw:style-name="gr33" draw:text-style-name="P88" svg:width="0.99cm" svg:height="1.481cm" svg:x="2.441cm" svg:y="1.044cm" svg:viewBox="0 0 991 1482" svg:d="M0 0c88 141 212 259 303 397s306 527 411 647l277 438"><text:p/></draw:path><draw:line draw:style-name="gr34" draw:text-style-name="P80" svg:x1="3.314cm" svg:y1="2.355cm" svg:x2="3.127cm" svg:y2="2.433cm"><text:p/></draw:line><draw:line draw:style-name="gr34" draw:text-style-name="P80" svg:x1="3.247cm" svg:y1="2.605cm" svg:x2="3.141cm" svg:y2="2.42cm"><text:p/></draw:line></draw:g></draw:g><draw:g draw:style-name="gr9"><draw:rect draw:style-name="gr35" draw:text-style-name="P84" svg:width="0.249cm" svg:height="0.249cm" svg:x="2.621cm" svg:y="5.715cm"><text:p/></draw:rect><draw:frame draw:style-name="gr29" draw:text-style-name="P90" svg:width="0.503cm" svg:height="0.5cm" svg:x="1.371cm" svg:y="3.713cm"><draw:text-box><text:p text:style-name="P81"><text:span text:style-name="T45">M</text:span></text:p></draw:text-box></draw:frame><draw:frame draw:style-name="gr29" draw:text-style-name="P90" svg:width="0.502cm" svg:height="0.5cm" svg:x="4.87cm" svg:y="3.713cm"><draw:text-box><text:p text:style-name="P81"><text:span text:style-name="T45">N</text:span></text:p></draw:text-box></draw:frame><draw:frame draw:style-name="gr29" draw:text-style-name="P90" svg:width="0.502cm" svg:height="0.5cm" svg:x="3.87cm" svg:y="5.962cm"><draw:text-box><text:p text:style-name="P81"><text:span text:style-name="T45">O</text:span></text:p></draw:text-box></draw:frame><draw:frame draw:style-name="gr29" draw:text-style-name="P90" svg:width="0.503cm" svg:height="0.5cm" svg:x="0.37cm" svg:y="5.962cm"><draw:text-box><text:p text:style-name="P81"><text:span text:style-name="T45">P</text:span></text:p></draw:text-box></draw:frame><draw:line draw:style-name="gr30" draw:text-style-name="P91" svg:x1="1.868cm" svg:y1="3.963cm" svg:x2="4.868cm" svg:y2="3.963cm"><text:p/></draw:line><draw:frame draw:style-name="gr29" draw:text-style-name="P92" svg:width="1.253cm" svg:height="0.5cm" svg:x="2.868cm" svg:y="3.463cm"><draw:text-box><text:p text:style-name="P81"><text:span text:style-name="T47">10 cm</text:span></text:p></draw:text-box></draw:frame><draw:line draw:style-name="gr30" draw:text-style-name="P91" svg:x1="3.121cm" svg:y1="4.214cm" svg:x2="3.121cm" svg:y2="5.964cm"><text:p/></draw:line><draw:frame draw:style-name="gr29" draw:text-style-name="P92" svg:width="1.253cm" svg:height="0.5cm" draw:transform="rotate (-1.5707963267949) translate (3.62126388888889cm 4.463375cm)"><draw:text-box><text:p text:style-name="P81"><text:span text:style-name="T47">6 cm</text:span></text:p></draw:text-box></draw:frame><draw:line draw:style-name="gr30" draw:text-style-name="P91" svg:x1="5.119cm" svg:y1="4.214cm" svg:x2="4.121cm" svg:y2="5.964cm"><text:p/></draw:line><draw:frame draw:style-name="gr29" draw:text-style-name="P94" svg:width="1.251cm" svg:height="0.5cm" draw:transform="rotate (1.07058496317332) translate (4.5085cm 5.75177777777778cm)"><draw:text-box><text:p text:style-name="P81"><text:span text:style-name="T48">7 cm</text:span></text:p></draw:text-box></draw:frame><draw:frame draw:style-name="gr31" draw:text-style-name="P93" svg:width="0.503cm" svg:height="0.5cm" svg:x="0.547cm" svg:y="3.962cm"><draw:text-box><text:p text:style-name="P85"><text:span text:style-name="T46">c.</text:span></text:p></draw:text-box></draw:frame><draw:path draw:style-name="gr32" draw:text-style-name="P88" svg:width="3.015cm" svg:height="0.04cm" svg:x="1.851cm" svg:y="4.196cm" svg:viewBox="0 0 3016 41" svg:d="M0 11c155 15 307-11 464-11 175 11 353 0 529 0 139 14 281 53 422 37s705-3 848 0c148 4 300 12 450-14h145 132 26"><text:p/></draw:path><draw:path draw:style-name="gr32" draw:text-style-name="P88" svg:width="0.978cm" svg:height="1.758cm" svg:x="0.872cm" svg:y="4.217cm" svg:viewBox="0 0 979 1759" svg:d="M979 0c-79 171-231 298-277 489-49 201-190 361-317 516-105 126-202 261-226 424l-80 132-65 132-14 66"><text:p/></draw:path><draw:path draw:style-name="gr32" draw:text-style-name="P88" svg:width="2.989cm" svg:height="0.069cm" svg:x="0.872cm" svg:y="5.91cm" svg:viewBox="0 0 2990 70" svg:d="M0 53c180-28 605-14 780 12s529-56 702-26 788 30 912-39l596 53"><text:p/></draw:path><draw:path draw:style-name="gr32" draw:text-style-name="P88" svg:width="0.99cm" svg:height="1.733cm" svg:x="3.876cm" svg:y="4.229cm" svg:viewBox="0 0 991 1734" svg:d="M0 1734c122-159 206-342 303-517 87-157 143-326 240-476 92-145 150-309 251-450l91-132 66-131 40-28"><text:p/></draw:path><draw:path draw:style-name="gr33" draw:text-style-name="P88" svg:width="0.076cm" svg:height="1.758cm" svg:x="2.87cm" svg:y="4.205cm" svg:viewBox="0 0 77 1759" svg:d="M0 1759c7-134 26-717 26-874 0-146 80-712 39-860v-25"><text:p/></draw:path></draw:g><draw:g draw:style-name="gr9"><draw:frame draw:style-name="gr36" draw:text-style-name="P90" svg:width="0.5cm" svg:height="0.5cm" svg:x="3.141cm" svg:y="6.727cm"><draw:text-box><text:p text:style-name="P81"><text:span text:style-name="T45">R</text:span></text:p></draw:text-box></draw:frame><draw:frame draw:style-name="gr36" draw:text-style-name="P90" svg:width="0.502cm" svg:height="0.5cm" svg:x="6.244cm" svg:y="6.703cm"><draw:text-box><text:p text:style-name="P81"><text:span text:style-name="T45">S</text:span></text:p></draw:text-box></draw:frame><draw:frame draw:style-name="gr36" draw:text-style-name="P90" svg:width="0.502cm" svg:height="0.5cm" svg:x="7.391cm" svg:y="8.976cm"><draw:text-box><text:p text:style-name="P81"><text:span text:style-name="T45">T</text:span></text:p></draw:text-box></draw:frame><draw:frame draw:style-name="gr36" draw:text-style-name="P90" svg:width="0.503cm" svg:height="0.5cm" svg:x="4.607cm" svg:y="9.029cm"><draw:text-box><text:p text:style-name="P81"><text:span text:style-name="T45">U</text:span></text:p></draw:text-box></draw:frame><draw:line draw:style-name="gr37" draw:text-style-name="P91" svg:x1="3.64cm" svg:y1="6.976cm" svg:x2="6.311cm" svg:y2="6.987cm"><text:p/></draw:line><draw:line draw:style-name="gr37" draw:text-style-name="P91" svg:x1="7.891cm" svg:y1="7.229cm" svg:x2="7.891cm" svg:y2="8.979cm"><text:p/></draw:line><draw:frame draw:style-name="gr36" draw:text-style-name="P92" svg:width="1.253cm" svg:height="0.5cm" draw:transform="rotate (-1.5707963267949) translate (8.39081944444444cm 7.47686111111111cm)"><draw:text-box><text:p text:style-name="P81"><text:span text:style-name="T47">3,7 cm</text:span></text:p></draw:text-box></draw:frame><draw:frame draw:style-name="gr31" draw:text-style-name="P93" svg:width="0.503cm" svg:height="0.5cm" svg:x="2.891cm" svg:y="7.477cm"><draw:text-box><text:p text:style-name="P85"><text:span text:style-name="T46">d.</text:span></text:p></draw:text-box></draw:frame><draw:path draw:style-name="gr32" draw:text-style-name="P88" svg:width="3.955cm" svg:height="0.038cm" svg:x="3.64cm" svg:y="7.207cm" svg:viewBox="0 0 3956 39" svg:d="M0 0c146 26 370 42 517 26 226-26 1293 27 1455 0s912 6 1138 0c153-5 714 13 846 13"><text:p/></draw:path><draw:path draw:style-name="gr32" draw:text-style-name="P88" svg:width="0.032cm" svg:height="1.772cm" svg:x="3.601cm" svg:y="7.193cm" svg:viewBox="0 0 33 1773" svg:d="M26 1773c-26-156-22-318 0-477s-12-675-26-873l26-315v-108"><text:p/></draw:path><draw:path draw:style-name="gr32" draw:text-style-name="P88" svg:width="4.007cm" svg:height="0.023cm" svg:x="3.629cm" svg:y="8.969cm" svg:viewBox="0 0 4008 24" svg:d="M0 0c176 0 1307 23 1443 14 152-10 790-3 952 0 154 5 1210 27 1350-14h263"><text:p/></draw:path><draw:path draw:style-name="gr32" draw:text-style-name="P88" svg:width="0.05cm" svg:height="1.745cm" svg:x="7.585cm" svg:y="7.246cm" svg:viewBox="0 0 51 1746" svg:d="M0 0c0 132 26 245 26 385 0 149-17 294 0 449 16 148 0 300 0 450 0 132 0 265 0 397l25 65"><text:p/></draw:path><draw:path draw:style-name="gr38" draw:text-style-name="P95" svg:width="4.024cm" svg:height="1.784cm" svg:x="3.616cm" svg:y="7.207cm" svg:viewBox="0 0 4025 1785" svg:d="M0 0c148 93 2681-13 2803 53 137 130 1383 1702 1205 1706l-1099 26-1692-12h11z"><text:p/></draw:path><draw:polyline draw:style-name="gr32" draw:text-style-name="P88" svg:width="0.011cm" svg:height="0.198cm" svg:x="7.422cm" svg:y="7.237cm" svg:viewBox="0 0 12 199" draw:points="0,0 0,132 12,199"><text:p/></draw:polyline><draw:polyline draw:style-name="gr32" draw:text-style-name="P88" svg:width="0.172cm" svg:height="0cm" svg:x="7.435cm" svg:y="7.438cm" svg:viewBox="0 0 173 0" draw:points="0,0 134,0 173,0"><text:p/></draw:polyline><draw:polyline draw:style-name="gr32" draw:text-style-name="P88" svg:width="0.186cm" svg:height="0.013cm" svg:x="3.624cm" svg:y="8.798cm" svg:viewBox="0 0 187 14" draw:points="0,0 134,14 187,14"><text:p/></draw:polyline><draw:polyline draw:style-name="gr32" draw:text-style-name="P88" svg:width="0cm" svg:height="0.184cm" svg:x="3.812cm" svg:y="8.798cm" svg:viewBox="0 0 0 185" draw:points="0,0 0,132 0,185"><text:p/></draw:polyline><draw:polyline draw:style-name="gr32" draw:text-style-name="P88" svg:width="0cm" svg:height="0.17cm" svg:x="3.786cm" svg:y="7.237cm" svg:viewBox="0 0 0 171" draw:points="0,0 0,132 0,171"><text:p/></draw:polyline><draw:polyline draw:style-name="gr32" draw:text-style-name="P88" svg:width="0.16cm" svg:height="0cm" svg:x="3.624cm" svg:y="7.408cm" svg:viewBox="0 0 161 0" draw:points="161,0 28,0 0,0"><text:p/></draw:polyline><draw:polyline draw:style-name="gr32" draw:text-style-name="P88" svg:width="0.078cm" svg:height="0.158cm" svg:x="4.142cm" svg:y="8.892cm" svg:viewBox="0 0 79 159" draw:points="79,0 12,145 0,159"><text:p/></draw:polyline><draw:polyline draw:style-name="gr32" draw:text-style-name="P88" svg:width="0.078cm" svg:height="0.158cm" svg:x="4.142cm" svg:y="8.892cm" svg:viewBox="0 0 79 159" draw:points="79,0 12,146 0,159"><text:p/></draw:polyline><draw:polyline draw:style-name="gr32" draw:text-style-name="P88" svg:width="0.078cm" svg:height="0.184cm" svg:x="4.221cm" svg:y="8.879cm" svg:viewBox="0 0 79 185" draw:points="79,0 0,145 0,185"><text:p/></draw:polyline><draw:polyline draw:style-name="gr32" draw:text-style-name="P88" svg:width="0.158cm" svg:height="0.08cm" svg:x="3.526cm" svg:y="8.148cm" svg:viewBox="0 0 159 81" draw:points="0,0 146,67 159,81"><text:p/></draw:polyline><draw:polyline draw:style-name="gr32" draw:text-style-name="P88" svg:width="0.158cm" svg:height="0.08cm" svg:x="3.528cm" svg:y="8.148cm" svg:viewBox="0 0 159 81" draw:points="0,0 146,67 159,81"><text:p/></draw:polyline><draw:polyline draw:style-name="gr32" draw:text-style-name="P88" svg:width="0.184cm" svg:height="0.077cm" svg:x="3.514cm" svg:y="8.07cm" svg:viewBox="0 0 185 78" draw:points="0,0 145,78 185,78"><text:p/></draw:polyline><draw:polyline draw:style-name="gr32" draw:text-style-name="P88" svg:width="0.08cm" svg:height="0.158cm" svg:x="6.912cm" svg:y="7.147cm" svg:viewBox="0 0 81 159" draw:points="81,0 14,146 0,159"><text:p/></draw:polyline><draw:polyline draw:style-name="gr32" draw:text-style-name="P88" svg:width="0.08cm" svg:height="0.158cm" svg:x="6.912cm" svg:y="7.147cm" svg:viewBox="0 0 81 159" draw:points="81,0 14,146 0,159"><text:p/></draw:polyline><draw:polyline draw:style-name="gr32" draw:text-style-name="P88" svg:width="0.078cm" svg:height="0.184cm" svg:x="6.993cm" svg:y="7.133cm" svg:viewBox="0 0 79 185" draw:points="79,0 0,145 0,185"><text:p/></draw:polyline><draw:polyline draw:style-name="gr32" draw:text-style-name="P88" svg:width="0.158cm" svg:height="0.08cm" svg:x="7.505cm" svg:y="8.08cm" svg:viewBox="0 0 159 81" draw:points="0,0 146,67 159,81"><text:p/></draw:polyline><draw:polyline draw:style-name="gr32" draw:text-style-name="P88" svg:width="0.158cm" svg:height="0.08cm" svg:x="7.507cm" svg:y="8.08cm" svg:viewBox="0 0 159 81" draw:points="0,0 145,67 159,81"><text:p/></draw:polyline><draw:polyline draw:style-name="gr32" draw:text-style-name="P88" svg:width="0.184cm" svg:height="0.077cm" svg:x="7.493cm" svg:y="8.002cm" svg:viewBox="0 0 185 78" draw:points="0,0 145,78 185,78"><text:p/></draw:polyline><draw:frame draw:style-name="gr36" draw:text-style-name="P92" svg:width="1.752cm" svg:height="0.5cm" svg:x="4.392cm" svg:y="6.479cm"><draw:text-box><text:p text:style-name="P81"><text:span text:style-name="T47">10,5 cm</text:span></text:p></draw:text-box></draw:frame><draw:frame draw:style-name="gr36" draw:text-style-name="P92" svg:width="1.754cm" svg:height="0.5cm" draw:transform="rotate (0.430747259392201) translate (5.14526388888889cm 8.812125cm)"><draw:text-box><text:p text:style-name="P81"><text:span text:style-name="T47">6,5 cm</text:span></text:p></draw:text-box></draw:frame><draw:path draw:style-name="gr33" draw:text-style-name="P88" svg:width="2.565cm" svg:height="1.322cm" svg:x="4.397cm" svg:y="7.438cm" svg:viewBox="0 0 2566 1323" svg:d="M0 1323c210-97 425-173 623-311 188-132 427-176 642-271 227-101 409-261 642-371 247-116 388-305 642-370h17"><text:p/></draw:path><draw:polyline draw:style-name="gr32" draw:text-style-name="P88" svg:width="0.232cm" svg:height="0.135cm" svg:x="4.513cm" svg:y="8.334cm" svg:viewBox="0 0 233 136" draw:points="0,136 194,0 233,0"><text:p/></draw:polyline><draw:polyline draw:style-name="gr32" draw:text-style-name="P88" svg:width="0.135cm" svg:height="0.193cm" svg:x="4.727cm" svg:y="8.334cm" svg:viewBox="0 0 136 194" draw:points="0,0 136,194 136,194"><text:p/></draw:polyline><draw:polyline draw:style-name="gr32" draw:text-style-name="P88" svg:width="0.154cm" svg:height="0.193cm" svg:x="6.518cm" svg:y="7.692cm" svg:viewBox="0 0 155 194" draw:points="0,0 155,194 155,194"><text:p/></draw:polyline><draw:line draw:style-name="gr32" draw:text-style-name="P88" svg:x1="6.673cm" svg:y1="7.867cm" svg:x2="6.849cm" svg:y2="7.789cm"><text:p/></draw:line><draw:line draw:style-name="gr39" draw:text-style-name="P80" svg:x1="4.766cm" svg:y1="8.861cm" svg:x2="6.849cm" svg:y2="7.849cm"><text:p/></draw:line></draw:g><draw:g draw:style-name="gr9"><draw:frame draw:style-name="gr36" draw:text-style-name="P90" svg:width="0.5cm" svg:height="0.5cm" svg:x="6.214cm" svg:y="5.572cm"><draw:text-box><text:p text:style-name="P81"><text:span text:style-name="T45">E</text:span></text:p></draw:text-box></draw:frame><draw:frame draw:style-name="gr36" draw:text-style-name="P90" svg:width="0.5cm" svg:height="0.5cm" svg:x="6.214cm" svg:y="1.822cm"><draw:text-box><text:p text:style-name="P81"><text:span text:style-name="T45">F</text:span></text:p></draw:text-box></draw:frame><draw:frame draw:style-name="gr36" draw:text-style-name="P90" svg:width="0.503cm" svg:height="0.5cm" svg:x="8.463cm" svg:y="1.323cm"><draw:text-box><text:p text:style-name="P81"><text:span text:style-name="T45">G</text:span></text:p></draw:text-box></draw:frame><draw:frame draw:style-name="gr36" draw:text-style-name="P90" svg:width="0.503cm" svg:height="0.5cm" svg:x="8.463cm" svg:y="5.073cm"><draw:text-box><text:p text:style-name="P81"><text:span text:style-name="T45">H</text:span></text:p></draw:text-box></draw:frame><draw:line draw:style-name="gr37" draw:text-style-name="P91" svg:x1="8.714cm" svg:y1="5.069cm" svg:x2="8.714cm" svg:y2="1.82cm"><text:p/></draw:line><draw:frame draw:style-name="gr36" draw:text-style-name="P92" svg:width="1.251cm" svg:height="0.5cm" draw:transform="rotate (1.5707963267949) translate (8.71361111111111cm 4.07002777777778cm)"><draw:text-box><text:p text:style-name="P81"><text:span text:style-name="T47">8 cm</text:span></text:p></draw:text-box></draw:frame><draw:line draw:style-name="gr37" draw:text-style-name="P91" svg:x1="6.713cm" svg:y1="1.319cm" svg:x2="8.465cm" svg:y2="1.319cm"><text:p/></draw:line><draw:frame draw:style-name="gr36" draw:text-style-name="P92" svg:width="1.251cm" svg:height="0.5cm" svg:x="6.964cm" svg:y="0.822cm"><draw:text-box><text:p text:style-name="P81"><text:span text:style-name="T47">6,5 cm</text:span></text:p></draw:text-box></draw:frame><draw:line draw:style-name="gr40" draw:text-style-name="P91" svg:x1="6.713cm" svg:y1="6.069cm" svg:x2="6.713cm" svg:y2="5.57cm"><text:p/></draw:line><draw:line draw:style-name="gr40" draw:text-style-name="P91" svg:x1="8.465cm" svg:y1="6.069cm" svg:x2="8.465cm" svg:y2="5.069cm"><text:p/></draw:line><draw:line draw:style-name="gr40" draw:text-style-name="P91" svg:x1="6.713cm" svg:y1="2.319cm" svg:x2="6.713cm" svg:y2="1.319cm"><text:p/></draw:line><draw:line draw:style-name="gr40" draw:text-style-name="P91" svg:x1="8.465cm" svg:y1="1.82cm" svg:x2="8.465cm" svg:y2="1.319cm"><text:p/></draw:line><draw:frame draw:style-name="gr31" draw:text-style-name="P93" svg:width="0.503cm" svg:height="0.5cm" svg:x="5.964cm" svg:y="2.572cm"><draw:text-box><text:p text:style-name="P85"><text:span text:style-name="T46">b.</text:span></text:p></draw:text-box></draw:frame><draw:path draw:style-name="gr32" draw:text-style-name="P88" svg:width="1.745cm" svg:height="0.475cm" svg:x="6.713cm" svg:y="1.843cm" svg:viewBox="0 0 1746 476" svg:d="M0 476c139-44 686-201 820-238s265-65 397-93c139-30 263-99 397-145h132"><text:p/></draw:path><draw:path draw:style-name="gr32" draw:text-style-name="P88" svg:width="0.025cm" svg:height="3.267cm" svg:x="8.46cm" svg:y="1.813cm" svg:viewBox="0 0 26 3268" svg:d="M0 3268c0-137 5-807 14-1005 14-335 12-1243 0-1443-10-155-2-360 12-515v-264l-12-41"><text:p/></draw:path><draw:path draw:style-name="gr32" draw:text-style-name="P88" svg:width="1.759cm" svg:height="0.502cm" svg:x="6.713cm" svg:y="5.08cm" svg:viewBox="0 0 1760 503" svg:d="M0 503c109-134 704-214 834-277l926-226"><text:p/></draw:path><draw:path draw:style-name="gr32" draw:text-style-name="P88" svg:width="0.03cm" svg:height="3.266cm" svg:x="6.699cm" svg:y="2.316cm" svg:viewBox="0 0 31 3267" svg:d="M14 0c23 139 4 697 14 833 13 174-28 799-28 938s0 273 0 411 5 282 0 423l14 662"><text:p/></draw:path><draw:frame draw:style-name="gr36" draw:text-style-name="P92" svg:width="1.251cm" svg:height="0.5cm" draw:transform="rotate (0.240506370924819) translate (7.000875cm 5.86113888888889cm)"><draw:text-box><text:p text:style-name="P81"><text:span text:style-name="T47">8 cm</text:span></text:p></draw:text-box></draw:frame><draw:path draw:style-name="gr33" draw:text-style-name="P88" svg:width="2.262cm" svg:height="0.04cm" svg:x="6.392cm" svg:y="3.15cm" svg:viewBox="0 0 2263 41" svg:d="M0 12c132 0 266-7 397 0 137 7 273-12 411-12s273 0 409 0l926 41h120"><text:p/></draw:path><draw:polyline draw:style-name="gr32" draw:text-style-name="P88" svg:width="0.184cm" svg:height="0.025cm" svg:x="6.724cm" svg:y="2.956cm" svg:viewBox="0 0 185 26" draw:points="0,0 132,0 185,26"><text:p/></draw:polyline><draw:polyline draw:style-name="gr32" draw:text-style-name="P88" svg:width="0cm" svg:height="0.211cm" svg:x="6.883cm" svg:y="2.956cm" svg:viewBox="0 0 0 212" draw:points="0,0 0,132 0,212"><text:p/></draw:polyline><draw:polyline draw:style-name="gr32" draw:text-style-name="P88" svg:width="0.186cm" svg:height="0.011cm" svg:x="8.297cm" svg:y="2.981cm" svg:viewBox="0 0 187 12" draw:points="187,0 53,12 0,12"><text:p/></draw:polyline><draw:polyline draw:style-name="gr32" draw:text-style-name="P88" svg:width="0.013cm" svg:height="0.184cm" svg:x="8.311cm" svg:y="2.993cm" svg:viewBox="0 0 14 185" draw:points="14,185 0,55 0,0"><text:p/></draw:polyline><draw:line draw:style-name="gr39" draw:text-style-name="P80" svg:x1="6.757cm" svg:y1="5.823cm" svg:x2="8.412cm" svg:y2="5.454cm"><text:p/></draw:line></draw:g></draw:g></text:span></text:span></text:h>
        </text:list-header>
      </text:list>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31"/>
          </table:table-cell>
          <table:table-cell table:style-name="Tableau6.B1" office:value-type="string">
            <text:list xml:id="list92455150379728" text:continue-list="list92454536714340" text:style-name="liste_5f_abc">
              <text:list-item>
                <text:list>
                  <text:list-item text:start-value="1">
                    <text:p text:style-name="P72"/>
                  </text:list-item>
                </text:list>
              </text:list-item>
            </text:list>
          </table:table-cell>
          <table:table-cell table:style-name="Tableau6.B1" office:value-type="string">
            <text:list xml:id="list92454359892206" text:continue-numbering="true" text:style-name="liste_5f_abc">
              <text:list-item>
                <text:list>
                  <text:list-item>
                    <text:p text:style-name="P72"/>
                  </text:list-item>
                </text:list>
              </text:list-item>
            </text:list>
          </table:table-cell>
          <table:table-cell table:style-name="Tableau6.B1" office:value-type="string">
            <text:list xml:id="list92455522879100" text:continue-numbering="true" text:style-name="liste_5f_abc">
              <text:list-item>
                <text:list>
                  <text:list-item>
                    <text:p text:style-name="P72"/>
                  </text:list-item>
                </text:list>
              </text:list-item>
            </text:list>
          </table:table-cell>
          <table:table-cell table:style-name="Tableau6.B1" office:value-type="string">
            <text:list xml:id="list92455913587418" text:continue-numbering="true" text:style-name="liste_5f_abc">
              <text:list-item>
                <text:list>
                  <text:list-item>
                    <text:p text:style-name="P72"/>
                  </text:list-item>
                </text:list>
              </text:list-item>
            </text:list>
          </table:table-cell>
        </table:table-row>
        <table:table-row table:style-name="Tableau6.2">
          <table:table-cell table:style-name="Tableau6.A2" office:value-type="string">
            <text:p text:style-name="P33">Base</text:p>
          </table:table-cell>
          <table:table-cell table:style-name="Tableau6.B4" office:value-type="string">
            <text:p text:style-name="P27"><text:tab/></text:p>
          </table:table-cell>
          <table:table-cell table:style-name="Tableau6.C4" office:value-type="string">
            <text:p text:style-name="P27"><text:tab/></text:p>
          </table:table-cell>
          <table:table-cell table:style-name="Tableau6.D4" office:value-type="string">
            <text:p text:style-name="P27"><text:tab/></text:p>
          </table:table-cell>
          <table:table-cell table:style-name="Tableau6.E2" office:value-type="string">
            <text:p text:style-name="P27"><text:tab/></text:p>
          </table:table-cell>
        </table:table-row>
        <table:table-row table:style-name="Tableau6.2">
          <table:table-cell table:style-name="Tableau6.A2" office:value-type="string">
            <text:p text:style-name="P33">Hauteur</text:p>
          </table:table-cell>
          <table:table-cell table:style-name="Tableau6.B4" office:value-type="string">
            <text:p text:style-name="P27"><text:tab/></text:p>
          </table:table-cell>
          <table:table-cell table:style-name="Tableau6.C4" office:value-type="string">
            <text:p text:style-name="P27"><text:tab/></text:p>
          </table:table-cell>
          <table:table-cell table:style-name="Tableau6.D4" office:value-type="string">
            <text:p text:style-name="P27"><text:tab/></text:p>
          </table:table-cell>
          <table:table-cell table:style-name="Tableau6.E3" office:value-type="string">
            <text:p text:style-name="P27"><text:tab/></text:p>
          </table:table-cell>
        </table:table-row>
        <table:table-row table:style-name="Tableau6.2">
          <table:table-cell table:style-name="Tableau6.A2" office:value-type="string">
            <text:p text:style-name="P33">Aire</text:p>
          </table:table-cell>
          <table:table-cell table:style-name="Tableau6.B4" office:value-type="string">
            <text:p text:style-name="P27"><text:tab/></text:p>
          </table:table-cell>
          <table:table-cell table:style-name="Tableau6.C4" office:value-type="string">
            <text:p text:style-name="P27"><text:tab/></text:p>
          </table:table-cell>
          <table:table-cell table:style-name="Tableau6.D4" office:value-type="string">
            <text:p text:style-name="P27"><text:tab/></text:p>
          </table:table-cell>
          <table:table-cell table:style-name="Tableau6.E4" office:value-type="string">
            <text:p text:style-name="P27"/>
          </table:table-cell>
        </table:table-row>
      </table:table>
      <text:p text:style-name="P29"><text:span text:style-name="_5f_pointillés_20_gris"><text:span text:style-name="T8"><text:tab/></text:span></text:span></text:p>
      <text:p text:style-name="P47"><text:span text:style-name="_5f_pointillés_20_gris"><text:span text:style-name="T9"><text:tab/></text:span></text:span></text:p>
      <text:p text:style-name="P47"><text:span text:style-name="_5f_pointillés_20_gris"><text:span text:style-name="T9"><text:tab/></text:span></text:span></text:p>
      <text:list xml:id="list92455695961263" text:continue-list="list92455937286392" text:style-name="Num_5f_Exo">
        <text:list-item>
          <text:h text:style-name="P53" text:outline-level="1"><text:span text:style-name="_5f_pointillés_20_gris"><text:span text:style-name="T13"> Quatre parallélogrammes identiques forment la figure ci-dessous. Mesure les longueurs utiles puis calcule l'aire totale de la figure.</text:span></text:span></text:h>
          <text:p text:style-name="P66"><text:span text:style-name="_5f_Consigne"><text:span text:style-name="T33"><draw:g text:anchor-type="as-char" svg:y="0cm" draw:z-index="21" draw:style-name="gr6"><draw:g draw:style-name="gr9"><draw:line draw:style-name="gr74" draw:text-style-name="P119" svg:x1="0cm" svg:y1="0cm" svg:x2="2.013cm" svg:y2="0cm"><text:p/></draw:line><draw:line draw:style-name="gr74" draw:text-style-name="P119" svg:x1="1.475cm" svg:y1="2.348cm" svg:x2="3.488cm" svg:y2="2.348cm"><text:p/></draw:line><draw:line draw:style-name="gr74" draw:text-style-name="P119" svg:x1="0.018cm" svg:y1="4.697cm" svg:x2="2.032cm" svg:y2="4.697cm"><text:p/></draw:line><draw:line draw:style-name="gr74" draw:text-style-name="P119" svg:x1="0.018cm" svg:y1="0.018cm" svg:x2="1.493cm" svg:y2="2.366cm"><text:p/></draw:line><draw:line draw:style-name="gr74" draw:text-style-name="P119" svg:x1="1.997cm" svg:y1="0.004cm" svg:x2="3.472cm" svg:y2="2.352cm"><text:p/></draw:line><draw:line draw:style-name="gr74" draw:text-style-name="P119" svg:x1="1.997cm" svg:y1="4.682cm" svg:x2="3.472cm" svg:y2="2.334cm"><text:p/></draw:line><draw:line draw:style-name="gr74" draw:text-style-name="P119" svg:x1="0cm" svg:y1="4.701cm" svg:x2="1.475cm" svg:y2="2.351cm"><text:p/></draw:line></draw:g><draw:g draw:style-name="gr9"><draw:line draw:style-name="gr74" draw:text-style-name="P119" svg:x1="6.94cm" svg:y1="4.701cm" svg:x2="4.927cm" svg:y2="4.701cm"><text:p/></draw:line><draw:line draw:style-name="gr74" draw:text-style-name="P119" svg:x1="5.468cm" svg:y1="2.351cm" svg:x2="3.452cm" svg:y2="2.351cm"><text:p/></draw:line><draw:line draw:style-name="gr74" draw:text-style-name="P119" svg:x1="6.921cm" svg:y1="0.004cm" svg:x2="4.907cm" svg:y2="0.004cm"><text:p/></draw:line><draw:line draw:style-name="gr74" draw:text-style-name="P119" svg:x1="6.922cm" svg:y1="4.683cm" svg:x2="5.447cm" svg:y2="2.335cm"><text:p/></draw:line><draw:line draw:style-name="gr74" draw:text-style-name="P119" svg:x1="4.943cm" svg:y1="4.697cm" svg:x2="3.468cm" svg:y2="2.351cm"><text:p/></draw:line><draw:line draw:style-name="gr74" draw:text-style-name="P119" svg:x1="4.943cm" svg:y1="0.018cm" svg:x2="3.468cm" svg:y2="2.368cm"><text:p/></draw:line><draw:line draw:style-name="gr74" draw:text-style-name="P119" svg:x1="6.94cm" svg:y1="0cm" svg:x2="5.465cm" svg:y2="2.348cm"><text:p/></draw:line></draw:g></draw:g></text:span></text:span></text:p>
        </text:list-item>
      </text:list>
      <text:p text:style-name="P47"><text:span text:style-name="_5f_pointillés_20_gris"><text:span text:style-name="T9"><text:tab/></text:span></text:span></text:p>
      <text:p text:style-name="P37"><text:span text:style-name="_5f_pointillés_20_gris"><text:span text:style-name="T9"><text:tab/></text:span></text:span></text:p>
      <text:list xml:id="list92456499425563" text:continue-numbering="true" text:style-name="Num_5f_Exo">
        <text:list-item>
          <text:h text:style-name="P48" text:outline-level="1"><text:span text:style-name="_5f_pointillés_20_gris"> </text:span>Calcule l'aire des parallélogrammes suivants en mesurant les longueurs nécessaires.</text:h>
        </text:list-item>
      </text:list>
      <text:p text:style-name="P40"><text:span text:style-name="_5f_Consigne"><text:span text:style-name="T33"><draw:g text:anchor-type="as-char" draw:z-index="14" draw:style-name="gr11"><draw:polygon draw:style-name="gr12" draw:text-style-name="P84" svg:width="3.022cm" svg:height="4.477cm" svg:x="5.613cm" svg:y="0.878cm" svg:viewBox="0 0 3023 4478" draw:points="0,3578 1793,0 3023,896 1233,4478"><text:p/></draw:polygon><draw:frame draw:style-name="gr13" draw:text-style-name="P86" svg:width="0.503cm" svg:height="0.5cm" svg:x="7.218cm" svg:y="0.376cm"><draw:text-box><text:p text:style-name="P85"><text:span text:style-name="T45">E</text:span></text:p></draw:text-box></draw:frame><draw:frame draw:style-name="gr14" draw:text-style-name="P86" svg:width="0.436cm" svg:height="0.512cm" svg:x="8.758cm" svg:y="1.423cm"><draw:text-box><text:p text:style-name="P85"><text:span text:style-name="T45">F</text:span></text:p></draw:text-box></draw:frame><draw:frame draw:style-name="gr15" draw:text-style-name="P86" svg:width="0.503cm" svg:height="0.5cm" svg:x="6.757cm" svg:y="5.375cm"><draw:text-box><text:p text:style-name="P85"><text:span text:style-name="T45">G</text:span></text:p></draw:text-box></draw:frame><draw:frame draw:style-name="gr16" draw:text-style-name="P86" svg:width="0.502cm" svg:height="0.5cm" svg:x="5.218cm" svg:y="4.314cm"><draw:text-box><text:p text:style-name="P85"><text:span text:style-name="T45">H</text:span></text:p></draw:text-box></draw:frame><draw:frame draw:style-name="gr17" draw:text-style-name="P87" svg:width="0.378cm" svg:height="0.5cm" svg:x="2.538cm" svg:y="2.268cm"><draw:text-box><text:p text:style-name="P85"><text:span text:style-name="T46">a.</text:span></text:p></draw:text-box></draw:frame><draw:frame draw:style-name="gr18" draw:text-style-name="P87" svg:width="0.634cm" svg:height="0.5cm" svg:x="6.625cm" svg:y="3.251cm"><draw:text-box><text:p text:style-name="P85"><text:span text:style-name="T46">b.</text:span></text:p></draw:text-box></draw:frame><draw:frame draw:style-name="gr19" draw:text-style-name="P87" svg:width="0.632cm" svg:height="0.5cm" svg:x="4.126cm" svg:y="7.001cm"><draw:text-box><text:p text:style-name="P85"><text:span text:style-name="T46">c.</text:span></text:p></draw:text-box></draw:frame><draw:frame draw:style-name="gr20" draw:text-style-name="P86" svg:width="0.632cm" svg:height="0.5cm" svg:x="4.634cm" svg:y="5.65cm"><draw:text-box><text:p text:style-name="P85"><text:span text:style-name="T45">I</text:span></text:p></draw:text-box></draw:frame><draw:frame draw:style-name="gr21" draw:text-style-name="P86" svg:width="0.632cm" svg:height="0.5cm" svg:x="8.751cm" svg:y="5.625cm"><draw:text-box><text:p text:style-name="P85"><text:span text:style-name="T45">J</text:span></text:p></draw:text-box></draw:frame><draw:frame draw:style-name="gr22" draw:text-style-name="P86" svg:width="0.634cm" svg:height="0.5cm" svg:x="4.258cm" svg:y="8.25cm"><draw:text-box><text:p text:style-name="P85"><text:span text:style-name="T45">K</text:span></text:p></draw:text-box></draw:frame><draw:frame draw:style-name="gr23" draw:text-style-name="P86" svg:width="0.634cm" svg:height="0.5cm" svg:x="0cm" svg:y="8.124cm"><draw:text-box><text:p text:style-name="P85"><text:span text:style-name="T45">L</text:span></text:p></draw:text-box></draw:frame><draw:g draw:style-name="gr9"><draw:polygon draw:style-name="gr24" draw:text-style-name="P88" svg:width="3.862cm" svg:height="4.998cm" svg:x="1.126cm" svg:y="0.425cm" svg:viewBox="0 0 3863 4999" draw:points="926,0 3863,3071 2933,4999 0,1926"><text:p/></draw:polygon><draw:frame draw:style-name="gr25" draw:text-style-name="P89" svg:width="0.357cm" svg:height="0.5cm" svg:x="1.651cm" svg:y="0cm"><draw:text-box><text:p text:style-name="P85"><text:span text:style-name="T45">A</text:span></text:p></draw:text-box></draw:frame><draw:frame draw:style-name="gr25" draw:text-style-name="P89" svg:width="0.503cm" svg:height="0.5cm" svg:x="5.006cm" svg:y="3cm"><draw:text-box><text:p text:style-name="P85"><text:span text:style-name="T45">B</text:span></text:p></draw:text-box></draw:frame><draw:frame draw:style-name="gr26" draw:text-style-name="P89" svg:width="0.503cm" svg:height="0.468cm" svg:x="3.963cm" svg:y="5.532cm"><draw:text-box><text:p text:style-name="P85"><text:span text:style-name="T45">C</text:span></text:p></draw:text-box></draw:frame><draw:frame draw:style-name="gr25" draw:text-style-name="P89" svg:width="0.502cm" svg:height="0.5cm" svg:x="0.723cm" svg:y="2.23cm"><draw:text-box><text:p text:style-name="P85"><text:span text:style-name="T45">D</text:span></text:p></draw:text-box></draw:frame></draw:g><draw:polygon draw:style-name="gr27" draw:text-style-name="P88" svg:width="8.374cm" svg:height="1.999cm" svg:x="0.383cm" svg:y="6.124cm" svg:viewBox="0 0 8375 2000" draw:points="4374,0 8375,0 4001,2000 0,2000"><text:p/></draw:polygon></draw:g></text:span></text:span></text:p>
      <text:list xml:id="list92455642390857" text:continue-list="list92455913587418" text:style-name="liste_5f_abc">
        <text:list-item text:start-value="1">
          <text:p text:style-name="P75"><text:span text:style-name="_5f_pointillés_20_gris"><text:span text:style-name="T9"><text:tab/></text:span></text:span></text:p>
        </text:list-item>
        <text:list-item>
          <text:p text:style-name="P75"><text:span text:style-name="_5f_pointillés_20_gris"><text:span text:style-name="T9"><text:tab/></text:span></text:span></text:p>
        </text:list-item>
        <text:list-item>
          <text:p text:style-name="P75"><text:span text:style-name="_5f_pointillés_20_gris"><text:span text:style-name="T9"><text:tab/></text:span></text:span></text:p>
        </text:list-item>
      </text:list>
      <text:list xml:id="list92456220436398" text:continue-list="list92456499425563" text:style-name="Num_5f_Exo">
        <text:list-item>
          <text:h text:style-name="Exo_5f_Num" text:outline-level="1"> <text:span text:style-name="T39">C</text:span>alcule la longueur inconnue.</text:h>
        </text:list-item>
      </text:list>
      <text:p text:style-name="P45"><text:span text:style-name="corps"><text:span text:style-name="T33"><draw:g text:anchor-type="as-char" draw:z-index="19" draw:style-name="gr11"><draw:line draw:style-name="gr58" draw:text-style-name="P106" svg:x1="7.504cm" svg:y1="0.421cm" svg:x2="7.504cm" svg:y2="4.006cm"><text:p/></draw:line><draw:line draw:style-name="gr58" draw:text-style-name="P106" svg:x1="6.348cm" svg:y1="2.212cm" svg:x2="8.658cm" svg:y2="2.212cm"><text:p/></draw:line><draw:line draw:style-name="gr58" draw:text-style-name="P106" svg:x1="7.618cm" svg:y1="2.203cm" svg:x2="7.618cm" svg:y2="2.072cm"><text:p/></draw:line><draw:line draw:style-name="gr58" draw:text-style-name="P106" svg:x1="7.511cm" svg:y1="2.078cm" svg:x2="7.619cm" svg:y2="2.078cm"><text:p/></draw:line><draw:line draw:style-name="gr58" draw:text-style-name="P106" svg:x1="7.504cm" svg:y1="0.415cm" svg:x2="8.656cm" svg:y2="2.208cm"><text:p/></draw:line><draw:line draw:style-name="gr58" draw:text-style-name="P106" svg:x1="6.348cm" svg:y1="2.212cm" svg:x2="7.505cm" svg:y2="4.007cm"><text:p/></draw:line><draw:line draw:style-name="gr58" draw:text-style-name="P106" svg:x1="6.348cm" svg:y1="2.216cm" svg:x2="7.505cm" svg:y2="0.421cm"><text:p/></draw:line><draw:line draw:style-name="gr58" draw:text-style-name="P106" svg:x1="7.504cm" svg:y1="4.007cm" svg:x2="8.656cm" svg:y2="2.212cm"><text:p/></draw:line><draw:line draw:style-name="gr58" draw:text-style-name="P106" svg:x1="7.979cm" svg:y1="2.302cm" svg:x2="8.141cm" svg:y2="2.122cm"><text:p/></draw:line><draw:line draw:style-name="gr58" draw:text-style-name="P106" svg:x1="6.908cm" svg:y1="2.304cm" svg:x2="7.07cm" svg:y2="2.124cm"><text:p/></draw:line><draw:frame draw:style-name="gr59" draw:text-style-name="P107" svg:width="0.315cm" svg:height="0.414cm" svg:x="7.325cm" svg:y="0.025cm"><draw:text-box><text:p text:style-name="P81"><text:span text:style-name="T50">E</text:span></text:p></draw:text-box></draw:frame><draw:frame draw:style-name="gr59" draw:text-style-name="P107" svg:width="0.317cm" svg:height="0.414cm" svg:x="8.685cm" svg:y="2.081cm"><draw:text-box><text:p text:style-name="P81"><text:span text:style-name="T50">F</text:span></text:p></draw:text-box></draw:frame><draw:frame draw:style-name="gr59" draw:text-style-name="P107" svg:width="0.318cm" svg:height="0.414cm" svg:x="7.332cm" svg:y="4.036cm"><draw:text-box><text:p text:style-name="P81"><text:span text:style-name="T50">G</text:span></text:p></draw:text-box></draw:frame><draw:frame draw:style-name="gr59" draw:text-style-name="P107" svg:width="0.315cm" svg:height="0.414cm" svg:x="5.995cm" svg:y="2.088cm"><draw:text-box><text:p text:style-name="P81"><text:span text:style-name="T50">H</text:span></text:p></draw:text-box></draw:frame><draw:frame draw:style-name="gr60" draw:text-style-name="P107" svg:width="0.368cm" svg:height="0.414cm" svg:x="0.901cm" svg:y="0.473cm"><draw:text-box><text:p text:style-name="P81"><text:span text:style-name="T50">A</text:span></text:p></draw:text-box></draw:frame><draw:line draw:style-name="gr61" draw:text-style-name="P106" svg:x1="0.372cm" svg:y1="2.505cm" svg:x2="3.963cm" svg:y2="2.505cm"><text:p/></draw:line><draw:line draw:style-name="gr61" draw:text-style-name="P106" svg:x1="1.27cm" svg:y1="0.712cm" svg:x2="4.86cm" svg:y2="0.712cm"><text:p/></draw:line><draw:line draw:style-name="gr61" draw:text-style-name="P106" svg:x1="1.269cm" svg:y1="0.712cm" svg:x2="0.372cm" svg:y2="2.507cm"><text:p/></draw:line><draw:line draw:style-name="gr61" draw:text-style-name="P106" svg:x1="4.859cm" svg:y1="0.712cm" svg:x2="3.962cm" svg:y2="2.507cm"><text:p/></draw:line><draw:line draw:style-name="gr40" draw:text-style-name="P106" svg:x1="1.27cm" svg:y1="0.712cm" svg:x2="1.27cm" svg:y2="2.507cm"><text:p/></draw:line><draw:line draw:style-name="gr61" draw:text-style-name="P106" svg:x1="1.277cm" svg:y1="2.362cm" svg:x2="1.432cm" svg:y2="2.362cm"><text:p/></draw:line><draw:line draw:style-name="gr61" draw:text-style-name="P106" svg:x1="1.42cm" svg:y1="2.371cm" svg:x2="1.42cm" svg:y2="2.501cm"><text:p/></draw:line><draw:frame draw:style-name="gr60" draw:text-style-name="P107" svg:width="0.366cm" svg:height="0.414cm" svg:x="4.881cm" svg:y="0.474cm"><draw:text-box><text:p text:style-name="P81"><text:span text:style-name="T50">B</text:span></text:p></draw:text-box></draw:frame><draw:frame draw:style-name="gr60" draw:text-style-name="P107" svg:width="0.366cm" svg:height="0.414cm" svg:x="3.978cm" svg:y="2.517cm"><draw:text-box><text:p text:style-name="P81"><text:span text:style-name="T50">C</text:span></text:p></draw:text-box></draw:frame><draw:frame draw:style-name="gr60" draw:text-style-name="P107" svg:width="0.364cm" svg:height="0.414cm" svg:x="0cm" svg:y="2.517cm"><draw:text-box><text:p text:style-name="P81"><text:span text:style-name="T50">D</text:span></text:p></draw:text-box></draw:frame><draw:frame draw:style-name="gr60" draw:text-style-name="P107" svg:width="0.366cm" svg:height="0.414cm" svg:x="1.58cm" svg:y="1.51cm"><draw:text-box><text:p text:style-name="P81"><text:span text:style-name="T50">?</text:span></text:p></draw:text-box></draw:frame><draw:line draw:style-name="gr37" draw:text-style-name="P106" svg:x1="0.377cm" svg:y1="2.702cm" svg:x2="3.966cm" svg:y2="2.691cm"><text:p/></draw:line><draw:line draw:style-name="gr37" draw:text-style-name="P106" svg:x1="1.612cm" svg:y1="2.491cm" svg:x2="1.604cm" svg:y2="0.698cm"><text:p/></draw:line><draw:frame draw:style-name="gr60" draw:text-style-name="P108" svg:width="0.877cm" svg:height="0.414cm" svg:x="1.817cm" svg:y="2.768cm"><draw:text-box><text:p text:style-name="P81"><text:span text:style-name="T52">8 cm</text:span></text:p></draw:text-box></draw:frame><draw:frame draw:style-name="gr62" draw:text-style-name="P107" svg:width="4.338cm" svg:height="0.473cm" svg:x="0.935cm" svg:y="0cm"><draw:text-box><text:p text:style-name="P81"><text:span text:style-name="T50">Aire de ABCD : 24 cm²</text:span></text:p></draw:text-box></draw:frame><draw:line draw:style-name="gr61" draw:text-style-name="P106" svg:x1="2.887cm" svg:y1="0.609cm" svg:x2="2.767cm" svg:y2="0.788cm"><text:p/></draw:line><draw:line draw:style-name="gr61" draw:text-style-name="P106" svg:x1="2.928cm" svg:y1="0.623cm" svg:x2="2.808cm" svg:y2="0.802cm"><text:p/></draw:line><draw:line draw:style-name="gr61" draw:text-style-name="P106" svg:x1="2.191cm" svg:y1="2.416cm" svg:x2="2.066cm" svg:y2="2.596cm"><text:p/></draw:line><draw:line draw:style-name="gr61" draw:text-style-name="P106" svg:x1="2.237cm" svg:y1="2.43cm" svg:x2="2.11cm" svg:y2="2.612cm"><text:p/></draw:line><draw:line draw:style-name="gr61" draw:text-style-name="P106" svg:x1="0.882cm" svg:y1="1.722cm" svg:x2="0.755cm" svg:y2="1.542cm"><text:p/></draw:line><draw:line draw:style-name="gr61" draw:text-style-name="P106" svg:x1="4.433cm" svg:y1="1.779cm" svg:x2="4.308cm" svg:y2="1.599cm"><text:p/></draw:line><draw:circle draw:style-name="gr32" draw:text-style-name="P109" svg:width="0.235cm" svg:height="0.235cm" svg:x="7.385cm" svg:y="1.411cm"><text:p/></draw:circle><draw:circle draw:style-name="gr32" draw:text-style-name="P109" svg:width="0.235cm" svg:height="0.235cm" svg:x="7.401cm" svg:y="2.893cm"><text:p/></draw:circle><draw:g draw:style-name="gr9"><draw:frame draw:style-name="gr63" draw:text-style-name="P111" svg:width="2.834cm" svg:height="1.447cm" svg:x="4.373cm" svg:y="3.201cm"><draw:text-box><text:p text:style-name="P110"><text:span text:style-name="T50">EG </text:span><text:span text:style-name="T53">=</text:span><text:span text:style-name="T50"> 10 cm</text:span></text:p><text:p text:style-name="P110"><text:span text:style-name="T50"><text:s text:c="4"/></text:span><text:span text:style-name="T54">EFGH</text:span><text:span text:style-name="T50"> </text:span><text:span text:style-name="T53">=</text:span><text:span text:style-name="T50"> 20 cm²</text:span></text:p><text:p text:style-name="P110"><text:span text:style-name="T50">FH </text:span><text:span text:style-name="T53">=</text:span><text:span text:style-name="T50"> ?</text:span></text:p></draw:text-box></draw:frame><draw:frame draw:style-name="gr64" draw:text-style-name="P112" svg:width="0.369cm" svg:height="0.35cm" svg:x="4.396cm" svg:y="3.681cm"><draw:image xlink:href="Pictures/100002010000002B0000002F5F5107DE084D23A0.png" xlink:type="simple" xlink:show="embed" xlink:actuate="onLoad"><text:p/></draw:image></draw:frame></draw:g></draw:g></text:span></text:span></text:p>
      <text:p text:style-name="P35"><text:span text:style-name="_5f_pointillés_20_gris"><text:span text:style-name="T8"><text:tab/></text:span></text:span></text:p>
      <text:p text:style-name="P38"><text:span text:style-name="_5f_pointillés_20_gris"><text:span text:style-name="T9"><text:tab/></text:span></text:span></text:p>
      <text:p text:style-name="P37"><text:span text:style-name="_5f_pointillés_20_gris"><text:span text:style-name="T9"><text:tab/></text:span></text:span></text:p>
      <text:list xml:id="list92456141397164" text:continue-numbering="true" text:style-name="Num_5f_Exo">
        <text:list-item>
          <text:h text:style-name="P54" text:outline-level="1"> Un laveur de carreaux doit nettoyer tout le vitrage d’une tour en forme de pavé droit dont les faces latérales sont entièrement vitrées et dont les dimensions sont : <text:line-break/><text:span text:style-name="corps"><text:span text:style-name="T33">prof. : 95 m ; long. : 35 m ; haut. : 45 m</text:span></text:span></text:h>
        </text:list-item>
      </text:list>
      <text:p text:style-name="P36"><text:span text:style-name="corps"><text:span text:style-name="T33">Quelle surface devra-t-il nettoyer ?</text:span></text:span></text:p>
      <text:p text:style-name="P42"><text:span text:style-name="_5f_pointillés_20_gris"><text:span text:style-name="T8"><text:tab/></text:span></text:span></text:p>
      <text:p text:style-name="P47"><text:span text:style-name="_5f_pointillés_20_gris"><text:span text:style-name="T9"><text:tab/></text:span></text:span></text:p>
      <text:p text:style-name="P47"><text:span text:style-name="_5f_pointillés_20_gris"><text:span text:style-name="T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2cm" draw:dots2="1" draw:dots2-length="0.002cm" draw:distance="0.002cm"/>
    <draw:stroke-dash draw:name="Dashed_20__28_var_29__20_7282" draw:display-name="Dashed (var) 7282" draw:style="rect" draw:dots1="1" draw:dots1-length="0.002cm" draw:dots2="1" draw:dots2-length="0.002cm" draw:distance="0.002cm"/>
    <draw:stroke-dash draw:name="Dashed_20__28_var_29__20_7283" draw:display-name="Dashed (var) 7283"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Correction_20_surligné" style:display-name="_Correction surligné" style:family="text">
      <style:text-properties fo:color="#000000" style:font-name="Bitstream Vera Sans1" fo:font-family="'Bitstream Vera Sans'" style:font-style-name="Oblique" style:font-family-generic="swiss" style:font-pitch="variable" fo:font-size="10pt" fo:font-style="normal" fo:background-color="#ffff00" style:font-name-asian="Bitstream Vera Sans1" style:font-family-asian="'Bitstream Vera Sans'" style:font-style-name-asian="Oblique" style:font-family-generic-asian="swiss" style:font-pitch-asian="variable" style:font-name-complex="Bitstream Vera Sans1" style:font-family-complex="'Bitstream Vera Sans'" style:font-style-name-complex="Oblique"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59e9f3" officeooo:paragraph-rsid="0059e9f3"/>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aa84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9" draw:style-name="Mgr3" draw:text-style-name="MP28" svg:x1="14.601cm" svg:y1="0.36cm" svg:x2="21.101cm" svg:y2="0.36cm"><text:p/></draw:line>Calculer des aires (quadrilatères)</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2" draw:style-name="Mgr4"><draw:path draw:style-name="Mgr5" draw:text-style-name="MP32" svg:width="0.855cm" svg:height="1.172cm" svg:x="-0.03cm" svg:y="-0.194cm" svg:viewBox="0 0 856 1173" svg:d="M856 1173h-856v-991c0-100 79-182 175-182h505c97 0 176 82 176 182z"><text:p/></draw:path></draw:g><text:page-number text:select-page="current">72</text:page-number></text:p></draw:text-box></draw:frame><text:p text:style-name="MP33"><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09:24:53.482000000</dc:date>
    <meta:printed-by>Katia Hache</meta:printed-by>
    <meta:print-date>2008-12-06T20:07:18</meta:print-date>
    <meta:editing-cycles>127</meta:editing-cycles>
    <meta:editing-duration>P1DT7H24M37S</meta:editing-duration>
    <meta:document-statistic meta:table-count="3" meta:image-count="2" meta:object-count="0" meta:page-count="4" meta:paragraph-count="139" meta:word-count="476" meta:character-count="2986" meta:non-whitespace-character-count="2134"/>
    <meta:user-defined meta:name="Info 1"/>
    <meta:user-defined meta:name="Info 2"/>
    <meta:user-defined meta:name="Info 3"/>
    <meta:user-defined meta:name="Info 4"/>
  </office:meta>
</office:document-meta>
</file>