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270000002FDFD32BDA674AE4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Math-Symbols" svg:font-family="Fourier-Math-Symbols"/>
    <style:font-face style:name="Tahoma1" svg:font-family="Tahoma"/>
    <style:font-face style:name="Utopia-Regular" svg:font-family="Utopia-Regular" style:font-family-generic="roman"/>
    <style:font-face style:name="Bitstream Vera Sans7" svg:font-family="'Bitstream Vera Sans'" style:font-adornments="Roman"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2"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8" svg:font-family="'Bitstream Vera Sans'" style:font-adornments="Normal"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61d22"/>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start" style:justify-single-word="false" style:text-autospace="none"/>
      <style:text-properties style:font-name="Bitstream Vera Sans3" fo:font-size="10pt" officeooo:paragraph-rsid="004fea2e" style:font-name-asian="Utopia-Regular" style:font-size-asian="10pt" style:font-name-complex="Utopia-Regular" style:font-size-complex="10pt"/>
    </style:style>
    <style:style style:name="P20" style:family="paragraph" style:parent-style-name="Standard">
      <style:text-properties fo:font-size="10pt" officeooo:paragraph-rsid="005c4278" style:font-size-asian="10pt" style:font-size-complex="10pt"/>
    </style:style>
    <style:style style:name="P21" style:family="paragraph" style:parent-style-name="Standard">
      <style:text-properties officeooo:rsid="009ec5eb" officeooo:paragraph-rsid="005c4278"/>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_5f_En-tête">
      <style:text-properties fo:language="zxx" fo:country="none" officeooo:rsid="0053102f" officeooo:paragraph-rsid="0053102f" style:language-asian="zxx" style:country-asian="none"/>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style:paragraph-properties fo:margin-top="0cm" fo:margin-bottom="0.199cm" loext:contextual-spacing="false" fo:text-align="start" style:justify-single-word="false" style:text-autospace="none"/>
      <style:text-properties style:font-name="Bitstream Vera Sans3" fo:font-size="10pt" fo:font-style="italic" officeooo:paragraph-rsid="004fea2e" style:font-name-asian="Utopia-Regular" style:font-size-asian="10pt" style:font-style-asian="italic" style:font-name-complex="Utopia-Regular" style:font-size-complex="10pt" style:font-style-complex="italic"/>
    </style:style>
    <style:style style:name="P31" style:family="paragraph" style:parent-style-name="Standard">
      <style:paragraph-properties fo:margin-top="0.199cm" fo:margin-bottom="0cm" loext:contextual-spacing="false" fo:text-align="start" style:justify-single-word="false" style:text-autospace="none"/>
      <style:text-properties style:font-name="Bitstream Vera Sans3" fo:font-size="10pt" fo:font-style="italic" officeooo:paragraph-rsid="004fea2e" style:font-name-asian="Utopia-Regular" style:font-size-asian="10pt" style:font-style-asian="italic" style:font-name-complex="Utopia-Regular" style:font-size-complex="10pt" style:font-style-complex="italic"/>
    </style:style>
    <style:style style:name="P32" style:family="paragraph" style:parent-style-name="FILET_5f_POINTILLES">
      <style:text-properties officeooo:paragraph-rsid="005501fe"/>
    </style:style>
    <style:style style:name="P33" style:family="paragraph" style:parent-style-name="FILET_5f_POINTILLES">
      <style:text-properties fo:color="#000000" style:text-position="0% 100%" style:font-name="Bitstream Vera Sans3" fo:font-size="10pt" fo:font-style="normal" style:text-underline-style="none" fo:font-weight="normal" officeooo:paragraph-rsid="005501fe" style:font-size-asian="10pt" style:font-style-asian="normal" style:font-weight-asian="normal" style:font-size-complex="10pt" style:font-style-complex="normal" style:font-weight-complex="normal"/>
    </style:style>
    <style:style style:name="P34" style:family="paragraph" style:parent-style-name="FILET_5f_POINTILLES">
      <style:text-properties fo:color="#000000" style:text-position="0% 100%" style:font-name="Bitstream Vera Sans3" fo:font-size="10pt" fo:font-style="normal" style:text-underline-style="none" fo:font-weight="normal" officeooo:paragraph-rsid="0059f06c" style:font-size-asian="10pt" style:font-style-asian="normal" style:font-weight-asian="normal" style:font-size-complex="10pt" style:font-style-complex="normal" style:font-weight-complex="normal"/>
    </style:style>
    <style:style style:name="P35" style:family="paragraph" style:parent-style-name="FILET_5f_POINTILLES">
      <style:text-properties fo:color="#000000" style:text-position="0% 100%" style:font-name="Bitstream Vera Sans3" fo:font-size="10pt" fo:font-style="normal" style:text-underline-style="none" fo:font-weight="normal" officeooo:paragraph-rsid="005501fe" style:font-name-asian="OpenSymbol" style:font-size-asian="10pt" style:font-style-asian="normal" style:font-weight-asian="normal" style:font-name-complex="OpenSymbol" style:font-size-complex="10pt" style:font-style-complex="normal" style:font-weight-complex="normal"/>
    </style:style>
    <style:style style:name="P36" style:family="paragraph" style:parent-style-name="FILET_5f_POINTILLES">
      <style:text-properties style:font-name="Bitstream Vera Sans3" fo:font-size="10pt" fo:font-style="normal" officeooo:paragraph-rsid="005501fe" style:font-size-asian="10pt" style:font-style-asian="normal" style:font-size-complex="10pt" style:font-style-complex="normal"/>
    </style:style>
    <style:style style:name="P37" style:family="paragraph" style:parent-style-name="FILET_5f_POINTILLES">
      <style:text-properties style:font-name="Bitstream Vera Sans3" officeooo:paragraph-rsid="005501fe"/>
    </style:style>
    <style:style style:name="P38" style:family="paragraph" style:parent-style-name="Standard">
      <style:paragraph-properties fo:margin-top="0.3cm" fo:margin-bottom="0cm" loext:contextual-spacing="false"/>
      <style:text-properties officeooo:paragraph-rsid="005c4278"/>
    </style:style>
    <style:style style:name="P39" style:family="paragraph" style:parent-style-name="Standard" style:master-page-name="">
      <style:paragraph-properties style:page-number="auto" fo:break-before="auto" fo:break-after="auto"/>
      <style:text-properties style:font-name="Bitstream Vera Sans3" fo:font-size="10pt" style:text-underline-style="none" fo:font-weight="normal" officeooo:paragraph-rsid="005c4278" style:font-size-asian="10pt" style:font-weight-asian="normal" style:font-size-complex="10pt" style:font-weight-complex="normal"/>
    </style:style>
    <style:style style:name="P40" style:family="paragraph" style:parent-style-name="_5f_Pied_20_de_20_page" style:list-style-name=""/>
    <style:style style:name="P41" style:family="paragraph" style:parent-style-name="_5f_Pied_20_de_20_page" style:list-style-name="">
      <style:paragraph-properties fo:text-align="end" style:justify-single-word="false"/>
    </style:style>
    <style:style style:name="P42" style:family="paragraph" style:parent-style-name="_5f_Pied_20_de_20_page">
      <style:paragraph-properties fo:text-align="end" style:justify-single-word="false"/>
    </style:style>
    <style:style style:name="P4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_5f_Titre_20_d_27_exercices_20_livret" style:list-style-name="_5f_Numérotation_20_des_20_exercices_20_livrets">
      <style:paragraph-properties fo:margin-top="0cm" fo:margin-bottom="0cm" loext:contextual-spacing="false"/>
      <style:text-properties fo:color="#000000" officeooo:paragraph-rsid="004fea2e"/>
    </style:style>
    <style:style style:name="P45" style:family="paragraph" style:parent-style-name="_5f_Paragraphe_20_livret_20_" style:list-style-name="_5f_Numérotation_20_des_20_exercices_20_livrets">
      <style:paragraph-properties fo:margin-top="0cm" fo:margin-bottom="0cm" loext:contextual-spacing="false"/>
      <style:text-properties officeooo:paragraph-rsid="004fea2e"/>
    </style:style>
    <style:style style:name="P46" style:family="paragraph" style:parent-style-name="_5f_Paragraphe_20_livret_20_" style:list-style-name="_5f_Numérotation_20_des_20_exercices_20_livrets">
      <style:paragraph-properties fo:margin-top="0cm" fo:margin-bottom="0cm" loext:contextual-spacing="false"/>
      <style:text-properties style:text-position="0% 100%" officeooo:paragraph-rsid="004fea2e"/>
    </style:style>
    <style:style style:name="P47" style:family="paragraph" style:parent-style-name="_5f_Paragraphe_20_livret_20_" style:list-style-name="liste_5f_abc">
      <style:paragraph-properties fo:margin-top="0.199cm" fo:margin-bottom="2.97cm" loext:contextual-spacing="false"/>
      <style:text-properties officeooo:paragraph-rsid="004fea2e"/>
    </style:style>
    <style:style style:name="P48" style:family="paragraph" style:parent-style-name="_5f_Paragraphe_20_livret_20_" style:list-style-name="liste_5f_abc">
      <style:paragraph-properties fo:margin-top="0.3cm" fo:margin-bottom="0cm" loext:contextual-spacing="false"/>
      <style:text-properties officeooo:paragraph-rsid="004fea2e"/>
    </style:style>
    <style:style style:name="P49" style:family="paragraph" style:parent-style-name="_5f_Paragraphe_20_livret_20_" style:list-style-name="liste_5f_abc">
      <style:paragraph-properties fo:margin-top="0.3cm" fo:margin-bottom="0cm" loext:contextual-spacing="false"/>
      <style:text-properties style:font-name="Bitstream Vera Sans3" fo:font-size="10pt" fo:font-style="normal" style:text-underline-style="none" fo:font-weight="normal" officeooo:paragraph-rsid="004fea2e" style:font-size-asian="10pt" style:font-style-asian="normal" style:font-weight-asian="normal" style:font-size-complex="10pt" style:font-style-complex="normal" style:font-weight-complex="normal"/>
    </style:style>
    <style:style style:name="P50" style:family="paragraph" style:parent-style-name="_5f_Paragraphe_20_livret_20_" style:list-style-name="liste_5f_abc">
      <style:paragraph-properties fo:margin-top="0.3cm" fo:margin-bottom="0cm" loext:contextual-spacing="false"/>
      <style:text-properties fo:color="#000000" style:text-position="0% 100%" style:font-name="Bitstream Vera Sans3" fo:font-size="10pt" fo:font-style="normal" style:text-underline-style="none" fo:font-weight="normal" officeooo:paragraph-rsid="004fea2e" style:font-size-asian="10pt" style:font-style-asian="normal" style:font-weight-asian="normal" style:font-size-complex="10pt" style:font-style-complex="normal" style:font-weight-complex="normal"/>
    </style:style>
    <style:style style:name="P51" style:family="paragraph" style:parent-style-name="_5f_Paragraphe_20_livret_20_" style:list-style-name="liste_5f_abc">
      <style:paragraph-properties fo:margin-top="0.101cm" fo:margin-bottom="0cm" loext:contextual-spacing="false"/>
      <style:text-properties officeooo:paragraph-rsid="005891aa"/>
    </style:style>
    <style:style style:name="P52" style:family="paragraph" style:parent-style-name="_5f_Paragraphe_20_livret_20_" style:list-style-name="liste_5f_abc">
      <style:paragraph-properties fo:margin-top="0.199cm" fo:margin-bottom="0cm" loext:contextual-spacing="false"/>
      <style:text-properties officeooo:paragraph-rsid="005891aa"/>
    </style:style>
    <style:style style:name="P53" style:family="paragraph" style:parent-style-name="_5f_Paragraphe_20_livret_20_" style:list-style-name="liste_5f_abc">
      <style:paragraph-properties fo:margin-top="0.199cm" fo:margin-bottom="0cm" loext:contextual-spacing="false"/>
      <style:text-properties officeooo:paragraph-rsid="004fea2e"/>
    </style:style>
    <style:style style:name="P54" style:family="paragraph" style:parent-style-name="FILET_5f_POINTILLES" style:list-style-name="_5f_Numérotation_20_des_20_exercices_20_livrets">
      <style:text-properties officeooo:paragraph-rsid="005501fe"/>
    </style:style>
    <style:style style:name="P55" style:family="paragraph" style:parent-style-name="FILET_5f_POINTILLES" style:list-style-name="_5f_Numérotation_20_des_20_exercices_20_livrets">
      <style:text-properties fo:color="#000000" style:text-position="0% 100%" style:font-name="Bitstream Vera Sans3" fo:font-size="10pt" fo:font-style="normal" style:text-underline-style="none" fo:font-weight="normal" officeooo:paragraph-rsid="005501fe" style:font-size-asian="10pt" style:font-style-asian="normal" style:font-weight-asian="normal" style:font-size-complex="10pt" style:font-style-complex="normal" style:font-weight-complex="normal"/>
    </style:style>
    <style:style style:name="P56" style:family="paragraph" style:parent-style-name="FILET_5f_POINTILLES" style:list-style-name="_5f_Numérotation_20_des_20_exercices_20_livrets">
      <style:text-properties fo:color="#000000" style:text-position="0% 100%" style:font-name="Bitstream Vera Sans3" fo:font-size="10pt" fo:font-style="normal" style:text-underline-style="none" fo:font-weight="normal" officeooo:paragraph-rsid="005501fe" style:font-name-asian="OpenSymbol" style:font-size-asian="10pt" style:font-style-asian="normal" style:font-weight-asian="normal" style:font-name-complex="OpenSymbol" style:font-size-complex="10pt" style:font-style-complex="normal" style:font-weight-complex="normal"/>
    </style:style>
    <style:style style:name="P57" style:family="paragraph" style:parent-style-name="FILET_5f_POINTILLES" style:list-style-name="_5f_Numérotation_20_des_20_exercices_20_livrets">
      <style:text-properties style:font-name="Bitstream Vera Sans3" fo:font-size="10pt" fo:font-style="normal" officeooo:paragraph-rsid="005501fe" style:font-size-asian="10pt" style:font-style-asian="normal" style:font-size-complex="10pt" style:font-style-complex="normal"/>
    </style:style>
    <style:style style:name="P58" style:family="paragraph" style:parent-style-name="FILET_5f_POINTILLES" style:list-style-name="_5f_Numérotation_20_de_20_s_27_entraîner">
      <style:text-properties style:font-name="Bitstream Vera Sans3" officeooo:paragraph-rsid="005501fe"/>
    </style:style>
    <style:style style:name="P59" style:family="paragraph" style:parent-style-name="FILET_5f_POINTILLES" style:list-style-name="_5f_Numérotation_20_des_20_exercices_20_livrets">
      <style:paragraph-properties fo:margin-top="0.101cm" fo:margin-bottom="0cm" loext:contextual-spacing="false"/>
      <style:text-properties officeooo:paragraph-rsid="005501fe"/>
    </style:style>
    <style:style style:name="P60" style:family="paragraph" style:parent-style-name="Exo_5f_Num">
      <style:paragraph-properties fo:margin-top="0.499cm" fo:margin-bottom="0.101cm" loext:contextual-spacing="false"/>
    </style:style>
    <style:style style:name="P61" style:family="paragraph" style:parent-style-name="Exo_5f_Num">
      <style:paragraph-properties fo:margin-top="0.7cm" fo:margin-bottom="0cm" loext:contextual-spacing="false"/>
    </style:style>
    <style:style style:name="P62" style:family="paragraph" style:parent-style-name="Exo_5f_Num">
      <style:paragraph-properties fo:margin-top="0.6cm" fo:margin-bottom="0.101cm" loext:contextual-spacing="false"/>
    </style:style>
    <style:style style:name="P63" style:family="paragraph" style:parent-style-name="Exo_5f_Num">
      <style:paragraph-properties fo:margin-top="0.801cm" fo:margin-bottom="0.101cm" loext:contextual-spacing="false"/>
    </style:style>
    <style:style style:name="P64" style:family="paragraph" style:parent-style-name="Exo_5f_Num">
      <style:paragraph-properties fo:margin-top="0.55cm" fo:margin-bottom="0.101cm" loext:contextual-spacing="false"/>
    </style:style>
    <style:style style:name="P65" style:family="paragraph" style:parent-style-name="Standard" style:list-style-name="liste_5f_puce_5f_exemple">
      <style:text-properties officeooo:paragraph-rsid="005c4278"/>
    </style:style>
    <style:style style:name="P66" style:family="paragraph" style:parent-style-name="Standard" style:list-style-name="liste_5f_puce_5f_exemple">
      <style:text-properties fo:color="#c74028" style:text-position="0% 100%" style:font-name="Bitstream Vera Sans3" fo:font-size="10pt" fo:font-style="normal" style:text-underline-style="none" fo:font-weight="bold" officeooo:rsid="00eecbae" officeooo:paragraph-rsid="005c4278" style:font-size-asian="10pt" style:font-style-asian="normal" style:font-weight-asian="bold" style:font-size-complex="10pt" style:font-style-complex="normal" style:font-weight-complex="bold"/>
    </style:style>
    <style:style style:name="P67" style:family="paragraph" style:parent-style-name="Standard" style:list-style-name="liste_5f_abc">
      <style:paragraph-properties fo:text-align="justify" style:justify-single-word="false" style:text-autospace="none"/>
      <style:text-properties style:font-name="Bitstream Vera Sans3" fo:font-size="10pt" officeooo:paragraph-rsid="004fea2e" style:font-name-asian="Utopia-Regular" style:font-size-asian="10pt" style:font-name-complex="Utopia-Regular" style:font-size-complex="10pt"/>
    </style:style>
    <style:style style:name="P68" style:family="paragraph" style:parent-style-name="Standard" style:master-page-name="_5f_Fiche_20_éditeur_20_série_20_2_20_une_20_colonne_20_impaire_20__28_G_29_">
      <style:paragraph-properties style:page-number="auto" fo:break-before="column"/>
    </style:style>
    <style:style style:name="P69" style:family="paragraph" style:parent-style-name="Standard" style:list-style-name="liste_5f_puce_5f_exemple">
      <style:paragraph-properties fo:margin-top="0cm" fo:margin-bottom="0cm" loext:contextual-spacing="false"/>
      <style:text-properties officeooo:paragraph-rsid="005c4278"/>
    </style:style>
    <style:style style:name="P70" style:family="paragraph" style:parent-style-name="Standard" style:list-style-name="liste_5f_puce_5f_exemple">
      <style:paragraph-properties fo:margin-top="0.101cm" fo:margin-bottom="0cm" loext:contextual-spacing="false"/>
      <style:text-properties fo:color="#000000" style:font-name="Bitstream Vera Sans6" fo:font-size="10pt" fo:font-style="normal" fo:font-weight="bold" officeooo:paragraph-rsid="005c4278" style:font-name-asian="Times New Roman" style:font-size-asian="10pt" style:font-style-asian="normal" style:font-weight-asian="bold" style:font-name-complex="Times New Roman" style:font-size-complex="10pt" style:font-style-complex="normal" style:font-weight-complex="bold"/>
    </style:style>
    <style:style style:name="P71" style:family="paragraph" style:parent-style-name="Standard" style:master-page-name="_5f_Fiche_20_éditeur_20_série_20_2_20_une_20_colonne_20_impaire_20__28_G_29_">
      <style:paragraph-properties style:page-number="78"/>
      <style:text-properties officeooo:paragraph-rsid="0059f06c"/>
    </style:style>
    <style:style style:name="P72" style:family="paragraph" style:parent-style-name="Standard" style:list-style-name="liste_5f_abc">
      <style:paragraph-properties fo:margin-top="0.3cm" fo:margin-bottom="0cm" loext:contextual-spacing="false" fo:text-align="justify" style:justify-single-word="false" style:text-autospace="none"/>
      <style:text-properties style:font-name="Bitstream Vera Sans3" fo:font-size="10pt" officeooo:paragraph-rsid="004fea2e" style:font-name-asian="Utopia-Regular" style:font-size-asian="10pt" style:font-name-complex="Utopia-Regular" style:font-size-complex="10pt"/>
    </style:style>
    <style:style style:name="P73" style:family="paragraph" style:parent-style-name="Standard" style:list-style-name="liste_5f_abc">
      <style:paragraph-properties fo:margin-top="0.3cm" fo:margin-bottom="0cm" loext:contextual-spacing="false" fo:text-align="justify" style:justify-single-word="false" style:text-autospace="none"/>
      <style:text-properties officeooo:paragraph-rsid="004fea2e"/>
    </style:style>
    <style:style style:name="P7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7fb241"/>
    </style:style>
    <style:style style:name="P76"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7" style:family="paragraph">
      <style:paragraph-properties fo:text-align="center"/>
    </style:style>
    <style:style style:name="P78"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indent="0cm"/>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8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ec9804" draw:opacity="5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8"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84"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loext:graphic-properties draw:fill="solid" draw:fill-color="#00000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8"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88" style:family="paragraph">
      <loext:graphic-properties draw:fill="solid" draw:fill-color="#e09dc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8"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89" style:family="paragraph">
      <style:paragraph-properties fo:margin-top="0cm" fo:margin-bottom="0.199cm" fo:text-align="center"/>
    </style:style>
    <style:style style:name="P90"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91"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63c08e"/>
    </style:style>
    <style:style style:name="T6" style:family="text">
      <style:text-properties officeooo:rsid="00546213"/>
    </style:style>
    <style:style style:name="T7" style:family="text">
      <style:text-properties officeooo:rsid="00261d22"/>
    </style:style>
    <style:style style:name="T8" style:family="text">
      <style:text-properties style:text-position="super 58%"/>
    </style:style>
    <style:style style:name="T9" style:family="text">
      <style:text-properties style:text-position="super 58%" fo:font-style="normal" style:font-style-asian="normal" style:font-style-complex="normal"/>
    </style:style>
    <style:style style:name="T10" style:family="text">
      <style:text-properties style:text-position="super 58%" style:font-name="Bitstream Vera Sans3" style:text-underline-style="none" fo:font-weight="normal" style:font-weight-asian="normal" style:font-weight-complex="normal"/>
    </style:style>
    <style:style style:name="T11" style:family="text">
      <style:text-properties style:text-position="super 58%" style:font-name="Bitstream Vera Sans3" fo:font-size="10pt" fo:font-style="normal" style:text-underline-style="none" fo:font-weight="normal" officeooo:rsid="009ec5eb" style:font-size-asian="10pt" style:font-style-asian="normal" style:font-weight-asian="normal" style:font-size-complex="10pt" style:font-style-complex="normal"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0pt" style:text-underline-style="none" fo:font-weight="normal" style:font-size-asian="10pt" style:font-weight-asian="normal" style:font-size-complex="10pt" style:font-weight-complex="normal"/>
    </style:style>
    <style:style style:name="T14" style:family="text">
      <style:text-properties style:font-name="OpenSymbol" fo:font-style="normal" style:font-style-asian="normal" style:font-style-complex="normal"/>
    </style:style>
    <style:style style:name="T15"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font-name="Bitstream Vera Sans3" fo:font-size="10pt" fo:font-style="normal" style:font-size-asian="10pt" style:font-style-asian="normal" style:font-size-complex="10pt" style:font-style-complex="normal"/>
    </style:style>
    <style:style style:name="T17"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font-name="Bitstream Vera Sans3" fo:font-size="10pt" fo:font-style="normal" style:font-name-asian="Utopia-Regular" style:font-size-asian="10pt" style:font-style-asian="normal" style:font-name-complex="Utopia-Regular" style:font-size-complex="10pt" style:font-style-complex="normal"/>
    </style:style>
    <style:style style:name="T19" style:family="text">
      <style:text-properties style:font-name="Bitstream Vera Sans3" fo:font-size="10pt" style:font-name-asian="Utopia-Regular" style:font-size-asian="10pt" style:font-name-complex="Utopia-Regular" style:font-size-complex="10pt"/>
    </style:style>
    <style:style style:name="T20" style:family="text">
      <style:text-properties style:font-name="Bitstream Vera Sans3" fo:font-size="10pt" officeooo:rsid="0063c08e" style:font-name-asian="Utopia-Regular" style:font-size-asian="10pt" style:font-name-complex="Utopia-Regular" style:font-size-complex="10pt"/>
    </style:style>
    <style:style style:name="T21" style:family="text">
      <style:text-properties style:font-name="Bitstream Vera Sans3" fo:font-size="10pt" style:text-underline-style="none" fo:font-weight="normal" style:font-size-asian="10pt" style:font-weight-asian="normal" style:font-size-complex="10pt" style:font-weight-complex="normal"/>
    </style:style>
    <style:style style:name="T22" style:family="text">
      <style:text-properties style:font-name="Bitstream Vera Sans3" style:text-underline-style="none" fo:font-weight="normal" style:font-weight-asian="normal" style:font-weight-complex="normal"/>
    </style:style>
    <style:style style:name="T23" style:family="text">
      <style:text-properties style:text-position="0% 100%"/>
    </style:style>
    <style:style style:name="T24" style:family="text">
      <style:text-properties style:text-position="0% 100%" style:font-name="OpenSymbol"/>
    </style:style>
    <style:style style:name="T25" style:family="text">
      <style:text-properties style:text-position="0% 100%" style:font-name="OpenSymbol" fo:font-size="10pt" fo:font-style="normal" style:text-underline-style="none" fo:font-weight="normal" officeooo:rsid="009ec5eb" style:font-size-asian="10pt" style:font-style-asian="normal" style:font-weight-asian="normal" style:font-size-complex="10pt" style:font-style-complex="normal" style:font-weight-complex="normal"/>
    </style:style>
    <style:style style:name="T26" style:family="text">
      <style:text-properties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text-position="0% 100%" style:font-name="Bitstream Vera Sans3" fo:font-size="10pt" fo:font-style="normal" style:text-underline-style="none" fo:font-weight="normal" officeooo:rsid="009ec5eb" style:font-size-asian="10pt" style:font-style-asian="normal" style:font-weight-asian="normal" style:font-size-complex="10pt" style:font-style-complex="normal" style:font-weight-complex="normal"/>
    </style:style>
    <style:style style:name="T28" style:family="text">
      <style:text-properties style:text-position="0% 100%" style:font-name="Bitstream Vera Sans3" fo:font-size="10pt" fo:font-style="normal" style:text-underline-style="none" fo:font-weight="normal" officeooo:rsid="00eecbae" style:font-size-asian="10pt" style:font-style-asian="normal" style:font-weight-asian="normal" style:font-size-complex="10pt" style:font-style-complex="normal" style:font-weight-complex="normal"/>
    </style:style>
    <style:style style:name="T29" style:family="text">
      <style:text-properties style:text-position="0% 100%" style:font-name="Bitstream Vera Sans3" fo:font-size="10pt" fo:font-style="normal" style:text-underline-style="none" fo:font-weight="normal" officeooo:rsid="00e53eb9" style:font-size-asian="10pt" style:font-style-asian="normal" style:font-weight-asian="normal" style:font-size-complex="10pt" style:font-style-complex="normal" style:font-weight-complex="normal"/>
    </style:style>
    <style:style style:name="T30" style:family="text">
      <style:text-properties style:text-position="0% 100%" style:font-name="Bitstream Vera Sans3" fo:font-size="10pt" fo:font-style="normal" style:text-underline-style="none" fo:font-weight="normal" officeooo:rsid="009ec5eb" style:font-name-asian="OpenSymbol" style:font-size-asian="10pt" style:font-style-asian="normal" style:font-weight-asian="normal" style:font-name-complex="OpenSymbol" style:font-size-complex="10pt" style:font-style-complex="normal" style:font-weight-complex="normal"/>
    </style:style>
    <style:style style:name="T31" style:family="text">
      <style:text-properties style:text-position="0% 100%" style:font-name="Bitstream Vera Sans3" style:text-underline-style="none" fo:font-weight="normal" style:font-weight-asian="normal" style:font-weight-complex="normal"/>
    </style:style>
    <style:style style:name="T32" style:family="text">
      <style:text-properties style:text-position="0% 100%" style:font-name-asian="OpenSymbol" style:font-size-asian="10pt" style:font-style-asian="normal" style:font-name-complex="OpenSymbol" style:font-size-complex="10pt" style:font-style-complex="normal"/>
    </style:style>
    <style:style style:name="T33" style:family="text">
      <style:text-properties style:text-position="0% 100%" style:font-name-asian="OpenSymbol" style:font-style-asian="normal" style:font-name-complex="OpenSymbol" style:font-style-complex="normal"/>
    </style:style>
    <style:style style:name="T34"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5" style:family="text">
      <style:text-properties style:text-position="0% 100%" style:text-underline-style="none" fo:font-weight="normal" style:font-name-asian="OpenSymbol" style:font-weight-asian="normal" style:font-name-complex="OpenSymbol" style:font-weight-complex="normal"/>
    </style:style>
    <style:style style:name="T36" style:family="text">
      <style:text-properties style:text-position="0% 100%" fo:font-style="normal" style:font-style-asian="normal" style:font-style-complex="normal"/>
    </style:style>
    <style:style style:name="T37" style:family="text">
      <style:text-properties style:text-position="0% 100%" style:font-name="Times New Roman" fo:font-size="12pt" fo:font-style="italic" style:font-size-asian="12pt" style:font-style-asian="italic" style:font-size-complex="12pt" style:font-style-complex="italic"/>
    </style:style>
    <style:style style:name="T38" style:family="text">
      <style:text-properties style:text-position="0% 100%" style:font-name="Times New Roman" fo:font-size="10pt" fo:font-style="italic" style:text-underline-style="none" fo:font-weight="normal" officeooo:rsid="009ec5eb" style:font-size-asian="10pt" style:font-style-asian="italic" style:font-weight-asian="normal" style:font-size-complex="10pt" style:font-style-complex="italic" style:font-weight-complex="normal"/>
    </style:style>
    <style:style style:name="T39" style:family="text">
      <style:text-properties style:text-position="0% 100%" style:font-name="OpenSymbol2" fo:font-size="10pt" fo:font-style="normal" style:text-underline-style="none" fo:font-weight="normal" officeooo:rsid="009ec5eb" style:font-name-asian="OpenSymbol" style:font-size-asian="10pt" style:font-style-asian="normal" style:font-weight-asian="normal" style:font-name-complex="OpenSymbol" style:font-size-complex="10pt" style:font-style-complex="normal" style:font-weight-complex="normal"/>
    </style:style>
    <style:style style:name="T40" style:family="text">
      <style:text-properties style:font-name-asian="OpenSymbol" style:font-name-complex="OpenSymbol"/>
    </style:style>
    <style:style style:name="T41" style:family="text">
      <style:text-properties fo:font-style="normal" style:font-style-asian="normal" style:font-style-complex="normal"/>
    </style:style>
    <style:style style:name="T42" style:family="text">
      <style:text-properties fo:color="#000000" style:font-name="Bitstream Vera Sans3" fo:font-size="10pt" fo:font-style="normal" fo:font-weight="normal" style:font-name-asian="Utopia-Regular" style:font-size-asian="10pt" style:font-style-asian="normal" style:font-weight-asian="normal" style:font-name-complex="Utopia-Regular" style:font-size-complex="10pt" style:font-style-complex="normal" style:font-weight-complex="normal"/>
    </style:style>
    <style:style style:name="T43" style:family="text">
      <style:text-properties fo:color="#000000" style:text-position="0% 100%" fo:font-style="normal" style:font-style-asian="normal" style:font-style-complex="normal"/>
    </style:style>
    <style:style style:name="T44" style:family="text">
      <style:text-properties fo:color="#000000" style:text-position="0% 100%" style:font-name="OpenSymbol" fo:font-style="normal" style:font-style-asian="normal" style:font-style-complex="normal"/>
    </style:style>
    <style:style style:name="T45" style:family="text">
      <style:text-properties fo:color="#000000" style:text-position="0% 100%" style:font-name="Times New Roman" fo:font-size="12pt" fo:font-style="italic" style:font-size-asian="12pt" style:font-style-asian="italic" style:font-size-complex="12pt" style:font-style-complex="italic"/>
    </style:style>
    <style:style style:name="T46" style:family="text">
      <style:text-properties style:font-name-asian="Fourier-Math-Symbols" style:font-name-complex="Fourier-Math-Symbols"/>
    </style:style>
    <style:style style:name="T47" style:family="text">
      <style:text-properties fo:font-style="italic" style:font-style-asian="italic" style:font-style-complex="italic"/>
    </style:style>
    <style:style style:name="T48" style:family="text">
      <style:text-properties fo:color="#1ca2b8" fo:font-weight="bold" style:font-weight-asian="bold" style:font-weight-complex="bold"/>
    </style:style>
    <style:style style:name="T49" style:family="text">
      <style:text-properties fo:color="#1ca2b8" fo:font-weight="bold" officeooo:rsid="0064eefc" style:font-weight-asian="bold" style:font-weight-complex="bold"/>
    </style:style>
    <style:style style:name="T50" style:family="text">
      <style:text-properties style:text-position="40% 100%" officeooo:rsid="005891aa"/>
    </style:style>
    <style:style style:name="T51" style:family="text">
      <style:text-properties fo:color="#c74028" style:text-position="0% 100%" style:font-name="Bitstream Vera Sans3" fo:font-size="10pt" fo:font-style="normal" style:text-underline-style="none" fo:font-weight="bold" officeooo:rsid="00eecbae" style:font-size-asian="10pt" style:font-style-asian="normal" style:font-weight-asian="bold" style:font-size-complex="10pt" style:font-style-complex="normal" style:font-weight-complex="bold"/>
    </style:style>
    <style:style style:name="T52" style:family="text">
      <style:text-properties fo:color="#c74028" style:text-position="0% 100%" style:font-name="Bitstream Vera Sans3" fo:font-size="10pt" style:text-underline-style="none" fo:font-weight="bold" officeooo:rsid="00eecbae" fo:background-color="transparent" loext:char-shading-value="0" style:font-size-asian="10pt" style:font-weight-asian="bold"/>
    </style:style>
    <style:style style:name="T53" style:family="text">
      <style:text-properties style:text-position="sub 58%" style:font-name="Bitstream Vera Sans3" fo:font-size="10pt" fo:font-style="normal" style:text-underline-style="none" fo:font-weight="normal" officeooo:rsid="009ec5eb" style:font-size-asian="10pt" style:font-style-asian="normal" style:font-weight-asian="normal" style:font-size-complex="10pt" style:font-style-complex="normal" style:font-weight-complex="normal"/>
    </style:style>
    <style:style style:name="T54" style:family="text">
      <style:text-properties fo:font-size="10pt" style:font-size-asian="10pt" style:font-size-complex="10pt"/>
    </style:style>
    <style:style style:name="T55" style:family="text">
      <style:text-properties style:use-window-font-color="true" style:text-position="super 58%" style:font-name="Bitstream Vera Sans3" fo:font-size="10pt" style:text-underline-style="none" fo:font-weight="normal" officeooo:rsid="009ec5eb" fo:background-color="transparent" loext:char-shading-value="0" style:font-size-asian="10pt" style:font-weight-asian="normal" style:font-weight-complex="normal"/>
    </style:style>
    <style:style style:name="T56" style:family="text">
      <style:text-properties style:use-window-font-color="true" style:text-position="0% 100%" style:font-name="Bitstream Vera Sans3" fo:font-size="10pt" style:text-underline-style="none" fo:font-weight="normal" officeooo:rsid="00e53eb9" fo:background-color="transparent" loext:char-shading-value="0" style:font-size-asian="10pt" style:font-weight-asian="normal" style:font-weight-complex="normal"/>
    </style:style>
    <style:style style:name="T57" style:family="text">
      <style:text-properties style:use-window-font-color="true" style:text-position="0% 100%" style:font-name="Bitstream Vera Sans3" fo:font-size="10pt" style:text-underline-style="none" fo:font-weight="normal" officeooo:rsid="009ec5eb" fo:background-color="transparent" loext:char-shading-value="0" style:font-size-asian="10pt" style:font-weight-asian="normal" style:font-weight-complex="normal"/>
    </style:style>
    <style:style style:name="T58" style:family="text">
      <style:text-properties style:use-window-font-color="true" style:text-position="0% 100%" style:font-name="Bitstream Vera Sans3" fo:font-size="10pt" style:text-underline-style="none" fo:font-weight="normal" officeooo:rsid="00eecbae" fo:background-color="transparent" loext:char-shading-value="0" style:font-size-asian="10pt" style:font-weight-asian="normal" style:font-weight-complex="normal"/>
    </style:style>
    <style:style style:name="T59" style:family="text">
      <style:text-properties style:use-window-font-color="true" style:text-position="0% 100%" style:font-name="Bitstream Vera Sans3" fo:font-size="10pt" style:text-underline-style="none" fo:font-weight="normal" officeooo:rsid="00da290d" fo:background-color="transparent" loext:char-shading-value="0" style:font-size-asian="10pt" style:font-weight-asian="normal" style:font-weight-complex="normal"/>
    </style:style>
    <style:style style:name="T60" style:family="text">
      <style:text-properties style:use-window-font-color="true" style:text-position="0% 100%" style:font-name="OpenSymbol" fo:font-size="10pt" style:text-underline-style="none" fo:font-weight="normal" officeooo:rsid="009ec5eb" fo:background-color="transparent" loext:char-shading-value="0" style:font-size-asian="10pt" style:font-weight-asian="normal" style:font-weight-complex="normal"/>
    </style:style>
    <style:style style:name="T61" style:family="text">
      <style:text-properties style:use-window-font-color="true" style:text-position="0% 100%" style:font-name="OpenSymbol2" fo:font-size="10pt" style:text-underline-style="none" fo:font-weight="normal" officeooo:rsid="009ec5eb" fo:background-color="transparent" loext:char-shading-value="0" style:font-name-asian="OpenSymbol" style:font-size-asian="10pt" style:font-weight-asian="normal" style:font-name-complex="OpenSymbol" style:font-weight-complex="normal"/>
    </style:style>
    <style:style style:name="T62" style:family="text">
      <style:text-properties fo:color="#ffffff" style:font-name="Bitstream Vera Sans3" fo:font-size="16pt" fo:font-weight="bold" style:font-size-asian="16pt" style:font-weight-asian="bold" style:font-size-complex="16pt" style:font-weight-complex="bold"/>
    </style:style>
    <style:style style:name="T63"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65"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3480*" fo:start-indent="0cm" fo:end-indent="0.249cm"/>
          <style:column style:rel-width="1622*"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draw:stroke-dash="Ultrafine_20_Dashed" svg:stroke-width="0.019cm" svg:stroke-color="#000000" draw:marker-start-width="0.302cm" draw:marker-start-center="false" draw:marker-end-width="0.302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Ultrafine_20_Dashed" svg:stroke-width="0.019cm" svg:stroke-color="#000000" draw:marker-start-width="0.302cm" draw:marker-start-center="false" draw:marker-end-width="0.302cm" draw:marker-end-center="false" draw:fill="none" draw:fill-color="#ffffff" fo:min-height="0.492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none" draw:stroke-dash="Ultrafine_20_Dashed" svg:stroke-width="0.019cm" svg:stroke-color="#000000" draw:marker-start-width="0.229cm" draw:marker-start-center="false" draw:marker-end-width="0.229cm" draw:marker-end-center="false" draw:fill="none" draw:fill-color="#ec9804" draw:opacity="50%" draw:fill-image-width="0cm" draw:fill-image-height="0cm" draw:textarea-horizontal-align="left" draw:textarea-vertical-align="middle" fo:padding-top="0.136cm" fo:padding-bottom="0.136cm" fo:padding-left="0.011cm" fo:padding-right="0.011cm" draw:shadow="hidden" draw:shadow-offset-x="0.3cm" draw:shadow-offset-y="0.3cm" draw:shadow-color="#808080" draw:shadow-opacity="50%" style:run-through="foreground"/>
    </style:style>
    <style:style style:name="gr16" style:family="graphic">
      <style:graphic-properties draw:stroke="solid" draw:stroke-dash="Ultrafine_20_Dashed"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dash" draw:stroke-dash="Ultrafine_20_Dashed"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Ultrafine_20_Dashed" svg:stroke-width="0.019cm" svg:stroke-color="#000000" draw:marker-start-width="0.33cm" draw:marker-start-center="false" draw:marker-end-width="0.3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365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268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342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275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25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false" fo:min-height="0.413cm" fo:min-width="0.926cm" fo:padding-top="0cm" fo:padding-bottom="0cm" fo:padding-left="0cm" fo:padding-right="0cm" draw:shadow="hidden" draw:shadow-offset-x="0.3cm" draw:shadow-offset-y="0.3cm" draw:shadow-color="#808080" style:run-through="foreground"/>
    </style:style>
    <style:style style:name="gr27" style:family="graphic">
      <style:graphic-properties draw:stroke="solid" draw:stroke-dash="Ultrafine_20_Dashed" svg:stroke-width="0.019cm" svg:stroke-color="#000000" draw:marker-start-width="0.33cm" draw:marker-start-center="false" draw:marker-end-width="0.3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 style:family="graphic">
      <style:graphic-properties draw:stroke="dash" draw:stroke-dash="Ultrafine_20_Dashed" svg:stroke-width="0.019cm" svg:stroke-color="#000000" draw:marker-start-width="0.229cm" draw:marker-start-center="false" draw:marker-end-width="0.229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9" style:family="graphic">
      <style:graphic-properties draw:stroke="solid" draw:stroke-dash="Ultrafine_20_Dashed" svg:stroke-width="0.019cm" svg:stroke-color="#000000" draw:marker-start-width="0.33cm" draw:marker-start-center="false" draw:marker-end-width="0.33cm" draw:marker-end-center="false" draw:fill="solid" draw:fill-color="#e09dc0"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0"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347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Ultrafine_20_Dashed"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413cm" fo:min-width="0.372cm" fo:padding-top="0cm" fo:padding-bottom="0cm" fo:padding-left="0cm" fo:padding-right="0cm" draw:shadow="hidden" draw:shadow-offset-x="0.3cm" draw:shadow-offset-y="0.3cm" draw:shadow-color="#808080"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draw:fill-color="#c74028" draw:textarea-horizontal-align="justify" draw:textarea-vertical-align="middle" draw:auto-grow-height="false" fo:min-height="0.57cm" fo:min-width="3.893cm" style:run-through="foreground"/>
    </style:style>
    <style:style style:name="gr34" style:family="graphic">
      <style:graphic-properties draw:stroke="none" draw:fill-color="#f2ffff" draw:textarea-horizontal-align="justify" draw:textarea-vertical-align="middle" draw:auto-grow-height="false" fo:min-height="6.147cm" fo:min-width="9.379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71"><text:span text:style-name="T30"><draw:frame draw:style-name="fr3" draw:name="Cadre3" text:anchor-type="as-char" svg:y="-13.09cm" svg:width="9.135cm" draw:z-index="32"><draw:text-box fo:min-height="12.861cm"><text:section text:style-name="Sect1" text:name="Section4"><text:p text:style-name="P39"><draw:g text:anchor-type="paragraph" draw:z-index="33" draw:style-name="gr32"><draw:custom-shape draw:style-name="gr33" draw:text-style-name="P90" svg:width="3.964cm" svg:height="0.641cm" draw:transform="skewX (0.00279252680319092) rotate (0.0872664625997165) translate (-0.820208333333333cm -0.225777777777778cm)"><text:p text:style-name="P89"><text:span text:style-name="T6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text:p text:style-name="P20"><text:span text:style-name="T22">Des ingénieurs ont construit une maquette au 1/5 000 d'un bassin de retenue. La maquette mesure 1,60 m de long et contient 5 L d'eau. La surface du lac artificiel est 80 dm</text:span><text:span text:style-name="T10">2</text:span><text:span text:style-name="T22">. Quelle sera, en km, la longueur du futur lac artificiel ? <text:line-break/>Quelle sera, en km</text:span><text:span text:style-name="T10">2</text:span><text:span text:style-name="T31">,</text:span><text:span text:style-name="T10"> </text:span><text:span text:style-name="T31">s</text:span><text:span text:style-name="T22">a surface ? <text:line-break/>Quel sera, en m</text:span><text:span text:style-name="T10">3</text:span><text:span text:style-name="T31">, le </text:span><text:span text:style-name="T22">volume d'eau contenu dans le lac ?</text:span></text:p><text:p text:style-name="P38"><text:span text:style-name="Bold_5f_niv3"><text:span text:style-name="T54">Correction</text:span></text:span></text:p><text:p text:style-name="P21"><text:span text:style-name="T21">Pour obtenir les longueurs réelles à partir des longueurs de la maquette au 1/5 000, le coefficient d'agrandissement est </text:span><text:span text:style-name="_5f_variables"><text:span text:style-name="T13">k</text:span></text:span><text:span text:style-name="T17"> </text:span><text:span text:style-name="T15">=</text:span><text:span text:style-name="T17"> </text:span><text:span text:style-name="T21">5 000. </text:span></text:p><text:list xml:id="list2424802897283842926" text:style-name="liste_5f_puce_5f_exemple"><text:list-item><text:p text:style-name="P69"><text:span text:style-name="T27">L</text:span><text:span text:style-name="T53">réelle</text:span><text:span text:style-name="T27"> </text:span><text:span text:style-name="T25">=</text:span><text:span text:style-name="T27"> </text:span><text:span text:style-name="_5f_variables"><text:span text:style-name="T38">k</text:span></text:span><text:span text:style-name="T30"> </text:span><text:span text:style-name="T39">×</text:span><text:span text:style-name="T27"> L</text:span><text:span text:style-name="T53">maquette <text:line-break/></text:span><text:span text:style-name="T27">L </text:span><text:span text:style-name="T25">=</text:span><text:span text:style-name="T27"> 5 000 </text:span><text:span text:style-name="T39">×</text:span><text:span text:style-name="T27"> 1,6<text:line-break/>L </text:span><text:span text:style-name="T25">=</text:span><text:span text:style-name="T27"> 8 000 </text:span><text:span text:style-name="T28">m</text:span></text:p><text:p text:style-name="P66">Le lac mesure 8 km.</text:p></text:list-item><text:list-item><text:p text:style-name="P65"><text:span text:style-name="T27">A</text:span><text:span text:style-name="T53">réelle</text:span><text:span text:style-name="T27"> </text:span><text:span text:style-name="T25">=</text:span><text:span text:style-name="T27"> </text:span><text:span text:style-name="_5f_variables"><text:span text:style-name="T38">k</text:span></text:span><text:span text:style-name="T11">2</text:span><text:span text:style-name="T30"> </text:span><text:span text:style-name="T39">×</text:span><text:span text:style-name="T27"> A</text:span><text:span text:style-name="T53">maquette <text:line-break/></text:span><text:span text:style-name="T27">A </text:span><text:span text:style-name="T25">=</text:span><text:span text:style-name="T27"> (5 000)</text:span><text:span text:style-name="T11">2</text:span><text:span text:style-name="T30"> </text:span><text:span text:style-name="T39">×</text:span><text:span text:style-name="T27"> 80 </text:span><text:span text:style-name="T28">dm² </text:span><text:span text:style-name="T27"><text:line-break/>A </text:span><text:span text:style-name="T25">=</text:span><text:span text:style-name="T27"> 2 000 000 000 </text:span><text:span text:style-name="T28">dm²<text:line-break/></text:span><text:span text:style-name="T51">La surface du lac est 20 km².</text:span></text:p></text:list-item><text:list-item><text:p text:style-name="P65"><text:span text:style-name="T27">V</text:span><text:span text:style-name="T53">réel</text:span><text:span text:style-name="T27"> </text:span><text:span text:style-name="T25">=</text:span><text:span text:style-name="T27"> </text:span><text:span text:style-name="_5f_variables"><text:span text:style-name="T38">k</text:span></text:span><text:span text:style-name="T11">3</text:span><text:span text:style-name="T30"> </text:span><text:span text:style-name="T39">×</text:span><text:span text:style-name="T27"> V</text:span><text:span text:style-name="T53">maquette <text:line-break/></text:span><text:span text:style-name="T27">V </text:span><text:span text:style-name="T25">=</text:span><text:span text:style-name="T27"> (5 000)</text:span><text:span text:style-name="T11">3</text:span><text:span text:style-name="T39">×</text:span><text:span text:style-name="T27"> 5 </text:span><text:span text:style-name="T28">L</text:span></text:p><text:p text:style-name="P70"><text:span text:style-name="knumerotitreA"><text:span text:style-name="T56">Or, </text:span></text:span><text:span text:style-name="knumerotitreA"><text:span text:style-name="T57">1 m</text:span></text:span><text:span text:style-name="knumerotitreA"><text:span text:style-name="T55">3</text:span></text:span><text:span text:style-name="knumerotitreA"><text:span text:style-name="T57"> correspond à 1 000 L <text:line-break/>V </text:span></text:span><text:span text:style-name="knumerotitreA"><text:span text:style-name="T60">=</text:span></text:span><text:span text:style-name="knumerotitreA"><text:span text:style-name="T57"> (5 000)</text:span></text:span><text:span text:style-name="knumerotitreA"><text:span text:style-name="T55">3</text:span></text:span><text:span text:style-name="knumerotitreA"><text:span text:style-name="T61">×</text:span></text:span><text:span text:style-name="knumerotitreA"><text:span text:style-name="T57"> </text:span></text:span><text:span text:style-name="knumerotitreA"><text:span text:style-name="T58">0,00</text:span></text:span><text:span text:style-name="knumerotitreA"><text:span text:style-name="T57">5 </text:span></text:span><text:span text:style-name="knumerotitreA"><text:span text:style-name="T58">m³ </text:span></text:span><text:span text:style-name="knumerotitreA"><text:span text:style-name="T57"><text:line-break/>V </text:span></text:span><text:span text:style-name="knumerotitreA"><text:span text:style-name="T60">=</text:span></text:span><text:span text:style-name="knumerotitreA"><text:span text:style-name="T57"> 625 000 000 </text:span></text:span><text:span text:style-name="knumerotitreA"><text:span text:style-name="T56">m³ </text:span></text:span><text:span text:style-name="knumerotitreA"><text:span text:style-name="T59"><text:line-break/></text:span></text:span><text:span text:style-name="knumerotitreA"><text:span text:style-name="T52">La contenance du lac est de 625 000 000 m³ d'eau.</text:span></text:span></text:p></text:list-item></text:list></text:section></draw:text-box></draw:frame></text:span><text:span text:style-name="T29"> </text:span></text:p>
      <text:list xml:id="list8683229184639260127" text:style-name="Num_5f_Exo">
        <text:list-item>
          <text:list>
            <text:list-item>
              <text:h text:style-name="P60" text:outline-level="1"><draw:custom-shape text:anchor-type="paragraph" draw:z-index="34" draw:style-name="gr34" draw:text-style-name="P91" svg:width="9.468cm" svg:height="6.236cm" svg:x="-0.132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48">Extrait du </text:span><text:span text:style-name="T49">b</text:span><text:span text:style-name="T48">revet</text:span></text:h>
            </text:list-item>
          </text:list>
        </text:list-item>
      </text:list>
      <text:list xml:id="list4401221557433277394" text:style-name="_5f_Numérotation_20_des_20_exercices_20_livrets">
        <text:list-item>
          <text:list>
            <text:list-header>
              <text:p text:style-name="P45">Un triangle A'B'C' rectangle en A' et d'aire 27 cm<text:span text:style-name="T8">2</text:span><text:span text:style-name="T23"> est un agrandissement d'un triangle ABC, <text:s/>rectangle en A tel que AB </text:span><text:span text:style-name="T24">=</text:span><text:span text:style-name="T23"> 3 cm et AC </text:span><text:span text:style-name="T24">=</text:span><text:span text:style-name="T23"> 2 cm.</text:span></text:p>
              <text:p text:style-name="P46">Calculer les longueurs A'B' et A'C'.</text:p>
              <text:p text:style-name="P59"><text:span text:style-name="_5f_pointillés_20_gris"><text:span text:style-name="T33"><text:tab/></text:span></text:span></text:p>
            </text:list-header>
          </text:list>
        </text:list-item>
      </text:list>
      <text:p text:style-name="P32"><text:span text:style-name="_5f_pointillés_20_gris"><text:span text:style-name="T33"><text:tab/></text:span></text:span></text:p>
      <text:p text:style-name="P32"><text:span text:style-name="_5f_pointillés_20_gris"><text:span text:style-name="T33"><text:tab/></text:span></text:span></text:p>
      <text:p text:style-name="P32"><text:span text:style-name="_5f_pointillés_20_gris"><text:span text:style-name="T33"><text:tab/></text:span></text:span></text:p>
      <text:p text:style-name="P32"><text:span text:style-name="_5f_pointillés_20_gris"><text:span text:style-name="T33"><text:tab/></text:span></text:span></text:p>
      <text:list xml:id="list120550353651501" text:continue-list="list8683229184639260127" text:style-name="Num_5f_Exo">
        <text:list-item>
          <text:h text:style-name="P61" text:outline-level="1"><text:span text:style-name="T23"> Une figure a une aire de 124 cm</text:span><text:span text:style-name="T8">2</text:span><text:span text:style-name="T23">. Après une réduction, on obtient une nouvelle figure dont l'aire est 89,59 cm</text:span><text:span text:style-name="T8">2</text:span><text:span text:style-name="T23">. Détermine le rapport de réduction.</text:span></text:h>
        </text:list-item>
      </text:list>
      <text:list xml:id="list31648092" text:style-name="_5f_Numérotation_20_des_20_exercices_20_livrets">
        <text:list-header>
          <text:p text:style-name="P55"><text:span text:style-name="_5f_pointillés_20_gris"><text:span text:style-name="T40"><text:tab/></text:span></text:span></text:p>
        </text:list-header>
      </text:list>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4"><text:span text:style-name="_5f_pointillés_20_gris"><text:span text:style-name="T40"><text:tab/></text:span></text:span></text:p>
      <text:list xml:id="list120550104388649" text:continue-list="list120550353651501" text:style-name="Num_5f_Exo">
        <text:list-item>
          <text:h text:style-name="Exo_5f_Num" text:outline-level="1"> Un cylindre a un volume de 51 cm<text:span text:style-name="T8">3</text:span>. Quel est le volume du cylindre obtenu après une réduction de rapport 0,6 ?</text:h>
        </text:list-item>
      </text:list>
      <text:list xml:id="list120550674730778" text:continue-list="list31648092" text:style-name="_5f_Numérotation_20_des_20_exercices_20_livrets">
        <text:list-header>
          <text:p text:style-name="P55"><text:span text:style-name="_5f_pointillés_20_gris"><text:span text:style-name="T40"><text:tab/></text:span></text:span></text:p>
        </text:list-header>
      </text:list>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list xml:id="list120550783286730" text:continue-list="list120550104388649" text:style-name="Num_5f_Exo">
        <text:list-item>
          <text:h text:style-name="P62" text:outline-level="1"><text:span text:style-name="T41"> On fait subir un agrandissement de coefficient 5 à une pyramide. La pyramide obtenue a un volume de 2 000 cm</text:span><text:span text:style-name="T9">3</text:span><text:span text:style-name="T36">. Quel était le volume de la pyramide de départ ?</text:span></text:h>
        </text:list-item>
      </text:list>
      <text:list xml:id="list120549650047014" text:continue-list="list120550674730778" text:style-name="_5f_Numérotation_20_des_20_exercices_20_livrets">
        <text:list-header>
          <text:p text:style-name="P54"><text:span text:style-name="_5f_pointillés_20_gris"><text:span text:style-name="T33"><text:tab/></text:span></text:span></text:p>
        </text:list-header>
      </text:list>
      <text:p text:style-name="P32"><text:span text:style-name="_5f_pointillés_20_gris"><text:span text:style-name="T33"><text:tab/></text:span></text:span></text:p>
      <text:p text:style-name="P32"><text:span text:style-name="_5f_pointillés_20_gris"><text:span text:style-name="T33"><text:tab/></text:span></text:span></text:p>
      <text:p text:style-name="P32"><text:span text:style-name="_5f_pointillés_20_gris"><text:span text:style-name="T33"><text:tab/></text:span></text:span></text:p>
      <text:list xml:id="list120550690472692" text:continue-list="list120550783286730" text:style-name="Num_5f_Exo">
        <text:list-item>
          <text:h text:style-name="P62" text:outline-level="1"> La pyramide du Louvre est une pyramide régulière à base carrée de 35 m de côté et de 22 m de hauteur. </text:h>
        </text:list-item>
      </text:list>
      <text:list xml:id="list4735959786134403572" text:style-name="liste_5f_abc">
        <text:list-item text:start-value="1">
          <text:p text:style-name="P47">Fais un schéma.</text:p>
        </text:list-item>
        <text:list-item>
          <text:p text:style-name="P48">Calcule le volume <draw:frame text:anchor-type="as-char" svg:y="-0.349cm" draw:z-index="0" draw:style-name="gr1" draw:text-style-name="P74" svg:width="0.331cm" svg:height="0.35cm"><draw:image xlink:href="Pictures/10000201000000270000002FDFD32BDA674AE418.png" xlink:type="simple" xlink:show="embed" xlink:actuate="onLoad"><text:p/></draw:image></draw:frame> de cette pyramide. Donne la valeur exacte <text:span text:style-name="T23">en m</text:span><text:span text:style-name="T8">3</text:span><text:span text:style-name="T23"> </text:span>puis la valeur arrondie à l'unité.</text:p>
        </text:list-item>
      </text:list>
      <text:list xml:id="list120550034168639" text:continue-list="list120549650047014" text:style-name="_5f_Numérotation_20_des_20_exercices_20_livrets">
        <text:list-item>
          <text:list>
            <text:list-header>
              <text:p text:style-name="P56"><text:span text:style-name="_5f_pointillés_20_gris"><text:tab/></text:span></text:p>
            </text:list-header>
          </text:list>
        </text:list-item>
      </text:list>
      <text:p text:style-name="P35"><text:span text:style-name="_5f_pointillés_20_gris"><text:tab/></text:span></text:p>
      <text:p text:style-name="P35"><text:span text:style-name="_5f_pointillés_20_gris"><text:tab/></text:span></text:p>
      <text:list xml:id="list120548860853326" text:continue-list="list4735959786134403572" text:style-name="liste_5f_abc">
        <text:list-item>
          <text:p text:style-name="P48">Sur une maquette, on construit une réduction de cette pyramide, le côté de la base carrée mesure 7 cm. Calcule le coefficient de réduction.</text:p>
        </text:list-item>
      </text:list>
      <text:list xml:id="list120549243911422" text:continue-list="list120550034168639" text:style-name="_5f_Numérotation_20_des_20_exercices_20_livrets">
        <text:list-item>
          <text:list>
            <text:list-header>
              <text:p text:style-name="P56"><text:span text:style-name="_5f_pointillés_20_gris"><text:tab/></text:span></text:p>
            </text:list-header>
          </text:list>
        </text:list-item>
      </text:list>
      <text:p text:style-name="P35"><text:span text:style-name="_5f_pointillés_20_gris"><text:tab/></text:span></text:p>
      <text:p text:style-name="P35"><text:span text:style-name="_5f_pointillés_20_gris"><text:tab/></text:span></text:p>
      <text:list xml:id="list120550046459761" text:continue-list="list120548860853326" text:style-name="liste_5f_abc">
        <text:list-item>
          <text:p text:style-name="P48">Déduis‑en le volume <draw:frame text:anchor-type="as-char" svg:y="-0.349cm" draw:z-index="21" draw:style-name="gr1" draw:text-style-name="P74" svg:width="0.331cm" svg:height="0.35cm"><draw:image xlink:href="Pictures/10000201000000270000002FDFD32BDA674AE418.png" xlink:type="simple" xlink:show="embed" xlink:actuate="onLoad"><text:p/></draw:image></draw:frame><text:span text:style-name="T50">'</text:span> de la pyramide sur la maquette. Donne la valeur exacte <text:span text:style-name="T23">en cm</text:span><text:span text:style-name="T8">3</text:span><text:span text:style-name="T23"> </text:span>puis la valeur arrondie à l'unité.</text:p>
        </text:list-item>
      </text:list>
      <text:p text:style-name="P32"><text:span text:style-name="_5f_pointillés_20_gris"><text:span text:style-name="T34"><text:tab/></text:span></text:span></text:p>
      <text:p text:style-name="P32"><text:span text:style-name="_5f_pointillés_20_gris"><text:span text:style-name="T34"><text:tab/></text:span></text:span></text:p>
      <text:list xml:id="list120549256904712" text:continue-list="list120550690472692" text:style-name="Num_5f_Exo">
        <text:list-item>
          <text:h text:style-name="Exo_5f_Num" text:outline-level="1"><text:soft-page-break/> On coupe une pyramide à mi-hauteur par un plan parallèle à la base.</text:h>
        </text:list-item>
      </text:list>
      <text:list xml:id="list120549792580981" text:continue-list="list120550046459761" text:style-name="liste_5f_abc">
        <text:list-item text:start-value="1">
          <text:p text:style-name="P51">Exprime le volume <draw:frame text:anchor-type="as-char" svg:y="-0.349cm" draw:z-index="22" draw:style-name="gr1" draw:text-style-name="P74" svg:width="0.331cm" svg:height="0.35cm"><draw:image xlink:href="Pictures/10000201000000270000002FDFD32BDA674AE418.png" xlink:type="simple" xlink:show="embed" xlink:actuate="onLoad"><text:p/></draw:image></draw:frame><text:span text:style-name="T50">'</text:span> de la petite pyramide<text:span text:style-name="T16"> en</text:span><text:span text:style-name="T12"> </text:span><text:span text:style-name="T16">fonction du volume </text:span><text:span text:style-name="T16"><draw:frame text:anchor-type="as-char" svg:y="-0.349cm" draw:z-index="23" draw:style-name="gr1" draw:text-style-name="P74" svg:width="0.331cm" svg:height="0.35cm"><draw:image xlink:href="Pictures/10000201000000270000002FDFD32BDA674AE418.png" xlink:type="simple" xlink:show="embed" xlink:actuate="onLoad"><text:p/></draw:image></draw:frame></text:span><text:span text:style-name="T16"> de la pyramide de départ.</text:span></text:p>
        </text:list-item>
      </text:list>
      <text:p text:style-name="P32"><text:span text:style-name="_5f_pointillés_20_gris"><text:span text:style-name="T33"><text:tab/></text:span></text:span></text:p>
      <text:p text:style-name="P32"><text:span text:style-name="_5f_pointillés_20_gris"><text:span text:style-name="T33"><text:tab/></text:span></text:span></text:p>
      <text:p text:style-name="P32"><text:span text:style-name="_5f_pointillés_20_gris"><text:span text:style-name="T33"><text:tab/></text:span></text:span></text:p>
      <text:list xml:id="list120549708760614" text:continue-numbering="true" text:style-name="liste_5f_abc">
        <text:list-item>
          <text:p text:style-name="P52">Montre que le volume <draw:frame text:anchor-type="as-char" svg:y="-0.349cm" draw:z-index="24" draw:style-name="gr1" draw:text-style-name="P74" svg:width="0.331cm" svg:height="0.35cm"><draw:image xlink:href="Pictures/10000201000000270000002FDFD32BDA674AE418.png" xlink:type="simple" xlink:show="embed" xlink:actuate="onLoad"><text:p/></draw:image></draw:frame><text:span text:style-name="T50">''</text:span> du tronc de pyramide obtenu est égal aux <text:span text:style-name="T16"><draw:frame draw:style-name="fr4" draw:name="Objet20" text:anchor-type="as-char" svg:width="0.296cm" svg:height="0.87cm" draw:z-index="18"><draw:object xlink:href="./Object 1" xlink:type="simple" xlink:show="embed" xlink:actuate="onLoad"/><draw:image xlink:href="./ObjectReplacements/Object 1" xlink:type="simple" xlink:show="embed" xlink:actuate="onLoad"/><svg:desc>formule</svg:desc></draw:frame></text:span><text:span text:style-name="T16"> du volume </text:span><text:span text:style-name="T16"><draw:frame text:anchor-type="as-char" svg:y="-0.349cm" draw:z-index="25" draw:style-name="gr1" draw:text-style-name="P74" svg:width="0.331cm" svg:height="0.35cm"><draw:image xlink:href="Pictures/10000201000000270000002FDFD32BDA674AE418.png" xlink:type="simple" xlink:show="embed" xlink:actuate="onLoad"><text:p/></draw:image></draw:frame></text:span><text:span text:style-name="T16"> de la pyramide de départ.</text:span></text:p>
        </text:list-item>
      </text:list>
      <text:list xml:id="list120548949087516" text:continue-list="list120549243911422" text:style-name="_5f_Numérotation_20_des_20_exercices_20_livrets">
        <text:list-item>
          <text:list>
            <text:list-header>
              <text:p text:style-name="P57"><text:span text:style-name="_5f_pointillés_20_gris"><text:span text:style-name="T35"><text:tab/></text:span></text:span></text:p>
            </text:list-header>
          </text:list>
        </text:list-item>
      </text:list>
      <text:p text:style-name="P36"><text:span text:style-name="_5f_pointillés_20_gris"><text:span text:style-name="T35"><text:tab/></text:span></text:span></text:p>
      <text:p text:style-name="P36"><text:span text:style-name="_5f_pointillés_20_gris"><text:span text:style-name="T35"><text:tab/></text:span></text:span></text:p>
      <text:list xml:id="list120550729287712" text:continue-list="list120549256904712" text:style-name="Num_5f_Exo">
        <text:list-item>
          <text:h text:style-name="P63" text:outline-level="1"><text:span text:style-name="T36"> Une petite sphère a pour rayon </text:span><text:span text:style-name="T37">r</text:span><text:span text:style-name="T36">. </text:span><text:span text:style-name="T43">Une grande sphère a pour rayon R </text:span><text:span text:style-name="T44">=</text:span><text:span text:style-name="T43"> 3</text:span><text:span text:style-name="T45">r</text:span><text:span text:style-name="T43">. Soient </text:span><text:span text:style-name="T45">v</text:span><text:span text:style-name="T43"> le volume de la petite sphère et </text:span><text:span text:style-name="T43"><draw:frame text:anchor-type="as-char" svg:y="-0.349cm" draw:z-index="26" draw:style-name="gr1" draw:text-style-name="P74" svg:width="0.331cm" svg:height="0.35cm"><draw:image xlink:href="Pictures/10000201000000270000002FDFD32BDA674AE418.png" xlink:type="simple" xlink:show="embed" xlink:actuate="onLoad"><text:p/></draw:image></draw:frame></text:span><text:span text:style-name="T43"> le volume de la grande sphère. Exprime </text:span><text:span text:style-name="T43"><draw:frame text:anchor-type="as-char" svg:y="-0.349cm" draw:z-index="27" draw:style-name="gr1" draw:text-style-name="P74" svg:width="0.331cm" svg:height="0.35cm"><draw:image xlink:href="Pictures/10000201000000270000002FDFD32BDA674AE418.png" xlink:type="simple" xlink:show="embed" xlink:actuate="onLoad"><text:p/></draw:image></draw:frame></text:span><text:span text:style-name="T43"> en fonction de </text:span><text:span text:style-name="T45">v</text:span><text:span text:style-name="T43">. </text:span></text:h>
        </text:list-item>
      </text:list>
      <text:list xml:id="list120549332813828" text:continue-list="list120548949087516" text:style-name="_5f_Numérotation_20_des_20_exercices_20_livrets">
        <text:list-header>
          <text:p text:style-name="P55"><text:span text:style-name="_5f_pointillés_20_gris"><text:span text:style-name="T40"><text:tab/></text:span></text:span></text:p>
        </text:list-header>
      </text:list>
      <text:p text:style-name="P33"><text:span text:style-name="_5f_pointillés_20_gris"><text:span text:style-name="T40"><text:tab/></text:span></text:span></text:p>
      <text:p text:style-name="P33"><text:span text:style-name="_5f_pointillés_20_gris"><text:span text:style-name="T40"><text:tab/></text:span></text:span></text:p>
      <text:list xml:id="list120549813067245" text:continue-list="list120550729287712" text:style-name="Num_5f_Exo">
        <text:list-item>
          <text:h text:style-name="P63" text:outline-level="1"> Un ballon de basket est assimilable à une sphère de rayon 12 cm.</text:h>
        </text:list-item>
      </text:list>
      <text:list xml:id="list120550458502187" text:continue-list="list120549708760614" text:style-name="liste_5f_abc">
        <text:list-item text:start-value="1">
          <text:p text:style-name="P53"><text:span text:style-name="T23">Calcule le volume </text:span><text:span text:style-name="T23"><draw:frame text:anchor-type="as-char" svg:y="-0.349cm" draw:z-index="28" draw:style-name="gr1" draw:text-style-name="P74" svg:width="0.331cm" svg:height="0.35cm"><draw:image xlink:href="Pictures/10000201000000270000002FDFD32BDA674AE418.png" xlink:type="simple" xlink:show="embed" xlink:actuate="onLoad"><text:p/></draw:image></draw:frame></text:span><text:span text:style-name="T23"> de ce ballon. Donne la valeur exacte puis le résultat arrondi au cm</text:span><text:span text:style-name="T8">3</text:span><text:span text:style-name="T23">.</text:span></text:p>
        </text:list-item>
      </text:list>
      <text:list xml:id="list120550215687282" text:continue-list="list120549332813828" text:style-name="_5f_Numérotation_20_des_20_exercices_20_livrets">
        <text:list-header>
          <text:p text:style-name="P56"><text:span text:style-name="_5f_pointillés_20_gris"><text:tab/></text:span></text:p>
        </text:list-header>
      </text:list>
      <text:p text:style-name="P35"><text:span text:style-name="_5f_pointillés_20_gris"><text:tab/></text:span></text:p>
      <text:p text:style-name="P35"><text:span text:style-name="_5f_pointillés_20_gris"><text:tab/></text:span></text:p>
      <text:list xml:id="list120549651418677" text:continue-list="list120550458502187" text:style-name="liste_5f_abc">
        <text:list-item>
          <text:p text:style-name="P48">Une balle est une réduction de ce ballon à l'échelle<draw:frame draw:style-name="fr4" draw:name="Objet14" text:anchor-type="as-char" svg:width="0.855cm" svg:height="0.873cm" draw:z-index="19"><draw:object xlink:href="./Object 2" xlink:type="simple" xlink:show="embed" xlink:actuate="onLoad"/><draw:image xlink:href="./ObjectReplacements/Object 2" xlink:type="simple" xlink:show="embed" xlink:actuate="onLoad"/><svg:desc>formule</svg:desc></draw:frame>Calcule le rayon de cette balle.</text:p>
        </text:list-item>
      </text:list>
      <text:list xml:id="list120549657486774" text:continue-list="list120550215687282" text:style-name="_5f_Numérotation_20_des_20_exercices_20_livrets">
        <text:list-item>
          <text:list>
            <text:list-header>
              <text:p text:style-name="P54"><text:span text:style-name="_5f_pointillés_20_gris"><text:span text:style-name="T33"><text:tab/></text:span></text:span></text:p>
            </text:list-header>
          </text:list>
        </text:list-item>
      </text:list>
      <text:p text:style-name="P32"><text:span text:style-name="_5f_pointillés_20_gris"><text:span text:style-name="T33"><text:tab/></text:span></text:span></text:p>
      <text:list xml:id="list120550376543617" text:continue-list="list120549651418677" text:style-name="liste_5f_abc">
        <text:list-item>
          <text:p text:style-name="P52">Calcule le volume <draw:frame text:anchor-type="as-char" svg:y="-0.349cm" draw:z-index="29" draw:style-name="gr1" draw:text-style-name="P74" svg:width="0.331cm" svg:height="0.35cm"><draw:image xlink:href="Pictures/10000201000000270000002FDFD32BDA674AE418.png" xlink:type="simple" xlink:show="embed" xlink:actuate="onLoad"><text:p/></draw:image></draw:frame><text:span text:style-name="T50">'</text:span> de cette balle. Donne la valeur exacte puis le résultat arrondi <text:span text:style-name="T23">au cm</text:span><text:span text:style-name="T8">3</text:span><text:span text:style-name="T23">.</text:span></text:p>
        </text:list-item>
      </text:list>
      <text:list xml:id="list120549429277047" text:continue-list="list120549657486774" text:style-name="_5f_Numérotation_20_des_20_exercices_20_livrets">
        <text:list-item>
          <text:list>
            <text:list-header>
              <text:p text:style-name="P54"><text:span text:style-name="_5f_pointillés_20_gris"><text:span text:style-name="T33"><text:tab/></text:span></text:span></text:p>
            </text:list-header>
          </text:list>
        </text:list-item>
      </text:list>
      <text:p text:style-name="P32"><text:span text:style-name="_5f_pointillés_20_gris"><text:span text:style-name="T33"><text:tab/></text:span></text:span></text:p>
      <text:p text:style-name="P32"><text:span text:style-name="_5f_pointillés_20_gris"><text:span text:style-name="T33"><text:tab/></text:span></text:span></text:p>
      <text:p text:style-name="P32"><text:span text:style-name="_5f_pointillés_20_gris"><text:span text:style-name="T33"><text:tab/></text:span></text:span></text:p>
      <text:list xml:id="list120549980640890" text:continue-list="list120549813067245" text:style-name="Num_5f_Exo">
        <text:list-item>
          <text:h text:style-name="P60" text:outline-level="1"><draw:g text:anchor-type="paragraph" draw:z-index="31" draw:style-name="gr14"><draw:polygon draw:style-name="gr15" draw:text-style-name="P83" svg:width="2.372cm" svg:height="0.343cm" svg:x="5.603cm" svg:y="1.889cm" svg:viewBox="0 0 2373 344" draw:points="5,344 518,12 2373,0 1883,335 0,344"><text:p/></draw:polygon><draw:line draw:style-name="gr16" draw:text-style-name="P84" svg:x1="5.137cm" svg:y1="3.002cm" svg:x2="7.854cm" svg:y2="3.002cm"><text:p/></draw:line><draw:line draw:style-name="gr17" draw:text-style-name="P84" svg:x1="5.867cm" svg:y1="2.548cm" svg:x2="8.584cm" svg:y2="2.548cm"><text:p/></draw:line><draw:line draw:style-name="gr17" draw:text-style-name="P84" svg:x1="5.126cm" svg:y1="3.007cm" svg:x2="5.883cm" svg:y2="2.541cm"><text:p/></draw:line><draw:line draw:style-name="gr16" draw:text-style-name="P84" svg:x1="7.845cm" svg:y1="2.998cm" svg:x2="8.593cm" svg:y2="2.534cm"><text:p/></draw:line><draw:line draw:style-name="gr16" draw:text-style-name="P84" svg:x1="5.116cm" svg:y1="2.995cm" svg:x2="6.699cm" svg:y2="0.499cm"><text:p/></draw:line><draw:line draw:style-name="gr17" draw:text-style-name="P84" svg:x1="6.685cm" svg:y1="0.499cm" svg:x2="5.858cm" svg:y2="2.547cm"><text:p/></draw:line><draw:line draw:style-name="gr16" draw:text-style-name="P84" svg:x1="6.701cm" svg:y1="0.499cm" svg:x2="7.839cm" svg:y2="3.007cm"><text:p/></draw:line><draw:line draw:style-name="gr16" draw:text-style-name="P84" svg:x1="6.672cm" svg:y1="0.499cm" svg:x2="8.591cm" svg:y2="2.536cm"><text:p/></draw:line><draw:line draw:style-name="gr18" draw:text-style-name="P85" svg:x1="6.701cm" svg:y1="2.75cm" svg:x2="6.694cm" svg:y2="0.522cm"><text:p/></draw:line><draw:frame draw:style-name="gr19" draw:text-style-name="P86" svg:width="0.228cm" svg:height="0.414cm" svg:x="6.547cm" svg:y="0.099cm"><draw:text-box><text:p text:style-name="P80"><text:span text:style-name="T64">S</text:span></text:p></draw:text-box></draw:frame><draw:frame draw:style-name="gr20" draw:text-style-name="P86" svg:width="0.366cm" svg:height="0.414cm" svg:x="6.75cm" svg:y="1.863cm"><draw:text-box><text:p text:style-name="P80"><text:span text:style-name="T64">H'</text:span></text:p></draw:text-box></draw:frame><draw:frame draw:style-name="gr21" draw:text-style-name="P86" svg:width="0.269cm" svg:height="0.414cm" svg:x="6.763cm" svg:y="2.524cm"><draw:text-box><text:p text:style-name="P80"><text:span text:style-name="T64">H</text:span></text:p></draw:text-box></draw:frame><draw:frame draw:style-name="gr22" draw:text-style-name="P86" svg:width="0.343cm" svg:height="0.414cm" svg:x="5.277cm" svg:y="1.969cm"><draw:text-box><text:p text:style-name="P80"><text:span text:style-name="T64">A'</text:span></text:p></draw:text-box></draw:frame><draw:frame draw:style-name="gr23" draw:text-style-name="P86" svg:width="0.276cm" svg:height="0.414cm" svg:x="5.856cm" svg:y="2.523cm"><draw:text-box><text:p text:style-name="P80"><text:span text:style-name="T64">D</text:span></text:p></draw:text-box></draw:frame><draw:frame draw:style-name="gr24" draw:text-style-name="P86" svg:width="0.251cm" svg:height="0.414cm" svg:x="8.625cm" svg:y="2.443cm"><draw:text-box><text:p text:style-name="P80"><text:span text:style-name="T64">C</text:span></text:p></draw:text-box></draw:frame><draw:frame draw:style-name="gr25" draw:text-style-name="P86" svg:width="0.246cm" svg:height="0.414cm" svg:x="7.803cm" svg:y="2.965cm"><draw:text-box><text:p text:style-name="P80"><text:span text:style-name="T64">B</text:span></text:p></draw:text-box></draw:frame><draw:frame draw:style-name="gr26" draw:text-style-name="P86" svg:width="0.317cm" svg:height="0.414cm" svg:x="4.847cm" svg:y="2.9cm"><draw:text-box><text:p text:style-name="P80"><text:span text:style-name="T64">A</text:span></text:p></draw:text-box></draw:frame><draw:line draw:style-name="gr27" draw:text-style-name="P87" svg:x1="6.696cm" svg:y1="2.651cm" svg:x2="6.583cm" svg:y2="2.667cm"><text:p/></draw:line><draw:line draw:style-name="gr27" draw:text-style-name="P87" svg:x1="6.59cm" svg:y1="2.781cm" svg:x2="6.59cm" svg:y2="2.665cm"><text:p/></draw:line><draw:line draw:style-name="gr28" draw:text-style-name="P87" svg:x1="6.687cm" svg:y1="2.765cm" svg:x2="5.116cm" svg:y2="3.001cm"><text:p/></draw:line><draw:line draw:style-name="gr28" draw:text-style-name="P87" svg:x1="6.71cm" svg:y1="2.07cm" svg:x2="5.612cm" svg:y2="2.229cm"><text:p/></draw:line><draw:line draw:style-name="gr29" draw:text-style-name="P88" svg:x1="6.697cm" svg:y1="1.956cm" svg:x2="6.606cm" svg:y2="1.968cm"><text:p/></draw:line><draw:line draw:style-name="gr29" draw:text-style-name="P88" svg:x1="6.599cm" svg:y1="2.095cm" svg:x2="6.599cm" svg:y2="1.973cm"><text:p/></draw:line><draw:frame draw:style-name="gr22" draw:text-style-name="P86" svg:width="0.343cm" svg:height="0.414cm" svg:x="7.592cm" svg:y="2.136cm"><draw:text-box><text:p text:style-name="P80"><text:span text:style-name="T64">B'</text:span></text:p></draw:text-box></draw:frame><draw:frame draw:style-name="gr30" draw:text-style-name="P86" svg:width="0.348cm" svg:height="0.414cm" svg:x="8.024cm" svg:y="1.618cm"><draw:text-box><text:p text:style-name="P80"><text:span text:style-name="T64">C'</text:span></text:p></draw:text-box></draw:frame><draw:frame draw:style-name="gr31" draw:text-style-name="P86" svg:width="0.373cm" svg:height="0.414cm" svg:x="6.26cm" svg:y="1.533cm"><draw:text-box><text:p text:style-name="P80"><text:span text:style-name="T64">D'</text:span></text:p></draw:text-box></draw:frame><draw:line draw:style-name="gr17" draw:text-style-name="P84" svg:x1="5.625cm" svg:y1="2.215cm" svg:x2="6.118cm" svg:y2="1.906cm"><text:p/></draw:line><draw:line draw:style-name="gr17" draw:text-style-name="P84" svg:x1="6.128cm" svg:y1="1.894cm" svg:x2="7.986cm" svg:y2="1.889cm"><text:p/></draw:line><draw:line draw:style-name="gr16" draw:text-style-name="P84" svg:x1="7.49cm" svg:y1="2.236cm" svg:x2="7.985cm" svg:y2="1.899cm"><text:p/></draw:line><draw:line draw:style-name="gr16" draw:text-style-name="P84" svg:x1="5.61cm" svg:y1="2.233cm" svg:x2="7.487cm" svg:y2="2.233cm"><text:p/></draw:line></draw:g> On réalise la section d'une pyramide SABCD à base rectangulaire par un plan parallèle à sa base à 5 cm du sommet.</text:h>
        </text:list-item>
      </text:list>
      <text:list xml:id="list120548879414878" text:continue-list="list4401221557433277394" text:style-name="_5f_Numérotation_20_des_20_exercices_20_livrets">
        <text:list-header>
          <text:h text:style-name="P44" text:outline-level="1"><text:span text:style-name="T41">AB </text:span><text:span text:style-name="T14">=</text:span><text:span text:style-name="T41"> 4,8 cm ; </text:span></text:h>
          <text:h text:style-name="P44" text:outline-level="1"><text:span text:style-name="T41">BC </text:span><text:span text:style-name="T14">=</text:span><text:span text:style-name="T41"> 4,2 cm </text:span></text:h>
          <text:h text:style-name="P44" text:outline-level="1"><text:span text:style-name="T41">et SH </text:span><text:span text:style-name="T14">=</text:span><text:span text:style-name="T41"> 8 cm.</text:span></text:h>
        </text:list-header>
      </text:list>
      <text:list xml:id="list120550880252814" text:continue-list="list120550376543617" text:style-name="liste_5f_abc">
        <text:list-item text:start-value="1">
          <text:p text:style-name="P48"><text:span text:style-name="T17">Calcule le volume</text:span><text:span text:style-name="T26"> </text:span><text:span text:style-name="T17">de la pyramide SABCD.</text:span></text:p>
        </text:list-item>
      </text:list>
      <text:list xml:id="list1464299698141623723" text:style-name="_5f_Numérotation_20_de_20_s_27_entraîner">
        <text:list-item>
          <text:list>
            <text:list-header>
              <text:p text:style-name="P58"><text:span text:style-name="_5f_pointillés_20_gris"><text:span text:style-name="T33"><text:tab/></text:span></text:span></text:p>
            </text:list-header>
          </text:list>
        </text:list-item>
      </text:list>
      <text:p text:style-name="P37"><text:span text:style-name="_5f_pointillés_20_gris"><text:span text:style-name="T33"><text:tab/></text:span></text:span></text:p>
      <text:p text:style-name="P37"><text:span text:style-name="_5f_pointillés_20_gris"><text:span text:style-name="T33"><text:tab/></text:span></text:span></text:p>
      <text:list xml:id="list120550501079953" text:continue-list="list120550880252814" text:style-name="liste_5f_abc">
        <text:list-item>
          <text:p text:style-name="P49">La pyramide SA'B'C'D' est une réduction de la pyramide SABCD. Donner le rapport de cette réduction.</text:p>
        </text:list-item>
      </text:list>
      <text:p text:style-name="P32"><text:span text:style-name="_5f_pointillés_20_gris"><text:span text:style-name="T33"><text:tab/></text:span></text:span></text:p>
      <text:p text:style-name="P32"><text:span text:style-name="_5f_pointillés_20_gris"><text:span text:style-name="T33"><text:tab/></text:span></text:span></text:p>
      <text:list xml:id="list120549123840790" text:continue-numbering="true" text:style-name="liste_5f_abc">
        <text:list-item>
          <text:p text:style-name="P50">Déduis-en le volume de la pyramide SA'B'C'D'.</text:p>
        </text:list-item>
      </text:list>
      <text:list xml:id="list120550645293723" text:continue-list="list120549429277047" text:style-name="_5f_Numérotation_20_des_20_exercices_20_livrets">
        <text:list-item>
          <text:list>
            <text:list-header>
              <text:p text:style-name="P54"><text:span text:style-name="_5f_pointillés_20_gris"><text:span text:style-name="T33"><text:tab/></text:span></text:span></text:p>
            </text:list-header>
          </text:list>
        </text:list-item>
      </text:list>
      <text:p text:style-name="P32"><text:span text:style-name="_5f_pointillés_20_gris"><text:span text:style-name="T33"><text:tab/></text:span></text:span></text:p>
      <text:p text:style-name="P32"><text:span text:style-name="_5f_pointillés_20_gris"><text:span text:style-name="T33"><text:tab/></text:span></text:span></text:p>
      <text:section text:style-name="Sect2" text:name="Section16">
        <text:list xml:id="list120549997904587" text:continue-list="list120549980640890" text:style-name="Num_5f_Exo">
          <text:list-item>
            <text:h text:style-name="P64" text:outline-level="1"><text:span text:style-name="_5f_pointillés_20_gris"><text:span text:style-name="T42"> Sur la figure ci-contre, on a un cône de révolution tel que <text:s text:c="2"/></text:span></text:span><text:span text:style-name="T18">SO = 10 cm.</text:span></text:h>
          </text:list-item>
        </text:list>
        <text:p text:style-name="P19"><text:span text:style-name="T41">Un plan parallèle à la base coupe</text:span> ce cône tel que SO<text:span text:style-name="T46">' </text:span>= 7 cm.<text:span text:style-name="T47"> </text:span></text:p>
        <text:p text:style-name="P31">La figure n’est pas à l’échelle.</text:p>
        <text:p text:style-name="P30"><draw:g text:anchor-type="as-char" svg:y="-1.813cm" draw:z-index="30" draw:style-name="gr7"><draw:g draw:style-name="gr8"><draw:ellipse draw:style-name="gr9" draw:text-style-name="P79" svg:width="2.611cm" svg:height="0.952cm" draw:transform="rotate (0.0115191730631626) translate (0cm 2.19929166666667cm)" draw:kind="arc" draw:start-angle="183.59" draw:end-angle="353.75"><text:p/></draw:ellipse><draw:line draw:style-name="gr10" draw:text-style-name="P79" svg:x1="1.293cm" svg:y1="0.43cm" svg:x2="1.293cm" svg:y2="2.709cm"><text:p/></draw:line><draw:line draw:style-name="gr9" draw:text-style-name="P79" svg:x1="2.611cm" svg:y1="2.693cm" svg:x2="1.293cm" svg:y2="0.4cm"><text:p/></draw:line><draw:line draw:style-name="gr9" draw:text-style-name="P79" svg:x1="0.009cm" svg:y1="2.668cm" svg:x2="1.297cm" svg:y2="0.386cm"><text:p/></draw:line><draw:ellipse draw:style-name="gr10" draw:text-style-name="P79" svg:width="2.615cm" svg:height="0.959cm" draw:transform="rotate (-3.14159265358979) translate (2.61231944444444cm 3.225875cm)" draw:kind="arc" draw:start-angle="186.24" draw:end-angle="356.41"><text:p/></draw:ellipse><draw:ellipse draw:style-name="gr9" draw:text-style-name="P79" svg:width="1.858cm" svg:height="0.683cm" svg:x="0.379cm" svg:y="1.664cm" draw:kind="arc" draw:start-angle="183.59" draw:end-angle="353.75"><text:p/></draw:ellipse><draw:ellipse draw:style-name="gr10" draw:text-style-name="P79" svg:width="1.856cm" svg:height="0.685cm" draw:transform="rotate (-3.14159265358979) translate (2.21897222222222cm 2.40390277777778cm)" draw:kind="arc" draw:start-angle="186.24" draw:end-angle="356.41"><text:p/></draw:ellipse><draw:frame draw:style-name="gr11" draw:text-style-name="P81" svg:width="0.269cm" svg:height="0.414cm" svg:x="1.207cm" svg:y="0cm"><draw:text-box><text:p text:style-name="P80"><text:span text:style-name="T63">S</text:span></text:p></draw:text-box></draw:frame><draw:frame draw:style-name="gr12" draw:text-style-name="P81" svg:width="0.391cm" svg:height="0.493cm" svg:x="0.951cm" svg:y="2.556cm"><draw:text-box><text:p text:style-name="P80"><text:span text:style-name="T63">O</text:span></text:p></draw:text-box></draw:frame><draw:frame draw:style-name="gr12" draw:text-style-name="P81" svg:width="0.488cm" svg:height="0.493cm" svg:x="0.921cm" svg:y="1.752cm"><draw:text-box><text:p text:style-name="P80"><text:span text:style-name="T63">O'</text:span></text:p></draw:text-box></draw:frame><draw:line draw:style-name="gr13" draw:text-style-name="P82" svg:x1="1.241cm" svg:y1="2.032cm" svg:x2="1.341cm" svg:y2="2.032cm"><text:p/></draw:line></draw:g><draw:line draw:style-name="gr13" draw:text-style-name="P82" svg:x1="1.258cm" svg:y1="2.738cm" svg:x2="1.329cm" svg:y2="2.667cm"><text:p/></draw:line><draw:line draw:style-name="gr13" draw:text-style-name="P82" svg:x1="1.329cm" svg:y1="2.738cm" svg:x2="1.258cm" svg:y2="2.667cm"><text:p/></draw:line></draw:g></text:p>
      </text:section>
      <text:list xml:id="list120548837882997" text:continue-list="list120549123840790" text:style-name="liste_5f_abc">
        <text:list-item text:start-value="1">
          <text:p text:style-name="P67">Le rayon du disque de base du grand cône est de 3,2 cm. Calcule la valeur exacte du volume du grand cône.</text:p>
        </text:list-item>
      </text:list>
      <text:list xml:id="list120549559028033" text:continue-list="list120550645293723" text:style-name="_5f_Numérotation_20_des_20_exercices_20_livrets">
        <text:list-item>
          <text:list>
            <text:list-header>
              <text:p text:style-name="P54"><text:span text:style-name="_5f_pointillés_20_gris"><text:span text:style-name="T32"><text:tab/></text:span></text:span></text:p>
            </text:list-header>
          </text:list>
        </text:list-item>
      </text:list>
      <text:p text:style-name="P32"><text:span text:style-name="_5f_pointillés_20_gris"><text:span text:style-name="T32"><text:tab/></text:span></text:span></text:p>
      <text:p text:style-name="P32"><text:span text:style-name="_5f_pointillés_20_gris"><text:span text:style-name="T32"><text:tab/></text:span></text:span></text:p>
      <text:list xml:id="list120549308619835" text:continue-list="list120548837882997" text:style-name="liste_5f_abc">
        <text:list-item>
          <text:p text:style-name="P72">Quel est le coefficient de réduction qui permet de passer du grand cône au petit cône ?</text:p>
        </text:list-item>
      </text:list>
      <text:list xml:id="list120550264218182" text:continue-list="list120548879414878" text:style-name="_5f_Numérotation_20_des_20_exercices_20_livrets">
        <text:list-item>
          <text:list>
            <text:list-header>
              <text:p text:style-name="P54"><text:span text:style-name="_5f_pointillés_20_gris"><text:span text:style-name="T32"><text:tab/></text:span></text:span></text:p>
            </text:list-header>
          </text:list>
        </text:list-item>
      </text:list>
      <text:p text:style-name="P32"><text:span text:style-name="_5f_pointillés_20_gris"><text:span text:style-name="T32"><text:tab/></text:span></text:span></text:p>
      <text:list xml:id="list120549338751619" text:continue-list="list120549308619835" text:style-name="liste_5f_abc">
        <text:list-item>
          <text:p text:style-name="P73"><text:span text:style-name="T19">Calcule la valeur exacte du volume de ce petit cône, puis </text:span><text:span text:style-name="T20">donnes-en</text:span><text:span text:style-name="T19"> la valeur arrondie au cm</text:span><text:span text:style-name="T8">3</text:span><text:span text:style-name="T19">.</text:span></text:p>
        </text:list-item>
      </text:list>
      <text:list xml:id="list120550477179674" text:continue-list="list120549559028033" text:style-name="_5f_Numérotation_20_des_20_exercices_20_livrets">
        <text:list-item>
          <text:list>
            <text:list-header>
              <text:p text:style-name="P54"><text:span text:style-name="_5f_pointillés_20_gris"><text:span text:style-name="T32"><text:tab/></text:span></text:span></text:p>
            </text:list-header>
          </text:list>
        </text:list-item>
      </text:list>
      <text:p text:style-name="P32"><text:span text:style-name="_5f_pointillés_20_gris"><text:span text:style-name="T32"><text:tab/></text:span></text:span></text:p>
      <text:p text:style-name="P32"><text:span text:style-name="_5f_pointillés_20_gris"><text:span text:style-name="T3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Math-Symbols" svg:font-family="Fourier-Math-Symbols"/>
    <style:font-face style:name="Tahoma1" svg:font-family="Tahoma"/>
    <style:font-face style:name="Utopia-Regular" svg:font-family="Utopia-Regular" style:font-family-generic="roman"/>
    <style:font-face style:name="Bitstream Vera Sans7" svg:font-family="'Bitstream Vera Sans'" style:font-adornments="Roman"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2"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8" svg:font-family="'Bitstream Vera Sans'" style:font-adornments="Normal"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Bitstream Vera Sans7"/>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53102f" officeooo:paragraph-rsid="0053102f" style:language-asian="zxx" style:country-asian="none"/>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63c08e"/>
    </style:style>
    <style:style style:name="MT7" style:family="text">
      <style:text-properties officeooo:rsid="00546213"/>
    </style:style>
    <style:style style:name="MT8"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6"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20" draw:style-name="Mgr3" draw:text-style-name="MP29" svg:x1="17.907cm" svg:y1="0.36cm" svg:x2="20.496cm" svg:y2="0.36cm"><text:p/></draw:line>Calcul d'aire et de volume de figure<text:span text:style-name="MT6">s</text:span> réduite<text:span text:style-name="MT6">s</text:span></text:p>
      </style:header>
      <style:footer>
        <text:p text:style-name="MP31"><draw:frame draw:style-name="Mfr1" draw:name="Cadre1" text:anchor-type="paragraph" svg:y="-0.06cm" draw:z-index="9"><draw:text-box fo:min-height="0.499cm" fo:min-width="3cm"><draw:frame draw:style-name="Mfr2" draw:name="Cadre2" text:anchor-type="frame" svg:x="0.45cm" svg:y="0.079cm" svg:width="0.817cm" draw:z-index="12"><draw:text-box fo:min-height="0.355cm"><text:p text:style-name="MP32"><draw:g text:anchor-type="paragraph" draw:z-index="15" draw:style-name="Mgr4"><draw:path draw:style-name="Mgr5" draw:text-style-name="MP33" svg:width="0.855cm" svg:height="1.172cm" svg:x="-0.03cm" svg:y="-0.194cm" svg:viewBox="0 0 856 1173" svg:d="M856 1173h-856v-991c0-100 79-182 175-182h505c97 0 176 82 176 182z"><text:p/></draw:path></draw:g><text:page-number text:select-page="current">79</text:page-number></text:p></draw:text-box></draw:frame><text:p text:style-name="MP34"><text:span text:style-name="MT7">Grandeurs et mesures</text:span> • <text:span text:style-name="MT8">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1T12:05:48.184000000</dc:date>
    <meta:printed-by>Katia Hache</meta:printed-by>
    <meta:print-date>2008-12-06T20:07:18</meta:print-date>
    <meta:editing-cycles>110</meta:editing-cycles>
    <meta:editing-duration>P1DT8H2M8S</meta:editing-duration>
    <meta:document-statistic meta:table-count="1" meta:image-count="0" meta:object-count="2" meta:page-count="3" meta:paragraph-count="148" meta:word-count="925" meta:character-count="4915" meta:non-whitespace-character-count="361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7</math:mn>
          <math:mn>8</math:mn>
        </math:mfrac>
      </math:mrow>
    </math:mstyle>
    <math:annotation math:encoding="StarMath 5.0">size 10 {7 over 8}</math:annotation>
  </math:semantics>
</math:math>
</file>

<file path=Object 2/content.xml><?xml version="1.0" encoding="utf-8"?>
<!DOCTYPE math  PUBLIC '-//OpenOffice.org//DTD Modified W3C MathML 1.01//EN'  'math.dtd'>
<math:math xmlns:math="http://www.w3.org/1998/Math/MathML">
  <math:semantics>
    <math:mrow>
      <math:mstyle math:fontsize="10pt">
        <math:mrow>
          <math:mfrac>
            <math:mn>4</math:mn>
            <math:mn>15</math:mn>
          </math:mfrac>
        </math:mrow>
      </math:mstyle>
      <math:mn>.</math:mn>
    </math:mrow>
    <math:annotation math:encoding="StarMath 5.0">size 10 {4 over 15}.</math:annotation>
  </math:semantics>
</math:math>
</file>