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settings.xml" manifest:media-type="text/xml"/>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meta.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200000160000018D000001D3EB29D4B13544942A.svm" manifest:media-type=""/>
  <manifest:file-entry manifest:full-path="Pictures/100000000000005E0000005E8E47BC7577BACEED.png" manifest:media-type="image/png"/>
  <manifest:file-entry manifest:full-path="Pictures/20000016000001BD000001D3FA0BDFD3FB7C34CE.svm" manifest:media-type=""/>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20000016000001A20000021130BE8F5484617E5F.svm" manifest:media-type=""/>
  <manifest:file-entry manifest:full-path="Pictures/20000016000001A8000001D331C9AE7E1A44A9FA.svm" manifest:media-type=""/>
  <manifest:file-entry manifest:full-path="Pictures/200000160000018F000001D3B2B320F02FF19715.svm" manifest:media-type=""/>
  <manifest:file-entry manifest:full-path="Pictures/20000016000001BE00000212994E5A066E9ED03D.svm" manifest:media-type=""/>
  <manifest:file-entry manifest:full-path="Pictures/20000016000001E40000021018FBB97B85E35D4C.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3" svg:font-family="Mangal"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2" svg:font-family="OpenSymbol" style:font-adornments="Regular" style:font-pitch="variable" style:font-charset="x-symbol"/>
    <style:font-face style:name="SimSun3" svg:font-family="SimSun"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Arial4" svg:font-family="Arial"/>
    <style:font-face style:name="Bitstream Vera Sans8" svg:font-family="'Bitstream Vera Sans'"/>
    <style:font-face style:name="Tahoma2" svg:font-family="Tahoma"/>
    <style:font-face style:name="Arial3" svg:font-family="Arial" style:font-family-generic="roman"/>
    <style:font-face style:name="Bitstream Vera Sans7" svg:font-family="'Bitstream Vera Sans'" style:font-family-generic="roman"/>
    <style:font-face style:name="Liberation Sans1" svg:font-family="'Liberation Sans'" style:font-family-generic="roman"/>
    <style:font-face style:name="Thorndale1" svg:font-family="Thorndale" style:font-family-generic="roman"/>
    <style:font-face style:name="Times New Roman2"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2"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9.162cm" fo:margin-left="0cm" fo:margin-right="-0.011cm" table:align="margins"/>
    </style:style>
    <style:style style:name="Tableau2.A" style:family="table-column">
      <style:table-column-properties style:column-width="0.506cm" style:rel-column-width="3621*"/>
    </style:style>
    <style:style style:name="Tableau2.B" style:family="table-column">
      <style:table-column-properties style:column-width="1.778cm" style:rel-column-width="12718*"/>
    </style:style>
    <style:style style:name="Tableau2.C" style:family="table-column">
      <style:table-column-properties style:column-width="1.921cm" style:rel-column-width="13740*"/>
    </style:style>
    <style:style style:name="Tableau2.D" style:family="table-column">
      <style:table-column-properties style:column-width="2.898cm" style:rel-column-width="20730*"/>
    </style:style>
    <style:style style:name="Tableau2.E" style:family="table-column">
      <style:table-column-properties style:column-width="2.058cm" style:rel-column-width="14726*"/>
    </style:style>
    <style:style style:name="Tableau2.1" style:family="table-row">
      <style:table-row-properties style:min-row-height="0.7cm"/>
    </style:style>
    <style:style style:name="Tableau2.A1" style:family="table-cell">
      <style:table-cell-properties style:vertical-align="middle" fo:padding="0cm" fo:border="none"/>
    </style:style>
    <style:style style:name="Tableau2.B1" style:family="table-cell">
      <style:table-cell-properties style:vertical-align="middle" fo:padding="0.097cm" fo:border-left="none" fo:border-right="none" fo:border-top="none" fo:border-bottom="0.5pt solid #000000"/>
    </style:style>
    <style:style style:name="Tableau2.D1" style:family="table-cell">
      <style:table-cell-properties style:vertical-align="middle" fo:background-color="#add9e0" fo:padding="0cm" fo:border-left="0.5pt solid #000000" fo:border-right="none" fo:border-top="0.5pt solid #000000" fo:border-bottom="0.5pt solid #000000">
        <style:background-image/>
      </style:table-cell-properties>
    </style:style>
    <style:style style:name="Tableau2.E1" style:family="table-cell">
      <style:table-cell-properties style:vertical-align="middle" fo:background-color="#add9e0" fo:padding="0cm" fo:border="0.5pt solid #000000">
        <style:background-image/>
      </style:table-cell-properties>
    </style:style>
    <style:style style:name="Tableau2.2" style:family="table-row">
      <style:table-row-properties style:row-height="1.401cm"/>
    </style:style>
    <style:style style:name="Tableau2.B2" style:family="table-cell">
      <style:table-cell-properties style:vertical-align="middle" fo:padding="0cm" fo:border-left="0.5pt solid #000000" fo:border-right="none" fo:border-top="none" fo:border-bottom="0.5pt solid #000000"/>
    </style:style>
    <style:style style:name="Tableau2.C2" style:family="table-cell">
      <style:table-cell-properties style:vertical-align="middle" fo:padding="0cm" fo:border-left="0.5pt solid #000000" fo:border-right="none" fo:border-top="none" fo:border-bottom="0.5pt solid #000000"/>
    </style:style>
    <style:style style:name="Tableau2.D2" style:family="table-cell">
      <style:table-cell-properties style:vertical-align="middle" fo:padding="0cm" fo:border-left="0.5pt solid #000000" fo:border-right="none" fo:border-top="none" fo:border-bottom="0.5pt solid #000000"/>
    </style:style>
    <style:style style:name="Tableau2.E2" style:family="table-cell">
      <style:table-cell-properties style:vertical-align="middle" fo:padding="0cm" fo:border-left="0.5pt solid #000000" fo:border-right="0.5pt solid #000000" fo:border-top="none" fo:border-bottom="0.5pt solid #000000"/>
    </style:style>
    <style:style style:name="Tableau2.B3" style:family="table-cell">
      <style:table-cell-properties style:vertical-align="middle" fo:padding="0cm" fo:border-left="0.5pt solid #000000" fo:border-right="none" fo:border-top="none" fo:border-bottom="0.5pt solid #000000"/>
    </style:style>
    <style:style style:name="Tableau2.C3" style:family="table-cell">
      <style:table-cell-properties style:vertical-align="middle" fo:padding="0cm" fo:border-left="0.5pt solid #000000" fo:border-right="none" fo:border-top="none" fo:border-bottom="0.5pt solid #000000"/>
    </style:style>
    <style:style style:name="Tableau2.D3" style:family="table-cell">
      <style:table-cell-properties style:vertical-align="middle" fo:padding="0cm" fo:border-left="0.5pt solid #000000" fo:border-right="none" fo:border-top="none" fo:border-bottom="0.5pt solid #000000"/>
    </style:style>
    <style:style style:name="Tableau2.E3" style:family="table-cell">
      <style:table-cell-properties style:vertical-align="middle" fo:padding="0cm" fo:border-left="0.5pt solid #000000" fo:border-right="0.5pt solid #000000" fo:border-top="none" fo:border-bottom="0.5pt solid #000000"/>
    </style:style>
    <style:style style:name="Tableau2.B4" style:family="table-cell">
      <style:table-cell-properties style:vertical-align="middle" fo:padding="0cm" fo:border-left="0.5pt solid #000000" fo:border-right="none" fo:border-top="none" fo:border-bottom="0.5pt solid #000000"/>
    </style:style>
    <style:style style:name="Tableau2.C4" style:family="table-cell">
      <style:table-cell-properties style:vertical-align="middle" fo:padding="0cm" fo:border-left="0.5pt solid #000000" fo:border-right="none" fo:border-top="none" fo:border-bottom="0.5pt solid #000000"/>
    </style:style>
    <style:style style:name="Tableau2.D4" style:family="table-cell">
      <style:table-cell-properties style:vertical-align="middle" fo:padding="0cm" fo:border-left="0.5pt solid #000000" fo:border-right="none" fo:border-top="none" fo:border-bottom="0.5pt solid #000000"/>
    </style:style>
    <style:style style:name="Tableau2.E4" style:family="table-cell">
      <style:table-cell-properties style:vertical-align="middle" fo:padding="0cm" fo:border-left="0.5pt solid #000000" fo:border-right="0.5pt solid #000000" fo:border-top="none" fo:border-bottom="0.5pt solid #000000"/>
    </style:style>
    <style:style style:name="Tableau2.B5" style:family="table-cell">
      <style:table-cell-properties style:vertical-align="middle" fo:padding="0cm" fo:border-left="0.5pt solid #000000" fo:border-right="none" fo:border-top="none" fo:border-bottom="0.5pt solid #000000"/>
    </style:style>
    <style:style style:name="Tableau2.C5" style:family="table-cell">
      <style:table-cell-properties style:vertical-align="middle" fo:padding="0cm" fo:border-left="0.5pt solid #000000" fo:border-right="none" fo:border-top="none" fo:border-bottom="0.5pt solid #000000"/>
    </style:style>
    <style:style style:name="Tableau2.D5" style:family="table-cell">
      <style:table-cell-properties style:vertical-align="middle" fo:padding="0cm" fo:border-left="0.5pt solid #000000" fo:border-right="none" fo:border-top="none" fo:border-bottom="0.5pt solid #000000"/>
    </style:style>
    <style:style style:name="Tableau2.E5" style:family="table-cell">
      <style:table-cell-properties style:vertical-align="middle" fo:padding="0cm" fo:border-left="0.5pt solid #000000" fo:border-right="0.5pt solid #000000" fo:border-top="none" fo:border-bottom="0.5pt solid #000000"/>
    </style:style>
    <style:style style:name="Tableau2.B6" style:family="table-cell">
      <style:table-cell-properties style:vertical-align="middle" fo:padding="0cm" fo:border-left="0.5pt solid #000000" fo:border-right="none" fo:border-top="none" fo:border-bottom="0.5pt solid #000000"/>
    </style:style>
    <style:style style:name="Tableau2.C6" style:family="table-cell">
      <style:table-cell-properties style:vertical-align="middle" fo:padding="0cm" fo:border-left="0.5pt solid #000000" fo:border-right="none" fo:border-top="none" fo:border-bottom="0.5pt solid #000000"/>
    </style:style>
    <style:style style:name="Tableau2.D6" style:family="table-cell">
      <style:table-cell-properties style:vertical-align="middle" fo:padding="0cm" fo:border-left="0.5pt solid #000000" fo:border-right="none" fo:border-top="none" fo:border-bottom="0.5pt solid #000000"/>
    </style:style>
    <style:style style:name="Tableau2.E6" style:family="table-cell">
      <style:table-cell-properties style:vertical-align="middle" fo:padding="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paragraph-rsid="002da2af"/>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Standard">
      <style:paragraph-properties fo:line-height="0.43cm"/>
      <style:text-properties style:font-name="Bitstream Vera Sans4" fo:font-size="10pt" style:text-underline-style="none" fo:font-weight="normal" officeooo:paragraph-rsid="003bda30" style:font-size-asian="10pt" style:font-weight-asian="normal" style:font-size-complex="10pt" style:font-weight-complex="normal"/>
    </style:style>
    <style:style style:name="P21"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22"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23"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En-tête">
      <style:text-properties fo:font-size="16pt" fo:letter-spacing="-0.007cm" officeooo:rsid="003bda30" officeooo:paragraph-rsid="003bda30" style:font-size-asian="16pt" style:font-size-complex="16pt"/>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officeooo:paragraph-rsid="003934b0"/>
    </style:style>
    <style:style style:name="P28" style:family="paragraph" style:parent-style-name="Standard">
      <style:paragraph-properties fo:margin-left="0cm" fo:margin-right="0cm" fo:margin-top="0.3cm" fo:margin-bottom="0.101cm" loext:contextual-spacing="false" fo:text-align="start" style:justify-single-word="false" fo:text-indent="0cm" style:auto-text-indent="false"/>
      <style:text-properties officeooo:paragraph-rsid="003934b0"/>
    </style:style>
    <style:style style:name="P29" style:family="paragraph" style:parent-style-name="Standard">
      <style:paragraph-properties fo:margin-top="0cm" fo:margin-bottom="0cm" loext:contextual-spacing="false" fo:text-align="center" style:justify-single-word="false"/>
      <style:text-properties style:font-name="Bitstream Vera Sans4" fo:font-size="8pt" officeooo:paragraph-rsid="003934b0" style:font-size-asian="8pt" style:font-size-complex="8pt"/>
    </style:style>
    <style:style style:name="P30" style:family="paragraph" style:parent-style-name="Standard">
      <style:paragraph-properties fo:margin-top="0cm" fo:margin-bottom="0cm" loext:contextual-spacing="false" fo:text-align="center" style:justify-single-word="false"/>
      <style:text-properties style:font-name="Bitstream Vera Sans4" fo:font-size="10pt" fo:font-weight="bold" officeooo:paragraph-rsid="003934b0" style:font-size-asian="10pt" style:font-weight-asian="bold" style:font-size-complex="10pt" style:font-weight-complex="bold"/>
    </style:style>
    <style:style style:name="P31" style:family="paragraph" style:parent-style-name="_5f_Paragraphe_20_livret_20_">
      <style:paragraph-properties fo:margin-top="0cm" fo:margin-bottom="0cm" loext:contextual-spacing="false" fo:text-align="justify" style:justify-single-word="false"/>
      <style:text-properties officeooo:paragraph-rsid="003934b0"/>
    </style:style>
    <style:style style:name="P32" style:family="paragraph" style:parent-style-name="_5f_Paragraphe_20_livret_20_">
      <style:paragraph-properties fo:margin-top="0cm" fo:margin-bottom="0cm" loext:contextual-spacing="false" fo:text-align="justify" style:justify-single-word="false"/>
      <style:text-properties officeooo:paragraph-rsid="003bda30"/>
    </style:style>
    <style:style style:name="P33" style:family="paragraph" style:parent-style-name="_5f_Paragraphe_20_livret_20_">
      <style:paragraph-properties fo:margin-top="0cm" fo:margin-bottom="0cm" loext:contextual-spacing="false" fo:text-align="center" style:justify-single-word="false"/>
      <style:text-properties fo:font-size="2pt" officeooo:paragraph-rsid="003bda30" style:font-size-asian="2pt" style:font-size-complex="2pt"/>
    </style:style>
    <style:style style:name="P34" style:family="paragraph" style:parent-style-name="Standard" style:master-page-name="">
      <style:paragraph-properties fo:margin-top="0cm" fo:margin-bottom="0cm" loext:contextual-spacing="false" fo:line-height="0.43cm" style:page-number="auto" fo:break-before="auto" fo:break-after="auto"/>
      <style:text-properties style:font-name="Bitstream Vera Sans4" fo:font-size="10pt" officeooo:paragraph-rsid="00290c92" style:font-size-asian="10pt" style:font-size-complex="10pt"/>
    </style:style>
    <style:style style:name="P35" style:family="paragraph" style:parent-style-name="FILET_5f_POINTILLES">
      <style:paragraph-properties fo:margin-top="0cm" fo:margin-bottom="0cm" loext:contextual-spacing="false"/>
      <style:text-properties fo:font-size="10pt" fo:font-style="normal" officeooo:paragraph-rsid="00438680" style:font-size-asian="10pt" style:font-style-asian="normal" style:font-size-complex="10pt" style:font-style-complex="normal"/>
    </style:style>
    <style:style style:name="P36" style:family="paragraph" style:parent-style-name="FILET_5f_POINTILLES">
      <style:paragraph-properties fo:margin-top="0cm" fo:margin-bottom="0cm" loext:contextual-spacing="false"/>
      <style:text-properties fo:color="#b3b3b3" fo:font-style="normal" officeooo:paragraph-rsid="00438680" style:font-style-asian="normal" style:font-style-complex="normal"/>
    </style:style>
    <style:style style:name="P37" style:family="paragraph" style:parent-style-name="Table_20_Contents">
      <style:paragraph-properties fo:text-align="center" style:justify-single-word="false"/>
      <style:text-properties officeooo:paragraph-rsid="003934b0"/>
    </style:style>
    <style:style style:name="P38" style:family="paragraph" style:parent-style-name="Table_20_Contents">
      <style:paragraph-properties fo:text-align="center" style:justify-single-word="false"/>
      <style:text-properties fo:font-size="10pt" officeooo:paragraph-rsid="003934b0" style:font-size-asian="10pt" style:font-size-complex="10pt"/>
    </style:style>
    <style:style style:name="P39" style:family="paragraph" style:parent-style-name="_5f_Paragraphe_20_livret_20_">
      <style:paragraph-properties fo:margin-top="0.499cm" fo:margin-bottom="0cm" loext:contextual-spacing="false"/>
      <style:text-properties fo:font-style="normal" officeooo:paragraph-rsid="003934b0" style:font-style-asian="normal" style:font-style-complex="normal"/>
    </style:style>
    <style:style style:name="P40" style:family="paragraph" style:parent-style-name="_5f_Paragraphe_20_livret_20_">
      <style:paragraph-properties fo:line-height="0.43cm"/>
      <style:text-properties fo:font-size="10pt" officeooo:paragraph-rsid="003bda30" style:font-size-asian="10pt" style:font-size-complex="10pt"/>
    </style:style>
    <style:style style:name="P41" style:family="paragraph" style:parent-style-name="_5f_Paragraphe_20_livret_20_">
      <style:paragraph-properties fo:line-height="0.43cm"/>
      <style:text-properties style:font-name="Bitstream Vera Sans4" fo:font-size="10pt" style:text-underline-style="none" fo:font-weight="normal" officeooo:paragraph-rsid="003bda30" style:font-size-asian="10pt" style:font-weight-asian="normal" style:font-size-complex="10pt" style:font-weight-complex="normal"/>
    </style:style>
    <style:style style:name="P42" style:family="paragraph" style:parent-style-name="Frame_20_contents">
      <style:paragraph-properties fo:text-align="center" style:justify-single-word="false"/>
      <style:text-properties style:font-name="Bitstream Vera Sans4" fo:font-size="10pt" officeooo:paragraph-rsid="003934b0" style:font-size-asian="10pt" style:font-size-complex="10pt"/>
    </style:style>
    <style:style style:name="P43" style:family="paragraph" style:parent-style-name="Frame_20_contents">
      <style:paragraph-properties fo:text-align="center" style:justify-single-word="false"/>
      <style:text-properties style:font-name="Bitstream Vera Sans4" fo:font-size="10pt" fo:font-weight="bold" officeooo:paragraph-rsid="003934b0" style:font-size-asian="10pt" style:font-weight-asian="bold" style:font-size-complex="10pt" style:font-weight-complex="bold"/>
    </style:style>
    <style:style style:name="P44" style:family="paragraph" style:parent-style-name="Standard">
      <style:paragraph-properties fo:margin-top="0.3cm" fo:margin-bottom="0cm" loext:contextual-spacing="false" fo:line-height="0.43cm" fo:text-align="center" style:justify-single-word="false"/>
      <style:text-properties fo:color="#000000" fo:font-size="10pt" officeooo:paragraph-rsid="003bda30" style:font-size-asian="10pt" style:font-size-complex="10pt"/>
    </style:style>
    <style:style style:name="P45" style:family="paragraph" style:parent-style-name="Standard">
      <style:paragraph-properties fo:margin-top="0.3cm" fo:margin-bottom="0cm" loext:contextual-spacing="false" fo:line-height="0.43cm" fo:text-align="center" style:justify-single-word="false"/>
      <style:text-properties fo:font-size="10pt" officeooo:paragraph-rsid="003bda30" style:font-size-asian="10pt" style:font-size-complex="10pt"/>
    </style:style>
    <style:style style:name="P46" style:family="paragraph" style:parent-style-name="Standard">
      <style:paragraph-properties fo:margin-top="0.101cm" fo:margin-bottom="0cm" loext:contextual-spacing="false" fo:line-height="0.43cm"/>
      <style:text-properties style:font-name="Bitstream Vera Sans4" fo:font-size="10pt" style:text-underline-style="none" fo:font-weight="normal" officeooo:paragraph-rsid="003bda30" style:font-size-asian="10pt" style:font-weight-asian="normal" style:font-size-complex="10pt" style:font-weight-complex="normal"/>
    </style:style>
    <style:style style:name="P47" style:family="paragraph" style:parent-style-name="FILET_5f_POINTILLES" style:master-page-name="">
      <style:paragraph-properties style:line-height-at-least="0.7cm" style:page-number="auto"/>
      <style:text-properties officeooo:paragraph-rsid="00438680"/>
    </style:style>
    <style:style style:name="P48" style:family="paragraph" style:parent-style-name="FILET_5f_POINTILLES">
      <style:text-properties officeooo:paragraph-rsid="00438680"/>
    </style:style>
    <style:style style:name="P49" style:family="paragraph" style:parent-style-name="FILET_5f_POINTILLES">
      <style:text-properties fo:color="#b3b3b3" fo:font-style="normal" officeooo:paragraph-rsid="00438680" style:font-style-asian="normal" style:font-style-complex="normal"/>
    </style:style>
    <style:style style:name="P50" style:family="paragraph" style:parent-style-name="FILET_5f_POINTILLES">
      <style:paragraph-properties fo:margin-top="1.401cm" fo:margin-bottom="0cm" loext:contextual-spacing="false"/>
      <style:text-properties officeooo:paragraph-rsid="00438680"/>
    </style:style>
    <style:style style:name="P51" style:family="paragraph" style:parent-style-name="FILET_5f_POINTILLES">
      <style:paragraph-properties fo:margin-top="0.049cm" fo:margin-bottom="0cm" loext:contextual-spacing="false"/>
      <style:text-properties officeooo:paragraph-rsid="00438680"/>
    </style:style>
    <style:style style:name="P52" style:family="paragraph" style:parent-style-name="Standard">
      <style:paragraph-properties fo:margin-top="0.101cm" fo:margin-bottom="0.101cm" loext:contextual-spacing="false" fo:line-height="0.43cm"/>
      <style:text-properties officeooo:paragraph-rsid="003bda30"/>
    </style:style>
    <style:style style:name="P53" style:family="paragraph" style:parent-style-name="Standard">
      <style:paragraph-properties fo:margin-top="0.199cm" fo:margin-bottom="0.199cm" loext:contextual-spacing="false" fo:text-align="center" style:justify-single-word="false"/>
      <style:text-properties officeooo:paragraph-rsid="003bda30"/>
    </style:style>
    <style:style style:name="P54" style:family="paragraph" style:parent-style-name="Standard" style:list-style-name="List_20_1">
      <style:paragraph-properties fo:line-height="0.43cm"/>
      <style:text-properties fo:color="#000000" fo:font-size="10pt" officeooo:paragraph-rsid="003bda30" fo:background-color="transparent" style:font-size-asian="10pt" style:font-size-complex="10pt"/>
    </style:style>
    <style:style style:name="P55" style:family="paragraph" style:parent-style-name="Standard" style:list-style-name="Enonce1" style:master-page-name="">
      <loext:graphic-properties draw:fill="none"/>
      <style:paragraph-properties fo:margin-top="0cm" fo:margin-bottom="0.101cm" loext:contextual-spacing="false" fo:line-height="0.43cm" style:page-number="auto" fo:background-color="transparent">
        <style:tab-stops>
          <style:tab-stop style:position="0.506cm"/>
        </style:tab-stops>
      </style:paragraph-properties>
      <style:text-properties officeooo:paragraph-rsid="003bda30"/>
    </style:style>
    <style:style style:name="P56" style:family="paragraph" style:parent-style-name="Standard" style:list-style-name="Enonce1">
      <style:paragraph-properties fo:margin-top="0cm" fo:margin-bottom="0.101cm" loext:contextual-spacing="false" fo:line-height="0.43cm"/>
      <style:text-properties officeooo:paragraph-rsid="003bda30"/>
    </style:style>
    <style:style style:name="P57" style:family="paragraph" style:parent-style-name="Standard" style:list-style-name="List_20_1">
      <style:paragraph-properties fo:margin-top="0.199cm" fo:margin-bottom="0cm" loext:contextual-spacing="false" fo:line-height="0.43cm"/>
      <style:text-properties officeooo:paragraph-rsid="003bda30"/>
    </style:style>
    <style:style style:name="P58" style:family="paragraph" style:parent-style-name="Standard" style:list-style-name="liste_5f_abc">
      <style:paragraph-properties fo:margin-top="0.199cm" fo:margin-bottom="0cm" loext:contextual-spacing="false" fo:text-align="justify" style:justify-single-word="false"/>
      <style:text-properties officeooo:paragraph-rsid="003934b0"/>
    </style:style>
    <style:style style:name="P59" style:family="paragraph" style:parent-style-name="Standard" style:list-style-name="_5f_Numérotation_20_des_20_exercices_20_livrets">
      <style:paragraph-properties fo:margin-top="0cm" fo:margin-bottom="0cm" loext:contextual-spacing="false" fo:text-align="center" style:justify-single-word="false"/>
      <style:text-properties officeooo:paragraph-rsid="003934b0"/>
    </style:style>
    <style:style style:name="P60" style:family="paragraph" style:parent-style-name="Standard" style:list-style-name="_5f_Numérotation_20_des_20_exercices_20_livrets">
      <style:paragraph-properties fo:margin-top="0cm" fo:margin-bottom="0cm" loext:contextual-spacing="false" fo:text-align="end" style:justify-single-word="false"/>
      <style:text-properties fo:font-style="normal" officeooo:paragraph-rsid="003f9ed9" style:font-style-asian="normal" style:font-style-complex="normal"/>
    </style:style>
    <style:style style:name="P61" style:family="paragraph" style:parent-style-name="Standard" style:list-style-name="_5f_Numérotation_20_des_20_exercices_20_livrets">
      <style:paragraph-properties fo:margin-left="-1.799cm" fo:margin-right="0cm" fo:margin-top="0cm" fo:margin-bottom="0cm" loext:contextual-spacing="false" fo:text-align="center" style:justify-single-word="false" fo:text-indent="0cm" style:auto-text-indent="false"/>
      <style:text-properties officeooo:paragraph-rsid="003934b0"/>
    </style:style>
    <style:style style:name="P62" style:family="paragraph" style:parent-style-name="Table_20_Contents" style:list-style-name="liste_5f_abc">
      <style:paragraph-properties fo:text-align="center" style:justify-single-word="false"/>
      <style:text-properties officeooo:paragraph-rsid="003934b0"/>
    </style:style>
    <style:style style:name="P63" style:family="paragraph" style:parent-style-name="Table_20_Contents" style:list-style-name="liste_5f_abc">
      <style:paragraph-properties fo:text-align="center" style:justify-single-word="false"/>
      <style:text-properties fo:font-size="10pt" officeooo:paragraph-rsid="003934b0" style:font-size-asian="10pt" style:font-size-complex="10pt"/>
    </style:style>
    <style:style style:name="P64" style:family="paragraph" style:parent-style-name="_5f_Titre_20_d_27_exercices_20_livret" style:list-style-name="_5f_Numérotation_20_des_20_exercices_20_livrets">
      <style:paragraph-properties fo:margin-top="0.199cm" fo:margin-bottom="0.199cm" loext:contextual-spacing="false" fo:text-align="center" style:justify-single-word="false"/>
      <style:text-properties fo:font-size="10pt" officeooo:paragraph-rsid="003934b0" style:font-size-asian="10pt" style:font-size-complex="10pt"/>
    </style:style>
    <style:style style:name="P65" style:family="paragraph" style:parent-style-name="_5f_Titre_20_d_27_exercices_20_livret" style:list-style-name="_5f_Numérotation_20_des_20_exercices_20_livrets">
      <style:paragraph-properties fo:margin-top="0.199cm" fo:margin-bottom="0.101cm" loext:contextual-spacing="false" fo:text-align="center" style:justify-single-word="false"/>
      <style:text-properties fo:font-size="10pt" fo:font-style="normal" officeooo:paragraph-rsid="003934b0" style:font-size-asian="10pt" style:font-style-asian="normal" style:font-size-complex="10pt" style:font-style-complex="normal"/>
    </style:style>
    <style:style style:name="P66" style:family="paragraph" style:parent-style-name="_5f_Titre_20_d_27_exercices_20_livret" style:list-style-name="_5f_Numérotation_20_des_20_exercices_20_livrets">
      <style:paragraph-properties fo:margin-top="0cm" fo:margin-bottom="0cm" loext:contextual-spacing="false" fo:text-align="center" style:justify-single-word="false"/>
      <style:text-properties fo:font-size="10pt" fo:font-style="normal" officeooo:paragraph-rsid="003934b0" style:font-size-asian="10pt" style:font-style-asian="normal" style:font-size-complex="10pt" style:font-style-complex="normal"/>
    </style:style>
    <style:style style:name="P67" style:family="paragraph" style:parent-style-name="_5f_Titre_20_d_27_exercices_20_livret" style:list-style-name="_5f_Numérotation_20_des_20_exercices_20_livrets">
      <style:paragraph-properties fo:margin-top="0cm" fo:margin-bottom="0cm" loext:contextual-spacing="false" fo:text-align="center" style:justify-single-word="false"/>
      <style:text-properties fo:font-style="normal" officeooo:paragraph-rsid="003934b0" style:font-style-asian="normal" style:font-style-complex="normal"/>
    </style:style>
    <style:style style:name="P68" style:family="paragraph" style:parent-style-name="_5f_Titre_20_d_27_exercices_20_livret" style:list-style-name="_5f_Numérotation_20_des_20_exercices_20_livrets">
      <style:paragraph-properties fo:margin-top="0.7cm" fo:margin-bottom="0.319cm" loext:contextual-spacing="false"/>
      <style:text-properties fo:color="#000000" fo:font-size="10pt" fo:font-style="normal" officeooo:paragraph-rsid="003934b0" style:font-size-asian="10pt" style:font-style-asian="normal" style:font-size-complex="10pt" style:font-style-complex="normal"/>
    </style:style>
    <style:style style:name="P69" style:family="paragraph" style:parent-style-name="_5f_Paragraphe_20_livret_20_" style:list-style-name="_5f_Numérotation_20_des_20_exercices_20_livrets">
      <style:paragraph-properties fo:margin-top="0.3cm" fo:margin-bottom="0.101cm" loext:contextual-spacing="false" fo:text-align="center" style:justify-single-word="false"/>
      <style:text-properties officeooo:paragraph-rsid="003934b0"/>
    </style:style>
    <style:style style:name="P70" style:family="paragraph" style:parent-style-name="_5f_Paragraphe_20_livret_20_" style:list-style-name="liste_5f_abc">
      <style:paragraph-properties fo:margin-top="0cm" fo:margin-bottom="0cm" loext:contextual-spacing="false" fo:text-align="start" style:justify-single-word="false"/>
      <style:text-properties officeooo:paragraph-rsid="003934b0"/>
    </style:style>
    <style:style style:name="P71" style:family="paragraph" style:parent-style-name="_5f_Paragraphe_20_livret_20_" style:list-style-name="_5f_Numérotation_20_des_20_exercices_20_livrets">
      <style:paragraph-properties fo:margin-top="0cm" fo:margin-bottom="0cm" loext:contextual-spacing="false" fo:text-align="end" style:justify-single-word="false"/>
      <style:text-properties fo:font-size="10pt" officeooo:paragraph-rsid="003934b0" style:font-size-asian="10pt" style:font-size-complex="10pt"/>
    </style:style>
    <style:style style:name="P72" style:family="paragraph" style:parent-style-name="_5f_Paragraphe_20_livret_20_" style:list-style-name="liste_5f_abc">
      <style:paragraph-properties fo:margin-top="0cm" fo:margin-bottom="0cm" loext:contextual-spacing="false"/>
      <style:text-properties fo:font-style="normal" officeooo:paragraph-rsid="003934b0" style:font-style-asian="normal" style:font-style-complex="normal"/>
    </style:style>
    <style:style style:name="P73" style:family="paragraph" style:parent-style-name="_5f_Paragraphe_20_livret_20_" style:list-style-name="liste_5f_abc">
      <style:paragraph-properties fo:margin-top="0.349cm" fo:margin-bottom="0cm" loext:contextual-spacing="false"/>
      <style:text-properties officeooo:paragraph-rsid="003934b0"/>
    </style:style>
    <style:style style:name="P74" style:family="paragraph" style:parent-style-name="_5f_Paragraphe_20_livret_20_" style:list-style-name="liste_5f_abc">
      <style:paragraph-properties fo:margin-top="0.349cm" fo:margin-bottom="0cm" loext:contextual-spacing="false"/>
      <style:text-properties fo:font-style="normal" officeooo:paragraph-rsid="003934b0" style:font-style-asian="normal" style:font-style-complex="normal"/>
    </style:style>
    <style:style style:name="P75" style:family="paragraph" style:parent-style-name="_5f_Paragraphe_20_livret_20_" style:list-style-name="_5f_Numérotation_20_des_20_exercices_20_livrets">
      <style:paragraph-properties fo:margin-top="0.499cm" fo:margin-bottom="0.199cm" loext:contextual-spacing="false" fo:text-align="justify" style:justify-single-word="false"/>
      <style:text-properties officeooo:paragraph-rsid="003934b0"/>
    </style:style>
    <style:style style:name="P76" style:family="paragraph" style:parent-style-name="_5f_Paragraphe_20_livret_20_" style:list-style-name="_5f_Numérotation_20_des_20_exercices_20_livrets">
      <style:paragraph-properties fo:margin-top="0.199cm" fo:margin-bottom="0cm" loext:contextual-spacing="false" fo:text-align="start" style:justify-single-word="false"/>
      <style:text-properties officeooo:paragraph-rsid="003934b0"/>
    </style:style>
    <style:style style:name="P77" style:family="paragraph" style:parent-style-name="_5f_Paragraphe_20_livret_20_réponse_20_élève" style:list-style-name="liste_5f_abc">
      <style:paragraph-properties fo:margin-top="0cm" fo:margin-bottom="0cm" loext:contextual-spacing="false" fo:text-align="justify" style:justify-single-word="false">
        <style:tab-stops>
          <style:tab-stop style:position="9.2cm" style:type="right" style:leader-style="dotted" style:leader-text="."/>
        </style:tab-stops>
      </style:paragraph-properties>
      <style:text-properties officeooo:paragraph-rsid="00438680"/>
    </style:style>
    <style:style style:name="P78" style:family="paragraph" style:parent-style-name="_5f_Paragraphe_20_livret_20_réponse_20_élève" style:list-style-name="liste_5f_abc">
      <style:paragraph-properties fo:margin-top="0cm" fo:margin-bottom="0cm" loext:contextual-spacing="false" fo:text-align="justify" style:justify-single-word="false"/>
      <style:text-properties officeooo:paragraph-rsid="003934b0"/>
    </style:style>
    <style:style style:name="P79" style:family="paragraph" style:parent-style-name="_5f_Paragraphe_20_livret_20_réponse_20_élève" style:list-style-name="_5f_Numérotation_20_des_20_exercices_20_livrets">
      <style:paragraph-properties fo:margin-top="0.199cm" fo:margin-bottom="0cm" loext:contextual-spacing="false" style:line-height-at-least="0.6cm">
        <style:tab-stops>
          <style:tab-stop style:position="4.429cm" style:type="right" style:leader-style="dotted" style:leader-text="."/>
          <style:tab-stop style:position="9.2cm" style:type="right" style:leader-style="dotted" style:leader-text="."/>
        </style:tab-stops>
      </style:paragraph-properties>
      <style:text-properties officeooo:paragraph-rsid="003934b0"/>
    </style:style>
    <style:style style:name="P80" style:family="paragraph" style:parent-style-name="_5f_Paragraphe_20_livret_20_réponse_20_élève" style:list-style-name="_5f_Numérotation_20_des_20_exercices_20_livrets">
      <style:paragraph-properties fo:margin-top="0.199cm" fo:margin-bottom="0cm" loext:contextual-spacing="false">
        <style:tab-stops>
          <style:tab-stop style:position="4.429cm" style:type="right" style:leader-style="dotted" style:leader-text="."/>
          <style:tab-stop style:position="9.2cm" style:type="right" style:leader-style="dotted" style:leader-text="."/>
        </style:tab-stops>
      </style:paragraph-properties>
      <style:text-properties officeooo:paragraph-rsid="003934b0"/>
    </style:style>
    <style:style style:name="P81" style:family="paragraph" style:parent-style-name="_5f_Paragraphe_20_livret_20_réponse_20_élève" style:list-style-name="_5f_Numérotation_20_des_20_exercices_20_livrets">
      <style:paragraph-properties fo:margin-top="0.199cm" fo:margin-bottom="0cm" loext:contextual-spacing="false">
        <style:tab-stops>
          <style:tab-stop style:position="4.429cm" style:type="right" style:leader-style="dotted" style:leader-text="."/>
          <style:tab-stop style:position="9.2cm" style:type="right" style:leader-style="dotted" style:leader-text="."/>
        </style:tab-stops>
      </style:paragraph-properties>
      <style:text-properties officeooo:paragraph-rsid="00438680"/>
    </style:style>
    <style:style style:name="P82" style:family="paragraph" style:parent-style-name="_5f_Paragraphe_20_livret_20_réponse_20_élève">
      <style:paragraph-properties fo:margin-top="0.199cm" fo:margin-bottom="0cm" loext:contextual-spacing="false">
        <style:tab-stops>
          <style:tab-stop style:position="4.429cm" style:type="right" style:leader-style="dotted" style:leader-text="."/>
          <style:tab-stop style:position="9.2cm" style:type="right" style:leader-style="dotted" style:leader-text="."/>
        </style:tab-stops>
      </style:paragraph-properties>
      <style:text-properties officeooo:paragraph-rsid="00438680"/>
    </style:style>
    <style:style style:name="P83" style:family="paragraph" style:parent-style-name="_5f_Paragraphe_20_livret_20_réponse_20_élève" style:list-style-name="_5f_Numérotation_20_des_20_exercices_20_livrets">
      <style:paragraph-properties fo:margin-top="0.199cm" fo:margin-bottom="0cm" loext:contextual-spacing="false" style:line-height-at-least="0.801cm">
        <style:tab-stops>
          <style:tab-stop style:position="4.429cm" style:type="right" style:leader-style="dotted" style:leader-text="."/>
          <style:tab-stop style:position="9.2cm" style:type="right" style:leader-style="dotted" style:leader-text="."/>
        </style:tab-stops>
      </style:paragraph-properties>
      <style:text-properties officeooo:paragraph-rsid="003934b0"/>
    </style:style>
    <style:style style:name="P84" style:family="paragraph" style:parent-style-name="_5f_Paragraphe_20_livret_20_réponse_20_élève" style:list-style-name="_5f_Numérotation_20_des_20_exercices_20_livrets">
      <style:paragraph-properties fo:margin-top="0.199cm" fo:margin-bottom="0cm" loext:contextual-spacing="false" style:line-height-at-least="0.6cm" fo:break-before="column">
        <style:tab-stops>
          <style:tab-stop style:position="4.429cm" style:type="right" style:leader-style="dotted" style:leader-text="."/>
          <style:tab-stop style:position="9.2cm" style:type="right" style:leader-style="dotted" style:leader-text="."/>
        </style:tab-stops>
      </style:paragraph-properties>
      <style:text-properties officeooo:paragraph-rsid="003934b0"/>
    </style:style>
    <style:style style:name="P85" style:family="paragraph" style:parent-style-name="_5f_Titre_20_d_27_exercices_20_livret_20_sans_20_titre" style:list-style-name="Num_5f_Exo">
      <style:text-properties officeooo:paragraph-rsid="003f9ed9"/>
    </style:style>
    <style:style style:name="P86"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fo:text-align="center" style:justify-single-word="false" style:page-number="93" style:shadow="none"/>
      <style:text-properties style:font-name="Liberation Serif" fo:font-size="10pt" fo:font-style="normal" fo:font-weight="bold" officeooo:rsid="00290c92" officeooo:paragraph-rsid="003bda30" style:font-size-asian="10pt" style:font-style-asian="normal" style:font-weight-asian="bold" style:font-size-complex="10pt" style:font-style-complex="normal" style:font-weight-complex="bold"/>
    </style:style>
    <style:style style:name="P87" style:family="paragraph" style:parent-style-name="_5f_Pied_20_de_20_page" style:list-style-name=""/>
    <style:style style:name="P88" style:family="paragraph" style:parent-style-name="_5f_Pied_20_de_20_page" style:list-style-name="">
      <style:paragraph-properties fo:text-align="end" style:justify-single-word="false"/>
    </style:style>
    <style:style style:name="P89" style:family="paragraph" style:parent-style-name="_5f_Pied_20_de_20_page">
      <style:paragraph-properties fo:text-align="end" style:justify-single-word="false"/>
    </style:style>
    <style:style style:name="P9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1" style:family="paragraph" style:parent-style-name="_5f_Paragraphe_20_énoncé_20_après_20_numéro" style:list-style-name="" style:master-page-name="Standard">
      <style:paragraph-properties fo:margin-top="0cm" fo:margin-bottom="0.199cm" loext:contextual-spacing="false" fo:text-align="center" style:justify-single-word="false" style:page-number="auto" fo:break-before="column"/>
      <style:text-properties fo:font-weight="bold" officeooo:rsid="00353152" officeooo:paragraph-rsid="00353152" style:font-weight-asian="bold" style:font-weight-complex="bold"/>
    </style:style>
    <style:style style:name="P92" style:family="paragraph" style:parent-style-name="_5f_Paragraphe_20_énoncé_20_après_20_numéro" style:list-style-name="">
      <style:paragraph-properties fo:margin-top="0cm" fo:margin-bottom="0.199cm" loext:contextual-spacing="false" fo:line-height="0.43cm" fo:text-align="center" style:justify-single-word="false"/>
      <style:text-properties officeooo:paragraph-rsid="003bda30"/>
    </style:style>
    <style:style style:name="P93" style:family="paragraph" style:parent-style-name="Exo_5f_Num" style:list-style-name="">
      <style:text-properties officeooo:paragraph-rsid="00494bc6"/>
    </style:style>
    <style:style style:name="P94" style:family="paragraph" style:parent-style-name="Exo_5f_Num" style:list-style-name="liste_5f_abc">
      <style:text-properties officeooo:paragraph-rsid="00494bc6"/>
    </style:style>
    <style:style style:name="P95" style:family="paragraph" style:parent-style-name="Exo_5f_Num">
      <style:paragraph-properties fo:margin-top="0.58cm" fo:margin-bottom="0.101cm" loext:contextual-spacing="false"/>
    </style:style>
    <style:style style:name="P96" style:family="paragraph" style:parent-style-name="Exo_5f_Num">
      <style:paragraph-properties fo:margin-top="0.6cm" fo:margin-bottom="1.3cm" loext:contextual-spacing="false" fo:text-align="start" style:justify-single-word="false"/>
      <style:text-properties officeooo:paragraph-rsid="003f9ed9"/>
    </style:style>
    <style:style style:name="P97" style:family="paragraph" style:parent-style-name="Exo_5f_Num">
      <style:paragraph-properties fo:margin-top="0.7cm" fo:margin-bottom="0.101cm" loext:contextual-spacing="false" fo:text-align="start" style:justify-single-word="false" fo:break-before="page"/>
      <style:text-properties officeooo:paragraph-rsid="003e7538"/>
    </style:style>
    <style:style style:name="P98" style:family="paragraph" style:parent-style-name="Exo_5f_Num">
      <style:paragraph-properties fo:margin-top="0.75cm" fo:margin-bottom="0.101cm" loext:contextual-spacing="false"/>
      <style:text-properties officeooo:paragraph-rsid="003f9ed9"/>
    </style:style>
    <style:style style:name="P99" style:family="paragraph" style:parent-style-name="Exo_5f_Num">
      <style:paragraph-properties fo:margin-top="0.6cm" fo:margin-bottom="0.101cm" loext:contextual-spacing="false"/>
    </style:style>
    <style:style style:name="P100" style:family="paragraph" style:parent-style-name="Exo_5f_Num">
      <style:paragraph-properties fo:margin-top="0.499cm" fo:margin-bottom="0.499cm" loext:contextual-spacing="false"/>
    </style:style>
    <style:style style:name="P101" style:family="paragraph" style:parent-style-name="Exo_5f_Num" style:list-style-name="Num_5f_Exo">
      <style:paragraph-properties fo:margin-top="1.7cm" fo:margin-bottom="0.101cm" loext:contextual-spacing="false"/>
      <style:text-properties officeooo:paragraph-rsid="004508c6"/>
    </style:style>
    <style:style style:name="P102" style:family="paragraph" style:parent-style-name="FILET_5f_POINTILLES" style:list-style-name="_5f_Numérotation_20_des_20_exercices_20_livrets" style:master-page-name="">
      <style:paragraph-properties fo:margin-left="0cm" fo:margin-right="0cm" fo:margin-top="0.101cm" fo:margin-bottom="0.101cm" loext:contextual-spacing="false" style:line-height-at-least="0.7cm" fo:text-align="justify" style:justify-single-word="false" fo:text-indent="0cm" style:auto-text-indent="false" style:page-number="auto"/>
      <style:text-properties officeooo:paragraph-rsid="00438680"/>
    </style:style>
    <style:style style:name="P103" style:family="paragraph" style:parent-style-name="FILET_5f_POINTILLES">
      <style:paragraph-properties fo:margin-top="0cm" fo:margin-bottom="0cm" loext:contextual-spacing="false"/>
      <style:text-properties fo:font-size="10pt" fo:font-style="normal" officeooo:paragraph-rsid="00438680" style:font-size-asian="10pt" style:font-style-asian="normal" style:font-size-complex="10pt" style:font-style-complex="normal"/>
    </style:style>
    <style:style style:name="P104" style:family="paragraph" style:parent-style-name="FILET_5f_POINTILLES">
      <style:paragraph-properties fo:margin-top="0cm" fo:margin-bottom="0cm" loext:contextual-spacing="false"/>
      <style:text-properties fo:font-size="10pt" fo:font-style="normal" officeooo:paragraph-rsid="004b4324" style:font-size-asian="10pt" style:font-style-asian="normal" style:font-size-complex="10pt" style:font-style-complex="normal"/>
    </style:style>
    <style:style style:name="P105" style:family="paragraph" style:parent-style-name="FILET_5f_POINTILLES" style:list-style-name="_5f_Numérotation_20_des_20_exercices_20_livrets">
      <style:paragraph-properties fo:margin-top="0.199cm" fo:margin-bottom="0cm" loext:contextual-spacing="false"/>
      <style:text-properties officeooo:paragraph-rsid="00438680"/>
    </style:style>
    <style:style style:name="P106" style:family="paragraph" style:parent-style-name="FILET_5f_POINTILLES" style:list-style-name="_5f_Numérotation_20_des_20_exercices_20_livrets">
      <style:paragraph-properties fo:margin-top="0.3cm" fo:margin-bottom="0cm" loext:contextual-spacing="false"/>
      <style:text-properties fo:font-size="10pt" fo:font-style="normal" officeooo:paragraph-rsid="00438680" style:font-size-asian="10pt" style:font-style-asian="normal" style:font-size-complex="10pt" style:font-style-complex="normal"/>
    </style:style>
    <style:style style:name="P107" style:family="paragraph">
      <loext:graphic-properties draw:fill="solid" draw:fill-color="#1ca2b8"/>
    </style:style>
    <style:style style:name="P108"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P109" style:family="paragraph">
      <style:paragraph-properties fo:text-align="center"/>
    </style:style>
    <style:style style:name="P110"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12" style:family="paragraph">
      <loext:graphic-properties draw:fill="solid"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indent="0cm"/>
    </style:style>
    <style:style style:name="P114"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5" style:family="paragraph">
      <loext:graphic-properties draw:fill="none" draw:fill-color="#99cc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P116" style:family="paragraph">
      <loext:graphic-properties draw:fill="solid"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0"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1"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3" style:family="paragraph">
      <loext:graphic-properties draw:fill-color="#cccccc"/>
      <style:paragraph-properties fo:text-align="center"/>
      <style:text-properties fo:font-size="12pt"/>
    </style:style>
    <style:style style:name="P12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MS Gothic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7" style:family="paragraph">
      <loext:graphic-properties draw:fill="solid" draw:fill-color="#ccccc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6" fo:font-size="1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9" style:family="paragraph">
      <loext:graphic-properties draw:fill="none"/>
      <style:paragraph-properties fo:text-align="center"/>
    </style:style>
    <style:style style:name="P13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2" fo:font-size="12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4" fo:font-size="10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3" style:family="paragraph">
      <loext:graphic-properties draw:fill="solid" draw:fill-color="#cccccc"/>
      <style:paragraph-properties fo:margin-left="0cm" fo:margin-right="0cm" fo:margin-top="0cm" fo:margin-bottom="0cm" fo:line-height="100%" fo:text-indent="0cm"/>
      <style:text-properties fo:color="#000000" style:text-outline="false" style:text-line-through-style="none" style:text-line-through-type="none" style:font-name="Bitstream Vera Sans4" fo:font-size="10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10pt" fo:font-style="normal" fo:text-shadow="none" style:text-underline-style="none" fo:font-weight="normal" style:letter-kerning="true" style:font-name-asian="MS Gothic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14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1ca2b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8" style:family="paragraph">
      <loext:graphic-properties draw:fill="solid" draw:fill-color="#9d0f8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9" style:family="paragraph">
      <loext:graphic-properties draw:fill="solid" draw:fill-color="#7fb24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0" style:family="paragraph">
      <style:paragraph-properties fo:margin-left="0cm" fo:margin-right="0cm" fo:margin-top="0cm" fo:margin-bottom="0cm" fo:line-height="100%" fo:text-align="center" fo:text-indent="0cm"/>
    </style:style>
    <style:style style:name="P141"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2"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8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3" style:family="paragraph">
      <loext:graphic-properties draw:fill="none" draw:fill-color="#ffffff"/>
      <style:paragraph-properties fo:margin-left="0cm" fo:margin-right="0cm" fo:margin-top="0cm" fo:margin-bottom="0cm" fo:line-height="100%" fo:text-indent="0cm"/>
      <style:text-properties fo:color="#7fb241" style:text-outline="false" style:text-line-through-style="none" style:text-line-through-type="none" style:font-name="Bitstream Vera Sans4"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5" style:family="paragraph">
      <loext:graphic-properties draw:fill="none" draw:fill-color="#ffffff"/>
      <style:paragraph-properties fo:margin-left="0cm" fo:margin-right="0cm" fo:margin-top="0cm" fo:margin-bottom="0cm" fo:line-height="100%" fo:text-indent="0cm"/>
      <style:text-properties fo:color="#9d0f89" style:text-outline="false" style:text-line-through-style="none" style:text-line-through-type="none" style:font-name="Bitstream Vera Sans4"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6" style:family="paragraph">
      <loext:graphic-properties draw:fill="none" draw:fill-color="#ffffff"/>
      <style:paragraph-properties fo:margin-left="0cm" fo:margin-right="0cm" fo:margin-top="0cm" fo:margin-bottom="0cm" fo:line-height="100%" fo:text-indent="0cm"/>
      <style:text-properties fo:color="#1ca2b8" style:text-outline="false" style:text-line-through-style="none" style:text-line-through-type="none" style:font-name="Bitstream Vera Sans4"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7" style:family="paragraph">
      <loext:graphic-properties draw:fill="gradient" draw:fill-color="#00b8ff" draw:fill-gradient-name="Gradient_20_31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8" style:family="paragraph">
      <loext:graphic-properties draw:fill="gradient" draw:fill-color="#00b8ff" draw:fill-gradient-name="Gradient_20_178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9"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9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0" style:family="paragraph">
      <loext:graphic-properties draw:fill="none" draw:fill-color="#ffffff"/>
      <style:paragraph-properties fo:margin-left="0cm" fo:margin-right="0cm" fo:margin-top="0cm" fo:margin-bottom="0cm" fo:line-height="100%" fo:text-indent="0cm"/>
      <style:text-properties fo:color="#75ab24" style:text-outline="false" style:text-line-through-style="none" style:text-line-through-type="none" style:font-name="Bitstream Vera Sans4"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5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0000"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14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56" style:family="paragraph">
      <style:paragraph-properties fo:margin-top="0cm" fo:margin-bottom="0.199cm" fo:text-align="center"/>
    </style:style>
    <style:style style:name="P157" style:family="paragraph">
      <loext:graphic-properties draw:fill-color="#e8c32a"/>
      <style:paragraph-properties fo:margin-top="0cm" fo:margin-bottom="0.199cm" fo:text-align="center"/>
      <style:text-properties fo:color="#ffffff" style:font-name="Bitstream Vera Sans4"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color="#33ccb2"/>
    </style:style>
    <style:style style:name="T5" style:family="text">
      <style:text-properties fo:font-size="12pt" style:font-size-asian="12pt" style:font-size-complex="12pt"/>
    </style:style>
    <style:style style:name="T6" style:family="text">
      <style:text-properties officeooo:rsid="0038b99f"/>
    </style:style>
    <style:style style:name="T7" style:family="text">
      <style:text-properties officeooo:rsid="002da2af"/>
    </style:style>
    <style:style style:name="T8" style:family="text">
      <style:text-properties fo:font-style="normal" style:font-style-asian="normal" style:font-style-complex="normal"/>
    </style:style>
    <style:style style:name="T9" style:family="text">
      <style:text-properties style:font-name="Bitstream Vera Sans4"/>
    </style:style>
    <style:style style:name="T10" style:family="text">
      <style:text-properties style:font-name="Bitstream Vera Sans4" fo:font-size="10pt" fo:font-style="normal" style:font-size-asian="10pt" style:font-style-asian="normal" style:font-size-complex="10pt" style:font-style-complex="normal"/>
    </style:style>
    <style:style style:name="T11" style:family="text">
      <style:text-properties style:font-name="Bitstream Vera Sans4" fo:font-size="10pt" fo:font-style="normal" style:font-name-asian="Andale Sans UI" style:font-size-asian="10pt" style:font-style-asian="normal" style:font-name-complex="Tahoma" style:font-size-complex="10pt" style:font-style-complex="normal"/>
    </style:style>
    <style:style style:name="T12" style:family="text">
      <style:text-properties style:font-name="Bitstream Vera Sans4" fo:font-size="10pt" fo:font-style="normal" style:font-name-asian="OpenSymbol1" style:font-size-asian="10pt" style:font-style-asian="normal" style:font-name-complex="OpenSymbol1" style:font-size-complex="10pt" style:font-style-complex="normal"/>
    </style:style>
    <style:style style:name="T13" style:family="text">
      <style:text-properties style:font-name="Bitstream Vera Sans4" fo:font-size="10pt" fo:font-style="normal" style:text-underline-style="none" style:font-name-asian="OpenSymbol" style:font-size-asian="10pt" style:font-style-asian="normal" style:font-name-complex="OpenSymbol" style:font-size-complex="10pt" style:font-style-complex="normal"/>
    </style:style>
    <style:style style:name="T14" style:family="text">
      <style:text-properties style:font-name="Bitstream Vera Sans4" fo:font-size="10pt" fo:font-style="normal" style:text-underline-style="none" style:font-name-asian="OpenSymbol" style:font-size-asian="10pt" style:font-name-complex="OpenSymbol" style:font-size-complex="10pt"/>
    </style:style>
    <style:style style:name="T15" style:family="text">
      <style:text-properties style:font-name="Bitstream Vera Sans4" fo:font-size="10pt" style:font-size-asian="10pt" style:font-size-complex="10pt"/>
    </style:style>
    <style:style style:name="T16" style:family="text">
      <style:text-properties style:font-name="Bitstream Vera Sans4" fo:font-size="10pt" style:text-underline-style="none" fo:font-weight="normal" style:font-size-asian="10pt" style:font-weight-asian="normal" style:font-size-complex="10pt" style:font-weight-complex="normal"/>
    </style:style>
    <style:style style:name="T17" style:family="text">
      <style:text-properties style:font-name="Bitstream Vera Sans4" fo:font-size="10pt" style:text-underline-style="none" fo:font-weight="normal" style:font-size-asian="10pt" style:font-weight-asian="normal" style:font-size-complex="10pt" style:font-weight-complex="normal" style:text-scale="75%"/>
    </style:style>
    <style:style style:name="T18" style:family="text">
      <style:text-properties style:font-name="Bitstream Vera Sans4" fo:font-style="normal" style:font-name-asian="OpenSymbol1" style:font-style-asian="normal" style:font-name-complex="OpenSymbol1" style:font-style-complex="normal"/>
    </style:style>
    <style:style style:name="T19" style:family="text">
      <style:text-properties style:font-name="Bitstream Vera Sans4" fo:font-style="normal" style:font-style-asian="normal" style:font-style-complex="normal"/>
    </style:style>
    <style:style style:name="T20" style:family="text">
      <style:text-properties style:font-name="Bitstream Vera Sans4" style:text-underline-style="none" fo:font-weight="normal" style:font-weight-asian="normal" style:font-weight-complex="normal"/>
    </style:style>
    <style:style style:name="T21" style:family="text">
      <style:text-properties style:font-name="Times New Roman" style:text-underline-style="none" fo:font-weight="normal" style:font-weight-asian="normal" style:font-weight-complex="normal"/>
    </style:style>
    <style:style style:name="T22"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23" style:family="text">
      <style:text-properties style:font-name="Times New Roman" fo:font-size="12pt" fo:font-style="italic" style:font-size-asian="12pt" style:font-style-asian="italic" style:font-size-complex="12pt" style:font-style-complex="italic"/>
    </style:style>
    <style:style style:name="T24" style:family="text">
      <style:text-properties style:font-name="OpenSymbol1" fo:font-style="normal" style:font-style-asian="normal" style:font-style-complex="normal"/>
    </style:style>
    <style:style style:name="T25" style:family="text">
      <style:text-properties style:font-name="OpenSymbol1" fo:font-size="10pt" fo:font-style="normal" style:font-size-asian="10pt" style:font-style-asian="normal" style:font-size-complex="10pt" style:font-style-complex="normal"/>
    </style:style>
    <style:style style:name="T26" style:family="text">
      <style:text-properties style:font-name="OpenSymbol1" fo:font-size="12pt" fo:font-style="normal" style:font-name-asian="OpenSymbol1" style:font-size-asian="12pt" style:font-style-asian="normal" style:font-name-complex="OpenSymbol1" style:font-size-complex="12pt" style:font-style-complex="normal"/>
    </style:style>
    <style:style style:name="T27" style:family="text">
      <style:text-properties fo:color="#000000" style:font-name="OpenSymbol1" fo:font-size="10pt" style:font-size-asian="10pt" style:font-size-complex="10pt"/>
    </style:style>
    <style:style style:name="T28" style:family="text">
      <style:text-properties fo:color="#000000" fo:font-size="10pt" style:font-size-asian="10pt" style:font-size-complex="10pt"/>
    </style:style>
    <style:style style:name="T29" style:family="text">
      <style:text-properties fo:color="#000000" fo:font-size="10pt" fo:font-style="normal" style:text-underline-style="none" style:font-size-asian="10pt" style:font-style-asian="normal" style:font-size-complex="10pt" style:font-style-complex="normal"/>
    </style:style>
    <style:style style:name="T30" style:family="text">
      <style:text-properties fo:color="#000000" fo:font-size="10pt" fo:font-style="normal" style:text-underline-style="none" officeooo:rsid="000af1a8" style:font-size-asian="10pt" style:font-style-asian="normal" style:font-size-complex="10pt" style:font-style-complex="normal"/>
    </style:style>
    <style:style style:name="T31" style:family="text">
      <style:text-properties fo:color="#000000" style:font-name="Bitstream Vera Sans4" fo:font-size="10pt"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2" style:family="text">
      <style:text-properties fo:color="#000000" style:font-name="Bitstream Vera Sans4" fo:font-size="10pt" style:text-underline-style="none" fo:font-weight="normal" fo:background-color="transparent" loext:char-shading-value="0" style:font-size-asian="10pt" style:font-style-asian="normal" style:font-weight-asian="normal" style:font-size-complex="10pt" style:font-style-complex="normal" style:font-weight-complex="normal" style:text-scale="90%"/>
    </style:style>
    <style:style style:name="T33" style:family="text">
      <style:text-properties fo:color="#000000" style:font-name="Times New Roman"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34" style:family="text">
      <style:text-properties fo:font-size="10pt" fo:font-style="normal" style:font-size-asian="10pt" style:font-style-asian="normal" style:font-size-complex="10pt" style:font-style-complex="normal"/>
    </style:style>
    <style:style style:name="T35" style:family="text">
      <style:text-properties fo:font-size="10pt" fo:font-style="normal" style:font-size-asian="10pt" style:font-size-complex="10pt"/>
    </style:style>
    <style:style style:name="T36" style:family="text">
      <style:text-properties fo:font-size="10pt" fo:font-style="normal" fo:font-weight="bold" style:font-size-asian="10pt" style:font-style-asian="normal" style:font-weight-asian="bold" style:font-size-complex="10pt" style:font-style-complex="normal" style:font-weight-complex="bold"/>
    </style:style>
    <style:style style:name="T37" style:family="text">
      <style:text-properties fo:font-size="10pt" fo:font-style="normal" style:text-underline-style="none" style:font-size-asian="10pt" style:font-style-asian="normal" style:font-size-complex="10pt" style:font-style-complex="normal"/>
    </style:style>
    <style:style style:name="T38"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39"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40" style:family="text">
      <style:text-properties fo:font-size="10pt" style:font-size-asian="10pt" style:font-size-complex="10pt"/>
    </style:style>
    <style:style style:name="T41" style:family="text">
      <style:text-properties fo:font-size="10pt" officeooo:rsid="003934b0" style:font-size-asian="10pt" style:font-size-complex="10pt"/>
    </style:style>
    <style:style style:name="T42" style:family="text">
      <style:text-properties fo:font-size="10pt" fo:letter-spacing="-0.007cm" style:font-size-asian="10pt" style:font-size-complex="10pt"/>
    </style:style>
    <style:style style:name="T43" style:family="text">
      <style:text-properties fo:font-size="10pt" fo:font-style="italic" style:text-underline-style="none" style:font-size-asian="10pt" style:font-style-asian="italic" style:font-size-complex="10pt" style:font-style-complex="italic"/>
    </style:style>
    <style:style style:name="T44" style:family="text">
      <style:text-properties fo:color="#800000" style:font-name="Bitstream Vera Sans4" fo:font-size="10pt" style:text-underline-style="none" fo:font-weight="bold" officeooo:rsid="0036dcba" fo:background-color="transparent" loext:char-shading-value="0" style:font-size-asian="10pt" style:font-style-asian="normal" style:font-weight-asian="bold" style:font-size-complex="10pt" style:font-style-complex="normal" style:font-weight-complex="bold"/>
    </style:style>
    <style:style style:name="T45" style:family="text">
      <style:text-properties fo:color="#b3b3b3" fo:font-size="10pt" style:font-size-asian="10pt" style:font-size-complex="10pt"/>
    </style:style>
    <style:style style:name="T46" style:family="text">
      <style:text-properties fo:color="#b3b3b3" style:font-name="Bitstream Vera Sans4" fo:font-size="10pt" style:font-size-asian="10pt" style:font-size-complex="10pt"/>
    </style:style>
    <style:style style:name="T47" style:family="text">
      <style:text-properties fo:color="#cccccc" fo:font-size="10pt" style:font-size-asian="10pt" style:font-size-complex="10pt"/>
    </style:style>
    <style:style style:name="T48" style:family="text">
      <style:text-properties fo:color="#cccccc" fo:font-size="10pt" fo:font-style="normal" style:font-style-asian="normal" style:font-style-complex="normal"/>
    </style:style>
    <style:style style:name="T49" style:family="text">
      <style:text-properties style:font-name="Bitstream Vera Sans2" fo:font-size="10pt" style:font-size-asian="10pt" style:font-size-complex="10pt"/>
    </style:style>
    <style:style style:name="T50" style:family="text">
      <style:text-properties style:font-name="Bitstream Vera Sans2" fo:font-size="10pt" fo:font-style="normal" style:text-underline-style="none" fo:font-weight="normal" style:font-size-asian="10pt" style:font-style-asian="normal" style:font-weight-asian="normal" style:font-size-complex="10pt" style:font-style-complex="normal" style:font-weight-complex="normal"/>
    </style:style>
    <style:style style:name="T51" style:family="text">
      <style:text-properties fo:color="#33cc00" fo:font-size="10pt" fo:font-style="normal" style:text-underline-style="none" fo:font-weight="bold" style:font-size-asian="10pt" style:font-style-asian="normal" style:font-weight-asian="bold" style:font-size-complex="10pt" style:font-style-complex="normal" style:font-weight-complex="bold"/>
    </style:style>
    <style:style style:name="T52" style:family="text">
      <style:text-properties style:font-name="OpenSymbol" fo:font-size="10pt" fo:font-style="normal" style:text-underline-style="none" style:font-name-asian="OpenSymbol" style:font-size-asian="10pt" style:font-style-asian="normal" style:font-name-complex="OpenSymbol" style:font-size-complex="10pt" style:font-style-complex="normal"/>
    </style:style>
    <style:style style:name="T53" style:family="text">
      <style:text-properties fo:background-color="transparent" loext:char-shading-value="0"/>
    </style:style>
    <style:style style:name="T54" style:family="text">
      <style:text-properties fo:background-color="transparent" loext:char-shading-value="0" style:font-size-complex="10pt"/>
    </style:style>
    <style:style style:name="T55" style:family="text">
      <style:text-properties fo:color="#e8c32a" fo:font-size="10pt" fo:font-style="normal" style:text-underline-style="none" fo:font-weight="bold" style:font-size-asian="10pt" style:font-style-asian="normal" style:font-weight-asian="bold" style:font-size-complex="10pt" style:font-style-complex="normal" style:font-weight-complex="bold"/>
    </style:style>
    <style:style style:name="T56" style:family="text">
      <style:text-properties fo:color="#e8c32a" style:font-name="Bitstream Vera Sans2" fo:font-size="10pt" fo:font-style="normal" style:text-underline-style="none" fo:font-weight="bold" style:font-size-asian="10pt" style:font-style-asian="normal" style:font-weight-asian="bold" style:font-size-complex="10pt" style:font-style-complex="normal" style:font-weight-complex="bold"/>
    </style:style>
    <style:style style:name="T57" style:family="text">
      <style:text-properties style:text-position="0% 100%" style:font-name-asian="OpenSymbol1" style:font-style-asian="normal" style:font-name-complex="OpenSymbol1" style:font-style-complex="normal"/>
    </style:style>
    <style:style style:name="T58" style:family="text">
      <style:text-properties style:text-position="0% 100%" style:font-name-asian="OpenSymbol1" style:font-size-asian="10pt" style:font-style-asian="normal" style:font-name-complex="OpenSymbol1" style:font-size-complex="10pt" style:font-style-complex="normal"/>
    </style:style>
    <style:style style:name="T59" style:family="text">
      <style:text-properties style:text-position="0% 100%" style:font-name-asian="OpenSymbol1" style:font-name-complex="OpenSymbol1"/>
    </style:style>
    <style:style style:name="T60" style:family="text">
      <style:text-properties style:text-position="0% 100%" fo:letter-spacing="-0.007cm" style:font-name-asian="OpenSymbol1" style:font-size-asian="10pt" style:font-style-asian="normal" style:font-name-complex="OpenSymbol1" style:font-size-complex="10pt" style:font-style-complex="normal"/>
    </style:style>
    <style:style style:name="T61" style:family="text">
      <style:text-properties style:text-position="0% 100%" style:text-underline-style="none" style:font-name-asian="OpenSymbol1" style:font-size-asian="10pt" style:font-style-asian="normal" style:font-name-complex="OpenSymbol1" style:font-size-complex="10pt" style:font-style-complex="normal"/>
    </style:style>
    <style:style style:name="T62" style:family="text">
      <style:text-properties style:text-underline-style="none" fo:font-weight="bold" style:font-weight-asian="bold" style:font-weight-complex="bold"/>
    </style:style>
    <style:style style:name="T63" style:family="text">
      <style:text-properties fo:color="#ffffff" style:font-name="Bitstream Vera Sans4" fo:font-size="16pt" fo:font-weight="bold" style:font-size-asian="16pt" style:font-weight-asian="bold" style:font-size-complex="16pt" style:font-weight-complex="bold"/>
    </style:style>
    <style:style style:name="T64"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5" style:family="text">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66" style:family="text">
      <style:text-properties style:use-window-font-color="true" style:text-outline="false" style:text-line-through-style="none" style:text-line-through-type="none" style:font-name="Bitstream Vera Sans4"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7"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8" style:family="text">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MS Gothic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69" style:family="text">
      <style:text-properties fo:color="#000000" style:text-outline="false" style:text-line-through-style="none" style:text-line-through-type="none" style:font-name="Bitstream Vera Sans6" fo:font-size="14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70" style:family="text">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71" style:family="text">
      <style:text-properties fo:color="#000000" style:text-outline="false" style:text-line-through-style="none" style:text-line-through-type="none" style:font-name="Arial2" fo:font-size="12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T72" style:family="text">
      <style:text-properties fo:color="#000000" style:text-outline="false" style:text-line-through-style="none" style:text-line-through-type="none" style:font-name="Bitstream Vera Sans4" fo:font-size="10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T73" style:family="text">
      <style:text-properties fo:color="#000000" style:text-outline="false" style:text-line-through-style="none" style:text-line-through-type="none" style:text-position="-33% 58%" style:font-name="Bitstream Vera Sans4" fo:font-size="10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T74"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5" style:family="text">
      <style:text-properties fo:color="#000000" style:text-outline="false" style:text-line-through-style="none" style:text-line-through-type="none" style:font-name="Bitstream Vera Sans6" fo:font-size="10pt" fo:font-style="normal" fo:text-shadow="none" style:text-underline-style="none" fo:font-weight="normal" style:letter-kerning="true" style:font-name-asian="MS Gothic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76" style:family="text">
      <style:text-properties style:use-window-font-color="true" style:text-outline="false" style:text-line-through-style="none" style:text-line-through-type="none" style:font-name="Bitstream Vera Sans4"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7" style:family="text">
      <style:text-properties style:use-window-font-color="true" style:text-outline="false" style:text-line-through-style="none" style:text-line-through-type="none" style:font-name="Times New Roman" fo:font-size="8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8" style:family="text">
      <style:text-properties fo:color="#7fb241" style:text-outline="false" style:text-line-through-style="none" style:text-line-through-type="none" style:font-name="Bitstream Vera Sans4"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9" style:family="text">
      <style:text-properties fo:color="#9d0f89" style:text-outline="false" style:text-line-through-style="none" style:text-line-through-type="none" style:font-name="Bitstream Vera Sans4"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0" style:family="text">
      <style:text-properties fo:color="#1ca2b8" style:text-outline="false" style:text-line-through-style="none" style:text-line-through-type="none" style:font-name="Bitstream Vera Sans4"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1" style:family="text">
      <style:text-properties style:use-window-font-color="true" style:text-outline="false" style:text-line-through-style="none" style:text-line-through-type="none" style:font-name="Times New Roman" fo:font-size="9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2" style:family="text">
      <style:text-properties fo:color="#75ab24" style:text-outline="false" style:text-line-through-style="none" style:text-line-through-type="none" style:font-name="Bitstream Vera Sans4"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3" style:family="text">
      <style:text-properties fo:color="#000000" style:text-outline="false" style:text-line-through-style="none" style:text-line-through-type="none" style:font-name="Bitstream Vera Sans4" fo:font-size="10pt" fo:font-style="normal" fo:text-shadow="none" style:text-underline-style="none" fo:font-weight="normal" style:letter-kerning="true" style:font-name-asian="OpenSymbol2" style:font-size-asian="10pt" style:font-style-asian="normal" style:font-weight-asian="normal" style:font-name-complex="OpenSymbol2" style:font-size-complex="10pt" style:font-style-complex="normal" style:font-weight-complex="normal" style:text-emphasize="none" style:font-relief="none" style:text-overline-style="none" style:text-overline-color="font-color"/>
    </style:style>
    <style:style style:name="T84" style:family="text">
      <style:text-properties fo:color="#000000" style:text-outline="false" style:text-line-through-style="none" style:text-line-through-type="none" style:font-name="Bitstream Vera Sans6" fo:font-size="10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85" style:family="text">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86" style:family="text">
      <style:text-properties fo:color="#ffffff" style:font-name="Bitstream Vera Sans4"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style:column style:rel-width="1596*" fo:start-indent="0cm" fo:end-indent="0cm"/>
          <style:column style:rel-width="3507*" fo:start-indent="0cm" fo:end-indent="0cm"/>
        </style:columns>
      </style:section-properties>
    </style:style>
    <style:style style:name="Sect3"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4" style:family="section">
      <style:section-properties text:dont-balance-text-columns="false" style:editable="false">
        <style:columns fo:column-count="2">
          <style:column-sep style:width="0.021cm" style:color="#b2b2b2" style:height="100%" style:style="solid"/>
          <style:column style:rel-width="2592*" fo:start-indent="0cm" fo:end-indent="0.15cm"/>
          <style:column style:rel-width="2596*" fo:start-indent="0.15cm" fo:end-indent="0cm"/>
        </style:columns>
      </style:section-properties>
    </style:style>
    <style:style style:name="Sect5" style:family="section">
      <style:section-properties text:dont-balance-text-columns="false" style:editable="false">
        <style:columns fo:column-count="2">
          <style:column style:rel-width="1460*" fo:start-indent="0cm" fo:end-indent="0cm"/>
          <style:column style:rel-width="3643*" fo:start-indent="0cm" fo:end-indent="0cm"/>
        </style:columns>
      </style:section-properties>
    </style:style>
    <style:style style:name="Sect6" style:family="section">
      <style:section-properties text:dont-balance-text-columns="false" style:editable="false">
        <style:columns fo:column-count="2">
          <style:column style:rel-width="1890*" fo:start-indent="0cm" fo:end-indent="0cm"/>
          <style:column style:rel-width="3213*" fo:start-indent="0cm" fo:end-indent="0cm"/>
        </style:columns>
      </style:section-properties>
    </style:style>
    <style:style style:name="Sect7"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draw:stroke="solid" draw:stroke-dash="Dashed_20__28_var_29__20_6808"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ed_20__28_var_29__20_6809"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none" draw:stroke-dash="Dashed_20__28_var_29__20_6810"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false" fo:min-height="0.413cm" fo:min-width="0.206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ed_20__28_var_29__20_6811"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ed_20__28_var_29__20_6812"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503cm" fo:min-width="0.192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ed_20__28_var_29__20_6813"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503cm" fo:min-width="0.169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ed_20__28_var_29__20_6814"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503cm" fo:min-width="0.131cm" fo:padding-top="0cm" fo:padding-bottom="0cm" fo:padding-left="0cm" fo:padding-right="0cm" draw:shadow="hidden" draw:shadow-offset-x="0.3cm" draw:shadow-offset-y="0.3cm" draw:shadow-color="#808080" style:run-through="foreground"/>
    </style:style>
    <style:style style:name="gr16" style:family="graphic">
      <style:graphic-properties draw:stroke="none" draw:stroke-dash="Dashed_20__28_var_29__20_6815"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503cm" fo:min-width="0.169cm" fo:padding-top="0cm" fo:padding-bottom="0cm" fo:padding-left="0cm" fo:padding-right="0cm" draw:shadow="hidden" draw:shadow-offset-x="0.3cm" draw:shadow-offset-y="0.3cm" draw:shadow-color="#808080" style:run-through="foreground"/>
    </style:style>
    <style:style style:name="gr17" style:family="graphic">
      <style:graphic-properties draw:stroke="solid" draw:stroke-dash="Dashed_20__28_var_29__20_6816"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none" draw:stroke-dash="Dashed_20__28_var_29__20_6817"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503cm" fo:min-width="0.169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ed_20__28_var_29__20_6818"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503cm" fo:min-width="0.288cm" fo:padding-top="0cm" fo:padding-bottom="0cm" fo:padding-left="0cm" fo:padding-right="0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24cm" fo:padding-top="0cm" fo:padding-bottom="0cm" fo:padding-left="0cm" fo:padding-right="0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3cm" fo:min-width="0.236cm" fo:padding-top="0cm" fo:padding-bottom="0cm" fo:padding-left="0cm" fo:padding-right="0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47cm" fo:padding-top="0cm" fo:padding-bottom="0cm" fo:padding-left="0cm" fo:padding-right="0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8cm" fo:padding-top="0cm" fo:padding-bottom="0cm" fo:padding-left="0cm" fo:padding-right="0cm" draw:shadow="hidden" draw:shadow-offset-x="0.3cm" draw:shadow-offset-y="0.3cm" draw:shadow-color="#808080" style:run-through="foreground"/>
    </style:style>
    <style:style style:name="gr24" style:family="graphic">
      <style:graphic-properties style:run-through="foreground"/>
    </style:style>
    <style:style style:name="gr2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3cm" fo:min-width="0.254cm" fo:padding-top="0cm" fo:padding-bottom="0cm" fo:padding-left="0cm" fo:padding-right="0cm" draw:shadow="hidden" draw:shadow-offset-x="0.3cm" draw:shadow-offset-y="0.3cm" draw:shadow-color="#808080" style:run-through="foreground"/>
    </style:style>
    <style:style style:name="gr2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3cm" fo:min-width="0.249cm" fo:padding-top="0cm" fo:padding-bottom="0cm" fo:padding-left="0cm" fo:padding-right="0cm" draw:shadow="hidden" draw:shadow-offset-x="0.3cm" draw:shadow-offset-y="0.3cm" draw:shadow-color="#808080" style:run-through="foreground"/>
    </style:style>
    <style:style style:name="gr27"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624cm" fo:min-width="0.369cm" fo:padding-top="0cm" fo:padding-bottom="0cm" fo:padding-left="0cm" fo:padding-right="0cm" draw:shadow="hidden" draw:shadow-offset-x="0.3cm" draw:shadow-offset-y="0.3cm" draw:shadow-color="#808080" style:run-through="foreground"/>
    </style:style>
    <style:style style:name="gr29"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841cm" fo:min-width="0.369cm" fo:padding-top="0cm" fo:padding-bottom="0cm" fo:padding-left="0cm" fo:padding-right="0cm" draw:shadow="hidden" draw:shadow-offset-x="0.3cm" draw:shadow-offset-y="0.3cm" draw:shadow-color="#808080" style:run-through="foreground"/>
    </style:style>
    <style:style style:name="gr30"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626cm" fo:min-width="0.374cm" fo:padding-top="0cm" fo:padding-bottom="0cm" fo:padding-left="0cm" fo:padding-right="0cm" draw:shadow="hidden" draw:shadow-offset-x="0.3cm" draw:shadow-offset-y="0.3cm" draw:shadow-color="#808080" style:run-through="foreground"/>
    </style:style>
    <style:style style:name="gr31"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624cm" fo:min-width="0.415cm" fo:padding-top="0cm" fo:padding-bottom="0cm" fo:padding-left="0cm" fo:padding-right="0cm" draw:shadow="hidden" draw:shadow-offset-x="0.3cm" draw:shadow-offset-y="0.3cm" draw:shadow-color="#808080" style:run-through="foreground"/>
    </style:style>
    <style:style style:name="gr3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ed_20__28_var_29__20_27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34" style:family="graphic">
      <style:graphic-properties draw:stroke="solid" draw:stroke-dash="Dashed_20__28_var_29__20_27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35" style:family="graphic">
      <style:graphic-properties draw:stroke="solid" draw:stroke-dash="Dashed_20__28_var_29__20_678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36" style:family="graphic">
      <style:graphic-properties draw:stroke="solid" draw:stroke-dash="Dashed_20__28_var_29__20_678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37" style:family="graphic">
      <style:graphic-properties draw:stroke="solid" draw:stroke-dash="Dashed_20__28_var_29__20_678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38" style:family="graphic">
      <style:graphic-properties draw:stroke="solid" draw:stroke-dash="Dashed_20__28_var_29__20_678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39" style:family="graphic">
      <style:graphic-properties draw:stroke="solid" draw:stroke-dash="Dashed_20__28_var_29__20_678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0" style:family="graphic">
      <style:graphic-properties draw:stroke="solid" draw:stroke-dash="Dashed_20__28_var_29__20_28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25cm" svg:stroke-color="#000000" draw:marker-start-width="0.39cm" draw:marker-end-width="0.39cm" draw:fill-color="#cccccc" draw:textarea-horizontal-align="justify" draw:textarea-vertical-align="middle" draw:auto-grow-height="false" fo:min-height="0.579cm" fo:min-width="0.579cm" fo:padding-top="0.012cm" fo:padding-bottom="0.012cm" fo:padding-left="0.012cm" fo:padding-right="0.012cm" style:run-through="foreground"/>
    </style:style>
    <style:style style:name="gr43"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582cm" fo:min-width="0.787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542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452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19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4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49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94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03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019cm" svg:stroke-color="#000000" draw:marker-start-width="0.3cm" draw:marker-start-center="false" draw:marker-end-width="0.3cm" draw:marker-end-center="false" draw:fill="solid" draw:fill-color="#cccccc"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5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54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98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85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cm" svg:stroke-color="#000000" draw:marker-start-width="0.3cm" draw:marker-start-center="false"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60" style:family="graphic">
      <style:graphic-properties draw:stroke="solid" svg:stroke-width="0.019cm" svg:stroke-color="#000000" draw:marker-start-width="0.217cm" draw:marker-start-center="false" draw:marker-end-width="0.217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626cm" fo:min-width="0.716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45cm" fo:min-width="0.781cm" fo:padding-top="0cm" fo:padding-bottom="0cm" fo:padding-left="0cm" fo:padding-right="0cm" draw:shadow="hidden" draw:shadow-offset-x="0.3cm" draw:shadow-offset-y="0.3cm" draw:shadow-color="#808080" style:run-through="foreground"/>
    </style:style>
    <style:style style:name="gr6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4cm" fo:min-width="0.319cm" fo:padding-top="0cm" fo:padding-bottom="0cm" fo:padding-left="0cm" fo:padding-right="0cm" draw:shadow="hidden" draw:shadow-offset-x="0.3cm" draw:shadow-offset-y="0.3cm" draw:shadow-color="#808080" style:run-through="foreground"/>
    </style:style>
    <style:style style:name="gr6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4cm" fo:min-width="0.347cm" fo:padding-top="0cm" fo:padding-bottom="0cm" fo:padding-left="0cm" fo:padding-right="0cm" draw:shadow="hidden" draw:shadow-offset-x="0.3cm" draw:shadow-offset-y="0.3cm" draw:shadow-color="#808080" style:run-through="foreground"/>
    </style:style>
    <style:style style:name="gr6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38cm" fo:min-width="0.407cm" fo:padding-top="0cm" fo:padding-bottom="0cm" fo:padding-left="0cm" fo:padding-right="0cm" draw:shadow="hidden" draw:shadow-offset-x="0.3cm" draw:shadow-offset-y="0.3cm" draw:shadow-color="#808080" style:run-through="foreground"/>
    </style:style>
    <style:style style:name="gr6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87cm" fo:min-width="0.349cm" fo:padding-top="0cm" fo:padding-bottom="0cm" fo:padding-left="0cm" fo:padding-right="0cm" draw:shadow="hidden" draw:shadow-offset-x="0.3cm" draw:shadow-offset-y="0.3cm" draw:shadow-color="#808080" style:run-through="foreground"/>
    </style:style>
    <style:style style:name="gr6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45cm" fo:min-width="0.78cm" fo:padding-top="0cm" fo:padding-bottom="0cm" fo:padding-left="0cm" fo:padding-right="0cm" draw:shadow="hidden" draw:shadow-offset-x="0.3cm" draw:shadow-offset-y="0.3cm" draw:shadow-color="#808080" style:run-through="foreground"/>
    </style:style>
    <style:style style:name="gr68" style:family="graphic">
      <style:graphic-properties draw:stroke="none" svg:stroke-width="0.019cm" svg:stroke-color="#000000" draw:marker-start-width="0.33cm" draw:marker-start-center="false" draw:marker-end-width="0.33cm" draw:marker-end-center="false" draw:fill="solid" draw:fill-color="#cccccc" draw:textarea-horizontal-align="left" draw:auto-grow-width="true" fo:min-height="0.492cm" fo:min-width="1.713cm" fo:padding-top="0cm" fo:padding-bottom="0cm" fo:padding-left="0cm" fo:padding-right="0cm" draw:shadow="hidden" draw:shadow-offset-x="0.3cm" draw:shadow-offset-y="0.3cm" draw:shadow-color="#808080" style:run-through="foreground"/>
    </style:style>
    <style:style style:name="gr6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0.219cm" fo:padding-top="0cm" fo:padding-bottom="0cm" fo:padding-left="0cm" fo:padding-right="0cm" draw:shadow="hidden" draw:shadow-offset-x="0.3cm" draw:shadow-offset-y="0.3cm" draw:shadow-color="#808080" style:run-through="foreground"/>
    </style:style>
    <style:style style:name="gr7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4cm" fo:min-width="0.312cm" fo:padding-top="0cm" fo:padding-bottom="0cm" fo:padding-left="0cm" fo:padding-right="0cm" draw:shadow="hidden" draw:shadow-offset-x="0.3cm" draw:shadow-offset-y="0.3cm" draw:shadow-color="#808080" style:run-through="foreground"/>
    </style:style>
    <style:style style:name="gr71" style:family="graphic">
      <style:graphic-properties draw:stroke="solid" draw:stroke-dash="Dashed_20__28_var_29__20_6786"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72" style:family="graphic">
      <style:graphic-properties draw:stroke="solid" draw:stroke-dash="Dashed_20__28_var_29__20_6787"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73" style:family="graphic">
      <style:graphic-properties draw:stroke="solid" draw:stroke-dash="Dashed_20__28_var_29__20_6789"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74" style:family="graphic">
      <style:graphic-properties draw:stroke="solid" draw:stroke-dash="Dashed_20__28_var_29__20_302"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75" style:family="graphic">
      <style:graphic-properties draw:stroke="solid" draw:stroke-dash="Dashed_20__28_var_29__20_6792"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76" style:family="graphic">
      <style:graphic-properties draw:stroke="solid" draw:stroke-dash="Dashed_20__28_var_29__20_6793"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77" style:family="graphic">
      <style:graphic-properties draw:stroke="solid" draw:stroke-dash="Dashed_20__28_var_29__20_6794"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78" style:family="graphic">
      <style:graphic-properties draw:stroke="solid" draw:stroke-dash="Dashed_20__28_var_29__20_308"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79" style:family="graphic">
      <style:graphic-properties draw:stroke="solid" draw:stroke-dash="Dashed_20__28_var_29__20_6795"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0" style:family="graphic">
      <style:graphic-properties draw:stroke="solid" draw:stroke-dash="Dashed_20__28_var_29__20_6796"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596cm"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499cm"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svg:stroke-width="0.019cm" svg:stroke-color="#000000" draw:marker-start-width="0.3cm" draw:marker-start-center="false" draw:marker-end-width="0.3cm" draw:marker-end-center="false" draw:fill="solid" draw:fill-color="#cccccc" draw:opacity="10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582cm" fo:min-width="0.787cm"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693cm"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582cm" fo:min-width="1.011cm" fo:padding-top="0cm" fo:padding-bottom="0cm" fo:padding-left="0cm" fo:padding-right="0cm" draw:shadow="hidden" draw:shadow-offset-x="0.3cm" draw:shadow-offset-y="0.3cm" draw:shadow-color="#808080" style:run-through="foreground"/>
    </style:style>
    <style:style style:name="gr8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314cm"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249cm"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31cm"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325cm"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157cm"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019cm" svg:stroke-color="#000000" draw:marker-start-width="0.3cm" draw:marker-start-center="false" draw:marker-end-width="0.3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679cm"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6cm" fo:min-width="0.677cm" fo:padding-top="0.125cm" fo:padding-bottom="0.125cm" fo:padding-left="0.25cm" fo:padding-right="0.25cm" draw:shadow="hidden" draw:shadow-offset-x="0.3cm" draw:shadow-offset-y="0.3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019cm" svg:stroke-color="#000000" draw:marker-start-width="0.229cm" draw:marker-start-center="false" draw:marker-end-width="0.229cm" draw:marker-end-center="false" draw:fill="solid" draw:fill-color="#1ca2b8" draw:textarea-horizontal-align="center" draw:textarea-vertical-align="middle" draw:shadow="hidden" draw:shadow-offset-x="0.3cm" draw:shadow-offset-y="0.3cm" draw:shadow-color="#808080" style:run-through="foreground"/>
    </style:style>
    <style:style style:name="gr97" style:family="graphic">
      <style:graphic-properties draw:stroke="none" svg:stroke-width="0.019cm" svg:stroke-color="#000000" draw:marker-start-width="0.229cm" draw:marker-start-center="false" draw:marker-end-width="0.229cm" draw:marker-end-center="false" draw:fill="solid" draw:fill-color="#9d0f89" draw:textarea-horizontal-align="center" draw:textarea-vertical-align="middle" draw:shadow="hidden" draw:shadow-offset-x="0.3cm" draw:shadow-offset-y="0.3cm" draw:shadow-color="#808080" style:run-through="foreground"/>
    </style:style>
    <style:style style:name="gr98" style:family="graphic">
      <style:graphic-properties draw:stroke="none" svg:stroke-width="0.019cm" svg:stroke-color="#000000" draw:marker-start-width="0.229cm" draw:marker-start-center="false" draw:marker-end-width="0.229cm" draw:marker-end-center="false" draw:fill="solid" draw:fill-color="#7fb241" draw:textarea-horizontal-align="center" draw:textarea-vertical-align="middle" draw:shadow="hidden" draw:shadow-offset-x="0.3cm" draw:shadow-offset-y="0.3cm" draw:shadow-color="#808080" style:run-through="foreground"/>
    </style:style>
    <style:style style:name="gr99" style:family="graphic">
      <style:graphic-properties draw:stroke="none" svg:stroke-width="0.019cm" svg:stroke-color="#000000" draw:marker-start-width="0.302cm" draw:marker-start-center="false" draw:marker-end-width="0.302cm" draw:marker-end-center="false" draw:fill="none" draw:fill-color="#ffffff" fo:min-height="0.376cm" draw:shadow="hidden" draw:shadow-offset-x="0.3cm" draw:shadow-offset-y="0.3cm" draw:shadow-color="#808080" style:run-through="foreground"/>
    </style:style>
    <style:style style:name="gr100"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175cm" draw:shadow="hidden" draw:shadow-offset-x="0.3cm" draw:shadow-offset-y="0.3cm" draw:shadow-color="#808080" style:run-through="foreground"/>
    </style:style>
    <style:style style:name="gr101" style:family="graphic">
      <style:graphic-properties draw:stroke="none" svg:stroke-width="0cm" svg:stroke-color="#000000" draw:marker-start-width="0.3cm" draw:marker-start-center="false" draw:marker-end-width="0.3cm" draw:marker-end-center="false" draw:fill="none" draw:fill-color="#ffffff" draw:auto-grow-width="true" fo:min-height="0.376cm" fo:min-width="0.796cm" draw:shadow="hidden" draw:shadow-offset-x="0.3cm" draw:shadow-offset-y="0.3cm" draw:shadow-color="#808080" style:run-through="foreground"/>
    </style:style>
    <style:style style:name="gr102"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152cm" draw:shadow="hidden" draw:shadow-offset-x="0.3cm" draw:shadow-offset-y="0.3cm" draw:shadow-color="#808080" style:run-through="foreground"/>
    </style:style>
    <style:style style:name="gr103"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249cm" draw:shadow="hidden" draw:shadow-offset-x="0.3cm" draw:shadow-offset-y="0.3cm" draw:shadow-color="#808080" style:run-through="foreground"/>
    </style:style>
    <style:style style:name="gr104"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228cm" draw:shadow="hidden" draw:shadow-offset-x="0.3cm" draw:shadow-offset-y="0.3cm" draw:shadow-color="#808080" style:run-through="foreground"/>
    </style:style>
    <style:style style:name="gr105"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49cm" draw:shadow="hidden" draw:shadow-offset-x="0.3cm" draw:shadow-offset-y="0.3cm" draw:shadow-color="#808080" style:run-through="foreground"/>
    </style:style>
    <style:style style:name="gr106"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189cm" draw:shadow="hidden" draw:shadow-offset-x="0.3cm" draw:shadow-offset-y="0.3cm" draw:shadow-color="#808080" style:run-through="foreground"/>
    </style:style>
    <style:style style:name="gr107"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266cm" draw:shadow="hidden" draw:shadow-offset-x="0.3cm" draw:shadow-offset-y="0.3cm" draw:shadow-color="#808080" style:run-through="foreground"/>
    </style:style>
    <style:style style:name="gr108" style:family="graphic">
      <style:graphic-properties draw:stroke="none" svg:stroke-width="0cm" svg:stroke-color="#000000" draw:marker-start-width="0.3cm" draw:marker-start-center="false" draw:marker-end-width="0.3cm" draw:marker-end-center="false" draw:fill="gradient" draw:fill-color="#00b8ff" draw:fill-gradient-name="Gradient_20_319" draw:textarea-horizontal-align="center" draw:textarea-vertical-align="middle" draw:shadow="hidden" draw:shadow-offset-x="0.3cm" draw:shadow-offset-y="0.3cm" draw:shadow-color="#808080" style:run-through="foreground"/>
    </style:style>
    <style:style style:name="gr109" style:family="graphic">
      <style:graphic-properties draw:stroke="none" svg:stroke-width="0cm" svg:stroke-color="#000000" draw:marker-start-width="0.3cm" draw:marker-start-center="false" draw:marker-end-width="0.3cm" draw:marker-end-center="false" draw:fill="solid" draw:fill-color="#9d0f89" draw:textarea-horizontal-align="center" draw:textarea-vertical-align="middle" draw:shadow="hidden" draw:shadow-offset-x="0.3cm" draw:shadow-offset-y="0.3cm" draw:shadow-color="#808080" style:run-through="foreground"/>
    </style:style>
    <style:style style:name="gr110" style:family="graphic">
      <style:graphic-properties draw:stroke="none" svg:stroke-width="0cm" svg:stroke-color="#000000" draw:marker-start-width="0.3cm" draw:marker-start-center="false" draw:marker-end-width="0.3cm" draw:marker-end-center="false" draw:fill="gradient" draw:fill-color="#00b8ff" draw:fill-gradient-name="Gradient_20_1788" draw:textarea-horizontal-align="center" draw:textarea-vertical-align="middle" draw:shadow="hidden" draw:shadow-offset-x="0.3cm" draw:shadow-offset-y="0.3cm" draw:shadow-color="#808080" style:run-through="foreground"/>
    </style:style>
    <style:style style:name="gr111" style:family="graphic">
      <style:graphic-properties draw:stroke="none" svg:stroke-width="0.019cm" svg:stroke-color="#000000" draw:marker-start-width="0.302cm" draw:marker-start-center="false" draw:marker-end-width="0.302cm" draw:marker-end-center="false" draw:fill="none" draw:fill-color="#ffffff" fo:min-height="0.399cm" draw:shadow="hidden" draw:shadow-offset-x="0.3cm" draw:shadow-offset-y="0.3cm" draw:shadow-color="#808080" style:run-through="foreground"/>
    </style:style>
    <style:style style:name="gr112" style:family="graphic">
      <style:graphic-properties draw:stroke="none" svg:stroke-width="0cm" svg:stroke-color="#000000" draw:marker-start-width="0.3cm" draw:marker-start-center="false" draw:marker-end-width="0.3cm" draw:marker-end-center="false" draw:fill="none" draw:fill-color="#ffffff" draw:auto-grow-width="true" fo:min-height="0.376cm" fo:min-width="0.586cm" draw:shadow="hidden" draw:shadow-offset-x="0.3cm" draw:shadow-offset-y="0.3cm" draw:shadow-color="#808080" style:run-through="foreground"/>
    </style:style>
    <style:style style:name="gr113" style:family="graphic">
      <style:graphic-properties draw:stroke="none" svg:stroke-width="0cm" svg:stroke-color="#000000" draw:marker-start-width="0.3cm" draw:marker-start-center="false" draw:marker-end-width="0.3cm" draw:marker-end-center="false" draw:fill="solid" draw:fill-color="#1ca2b8" draw:textarea-horizontal-align="center" draw:textarea-vertical-align="middle" draw:shadow="hidden" draw:shadow-offset-x="0.3cm" draw:shadow-offset-y="0.3cm" draw:shadow-color="#808080" style:run-through="foreground"/>
    </style:style>
    <style:style style:name="gr114" style:family="graphic">
      <style:graphic-properties draw:stroke="none" svg:stroke-width="0cm" svg:stroke-color="#000000" draw:marker-start-width="0.3cm" draw:marker-start-center="false" draw:marker-end-width="0.3cm" draw:marker-end-center="false" draw:fill="solid" draw:fill-color="#7fb241" draw:textarea-horizontal-align="center" draw:textarea-vertical-align="middle" draw:shadow="hidden" draw:shadow-offset-x="0.3cm" draw:shadow-offset-y="0.3cm" draw:shadow-color="#808080" style:run-through="foreground"/>
    </style:style>
    <style:style style:name="gr115"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116"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51cm" fo:padding-top="0cm" fo:padding-bottom="0cm" fo:padding-left="0cm" fo:padding-right="0cm" draw:shadow="hidden" draw:shadow-offset-x="0.3cm" draw:shadow-offset-y="0.3cm" draw:shadow-color="#808080" style:run-through="foreground"/>
    </style:style>
    <style:style style:name="gr11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37cm" fo:padding-top="0cm" fo:padding-bottom="0cm" fo:padding-left="0cm" fo:padding-right="0cm" draw:shadow="hidden" draw:shadow-offset-x="0.3cm" draw:shadow-offset-y="0.3cm" draw:shadow-color="#808080" style:run-through="foreground"/>
    </style:style>
    <style:style style:name="gr119"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45cm"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49cm"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75cm"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svg:stroke-width="0.019cm" svg:stroke-color="#000000" draw:marker-start-width="0.3cm" draw:marker-start-center="false"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24cm"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741cm"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572cm"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82cm"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4cm"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fill-color="#e8c32a" draw:textarea-horizontal-align="justify" draw:textarea-vertical-align="middle" draw:auto-grow-height="false" fo:min-height="0.644cm" fo:min-width="4.406cm" style:run-through="foreground"/>
    </style:style>
    <style:style style:name="gr130" style:family="graphic">
      <style:graphic-properties style:run-through="foreground" style:wrap="run-through" style:number-wrapped-paragraphs="no-limit" style:vertical-pos="from-top" style:vertical-rel="paragraph" style:horizontal-pos="from-left" style:horizontal-rel="paragraph"/>
    </style:style>
    <style:style style:name="gr131" style:family="graphic">
      <style:graphic-properties draw:stroke="solid" svg:stroke-width="0.025cm" svg:stroke-color="#000000" draw:marker-start-width="0.39cm" draw:marker-end-width="0.39cm" draw:fill-color="#cccccc" draw:textarea-horizontal-align="justify" draw:textarea-vertical-align="middle" draw:auto-grow-height="false" fo:min-height="0.596cm" fo:min-width="0.596cm" fo:padding-top="0.012cm" fo:padding-bottom="0.012cm" fo:padding-left="0.012cm" fo:padding-right="0.012cm" style:run-through="foreground"/>
    </style:style>
    <style:style style:name="gr132" style:family="graphic">
      <style:graphic-properties draw:stroke="solid" svg:stroke-width="0.025cm" svg:stroke-color="#000000" draw:marker-start-width="0.39cm" draw:marker-end-width="0.39cm" draw:fill-color="#cccccc" draw:textarea-horizontal-align="justify" draw:textarea-vertical-align="middle" draw:auto-grow-height="false" fo:min-height="0.601cm" fo:min-width="0.601cm" fo:padding-top="0.012cm" fo:padding-bottom="0.012cm" fo:padding-left="0.012cm" fo:padding-right="0.012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h text:style-name="P86" text:outline-level="1"><draw:g text:anchor-type="paragraph" draw:z-index="53" draw:style-name="gr41"><draw:custom-shape draw:style-name="gr129" draw:text-style-name="P157" svg:width="4.488cm" svg:height="0.726cm" draw:transform="skewX (0.00244346095279207) rotate (0.0872664625997165) translate (-0.370416666666667cm -0.047625cm)"><text:p text:style-name="P156"><text:span text:style-name="T86">Exercices corrigés</text:span></text:p><draw:enhanced-geometry svg:viewBox="0 0 21600 21600" draw:mirror-horizontal="false" draw:mirror-vertical="false"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47"><draw:text-box fo:min-height="3.93cm"><text:section text:style-name="Sect1" text:name="Section5"><text:p text:style-name="P34"/><text:list xml:id="list4135138723274355264" text:style-name="Enonce1"><text:list-item><text:p text:style-name="P55"><text:span text:style-name="T16">Les droites (</text:span><text:span text:style-name="T22">yy'</text:span><text:span text:style-name="T16">) et (</text:span><text:span text:style-name="T22">zz'</text:span><text:span text:style-name="T16">) sont-elles parallèles ? Les droites (</text:span><text:span text:style-name="T22">xx'</text:span><text:span text:style-name="T16">) et (</text:span><text:span text:style-name="T22">uu'</text:span><text:span text:style-name="T16">) sont-elles parallèles ?</text:span></text:p></text:list-item></text:list><text:p text:style-name="P45"><draw:g text:anchor-type="char" draw:z-index="48" draw:style-name="gr95"><draw:ellipse draw:style-name="gr96" draw:text-style-name="P137" svg:width="0.816cm" svg:height="0.8cm" svg:x="5.048cm" svg:y="0.452cm" draw:kind="section" draw:start-angle="249.58" draw:end-angle="0.23"><text:p/></draw:ellipse><draw:ellipse draw:style-name="gr97" draw:text-style-name="P138" svg:width="0.817cm" svg:height="0.798cm" draw:transform="rotate (-3.14159265358979) translate (3.76061111111111cm 2.49943055555556cm)" draw:kind="section" draw:start-angle="246.71" draw:end-angle="0.23"><text:p/></draw:ellipse><draw:ellipse draw:style-name="gr98" draw:text-style-name="P139" svg:width="0.814cm" svg:height="0.8cm" svg:x="3.514cm" svg:y="0.452cm" draw:kind="section" draw:start-angle="246.71" draw:end-angle="0.23"><text:p/></draw:ellipse><draw:frame draw:style-name="gr99" draw:text-style-name="P141" svg:width="0.2cm" svg:height="0.376cm" svg:x="3.685cm" svg:y="0.485cm"><draw:text-box><text:p text:style-name="P140"><text:span text:style-name="T76">A</text:span></text:p></draw:text-box></draw:frame><draw:frame draw:style-name="gr100" draw:text-style-name="P142" svg:width="0.175cm" svg:height="0.371cm" svg:x="3.936cm" svg:y="0.093cm"><draw:text-box><text:p text:style-name="P140"><text:span text:style-name="T77">x</text:span></text:p></draw:text-box></draw:frame><draw:frame draw:style-name="gr99" draw:text-style-name="P141" svg:width="0.198cm" svg:height="0.376cm" svg:x="3.357cm" svg:y="2.111cm"><draw:text-box><text:p text:style-name="P140"><text:span text:style-name="T76">B</text:span></text:p></draw:text-box></draw:frame><draw:frame draw:style-name="gr101" draw:text-style-name="P143" svg:width="0.796cm" svg:height="0.376cm" svg:x="4.195cm" svg:y="1.102cm"><draw:text-box><text:p text:style-name="P113"><text:span text:style-name="T78">112°</text:span></text:p></draw:text-box></draw:frame><draw:line draw:style-name="gr27" draw:text-style-name="P144" svg:x1="3.161cm" svg:y1="0.85cm" svg:x2="6.472cm" svg:y2="0.85cm"><text:p/></draw:line><draw:line draw:style-name="gr27" draw:text-style-name="P144" svg:x1="2.533cm" svg:y1="2.105cm" svg:x2="5.851cm" svg:y2="2.105cm"><text:p/></draw:line><draw:line draw:style-name="gr27" draw:text-style-name="P144" svg:x1="4.206cm" svg:y1="0.224cm" svg:x2="3.089cm" svg:y2="2.674cm"><text:p/></draw:line><draw:line draw:style-name="gr27" draw:text-style-name="P144" svg:x1="5.673cm" svg:y1="0.224cm" svg:x2="4.777cm" svg:y2="2.683cm"><text:p/></draw:line><draw:frame draw:style-name="gr100" draw:text-style-name="P142" svg:width="0.175cm" svg:height="0.371cm" svg:x="3.151cm" svg:y="0.479cm"><draw:text-box><text:p text:style-name="P140"><text:span text:style-name="T77">y</text:span></text:p></draw:text-box></draw:frame><draw:frame draw:style-name="gr102" draw:text-style-name="P142" svg:width="0.152cm" svg:height="0.371cm" svg:x="2.507cm" svg:y="1.783cm"><draw:text-box><text:p text:style-name="P140"><text:span text:style-name="T77">z</text:span></text:p></draw:text-box></draw:frame><draw:frame draw:style-name="gr103" draw:text-style-name="P142" svg:width="0.249cm" svg:height="0.371cm" svg:x="2.846cm" svg:y="2.42cm"><draw:text-box><text:p text:style-name="P140"><text:span text:style-name="T77">x'</text:span></text:p></draw:text-box></draw:frame><draw:frame draw:style-name="gr104" draw:text-style-name="P142" svg:width="0.228cm" svg:height="0.371cm" svg:x="5.65cm" svg:y="2.113cm"><draw:text-box><text:p text:style-name="P140"><text:span text:style-name="T77">z'</text:span></text:p></draw:text-box></draw:frame><draw:frame draw:style-name="gr103" draw:text-style-name="P142" svg:width="0.249cm" svg:height="0.371cm" svg:x="6.296cm" svg:y="0.492cm"><draw:text-box><text:p text:style-name="P140"><text:span text:style-name="T77">y'</text:span></text:p></draw:text-box></draw:frame><draw:frame draw:style-name="gr99" draw:text-style-name="P141" svg:width="0.198cm" svg:height="0.376cm" svg:x="5.015cm" svg:y="2.109cm"><draw:text-box><text:p text:style-name="P140"><text:span text:style-name="T76">C</text:span></text:p></draw:text-box></draw:frame><draw:frame draw:style-name="gr105" draw:text-style-name="P141" svg:width="0.249cm" svg:height="0.376cm" svg:x="5.615cm" svg:y="0.485cm"><draw:text-box><text:p text:style-name="P140"><text:span text:style-name="T76">D</text:span></text:p></draw:text-box></draw:frame><draw:frame draw:style-name="gr101" draw:text-style-name="P145" svg:width="0.796cm" svg:height="0.376cm" svg:x="2.491cm" svg:y="1.472cm"><draw:text-box><text:p text:style-name="P113"><text:span text:style-name="T79">112°</text:span></text:p></draw:text-box></draw:frame><draw:frame draw:style-name="gr101" draw:text-style-name="P146" svg:width="0.796cm" svg:height="0.376cm" svg:x="5.724cm" svg:y="1.1cm"><draw:text-box><text:p text:style-name="P113"><text:span text:style-name="T80">108°</text:span></text:p></draw:text-box></draw:frame><draw:frame draw:style-name="gr106" draw:text-style-name="P142" svg:width="0.19cm" svg:height="0.371cm" svg:x="5.364cm" svg:y="0.098cm"><draw:text-box><text:p text:style-name="P140"><text:span text:style-name="T77">u</text:span></text:p></draw:text-box></draw:frame><draw:frame draw:style-name="gr107" draw:text-style-name="P142" svg:width="0.267cm" svg:height="0.371cm" svg:x="4.498cm" svg:y="2.439cm"><draw:text-box><text:p text:style-name="P140"><text:span text:style-name="T77">u'</text:span></text:p></draw:text-box></draw:frame></draw:g></text:p><text:p text:style-name="P45"/><text:p text:style-name="P45"/><text:p text:style-name="P44"/><text:p text:style-name="P52"><text:span text:style-name="Bold_5f_niv1"><text:span text:style-name="T54">Correction</text:span></text:span></text:p><text:list xml:id="list1039221575611759700" text:style-name="List_20_1"><text:list-item><text:p text:style-name="P54"><text:span text:style-name="T9">Les angles </text:span><text:span text:style-name="T9"><draw:frame draw:style-name="fr4" draw:name="Objet196" text:anchor-type="as-char" svg:y="-0.379cm" svg:width="1.281cm" svg:height="0.46cm" draw:z-index="54"><draw:object xlink:href="./Object 1" xlink:type="simple" xlink:show="embed" xlink:actuate="onLoad"/><draw:image xlink:href="./ObjectReplacements/Object 1" xlink:type="simple" xlink:show="embed" xlink:actuate="onLoad"/><svg:desc>formule</svg:desc></draw:frame></text:span><text:span text:style-name="T9"> et </text:span><text:span text:style-name="T9"><draw:frame draw:style-name="fr4" draw:name="Objet197" text:anchor-type="as-char" svg:y="-0.349cm" svg:width="0.873cm" svg:height="0.436cm" draw:z-index="55"><draw:object xlink:href="./Object 2" xlink:type="simple" xlink:show="embed" xlink:actuate="onLoad"/><draw:image xlink:href="./ObjectReplacements/Object 2" xlink:type="simple" xlink:show="embed" xlink:actuate="onLoad"/><svg:desc>formule</svg:desc></draw:frame></text:span><text:span text:style-name="T9"> déterminés par les droites </text:span><text:span text:style-name="T20">(</text:span><text:span text:style-name="T22">yy'</text:span><text:span text:style-name="T20">), (</text:span><text:span text:style-name="T22">zz'</text:span><text:span text:style-name="T20">) et la sécante </text:span><text:span text:style-name="T21">(</text:span><text:span text:style-name="T22">xx'</text:span><text:span text:style-name="T21">)</text:span><text:span text:style-name="T20"> </text:span><text:span text:style-name="T9">sont alternes-internes. <text:line-break/>Les angles </text:span><text:span text:style-name="T9"><draw:frame draw:style-name="fr4" draw:name="Objet198" text:anchor-type="as-char" svg:y="-0.379cm" svg:width="1.281cm" svg:height="0.46cm" draw:z-index="56"><draw:object xlink:href="./Object 3" xlink:type="simple" xlink:show="embed" xlink:actuate="onLoad"/><draw:image xlink:href="./ObjectReplacements/Object 3" xlink:type="simple" xlink:show="embed" xlink:actuate="onLoad"/><svg:desc>formule</svg:desc></draw:frame></text:span><text:span text:style-name="T9"> et </text:span><text:span text:style-name="T9"><draw:frame draw:style-name="fr4" draw:name="Objet199" text:anchor-type="as-char" svg:y="-0.349cm" svg:width="0.873cm" svg:height="0.436cm" draw:z-index="57"><draw:object xlink:href="./Object 4" xlink:type="simple" xlink:show="embed" xlink:actuate="onLoad"/><draw:image xlink:href="./ObjectReplacements/Object 4" xlink:type="simple" xlink:show="embed" xlink:actuate="onLoad"/><svg:desc>formule</svg:desc></draw:frame></text:span><text:span text:style-name="T9"> ont la même mesure.<text:line-break/>Donc les droites (</text:span><text:span text:style-name="T22">yy'</text:span><text:span text:style-name="T9">) et (</text:span><text:span text:style-name="T22">zz'</text:span><text:span text:style-name="T9">) sont parallèles.</text:span></text:p></text:list-item><text:list-item><text:p text:style-name="P57"><text:span text:style-name="_5f_pointillés_20_gris"><text:span text:style-name="T31">Les angles</text:span></text:span><text:span text:style-name="_5f_pointillés_20_gris"><text:span text:style-name="T31"><draw:frame draw:style-name="fr4" draw:name="Objet200" text:anchor-type="as-char" svg:y="-0.379cm" svg:width="1.281cm" svg:height="0.46cm" draw:z-index="58"><draw:object xlink:href="./Object 5" xlink:type="simple" xlink:show="embed" xlink:actuate="onLoad"/><draw:image xlink:href="./ObjectReplacements/Object 5" xlink:type="simple" xlink:show="embed" xlink:actuate="onLoad"/><svg:desc>formule</svg:desc></draw:frame></text:span></text:span><text:span text:style-name="_5f_pointillés_20_gris"><text:span text:style-name="T31">et</text:span></text:span><text:span text:style-name="_5f_pointillés_20_gris"><text:span text:style-name="T31"><draw:frame draw:style-name="fr4" draw:name="Objet201" text:anchor-type="as-char" svg:y="-0.37cm" svg:width="1.266cm" svg:height="0.46cm" draw:z-index="59"><draw:object xlink:href="./Object 6" xlink:type="simple" xlink:show="embed" xlink:actuate="onLoad"/><draw:image xlink:href="./ObjectReplacements/Object 6" xlink:type="simple" xlink:show="embed" xlink:actuate="onLoad"/><svg:desc>formule</svg:desc></draw:frame></text:span></text:span><text:span text:style-name="_5f_pointillés_20_gris"><text:span text:style-name="T31">déterminés par les droites (</text:span></text:span><text:span text:style-name="_5f_pointillés_20_gris"><text:span text:style-name="T33">xx'</text:span></text:span><text:span text:style-name="_5f_pointillés_20_gris"><text:span text:style-name="T31">), (</text:span></text:span><text:span text:style-name="_5f_pointillés_20_gris"><text:span text:style-name="T33">uu'</text:span></text:span><text:span text:style-name="_5f_pointillés_20_gris"><text:span text:style-name="T31">) et la sécante (</text:span></text:span><text:span text:style-name="_5f_pointillés_20_gris"><text:span text:style-name="T33">yy'</text:span></text:span><text:span text:style-name="_5f_pointillés_20_gris"><text:span text:style-name="T31">) sont correspondants. <text:line-break/>Si les droites</text:span></text:span><text:span text:style-name="_5f_pointillés_20_gris"><text:span text:style-name="T32"> </text:span></text:span><text:span text:style-name="_5f_pointillés_20_gris"><text:span text:style-name="T31">(</text:span></text:span><text:span text:style-name="_5f_pointillés_20_gris"><text:span text:style-name="T33">xx'</text:span></text:span><text:span text:style-name="_5f_pointillés_20_gris"><text:span text:style-name="T31">)</text:span></text:span><text:span text:style-name="_5f_pointillés_20_gris"><text:span text:style-name="T32"> </text:span></text:span><text:span text:style-name="_5f_pointillés_20_gris"><text:span text:style-name="T31">et</text:span></text:span><text:span text:style-name="_5f_pointillés_20_gris"><text:span text:style-name="T32"> </text:span></text:span><text:span text:style-name="_5f_pointillés_20_gris"><text:span text:style-name="T31">(</text:span></text:span><text:span text:style-name="_5f_pointillés_20_gris"><text:span text:style-name="T33">uu'</text:span></text:span><text:span text:style-name="_5f_pointillés_20_gris"><text:span text:style-name="T31">)</text:span></text:span><text:span text:style-name="_5f_pointillés_20_gris"><text:span text:style-name="T32"> </text:span></text:span><text:span text:style-name="_5f_pointillés_20_gris"><text:span text:style-name="T31">étaient</text:span></text:span><text:span text:style-name="_5f_pointillés_20_gris"><text:span text:style-name="T32"> </text:span></text:span><text:span text:style-name="_5f_pointillés_20_gris"><text:span text:style-name="T31">parallèles alors les angles</text:span></text:span><text:span text:style-name="_5f_pointillés_20_gris"><text:span text:style-name="T31"><draw:frame draw:style-name="fr4" draw:name="Objet202" text:anchor-type="as-char" svg:y="-0.379cm" svg:width="1.281cm" svg:height="0.46cm" draw:z-index="60"><draw:object xlink:href="./Object 7" xlink:type="simple" xlink:show="embed" xlink:actuate="onLoad"/><draw:image xlink:href="./ObjectReplacements/Object 7" xlink:type="simple" xlink:show="embed" xlink:actuate="onLoad"/><svg:desc>formule</svg:desc></draw:frame></text:span></text:span><text:span text:style-name="_5f_pointillés_20_gris"><text:span text:style-name="T31">et </text:span></text:span><text:span text:style-name="_5f_pointillés_20_gris"><text:span text:style-name="T31"><draw:frame draw:style-name="fr4" draw:name="Objet203" text:anchor-type="as-char" svg:y="-0.37cm" svg:width="1.266cm" svg:height="0.46cm" draw:z-index="61"><draw:object xlink:href="./Object 8" xlink:type="simple" xlink:show="embed" xlink:actuate="onLoad"/><draw:image xlink:href="./ObjectReplacements/Object 8" xlink:type="simple" xlink:show="embed" xlink:actuate="onLoad"/><svg:desc>formule</svg:desc></draw:frame></text:span></text:span><text:span text:style-name="_5f_pointillés_20_gris"><text:span text:style-name="T31">seraient de la même mesure, ce qui n'est pas le cas.<text:line-break/>Donc les droites (</text:span></text:span><text:span text:style-name="_5f_pointillés_20_gris"><text:span text:style-name="T33">xx'</text:span></text:span><text:span text:style-name="_5f_pointillés_20_gris"><text:span text:style-name="T31">) et (</text:span></text:span><text:span text:style-name="_5f_pointillés_20_gris"><text:span text:style-name="T33">uu'</text:span></text:span><text:span text:style-name="_5f_pointillés_20_gris"><text:span text:style-name="T31">) ne sont pas parallèles.</text:span></text:span></text:p></text:list-item></text:list><text:p text:style-name="P92"><text:span text:style-name="_5f_pointillés_20_gris"><text:span text:style-name="T44"/></text:span></text:p><text:list xml:id="list102411412947593" text:continue-list="list4135138723274355264" text:style-name="Enonce1"><text:list-item><text:p text:style-name="P56"><text:span text:style-name="T16">Les</text:span><text:span text:style-name="T17"> </text:span><text:span text:style-name="T16">droites</text:span><text:span text:style-name="T17"> </text:span><text:span text:style-name="T16">(</text:span><text:span text:style-name="T22">vt</text:span><text:span text:style-name="T16">)</text:span><text:span text:style-name="T17"> </text:span><text:span text:style-name="T16">et</text:span><text:span text:style-name="T17"> </text:span><text:span text:style-name="T16">(</text:span><text:span text:style-name="T22">uy</text:span><text:span text:style-name="T16">)</text:span><text:span text:style-name="T17"> </text:span><text:span text:style-name="T16">sont</text:span><text:span text:style-name="T17"> </text:span><text:span text:style-name="T16">parallèles.</text:span><text:span text:style-name="T17"> </text:span><text:span text:style-name="T16">Calcule</text:span><text:span text:style-name="T17"> </text:span><text:span text:style-name="T16">la</text:span><text:span text:style-name="T17"> </text:span><text:span text:style-name="T16">mesure</text:span><text:span text:style-name="T17"> </text:span><text:span text:style-name="T16">des</text:span><text:span text:style-name="T17"> </text:span><text:span text:style-name="T16">angles</text:span><text:span text:style-name="T16"><draw:frame draw:style-name="fr4" draw:name="Objet186" text:anchor-type="as-char" svg:y="-0.349cm" svg:width="0.882cm" svg:height="0.436cm" draw:z-index="62"><draw:object xlink:href="./Object 9" xlink:type="simple" xlink:show="embed" xlink:actuate="onLoad"/><draw:image xlink:href="./ObjectReplacements/Object 9" xlink:type="simple" xlink:show="embed" xlink:actuate="onLoad"/><svg:desc>formule</svg:desc></draw:frame></text:span><text:span text:style-name="T16">et</text:span><text:span text:style-name="T16"><draw:frame draw:style-name="fr4" draw:name="Objet187" text:anchor-type="as-char" svg:y="-0.349cm" svg:width="0.984cm" svg:height="0.436cm" draw:z-index="63"><draw:object xlink:href="./Object 10" xlink:type="simple" xlink:show="embed" xlink:actuate="onLoad"/><draw:image xlink:href="./ObjectReplacements/Object 10" xlink:type="simple" xlink:show="embed" xlink:actuate="onLoad"/><svg:desc>formule</svg:desc></draw:frame></text:span><text:span text:style-name="T16">.</text:span></text:p></text:list-item></text:list><text:p text:style-name="P20"><draw:g text:anchor-type="paragraph" draw:z-index="49" draw:style-name="gr41"><draw:ellipse draw:style-name="gr108" draw:text-style-name="P147" svg:width="0.676cm" svg:height="0.68cm" draw:transform="rotate (-3.14159265358979) translate (4.75544444444444cm 1.52223611111111cm)" draw:kind="section" draw:start-angle="11.07" draw:end-angle="78.31"><text:p/></draw:ellipse><draw:ellipse draw:style-name="gr109" draw:text-style-name="P138" svg:width="0.676cm" svg:height="0.678cm" svg:x="3.89cm" svg:y="1.619cm" draw:kind="section" draw:start-angle="11.11" draw:end-angle="78.28"><text:p/></draw:ellipse><draw:ellipse draw:style-name="gr110" draw:text-style-name="P148" svg:width="0.676cm" svg:height="0.678cm" svg:x="4.084cm" svg:y="0.829cm" draw:kind="section" draw:start-angle="11.11" draw:end-angle="78.28"><text:p/></draw:ellipse><draw:frame draw:style-name="gr99" draw:text-style-name="P141" svg:width="0.223cm" svg:height="0.376cm" svg:x="4.147cm" svg:y="0.804cm"><draw:text-box><text:p text:style-name="P140"><text:span text:style-name="T76">G</text:span></text:p></draw:text-box></draw:frame><draw:frame draw:style-name="gr111" draw:text-style-name="P149" svg:width="0.198cm" svg:height="0.399cm" svg:x="5.613cm" svg:y="1.626cm"><draw:text-box><text:p text:style-name="P140"><text:span text:style-name="T81">y</text:span></text:p></draw:text-box></draw:frame><draw:line draw:style-name="gr27" draw:text-style-name="P144" svg:x1="4.598cm" svg:y1="0.362cm" svg:x2="4.094cm" svg:y2="2.56cm"><text:p/></draw:line><draw:line draw:style-name="gr27" draw:text-style-name="P144" svg:x1="3.117cm" svg:y1="1.449cm" svg:x2="5.796cm" svg:y2="0.877cm"><text:p/></draw:line><draw:frame draw:style-name="gr99" draw:text-style-name="P141" svg:width="0.221cm" svg:height="0.376cm" svg:x="4.26cm" svg:y="1.979cm"><draw:text-box><text:p text:style-name="P140"><text:span text:style-name="T76">E</text:span></text:p></draw:text-box></draw:frame><draw:frame draw:style-name="gr111" draw:text-style-name="P149" svg:width="0.2cm" svg:height="0.399cm" svg:x="3.082cm" svg:y="1.845cm"><draw:text-box><text:p text:style-name="P140"><text:span text:style-name="T81">u</text:span></text:p></draw:text-box></draw:frame><draw:frame draw:style-name="gr111" draw:text-style-name="P149" svg:width="0.198cm" svg:height="0.399cm" svg:x="3.087cm" svg:y="1.066cm"><draw:text-box><text:p text:style-name="P140"><text:span text:style-name="T81">v</text:span></text:p></draw:text-box></draw:frame><draw:frame draw:style-name="gr111" draw:text-style-name="P149" svg:width="0.278cm" svg:height="0.399cm" svg:x="3.763cm" svg:y="2.29cm"><draw:text-box><text:p text:style-name="P140"><text:span text:style-name="T81">w</text:span></text:p></draw:text-box></draw:frame><draw:frame draw:style-name="gr112" draw:text-style-name="P150" svg:width="0.586cm" svg:height="0.376cm" svg:x="4.664cm" svg:y="0.596cm"><draw:text-box><text:p text:style-name="P113"><text:span text:style-name="T82">72°</text:span></text:p></draw:text-box></draw:frame><draw:line draw:style-name="gr27" draw:text-style-name="P144" svg:x1="3.117cm" svg:y1="2.201cm" svg:x2="5.795cm" svg:y2="1.628cm"><text:p/></draw:line><draw:ellipse draw:style-name="gr113" draw:text-style-name="P137" svg:width="0.676cm" svg:height="0.68cm" draw:transform="rotate (-3.14159265358979) translate (4.75544444444444cm 1.52223611111111cm)" draw:kind="section" draw:start-angle="11.07" draw:end-angle="78.31"><text:p/></draw:ellipse><draw:ellipse draw:style-name="gr114" draw:text-style-name="P139" svg:width="0.676cm" svg:height="0.678cm" svg:x="4.084cm" svg:y="0.829cm" draw:kind="section" draw:start-angle="11.11" draw:end-angle="78.28"><text:p/></draw:ellipse><draw:line draw:style-name="gr27" draw:text-style-name="P144" svg:x1="4.598cm" svg:y1="0.362cm" svg:x2="4.094cm" svg:y2="2.56cm"><text:p/></draw:line><draw:line draw:style-name="gr27" draw:text-style-name="P144" svg:x1="3.117cm" svg:y1="1.449cm" svg:x2="5.796cm" svg:y2="0.877cm"><text:p/></draw:line><draw:frame draw:style-name="gr111" draw:text-style-name="P149" svg:width="0.2cm" svg:height="0.399cm" svg:x="5.647cm" svg:y="0.875cm"><draw:text-box><text:p text:style-name="P140"><text:span text:style-name="T81">t</text:span></text:p></draw:text-box></draw:frame><draw:frame draw:style-name="gr111" draw:text-style-name="P149" svg:width="0.2cm" svg:height="0.399cm" svg:x="4.31cm" svg:y="0.24cm"><draw:text-box><text:p text:style-name="P140"><text:span text:style-name="T81">z</text:span></text:p></draw:text-box></draw:frame><draw:frame draw:style-name="gr112" draw:text-style-name="P143" svg:width="0.586cm" svg:height="0.376cm" svg:x="4.664cm" svg:y="0.596cm"><draw:text-box><text:p text:style-name="P113"><text:span text:style-name="T78">72°</text:span></text:p></draw:text-box></draw:frame><draw:line draw:style-name="gr27" draw:text-style-name="P144" svg:x1="3.117cm" svg:y1="2.201cm" svg:x2="5.795cm" svg:y2="1.628cm"><text:p/></draw:line></draw:g></text:p><text:p text:style-name="P20"/><text:p text:style-name="P20"/><text:p text:style-name="P20"/><text:p text:style-name="P20"/><text:p text:style-name="P46"><text:span text:style-name="Bold_5f_niv1"><text:span text:style-name="T53">Correction</text:span></text:span></text:p><text:p text:style-name="P40"><text:span text:style-name="T9">Les angles correspondants</text:span><text:span text:style-name="T9"><draw:frame draw:style-name="fr4" draw:name="Objet1" text:anchor-type="as-char" svg:y="-0.349cm" svg:width="0.826cm" svg:height="0.436cm" draw:z-index="64"><draw:object xlink:href="./Object 18" xlink:type="simple" xlink:show="embed" xlink:actuate="onLoad"/><draw:image xlink:href="./ObjectReplacements/Object 18" xlink:type="simple" xlink:show="embed" xlink:actuate="onLoad"/><svg:desc>formule</svg:desc></draw:frame></text:span><text:span text:style-name="T9">et</text:span><text:span text:style-name="T9"><draw:frame draw:style-name="fr4" draw:name="Objet2" text:anchor-type="as-char" svg:y="-0.349cm" svg:width="0.882cm" svg:height="0.436cm" draw:z-index="65"><draw:object xlink:href="./Object 19" xlink:type="simple" xlink:show="embed" xlink:actuate="onLoad"/><draw:image xlink:href="./ObjectReplacements/Object 19" xlink:type="simple" xlink:show="embed" xlink:actuate="onLoad"/><svg:desc>formule</svg:desc></draw:frame></text:span><text:span text:style-name="T9">sont déterminés par les droites </text:span>(<text:span text:style-name="T23">vt</text:span>) et (<text:span text:style-name="T23">uy</text:span>) qui sont <text:span text:style-name="T62">parallèles</text:span>. Ils sont donc de la même mesure. L'angle<draw:frame draw:style-name="fr4" draw:name="Objet3" text:anchor-type="as-char" svg:y="-0.349cm" svg:width="0.882cm" svg:height="0.436cm" draw:z-index="66"><draw:object xlink:href="./Object 20" xlink:type="simple" xlink:show="embed" xlink:actuate="onLoad"/><draw:image xlink:href="./ObjectReplacements/Object 20" xlink:type="simple" xlink:show="embed" xlink:actuate="onLoad"/><svg:desc>formule</svg:desc></draw:frame>mesure donc 72°.</text:p><text:p text:style-name="P41">Les angles<draw:frame draw:style-name="fr4" draw:name="Objet4" text:anchor-type="as-char" svg:y="-0.349cm" svg:width="0.826cm" svg:height="0.436cm" draw:z-index="67"><draw:object xlink:href="./Object 11" xlink:type="simple" xlink:show="embed" xlink:actuate="onLoad"/><draw:image xlink:href="./ObjectReplacements/Object 11" xlink:type="simple" xlink:show="embed" xlink:actuate="onLoad"/><svg:desc>formule</svg:desc></draw:frame>et<draw:frame draw:style-name="fr4" draw:name="Objet5" text:anchor-type="as-char" svg:y="-0.349cm" svg:width="0.984cm" svg:height="0.436cm" draw:z-index="68"><draw:object xlink:href="./Object 12" xlink:type="simple" xlink:show="embed" xlink:actuate="onLoad"/><draw:image xlink:href="./ObjectReplacements/Object 12" xlink:type="simple" xlink:show="embed" xlink:actuate="onLoad"/><svg:desc>formule</svg:desc></draw:frame>sont opposés par le sommet. Ils sont donc de la même mesure. L'angle<draw:frame draw:style-name="fr4" draw:name="Objet6" text:anchor-type="as-char" svg:y="-0.349cm" svg:width="0.984cm" svg:height="0.436cm" draw:z-index="69"><draw:object xlink:href="./Object 17" xlink:type="simple" xlink:show="embed" xlink:actuate="onLoad"/><draw:image xlink:href="./ObjectReplacements/Object 17" xlink:type="simple" xlink:show="embed" xlink:actuate="onLoad"/><svg:desc>formule</svg:desc></draw:frame>mesure donc 72°.</text:p></text:section></draw:text-box></draw:frame></text:h>
      <text:list xml:id="list4205501260726042751" text:style-name="Num_5f_Exo">
        <text:list-item>
          <text:h text:style-name="Exo_5f_Num" text:outline-level="1"><text:span text:style-name="_5f_Consigne"><text:span text:style-name="T34"> Colorie d'une couleur différente chaque paire d'angles </text:span></text:span><text:span text:style-name="_5f_Consigne"><text:span text:style-name="T36">alternes-internes</text:span></text:span><text:span text:style-name="_5f_Consigne"><text:span text:style-name="T34">.</text:span></text:span></text:h>
        </text:list-item>
      </text:list>
      <text:list xml:id="list4366445878840270944" text:style-name="_5f_Numérotation_20_des_20_exercices_20_livrets">
        <text:list-header>
          <text:p text:style-name="P69"><text:span text:style-name="_5f_Consigne"><text:span text:style-name="T34"><draw:g text:anchor-type="as-char" svg:y="-1.681cm" draw:z-index="37" draw:style-name="gr6"><draw:line draw:style-name="gr7" draw:text-style-name="P111" svg:x1="1.005cm" svg:y1="-0.001cm" svg:x2="4.224cm" svg:y2="3.859cm"><text:p/></draw:line><draw:line draw:style-name="gr7" draw:text-style-name="P111" svg:x1="0cm" svg:y1="1.182cm" svg:x2="5.68cm" svg:y2="1.624cm"><text:p/></draw:line><draw:line draw:style-name="gr7" draw:text-style-name="P111" svg:x1="0.558cm" svg:y1="3.665cm" svg:x2="6cm" svg:y2="2.287cm"><text:p/></draw:line></draw:g></text:span></text:span></text:p>
        </text:list-header>
      </text:list>
      <text:section text:style-name="Sect2" text:name="Section1">
        <text:list xml:id="list102411446916214" text:continue-list="list4205501260726042751" text:style-name="Num_5f_Exo">
          <text:list-item>
            <text:h text:style-name="Exo_5f_Num" text:outline-level="1"><text:span text:style-name="_5f_Consigne"><text:span text:style-name="T34"> </text:span></text:span><text:span text:style-name="_5f_Consigne"><text:span text:style-name="T35">En t'aidant de la figure, complète les phrases.</text:span></text:span></text:h>
          </text:list-item>
        </text:list>
        <text:list xml:id="list102411266033762" text:continue-list="list4366445878840270944" text:style-name="_5f_Numérotation_20_des_20_exercices_20_livrets">
          <text:list-item>
            <text:list>
              <text:list-header>
                <text:p text:style-name="P59"><draw:g text:anchor-type="as-char" draw:z-index="38" draw:style-name="gr8"><draw:line draw:style-name="gr9" draw:text-style-name="P112" svg:x1="0.125cm" svg:y1="2.158cm" svg:x2="4.101cm" svg:y2="0.707cm"><text:p/></draw:line><draw:line draw:style-name="gr10" draw:text-style-name="P112" svg:x1="0.316cm" svg:y1="2.884cm" svg:x2="4.95cm" svg:y2="2.251cm"><text:p/></draw:line><draw:frame draw:style-name="gr11" draw:text-style-name="P114" svg:width="0.301cm" svg:height="0.414cm" svg:x="3.224cm" svg:y="2.074cm"><draw:text-box><text:p text:style-name="P113"><text:span text:style-name="T64">B</text:span></text:p></draw:text-box></draw:frame><draw:frame draw:style-name="gr12" draw:text-style-name="P114" svg:width="0.246cm" svg:height="0.414cm" svg:x="3.083cm" svg:y="1.055cm"><draw:text-box><text:p text:style-name="P113"><text:span text:style-name="T64">A</text:span></text:p></draw:text-box></draw:frame><draw:frame draw:style-name="gr13" draw:text-style-name="P115" svg:width="0.193cm" svg:height="0.503cm" svg:x="0.316cm" svg:y="2.401cm"><draw:text-box><text:p text:style-name="P113"><text:span text:style-name="T65">y</text:span></text:p></draw:text-box></draw:frame><draw:frame draw:style-name="gr14" draw:text-style-name="P115" svg:width="0.17cm" svg:height="0.503cm" svg:x="2.946cm" svg:y="0cm"><draw:text-box><text:p text:style-name="P113"><text:span text:style-name="T65">z</text:span></text:p></draw:text-box></draw:frame><draw:frame draw:style-name="gr15" draw:text-style-name="P115" svg:width="0.131cm" svg:height="0.503cm" svg:x="3.367cm" svg:y="2.919cm"><draw:text-box><text:p text:style-name="P113"><text:span text:style-name="T65">t</text:span></text:p></draw:text-box></draw:frame><draw:frame draw:style-name="gr16" draw:text-style-name="P115" svg:width="0.17cm" svg:height="0.503cm" svg:x="3.981cm" svg:y="0.683cm"><draw:text-box><text:p text:style-name="P113"><text:span text:style-name="T65">r</text:span></text:p></draw:text-box></draw:frame><draw:line draw:style-name="gr17" draw:text-style-name="P116" svg:x1="3.305cm" svg:y1="3.264cm" svg:x2="2.855cm" svg:y2="0.122cm"><text:p/></draw:line><draw:frame draw:style-name="gr18" draw:text-style-name="P115" svg:width="0.17cm" svg:height="0.503cm" svg:x="4.778cm" svg:y="1.767cm"><draw:text-box><text:p text:style-name="P113"><text:span text:style-name="T65">s</text:span></text:p></draw:text-box></draw:frame><draw:frame draw:style-name="gr19" draw:text-style-name="P115" svg:width="0.288cm" svg:height="0.503cm" svg:x="0cm" svg:y="1.672cm"><draw:text-box><text:p text:style-name="P113"><text:span text:style-name="T65">w</text:span></text:p></draw:text-box></draw:frame></draw:g></text:p>
              </text:list-header>
            </text:list>
          </text:list-item>
        </text:list>
      </text:section>
      <text:list xml:id="list5284462041758365216" text:style-name="liste_5f_abc">
        <text:list-item>
          <text:p text:style-name="P77"><draw:frame draw:style-name="fr4" draw:name="Objet31" text:anchor-type="as-char" svg:y="-0.379cm" svg:width="0.868cm" svg:height="0.483cm" draw:z-index="13"><draw:object xlink:href="./Object 13" xlink:type="simple" xlink:show="embed" xlink:actuate="onLoad"/><draw:image xlink:href="./ObjectReplacements/Object 13" xlink:type="simple" xlink:show="embed" xlink:actuate="onLoad"/><svg:desc>formule</svg:desc></draw:frame><text:span text:style-name="corps"><text:span text:style-name="T40">et</text:span></text:span><text:span text:style-name="corps"><text:span text:style-name="T40"><draw:frame draw:style-name="fr4" draw:name="Objet35" text:anchor-type="as-char" svg:y="-0.379cm" svg:width="0.97cm" svg:height="0.483cm" draw:z-index="14"><draw:object xlink:href="./Object 14" xlink:type="simple" xlink:show="embed" xlink:actuate="onLoad"/><draw:image xlink:href="./ObjectReplacements/Object 14" xlink:type="simple" xlink:show="embed" xlink:actuate="onLoad"/><svg:desc>formule</svg:desc></draw:frame></text:span></text:span><text:span text:style-name="corps"><text:span text:style-name="T40">sont </text:span></text:span><text:span text:style-name="_5f_pointillés_20_gris"><text:span text:style-name="T58"><text:tab/></text:span></text:span></text:p>
        </text:list-item>
        <text:list-item>
          <text:p text:style-name="P77"><text:span text:style-name="corps"><text:span text:style-name="T40"><draw:frame draw:style-name="fr4" draw:name="Objet37" text:anchor-type="as-char" svg:y="-0.379cm" svg:width="1.048cm" svg:height="0.483cm" draw:z-index="15"><draw:object xlink:href="./Object 15" xlink:type="simple" xlink:show="embed" xlink:actuate="onLoad"/><draw:image xlink:href="./ObjectReplacements/Object 15" xlink:type="simple" xlink:show="embed" xlink:actuate="onLoad"/><svg:desc>formule</svg:desc></draw:frame></text:span></text:span><text:span text:style-name="corps"><text:span text:style-name="T40">et</text:span></text:span><text:span text:style-name="corps"><text:span text:style-name="T40"><draw:frame draw:style-name="fr4" draw:name="Objet7" text:anchor-type="as-char" svg:y="-0.379cm" svg:width="0.933cm" svg:height="0.483cm" draw:z-index="16"><draw:object xlink:href="./Object 16" xlink:type="simple" xlink:show="embed" xlink:actuate="onLoad"/><draw:image xlink:href="./ObjectReplacements/Object 16" xlink:type="simple" xlink:show="embed" xlink:actuate="onLoad"/><svg:desc>formule</svg:desc></draw:frame></text:span></text:span><text:span text:style-name="corps"><text:span text:style-name="T40">sont </text:span></text:span><text:span text:style-name="_5f_pointillés_20_gris"><text:span text:style-name="T58"><text:tab/></text:span></text:span></text:p>
        </text:list-item>
        <text:list-item>
          <text:p text:style-name="P78"><text:span text:style-name="corps"><text:span text:style-name="T47">............</text:span></text:span><text:span text:style-name="corps"><text:span text:style-name="T45"> </text:span></text:span><text:span text:style-name="corps"><text:span text:style-name="T28">et</text:span></text:span><text:span text:style-name="corps"><text:span text:style-name="T28"><draw:frame draw:style-name="fr4" draw:name="Objet9" text:anchor-type="as-char" svg:y="-0.379cm" svg:width="1.048cm" svg:height="0.483cm" draw:z-index="17"><draw:object xlink:href="./Object 25" xlink:type="simple" xlink:show="embed" xlink:actuate="onLoad"/><draw:image xlink:href="./ObjectReplacements/Object 25" xlink:type="simple" xlink:show="embed" xlink:actuate="onLoad"/><svg:desc>formule</svg:desc></draw:frame></text:span></text:span><text:span text:style-name="corps"><text:span text:style-name="T28">sont alternes-internes.</text:span></text:span></text:p>
        </text:list-item>
      </text:list>
      <text:list xml:id="list102409844245694" text:continue-list="list102411446916214" text:style-name="Num_5f_Exo">
        <text:list-item>
          <text:h text:style-name="Exo_5f_Num" text:outline-level="1"> On considère les angles déterminés par les droites (EG) et (AD).</text:h>
        </text:list-item>
      </text:list>
      <text:p text:style-name="P27"><text:span text:style-name="corps"><text:span text:style-name="T40"><draw:g text:anchor-type="as-char" draw:z-index="39" draw:style-name="gr8"><draw:line draw:style-name="gr7" draw:text-style-name="P117" svg:x1="0.998cm" svg:y1="0.139cm" svg:x2="3.238cm" svg:y2="3.598cm"><text:p/></draw:line><draw:frame draw:style-name="gr20" draw:text-style-name="P118" svg:width="0.225cm" svg:height="0.375cm" svg:x="0.534cm" svg:y="2.411cm"><draw:text-box><text:p text:style-name="P113"><text:span text:style-name="T66">R</text:span></text:p></draw:text-box></draw:frame><draw:line draw:style-name="gr7" draw:text-style-name="P117" svg:x1="6.032cm" svg:y1="3.533cm" svg:x2="3.607cm" svg:y2="0.145cm"><text:p/></draw:line><draw:frame draw:style-name="gr21" draw:text-style-name="P118" svg:width="0.237cm" svg:height="0.454cm" svg:x="5.082cm" svg:y="2.411cm"><draw:text-box><text:p text:style-name="P113"><text:span text:style-name="T66">S</text:span></text:p></draw:text-box></draw:frame><draw:line draw:style-name="gr7" draw:text-style-name="P117" svg:x1="0cm" svg:y1="3.101cm" svg:x2="6.147cm" svg:y2="1.071cm"><text:p/></draw:line><draw:frame draw:style-name="gr22" draw:text-style-name="P118" svg:width="0.248cm" svg:height="0.375cm" svg:x="3.554cm" svg:y="1.482cm"><draw:text-box><text:p text:style-name="P113"><text:span text:style-name="T66">T</text:span></text:p></draw:text-box></draw:frame><draw:frame draw:style-name="gr23" draw:text-style-name="P118" svg:width="0.281cm" svg:height="0.375cm" svg:x="2.171cm" svg:y="2.452cm"><draw:text-box><text:p text:style-name="P113"><text:span text:style-name="T66">U</text:span></text:p></draw:text-box></draw:frame><draw:line draw:style-name="gr7" draw:text-style-name="P117" svg:x1="0.044cm" svg:y1="0.697cm" svg:x2="6.271cm" svg:y2="2.761cm"><text:p/></draw:line><draw:g draw:style-name="gr24"><draw:line draw:style-name="gr7" draw:text-style-name="P117" svg:x1="3.681cm" svg:y1="0.353cm" svg:x2="3.928cm" svg:y2="0.462cm"><text:p/></draw:line><draw:line draw:style-name="gr7" draw:text-style-name="P117" svg:x1="3.739cm" svg:y1="0.529cm" svg:x2="3.859cm" svg:y2="0.286cm"><text:p/></draw:line></draw:g><draw:g draw:style-name="gr24"><draw:line draw:style-name="gr7" draw:text-style-name="P117" svg:x1="5.791cm" svg:y1="2.595cm" svg:x2="6.038cm" svg:y2="2.704cm"><text:p/></draw:line><draw:line draw:style-name="gr7" draw:text-style-name="P117" svg:x1="5.849cm" svg:y1="2.771cm" svg:x2="5.967cm" svg:y2="2.528cm"><text:p/></draw:line></draw:g><draw:g draw:style-name="gr24"><draw:line draw:style-name="gr7" draw:text-style-name="P117" svg:x1="5.623cm" svg:y1="1.175cm" svg:x2="5.87cm" svg:y2="1.284cm"><text:p/></draw:line><draw:line draw:style-name="gr7" draw:text-style-name="P117" svg:x1="5.681cm" svg:y1="1.351cm" svg:x2="5.801cm" svg:y2="1.108cm"><text:p/></draw:line></draw:g><draw:g draw:style-name="gr24"><draw:line draw:style-name="gr7" draw:text-style-name="P117" svg:x1="5.833cm" svg:y1="3.357cm" svg:x2="6.08cm" svg:y2="3.468cm"><text:p/></draw:line><draw:line draw:style-name="gr7" draw:text-style-name="P117" svg:x1="5.891cm" svg:y1="3.535cm" svg:x2="6.009cm" svg:y2="3.29cm"><text:p/></draw:line></draw:g><draw:frame draw:style-name="gr21" draw:text-style-name="P118" svg:width="0.237cm" svg:height="0.454cm" svg:x="3.944cm" svg:y="0.129cm"><draw:text-box><text:p text:style-name="P113"><text:span text:style-name="T66">A</text:span></text:p></draw:text-box></draw:frame><draw:frame draw:style-name="gr25" draw:text-style-name="P118" svg:width="0.255cm" svg:height="0.454cm" svg:x="4.456cm" svg:y="1.582cm"><draw:text-box><text:p text:style-name="P113"><text:span text:style-name="T66">O</text:span></text:p></draw:text-box></draw:frame><draw:frame draw:style-name="gr21" draw:text-style-name="P118" svg:width="0.237cm" svg:height="0.454cm" svg:x="5.84cm" svg:y="1.258cm"><draw:text-box><text:p text:style-name="P113"><text:span text:style-name="T66">B</text:span></text:p></draw:text-box></draw:frame><draw:frame draw:style-name="gr21" draw:text-style-name="P118" svg:width="0.237cm" svg:height="0.454cm" svg:x="5.928cm" svg:y="2.201cm"><draw:text-box><text:p text:style-name="P113"><text:span text:style-name="T66">C</text:span></text:p></draw:text-box></draw:frame><draw:frame draw:style-name="gr26" draw:text-style-name="P118" svg:width="0.249cm" svg:height="0.454cm" svg:x="5.549cm" svg:y="3.251cm"><draw:text-box><text:p text:style-name="P113"><text:span text:style-name="T66">D</text:span></text:p></draw:text-box></draw:frame><draw:g draw:style-name="gr24"><draw:line draw:style-name="gr7" draw:text-style-name="P117" svg:x1="0.975cm" svg:y1="0.219cm" svg:x2="1.222cm" svg:y2="0.33cm"><text:p/></draw:line><draw:line draw:style-name="gr7" draw:text-style-name="P117" svg:x1="1.035cm" svg:y1="0.397cm" svg:x2="1.153cm" svg:y2="0.152cm"><text:p/></draw:line></draw:g><draw:g draw:style-name="gr24"><draw:line draw:style-name="gr7" draw:text-style-name="P117" svg:x1="0.517cm" svg:y1="2.849cm" svg:x2="0.764cm" svg:y2="2.958cm"><text:p/></draw:line><draw:line draw:style-name="gr7" draw:text-style-name="P117" svg:x1="0.573cm" svg:y1="3.025cm" svg:x2="0.693cm" svg:y2="2.782cm"><text:p/></draw:line></draw:g><draw:g draw:style-name="gr24"><draw:line draw:style-name="gr7" draw:text-style-name="P117" svg:x1="0.474cm" svg:y1="0.817cm" svg:x2="0.721cm" svg:y2="0.928cm"><text:p/></draw:line><draw:line draw:style-name="gr7" draw:text-style-name="P117" svg:x1="0.529cm" svg:y1="0.995cm" svg:x2="0.649cm" svg:y2="0.75cm"><text:p/></draw:line></draw:g><draw:g draw:style-name="gr24"><draw:line draw:style-name="gr7" draw:text-style-name="P117" svg:x1="2.87cm" svg:y1="3.163cm" svg:x2="3.117cm" svg:y2="3.274cm"><text:p/></draw:line><draw:line draw:style-name="gr7" draw:text-style-name="P117" svg:x1="2.928cm" svg:y1="3.341cm" svg:x2="3.046cm" svg:y2="3.096cm"><text:p/></draw:line></draw:g><draw:frame draw:style-name="gr23" draw:text-style-name="P118" svg:width="0.281cm" svg:height="0.375cm" svg:x="3.106cm" svg:y="2.822cm"><draw:text-box><text:p text:style-name="P113"><text:span text:style-name="T66">E</text:span></text:p></draw:text-box></draw:frame><draw:frame draw:style-name="gr23" draw:text-style-name="P118" svg:width="0.281cm" svg:height="0.375cm" svg:x="1.722cm" svg:y="0.891cm"><draw:text-box><text:p text:style-name="P113"><text:span text:style-name="T66">F</text:span></text:p></draw:text-box></draw:frame><draw:frame draw:style-name="gr23" draw:text-style-name="P118" svg:width="0.281cm" svg:height="0.375cm" svg:x="1.236cm" svg:y="0cm"><draw:text-box><text:p text:style-name="P113"><text:span text:style-name="T66">G</text:span></text:p></draw:text-box></draw:frame><draw:frame draw:style-name="gr23" draw:text-style-name="P118" svg:width="0.281cm" svg:height="0.375cm" svg:x="0.436cm" svg:y="0.961cm"><draw:text-box><text:p text:style-name="P113"><text:span text:style-name="T66">K</text:span></text:p></draw:text-box></draw:frame></draw:g></text:span></text:span></text:p>
      <text:p text:style-name="P28"><text:span text:style-name="corps"><text:span text:style-name="T40">Cite deux paires d'angles </text:span></text:span><text:span text:style-name="corps"><text:span text:style-name="T41">alternes-internes :</text:span></text:span></text:p>
      <text:list xml:id="list102409720377219" text:continue-list="list5284462041758365216" text:style-name="liste_5f_abc">
        <text:list-item text:start-value="1">
          <text:p text:style-name="P58"><text:span text:style-name="corps"><text:span text:style-name="T42">déterminés par la sécante (KC).</text:span></text:span></text:p>
        </text:list-item>
      </text:list>
      <text:p text:style-name="P47"><text:span text:style-name="_5f_pointillés_20_gris"><text:span text:style-name="T57"><text:tab/></text:span></text:span></text:p>
      <text:list xml:id="list102410989149135" text:continue-numbering="true" text:style-name="liste_5f_abc">
        <text:list-item>
          <text:p text:style-name="P58"><text:span text:style-name="corps"><text:span text:style-name="T42">déterminés par la sécante (BR).</text:span></text:span></text:p>
        </text:list-item>
      </text:list>
      <text:list xml:id="list102409875164195" text:continue-list="list102411266033762" text:style-name="_5f_Numérotation_20_des_20_exercices_20_livrets">
        <text:list-header>
          <text:p text:style-name="P102"><text:span text:style-name="_5f_pointillés_20_gris"><text:span text:style-name="T60"><text:tab/></text:span></text:span></text:p>
        </text:list-header>
      </text:list>
      <text:list xml:id="list102411033002189" text:continue-list="list102409844245694" text:style-name="Num_5f_Exo">
        <text:list-item>
          <text:h text:style-name="Exo_5f_Num" text:outline-level="1"> Colorie de la même couleur les angles de même mesure sachant que les droites (AB) et (CD) sont parallèles.</text:h>
        </text:list-item>
      </text:list>
      <text:list xml:id="list28483728" text:style-name="_5f_Numérotation_20_des_20_exercices_20_livrets">
        <text:list-item>
          <text:list>
            <text:list-header>
              <text:p text:style-name="P59"><draw:g text:anchor-type="as-char" draw:z-index="40" draw:style-name="gr8"><draw:line draw:style-name="gr27" draw:text-style-name="P119" svg:x1="0cm" svg:y1="0.915cm" svg:x2="6.716cm" svg:y2="0.915cm"><text:p/></draw:line><draw:line draw:style-name="gr27" draw:text-style-name="P119" svg:x1="0.873cm" svg:y1="2.727cm" svg:x2="7.589cm" svg:y2="2.727cm"><text:p/></draw:line><draw:line draw:style-name="gr27" draw:text-style-name="P119" svg:x1="1.914cm" svg:y1="0cm" svg:x2="5.224cm" svg:y2="3.535cm"><text:p/></draw:line><draw:frame draw:style-name="gr28" draw:text-style-name="P120" svg:width="0.369cm" svg:height="0.625cm" svg:x="5.849cm" svg:y="0.415cm"><draw:text-box><text:p text:style-name="P113"><text:span text:style-name="T67">B</text:span></text:p></draw:text-box></draw:frame><draw:frame draw:style-name="gr29" draw:text-style-name="P120" svg:width="0.369cm" svg:height="0.842cm" svg:x="0.226cm" svg:y="0.365cm"><draw:text-box><text:p text:style-name="P113"><text:span text:style-name="T67">A</text:span></text:p></draw:text-box></draw:frame><draw:frame draw:style-name="gr30" draw:text-style-name="P120" svg:width="0.375cm" svg:height="0.627cm" svg:x="1.789cm" svg:y="2.909cm"><draw:text-box><text:p text:style-name="P113"><text:span text:style-name="T67">C</text:span></text:p></draw:text-box></draw:frame><draw:frame draw:style-name="gr31" draw:text-style-name="P120" svg:width="0.415cm" svg:height="0.625cm" svg:x="6.449cm" svg:y="2.847cm"><draw:text-box><text:p text:style-name="P113"><text:span text:style-name="T67">D</text:span></text:p></draw:text-box></draw:frame><draw:circle draw:style-name="gr32" draw:text-style-name="P119" svg:width="0.006cm" svg:height="0.006cm" svg:x="2.776cm" svg:y="0.931cm" draw:kind="arc" draw:start-angle="0" draw:end-angle="270"><text:p/></draw:circle><draw:g draw:style-name="gr24"><draw:line draw:style-name="gr33" draw:text-style-name="P121" svg:x1="0.321cm" svg:y1="0.799cm" svg:x2="0.561cm" svg:y2="1.039cm"><text:p/></draw:line><draw:line draw:style-name="gr34" draw:text-style-name="P121" svg:x1="0.321cm" svg:y1="1.039cm" svg:x2="0.561cm" svg:y2="0.799cm"><text:p/></draw:line></draw:g><draw:g draw:style-name="gr24"><draw:line draw:style-name="gr35" draw:text-style-name="P121" svg:x1="5.849cm" svg:y1="0.799cm" svg:x2="6.089cm" svg:y2="1.039cm"><text:p/></draw:line><draw:line draw:style-name="gr36" draw:text-style-name="P121" svg:x1="5.849cm" svg:y1="1.039cm" svg:x2="6.089cm" svg:y2="0.799cm"><text:p/></draw:line></draw:g><draw:g draw:style-name="gr24"><draw:line draw:style-name="gr37" draw:text-style-name="P121" svg:x1="6.449cm" svg:y1="2.619cm" svg:x2="6.689cm" svg:y2="2.859cm"><text:p/></draw:line><draw:line draw:style-name="gr38" draw:text-style-name="P121" svg:x1="6.449cm" svg:y1="2.859cm" svg:x2="6.689cm" svg:y2="2.619cm"><text:p/></draw:line></draw:g><draw:g draw:style-name="gr24"><draw:line draw:style-name="gr39" draw:text-style-name="P121" svg:x1="1.788cm" svg:y1="2.612cm" svg:x2="2.028cm" svg:y2="2.852cm"><text:p/></draw:line><draw:line draw:style-name="gr40" draw:text-style-name="P121" svg:x1="1.788cm" svg:y1="2.852cm" svg:x2="2.028cm" svg:y2="2.612cm"><text:p/></draw:line></draw:g><draw:ellipse draw:style-name="gr27" draw:text-style-name="P122" svg:width="1.131cm" svg:height="1.135cm" svg:x="3.919cm" svg:y="2.177cm" draw:kind="arc" draw:start-angle="179.84" draw:end-angle="311.5"><text:p/></draw:ellipse><draw:ellipse draw:style-name="gr27" draw:text-style-name="P122" svg:width="1.131cm" svg:height="1.142cm" draw:transform="skewX (0.0015707963267949) rotate (3.1072096673255) translate (4.968875cm 3.292cm)" draw:kind="arc" draw:start-angle="179.84" draw:end-angle="311.5"><text:p/></draw:ellipse><draw:circle draw:style-name="gr27" draw:text-style-name="P122" svg:width="1.207cm" svg:height="1.209cm" svg:x="3.859cm" svg:y="2.096cm" draw:kind="arc" draw:start-angle="134.18" draw:end-angle="181.87"><text:p/></draw:circle><draw:ellipse draw:style-name="gr27" draw:text-style-name="P122" svg:width="1.211cm" svg:height="1.214cm" draw:transform="skewX (-0.00436332312998582) rotate (-3.1401963901882) translate (5.07647222222222cm 3.35273611111111cm)" draw:kind="arc" draw:start-angle="134.18" draw:end-angle="181.87"><text:p/></draw:ellipse><draw:circle draw:style-name="gr27" draw:text-style-name="P122" svg:width="1.207cm" svg:height="1.209cm" svg:x="2.145cm" svg:y="0.281cm" draw:kind="arc" draw:start-angle="134.18" draw:end-angle="181.87"><text:p/></draw:circle><draw:circle draw:style-name="gr27" draw:text-style-name="P122" svg:width="1.207cm" svg:height="1.207cm" draw:transform="skewX (-0.00139626340159546) rotate (-3.1386255938614) translate (3.37784722222222cm 1.54122222222222cm)" draw:kind="arc" draw:start-angle="134.18" draw:end-angle="181.87"><text:p/></draw:circle><draw:ellipse draw:style-name="gr27" draw:text-style-name="P122" svg:width="1.227cm" svg:height="1.234cm" draw:transform="skewX (-0.00279252680319092) rotate (3.10424260759711) translate (3.317875cm 1.54927777777778cm)" draw:kind="arc" draw:start-angle="179.84" draw:end-angle="311.5"><text:p/></draw:ellipse><draw:ellipse draw:style-name="gr27" draw:text-style-name="P122" svg:width="1.239cm" svg:height="1.235cm" svg:x="2.17cm" svg:y="0.285cm" draw:kind="arc" draw:start-angle="179.84" draw:end-angle="311.5"><text:p/></draw:ellipse></draw:g></text:p>
            </text:list-header>
          </text:list>
        </text:list-item>
      </text:list>
      <text:list xml:id="list102410815905688" text:continue-list="list102411033002189" text:style-name="Num_5f_Exo">
        <text:list-item>
          <text:h text:style-name="Exo_5f_Num" text:outline-level="1"><text:span text:style-name="T40"> Dans chaque cas, les droites (d) et (d') sont parallèles. Calcule mentalement puis </text:span><text:span text:style-name="T49">écris la mesure de chaque angle grisé sans justifier.</text:span></text:h>
        </text:list-item>
      </text:list>
      <text:section text:style-name="Sect3" text:name="Section2">
        <text:list xml:id="list102410293267964" text:continue-list="list102410989149135" text:style-name="liste_5f_abc">
          <text:list-item>
            <text:list>
              <text:list-item text:start-value="1">
                <text:p text:style-name="P70"><draw:g text:anchor-type="paragraph" draw:z-index="41" draw:style-name="gr41"><draw:g draw:name="Forme1" draw:style-name="gr24"><draw:custom-shape draw:name="Forme2" draw:style-name="gr42" draw:text-style-name="P123" svg:width="0.854cm" svg:height="0.854cm" svg:x="1.731cm" svg:y="2.0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42" draw:text-style-name="P123" svg:width="0.854cm" svg:height="0.854cm" svg:x="0.76cm" svg:y="0.60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4"><draw:line draw:style-name="gr43" draw:text-style-name="P124" svg:x1="3.979cm" svg:y1="1.016cm" svg:x2="-0.021cm" svg:y2="1.026cm"><text:p/></draw:line><draw:line draw:style-name="gr43" draw:text-style-name="P124" svg:x1="4.255cm" svg:y1="2.419cm" svg:x2="0.511cm" svg:y2="2.429cm"><text:p/></draw:line><draw:line draw:style-name="gr43" draw:text-style-name="P124" svg:x1="0.642cm" svg:y1="0.25cm" svg:x2="2.953cm" svg:y2="3.574cm"><text:p/></draw:line><draw:frame draw:style-name="gr44" draw:text-style-name="P125" svg:width="0.787cm" svg:height="0.583cm" svg:x="1.612cm" svg:y="0.949cm"><draw:text-box><text:p text:style-name="P113"><text:span text:style-name="T68">55°</text:span><text:span text:style-name="T69"> </text:span></text:p></draw:text-box></draw:frame><draw:frame draw:style-name="gr45" draw:text-style-name="P126" svg:width="1.043cm" svg:height="0.625cm" svg:x="3.39cm" svg:y="1.806cm"><draw:text-box><text:p text:style-name="P113"><text:span text:style-name="T70">(d')</text:span></text:p></draw:text-box></draw:frame><draw:frame draw:style-name="gr46" draw:text-style-name="P126" svg:width="0.953cm" svg:height="0.625cm" svg:x="3.253cm" svg:y="0.402cm"><draw:text-box><text:p text:style-name="P113"><text:span text:style-name="T70">(d)</text:span></text:p></draw:text-box></draw:frame></draw:g></draw:g></text:p>
              </text:list-item>
            </text:list>
          </text:list-item>
        </text:list>
        <text:h text:style-name="P93" text:outline-level="1"/>
        <text:h text:style-name="P93" text:outline-level="1"/>
        <text:h text:style-name="P93" text:outline-level="1"/>
        <text:list xml:id="list102411643488575" text:continue-numbering="true" text:style-name="liste_5f_abc">
          <text:list-item>
            <text:list>
              <text:list-item>
                <text:h text:style-name="P94" text:outline-level="1"><draw:g text:anchor-type="paragraph" draw:z-index="71" draw:style-name="gr130"><draw:g draw:style-name="gr24"><draw:custom-shape draw:name="Forme2" draw:style-name="gr131" draw:text-style-name="P123" svg:width="0.879cm" svg:height="0.879cm" svg:x="0.954cm" svg:y="1.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132" draw:text-style-name="P123" svg:width="0.884cm" svg:height="0.884cm" svg:x="2.411cm" svg:y="0.58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4"><draw:frame draw:style-name="gr46" draw:text-style-name="P126" svg:width="0.953cm" svg:height="0.625cm" svg:x="3.438cm" svg:y="1.356cm"><draw:text-box><text:p text:style-name="P113"><text:span text:style-name="T70">(d)</text:span></text:p></draw:text-box></draw:frame><draw:frame draw:style-name="gr45" draw:text-style-name="P126" svg:width="1.043cm" svg:height="0.625cm" svg:x="2.968cm" svg:y="2.482cm"><draw:text-box><text:p text:style-name="P113"><text:span text:style-name="T70">(d')</text:span></text:p></draw:text-box></draw:frame><draw:line draw:style-name="gr43" draw:text-style-name="P124" svg:x1="3.754cm" svg:y1="3.166cm" svg:x2="0.162cm" svg:y2="1.847cm"><text:p/></draw:line><draw:line draw:style-name="gr43" draw:text-style-name="P124" svg:x1="4.217cm" svg:y1="1.515cm" svg:x2="1.189cm" svg:y2="0.402cm"><text:p/></draw:line><draw:line draw:style-name="gr43" draw:text-style-name="P124" svg:x1="0.617cm" svg:y1="2.965cm" svg:x2="3.547cm" svg:y2="0.403cm"><text:p/></draw:line><draw:frame draw:style-name="gr86" draw:text-style-name="P135" svg:width="1.011cm" svg:height="0.583cm" svg:x="1.212cm" svg:y="2.587cm"><draw:text-box><text:p text:style-name="P113"><text:span text:style-name="T68">119°</text:span><text:span text:style-name="T69"> </text:span></text:p></draw:text-box></draw:frame></draw:g></draw:g></text:h>
              </text:list-item>
            </text:list>
          </text:list-item>
        </text:list>
        <text:h text:style-name="P93" text:outline-level="1"/>
        <text:h text:style-name="P93" text:outline-level="1"/>
        <text:h text:style-name="P93" text:outline-level="1"/>
      </text:section>
      <text:list xml:id="list102410990953600" text:continue-list="list102410815905688" text:style-name="Num_5f_Exo">
        <text:list-item>
          <text:h text:style-name="P100" text:outline-level="1"><text:soft-page-break/> Les droites (AB) et (CD) sont parallèles.</text:h>
        </text:list-item>
      </text:list>
      <text:list xml:id="list102410098582907" text:continue-list="list28483728" text:style-name="_5f_Numérotation_20_des_20_exercices_20_livrets">
        <text:list-header>
          <text:h text:style-name="P64" text:outline-level="1"><draw:g text:anchor-type="as-char" draw:z-index="42" draw:style-name="gr8"><draw:g draw:style-name="gr24"><draw:line draw:style-name="gr43" draw:text-style-name="P124" svg:x1="0.978cm" svg:y1="2.125cm" svg:x2="1.127cm" svg:y2="2.274cm"><text:p/></draw:line><draw:line draw:style-name="gr43" draw:text-style-name="P124" svg:x1="0.978cm" svg:y1="2.274cm" svg:x2="1.127cm" svg:y2="2.125cm"><text:p/></draw:line></draw:g><draw:frame draw:style-name="gr47" draw:text-style-name="P126" svg:width="0.72cm" svg:height="0.625cm" svg:x="0.743cm" svg:y="2.2cm"><draw:text-box><text:p text:style-name="P113"><text:span text:style-name="T70">A</text:span></text:p></draw:text-box></draw:frame><draw:g draw:style-name="gr24"><draw:line draw:style-name="gr43" draw:text-style-name="P124" svg:x1="7.105cm" svg:y1="2.112cm" svg:x2="7.255cm" svg:y2="2.262cm"><text:p/></draw:line><draw:line draw:style-name="gr43" draw:text-style-name="P124" svg:x1="7.105cm" svg:y1="2.262cm" svg:x2="7.255cm" svg:y2="2.112cm"><text:p/></draw:line></draw:g><draw:frame draw:style-name="gr47" draw:text-style-name="P126" svg:width="0.72cm" svg:height="0.625cm" svg:x="6.869cm" svg:y="2.187cm"><draw:text-box><text:p text:style-name="P113"><text:span text:style-name="T70">B</text:span></text:p></draw:text-box></draw:frame><draw:line draw:style-name="gr43" draw:text-style-name="P124" svg:x1="8.723cm" svg:y1="2.179cm" svg:x2="0cm" svg:y2="2.206cm"><text:p/></draw:line><draw:g draw:style-name="gr24"><draw:line draw:style-name="gr43" draw:text-style-name="P124" svg:x1="0.698cm" svg:y1="3.605cm" svg:x2="0.847cm" svg:y2="3.754cm"><text:p/></draw:line><draw:line draw:style-name="gr43" draw:text-style-name="P124" svg:x1="0.698cm" svg:y1="3.754cm" svg:x2="0.847cm" svg:y2="3.605cm"><text:p/></draw:line></draw:g><draw:frame draw:style-name="gr48" draw:text-style-name="P126" svg:width="0.726cm" svg:height="0.625cm" svg:x="0.459cm" svg:y="3.679cm"><draw:text-box><text:p text:style-name="P113"><text:span text:style-name="T70">C</text:span></text:p></draw:text-box></draw:frame><draw:line draw:style-name="gr43" draw:text-style-name="P124" svg:x1="8.723cm" svg:y1="3.659cm" svg:x2="0cm" svg:y2="3.686cm"><text:p/></draw:line><draw:g draw:style-name="gr24"><draw:line draw:style-name="gr43" draw:text-style-name="P124" svg:x1="8.05cm" svg:y1="3.585cm" svg:x2="8.201cm" svg:y2="3.736cm"><text:p/></draw:line><draw:line draw:style-name="gr43" draw:text-style-name="P124" svg:x1="8.05cm" svg:y1="3.736cm" svg:x2="8.201cm" svg:y2="3.585cm"><text:p/></draw:line></draw:g><draw:frame draw:style-name="gr49" draw:text-style-name="P126" svg:width="0.75cm" svg:height="0.625cm" svg:x="7.805cm" svg:y="3.66cm"><draw:text-box><text:p text:style-name="P113"><text:span text:style-name="T70">D</text:span></text:p></draw:text-box></draw:frame><draw:frame draw:style-name="gr50" draw:text-style-name="P126" svg:width="0.696cm" svg:height="0.625cm" svg:x="3.616cm" svg:y="1.61cm"><draw:text-box><text:p text:style-name="P113"><text:span text:style-name="T70">P</text:span></text:p></draw:text-box></draw:frame><draw:line draw:style-name="gr43" draw:text-style-name="P124" svg:x1="1.718cm" svg:y1="0.67cm" svg:x2="8.723cm" svg:y2="5.423cm"><text:p/></draw:line><draw:frame draw:style-name="gr51" draw:text-style-name="P126" svg:width="0.705cm" svg:height="0.625cm" svg:x="5.835cm" svg:y="3.157cm"><draw:text-box><text:p text:style-name="P113"><text:span text:style-name="T70">E</text:span></text:p></draw:text-box></draw:frame><draw:ellipse draw:style-name="gr52" draw:text-style-name="P127" svg:width="0.701cm" svg:height="0.696cm" svg:x="3.62cm" svg:y="1.848cm" draw:kind="section" draw:start-angle="-33.82" draw:end-angle="0.18"><text:p/></draw:ellipse><draw:g draw:style-name="gr24"><draw:line draw:style-name="gr43" draw:text-style-name="P124" svg:x1="2.467cm" svg:y1="1.074cm" svg:x2="2.5cm" svg:y2="1.284cm"><text:p/></draw:line><draw:line draw:style-name="gr43" draw:text-style-name="P124" svg:x1="2.379cm" svg:y1="1.198cm" svg:x2="2.588cm" svg:y2="1.162cm"><text:p/></draw:line></draw:g><draw:frame draw:style-name="gr53" draw:text-style-name="P126" svg:width="0.756cm" svg:height="0.625cm" svg:x="2.106cm" svg:y="1.162cm"><draw:text-box><text:p text:style-name="P113"><text:span text:style-name="T70">Q</text:span></text:p></draw:text-box></draw:frame><draw:g draw:style-name="gr24"><draw:line draw:style-name="gr43" draw:text-style-name="P124" svg:x1="7.597cm" svg:y1="4.555cm" svg:x2="7.613cm" svg:y2="4.767cm"><text:p/></draw:line><draw:line draw:style-name="gr43" draw:text-style-name="P124" svg:x1="7.5cm" svg:y1="4.67cm" svg:x2="7.712cm" svg:y2="4.651cm"><text:p/></draw:line></draw:g><draw:frame draw:style-name="gr48" draw:text-style-name="P126" svg:width="0.726cm" svg:height="0.625cm" svg:x="7.119cm" svg:y="4.591cm"><draw:text-box><text:p text:style-name="P113"><text:span text:style-name="T70">R</text:span></text:p></draw:text-box></draw:frame><draw:ellipse draw:style-name="gr52" draw:text-style-name="P127" svg:width="0.701cm" svg:height="0.696cm" svg:x="3.62cm" svg:y="1.847cm" draw:kind="section" draw:start-angle="146.18" draw:end-angle="180.18"><text:p/></draw:ellipse><draw:circle draw:style-name="gr52" draw:text-style-name="P127" svg:width="0.701cm" svg:height="0.699cm" svg:x="5.787cm" svg:y="3.318cm" draw:kind="section" draw:start-angle="146.18" draw:end-angle="180.18"><text:p/></draw:circle><draw:frame draw:style-name="gr44" draw:text-style-name="P125" svg:width="0.787cm" svg:height="0.583cm" svg:x="4.464cm" svg:y="2.071cm"><draw:text-box><text:p text:style-name="P113"><text:span text:style-name="T68">34°</text:span><text:span text:style-name="T69"> </text:span></text:p></draw:text-box></draw:frame><draw:line draw:style-name="gr43" draw:text-style-name="P124" svg:x1="5.46cm" svg:y1="0cm" svg:x2="1.575cm" svg:y2="5.717cm"><text:p/></draw:line><draw:g draw:style-name="gr24"><draw:line draw:style-name="gr43" draw:text-style-name="P124" svg:x1="5.012cm" svg:y1="0.527cm" svg:x2="5.08cm" svg:y2="0.727cm"><text:p/></draw:line><draw:line draw:style-name="gr43" draw:text-style-name="P124" svg:x1="4.946cm" svg:y1="0.659cm" svg:x2="5.146cm" svg:y2="0.591cm"><text:p/></draw:line></draw:g><draw:frame draw:style-name="gr54" draw:text-style-name="P126" svg:width="0.708cm" svg:height="0.625cm" svg:x="4.888cm" svg:y="0.526cm"><draw:text-box><text:p text:style-name="P113"><text:span text:style-name="T70">S</text:span></text:p></draw:text-box></draw:frame><draw:g draw:style-name="gr24"><draw:line draw:style-name="gr43" draw:text-style-name="P124" svg:x1="1.993cm" svg:y1="4.955cm" svg:x2="2.058cm" svg:y2="5.156cm"><text:p/></draw:line><draw:line draw:style-name="gr43" draw:text-style-name="P124" svg:x1="1.925cm" svg:y1="5.09cm" svg:x2="2.126cm" svg:y2="5.025cm"><text:p/></draw:line></draw:g><draw:frame draw:style-name="gr55" draw:text-style-name="P126" svg:width="0.699cm" svg:height="0.625cm" svg:x="1.722cm" svg:y="5.092cm"><draw:text-box><text:p text:style-name="P113"><text:span text:style-name="T70">T</text:span></text:p></draw:text-box></draw:frame><draw:frame draw:style-name="gr56" draw:text-style-name="P126" svg:width="0.687cm" svg:height="0.625cm" svg:x="2.554cm" svg:y="3.187cm"><draw:text-box><text:p text:style-name="P113"><text:span text:style-name="T70">F</text:span></text:p></draw:text-box></draw:frame><draw:ellipse draw:style-name="gr52" draw:text-style-name="P127" svg:width="0.9cm" svg:height="0.892cm" svg:x="2.521cm" svg:y="3.23cm" draw:kind="section" draw:start-angle="0.18" draw:end-angle="56.18"><text:p/></draw:ellipse><draw:ellipse draw:style-name="gr52" draw:text-style-name="P127" svg:width="0.756cm" svg:height="0.759cm" svg:x="2.586cm" svg:y="3.298cm" draw:kind="section" draw:start-angle="-123.83" draw:end-angle="0.18"><text:p/></draw:ellipse><draw:frame draw:style-name="gr57" draw:text-style-name="P128" svg:width="0.004cm" svg:height="0.003cm" svg:x="0.977cm" svg:y="2.125cm"><draw:text-box><text:p/></draw:text-box><svg:desc>@options;
  repereortho(313,263,30,1,1){ 0 , moyen , grisclair , num1 ,i};

@figure;
  A = point( -5.47 , 2.97 );
  B = point( 4.17 , 3 );
  sAB = droite( A , B );
  C = point( -5.3 , -0.57 );
  paraCsAB = parallele( C , sAB );
  D = pointsur( paraCsAB , 14.3 );
  P = pointsur( sAB , 0.47 );
  d = droiteangle( P , sAB , -34 );
  E = intersection( d , paraCsAB );
  angleBPE = angle( B , P , E )  { plein50 };
  Q = pointsur( d , -0.46 );
  R = pointsur( d , 1.1 );
  angleBPQ = angle( B , P , Q )  { plein50 };
  angleQPA = angle( Q , P , A )  { plein50 };
  angleAPE = angle( A , P , E )  { plein50 };
  anglePEC = angle( P , E , C )  { plein50 };
  anglePED = angle( P , E , D )  { plein50 };
  angleDER = angle( D , E , R )  { plein50 };
  angleCER = angle( C , E , R )  { plein50 };
  tm_mesBPE = texte( P ,"#angle(BPE)=#°")  { noir , (2,0) , dec2 };
  tm_mesPED = texte( E ,"#angle(PED)=#°")  { noir , (2,0) , dec2 };
  perpPd = perpendiculaire( P , d )  { q4 };
  S = pointsur( perpPd , 4.52 );
  T = pointsur( perpPd , -8.35 );
  F = intersection( paraCsAB , perpPd );
  angleCFT = angle( C , F , T )  { plein50 };
  angleCFP = angle( C , F , P )  { plein50 };
  angleEFP = angle( E , F , P )  { plein50 };
  angleEFT = angle( E , F , T )  { plein50 };

</svg:desc></draw:frame><draw:polyline draw:style-name="gr58" draw:text-style-name="P124" svg:width="0.231cm" svg:height="0.137cm" svg:x="3.875cm" svg:y="2.291cm" svg:viewBox="0 0 232 138" draw:points="232,0 138,138 0,44"><text:p/></draw:polyline><draw:ellipse draw:style-name="gr52" draw:text-style-name="P127" svg:width="0.802cm" svg:height="0.795cm" svg:x="3.568cm" svg:y="1.796cm" draw:kind="section" draw:start-angle="0.18" draw:end-angle="56.18"><text:p/></draw:ellipse><draw:ellipse draw:style-name="gr52" draw:text-style-name="P127" svg:width="0.802cm" svg:height="0.793cm" draw:transform="rotate (-3.14159265358979) translate (4.36915277777778cm 2.59088888888889cm)" draw:kind="section" draw:start-angle="0.18" draw:end-angle="56.18"><text:p/></draw:ellipse><draw:circle draw:style-name="gr52" draw:text-style-name="P127" svg:width="0.6cm" svg:height="0.6cm" svg:x="5.837cm" svg:y="3.367cm" draw:kind="section" draw:start-angle="-179.82" draw:end-angle="-33.82"><text:p/></draw:circle><draw:frame draw:style-name="gr59" draw:text-style-name="P129" svg:width="0.429cm" svg:height="0.486cm" svg:x="4.311cm" svg:y="1.609cm"><draw:image xlink:href="Pictures/20000016000001A8000001D331C9AE7E1A44A9FA.svm" xlink:type="simple" xlink:show="embed" xlink:actuate="onLoad"><text:p/></draw:image></draw:frame><draw:frame draw:style-name="gr59" draw:text-style-name="P129" svg:width="0.424cm" svg:height="0.541cm" svg:x="3.196cm" svg:y="2.233cm"><draw:image xlink:href="Pictures/20000016000001A20000021130BE8F5484617E5F.svm" xlink:type="simple" xlink:show="embed" xlink:actuate="onLoad"><text:p/></draw:image></draw:frame><draw:frame draw:style-name="gr59" draw:text-style-name="P129" svg:width="0.403cm" svg:height="0.484cm" svg:x="3.143cm" svg:y="1.752cm"><draw:image xlink:href="Pictures/200000160000018F000001D3B2B320F02FF19715.svm" xlink:type="simple" xlink:show="embed" xlink:actuate="onLoad"><text:p/></draw:image></draw:frame><draw:frame draw:style-name="gr59" draw:text-style-name="P129" svg:width="0.451cm" svg:height="0.539cm" svg:x="3.341cm" svg:y="3.023cm"><draw:image xlink:href="Pictures/20000016000001BE00000212994E5A066E9ED03D.svm" xlink:type="simple" xlink:show="embed" xlink:actuate="onLoad"><text:p/></draw:image></draw:frame><draw:frame draw:style-name="gr59" draw:text-style-name="P129" svg:width="0.398cm" svg:height="0.484cm" svg:x="3.03cm" svg:y="3.958cm"><draw:image xlink:href="Pictures/200000160000018D000001D3EB29D4B13544942A.svm" xlink:type="simple" xlink:show="embed" xlink:actuate="onLoad"><text:p/></draw:image></draw:frame><draw:frame draw:style-name="gr59" draw:text-style-name="P129" svg:width="0.486cm" svg:height="0.539cm" svg:x="5.075cm" svg:y="3.149cm"><draw:image xlink:href="Pictures/20000016000001E40000021018FBB97B85E35D4C.svm" xlink:type="simple" xlink:show="embed" xlink:actuate="onLoad"><text:p/></draw:image></draw:frame><draw:frame draw:style-name="gr59" draw:text-style-name="P129" svg:width="0.451cm" svg:height="0.486cm" svg:x="5.761cm" svg:y="3.965cm"><draw:image xlink:href="Pictures/20000016000001BD000001D3FA0BDFD3FB7C34CE.svm" xlink:type="simple" xlink:show="embed" xlink:actuate="onLoad"><text:p/></draw:image></draw:frame></draw:g></text:h>
          <text:h text:style-name="P68" text:outline-level="1">Donne la mesure de chaque angle sans mesurer.</text:h>
        </text:list-header>
      </text:list>
      <text:section text:style-name="Sect4" text:name="Section3">
        <text:list xml:id="list102410554504254" text:continue-numbering="true" text:style-name="_5f_Numérotation_20_des_20_exercices_20_livrets">
          <text:list-header>
            <text:p text:style-name="P79"><text:span text:style-name="corps"><text:span text:style-name="T45"><draw:frame draw:style-name="fr4" draw:name="Objet33" text:anchor-type="as-char" svg:y="-0.379cm" svg:width="0.326cm" svg:height="0.483cm" draw:z-index="18"><draw:object xlink:href="./Object 36" xlink:type="simple" xlink:show="embed" xlink:actuate="onLoad"/><draw:image xlink:href="./ObjectReplacements/Object 36" xlink:type="simple" xlink:show="embed" xlink:actuate="onLoad"/><svg:desc>formule</svg:desc></draw:frame></text:span></text:span><text:span text:style-name="corps"><text:span text:style-name="T27">=</text:span></text:span><text:span text:style-name="corps"><text:span text:style-name="T46"> </text:span></text:span><text:span text:style-name="corps"><text:span text:style-name="T45"><text:tab/></text:span></text:span></text:p>
            <text:p text:style-name="P80"><draw:frame draw:style-name="fr4" draw:name="Objet46" text:anchor-type="as-char" svg:y="-0.43cm" svg:width="0.323cm" svg:height="0.538cm" draw:z-index="19"><draw:object xlink:href="./Object 37" xlink:type="simple" xlink:show="embed" xlink:actuate="onLoad"/><draw:image xlink:href="./ObjectReplacements/Object 37" xlink:type="simple" xlink:show="embed" xlink:actuate="onLoad"/><svg:desc>formule</svg:desc></draw:frame><text:span text:style-name="corps"><text:span text:style-name="T27">=</text:span></text:span><text:span text:style-name="corps"><text:span text:style-name="T46"> </text:span></text:span><text:span text:style-name="corps"><text:span text:style-name="T45"><text:tab/></text:span></text:span></text:p>
            <text:p text:style-name="P81"><draw:frame draw:style-name="fr4" draw:name="Objet100" text:anchor-type="as-char" svg:y="-0.379cm" svg:width="0.296cm" svg:height="0.483cm" draw:z-index="70"><draw:object xlink:href="./Object 38" xlink:type="simple" xlink:show="embed" xlink:actuate="onLoad"/><draw:image xlink:href="./ObjectReplacements/Object 38" xlink:type="simple" xlink:show="embed" xlink:actuate="onLoad"/><svg:desc>formule</svg:desc></draw:frame><text:span text:style-name="corps"><text:span text:style-name="T27">=</text:span></text:span><text:span text:style-name="corps"><text:span text:style-name="T46"> </text:span></text:span><text:span text:style-name="corps"><text:span text:style-name="T45"><text:tab/></text:span></text:span></text:p>
          </text:list-header>
        </text:list>
        <text:p text:style-name="P82"><draw:frame draw:style-name="fr4" draw:name="Objet78" text:anchor-type="as-char" svg:y="-0.43cm" svg:width="0.34cm" svg:height="0.538cm" draw:z-index="20"><draw:object xlink:href="./Object 39" xlink:type="simple" xlink:show="embed" xlink:actuate="onLoad"/><draw:image xlink:href="./ObjectReplacements/Object 39" xlink:type="simple" xlink:show="embed" xlink:actuate="onLoad"/><svg:desc>formule</svg:desc></draw:frame><text:span text:style-name="corps"><text:span text:style-name="T27">=</text:span></text:span><text:span text:style-name="corps"><text:span text:style-name="T46"> </text:span></text:span><text:span text:style-name="corps"><text:span text:style-name="T45"><text:tab/></text:span></text:span></text:p>
        <text:list xml:id="list102411500289698" text:continue-numbering="true" text:style-name="_5f_Numérotation_20_des_20_exercices_20_livrets">
          <text:list-header>
            <text:p text:style-name="P84"><draw:frame draw:style-name="fr4" draw:name="Objet61" text:anchor-type="as-char" svg:y="-0.379cm" svg:width="0.296cm" svg:height="0.483cm" draw:z-index="21"><draw:object xlink:href="./Object 40" xlink:type="simple" xlink:show="embed" xlink:actuate="onLoad"/><draw:image xlink:href="./ObjectReplacements/Object 40" xlink:type="simple" xlink:show="embed" xlink:actuate="onLoad"/><svg:desc>formule</svg:desc></draw:frame><text:span text:style-name="corps"><text:span text:style-name="T27">=</text:span></text:span><text:span text:style-name="corps"><text:span text:style-name="T46"> </text:span></text:span><text:span text:style-name="corps"><text:span text:style-name="T45"><text:tab/></text:span></text:span></text:p>
            <text:p text:style-name="P83"><draw:frame draw:style-name="fr4" draw:name="Objet58" text:anchor-type="as-char" svg:y="-0.43cm" svg:width="0.388cm" svg:height="0.538cm" draw:z-index="22"><draw:object xlink:href="./Object 41" xlink:type="simple" xlink:show="embed" xlink:actuate="onLoad"/><draw:image xlink:href="./ObjectReplacements/Object 41" xlink:type="simple" xlink:show="embed" xlink:actuate="onLoad"/><svg:desc>formule</svg:desc></draw:frame><text:span text:style-name="corps"><text:span text:style-name="T27">=</text:span></text:span><text:span text:style-name="corps"><text:span text:style-name="T46"> </text:span></text:span><text:span text:style-name="corps"><text:span text:style-name="T45"><text:tab/></text:span></text:span></text:p>
            <text:p text:style-name="P80"><draw:frame draw:style-name="fr4" draw:name="Objet57" text:anchor-type="as-char" svg:y="-0.379cm" svg:width="0.342cm" svg:height="0.483cm" draw:z-index="23"><draw:object xlink:href="./Object 42" xlink:type="simple" xlink:show="embed" xlink:actuate="onLoad"/><draw:image xlink:href="./ObjectReplacements/Object 42" xlink:type="simple" xlink:show="embed" xlink:actuate="onLoad"/><svg:desc>formule</svg:desc></draw:frame><text:span text:style-name="corps"><text:span text:style-name="T27">=</text:span></text:span><text:span text:style-name="corps"><text:span text:style-name="T46"> </text:span></text:span><text:span text:style-name="corps"><text:span text:style-name="T45"><text:tab/></text:span></text:span></text:p>
          </text:list-header>
        </text:list>
      </text:section>
      <text:list xml:id="list102411055143785" text:continue-list="list102409875164195" text:style-name="_5f_Numérotation_20_des_20_exercices_20_livrets">
        <text:list-header>
          <text:p text:style-name="P105"><text:span text:style-name="_5f_pointillés_20_gris"><text:span text:style-name="T58"><text:tab/></text:span></text:span></text:p>
        </text:list-header>
      </text:list>
      <text:section text:style-name="Sect5" text:name="Section4">
        <text:list xml:id="list102411114542160" text:continue-list="list102410990953600" text:style-name="Num_5f_Exo">
          <text:list-item>
            <text:h text:style-name="P101" text:outline-level="1"> Démontre que les angles<draw:frame draw:style-name="fr4" draw:name="Objet111" text:anchor-type="as-char" svg:y="-0.377cm" svg:width="0.944cm" svg:height="0.459cm" draw:z-index="24"><draw:object xlink:href="./Object 49" xlink:type="simple" xlink:show="embed" xlink:actuate="onLoad"/><draw:image xlink:href="./ObjectReplacements/Object 49" xlink:type="simple" xlink:show="embed" xlink:actuate="onLoad"/><svg:desc>formule</svg:desc></draw:frame>et <draw:frame draw:style-name="fr4" draw:name="Objet114" text:anchor-type="as-char" svg:y="-0.379cm" svg:width="0.847cm" svg:height="0.455cm" draw:z-index="25"><draw:object xlink:href="./Object 50" xlink:type="simple" xlink:show="embed" xlink:actuate="onLoad"/><draw:image xlink:href="./ObjectReplacements/Object 50" xlink:type="simple" xlink:show="embed" xlink:actuate="onLoad"/><svg:desc>formule</svg:desc></draw:frame> ont la même mesure.</text:h>
          </text:list-item>
        </text:list>
        <text:list xml:id="list102410147670659" text:continue-list="list102411500289698" text:style-name="_5f_Numérotation_20_des_20_exercices_20_livrets">
          <text:list-header>
            <text:p text:style-name="P71"><text:span text:style-name="_5f_Consigne"><text:span text:style-name="T48"><draw:g text:anchor-type="as-char" draw:z-index="43" draw:style-name="gr8"><draw:line draw:style-name="gr60" draw:text-style-name="P119" svg:x1="0cm" svg:y1="2.264cm" svg:x2="2.795cm" svg:y2="0cm"><text:p/></draw:line><draw:frame draw:style-name="gr61" draw:text-style-name="P130" svg:width="0.717cm" svg:height="0.627cm" svg:x="2.674cm" svg:y="0.116cm"><draw:text-box><text:p text:style-name="P113"><text:span text:style-name="T71">(</text:span><text:span text:style-name="T72">d</text:span><text:span text:style-name="T73">1</text:span><text:span text:style-name="T71">)</text:span></text:p></draw:text-box></draw:frame><draw:line draw:style-name="gr60" draw:text-style-name="P119" svg:x1="6.109cm" svg:y1="0cm" svg:x2="1.365cm" svg:y2="3.645cm"><text:p/></draw:line><draw:frame draw:style-name="gr62" draw:text-style-name="P131" svg:width="0.782cm" svg:height="0.546cm" svg:x="5.669cm" svg:y="0.328cm"><draw:text-box><text:p text:style-name="P113"><text:span text:style-name="T72">(d</text:span><text:span text:style-name="T73">2</text:span><text:span text:style-name="T72">)</text:span></text:p></draw:text-box></draw:frame><draw:line draw:style-name="gr60" draw:text-style-name="P119" svg:x1="0.566cm" svg:y1="0cm" svg:x2="2.767cm" svg:y2="3.645cm"><text:p/></draw:line><draw:frame draw:style-name="gr63" draw:text-style-name="P132" svg:width="0.32cm" svg:height="0.541cm" svg:x="1.526cm" svg:y="1.097cm"><draw:text-box><text:p text:style-name="P113"><text:span text:style-name="T74">A</text:span></text:p></draw:text-box></draw:frame><draw:frame draw:style-name="gr63" draw:text-style-name="P132" svg:width="0.32cm" svg:height="0.541cm" svg:x="2.27cm" svg:y="2.415cm"><draw:text-box><text:p text:style-name="P113"><text:span text:style-name="T74">B</text:span></text:p></draw:text-box></draw:frame><draw:frame draw:style-name="gr64" draw:text-style-name="P132" svg:width="0.348cm" svg:height="0.541cm" svg:x="1.471cm" svg:y="2.882cm"><draw:text-box><text:p text:style-name="P113"><text:span text:style-name="T74">N</text:span></text:p></draw:text-box></draw:frame><draw:frame draw:style-name="gr65" draw:text-style-name="P132" svg:width="0.408cm" svg:height="0.539cm" svg:x="0.653cm" svg:y="1.723cm"><draw:text-box><text:p text:style-name="P113"><text:span text:style-name="T74">M</text:span></text:p></draw:text-box></draw:frame><draw:frame draw:style-name="gr66" draw:text-style-name="P132" svg:width="0.35cm" svg:height="0.488cm" svg:x="1.628cm" svg:y="0.27cm"><draw:text-box><text:p text:style-name="P113"><text:span text:style-name="T74">X</text:span></text:p></draw:text-box></draw:frame><draw:frame draw:style-name="gr67" draw:text-style-name="P131" svg:width="0.78cm" svg:height="0.546cm" svg:x="2.759cm" svg:y="3.104cm"><draw:text-box><text:p text:style-name="P113"><text:span text:style-name="T72">(d</text:span><text:span text:style-name="T73">3</text:span><text:span text:style-name="T72">)</text:span></text:p></draw:text-box></draw:frame><draw:frame draw:style-name="gr68" draw:text-style-name="P133" svg:width="1.714cm" svg:height="0.493cm" svg:x="4.332cm" svg:y="2.357cm"><draw:text-box><text:p text:style-name="P113"><text:span text:style-name="T72">(d</text:span><text:span text:style-name="T73">1</text:span><text:span text:style-name="T72">) // (d</text:span><text:span text:style-name="T73">2</text:span><text:span text:style-name="T72">)</text:span></text:p></draw:text-box></draw:frame><draw:frame draw:style-name="gr69" draw:text-style-name="P132" svg:width="0.219cm" svg:height="0.414cm" svg:x="0.258cm" svg:y="0.213cm"><draw:text-box><text:p text:style-name="P113"><text:span text:style-name="T74">Y</text:span></text:p></draw:text-box></draw:frame><draw:frame draw:style-name="gr70" draw:text-style-name="P132" svg:width="0.313cm" svg:height="0.541cm" svg:x="4.142cm" svg:y="0.855cm"><draw:text-box><text:p text:style-name="P113"><text:span text:style-name="T74">T</text:span></text:p></draw:text-box></draw:frame><draw:g draw:style-name="gr24"><draw:line draw:style-name="gr71" draw:text-style-name="P121" svg:x1="0.602cm" svg:y1="0.257cm" svg:x2="0.869cm" svg:y2="0.328cm"><text:p/></draw:line><draw:line draw:style-name="gr72" draw:text-style-name="P121" svg:x1="0.699cm" svg:y1="0.426cm" svg:x2="0.772cm" svg:y2="0.159cm"><text:p/></draw:line></draw:g><draw:g draw:style-name="gr24"><draw:line draw:style-name="gr73" draw:text-style-name="P121" svg:x1="1.81cm" svg:y1="0.707cm" svg:x2="2.084cm" svg:y2="0.673cm"><text:p/></draw:line><draw:line draw:style-name="gr74" draw:text-style-name="P121" svg:x1="1.965cm" svg:y1="0.828cm" svg:x2="1.931cm" svg:y2="0.555cm"><text:p/></draw:line></draw:g><draw:g draw:style-name="gr24"><draw:line draw:style-name="gr75" draw:text-style-name="P121" svg:x1="1.81cm" svg:y1="3.17cm" svg:x2="1.812cm" svg:y2="3.443cm"><text:p/></draw:line><draw:line draw:style-name="gr76" draw:text-style-name="P121" svg:x1="1.673cm" svg:y1="3.308cm" svg:x2="1.948cm" svg:y2="3.306cm"><text:p/></draw:line></draw:g><draw:g draw:style-name="gr24"><draw:line draw:style-name="gr77" draw:text-style-name="P121" svg:x1="0.663cm" svg:y1="1.616cm" svg:x2="0.938cm" svg:y2="1.62cm"><text:p/></draw:line><draw:line draw:style-name="gr78" draw:text-style-name="P121" svg:x1="0.797cm" svg:y1="1.757cm" svg:x2="0.802cm" svg:y2="1.481cm"><text:p/></draw:line></draw:g><draw:g draw:style-name="gr24"><draw:line draw:style-name="gr79" draw:text-style-name="P121" svg:x1="4.332cm" svg:y1="1.235cm" svg:x2="4.306cm" svg:y2="1.511cm"><text:p/></draw:line><draw:line draw:style-name="gr80" draw:text-style-name="P121" svg:x1="4.181cm" svg:y1="1.367cm" svg:x2="4.456cm" svg:y2="1.39cm"><text:p/></draw:line></draw:g></draw:g></text:span></text:span></text:p>
          </text:list-header>
        </text:list>
      </text:section>
      <text:list xml:id="list102411652838416" text:continue-list="list102411055143785" text:style-name="_5f_Numérotation_20_des_20_exercices_20_livrets">
        <text:list-header>
          <text:p text:style-name="P106"><text:span text:style-name="_5f_pointillés_20_gris"><text:span text:style-name="T59"><text:tab/></text:span></text:span></text:p>
        </text:list-header>
      </text:list>
      <text:p text:style-name="P35"><text:span text:style-name="_5f_pointillés_20_gris"><text:span text:style-name="T59"><text:tab/></text:span></text:span></text:p>
      <text:p text:style-name="P35"><text:span text:style-name="_5f_pointillés_20_gris"><text:span text:style-name="T59"><text:tab/></text:span></text:span></text:p>
      <text:p text:style-name="P35"><text:span text:style-name="_5f_pointillés_20_gris"><text:span text:style-name="T59"><text:tab/></text:span></text:span></text:p>
      <text:p text:style-name="P35"><text:span text:style-name="_5f_pointillés_20_gris"><text:span text:style-name="T59"><text:tab/></text:span></text:span></text:p>
      <text:p text:style-name="P35"><text:span text:style-name="_5f_pointillés_20_gris"><text:span text:style-name="T59"><text:tab/></text:span></text:span></text:p>
      <text:p text:style-name="P35"><text:span text:style-name="_5f_pointillés_20_gris"><text:span text:style-name="T59"><text:tab/></text:span></text:span></text:p>
      <text:p text:style-name="P35"><text:span text:style-name="_5f_pointillés_20_gris"><text:span text:style-name="T59"><text:tab/></text:span></text:span></text:p>
      <text:p text:style-name="P35"><text:span text:style-name="_5f_pointillés_20_gris"><text:span text:style-name="T59"><text:tab/></text:span></text:span></text:p>
      <text:p text:style-name="P104"><text:span text:style-name="_5f_pointillés_20_gris"><text:span text:style-name="T59"><text:tab/></text:span></text:span></text:p>
      <text:list xml:id="list102410155386004" text:continue-list="list102411114542160" text:style-name="Num_5f_Exo">
        <text:list-item>
          <text:h text:style-name="Exo_5f_Num" text:outline-level="1"> Les droites (d') et (d'') sont-elles parallèles ?<text:line-break/>Justifie.</text:h>
        </text:list-item>
      </text:list>
      <text:list xml:id="list102409890440541" text:continue-list="list102410147670659" text:style-name="_5f_Numérotation_20_des_20_exercices_20_livrets">
        <text:list-header>
          <text:h text:style-name="P65" text:outline-level="1"><draw:g text:anchor-type="as-char" draw:z-index="44" draw:style-name="gr8"><draw:line draw:style-name="gr43" draw:text-style-name="P124" svg:x1="4.615cm" svg:y1="0cm" svg:x2="1.444cm" svg:y2="1.826cm"><text:p/></draw:line><draw:frame draw:style-name="gr81" draw:text-style-name="P134" svg:width="1.098cm" svg:height="0.664cm" svg:x="3.903cm" svg:y="0.076cm"><draw:text-box><text:p text:style-name="P113"><text:span text:style-name="T75">(d')</text:span></text:p></draw:text-box></draw:frame><draw:line draw:style-name="gr43" draw:text-style-name="P124" svg:x1="7.447cm" svg:y1="0.075cm" svg:x2="2.673cm" svg:y2="2.826cm"><text:p/></draw:line><draw:line draw:style-name="gr43" draw:text-style-name="P124" svg:x1="0.281cm" svg:y1="0.212cm" svg:x2="6.408cm" svg:y2="2.736cm"><text:p/></draw:line><draw:frame draw:style-name="gr82" draw:text-style-name="P134" svg:width="1.001cm" svg:height="0.664cm" svg:x="0cm" svg:y="0.28cm"><draw:text-box><text:p text:style-name="P113"><text:span text:style-name="T75">(d)</text:span></text:p></draw:text-box></draw:frame><draw:ellipse draw:style-name="gr83" draw:text-style-name="P127" svg:width="0.705cm" svg:height="0.708cm" draw:transform="skewX (0.00506145483078356) rotate (0.522027979271504) translate (2.11490277777778cm 1.03376388888889cm)" draw:kind="section" draw:start-angle="-51.82" draw:end-angle="0.18"><text:p/></draw:ellipse><draw:ellipse draw:style-name="gr83" draw:text-style-name="P127" svg:width="0.706cm" svg:height="0.71cm" draw:transform="skewX (0.0050614548307835) rotate (0.520631715869909) translate (3.85409722222222cm 1.73755555555556cm)" draw:kind="section" draw:start-angle="-51.82" draw:end-angle="0.18"><text:p/></draw:ellipse><draw:frame draw:style-name="gr84" draw:text-style-name="P135" svg:width="1.288cm" svg:height="0.833cm" svg:x="4.554cm" svg:y="1.408cm"><draw:text-box><text:p text:style-name="P113"><text:span text:style-name="T68">52°</text:span><text:span text:style-name="T69"> </text:span></text:p></draw:text-box></draw:frame><draw:frame draw:style-name="gr84" draw:text-style-name="P135" svg:width="1.288cm" svg:height="0.833cm" svg:x="2.819cm" svg:y="0.697cm"><draw:text-box><text:p text:style-name="P113"><text:span text:style-name="T68">52°</text:span><text:span text:style-name="T69"> </text:span></text:p></draw:text-box></draw:frame><draw:frame draw:style-name="gr85" draw:text-style-name="P134" svg:width="1.195cm" svg:height="0.664cm" svg:x="6.71cm" svg:y="0.166cm"><draw:text-box><text:p text:style-name="P113"><text:span text:style-name="T75">(d'')</text:span></text:p></draw:text-box></draw:frame></draw:g></text:h>
        </text:list-header>
      </text:list>
      <text:p text:style-name="P35"><text:span text:style-name="_5f_pointillés_20_gris"><text:span text:style-name="T59"><text:tab/></text:span></text:span></text:p>
      <text:p text:style-name="P35"><text:span text:style-name="_5f_pointillés_20_gris"><text:span text:style-name="T59"><text:tab/></text:span></text:span></text:p>
      <text:p text:style-name="P35"><text:span text:style-name="_5f_pointillés_20_gris"><text:span text:style-name="T59"><text:tab/></text:span></text:span></text:p>
      <text:p text:style-name="P35"><text:span text:style-name="_5f_pointillés_20_gris"><text:span text:style-name="T59"><text:tab/></text:span></text:span></text:p>
      <text:list xml:id="list102410809922639" text:continue-list="list102410155386004" text:style-name="Num_5f_Exo">
        <text:list-item>
          <text:h text:style-name="P95" text:outline-level="1"> Les droites (d') et (d'') sont-elles parallèles ?<text:line-break/>Justifie.</text:h>
        </text:list-item>
      </text:list>
      <text:list xml:id="list102410225863013" text:continue-list="list102409890440541" text:style-name="_5f_Numérotation_20_des_20_exercices_20_livrets">
        <text:list-header>
          <text:h text:style-name="P66" text:outline-level="1"><draw:g text:anchor-type="as-char" draw:z-index="45" draw:style-name="gr8"><draw:line draw:style-name="gr43" draw:text-style-name="P124" svg:x1="5.117cm" svg:y1="3.372cm" svg:x2="4.424cm" svg:y2="0.461cm"><text:p/></draw:line><draw:frame draw:style-name="gr82" draw:text-style-name="P134" svg:width="1.001cm" svg:height="0.664cm" svg:x="6.408cm" svg:y="1.423cm"><draw:text-box><text:p text:style-name="P113"><text:span text:style-name="T75">(d)</text:span></text:p></draw:text-box></draw:frame><draw:line draw:style-name="gr43" draw:text-style-name="P124" svg:x1="3.461cm" svg:y1="2.806cm" svg:x2="2.826cm" svg:y2="0.139cm"><text:p/></draw:line><draw:line draw:style-name="gr43" draw:text-style-name="P124" svg:x1="7.265cm" svg:y1="1.977cm" svg:x2="0cm" svg:y2="1.981cm"><text:p/></draw:line><draw:circle draw:style-name="gr83" draw:text-style-name="P127" svg:width="0.802cm" svg:height="0.802cm" draw:transform="rotate (-1.33971473383085) translate (3.56481944444444cm 1.49902777777778cm)" draw:kind="section" draw:start-angle="77.17" draw:end-angle="180.18"><text:p/></draw:circle><draw:frame draw:style-name="gr86" draw:text-style-name="P135" svg:width="1.011cm" svg:height="0.583cm" svg:x="3.993cm" svg:y="2.242cm"><draw:text-box><text:p text:style-name="P113"><text:span text:style-name="T68">103°</text:span><text:span text:style-name="T69"> </text:span></text:p></draw:text-box></draw:frame><draw:circle draw:style-name="gr83" draw:text-style-name="P127" svg:width="0.802cm" svg:height="0.802cm" draw:transform="rotate (1.80187791975895) translate (4.48204166666667cm 2.45858333333333cm)" draw:kind="section" draw:start-angle="77.17" draw:end-angle="180.18"><text:p/></draw:circle><draw:frame draw:style-name="gr86" draw:text-style-name="P135" svg:width="1.011cm" svg:height="0.583cm" svg:x="3.431cm" svg:y="1.12cm"><draw:text-box><text:p text:style-name="P113"><text:span text:style-name="T68">102°</text:span><text:span text:style-name="T69"> </text:span></text:p></draw:text-box></draw:frame><draw:frame draw:style-name="gr81" draw:text-style-name="P134" svg:width="1.098cm" svg:height="0.664cm" svg:x="4.27cm" svg:y="0.252cm"><draw:text-box><text:p text:style-name="P113"><text:span text:style-name="T75">(d')</text:span></text:p></draw:text-box></draw:frame><draw:frame draw:style-name="gr85" draw:text-style-name="P134" svg:width="1.195cm" svg:height="0.664cm" svg:x="2.671cm" svg:y="0cm"><draw:text-box><text:p text:style-name="P113"><text:span text:style-name="T75">(d'')</text:span></text:p></draw:text-box></draw:frame></draw:g></text:h>
        </text:list-header>
      </text:list>
      <text:p text:style-name="P35"><text:span text:style-name="_5f_pointillés_20_gris"><text:span text:style-name="T59"><text:tab/></text:span></text:span></text:p>
      <text:p text:style-name="P35"><text:span text:style-name="_5f_pointillés_20_gris"><text:span text:style-name="T59"><text:tab/></text:span></text:span></text:p>
      <text:p text:style-name="P35"><text:span text:style-name="_5f_pointillés_20_gris"><text:span text:style-name="T59"><text:tab/></text:span></text:span></text:p>
      <text:list xml:id="list102411493384527" text:continue-list="list102410809922639" text:style-name="Num_5f_Exo">
        <text:list-item>
          <text:h text:style-name="P96" text:outline-level="1"><draw:g text:anchor-type="paragraph" draw:z-index="51" draw:style-name="gr119"><draw:frame draw:style-name="gr120" draw:text-style-name="P152" svg:width="0.747cm" svg:height="0.664cm" svg:x="4.611cm" svg:y="-0.009cm"><draw:text-box><text:p text:style-name="P113"><text:span text:style-name="T84">A</text:span></text:p></draw:text-box></draw:frame><draw:g draw:style-name="gr24"><draw:line draw:style-name="gr43" draw:text-style-name="P153" svg:x1="6.647cm" svg:y1="3.176cm" svg:x2="6.79cm" svg:y2="3.32cm"><text:p/></draw:line><draw:line draw:style-name="gr43" draw:text-style-name="P153" svg:x1="6.647cm" svg:y1="3.32cm" svg:x2="6.79cm" svg:y2="3.176cm"><text:p/></draw:line></draw:g><draw:frame draw:style-name="gr120" draw:text-style-name="P152" svg:width="0.747cm" svg:height="0.664cm" svg:x="6.434cm" svg:y="3.245cm"><draw:text-box><text:p text:style-name="P113"><text:span text:style-name="T84">B</text:span></text:p></draw:text-box></draw:frame><draw:line draw:style-name="gr43" draw:text-style-name="P153" svg:x1="5.175cm" svg:y1="0.395cm" svg:x2="6.719cm" svg:y2="3.246cm"><text:p/></draw:line><draw:g draw:style-name="gr24"><draw:line draw:style-name="gr43" draw:text-style-name="P153" svg:x1="8.628cm" svg:y1="2.083cm" svg:x2="8.771cm" svg:y2="2.227cm"><text:p/></draw:line><draw:line draw:style-name="gr43" draw:text-style-name="P153" svg:x1="8.628cm" svg:y1="2.227cm" svg:x2="8.771cm" svg:y2="2.083cm"><text:p/></draw:line></draw:g><draw:frame draw:style-name="gr121" draw:text-style-name="P152" svg:width="0.75cm" svg:height="0.664cm" svg:x="8.412cm" svg:y="2.155cm"><draw:text-box><text:p text:style-name="P113"><text:span text:style-name="T84">C</text:span></text:p></draw:text-box></draw:frame><draw:line draw:style-name="gr43" draw:text-style-name="P153" svg:x1="6.717cm" svg:y1="3.246cm" svg:x2="8.696cm" svg:y2="2.155cm"><text:p/></draw:line><draw:g draw:style-name="gr24"><draw:line draw:style-name="gr43" draw:text-style-name="P153" svg:x1="4.887cm" svg:y1="2.294cm" svg:x2="5.03cm" svg:y2="2.438cm"><text:p/></draw:line><draw:line draw:style-name="gr43" draw:text-style-name="P153" svg:x1="4.887cm" svg:y1="2.438cm" svg:x2="5.03cm" svg:y2="2.294cm"><text:p/></draw:line></draw:g><draw:frame draw:style-name="gr122" draw:text-style-name="P152" svg:width="0.777cm" svg:height="0.664cm" svg:x="4.365cm" svg:y="1.961cm"><draw:text-box><text:p text:style-name="P113"><text:span text:style-name="T84">D</text:span></text:p></draw:text-box></draw:frame><draw:line draw:style-name="gr43" draw:text-style-name="P153" svg:x1="4.955cm" svg:y1="2.367cm" svg:x2="6.717cm" svg:y2="3.246cm"><text:p/></draw:line><draw:line draw:style-name="gr43" draw:text-style-name="P153" svg:x1="5.795cm" svg:y1="2.881cm" svg:x2="5.783cm" svg:y2="2.68cm"><text:p/></draw:line><draw:line draw:style-name="gr43" draw:text-style-name="P153" svg:x1="5.852cm" svg:y1="2.912cm" svg:x2="5.84cm" svg:y2="2.712cm"><text:p/></draw:line><draw:line draw:style-name="gr43" draw:text-style-name="P153" svg:x1="4.955cm" svg:y1="2.366cm" svg:x2="5.172cm" svg:y2="0.395cm"><text:p/></draw:line><draw:line draw:style-name="gr43" draw:text-style-name="P153" svg:x1="5.144cm" svg:y1="1.398cm" svg:x2="4.975cm" svg:y2="1.475cm"><text:p/></draw:line><draw:line draw:style-name="gr43" draw:text-style-name="P153" svg:x1="5.151cm" svg:y1="1.332cm" svg:x2="4.982cm" svg:y2="1.409cm"><text:p/></draw:line><draw:line draw:style-name="gr43" draw:text-style-name="P153" svg:x1="5.175cm" svg:y1="0.395cm" svg:x2="8.699cm" svg:y2="2.155cm"><text:p/></draw:line><draw:polyline draw:style-name="gr123" draw:text-style-name="P154" svg:width="0.386cm" svg:height="0.251cm" svg:x="6.582cm" svg:y="2.856cm" svg:viewBox="0 0 387 252" draw:points="0,138 249,0 387,252"><text:p/></draw:polyline><draw:ellipse draw:style-name="gr58" draw:text-style-name="P153" svg:width="0.854cm" svg:height="0.863cm" svg:x="8.271cm" svg:y="1.725cm" draw:kind="arc" draw:start-angle="153.65" draw:end-angle="208.65"><text:p/></draw:ellipse><draw:g draw:style-name="gr24"><draw:line draw:style-name="gr43" draw:text-style-name="P153" svg:x1="4.738cm" svg:y1="3.642cm" svg:x2="4.881cm" svg:y2="3.786cm"><text:p/></draw:line><draw:line draw:style-name="gr43" draw:text-style-name="P153" svg:x1="4.738cm" svg:y1="3.786cm" svg:x2="4.881cm" svg:y2="3.642cm"><text:p/></draw:line></draw:g><draw:frame draw:style-name="gr124" draw:text-style-name="P152" svg:width="0.726cm" svg:height="0.664cm" svg:x="4.189cm" svg:y="3.422cm"><draw:text-box><text:p text:style-name="P113"><text:span text:style-name="T84">E</text:span></text:p></draw:text-box></draw:frame><draw:line draw:style-name="gr43" draw:text-style-name="P153" svg:x1="4.809cm" svg:y1="3.716cm" svg:x2="6.719cm" svg:y2="3.247cm"><text:p/></draw:line><draw:line draw:style-name="gr43" draw:text-style-name="P153" svg:x1="5.772cm" svg:y1="3.558cm" svg:x2="5.653cm" svg:y2="3.429cm"><text:p/></draw:line><draw:line draw:style-name="gr43" draw:text-style-name="P153" svg:x1="5.829cm" svg:y1="3.543cm" svg:x2="5.708cm" svg:y2="3.415cm"><text:p/></draw:line><draw:line draw:style-name="gr43" draw:text-style-name="P153" svg:x1="4.957cm" svg:y1="2.367cm" svg:x2="4.809cm" svg:y2="3.715cm"><text:p/></draw:line><draw:frame draw:style-name="gr125" draw:text-style-name="P155" svg:width="1.243cm" svg:height="0.664cm" svg:x="7.383cm" svg:y="1.921cm"><draw:text-box><text:p text:style-name="P113"><text:span text:style-name="T85">55°</text:span><text:span text:style-name="T84"> </text:span></text:p></draw:text-box></draw:frame><draw:ellipse draw:style-name="gr58" draw:text-style-name="P153" svg:width="0.789cm" svg:height="0.793cm" svg:x="6.325cm" svg:y="2.85cm" draw:kind="arc" draw:start-angle="-206.33" draw:end-angle="-166.34"><text:p/></draw:ellipse><draw:frame draw:style-name="gr125" draw:text-style-name="P155" svg:width="1.243cm" svg:height="0.664cm" svg:x="5.403cm" svg:y="2.886cm"><draw:text-box><text:p text:style-name="P113"><text:span text:style-name="T85">40°</text:span><text:span text:style-name="T84"> </text:span></text:p></draw:text-box></draw:frame></draw:g><text:span text:style-name="_5f_Consigne"> </text:span><text:span text:style-name="_5f_Consigne"><text:span text:style-name="T40">Les points A, D et E sont alignés.</text:span></text:span><text:span text:style-name="_5f_Consigne"><text:span text:style-name="T30"> </text:span></text:span><text:span text:style-name="_5f_Consigne"><text:span text:style-name="T29">Démontre que les droites (AC) et (DB) sont parallèles.</text:span></text:span></text:h>
        </text:list-item>
      </text:list>
      <text:p text:style-name="P50"><text:span text:style-name="_5f_pointillés_20_gris"><text:span text:style-name="T61"><text:tab/></text:span></text:span></text:p>
      <text:p text:style-name="P48"><text:span text:style-name="_5f_pointillés_20_gris"><text:span text:style-name="T61"><text:tab/></text:span></text:span></text:p>
      <text:p text:style-name="P48"><text:span text:style-name="_5f_pointillés_20_gris"><text:span text:style-name="T61"><text:tab/></text:span></text:span></text:p>
      <text:p text:style-name="P48"><text:span text:style-name="_5f_pointillés_20_gris"><text:span text:style-name="T61"><text:tab/></text:span></text:span></text:p>
      <text:p text:style-name="P48"><text:span text:style-name="_5f_pointillés_20_gris"><text:span text:style-name="T61"><text:tab/></text:span></text:span></text:p>
      <text:p text:style-name="P48"><text:span text:style-name="_5f_pointillés_20_gris"><text:span text:style-name="T61"><text:tab/></text:span></text:span></text:p>
      <text:p text:style-name="P48"><text:span text:style-name="_5f_pointillés_20_gris"><text:span text:style-name="T61"><text:tab/></text:span></text:span></text:p>
      <text:p text:style-name="P48"><text:span text:style-name="_5f_pointillés_20_gris"><text:span text:style-name="T61"><text:tab/></text:span></text:span></text:p>
      <text:p text:style-name="P48"><text:span text:style-name="_5f_pointillés_20_gris"><text:span text:style-name="T61"><text:tab/></text:span></text:span></text:p>
      <text:p text:style-name="P48"><text:span text:style-name="_5f_pointillés_20_gris"><text:span text:style-name="T61"><text:tab/></text:span></text:span></text:p>
      <text:list xml:id="list102411059927956" text:continue-numbering="true" text:style-name="Num_5f_Exo">
        <text:list-item>
          <text:h text:style-name="P97" text:outline-level="1"> Les droites (d') et (d'') sont-elles parallèles ?</text:h>
        </text:list-item>
      </text:list>
      <text:p text:style-name="P32">Complète la dernière colonne du tableau par « vrai », « faux » ou « on ne peut pas savoir ».</text:p>
      <text:p text:style-name="P53"><draw:g text:anchor-type="as-char" draw:z-index="50" draw:style-name="gr115"><draw:path draw:style-name="gr116" draw:text-style-name="P151" svg:width="0.503cm" svg:height="2.988cm" svg:x="0.682cm" svg:y="0.296cm" svg:viewBox="0 0 504 2989" svg:d="M0 0c4 196 21 391 64 585 40 177 57 345 98 519 41 182 87 366 98 552 10 173-28 350 0 520 28 168 21 343 98 503l81 162 65 148"><text:p/></draw:path><draw:path draw:style-name="gr116" draw:text-style-name="P151" svg:width="5.78cm" svg:height="0.751cm" svg:x="0cm" svg:y="1.399cm" svg:viewBox="0 0 5781 752" svg:d="M0 747c200 25 393-52 585-97 212-51 430-83 649-114 218-31 409-161 634-179 275-24 552-56 827-98 235-35 476-43 716-48 211-5 424-15 633-49 200-32 403-38 601-65 210-28 422-12 634-16h194l162-49 146-32"><text:p/></draw:path><draw:path draw:style-name="gr116" draw:text-style-name="P151" svg:width="0.113cm" svg:height="2.841cm" svg:x="4.093cm" svg:y="0.102cm" svg:viewBox="0 0 114 2842" svg:d="M0 0c20 182 42 368 48 551 7 174 72 341 65 520-6 182-8 367-16 552-6 164-27 324-32 488-5 160-1 324 0 488v162l-33 81"><text:p/></draw:path><draw:path draw:style-name="gr116" draw:text-style-name="P151" svg:width="1.069cm" svg:height="1.138cm" svg:x="0.393cm" svg:y="1.342cm" svg:viewBox="0 0 1070 1139" svg:d="M432 0c-248 41-363 291-420 499-71 260 186 464 380 561 179 89 494 142 602-60 92-174 118-413-21-601-128-173-284-434-541-379z"><text:p/></draw:path><draw:path draw:style-name="gr116" draw:text-style-name="P151" svg:width="1.018cm" svg:height="1.128cm" svg:x="3.738cm" svg:y="0.978cm" svg:viewBox="0 0 1019 1129" svg:d="M459 22c-258-108-412 203-444 405-33 212-32 488 223 586 193 73 419 168 603 82 204-95 190-399 163-607-33-251-299-357-505-426l-20-20z"><text:p/></draw:path><draw:frame draw:style-name="gr82" draw:text-style-name="P134" svg:width="1.001cm" svg:height="0.664cm" svg:x="5.078cm" svg:y="1.399cm"><draw:text-box><text:p text:style-name="P113"><text:span text:style-name="T75">(d)</text:span></text:p></draw:text-box></draw:frame><draw:frame draw:style-name="gr81" draw:text-style-name="P134" svg:width="1.098cm" svg:height="0.664cm" svg:x="0.527cm" svg:y="0.347cm"><draw:text-box><text:p text:style-name="P113"><text:span text:style-name="T75">(d')</text:span></text:p></draw:text-box></draw:frame><draw:frame draw:style-name="gr85" draw:text-style-name="P134" svg:width="1.195cm" svg:height="0.664cm" svg:x="3.932cm" svg:y="0cm"><draw:text-box><text:p text:style-name="P113"><text:span text:style-name="T75">(d'')</text:span></text:p></draw:text-box></draw:frame><draw:frame draw:style-name="gr117" draw:text-style-name="P135" svg:width="0.511cm" svg:height="0.414cm" svg:x="0.594cm" svg:y="1.596cm"><draw:text-box><text:p text:style-name="P113"><text:span text:style-name="T83">1</text:span></text:p></draw:text-box></draw:frame><draw:frame draw:style-name="gr117" draw:text-style-name="P135" svg:width="0.511cm" svg:height="0.414cm" svg:x="1.027cm" svg:y="1.54cm"><draw:text-box><text:p text:style-name="P113"><text:span text:style-name="T83">4</text:span></text:p></draw:text-box></draw:frame><draw:frame draw:style-name="gr117" draw:text-style-name="P135" svg:width="0.511cm" svg:height="0.414cm" svg:x="1.027cm" svg:y="1.961cm"><draw:text-box><text:p text:style-name="P113"><text:span text:style-name="T83">5</text:span></text:p></draw:text-box></draw:frame><draw:frame draw:style-name="gr118" draw:text-style-name="P135" svg:width="0.371cm" svg:height="0.414cm" svg:x="0.683cm" svg:y="2.009cm"><draw:text-box><text:p text:style-name="P113"><text:span text:style-name="T83">8</text:span></text:p></draw:text-box></draw:frame><draw:frame draw:style-name="gr117" draw:text-style-name="P135" svg:width="0.511cm" svg:height="0.414cm" svg:x="3.914cm" svg:y="1.127cm"><draw:text-box><text:p text:style-name="P113"><text:span text:style-name="T83">6</text:span></text:p></draw:text-box></draw:frame><draw:frame draw:style-name="gr117" draw:text-style-name="P135" svg:width="0.511cm" svg:height="0.414cm" svg:x="3.919cm" svg:y="1.591cm"><draw:text-box><text:p text:style-name="P113"><text:span text:style-name="T83">2</text:span></text:p></draw:text-box></draw:frame><draw:frame draw:style-name="gr117" draw:text-style-name="P135" svg:width="0.511cm" svg:height="0.414cm" svg:x="4.309cm" svg:y="1.127cm"><draw:text-box><text:p text:style-name="P113"><text:span text:style-name="T83">3</text:span></text:p></draw:text-box></draw:frame><draw:frame draw:style-name="gr117" draw:text-style-name="P135" svg:width="0.511cm" svg:height="0.414cm" svg:x="4.322cm" svg:y="1.591cm"><draw:text-box><text:p text:style-name="P113"><text:span text:style-name="T83">7</text:span></text:p></draw:text-box></draw:frame></draw:g></text:p>
      <text:p text:style-name="P33"/>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style-name="Tableau2.1">
            <table:table-cell table:style-name="Tableau2.A1" office:value-type="string">
              <text:p text:style-name="P37"/>
            </table:table-cell>
            <table:table-cell table:style-name="Tableau2.B1" office:value-type="string">
              <text:p text:style-name="P37"/>
            </table:table-cell>
            <table:table-cell table:style-name="Tableau2.B1" office:value-type="string">
              <text:p text:style-name="P37"/>
            </table:table-cell>
            <table:table-cell table:style-name="Tableau2.D1" office:value-type="string">
              <text:p text:style-name="P43">Explication</text:p>
            </table:table-cell>
            <table:table-cell table:style-name="Tableau2.E1" office:value-type="string">
              <text:p text:style-name="P30">(d') // (d'')</text:p>
            </table:table-cell>
          </table:table-row>
        </table:table-header-rows>
        <table:table-row table:style-name="Tableau2.2">
          <table:table-cell table:style-name="Tableau2.A1" office:value-type="string">
            <text:list xml:id="list102410136098839" text:continue-list="list102411643488575" text:style-name="liste_5f_abc">
              <text:list-item>
                <text:list>
                  <text:list-item text:start-value="1">
                    <text:p text:style-name="P62"/>
                  </text:list-item>
                </text:list>
              </text:list-item>
            </text:list>
          </table:table-cell>
          <table:table-cell table:style-name="Tableau2.B2" office:value-type="string">
            <text:p text:style-name="P37"><text:span text:style-name="T26">⑤</text:span><text:span text:style-name="T11"> </text:span><text:span text:style-name="T25">=</text:span><text:span text:style-name="T10"> </text:span><text:span text:style-name="T15">102</text:span><text:span text:style-name="T40">°</text:span></text:p>
          </table:table-cell>
          <table:table-cell table:style-name="Tableau2.C6" office:value-type="string">
            <text:p text:style-name="P37"><text:span text:style-name="T26">⑥</text:span><text:span text:style-name="T11"> </text:span><text:span text:style-name="T25">=</text:span><text:span text:style-name="T10"> </text:span><text:span text:style-name="T15">102</text:span><text:span text:style-name="T40">°</text:span></text:p>
          </table:table-cell>
          <table:table-cell table:style-name="Tableau2.D2" office:value-type="string">
            <text:p text:style-name="P42"/>
            <text:p text:style-name="P42"/>
          </table:table-cell>
          <table:table-cell table:style-name="Tableau2.E2" office:value-type="string">
            <text:p text:style-name="P29"/>
          </table:table-cell>
        </table:table-row>
        <table:table-row table:style-name="Tableau2.2">
          <table:table-cell table:style-name="Tableau2.A1" office:value-type="string">
            <text:list xml:id="list102409880019259" text:continue-numbering="true" text:style-name="liste_5f_abc">
              <text:list-item>
                <text:list>
                  <text:list-item>
                    <text:p text:style-name="P63"/>
                  </text:list-item>
                </text:list>
              </text:list-item>
            </text:list>
          </table:table-cell>
          <table:table-cell table:style-name="Tableau2.B3" office:value-type="string">
            <text:p text:style-name="P38"><text:span text:style-name="T26">⑧</text:span><text:span text:style-name="T18"> </text:span><text:span text:style-name="T24">=</text:span><text:span text:style-name="T19"> </text:span><text:span text:style-name="T9">99</text:span>°</text:p>
          </table:table-cell>
          <table:table-cell table:style-name="Tableau2.C6" office:value-type="string">
            <text:p text:style-name="P38"><text:span text:style-name="T26">④</text:span><text:span text:style-name="T18"> </text:span><text:span text:style-name="T24">=</text:span><text:span text:style-name="T19"> </text:span><text:span text:style-name="T9">99</text:span>°</text:p>
          </table:table-cell>
          <table:table-cell table:style-name="Tableau2.D3" office:value-type="string">
            <text:p text:style-name="P38"/>
          </table:table-cell>
          <table:table-cell table:style-name="Tableau2.E3" office:value-type="string">
            <text:p text:style-name="P38"/>
          </table:table-cell>
        </table:table-row>
        <table:table-row table:style-name="Tableau2.2">
          <table:table-cell table:style-name="Tableau2.A1" office:value-type="string">
            <text:list xml:id="list102410669256801" text:continue-numbering="true" text:style-name="liste_5f_abc">
              <text:list-item>
                <text:list>
                  <text:list-item>
                    <text:p text:style-name="P63"/>
                  </text:list-item>
                </text:list>
              </text:list-item>
            </text:list>
          </table:table-cell>
          <table:table-cell table:style-name="Tableau2.B4" office:value-type="string">
            <text:p text:style-name="P38"><text:span text:style-name="T26">①</text:span><text:span text:style-name="T18"> </text:span><text:span text:style-name="T24">=</text:span><text:span text:style-name="T19"> </text:span><text:span text:style-name="T9">81°</text:span></text:p>
          </table:table-cell>
          <table:table-cell table:style-name="Tableau2.C6" office:value-type="string">
            <text:p text:style-name="P38"><text:span text:style-name="T26">⑥</text:span><text:span text:style-name="T18"> </text:span><text:span text:style-name="T24">=</text:span><text:span text:style-name="T19"> </text:span><text:span text:style-name="T9">80°</text:span></text:p>
          </table:table-cell>
          <table:table-cell table:style-name="Tableau2.D4" office:value-type="string">
            <text:p text:style-name="P38"/>
          </table:table-cell>
          <table:table-cell table:style-name="Tableau2.E4" office:value-type="string">
            <text:p text:style-name="P38"/>
          </table:table-cell>
        </table:table-row>
        <table:table-row table:style-name="Tableau2.2">
          <table:table-cell table:style-name="Tableau2.A1" office:value-type="string">
            <text:list xml:id="list102411420567383" text:continue-numbering="true" text:style-name="liste_5f_abc">
              <text:list-item>
                <text:list>
                  <text:list-item>
                    <text:p text:style-name="P63"/>
                  </text:list-item>
                </text:list>
              </text:list-item>
            </text:list>
          </table:table-cell>
          <table:table-cell table:style-name="Tableau2.B5" office:value-type="string">
            <text:p text:style-name="P38"><text:span text:style-name="T26">③</text:span><text:span text:style-name="T18"> </text:span><text:span text:style-name="T24">=</text:span><text:span text:style-name="T19"> 89</text:span><text:span text:style-name="T9">°</text:span></text:p>
          </table:table-cell>
          <table:table-cell table:style-name="Tableau2.C6" office:value-type="string">
            <text:p text:style-name="P37"><text:span text:style-name="T26">⑤</text:span><text:span text:style-name="T11"> </text:span><text:span text:style-name="T25">=</text:span><text:span text:style-name="T10"> 91</text:span><text:span text:style-name="T15">°</text:span></text:p>
          </table:table-cell>
          <table:table-cell table:style-name="Tableau2.D5" office:value-type="string">
            <text:p text:style-name="P37"/>
          </table:table-cell>
          <table:table-cell table:style-name="Tableau2.E5" office:value-type="string">
            <text:p text:style-name="P38"/>
          </table:table-cell>
        </table:table-row>
        <table:table-row table:style-name="Tableau2.2">
          <table:table-cell table:style-name="Tableau2.A1" office:value-type="string">
            <text:list xml:id="list102411740132117" text:continue-numbering="true" text:style-name="liste_5f_abc">
              <text:list-item>
                <text:list>
                  <text:list-item>
                    <text:p text:style-name="P63"/>
                  </text:list-item>
                </text:list>
              </text:list-item>
            </text:list>
          </table:table-cell>
          <table:table-cell table:style-name="Tableau2.B6" office:value-type="string">
            <text:p text:style-name="P38"><text:span text:style-name="T26">①</text:span><text:span text:style-name="T18"> </text:span><text:span text:style-name="T24">=</text:span><text:span text:style-name="T19"> </text:span><text:span text:style-name="T9">76°</text:span></text:p>
          </table:table-cell>
          <table:table-cell table:style-name="Tableau2.C6" office:value-type="string">
            <text:p text:style-name="P37"><text:span text:style-name="T26">②</text:span><text:span text:style-name="T12"> </text:span><text:span text:style-name="T25">=</text:span><text:span text:style-name="T10"> </text:span><text:span text:style-name="T15">76°</text:span></text:p>
          </table:table-cell>
          <table:table-cell table:style-name="Tableau2.D6" office:value-type="string">
            <text:p text:style-name="P37"/>
          </table:table-cell>
          <table:table-cell table:style-name="Tableau2.E6" office:value-type="string">
            <text:p text:style-name="P38"/>
          </table:table-cell>
        </table:table-row>
      </table:table>
      <text:section text:style-name="Sect6" text:name="Section8">
        <text:list xml:id="list102410630190919" text:continue-list="list102411059927956" text:style-name="Num_5f_Exo">
          <text:list-item>
            <text:h text:style-name="P98" text:outline-level="1"> On considère la figure suivante.</text:h>
          </text:list-item>
        </text:list>
        <text:list xml:id="list102411463947985" text:continue-list="list102411652838416" text:style-name="_5f_Numérotation_20_des_20_exercices_20_livrets">
          <text:list-header>
            <text:p text:style-name="P60"><draw:g text:anchor-type="as-char" draw:z-index="52" draw:style-name="gr8"><draw:frame draw:style-name="gr126" draw:text-style-name="P126" svg:width="1.073cm" svg:height="0.625cm" svg:x="3.584cm" svg:y="0.813cm"><draw:text-box><text:p text:style-name="P113"><text:span text:style-name="T70">38°</text:span></text:p></draw:text-box></draw:frame><draw:frame draw:style-name="gr47" draw:text-style-name="P126" svg:width="0.72cm" svg:height="0.625cm" svg:x="4.383cm" svg:y="0cm"><draw:text-box><text:p text:style-name="P113"><text:span text:style-name="T70">A</text:span></text:p></draw:text-box></draw:frame><draw:frame draw:style-name="gr53" draw:text-style-name="P126" svg:width="0.756cm" svg:height="0.625cm" svg:x="0.85cm" svg:y="0.383cm"><draw:text-box><text:p text:style-name="P113"><text:span text:style-name="T70">O</text:span></text:p></draw:text-box></draw:frame><draw:frame draw:style-name="gr48" draw:text-style-name="P126" svg:width="0.726cm" svg:height="0.625cm" svg:x="1.778cm" svg:y="1.773cm"><draw:text-box><text:p text:style-name="P113"><text:span text:style-name="T70">R</text:span></text:p></draw:text-box></draw:frame><draw:frame draw:style-name="gr127" draw:text-style-name="P126" svg:width="0.683cm" svg:height="0.625cm" svg:x="3.182cm" svg:y="3.006cm"><draw:text-box><text:p text:style-name="P113"><text:span text:style-name="T70">L</text:span></text:p></draw:text-box></draw:frame><draw:ellipse draw:style-name="gr58" draw:text-style-name="P124" svg:width="1.017cm" svg:height="1.019cm" draw:transform="skewX (-0.00523598775598294) rotate (1.12189764318196) translate (-0.278694444444444cm 2.88568055555556cm)" draw:kind="arc" draw:start-angle="-37.6" draw:end-angle="0.4"><text:p/></draw:ellipse><draw:ellipse draw:style-name="gr58" draw:text-style-name="P124" svg:width="1.01cm" svg:height="1.015cm" draw:transform="skewX (-0.00523598775598293) rotate (1.12050137978036) translate (3.98286111111111cm 0.760194444444445cm)" draw:kind="arc" draw:start-angle="142.4" draw:end-angle="180.4"><text:p/></draw:ellipse><draw:line draw:style-name="gr43" draw:text-style-name="P124" svg:x1="0.389cm" svg:y1="2.658cm" svg:x2="1.234cm" svg:y2="0.874cm"><text:p/></draw:line><draw:line draw:style-name="gr43" draw:text-style-name="P124" svg:x1="0.389cm" svg:y1="2.658cm" svg:x2="4.657cm" svg:y2="0.515cm"><text:p/></draw:line><draw:line draw:style-name="gr43" draw:text-style-name="P124" svg:x1="1.234cm" svg:y1="0.874cm" svg:x2="3.459cm" svg:y2="3.046cm"><text:p/></draw:line><draw:line draw:style-name="gr43" draw:text-style-name="P124" svg:x1="3.459cm" svg:y1="3.046cm" svg:x2="4.657cm" svg:y2="0.515cm"><text:p/></draw:line><draw:line draw:style-name="gr43" draw:text-style-name="P124" svg:x1="4.145cm" svg:y1="1.817cm" svg:x2="3.928cm" svg:y2="1.834cm"><text:p/></draw:line><draw:line draw:style-name="gr43" draw:text-style-name="P124" svg:x1="4.178cm" svg:y1="1.754cm" svg:x2="3.959cm" svg:y2="1.771cm"><text:p/></draw:line><draw:line draw:style-name="gr43" draw:text-style-name="P124" svg:x1="3.453cm" svg:y1="1.23cm" svg:x2="3.269cm" svg:y2="1.105cm"><text:p/></draw:line><draw:line draw:style-name="gr43" draw:text-style-name="P124" svg:x1="3.519cm" svg:y1="1.195cm" svg:x2="3.335cm" svg:y2="1.07cm"><text:p/></draw:line><draw:frame draw:style-name="gr126" draw:text-style-name="P126" svg:width="1.073cm" svg:height="0.625cm" svg:x="0.48cm" svg:y="1.796cm"><draw:text-box><text:p text:style-name="P113"><text:span text:style-name="T70">38°</text:span></text:p></draw:text-box></draw:frame><draw:frame draw:style-name="gr128" draw:text-style-name="P126" svg:width="0.742cm" svg:height="0.625cm" svg:x="0cm" svg:y="2.565cm"><draw:text-box><text:p text:style-name="P113"><text:span text:style-name="T70">N</text:span></text:p></draw:text-box></draw:frame></draw:g></text:p>
          </text:list-header>
        </text:list>
      </text:section>
      <text:list xml:id="list102410708876647" text:continue-numbering="true" text:style-name="_5f_Numérotation_20_des_20_exercices_20_livrets">
        <text:list-header>
          <text:h text:style-name="P67" text:outline-level="1"/>
        </text:list-header>
      </text:list>
      <text:list xml:id="list102410947672445" text:continue-list="list102411740132117" text:style-name="liste_5f_abc">
        <text:list-item text:start-value="1">
          <text:p text:style-name="P72">Démontre que (NO) et (LA) sont parallèles.</text:p>
        </text:list-item>
      </text:list>
      <text:p text:style-name="P36"><text:span text:style-name="_5f_pointillés_20_gris"><text:span text:style-name="T59"><text:tab/></text:span></text:span></text:p>
      <text:p text:style-name="P36"><text:span text:style-name="_5f_pointillés_20_gris"><text:span text:style-name="T59"><text:tab/></text:span></text:span></text:p>
      <text:list xml:id="list102411145292409" text:continue-numbering="true" text:style-name="liste_5f_abc">
        <text:list-item>
          <text:p text:style-name="P73"><text:span text:style-name="T8">Démontre que les angles</text:span><text:span text:style-name="T8"><draw:frame draw:style-name="fr4" draw:name="Objet52" text:anchor-type="as-char" svg:y="-0.392cm" svg:width="0.898cm" svg:height="0.455cm" draw:z-index="26"><draw:object xlink:href="./Object 51" xlink:type="simple" xlink:show="embed" xlink:actuate="onLoad"/><draw:image xlink:href="./ObjectReplacements/Object 51" xlink:type="simple" xlink:show="embed" xlink:actuate="onLoad"/><svg:desc>formule</svg:desc></draw:frame></text:span><text:span text:style-name="T8">et</text:span><text:span text:style-name="T8"><draw:frame draw:style-name="fr4" draw:name="Objet53" text:anchor-type="as-char" svg:y="-0.392cm" svg:width="0.986cm" svg:height="0.459cm" draw:z-index="27"><draw:object xlink:href="./Object 52" xlink:type="simple" xlink:show="embed" xlink:actuate="onLoad"/><draw:image xlink:href="./ObjectReplacements/Object 52" xlink:type="simple" xlink:show="embed" xlink:actuate="onLoad"/><svg:desc>formule</svg:desc></draw:frame></text:span><text:span text:style-name="T8">ont la même mesure que tu calculeras.</text:span></text:p>
        </text:list-item>
      </text:list>
      <text:p text:style-name="P49"><text:span text:style-name="_5f_pointillés_20_gris"><text:span text:style-name="T59"><text:tab/></text:span></text:span></text:p>
      <text:p text:style-name="P49"><text:span text:style-name="_5f_pointillés_20_gris"><text:span text:style-name="T59"><text:tab/></text:span></text:span></text:p>
      <text:p text:style-name="P49"><text:span text:style-name="_5f_pointillés_20_gris"><text:span text:style-name="T59"><text:tab/></text:span></text:span></text:p>
      <text:list xml:id="list102410171993799" text:continue-numbering="true" text:style-name="liste_5f_abc">
        <text:list-item>
          <text:p text:style-name="P74">Déduis-en la nature du triangle NOR.</text:p>
        </text:list-item>
      </text:list>
      <text:p text:style-name="P48"><text:span text:style-name="_5f_pointillés_20_gris"><text:span text:style-name="T57"><text:tab/></text:span></text:span></text:p>
      <text:p text:style-name="P48"><text:span text:style-name="_5f_pointillés_20_gris"><text:span text:style-name="T57"><text:tab/></text:span></text:span></text:p>
      <text:list xml:id="list102410184892442" text:continue-list="list102410630190919" text:style-name="Num_5f_Exo">
        <text:list-item>
          <text:h text:style-name="P85" text:outline-level="1"><text:span text:style-name="_5f_Consigne"><text:span text:style-name="T51"> </text:span></text:span><text:span text:style-name="_5f_Consigne"><text:span text:style-name="T55">a.</text:span></text:span><text:span text:style-name="_5f_Consigne"><text:span text:style-name="T51"> </text:span></text:span><text:span text:style-name="_5f_Consigne"><text:span text:style-name="T37">Construis une figure à main levée du parallélogramme RIEN de centre C tel que CR </text:span></text:span><text:span text:style-name="_5f_Consigne"><text:span text:style-name="T52"></text:span></text:span><text:span text:style-name="_5f_Consigne"><text:span text:style-name="T37"> 3 cm,</text:span></text:span><text:span text:style-name="_5f_Consigne"><text:span text:style-name="T37"><draw:frame draw:style-name="fr4" draw:name="Objet54" text:anchor-type="as-char" svg:y="-0.392cm" svg:width="0.796cm" svg:height="0.459cm" draw:z-index="28"><draw:object xlink:href="./Object 53" xlink:type="simple" xlink:show="embed" xlink:actuate="onLoad"/><draw:image xlink:href="./ObjectReplacements/Object 53" xlink:type="simple" xlink:show="embed" xlink:actuate="onLoad"/><svg:desc>formule</svg:desc></draw:frame></text:span></text:span><text:span text:style-name="_5f_Consigne"><text:span text:style-name="T52"></text:span></text:span><text:span text:style-name="_5f_Consigne"><text:span text:style-name="T37"> 35° et</text:span></text:span><text:span text:style-name="_5f_Consigne"><text:span text:style-name="T37"><draw:frame draw:style-name="fr4" draw:name="Objet55" text:anchor-type="as-char" svg:y="-0.392cm" svg:width="0.956cm" svg:height="0.459cm" draw:z-index="29"><draw:object xlink:href="./Object 54" xlink:type="simple" xlink:show="embed" xlink:actuate="onLoad"/><draw:image xlink:href="./ObjectReplacements/Object 54" xlink:type="simple" xlink:show="embed" xlink:actuate="onLoad"/><svg:desc>formule</svg:desc></draw:frame></text:span></text:span><text:span text:style-name="_5f_Consigne"><text:span text:style-name="T13">est un angle droit.<text:line-break/>Tu indiqueras sur ta figure la mesure des angles </text:span></text:span><text:span text:style-name="_5f_Consigne"><text:span text:style-name="T13"><draw:frame draw:style-name="fr4" draw:name="Objet65" text:anchor-type="as-char" svg:y="-0.392cm" svg:width="0.669cm" svg:height="0.459cm" draw:z-index="30"><draw:object xlink:href="./Object 55" xlink:type="simple" xlink:show="embed" xlink:actuate="onLoad"/><draw:image xlink:href="./ObjectReplacements/Object 55" xlink:type="simple" xlink:show="embed" xlink:actuate="onLoad"/><svg:desc>formule</svg:desc></draw:frame></text:span></text:span><text:span text:style-name="_5f_Consigne"><text:span text:style-name="T13">et</text:span></text:span><text:span text:style-name="_5f_Consigne"><text:span text:style-name="T13"><draw:frame draw:style-name="fr4" draw:name="Objet66" text:anchor-type="as-char" svg:y="-0.392cm" svg:width="0.93cm" svg:height="0.459cm" draw:z-index="31"><draw:object xlink:href="./Object 56" xlink:type="simple" xlink:show="embed" xlink:actuate="onLoad"/><draw:image xlink:href="./ObjectReplacements/Object 56" xlink:type="simple" xlink:show="embed" xlink:actuate="onLoad"/><svg:desc>formule</svg:desc></draw:frame></text:span></text:span><text:span text:style-name="_5f_Consigne"><text:span text:style-name="T13">. </text:span></text:span></text:h>
        </text:list-item>
      </text:list>
      <text:p text:style-name="P39"><text:span text:style-name="_5f_Consigne"><text:span text:style-name="T14"/></text:span></text:p>
      <text:p text:style-name="P39"><text:span text:style-name="_5f_Consigne"><text:span text:style-name="T14"/></text:span></text:p>
      <text:p text:style-name="P39"><text:span text:style-name="_5f_Consigne"><text:span text:style-name="T14"/></text:span></text:p>
      <text:p text:style-name="P39"><text:span text:style-name="_5f_Consigne"><text:span text:style-name="T14"/></text:span></text:p>
      <text:list xml:id="list102410587770233" text:continue-list="list102410708876647" text:style-name="_5f_Numérotation_20_des_20_exercices_20_livrets">
        <text:list-item>
          <text:list>
            <text:list-header>
              <text:p text:style-name="P75"><text:span text:style-name="_5f_Consigne"><text:span text:style-name="T56">b. </text:span></text:span><text:span text:style-name="_5f_Consigne"><text:span text:style-name="T50">Construis cette figure en vraie grandeur sans tracer de parallèles.</text:span></text:span></text:p>
            </text:list-header>
          </text:list>
        </text:list-item>
      </text:list>
      <text:p text:style-name="P31"><text:span text:style-name="_5f_Consigne"><text:span text:style-name="T50"/></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section text:style-name="Sect7" text:name="Section9">
        <text:list xml:id="list102411700500010" text:continue-list="list102410184892442" text:style-name="Num_5f_Exo">
          <text:list-item>
            <text:h text:style-name="P99" text:outline-level="1"><text:span text:style-name="Bold_5f_niv1"> À partir de LUNDI</text:span></text:h>
          </text:list-item>
        </text:list>
        <text:list xml:id="list102409852793996" text:continue-list="list102410587770233" text:style-name="_5f_Numérotation_20_des_20_exercices_20_livrets">
          <text:list-header>
            <text:p text:style-name="P76"><text:span text:style-name="_5f_Consigne"><text:span text:style-name="T38">Sachant que les droites (DU) et (IL) sont parallèles,</text:span></text:span><text:span text:style-name="_5f_Consigne"><text:span text:style-name="T39"> </text:span></text:span><text:span text:style-name="_5f_Consigne"><text:span text:style-name="T38">c</text:span></text:span><text:span text:style-name="_5f_Consigne"><text:span text:style-name="T37">alcule la mesure de chacun des angles du quadrilatère LUDI en justifiant.</text:span></text:span></text:p>
            <text:list text:continue-numbering="true">
              <text:list-header>
                <text:p text:style-name="P61"><text:span text:style-name="_5f_Consigne"><text:span text:style-name="T43"><draw:g text:anchor-type="as-char" draw:z-index="46" draw:style-name="gr8"><draw:frame draw:style-name="gr87" draw:text-style-name="P126" svg:width="0.816cm" svg:height="0.685cm" svg:x="3.905cm" svg:y="0cm"><draw:text-box><text:p text:style-name="P113"><text:span text:style-name="T70">N</text:span></text:p></draw:text-box></draw:frame><draw:frame draw:style-name="gr88" draw:text-style-name="P126" svg:width="0.75cm" svg:height="0.685cm" svg:x="0.85cm" svg:y="4.002cm"><draw:text-box><text:p text:style-name="P113"><text:span text:style-name="T70">L</text:span></text:p></draw:text-box></draw:frame><draw:frame draw:style-name="gr89" draw:text-style-name="P126" svg:width="0.812cm" svg:height="0.685cm" svg:x="2.362cm" svg:y="1.974cm"><draw:text-box><text:p text:style-name="P113"><text:span text:style-name="T70">U</text:span></text:p></draw:text-box></draw:frame><draw:frame draw:style-name="gr90" draw:text-style-name="P126" svg:width="0.826cm" svg:height="0.685cm" svg:x="4.941cm" svg:y="1.954cm"><draw:text-box><text:p text:style-name="P113"><text:span text:style-name="T70">D</text:span></text:p></draw:text-box></draw:frame><draw:ellipse draw:style-name="gr58" draw:text-style-name="P124" svg:width="0.542cm" svg:height="0.541cm" svg:x="1.08cm" svg:y="4.302cm" draw:kind="arc" draw:start-angle="-178.45" draw:end-angle="-126.45"><text:p/></draw:ellipse><draw:ellipse draw:style-name="gr58" draw:text-style-name="P124" svg:width="0.9cm" svg:height="0.883cm" svg:x="3.872cm" svg:y="0.111cm" draw:kind="arc" draw:start-angle="-126.45" draw:end-angle="-66.45"><text:p/></draw:ellipse><draw:frame draw:style-name="gr91" draw:text-style-name="P126" svg:width="0.659cm" svg:height="0.685cm" svg:x="5.932cm" svg:y="4.205cm"><draw:text-box><text:p text:style-name="P113"><text:span text:style-name="T70">I</text:span></text:p></draw:text-box></draw:frame><draw:circle draw:style-name="gr83" draw:text-style-name="P127" svg:width="0.687cm" svg:height="0.687cm" svg:x="1.007cm" svg:y="4.23cm" draw:kind="section" draw:start-angle="1.55" draw:end-angle="53.55"><text:p/></draw:circle><draw:circle draw:style-name="gr83" draw:text-style-name="P127" svg:width="0.687cm" svg:height="0.687cm" svg:x="2.582cm" svg:y="2.101cm" draw:kind="section" draw:start-angle="-126.45" draw:end-angle="1.55"><text:p/></draw:circle><draw:ellipse draw:style-name="gr83" draw:text-style-name="P127" svg:width="0.687cm" svg:height="0.683cm" svg:x="4.778cm" svg:y="2.045cm" draw:kind="section" draw:start-angle="-178.45" draw:end-angle="-66.45"><text:p/></draw:ellipse><draw:ellipse draw:style-name="gr83" draw:text-style-name="P127" svg:width="0.687cm" svg:height="0.685cm" svg:x="5.678cm" svg:y="4.105cm" draw:kind="section" draw:start-angle="113.55" draw:end-angle="181.55"><text:p/></draw:ellipse><draw:line draw:style-name="gr43" draw:text-style-name="P124" svg:x1="4.323cm" svg:y1="0.556cm" svg:x2="6.022cm" svg:y2="4.446cm"><text:p/></draw:line><draw:line draw:style-name="gr43" draw:text-style-name="P124" svg:x1="4.323cm" svg:y1="0.556cm" svg:x2="0.31cm" svg:y2="5.978cm"><text:p/></draw:line><draw:line draw:style-name="gr92" draw:text-style-name="P136" svg:x1="2.926cm" svg:y1="2.444cm" svg:x2="5.122cm" svg:y2="2.385cm"><text:p/></draw:line><draw:line draw:style-name="gr43" draw:text-style-name="P124" svg:x1="0cm" svg:y1="4.609cm" svg:x2="6.021cm" svg:y2="4.447cm"><text:p/></draw:line><draw:frame draw:style-name="gr93" draw:text-style-name="P126" svg:width="1.181cm" svg:height="0.685cm" svg:x="3.672cm" svg:y="0.979cm"><draw:text-box><text:p text:style-name="P113"><text:span text:style-name="T70"><text:s/></text:span><text:span text:style-name="T70">60°</text:span></text:p></draw:text-box></draw:frame><draw:frame draw:style-name="gr94" draw:text-style-name="P126" svg:width="1.179cm" svg:height="0.687cm" svg:x="0.168cm" svg:y="4.551cm"><draw:text-box><text:p text:style-name="P113"><text:span text:style-name="T70">52°</text:span></text:p></draw:text-box></draw:frame></draw:g></text:span></text:span></text:p>
              </text:list-header>
            </text:list>
          </text:list-header>
        </text:list>
      </text:section>
      <text:p text:style-name="P51"><text:span text:style-name="_5f_pointillés_20_gris"><text:span text:style-name="T61"><text:tab/></text:span></text:span></text:p>
      <text:p text:style-name="P48"><text:span text:style-name="_5f_pointillés_20_gris"><text:span text:style-name="T61"><text:tab/></text:span></text:span></text:p>
      <text:p text:style-name="P48"><text:span text:style-name="_5f_pointillés_20_gris"><text:span text:style-name="T61"><text:tab/></text:span></text:span></text:p>
      <text:p text:style-name="P48"><text:span text:style-name="_5f_pointillés_20_gris"><text:span text:style-name="T61"><text:tab/></text:span></text:span></text:p>
      <text:p text:style-name="P48"><text:span text:style-name="_5f_pointillés_20_gris"><text:span text:style-name="T61"><text:tab/></text:span></text:span></text:p>
      <text:p text:style-name="P48"><text:span text:style-name="_5f_pointillés_20_gris"><text:span text:style-name="T61"><text:tab/></text:span></text:span></text:p>
      <text:p text:style-name="P48"><text:span text:style-name="_5f_pointillés_20_gris"><text:span text:style-name="T61"><text:tab/></text:span></text:span></text:p>
      <text:p text:style-name="P48"><text:span text:style-name="_5f_pointillés_20_gris"><text:span text:style-name="T61"><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3" svg:font-family="Mangal"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2" svg:font-family="OpenSymbol" style:font-adornments="Regular" style:font-pitch="variable" style:font-charset="x-symbol"/>
    <style:font-face style:name="SimSun3" svg:font-family="SimSun"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Arial4" svg:font-family="Arial"/>
    <style:font-face style:name="Bitstream Vera Sans8" svg:font-family="'Bitstream Vera Sans'"/>
    <style:font-face style:name="Tahoma2" svg:font-family="Tahoma"/>
    <style:font-face style:name="Arial3" svg:font-family="Arial" style:font-family-generic="roman"/>
    <style:font-face style:name="Bitstream Vera Sans7" svg:font-family="'Bitstream Vera Sans'" style:font-family-generic="roman"/>
    <style:font-face style:name="Liberation Sans1" svg:font-family="'Liberation Sans'" style:font-family-generic="roman"/>
    <style:font-face style:name="Thorndale1" svg:font-family="Thorndale" style:font-family-generic="roman"/>
    <style:font-face style:name="Times New Roman2"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2"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1788" draw:display-name="Gradient 1788" draw:style="radial" draw:cx="0%" draw:cy="100%" draw:start-color="#b5e087" draw:end-color="#75ab24" draw:start-intensity="100%" draw:end-intensity="100%" draw:border="0%"/>
    <draw:gradient draw:name="Gradient_20_2" draw:display-name="Gradient 2" draw:style="linear" draw:start-color="#d7e12c" draw:end-color="#7fb241" draw:start-intensity="100%" draw:end-intensity="100%" draw:angle="1800" draw:border="0%"/>
    <draw:gradient draw:name="Gradient_20_319" draw:display-name="Gradient 319" draw:style="radial" draw:cx="10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1cm" draw:dots2="1" draw:dots2-length="0.001cm" draw:distance="0.00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4" draw:display-name="Dashed (var) 284"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1cm" draw:dots2="1" draw:dots2-length="0.001cm" draw:distance="0.001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1cm" draw:dots2="1" draw:dots2-length="0.001cm" draw:distance="0.001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69" draw:display-name="Dashed (var) 6469" draw:style="rect" draw:dots1="1" draw:dots1-length="0.006cm" draw:dots2="1" draw:dots2-length="0.006cm" draw:distance="0.006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6cm" draw:dots2="1" draw:dots2-length="0.006cm" draw:distance="0.006cm"/>
    <draw:stroke-dash draw:name="Dashed_20__28_var_29__20_6471" draw:display-name="Dashed (var) 6471" draw:style="rect" draw:dots1="1" draw:dots1-length="0.006cm" draw:dots2="1" draw:dots2-length="0.006cm" draw:distance="0.006cm"/>
    <draw:stroke-dash draw:name="Dashed_20__28_var_29__20_6472" draw:display-name="Dashed (var) 6472"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6cm" draw:dots2="1" draw:dots2-length="0.006cm" draw:distance="0.006cm"/>
    <draw:stroke-dash draw:name="Dashed_20__28_var_29__20_6475" draw:display-name="Dashed (var) 6475" draw:style="rect" draw:dots1="1" draw:dots1-length="0.006cm" draw:dots2="1" draw:dots2-length="0.006cm" draw:distance="0.006cm"/>
    <draw:stroke-dash draw:name="Dashed_20__28_var_29__20_6476" draw:display-name="Dashed (var) 6476" draw:style="rect" draw:dots1="1" draw:dots1-length="0.006cm" draw:dots2="1" draw:dots2-length="0.006cm" draw:distance="0.006cm"/>
    <draw:stroke-dash draw:name="Dashed_20__28_var_29__20_6477" draw:display-name="Dashed (var) 6477" draw:style="rect" draw:dots1="1" draw:dots1-length="0.006cm" draw:dots2="1" draw:dots2-length="0.006cm" draw:distance="0.006cm"/>
    <draw:stroke-dash draw:name="Dashed_20__28_var_29__20_6478" draw:display-name="Dashed (var) 6478" draw:style="rect" draw:dots1="1" draw:dots1-length="0.006cm" draw:dots2="1" draw:dots2-length="0.006cm" draw:distance="0.006cm"/>
    <draw:stroke-dash draw:name="Dashed_20__28_var_29__20_6479" draw:display-name="Dashed (var) 6479" draw:style="rect" draw:dots1="1" draw:dots1-length="0.006cm" draw:dots2="1" draw:dots2-length="0.006cm" draw:distance="0.006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6cm" draw:dots2="1" draw:dots2-length="0.006cm" draw:distance="0.006cm"/>
    <draw:stroke-dash draw:name="Dashed_20__28_var_29__20_6481" draw:display-name="Dashed (var) 6481" draw:style="rect" draw:dots1="1" draw:dots1-length="0.006cm" draw:dots2="1" draw:dots2-length="0.006cm" draw:distance="0.006cm"/>
    <draw:stroke-dash draw:name="Dashed_20__28_var_29__20_6482" draw:display-name="Dashed (var) 6482" draw:style="rect" draw:dots1="1" draw:dots1-length="0.006cm" draw:dots2="1" draw:dots2-length="0.006cm" draw:distance="0.006cm"/>
    <draw:stroke-dash draw:name="Dashed_20__28_var_29__20_6483" draw:display-name="Dashed (var) 6483" draw:style="rect" draw:dots1="1" draw:dots1-length="0.006cm" draw:dots2="1" draw:dots2-length="0.006cm" draw:distance="0.006cm"/>
    <draw:stroke-dash draw:name="Dashed_20__28_var_29__20_6484" draw:display-name="Dashed (var) 6484" draw:style="rect" draw:dots1="1" draw:dots1-length="0.006cm" draw:dots2="1" draw:dots2-length="0.006cm" draw:distance="0.006cm"/>
    <draw:stroke-dash draw:name="Dashed_20__28_var_29__20_6485" draw:display-name="Dashed (var) 6485" draw:style="rect" draw:dots1="1" draw:dots1-length="0.006cm" draw:dots2="1" draw:dots2-length="0.006cm" draw:distance="0.006cm"/>
    <draw:stroke-dash draw:name="Dashed_20__28_var_29__20_6486" draw:display-name="Dashed (var) 6486" draw:style="rect" draw:dots1="1" draw:dots1-length="0.006cm" draw:dots2="1" draw:dots2-length="0.006cm" draw:distance="0.006cm"/>
    <draw:stroke-dash draw:name="Dashed_20__28_var_29__20_6487" draw:display-name="Dashed (var) 6487" draw:style="rect" draw:dots1="1" draw:dots1-length="0.006cm" draw:dots2="1" draw:dots2-length="0.006cm" draw:distance="0.006cm"/>
    <draw:stroke-dash draw:name="Dashed_20__28_var_29__20_6488" draw:display-name="Dashed (var) 6488" draw:style="rect" draw:dots1="1" draw:dots1-length="0.006cm" draw:dots2="1" draw:dots2-length="0.006cm" draw:distance="0.006cm"/>
    <draw:stroke-dash draw:name="Dashed_20__28_var_29__20_6489" draw:display-name="Dashed (var) 6489" draw:style="rect" draw:dots1="1" draw:dots1-length="0.006cm" draw:dots2="1" draw:dots2-length="0.006cm" draw:distance="0.006cm"/>
    <draw:stroke-dash draw:name="Dashed_20__28_var_29__20_6490" draw:display-name="Dashed (var) 6490" draw:style="rect" draw:dots1="1" draw:dots1-length="0.006cm" draw:dots2="1" draw:dots2-length="0.006cm" draw:distance="0.006cm"/>
    <draw:stroke-dash draw:name="Dashed_20__28_var_29__20_6491" draw:display-name="Dashed (var) 6491" draw:style="rect" draw:dots1="1" draw:dots1-length="0.006cm" draw:dots2="1" draw:dots2-length="0.006cm" draw:distance="0.006cm"/>
    <draw:stroke-dash draw:name="Dashed_20__28_var_29__20_6492" draw:display-name="Dashed (var) 6492" draw:style="rect" draw:dots1="1" draw:dots1-length="0.006cm" draw:dots2="1" draw:dots2-length="0.006cm" draw:distance="0.006cm"/>
    <draw:stroke-dash draw:name="Dashed_20__28_var_29__20_6493" draw:display-name="Dashed (var) 6493" draw:style="rect" draw:dots1="1" draw:dots1-length="0.006cm" draw:dots2="1" draw:dots2-length="0.006cm" draw:distance="0.006cm"/>
    <draw:stroke-dash draw:name="Dashed_20__28_var_29__20_6494" draw:display-name="Dashed (var) 6494" draw:style="rect" draw:dots1="1" draw:dots1-length="0.006cm" draw:dots2="1" draw:dots2-length="0.006cm" draw:distance="0.006cm"/>
    <draw:stroke-dash draw:name="Dashed_20__28_var_29__20_6495" draw:display-name="Dashed (var) 6495" draw:style="rect" draw:dots1="1" draw:dots1-length="0.006cm" draw:dots2="1" draw:dots2-length="0.006cm" draw:distance="0.006cm"/>
    <draw:stroke-dash draw:name="Dashed_20__28_var_29__20_6496" draw:display-name="Dashed (var) 6496" draw:style="rect" draw:dots1="1" draw:dots1-length="0.006cm" draw:dots2="1" draw:dots2-length="0.006cm" draw:distance="0.006cm"/>
    <draw:stroke-dash draw:name="Dashed_20__28_var_29__20_6497" draw:display-name="Dashed (var) 6497" draw:style="rect" draw:dots1="1" draw:dots1-length="0.006cm" draw:dots2="1" draw:dots2-length="0.006cm" draw:distance="0.006cm"/>
    <draw:stroke-dash draw:name="Dashed_20__28_var_29__20_6498" draw:display-name="Dashed (var) 6498" draw:style="rect" draw:dots1="1" draw:dots1-length="0.006cm" draw:dots2="1" draw:dots2-length="0.006cm" draw:distance="0.006cm"/>
    <draw:stroke-dash draw:name="Dashed_20__28_var_29__20_6499" draw:display-name="Dashed (var) 6499" draw:style="rect" draw:dots1="1" draw:dots1-length="0.006cm" draw:dots2="1" draw:dots2-length="0.006cm" draw:distance="0.006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6cm" draw:dots2="1" draw:dots2-length="0.006cm" draw:distance="0.006cm"/>
    <draw:stroke-dash draw:name="Dashed_20__28_var_29__20_6502" draw:display-name="Dashed (var) 6502" draw:style="rect" draw:dots1="1" draw:dots1-length="0.006cm" draw:dots2="1" draw:dots2-length="0.006cm" draw:distance="0.006cm"/>
    <draw:stroke-dash draw:name="Dashed_20__28_var_29__20_6503" draw:display-name="Dashed (var) 6503" draw:style="rect" draw:dots1="1" draw:dots1-length="0.006cm" draw:dots2="1" draw:dots2-length="0.006cm" draw:distance="0.006cm"/>
    <draw:stroke-dash draw:name="Dashed_20__28_var_29__20_6504" draw:display-name="Dashed (var) 6504" draw:style="rect" draw:dots1="1" draw:dots1-length="0.006cm" draw:dots2="1" draw:dots2-length="0.006cm" draw:distance="0.006cm"/>
    <draw:stroke-dash draw:name="Dashed_20__28_var_29__20_6505" draw:display-name="Dashed (var) 6505" draw:style="rect" draw:dots1="1" draw:dots1-length="0.006cm" draw:dots2="1" draw:dots2-length="0.006cm" draw:distance="0.006cm"/>
    <draw:stroke-dash draw:name="Dashed_20__28_var_29__20_6506" draw:display-name="Dashed (var) 6506"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06cm" draw:dots2="1" draw:dots2-length="0.006cm" draw:distance="0.006cm"/>
    <draw:stroke-dash draw:name="Dashed_20__28_var_29__20_6533" draw:display-name="Dashed (var) 6533" draw:style="rect" draw:dots1="1" draw:dots1-length="0.006cm" draw:dots2="1" draw:dots2-length="0.006cm" draw:distance="0.006cm"/>
    <draw:stroke-dash draw:name="Dashed_20__28_var_29__20_6534" draw:display-name="Dashed (var) 6534" draw:style="rect" draw:dots1="1" draw:dots1-length="0.006cm" draw:dots2="1" draw:dots2-length="0.006cm" draw:distance="0.006cm"/>
    <draw:stroke-dash draw:name="Dashed_20__28_var_29__20_6535" draw:display-name="Dashed (var) 6535" draw:style="rect" draw:dots1="1" draw:dots1-length="0.006cm" draw:dots2="1" draw:dots2-length="0.006cm" draw:distance="0.006cm"/>
    <draw:stroke-dash draw:name="Dashed_20__28_var_29__20_6536" draw:display-name="Dashed (var) 6536" draw:style="rect" draw:dots1="1" draw:dots1-length="0.006cm" draw:dots2="1" draw:dots2-length="0.006cm" draw:distance="0.006cm"/>
    <draw:stroke-dash draw:name="Dashed_20__28_var_29__20_6537" draw:display-name="Dashed (var) 6537" draw:style="rect" draw:dots1="1" draw:dots1-length="0.006cm" draw:dots2="1" draw:dots2-length="0.006cm" draw:distance="0.006cm"/>
    <draw:stroke-dash draw:name="Dashed_20__28_var_29__20_6538" draw:display-name="Dashed (var) 6538" draw:style="rect" draw:dots1="1" draw:dots1-length="0.006cm" draw:dots2="1" draw:dots2-length="0.006cm" draw:distance="0.006cm"/>
    <draw:stroke-dash draw:name="Dashed_20__28_var_29__20_6539" draw:display-name="Dashed (var) 6539" draw:style="rect" draw:dots1="1" draw:dots1-length="0.006cm" draw:dots2="1" draw:dots2-length="0.006cm" draw:distance="0.006cm"/>
    <draw:stroke-dash draw:name="Dashed_20__28_var_29__20_6540" draw:display-name="Dashed (var) 6540" draw:style="rect" draw:dots1="1" draw:dots1-length="0.006cm" draw:dots2="1" draw:dots2-length="0.006cm" draw:distance="0.006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1cm" draw:dots2="1" draw:dots2-length="0.001cm" draw:distance="0.001cm"/>
    <draw:stroke-dash draw:name="Dashed_20__28_var_29__20_6795" draw:display-name="Dashed (var) 6795" draw:style="rect" draw:dots1="1" draw:dots1-length="0.001cm" draw:dots2="1" draw:dots2-length="0.001cm" draw:distance="0.001cm"/>
    <draw:stroke-dash draw:name="Dashed_20__28_var_29__20_6796" draw:display-name="Dashed (var) 6796" draw:style="rect" draw:dots1="1" draw:dots1-length="0.001cm" draw:dots2="1" draw:dots2-length="0.001cm" draw:distance="0.001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8" draw:display-name="Dashed (var) 6808" draw:style="rect" draw:dots1="1" draw:dots1-length="0.003cm" draw:dots2="1" draw:dots2-length="0.003cm" draw:distance="0.003cm"/>
    <draw:stroke-dash draw:name="Dashed_20__28_var_29__20_6809" draw:display-name="Dashed (var) 6809" draw:style="rect" draw:dots1="1" draw:dots1-length="0.003cm" draw:dots2="1" draw:dots2-length="0.003cm" draw:distance="0.003cm"/>
    <draw:stroke-dash draw:name="Dashed_20__28_var_29__20_6810" draw:display-name="Dashed (var) 6810" draw:style="rect" draw:dots1="1" draw:dots1-length="0.003cm" draw:dots2="1" draw:dots2-length="0.003cm" draw:distance="0.003cm"/>
    <draw:stroke-dash draw:name="Dashed_20__28_var_29__20_6811" draw:display-name="Dashed (var) 6811" draw:style="rect" draw:dots1="1" draw:dots1-length="0.003cm" draw:dots2="1" draw:dots2-length="0.003cm" draw:distance="0.003cm"/>
    <draw:stroke-dash draw:name="Dashed_20__28_var_29__20_6812" draw:display-name="Dashed (var) 6812" draw:style="rect" draw:dots1="1" draw:dots1-length="0.003cm" draw:dots2="1" draw:dots2-length="0.003cm" draw:distance="0.003cm"/>
    <draw:stroke-dash draw:name="Dashed_20__28_var_29__20_6813" draw:display-name="Dashed (var) 6813" draw:style="rect" draw:dots1="1" draw:dots1-length="0.003cm" draw:dots2="1" draw:dots2-length="0.003cm" draw:distance="0.003cm"/>
    <draw:stroke-dash draw:name="Dashed_20__28_var_29__20_6814" draw:display-name="Dashed (var) 6814" draw:style="rect" draw:dots1="1" draw:dots1-length="0.003cm" draw:dots2="1" draw:dots2-length="0.003cm" draw:distance="0.003cm"/>
    <draw:stroke-dash draw:name="Dashed_20__28_var_29__20_6815" draw:display-name="Dashed (var) 6815" draw:style="rect" draw:dots1="1" draw:dots1-length="0.003cm" draw:dots2="1" draw:dots2-length="0.003cm" draw:distance="0.003cm"/>
    <draw:stroke-dash draw:name="Dashed_20__28_var_29__20_6816" draw:display-name="Dashed (var) 6816" draw:style="rect" draw:dots1="1" draw:dots1-length="0.003cm" draw:dots2="1" draw:dots2-length="0.003cm" draw:distance="0.003cm"/>
    <draw:stroke-dash draw:name="Dashed_20__28_var_29__20_6817" draw:display-name="Dashed (var) 6817" draw:style="rect" draw:dots1="1" draw:dots1-length="0.003cm" draw:dots2="1" draw:dots2-length="0.003cm" draw:distance="0.003cm"/>
    <draw:stroke-dash draw:name="Dashed_20__28_var_29__20_6818" draw:display-name="Dashed (var) 6818" draw:style="rect" draw:dots1="1" draw:dots1-length="0.003cm" draw:dots2="1" draw:dots2-length="0.003cm" draw:distance="0.003cm"/>
    <draw:stroke-dash draw:name="Dashed_20__28_var_29__20_6819" draw:display-name="Dashed (var) 6819" draw:style="rect" draw:dots1="1" draw:dots1-length="0.001cm" draw:dots2="1" draw:dots2-length="0.001cm" draw:distance="0.001cm"/>
    <draw:stroke-dash draw:name="Dashed_20__28_var_29__20_6820" draw:display-name="Dashed (var) 6820" draw:style="rect" draw:dots1="1" draw:dots1-length="0.001cm" draw:dots2="1" draw:dots2-length="0.001cm" draw:distance="0.001cm"/>
    <draw:stroke-dash draw:name="Dashed_20__28_var_29__20_6821" draw:display-name="Dashed (var) 6821" draw:style="rect" draw:dots1="1" draw:dots1-length="0.001cm" draw:dots2="1" draw:dots2-length="0.001cm" draw:distance="0.001cm"/>
    <draw:stroke-dash draw:name="Dashed_20__28_var_29__20_6822" draw:display-name="Dashed (var) 6822" draw:style="rect" draw:dots1="1" draw:dots1-length="0.001cm" draw:dots2="1" draw:dots2-length="0.001cm" draw:distance="0.001cm"/>
    <draw:stroke-dash draw:name="Dashed_20__28_var_29__20_6823" draw:display-name="Dashed (var) 6823" draw:style="rect" draw:dots1="1" draw:dots1-length="0.001cm" draw:dots2="1" draw:dots2-length="0.001cm" draw:distance="0.001cm"/>
    <draw:stroke-dash draw:name="Dashed_20__28_var_29__20_6824" draw:display-name="Dashed (var) 6824" draw:style="rect" draw:dots1="1" draw:dots1-length="0.001cm" draw:dots2="1" draw:dots2-length="0.001cm" draw:distance="0.001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En-tête_5f_C20" style:display-name="En-tête_C20" style:family="paragraph" style:parent-style-name="Header" style:class="extra">
      <loext:graphic-properties draw:fill="solid" draw:fill-color="#ccffff" draw:opacity="100%"/>
      <style:paragraph-properties fo:text-align="center" style:justify-single-word="false" fo:background-color="#ccffff" fo:padding="0.019cm" fo:border="0.99pt solid #3399ff"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Pied_20_de_20_page_20_couleur_20_gauche" style:display-name="Pied de page couleur gauche" style:family="paragraph" style:parent-style-name="Footer">
      <loext:graphic-properties draw:fill="none" draw:fill-color="#cfe7f5"/>
      <style:paragraph-properties fo:margin-left="1cm" fo:margin-right="0cm" fo:text-indent="0cm" style:auto-text-indent="false" fo:background-color="transparent" style:shadow="none">
        <style:tab-stops/>
      </style:paragraph-properties>
      <style:text-properties fo:font-variant="small-caps" fo:color="#3399ff" style:font-name="Bitstream Vera Sans4"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Pied_20_de_20_page_20_couleur_20_droite" style:display-name="Pied de page couleur droite" style:family="paragraph" style:parent-style-name="Footer" style:master-page-name="">
      <loext:graphic-properties draw:fill="none" draw:fill-color="#cfe7f5"/>
      <style:paragraph-properties fo:margin-left="1.101cm" fo:margin-right="0.9cm" fo:text-align="end" style:justify-single-word="false" fo:text-indent="0cm" style:auto-text-indent="false" style:page-number="auto" fo:background-color="transparent">
        <style:tab-stops/>
      </style:paragraph-properties>
      <style:text-properties fo:font-variant="small-caps" fo:color="#3399ff" style:font-name="Bitstream Vera Sans4"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4"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22"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fo:font-size="16pt" fo:letter-spacing="-0.007cm" officeooo:rsid="003bda30" officeooo:paragraph-rsid="003bda30"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da2af"/>
    </style:style>
    <style:style style:name="MT1" style:family="text">
      <style:text-properties fo:font-variant="small-caps"/>
    </style:style>
    <style:style style:name="M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3" style:family="text">
      <style:text-properties fo:color="#33ccb2"/>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color="#ffffff" style:font-name="Bitstream Vera Sans4" fo:font-size="16pt" fo:font-weight="bold" style:font-size-asian="16pt" style:font-weight-asian="bold" style:font-size-complex="16pt" style:font-weight-complex="bold"/>
    </style:style>
    <style:style style:name="MT7" style:family="text">
      <style:text-properties officeooo:rsid="0038b99f"/>
    </style:style>
    <style:style style:name="MT8"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7"/>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8">Série 3 : ???</text:p>
      </style:header>
      <style:footer>
        <text:p text:style-name="MP9">Chapitre ? :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0"><text:span text:style-name="MT1">Série </text:span><text:span text:style-name="MT1">2:</text:span><text:span text:style-name="MT1"> </text:span><text:span text:style-name="MT1">Multiplier deux nombres relatifs</text:span></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12">Série 2 :<text:tab/> <text:s text:c="87"/>Chapitre G? : ...</text:p>
      </style:footer-left>
    </style:master-page>
    <style:master-page style:name="_5f_Fiche_20_éditeur_20_série_20_2_20_impaire_20_une_20_colonne_20__28_D_29_" style:display-name="_Fiche éditeur série 2 impaire une colonne (D)" style:page-layout-name="Mpm10" style:next-style-name="_5f_Fiche_20_éditeur_20_série_20_2_20_paire_20__28_G_29_">
      <style:header>
        <text:p text:style-name="Header">Série 2 : Propriétés</text:p>
      </style:header>
      <style:footer>
        <text:p text:style-name="MP6">Chapitre G1 : Symétrie centrale</text:p>
      </style:footer>
      <style:footer-left>
        <text:p text:style-name="MP6"><text:s/><text:span text:style-name="MT3">Chapitre G4 : Angles</text:span></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8">Série 4 : ???</text:p>
      </style:header>
      <style:footer>
        <text:p text:style-name="MP13">Chapitre ? : ...</text:p>
      </style:footer>
      <style:footer-left>
        <text:p text:style-name="MP7"/>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8">Série 4 : ???</text:p>
      </style:header>
      <style:footer>
        <text:p text:style-name="MP9">Chapitre ? : ...</text:p>
      </style:footer>
    </style:master-page>
    <style:master-page style:name="_5f_Fiche_20_éditeur_20_série_20_5_20_paire_20__28_D_29_" style:display-name="_Fiche éditeur série 5 paire (D)" style:page-layout-name="Mpm13"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5"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12">Série 1 :<text:tab/><text:tab/> <text:s text:c="43"/>Chapitre G? : ...</text:p>
      </style:footer-left>
    </style:master-page>
    <style:master-page style:name="_5f_Fiche_20_format_20_Site" style:display-name="_Fiche format Site" style:page-layout-name="Mpm16">
      <style:header>
        <text:p text:style-name="MP19"/>
        <text:p text:style-name="MP20"><text:span text:style-name="MT4">Chapitre N3 :</text:span> <text:span text:style-name="MT5">Nombres fractions</text:span></text:p>
        <text:p text:style-name="MP21">Série 2 : Fractions et partage <text:s text:c="75"/></text:p>
      </style:header>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8">Synthèse</text:p>
      </style:header>
      <style:footer>
        <text:p text:style-name="MP6">Chapitre ? : ...</text:p>
      </style:footer>
      <style:footer-left>
        <text:p text:style-name="MP22"/>
      </style:footer-left>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8">Synthèse</text:p>
      </style:header>
      <style:footer>
        <text:p text:style-name="MP4">Chapitre ? : ...</text:p>
      </style:footer>
    </style:master-page>
    <style:master-page style:name="_5f_Fiche_20_du_20_livret_20_Génération_20_5" style:display-name="_Fiche du livret Génération 5" style:page-layout-name="Mpm17">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8"/>
    <style:master-page style:name="Left_20_Page" style:display-name="Left Page" style:page-layout-name="Mpm19" style:next-style-name="Right_20_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2" draw:style-name="Mgr1" draw:text-style-name="MP27" svg:width="4.329cm" svg:height="2.24cm" svg:x="-1.499cm" svg:y="-1cm" svg:viewBox="0 0 4330 2241" svg:d="M0 2241l3984-288c209-15 363-168 345-342l-170-1611h-4159z"><text:p/></draw:path><draw:frame text:anchor-type="paragraph" draw:z-index="5" draw:style-name="Mgr2" draw:text-style-name="MP29" svg:width="2.703cm" svg:height="0.715cm" draw:transform="rotate (0.0872664625997165) translate (-0.172861111111111cm 0.218722222222222cm)"><draw:text-box><text:p text:style-name="MP28"><text:span text:style-name="MT6">Série 5</text:span></text:p></draw:text-box></draw:frame><draw:line text:anchor-type="paragraph" draw:z-index="33" draw:style-name="Mgr3" draw:text-style-name="MP28" svg:x1="11.949cm" svg:y1="0.36cm" svg:x2="20.497cm" svg:y2="0.36cm"><text:p/></draw:line>Angles et droites parallèles</text:p>
      </style:header>
      <style:footer>
        <text:p text:style-name="MP30"><draw:frame draw:style-name="Mfr1" draw:name="Cadre1" text:anchor-type="paragraph" svg:y="-0.06cm" draw:z-index="8"><draw:text-box fo:min-height="0.499cm" fo:min-width="3cm"><draw:frame draw:style-name="Mfr2" draw:name="Cadre2" text:anchor-type="frame" svg:x="0.45cm" svg:y="0.079cm" svg:width="0.817cm" draw:z-index="11"><draw:text-box fo:min-height="0.355cm"><text:p text:style-name="MP31"><draw:g text:anchor-type="paragraph" draw:z-index="36" draw:style-name="Mgr4"><draw:path draw:style-name="Mgr5" draw:text-style-name="MP32" svg:width="0.855cm" svg:height="1.172cm" svg:x="-0.03cm" svg:y="-0.194cm" svg:viewBox="0 0 856 1173" svg:d="M856 1173h-856v-991c0-100 79-182 175-182h505c97 0 176 82 176 182z"><text:p/></draw:path></draw:g><text:page-number text:select-page="current">95</text:page-number></text:p></draw:text-box></draw:frame><text:p text:style-name="MP33">Angles <text:span text:style-name="MT7">et triangles</text:span> • <text:span text:style-name="MT8">D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7T10:24:08.766000000</dc:date>
    <meta:printed-by>Katia Hache</meta:printed-by>
    <meta:print-date>2008-12-06T20:07:18</meta:print-date>
    <meta:editing-cycles>103</meta:editing-cycles>
    <meta:editing-duration>P1DT22H14M9S</meta:editing-duration>
    <meta:document-statistic meta:table-count="2" meta:image-count="0" meta:object-count="36" meta:page-count="5" meta:paragraph-count="164" meta:word-count="700" meta:character-count="4142" meta:non-whitespace-character-count="3083"/>
    <meta:user-defined meta:name="Info 1"/>
    <meta:user-defined meta:name="Info 2"/>
    <meta:user-defined meta:name="Info 3"/>
    <meta:user-defined meta:name="Info 4"/>
  </office:meta>
</office:document-meta>
</file>

<file path=Object 1/content.xml><?xml version="1.0" encoding="utf-8"?>
<math xmlns="http://www.w3.org/1998/Math/MathML" display="block">
  <semantics>
    <mover accent="true">
      <mrow>
        <mstyle mathsize="11pt">
          <mrow>
            <mi>x</mi>
            <mi>'</mi>
          </mrow>
        </mstyle>
        <mstyle mathvariant="normal">
          <mtext>A</mtext>
        </mstyle>
        <mstyle mathsize="11pt">
          <mrow>
            <mi>y</mi>
            <mi>'</mi>
          </mrow>
        </mstyle>
      </mrow>
      <mo stretchy="true">^</mo>
    </mover>
    <annotation encoding="StarMath 5.0">widehat{size 11{x'}nitalic"A"size 11{y'}}</annotation>
  </semantics>
</math>
</file>

<file path=Object 10/content.xml><?xml version="1.0" encoding="utf-8"?>
<!DOCTYPE math  PUBLIC '-//OpenOffice.org//DTD Modified W3C MathML 1.01//EN'  'math.dtd'>
<math:math xmlns:math="http://www.w3.org/1998/Math/MathML">
  <math:semantics>
    <math:mover math:accent="true">
      <math:mrow>
        <math:mstyle math:fontsize="11pt">
          <math:mrow>
            <math:mi>v</math:mi>
          </math:mrow>
        </math:mstyle>
        <math:mstyle math:fontstyle="normal">
          <math:mrow>
            <math:mtext>G</math:mtext>
          </math:mrow>
        </math:mstyle>
        <math:mstyle math:fontsize="11pt">
          <math:mrow>
            <math:mi>w</math:mi>
          </math:mrow>
        </math:mstyle>
      </math:mrow>
      <math:mo math:stretchy="false">ˆ</math:mo>
    </math:mover>
    <math:annotation math:encoding="StarMath 5.0">widehat{size 11{v}nitalic"G"size 11{w}}</math:annotation>
  </math:semantics>
</math:math>
</file>

<file path=Object 11/content.xml><?xml version="1.0" encoding="utf-8"?>
<!DOCTYPE math  PUBLIC '-//OpenOffice.org//DTD Modified W3C MathML 1.01//EN'  'math.dtd'>
<math:math xmlns:math="http://www.w3.org/1998/Math/MathML">
  <math:semantics>
    <math:mover math:accent="true">
      <math:mrow>
        <math:mstyle math:fontsize="11pt">
          <math:mrow>
            <math:mi>z</math:mi>
          </math:mrow>
        </math:mstyle>
        <math:mstyle math:fontstyle="normal">
          <math:mrow>
            <math:mtext>G</math:mtext>
          </math:mrow>
        </math:mstyle>
        <math:mstyle math:fontsize="11pt">
          <math:mrow>
            <math:mi>t</math:mi>
          </math:mrow>
        </math:mstyle>
      </math:mrow>
      <math:mo math:stretchy="false">ˆ</math:mo>
    </math:mover>
    <math:annotation math:encoding="StarMath 5.0">widehat{size 11{z}nitalic"G"size 11{t}}</math:annotation>
  </math:semantics>
</math:math>
</file>

<file path=Object 12/content.xml><?xml version="1.0" encoding="utf-8"?>
<!DOCTYPE math  PUBLIC '-//OpenOffice.org//DTD Modified W3C MathML 1.01//EN'  'math.dtd'>
<math:math xmlns:math="http://www.w3.org/1998/Math/MathML">
  <math:semantics>
    <math:mover math:accent="true">
      <math:mrow>
        <math:mstyle math:fontsize="11pt">
          <math:mrow>
            <math:mi>v</math:mi>
          </math:mrow>
        </math:mstyle>
        <math:mstyle math:fontstyle="normal">
          <math:mrow>
            <math:mtext>G</math:mtext>
          </math:mrow>
        </math:mstyle>
        <math:mstyle math:fontsize="11pt">
          <math:mrow>
            <math:mi>w</math:mi>
          </math:mrow>
        </math:mstyle>
      </math:mrow>
      <math:mo math:stretchy="false">ˆ</math:mo>
    </math:mover>
    <math:annotation math:encoding="StarMath 5.0">widehat{size 11{v}nitalic"G"size 11{w}}</math:annotation>
  </math:semantics>
</math:math>
</file>

<file path=Object 13/content.xml><?xml version="1.0" encoding="utf-8"?>
<!DOCTYPE math  PUBLIC '-//OpenOffice.org//DTD Modified W3C MathML 1.01//EN'  'math.dtd'>
<math:math xmlns:math="http://www.w3.org/1998/Math/MathML">
  <math:semantics>
    <math:mover math:accent="true">
      <math:mrow>
        <math:mstyle math:fontsize="12pt">
          <math:mrow>
            <math:mi>r</math:mi>
          </math:mrow>
        </math:mstyle>
        <math:mtext>A</math:mtext>
        <math:mstyle math:fontsize="12pt">
          <math:mrow>
            <math:mi>t</math:mi>
          </math:mrow>
        </math:mstyle>
      </math:mrow>
      <math:mo math:stretchy="false">ˆ</math:mo>
    </math:mover>
    <math:annotation math:encoding="StarMath 5.0"> widehat  {size 12{r}"A" size 12 {t}}</math:annotation>
  </math:semantics>
</math:math>
</file>

<file path=Object 14/content.xml><?xml version="1.0" encoding="utf-8"?>
<!DOCTYPE math  PUBLIC '-//OpenOffice.org//DTD Modified W3C MathML 1.01//EN'  'math.dtd'>
<math:math xmlns:math="http://www.w3.org/1998/Math/MathML">
  <math:semantics>
    <math:mover math:accent="true">
      <math:mrow>
        <math:mstyle math:fontsize="12pt">
          <math:mrow>
            <math:mi>y</math:mi>
          </math:mrow>
        </math:mstyle>
        <math:mtext>B</math:mtext>
        <math:mstyle math:fontsize="12pt">
          <math:mrow>
            <math:mi>z</math:mi>
          </math:mrow>
        </math:mstyle>
      </math:mrow>
      <math:mo math:stretchy="false">ˆ</math:mo>
    </math:mover>
    <math:annotation math:encoding="StarMath 5.0"> widehat  {size 12{y}"B" size 12 {z}}</math:annotation>
  </math:semantics>
</math:math>
</file>

<file path=Object 15/content.xml><?xml version="1.0" encoding="utf-8"?>
<!DOCTYPE math  PUBLIC '-//OpenOffice.org//DTD Modified W3C MathML 1.01//EN'  'math.dtd'>
<math:math xmlns:math="http://www.w3.org/1998/Math/MathML">
  <math:semantics>
    <math:mover math:accent="true">
      <math:mrow>
        <math:mstyle math:fontsize="12pt">
          <math:mrow>
            <math:mi>w</math:mi>
          </math:mrow>
        </math:mstyle>
        <math:mtext>A</math:mtext>
        <math:mstyle math:fontsize="12pt">
          <math:mrow>
            <math:mi>z</math:mi>
          </math:mrow>
        </math:mstyle>
      </math:mrow>
      <math:mo math:stretchy="false">ˆ</math:mo>
    </math:mover>
    <math:annotation math:encoding="StarMath 5.0"> widehat  {size 12{w}"A"size 12{z}}</math:annotation>
  </math:semantics>
</math:math>
</file>

<file path=Object 16/content.xml><?xml version="1.0" encoding="utf-8"?>
<!DOCTYPE math  PUBLIC '-//OpenOffice.org//DTD Modified W3C MathML 1.01//EN'  'math.dtd'>
<math:math xmlns:math="http://www.w3.org/1998/Math/MathML">
  <math:semantics>
    <math:mover math:accent="true">
      <math:mrow>
        <math:mstyle math:fontsize="12pt">
          <math:mrow>
            <math:mi>z</math:mi>
          </math:mrow>
        </math:mstyle>
        <math:mtext>A</math:mtext>
        <math:mstyle math:fontsize="12pt">
          <math:mrow>
            <math:mi>r</math:mi>
          </math:mrow>
        </math:mstyle>
      </math:mrow>
      <math:mo math:stretchy="false">ˆ</math:mo>
    </math:mover>
    <math:annotation math:encoding="StarMath 5.0"> widehat  {size 12{z}"A" size 12 {r}}</math:annotation>
  </math:semantics>
</math:math>
</file>

<file path=Object 17/content.xml><?xml version="1.0" encoding="utf-8"?>
<!DOCTYPE math  PUBLIC '-//OpenOffice.org//DTD Modified W3C MathML 1.01//EN'  'math.dtd'>
<math:math xmlns:math="http://www.w3.org/1998/Math/MathML">
  <math:semantics>
    <math:mover math:accent="true">
      <math:mrow>
        <math:mstyle math:fontsize="11pt">
          <math:mrow>
            <math:mi>v</math:mi>
          </math:mrow>
        </math:mstyle>
        <math:mstyle math:fontstyle="normal">
          <math:mrow>
            <math:mtext>G</math:mtext>
          </math:mrow>
        </math:mstyle>
        <math:mstyle math:fontsize="11pt">
          <math:mrow>
            <math:mi>w</math:mi>
          </math:mrow>
        </math:mstyle>
      </math:mrow>
      <math:mo math:stretchy="false">ˆ</math:mo>
    </math:mover>
    <math:annotation math:encoding="StarMath 5.0">widehat{size 11{v}nitalic"G"size 11{w}}</math:annotation>
  </math:semantics>
</math:math>
</file>

<file path=Object 18/content.xml><?xml version="1.0" encoding="utf-8"?>
<!DOCTYPE math  PUBLIC '-//OpenOffice.org//DTD Modified W3C MathML 1.01//EN'  'math.dtd'>
<math:math xmlns:math="http://www.w3.org/1998/Math/MathML">
  <math:semantics>
    <math:mover math:accent="true">
      <math:mrow>
        <math:mstyle math:fontsize="11pt">
          <math:mrow>
            <math:mi>z</math:mi>
          </math:mrow>
        </math:mstyle>
        <math:mstyle math:fontstyle="normal">
          <math:mrow>
            <math:mtext>G</math:mtext>
          </math:mrow>
        </math:mstyle>
        <math:mstyle math:fontsize="11pt">
          <math:mrow>
            <math:mi>t</math:mi>
          </math:mrow>
        </math:mstyle>
      </math:mrow>
      <math:mo math:stretchy="false">ˆ</math:mo>
    </math:mover>
    <math:annotation math:encoding="StarMath 5.0">widehat{size 11{z}nitalic"G"size 11{t}}</math:annotation>
  </math:semantics>
</math:math>
</file>

<file path=Object 19/content.xml><?xml version="1.0" encoding="utf-8"?>
<!DOCTYPE math  PUBLIC '-//OpenOffice.org//DTD Modified W3C MathML 1.01//EN'  'math.dtd'>
<math:math xmlns:math="http://www.w3.org/1998/Math/MathML">
  <math:semantics>
    <math:mover math:accent="true">
      <math:mrow>
        <math:mstyle math:fontsize="11pt">
          <math:mrow>
            <math:mi>z</math:mi>
          </math:mrow>
        </math:mstyle>
        <math:mstyle math:fontstyle="normal">
          <math:mrow>
            <math:mtext>E</math:mtext>
          </math:mrow>
        </math:mstyle>
        <math:mstyle math:fontsize="11pt">
          <math:mrow>
            <math:mi>y</math:mi>
          </math:mrow>
        </math:mstyle>
      </math:mrow>
      <math:mo math:stretchy="false">ˆ</math:mo>
    </math:mover>
    <math:annotation math:encoding="StarMath 5.0">widehat{size 11{z}nitalic"E"size 11{y}}</math:annotation>
  </math:semantics>
</math:math>
</file>

<file path=Object 2/content.xml><?xml version="1.0" encoding="utf-8"?>
<math xmlns="http://www.w3.org/1998/Math/MathML" display="block">
  <semantics>
    <mover accent="true">
      <mrow>
        <mstyle mathsize="11pt">
          <mi>x</mi>
        </mstyle>
        <mstyle mathvariant="normal">
          <mtext>B</mtext>
        </mstyle>
        <mstyle mathsize="11pt">
          <mi>z</mi>
        </mstyle>
      </mrow>
      <mo stretchy="true">^</mo>
    </mover>
    <annotation encoding="StarMath 5.0">widehat{size 11{x}nitalic"B"size 11{z}}</annotation>
  </semantics>
</math>
</file>

<file path=Object 20/content.xml><?xml version="1.0" encoding="utf-8"?>
<!DOCTYPE math  PUBLIC '-//OpenOffice.org//DTD Modified W3C MathML 1.01//EN'  'math.dtd'>
<math:math xmlns:math="http://www.w3.org/1998/Math/MathML">
  <math:semantics>
    <math:mover math:accent="true">
      <math:mrow>
        <math:mstyle math:fontsize="11pt">
          <math:mrow>
            <math:mi>z</math:mi>
          </math:mrow>
        </math:mstyle>
        <math:mstyle math:fontstyle="normal">
          <math:mrow>
            <math:mtext>E</math:mtext>
          </math:mrow>
        </math:mstyle>
        <math:mstyle math:fontsize="11pt">
          <math:mrow>
            <math:mi>y</math:mi>
          </math:mrow>
        </math:mstyle>
      </math:mrow>
      <math:mo math:stretchy="false">ˆ</math:mo>
    </math:mover>
    <math:annotation math:encoding="StarMath 5.0">widehat{size 11{z}nitalic"E"size 11{y}}</math:annotation>
  </math:semantics>
</math:math>
</file>

<file path=Object 25/content.xml><?xml version="1.0" encoding="utf-8"?>
<!DOCTYPE math  PUBLIC '-//OpenOffice.org//DTD Modified W3C MathML 1.01//EN'  'math.dtd'>
<math:math xmlns:math="http://www.w3.org/1998/Math/MathML">
  <math:semantics>
    <math:mover math:accent="true">
      <math:mrow>
        <math:mstyle math:fontsize="12pt">
          <math:mrow>
            <math:mi>w</math:mi>
          </math:mrow>
        </math:mstyle>
        <math:mtext>AB</math:mtext>
      </math:mrow>
      <math:mo math:stretchy="false">ˆ</math:mo>
    </math:mover>
    <math:annotation math:encoding="StarMath 5.0"> widehat  {size 12{w}"AB" }</math:annotation>
  </math:semantics>
</math:math>
</file>

<file path=Object 3/content.xml><?xml version="1.0" encoding="utf-8"?>
<math xmlns="http://www.w3.org/1998/Math/MathML" display="block">
  <semantics>
    <mover accent="true">
      <mrow>
        <mstyle mathsize="11pt">
          <mrow>
            <mi>x</mi>
            <mi>'</mi>
          </mrow>
        </mstyle>
        <mstyle mathvariant="normal">
          <mtext>A</mtext>
        </mstyle>
        <mstyle mathsize="11pt">
          <mrow>
            <mi>y</mi>
            <mi>'</mi>
          </mrow>
        </mstyle>
      </mrow>
      <mo stretchy="true">^</mo>
    </mover>
    <annotation encoding="StarMath 5.0">widehat{size 11{x'}nitalic"A"size 11{y'}}</annotation>
  </semantics>
</math>
</file>

<file path=Object 36/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37/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 widehat  b</math:annotation>
  </math:semantics>
</math:math>
</file>

<file path=Object 38/content.xml><?xml version="1.0" encoding="utf-8"?>
<!DOCTYPE math  PUBLIC '-//OpenOffice.org//DTD Modified W3C MathML 1.01//EN'  'math.dtd'>
<math:math xmlns:math="http://www.w3.org/1998/Math/MathML">
  <math:semantics>
    <math:mover math:accent="true">
      <math:mi>c</math:mi>
      <math:mo math:stretchy="false">ˆ</math:mo>
    </math:mover>
    <math:annotation math:encoding="StarMath 5.0"> widehat  c</math:annotation>
  </math:semantics>
</math:math>
</file>

<file path=Object 39/content.xml><?xml version="1.0" encoding="utf-8"?>
<!DOCTYPE math  PUBLIC '-//OpenOffice.org//DTD Modified W3C MathML 1.01//EN'  'math.dtd'>
<math:math xmlns:math="http://www.w3.org/1998/Math/MathML">
  <math:semantics>
    <math:mover math:accent="true">
      <math:mi>d</math:mi>
      <math:mo math:stretchy="false">ˆ</math:mo>
    </math:mover>
    <math:annotation math:encoding="StarMath 5.0"> widehat  d</math:annotation>
  </math:semantics>
</math:math>
</file>

<file path=Object 4/content.xml><?xml version="1.0" encoding="utf-8"?>
<math xmlns="http://www.w3.org/1998/Math/MathML" display="block">
  <semantics>
    <mover accent="true">
      <mrow>
        <mstyle mathsize="11pt">
          <mi>x</mi>
        </mstyle>
        <mstyle mathvariant="normal">
          <mtext>B</mtext>
        </mstyle>
        <mstyle mathsize="11pt">
          <mi>z</mi>
        </mstyle>
      </mrow>
      <mo stretchy="true">^</mo>
    </mover>
    <annotation encoding="StarMath 5.0">widehat{size 11{x}nitalic"B"size 11{z}}</annotation>
  </semantics>
</math>
</file>

<file path=Object 40/content.xml><?xml version="1.0" encoding="utf-8"?>
<!DOCTYPE math  PUBLIC '-//OpenOffice.org//DTD Modified W3C MathML 1.01//EN'  'math.dtd'>
<math:math xmlns:math="http://www.w3.org/1998/Math/MathML">
  <math:semantics>
    <math:mover math:accent="true">
      <math:mi>e</math:mi>
      <math:mo math:stretchy="false">ˆ</math:mo>
    </math:mover>
    <math:annotation math:encoding="StarMath 5.0"> widehat  e</math:annotation>
  </math:semantics>
</math:math>
</file>

<file path=Object 41/content.xml><?xml version="1.0" encoding="utf-8"?>
<!DOCTYPE math  PUBLIC '-//OpenOffice.org//DTD Modified W3C MathML 1.01//EN'  'math.dtd'>
<math:math xmlns:math="http://www.w3.org/1998/Math/MathML">
  <math:semantics>
    <math:mover math:accent="true">
      <math:mi>f</math:mi>
      <math:mo math:stretchy="false">ˆ</math:mo>
    </math:mover>
    <math:annotation math:encoding="StarMath 5.0"> widehat  f</math:annotation>
  </math:semantics>
</math:math>
</file>

<file path=Object 42/content.xml><?xml version="1.0" encoding="utf-8"?>
<!DOCTYPE math  PUBLIC '-//OpenOffice.org//DTD Modified W3C MathML 1.01//EN'  'math.dtd'>
<math:math xmlns:math="http://www.w3.org/1998/Math/MathML">
  <math:semantics>
    <math:mover math:accent="true">
      <math:mi>g</math:mi>
      <math:mo math:stretchy="false">ˆ</math:mo>
    </math:mover>
    <math:annotation math:encoding="StarMath 5.0"> widehat  g</math:annotation>
  </math:semantics>
</math:math>
</file>

<file path=Object 49/content.xml><?xml version="1.0" encoding="utf-8"?>
<!DOCTYPE math  PUBLIC '-//OpenOffice.org//DTD Modified W3C MathML 1.01//EN'  'math.dtd'>
<math:math xmlns:math="http://www.w3.org/1998/Math/MathML">
  <math:semantics>
    <math:mover math:accent="true">
      <math:mi>XAB</math:mi>
      <math:mo math:stretchy="false">ˆ</math:mo>
    </math:mover>
    <math:annotation math:encoding="StarMath 5.0"> widehat  XAB</math:annotation>
  </math:semantics>
</math:math>
</file>

<file path=Object 5/content.xml><?xml version="1.0" encoding="utf-8"?>
<math xmlns="http://www.w3.org/1998/Math/MathML" display="block">
  <semantics>
    <mover accent="true">
      <mrow>
        <mstyle mathsize="11pt">
          <mrow>
            <mi>x</mi>
            <mi>'</mi>
          </mrow>
        </mstyle>
        <mstyle mathvariant="normal">
          <mtext>A</mtext>
        </mstyle>
        <mstyle mathsize="11pt">
          <mrow>
            <mi>y</mi>
            <mi>'</mi>
          </mrow>
        </mstyle>
      </mrow>
      <mo stretchy="true">^</mo>
    </mover>
    <annotation encoding="StarMath 5.0">widehat{size 11{x'}nitalic"A"size 11{y'}}</annotation>
  </semantics>
</math>
</file>

<file path=Object 50/content.xml><?xml version="1.0" encoding="utf-8"?>
<!DOCTYPE math  PUBLIC '-//OpenOffice.org//DTD Modified W3C MathML 1.01//EN'  'math.dtd'>
<math:math xmlns:math="http://www.w3.org/1998/Math/MathML">
  <math:semantics>
    <math:mover math:accent="true">
      <math:mi>NBA</math:mi>
      <math:mo math:stretchy="false">ˆ</math:mo>
    </math:mover>
    <math:annotation math:encoding="StarMath 5.0"> widehat  NBA</math:annotation>
  </math:semantics>
</math:math>
</file>

<file path=Object 51/content.xml><?xml version="1.0" encoding="utf-8"?>
<!DOCTYPE math  PUBLIC '-//OpenOffice.org//DTD Modified W3C MathML 1.01//EN'  'math.dtd'>
<math:math xmlns:math="http://www.w3.org/1998/Math/MathML">
  <math:semantics>
    <math:mover math:accent="true">
      <math:mi>ALR</math:mi>
      <math:mo math:stretchy="false">ˆ</math:mo>
    </math:mover>
    <math:annotation math:encoding="StarMath 5.0"> widehat  ALR</math:annotation>
  </math:semantics>
</math:math>
</file>

<file path=Object 52/content.xml><?xml version="1.0" encoding="utf-8"?>
<!DOCTYPE math  PUBLIC '-//OpenOffice.org//DTD Modified W3C MathML 1.01//EN'  'math.dtd'>
<math:math xmlns:math="http://www.w3.org/1998/Math/MathML">
  <math:semantics>
    <math:mover math:accent="true">
      <math:mi>NOR</math:mi>
      <math:mo math:stretchy="false">ˆ</math:mo>
    </math:mover>
    <math:annotation math:encoding="StarMath 5.0"> widehat  NOR</math:annotation>
  </math:semantics>
</math:math>
</file>

<file path=Object 53/content.xml><?xml version="1.0" encoding="utf-8"?>
<!DOCTYPE math  PUBLIC '-//OpenOffice.org//DTD Modified W3C MathML 1.01//EN'  'math.dtd'>
<math:math xmlns:math="http://www.w3.org/1998/Math/MathML">
  <math:semantics>
    <math:mover math:accent="true">
      <math:mi>CRI</math:mi>
      <math:mo math:stretchy="false">ˆ</math:mo>
    </math:mover>
    <math:annotation math:encoding="StarMath 5.0"> widehat  CRI</math:annotation>
  </math:semantics>
</math:math>
</file>

<file path=Object 54/content.xml><?xml version="1.0" encoding="utf-8"?>
<!DOCTYPE math  PUBLIC '-//OpenOffice.org//DTD Modified W3C MathML 1.01//EN'  'math.dtd'>
<math:math xmlns:math="http://www.w3.org/1998/Math/MathML">
  <math:semantics>
    <math:mover math:accent="true">
      <math:mi>CRN</math:mi>
      <math:mo math:stretchy="false">ˆ</math:mo>
    </math:mover>
    <math:annotation math:encoding="StarMath 5.0"> widehat  CRN</math:annotation>
  </math:semantics>
</math:math>
</file>

<file path=Object 55/content.xml><?xml version="1.0" encoding="utf-8"?>
<!DOCTYPE math  PUBLIC '-//OpenOffice.org//DTD Modified W3C MathML 1.01//EN'  'math.dtd'>
<math:math xmlns:math="http://www.w3.org/1998/Math/MathML">
  <math:semantics>
    <math:mover math:accent="true">
      <math:mi>CEI</math:mi>
      <math:mo math:stretchy="false">ˆ</math:mo>
    </math:mover>
    <math:annotation math:encoding="StarMath 5.0"> widehat  CEI</math:annotation>
  </math:semantics>
</math:math>
</file>

<file path=Object 56/content.xml><?xml version="1.0" encoding="utf-8"?>
<!DOCTYPE math  PUBLIC '-//OpenOffice.org//DTD Modified W3C MathML 1.01//EN'  'math.dtd'>
<math:math xmlns:math="http://www.w3.org/1998/Math/MathML">
  <math:semantics>
    <math:mover math:accent="true">
      <math:mi>CEN</math:mi>
      <math:mo math:stretchy="false">ˆ</math:mo>
    </math:mover>
    <math:annotation math:encoding="StarMath 5.0"> widehat  CEN</math:annotation>
  </math:semantics>
</math:math>
</file>

<file path=Object 6/content.xml><?xml version="1.0" encoding="utf-8"?>
<math xmlns="http://www.w3.org/1998/Math/MathML" display="block">
  <semantics>
    <mover accent="true">
      <mrow>
        <mstyle mathsize="11pt">
          <mrow>
            <mi>u</mi>
            <mi>'</mi>
          </mrow>
        </mstyle>
        <mstyle mathvariant="normal">
          <mtext>D</mtext>
        </mstyle>
        <mstyle mathsize="11pt">
          <mrow>
            <mi>y</mi>
            <mi>'</mi>
          </mrow>
        </mstyle>
      </mrow>
      <mo stretchy="true">^</mo>
    </mover>
    <annotation encoding="StarMath 5.0">widehat{size 11{u'}nitalic"D"size 11{y'}}</annotation>
  </semantics>
</math>
</file>

<file path=Object 7/content.xml><?xml version="1.0" encoding="utf-8"?>
<math xmlns="http://www.w3.org/1998/Math/MathML" display="block">
  <semantics>
    <mover accent="true">
      <mrow>
        <mstyle mathsize="11pt">
          <mrow>
            <mi>x</mi>
            <mi>'</mi>
          </mrow>
        </mstyle>
        <mstyle mathvariant="normal">
          <mtext>A</mtext>
        </mstyle>
        <mstyle mathsize="11pt">
          <mrow>
            <mi>y</mi>
            <mi>'</mi>
          </mrow>
        </mstyle>
      </mrow>
      <mo stretchy="true">^</mo>
    </mover>
    <annotation encoding="StarMath 5.0">widehat{size 11{x'}nitalic"A"size 11{y'}}</annotation>
  </semantics>
</math>
</file>

<file path=Object 8/content.xml><?xml version="1.0" encoding="utf-8"?>
<math xmlns="http://www.w3.org/1998/Math/MathML" display="block">
  <semantics>
    <mover accent="true">
      <mrow>
        <mstyle mathsize="11pt">
          <mrow>
            <mi>u</mi>
            <mi>'</mi>
          </mrow>
        </mstyle>
        <mstyle mathvariant="normal">
          <mtext>D</mtext>
        </mstyle>
        <mstyle mathsize="11pt">
          <mrow>
            <mi>y</mi>
            <mi>'</mi>
          </mrow>
        </mstyle>
      </mrow>
      <mo stretchy="true">^</mo>
    </mover>
    <annotation encoding="StarMath 5.0">widehat{size 11{u'}nitalic"D"size 11{y'}}</annotation>
  </semantics>
</math>
</file>

<file path=Object 9/content.xml><?xml version="1.0" encoding="utf-8"?>
<!DOCTYPE math  PUBLIC '-//OpenOffice.org//DTD Modified W3C MathML 1.01//EN'  'math.dtd'>
<math:math xmlns:math="http://www.w3.org/1998/Math/MathML">
  <math:semantics>
    <math:mover math:accent="true">
      <math:mrow>
        <math:mstyle math:fontsize="11pt">
          <math:mrow>
            <math:mi>z</math:mi>
          </math:mrow>
        </math:mstyle>
        <math:mstyle math:fontstyle="normal">
          <math:mrow>
            <math:mtext>E</math:mtext>
          </math:mrow>
        </math:mstyle>
        <math:mstyle math:fontsize="11pt">
          <math:mrow>
            <math:mi>y</math:mi>
          </math:mrow>
        </math:mstyle>
      </math:mrow>
      <math:mo math:stretchy="false">ˆ</math:mo>
    </math:mover>
    <math:annotation math:encoding="StarMath 5.0">widehat{size 11{z}nitalic"E"size 11{y}}</math:annotation>
  </math:semantics>
</math:math>
</file>