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table:align="center"/>
    </style:style>
    <style:style style:name="Tableau1.A" style:family="table-column">
      <style:table-column-properties style:column-width="2.037cm"/>
    </style:style>
    <style:style style:name="Tableau1.B" style:family="table-column">
      <style:table-column-properties style:column-width="1.185cm"/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49cm" table:align="center"/>
    </style:style>
    <style:style style:name="Tableau3.A" style:family="table-column">
      <style:table-column-properties style:column-width="2.286cm"/>
    </style:style>
    <style:style style:name="Tableau3.B" style:family="table-column">
      <style:table-column-properties style:column-width="2.288cm"/>
    </style:style>
    <style:style style:name="Tableau3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9cm" table:align="center"/>
    </style:style>
    <style:style style:name="Tableau2.A" style:family="table-column">
      <style:table-column-properties style:column-width="1.141cm"/>
    </style:style>
    <style:style style:name="Tableau2.B" style:family="table-column">
      <style:table-column-properties style:column-width="1.143cm"/>
    </style:style>
    <style:style style:name="Tableau2.E" style:family="table-column">
      <style:table-column-properties style:column-width="1.145cm"/>
    </style:style>
    <style:style style:name="Tableau2.H" style:family="table-column">
      <style:table-column-properties style:column-width="1.148cm"/>
    </style:style>
    <style:style style:name="Tableau2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51386" officeooo:paragraph-rsid="00284a93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414b2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414b2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2414b2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officeooo:paragraph-rsid="002414b2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9" style:family="paragraph" style:parent-style-name="_5f_Paragraphe_20_livret_20_réponse_20_élève">
      <style:paragraph-properties style:line-height-at-least="0.7cm" fo:text-align="center" style:justify-single-word="false"/>
      <style:text-properties officeooo:paragraph-rsid="002414b2"/>
    </style:style>
    <style:style style:name="P30" style:family="paragraph" style:parent-style-name="_5f_Paragraphe_20_livret_20_">
      <style:text-properties officeooo:paragraph-rsid="002ca844"/>
    </style:style>
    <style:style style:name="P31" style:family="paragraph" style:parent-style-name="_5f_Paragraphe_20_livret_20_">
      <style:paragraph-properties fo:text-align="center" style:justify-single-word="false"/>
      <style:text-properties officeooo:paragraph-rsid="002414b2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2" fo:font-size="10pt" officeooo:paragraph-rsid="002414b2"/>
    </style:style>
    <style:style style:name="P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text-position="super 58%" style:font-name="Bitstream Vera Sans2" fo:font-size="10pt" officeooo:paragraph-rsid="002414b2"/>
    </style:style>
    <style:style style:name="P34" style:family="paragraph" style:parent-style-name="_5f_Paragraphe_20_livret_20_réponse_20_élève" style:list-style-name="liste_5f_abc">
      <style:paragraph-properties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330afc"/>
    </style:style>
    <style:style style:name="P35" style:family="paragraph" style:parent-style-name="_5f_Paragraphe_20_livret_20_réponse_20_élève" style:list-style-name="liste_5f_abc">
      <style:paragraph-properties style:line-height-at-least="0.6cm">
        <style:tab-stops>
          <style:tab-stop style:position="0.55cm"/>
        </style:tab-stops>
      </style:paragraph-properties>
      <style:text-properties officeooo:paragraph-rsid="002414b2"/>
    </style:style>
    <style:style style:name="P36" style:family="paragraph" style:parent-style-name="_5f_Paragraphe_20_livret_20_réponse_20_élève" style:list-style-name="liste_5f_abc">
      <style:paragraph-properties>
        <style:tab-stops>
          <style:tab-stop style:position="0.55cm"/>
        </style:tab-stops>
      </style:paragraph-properties>
      <style:text-properties officeooo:paragraph-rsid="002414b2"/>
    </style:style>
    <style:style style:name="P37" style:family="paragraph" style:parent-style-name="_5f_Paragraphe_20_livret_20_réponse_20_élève" style:list-style-name="liste_5f_abc">
      <style:paragraph-properties>
        <style:tab-stops>
          <style:tab-stop style:position="0.55cm"/>
        </style:tab-stops>
      </style:paragraph-properties>
      <style:text-properties officeooo:paragraph-rsid="00362603"/>
    </style:style>
    <style:style style:name="P38" style:family="paragraph" style:parent-style-name="_5f_Paragraphe_20_livret_20_réponse_20_élève" style:list-style-name="liste_5f_abc">
      <style:paragraph-properties fo:text-align="start" style:justify-single-word="false">
        <style:tab-stops>
          <style:tab-stop style:position="0.55cm"/>
        </style:tab-stops>
      </style:paragraph-properties>
      <style:text-properties officeooo:paragraph-rsid="002414b2"/>
    </style:style>
    <style:style style:name="P39" style:family="paragraph" style:parent-style-name="_5f_Paragraphe_20_livret_20_réponse_20_élève" style:list-style-name="liste_5f_abc">
      <style:paragraph-properties fo:margin-top="0cm" fo:margin-bottom="0cm" loext:contextual-spacing="false">
        <style:tab-stops>
          <style:tab-stop style:position="0.55cm"/>
        </style:tab-stops>
      </style:paragraph-properties>
      <style:text-properties officeooo:paragraph-rsid="002414b2"/>
    </style:style>
    <style:style style:name="P40" style:family="paragraph" style:parent-style-name="_5f_Paragraphe_20_livret_20_réponse_20_élève" style:list-style-name="_5f_Numérotation_20_des_20_exercices_20_livrets">
      <style:paragraph-properties style:writing-mode="lr-tb">
        <style:tab-stops>
          <style:tab-stop style:position="2.551cm" style:type="center"/>
          <style:tab-stop style:position="3.004cm"/>
        </style:tab-stops>
      </style:paragraph-properties>
      <style:text-properties officeooo:paragraph-rsid="002414b2"/>
    </style:style>
    <style:style style:name="P41" style:family="paragraph" style:parent-style-name="_5f_Paragraphe_20_livret_20_réponse_20_élève" style:list-style-name="liste_5f_abc">
      <style:paragraph-properties style:writing-mode="lr-tb">
        <style:tab-stops>
          <style:tab-stop style:position="2.551cm" style:type="center"/>
          <style:tab-stop style:position="3cm"/>
        </style:tab-stops>
      </style:paragraph-properties>
      <style:text-properties officeooo:paragraph-rsid="00383a62"/>
    </style:style>
    <style:style style:name="P42" style:family="paragraph" style:parent-style-name="_5f_Paragraphe_20_livret_20_réponse_20_élève" style:list-style-name="_5f_Numérotation_20_des_20_exercices_20_livrets">
      <style:paragraph-properties style:writing-mode="lr-tb">
        <style:tab-stops>
          <style:tab-stop style:position="2.48cm" style:type="center"/>
          <style:tab-stop style:position="2.905cm"/>
        </style:tab-stops>
      </style:paragraph-properties>
      <style:text-properties officeooo:paragraph-rsid="00383a62"/>
    </style:style>
    <style:style style:name="P43" style:family="paragraph" style:parent-style-name="_5f_Paragraphe_20_livret_20_réponse_20_élève" style:list-style-name="liste_5f_abc">
      <style:paragraph-properties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383a62"/>
    </style:style>
    <style:style style:name="P44" style:family="paragraph" style:parent-style-name="_5f_Paragraphe_20_livret_20_réponse_20_élève" style:list-style-name="liste_5f_abc">
      <style:paragraph-properties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2414b2"/>
    </style:style>
    <style:style style:name="P45" style:family="paragraph" style:parent-style-name="_5f_Paragraphe_20_livret_20_réponse_20_élève" style:list-style-name="_5f_Numérotation_20_des_20_exercices_20_livrets">
      <style:paragraph-properties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383a62"/>
    </style:style>
    <style:style style:name="P46" style:family="paragraph" style:parent-style-name="_5f_Paragraphe_20_livret_20_" style:list-style-name="liste_5f_abc">
      <style:text-properties officeooo:paragraph-rsid="0031f778"/>
    </style:style>
    <style:style style:name="P47" style:family="paragraph" style:parent-style-name="_5f_Paragraphe_20_livret_20_" style:list-style-name="liste_5f_abc">
      <style:text-properties officeooo:paragraph-rsid="002414b2"/>
    </style:style>
    <style:style style:name="P48" style:family="paragraph" style:parent-style-name="_5f_Paragraphe_20_livret_20_" style:list-style-name="liste_5f_abc">
      <style:paragraph-properties fo:line-height="0.43cm" fo:text-align="start" style:justify-single-word="false"/>
      <style:text-properties style:font-name="Bitstream Vera Sans1" fo:font-style="normal" officeooo:paragraph-rsid="002414b2" style:font-name-asian="OpenSymbol" style:font-style-asian="normal" style:font-name-complex="OpenSymbol" style:font-style-complex="normal"/>
    </style:style>
    <style:style style:name="P49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2ca844"/>
    </style:style>
    <style:style style:name="P50" style:family="paragraph" style:parent-style-name="_5f_Paragraphe_20_livret_20_" style:list-style-name="liste_5f_abc">
      <style:paragraph-properties fo:margin-top="0cm" fo:margin-bottom="0cm" loext:contextual-spacing="false"/>
      <style:text-properties fo:color="#000000" style:font-name="Bitstream Vera Sans1" fo:font-size="10pt" fo:font-style="normal" fo:font-weight="bold" officeooo:paragraph-rsid="002ca84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1" style:family="paragraph" style:parent-style-name="_5f_Paragraphe_20_livret_20_" style:list-style-name="liste_5f_abc">
      <style:paragraph-properties fo:margin-top="0cm" fo:margin-bottom="0cm" loext:contextual-spacing="false" fo:line-height="0.43cm" fo:text-align="start" style:justify-single-word="false"/>
      <style:text-properties officeooo:paragraph-rsid="002414b2"/>
    </style:style>
    <style:style style:name="P52" style:family="paragraph" style:parent-style-name="_5f_Paragraphe_20_livret_20_" style:list-style-name="liste_5f_abc">
      <style:paragraph-properties fo:margin-top="0cm" fo:margin-bottom="0cm" loext:contextual-spacing="false" fo:line-height="0.43cm" fo:text-align="start" style:justify-single-word="false" fo:break-before="column"/>
      <style:text-properties officeooo:paragraph-rsid="002414b2"/>
    </style:style>
    <style:style style:name="P53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414b2"/>
    </style:style>
    <style:style style:name="P54" style:family="paragraph" style:parent-style-name="_5f_Paragraphe_20_livret_20_" style:list-style-name="liste_5f_abc">
      <style:paragraph-properties fo:margin-top="0.101cm" fo:margin-bottom="0cm" loext:contextual-spacing="false" fo:line-height="0.43cm" fo:text-align="start" style:justify-single-word="false"/>
      <style:text-properties officeooo:paragraph-rsid="002414b2"/>
    </style:style>
    <style:style style:name="P5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8" style:shadow="none"/>
      <style:text-properties style:font-name="Bitstream Vera Sans1" fo:font-size="10pt" fo:font-style="normal" fo:font-weight="bold" officeooo:rsid="00290c92" officeooo:paragraph-rsid="002ca844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_5f_Pied_20_de_20_page" style:list-style-name="">
      <style:paragraph-properties fo:text-align="end" style:justify-single-word="false"/>
    </style:style>
    <style:style style:name="P57" style:family="paragraph" style:parent-style-name="_5f_Pied_20_de_20_page">
      <style:paragraph-properties fo:text-align="end" style:justify-single-word="false"/>
    </style:style>
    <style:style style:name="P58" style:family="paragraph" style:parent-style-name="_5f_Pied_20_de_20_page" style:list-style-name=""/>
    <style:style style:name="P5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Exemple_5f_gris" style:list-style-name="liste_5f_abc" style:master-page-name="">
      <loext:graphic-properties draw:fill="none"/>
      <style:paragraph-properties fo:line-height="0.43cm" fo:orphans="2" fo:widows="2" style:page-number="auto" fo:background-color="transparent">
        <style:tab-stops/>
      </style:paragraph-properties>
      <style:text-properties officeooo:paragraph-rsid="0031f778"/>
    </style:style>
    <style:style style:name="P62" style:family="paragraph" style:parent-style-name="Exemple_5f_gris" style:list-style-name="_5f_Numérotation_20_des_20_exercices_20_livrets">
      <loext:graphic-properties draw:fill="none"/>
      <style:paragraph-properties fo:margin-left="0cm" fo:margin-right="0cm" fo:line-height="0.43cm" fo:orphans="2" fo:widows="2" fo:text-indent="0cm" style:auto-text-indent="false" fo:background-color="transparent">
        <style:tab-stops/>
      </style:paragraph-properties>
      <style:text-properties officeooo:paragraph-rsid="0031f778"/>
    </style:style>
    <style:style style:name="P63" style:family="paragraph" style:parent-style-name="FILET_5f_POINTILLES" style:list-style-name="_5f_Numérotation_20_des_20_exercices_20_livret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236f6"/>
    </style:style>
    <style:style style:name="P64" style:family="paragraph" style:parent-style-name="Exo_5f_Num">
      <style:paragraph-properties fo:margin-top="0.3cm" fo:margin-bottom="0.199cm" loext:contextual-spacing="false"/>
    </style:style>
    <style:style style:name="P65" style:family="paragraph" style:parent-style-name="Exo_5f_Num">
      <style:paragraph-properties fo:margin-top="0.6cm" fo:margin-bottom="0.199cm" loext:contextual-spacing="false"/>
    </style:style>
    <style:style style:name="P66" style:family="paragraph" style:parent-style-name="Exo_5f_Num">
      <style:paragraph-properties fo:margin-top="0.6cm" fo:margin-bottom="0cm" loext:contextual-spacing="false"/>
    </style:style>
    <style:style style:name="P67" style:family="paragraph" style:parent-style-name="Exo_5f_Num">
      <style:paragraph-properties fo:margin-top="0.55cm" fo:margin-bottom="0cm" loext:contextual-spacing="false"/>
    </style:style>
    <style:style style:name="P68" style:family="paragraph" style:parent-style-name="Exo_5f_Num">
      <style:paragraph-properties fo:margin-top="0.55cm" fo:margin-bottom="0.199cm" loext:contextual-spacing="false"/>
    </style:style>
    <style:style style:name="P69" style:family="paragraph">
      <loext:graphic-properties draw:fill="solid" draw:fill-color="#1ca2b8"/>
    </style:style>
    <style:style style:name="P70" style:family="paragraph"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top="0cm" fo:margin-bottom="0.199cm" fo:text-align="center"/>
    </style:style>
    <style:style style:name="P74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14b2"/>
    </style:style>
    <style:style style:name="T6" style:family="text">
      <style:text-properties officeooo:rsid="002ab73b"/>
    </style:style>
    <style:style style:name="T7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Bitstream Vera Sans1" fo:font-size="10pt" style:font-size-asian="10pt" style:font-size-complex="10pt" style:font-style-complex="normal"/>
    </style:style>
    <style:style style:name="T9" style:family="text">
      <style:text-properties style:font-name="Bitstream Vera Sans1" fo:font-style="normal" style:font-style-asian="normal" style:font-style-complex="normal"/>
    </style:style>
    <style:style style:name="T10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11" style:family="text">
      <style:text-properties fo:color="#000000" style:text-position="0% 100%" style:font-name="Bitstream Vera Sans1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position="0% 100%" style:font-name="Bitstream Vera Sans1" fo:font-size="10pt" fo:font-style="normal" style:text-underline-style="none" fo:font-weight="normal" officeooo:rsid="01344a1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position="0% 100%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4" style:family="text">
      <style:text-properties fo:color="#000000" style:text-position="0% 100%" style:font-name="OpenSymbol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position="0% 100%" fo:font-style="normal" style:font-name-asian="OpenSymbol" style:font-size-asian="11pt" style:font-style-asian="normal" style:font-name-complex="OpenSymbol" style:font-size-complex="11pt" style:font-style-complex="normal"/>
    </style:style>
    <style:style style:name="T16" style:family="text">
      <style:text-properties fo:color="#000000" style:text-position="0% 100%" fo:font-style="normal" style:font-name-asian="OpenSymbol" style:font-style-asian="normal" style:font-name-complex="OpenSymbol" style:font-style-complex="normal"/>
    </style:style>
    <style:style style:name="T17" style:family="text">
      <style:text-properties fo:color="#0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Bitstream Vera Sans1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Bitstream Vera Sans1" fo:font-size="10pt" fo:font-style="normal" style:text-underline-style="none" fo:font-weight="normal" officeooo:rsid="003626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Bitstream Vera Sans1" fo:font-size="10pt" fo:font-style="normal" style:text-underline-style="none" fo:font-weight="normal" officeooo:rsid="00383a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Bitstream Vera Sans1" fo:font-size="10pt" fo:font-style="normal" style:text-underline-style="none" fo:font-weight="normal" officeooo:rsid="002414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2" style:family="text">
      <style:text-properties fo:color="#000000" style:text-position="super 58%" style:font-name="Bitstream Vera Sans1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OpenSymbol" fo:font-size="10pt" fo:font-style="normal" style:text-underline-style="none" fo:font-weight="normal" officeooo:rsid="002414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="Bitstream Vera Sans1" fo:font-style="normal" style:font-name-asian="OpenSymbol" style:font-style-asian="normal" style:font-name-complex="OpenSymbol" style:font-style-complex="normal"/>
    </style:style>
    <style:style style:name="T26" style:family="text">
      <style:text-properties style:text-position="0% 100%" fo:font-style="normal" style:font-name-asian="OpenSymbol" style:font-style-asian="normal" style:font-name-complex="OpenSymbol" style:font-style-complex="normal"/>
    </style:style>
    <style:style style:name="T27" style:family="text">
      <style:text-properties style:text-position="0% 100%" style:font-name-asian="OpenSymbol" style:font-style-asian="normal" style:font-name-complex="OpenSymbol" style:font-style-complex="normal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Bitstream Vera Sans1"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text-position="super 58%" style:font-name="Bitstream Vera Sans1" fo:font-style="normal" style:font-style-asian="normal" style:font-style-complex="normal"/>
    </style:style>
    <style:style style:name="T31" style:family="text">
      <style:text-properties style:font-name="OpenSymbol" fo:font-style="normal" style:font-style-asian="normal" style:font-style-complex="normal"/>
    </style:style>
    <style:style style:name="T3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3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34" style:family="text">
      <style:text-properties style:font-style-asian="normal" style:font-style-complex="normal"/>
    </style:style>
    <style:style style:name="T3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style="normal" style:font-name-asian="OpenSymbol" style:font-size-asian="12pt" style:font-style-asian="normal" style:font-name-complex="OpenSymbol" style:font-size-complex="12pt" style:font-style-complex="normal"/>
    </style:style>
    <style:style style:name="T38" style:family="text">
      <style:text-properties style:font-size-asian="10pt" style:font-style-asian="normal" style:font-size-complex="10pt" style:font-style-complex="normal"/>
    </style:style>
    <style:style style:name="T39" style:family="text">
      <style:text-properties fo:font-style="normal"/>
    </style:style>
    <style:style style:name="T40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41" style:family="text">
      <style:text-properties style:font-name="OpenSymbol2" fo:font-style="normal" style:font-style-asian="normal" style:font-style-complex="normal"/>
    </style:style>
    <style:style style:name="T42" style:family="text">
      <style:text-properties style:font-name-asian="OpenSymbol" style:font-style-asian="normal" style:font-name-complex="OpenSymbol" style:font-style-complex="normal"/>
    </style:style>
    <style:style style:name="T43" style:family="text">
      <style:text-properties fo:text-transform="uppercase" fo:color="#000000" style:text-position="0% 100%" style:font-name="OpenSymbol" fo:font-size="10pt" fo:letter-spacing="-0.004cm" style:text-underline-style="none" fo:font-weight="normal" officeooo:rsid="002414b2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44" style:family="text">
      <style:text-properties fo:text-transform="uppercase" fo:color="#000000" style:text-position="0% 100%" style:font-name="Bitstream Vera Sans1" fo:font-size="10pt" fo:letter-spacing="-0.004cm" style:text-underline-style="none" fo:font-weight="normal" officeooo:rsid="002414b2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45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2414b2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46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383a62" fo:background-color="transparent" loext:char-shading-value="0" style:font-name-asian="OpenSymbol" style:font-size-asian="10pt" style:font-weight-asian="normal" style:font-name-complex="OpenSymbol" style:font-weight-complex="normal"/>
    </style:style>
    <style:style style:name="T47" style:family="text">
      <style:text-properties style:font-size-complex="10pt"/>
    </style:style>
    <style:style style:name="T4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h text:style-name="P55" text:outline-level="1"><draw:g text:anchor-type="paragraph" draw:z-index="34" draw:style-name="gr6"><draw:custom-shape draw:style-name="gr7" draw:text-style-name="P74" svg:width="3.964cm" svg:height="0.641cm" draw:transform="skewX (0.00279252680319092) rotate (0.0872664625997165) translate (-0.370416666666667cm -0.0934861111111111cm)"><text:p text:style-name="P73"><text:span text:style-name="T4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5"><draw:text-box fo:min-height="3.93cm"><text:section text:style-name="Sect1" text:name="Section5"><text:p text:style-name="P28"/><text:list xml:id="list2207536365698581546" text:style-name="liste_5f_abc"><text:list-item><text:p text:style-name="P49"><text:span text:style-name="knumerotitreA"><text:span text:style-name="T17">É</text:span></text:span><text:span text:style-name="knumerotitreA"><text:span text:style-name="T18">cris l</text:span></text:span><text:span text:style-name="knumerotitreA"><text:span text:style-name="T19">a</text:span></text:span><text:span text:style-name="knumerotitreA"><text:span text:style-name="T18"> liste des 15 premiers carrés parfaits.</text:span></text:span></text:p></text:list-item><text:list-item><text:p text:style-name="P49"><text:span text:style-name="knumerotitreA"><text:span text:style-name="T18">Quelle est la racine carré</text:span></text:span><text:span text:style-name="knumerotitreA"><text:span text:style-name="T20">e</text:span></text:span><text:span text:style-name="knumerotitreA"><text:span text:style-name="T18"> de 64 ?</text:span></text:span></text:p></text:list-item><text:list-item><text:p text:style-name="P49"><text:span text:style-name="knumerotitreA"><text:span text:style-name="T18">Quelle est la racine carré</text:span></text:span><text:span text:style-name="knumerotitreA"><text:span text:style-name="T20">e</text:span></text:span><text:span text:style-name="knumerotitreA"><text:span text:style-name="T18"> de </text:span></text:span><text:span text:style-name="knumerotitreA"><text:span text:style-name="T23">─</text:span></text:span><text:span text:style-name="knumerotitreA"><text:span text:style-name="T21">4</text:span></text:span><text:span text:style-name="knumerotitreA"><text:span text:style-name="T18"> ?</text:span></text:span></text:p></text:list-item></text:list><text:p text:style-name="P30"><text:span text:style-name="Bold_5f_niv2"><text:span text:style-name="T47">Correction</text:span></text:span></text:p><text:section text:style-name="Sect2" text:name="Section1"><text:list xml:id="list130135864585981" text:continue-list="list2207536365698581546" text:style-name="liste_5f_abc"><text:list-item text:start-value="1"><text:p text:style-name="P61"><text:span text:style-name="knumerotitreA"><text:span text:style-name="T11">1</text:span></text:span><text:span text:style-name="knumerotitreA"><text:span text:style-name="T12">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1 ;<text:line-break/></text:span></text:span><text:span text:style-name="knumerotitreA"><text:span text:style-name="T12">2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4 ;<text:line-break/></text:span></text:span><text:span text:style-name="knumerotitreA"><text:span text:style-name="T12">3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9 ;<text:line-break/></text:span></text:span><text:span text:style-name="knumerotitreA"><text:span text:style-name="T12">4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16 ; <text:line-break/></text:span></text:span><text:span text:style-name="knumerotitreA"><text:span text:style-name="T12">5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25 ; <text:line-break/></text:span></text:span><text:span text:style-name="knumerotitreA"><text:span text:style-name="T12">6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36 ; <text:line-break/></text:span></text:span><text:span text:style-name="knumerotitreA"><text:span text:style-name="T12">7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49 ; <text:line-break/></text:span></text:span><text:span text:style-name="knumerotitreA"><text:span text:style-name="T12">8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64 ; <text:line-break/></text:span></text:span><text:span text:style-name="knumerotitreA"><text:span text:style-name="T12">9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81 ; <text:line-break/></text:span></text:span><text:span text:style-name="knumerotitreA"><text:span text:style-name="T12">10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100 ; <text:line-break/></text:span></text:span><text:span text:style-name="knumerotitreA"><text:span text:style-name="T12">11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121 ; <text:line-break/></text:span></text:span><text:span text:style-name="knumerotitreA"><text:span text:style-name="T12">12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144 ; </text:span></text:span></text:p></text:list-item></text:list><text:list xml:id="list1829828311148542210" text:style-name="_5f_Numérotation_20_des_20_exercices_20_livrets"><text:list-item><text:list><text:list-header><text:p text:style-name="P62"><text:span text:style-name="knumerotitreA"><text:span text:style-name="T12">13² </text:span></text:span><text:span text:style-name="knumerotitreA"><text:span text:style-name="T14"></text:span></text:span><text:span text:style-name="knumerotitreA"><text:span text:style-name="T11"> 169 ; <text:line-break/></text:span></text:span><text:span text:style-name="knumerotitreA"><text:span text:style-name="T12">14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196 ; <text:line-break/></text:span></text:span><text:span text:style-name="knumerotitreA"><text:span text:style-name="T12">15² </text:span></text:span><text:span text:style-name="knumerotitreA"><text:span text:style-name="T14"></text:span></text:span><text:span text:style-name="knumerotitreA"><text:span text:style-name="T12"> </text:span></text:span><text:span text:style-name="knumerotitreA"><text:span text:style-name="T11">225.</text:span></text:span></text:p></text:list-header></text:list></text:list-item></text:list></text:section><text:list xml:id="list130135075956918" text:continue-list="list130135864585981" text:style-name="liste_5f_abc"><text:list-item><text:p text:style-name="P46"><text:span text:style-name="knumerotitreA"><text:span text:style-name="T11">64 </text:span></text:span><text:span text:style-name="knumerotitreA"><text:span text:style-name="T14"></text:span></text:span><text:span text:style-name="knumerotitreA"><text:span text:style-name="T11"> 8</text:span></text:span><text:span text:style-name="knumerotitreA"><text:span text:style-name="T22">2</text:span></text:span><text:span text:style-name="knumerotitreA"><text:span text:style-name="T11"> donc </text:span></text:span><text:span text:style-name="knumerotitreA"><text:span text:style-name="T11"><draw:frame draw:style-name="fr4" draw:name="Objet1" text:anchor-type="as-char" svg:width="0.764cm" svg:height="0.445cm" draw:z-index="3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4"></text:span></text:span><text:span text:style-name="knumerotitreA"><text:span text:style-name="T11"> 8.</text:span></text:span></text:p></text:list-item><text:list-item><text:p text:style-name="P50"><text:span text:style-name="knumerotitreA"><text:span text:style-name="T43">─</text:span></text:span><text:span text:style-name="knumerotitreA"><text:span text:style-name="T44">4 </text:span></text:span><text:span text:style-name="knumerotitreA"><text:span text:style-name="T45">est négatif, sa racine carré</text:span></text:span><text:span text:style-name="knumerotitreA"><text:span text:style-name="T46">e</text:span></text:span><text:span text:style-name="knumerotitreA"><text:span text:style-name="T45"> n'existe pas parmi les nombres réels. </text:span></text:span></text:p></text:list-item></text:list></text:section></draw:text-box></draw:frame></text:h>
      <text:list xml:id="list6496591970269275899" text:style-name="Num_5f_Exo">
        <text:list-item>
          <text:h text:style-name="P64" text:outline-level="1"> Complète le tableau. </text:h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26">Nombre</text:p>
          </table:table-cell>
          <table:table-cell table:style-name="Tableau1.B1" office:value-type="string">
            <text:p text:style-name="P25">1</text:p>
          </table:table-cell>
          <table:table-cell table:style-name="Tableau1.C1" office:value-type="string">
            <text:p text:style-name="P25">6</text:p>
          </table:table-cell>
          <table:table-cell table:style-name="Tableau1.D1" office:value-type="string">
            <text:p text:style-name="P25">0,3</text:p>
          </table:table-cell>
          <table:table-cell table:style-name="Tableau1.E1" office:value-type="string">
            <text:p text:style-name="P24"><text:span text:style-name="T32">─</text:span><text:span text:style-name="T10">2</text:span></text:p>
          </table:table-cell>
          <table:table-cell table:style-name="Tableau1.F1" office:value-type="string">
            <text:p text:style-name="P25"><draw:frame draw:style-name="fr4" draw:name="Objet7" text:anchor-type="as-char" svg:width="0.497cm" svg:height="0.873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G1" office:value-type="string">
            <text:p text:style-name="P25"><draw:frame draw:style-name="fr4" draw:name="Objet9" text:anchor-type="as-char" svg:width="0.841cm" svg:height="0.873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6">Carré</text:p>
          </table:table-cell>
          <table:table-cell table:style-name="Tableau1.B2" office:value-type="string">
            <text:p text:style-name="P32"/>
          </table:table-cell>
          <table:table-cell table:style-name="Tableau1.C2" office:value-type="string">
            <text:p text:style-name="P32"/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2"/>
          </table:table-cell>
          <table:table-cell table:style-name="Tableau1.F2" office:value-type="string">
            <text:p text:style-name="P33"/>
          </table:table-cell>
          <table:table-cell table:style-name="Tableau1.G2" office:value-type="string">
            <text:p text:style-name="P32"/>
          </table:table-cell>
        </table:table-row>
      </table:table>
      <text:list xml:id="list130135874198185" text:continue-numbering="true" text:style-name="Num_5f_Exo">
        <text:list-item>
          <text:h text:style-name="P65" text:outline-level="1"> Complète le tableau sachant que <text:span text:style-name="T35">x</text:span> est positif.</text:h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27">x</text:p>
          </table:table-cell>
          <table:table-cell table:style-name="Tableau3.B1" office:value-type="string">
            <text:p text:style-name="P25">9</text:p>
          </table:table-cell>
          <table:table-cell table:style-name="Tableau3.C1" office:value-type="string">
            <text:p text:style-name="P25"/>
          </table:table-cell>
          <table:table-cell table:style-name="Tableau3.D1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7">x<text:span text:style-name="T29">2</text:span></text:p>
          </table:table-cell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5">16</text:p>
          </table:table-cell>
          <table:table-cell table:style-name="Tableau3.D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7"><draw:frame draw:style-name="fr4" draw:name="Objet12" text:anchor-type="as-char" svg:width="0.69cm" svg:height="0.504cm" draw:z-index="37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3.B3" office:value-type="string">
            <text:p text:style-name="P25"/>
          </table:table-cell>
          <table:table-cell table:style-name="Tableau3.C3" office:value-type="string">
            <text:p text:style-name="P25"/>
          </table:table-cell>
          <table:table-cell table:style-name="Tableau3.D3" office:value-type="string">
            <text:p text:style-name="P25">5</text:p>
          </table:table-cell>
        </table:table-row>
      </table:table>
      <text:list xml:id="list130134640837204" text:continue-numbering="true" text:style-name="Num_5f_Exo">
        <text:list-item>
          <text:h text:style-name="P66" text:outline-level="1"><text:span text:style-name="Bold_5f_niv2"> Différentes écritures</text:span></text:h>
        </text:list-item>
      </text:list>
      <text:list xml:id="list130135343690098" text:continue-list="list130135075956918" text:style-name="liste_5f_abc">
        <text:list-item>
          <text:p text:style-name="P47">Entoure les nombres qui sont égaux à<draw:frame draw:style-name="fr4" draw:name="Objet4" text:anchor-type="as-char" svg:width="1.018cm" svg:height="0.445cm" draw:z-index="3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</text:list>
      <text:section text:style-name="Sect3" text:name="Section13">
        <text:p text:style-name="P31">5</text:p>
        <text:p text:style-name="P31"><text:span text:style-name="T32">─</text:span>5 </text:p>
        <text:p text:style-name="P31">5<text:span text:style-name="T28">2</text:span> <text:s/><draw:frame draw:style-name="fr5" draw:name="Objet5" text:anchor-type="as-char" svg:y="-0.4cm" svg:width="1.312cm" svg:height="0.497cm" draw:z-index="39"><draw:object xlink:href="./Object 8" xlink:type="simple" xlink:show="embed" xlink:actuate="onLoad"/><draw:image xlink:href="./ObjectReplacements/Object 8" xlink:type="simple" xlink:show="embed" xlink:actuate="onLoad"/><svg:desc>formule</svg:desc></draw:frame> <text:s/></text:p>
        <text:p text:style-name="P31"><draw:frame draw:style-name="fr5" draw:name="Objet2" text:anchor-type="as-char" svg:y="-0.4cm" svg:width="0.827cm" svg:height="0.492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31">25</text:p>
      </text:section>
      <text:list xml:id="list130135843730645" text:continue-numbering="true" text:style-name="liste_5f_abc">
        <text:list-item>
          <text:p text:style-name="P53">Entoure les nombres qui sont égaux à<text:span text:style-name="T10"> </text:span>9.</text:p>
        </text:list-item>
      </text:list>
      <text:section text:style-name="Sect3" text:name="Section14">
        <text:p text:style-name="P29"><draw:frame draw:style-name="fr5" draw:name="Objet16" text:anchor-type="as-char" svg:y="-0.4cm" svg:width="0.785cm" svg:height="0.492cm" draw:z-index="4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29">3<text:span text:style-name="T28">2</text:span></text:p>
        <text:p text:style-name="P29">(<text:span text:style-name="T32">─</text:span>3)<text:span text:style-name="T28">2</text:span></text:p>
        <text:p text:style-name="P29"><draw:frame draw:style-name="fr4" draw:name="Objet3" text:anchor-type="as-char" svg:width="0.875cm" svg:height="0.441cm" draw:z-index="4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29"><draw:frame draw:style-name="fr4" draw:name="Objet6" text:anchor-type="as-char" svg:width="0.649cm" svg:height="0.441cm" draw:z-index="4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text:p text:style-name="P29"><draw:frame draw:style-name="fr4" draw:name="Objet10" text:anchor-type="as-char" svg:width="1.266cm" svg:height="0.496cm" draw:z-index="4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/text:section>
      <text:list xml:id="list130136628862544" text:continue-list="list130134640837204" text:style-name="Num_5f_Exo">
        <text:list-item>
          <text:h text:style-name="P67" text:outline-level="1"> Complète chacune des phrases suivantes.</text:h>
        </text:list-item>
      </text:list>
      <text:list xml:id="list130135418421230" text:continue-list="list130135843730645" text:style-name="liste_5f_abc">
        <text:list-item text:start-value="1">
          <text:p text:style-name="P34"><text:tab/>Le double de 100 est <text:span text:style-name="_5f_pointillés_20_gris"><text:span text:style-name="T34"><text:tab/></text:span></text:span></text:p>
        </text:list-item>
        <text:list-item>
          <text:p text:style-name="P34"><text:tab/>La moitié de 100 est <text:span text:style-name="_5f_pointillés_20_gris"><text:span text:style-name="T34"><text:tab/></text:span></text:span></text:p>
        </text:list-item>
        <text:list-item>
          <text:p text:style-name="P34"><text:tab/>Le carré de 100 est <text:span text:style-name="_5f_pointillés_20_gris"><text:span text:style-name="T34"><text:tab/></text:span></text:span></text:p>
        </text:list-item>
        <text:list-item>
          <text:p text:style-name="P34"><text:tab/>La racine carré de 100 est <text:span text:style-name="_5f_pointillés_20_gris"><text:span text:style-name="T34"><text:tab/></text:span></text:span></text:p>
        </text:list-item>
        <text:list-item>
          <text:p text:style-name="P34"><text:tab/>L'opposé de 100 est <text:span text:style-name="_5f_pointillés_20_gris"><text:span text:style-name="T34"><text:tab/></text:span></text:span></text:p>
        </text:list-item>
        <text:list-item>
          <text:p text:style-name="P34"><text:tab/>L'inverse de 100 est <text:span text:style-name="_5f_pointillés_20_gris"><text:span text:style-name="T34"><text:tab/></text:span></text:span></text:p>
        </text:list-item>
      </text:list>
      <text:list xml:id="list130135265903771" text:continue-list="list130136628862544" text:style-name="Num_5f_Exo">
        <text:list-item>
          <text:h text:style-name="P68" text:outline-level="1"> Complète le tableau sachant que <text:span text:style-name="T35">a</text:span> est positif.</text:h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/>
        <table:table-column table:style-name="Tableau2.E"/>
        <table:table-column table:style-name="Tableau2.H"/>
        <table:table-row>
          <table:table-cell table:style-name="Tableau2.A1" office:value-type="string">
            <text:p text:style-name="P27">a</text:p>
          </table:table-cell>
          <table:table-cell table:style-name="Tableau2.B1" office:value-type="string">
            <text:p text:style-name="P25">49</text:p>
          </table:table-cell>
          <table:table-cell table:style-name="Tableau2.C1" office:value-type="string">
            <text:p text:style-name="P25">0,36</text:p>
          </table:table-cell>
          <table:table-cell table:style-name="Tableau2.D1" office:value-type="string">
            <text:p text:style-name="P25"/>
          </table:table-cell>
          <table:table-cell table:style-name="Tableau2.E1" office:value-type="string">
            <text:p text:style-name="P25"/>
          </table:table-cell>
          <table:table-cell table:style-name="Tableau2.F1" office:value-type="string">
            <text:p text:style-name="P25">10<text:span text:style-name="T28">2</text:span></text:p>
          </table:table-cell>
          <table:table-cell table:style-name="Tableau2.G1" office:value-type="string">
            <text:p text:style-name="P25"/>
          </table:table-cell>
          <table:table-cell table:style-name="Tableau2.H1" office:value-type="string">
            <text:p text:style-name="P25">0,01</text:p>
          </table:table-cell>
        </table:table-row>
        <table:table-row>
          <table:table-cell table:style-name="Tableau2.A2" office:value-type="string">
            <text:p text:style-name="P27"><draw:frame draw:style-name="fr4" draw:name="Objet44" text:anchor-type="as-char" svg:width="0.704cm" svg:height="0.504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B2" office:value-type="string">
            <text:p text:style-name="P25"/>
          </table:table-cell>
          <table:table-cell table:style-name="Tableau2.C2" office:value-type="string">
            <text:p text:style-name="P25"/>
          </table:table-cell>
          <table:table-cell table:style-name="Tableau2.D2" office:value-type="string">
            <text:p text:style-name="P25">0,4</text:p>
          </table:table-cell>
          <table:table-cell table:style-name="Tableau2.E2" office:value-type="string">
            <text:p text:style-name="P25">8</text:p>
          </table:table-cell>
          <table:table-cell table:style-name="Tableau2.F2" office:value-type="string">
            <text:p text:style-name="P25"/>
          </table:table-cell>
          <table:table-cell table:style-name="Tableau2.G2" office:value-type="string">
            <text:p text:style-name="P25"><text:span text:style-name="T24">10</text:span><text:span text:style-name="T28">2</text:span></text:p>
          </table:table-cell>
          <table:table-cell table:style-name="Tableau2.H2" office:value-type="string">
            <text:p text:style-name="P25"/>
          </table:table-cell>
        </table:table-row>
      </table:table>
      <text:list xml:id="list130134693245990" text:continue-numbering="true" text:style-name="Num_5f_Exo">
        <text:list-item>
          <text:h text:style-name="Exo_5f_Num" text:outline-level="1"> Complète.</text:h>
        </text:list-item>
      </text:list>
      <text:section text:style-name="Sect4" text:name="Section3">
        <text:list xml:id="list130136237820323" text:continue-list="list130135418421230" text:style-name="liste_5f_abc">
          <text:list-item text:start-value="1">
            <text:p text:style-name="P35"><text:tab/><draw:frame draw:style-name="fr4" draw:name="Objet134" text:anchor-type="as-char" svg:width="0.771cm" svg:height="0.445cm" draw:z-index="45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31"></text:span><text:span text:style-name="T9"> </text:span><text:span text:style-name="_5f_pointillés_20_gris">..........</text:span></text:p>
          </text:list-item>
          <text:list-item>
            <text:p text:style-name="P36"><text:tab/><draw:frame draw:style-name="fr4" draw:name="Objet138" text:anchor-type="as-char" svg:width="0.771cm" svg:height="0.445cm" draw:z-index="46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.</text:span></text:span></text:p>
          </text:list-item>
          <text:list-item>
            <text:p text:style-name="P36"><text:tab/><draw:frame draw:style-name="fr4" draw:name="Objet139" text:anchor-type="as-char" svg:width="0.997cm" svg:height="0.445cm" draw:z-index="47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.</text:span></text:span></text:p>
          </text:list-item>
          <text:list-item>
            <text:p text:style-name="P35"><text:tab/><draw:frame draw:style-name="fr5" draw:name="Objet140" text:anchor-type="as-char" svg:y="-0.504cm" svg:width="1.392cm" svg:height="0.617cm" draw:z-index="48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31"></text:span><text:span text:style-name="T9"> 25</text:span></text:p>
          </text:list-item>
          <text:list-item>
            <text:p text:style-name="P37"><text:tab/><draw:frame draw:style-name="fr5" draw:name="Objet8" text:anchor-type="as-char" svg:y="-0.504cm" svg:width="1.392cm" svg:height="0.617cm" draw:z-index="49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31"></text:span><text:span text:style-name="T9"> 12</text:span></text:p>
          </text:list-item>
          <text:list-item>
            <text:p text:style-name="P37"><text:tab/><draw:frame draw:style-name="fr5" draw:name="Objet13" text:anchor-type="as-char" svg:y="-0.504cm" svg:width="1.392cm" svg:height="0.617cm" draw:z-index="50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31"></text:span><text:span text:style-name="T9"> 10</text:span><text:span text:style-name="T30">3</text:span></text:p>
          </text:list-item>
        </text:list>
      </text:section>
      <text:list xml:id="list130136663856788" text:continue-list="list130134693245990" text:style-name="Num_5f_Exo">
        <text:list-item>
          <text:h text:style-name="Exo_5f_Num" text:outline-level="1"> Calcule.</text:h>
        </text:list-item>
      </text:list>
      <text:section text:style-name="Sect4" text:name="Section2">
        <text:list xml:id="list130136082290200" text:continue-list="list130136237820323" text:style-name="liste_5f_abc">
          <text:list-item text:start-value="1">
            <text:p text:style-name="P35"><text:tab/><draw:frame draw:style-name="fr5" draw:name="Objet148" text:anchor-type="as-char" svg:y="-0.39cm" svg:width="0.683cm" svg:height="0.49cm" draw:z-index="3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.</text:span></text:span></text:p>
          </text:list-item>
          <text:list-item>
            <text:p text:style-name="P36"><text:span text:style-name="T8"><text:tab/></text:span><text:span text:style-name="T8"><draw:frame draw:style-name="fr5" draw:name="Objet149" text:anchor-type="as-char" svg:y="-0.43cm" svg:width="0.949cm" svg:height="0.512cm" draw:z-index="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.</text:span></text:span></text:p>
          </text:list-item>
          <text:list-item>
            <text:p text:style-name="P36"><text:span text:style-name="T8"><text:tab/></text:span><text:span text:style-name="T8"><draw:frame draw:style-name="fr5" draw:name="Objet183" text:anchor-type="as-char" svg:y="-0.39cm" svg:width="1.171cm" svg:height="0.497cm" draw:z-index="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.</text:span></text:span></text:p>
          </text:list-item>
          <text:list-item>
            <text:p text:style-name="P36"><text:span text:style-name="T8"><text:tab/></text:span><text:span text:style-name="T8"><draw:frame draw:style-name="fr5" draw:name="Objet50" text:anchor-type="as-char" svg:y="-0.39cm" svg:width="0.907cm" svg:height="0.49cm" draw:z-index="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.</text:span></text:span></text:p>
          </text:list-item>
          <text:list-item>
            <text:p text:style-name="P35"><text:span text:style-name="T8"><text:tab/></text:span><text:span text:style-name="T8"><draw:frame draw:style-name="fr5" draw:name="Objet184" text:anchor-type="as-char" svg:y="-0.43cm" svg:width="1.217cm" svg:height="0.513cm" draw:z-index="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.</text:span></text:span></text:p>
          </text:list-item>
          <text:list-item>
            <text:p text:style-name="P36"><text:span text:style-name="T8"><text:tab/></text:span><text:span text:style-name="T8"><draw:frame draw:style-name="fr5" draw:name="Objet185" text:anchor-type="as-char" svg:y="-0.46cm" svg:width="1.261cm" svg:height="0.559cm" draw:z-index="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.</text:span></text:span></text:p>
          </text:list-item>
          <text:list-item>
            <text:p text:style-name="P36"><text:span text:style-name="T8"><text:tab/></text:span><text:span text:style-name="T8"><draw:frame draw:style-name="fr5" draw:name="Objet186" text:anchor-type="as-char" svg:y="-0.4cm" svg:width="1.217cm" svg:height="0.49cm" draw:z-index="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.</text:span></text:span></text:p>
          </text:list-item>
          <text:list-item>
            <text:p text:style-name="P36"><text:span text:style-name="T8"><text:tab/></text:span><text:span text:style-name="T8"><draw:frame draw:style-name="fr5" draw:name="Objet51" text:anchor-type="as-char" svg:y="-0.39cm" svg:width="0.683cm" svg:height="0.49cm" draw:z-index="1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3"></text:span><text:span text:style-name="T7"><draw:frame draw:style-name="fr5" draw:name="Objet52" text:anchor-type="as-char" svg:y="-0.39cm" svg:width="1.217cm" svg:height="0.497cm" draw:z-index="1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3"></text:span><text:span text:style-name="T7"> </text:span><text:span text:style-name="_5f_pointillés_20_gris"><text:span text:style-name="T38">.........</text:span></text:span></text:p>
          </text:list-item>
        </text:list>
      </text:section>
      <text:list xml:id="list130135674487145" text:continue-list="list130136663856788" text:style-name="Num_5f_Exo">
        <text:list-item>
          <text:h text:style-name="Exo_5f_Num" text:outline-level="1"> Calcule.</text:h>
        </text:list-item>
      </text:list>
      <text:section text:style-name="Sect4" text:name="Section4">
        <text:list xml:id="list130136111608190" text:continue-list="list130136082290200" text:style-name="liste_5f_abc">
          <text:list-item text:start-value="1">
            <text:p text:style-name="P35"><text:tab/><draw:frame draw:style-name="fr4" draw:name="Objet11" text:anchor-type="as-char" svg:width="0.547cm" svg:height="0.445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6"><text:tab/><draw:frame draw:style-name="fr4" draw:name="Objet17" text:anchor-type="as-char" svg:width="0.771cm" svg:height="0.445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6"><text:tab/><draw:frame draw:style-name="fr5" draw:name="Objet18" text:anchor-type="as-char" svg:y="-0.43cm" svg:width="0.949cm" svg:height="0.512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6"><text:tab/><draw:frame draw:style-name="fr5" draw:name="Objet19" text:anchor-type="as-char" svg:y="-0.39cm" svg:width="1.214cm" svg:height="0.497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5"><text:tab/><draw:frame draw:style-name="fr6" draw:name="Objet20" text:anchor-type="as-char" svg:y="-0.379cm" svg:width="0.808cm" svg:height="0.445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6"><text:tab/><draw:frame draw:style-name="fr5" draw:name="Objet21" text:anchor-type="as-char" svg:y="-0.37cm" svg:width="1.032cm" svg:height="0.445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6"><text:span text:style-name="T9"><text:tab/></text:span><text:span text:style-name="T9"><draw:frame draw:style-name="fr4" draw:name="Objet22" text:anchor-type="as-char" svg:width="1.48cm" svg:height="0.445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1"></text:span><text:span text:style-name="T9"> </text:span><text:span text:style-name="_5f_pointillés_20_gris"><text:span text:style-name="T34">.........</text:span></text:span></text:p>
          </text:list-item>
          <text:list-item>
            <text:p text:style-name="P39"><text:span text:style-name="_5f_pointillés_20_gris"><text:tab/></text:span><text:span text:style-name="_5f_pointillés_20_gris"><draw:frame draw:style-name="fr7" draw:name="Objet23" text:anchor-type="as-char" svg:width="1.656cm" svg:height="0.445cm" draw:z-index="3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pointillés_20_gris"><text:span text:style-name="T31"></text:span></text:span><text:span text:style-name="_5f_pointillés_20_gris"><text:span text:style-name="T9"> </text:span></text:span><text:span text:style-name="_5f_pointillés_20_gris"><text:span text:style-name="T34">......…</text:span></text:span></text:p>
          </text:list-item>
        </text:list>
      </text:section>
      <text:list xml:id="list130135985775433" text:continue-list="list130135674487145" text:style-name="Num_5f_Exo">
        <text:list-item>
          <text:h text:style-name="Exo_5f_Num" text:outline-level="1"> Précise si la racine carrée de chacun des nombres suivants existe. Justifie. </text:h>
        </text:list-item>
      </text:list>
      <text:section text:style-name="Sect5" text:name="Section12">
        <text:list xml:id="list130135998289552" text:continue-list="list130136111608190" text:style-name="liste_5f_abc">
          <text:list-item text:start-value="1">
            <text:p text:style-name="P51"><text:span text:style-name="T32">─</text:span><text:span text:style-name="T10">9</text:span></text:p>
          </text:list-item>
          <text:list-item>
            <text:p text:style-name="P48">16</text:p>
          </text:list-item>
          <text:list-item>
            <text:p text:style-name="P52"><text:span text:style-name="T10">(</text:span><text:span text:style-name="T32">─</text:span>5)<text:span text:style-name="T28">2</text:span> </text:p>
          </text:list-item>
          <text:list-item>
            <text:p text:style-name="P54"><text:span text:style-name="T36">π</text:span><text:span text:style-name="T10"> </text:span><text:span text:style-name="T32">─</text:span><text:span text:style-name="T10"> 3</text:span></text:p>
          </text:list-item>
          <text:list-item>
            <text:p text:style-name="P52"><text:span text:style-name="T10">2</text:span><text:span text:style-name="T37">π</text:span><text:span text:style-name="T10"> </text:span><text:span text:style-name="T32">─</text:span><text:span text:style-name="T10"> 7</text:span></text:p>
          </text:list-item>
        </text:list>
      </text:section>
      <text:list xml:id="list130134721381251" text:continue-list="list1829828311148542210" text:style-name="_5f_Numérotation_20_des_20_exercices_20_livrets">
        <text:list-header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  <text:p text:style-name="P63"><text:span text:style-name="_5f_pointillés_20_gris"><text:span text:style-name="T34"><text:tab/></text:span></text:span></text:p>
        </text:list-header>
      </text:list>
      <text:list xml:id="list130136279283829" text:continue-list="list130135985775433" text:style-name="Num_5f_Exo">
        <text:list-item>
          <text:h text:style-name="P67" text:outline-level="1"> Encadre chacun des nombres entre deux carrés parfaits successifs puis leur racine carré entre deux nombres entiers successifs.</text:h>
        </text:list-item>
      </text:list>
      <text:section text:style-name="Sect4" text:name="Section7">
        <text:list xml:id="list130135666455450" text:continue-list="list130135998289552" text:style-name="liste_5f_abc">
          <text:list-item text:start-value="1">
            <text:p text:style-name="P44"><text:span text:style-name="_5f_pointillés_20_gris"><text:span text:style-name="T27"><text:s text:c="2"/>..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5">2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</text:list-item>
        </text:list>
        <text:list xml:id="list130136107565738" text:continue-list="list130134721381251" text:style-name="_5f_Numérotation_20_des_20_exercices_20_livrets">
          <text:list-header>
            <text:p text:style-name="P45"><text:span text:style-name="_5f_pointillés_20_gris"><text:span text:style-name="T16">donc </text:span></text:span><text:span text:style-name="_5f_pointillés_20_gris"><text:span text:style-name="T27">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6"><draw:frame draw:style-name="fr7" draw:name="Objet88" text:anchor-type="as-char" svg:width="0.644cm" svg:height="0.439cm" draw:z-index="12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text:span text:style-name="_5f_pointillés_20_gris"><text:span text:style-name="T16">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</text:list-header>
        </text:list>
        <text:list xml:id="list130136514837408" text:continue-list="list130135666455450" text:style-name="liste_5f_abc">
          <text:list-item>
            <text:p text:style-name="P44"><text:span text:style-name="_5f_pointillés_20_gris"><text:span text:style-name="T27"><text:s text:c="2"/>..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5">10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</text:list-item>
        </text:list>
        <text:list xml:id="list130136249948245" text:continue-list="list130136107565738" text:style-name="_5f_Numérotation_20_des_20_exercices_20_livrets">
          <text:list-item>
            <text:list>
              <text:list-header>
                <text:p text:style-name="P45"><text:span text:style-name="_5f_pointillés_20_gris"><text:span text:style-name="T16">donc </text:span></text:span><text:span text:style-name="_5f_pointillés_20_gris"><text:span text:style-name="T27">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6"><draw:frame draw:style-name="fr4" draw:name="Objet24" text:anchor-type="as-char" svg:width="0.663cm" svg:height="0.445cm" draw:z-index="13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pointillés_20_gris"><text:span text:style-name="T16">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    </text:list-header>
            </text:list>
          </text:list-item>
        </text:list>
        <text:list xml:id="list130135266707588" text:continue-list="list130136514837408" text:style-name="liste_5f_abc">
          <text:list-item>
            <text:p text:style-name="P44"><text:span text:style-name="_5f_pointillés_20_gris"><text:span text:style-name="T27"><text:s text:c="2"/>..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5">43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</text:list-item>
        </text:list>
        <text:list xml:id="list130135231964604" text:continue-list="list130136249948245" text:style-name="_5f_Numérotation_20_des_20_exercices_20_livrets">
          <text:list-item>
            <text:list>
              <text:list-header>
                <text:p text:style-name="P45"><text:span text:style-name="_5f_pointillés_20_gris"><text:span text:style-name="T16">donc </text:span></text:span><text:span text:style-name="_5f_pointillés_20_gris"><text:span text:style-name="T27">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6"><draw:frame draw:style-name="fr4" draw:name="Objet92" text:anchor-type="as-char" svg:width="0.663cm" svg:height="0.445cm" draw:z-index="14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16">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    </text:list-header>
            </text:list>
          </text:list-item>
        </text:list>
        <text:list xml:id="list130135157769040" text:continue-list="list130135266707588" text:style-name="liste_5f_abc">
          <text:list-item>
            <text:p text:style-name="P44"><text:span text:style-name="_5f_pointillés_20_gris"><text:span text:style-name="T27"><text:s text:c="2"/>..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5">50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</text:list-item>
        </text:list>
        <text:list xml:id="list130136330848932" text:continue-list="list130135231964604" text:style-name="_5f_Numérotation_20_des_20_exercices_20_livrets">
          <text:list-item>
            <text:list>
              <text:list-header>
                <text:p text:style-name="P45"><text:span text:style-name="_5f_pointillés_20_gris"><text:span text:style-name="T16">donc </text:span></text:span><text:span text:style-name="_5f_pointillés_20_gris"><text:span text:style-name="T27">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6"><draw:frame draw:style-name="fr4" draw:name="Objet95" text:anchor-type="as-char" svg:width="0.663cm" svg:height="0.445cm" draw:z-index="15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text:span text:style-name="_5f_pointillés_20_gris"><text:span text:style-name="T16">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    </text:list-header>
            </text:list>
          </text:list-item>
        </text:list>
        <text:list xml:id="list130135320346192" text:continue-list="list130135157769040" text:style-name="liste_5f_abc">
          <text:list-item>
            <text:p text:style-name="P43"><text:span text:style-name="_5f_pointillés_20_gris"><text:span text:style-name="T27"><text:s text:c="2"/>..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5">60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</text:list-item>
        </text:list>
        <text:list xml:id="list130136151433290" text:continue-list="list130136330848932" text:style-name="_5f_Numérotation_20_des_20_exercices_20_livrets">
          <text:list-item>
            <text:list>
              <text:list-header>
                <text:p text:style-name="P42"><text:span text:style-name="_5f_pointillés_20_gris"><text:span text:style-name="T16">donc </text:span></text:span><text:span text:style-name="_5f_pointillés_20_gris"><text:span text:style-name="T27">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6"><draw:frame draw:style-name="fr4" draw:name="Objet97" text:anchor-type="as-char" svg:width="0.663cm" svg:height="0.445cm" draw:z-index="16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_5f_pointillés_20_gris"><text:span text:style-name="T16">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.</text:span></text:span></text:p>
              </text:list-header>
            </text:list>
          </text:list-item>
        </text:list>
        <text:list xml:id="list130136074154899" text:continue-list="list130135320346192" text:style-name="liste_5f_abc">
          <text:list-item>
            <text:p text:style-name="P41"><text:span text:style-name="_5f_pointillés_20_gris"><text:span text:style-name="T27"><text:s text:c="2"/>..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5">135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.....</text:span></text:span></text:p>
          </text:list-item>
        </text:list>
        <text:list xml:id="list130135048782270" text:continue-list="list130136151433290" text:style-name="_5f_Numérotation_20_des_20_exercices_20_livrets">
          <text:list-item>
            <text:list>
              <text:list-header>
                <text:p text:style-name="P40"><text:span text:style-name="_5f_pointillés_20_gris"><text:span text:style-name="T16">donc </text:span></text:span><text:span text:style-name="_5f_pointillés_20_gris"><text:span text:style-name="T27">......</text:span></text:span><text:span text:style-name="_5f_pointillés_20_gris"><text:span text:style-name="T25"> </text:span></text:span><text:span text:style-name="_5f_pointillés_20_gris"><text:span text:style-name="T13"><text:tab/></text:span></text:span><text:span text:style-name="_5f_pointillés_20_gris"><text:span text:style-name="T16"><draw:frame draw:style-name="fr4" draw:name="Objet99" text:anchor-type="as-char" svg:width="0.889cm" svg:height="0.445cm" draw:z-index="17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text:span text:style-name="_5f_pointillés_20_gris"><text:span text:style-name="T16"><text:tab/></text:span></text:span><text:span text:style-name="_5f_pointillés_20_gris"><text:span text:style-name="T13"></text:span></text:span><text:span text:style-name="_5f_pointillés_20_gris"><text:span text:style-name="T26"> </text:span></text:span><text:span text:style-name="_5f_pointillés_20_gris"><text:span text:style-name="T27">..…..</text:span></text:span></text:p>
              </text:list-header>
            </text:list>
          </text:list-item>
        </text:list>
      </text:section>
      <text:list xml:id="list130135994008098" text:continue-list="list130136279283829" text:style-name="Num_5f_Exo">
        <text:list-item>
          <text:h text:style-name="P67" text:outline-level="1"> À l'aide de la calculatrice, donne l'arrondi au centième de chacun des nombres suivants.</text:h>
        </text:list-item>
      </text:list>
      <text:list xml:id="list130135270776435" text:continue-list="list130136074154899" text:style-name="liste_5f_abc">
        <text:list-item text:start-value="1">
          <text:p text:style-name="P38"><text:tab/><draw:frame draw:style-name="fr4" draw:name="Objet165" text:anchor-type="as-char" svg:width="2.134cm" svg:height="0.445cm" draw:z-index="18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T41">≈</text:span><text:span text:style-name="T9"> </text:span><text:span text:style-name="_5f_pointillés_20_gris">....................</text:span><text:span text:style-name="T39"> </text:span></text:p>
        </text:list-item>
        <text:list-item>
          <text:p text:style-name="P38"><text:span text:style-name="T39"><text:tab/></text:span><text:span text:style-name="T39"><draw:frame draw:style-name="fr4" draw:name="Objet167" text:anchor-type="as-char" svg:width="3.463cm" svg:height="0.445cm" draw:z-index="19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0">≈</text:span><text:span text:style-name="T10"> </text:span><text:span text:style-name="_5f_pointillés_20_gris"><text:span text:style-name="T42">...................</text:span></text:span><text:span text:style-name="T1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51386" officeooo:paragraph-rsid="00284a93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0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1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33" draw:style-name="Mgr3" draw:text-style-name="MP26" svg:x1="12.801cm" svg:y1="0.36cm" svg:x2="21.101cm" svg:y2="0.36cm"><text:p/></draw:line>Calculer une racine carrée</text:p>
      </style:header>
      <style:footer>
        <text:p text:style-name="MP28"><draw:frame draw:style-name="Mfr1" draw:name="Cadre1" text:anchor-type="paragraph" svg:y="-0.06cm" draw:z-index="22"><draw:text-box fo:min-height="0.499cm" fo:min-width="3cm"><draw:frame draw:style-name="Mfr2" draw:name="Cadre2" text:anchor-type="frame" svg:x="0.45cm" svg:y="0.079cm" svg:width="0.817cm" draw:z-index="23"><draw:text-box fo:min-height="0.355cm"><text:p text:style-name="MP29"><draw:g text:anchor-type="paragraph" draw:z-index="32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08</text:page-number></text:p></draw:text-box></draw:frame><text:p text:style-name="MP31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3:01:34.084000000</dc:date>
    <meta:editing-duration>PT8H56M48S</meta:editing-duration>
    <meta:editing-cycles>62</meta:editing-cycles>
    <meta:generator>LibreOffice/5.2.5.1$Windows_x86 LibreOffice_project/0312e1a284a7d50ca85a365c316c7abbf20a4d22</meta:generator>
    <dc:subject>diviser</dc:subject>
    <dc:title>A3_3 série 1 </dc:title>
    <meta:document-statistic meta:table-count="4" meta:image-count="0" meta:object-count="43" meta:page-count="2" meta:paragraph-count="148" meta:word-count="607" meta:character-count="3089" meta:non-whitespace-character-count="2186"/>
  </office:meta>
</office:document-meta>
</file>

<file path=Object 1/content.xml><?xml version="1.0" encoding="utf-8"?>
<math xmlns="http://www.w3.org/1998/Math/MathML" display="block">
  <semantics>
    <msqrt>
      <mn>64</mn>
    </msqrt>
    <annotation encoding="StarMath 5.0"> sqrt{64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sup>
            <math:mn>3</math:mn>
            <math:mn>2</math:mn>
          </math:msup>
        </math:msqrt>
      </math:mrow>
    </math:mstyle>
    <math:annotation math:encoding="StarMath 5.0">size 10 {sqrt{3}^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n>81</math:mn>
        </math:msqrt>
      </math:mrow>
    </math:mstyle>
    <math:annotation math:encoding="StarMath 5.0">size 10 {sqrt{81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n>9</math:mn>
    </math:msqrt>
    <math:annotation math:encoding="StarMath 5.0"> sqrt{9}</math:annotation>
  </math:semantics>
</math:math>
</file>

<file path=Object 13/content.xml><?xml version="1.0" encoding="utf-8"?>
<math xmlns="http://www.w3.org/1998/Math/MathML" display="block">
  <semantics>
    <mstyle mathsize="10pt">
      <msqrt>
        <msup>
          <mrow>
            <mo fence="true" stretchy="false">(</mo>
            <mrow>
              <mrow>
                <mo stretchy="false">−</mo>
                <mn>9</mn>
              </mrow>
            </mrow>
            <mo fence="true" stretchy="false">)</mo>
          </mrow>
          <mn>2</mn>
        </msup>
      </msqrt>
    </mstyle>
    <annotation encoding="StarMath 5.0">size 10 {sqrt{(-{9})^2}}</annotation>
  </semantics>
</math>
</file>

<file path=Object 14/content.xml><?xml version="1.0" encoding="utf-8"?>
<math xmlns="http://www.w3.org/1998/Math/MathML" display="block">
  <semantics>
    <mstyle mathvariant="bold">
      <msqrt>
        <mi>a</mi>
      </msqrt>
    </mstyle>
    <annotation encoding="StarMath 5.0">bold  sqrt{a}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n>25</math:mn>
    </math:msqrt>
    <math:annotation math:encoding="StarMath 5.0"> sqrt{2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n>81</math:mn>
    </math:msqrt>
    <math:annotation math:encoding="StarMath 5.0"> sqrt{8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n>121</math:mn>
    </math:msqrt>
    <math:annotation math:encoding="StarMath 5.0"> sqrt{121}</math:annotation>
  </math:semantics>
</math:math>
</file>

<file path=Object 18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19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 sqrt{x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sup>
        <math:mn>7</math:mn>
        <math:mn>2</math:mn>
      </math:msup>
    </math:msqrt>
    <math:annotation math:encoding="StarMath 5.0"> sqrt{{7}^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sqrt>
        <math:mn>17</math:mn>
      </math:msqrt>
      <math:mrow>
        <math:mi/>
        <math:mn>2</math:mn>
      </math:mrow>
    </math:msup>
    <math:annotation math:encoding="StarMath 5.0">{ sqrt{17}}^{`2}</math:annotation>
  </math:semantics>
</math:math>
</file>

<file path=Object 23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9</mn>
            </mrow>
          </mrow>
          <mo fence="true" stretchy="false">)</mo>
        </mrow>
        <mn>2</mn>
      </msup>
    </msqrt>
    <annotation encoding="StarMath 5.0"> sqrt{{(-9)}^2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sup>
        <math:mn>10</math:mn>
        <math:mn>4</math:mn>
      </math:msup>
    </math:msqrt>
    <math:annotation math:encoding="StarMath 5.0"> sqrt{{10}^4}</math:annotation>
  </math:semantics>
</math:math>
</file>

<file path=Object 25/content.xml><?xml version="1.0" encoding="utf-8"?>
<math xmlns="http://www.w3.org/1998/Math/MathML" display="block">
  <semantics>
    <msup>
      <mrow>
        <mo stretchy="false">−</mo>
        <msqrt>
          <mn>13</mn>
        </msqrt>
      </mrow>
      <mrow>
        <mspace width="0.5em"/>
        <mn>2</mn>
      </mrow>
    </msup>
    <annotation encoding="StarMath 5.0">{ -sqrt{13}}^{`2}</annotation>
  </semantics>
</math>
</file>

<file path=Object 26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qrt>
                <mn>4</mn>
              </msqrt>
            </mrow>
            <mspace width="0.5em"/>
          </mrow>
        </mrow>
        <mo fence="true" stretchy="true">)</mo>
      </mrow>
      <mrow>
        <mspace width="0.5em"/>
        <mn>2</mn>
      </mrow>
    </msup>
    <annotation encoding="StarMath 5.0">left(-sqrt{4} `right)^{`2}</annotation>
  </semantics>
</math>
</file>

<file path=Object 27/content.xml><?xml version="1.0" encoding="utf-8"?>
<math xmlns="http://www.w3.org/1998/Math/MathML" display="block">
  <semantics>
    <mrow>
      <mo stretchy="false">−</mo>
      <msqrt>
        <msup>
          <mn>15</mn>
          <mrow>
            <mspace width="0.5em"/>
            <mn>2</mn>
          </mrow>
        </msup>
      </msqrt>
    </mrow>
    <annotation encoding="StarMath 5.0">{- sqrt{15}^{`2}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sqrt>
      <math:msup>
        <math:mn>2</math:mn>
        <math:mn>6</math:mn>
      </math:msup>
    </math:msqrt>
    <math:annotation math:encoding="StarMath 5.0"> sqrt{{2}^6}</math:annotation>
  </math:semantics>
</math:math>
</file>

<file path=Object 29/content.xml><?xml version="1.0" encoding="utf-8"?>
<math xmlns="http://www.w3.org/1998/Math/MathML" display="block">
  <semantics>
    <msqrt>
      <msup>
        <mrow>
          <mo fence="true" stretchy="false">(</mo>
          <mrow>
            <msup>
              <mn>2</mn>
              <mstyle color="silver">
                <mn>...</mn>
              </mstyle>
            </msup>
          </mrow>
          <mo fence="true" stretchy="false">)</mo>
        </mrow>
        <mn>2</mn>
      </msup>
    </msqrt>
    <annotation encoding="StarMath 5.0"> sqrt{({2}^color silver...)^2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qrt>
        <math:mn>144</math:mn>
      </math:msqrt>
      <math:mrow>
        <math:mi/>
        <math:mo math:stretchy="false">−</math:mo>
        <math:mi/>
      </math:mrow>
      <math:mn>6</math:mn>
    </math:mrow>
    <math:annotation math:encoding="StarMath 5.0"> sqrt{144}`-`6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n>4</math:mn>
    </math:msqrt>
    <math:annotation math:encoding="StarMath 5.0"> sqrt{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qrt>
      <math:mn>36</math:mn>
    </math:msqrt>
    <math:annotation math:encoding="StarMath 5.0"> sqrt{36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sqrt>
        <math:mn>11</math:mn>
      </math:msqrt>
      <math:mrow>
        <math:mi/>
        <math:mn>2</math:mn>
      </math:mrow>
    </math:msup>
    <math:annotation math:encoding="StarMath 5.0">{ sqrt{11}}^{`2}</math:annotation>
  </math:semantics>
</math:math>
</file>

<file path=Object 33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row>
          <mspace width="0.5em"/>
          <mn>2</mn>
        </mrow>
      </msup>
    </msqrt>
    <annotation encoding="StarMath 5.0">{sqrt{(-5)^{`2}}}</annotation>
  </semantics>
</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9</math:mn>
      </math:msqrt>
    </math:mrow>
    <math:annotation math:encoding="StarMath 5.0"> 2 sqrt{9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16</math:mn>
      </math:msqrt>
    </math:mrow>
    <math:annotation math:encoding="StarMath 5.0">3 sqrt{16}</math:annotation>
  </math:semantics>
</math:math>
</file>

<file path=Object 36/content.xml><?xml version="1.0" encoding="utf-8"?>
<math xmlns="http://www.w3.org/1998/Math/MathML" display="block">
  <semantics>
    <mrow>
      <mn>2</mn>
      <mspace width="0.5em"/>
      <mstyle mathvariant="normal">
        <mi mathvariant="normal"></mi>
      </mstyle>
      <mspace width="0.5em"/>
      <msqrt>
        <mn>25</mn>
      </msqrt>
    </mrow>
    <annotation encoding="StarMath 5.0">2`nitalic`sqrt{25}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38/content.xml><?xml version="1.0" encoding="utf-8"?>
<math xmlns="http://www.w3.org/1998/Math/MathML" display="block">
  <semantics>
    <msqrt>
      <mn>10</mn>
    </msqrt>
    <annotation encoding="StarMath 5.0"> sqrt{10}</annotation>
  </semantics>
</math>
</file>

<file path=Object 39/content.xml><?xml version="1.0" encoding="utf-8"?>
<math xmlns="http://www.w3.org/1998/Math/MathML" display="block">
  <semantics>
    <msqrt>
      <mn>43</mn>
    </msqrt>
    <annotation encoding="StarMath 5.0"> sqrt{43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 over 3}</math:annotation>
  </math:semantics>
</math:math>
</file>

<file path=Object 40/content.xml><?xml version="1.0" encoding="utf-8"?>
<math xmlns="http://www.w3.org/1998/Math/MathML" display="block">
  <semantics>
    <msqrt>
      <mn>50</mn>
    </msqrt>
    <annotation encoding="StarMath 5.0"> sqrt{50}</annotation>
  </semantics>
</math>
</file>

<file path=Object 41/content.xml><?xml version="1.0" encoding="utf-8"?>
<math xmlns="http://www.w3.org/1998/Math/MathML" display="block">
  <semantics>
    <msqrt>
      <mn>60</mn>
    </msqrt>
    <annotation encoding="StarMath 5.0"> sqrt{60}</annotation>
  </semantics>
</math>
</file>

<file path=Object 42/content.xml><?xml version="1.0" encoding="utf-8"?>
<math xmlns="http://www.w3.org/1998/Math/MathML" display="block">
  <semantics>
    <msqrt>
      <mn>135</mn>
    </msqrt>
    <annotation encoding="StarMath 5.0"> sqrt{135}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qrt>
        <math:mn>85</math:mn>
      </math:msqrt>
      <math:mrow>
        <math:mi/>
        <math:mo math:stretchy="false">+</math:mo>
        <math:mi/>
      </math:mrow>
      <math:mn>3</math:mn>
      <math:msqrt>
        <math:mn>78</math:mn>
      </math:msqrt>
    </math:mrow>
    <math:annotation math:encoding="StarMath 5.0"> sqrt{85} `+ `3 sqrt 78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9,3</math:mn>
      </math:msqrt>
      <math:mrow>
        <math:mi/>
        <math:mo math:stretchy="false">−</math:mo>
        <math:mi/>
      </math:mrow>
      <math:msqrt>
        <math:mn>15</math:mn>
      </math:msqrt>
      <math:mrow>
        <math:mi/>
        <math:mo math:stretchy="false">×</math:mo>
        <math:mi/>
      </math:mrow>
      <math:msqrt>
        <math:mn>3,4</math:mn>
      </math:msqrt>
    </math:mrow>
    <math:annotation math:encoding="StarMath 5.0">2 sqrt{9,3} `-`sqrt 15 `times`sqrt 3,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4</math:mn>
        <math:mn>7</math:mn>
      </math:mfrac>
    </math:mrow>
    <math:annotation math:encoding="StarMath 5.0">{-`4 over 7}</math:annotation>
  </math:semantics>
</math:math>
</file>

<file path=Object 6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qrt>
        <math:mn>25</math:mn>
      </math:msqrt>
      <math:mstyle math:fontstyle="normal">
        <math:mrow>
          <math:mn>.</math:mn>
        </math:mrow>
      </math:mstyle>
    </math:mrow>
    <math:annotation math:encoding="StarMath 5.0"> sqrt{25}nitalic .</math:annotation>
  </math:semantics>
</math:math>
</file>

<file path=Object 8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row>
          <mn>2</mn>
          <mspace width="0.5em"/>
        </mrow>
      </msup>
    </msqrt>
    <annotation encoding="StarMath 5.0"> sqrt{( -{5})^{2`}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sup>
        <math:mn>5</math:mn>
        <math:mrow>
          <math:mi/>
          <math:mn>2</math:mn>
        </math:mrow>
      </math:msup>
    </math:msqrt>
    <math:annotation math:encoding="StarMath 5.0"> sqrt{5^{`2}}</math:annotation>
  </math:semantics>
</math:math>
</file>