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0800000008A5D87D6368619D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2.288cm" style:rel-column-width="16383*"/>
    </style:style>
    <style:style style:name="Tableau1.D" style:family="table-column">
      <style:table-column-properties style:column-width="2.288cm" style:rel-column-width="16386*"/>
    </style:style>
    <style:style style:name="Tableau1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1.2" style:family="table-row">
      <style:table-row-properties style:row-height="0.9cm"/>
    </style:style>
    <style:style style:name="Tableau1.A2" style:family="table-cell">
      <style:table-cell-properties style:vertical-align="middle" fo:background-color="#f2ffff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ae1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fo:language="zxx" fo:country="none" officeooo:rsid="00501698" officeooo:paragraph-rsid="00501698" style:language-asian="zxx" style:country-asian="none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text-properties officeooo:paragraph-rsid="003e52db"/>
    </style:style>
    <style:style style:name="P28" style:family="paragraph" style:parent-style-name="_5f_Paragraphe_20_livret_20_">
      <style:text-properties officeooo:paragraph-rsid="00765064"/>
    </style:style>
    <style:style style:name="P29" style:family="paragraph" style:parent-style-name="_5f_Paragraphe_20_livret_20_">
      <style:text-properties officeooo:paragraph-rsid="007aaf99"/>
    </style:style>
    <style:style style:name="P30" style:family="paragraph" style:parent-style-name="_5f_Paragraphe_20_livret_20_">
      <style:text-properties officeooo:paragraph-rsid="007b9103"/>
    </style:style>
    <style:style style:name="P31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2" style:family="paragraph" style:parent-style-name="FILET_5f_POINTILLES">
      <style:text-properties officeooo:paragraph-rsid="00776704"/>
    </style:style>
    <style:style style:name="P33" style:family="paragraph" style:parent-style-name="FILET_5f_POINTILLES">
      <style:text-properties officeooo:rsid="00655793" officeooo:paragraph-rsid="00776704"/>
    </style:style>
    <style:style style:name="P34" style:family="paragraph" style:parent-style-name="FILET_5f_POINTILLES">
      <style:text-properties officeooo:rsid="0064664a" officeooo:paragraph-rsid="00776704"/>
    </style:style>
    <style:style style:name="P35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36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font-weight="bold" officeooo:rsid="0058dabb" officeooo:paragraph-rsid="0058dabb" style:font-weight-asian="bold" style:font-weight-complex="bold"/>
    </style:style>
    <style:style style:name="P3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weight="bold" officeooo:rsid="0058dabb" officeooo:paragraph-rsid="0058dabb" style:font-weight-asian="bold" style:font-weight-complex="bold"/>
    </style:style>
    <style:style style:name="P38" style:family="paragraph" style:parent-style-name="_5f_Titre_20_d_27_exercices_20_livret" style:list-style-name="Num_5f_Exo">
      <style:paragraph-properties fo:margin-top="0.651cm" fo:margin-bottom="0.101cm" loext:contextual-spacing="false"/>
    </style:style>
    <style:style style:name="P39" style:family="paragraph" style:parent-style-name="Standard" style:list-style-name="Num_5f_Exo">
      <style:paragraph-properties fo:text-align="center" style:justify-single-word="false"/>
      <style:text-properties officeooo:paragraph-rsid="006fb513"/>
    </style:style>
    <style:style style:name="P40" style:family="paragraph" style:parent-style-name="Standard" style:list-style-name="liste_5f_abc">
      <style:paragraph-properties fo:margin-top="0.101cm" fo:margin-bottom="0cm" loext:contextual-spacing="false"/>
      <style:text-properties officeooo:paragraph-rsid="00670d86"/>
    </style:style>
    <style:style style:name="P4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rsid="00290c92" officeooo:paragraph-rsid="003e52db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03" style:shadow="none"/>
      <style:text-properties officeooo:paragraph-rsid="003e52db"/>
    </style:style>
    <style:style style:name="P43" style:family="paragraph" style:parent-style-name="_5f_Titre_20_d_27_exercices_20_livret_20_sans_20_titre" style:list-style-name="Num_5f_Exo">
      <style:paragraph-properties fo:margin-top="0.7cm" fo:margin-bottom="0.3cm" loext:contextual-spacing="false"/>
      <style:text-properties officeooo:paragraph-rsid="00765064"/>
    </style:style>
    <style:style style:name="P44" style:family="paragraph" style:parent-style-name="_5f_Titre_20_d_27_exercices_20_livret_20_sans_20_titre" style:list-style-name="Num_5f_Exo">
      <style:paragraph-properties fo:margin-top="0.499cm" fo:margin-bottom="0.101cm" loext:contextual-spacing="false" fo:line-height="0.43cm"/>
      <style:text-properties officeooo:paragraph-rsid="0079e3b2"/>
    </style:style>
    <style:style style:name="P45" style:family="paragraph" style:parent-style-name="_5f_Pied_20_de_20_page" style:list-style-name="">
      <style:paragraph-properties fo:text-align="end" style:justify-single-word="false"/>
    </style:style>
    <style:style style:name="P46" style:family="paragraph" style:parent-style-name="_5f_Pied_20_de_20_page">
      <style:paragraph-properties fo:text-align="end" style:justify-single-word="false"/>
    </style:style>
    <style:style style:name="P47" style:family="paragraph" style:parent-style-name="_5f_Pied_20_de_20_page" style:list-style-name=""/>
    <style:style style:name="P4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9" style:family="paragraph" style:parent-style-name="_5f_Paragraphe_20_livret_20_" style:list-style-name="liste_5f_abc"/>
    <style:style style:name="P50" style:family="paragraph" style:parent-style-name="_5f_Paragraphe_20_livret_20_" style:list-style-name="liste_5f_abc">
      <style:text-properties officeooo:paragraph-rsid="007b9103"/>
    </style:style>
    <style:style style:name="P51" style:family="paragraph" style:parent-style-name="_5f_Paragraphe_20_livret_20_" style:list-style-name="liste_5f_abc">
      <style:text-properties officeooo:paragraph-rsid="0054d818"/>
    </style:style>
    <style:style style:name="P52" style:family="paragraph" style:parent-style-name="_5f_Paragraphe_20_livret_20_" style:list-style-name="liste_5f_abc">
      <style:text-properties officeooo:paragraph-rsid="00765064"/>
    </style:style>
    <style:style style:name="P53" style:family="paragraph" style:parent-style-name="_5f_Paragraphe_20_livret_20_" style:list-style-name="Num_5f_Exo">
      <style:text-properties officeooo:paragraph-rsid="00562260"/>
    </style:style>
    <style:style style:name="P54" style:family="paragraph" style:parent-style-name="_5f_Paragraphe_20_livret_20_" style:list-style-name="Num_5f_Exo">
      <style:paragraph-properties fo:text-align="start" style:justify-single-word="false"/>
      <style:text-properties officeooo:paragraph-rsid="00565f1f"/>
    </style:style>
    <style:style style:name="P55" style:family="paragraph" style:parent-style-name="_5f_Paragraphe_20_livret_20_" style:list-style-name="liste_5f_abc">
      <style:paragraph-properties fo:margin-top="0.101cm" fo:margin-bottom="0cm" loext:contextual-spacing="false" fo:line-height="0.499cm"/>
      <style:text-properties officeooo:paragraph-rsid="007aaf99"/>
    </style:style>
    <style:style style:name="P56" style:family="paragraph" style:parent-style-name="_5f_Paragraphe_20_livret_20_" style:list-style-name="liste_5f_abc">
      <style:paragraph-properties fo:margin-top="0.33cm" fo:margin-bottom="0cm" loext:contextual-spacing="false"/>
    </style:style>
    <style:style style:name="P57" style:family="paragraph" style:parent-style-name="_5f_Paragraphe_20_livret_20_" style:list-style-name="liste_5f_abc">
      <style:paragraph-properties fo:margin-top="0.33cm" fo:margin-bottom="0cm" loext:contextual-spacing="false"/>
      <style:text-properties officeooo:paragraph-rsid="00565f1f"/>
    </style:style>
    <style:style style:name="P58" style:family="paragraph" style:parent-style-name="_5f_Paragraphe_20_livret_20_" style:list-style-name="liste_5f_abc">
      <style:paragraph-properties fo:margin-top="0.109cm" fo:margin-bottom="0cm" loext:contextual-spacing="false"/>
      <style:text-properties officeooo:paragraph-rsid="005f2fa6"/>
    </style:style>
    <style:style style:name="P59" style:family="paragraph" style:parent-style-name="_5f_Paragraphe_20_livret_20_" style:list-style-name="liste_5f_abc">
      <style:paragraph-properties fo:margin-top="0.3cm" fo:margin-bottom="0cm" loext:contextual-spacing="false" fo:text-align="start" style:justify-single-word="false"/>
      <style:text-properties officeooo:paragraph-rsid="005f2fa6"/>
    </style:style>
    <style:style style:name="P60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61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7aaf99"/>
    </style:style>
    <style:style style:name="P62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765064"/>
    </style:style>
    <style:style style:name="P63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565f1f"/>
    </style:style>
    <style:style style:name="P64" style:family="paragraph" style:parent-style-name="_5f_Paragraphe_20_livret_20_" style:list-style-name="liste_5f_abc">
      <style:paragraph-properties fo:margin-top="2.701cm" fo:margin-bottom="0cm" loext:contextual-spacing="false"/>
      <style:text-properties officeooo:paragraph-rsid="006f7e89"/>
    </style:style>
    <style:style style:name="P65" style:family="paragraph" style:parent-style-name="_5f_Paragraphe_20_livret_20_" style:list-style-name="liste_5f_abc">
      <style:paragraph-properties fo:margin-top="0.499cm" fo:margin-bottom="0.101cm" loext:contextual-spacing="false"/>
      <style:text-properties officeooo:paragraph-rsid="00565f1f"/>
    </style:style>
    <style:style style:name="P66" style:family="paragraph" style:parent-style-name="_5f_Paragraphe_20_livret_20_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>
          <style:tab-stop style:position="0.49cm"/>
        </style:tab-stops>
      </style:paragraph-properties>
      <style:text-properties officeooo:paragraph-rsid="00565f1f"/>
    </style:style>
    <style:style style:name="P67" style:family="paragraph" style:parent-style-name="_5f_Paragraphe_20_livret_20_" style:list-style-name="L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>
          <style:tab-stop style:position="0.49cm"/>
        </style:tab-stops>
      </style:paragraph-properties>
      <style:text-properties officeooo:paragraph-rsid="007aaf99"/>
    </style:style>
    <style:style style:name="P68" style:family="paragraph" style:parent-style-name="_5f_Paragraphe_20_livret_20_" style:list-style-name="L3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>
          <style:tab-stop style:position="0.49cm"/>
        </style:tab-stops>
      </style:paragraph-properties>
      <style:text-properties officeooo:paragraph-rsid="007aaf99"/>
    </style:style>
    <style:style style:name="P69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7aaf99"/>
    </style:style>
    <style:style style:name="P70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565f1f"/>
    </style:style>
    <style:style style:name="P71" style:family="paragraph" style:parent-style-name="_5f_Paragraphe_20_livret" style:list-style-name="liste_5f_abc">
      <style:paragraph-properties fo:margin-top="0cm" fo:margin-bottom="0cm" loext:contextual-spacing="false"/>
      <style:text-properties officeooo:rsid="0064664a" officeooo:paragraph-rsid="006c16fd"/>
    </style:style>
    <style:style style:name="P72" style:family="paragraph" style:parent-style-name="_5f_Paragraphe_20_livret" style:list-style-name="liste_5f_abc">
      <style:paragraph-properties fo:margin-top="0.25cm" fo:margin-bottom="0cm" loext:contextual-spacing="false"/>
      <style:text-properties officeooo:rsid="00655793" officeooo:paragraph-rsid="00655793"/>
    </style:style>
    <style:style style:name="P73" style:family="paragraph" style:parent-style-name="_5f_Paragraphe_20_livret" style:list-style-name="liste_5f_abc">
      <style:paragraph-properties fo:margin-top="0.25cm" fo:margin-bottom="0cm" loext:contextual-spacing="false"/>
      <style:text-properties officeooo:rsid="00655793" officeooo:paragraph-rsid="006c16fd"/>
    </style:style>
    <style:style style:name="P74" style:family="paragraph" style:parent-style-name="_5f_Paragraphe_20_livret" style:list-style-name="liste_5f_abc">
      <style:paragraph-properties fo:margin-top="0.25cm" fo:margin-bottom="0cm" loext:contextual-spacing="false"/>
      <style:text-properties officeooo:rsid="00655793" officeooo:paragraph-rsid="0065ee21"/>
    </style:style>
    <style:style style:name="P75" style:family="paragraph" style:parent-style-name="_5f_Paragraphe_20_livret" style:list-style-name="liste_5f_abc">
      <style:paragraph-properties fo:margin-top="0.25cm" fo:margin-bottom="0cm" loext:contextual-spacing="false"/>
      <style:text-properties officeooo:rsid="00655793" officeooo:paragraph-rsid="007dcdf5"/>
    </style:style>
    <style:style style:name="P76" style:family="paragraph" style:parent-style-name="_5f_Paragraphe_20_livret" style:list-style-name="liste_5f_abc">
      <style:paragraph-properties fo:margin-top="0.199cm" fo:margin-bottom="0cm" loext:contextual-spacing="false"/>
      <style:text-properties officeooo:rsid="00660f71" officeooo:paragraph-rsid="0071f218"/>
    </style:style>
    <style:style style:name="P77" style:family="paragraph">
      <loext:graphic-properties draw:fill="solid" draw:fill-color="#1ca2b8"/>
    </style:style>
    <style:style style:name="P7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9" style:family="paragraph">
      <style:paragraph-properties fo:text-align="center"/>
    </style:style>
    <style:style style:name="P8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top="0cm" fo:margin-bottom="0.199cm" fo:text-align="center"/>
    </style:style>
    <style:style style:name="P82" style:family="paragraph">
      <loext:graphic-properties draw:fill-color="#c74028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83" style:family="paragraph">
      <loext:graphic-properties draw:fill="solid" draw:fill-color="#912323" draw:opacity="7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4" style:family="paragraph">
      <loext:graphic-properties draw:fill="solid" draw:fill-color="#ec9804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5" style:family="paragraph">
      <loext:graphic-properties draw:fill="solid" draw:fill-color="#00008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6" style:family="paragraph">
      <style:paragraph-properties fo:margin-left="0cm" fo:margin-right="0cm" fo:margin-top="0cm" fo:margin-bottom="0cm" fo:line-height="100%" fo:text-indent="0cm"/>
    </style:style>
    <style:style style:name="P87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0" style:family="paragraph">
      <loext:graphic-properties draw:fill="solid" draw:fill-color="#f39f3d" draw:opacity="7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000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4d818" style:font-size-asian="12pt" style:font-size-complex="12pt"/>
    </style:style>
    <style:style style:name="T6" style:family="text">
      <style:text-properties fo:font-size="12pt" officeooo:rsid="00614afb" style:font-size-asian="12pt" style:font-size-complex="12pt"/>
    </style:style>
    <style:style style:name="T7" style:family="text">
      <style:text-properties fo:font-size="12pt" style:text-underline-style="none" officeooo:rsid="0054d818" style:font-size-asian="12pt" style:font-weight-asian="normal" style:font-size-complex="12pt" style:font-weight-complex="normal"/>
    </style:style>
    <style:style style:name="T8" style:family="text">
      <style:text-properties officeooo:rsid="00765064"/>
    </style:style>
    <style:style style:name="T9" style:family="text">
      <style:text-properties officeooo:rsid="00531b6b"/>
    </style:style>
    <style:style style:name="T10" style:family="text">
      <style:text-properties officeooo:rsid="00264746"/>
    </style:style>
    <style:style style:name="T11" style:family="text">
      <style:text-properties officeooo:rsid="002aae15"/>
    </style:style>
    <style:style style:name="T12" style:family="text">
      <style:text-properties style:font-name="Bitstream Vera Sans1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Bitstream Vera Sans1" fo:font-size="10pt" fo:font-style="normal" officeooo:rsid="0054d818" style:font-size-asian="10pt" style:font-style-asian="normal" style:font-size-complex="10pt" style:font-style-complex="normal"/>
    </style:style>
    <style:style style:name="T14" style:family="text">
      <style:text-properties style:font-name="Bitstream Vera Sans1" fo:font-style="normal" style:font-style-asian="normal" style:font-style-complex="normal"/>
    </style:style>
    <style:style style:name="T15" style:family="text">
      <style:text-properties style:font-name="Bitstream Vera Sans1" fo:font-style="normal" officeooo:rsid="0054d818" style:font-style-asian="normal" style:font-style-complex="normal"/>
    </style:style>
    <style:style style:name="T16" style:family="text">
      <style:text-properties style:font-name="Bitstream Vera Sans1" fo:font-style="normal" style:font-name-asian="OpenSymbol" style:font-style-asian="normal" style:font-name-complex="OpenSymbol" style:font-style-complex="normal"/>
    </style:style>
    <style:style style:name="T17" style:family="text">
      <style:text-properties style:font-name="Bitstream Vera Sans1" fo:font-style="normal" officeooo:rsid="0054d818" style:font-name-asian="OpenSymbol" style:font-style-asian="normal" style:font-name-complex="OpenSymbol" style:font-style-complex="normal"/>
    </style:style>
    <style:style style:name="T18" style:family="text">
      <style:text-properties style:font-name="Bitstream Vera Sans1" fo:font-size="9pt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9" style:family="text">
      <style:text-properties style:font-name="Bitstream Vera Sans1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21" style:family="text">
      <style:text-properties fo:color="#000000" style:text-position="0% 100%" style:font-name="OpenSymbol" fo:font-size="10pt" style:text-underline-style="none" fo:font-weight="normal" officeooo:rsid="0013f8a6" style:font-name-asian="Bitstream Vera Sans1" style:font-size-asian="11pt" style:font-style-asian="normal" style:font-weight-asian="normal" style:font-name-complex="Bitstream Vera Sans1" style:font-size-complex="11pt" style:font-style-complex="normal" style:font-weight-complex="normal"/>
    </style:style>
    <style:style style:name="T22" style:family="text">
      <style:text-properties style:text-position="0% 100%" style:text-underline-style="none" fo:font-weight="normal" officeooo:rsid="0054d818" style:font-name-asian="Bitstream Vera Sans3" style:font-weight-asian="normal" style:font-name-complex="Bitstream Vera Sans3" style:font-weight-complex="normal"/>
    </style:style>
    <style:style style:name="T23" style:family="text">
      <style:text-properties style:text-position="0% 100%" style:text-underline-style="none" fo:font-weight="normal" officeooo:rsid="0054d87c" style:font-name-asian="Bitstream Vera Sans3" style:font-weight-asian="normal" style:font-name-complex="Bitstream Vera Sans3" style:font-weight-complex="normal"/>
    </style:style>
    <style:style style:name="T24" style:family="text">
      <style:text-properties style:text-position="0% 100%" style:text-underline-style="none" fo:font-weight="normal" officeooo:rsid="00562260" style:font-name-asian="Bitstream Vera Sans3" style:font-weight-asian="normal" style:font-name-complex="Bitstream Vera Sans3" style:font-weight-complex="normal"/>
    </style:style>
    <style:style style:name="T25" style:family="text">
      <style:text-properties style:text-position="0% 100%" style:text-underline-style="none" fo:font-weight="normal" officeooo:rsid="0013f8a6" style:font-name-asian="Bitstream Vera Sans1" style:font-weight-asian="normal" style:font-name-complex="Bitstream Vera Sans1" style:font-weight-complex="normal"/>
    </style:style>
    <style:style style:name="T26" style:family="text">
      <style:text-properties style:text-position="0% 100%" style:text-underline-style="none" fo:font-weight="normal" officeooo:rsid="0054d818" style:font-name-asian="Bitstream Vera Sans1" style:font-weight-asian="normal" style:font-name-complex="Bitstream Vera Sans1" style:font-weight-complex="normal"/>
    </style:style>
    <style:style style:name="T27" style:family="text">
      <style:text-properties style:text-position="0% 100%" style:text-underline-style="none" fo:font-weight="normal" officeooo:rsid="00319679" style:font-name-asian="Bitstream Vera Sans1" style:font-weight-asian="normal" style:font-name-complex="Bitstream Vera Sans1" style:font-weight-complex="normal"/>
    </style:style>
    <style:style style:name="T28" style:family="text">
      <style:text-properties style:text-position="0% 100%" style:font-name="OpenSymbol" fo:font-style="normal" style:text-underline-style="none" fo:font-weight="normal" officeooo:rsid="0054d818" style:font-name-asian="OpenSymbol" style:font-style-asian="normal" style:font-weight-asian="normal" style:font-name-complex="OpenSymbol" style:font-style-complex="normal" style:font-weight-complex="normal"/>
    </style:style>
    <style:style style:name="T29" style:family="text">
      <style:text-properties style:text-position="0% 100%" style:font-name-asian="OpenSymbol" style:font-style-asian="normal" style:font-name-complex="OpenSymbol" style:font-style-complex="normal"/>
    </style:style>
    <style:style style:name="T30" style:family="text">
      <style:text-properties style:text-position="0% 100%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1" style:family="text">
      <style:text-properties style:text-position="0% 100%" fo:font-size="12pt" style:text-underline-style="none" officeooo:rsid="0054d818" style:font-name-asian="Bitstream Vera Sans1" style:font-size-asian="12pt" style:font-weight-asian="normal" style:font-name-complex="Bitstream Vera Sans1" style:font-size-complex="12pt" style:font-weight-complex="normal"/>
    </style:style>
    <style:style style:name="T32" style:family="text">
      <style:text-properties style:text-position="0% 100%" fo:font-size="12pt" style:text-underline-style="none" officeooo:rsid="0054d818" style:font-name-asian="Bitstream Vera Sans3" style:font-size-asian="12pt" style:font-weight-asian="normal" style:font-name-complex="Bitstream Vera Sans3" style:font-size-complex="12pt" style:font-weight-complex="normal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font-name="OpenSymbol" fo:font-style="normal" style:font-style-asian="normal" style:font-style-complex="normal"/>
    </style:style>
    <style:style style:name="T35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36" style:family="text">
      <style:text-properties style:font-name="OpenSymbol" fo:font-style="normal" officeooo:rsid="0054d818" style:font-name-asian="OpenSymbol" style:font-style-asian="normal" style:font-name-complex="OpenSymbol" style:font-style-complex="normal"/>
    </style:style>
    <style:style style:name="T37" style:family="text">
      <style:text-properties style:font-name="OpenSymbol" fo:font-size="9pt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8" style:family="text">
      <style:text-properties style:font-name="OpenSymbol" fo:font-size="10pt" fo:font-style="normal" style:font-name-asian="OpenSymbol" style:font-style-asian="normal" style:font-name-complex="OpenSymbol" style:font-style-complex="normal" style:text-scale="100%"/>
    </style:style>
    <style:style style:name="T39" style:family="text">
      <style:text-properties fo:color="#c74028" fo:font-size="10pt" style:font-size-asian="10pt" style:font-size-complex="10pt"/>
    </style:style>
    <style:style style:name="T40" style:family="text">
      <style:text-properties style:font-name="Bitstream Vera Sans3" fo:font-size="9pt" style:text-underline-style="none" fo:font-weight="normal" style:font-weight-asian="normal" style:font-weight-complex="normal"/>
    </style:style>
    <style:style style:name="T41" style:family="text">
      <style:text-properties style:text-position="super 58%" style:font-name="Bitstream Vera Sans3" fo:font-size="9pt"/>
    </style:style>
    <style:style style:name="T42" style:family="text">
      <style:text-properties style:text-position="super 58%" style:font-name="Bitstream Vera Sans3" fo:font-size="9pt" style:text-underline-style="none" fo:font-weight="normal" style:font-weight-asian="normal" style:font-weight-complex="normal"/>
    </style:style>
    <style:style style:name="T43" style:family="text">
      <style:text-properties style:text-position="super 58%" style:font-name="Bitstream Vera Sans3" fo:font-size="9pt" style:text-underline-style="none" fo:font-weight="normal" style:font-size-asian="9pt" style:font-weight-asian="normal" style:font-size-complex="9pt" style:font-weight-complex="normal"/>
    </style:style>
    <style:style style:name="T44" style:family="text">
      <style:text-properties style:text-position="super 58%" style:font-name="Bitstream Vera Sans3" fo:font-size="9pt" officeooo:rsid="0054d818"/>
    </style:style>
    <style:style style:name="T45" style:family="text">
      <style:text-properties style:text-position="super 58%" officeooo:rsid="0054d818"/>
    </style:style>
    <style:style style:name="T46" style:family="text">
      <style:text-properties style:text-position="super 58%" style:text-underline-style="none" fo:font-weight="normal" officeooo:rsid="0054d87c" style:font-name-asian="Bitstream Vera Sans3" style:font-weight-asian="normal" style:font-name-complex="Bitstream Vera Sans3" style:font-weight-complex="normal"/>
    </style:style>
    <style:style style:name="T47" style:family="text">
      <style:text-properties style:text-position="super 58%" officeooo:rsid="00614afb"/>
    </style:style>
    <style:style style:name="T48" style:family="text">
      <style:text-properties officeooo:rsid="0054d818"/>
    </style:style>
    <style:style style:name="T49" style:family="text">
      <style:text-properties officeooo:rsid="00565f1f"/>
    </style:style>
    <style:style style:name="T50" style:family="text">
      <style:text-properties officeooo:rsid="005a619d"/>
    </style:style>
    <style:style style:name="T51" style:family="text">
      <style:text-properties officeooo:rsid="005b7806"/>
    </style:style>
    <style:style style:name="T52" style:family="text">
      <style:text-properties officeooo:rsid="00614afb"/>
    </style:style>
    <style:style style:name="T53" style:family="text">
      <style:text-properties officeooo:rsid="0064664a"/>
    </style:style>
    <style:style style:name="T54" style:family="text">
      <style:text-properties officeooo:rsid="0065ee21"/>
    </style:style>
    <style:style style:name="T55" style:family="text">
      <style:text-properties officeooo:rsid="00660a75"/>
    </style:style>
    <style:style style:name="T56" style:family="text">
      <style:text-properties officeooo:rsid="00660f71"/>
    </style:style>
    <style:style style:name="T57" style:family="text">
      <style:text-properties officeooo:rsid="00670d86"/>
    </style:style>
    <style:style style:name="T58" style:family="text">
      <style:text-properties officeooo:rsid="0069c545"/>
    </style:style>
    <style:style style:name="T59" style:family="text">
      <style:text-properties fo:font-weight="normal" officeooo:rsid="00565f1f"/>
    </style:style>
    <style:style style:name="T60" style:family="text">
      <style:text-properties officeooo:rsid="006decb5"/>
    </style:style>
    <style:style style:name="T61" style:family="text">
      <style:text-properties officeooo:rsid="00713ca3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64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65" style:family="text">
      <style:text-properties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6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8" style:family="graphic">
      <style:graphic-properties fo:margin-left="0.499cm" fo:margin-right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19cm" svg:stroke-color="#000000" draw:marker-start-width="0.33cm" draw:marker-start-center="false" draw:marker-end-width="0.33cm" draw:marker-end-center="false" draw:fill="solid" draw:fill-color="#912323" draw:opacity="75%" draw:textarea-horizontal-align="justify" draw:textarea-vertical-align="middle" draw:auto-grow-height="false" fo:min-height="0.277cm" fo:min-width="1.602cm" fo:padding-top="0.136cm" fo:padding-bottom="0.136cm" fo:padding-left="0.259cm" fo:padding-right="0.259cm" draw:shadow="hidden" draw:shadow-offset-x="0.3cm" draw:shadow-offset-y="0.3cm" draw:shadow-color="#808080" draw:shadow-opacity="75%" style:run-through="foreground"/>
    </style:style>
    <style:style style:name="gr10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ec9804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008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ed_20__28_var_29__20_6844" svg:stroke-width="0cm" svg:stroke-color="#000000" draw:marker-start-width="0.3cm" draw:marker-start-center="false" draw:marker-end-width="0.3cm" draw:marker-end-center="false" draw:fill="none" draw:fill-color="#99cc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ed_20__28_var_29__20_6845" svg:stroke-width="0cm" svg:stroke-color="#000000" draw:marker-start-width="0.3cm" draw:marker-start-center="false" draw:marker-end-width="0.3cm" draw:marker-end-center="false" draw:fill="none" draw:fill-color="#99cc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ed_20__28_var_29__20_6846" svg:stroke-width="0cm" svg:stroke-color="#000000" draw:marker-start-width="0.3cm" draw:marker-start-center="false" draw:marker-end-width="0.3cm" draw:marker-end-center="false" draw:fill="none" draw:fill-color="#99ccff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f39f3d" draw:opacity="7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70%" style:run-through="foreground"/>
    </style:style>
    <style:style style:name="gr19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ed_20__28_var_29__20_6851" svg:stroke-width="0cm" svg:stroke-color="#000000" draw:marker-start-width="0.3cm" draw:marker-start-center="false" draw:marker-end-width="0.3cm" draw:marker-end-center="false" draw:fill="none" draw:fill-color="#99ccff" draw:textarea-horizontal-align="justify" fo:min-height="0.38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ed_20__28_var_29__20_6852" svg:stroke-width="0cm" svg:stroke-color="#000000" draw:marker-start-width="0.3cm" draw:marker-start-center="false" draw:marker-end-width="0.3cm" draw:marker-end-center="false" draw:fill="none" draw:fill-color="#99ccff" draw:textarea-horizontal-align="justify" fo:min-height="0.3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ed_20__28_var_29__20_6853" svg:stroke-width="0cm" svg:stroke-color="#000000" draw:marker-start-width="0.3cm" draw:marker-start-center="false" draw:marker-end-width="0.3cm" draw:marker-end-center="false" draw:fill="none" draw:fill-color="#99ccff" draw:textarea-horizontal-align="justify" fo:min-height="0.38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ed_20__28_var_29__20_6854" svg:stroke-width="0cm" svg:stroke-color="#000000" draw:marker-start-width="0.3cm" draw:marker-start-center="false" draw:marker-end-width="0.3cm" draw:marker-end-center="false" draw:fill="none" draw:fill-color="#99ccff" draw:textarea-horizontal-align="justify" fo:min-height="0.38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ed_20__28_var_29__20_6855" svg:stroke-width="0cm" svg:stroke-color="#000000" draw:marker-start-width="0.3cm" draw:marker-start-center="false" draw:marker-end-width="0.3cm" draw:marker-end-center="false" draw:fill="none" draw:fill-color="#99ccff" draw:textarea-horizontal-align="justify" fo:min-height="0.3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style:run-through="foreground"/>
    </style:style>
    <style:style style:name="gr26" style:family="graphic">
      <style:graphic-properties draw:stroke="solid" svg:stroke-width="0.019cm" svg:stroke-color="#2323dc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de9ad5" draw:textarea-horizontal-align="justify" draw:textarea-vertical-align="middle" draw:auto-grow-height="false" fo:min-height="0.764cm" fo:min-width="1.06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1ca2b8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1ca2b8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ed_20__28_var_29__20_6856" svg:stroke-width="0cm" svg:stroke-color="#000000" draw:marker-start-width="0.3cm" draw:marker-start-center="false" draw:marker-end-width="0.3cm" draw:marker-end-center="false" draw:fill="none" draw:fill-color="#99ccff" draw:textarea-horizontal-align="justify" fo:min-height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ed_20__28_var_29__20_6857" svg:stroke-width="0cm" svg:stroke-color="#000000" draw:marker-start-width="0.3cm" draw:marker-start-center="false" draw:marker-end-width="0.3cm" draw:marker-end-center="false" draw:fill="none" draw:fill-color="#99ccff" draw:textarea-horizontal-align="justify" fo:min-height="0.5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ed_20__28_var_29__20_6858" svg:stroke-width="0cm" svg:stroke-color="#000000" draw:marker-start-width="0.3cm" draw:marker-start-center="false" draw:marker-end-width="0.3cm" draw:marker-end-center="false" draw:fill="none" draw:fill-color="#99ccff" draw:textarea-horizontal-align="justify" fo:min-height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28cm" svg:stroke-color="#000000" draw:marker-start-width="0.242cm" draw:marker-start-center="false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none" draw:stroke-dash="Dashed_20__28_var_29__20_6859" svg:stroke-width="0cm" svg:stroke-color="#000000" draw:marker-start-width="0.3cm" draw:marker-start-center="false" draw:marker-end-width="0.3cm" draw:marker-end-center="false" draw:fill="none" draw:fill-color="#99ccff" draw:textarea-horizontal-align="justify" fo:min-height="0.501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text:span text:style-name="Enonce_5f_Niv2"><text:span text:style-name="T12"/></text:span></text:h>
      <text:h text:style-name="P42" text:outline-level="1"><draw:g text:anchor-type="paragraph" draw:z-index="27" draw:style-name="gr6"><draw:custom-shape draw:style-name="gr7" draw:text-style-name="P82" svg:width="3.964cm" svg:height="0.641cm" draw:transform="skewX (0.00279252680319092) rotate (0.0872664625997165) translate (-0.370416666666667cm -0.0934861111111111cm)"><text:p text:style-name="P81"><text:span text:style-name="T6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Enonce_5f_Niv2"><text:span text:style-name="T12"><draw:frame draw:style-name="fr3" draw:name="Cadre3" text:anchor-type="as-char" svg:width="9.135cm" draw:z-index="17"><draw:text-box fo:min-height="3.93cm"><text:section text:style-name="Sect1" text:name="Section2"><text:p text:style-name="P31"><draw:g text:anchor-type="paragraph" draw:z-index="28" draw:style-name="gr8"><draw:custom-shape draw:style-name="gr9" draw:text-style-name="P83" svg:width="4.239cm" svg:height="1.694cm" svg:x="2.03cm" svg:y="0.797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ellipse draw:style-name="gr10" draw:text-style-name="P84" svg:width="1.004cm" svg:height="1.003cm" svg:x="5.745cm" svg:y="1.984cm" draw:kind="section" draw:start-angle="157.63" draw:end-angle="180"><text:p/></draw:ellipse><draw:rect draw:style-name="gr11" draw:text-style-name="P85" svg:width="0.228cm" svg:height="0.228cm" svg:x="2.03cm" svg:y="2.261cm"><text:p/></draw:rect><draw:frame draw:style-name="gr12" draw:text-style-name="P87" svg:width="0.258cm" svg:height="0.375cm" svg:x="1.771cm" svg:y="2.49cm"><draw:text-box><text:p text:style-name="P86"><text:span text:style-name="T65">A</text:span></text:p></draw:text-box></draw:frame><draw:frame draw:style-name="gr13" draw:text-style-name="P87" svg:width="0.264cm" svg:height="0.375cm" svg:x="6.299cm" svg:y="2.48cm"><draw:text-box><text:p text:style-name="P86"><text:span text:style-name="T65">B</text:span></text:p></draw:text-box></draw:frame><draw:frame draw:style-name="gr14" draw:text-style-name="P87" svg:width="0.246cm" svg:height="0.375cm" svg:x="1.882cm" svg:y="0.416cm"><draw:text-box><text:p text:style-name="P86"><text:span text:style-name="T65">C</text:span></text:p></draw:text-box></draw:frame><draw:frame draw:style-name="gr15" draw:text-style-name="P88" svg:width="0.23cm" svg:height="0.449cm" svg:x="5.043cm" svg:y="2.021cm"><draw:text-box><text:p text:style-name="P86"><text:span text:style-name="T66">x</text:span></text:p></draw:text-box></draw:frame><draw:line draw:style-name="gr16" draw:text-style-name="P89" svg:x1="2.021cm" svg:y1="2.492cm" svg:x2="6.251cm" svg:y2="2.492cm"><text:p/></draw:line><draw:line draw:style-name="gr16" draw:text-style-name="P89" svg:x1="2.027cm" svg:y1="2.482cm" svg:x2="2.027cm" svg:y2="0.792cm"><text:p/></draw:line><draw:line draw:style-name="gr16" draw:text-style-name="P89" svg:x1="2.021cm" svg:y1="0.801cm" svg:x2="6.24cm" svg:y2="2.486cm"><text:p/></draw:line></draw:g></text:p><text:list xml:id="list8830886716098469410" text:style-name="liste_5f_abc"><text:list-item><text:p text:style-name="P50">Dans le triangle ABC rectangle en A, exprime AB et AC en fonction de <text:span text:style-name="_5f_variables"><text:span text:style-name="T5">x</text:span></text:span> et de BC.</text:p></text:list-item><text:list-item><text:p text:style-name="P49">Prouve que AB<text:span text:style-name="T41">2</text:span><text:span text:style-name="T16"> </text:span><text:span text:style-name="T35"></text:span><text:span text:style-name="T14"> </text:span>AC<text:span text:style-name="T41">2</text:span><text:span text:style-name="T14"> </text:span><text:span text:style-name="T34"></text:span><text:span text:style-name="T14"> </text:span>BC<text:span text:style-name="T41">2</text:span>.</text:p></text:list-item><text:list-item><text:p text:style-name="P50"><text:span text:style-name="_5f_BVS"><text:span text:style-name="T33">Déduis-en la valeur de </text:span></text:span><text:span text:style-name="_5f_BVS"><text:span text:style-name="T40">(cos </text:span></text:span><text:span text:style-name="_5f_variables"><text:span text:style-name="T7">x</text:span></text:span><text:span text:style-name="_5f_BVS"><text:span text:style-name="T40">)</text:span></text:span><text:span text:style-name="_5f_BVS"><text:span text:style-name="T42">2</text:span></text:span><text:span text:style-name="_5f_BVS"><text:span text:style-name="T18"> </text:span></text:span><text:span text:style-name="_5f_BVS"><text:span text:style-name="T37"></text:span></text:span><text:span text:style-name="_5f_BVS"><text:span text:style-name="T19"> </text:span></text:span><text:span text:style-name="_5f_BVS"><text:span text:style-name="T20">(sin </text:span></text:span><text:span text:style-name="_5f_variables"><text:span text:style-name="T7">x</text:span></text:span><text:span text:style-name="_5f_BVS"><text:span text:style-name="T20">)</text:span></text:span><text:span text:style-name="_5f_BVS"><text:span text:style-name="T43">2</text:span></text:span><text:span text:style-name="_5f_BVS"><text:span text:style-name="T20">.</text:span></text:span></text:p></text:list-item></text:list><text:p text:style-name="P27"><text:span text:style-name="_5f_correction"><text:span text:style-name="T39">Correction</text:span></text:span></text:p><text:list xml:id="list120925060043765" text:continue-list="list8830886716098469410" text:style-name="liste_5f_abc"><text:list-item text:start-value="1"><text:p text:style-name="P49"><text:span text:style-name="_5f_BVS">Dans le triangle ABC rectangle en A, on a : </text:span></text:p></text:list-item></text:list><text:p text:style-name="_5f_Paragraphe_20_livret_20_"><text:span text:style-name="_5f_BVS"><text:span text:style-name="T26">co</text:span></text:span><text:span text:style-name="_5f_BVS"><text:span text:style-name="T25">s</text:span></text:span><text:span text:style-name="_5f_BVS"><text:span text:style-name="T25"><draw:frame draw:style-name="fr4" draw:name="Objet85" text:anchor-type="as-char" svg:y="-0.37cm" svg:width="1.012cm" svg:height="0.469cm" draw:z-index="18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pointillés_20_gris"><text:span text:style-name="T21"></text:span></text:span><text:span text:style-name="_5f_BVS"><text:span text:style-name="T25"><draw:frame draw:style-name="fr4" draw:name="Objet88" text:anchor-type="as-char" svg:y="-0.64cm" svg:width="3.831cm" svg:height="0.924cm" draw:z-index="19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BVS"><text:span text:style-name="T26"> et </text:span></text:span></text:p><text:p text:style-name="P29"><text:span text:style-name="_5f_BVS"><text:span text:style-name="T27">sin</text:span></text:span><text:span text:style-name="_5f_BVS"><text:span text:style-name="T25"><draw:frame draw:style-name="fr4" draw:name="Objet1" text:anchor-type="as-char" svg:y="-0.37cm" svg:width="1.012cm" svg:height="0.469cm" draw:z-index="31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_5f_pointillés_20_gris"><text:span text:style-name="T21"></text:span></text:span><text:span text:style-name="_5f_BVS"><text:span text:style-name="T27"><draw:frame draw:style-name="fr4" draw:name="Objet2" text:anchor-type="as-char" svg:y="-0.637cm" svg:width="3.575cm" svg:height="0.924cm" draw:z-index="34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/text:p><text:p text:style-name="P30"><text:span text:style-name="_5f_BVS"><text:span text:style-name="T26">soit cos </text:span></text:span><text:span text:style-name="_5f_variables"><text:span text:style-name="T31">x</text:span></text:span><text:span text:style-name="_5f_BVS"><text:span text:style-name="T26"> </text:span></text:span><text:span text:style-name="_5f_pointillés_20_gris"><text:span text:style-name="T21"></text:span></text:span><text:span text:style-name="_5f_BVS"><text:span text:style-name="T27"><draw:frame draw:style-name="fr4" draw:name="Objet93" text:anchor-type="as-char" svg:y="-0.517cm" svg:width="0.767cm" svg:height="0.873cm" draw:z-index="38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_5f_BVS"><text:span text:style-name="T27"> </text:span></text:span><text:span text:style-name="_5f_BVS"><text:span text:style-name="T26">et sin </text:span></text:span><text:span text:style-name="_5f_variables"><text:span text:style-name="T31">x</text:span></text:span><text:span text:style-name="_5f_BVS"><text:span text:style-name="T26"> </text:span></text:span><text:span text:style-name="_5f_pointillés_20_gris"><text:span text:style-name="T21"></text:span></text:span><text:span text:style-name="_5f_BVS"><text:span text:style-name="T27"><draw:frame draw:style-name="fr4" draw:name="Objet4" text:anchor-type="as-char" svg:y="-0.517cm" svg:width="0.766cm" svg:height="0.873cm" draw:z-index="20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/text:p><text:p text:style-name="P30"><text:span text:style-name="_5f_BVS"><text:span text:style-name="T48">Donc AB  BC </text:span></text:span><text:span text:style-name="_5f_opensymbol"><text:span text:style-name="T48">×</text:span></text:span><text:span text:style-name="_5f_BVS"><text:span text:style-name="T48"> cos </text:span></text:span><text:span text:style-name="_5f_variables"><text:span text:style-name="T5">x</text:span></text:span><text:span text:style-name="_5f_BVS"><text:span text:style-name="T48"> et AC  BC </text:span></text:span><text:span text:style-name="_5f_opensymbol"><text:span text:style-name="T48">×</text:span></text:span><text:span text:style-name="_5f_BVS"><text:span text:style-name="T48"> sin </text:span></text:span><text:span text:style-name="_5f_variables"><text:span text:style-name="T5">x</text:span></text:span><text:span text:style-name="_5f_variables"><text:span text:style-name="T13">.</text:span></text:span></text:p><text:list xml:id="list120924738490782" text:continue-numbering="true" text:style-name="liste_5f_abc"><text:list-item><text:p text:style-name="P51"><text:span text:style-name="_5f_BVS"><text:span text:style-name="T48">Dans le triangle ABC rectangle en A la relation de Pythagore donne : BC</text:span></text:span><text:span text:style-name="_5f_BVS"><text:span text:style-name="T45">2</text:span></text:span><text:span text:style-name="_5f_BVS"><text:span text:style-name="T48">  AB</text:span></text:span><text:span text:style-name="_5f_BVS"><text:span text:style-name="T44">2</text:span></text:span><text:span text:style-name="_5f_BVS"><text:span text:style-name="T17"> </text:span></text:span><text:span text:style-name="_5f_BVS"><text:span text:style-name="T36"></text:span></text:span><text:span text:style-name="_5f_BVS"><text:span text:style-name="T15"> </text:span></text:span><text:span text:style-name="_5f_BVS"><text:span text:style-name="T48">AC</text:span></text:span><text:span text:style-name="_5f_BVS"><text:span text:style-name="T44">2</text:span></text:span><text:span text:style-name="_5f_BVS"><text:span text:style-name="T48">.</text:span></text:span></text:p></text:list-item><text:list-item><text:p text:style-name="P52"><text:span text:style-name="_5f_BVS"><text:span text:style-name="T22">Donc </text:span></text:span><text:span text:style-name="_5f_BVS"><text:span text:style-name="T22"><draw:frame draw:style-name="fr4" draw:name="Objet3" text:anchor-type="as-char" svg:y="-0.601cm" svg:width="0.882cm" svg:height="0.945cm" draw:z-index="21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_5f_BVS"><text:span text:style-name="T28"></text:span></text:span><text:span text:style-name="_5f_BVS"><text:span text:style-name="T22"><draw:frame draw:style-name="fr4" draw:name="Objet5" text:anchor-type="as-char" svg:y="-0.601cm" svg:width="0.88cm" svg:height="0.945cm" draw:z-index="22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_5f_BVS"><text:span text:style-name="T22">1 </text:span></text:span></text:p></text:list-item></text:list><text:p text:style-name="P28"><text:span text:style-name="_5f_BVS"><text:span text:style-name="T22"><draw:frame draw:style-name="fr4" draw:name="Objet6" text:anchor-type="as-char" svg:y="-0.601cm" svg:width="2.434cm" svg:height="1.042cm" draw:z-index="23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text:span text:style-name="_5f_BVS"><text:span text:style-name="T28"></text:span></text:span><text:span text:style-name="_5f_BVS"><text:span text:style-name="T24"><draw:frame draw:style-name="fr4" draw:name="Objet7" text:anchor-type="as-char" svg:y="-0.601cm" svg:width="2.344cm" svg:height="1.042cm" draw:z-index="24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_5f_BVS"><text:span text:style-name="T24">1</text:span></text:span></text:p><text:p text:style-name="P30"><text:span text:style-name="_5f_BVS"><text:span text:style-name="T23">soit (</text:span></text:span><text:span text:style-name="_5f_BVS"><text:span text:style-name="T22">cos </text:span></text:span><text:span text:style-name="_5f_variables"><text:span text:style-name="T32">x</text:span></text:span><text:span text:style-name="_5f_BVS"><text:span text:style-name="T23">)</text:span></text:span><text:span text:style-name="_5f_BVS"><text:span text:style-name="T46">2</text:span></text:span><text:span text:style-name="_5f_BVS"><text:span text:style-name="T23"> </text:span></text:span><text:span text:style-name="_5f_BVS"><text:span text:style-name="T28"></text:span></text:span><text:span text:style-name="_5f_BVS"><text:span text:style-name="T22"> </text:span></text:span><text:span text:style-name="_5f_BVS"><text:span text:style-name="T23">(sin</text:span></text:span><text:span text:style-name="_5f_BVS"><text:span text:style-name="T22"> </text:span></text:span><text:span text:style-name="_5f_variables"><text:span text:style-name="T32">x</text:span></text:span><text:span text:style-name="_5f_BVS"><text:span text:style-name="T23">)</text:span></text:span><text:span text:style-name="_5f_BVS"><text:span text:style-name="T46">2</text:span></text:span><text:span text:style-name="_5f_BVS"><text:span text:style-name="T23"> </text:span></text:span><text:span text:style-name="_5f_BVS"><text:span text:style-name="T22"> 1</text:span></text:span></text:p></text:section></draw:text-box></draw:frame></text:span></text:span></text:h>
      <text:list xml:id="list62639809115863263" text:style-name="Num_5f_Exo">
        <text:list-item>
          <text:h text:style-name="P38" text:outline-level="1"><text:span text:style-name="Bold_5f_niv3"><text:span text:style-name="T62"> Je prends la tangente</text:span></text:span></text:h>
        </text:list-item>
      </text:list>
      <text:list xml:id="list120926570363610" text:continue-list="list120924738490782" text:style-name="liste_5f_abc">
        <text:list-item>
          <text:p text:style-name="P55"><text:span text:style-name="_5f_BVS"><text:span text:style-name="T51">Dans un triangle MER rectangle en R</text:span></text:span><text:span text:style-name="_5f_BVS">, exprime, </text:span><text:span text:style-name="_5f_BVS"><text:span text:style-name="T50">cos </text:span></text:span><text:span text:style-name="_5f_BVS"><text:span text:style-name="T50"><draw:frame draw:style-name="fr4" draw:name="Objet21" text:anchor-type="as-char" svg:y="-0.37cm" svg:width="0.773cm" svg:height="0.46cm" draw:z-index="32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span><text:span text:style-name="_5f_BVS"><text:span text:style-name="T50">, sin </text:span></text:span><text:span text:style-name="_5f_BVS"><text:span text:style-name="T50"><draw:frame draw:style-name="fr4" draw:name="Objet22" text:anchor-type="as-char" svg:y="-0.37cm" svg:width="0.773cm" svg:height="0.46cm" draw:z-index="39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span><text:span text:style-name="_5f_variables"><text:span text:style-name="T50"> </text:span></text:span><text:span text:style-name="_5f_BVS"><text:span text:style-name="T50">et </text:span></text:span><text:span text:style-name="_5f_BVS">tan</text:span><text:span text:style-name="_5f_BVS"><text:span text:style-name="T50"> </text:span></text:span><text:span text:style-name="_5f_BVS"><text:span text:style-name="T50"><draw:frame draw:style-name="fr4" draw:name="Objet23" text:anchor-type="as-char" svg:y="-0.37cm" svg:width="0.773cm" svg:height="0.46cm" draw:z-index="40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span><text:span text:style-name="_5f_BVS"> en fonction de </text:span><text:span text:style-name="_5f_BVS"><text:span text:style-name="T51">ME</text:span></text:span><text:span text:style-name="_5f_BVS">, </text:span><text:span text:style-name="_5f_BVS"><text:span text:style-name="T51">ER</text:span></text:span><text:span text:style-name="_5f_BVS"> </text:span><text:span text:style-name="_5f_BVS"><text:span text:style-name="T50">et MR</text:span></text:span><text:span text:style-name="_5f_BVS">. </text:span></text:p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5019809088" text:continue-numbering="true" text:style-name="liste_5f_abc">
        <text:list-item>
          <text:p text:style-name="P56"><text:span text:style-name="_5f_BVS"><text:span text:style-name="T51">Calcule</text:span></text:span><text:span text:style-name="_5f_BVS"> </text:span><text:span text:style-name="_5f_BVS"><draw:frame draw:style-name="fr4" draw:name="Objet20" text:anchor-type="as-char" svg:y="-0.57cm" svg:width="1.743cm" svg:height="0.972cm" draw:z-index="3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_5f_BVS">. </text:span><text:span text:style-name="_5f_BVS"><text:span text:style-name="T51">Que remarques-tu ?</text:span></text:span></text:p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5196125587" text:continue-list="list62639809115863263" text:style-name="Num_5f_Exo">
        <text:list-item>
          <text:p text:style-name="P53"><draw:g text:anchor-type="paragraph" draw:z-index="29" draw:style-name="gr17"><draw:polygon draw:style-name="gr18" draw:text-style-name="P90" svg:width="3.373cm" svg:height="2.967cm" svg:x="5.61cm" svg:y="0.434cm" svg:viewBox="0 0 3374 2968" draw:points="9,2968 3374,2968 1698,0 0,2968"><text:p/></draw:polygon><draw:line draw:style-name="gr19" draw:text-style-name="P91" svg:x1="5.625cm" svg:y1="3.399cm" svg:x2="9.001cm" svg:y2="3.399cm"><text:p/></draw:line><draw:line draw:style-name="gr19" draw:text-style-name="P91" svg:x1="7.309cm" svg:y1="3.387cm" svg:x2="7.309cm" svg:y2="0.453cm"><text:p/></draw:line><draw:rect draw:style-name="gr11" draw:text-style-name="P92" svg:width="0.216cm" svg:height="0.219cm" svg:x="7.312cm" svg:y="3.178cm"><text:p/></draw:rect><draw:frame draw:style-name="gr20" draw:text-style-name="P93" svg:width="0.214cm" svg:height="0.382cm" svg:x="7.215cm" svg:y="0.132cm"><draw:text-box><text:p text:style-name="P86"><text:span text:style-name="T67">A</text:span></text:p></draw:text-box></draw:frame><draw:frame draw:style-name="gr21" draw:text-style-name="P93" svg:width="0.212cm" svg:height="0.384cm" svg:x="5.433cm" svg:y="3.408cm"><draw:text-box><text:p text:style-name="P86"><text:span text:style-name="T67">B</text:span></text:p></draw:text-box></draw:frame><draw:frame draw:style-name="gr22" draw:text-style-name="P93" svg:width="0.221cm" svg:height="0.382cm" svg:x="8.982cm" svg:y="3.392cm"><draw:text-box><text:p text:style-name="P86"><text:span text:style-name="T67">C</text:span></text:p></draw:text-box></draw:frame><draw:frame draw:style-name="gr23" draw:text-style-name="P93" svg:width="0.182cm" svg:height="0.382cm" svg:x="7.255cm" svg:y="3.46cm"><draw:text-box><text:p text:style-name="P86"><text:span text:style-name="T67">H</text:span></text:p></draw:text-box></draw:frame><draw:frame draw:style-name="gr24" draw:text-style-name="P94" svg:width="0.168cm" svg:height="0.384cm" svg:x="8.354cm" svg:y="1.57cm"><draw:text-box><text:p text:style-name="P86"><text:span text:style-name="T68">2</text:span></text:p></draw:text-box></draw:frame><draw:line draw:style-name="gr16" draw:text-style-name="P91" svg:x1="7.308cm" svg:y1="0.434cm" svg:x2="5.625cm" svg:y2="3.394cm"><text:p/></draw:line><draw:line draw:style-name="gr16" draw:text-style-name="P91" svg:x1="7.309cm" svg:y1="0.434cm" svg:x2="8.975cm" svg:y2="3.405cm"><text:p/></draw:line><draw:g draw:style-name="gr25"><draw:line draw:style-name="gr26" draw:text-style-name="P91" svg:x1="6.38cm" svg:y1="1.697cm" svg:x2="6.593cm" svg:y2="1.929cm"><text:p/></draw:line><draw:line draw:style-name="gr26" draw:text-style-name="P91" svg:x1="6.338cm" svg:y1="1.783cm" svg:x2="6.551cm" svg:y2="2.015cm"><text:p/></draw:line></draw:g><draw:g draw:style-name="gr25"><draw:line draw:style-name="gr26" draw:text-style-name="P91" svg:x1="8.216cm" svg:y1="1.745cm" svg:x2="7.952cm" svg:y2="1.913cm"><text:p/></draw:line><draw:line draw:style-name="gr26" draw:text-style-name="P91" svg:x1="8.258cm" svg:y1="1.834cm" svg:x2="7.994cm" svg:y2="2.002cm"><text:p/></draw:line></draw:g></draw:g><text:span text:style-name="_5f_pointillés_20_gris"> </text:span><text:span text:style-name="_5f_BVS">Considérons le triangle ABC équilatéral de côté </text:span><text:span text:style-name="_5f_BVS"><text:span text:style-name="T50">2</text:span></text:span><text:span text:style-name="_5f_BVS"> unités. </text:span></text:p>
        </text:list-item>
      </text:list>
      <text:list xml:id="list120925417182676" text:continue-list="list120925019809088" text:style-name="liste_5f_abc">
        <text:list-item>
          <text:list>
            <text:list-item>
              <text:p text:style-name="P58"><text:span text:style-name="_5f_BVS">Que peux-tu dire de H ?</text:span></text:p>
            </text:list-item>
          </text:list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5505132245" text:continue-numbering="true" text:style-name="liste_5f_abc">
        <text:list-item>
          <text:list>
            <text:list-item>
              <text:p text:style-name="P59"><text:span text:style-name="_5f_BVS"><text:s/>Déduis-en la longueur de [BH]. </text:span></text:p>
            </text:list-item>
          </text:list>
        </text:list-item>
      </text:list>
      <text:p text:style-name="P32"><text:span text:style-name="_5f_pointillés_20_gris"><text:span text:style-name="T29"><text:tab/></text:span></text:span></text:p>
      <text:list xml:id="list120925994920138" text:continue-numbering="true" text:style-name="liste_5f_abc">
        <text:list-item>
          <text:list>
            <text:list-item>
              <text:p text:style-name="P60"><text:span text:style-name="_5f_BVS">Calcule la longueur exacte de [AH] à </text:span><text:span text:style-name="_5f_BVS"><text:span text:style-name="T49">l'aide du théorème de Pythagore</text:span></text:span><text:span text:style-name="_5f_BVS">.</text:span></text:p>
            </text:list-item>
          </text:list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5613322854" text:continue-numbering="true" text:style-name="liste_5f_abc">
        <text:list-item>
          <text:list>
            <text:list-item>
              <text:p text:style-name="P61"><text:span text:style-name="_5f_BVS">Dans le triangle ABH rectangle en H, </text:span><text:span text:style-name="_5f_BVS"><text:span text:style-name="T49">exprime cos </text:span></text:span><text:span text:style-name="_5f_BVS"><text:span text:style-name="T49"><draw:frame draw:style-name="fr4" draw:name="Objet9" text:anchor-type="as-char" svg:y="-0.37cm" svg:width="0.764cm" svg:height="0.46cm" draw:z-index="41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text:span text:style-name="_5f_BVS"><text:span text:style-name="T49"> ; sin </text:span></text:span><text:span text:style-name="_5f_BVS"><text:span text:style-name="T49"><draw:frame draw:style-name="fr4" draw:name="Objet13" text:anchor-type="as-char" svg:y="-0.37cm" svg:width="0.764cm" svg:height="0.46cm" draw:z-index="42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_5f_BVS"><text:span text:style-name="T49"> ; tan </text:span></text:span><text:span text:style-name="_5f_BVS"><text:span text:style-name="T49"><draw:frame draw:style-name="fr4" draw:name="Objet17" text:anchor-type="as-char" svg:y="-0.37cm" svg:width="0.764cm" svg:height="0.46cm" draw:z-index="43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span><text:span text:style-name="_5f_BVS"><text:span text:style-name="T49"> ; cos </text:span></text:span><text:span text:style-name="_5f_BVS"><text:span text:style-name="T49"><draw:frame draw:style-name="fr4" draw:name="Objet10" text:anchor-type="as-char" svg:y="-0.37cm" svg:width="0.75cm" svg:height="0.46cm" draw:z-index="47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span><text:span text:style-name="_5f_BVS"><text:span text:style-name="T49"> ; sin </text:span></text:span><text:span text:style-name="_5f_BVS"><text:span text:style-name="T49"><draw:frame draw:style-name="fr4" draw:name="Objet11" text:anchor-type="as-char" svg:y="-0.37cm" svg:width="0.75cm" svg:height="0.46cm" draw:z-index="48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text:span text:style-name="_5f_BVS"><text:span text:style-name="T49"><text:line-break/>et tan </text:span></text:span><text:span text:style-name="_5f_BVS"><text:span text:style-name="T49"><draw:frame draw:style-name="fr4" draw:name="Objet12" text:anchor-type="as-char" svg:y="-0.37cm" svg:width="0.896cm" svg:height="0.46cm" draw:z-index="35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/text:p>
            </text:list-item>
          </text:list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5016074748" text:continue-numbering="true" text:style-name="liste_5f_abc">
        <text:list-item>
          <text:list>
            <text:list-item>
              <text:p text:style-name="P62"><text:span text:style-name="_5f_BVS"><text:span text:style-name="T49">Explique pourquoi </text:span></text:span><text:span text:style-name="_5f_BVS"><text:span text:style-name="T49"><draw:frame draw:style-name="fr4" draw:name="Objet8" text:anchor-type="as-char" svg:y="-0.37cm" svg:width="0.764cm" svg:height="0.46cm" draw:z-index="36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text:span text:style-name="_5f_BVS"><text:span text:style-name="T49"> mesure 60°.</text:span></text:span></text:p>
            </text:list-item>
          </text:list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5908235789" text:continue-numbering="true" text:style-name="liste_5f_abc">
        <text:list-item>
          <text:list>
            <text:list-item>
              <text:p text:style-name="P63"><text:span text:style-name="_5f_BVS"><text:span text:style-name="T49">Déduis-en</text:span></text:span><text:span text:style-name="_5f_BVS"> les valeurs exactes de cos 60°, de sin 60° et de tan 60°.</text:span></text:p>
            </text:list-item>
          </text:list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6469153738" text:continue-numbering="true" text:style-name="liste_5f_abc">
        <text:list-item>
          <text:list>
            <text:list-item>
              <text:p text:style-name="P62"><text:span text:style-name="_5f_BVS"><text:span text:style-name="T49">Explique pourquoi </text:span></text:span><text:span text:style-name="_5f_BVS"><text:span text:style-name="T49"><draw:frame draw:style-name="fr4" draw:name="Objet14" text:anchor-type="as-char" svg:y="-0.37cm" svg:width="0.75cm" svg:height="0.46cm" draw:z-index="37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_5f_BVS"><text:span text:style-name="T49"> mesure 30°.</text:span></text:span></text:p>
            </text:list-item>
          </text:list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4799278357" text:continue-numbering="true" text:style-name="liste_5f_abc">
        <text:list-item>
          <text:list>
            <text:list-item>
              <text:p text:style-name="P57"><text:span text:style-name="_5f_BVS"><text:span text:style-name="T49">Déduis-en</text:span></text:span><text:span text:style-name="_5f_BVS"> les valeurs exactes de cos </text:span><text:span text:style-name="_5f_BVS"><text:span text:style-name="T49">3</text:span></text:span><text:span text:style-name="_5f_BVS">0°, de sin </text:span><text:span text:style-name="_5f_BVS"><text:span text:style-name="T49">3</text:span></text:span><text:span text:style-name="_5f_BVS">0° et de tan </text:span><text:span text:style-name="_5f_BVS"><text:span text:style-name="T49">3</text:span></text:span><text:span text:style-name="_5f_BVS">0°.</text:span></text:p>
            </text:list-item>
          </text:list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5192985834" text:continue-list="list120925196125587" text:style-name="Num_5f_Exo">
        <text:list-item>
          <text:p text:style-name="P54"><draw:g text:anchor-type="paragraph" draw:z-index="30" draw:name="Forme1" draw:style-name="gr6"><draw:custom-shape draw:style-name="gr27" draw:text-style-name="P95" svg:width="3.133cm" svg:height="3.125cm" svg:x="5.63cm" svg:y="0.598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ellipse draw:style-name="gr28" draw:text-style-name="P96" svg:width="0.904cm" svg:height="0.899cm" svg:x="8.311cm" svg:y="3.267cm" draw:kind="section" draw:start-angle="133.66" draw:end-angle="179.21"><text:p/></draw:ellipse><draw:rect draw:style-name="gr29" draw:text-style-name="P96" svg:width="0.329cm" svg:height="0.327cm" svg:x="5.63cm" svg:y="3.385cm"><text:p/></draw:rect><draw:frame draw:style-name="gr30" draw:text-style-name="P93" svg:width="0.406cm" svg:height="0.503cm" svg:x="5.221cm" svg:y="3.57cm"><draw:text-box><text:p text:style-name="P86"><text:span text:style-name="T67">E</text:span></text:p></draw:text-box></draw:frame><draw:frame draw:style-name="gr31" draw:text-style-name="P93" svg:width="0.301cm" svg:height="0.502cm" svg:x="8.922cm" svg:y="3.535cm"><draw:text-box><text:p text:style-name="P86"><text:span text:style-name="T67">F</text:span></text:p></draw:text-box></draw:frame><draw:frame draw:style-name="gr32" draw:text-style-name="P93" svg:width="0.334cm" svg:height="0.503cm" svg:x="5.509cm" svg:y="0.222cm"><draw:text-box><text:p text:style-name="P86"><text:span text:style-name="T67">G</text:span></text:p></draw:text-box></draw:frame><draw:line draw:style-name="gr16" draw:text-style-name="P91" svg:x1="5.623cm" svg:y1="0.584cm" svg:x2="5.616cm" svg:y2="3.711cm"><text:p/></draw:line><draw:line draw:style-name="gr16" draw:text-style-name="P91" svg:x1="5.634cm" svg:y1="3.712cm" svg:x2="8.767cm" svg:y2="3.712cm"><text:p/></draw:line><draw:line draw:style-name="gr16" draw:text-style-name="P91" svg:x1="5.616cm" svg:y1="0.584cm" svg:x2="8.775cm" svg:y2="3.72cm"><text:p/></draw:line><draw:line draw:style-name="gr33" draw:text-style-name="P97" svg:x1="7.08cm" svg:y1="3.539cm" svg:x2="6.992cm" svg:y2="3.863cm"><text:p/></draw:line><draw:line draw:style-name="gr33" draw:text-style-name="P97" svg:x1="5.734cm" svg:y1="2.219cm" svg:x2="5.44cm" svg:y2="2.243cm"><text:p/></draw:line><draw:frame draw:style-name="gr34" draw:text-style-name="P93" svg:width="0.405cm" svg:height="0.502cm" svg:x="7.257cm" svg:y="1.869cm"><draw:text-box><text:p text:style-name="P86"><text:span text:style-name="T67">2</text:span></text:p></draw:text-box></draw:frame></draw:g><text:soft-page-break/><text:span text:style-name="_5f_BVS"><text:span text:style-name="T49"> Considérons le triangle <text:line-break/>EGF rectangle isocèle en E. <text:line-break/>On donne FG  2 unités.</text:span></text:span></text:p>
          <text:p text:style-name="P39"><text:span text:style-name="_5f_BVS"/></text:p>
        </text:list-item>
      </text:list>
      <text:list xml:id="list120925660970525" text:continue-list="list120924799278357" text:style-name="liste_5f_abc">
        <text:list-item>
          <text:list>
            <text:list-item text:start-value="1">
              <text:p text:style-name="P64"><text:span text:style-name="_5f_BVS"><text:span text:style-name="T49"><text:s/>Calcule les longueurs exactes de [EF] et [EG] à l'aide du théorème de Pythagore.</text:span></text:span></text:p>
            </text:list-item>
          </text:list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6619517500" text:continue-numbering="true" text:style-name="liste_5f_abc">
        <text:list-item>
          <text:list>
            <text:list-item>
              <text:p text:style-name="P65"><text:span text:style-name="_5f_BVS">Dans le triangle </text:span><text:span text:style-name="_5f_BVS"><text:span text:style-name="T49">EFG</text:span></text:span><text:span text:style-name="_5f_BVS"> rectangle en </text:span><text:span text:style-name="_5f_BVS"><text:span text:style-name="T49">E :</text:span></text:span></text:p>
            </text:list-item>
          </text:list>
        </text:list-item>
      </text:list>
      <text:list xml:id="list639071656863085851" text:style-name="L1">
        <text:list-item>
          <text:p text:style-name="P66"><text:span text:style-name="_5f_BVS"><text:span text:style-name="T49">exprime cos </text:span></text:span><text:span text:style-name="_5f_BVS"><text:span text:style-name="T49"><draw:frame draw:style-name="fr4" draw:name="Objet15" text:anchor-type="as-char" svg:y="-0.37cm" svg:width="0.7cm" svg:height="0.464cm" draw:z-index="25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text:span text:style-name="_5f_BVS"><text:span text:style-name="T49"> ; </text:span></text:span></text:p>
        </text:list-item>
      </text:list>
      <text:p text:style-name="P32"><text:span text:style-name="_5f_pointillés_20_gris"><text:span text:style-name="T29"><text:tab/></text:span></text:span></text:p>
      <text:list xml:id="list2867962864637890684" text:style-name="L2">
        <text:list-item>
          <text:p text:style-name="P67"><text:span text:style-name="_5f_BVS"><text:span text:style-name="T49">exprime sin </text:span></text:span><text:span text:style-name="_5f_BVS"><text:span text:style-name="T49"><draw:frame draw:style-name="fr4" draw:name="Objet16" text:anchor-type="as-char" svg:y="-0.37cm" svg:width="0.7cm" svg:height="0.464cm" draw:z-index="44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BVS"><text:span text:style-name="T49"> ; </text:span></text:span></text:p>
        </text:list-item>
      </text:list>
      <text:p text:style-name="P32"><text:span text:style-name="_5f_pointillés_20_gris"><text:span text:style-name="T29"><text:tab/></text:span></text:span></text:p>
      <text:list xml:id="list7951509987854030854" text:style-name="L3">
        <text:list-item>
          <text:p text:style-name="P68"><text:span text:style-name="_5f_BVS"><text:span text:style-name="T49">exprime tan </text:span></text:span><text:span text:style-name="_5f_BVS"><text:span text:style-name="T49"><draw:frame draw:style-name="fr4" draw:name="Objet18" text:anchor-type="as-char" svg:y="-0.37cm" svg:width="0.7cm" svg:height="0.464cm" draw:z-index="45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span><text:span text:style-name="_5f_BVS"><text:span text:style-name="T49">.</text:span></text:span></text:p>
        </text:list-item>
      </text:list>
      <text:p text:style-name="P32"><text:span text:style-name="_5f_pointillés_20_gris"><text:span text:style-name="T29"><text:tab/></text:span></text:span></text:p>
      <text:list xml:id="list120924830339576" text:continue-list="list120926619517500" text:style-name="liste_5f_abc">
        <text:list-item>
          <text:list>
            <text:list-item>
              <text:p text:style-name="P69"><text:span text:style-name="_5f_BVS"><text:span text:style-name="T49">Explique pourquoi </text:span></text:span><text:span text:style-name="_5f_BVS"><text:span text:style-name="T49"><draw:frame draw:style-name="fr4" draw:name="Objet19" text:anchor-type="as-char" svg:y="-0.37cm" svg:width="0.7cm" svg:height="0.464cm" draw:z-index="46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span><text:span text:style-name="_5f_BVS"><text:span text:style-name="T49"> mesure 45°.</text:span></text:span></text:p>
            </text:list-item>
          </text:list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6077997104" text:continue-numbering="true" text:style-name="liste_5f_abc">
        <text:list-item>
          <text:list>
            <text:list-item>
              <text:p text:style-name="P70"><text:span text:style-name="_5f_BVS"><text:span text:style-name="T49">Déduis-en</text:span></text:span><text:span text:style-name="_5f_BVS"> les valeurs exactes de cos </text:span><text:span text:style-name="_5f_BVS"><text:span text:style-name="T49">45</text:span></text:span><text:span text:style-name="_5f_BVS">°, de sin </text:span><text:span text:style-name="_5f_BVS"><text:span text:style-name="T49">45</text:span></text:span><text:span text:style-name="_5f_BVS">° et de tan </text:span><text:span text:style-name="_5f_BVS"><text:span text:style-name="T49">45</text:span></text:span><text:span text:style-name="_5f_BVS">°.</text:span></text:p>
            </text:list-item>
          </text:list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5297484709" text:continue-list="list120925192985834" text:style-name="Num_5f_Exo">
        <text:list-item>
          <text:list>
            <text:list-item>
              <text:list>
                <text:list-item>
                  <text:h text:style-name="P43" text:outline-level="1"><text:span text:style-name="_5f_pointillés_20_gris"> </text:span><text:span text:style-name="_5f_BVS"><text:span text:style-name="T49">Récapitule les valeurs trouvées aux exercices </text:span></text:span>2<text:span text:style-name="_5f_pointillés_20_gris"> </text:span><text:span text:style-name="_5f_BVS"><text:span text:style-name="T59">et </text:span></text:span>3<text:span text:style-name="_5f_BVS"><text:span text:style-name="T59"> </text:span></text:span><text:span text:style-name="_5f_BVS"><text:span text:style-name="T49">dans le tableau ci-dessous. </text:span></text:span></text:h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6">Angle</text:p>
          </table:table-cell>
          <table:table-cell table:style-name="Tableau1.A1" office:value-type="string">
            <text:p text:style-name="P37">30°</text:p>
          </table:table-cell>
          <table:table-cell table:style-name="Tableau1.A1" office:value-type="string">
            <text:p text:style-name="P37">45°</text:p>
          </table:table-cell>
          <table:table-cell table:style-name="Tableau1.D1" office:value-type="string">
            <text:p text:style-name="P37">60°</text:p>
          </table:table-cell>
        </table:table-row>
        <table:table-row table:style-name="Tableau1.2">
          <table:table-cell table:style-name="Tableau1.A2" office:value-type="string">
            <text:p text:style-name="P36">cos</text:p>
          </table:table-cell>
          <table:table-cell table:style-name="Tableau1.C3" office:value-type="string">
            <text:p text:style-name="P35"/>
          </table:table-cell>
          <table:table-cell table:style-name="Tableau1.C3" office:value-type="string">
            <text:p text:style-name="P35"/>
          </table:table-cell>
          <table:table-cell table:style-name="Tableau1.D3" office:value-type="string">
            <text:p text:style-name="P35"/>
          </table:table-cell>
        </table:table-row>
        <table:table-row table:style-name="Tableau1.2">
          <table:table-cell table:style-name="Tableau1.A2" office:value-type="string">
            <text:p text:style-name="P36">sin</text:p>
          </table:table-cell>
          <table:table-cell table:style-name="Tableau1.C3" office:value-type="string">
            <text:p text:style-name="P35"/>
          </table:table-cell>
          <table:table-cell table:style-name="Tableau1.C3" office:value-type="string">
            <text:p text:style-name="P35"/>
          </table:table-cell>
          <table:table-cell table:style-name="Tableau1.D3" office:value-type="string">
            <text:p text:style-name="P35"/>
          </table:table-cell>
        </table:table-row>
        <table:table-row table:style-name="Tableau1.2">
          <table:table-cell table:style-name="Tableau1.A2" office:value-type="string">
            <text:p text:style-name="P36">tan</text:p>
          </table:table-cell>
          <table:table-cell table:style-name="Tableau1.C4" office:value-type="string">
            <text:p text:style-name="P35"/>
          </table:table-cell>
          <table:table-cell table:style-name="Tableau1.C4" office:value-type="string">
            <text:p text:style-name="P35"/>
          </table:table-cell>
          <table:table-cell table:style-name="Tableau1.D4" office:value-type="string">
            <text:p text:style-name="P35"/>
          </table:table-cell>
        </table:table-row>
      </table:table>
      <text:list xml:id="list120925145916170" text:continue-numbering="true" text:style-name="Num_5f_Exo">
        <text:list-item>
          <text:h text:style-name="P44" text:outline-level="1"> <text:span text:style-name="T52">On appelle triplet pythagoricien un ensemble de trois nombres entiers (</text:span><text:span text:style-name="_5f_variables"><text:span text:style-name="T6">x</text:span></text:span><text:span text:style-name="T52"> ; </text:span><text:span text:style-name="_5f_variables"><text:span text:style-name="T6">y</text:span></text:span><text:span text:style-name="T52"> ; </text:span><text:span text:style-name="_5f_variables"><text:span text:style-name="T6">z</text:span></text:span><text:span text:style-name="T52">) qui vérifient la relation de Pythagore, c'est-à-dire </text:span><text:span text:style-name="_5f_variables"><text:span text:style-name="T6">x</text:span></text:span><text:span text:style-name="T47">2</text:span> <text:span text:style-name="_5f_Consigne"><text:span text:style-name="T38"></text:span></text:span> <text:span text:style-name="_5f_variables"><text:span text:style-name="T6">y</text:span></text:span><text:span text:style-name="T47">2</text:span><text:span text:style-name="T52">  </text:span><text:span text:style-name="_5f_variables"><text:span text:style-name="T6">z</text:span></text:span><text:span text:style-name="T47">2</text:span><text:span text:style-name="T52">.</text:span></text:h>
        </text:list-item>
      </text:list>
      <text:list xml:id="list120924589215625" text:continue-list="list120926077997104" text:style-name="liste_5f_abc">
        <text:list-item text:start-value="1">
          <text:p text:style-name="P71">Quel nombre <text:span text:style-name="T58">entier </text:span><text:span text:style-name="_5f_variables"><text:span text:style-name="T6">x</text:span></text:span><text:span text:style-name="T52"> ; </text:span><text:span text:style-name="_5f_variables"><text:span text:style-name="T6">y</text:span></text:span><text:span text:style-name="T52">  ou </text:span><text:span text:style-name="_5f_variables"><text:span text:style-name="T6">z</text:span></text:span><text:span text:style-name="_5f_variables"><text:span text:style-name="T52"> </text:span></text:span>faut-il associer à 3 et 4 pour obtenir un triplet <text:span text:style-name="T60">pythagoricien ?</text:span></text:p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4"><text:span text:style-name="_5f_pointillés_20_gris"><text:span text:style-name="T29"><text:tab/></text:span></text:span></text:p>
      <text:list xml:id="list120924571680182" text:continue-numbering="true" text:style-name="liste_5f_abc">
        <text:list-item>
          <text:p text:style-name="P72">On suppose que ces trois nombres sont les mesures des côtés d'un triangle TAS rectangle en A. Calcule les mesures dans angles aigus de TAS. </text:p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3"><text:span text:style-name="_5f_pointillés_20_gris"><text:span text:style-name="T29"><text:tab/></text:span></text:span></text:p>
      <text:list xml:id="list120924795979061" text:continue-numbering="true" text:style-name="liste_5f_abc">
        <text:list-item>
          <text:p text:style-name="P73">Quel nombre <text:span text:style-name="T58">entier </text:span><text:span text:style-name="_5f_variables"><text:span text:style-name="T6">x</text:span></text:span><text:span text:style-name="T52"> ; </text:span><text:span text:style-name="_5f_variables"><text:span text:style-name="T6">y</text:span></text:span><text:span text:style-name="T52">  ou </text:span><text:span text:style-name="_5f_variables"><text:span text:style-name="T6">z</text:span></text:span><text:span text:style-name="_5f_variables"><text:span text:style-name="T52"> </text:span></text:span>faut-il associer à 6 et 10 <text:span text:style-name="T53">pour obtenir un triplet p</text:span>ythagoricien ?</text:p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5305642484" text:continue-numbering="true" text:style-name="liste_5f_abc">
        <text:list-item>
          <text:p text:style-name="P74">On suppose que ces trois nombres sont les mesures des côtés d'un triangle <text:span text:style-name="T55">MEP</text:span> rectangle en <text:span text:style-name="T61">P</text:span>. Calcule les mesures dans angles aigus de <text:span text:style-name="T55">MEP</text:span>. </text:p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3"><text:span text:style-name="_5f_pointillés_20_gris"><text:span text:style-name="T30"><text:tab/></text:span></text:span></text:p>
      <text:list xml:id="list120925569055262" text:continue-numbering="true" text:style-name="liste_5f_abc">
        <text:list-item>
          <text:p text:style-name="P75">Quel nombre <text:span text:style-name="T58">entier </text:span><text:span text:style-name="_5f_variables"><text:span text:style-name="T6">x</text:span></text:span><text:span text:style-name="T52"> ; </text:span><text:span text:style-name="_5f_variables"><text:span text:style-name="T6">y</text:span></text:span><text:span text:style-name="T52">  ou </text:span><text:span text:style-name="_5f_variables"><text:span text:style-name="T6">z</text:span></text:span><text:span text:style-name="_5f_variables"><text:span text:style-name="T52"> </text:span></text:span>faut-il associer à <text:span text:style-name="T54">28</text:span> et <text:span text:style-name="T54">35</text:span> <text:span text:style-name="T53">pour obtenir un triplet p</text:span>ythagoricien ?</text:p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4854805537" text:continue-numbering="true" text:style-name="liste_5f_abc">
        <text:list-item>
          <text:p text:style-name="P74">On suppose que ces trois nombres sont les mesures des côtés d'un triangle <text:span text:style-name="T55">LOI</text:span> rectangle en O. Calcule les mesures dans angles aigus de <text:span text:style-name="T55">LOI</text:span>. </text:p>
        </text:list-item>
      </text:list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p text:style-name="P32"><text:span text:style-name="_5f_pointillés_20_gris"><text:span text:style-name="T29"><text:tab/></text:span></text:span></text:p>
      <text:list xml:id="list120926489822300" text:continue-numbering="true" text:style-name="liste_5f_abc">
        <text:list-item>
          <text:p text:style-name="P76">Que <text:span text:style-name="T57">remarques-tu sur les mesures obtenues ?</text:span></text:p>
        </text:list-item>
      </text:list>
      <text:p text:style-name="P32"><text:span text:style-name="_5f_pointillés_20_gris"><text:span text:style-name="T29"><text:tab/></text:span></text:span></text:p>
      <text:list xml:id="list120925346531058" text:continue-numbering="true" text:style-name="liste_5f_abc">
        <text:list-item>
          <text:p text:style-name="P40"><text:span text:style-name="_5f_BVS"><text:span text:style-name="T56">Qu'en déduis-tu pour les triangles TAS et LOI ?</text:span></text:span></text:p>
        </text:list-item>
      </text:list>
      <text:p text:style-name="P32"><text:span text:style-name="_5f_pointillés_20_gris"><text:span text:style-name="T2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173" draw:display-name="Bitmape 173" xlink:href="Pictures/100000000000000800000008A5D87D6368619DAA.png" xlink:type="simple" xlink:show="embed" xlink:actuate="onLoad"/>
    <draw:fill-image draw:name="Bitmape_20_174" draw:display-name="Bitmape 174" xlink:href="Pictures/100000000000000800000008A5D87D6368619DAA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0.003cm" draw:dots2="1" draw:dots2-length="0.003cm" draw:distance="0.003cm"/>
    <draw:stroke-dash draw:name="Dashed_20__28_var_29__20_6796" draw:display-name="Dashed (var) 6796" draw:style="rect" draw:dots1="1" draw:dots1-length="0.029cm" draw:dots2="1" draw:dots2-length="0.029cm" draw:distance="0.029cm"/>
    <draw:stroke-dash draw:name="Dashed_20__28_var_29__20_6797" draw:display-name="Dashed (var) 6797" draw:style="rect" draw:dots1="1" draw:dots1-length="0.003cm" draw:dots2="1" draw:dots2-length="0.003cm" draw:distance="0.003cm"/>
    <draw:stroke-dash draw:name="Dashed_20__28_var_29__20_6798" draw:display-name="Dashed (var) 6798" draw:style="rect" draw:dots1="1" draw:dots1-length="0.003cm" draw:dots2="1" draw:dots2-length="0.003cm" draw:distance="0.003cm"/>
    <draw:stroke-dash draw:name="Dashed_20__28_var_29__20_6799" draw:display-name="Dashed (var) 6799" draw:style="rect" draw:dots1="1" draw:dots1-length="0.003cm" draw:dots2="1" draw:dots2-length="0.003cm" draw:distance="0.003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3cm" draw:dots2="1" draw:dots2-length="0.003cm" draw:distance="0.003cm"/>
    <draw:stroke-dash draw:name="Dashed_20__28_var_29__20_6801" draw:display-name="Dashed (var) 6801" draw:style="rect" draw:dots1="1" draw:dots1-length="0.003cm" draw:dots2="1" draw:dots2-length="0.003cm" draw:distance="0.003cm"/>
    <draw:stroke-dash draw:name="Dashed_20__28_var_29__20_6802" draw:display-name="Dashed (var) 6802" draw:style="rect" draw:dots1="1" draw:dots1-length="0.003cm" draw:dots2="1" draw:dots2-length="0.003cm" draw:distance="0.003cm"/>
    <draw:stroke-dash draw:name="Dashed_20__28_var_29__20_6803" draw:display-name="Dashed (var) 6803" draw:style="rect" draw:dots1="1" draw:dots1-length="0.003cm" draw:dots2="1" draw:dots2-length="0.003cm" draw:distance="0.003cm"/>
    <draw:stroke-dash draw:name="Dashed_20__28_var_29__20_6804" draw:display-name="Dashed (var) 6804" draw:style="rect" draw:dots1="1" draw:dots1-length="0.003cm" draw:dots2="1" draw:dots2-length="0.003cm" draw:distance="0.003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8" draw:display-name="Dashed (var) 6808" draw:style="rect" draw:dots1="1" draw:dots1-length="0.003cm" draw:dots2="1" draw:dots2-length="0.003cm" draw:distance="0.003cm"/>
    <draw:stroke-dash draw:name="Dashed_20__28_var_29__20_6809" draw:display-name="Dashed (var) 6809" draw:style="rect" draw:dots1="1" draw:dots1-length="0.003cm" draw:dots2="1" draw:dots2-length="0.003cm" draw:distance="0.003cm"/>
    <draw:stroke-dash draw:name="Dashed_20__28_var_29__20_6810" draw:display-name="Dashed (var) 6810" draw:style="rect" draw:dots1="1" draw:dots1-length="0.003cm" draw:dots2="1" draw:dots2-length="0.003cm" draw:distance="0.003cm"/>
    <draw:stroke-dash draw:name="Dashed_20__28_var_29__20_6811" draw:display-name="Dashed (var) 6811" draw:style="rect" draw:dots1="1" draw:dots1-length="0.003cm" draw:dots2="1" draw:dots2-length="0.003cm" draw:distance="0.003cm"/>
    <draw:stroke-dash draw:name="Dashed_20__28_var_29__20_6812" draw:display-name="Dashed (var) 6812" draw:style="rect" draw:dots1="1" draw:dots1-length="0.003cm" draw:dots2="1" draw:dots2-length="0.003cm" draw:distance="0.003cm"/>
    <draw:stroke-dash draw:name="Dashed_20__28_var_29__20_6813" draw:display-name="Dashed (var) 6813" draw:style="rect" draw:dots1="1" draw:dots1-length="0.003cm" draw:dots2="1" draw:dots2-length="0.003cm" draw:distance="0.003cm"/>
    <draw:stroke-dash draw:name="Dashed_20__28_var_29__20_6814" draw:display-name="Dashed (var) 6814" draw:style="rect" draw:dots1="1" draw:dots1-length="0.003cm" draw:dots2="1" draw:dots2-length="0.003cm" draw:distance="0.003cm"/>
    <draw:stroke-dash draw:name="Dashed_20__28_var_29__20_6815" draw:display-name="Dashed (var) 6815" draw:style="rect" draw:dots1="1" draw:dots1-length="0.003cm" draw:dots2="1" draw:dots2-length="0.003cm" draw:distance="0.003cm"/>
    <draw:stroke-dash draw:name="Dashed_20__28_var_29__20_6816" draw:display-name="Dashed (var) 6816" draw:style="rect" draw:dots1="1" draw:dots1-length="0.003cm" draw:dots2="1" draw:dots2-length="0.003cm" draw:distance="0.003cm"/>
    <draw:stroke-dash draw:name="Dashed_20__28_var_29__20_6817" draw:display-name="Dashed (var) 6817" draw:style="rect" draw:dots1="1" draw:dots1-length="0.003cm" draw:dots2="1" draw:dots2-length="0.003cm" draw:distance="0.003cm"/>
    <draw:stroke-dash draw:name="Dashed_20__28_var_29__20_6818" draw:display-name="Dashed (var) 6818" draw:style="rect" draw:dots1="1" draw:dots1-length="0.003cm" draw:dots2="1" draw:dots2-length="0.003cm" draw:distance="0.003cm"/>
    <draw:stroke-dash draw:name="Dashed_20__28_var_29__20_6819" draw:display-name="Dashed (var) 6819" draw:style="rect" draw:dots1="1" draw:dots1-length="0.003cm" draw:dots2="1" draw:dots2-length="0.003cm" draw:distance="0.003cm"/>
    <draw:stroke-dash draw:name="Dashed_20__28_var_29__20_6820" draw:display-name="Dashed (var) 6820" draw:style="rect" draw:dots1="1" draw:dots1-length="0.003cm" draw:dots2="1" draw:dots2-length="0.003cm" draw:distance="0.003cm"/>
    <draw:stroke-dash draw:name="Dashed_20__28_var_29__20_6821" draw:display-name="Dashed (var) 6821" draw:style="rect" draw:dots1="1" draw:dots1-length="0.003cm" draw:dots2="1" draw:dots2-length="0.003cm" draw:distance="0.003cm"/>
    <draw:stroke-dash draw:name="Dashed_20__28_var_29__20_6822" draw:display-name="Dashed (var) 6822" draw:style="rect" draw:dots1="1" draw:dots1-length="0.003cm" draw:dots2="1" draw:dots2-length="0.003cm" draw:distance="0.003cm"/>
    <draw:stroke-dash draw:name="Dashed_20__28_var_29__20_6823" draw:display-name="Dashed (var) 6823" draw:style="rect" draw:dots1="1" draw:dots1-length="0.003cm" draw:dots2="1" draw:dots2-length="0.003cm" draw:distance="0.003cm"/>
    <draw:stroke-dash draw:name="Dashed_20__28_var_29__20_6824" draw:display-name="Dashed (var) 6824" draw:style="rect" draw:dots1="1" draw:dots1-length="0.003cm" draw:dots2="1" draw:dots2-length="0.003cm" draw:distance="0.003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11cm" draw:dots2="1" draw:dots2-length="0.011cm" draw:distance="0.011cm"/>
    <draw:stroke-dash draw:name="Dashed_20__28_var_29__20_6829" draw:display-name="Dashed (var) 6829" draw:style="rect" draw:dots1="1" draw:dots1-length="0.011cm" draw:dots2="1" draw:dots2-length="0.011cm" draw:distance="0.011cm"/>
    <draw:stroke-dash draw:name="Dashed_20__28_var_29__20_6830" draw:display-name="Dashed (var) 6830" draw:style="rect" draw:dots1="1" draw:dots1-length="0.011cm" draw:dots2="1" draw:dots2-length="0.011cm" draw:distance="0.011cm"/>
    <draw:stroke-dash draw:name="Dashed_20__28_var_29__20_6831" draw:display-name="Dashed (var) 6831" draw:style="rect" draw:dots1="1" draw:dots1-length="0.011cm" draw:dots2="1" draw:dots2-length="0.011cm" draw:distance="0.011cm"/>
    <draw:stroke-dash draw:name="Dashed_20__28_var_29__20_6832" draw:display-name="Dashed (var) 6832" draw:style="rect" draw:dots1="1" draw:dots1-length="0.011cm" draw:dots2="1" draw:dots2-length="0.011cm" draw:distance="0.011cm"/>
    <draw:stroke-dash draw:name="Dashed_20__28_var_29__20_6833" draw:display-name="Dashed (var) 6833" draw:style="rect" draw:dots1="1" draw:dots1-length="0.011cm" draw:dots2="1" draw:dots2-length="0.011cm" draw:distance="0.011cm"/>
    <draw:stroke-dash draw:name="Dashed_20__28_var_29__20_6834" draw:display-name="Dashed (var) 6834" draw:style="rect" draw:dots1="1" draw:dots1-length="0.011cm" draw:dots2="1" draw:dots2-length="0.011cm" draw:distance="0.011cm"/>
    <draw:stroke-dash draw:name="Dashed_20__28_var_29__20_6835" draw:display-name="Dashed (var) 6835" draw:style="rect" draw:dots1="1" draw:dots1-length="0.011cm" draw:dots2="1" draw:dots2-length="0.011cm" draw:distance="0.011cm"/>
    <draw:stroke-dash draw:name="Dashed_20__28_var_29__20_6836" draw:display-name="Dashed (var) 6836" draw:style="rect" draw:dots1="1" draw:dots1-length="0.016cm" draw:dots2="1" draw:dots2-length="0.016cm" draw:distance="0.016cm"/>
    <draw:stroke-dash draw:name="Dashed_20__28_var_29__20_6837" draw:display-name="Dashed (var) 6837" draw:style="rect" draw:dots1="1" draw:dots1-length="0.016cm" draw:dots2="1" draw:dots2-length="0.016cm" draw:distance="0.016cm"/>
    <draw:stroke-dash draw:name="Dashed_20__28_var_29__20_6838" draw:display-name="Dashed (var) 6838" draw:style="rect" draw:dots1="1" draw:dots1-length="0.016cm" draw:dots2="1" draw:dots2-length="0.016cm" draw:distance="0.016cm"/>
    <draw:stroke-dash draw:name="Dashed_20__28_var_29__20_6839" draw:display-name="Dashed (var) 6839" draw:style="rect" draw:dots1="1" draw:dots1-length="0.016cm" draw:dots2="1" draw:dots2-length="0.016cm" draw:distance="0.016cm"/>
    <draw:stroke-dash draw:name="Dashed_20__28_var_29__20_6840" draw:display-name="Dashed (var) 6840" draw:style="rect" draw:dots1="1" draw:dots1-length="0.029cm" draw:dots2="1" draw:dots2-length="0.029cm" draw:distance="0.029cm"/>
    <draw:stroke-dash draw:name="Dashed_20__28_var_29__20_6841" draw:display-name="Dashed (var) 6841" draw:style="rect" draw:dots1="1" draw:dots1-length="0.029cm" draw:dots2="1" draw:dots2-length="0.029cm" draw:distance="0.029cm"/>
    <draw:stroke-dash draw:name="Dashed_20__28_var_29__20_6842" draw:display-name="Dashed (var) 6842" draw:style="rect" draw:dots1="1" draw:dots1-length="0.029cm" draw:dots2="1" draw:dots2-length="0.029cm" draw:distance="0.029cm"/>
    <draw:stroke-dash draw:name="Dashed_20__28_var_29__20_6843" draw:display-name="Dashed (var) 6843" draw:style="rect" draw:dots1="1" draw:dots1-length="0.016cm" draw:dots2="1" draw:dots2-length="0.016cm" draw:distance="0.016cm"/>
    <draw:stroke-dash draw:name="Dashed_20__28_var_29__20_6844" draw:display-name="Dashed (var) 6844" draw:style="rect" draw:dots1="1" draw:dots1-length="0.011cm" draw:dots2="1" draw:dots2-length="0.011cm" draw:distance="0.011cm"/>
    <draw:stroke-dash draw:name="Dashed_20__28_var_29__20_6845" draw:display-name="Dashed (var) 6845" draw:style="rect" draw:dots1="1" draw:dots1-length="0.011cm" draw:dots2="1" draw:dots2-length="0.011cm" draw:distance="0.011cm"/>
    <draw:stroke-dash draw:name="Dashed_20__28_var_29__20_6846" draw:display-name="Dashed (var) 6846" draw:style="rect" draw:dots1="1" draw:dots1-length="0.011cm" draw:dots2="1" draw:dots2-length="0.011cm" draw:distance="0.011cm"/>
    <draw:stroke-dash draw:name="Dashed_20__28_var_29__20_6847" draw:display-name="Dashed (var) 6847" draw:style="rect" draw:dots1="1" draw:dots1-length="0.011cm" draw:dots2="1" draw:dots2-length="0.011cm" draw:distance="0.011cm"/>
    <draw:stroke-dash draw:name="Dashed_20__28_var_29__20_6848" draw:display-name="Dashed (var) 6848" draw:style="rect" draw:dots1="1" draw:dots1-length="0.011cm" draw:dots2="1" draw:dots2-length="0.011cm" draw:distance="0.011cm"/>
    <draw:stroke-dash draw:name="Dashed_20__28_var_29__20_6849" draw:display-name="Dashed (var) 6849" draw:style="rect" draw:dots1="1" draw:dots1-length="0.011cm" draw:dots2="1" draw:dots2-length="0.011cm" draw:distance="0.011cm"/>
    <draw:stroke-dash draw:name="Dashed_20__28_var_29__20_6850" draw:display-name="Dashed (var) 6850" draw:style="rect" draw:dots1="1" draw:dots1-length="0.011cm" draw:dots2="1" draw:dots2-length="0.011cm" draw:distance="0.011cm"/>
    <draw:stroke-dash draw:name="Dashed_20__28_var_29__20_6851" draw:display-name="Dashed (var) 6851" draw:style="rect" draw:dots1="1" draw:dots1-length="0.011cm" draw:dots2="1" draw:dots2-length="0.011cm" draw:distance="0.011cm"/>
    <draw:stroke-dash draw:name="Dashed_20__28_var_29__20_6852" draw:display-name="Dashed (var) 6852" draw:style="rect" draw:dots1="1" draw:dots1-length="0.011cm" draw:dots2="1" draw:dots2-length="0.011cm" draw:distance="0.011cm"/>
    <draw:stroke-dash draw:name="Dashed_20__28_var_29__20_6853" draw:display-name="Dashed (var) 6853" draw:style="rect" draw:dots1="1" draw:dots1-length="0.011cm" draw:dots2="1" draw:dots2-length="0.011cm" draw:distance="0.011cm"/>
    <draw:stroke-dash draw:name="Dashed_20__28_var_29__20_6854" draw:display-name="Dashed (var) 6854" draw:style="rect" draw:dots1="1" draw:dots1-length="0.011cm" draw:dots2="1" draw:dots2-length="0.011cm" draw:distance="0.011cm"/>
    <draw:stroke-dash draw:name="Dashed_20__28_var_29__20_6855" draw:display-name="Dashed (var) 6855" draw:style="rect" draw:dots1="1" draw:dots1-length="0.011cm" draw:dots2="1" draw:dots2-length="0.011cm" draw:distance="0.011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loext:contextual-spacing="false" fo:text-indent="0cm" style:auto-text-indent="false" fo:background-color="transparent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loext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3" fo:font-family="'Bitstream Vera Sans'" style:font-style-name="Gras" style:font-family-generic="swiss" style:font-pitch="variable" fo:font-size="9pt" fo:font-weight="bold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3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Numéros_20_d_27_activités" style:display-name="_Numéros d'activités" style:family="text">
      <style:text-properties fo:color="#ffffff" style:font-name="Bitstream Vera Sans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troisième_20_niveau_20_de_20_numérotation" style:display-name="_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0.499cm" text:min-label-width="0.499cm"/>
        <style:text-properties style:font-name="Star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501698" officeooo:paragraph-rsid="00501698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aae1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765064"/>
    </style:style>
    <style:style style:name="MT7" style:family="text">
      <style:text-properties officeooo:rsid="00531b6b"/>
    </style:style>
    <style:style style:name="MT8" style:family="text">
      <style:text-properties officeooo:rsid="00264746"/>
    </style:style>
    <style:style style:name="MT9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8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1" draw:style-name="Mgr2" draw:text-style-name="MP30" svg:width="2.703cm" svg:height="0.715cm" draw:transform="rotate (0.0872664625997165) translate (-0.172861111111111cm 0.218722222222222cm)"><draw:text-box><text:p text:style-name="MP29"><text:span text:style-name="MT5">Série 4</text:span></text:p></draw:text-box></draw:frame><draw:line text:anchor-type="paragraph" draw:z-index="26" draw:style-name="Mgr3" draw:text-style-name="MP29" svg:x1="11.285cm" svg:y1="0.36cm" svg:x2="20.496cm" svg:y2="0.36cm"><text:p/></draw:line><text:span text:style-name="MT6">É</text:span>tude de cas particulier<text:span text:style-name="MT7">s</text:span></text:p>
      </style:header>
      <style:footer>
        <text:p text:style-name="MP31"><draw:frame draw:style-name="Mfr1" draw:name="Cadre1" text:anchor-type="paragraph" svg:y="-0.06cm" draw:z-index="2"><draw:text-box fo:min-height="0.499cm" fo:min-width="3cm"><draw:frame draw:style-name="Mfr2" draw:name="Cadre2" text:anchor-type="frame" svg:x="0.45cm" svg:y="0.079cm" svg:width="0.817cm" draw:z-index="5"><draw:text-box fo:min-height="0.355cm"><text:p text:style-name="MP32"><draw:g text:anchor-type="paragraph" draw:z-index="14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04</text:page-number></text:p></draw:text-box></draw:frame><text:p text:style-name="MP34"><text:span text:style-name="MT8">Triangle rectangle</text:span> • <text:span text:style-name="MT9">D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3-01T12:09:23.860000000</dc:date>
    <meta:editing-duration>PT12H46M37S</meta:editing-duration>
    <meta:editing-cycles>105</meta:editing-cycles>
    <meta:generator>LibreOffice/5.2.5.1$Windows_x86 LibreOffice_project/0312e1a284a7d50ca85a365c316c7abbf20a4d22</meta:generator>
    <dc:subject>diviser</dc:subject>
    <dc:title>A3_3 série 1 </dc:title>
    <meta:document-statistic meta:table-count="2" meta:image-count="0" meta:object-count="26" meta:page-count="4" meta:paragraph-count="161" meta:word-count="712" meta:character-count="3874" meta:non-whitespace-character-count="2792"/>
  </office:meta>
</office:document-meta>
</file>

<file path=Object 1/content.xml><?xml version="1.0" encoding="utf-8"?>
<math xmlns="http://www.w3.org/1998/Math/MathML" display="block">
  <semantics>
    <mover accent="true">
      <mi>EFG</mi>
      <mo stretchy="true">^</mo>
    </mover>
    <annotation encoding="StarMath 5.0">widehat EFG

</annotation>
  </semantics>
</math>
</file>

<file path=Object 10/content.xml><?xml version="1.0" encoding="utf-8"?>
<math xmlns="http://www.w3.org/1998/Math/MathML" display="block">
  <semantics>
    <mfrac>
      <msup>
        <mrow>
          <mo fence="true" stretchy="false">(</mo>
          <mrow>
            <mrow>
              <mi>BC</mi>
              <mrow>
                <mspace width="0.5em"/>
                <mo stretchy="false">×</mo>
                <mspace width="0.5em"/>
              </mrow>
              <mi>cos</mi>
              <mstyle mathsize="13pt">
                <mstyle mathvariant="italic">
                  <mi>x</mi>
                </mstyle>
              </mstyle>
            </mrow>
          </mrow>
          <mo fence="true" stretchy="false">)</mo>
        </mrow>
        <mn>2</mn>
      </msup>
      <msup>
        <mi>BC</mi>
        <mn>2</mn>
      </msup>
    </mfrac>
    <annotation encoding="StarMath 5.0">{( BC`times` cos size 13 italic{ font serif {x}})^2} over  BC^2





 

</annotation>
  </semantics>
</math>
</file>

<file path=Object 11/content.xml><?xml version="1.0" encoding="utf-8"?>
<math xmlns="http://www.w3.org/1998/Math/MathML" display="block">
  <semantics>
    <mfrac>
      <msup>
        <mrow>
          <mo fence="true" stretchy="false">(</mo>
          <mrow>
            <mrow>
              <mi>BC</mi>
              <mrow>
                <mspace width="0.5em"/>
                <mo stretchy="false">×</mo>
                <mspace width="0.5em"/>
              </mrow>
              <mi>sin</mi>
              <mstyle mathsize="13pt">
                <mstyle mathvariant="italic">
                  <mi>x</mi>
                </mstyle>
              </mstyle>
            </mrow>
          </mrow>
          <mo fence="true" stretchy="false">)</mo>
        </mrow>
        <mn>2</mn>
      </msup>
      <msup>
        <mi>BC</mi>
        <mn>2</mn>
      </msup>
    </mfrac>
    <annotation encoding="StarMath 5.0">{( BC`times` sin size 13 italic{ font serif {x}})^2} over  BC^2





 

</annotation>
  </semantics>
</math>
</file>

<file path=Object 12/content.xml><?xml version="1.0" encoding="utf-8"?>
<math xmlns="http://www.w3.org/1998/Math/MathML" display="block">
  <semantics>
    <mover accent="true">
      <mi>ABH</mi>
      <mo stretchy="true">^</mo>
    </mover>
    <annotation encoding="StarMath 5.0">widehat ABH

</annotation>
  </semantics>
</math>
</file>

<file path=Object 13/content.xml><?xml version="1.0" encoding="utf-8"?>
<math xmlns="http://www.w3.org/1998/Math/MathML" display="block">
  <semantics>
    <mover accent="true">
      <mi>ABH</mi>
      <mo stretchy="true">^</mo>
    </mover>
    <annotation encoding="StarMath 5.0">widehat ABH

</annotation>
  </semantics>
</math>
</file>

<file path=Object 14/content.xml><?xml version="1.0" encoding="utf-8"?>
<math xmlns="http://www.w3.org/1998/Math/MathML" display="block">
  <semantics>
    <mover accent="true">
      <mi>BAH</mi>
      <mo stretchy="true">^</mo>
    </mover>
    <annotation encoding="StarMath 5.0">widehat BAH

</annotation>
  </semantics>
</math>
</file>

<file path=Object 15/content.xml><?xml version="1.0" encoding="utf-8"?>
<math xmlns="http://www.w3.org/1998/Math/MathML" display="block">
  <semantics>
    <mover accent="true">
      <mi>BAH</mi>
      <mo stretchy="true">^</mo>
    </mover>
    <annotation encoding="StarMath 5.0">widehat BAH

</annotation>
  </semantics>
</math>
</file>

<file path=Object 16/content.xml><?xml version="1.0" encoding="utf-8"?>
<math xmlns="http://www.w3.org/1998/Math/MathML" display="block">
  <semantics>
    <mrow>
      <mover accent="true">
        <mi>BAH</mi>
        <mo stretchy="true">^</mo>
      </mover>
      <mn>.</mn>
    </mrow>
    <annotation encoding="StarMath 5.0">widehat BAH.

</annotation>
  </semantics>
</math>
</file>

<file path=Object 17/content.xml><?xml version="1.0" encoding="utf-8"?>
<math xmlns="http://www.w3.org/1998/Math/MathML" display="block">
  <semantics>
    <mover accent="true">
      <mi>ABH</mi>
      <mo stretchy="true">^</mo>
    </mover>
    <annotation encoding="StarMath 5.0">widehat ABH

</annotation>
  </semantics>
</math>
</file>

<file path=Object 18/content.xml><?xml version="1.0" encoding="utf-8"?>
<math xmlns="http://www.w3.org/1998/Math/MathML" display="block">
  <semantics>
    <mover accent="true">
      <mi>BAH</mi>
      <mo stretchy="true">^</mo>
    </mover>
    <annotation encoding="StarMath 5.0">widehat BAH

</annotation>
  </semantics>
</math>
</file>

<file path=Object 19/content.xml><?xml version="1.0" encoding="utf-8"?>
<math xmlns="http://www.w3.org/1998/Math/MathML" display="block">
  <semantics>
    <mover accent="true">
      <mi>EFG</mi>
      <mo stretchy="true">^</mo>
    </mover>
    <annotation encoding="StarMath 5.0">widehat EFG

</annotation>
  </semantics>
</math>
</file>

<file path=Object 2/content.xml><?xml version="1.0" encoding="utf-8"?>
<math xmlns="http://www.w3.org/1998/Math/MathML" display="block">
  <semantics>
    <mrow>
      <mo fence="true" stretchy="false">(</mo>
      <mrow>
        <mover accent="true">
          <mi>ABC</mi>
          <mo stretchy="true">^</mo>
        </mover>
      </mrow>
      <mo fence="true" stretchy="false">)</mo>
    </mrow>
    <annotation encoding="StarMath 5.0">(widehat ABC)

</annotation>
  </semantics>
</math>
</file>

<file path=Object 20/content.xml><?xml version="1.0" encoding="utf-8"?>
<math xmlns="http://www.w3.org/1998/Math/MathML" display="block">
  <semantics>
    <mover accent="true">
      <mi>EFG</mi>
      <mo stretchy="true">^</mo>
    </mover>
    <annotation encoding="StarMath 5.0">widehat EFG

</annotation>
  </semantics>
</math>
</file>

<file path=Object 21/content.xml><?xml version="1.0" encoding="utf-8"?>
<math xmlns="http://www.w3.org/1998/Math/MathML" display="block">
  <semantics>
    <mover accent="true">
      <mi>ABH</mi>
      <mo stretchy="true">^</mo>
    </mover>
    <annotation encoding="StarMath 5.0">widehat ABH

</annotation>
  </semantics>
</math>
</file>

<file path=Object 22/content.xml><?xml version="1.0" encoding="utf-8"?>
<math xmlns="http://www.w3.org/1998/Math/MathML" display="block">
  <semantics>
    <mover accent="true">
      <mi>EFG</mi>
      <mo stretchy="true">^</mo>
    </mover>
    <annotation encoding="StarMath 5.0">widehat EFG

</annotation>
  </semantics>
</math>
</file>

<file path=Object 23/content.xml><?xml version="1.0" encoding="utf-8"?>
<math xmlns="http://www.w3.org/1998/Math/MathML" display="block">
  <semantics>
    <mfrac>
      <mrow>
        <mi>sin</mi>
        <mspace width="0.5em"/>
        <mover accent="true">
          <mi>REM</mi>
          <mo stretchy="true">^</mo>
        </mover>
      </mrow>
      <mrow>
        <mi>cos</mi>
        <mspace width="0.5em"/>
        <mover accent="true">
          <mi>REM</mi>
          <mo stretchy="true">^</mo>
        </mover>
      </mrow>
    </mfrac>
    <annotation encoding="StarMath 5.0"> {sin `widehat{REM}} over  {cos `widehat{REM}}





 

</annotation>
  </semantics>
</math>
</file>

<file path=Object 24/content.xml><?xml version="1.0" encoding="utf-8"?>
<math xmlns="http://www.w3.org/1998/Math/MathML" display="block">
  <semantics>
    <mover accent="true">
      <mi>REM</mi>
      <mo stretchy="true">^</mo>
    </mover>
    <annotation encoding="StarMath 5.0">widehat{REM}




 

</annotation>
  </semantics>
</math>
</file>

<file path=Object 25/content.xml><?xml version="1.0" encoding="utf-8"?>
<math xmlns="http://www.w3.org/1998/Math/MathML" display="block">
  <semantics>
    <mover accent="true">
      <mi>REM</mi>
      <mo stretchy="true">^</mo>
    </mover>
    <annotation encoding="StarMath 5.0">widehat{REM}




 

</annotation>
  </semantics>
</math>
</file>

<file path=Object 26/content.xml><?xml version="1.0" encoding="utf-8"?>
<math xmlns="http://www.w3.org/1998/Math/MathML" display="block">
  <semantics>
    <mover accent="true">
      <mi>REM</mi>
      <mo stretchy="true">^</mo>
    </mover>
    <annotation encoding="StarMath 5.0">widehat{REM}




 

</annotation>
  </semantics>
</math>
</file>

<file path=Object 3/content.xml><?xml version="1.0" encoding="utf-8"?>
<math xmlns="http://www.w3.org/1998/Math/MathML" display="block">
  <semantics>
    <mstyle mathsize="10pt">
      <mstyle mathvariant="normal">
        <mfrac>
          <mstyle color="blue">
            <mrow>
              <mi>côté</mi>
              <mspace width="0.5em"/>
              <mi>adjacent</mi>
              <mspace width="0.5em"/>
              <mi mathvariant="normal">à</mi>
              <mspace width="0.5em"/>
              <mover accent="true">
                <mi>ABC</mi>
                <mo stretchy="true">^</mo>
              </mover>
            </mrow>
          </mstyle>
          <mstyle color="green">
            <mi>hypoténuse</mi>
          </mstyle>
        </mfrac>
      </mstyle>
    </mstyle>
    <annotation encoding="StarMath 5.0">size 10{nitalic {{color blue {côté `adjacent`à `widehat ABC}} over color green {hypoténuse}}}</annotation>
  </semantics>
</math>
</file>

<file path=Object 4/content.xml><?xml version="1.0" encoding="utf-8"?>
<math xmlns="http://www.w3.org/1998/Math/MathML" display="block">
  <semantics>
    <mfrac>
      <mstyle color="blue">
        <mi>AB</mi>
      </mstyle>
      <mstyle color="green">
        <mi>BC</mi>
      </mstyle>
    </mfrac>
    <annotation encoding="StarMath 5.0">color blue AB over color green BC





 

</annotation>
  </semantics>
</math>
</file>

<file path=Object 5/content.xml><?xml version="1.0" encoding="utf-8"?>
<math xmlns="http://www.w3.org/1998/Math/MathML" display="block">
  <semantics>
    <mrow>
      <mo fence="true" stretchy="false">(</mo>
      <mrow>
        <mover accent="true">
          <mi>ABC</mi>
          <mo stretchy="true">^</mo>
        </mover>
      </mrow>
      <mo fence="true" stretchy="false">)</mo>
    </mrow>
    <annotation encoding="StarMath 5.0">(widehat ABC)

</annotation>
  </semantics>
</math>
</file>

<file path=Object 6/content.xml><?xml version="1.0" encoding="utf-8"?>
<math xmlns="http://www.w3.org/1998/Math/MathML" display="block">
  <semantics>
    <mstyle mathsize="10pt">
      <mstyle mathvariant="normal">
        <mfrac>
          <mstyle color="blue">
            <mrow>
              <mi>côté</mi>
              <mspace width="0.5em"/>
              <mi>opposé</mi>
              <mspace width="0.5em"/>
              <mi mathvariant="normal">à</mi>
              <mspace width="0.5em"/>
              <mover accent="true">
                <mi>ABC</mi>
                <mo stretchy="true">^</mo>
              </mover>
            </mrow>
          </mstyle>
          <mstyle color="green">
            <mi>hypoténuse</mi>
          </mstyle>
        </mfrac>
      </mstyle>
    </mstyle>
    <annotation encoding="StarMath 5.0">size 10{nitalic {{color blue {côté `opposé`à `widehat ABC}} over color green {hypoténuse}}}</annotation>
  </semantics>
</math>
</file>

<file path=Object 7/content.xml><?xml version="1.0" encoding="utf-8"?>
<math xmlns="http://www.w3.org/1998/Math/MathML" display="block">
  <semantics>
    <mfrac>
      <msup>
        <mi>AB</mi>
        <mn>2</mn>
      </msup>
      <msup>
        <mi>BC</mi>
        <mn>2</mn>
      </msup>
    </mfrac>
    <annotation encoding="StarMath 5.0"> AB^2 over  BC^2





 

</annotation>
  </semantics>
</math>
</file>

<file path=Object 8/content.xml><?xml version="1.0" encoding="utf-8"?>
<math xmlns="http://www.w3.org/1998/Math/MathML" display="block">
  <semantics>
    <mfrac>
      <msup>
        <mi>AC</mi>
        <mn>2</mn>
      </msup>
      <msup>
        <mi>BC</mi>
        <mn>2</mn>
      </msup>
    </mfrac>
    <annotation encoding="StarMath 5.0"> AC^2 over  BC^2





 

</annotation>
  </semantics>
</math>
</file>

<file path=Object 9/content.xml><?xml version="1.0" encoding="utf-8"?>
<math xmlns="http://www.w3.org/1998/Math/MathML" display="block">
  <semantics>
    <mfrac>
      <mstyle color="blue">
        <mi>AC</mi>
      </mstyle>
      <mstyle color="green">
        <mi>BC</mi>
      </mstyle>
    </mfrac>
    <annotation encoding="StarMath 5.0">color blue AC over color green BC





 

</annotation>
  </semantics>
</math>
</file>