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pitch="variable"/>
    <style:font-face style:name="Bitstream Vera Sans6" svg:font-family="'Bitstream Vera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5" style:family="table">
      <style:table-properties style:width="9.151cm" table:align="margins"/>
    </style:style>
    <style:style style:name="Tableau5.A" style:family="table-column">
      <style:table-column-properties style:column-width="5.084cm" style:rel-column-width="36408*"/>
    </style:style>
    <style:style style:name="Tableau5.B" style:family="table-column">
      <style:table-column-properties style:column-width="0.661cm" style:rel-column-width="4738*"/>
    </style:style>
    <style:style style:name="Tableau5.D" style:family="table-column">
      <style:table-column-properties style:column-width="2.745cm" style:rel-column-width="19651*"/>
    </style:style>
    <style:style style:name="Tableau5.1" style:family="table-row">
      <style:table-row-properties style:min-row-height="0.011cm"/>
    </style:style>
    <style:style style:name="Tableau5.A1" style:family="table-cell">
      <style:table-cell-properties fo:background-color="transparent" fo:padding="0.097cm" fo:border="1pt solid #1ca2b8">
        <style:background-image/>
      </style:table-cell-properties>
    </style:style>
    <style:style style:name="Tableau5.B1" style:family="table-cell">
      <style:table-cell-properties style:vertical-align="middle" fo:padding="0.097cm" fo:border="none"/>
    </style:style>
    <style:style style:name="Tableau5.A2" style:family="table-cell">
      <style:table-cell-properties fo:background-color="transparent" fo:padding="0.097cm" fo:border-left="1pt solid #1ca2b8" fo:border-right="1pt solid #1ca2b8" fo:border-top="none" fo:border-bottom="1pt solid #1ca2b8">
        <style:background-image/>
      </style:table-cell-properties>
    </style:style>
    <style:style style:name="Tableau5.A3" style:family="table-cell">
      <style:table-cell-properties fo:background-color="transparent" fo:padding="0.097cm" fo:border-left="1pt solid #1ca2b8" fo:border-right="1pt solid #1ca2b8" fo:border-top="none" fo:border-bottom="1pt solid #1ca2b8">
        <style:background-image/>
      </style:table-cell-properties>
    </style:style>
    <style:style style:name="Tableau4" style:family="table">
      <style:table-properties style:width="9.151cm" table:align="margins"/>
    </style:style>
    <style:style style:name="Tableau4.A" style:family="table-column">
      <style:table-column-properties style:column-width="6.5cm" style:rel-column-width="46549*"/>
    </style:style>
    <style:style style:name="Tableau4.B" style:family="table-column">
      <style:table-column-properties style:column-width="2.651cm" style:rel-column-width="18986*"/>
    </style:style>
    <style:style style:name="Tableau4.A1" style:family="table-cell">
      <style:table-cell-properties fo:padding="0.097cm" fo:border="none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Bitstream Vera Sans2" fo:font-size="10pt" officeooo:paragraph-rsid="0027a954"/>
    </style:style>
    <style:style style:name="P7" style:family="paragraph" style:parent-style-name="Standard">
      <style:paragraph-properties fo:text-align="center" style:justify-single-word="false"/>
      <style:text-properties style:font-name="Bitstream Vera Sans2" fo:font-size="10pt" officeooo:paragraph-rsid="0027a954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2aae15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_5f_En-tête">
      <style:text-properties fo:language="zxx" fo:country="none" officeooo:rsid="002aae15" officeooo:paragraph-rsid="002c3656" style:language-asian="zxx" style:country-asian="none"/>
    </style:style>
    <style:style style:name="P28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9" style:family="paragraph" style:parent-style-name="_5f_Paragraphe_20_livret_20_">
      <style:paragraph-properties fo:margin-top="0cm" fo:margin-bottom="0cm" loext:contextual-spacing="false"/>
    </style:style>
    <style:style style:name="P30" style:family="paragraph" style:parent-style-name="_5f_Paragraphe_20_livret_20_">
      <style:paragraph-properties fo:margin-top="0cm" fo:margin-bottom="0cm" loext:contextual-spacing="false" fo:text-align="start" style:justify-single-word="false"/>
      <style:text-properties style:font-name="Bitstream Vera Sans2" fo:font-size="10pt" officeooo:paragraph-rsid="0027a954" style:font-name-asian="Bitstream Vera Sans2" style:font-name-complex="Bitstream Vera Sans2"/>
    </style:style>
    <style:style style:name="P31" style:family="paragraph" style:parent-style-name="_5f_Paragraphe_20_livret_20_">
      <style:paragraph-properties fo:margin-top="0cm" fo:margin-bottom="0cm" loext:contextual-spacing="false" fo:text-align="end" style:justify-single-word="false"/>
      <style:text-properties style:font-name="Bitstream Vera Sans2" fo:font-size="10pt" officeooo:paragraph-rsid="0027a954" style:font-name-asian="Bitstream Vera Sans2" style:font-name-complex="Bitstream Vera Sans2"/>
    </style:style>
    <style:style style:name="P32" style:family="paragraph" style:parent-style-name="FILET_5f_POINTILLES">
      <style:paragraph-properties fo:margin-top="0cm" fo:margin-bottom="0cm" loext:contextual-spacing="false" fo:text-align="justify" style:justify-single-word="false"/>
      <style:text-properties style:font-name="Bitstream Vera Sans2" fo:font-size="10pt" fo:font-style="normal" fo:font-weight="normal" officeooo:paragraph-rsid="002d6cda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3" style:family="paragraph" style:parent-style-name="FILET_5f_POINTILLES">
      <style:paragraph-properties fo:margin-top="0cm" fo:margin-bottom="0cm" loext:contextual-spacing="false" fo:text-align="justify" style:justify-single-word="false">
        <style:tab-stops>
          <style:tab-stop style:position="18.985cm" style:type="right" style:leader-style="dotted" style:leader-text="."/>
        </style:tab-stops>
      </style:paragraph-properties>
      <style:text-properties style:font-name="Bitstream Vera Sans2" fo:font-size="10pt" fo:font-style="normal" fo:font-weight="normal" officeooo:paragraph-rsid="0032c710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/>
      <style:text-properties officeooo:paragraph-rsid="002c3656"/>
    </style:style>
    <style:style style:name="P36" style:family="paragraph" style:parent-style-name="Standard">
      <style:paragraph-properties fo:margin-top="0cm" fo:margin-bottom="0cm" loext:contextual-spacing="false"/>
      <style:text-properties style:font-name="Bitstream Vera Sans1" officeooo:paragraph-rsid="002c3656"/>
    </style:style>
    <style:style style:name="P37" style:family="paragraph" style:parent-style-name="_5f_Paragraphe_20_livret_20_">
      <style:text-properties officeooo:paragraph-rsid="0027a954"/>
    </style:style>
    <style:style style:name="P38" style:family="paragraph" style:parent-style-name="_5f_Paragraphe_20_livret_20_">
      <style:text-properties officeooo:paragraph-rsid="00288f80"/>
    </style:style>
    <style:style style:name="P39" style:family="paragraph" style:parent-style-name="_5f_Paragraphe_20_livret_20_">
      <style:text-properties officeooo:paragraph-rsid="002c3656"/>
    </style:style>
    <style:style style:name="P40" style:family="paragraph" style:parent-style-name="_5f_Paragraphe_20_livret_20_">
      <style:paragraph-properties fo:text-align="start" style:justify-single-word="false"/>
      <style:text-properties officeooo:paragraph-rsid="002c3656"/>
    </style:style>
    <style:style style:name="P41" style:family="paragraph" style:parent-style-name="_5f_Paragraphe_20_livret_20_">
      <style:paragraph-properties fo:margin-top="0.4cm" fo:margin-bottom="0.199cm" loext:contextual-spacing="false"/>
      <style:text-properties officeooo:paragraph-rsid="0027a954"/>
    </style:style>
    <style:style style:name="P42" style:family="paragraph" style:parent-style-name="Table_20_Contents">
      <style:paragraph-properties fo:text-align="justify" style:justify-single-word="false"/>
      <style:text-properties style:font-name="Bitstream Vera Sans2" fo:font-size="10pt" officeooo:paragraph-rsid="0027a954"/>
    </style:style>
    <style:style style:name="P43" style:family="paragraph" style:parent-style-name="FILET_5f_POINTILLES">
      <style:text-properties officeooo:paragraph-rsid="002d6cda"/>
    </style:style>
    <style:style style:name="P44" style:family="paragraph" style:parent-style-name="FILET_5f_POINTILLES">
      <style:paragraph-properties fo:text-align="justify" style:justify-single-word="false"/>
      <style:text-properties style:font-name="Bitstream Vera Sans2" fo:font-size="10pt" fo:font-style="normal" fo:font-weight="normal" officeooo:paragraph-rsid="002d6cda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5" style:family="paragraph" style:parent-style-name="FILET_5f_POINTILLES">
      <style:paragraph-properties fo:text-align="justify" style:justify-single-word="false"/>
      <style:text-properties style:font-name="Bitstream Vera Sans2" fo:font-size="10pt" fo:font-style="normal" fo:font-weight="normal" officeooo:paragraph-rsid="00311a33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6" style:family="paragraph" style:parent-style-name="FILET_5f_POINTILLES">
      <style:paragraph-properties fo:text-align="justify" style:justify-single-word="false"/>
      <style:text-properties style:font-name="Bitstream Vera Sans2" fo:font-size="10pt" fo:font-style="normal" fo:font-weight="normal" officeooo:paragraph-rsid="0031251d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7" style:family="paragraph" style:parent-style-name="FILET_5f_POINTILLES">
      <style:paragraph-properties fo:text-align="justify" style:justify-single-word="false"/>
      <style:text-properties style:font-name="Bitstream Vera Sans2" fo:font-size="10pt" fo:font-style="normal" fo:font-weight="normal" officeooo:paragraph-rsid="0032c710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8" style:family="paragraph" style:parent-style-name="FILET_5f_POINTILLES">
      <style:paragraph-properties fo:text-align="justify" style:justify-single-word="false"/>
      <style:text-properties officeooo:paragraph-rsid="002d6cda"/>
    </style:style>
    <style:style style:name="P49" style:family="paragraph" style:parent-style-name="FILET_5f_POINTILLES">
      <style:paragraph-properties fo:margin-top="0.4cm" fo:margin-bottom="0cm" loext:contextual-spacing="false" fo:text-align="justify" style:justify-single-word="false"/>
      <style:text-properties officeooo:paragraph-rsid="002d6cda"/>
    </style:style>
    <style:style style:name="P50" style:family="paragraph" style:parent-style-name="_5f_Paragraphe_20_livret_20_">
      <style:paragraph-properties fo:margin-top="0.4cm" fo:margin-bottom="0cm" loext:contextual-spacing="false" fo:text-align="start" style:justify-single-word="false"/>
      <style:text-properties officeooo:paragraph-rsid="00288f80"/>
    </style:style>
    <style:style style:name="P51" style:family="paragraph" style:parent-style-name="Standard">
      <style:paragraph-properties fo:margin-top="0.101cm" fo:margin-bottom="0cm" loext:contextual-spacing="false" style:shadow="none"/>
      <style:text-properties fo:color="#000000" style:font-name="Bitstream Vera Sans6" fo:font-size="10pt" fo:font-style="normal" fo:font-weight="bold" officeooo:paragraph-rsid="002c3656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2" style:family="paragraph" style:parent-style-name="_5f_Paragraphe_20_livret_20_">
      <style:paragraph-properties fo:margin-top="0.199cm" fo:margin-bottom="0cm" loext:contextual-spacing="false"/>
      <style:text-properties style:text-underline-style="none" officeooo:paragraph-rsid="0027a954"/>
    </style:style>
    <style:style style:name="P53" style:family="paragraph" style:parent-style-name="Standard">
      <style:paragraph-properties fo:margin-top="0.199cm" fo:margin-bottom="0cm" loext:contextual-spacing="false"/>
      <style:text-properties officeooo:paragraph-rsid="002c3656"/>
    </style:style>
    <style:style style:name="P54" style:family="paragraph" style:parent-style-name="_5f_Paragraphe_20_livret_20_">
      <style:paragraph-properties fo:margin-top="0cm" fo:margin-bottom="0.101cm" loext:contextual-spacing="false"/>
      <style:text-properties officeooo:paragraph-rsid="002c3656"/>
    </style:style>
    <style:style style:name="P55" style:family="paragraph" style:parent-style-name="_5f_Paragraphe_20_livret_20_">
      <style:paragraph-properties fo:margin-top="0cm" fo:margin-bottom="0.101cm" loext:contextual-spacing="false" fo:text-align="start" style:justify-single-word="false"/>
      <style:text-properties officeooo:paragraph-rsid="002c3656"/>
    </style:style>
    <style:style style:name="P56" style:family="paragraph" style:parent-style-name="_5f_Paragraphe_20_livret_20_">
      <style:paragraph-properties fo:margin-top="0cm" fo:margin-bottom="0.101cm" loext:contextual-spacing="false" fo:text-align="start" style:justify-single-word="false"/>
      <style:text-properties officeooo:paragraph-rsid="0034ac16"/>
    </style:style>
    <style:style style:name="P57" style:family="paragraph" style:parent-style-name="_5f_Paragraphe_20_livret_20_">
      <style:paragraph-properties fo:margin-top="0cm" fo:margin-bottom="0.101cm" loext:contextual-spacing="false" fo:text-align="start" style:justify-single-word="false"/>
      <style:text-properties officeooo:paragraph-rsid="0027a954"/>
    </style:style>
    <style:style style:name="P58" style:family="paragraph" style:parent-style-name="_5f_Paragraphe_20_livret_20_">
      <style:paragraph-properties fo:margin-top="0cm" fo:margin-bottom="0.101cm" loext:contextual-spacing="false"/>
      <style:text-properties officeooo:paragraph-rsid="00288f80"/>
    </style:style>
    <style:style style:name="P59" style:family="paragraph" style:parent-style-name="_5f_Paragraphe_20_livret_20_">
      <style:paragraph-properties fo:margin-top="0.3cm" fo:margin-bottom="0.101cm" loext:contextual-spacing="false"/>
      <style:text-properties officeooo:paragraph-rsid="0027a954"/>
    </style:style>
    <style:style style:name="P60" style:family="paragraph" style:parent-style-name="_5f_Paragraphe_20_livret_20_">
      <style:paragraph-properties fo:margin-top="0.101cm" fo:margin-bottom="0.3cm" loext:contextual-spacing="false"/>
    </style:style>
    <style:style style:name="P61" style:family="paragraph" style:parent-style-name="_5f_Paragraphe_20_livret_20_">
      <style:paragraph-properties fo:margin-top="0.499cm" fo:margin-bottom="0cm" loext:contextual-spacing="false"/>
      <style:text-properties style:text-underline-style="none" officeooo:paragraph-rsid="0027a954"/>
    </style:style>
    <style:style style:name="P62" style:family="paragraph" style:parent-style-name="_5f_Paragraphe_20_livret_20_réponse_20_élève">
      <style:paragraph-properties fo:margin-top="0cm" fo:margin-bottom="2.2cm" loext:contextual-spacing="false" fo:text-align="center" style:justify-single-word="false"/>
      <style:text-properties officeooo:paragraph-rsid="002f4e9e"/>
    </style:style>
    <style:style style:name="P63" style:family="paragraph" style:parent-style-name="_5f_Paragraphe_20_livret_20_">
      <style:paragraph-properties fo:margin-top="0.101cm" fo:margin-bottom="0.199cm" loext:contextual-spacing="false"/>
    </style:style>
    <style:style style:name="P64" style:family="paragraph" style:parent-style-name="Standard">
      <loext:graphic-properties draw:fill="none"/>
      <style:paragraph-properties fo:margin-left="-0.4cm" fo:margin-right="0cm" fo:text-align="center" style:justify-single-word="false" fo:text-indent="0cm" style:auto-text-indent="false" fo:background-color="transparent"/>
      <style:text-properties style:font-name="Bitstream Vera Sans2" fo:font-size="10pt" officeooo:paragraph-rsid="0027a954"/>
    </style:style>
    <style:style style:name="P65" style:family="paragraph" style:parent-style-name="_5f_Paragraphe_20_livret_20_">
      <style:paragraph-properties fo:margin-top="0cm" fo:margin-bottom="0.199cm" loext:contextual-spacing="false"/>
    </style:style>
    <style:style style:name="P66" style:family="paragraph" style:parent-style-name="Standard" style:list-style-name="_5f_Numérotation_20_des_20_exercices_20_livrets">
      <style:paragraph-properties fo:margin-top="0cm" fo:margin-bottom="0.101cm" loext:contextual-spacing="false" fo:text-align="center" style:justify-single-word="false"/>
      <style:text-properties officeooo:paragraph-rsid="0032c710"/>
    </style:style>
    <style:style style:name="P67" style:family="paragraph" style:parent-style-name="_5f_Paragraphe_20_livret_20_réponse_20_élève" style:list-style-name="liste_5f_abc">
      <style:text-properties officeooo:paragraph-rsid="00288f80"/>
    </style:style>
    <style:style style:name="P68" style:family="paragraph" style:parent-style-name="_5f_Paragraphe_20_livret_20_réponse_20_élève" style:list-style-name="liste_5f_abc">
      <style:text-properties officeooo:paragraph-rsid="002f4e9e"/>
    </style:style>
    <style:style style:name="P69" style:family="paragraph" style:parent-style-name="_5f_Paragraphe_20_livret_20_réponse_20_élève" style:list-style-name="_5f_Numérotation_20_des_20_exercices_20_livrets">
      <style:paragraph-properties fo:margin-top="0cm" fo:margin-bottom="0.101cm" loext:contextual-spacing="false"/>
      <style:text-properties officeooo:paragraph-rsid="00288f80"/>
    </style:style>
    <style:style style:name="P70" style:family="paragraph" style:parent-style-name="_5f_Paragraphe_20_livret_20_réponse_20_élève" style:list-style-name="_5f_Numérotation_20_des_20_exercices_20_livrets">
      <style:paragraph-properties fo:margin-top="0.101cm" fo:margin-bottom="0cm" loext:contextual-spacing="false" style:line-height-at-least="0.499cm" fo:text-align="justify" style:justify-single-word="false">
        <style:tab-stops>
          <style:tab-stop style:position="13.52cm" style:type="right" style:leader-style="dotted" style:leader-text="."/>
        </style:tab-stops>
      </style:paragraph-properties>
      <style:text-properties officeooo:paragraph-rsid="0032c710"/>
    </style:style>
    <style:style style:name="P71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text-align="start" style:justify-single-word="false">
        <style:tab-stops>
          <style:tab-stop style:position="13.52cm" style:type="right" style:leader-style="dotted" style:leader-text="."/>
        </style:tab-stops>
      </style:paragraph-properties>
      <style:text-properties officeooo:paragraph-rsid="0032c710"/>
    </style:style>
    <style:style style:name="P72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officeooo:rsid="00290c92" officeooo:paragraph-rsid="002c3656" style:font-size-asian="10pt" style:font-style-asian="normal" style:font-weight-asian="bold" style:font-size-complex="10pt" style:font-style-complex="normal" style:font-weight-complex="bold"/>
    </style:style>
    <style:style style:name="P73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06" style:shadow="none"/>
      <style:text-properties style:font-name="Bitstream Vera Sans1" fo:font-size="10pt" fo:font-style="normal" fo:font-weight="bold" officeooo:rsid="00290c92" officeooo:paragraph-rsid="002c3656" style:font-size-asian="10pt" style:font-style-asian="normal" style:font-weight-asian="bold" style:font-size-complex="10pt" style:font-style-complex="normal" style:font-weight-complex="bold"/>
    </style:style>
    <style:style style:name="P74" style:family="paragraph" style:parent-style-name="_5f_Paragraphe_20_livret_20_" style:list-style-name="liste_5f_abc">
      <style:text-properties officeooo:paragraph-rsid="0027a954"/>
    </style:style>
    <style:style style:name="P75" style:family="paragraph" style:parent-style-name="_5f_Paragraphe_20_livret_20_" style:list-style-name="_5f_Numérotation_20_des_20_exercices_20_livrets">
      <style:paragraph-properties fo:margin-top="0.101cm" fo:margin-bottom="0cm" loext:contextual-spacing="false"/>
      <style:text-properties officeooo:paragraph-rsid="0027a954"/>
    </style:style>
    <style:style style:name="P76" style:family="paragraph" style:parent-style-name="_5f_Paragraphe_20_livret_20_" style:list-style-name="_5f_Numérotation_20_des_20_exercices_20_livrets">
      <style:paragraph-properties fo:margin-top="0.101cm" fo:margin-bottom="0cm" loext:contextual-spacing="false" fo:text-align="center" style:justify-single-word="false"/>
      <style:text-properties officeooo:paragraph-rsid="0027a954"/>
    </style:style>
    <style:style style:name="P77" style:family="paragraph" style:parent-style-name="_5f_Paragraphe_20_livret_20_" style:list-style-name="_5f_Numérotation_20_des_20_exercices_20_livrets">
      <style:paragraph-properties fo:margin-top="0.3cm" fo:margin-bottom="0cm" loext:contextual-spacing="false"/>
      <style:text-properties style:text-underline-style="solid" style:text-underline-width="auto" style:text-underline-color="font-color" fo:font-weight="bold" officeooo:paragraph-rsid="002c3656" style:font-weight-asian="bold" style:font-weight-complex="bold"/>
    </style:style>
    <style:style style:name="P78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32c710"/>
    </style:style>
    <style:style style:name="P79" style:family="paragraph" style:parent-style-name="_5f_Paragraphe_20_livret_20_" style:list-style-name="liste_5f_abc">
      <style:paragraph-properties fo:margin-top="0.349cm" fo:margin-bottom="0.101cm" loext:contextual-spacing="false"/>
      <style:text-properties style:font-name="Bitstream Vera Sans2" officeooo:paragraph-rsid="00288f80"/>
    </style:style>
    <style:style style:name="P80" style:family="paragraph" style:parent-style-name="_5f_Paragraphe_20_livret_20_" style:list-style-name="_5f_Numérotation_20_des_20_exercices_20_livrets">
      <style:paragraph-properties fo:margin-top="0cm" fo:margin-bottom="0.101cm" loext:contextual-spacing="false"/>
    </style:style>
    <style:style style:name="P81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27a954"/>
    </style:style>
    <style:style style:name="P82" style:family="paragraph" style:parent-style-name="_5f_Paragraphe_20_livret_20_" style:list-style-name="_5f_Numérotation_20_des_20_exercices_20_livrets">
      <style:paragraph-properties fo:margin-top="0.499cm" fo:margin-bottom="0cm" loext:contextual-spacing="false"/>
    </style:style>
    <style:style style:name="P83" style:family="paragraph" style:parent-style-name="_5f_Paragraphe_20_livret_20_" style:list-style-name="_5f_Numérotation_20_des_20_exercices_20_livrets">
      <style:paragraph-properties fo:margin-top="0cm" fo:margin-bottom="0cm" loext:contextual-spacing="false"/>
    </style:style>
    <style:style style:name="P84" style:family="paragraph" style:parent-style-name="_5f_Paragraphe_20_livret_20_" style:list-style-name="liste_5f_abc">
      <style:paragraph-properties fo:margin-top="2.371cm" fo:margin-bottom="0cm" loext:contextual-spacing="false"/>
      <style:text-properties officeooo:paragraph-rsid="0032c710"/>
    </style:style>
    <style:style style:name="P85" style:family="paragraph" style:parent-style-name="_5f_Paragraphe_20_livret_20_" style:list-style-name="liste_5f_abc">
      <style:paragraph-properties fo:margin-top="0.25cm" fo:margin-bottom="0cm" loext:contextual-spacing="false"/>
      <style:text-properties officeooo:paragraph-rsid="0027a954"/>
    </style:style>
    <style:style style:name="P86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27a954"/>
    </style:style>
    <style:style style:name="P87" style:family="paragraph" style:parent-style-name="_5f_Paragraphe_20_livret_20_" style:list-style-name="_5f_Numérotation_20_des_20_exercices_20_livrets">
      <style:paragraph-properties fo:margin-top="0cm" fo:margin-bottom="0.15cm" loext:contextual-spacing="false"/>
      <style:text-properties officeooo:paragraph-rsid="0027a954"/>
    </style:style>
    <style:style style:name="P88" style:family="paragraph" style:parent-style-name="_5f_Pied_20_de_20_page" style:list-style-name="">
      <style:paragraph-properties fo:text-align="end" style:justify-single-word="false"/>
    </style:style>
    <style:style style:name="P89" style:family="paragraph" style:parent-style-name="_5f_Pied_20_de_20_page">
      <style:paragraph-properties fo:text-align="end" style:justify-single-word="false"/>
    </style:style>
    <style:style style:name="P90" style:family="paragraph" style:parent-style-name="_5f_Pied_20_de_20_page" style:list-style-name=""/>
    <style:style style:name="P9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2" style:family="paragraph" style:parent-style-name="Exo_5f_Num">
      <style:paragraph-properties fo:text-align="start" style:justify-single-word="false"/>
    </style:style>
    <style:style style:name="P93" style:family="paragraph" style:parent-style-name="Exo_5f_Num">
      <style:paragraph-properties fo:margin-top="0.3cm" fo:margin-bottom="0.101cm" loext:contextual-spacing="false"/>
    </style:style>
    <style:style style:name="P94" style:family="paragraph" style:parent-style-name="Exo_5f_Num">
      <style:paragraph-properties fo:margin-top="0.6cm" fo:margin-bottom="0.101cm" loext:contextual-spacing="false"/>
    </style:style>
    <style:style style:name="P95" style:family="paragraph" style:parent-style-name="Exo_5f_Num">
      <style:paragraph-properties fo:margin-top="0.9cm" fo:margin-bottom="0.101cm" loext:contextual-spacing="false" fo:text-align="start" style:justify-single-word="false"/>
      <style:text-properties officeooo:paragraph-rsid="0032c710"/>
    </style:style>
    <style:style style:name="P96" style:family="paragraph" style:parent-style-name="Exo_5f_Num">
      <style:paragraph-properties fo:margin-top="0.7cm" fo:margin-bottom="0.101cm" loext:contextual-spacing="false"/>
    </style:style>
    <style:style style:name="P97" style:family="paragraph" style:parent-style-name="Exo_5f_Num">
      <style:paragraph-properties fo:margin-top="1.02cm" fo:margin-bottom="0.101cm" loext:contextual-spacing="false"/>
      <style:text-properties officeooo:paragraph-rsid="0032c710"/>
    </style:style>
    <style:style style:name="P98" style:family="paragraph" style:parent-style-name="FILET_5f_POINTILLES" style:list-style-name="_5f_Numérotation_20_des_20_exercices_20_livrets">
      <style:text-properties officeooo:paragraph-rsid="002d6cda"/>
    </style:style>
    <style:style style:name="P99" style:family="paragraph">
      <loext:graphic-properties draw:fill="solid" draw:fill-color="#1ca2b8"/>
    </style:style>
    <style:style style:name="P10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01" style:family="paragraph">
      <style:paragraph-properties fo:text-align="center"/>
    </style:style>
    <style:style style:name="P10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4" style:family="paragraph">
      <style:paragraph-properties fo:margin-left="0cm" fo:margin-right="0cm" fo:margin-top="0cm" fo:margin-bottom="0cm" fo:line-height="100%" fo:text-indent="0cm"/>
    </style:style>
    <style:style style:name="P10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6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4" fo:font-size="1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999999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none" draw:fill-color="#333333"/>
      <style:paragraph-properties fo:text-align="center"/>
    </style:style>
    <style:style style:name="P117" style:family="paragraph">
      <loext:graphic-properties draw:fill="solid" draw:fill-color="#a9ce7b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8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19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0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21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22" style:family="paragraph">
      <style:paragraph-properties fo:margin-top="0cm" fo:margin-bottom="0.199cm" fo:text-align="center"/>
    </style:style>
    <style:style style:name="P123" style:family="paragraph">
      <loext:graphic-properties draw:fill-color="#c74028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12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4" fo:font-size="14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Bitstream Vera Sans4" fo:font-size="1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1" style:family="paragraph">
      <loext:graphic-properties draw:fill="solid" draw:fill-color="#e6e6e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5" style:family="paragraph">
      <loext:graphic-properties draw:fill="none" draw:fill-color="#edc4e3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c3656"/>
    </style:style>
    <style:style style:name="T6" style:family="text">
      <style:text-properties officeooo:rsid="00264746"/>
    </style:style>
    <style:style style:name="T7" style:family="text">
      <style:text-properties officeooo:rsid="002aae15"/>
    </style:style>
    <style:style style:name="T8" style:family="text">
      <style:text-properties style:font-name="Bitstream Vera Sans1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Bitstream Vera Sans1" fo:font-style="normal" style:font-style-asian="normal" style:font-style-complex="normal"/>
    </style:style>
    <style:style style:name="T10" style:family="text">
      <style:text-properties fo:color="#000000" style:text-position="0% 100%" style:font-name="Bitstream Vera Sans1" fo:font-size="10pt" style:text-underline-style="none" fo:font-weight="normal" officeooo:rsid="00257b39" fo:background-color="transparent" loext:char-shading-value="0" style:font-size-asian="10pt" style:font-weight-asian="normal" style:font-weight-complex="normal"/>
    </style:style>
    <style:style style:name="T11" style:family="text">
      <style:text-properties fo:color="#000000" style:text-position="0% 100%" style:font-name="OpenSymbol" fo:font-size="10pt" fo:font-style="normal" style:text-underline-style="none" fo:font-weight="normal" officeooo:rsid="00257b39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style:text-position="0% 100%" style:text-underline-style="none" fo:font-weight="normal" officeooo:rsid="00257b39" style:font-weight-asian="normal" style:font-weight-complex="normal"/>
    </style:style>
    <style:style style:name="T14" style:family="text">
      <style:text-properties style:text-position="0% 100%" style:text-underline-style="none" fo:font-weight="normal" officeooo:rsid="00257b39" style:font-name-asian="OpenSymbol" style:font-weight-asian="normal" style:font-name-complex="OpenSymbol" style:font-weight-complex="normal"/>
    </style:style>
    <style:style style:name="T15" style:family="text">
      <style:text-properties style:text-position="0% 100%" style:font-name="OpenSymbol" style:text-underline-style="none" fo:font-weight="normal" officeooo:rsid="00257b39" style:font-weight-asian="normal" style:font-weight-complex="normal"/>
    </style:style>
    <style:style style:name="T16" style:family="text">
      <style:text-properties style:text-position="0% 100%" style:font-name-asian="OpenSymbol" style:font-name-complex="OpenSymbol"/>
    </style:style>
    <style:style style:name="T17" style:family="text">
      <style:text-properties style:text-position="0% 100%" style:font-name-asian="OpenSymbol" style:font-style-asian="normal" style:font-name-complex="OpenSymbol" style:font-style-complex="normal"/>
    </style:style>
    <style:style style:name="T18" style:family="text">
      <style:text-properties style:text-position="0% 100%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9" style:family="text">
      <style:text-properties style:font-name="OpenSymbol"/>
    </style:style>
    <style:style style:name="T20" style:family="text">
      <style:text-properties style:font-name="OpenSymbol" fo:font-style="normal" style:font-style-asian="normal" style:font-style-complex="normal"/>
    </style:style>
    <style:style style:name="T21" style:family="text">
      <style:text-properties officeooo:rsid="0027a009"/>
    </style:style>
    <style:style style:name="T22" style:family="text">
      <style:text-properties style:text-position="sub 58%"/>
    </style:style>
    <style:style style:name="T23" style:family="text">
      <style:text-properties style:text-position="sub 58%" style:font-name="Bitstream Vera Sans2" fo:font-size="10pt"/>
    </style:style>
    <style:style style:name="T24" style:family="text">
      <style:text-properties officeooo:rsid="00167b11"/>
    </style:style>
    <style:style style:name="T25" style:family="text">
      <style:text-properties style:font-name="OpenSymbol2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288f80" style:font-style-asian="italic" style:font-style-complex="italic"/>
    </style:style>
    <style:style style:name="T28" style:family="text">
      <style:text-properties style:font-size-complex="10pt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style:font-size-complex="10pt"/>
    </style:style>
    <style:style style:name="T31" style:family="text">
      <style:text-properties style:text-underline-style="none" officeooo:rsid="0027a954" style:font-size-complex="10pt"/>
    </style:style>
    <style:style style:name="T32" style:family="text">
      <style:text-properties style:text-underline-style="none" officeooo:rsid="002c3656" style:font-size-complex="10pt"/>
    </style:style>
    <style:style style:name="T33" style:family="text">
      <style:text-properties fo:letter-spacing="normal"/>
    </style:style>
    <style:style style:name="T34" style:family="text">
      <style:text-properties officeooo:rsid="002f4e9e"/>
    </style:style>
    <style:style style:name="T35" style:family="text">
      <style:text-properties officeooo:rsid="003b9702"/>
    </style:style>
    <style:style style:name="T36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37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8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9" style:family="text">
      <style:text-properties fo:color="#000000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1" style:family="text"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2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3" style:family="text">
      <style:text-properties fo:color="#000000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6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sub 58%" style:font-name="Bitstream Vera Sans4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0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1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52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" draw:ole-draw-aspect="1"/>
    </style:style>
    <style:style style:name="fr5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draw:fill-image-width="0cm" draw:fill-image-height="0cm" fo:padding="0.049cm" fo:border="0.99pt solid #1ca2b8" style:shadow="none" draw:shadow-opacity="100%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margin-left="0.4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13cm" fo:min-width="0.2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13cm" fo:min-width="0.2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13cm" fo:min-width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13cm" fo:min-width="0.213cm" fo:padding-top="0cm" fo:padding-bottom="0cm" fo:padding-left="0.011cm" fo:padding-right="0cm" draw:shadow="hidden" draw:shadow-offset-x="0.3cm" draw:shadow-offset-y="0.3cm" draw:shadow-color="#808080" style:run-through="foreground"/>
    </style:style>
    <style:style style:name="gr13" style:family="graphic">
      <style:graphic-properties fo:margin-left="0.6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13cm" fo:min-width="0.26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13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13cm" fo:min-width="0.2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9cm" fo:min-width="0.41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9cm" fo:min-width="1.6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ed_20__28_var_29__20_7" svg:stroke-width="0cm" svg:stroke-color="#000000" draw:marker-start="" draw:marker-start-width="0.3cm" draw:marker-start-center="false" draw:marker-end="" draw:marker-end-width="0.3cm" draw:marker-end-center="false" draw:fill="none" draw:fill-color="#99ccff" draw:fill-image-width="0cm" draw:fill-image-height="0cm" draw:textarea-horizontal-align="left" draw:auto-grow-height="true" draw:auto-grow-width="true" fo:min-height="0.508cm" fo:min-width="1.48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9cm" fo:min-width="0.4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9cm" fo:min-width="0.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9cm" fo:min-width="0.3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style:run-through="foreground"/>
    </style:style>
    <style:style style:name="gr2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49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21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2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3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3cm" fo:min-width="0.87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13cm" fo:min-width="1.8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19cm" svg:stroke-color="#000000" draw:marker-start="Arrow_20_concave" draw:marker-start-width="0.18cm" draw:marker-start-center="true" draw:marker-end="Arrow_20_concave" draw:marker-end-width="0.18cm" draw:marker-end-center="tru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3cm" fo:min-width="0.26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3cm" fo:min-width="0.2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3cm" fo:min-width="0.2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9999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1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false" fo:min-height="0.413cm" fo:min-width="0.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73cm" fo:min-width="0.2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71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73cm" fo:min-width="0.28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71cm" fo:min-width="0.28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false" fo:min-height="0.471cm" fo:min-width="0.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false" fo:min-height="0.554cm" fo:min-width="0.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57cm" fo:min-width="0.3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554cm" fo:min-width="0.19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554cm" fo:min-width="0.3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false" fo:min-height="0.554cm" fo:min-width="0.08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2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svg:stroke-width="0.03cm" svg:stroke-color="#c74028" draw:marker-start-width="0.395cm" draw:marker-end-width="0.395cm" draw:fill="none" draw:fill-color="#333333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8" style:family="graphic">
      <style:graphic-properties fo:margin-left="0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a9ce7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ed_20__28_var_29__20_5993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5994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5995" svg:stroke-width="0.03cm" svg:stroke-color="#9d0f89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5996" svg:stroke-width="0.03cm" svg:stroke-color="#9d0f89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none" draw:stroke-dash="Dashed_20__28_var_29__20_599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false" draw:auto-grow-width="false" draw:fit-to-size="false" draw:fit-to-contour="false" fo:max-height="0cm" fo:max-width="0cm" fo:min-height="0.344cm" fo:min-width="0.04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none" draw:stroke-dash="Dashed_20__28_var_29__20_599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372cm" fo:min-width="0.00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none" draw:stroke-dash="Dashed_20__28_var_29__20_5999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37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none" draw:stroke-dash="Dashed_20__28_var_29__20_600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372cm" fo:min-width="0.023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.372cm" fo:min-width="0.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none" draw:fill-color="#c74028" draw:textarea-horizontal-align="justify" draw:textarea-vertical-align="middle" draw:auto-grow-height="false" fo:min-height="0.57cm" fo:min-width="3.893cm" style:run-through="foreground"/>
    </style:style>
    <style:style style:name="gr80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547cm" fo:min-width="0.65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543cm" fo:min-width="0.65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3cm" fo:min-width="0.21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3cm" fo:min-width="0.2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27cm" fo:min-width="0.2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27cm" fo:min-width="0.28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27cm" fo:min-width="0.2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536cm" fo:min-width="0.65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27cm" fo:min-width="0.2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27cm" fo:min-width="0.21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fo:margin-left="0.499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83cm" fo:min-width="0.3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41cm" fo:min-width="0.31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83cm" fo:min-width="0.29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85cm" fo:min-width="0.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83cm" fo:min-width="0.3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85cm" fo:min-width="0.27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85cm" fo:min-width="0.3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ed_20__28_var_29__20_6795" svg:stroke-width="0.019cm" svg:stroke-color="#000000" draw:marker-start="" draw:marker-start-width="0.33cm" draw:marker-start-center="false" draw:marker-end="" draw:marker-end-width="0.3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none" draw:stroke-dash="Dashed_20__28_var_29__20_6796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2" style:family="graphic">
      <style:graphic-properties draw:stroke="none" draw:stroke-dash="Dashed_20__28_var_29__20_6797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3" style:family="graphic">
      <style:graphic-properties draw:stroke="none" draw:stroke-dash="Dashed_20__28_var_29__20_6798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4" style:family="graphic">
      <style:graphic-properties draw:stroke="none" draw:stroke-dash="Dashed_20__28_var_29__20_6799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5" style:family="graphic">
      <style:graphic-properties draw:stroke="none" draw:stroke-dash="Dashed_20__28_var_29__20_6800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6" style:family="graphic">
      <style:graphic-properties draw:stroke="none" draw:stroke-dash="Dashed_20__28_var_29__20_6801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1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7" style:family="graphic">
      <style:graphic-properties draw:stroke="none" draw:stroke-dash="Dashed_20__28_var_29__20_6802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1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8" style:family="graphic">
      <style:graphic-properties draw:stroke="none" draw:stroke-dash="Dashed_20__28_var_29__20_6803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0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9" style:family="graphic">
      <style:graphic-properties draw:stroke="none" draw:stroke-dash="Dashed_20__28_var_29__20_6804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0" style:family="graphic">
      <style:graphic-properties draw:stroke="none" draw:stroke-dash="Dashed_20__28_var_29__20_6805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1" style:family="graphic">
      <style:graphic-properties draw:stroke="none" draw:stroke-dash="Dashed_20__28_var_29__20_6806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2" style:family="graphic">
      <style:graphic-properties draw:stroke="none" draw:stroke-dash="Dashed_20__28_var_29__20_6807" svg:stroke-width="0.019cm" svg:stroke-color="#000000" draw:marker-start="" draw:marker-start-width="0.229cm" draw:marker-start-center="false" draw:marker-end="" draw:marker-end-width="0.229cm" draw:marker-end-center="false" draw:fill="none" draw:fill-color="#edc4e3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13" style:family="graphic">
      <style:graphic-properties draw:stroke="solid" draw:stroke-dash="Dashed_20__28_var_29__20_6808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ed_20__28_var_29__20_6809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5" style:family="graphic">
      <style:graphic-properties draw:stroke="dash" draw:stroke-dash="Dashed_20__28_var_29__20_6810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ed_20__28_var_29__20_6811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ed_20__28_var_29__20_6812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ed_20__28_var_29__20_6813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9" style:family="graphic">
      <style:graphic-properties draw:stroke="dash" draw:stroke-dash="Dashed_20__28_var_29__20_6814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0" style:family="graphic">
      <style:graphic-properties draw:stroke="dash" draw:stroke-dash="Dashed_20__28_var_29__20_6815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1" style:family="graphic">
      <style:graphic-properties draw:stroke="dash" draw:stroke-dash="Dashed_20__28_var_29__20_6816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2" style:family="graphic">
      <style:graphic-properties draw:stroke="dash" draw:stroke-dash="Dashed_20__28_var_29__20_6817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3" style:family="graphic">
      <style:graphic-properties draw:stroke="dash" draw:stroke-dash="Dashed_20__28_var_29__20_6818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4" style:family="graphic">
      <style:graphic-properties draw:stroke="dash" draw:stroke-dash="Dashed_20__28_var_29__20_681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5" style:family="graphic">
      <style:graphic-properties draw:stroke="dash" draw:stroke-dash="Dashed_20__28_var_29__20_6820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6" style:family="graphic">
      <style:graphic-properties draw:stroke="dash" draw:stroke-dash="Dashed_20__28_var_29__20_6821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7" style:family="graphic">
      <style:graphic-properties draw:stroke="dash" draw:stroke-dash="Dashed_20__28_var_29__20_6822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8" style:family="graphic">
      <style:graphic-properties draw:stroke="dash" draw:stroke-dash="Dashed_20__28_var_29__20_6823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9" style:family="graphic">
      <style:graphic-properties draw:stroke="solid" draw:stroke-dash="Dashed_20__28_var_29__20_6824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0" style:family="graphic">
      <style:graphic-properties draw:stroke="dash" draw:stroke-dash="Dashed_20__28_var_29__20_6825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" style:family="graphic">
      <style:graphic-properties draw:stroke="dash" draw:stroke-dash="Dashed_20__28_var_29__20_6826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2" style:family="graphic">
      <style:graphic-properties draw:stroke="solid" draw:stroke-dash="Dashed_20__28_var_29__20_6827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3" style:family="graphic">
      <style:graphic-properties draw:stroke="solid" draw:stroke-dash="Dashed_20__28_var_29__20_6828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4" style:family="graphic">
      <style:graphic-properties draw:stroke="dash" draw:stroke-dash="Dashed_20__28_var_29__20_682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5" style:family="graphic">
      <style:graphic-properties draw:stroke="dash" draw:stroke-dash="Dashed_20__28_var_29__20_6830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6" style:family="graphic">
      <style:graphic-properties draw:stroke="dash" draw:stroke-dash="Dashed_20__28_var_29__20_6831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1"><text:span text:style-name="Enonce_5f_Niv2"><text:span text:style-name="T8"/></text:span></text:h>
      <text:h text:style-name="P73" text:outline-level="1"><draw:g text:anchor-type="paragraph" draw:z-index="40" draw:style-name="gr64"><draw:custom-shape draw:style-name="gr79" draw:text-style-name="P123" svg:width="3.964cm" svg:height="0.641cm" draw:transform="skewX (0.00279252680319092) rotate (0.0872664625997165) translate (-0.370416666666667cm -0.0934861111111111cm)"><text:p text:style-name="P122"><text:span text:style-name="T46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pan text:style-name="Enonce_5f_Niv2"><text:span text:style-name="T8"><draw:frame draw:style-name="fr3" draw:name="Cadre3" text:anchor-type="as-char" svg:width="9.135cm" draw:z-index="37"><draw:text-box fo:min-height="3.93cm"><text:section text:style-name="Sect1" text:name="Section4"><text:p text:style-name="P34"/><text:p text:style-name="P55"><draw:g text:anchor-type="char" draw:z-index="39" draw:style-name="gr68"><draw:polygon draw:style-name="gr69" draw:text-style-name="P117" svg:width="1.663cm" svg:height="1.877cm" svg:x="6.313cm" svg:y="0.801cm" svg:viewBox="0 0 1664 1878" draw:points="17,1870 1664,1494 25,307 1331,0 0,1878"><text:p/></draw:polygon><draw:line draw:style-name="gr70" draw:text-style-name="P118" svg:x1="6.187cm" svg:y1="2.851cm" svg:x2="7.783cm" svg:y2="0.554cm"><text:p/></draw:line><draw:line draw:style-name="gr71" draw:text-style-name="P118" svg:x1="8.109cm" svg:y1="2.399cm" svg:x2="6.119cm" svg:y2="0.935cm"><text:p/></draw:line><draw:line draw:style-name="gr72" draw:text-style-name="P118" svg:x1="5.992cm" svg:y1="1.178cm" svg:x2="7.811cm" svg:y2="0.757cm"><text:p/></draw:line><draw:line draw:style-name="gr73" draw:text-style-name="P118" svg:x1="5.92cm" svg:y1="2.761cm" svg:x2="8.338cm" svg:y2="2.208cm"><text:p/></draw:line><draw:frame draw:style-name="gr74" draw:text-style-name="P120" svg:width="0.81cm" svg:height="0.369cm" svg:x="6.278cm" svg:y="0.723cm"><draw:text-box><text:p text:style-name="P119"><text:span text:style-name="T44">C</text:span></text:p></draw:text-box></draw:frame><draw:frame draw:style-name="gr75" draw:text-style-name="P120" svg:width="0.749cm" svg:height="0.373cm" svg:x="7.142cm" svg:y="0.462cm"><draw:text-box><text:p text:style-name="P119"><text:span text:style-name="T44">D</text:span></text:p></draw:text-box></draw:frame><draw:frame draw:style-name="gr76" draw:text-style-name="P120" svg:width="0.724cm" svg:height="0.623cm" svg:x="7.645cm" svg:y="1.803cm"><draw:text-box><text:p text:style-name="P119"><text:span text:style-name="T44">T</text:span></text:p></draw:text-box></draw:frame><draw:frame draw:style-name="gr77" draw:text-style-name="P120" svg:width="0.768cm" svg:height="0.623cm" svg:x="5.83cm" svg:y="2.198cm"><draw:text-box><text:p text:style-name="P119"><text:span text:style-name="T44">H</text:span></text:p></draw:text-box></draw:frame><draw:frame draw:style-name="gr78" draw:text-style-name="P121" svg:width="0.251cm" svg:height="0.373cm" svg:x="6.627cm" svg:y="1.483cm"><draw:text-box><text:p text:style-name="P119"><text:span text:style-name="T45">G</text:span></text:p></draw:text-box></draw:frame></draw:g><text:span text:style-name="_5f_BVS"><text:span text:style-name="T33">Sur la figure ci-dessous, les droites (CD) et (HT) sont parallèles.</text:span></text:span></text:p><text:p text:style-name="P40"><text:span text:style-name="_5f_BVS">On donne DG </text:span><text:span text:style-name="_5f_BVS"><text:span text:style-name="T19">=</text:span></text:span><text:span text:style-name="_5f_BVS"> 25 mm ; GH </text:span><text:span text:style-name="_5f_BVS"><text:span text:style-name="T19">=</text:span></text:span><text:span text:style-name="_5f_BVS"> 45 mm ; CG </text:span><text:span text:style-name="_5f_BVS"><text:span text:style-name="T19">=</text:span></text:span><text:span text:style-name="_5f_BVS"> 20 m</text:span><text:span text:style-name="_5f_BVS"><text:span text:style-name="T21">m <text:line-break/></text:span></text:span><text:span text:style-name="_5f_BVS">et HT </text:span><text:span text:style-name="_5f_BVS"><text:span text:style-name="T19">=</text:span></text:span><text:span text:style-name="_5f_BVS"> 27 mm. Calcule GT.</text:span></text:p><text:p text:style-name="P39"><text:span text:style-name="Bold_5f_niv3"><text:span text:style-name="T28">Correction</text:span></text:span></text:p><text:p text:style-name="P36"><text:span text:style-name="_5f_BVS">Les droites (DH) et (CT) sont sécantes en G. </text:span></text:p><text:p text:style-name="P35"><text:span text:style-name="_5f_BVS">Les droites (CD) et (HT) sont parallèles. </text:span></text:p><text:p text:style-name="P35"><text:span text:style-name="_5f_BVS">D'après le théorème de Thalès, on a :</text:span></text:p><text:p text:style-name="P53"><draw:ellipse text:anchor-type="char" draw:z-index="38" draw:style-name="gr67" draw:text-style-name="P116" svg:width="1.936cm" svg:height="1.19cm" svg:x="3.842cm" svg:y="0.078cm"><text:p/></draw:ellipse><text:span text:style-name="_5f_BVS"><draw:frame draw:style-name="fr4" draw:name="Objet12" text:anchor-type="as-char" svg:y="-0.489cm" svg:width="0.787cm" svg:height="0.87cm" draw:z-index="47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_5f_BVS"><text:span text:style-name="T19">=</text:span></text:span><text:span text:style-name="_5f_BVS"><draw:frame draw:style-name="fr4" draw:name="Objet13" text:anchor-type="as-char" svg:y="-0.527cm" svg:width="0.811cm" svg:height="0.87cm" draw:z-index="48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_5f_BVS"><text:span text:style-name="T19">=</text:span></text:span><text:span text:style-name="_5f_BVS"><draw:frame draw:style-name="fr4" draw:name="Objet14" text:anchor-type="as-char" svg:y="-0.508cm" svg:width="0.931cm" svg:height="0.87cm" draw:z-index="49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_5f_BVS">soit </text:span><text:span text:style-name="_5f_BVS"><draw:frame draw:style-name="fr5" draw:name="Objet15" text:anchor-type="as-char" svg:width="2.542cm" svg:height="0.87cm" draw:z-index="5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_5f_BVS">.</text:span></text:p><text:p text:style-name="P53"><text:span text:style-name="_5f_BVS"><text:span text:style-name="T13">Calcul de GT : 25</text:span></text:span><text:span text:style-name="_5f_BVS"><text:span text:style-name="T14"> </text:span></text:span><text:span text:style-name="knumerotitreA"><text:span text:style-name="T11">×</text:span></text:span><text:span text:style-name="_5f_BVS"><text:span text:style-name="T13"> GT </text:span></text:span><text:span text:style-name="_5f_BVS"><text:span text:style-name="T15">=</text:span></text:span><text:span text:style-name="_5f_BVS"><text:span text:style-name="T13"> 45 </text:span></text:span><text:span text:style-name="knumerotitreA"><text:span text:style-name="T11">×</text:span></text:span><text:span text:style-name="_5f_BVS"><text:span text:style-name="T13"> 20.</text:span></text:span></text:p><text:p text:style-name="P51"><text:span text:style-name="_5f_BVS"><text:span text:style-name="T13">GT </text:span></text:span><text:span text:style-name="_5f_BVS"><text:span text:style-name="T15">=</text:span></text:span><text:span text:style-name="_5f_BVS"><text:span text:style-name="T13"><draw:frame draw:style-name="fr6" draw:name="Objet16" text:anchor-type="as-char" svg:y="-0.48cm" svg:width="1.575cm" svg:height="0.873cm" draw:z-index="51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BVS"><text:span text:style-name="T13">donc GT </text:span></text:span><text:span text:style-name="_5f_BVS"><text:span text:style-name="T15">=</text:span></text:span><text:span text:style-name="knumerotitreA"><text:span text:style-name="T10"> 36 mm.</text:span></text:span></text:p></text:section></draw:text-box></draw:frame></text:span></text:span></text:h>
      <text:list xml:id="list1989543925745357387" text:style-name="Num_5f_Exo">
        <text:list-item>
          <text:h text:style-name="P93" text:outline-level="1"><text:span text:style-name="Bold_5f_niv3"> Longueurs proportionnelles</text:span></text:h>
        </text:list-item>
      </text:list>
      <text:p text:style-name="P39">Dans chacun des cas suivants, nomme les triangles qui ont leurs longueurs proportionnelles et écris les proportions égales. </text:p>
      <text:p text:style-name="P54">Les droites en gras sont parallèles.</text:p>
      <text:list xml:id="list964291733213903283" text:style-name="_5f_Numérotation_20_des_20_exercices_20_livrets">
        <text:list-header>
          <text:p text:style-name="P75"><draw:g text:anchor-type="paragraph" draw:z-index="29" draw:style-name="gr6"><draw:line draw:style-name="gr7" draw:text-style-name="P103" svg:x1="5.193cm" svg:y1="1.476cm" svg:x2="7.601cm" svg:y2="0.544cm"><text:p/></draw:line><draw:line draw:style-name="gr7" draw:text-style-name="P103" svg:x1="5.514cm" svg:y1="1.847cm" svg:x2="8.7cm" svg:y2="0.603cm"><text:p/></draw:line><draw:line draw:style-name="gr8" draw:text-style-name="P103" svg:x1="5.518cm" svg:y1="1.848cm" svg:x2="4.244cm" svg:y2="0.359cm"><text:p/></draw:line><draw:line draw:style-name="gr8" draw:text-style-name="P103" svg:x1="4.244cm" svg:y1="0.359cm" svg:x2="8.703cm" svg:y2="0.607cm"><text:p/></draw:line><draw:frame draw:style-name="gr9" draw:text-style-name="P105" svg:width="0.309cm" svg:height="0.414cm" svg:x="3.935cm" svg:y="0.083cm"><draw:text-box><text:p text:style-name="P104"><text:span text:style-name="T37">A</text:span></text:p></draw:text-box></draw:frame><draw:frame draw:style-name="gr10" draw:text-style-name="P105" svg:width="0.346cm" svg:height="0.414cm" svg:x="7.413cm" svg:y="0.124cm"><draw:text-box><text:p text:style-name="P104"><text:span text:style-name="T37">C</text:span></text:p></draw:text-box></draw:frame><draw:frame draw:style-name="gr10" draw:text-style-name="P105" svg:width="0.334cm" svg:height="0.414cm" svg:x="8.629cm" svg:y="0.623cm"><draw:text-box><text:p text:style-name="P104"><text:span text:style-name="T37">R</text:span></text:p></draw:text-box></draw:frame><draw:frame draw:style-name="gr11" draw:text-style-name="P105" svg:width="0.279cm" svg:height="0.414cm" svg:x="5.277cm" svg:y="1.877cm"><draw:text-box><text:p text:style-name="P104"><text:span text:style-name="T37">S</text:span></text:p></draw:text-box></draw:frame><draw:frame draw:style-name="gr12" draw:text-style-name="P105" svg:width="0.292cm" svg:height="0.414cm" svg:x="4.843cm" svg:y="1.394cm"><draw:text-box><text:p text:style-name="P104"><text:span text:style-name="T37">T</text:span></text:p></draw:text-box></draw:frame></draw:g><text:span text:style-name="Bold_5f_niv3"><text:span text:style-name="T30">Figure </text:span></text:span><text:span text:style-name="Bold_5f_niv3"><text:span text:style-name="T31">1</text:span></text:span><text:span text:style-name="Bold_5f_niv3"><text:span text:style-name="T29">.</text:span></text:span></text:p>
          <text:p text:style-name="P98"><text:span text:style-name="_5f_pointillés_20_gris"><text:span text:style-name="T17"><text:tab/></text:span></text:span></text:p>
        </text:list-header>
      </text:list>
      <text:p text:style-name="P43"><text:span text:style-name="_5f_pointillés_20_gris"><text:span text:style-name="T17"><text:tab/></text:span></text:span></text:p>
      <text:p text:style-name="P43"><text:span text:style-name="_5f_pointillés_20_gris"><text:span text:style-name="T17"><text:tab/></text:span></text:span></text:p>
      <text:p text:style-name="P43"><text:span text:style-name="_5f_pointillés_20_gris"><text:span text:style-name="T17"><text:tab/></text:span></text:span></text:p>
      <text:list xml:id="list143750969226813" text:continue-numbering="true" text:style-name="_5f_Numérotation_20_des_20_exercices_20_livrets">
        <text:list-header>
          <text:p text:style-name="P77"><draw:g text:anchor-type="paragraph" draw:z-index="30" draw:style-name="gr13"><draw:line draw:style-name="gr14" draw:text-style-name="P103" svg:x1="8.726cm" svg:y1="3.158cm" svg:x2="5.262cm" svg:y2="0.744cm"><text:p/></draw:line><draw:line draw:style-name="gr14" draw:text-style-name="P103" svg:x1="5.782cm" svg:y1="3.592cm" svg:x2="8.554cm" svg:y2="0.213cm"><text:p/></draw:line><draw:line draw:style-name="gr7" draw:text-style-name="P103" svg:x1="5.262cm" svg:y1="1.415cm" svg:x2="8.726cm" svg:y2="0.45cm"><text:p/></draw:line><draw:line draw:style-name="gr7" draw:text-style-name="P103" svg:x1="5.262cm" svg:y1="3.308cm" svg:x2="8.726cm" svg:y2="2.343cm"><text:p/></draw:line><draw:frame draw:style-name="gr15" draw:text-style-name="P105" svg:width="0.262cm" svg:height="0.414cm" svg:x="5.832cm" svg:y="0.801cm"><draw:text-box><text:p text:style-name="P104"><text:span text:style-name="T37">U</text:span></text:p></draw:text-box></draw:frame><draw:frame draw:style-name="gr16" draw:text-style-name="P105" svg:width="0.249cm" svg:height="0.414cm" svg:x="7.936cm" svg:y="0.178cm"><draw:text-box><text:p text:style-name="P104"><text:span text:style-name="T37">R</text:span></text:p></draw:text-box></draw:frame><draw:frame draw:style-name="gr17" draw:text-style-name="P105" svg:width="0.228cm" svg:height="0.414cm" svg:x="7.76cm" svg:y="2.625cm"><draw:text-box><text:p text:style-name="P104"><text:span text:style-name="T37">S</text:span></text:p></draw:text-box></draw:frame><draw:frame draw:style-name="gr18" draw:text-style-name="P105" svg:width="0.219cm" svg:height="0.414cm" svg:x="6.241cm" svg:y="3.058cm"><draw:text-box><text:p text:style-name="P104"><text:span text:style-name="T37">T</text:span></text:p></draw:text-box></draw:frame><draw:frame draw:style-name="gr19" draw:text-style-name="P105" svg:width="0.246cm" svg:height="0.414cm" svg:x="6.68cm" svg:y="1.864cm"><draw:text-box><text:p text:style-name="P104"><text:span text:style-name="T37">V</text:span></text:p></draw:text-box></draw:frame></draw:g><text:span text:style-name="Bold_5f_niv3"><text:span text:style-name="T30">Figure </text:span></text:span><text:span text:style-name="Bold_5f_niv3"><text:span text:style-name="T32">2</text:span></text:span><text:span text:style-name="Bold_5f_niv3"><text:span text:style-name="T29">.</text:span></text:span></text:p>
        </text:list-header>
      </text:list>
      <text:p text:style-name="P43"><text:span text:style-name="_5f_pointillés_20_gris"><text:span text:style-name="T17"><text:tab/></text:span></text:span></text:p>
      <text:p text:style-name="P43"><text:span text:style-name="_5f_pointillés_20_gris"><text:span text:style-name="T17"><text:tab/></text:span></text:span></text:p>
      <text:p text:style-name="P43"><text:span text:style-name="_5f_pointillés_20_gris"><text:span text:style-name="T17"><text:tab/></text:span></text:span></text:p>
      <text:p text:style-name="P43"><text:span text:style-name="_5f_pointillés_20_gris"><text:span text:style-name="T17"><text:tab/></text:span></text:span></text:p>
      <text:p text:style-name="P43"><text:span text:style-name="_5f_pointillés_20_gris"><text:span text:style-name="T17"><text:tab/></text:span></text:span></text:p>
      <text:list xml:id="list143751076554811" text:continue-list="list1989543925745357387" text:style-name="Num_5f_Exo">
        <text:list-item>
          <text:h text:style-name="P94" text:outline-level="1"> Place les points manquants sur la figure sachant que les droites (d<text:span text:style-name="T22">1</text:span>), (d<text:span text:style-name="T23">2</text:span>) et (d<text:span text:style-name="T23">3</text:span>) sont parallèles et qu'on a les égalités suivantes :</text:h>
        </text:list-item>
      </text:list>
      <text:p text:style-name="P63"><draw:frame draw:style-name="fr7" draw:name="Objet4" text:anchor-type="as-char" svg:width="2.702cm" svg:height="0.873cm" draw:z-index="23"><draw:object xlink:href="./Object 10" xlink:type="simple" xlink:show="embed" xlink:actuate="onLoad"/><draw:image xlink:href="./ObjectReplacements/Object 10" xlink:type="simple" xlink:show="embed" xlink:actuate="onLoad"/><svg:desc>formule</svg:desc></draw:frame> <text:span text:style-name="T35">e</text:span>t <draw:frame draw:style-name="fr7" draw:name="Objet5" text:anchor-type="as-char" svg:width="3.052cm" svg:height="0.873cm" draw:z-index="24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list xml:id="list143749942890002" text:continue-list="list143750969226813" text:style-name="_5f_Numérotation_20_des_20_exercices_20_livrets">
        <text:list-header>
          <text:p text:style-name="P76"><draw:g text:anchor-type="as-char" draw:z-index="41" draw:name="Forme1" draw:style-name="gr80"><draw:line draw:style-name="gr62" draw:text-style-name="P124" svg:x1="2.945cm" svg:y1="0.158cm" svg:x2="5.18cm" svg:y2="2.792cm"><text:p/></draw:line><draw:line draw:style-name="gr62" draw:text-style-name="P124" svg:x1="1.818cm" svg:y1="0.542cm" svg:x2="3.798cm" svg:y2="2.875cm"><text:p/></draw:line><draw:line draw:style-name="gr62" draw:text-style-name="P124" svg:x1="0.134cm" svg:y1="0.974cm" svg:x2="1.735cm" svg:y2="2.874cm"><text:p/></draw:line><draw:line draw:style-name="gr62" draw:text-style-name="P124" svg:x1="3.906cm" svg:y1="0.649cm" svg:x2="0.596cm" svg:y2="2.657cm"><text:p/></draw:line><draw:line draw:style-name="gr62" draw:text-style-name="P124" svg:x1="6.116cm" svg:y1="2.172cm" svg:x2="-0.001cm" svg:y2="1.788cm"><text:p/></draw:line><draw:frame draw:style-name="gr81" draw:text-style-name="P125" svg:width="0.657cm" svg:height="0.548cm" svg:x="1.806cm" svg:y="0.22cm"><draw:text-box><text:p text:style-name="P104"><text:span text:style-name="T47">(d</text:span><text:span text:style-name="T48">2</text:span><text:span text:style-name="T47">)</text:span></text:p></draw:text-box></draw:frame><draw:frame draw:style-name="gr82" draw:text-style-name="P125" svg:width="0.657cm" svg:height="0.544cm" svg:x="3.11cm" svg:y="0cm"><draw:text-box><text:p text:style-name="P104"><text:span text:style-name="T47">(d</text:span><text:span text:style-name="T48">1</text:span><text:span text:style-name="T47">)</text:span></text:p></draw:text-box></draw:frame><draw:frame draw:style-name="gr83" draw:text-style-name="P126" svg:width="0.719cm" svg:height="0.682cm" svg:x="2.641cm" svg:y="1.861cm"><draw:text-box><text:p text:style-name="P104"><text:span text:style-name="T47">F</text:span></text:p></draw:text-box></draw:frame><draw:frame draw:style-name="gr81" draw:text-style-name="P125" svg:width="0.657cm" svg:height="0.548cm" svg:x="0.122cm" svg:y="0.651cm"><draw:text-box><text:p text:style-name="P104"><text:span text:style-name="T47">(d</text:span><text:span text:style-name="T48">3</text:span><text:span text:style-name="T47">)</text:span></text:p></draw:text-box></draw:frame><draw:frame draw:style-name="gr81" draw:text-style-name="P125" svg:width="0.657cm" svg:height="0.548cm" svg:x="0.501cm" svg:y="2.656cm"><draw:text-box><text:p text:style-name="P104"><text:span text:style-name="T47">(d</text:span><text:span text:style-name="T48">4</text:span><text:span text:style-name="T47">)</text:span></text:p></draw:text-box></draw:frame><draw:frame draw:style-name="gr81" draw:text-style-name="P125" svg:width="0.657cm" svg:height="0.548cm" svg:x="5.567cm" svg:y="1.626cm"><draw:text-box><text:p text:style-name="P104"><text:span text:style-name="T47">(d</text:span><text:span text:style-name="T48">5</text:span><text:span text:style-name="T47">)</text:span></text:p></draw:text-box></draw:frame><draw:frame draw:style-name="gr84" draw:text-style-name="P126" svg:width="0.784cm" svg:height="0.682cm" svg:x="3.475cm" svg:y="0.594cm"><draw:text-box><text:p text:style-name="P104"><text:span text:style-name="T47">Q</text:span></text:p></draw:text-box></draw:frame></draw:g></text:p>
        </text:list-header>
      </text:list>
      <text:list xml:id="list143749765664402" text:continue-list="list143751076554811" text:style-name="Num_5f_Exo">
        <text:list-item>
          <text:h text:style-name="Exo_5f_Num" text:outline-level="1"> Dans tout l'exercice, les points A, P et B sont alignés ainsi que les points A, R et C.</text:h>
        </text:list-item>
      </text:list>
      <text:p text:style-name="P58">Pour chaque cas, explique pourquoi tu peux appliquer le théorème de Thalès. </text:p>
      <text:p text:style-name="P58">Écris alors les rapports égaux dans ces figures.</text:p>
      <text:list xml:id="list2954466792861610620" text:style-name="liste_5f_abc">
        <text:list-item>
          <text:p text:style-name="P67"><draw:g text:anchor-type="paragraph" draw:z-index="34" draw:style-name="gr45"><draw:line draw:style-name="gr14" draw:text-style-name="P103" svg:x1="3.311cm" svg:y1="0.188cm" svg:x2="3.311cm" svg:y2="2.698cm"><text:p/></draw:line><draw:line draw:style-name="gr14" draw:text-style-name="P103" svg:x1="4.639cm" svg:y1="0.089cm" svg:x2="4.639cm" svg:y2="2.599cm"><text:p/></draw:line><draw:line draw:style-name="gr14" draw:text-style-name="P103" svg:x1="2.285cm" svg:y1="2.495cm" svg:x2="6.687cm" svg:y2="0.487cm"><text:p/></draw:line><draw:rect draw:style-name="gr46" draw:text-style-name="P110" svg:width="0.205cm" svg:height="0.204cm" svg:x="3.307cm" svg:y="0.795cm"><text:p/></draw:rect><draw:frame draw:style-name="gr47" draw:text-style-name="P105" svg:width="0.747cm" svg:height="0.664cm" svg:x="2.631cm" svg:y="1.485cm"><draw:text-box><text:p text:style-name="P104"><text:span text:style-name="T37">B</text:span></text:p></draw:text-box></draw:frame><draw:frame draw:style-name="gr48" draw:text-style-name="P105" svg:width="0.719cm" svg:height="0.664cm" svg:x="4.039cm" svg:y="1.432cm"><draw:text-box><text:p text:style-name="P104"><text:span text:style-name="T37">P</text:span></text:p></draw:text-box></draw:frame><draw:frame draw:style-name="gr49" draw:text-style-name="P105" svg:width="0.752cm" svg:height="0.664cm" svg:x="2.582cm" svg:y="0.349cm"><draw:text-box><text:p text:style-name="P104"><text:span text:style-name="T37">C</text:span></text:p></draw:text-box></draw:frame><draw:frame draw:style-name="gr50" draw:text-style-name="P105" svg:width="0.75cm" svg:height="0.664cm" svg:x="3.975cm" svg:y="0.363cm"><draw:text-box><text:p text:style-name="P104"><text:span text:style-name="T37">R</text:span></text:p></draw:text-box></draw:frame><draw:frame draw:style-name="gr51" draw:text-style-name="P105" svg:width="0.823cm" svg:height="0.664cm" svg:x="5.201cm" svg:y="0.899cm"><draw:text-box><text:p text:style-name="P104"><text:span text:style-name="T37">A</text:span></text:p></draw:text-box></draw:frame><draw:rect draw:style-name="gr46" draw:text-style-name="P110" svg:width="0.205cm" svg:height="0.204cm" svg:x="4.644cm" svg:y="0.795cm"><text:p/></draw:rect><draw:line draw:style-name="gr14" draw:text-style-name="P103" svg:x1="1.977cm" svg:y1="0.994cm" svg:x2="6.687cm" svg:y2="0.994cm"><text:p/></draw:line></draw:g></text:p>
        </text:list-item>
      </text:list>
      <text:list xml:id="list143749673669375" text:continue-list="list143749942890002" text:style-name="_5f_Numérotation_20_des_20_exercices_20_livrets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list xml:id="list143751105354779" text:continue-list="list2954466792861610620" text:style-name="liste_5f_abc">
        <text:list-item>
          <text:p text:style-name="P68"><draw:g text:anchor-type="char" draw:z-index="35" draw:style-name="gr20"><draw:line draw:style-name="gr14" draw:text-style-name="P103" svg:x1="2.466cm" svg:y1="1.877cm" svg:x2="6.674cm" svg:y2="2.272cm"><text:p/></draw:line><draw:line draw:style-name="gr14" draw:text-style-name="P103" svg:x1="3.004cm" svg:y1="0.706cm" svg:x2="4.023cm" svg:y2="3.529cm"><text:p/></draw:line><draw:line draw:style-name="gr14" draw:text-style-name="P103" svg:x1="5.087cm" svg:y1="0.603cm" svg:x2="6.106cm" svg:y2="3.229cm"><text:p/></draw:line><draw:line draw:style-name="gr14" draw:text-style-name="P103" svg:x1="2.704cm" svg:y1="3.103cm" svg:x2="6.176cm" svg:y2="0.772cm"><text:p/></draw:line><draw:frame draw:style-name="gr52" draw:text-style-name="P105" svg:width="0.279cm" svg:height="0.473cm" svg:x="3.163cm" svg:y="2.011cm"><draw:text-box><text:p text:style-name="P104"><text:span text:style-name="T37">B</text:span></text:p></draw:text-box></draw:frame><draw:frame draw:style-name="gr53" draw:text-style-name="P105" svg:width="0.246cm" svg:height="0.472cm" svg:x="5.461cm" svg:y="2.17cm"><draw:text-box><text:p text:style-name="P104"><text:span text:style-name="T37">P</text:span></text:p></draw:text-box></draw:frame><draw:frame draw:style-name="gr54" draw:text-style-name="P105" svg:width="0.285cm" svg:height="0.473cm" svg:x="3.431cm" svg:y="2.5cm"><draw:text-box><text:p text:style-name="P104"><text:span text:style-name="T37">C</text:span></text:p></draw:text-box></draw:frame><draw:frame draw:style-name="gr55" draw:text-style-name="P105" svg:width="0.285cm" svg:height="0.472cm" svg:x="5.003cm" svg:y="1.016cm"><draw:text-box><text:p text:style-name="P104"><text:span text:style-name="T37">R</text:span></text:p></draw:text-box></draw:frame><draw:frame draw:style-name="gr56" draw:text-style-name="P105" svg:width="0.433cm" svg:height="0.472cm" svg:x="4.19cm" svg:y="2.071cm"><draw:text-box><text:p text:style-name="P104"><text:span text:style-name="T37">A</text:span></text:p></draw:text-box></draw:frame><draw:frame draw:style-name="gr57" draw:text-style-name="P111" svg:width="0.278cm" svg:height="0.555cm" svg:x="6.015cm" svg:y="0.774cm"><draw:text-box><text:p text:style-name="P104"><text:span text:style-name="T40">x</text:span></text:p></draw:text-box></draw:frame><draw:frame draw:style-name="gr57" draw:text-style-name="P111" svg:width="0.375cm" svg:height="0.555cm" svg:x="6.382cm" svg:y="2.193cm"><draw:text-box><text:p text:style-name="P104"><text:span text:style-name="T40">y</text:span></text:p></draw:text-box></draw:frame><draw:frame draw:style-name="gr57" draw:text-style-name="P111" svg:width="0.313cm" svg:height="0.555cm" svg:x="5.17cm" svg:y="0.277cm"><draw:text-box><text:p text:style-name="P104"><text:span text:style-name="T40">t</text:span></text:p></draw:text-box></draw:frame><draw:frame draw:style-name="gr58" draw:text-style-name="P112" svg:width="0.387cm" svg:height="0.458cm" svg:x="5.802cm" svg:y="2.91cm"><draw:text-box><text:p text:style-name="P104"><text:span text:style-name="T41">u</text:span></text:p></draw:text-box></draw:frame><draw:frame draw:style-name="gr59" draw:text-style-name="P111" svg:width="0.191cm" svg:height="0.555cm" svg:x="4.08cm" svg:y="3.106cm"><draw:text-box><text:p text:style-name="P104"><text:span text:style-name="T40">z</text:span></text:p></draw:text-box></draw:frame><draw:frame draw:style-name="gr59" draw:text-style-name="P111" svg:width="0.191cm" svg:height="0.555cm" svg:x="3.115cm" svg:y="0.485cm"><draw:text-box><text:p text:style-name="P104"><text:span text:style-name="T40">s</text:span></text:p></draw:text-box></draw:frame><draw:frame draw:style-name="gr60" draw:text-style-name="P111" svg:width="0.329cm" svg:height="0.555cm" svg:x="2.493cm" svg:y="2.611cm"><draw:text-box><text:p text:style-name="P104"><text:span text:style-name="T40">w</text:span></text:p></draw:text-box></draw:frame><draw:frame draw:style-name="gr61" draw:text-style-name="P111" svg:width="0.345cm" svg:height="0.555cm" svg:x="2.394cm" svg:y="1.411cm"><draw:text-box><text:p text:style-name="P104"><text:span text:style-name="T40">v</text:span></text:p></draw:text-box></draw:frame><draw:g draw:style-name="gr28"><draw:ellipse draw:style-name="gr62" draw:text-style-name="P113" svg:width="0.484cm" svg:height="0.424cm" svg:x="5.507cm" svg:y="1.99cm" draw:kind="arc" draw:start-angle="0" draw:end-angle="119.56"><text:p/></draw:ellipse><draw:frame draw:style-name="gr63" draw:text-style-name="P114" svg:width="0.382cm" svg:height="0.473cm" draw:transform="rotate (0.785398163397448) translate (5.61093055555556cm 1.96144444444444cm)"><draw:text-box><text:p text:style-name="P104"><text:span text:style-name="T42">=</text:span></text:p></draw:text-box></draw:frame></draw:g><draw:g draw:style-name="gr28"><draw:ellipse draw:style-name="gr62" draw:text-style-name="P113" svg:width="0.484cm" svg:height="0.426cm" svg:x="3.286cm" svg:y="1.797cm" draw:kind="arc" draw:start-angle="0" draw:end-angle="119.56"><text:p/></draw:ellipse><draw:frame draw:style-name="gr63" draw:text-style-name="P114" svg:width="0.384cm" svg:height="0.473cm" draw:transform="rotate (0.782082037818659) translate (3.349625cm 1.79563888888889cm)"><draw:text-box><text:p text:style-name="P104"><text:span text:style-name="T42">=</text:span></text:p></draw:text-box></draw:frame></draw:g></draw:g> </text:p>
        </text:list-item>
      </text:list>
      <text:p text:style-name="P62"/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32"><text:span text:style-name="_5f_pointillés_20_gris"><text:span text:style-name="T16"><text:tab/></text:span></text:span></text:p>
      <text:p text:style-name="P32"><text:span text:style-name="_5f_pointillés_20_gris"><text:span text:style-name="T16"><text:tab/></text:span></text:span></text:p>
      <text:list xml:id="list143750491332119" text:continue-numbering="true" text:style-name="liste_5f_abc">
        <text:list-item>
          <text:p text:style-name="P79"><draw:g text:anchor-type="paragraph" draw:z-index="36" draw:style-name="gr64"><draw:g draw:style-name="gr28"><draw:line draw:style-name="gr29" draw:text-style-name="P107" svg:x1="2.381cm" svg:y1="1.074cm" svg:x2="2.519cm" svg:y2="1.212cm"><text:p/></draw:line><draw:line draw:style-name="gr29" draw:text-style-name="P107" svg:x1="2.381cm" svg:y1="1.212cm" svg:x2="2.519cm" svg:y2="1.074cm"><text:p/></draw:line></draw:g><draw:frame draw:style-name="gr30" draw:text-style-name="P115" svg:width="0.747cm" svg:height="0.664cm" svg:x="1.808cm" svg:y="0.767cm"><draw:text-box><text:p text:style-name="P104"><text:span text:style-name="T43">B</text:span></text:p></draw:text-box></draw:frame><draw:g draw:style-name="gr28"><draw:line draw:style-name="gr29" draw:text-style-name="P107" svg:x1="6.713cm" svg:y1="0.614cm" svg:x2="6.851cm" svg:y2="0.752cm"><text:p/></draw:line><draw:line draw:style-name="gr29" draw:text-style-name="P107" svg:x1="6.713cm" svg:y1="0.752cm" svg:x2="6.851cm" svg:y2="0.614cm"><text:p/></draw:line></draw:g><draw:frame draw:style-name="gr65" draw:text-style-name="P115" svg:width="0.752cm" svg:height="0.664cm" svg:x="6.676cm" svg:y="0.238cm"><draw:text-box><text:p text:style-name="P104"><text:span text:style-name="T43">C</text:span></text:p></draw:text-box></draw:frame><draw:line draw:style-name="gr29" draw:text-style-name="P107" svg:x1="2.448cm" svg:y1="1.144cm" svg:x2="6.781cm" svg:y2="0.683cm"><text:p/></draw:line><draw:g draw:style-name="gr28"><draw:line draw:style-name="gr29" draw:text-style-name="P107" svg:x1="3.755cm" svg:y1="3.226cm" svg:x2="3.893cm" svg:y2="3.364cm"><text:p/></draw:line><draw:line draw:style-name="gr29" draw:text-style-name="P107" svg:x1="3.755cm" svg:y1="3.364cm" svg:x2="3.893cm" svg:y2="3.226cm"><text:p/></draw:line></draw:g><draw:frame draw:style-name="gr34" draw:text-style-name="P115" svg:width="0.727cm" svg:height="0.664cm" svg:x="3.224cm" svg:y="3.157cm"><draw:text-box><text:p text:style-name="P104"><text:span text:style-name="T43">E</text:span></text:p></draw:text-box></draw:frame><draw:line draw:style-name="gr29" draw:text-style-name="P107" svg:x1="2.448cm" svg:y1="1.143cm" svg:x2="3.823cm" svg:y2="3.296cm"><text:p/></draw:line><draw:g draw:style-name="gr28"><draw:line draw:style-name="gr29" draw:text-style-name="P107" svg:x1="8.087cm" svg:y1="2.766cm" svg:x2="8.225cm" svg:y2="2.904cm"><text:p/></draw:line><draw:line draw:style-name="gr29" draw:text-style-name="P107" svg:x1="8.087cm" svg:y1="2.904cm" svg:x2="8.225cm" svg:y2="2.766cm"><text:p/></draw:line></draw:g><draw:frame draw:style-name="gr66" draw:text-style-name="P115" svg:width="0.75cm" svg:height="0.664cm" svg:x="8.119cm" svg:y="2.528cm"><draw:text-box><text:p text:style-name="P104"><text:span text:style-name="T43">R</text:span></text:p></draw:text-box></draw:frame><draw:line draw:style-name="gr29" draw:text-style-name="P107" svg:x1="6.78cm" svg:y1="0.683cm" svg:x2="8.155cm" svg:y2="2.836cm"><text:p/></draw:line><draw:g draw:style-name="gr28"><draw:line draw:style-name="gr29" draw:text-style-name="P107" svg:x1="9.006cm" svg:y1="4.2cm" svg:x2="9.144cm" svg:y2="4.338cm"><text:p/></draw:line><draw:line draw:style-name="gr29" draw:text-style-name="P107" svg:x1="9.006cm" svg:y1="4.338cm" svg:x2="9.144cm" svg:y2="4.2cm"><text:p/></draw:line></draw:g><draw:frame draw:style-name="gr30" draw:text-style-name="P115" svg:width="0.747cm" svg:height="0.664cm" svg:x="9.045cm" svg:y="3.87cm"><draw:text-box><text:p text:style-name="P104"><text:span text:style-name="T43">A</text:span></text:p></draw:text-box></draw:frame><draw:line draw:style-name="gr29" draw:text-style-name="P107" svg:x1="2.448cm" svg:y1="1.143cm" svg:x2="9.073cm" svg:y2="4.269cm"><text:p/></draw:line><draw:g draw:style-name="gr28"><draw:line draw:style-name="gr29" draw:text-style-name="P107" svg:x1="6.355cm" svg:y1="2.95cm" svg:x2="6.493cm" svg:y2="3.088cm"><text:p/></draw:line><draw:line draw:style-name="gr29" draw:text-style-name="P107" svg:x1="6.355cm" svg:y1="3.088cm" svg:x2="6.493cm" svg:y2="2.95cm"><text:p/></draw:line></draw:g><draw:frame draw:style-name="gr32" draw:text-style-name="P115" svg:width="0.719cm" svg:height="0.664cm" svg:x="6.103cm" svg:y="3.02cm"><draw:text-box><text:p text:style-name="P104"><text:span text:style-name="T43">P</text:span></text:p></draw:text-box></draw:frame><draw:line draw:style-name="gr29" draw:text-style-name="P107" svg:x1="9.072cm" svg:y1="4.27cm" svg:x2="6.78cm" svg:y2="0.683cm"><text:p/></draw:line><draw:line draw:style-name="gr29" draw:text-style-name="P107" svg:x1="3.829cm" svg:y1="3.294cm" svg:x2="8.162cm" svg:y2="2.833cm"><text:p/></draw:line><draw:frame draw:name="DescriptionOOoTep" draw:style-name="gr35" draw:text-style-name="P109" svg:width="0.003cm" svg:height="0.003cm" svg:x="2.381cm" svg:y="1.074cm"><draw:text-box><text:p/></draw:text-box><svg:desc>@options;

@figure;
  B = point( -3.93 , 0.63 );
  E = point( 2.37 , 1.3 );
  sAB = segment( B , E );
  C = point( -1.93 , -2.5 );
  sAD = segment( B , C );
  paraDsAB = parallele( C , sAB )  { i };
  paraBsAD = parallele( E , sAD )  { i };
  P = intersection( paraBsAD , paraDsAB );
  sBC = segment( E , P );
  R = pointsur( paraBsAD , 6.19 );
  sAP = segment( B , R );
  A = intersection( sAP , paraDsAB );
  sRE = segment( R , E );
  sCP = segment( C , P );

</svg:desc></draw:frame></draw:g> </text:p>
        </text:list-item>
      </text:list>
      <text:p text:style-name="P38"/>
      <text:p text:style-name="P38"/>
      <text:p text:style-name="P38"/>
      <text:p text:style-name="P50">EBC<text:span text:style-name="T24">R</text:span> est un<text:line-break/>parallélogramme. </text:p>
      <text:p text:style-name="P49"><text:span text:style-name="_5f_pointillés_20_gris"><text:span text:style-name="T18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list xml:id="list143750861797264" text:continue-list="list143749765664402" text:style-name="Num_5f_Exo">
        <text:list-item>
          <text:h text:style-name="Exo_5f_Num" text:outline-level="1"><text:soft-page-break/><text:span text:style-name="Bold_5f_niv3"> Associer les proportions aux figures</text:span></text:h>
        </text:list-item>
      </text:list>
      <text:list xml:id="list143750351800485" text:continue-list="list143749673669375" text:style-name="_5f_Numérotation_20_des_20_exercices_20_livrets">
        <text:list-header>
          <text:p text:style-name="P87">Dans chaque figure, les droites (d<text:span text:style-name="T22">1</text:span>) et (d<text:span text:style-name="T22">2</text:span>) sont parallèles. Relie les figures avec les égalités correspondantes.</text:p>
        </text:list-header>
      </text:list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 table:style-name="Tableau5.1">
          <table:table-cell table:style-name="Tableau5.A1" office:value-type="string">
            <text:p text:style-name="P7"><draw:g text:anchor-type="as-char" draw:z-index="44" draw:name="Forme2" draw:style-name="gr80"><draw:g draw:style-name="gr28"><draw:line draw:style-name="gr29" draw:text-style-name="P124" svg:x1="0.332cm" svg:y1="1.334cm" svg:x2="0.476cm" svg:y2="1.479cm"><text:p/></draw:line><draw:line draw:style-name="gr29" draw:text-style-name="P124" svg:x1="0.332cm" svg:y1="1.479cm" svg:x2="0.476cm" svg:y2="1.334cm"><text:p/></draw:line></draw:g><draw:frame draw:style-name="gr89" draw:text-style-name="P126" svg:width="0.754cm" svg:height="0.678cm" svg:x="0cm" svg:y="0.804cm"><draw:text-box><text:p text:style-name="P104"><text:span text:style-name="T47">A</text:span></text:p></draw:text-box></draw:frame><draw:g draw:style-name="gr28"><draw:line draw:style-name="gr29" draw:text-style-name="P124" svg:x1="2.933cm" svg:y1="1.986cm" svg:x2="3.077cm" svg:y2="2.131cm"><text:p/></draw:line><draw:line draw:style-name="gr29" draw:text-style-name="P124" svg:x1="2.933cm" svg:y1="2.131cm" svg:x2="3.077cm" svg:y2="1.986cm"><text:p/></draw:line></draw:g><draw:frame draw:style-name="gr86" draw:text-style-name="P126" svg:width="0.789cm" svg:height="0.678cm" svg:x="2.902cm" svg:y="1.907cm"><draw:text-box><text:p text:style-name="P104"><text:span text:style-name="T47">G</text:span></text:p></draw:text-box></draw:frame><draw:line draw:style-name="gr29" draw:text-style-name="P124" svg:x1="0.405cm" svg:y1="1.407cm" svg:x2="3.006cm" svg:y2="2.058cm"><text:p/></draw:line><draw:g draw:style-name="gr28"><draw:line draw:style-name="gr29" draw:text-style-name="P124" svg:x1="2.688cm" svg:y1="0.755cm" svg:x2="2.832cm" svg:y2="0.9cm"><text:p/></draw:line><draw:line draw:style-name="gr29" draw:text-style-name="P124" svg:x1="2.688cm" svg:y1="0.9cm" svg:x2="2.832cm" svg:y2="0.755cm"><text:p/></draw:line></draw:g><draw:frame draw:style-name="gr87" draw:text-style-name="P126" svg:width="0.772cm" svg:height="0.678cm" svg:x="2.616cm" svg:y="0.474cm"><draw:text-box><text:p text:style-name="P104"><text:span text:style-name="T47">H</text:span></text:p></draw:text-box></draw:frame><draw:line draw:style-name="gr29" draw:text-style-name="P124" svg:x1="2.76cm" svg:y1="0.826cm" svg:x2="0.405cm" svg:y2="1.405cm"><text:p/></draw:line><draw:line draw:style-name="gr29" draw:text-style-name="P124" svg:x1="2.594cm" svg:y1="0.126cm" svg:x2="3.137cm" svg:y2="2.603cm"><text:p/></draw:line><draw:frame draw:style-name="gr88" draw:text-style-name="P125" svg:width="1.16cm" svg:height="0.787cm" svg:x="2.394cm" svg:y="0cm"><draw:text-box><text:p text:style-name="P104"><text:span text:style-name="T47">(d</text:span><text:span text:style-name="T48">2</text:span><text:span text:style-name="T47">)</text:span></text:p></draw:text-box></draw:frame><draw:g draw:style-name="gr28"><draw:line draw:style-name="gr29" draw:text-style-name="P124" svg:x1="1.816cm" svg:y1="0.97cm" svg:x2="1.96cm" svg:y2="1.115cm"><text:p/></draw:line><draw:line draw:style-name="gr29" draw:text-style-name="P124" svg:x1="1.816cm" svg:y1="1.115cm" svg:x2="1.96cm" svg:y2="0.97cm"><text:p/></draw:line></draw:g><draw:frame draw:style-name="gr85" draw:text-style-name="P126" svg:width="0.736cm" svg:height="0.678cm" svg:x="1.718cm" svg:y="0.448cm"><draw:text-box><text:p text:style-name="P104"><text:span text:style-name="T47">E</text:span></text:p></draw:text-box></draw:frame><draw:line draw:style-name="gr29" draw:text-style-name="P124" svg:x1="1.761cm" svg:y1="0.305cm" svg:x2="2.143cm" svg:y2="2.259cm"><text:p/></draw:line><draw:frame draw:style-name="gr88" draw:text-style-name="P125" svg:width="1.16cm" svg:height="0.787cm" svg:x="0.9cm" svg:y="0.085cm"><draw:text-box><text:p text:style-name="P104"><text:span text:style-name="T47">(d</text:span><text:span text:style-name="T48">1</text:span><text:span text:style-name="T47">)</text:span></text:p></draw:text-box></draw:frame><draw:g draw:style-name="gr28"><draw:line draw:style-name="gr29" draw:text-style-name="P124" svg:x1="1.971cm" svg:y1="1.743cm" svg:x2="2.115cm" svg:y2="1.888cm"><text:p/></draw:line><draw:line draw:style-name="gr29" draw:text-style-name="P124" svg:x1="1.971cm" svg:y1="1.888cm" svg:x2="2.115cm" svg:y2="1.743cm"><text:p/></draw:line></draw:g><draw:frame draw:style-name="gr90" draw:text-style-name="P126" svg:width="0.719cm" svg:height="0.678cm" svg:x="1.926cm" svg:y="1.729cm"><draw:text-box><text:p text:style-name="P104"><text:span text:style-name="T47">F</text:span></text:p></draw:text-box></draw:frame><draw:frame draw:name="DescriptionOOoTep" draw:style-name="gr91" draw:text-style-name="P127" svg:width="0.004cm" svg:height="0.004cm" svg:x="0.332cm" svg:y="1.335cm"><draw:text-box><text:p/></draw:text-box><svg:desc>@options;

@figure;
  A = point( -6.03 , -0.27 );
  G = point( -2.43 , -1.17 );
  sAG = segment( A , G );
  H = point( -2.77 , 0.53 );
  sHA = segment( H , A );
  d2 = droite( G , H );
  E = pointsur( sHA , 0.37 );
  d1 = parallele( E , d2 );
  F = intersection( d1 , sAG );

</svg:desc></draw:frame></draw:g></text:p>
          </table:table-cell>
          <table:table-cell table:style-name="Tableau5.B1" office:value-type="string">
            <text:p text:style-name="P30">•</text:p>
          </table:table-cell>
          <table:table-cell table:style-name="Tableau5.B1" office:value-type="string">
            <text:p text:style-name="P31">•</text:p>
          </table:table-cell>
          <table:table-cell table:style-name="Tableau5.B1" office:value-type="string">
            <text:p text:style-name="P42"><draw:frame draw:style-name="fr8" draw:name="Objet1" text:anchor-type="as-char" svg:y="-0.644cm" svg:width="2.693cm" svg:height="1.042cm" draw:z-index="25"><draw:object xlink:href="./Object 75" xlink:type="simple" xlink:show="embed" xlink:actuate="onLoad"/><draw:image xlink:href="./ObjectReplacements/Object 75" xlink:type="simple" xlink:show="embed" xlink:actuate="onLoad"/><svg:desc>formule</svg:desc></draw:frame></text:p>
          </table:table-cell>
        </table:table-row>
        <table:table-row table:style-name="Tableau5.1">
          <table:table-cell table:style-name="Tableau5.A2" office:value-type="string">
            <text:p text:style-name="P7"><draw:g text:anchor-type="as-char" draw:z-index="42" draw:name="Forme3" draw:style-name="gr80"><draw:g draw:style-name="gr28"><draw:line draw:style-name="gr29" draw:text-style-name="P124" svg:x1="2.514cm" svg:y1="1.077cm" svg:x2="2.625cm" svg:y2="1.188cm"><text:p/></draw:line><draw:line draw:style-name="gr29" draw:text-style-name="P124" svg:x1="2.514cm" svg:y1="1.188cm" svg:x2="2.625cm" svg:y2="1.077cm"><text:p/></draw:line></draw:g><draw:frame draw:style-name="gr85" draw:text-style-name="P126" svg:width="0.736cm" svg:height="0.678cm" svg:x="2.237cm" svg:y="1.101cm"><draw:text-box><text:p text:style-name="P104"><text:span text:style-name="T47">E</text:span></text:p></draw:text-box></draw:frame><draw:g draw:style-name="gr28"><draw:line draw:style-name="gr29" draw:text-style-name="P124" svg:x1="3.961cm" svg:y1="0.981cm" svg:x2="4.072cm" svg:y2="1.092cm"><text:p/></draw:line><draw:line draw:style-name="gr29" draw:text-style-name="P124" svg:x1="3.961cm" svg:y1="1.092cm" svg:x2="4.072cm" svg:y2="0.981cm"><text:p/></draw:line></draw:g><draw:frame draw:style-name="gr86" draw:text-style-name="P126" svg:width="0.789cm" svg:height="0.678cm" svg:x="3.44cm" svg:y="0.554cm"><draw:text-box><text:p text:style-name="P104"><text:span text:style-name="T47">G</text:span></text:p></draw:text-box></draw:frame><draw:g draw:style-name="gr28"><draw:line draw:style-name="gr29" draw:text-style-name="P124" svg:x1="3.421cm" svg:y1="1.497cm" svg:x2="3.532cm" svg:y2="1.608cm"><text:p/></draw:line><draw:line draw:style-name="gr29" draw:text-style-name="P124" svg:x1="3.421cm" svg:y1="1.608cm" svg:x2="3.532cm" svg:y2="1.497cm"><text:p/></draw:line></draw:g><draw:frame draw:style-name="gr87" draw:text-style-name="P126" svg:width="0.772cm" svg:height="0.678cm" svg:x="3.297cm" svg:y="1.473cm"><draw:text-box><text:p text:style-name="P104"><text:span text:style-name="T47">H</text:span></text:p></draw:text-box></draw:frame><draw:line draw:style-name="gr29" draw:text-style-name="P124" svg:x1="2.947cm" svg:y1="2.068cm" svg:x2="4.321cm" svg:y2="0.754cm"><text:p/></draw:line><draw:frame draw:style-name="gr88" draw:text-style-name="P125" svg:width="1.16cm" svg:height="0.787cm" svg:x="2.087cm" svg:y="1.619cm"><draw:text-box><text:p text:style-name="P104"><text:span text:style-name="T47">(d</text:span><text:span text:style-name="T48">2</text:span><text:span text:style-name="T47">)</text:span></text:p></draw:text-box></draw:frame><draw:g draw:style-name="gr28"><draw:line draw:style-name="gr29" draw:text-style-name="P124" svg:x1="1.27cm" svg:y1="0.495cm" svg:x2="1.381cm" svg:y2="0.606cm"><text:p/></draw:line><draw:line draw:style-name="gr29" draw:text-style-name="P124" svg:x1="1.27cm" svg:y1="0.606cm" svg:x2="1.381cm" svg:y2="0.495cm"><text:p/></draw:line></draw:g><draw:frame draw:style-name="gr89" draw:text-style-name="P126" svg:width="0.754cm" svg:height="0.678cm" svg:x="0.887cm" svg:y="0cm"><draw:text-box><text:p text:style-name="P104"><text:span text:style-name="T47">A</text:span></text:p></draw:text-box></draw:frame><draw:line draw:style-name="gr29" draw:text-style-name="P124" svg:x1="0.013cm" svg:y1="1.836cm" svg:x2="1.583cm" svg:y2="0.298cm"><text:p/></draw:line><draw:frame draw:style-name="gr88" draw:text-style-name="P125" svg:width="1.16cm" svg:height="0.787cm" svg:x="0.018cm" svg:y="1.473cm"><draw:text-box><text:p text:style-name="P104"><text:span text:style-name="T47">(d</text:span><text:span text:style-name="T48">1</text:span><text:span text:style-name="T47">)</text:span></text:p></draw:text-box></draw:frame><draw:g draw:style-name="gr28"><draw:line draw:style-name="gr29" draw:text-style-name="P124" svg:x1="0.532cm" svg:y1="1.204cm" svg:x2="0.643cm" svg:y2="1.315cm"><text:p/></draw:line><draw:line draw:style-name="gr29" draw:text-style-name="P124" svg:x1="0.532cm" svg:y1="1.315cm" svg:x2="0.643cm" svg:y2="1.204cm"><text:p/></draw:line></draw:g><draw:frame draw:style-name="gr90" draw:text-style-name="P126" svg:width="0.719cm" svg:height="0.678cm" svg:x="0cm" svg:y="0.841cm"><draw:text-box><text:p text:style-name="P104"><text:span text:style-name="T47">F</text:span></text:p></draw:text-box></draw:frame><draw:line draw:style-name="gr29" draw:text-style-name="P124" svg:x1="1.326cm" svg:y1="0.549cm" svg:x2="3.477cm" svg:y2="1.554cm"><text:p/></draw:line><draw:line draw:style-name="gr29" draw:text-style-name="P124" svg:x1="0.589cm" svg:y1="1.26cm" svg:x2="4.017cm" svg:y2="1.036cm"><text:p/></draw:line><draw:frame draw:name="DescriptionOOoTep" draw:style-name="gr91" draw:text-style-name="P127" svg:width="0.003cm" svg:height="0.004cm" svg:x="2.514cm" svg:y="1.074cm"><draw:text-box><text:p/></draw:text-box><svg:desc>@options;
  repereortho(313,263,30,1,1){ 0 , moyen , noir , num1 ,i};

@figure;
  E = point( -6.03 , -0.27 );
  G = point( -3.43 , -0.1 );
  sAG = droite( E , G )  { i };
  H = point( -4.4 , -1.03 );
  sHA = droite( H , E )  { i };
  d2 = droite( G , H );
  A = pointsur( sHA , 2.37 );
  d1 = parallele( A , d2 );
  F = intersection( d1 , sAG );
  sAH = segment( A , H );
  sFG = segment( F , G );

</svg:desc></draw:frame></draw:g></text:p>
          </table:table-cell>
          <table:table-cell table:style-name="Tableau5.B1" office:value-type="string">
            <text:p text:style-name="P30">•</text:p>
          </table:table-cell>
          <table:table-cell table:style-name="Tableau5.B1" office:value-type="string">
            <text:p text:style-name="P31">•</text:p>
          </table:table-cell>
          <table:table-cell table:style-name="Tableau5.B1" office:value-type="string">
            <text:p text:style-name="P42"><draw:frame draw:style-name="fr8" draw:name="Objet2" text:anchor-type="as-char" svg:y="-0.644cm" svg:width="2.644cm" svg:height="1.042cm" draw:z-index="26"><draw:object xlink:href="./Object 76" xlink:type="simple" xlink:show="embed" xlink:actuate="onLoad"/><draw:image xlink:href="./ObjectReplacements/Object 76" xlink:type="simple" xlink:show="embed" xlink:actuate="onLoad"/><svg:desc>formule</svg:desc></draw:frame></text:p>
          </table:table-cell>
        </table:table-row>
        <table:table-row table:style-name="Tableau5.1">
          <table:table-cell table:style-name="Tableau5.A3" office:value-type="string">
            <text:p text:style-name="P64"><draw:g text:anchor-type="as-char" draw:z-index="43" draw:name="Forme4" draw:style-name="gr80"><draw:g draw:style-name="gr28"><draw:line draw:style-name="gr29" draw:text-style-name="P124" svg:x1="2.509cm" svg:y1="0.933cm" svg:x2="2.656cm" svg:y2="1.08cm"><text:p/></draw:line><draw:line draw:style-name="gr29" draw:text-style-name="P124" svg:x1="2.509cm" svg:y1="1.08cm" svg:x2="2.656cm" svg:y2="0.933cm"><text:p/></draw:line></draw:g><draw:frame draw:style-name="gr90" draw:text-style-name="P126" svg:width="0.719cm" svg:height="0.678cm" svg:x="2.468cm" svg:y="0.758cm"><draw:text-box><text:p text:style-name="P104"><text:span text:style-name="T47">F</text:span></text:p></draw:text-box></draw:frame><draw:g draw:style-name="gr28"><draw:line draw:style-name="gr29" draw:text-style-name="P124" svg:x1="2.752cm" svg:y1="1.742cm" svg:x2="2.899cm" svg:y2="1.889cm"><text:p/></draw:line><draw:line draw:style-name="gr29" draw:text-style-name="P124" svg:x1="2.752cm" svg:y1="1.889cm" svg:x2="2.899cm" svg:y2="1.742cm"><text:p/></draw:line></draw:g><draw:frame draw:style-name="gr86" draw:text-style-name="P126" svg:width="0.789cm" svg:height="0.678cm" svg:x="2.605cm" svg:y="1.702cm"><draw:text-box><text:p text:style-name="P104"><text:span text:style-name="T47">G</text:span></text:p></draw:text-box></draw:frame><draw:g draw:style-name="gr28"><draw:line draw:style-name="gr29" draw:text-style-name="P124" svg:x1="0.892cm" svg:y1="1.793cm" svg:x2="1.039cm" svg:y2="1.94cm"><text:p/></draw:line><draw:line draw:style-name="gr29" draw:text-style-name="P124" svg:x1="0.892cm" svg:y1="1.94cm" svg:x2="1.039cm" svg:y2="1.793cm"><text:p/></draw:line></draw:g><draw:frame draw:style-name="gr89" draw:text-style-name="P126" svg:width="0.754cm" svg:height="0.678cm" svg:x="0.788cm" svg:y="1.723cm"><draw:text-box><text:p text:style-name="P104"><text:span text:style-name="T47">A</text:span></text:p></draw:text-box></draw:frame><draw:line draw:style-name="gr29" draw:text-style-name="P124" svg:x1="0.388cm" svg:y1="1.867cm" svg:x2="3.578cm" svg:y2="1.808cm"><text:p/></draw:line><draw:frame draw:style-name="gr88" draw:text-style-name="P125" svg:width="1.16cm" svg:height="0.787cm" svg:x="0cm" svg:y="1.185cm"><draw:text-box><text:p text:style-name="P104"><text:span text:style-name="T47">(d</text:span><text:span text:style-name="T48">2</text:span><text:span text:style-name="T47">)</text:span></text:p></draw:text-box></draw:frame><draw:g draw:style-name="gr28"><draw:line draw:style-name="gr29" draw:text-style-name="P124" svg:x1="3.528cm" svg:y1="0.393cm" svg:x2="3.675cm" svg:y2="0.54cm"><text:p/></draw:line><draw:line draw:style-name="gr29" draw:text-style-name="P124" svg:x1="3.528cm" svg:y1="0.54cm" svg:x2="3.675cm" svg:y2="0.393cm"><text:p/></draw:line></draw:g><draw:frame draw:style-name="gr87" draw:text-style-name="P126" svg:width="0.772cm" svg:height="0.678cm" svg:x="3.517cm" svg:y="0cm"><draw:text-box><text:p text:style-name="P104"><text:span text:style-name="T47">H</text:span></text:p></draw:text-box></draw:frame><draw:line draw:style-name="gr29" draw:text-style-name="P124" svg:x1="1.045cm" svg:y1="0.561cm" svg:x2="4.277cm" svg:y2="0.467cm"><text:p/></draw:line><draw:frame draw:style-name="gr88" draw:text-style-name="P125" svg:width="1.16cm" svg:height="0.787cm" svg:x="0.804cm" svg:y="0.49cm"><draw:text-box><text:p text:style-name="P104"><text:span text:style-name="T47">(d</text:span><text:span text:style-name="T48">1</text:span><text:span text:style-name="T47">)</text:span></text:p></draw:text-box></draw:frame><draw:g draw:style-name="gr28"><draw:line draw:style-name="gr29" draw:text-style-name="P124" svg:x1="2.356cm" svg:y1="0.423cm" svg:x2="2.503cm" svg:y2="0.57cm"><text:p/></draw:line><draw:line draw:style-name="gr29" draw:text-style-name="P124" svg:x1="2.356cm" svg:y1="0.57cm" svg:x2="2.503cm" svg:y2="0.423cm"><text:p/></draw:line></draw:g><draw:frame draw:style-name="gr85" draw:text-style-name="P126" svg:width="0.736cm" svg:height="0.678cm" svg:x="2.265cm" svg:y="0.025cm"><draw:text-box><text:p text:style-name="P104"><text:span text:style-name="T47">E</text:span></text:p></draw:text-box></draw:frame><draw:line draw:style-name="gr29" draw:text-style-name="P124" svg:x1="3.602cm" svg:y1="0.464cm" svg:x2="0.966cm" svg:y2="1.866cm"><text:p/></draw:line><draw:line draw:style-name="gr29" draw:text-style-name="P124" svg:x1="2.43cm" svg:y1="0.497cm" svg:x2="2.825cm" svg:y2="1.816cm"><text:p/></draw:line><draw:frame draw:name="DescriptionOOoTep" draw:style-name="gr91" draw:text-style-name="P127" svg:width="0.004cm" svg:height="0.004cm" svg:x="2.508cm" svg:y="0.931cm"><draw:text-box><text:p/></draw:text-box><svg:desc>@options;
  repereortho(313,263,30,1,1){ 0 , moyen , noir , num1 ,i};

@figure;
  F = point( -6.3 , -1.2 );
  G = point( -5.97 , -2.3 );
  sAG = droite( F , G )  { i };
  A = point( -8.5 , -2.37 );
  sHA = droite( A , F )  { i };
  d2 = droite( G , A );
  H = pointsur( sHA , 1.63 );
  d1 = parallele( H , d2 );
  E = intersection( d1 , sAG );
  sAH = segment( H , A );
  sFG = segment( E , G );

</svg:desc></draw:frame></draw:g></text:p>
          </table:table-cell>
          <table:table-cell table:style-name="Tableau5.B1" office:value-type="string">
            <text:p text:style-name="P30">•</text:p>
          </table:table-cell>
          <table:table-cell table:style-name="Tableau5.B1" office:value-type="string">
            <text:p text:style-name="P31">•</text:p>
          </table:table-cell>
          <table:table-cell table:style-name="Tableau5.B1" office:value-type="string">
            <text:p text:style-name="P42"><draw:frame draw:style-name="fr8" draw:name="Objet3" text:anchor-type="as-char" svg:y="-0.644cm" svg:width="2.759cm" svg:height="1.042cm" draw:z-index="27"><draw:object xlink:href="./Object 78" xlink:type="simple" xlink:show="embed" xlink:actuate="onLoad"/><draw:image xlink:href="./ObjectReplacements/Object 78" xlink:type="simple" xlink:show="embed" xlink:actuate="onLoad"/><svg:desc>formule</svg:desc></draw:frame></text:p>
          </table:table-cell>
        </table:table-row>
      </table:table>
      <text:list xml:id="list143750899581953" text:continue-list="list143750861797264" text:style-name="Num_5f_Exo">
        <text:list-item>
          <text:h text:style-name="Exo_5f_Num" text:outline-level="1"> Les droites (AN) et (BM) sont sécantes en H, les droites (AM) et (NB) sont parallèles.</text:h>
        </text:list-item>
      </text:list>
      <text:list xml:id="list143750212309766" text:continue-list="list143750351800485" text:style-name="_5f_Numérotation_20_des_20_exercices_20_livrets">
        <text:list-header>
          <text:p text:style-name="P80">Propose deux schémas différents correspondants à cette situation et écris les rapports égaux.</text:p>
        </text:list-header>
      </text:list>
      <text:p text:style-name="P29"/>
      <text:p text:style-name="_5f_Paragraphe_20_livret_20_"/>
      <text:p text:style-name="P60"/>
      <text:p text:style-name="P60"/>
      <text:list xml:id="list143750640094341" text:continue-list="list143750899581953" text:style-name="Num_5f_Exo">
        <text:list-item>
          <text:h text:style-name="Exo_5f_Num" text:outline-level="1"> Sur la figure ci-dessous, les points R, S, T d'une part et les points R, U, V d'autre part sont alignés. Calcule RS et RV.</text:h>
        </text:list-item>
      </text:list>
      <text:p text:style-name="P57"><draw:g text:anchor-type="paragraph" draw:z-index="33" draw:style-name="gr6"><draw:line draw:style-name="gr14" draw:text-style-name="P103" svg:x1="4.583cm" svg:y1="3.553cm" svg:x2="7.494cm" svg:y2="-0.183cm"><text:p/></draw:line><draw:line draw:style-name="gr14" draw:text-style-name="P103" svg:x1="6.119cm" svg:y1="-0.097cm" svg:x2="9.03cm" svg:y2="3.555cm"><text:p/></draw:line><draw:line draw:style-name="gr36" draw:text-style-name="P103" svg:x1="5.125cm" svg:y1="2.803cm" svg:x2="8.514cm" svg:y2="2.803cm"><text:p/></draw:line><draw:line draw:style-name="gr36" draw:text-style-name="P103" svg:x1="4.737cm" svg:y1="3.303cm" svg:x2="8.903cm" svg:y2="3.297cm"><text:p/></draw:line><draw:frame draw:style-name="gr37" draw:text-style-name="P105" svg:width="0.249cm" svg:height="0.414cm" svg:x="6.686cm" svg:y="0.147cm"><draw:text-box><text:p text:style-name="P104"><text:span text:style-name="T37">R</text:span></text:p></draw:text-box></draw:frame><draw:frame draw:style-name="gr38" draw:text-style-name="P105" svg:width="0.879cm" svg:height="0.414cm" svg:x="6.377cm" svg:y="2.392cm"><draw:text-box><text:p text:style-name="P104"><text:span text:style-name="T37">4 cm</text:span></text:p></draw:text-box></draw:frame><draw:frame draw:style-name="gr38" draw:text-style-name="P105" svg:width="0.879cm" svg:height="0.414cm" svg:x="6.41cm" svg:y="3.302cm"><draw:text-box><text:p text:style-name="P104"><text:span text:style-name="T37">5 cm</text:span></text:p></draw:text-box></draw:frame><draw:frame draw:style-name="gr39" draw:text-style-name="P105" svg:width="1.304cm" svg:height="0.414cm" draw:transform="rotate (-0.934274748592564) translate (8.00452777777778cm 1.07597222222222cm)"><draw:text-box><text:p text:style-name="P104"><text:span text:style-name="T37">2,5 cm</text:span></text:p></draw:text-box></draw:frame><draw:line draw:style-name="gr40" draw:text-style-name="P103" svg:x1="4.632cm" svg:y1="3.23cm" svg:x2="6.605cm" svg:y2="0.727cm"><text:p/></draw:line><draw:frame draw:style-name="gr38" draw:text-style-name="P105" svg:width="0.879cm" svg:height="0.414cm" draw:transform="rotate (0.886627260013119) translate (4.92301388888889cm 1.95968055555556cm)"><draw:text-box><text:p text:style-name="P104"><text:span text:style-name="T37">3 cm</text:span></text:p></draw:text-box></draw:frame><draw:line draw:style-name="gr40" draw:text-style-name="P103" svg:x1="8.507cm" svg:y1="2.643cm" svg:x2="7.015cm" svg:y2="0.727cm"><text:p/></draw:line><draw:frame draw:style-name="gr41" draw:text-style-name="P105" svg:width="0.262cm" svg:height="0.414cm" svg:x="8.254cm" svg:y="2.81cm"><draw:text-box><text:p text:style-name="P104"><text:span text:style-name="T37">U</text:span></text:p></draw:text-box></draw:frame><draw:frame draw:style-name="gr42" draw:text-style-name="P105" svg:width="0.232cm" svg:height="0.414cm" svg:x="5.14cm" svg:y="2.826cm"><draw:text-box><text:p text:style-name="P104"><text:span text:style-name="T37">S</text:span></text:p></draw:text-box></draw:frame><draw:frame draw:style-name="gr43" draw:text-style-name="P105" svg:width="0.219cm" svg:height="0.414cm" svg:x="4.745cm" svg:y="3.389cm"><draw:text-box><text:p text:style-name="P104"><text:span text:style-name="T37">T</text:span></text:p></draw:text-box></draw:frame><draw:frame draw:style-name="gr44" draw:text-style-name="P105" svg:width="0.246cm" svg:height="0.414cm" svg:x="8.636cm" svg:y="3.334cm"><draw:text-box><text:p text:style-name="P104"><text:span text:style-name="T37">V</text:span></text:p></draw:text-box></draw:frame></draw:g><text:span text:style-name="T26">Les droites en gras </text:span><text:span text:style-name="T27">s</text:span><text:span text:style-name="T26">ont parallèles. 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5"><text:span text:style-name="_5f_pointillés_20_gris"><text:span text:style-name="T16"><text:tab/></text:span></text:span></text:p>
      <text:p text:style-name="P46"><text:span text:style-name="_5f_pointillés_20_gris"><text:span text:style-name="T16"><text:tab/></text:span></text:span></text:p>
      <text:p text:style-name="P46"><text:span text:style-name="_5f_pointillés_20_gris"><text:span text:style-name="T16"><text:tab/></text:span></text:span></text:p>
      <text:list xml:id="list143751532651727" text:continue-numbering="true" text:style-name="Num_5f_Exo">
        <text:list-item>
          <text:h text:style-name="P92" text:outline-level="1"><draw:g text:anchor-type="char" draw:z-index="31" draw:style-name="gr20"><draw:line draw:style-name="gr14" draw:text-style-name="P103" svg:x1="4.513cm" svg:y1="2.454cm" svg:x2="7.939cm" svg:y2="0.411cm"><text:p/></draw:line><draw:line draw:style-name="gr14" draw:text-style-name="P103" svg:x1="3.462cm" svg:y1="0.769cm" svg:x2="9.075cm" svg:y2="3.009cm"><text:p/></draw:line><draw:line draw:style-name="gr7" draw:text-style-name="P103" svg:x1="6.844cm" svg:y1="0.206cm" svg:x2="8.541cm" svg:y2="3.183cm"><text:p/></draw:line><draw:line draw:style-name="gr7" draw:text-style-name="P103" svg:x1="4.057cm" svg:y1="0.411cm" svg:x2="5.537cm" svg:y2="3.009cm"><text:p/></draw:line><draw:frame draw:style-name="gr21" draw:text-style-name="P105" svg:width="0.417cm" svg:height="0.56cm" svg:x="4.049cm" svg:y="1.197cm"><draw:text-box><text:p text:style-name="P104"><text:span text:style-name="T37">M</text:span></text:p></draw:text-box></draw:frame><draw:frame draw:style-name="gr22" draw:text-style-name="P105" svg:width="1.643cm" svg:height="0.56cm" draw:transform="rotate (-0.329169096926131) translate (6.492875cm 1.57691666666667cm)"><draw:text-box><text:p text:style-name="P104"><text:span text:style-name="T37">1,8 cm</text:span></text:p></draw:text-box></draw:frame><draw:frame draw:style-name="gr22" draw:text-style-name="P105" svg:width="1.643cm" svg:height="0.56cm" draw:transform="rotate (-0.329169096926131) translate (4.714875cm 0.881944444444444cm)"><draw:text-box><text:p text:style-name="P104"><text:span text:style-name="T37">0,6 cm</text:span></text:p></draw:text-box></draw:frame><draw:frame draw:style-name="gr23" draw:text-style-name="P106" svg:width="1.486cm" svg:height="0.509cm" draw:transform="rotate (-1.01839961853869) translate (7.731125cm 0.918986111111111cm)"><draw:text-box><text:p text:style-name="P104"><text:span text:style-name="T38">2,1 cm</text:span></text:p></draw:text-box></draw:frame><draw:frame draw:style-name="gr24" draw:text-style-name="P105" svg:width="0.481cm" svg:height="0.56cm" svg:x="4.752cm" svg:y="2.337cm"><draw:text-box><text:p text:style-name="P104"><text:span text:style-name="T37">N</text:span></text:p></draw:text-box></draw:frame><draw:frame draw:style-name="gr25" draw:text-style-name="P105" svg:width="0.331cm" svg:height="0.56cm" svg:x="7.194cm" svg:y="0.259cm"><draw:text-box><text:p text:style-name="P104"><text:span text:style-name="T37">B</text:span></text:p></draw:text-box></draw:frame><draw:frame draw:style-name="gr26" draw:text-style-name="P105" svg:width="0.338cm" svg:height="0.56cm" svg:x="7.887cm" svg:y="2.628cm"><draw:text-box><text:p text:style-name="P104"><text:span text:style-name="T37">C</text:span></text:p></draw:text-box></draw:frame><draw:frame draw:style-name="gr25" draw:text-style-name="P105" svg:width="0.331cm" svg:height="0.56cm" svg:x="5.68cm" svg:y="1.794cm"><draw:text-box><text:p text:style-name="P104"><text:span text:style-name="T37">A</text:span></text:p></draw:text-box></draw:frame></draw:g> Les points <text:line-break/>M, A, C sont alignés et les <text:line-break/>points N, A, B <text:line-break/>aussi. Les droites<text:line-break/>(MN) et (BC) <text:line-break/>sont parallèles.</text:h>
        </text:list-item>
      </text:list>
      <text:p text:style-name="P65">Calcule MN.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list xml:id="list143751282129821" text:continue-numbering="true" text:style-name="Num_5f_Exo">
        <text:list-item>
          <text:h text:style-name="P96" text:outline-level="1"> Soit EFG un triangle tel que EF <text:span text:style-name="T19">=</text:span> 5 cm ; EG <text:span text:style-name="T19">=</text:span> 4 cm et FG <text:span text:style-name="T19">=</text:span> 3,3 cm. On appelle M le point de [EG) tel EM <text:span text:style-name="T19">=</text:span> 6 cm. Trace la parallèle à (FG) passant par le point M. Elle coupe [EF) en N. </text:h>
        </text:list-item>
      </text:list>
      <text:list xml:id="list143750209072784" text:continue-list="list143750491332119" text:style-name="liste_5f_abc">
        <text:list-item text:start-value="1">
          <text:p text:style-name="P74">Construis et code la figure.</text:p>
        </text:list-item>
      </text:list>
      <text:p text:style-name="P37"/>
      <text:p text:style-name="P37"/>
      <text:p text:style-name="P37"/>
      <text:p text:style-name="P37"/>
      <text:p text:style-name="P59"/>
      <text:p text:style-name="P41"/>
      <text:p text:style-name="P37"/>
      <text:p text:style-name="P37"/>
      <text:p text:style-name="P37"/>
      <text:list xml:id="list143750292074428" text:continue-numbering="true" text:style-name="liste_5f_abc">
        <text:list-item>
          <text:p text:style-name="P81">Calcule EN et MN.</text:p>
        </text:list-item>
      </text:list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8"><text:tab/></text:span></text:span></text:p>
      <text:section text:style-name="Sect2" text:name="Section1">
        <text:p text:style-name="P61"><text:span text:style-name="Bold_5f_niv3"><text:span text:style-name="T12">Calcul de EN</text:span></text:span></text:p>
        <text:p text:style-name="P44"><text:span text:style-name="_5f_pointillés_20_gris"><text:span text:style-name="T16"><text:tab/></text:span></text:span></text:p>
        <text:p text:style-name="P44"><text:span text:style-name="_5f_pointillés_20_gris"><text:span text:style-name="T16"><text:tab/></text:span></text:span></text:p>
        <text:p text:style-name="P44"><text:span text:style-name="_5f_pointillés_20_gris"><text:span text:style-name="T18"><text:tab/></text:span></text:span></text:p>
        <text:p text:style-name="P52"><text:span text:style-name="Bold_5f_niv3"><text:span text:style-name="T12">Calcul de MN</text:span></text:span></text:p>
        <text:p text:style-name="P44"><text:span text:style-name="_5f_pointillés_20_gris"><text:span text:style-name="T16"><text:tab/></text:span></text:span></text:p>
        <text:p text:style-name="P44"><text:span text:style-name="_5f_pointillés_20_gris"><text:span text:style-name="T16"><text:tab/></text:span></text:span></text:p>
        <text:p text:style-name="P44"><text:span text:style-name="_5f_pointillés_20_gris"><text:span text:style-name="T18"><text:tab/></text:span></text:span></text:p>
      </text:section>
      <text:list xml:id="list143751014955047" text:continue-list="list143751282129821" text:style-name="Num_5f_Exo">
        <text:list-item>
          <text:h text:style-name="Exo_5f_Num" text:outline-level="1"><draw:g text:anchor-type="char" draw:z-index="32" draw:style-name="gr27"><draw:g draw:style-name="gr28"><draw:line draw:style-name="gr29" draw:text-style-name="P107" svg:x1="0.785cm" svg:y1="1.076cm" svg:x2="0.914cm" svg:y2="1.205cm"><text:p/></draw:line><draw:line draw:style-name="gr29" draw:text-style-name="P107" svg:x1="0.785cm" svg:y1="1.205cm" svg:x2="0.914cm" svg:y2="1.076cm"><text:p/></draw:line></draw:g><draw:frame draw:style-name="gr30" draw:text-style-name="P108" svg:width="0.747cm" svg:height="0.664cm" svg:x="0.604cm" svg:y="0.54cm"><draw:text-box><text:p text:style-name="P104"><text:span text:style-name="T39">A</text:span></text:p></draw:text-box></draw:frame><draw:g draw:style-name="gr28"><draw:line draw:style-name="gr29" draw:text-style-name="P107" svg:x1="5.786cm" svg:y1="3.055cm" svg:x2="5.915cm" svg:y2="3.184cm"><text:p/></draw:line><draw:line draw:style-name="gr29" draw:text-style-name="P107" svg:x1="5.786cm" svg:y1="3.184cm" svg:x2="5.915cm" svg:y2="3.055cm"><text:p/></draw:line></draw:g><draw:frame draw:style-name="gr30" draw:text-style-name="P108" svg:width="0.747cm" svg:height="0.664cm" svg:x="5.608cm" svg:y="3.017cm"><draw:text-box><text:p text:style-name="P104"><text:span text:style-name="T39">B</text:span></text:p></draw:text-box></draw:frame><draw:line draw:style-name="gr29" draw:text-style-name="P107" svg:x1="0.847cm" svg:y1="1.141cm" svg:x2="5.851cm" svg:y2="3.118cm"><text:p/></draw:line><draw:g draw:style-name="gr28"><draw:line draw:style-name="gr29" draw:text-style-name="P107" svg:x1="0.396cm" svg:y1="3.716cm" svg:x2="0.525cm" svg:y2="3.845cm"><text:p/></draw:line><draw:line draw:style-name="gr29" draw:text-style-name="P107" svg:x1="0.396cm" svg:y1="3.845cm" svg:x2="0.525cm" svg:y2="3.716cm"><text:p/></draw:line></draw:g><draw:frame draw:style-name="gr30" draw:text-style-name="P108" svg:width="0.747cm" svg:height="0.664cm" svg:x="0.018cm" svg:y="3.681cm"><draw:text-box><text:p text:style-name="P104"><text:span text:style-name="T39">V</text:span></text:p></draw:text-box></draw:frame><draw:line draw:style-name="gr29" draw:text-style-name="P107" svg:x1="5.854cm" svg:y1="3.117cm" svg:x2="0.464cm" svg:y2="3.78cm"><text:p/></draw:line><draw:line draw:style-name="gr31" draw:text-style-name="P107" svg:x1="0.85cm" svg:y1="1.141cm" svg:x2="0.464cm" svg:y2="3.781cm"><text:p/></draw:line><draw:g draw:style-name="gr28"><draw:line draw:style-name="gr29" draw:text-style-name="P107" svg:x1="3.235cm" svg:y1="2.046cm" svg:x2="3.364cm" svg:y2="2.175cm"><text:p/></draw:line><draw:line draw:style-name="gr29" draw:text-style-name="P107" svg:x1="3.235cm" svg:y1="2.175cm" svg:x2="3.364cm" svg:y2="2.046cm"><text:p/></draw:line></draw:g><draw:frame draw:style-name="gr32" draw:text-style-name="P108" svg:width="0.719cm" svg:height="0.664cm" svg:x="3.163cm" svg:y="1.508cm"><draw:text-box><text:p text:style-name="P104"><text:span text:style-name="T39">P</text:span></text:p></draw:text-box></draw:frame><draw:g draw:style-name="gr28"><draw:line draw:style-name="gr29" draw:text-style-name="P107" svg:x1="3.041cm" svg:y1="3.391cm" svg:x2="3.17cm" svg:y2="3.52cm"><text:p/></draw:line><draw:line draw:style-name="gr29" draw:text-style-name="P107" svg:x1="3.041cm" svg:y1="3.52cm" svg:x2="3.17cm" svg:y2="3.391cm"><text:p/></draw:line></draw:g><draw:frame draw:style-name="gr33" draw:text-style-name="P108" svg:width="0.72cm" svg:height="0.664cm" svg:x="2.964cm" svg:y="3.355cm"><draw:text-box><text:p text:style-name="P104"><text:span text:style-name="T39">T</text:span></text:p></draw:text-box></draw:frame><draw:line draw:style-name="gr29" draw:text-style-name="P107" svg:x1="3.102cm" svg:y1="3.456cm" svg:x2="0.847cm" svg:y2="1.141cm"><text:p/></draw:line><draw:line draw:style-name="gr29" draw:text-style-name="P107" svg:x1="0.464cm" svg:y1="3.781cm" svg:x2="3.302cm" svg:y2="2.109cm"><text:p/></draw:line><draw:g draw:style-name="gr28"><draw:line draw:style-name="gr29" draw:text-style-name="P107" svg:x1="2.279cm" svg:y1="2.609cm" svg:x2="2.408cm" svg:y2="2.738cm"><text:p/></draw:line><draw:line draw:style-name="gr29" draw:text-style-name="P107" svg:x1="2.279cm" svg:y1="2.738cm" svg:x2="2.408cm" svg:y2="2.609cm"><text:p/></draw:line></draw:g><draw:frame draw:style-name="gr34" draw:text-style-name="P108" svg:width="0.727cm" svg:height="0.664cm" svg:x="2.002cm" svg:y="2.574cm"><draw:text-box><text:p text:style-name="P104"><text:span text:style-name="T39">E</text:span></text:p></draw:text-box></draw:frame><draw:line draw:style-name="gr31" draw:text-style-name="P107" svg:x1="3.298cm" svg:y1="2.109cm" svg:x2="3.101cm" svg:y2="3.456cm"><text:p/></draw:line><draw:frame draw:name="DescriptionOOoTep" draw:style-name="gr35" draw:text-style-name="P109" svg:width="0.003cm" svg:height="0.003cm" svg:x="0.782cm" svg:y="1.076cm"><draw:text-box><text:p/></draw:text-box><svg:desc>@options;

@figure;
  A = point( -6.4 , 3.5 );
  B = point( 1.37 , 0.43 );
  sAB = segment( A , B );
  V = point( -7 , -0.6 );
  sBC = segment( B , V );
  sAC = segment( A , V );
  P = pointsur( sAB , 0.49 );
  paraPsAC = parallele( P , sAC )  { i };
  T = intersection( paraPsAC , sBC );
  sDA = segment( T , A );
  sCP = segment( V , P );
  E = intersection( sDA , sCP );
  sPT = segment( P , T );

</svg:desc></draw:frame></draw:g><text:soft-page-break/><text:span text:style-name="Bold_5f_niv3"> À toi de jouer</text:span></text:h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42">AV = 4 cm</text:p>
            <text:p text:style-name="P42">BT = 3,8 cm</text:p>
            <text:p text:style-name="P42">PE = 2,1 cm</text:p>
            <text:p text:style-name="P42">AE = 2,5 cm</text:p>
            <text:p text:style-name="P42">ET = 1,5 cm</text:p>
          </table:table-cell>
        </table:table-row>
      </table:table>
      <text:list xml:id="list143751319186996" text:continue-list="list143750212309766" text:style-name="_5f_Numérotation_20_des_20_exercices_20_livrets">
        <text:list-item>
          <text:list>
            <text:list-header>
              <text:p text:style-name="P82">Les droites (PV) et (TA) sont sécantes au point E.</text:p>
              <text:p text:style-name="P83">Les droites (AP) et (VT) sont sécantes au point B.</text:p>
              <text:p text:style-name="P83">(AV) et (TP) sont deux droites parallèles.</text:p>
              <text:p text:style-name="P83">Calcule TP et EV, en justifiant ta réponse.</text:p>
            </text:list-header>
          </text:list>
        </text:list-item>
      </text:list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7"><text:span text:style-name="_5f_pointillés_20_gris"><text:span text:style-name="T16"><text:tab/></text:span></text:span></text:p>
      <text:p text:style-name="P47"><text:span text:style-name="_5f_pointillés_20_gris"><text:span text:style-name="T16"><text:tab/></text:span></text:span></text:p>
      <text:p text:style-name="P47"><text:span text:style-name="_5f_pointillés_20_gris"><text:span text:style-name="T16"><text:tab/></text:span></text:span></text:p>
      <text:list xml:id="list143750043402052" text:continue-list="list143751014955047" text:style-name="Num_5f_Exo">
        <text:list-item>
          <text:h text:style-name="P95" text:outline-level="1"><text:span text:style-name="Bold_5f_niv3"> </text:span>Sur la figure <draw:g text:anchor-type="char" draw:z-index="45" draw:style-name="gr92"><draw:line draw:style-name="gr8" draw:text-style-name="P128" svg:x1="4.807cm" svg:y1="1.295cm" svg:x2="4.807cm" svg:y2="5.946cm"><text:p/></draw:line><draw:line draw:style-name="gr8" draw:text-style-name="P128" svg:x1="4.807cm" svg:y1="1.295cm" svg:x2="6.5cm" svg:y2="5.176cm"><text:p/></draw:line><draw:line draw:style-name="gr8" draw:text-style-name="P128" svg:x1="4.807cm" svg:y1="1.295cm" svg:x2="8.877cm" svg:y2="1.746cm"><text:p/></draw:line><draw:line draw:style-name="gr8" draw:text-style-name="P128" svg:x1="4.583cm" svg:y1="5.569cm" svg:x2="8.88cm" svg:y2="1.286cm"><text:p/></draw:line><draw:line draw:style-name="gr8" draw:text-style-name="P128" svg:x1="4.602cm" svg:y1="3.123cm" svg:x2="6.649cm" svg:y2="1.085cm"><text:p/></draw:line><draw:frame draw:style-name="gr93" draw:text-style-name="P129" svg:width="0.807cm" svg:height="0.735cm" svg:x="4.304cm" svg:y="0.85cm"><draw:text-box><text:p text:style-name="P104"><text:span text:style-name="T49">S</text:span></text:p></draw:text-box></draw:frame><draw:frame draw:style-name="gr94" draw:text-style-name="P130" svg:width="0.817cm" svg:height="0.692cm" svg:x="5.789cm" svg:y="0.908cm"><draw:text-box><text:p text:style-name="P104"><text:span text:style-name="T50">U</text:span></text:p></draw:text-box></draw:frame><draw:frame draw:style-name="gr95" draw:text-style-name="P129" svg:width="0.795cm" svg:height="0.735cm" svg:x="8.188cm" svg:y="1.102cm"><draw:text-box><text:p text:style-name="P104"><text:span text:style-name="T49">P</text:span></text:p></draw:text-box></draw:frame><draw:frame draw:style-name="gr96" draw:text-style-name="P129" svg:width="0.832cm" svg:height="0.736cm" svg:x="4.281cm" svg:y="2.487cm"><draw:text-box><text:p text:style-name="P104"><text:span text:style-name="T49">R</text:span></text:p></draw:text-box></draw:frame><draw:frame draw:style-name="gr97" draw:text-style-name="P129" svg:width="0.851cm" svg:height="0.735cm" svg:x="4.221cm" svg:y="4.933cm"><draw:text-box><text:p text:style-name="P104"><text:span text:style-name="T49">N</text:span></text:p></draw:text-box></draw:frame><draw:frame draw:style-name="gr98" draw:text-style-name="P129" svg:width="0.775cm" svg:height="0.736cm" svg:x="5.318cm" svg:y="2.307cm"><draw:text-box><text:p text:style-name="P104"><text:span text:style-name="T49">L</text:span></text:p></draw:text-box></draw:frame><draw:frame draw:style-name="gr99" draw:text-style-name="P129" svg:width="0.812cm" svg:height="0.736cm" svg:x="5.997cm" svg:y="3.796cm"><draw:text-box><text:p text:style-name="P104"><text:span text:style-name="T49">K</text:span></text:p></draw:text-box></draw:frame></draw:g><text:line-break/>ci-<text:span text:style-name="T34">contre</text:span>, les droites <text:line-break/>(UR) et (NP) sont <text:line-break/>parallèles. On sait <text:line-break/>que SU <text:span text:style-name="T19">=</text:span> 25 mm, <text:line-break/>SP <text:span text:style-name="T19">=</text:span> 7 cm <text:line-break/>et RL <text:span text:style-name="T19">=</text:span> 9 mm.</text:h>
        </text:list-item>
      </text:list>
      <text:list xml:id="list143751122133526" text:continue-list="list143751319186996" text:style-name="_5f_Numérotation_20_des_20_exercices_20_livrets">
        <text:list-header>
          <text:p text:style-name="P66"/>
        </text:list-header>
      </text:list>
      <text:list xml:id="list143749748708350" text:continue-list="list143750292074428" text:style-name="liste_5f_abc">
        <text:list-item text:start-value="1">
          <text:p text:style-name="P84">Dans quels triangles peux-tu écrire des rapports égaux ? Pourquoi ?</text:p>
        </text:list-item>
      </text:list>
      <text:p text:style-name="P47"><text:span text:style-name="_5f_pointillés_20_gris"><text:span text:style-name="T16"><text:tab/></text:span></text:span></text:p>
      <text:p text:style-name="P47"><text:span text:style-name="_5f_pointillés_20_gris"><text:span text:style-name="T16"><text:tab/></text:span></text:span></text:p>
      <text:p text:style-name="P47"><text:span text:style-name="_5f_pointillés_20_gris"><text:span text:style-name="T16"><text:tab/></text:span></text:span></text:p>
      <text:p text:style-name="P47"><text:span text:style-name="_5f_pointillés_20_gris"><text:span text:style-name="T16"><text:tab/></text:span></text:span></text:p>
      <text:p text:style-name="P47"><text:span text:style-name="_5f_pointillés_20_gris"><text:span text:style-name="T16"><text:tab/></text:span></text:span></text:p>
      <text:p text:style-name="P33"><text:span text:style-name="_5f_pointillés_20_gris"><text:span text:style-name="T16"><text:tab/></text:span></text:span></text:p>
      <text:list xml:id="list143750171274408" text:continue-numbering="true" text:style-name="liste_5f_abc">
        <text:list-item>
          <text:p text:style-name="P78">Écris les rapports égaux dans les triangles demandés.</text:p>
        </text:list-item>
      </text:list>
      <text:list xml:id="list143750441024287" text:continue-list="list143751122133526" text:style-name="_5f_Numérotation_20_des_20_exercices_20_livrets">
        <text:list-header>
          <text:p text:style-name="P70">Dans le triangle SPK, <text:span text:style-name="_5f_pointillés_20_gris"><text:span text:style-name="T18"><text:tab/></text:span></text:span></text:p>
        </text:list-header>
      </text:list>
      <text:p text:style-name="P47"><text:span text:style-name="_5f_pointillés_20_gris"><text:span text:style-name="T16"><text:tab/></text:span></text:span></text:p>
      <text:p text:style-name="P47"><text:span text:style-name="_5f_pointillés_20_gris"><text:span text:style-name="T16"><text:tab/></text:span></text:span></text:p>
      <text:p text:style-name="P33"><text:span text:style-name="_5f_pointillés_20_gris"><text:span text:style-name="T16"><text:tab/></text:span></text:span></text:p>
      <text:list xml:id="list143750561594056" text:continue-numbering="true" text:style-name="_5f_Numérotation_20_des_20_exercices_20_livrets">
        <text:list-header>
          <text:p text:style-name="P71">Dans le triangle SKN, <text:span text:style-name="_5f_pointillés_20_gris"><text:span text:style-name="T18"><text:tab/></text:span></text:span></text:p>
        </text:list-header>
      </text:list>
      <text:p text:style-name="P47"><text:span text:style-name="_5f_pointillés_20_gris"><text:span text:style-name="T16"><text:tab/></text:span></text:span></text:p>
      <text:p text:style-name="P47"><text:span text:style-name="_5f_pointillés_20_gris"><text:span text:style-name="T16"><text:tab/></text:span></text:span></text:p>
      <text:p text:style-name="P33"><text:span text:style-name="_5f_pointillés_20_gris"><text:span text:style-name="T16"><text:tab/></text:span></text:span></text:p>
      <text:list xml:id="list143751550274022" text:continue-list="list143750171274408" text:style-name="liste_5f_abc">
        <text:list-item>
          <text:p text:style-name="P78">Déduis-en des rapports égaux permettant de calculer NK, puis calcule cette longueur.</text:p>
        </text:list-item>
      </text:list>
      <text:p text:style-name="P47"><text:span text:style-name="_5f_pointillés_20_gris"><text:span text:style-name="T16"><text:tab/></text:span></text:span></text:p>
      <text:p text:style-name="P47"><text:span text:style-name="_5f_pointillés_20_gris"><text:span text:style-name="T16"><text:tab/></text:span></text:span></text:p>
      <text:p text:style-name="P47"><text:span text:style-name="_5f_pointillés_20_gris"><text:span text:style-name="T16"><text:tab/></text:span></text:span></text:p>
      <text:p text:style-name="P47"><text:span text:style-name="_5f_pointillés_20_gris"><text:span text:style-name="T16"><text:tab/></text:span></text:span></text:p>
      <text:p text:style-name="P47"><text:span text:style-name="_5f_pointillés_20_gris"><text:span text:style-name="T16"><text:tab/></text:span></text:span></text:p>
      <text:list xml:id="list143751505284697" text:continue-list="list143750043402052" text:style-name="Num_5f_Exo">
        <text:list-item>
          <text:h text:style-name="P97" text:outline-level="1"><draw:g text:anchor-type="paragraph" draw:z-index="46" draw:style-name="gr6"><draw:polygon draw:style-name="gr100" draw:text-style-name="P131" svg:width="2.105cm" svg:height="1.642cm" svg:x="5.834cm" svg:y="0.859cm" svg:viewBox="0 0 2106 1643" draw:points="0,1643 1489,1643 2106,1338 1047,0"><text:p/></draw:polygon><draw:g draw:style-name="gr28"><draw:frame draw:style-name="gr101" draw:text-style-name="P132" svg:width="0.246cm" svg:height="0.414cm" svg:x="4.598cm" svg:y="4.085cm"><draw:text-box><text:p text:style-name="P104"><text:span text:style-name="T51">A</text:span></text:p></draw:text-box></draw:frame><draw:frame draw:style-name="gr102" draw:text-style-name="P132" svg:width="0.246cm" svg:height="0.414cm" svg:x="7.845cm" svg:y="4.095cm"><draw:text-box><text:p text:style-name="P104"><text:span text:style-name="T51">B</text:span></text:p></draw:text-box></draw:frame><draw:frame draw:style-name="gr103" draw:text-style-name="P132" svg:width="0.251cm" svg:height="0.414cm" svg:x="8.944cm" svg:y="3.434cm"><draw:text-box><text:p text:style-name="P104"><text:span text:style-name="T51">C</text:span></text:p></draw:text-box></draw:frame><draw:frame draw:style-name="gr104" draw:text-style-name="P133" svg:width="0.228cm" svg:height="0.414cm" svg:x="6.78cm" svg:y="0.497cm"><draw:text-box><text:p text:style-name="P104"><text:span text:style-name="T51">S</text:span></text:p></draw:text-box></draw:frame><draw:frame draw:style-name="gr105" draw:text-style-name="P132" svg:width="0.276cm" svg:height="0.414cm" svg:x="5.713cm" svg:y="3.166cm"><draw:text-box><text:p text:style-name="P104"><text:span text:style-name="T51">D</text:span></text:p></draw:text-box></draw:frame><draw:frame draw:style-name="gr106" draw:text-style-name="P134" svg:width="0.108cm" svg:height="0.414cm" svg:x="5.648cm" svg:y="2.275cm"><draw:text-box><text:p text:style-name="P104"><text:span text:style-name="T52">I</text:span></text:p></draw:text-box></draw:frame><draw:frame draw:style-name="gr107" draw:text-style-name="P134" svg:width="0.108cm" svg:height="0.414cm" svg:x="7.228cm" svg:y="2.561cm"><draw:text-box><text:p text:style-name="P104"><text:span text:style-name="T52">J</text:span></text:p></draw:text-box></draw:frame><draw:frame draw:style-name="gr108" draw:text-style-name="P134" svg:width="0.202cm" svg:height="0.414cm" svg:x="6.244cm" svg:y="1.855cm"><draw:text-box><text:p text:style-name="P104"><text:span text:style-name="T52">L</text:span></text:p></draw:text-box></draw:frame><draw:frame draw:style-name="gr109" draw:text-style-name="P134" svg:width="0.309cm" svg:height="0.414cm" svg:x="6.909cm" svg:y="1.952cm"><draw:text-box><text:p text:style-name="P104"><text:span text:style-name="T52">M</text:span></text:p></draw:text-box></draw:frame><draw:frame draw:style-name="gr110" draw:text-style-name="P134" svg:width="0.235cm" svg:height="0.414cm" svg:x="7.949cm" svg:y="1.869cm"><draw:text-box><text:p text:style-name="P104"><text:span text:style-name="T52">K</text:span></text:p></draw:text-box></draw:frame><draw:frame draw:style-name="gr111" draw:text-style-name="P134" svg:width="0.283cm" svg:height="0.414cm" svg:x="6.727cm" svg:y="3.764cm"><draw:text-box><text:p text:style-name="P104"><text:span text:style-name="T52">O</text:span></text:p></draw:text-box></draw:frame><draw:polygon draw:style-name="gr112" draw:text-style-name="P135" svg:width="4.135cm" svg:height="3.315cm" svg:x="4.811cm" svg:y="0.827cm" svg:viewBox="0 0 4136 3316" draw:points="18,3301 2977,3286 4136,2648 2069,0 0,3316 0,3301"><text:p/></draw:polygon><draw:line draw:style-name="gr113" draw:text-style-name="P136" svg:x1="4.808cm" svg:y1="4.104cm" svg:x2="6.888cm" svg:y2="0.829cm"><text:p/></draw:line><draw:line draw:style-name="gr114" draw:text-style-name="P136" svg:x1="7.732cm" svg:y1="4.106cm" svg:x2="4.826cm" svg:y2="4.106cm"><text:p/></draw:line><draw:line draw:style-name="gr115" draw:text-style-name="P136" svg:x1="6.872cm" svg:y1="3.69cm" svg:x2="6.872cm" svg:y2="3.725cm"><text:p/></draw:line><draw:line draw:style-name="gr116" draw:text-style-name="P136" svg:x1="7.755cm" svg:y1="4.107cm" svg:x2="7.177cm" svg:y2="1.956cm"><text:p/></draw:line><draw:line draw:style-name="gr117" draw:text-style-name="P136" svg:x1="7.754cm" svg:y1="4.107cm" svg:x2="8.937cm" svg:y2="3.473cm"><text:p/></draw:line><draw:line draw:style-name="gr118" draw:text-style-name="P136" svg:x1="7.59cm" svg:y1="1.746cm" svg:x2="8.937cm" svg:y2="3.474cm"><text:p/></draw:line><draw:line draw:style-name="gr119" draw:text-style-name="P136" svg:x1="6.885cm" svg:y1="3.784cm" svg:x2="6.918cm" svg:y2="3.78cm"><text:p/></draw:line><draw:line draw:style-name="gr120" draw:text-style-name="P136" svg:x1="6.05cm" svg:y1="3.495cm" svg:x2="6.08cm" svg:y2="3.507cm"><text:p/></draw:line><draw:line draw:style-name="gr121" draw:text-style-name="P136" svg:x1="7.68cm" svg:y1="4.077cm" svg:x2="7.71cm" svg:y2="4.086cm"><text:p/></draw:line><draw:line draw:style-name="gr122" draw:text-style-name="P136" svg:x1="7.739cm" svg:y1="4.099cm" svg:x2="7.757cm" svg:y2="4.104cm"><text:p/></draw:line><draw:line draw:style-name="gr123" draw:text-style-name="P136" svg:x1="6.593cm" svg:y1="1.746cm" svg:x2="6.011cm" svg:y2="3.474cm"><text:p/></draw:line><draw:line draw:style-name="gr124" draw:text-style-name="P136" svg:x1="6.027cm" svg:y1="3.473cm" svg:x2="4.815cm" svg:y2="4.127cm"><text:p/></draw:line><draw:line draw:style-name="gr125" draw:text-style-name="P136" svg:x1="6.05cm" svg:y1="3.489cm" svg:x2="7.749cm" svg:y2="4.084cm"><text:p/></draw:line><draw:line draw:style-name="gr126" draw:text-style-name="P136" svg:x1="6.88cm" svg:y1="0.852cm" svg:x2="6.88cm" svg:y2="3.793cm"><text:p/></draw:line><draw:line draw:style-name="gr127" draw:text-style-name="P136" svg:x1="6.036cm" svg:y1="3.48cm" svg:x2="8.929cm" svg:y2="3.48cm"><text:p/></draw:line><draw:line draw:style-name="gr128" draw:text-style-name="P136" svg:x1="4.84cm" svg:y1="4.074cm" svg:x2="8.919cm" svg:y2="3.489cm"><text:p/></draw:line><draw:line draw:style-name="gr129" draw:text-style-name="P137" svg:x1="5.841cm" svg:y1="2.51cm" svg:x2="7.318cm" svg:y2="2.511cm"><text:p/></draw:line><draw:line draw:style-name="gr130" draw:text-style-name="P137" svg:x1="6.444cm" svg:y1="2.189cm" svg:x2="7.95cm" svg:y2="2.189cm"><text:p/></draw:line><draw:line draw:style-name="gr131" draw:text-style-name="P136" svg:x1="5.834cm" svg:y1="2.499cm" svg:x2="6.446cm" svg:y2="2.189cm"><text:p/></draw:line><draw:line draw:style-name="gr132" draw:text-style-name="P137" svg:x1="7.18cm" svg:y1="1.95cm" svg:x2="6.87cm" svg:y2="0.836cm"><text:p/></draw:line><draw:line draw:style-name="gr133" draw:text-style-name="P137" svg:x1="6.88cm" svg:y1="0.827cm" svg:x2="7.589cm" svg:y2="1.747cm"><text:p/></draw:line><draw:line draw:style-name="gr134" draw:text-style-name="P137" svg:x1="6.863cm" svg:y1="0.836cm" svg:x2="6.589cm" svg:y2="1.741cm"><text:p/></draw:line><draw:line draw:style-name="gr62" draw:text-style-name="P113" svg:x1="7.932cm" svg:y1="2.189cm" svg:x2="7.336cm" svg:y2="2.511cm"><text:p/></draw:line><draw:line draw:style-name="gr135" draw:text-style-name="P113" svg:x1="7.919cm" svg:y1="2.182cm" svg:x2="5.841cm" svg:y2="2.492cm"><text:p/></draw:line><draw:line draw:style-name="gr136" draw:text-style-name="P113" svg:x1="6.462cm" svg:y1="2.182cm" svg:x2="7.314cm" svg:y2="2.492cm"><text:p/></draw:line></draw:g></draw:g><text:span text:style-name="Bold_5f_niv3"> Dans l'espace</text:span></text:h>
        </text:list-item>
      </text:list>
      <text:p text:style-name="P56">SABCD et SIJKL sont deux pyramides régulières à base carrée et de sommet S. [SM] et [SO] sont les hauteurs respectives de SIJKL et SABCD, M <text:span text:style-name="T25">∈</text:span> [SO].</text:p>
      <text:p text:style-name="P56">On a SM<text:span text:style-name="T9"> </text:span><text:span text:style-name="T20">=</text:span><text:span text:style-name="T9"> </text:span>1,5 cm ; SO<text:span text:style-name="T9"> </text:span><text:span text:style-name="T20">=</text:span><text:span text:style-name="T9"> </text:span>4,5 cm et DB<text:span text:style-name="T9"> </text:span><text:span text:style-name="T20">=</text:span><text:span text:style-name="T9"> </text:span>5 cm.</text:p>
      <text:list xml:id="list143751226226374" text:continue-list="list143751550274022" text:style-name="liste_5f_abc">
        <text:list-item text:start-value="1">
          <text:p text:style-name="P85">Que peux-tu dire de (MJ) et (OB) ? Pourquoi ?</text:p>
        </text:list-item>
      </text:list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8"><text:tab/></text:span></text:span></text:p>
      <text:list xml:id="list143751582014174" text:continue-numbering="true" text:style-name="liste_5f_abc">
        <text:list-item>
          <text:p text:style-name="P86">Calcule la valeur exacte de MJ. Justifie.</text:p>
        </text:list-item>
      </text:list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48"><text:span text:style-name="_5f_pointillés_20_gris"><text:span text:style-name="T18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pitch="variable"/>
    <style:font-face style:name="Bitstream Vera Sans6" svg:font-family="'Bitstream Vera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3" draw:dots1-length="63%" draw:dots2="3" draw:distance="32%"/>
    <draw:stroke-dash draw:name="Dashed_20__28_var_29__20_6795" draw:display-name="Dashed (var) 6795" draw:style="rect" draw:dots1="1" draw:dots1-length="0.001cm" draw:dots2="1" draw:dots2-length="0.001cm" draw:distance="0.001cm"/>
    <draw:stroke-dash draw:name="Dashed_20__28_var_29__20_6796" draw:display-name="Dashed (var) 6796" draw:style="rect" draw:dots1="1" draw:dots1-length="0.001cm" draw:dots2="1" draw:dots2-length="0.001cm" draw:distance="0.001cm"/>
    <draw:stroke-dash draw:name="Dashed_20__28_var_29__20_6797" draw:display-name="Dashed (var) 6797" draw:style="rect" draw:dots1="1" draw:dots1-length="0.001cm" draw:dots2="1" draw:dots2-length="0.001cm" draw:distance="0.001cm"/>
    <draw:stroke-dash draw:name="Dashed_20__28_var_29__20_6798" draw:display-name="Dashed (var) 6798" draw:style="rect" draw:dots1="1" draw:dots1-length="0.001cm" draw:dots2="1" draw:dots2-length="0.001cm" draw:distance="0.001cm"/>
    <draw:stroke-dash draw:name="Dashed_20__28_var_29__20_6799" draw:display-name="Dashed (var) 6799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1cm" draw:dots2="1" draw:dots2-length="0.001cm" draw:distance="0.001cm"/>
    <draw:stroke-dash draw:name="Dashed_20__28_var_29__20_6801" draw:display-name="Dashed (var) 6801" draw:style="rect" draw:dots1="1" draw:dots1-length="0.001cm" draw:dots2="1" draw:dots2-length="0.001cm" draw:distance="0.001cm"/>
    <draw:stroke-dash draw:name="Dashed_20__28_var_29__20_6802" draw:display-name="Dashed (var) 6802" draw:style="rect" draw:dots1="1" draw:dots1-length="0.001cm" draw:dots2="1" draw:dots2-length="0.001cm" draw:distance="0.001cm"/>
    <draw:stroke-dash draw:name="Dashed_20__28_var_29__20_6803" draw:display-name="Dashed (var) 6803" draw:style="rect" draw:dots1="1" draw:dots1-length="0.001cm" draw:dots2="1" draw:dots2-length="0.001cm" draw:distance="0.001cm"/>
    <draw:stroke-dash draw:name="Dashed_20__28_var_29__20_6804" draw:display-name="Dashed (var) 6804" draw:style="rect" draw:dots1="1" draw:dots1-length="0.001cm" draw:dots2="1" draw:dots2-length="0.001cm" draw:distance="0.001cm"/>
    <draw:stroke-dash draw:name="Dashed_20__28_var_29__20_6805" draw:display-name="Dashed (var) 6805" draw:style="rect" draw:dots1="1" draw:dots1-length="0.001cm" draw:dots2="1" draw:dots2-length="0.001cm" draw:distance="0.001cm"/>
    <draw:stroke-dash draw:name="Dashed_20__28_var_29__20_6806" draw:display-name="Dashed (var) 6806" draw:style="rect" draw:dots1="1" draw:dots1-length="0.001cm" draw:dots2="1" draw:dots2-length="0.001cm" draw:distance="0.001cm"/>
    <draw:stroke-dash draw:name="Dashed_20__28_var_29__20_6807" draw:display-name="Dashed (var) 6807" draw:style="rect" draw:dots1="1" draw:dots1-length="0.001cm" draw:dots2="1" draw:dots2-length="0.001cm" draw:distance="0.001cm"/>
    <draw:stroke-dash draw:name="Dashed_20__28_var_29__20_6808" draw:display-name="Dashed (var) 6808" draw:style="rect" draw:dots1="1" draw:dots1-length="0.001cm" draw:dots2="1" draw:dots2-length="0.001cm" draw:distance="0.001cm"/>
    <draw:stroke-dash draw:name="Dashed_20__28_var_29__20_6809" draw:display-name="Dashed (var) 6809" draw:style="rect" draw:dots1="1" draw:dots1-length="0.009cm" draw:dots2="1" draw:dots2-length="0.009cm" draw:distance="0.009cm"/>
    <draw:stroke-dash draw:name="Dashed_20__28_var_29__20_6810" draw:display-name="Dashed (var) 6810" draw:style="rect" draw:dots1="1" draw:dots1-length="0.009cm" draw:dots2="1" draw:dots2-length="0.009cm" draw:distance="0.009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812" draw:display-name="Dashed (var) 6812" draw:style="rect" draw:dots1="1" draw:dots1-length="0.009cm" draw:dots2="1" draw:dots2-length="0.009cm" draw:distance="0.009cm"/>
    <draw:stroke-dash draw:name="Dashed_20__28_var_29__20_6813" draw:display-name="Dashed (var) 6813" draw:style="rect" draw:dots1="1" draw:dots1-length="0.001cm" draw:dots2="1" draw:dots2-length="0.001cm" draw:distance="0.001cm"/>
    <draw:stroke-dash draw:name="Dashed_20__28_var_29__20_6814" draw:display-name="Dashed (var) 6814" draw:style="rect" draw:dots1="1" draw:dots1-length="0.009cm" draw:dots2="1" draw:dots2-length="0.009cm" draw:distance="0.009cm"/>
    <draw:stroke-dash draw:name="Dashed_20__28_var_29__20_6815" draw:display-name="Dashed (var) 6815" draw:style="rect" draw:dots1="1" draw:dots1-length="0.009cm" draw:dots2="1" draw:dots2-length="0.009cm" draw:distance="0.009cm"/>
    <draw:stroke-dash draw:name="Dashed_20__28_var_29__20_6816" draw:display-name="Dashed (var) 6816" draw:style="rect" draw:dots1="1" draw:dots1-length="0.009cm" draw:dots2="1" draw:dots2-length="0.009cm" draw:distance="0.009cm"/>
    <draw:stroke-dash draw:name="Dashed_20__28_var_29__20_6817" draw:display-name="Dashed (var) 6817" draw:style="rect" draw:dots1="1" draw:dots1-length="0.009cm" draw:dots2="1" draw:dots2-length="0.009cm" draw:distance="0.009cm"/>
    <draw:stroke-dash draw:name="Dashed_20__28_var_29__20_6818" draw:display-name="Dashed (var) 6818" draw:style="rect" draw:dots1="1" draw:dots1-length="0.009cm" draw:dots2="1" draw:dots2-length="0.009cm" draw:distance="0.009cm"/>
    <draw:stroke-dash draw:name="Dashed_20__28_var_29__20_6819" draw:display-name="Dashed (var) 6819" draw:style="rect" draw:dots1="1" draw:dots1-length="0.009cm" draw:dots2="1" draw:dots2-length="0.009cm" draw:distance="0.009cm"/>
    <draw:stroke-dash draw:name="Dashed_20__28_var_29__20_6820" draw:display-name="Dashed (var) 6820" draw:style="rect" draw:dots1="1" draw:dots1-length="0.009cm" draw:dots2="1" draw:dots2-length="0.009cm" draw:distance="0.009cm"/>
    <draw:stroke-dash draw:name="Dashed_20__28_var_29__20_6821" draw:display-name="Dashed (var) 6821" draw:style="rect" draw:dots1="1" draw:dots1-length="0.009cm" draw:dots2="1" draw:dots2-length="0.009cm" draw:distance="0.009cm"/>
    <draw:stroke-dash draw:name="Dashed_20__28_var_29__20_6822" draw:display-name="Dashed (var) 6822" draw:style="rect" draw:dots1="1" draw:dots1-length="0.009cm" draw:dots2="1" draw:dots2-length="0.009cm" draw:distance="0.009cm"/>
    <draw:stroke-dash draw:name="Dashed_20__28_var_29__20_6823" draw:display-name="Dashed (var) 6823" draw:style="rect" draw:dots1="1" draw:dots1-length="0.009cm" draw:dots2="1" draw:dots2-length="0.009cm" draw:distance="0.009cm"/>
    <draw:stroke-dash draw:name="Dashed_20__28_var_29__20_6824" draw:display-name="Dashed (var) 6824" draw:style="rect" draw:dots1="1" draw:dots1-length="0.001cm" draw:dots2="1" draw:dots2-length="0.001cm" draw:distance="0.001cm"/>
    <draw:stroke-dash draw:name="Dashed_20__28_var_29__20_6825" draw:display-name="Dashed (var) 6825" draw:style="rect" draw:dots1="1" draw:dots1-length="0.009cm" draw:dots2="1" draw:dots2-length="0.009cm" draw:distance="0.009cm"/>
    <draw:stroke-dash draw:name="Dashed_20__28_var_29__20_6826" draw:display-name="Dashed (var) 6826" draw:style="rect" draw:dots1="1" draw:dots1-length="0.009cm" draw:dots2="1" draw:dots2-length="0.009cm" draw:distance="0.009cm"/>
    <draw:stroke-dash draw:name="Dashed_20__28_var_29__20_6827" draw:display-name="Dashed (var) 6827" draw:style="rect" draw:dots1="3" draw:dots1-length="11%" draw:dots2="3" draw:distance="6%"/>
    <draw:stroke-dash draw:name="Dashed_20__28_var_29__20_6828" draw:display-name="Dashed (var) 6828" draw:style="rect" draw:dots1="3" draw:dots1-length="11%" draw:dots2="3" draw:distance="6%"/>
    <draw:stroke-dash draw:name="Dashed_20__28_var_29__20_6829" draw:display-name="Dashed (var) 6829" draw:style="rect" draw:dots1="1" draw:dots1-length="0.009cm" draw:dots2="1" draw:dots2-length="0.009cm" draw:distance="0.009cm"/>
    <draw:stroke-dash draw:name="Dashed_20__28_var_29__20_6830" draw:display-name="Dashed (var) 6830" draw:style="rect" draw:dots1="1" draw:dots1-length="0.009cm" draw:dots2="1" draw:dots2-length="0.009cm" draw:distance="0.009cm"/>
    <draw:stroke-dash draw:name="Dashed_20__28_var_29__20_6831" draw:display-name="Dashed (var) 6831" draw:style="rect" draw:dots1="1" draw:dots1-length="0.009cm" draw:dots2="1" draw:dots2-length="0.009cm" draw:distance="0.009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fo:language="zxx" fo:country="none" officeooo:rsid="002aae15" officeooo:paragraph-rsid="002c3656" style:language-asian="zxx" style:country-asian="none"/>
    </style:style>
    <style:style style:name="MP28" style:family="paragraph">
      <loext:graphic-properties draw:fill="solid" draw:fill-color="#1ca2b8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2aae1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c3656"/>
    </style:style>
    <style:style style:name="MT7" style:family="text">
      <style:text-properties officeooo:rsid="00264746"/>
    </style:style>
    <style:style style:name="MT8" style:family="text">
      <style:text-properties officeooo:rsid="002aae15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11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15" draw:style-name="Mgr2" draw:text-style-name="MP30" svg:width="2.703cm" svg:height="0.715cm" draw:transform="rotate (0.0872664625997165) translate (-0.172861111111111cm 0.218722222222222cm)"><draw:text-box><text:p text:style-name="MP29"><text:span text:style-name="MT5">Série 1</text:span></text:p></draw:text-box></draw:frame><draw:line text:anchor-type="paragraph" draw:z-index="28" draw:style-name="Mgr3" draw:text-style-name="MP29" svg:x1="14.282cm" svg:y1="0.36cm" svg:x2="20.496cm" svg:y2="0.36cm"><text:p/></draw:line><text:span text:style-name="MT6">Calculer une longueur avec Thalès</text:span> </text:p>
      </style:header>
      <style:footer>
        <text:p text:style-name="MP31"><draw:frame draw:style-name="Mfr1" draw:name="Cadre1" text:anchor-type="paragraph" svg:y="-0.06cm" draw:z-index="3"><draw:text-box fo:min-height="0.499cm" fo:min-width="3cm"><draw:frame draw:style-name="Mfr2" draw:name="Cadre2" text:anchor-type="frame" svg:x="0.45cm" svg:y="0.079cm" svg:width="0.817cm" draw:z-index="6"><draw:text-box fo:min-height="0.355cm"><text:p text:style-name="MP32"><draw:g text:anchor-type="paragraph" draw:z-index="19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08</text:page-number></text:p></draw:text-box></draw:frame><text:p text:style-name="MP34"><text:span text:style-name="MT7">Triangle et proportionnalité</text:span> • <text:span text:style-name="MT8">D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3-03T14:37:48.544000000</dc:date>
    <meta:editing-duration>PT9H35M47S</meta:editing-duration>
    <meta:editing-cycles>72</meta:editing-cycles>
    <meta:generator>LibreOffice/5.2.5.1$Windows_x86 LibreOffice_project/0312e1a284a7d50ca85a365c316c7abbf20a4d22</meta:generator>
    <dc:subject>diviser</dc:subject>
    <dc:title>A3_3 série 1 </dc:title>
    <meta:document-statistic meta:table-count="3" meta:image-count="0" meta:object-count="10" meta:page-count="4" meta:paragraph-count="209" meta:word-count="755" meta:character-count="4196" meta:non-whitespace-character-count="3033"/>
  </office:meta>
</office:document-meta>
</file>

<file path=Object 1/content.xml><?xml version="1.0" encoding="utf-8"?>
<math xmlns="http://www.w3.org/1998/Math/MathML" display="block">
  <semantics>
    <mfrac>
      <mrow>
        <mn>45</mn>
        <mo stretchy="false">×</mo>
        <mn>20</mn>
      </mrow>
      <mn>25</mn>
    </mfrac>
    <annotation encoding="StarMath 5.0">{45 times20} over {25}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frac>
            <math:mi>RF</math:mi>
            <math:mi>RC</math:mi>
          </math:mfrac>
          <math:mrow>
            <math:mi/>
            <math:mo math:stretchy="false">=</math:mo>
            <math:mi/>
          </math:mrow>
          <math:mfrac>
            <math:mi>RT</math:mi>
            <math:mi>RQ</math:mi>
          </math:mfrac>
          <math:mrow>
            <math:mi/>
            <math:mo math:stretchy="false">=</math:mo>
            <math:mi/>
          </math:mrow>
          <math:mfrac>
            <math:mi>FT</math:mi>
            <math:mi>CQ</math:mi>
          </math:mfrac>
        </math:mrow>
      </math:mrow>
    </math:mstyle>
    <math:annotation math:encoding="StarMath 5.0">nitalic {RF over RC`=`RT over RQ`=`FT over CQ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row>
            <math:mfrac>
              <math:mi>RC</math:mi>
              <math:mi>RM</math:mi>
            </math:mfrac>
            <math:mrow>
              <math:mi/>
              <math:mo math:stretchy="false">=</math:mo>
              <math:mi/>
            </math:mrow>
            <math:mfrac>
              <math:mi>RQ</math:mi>
              <math:mi>RH</math:mi>
            </math:mfrac>
            <math:mrow>
              <math:mi/>
              <math:mo math:stretchy="false">=</math:mo>
              <math:mi/>
            </math:mrow>
            <math:mfrac>
              <math:mi>CQ</math:mi>
              <math:mi>MH</math:mi>
            </math:mfrac>
          </math:mrow>
        </math:mrow>
      </math:mstyle>
      <math:mn>.</math:mn>
    </math:mrow>
    <math:annotation math:encoding="StarMath 5.0">nitalic {RC over RM`=`RQ over RH`=`CQ over MH}.</math:annotation>
  </math:semantics>
</math:math>
</file>

<file path=Object 2/content.xml><?xml version="1.0" encoding="utf-8"?>
<math xmlns="http://www.w3.org/1998/Math/MathML" display="block">
  <semantics>
    <mfrac>
      <mi>GC</mi>
      <mi>TG</mi>
    </mfrac>
    <annotation encoding="StarMath 5.0">GC over {TG}</annotation>
  </semantics>
</math>
</file>

<file path=Object 3/content.xml><?xml version="1.0" encoding="utf-8"?>
<math xmlns="http://www.w3.org/1998/Math/MathML" display="block">
  <semantics>
    <mfrac>
      <mi>GD</mi>
      <mi>GH</mi>
    </mfrac>
    <annotation encoding="StarMath 5.0">GD over GH </annotation>
  </semantics>
</math>
</file>

<file path=Object 4/content.xml><?xml version="1.0" encoding="utf-8"?>
<math xmlns="http://www.w3.org/1998/Math/MathML" display="block">
  <semantics>
    <mrow>
      <mfrac>
        <mi>CD</mi>
        <mi>HT</mi>
      </mfrac>
      <mi mathvariant="normal">,</mi>
    </mrow>
    <annotation encoding="StarMath 5.0">CD over HT ,</annotation>
  </semantics>
</math>
</file>

<file path=Object 5/content.xml><?xml version="1.0" encoding="utf-8"?>
<math xmlns="http://www.w3.org/1998/Math/MathML" display="block">
  <semantics>
    <mstyle mathsize="10pt">
      <mrow>
        <mfrac>
          <mn>20</mn>
          <mtext>GT</mtext>
        </mfrac>
        <mrow>
          <mspace width="0.5em"/>
          <mo stretchy="false">=</mo>
          <mspace width="0.5em"/>
        </mrow>
        <mfrac>
          <mn>25</mn>
          <mn>45</mn>
        </mfrac>
        <mrow>
          <mspace width="0.5em"/>
          <mo stretchy="false">=</mo>
          <mspace width="0.5em"/>
        </mrow>
        <mfrac>
          <mi>CD</mi>
          <mn>27</mn>
        </mfrac>
      </mrow>
    </mstyle>
    <annotation encoding="StarMath 5.0">size 10{{{20 over "GT"}`=`{25} over {45}`=`{ {CD over 27}}}}</annotation>
  </semantics>
</math>
</file>

<file path=Object 75/content.xml><?xml version="1.0" encoding="utf-8"?>
<math xmlns="http://www.w3.org/1998/Math/MathML" display="block">
  <semantics>
    <mrow>
      <mfrac>
        <mi>AE</mi>
        <mi>EH</mi>
      </mfrac>
      <mo stretchy="false">=</mo>
      <mfrac>
        <mi>EF</mi>
        <mi>EG</mi>
      </mfrac>
      <mo stretchy="false">=</mo>
      <mfrac>
        <mi>AF</mi>
        <mi>GH</mi>
      </mfrac>
    </mrow>
    <annotation encoding="StarMath 5.0">AE over EH=EF over EG=AF over GH</annotation>
  </semantics>
</math>
</file>

<file path=Object 76/content.xml><?xml version="1.0" encoding="utf-8"?>
<math xmlns="http://www.w3.org/1998/Math/MathML" display="block">
  <semantics>
    <mrow>
      <mfrac>
        <mi>FE</mi>
        <mi>FG</mi>
      </mfrac>
      <mo stretchy="false">=</mo>
      <mfrac>
        <mi>FH</mi>
        <mi>FA</mi>
      </mfrac>
      <mo stretchy="false">=</mo>
      <mfrac>
        <mi>EH</mi>
        <mi>AG</mi>
      </mfrac>
    </mrow>
    <annotation encoding="StarMath 5.0">FE over FG=FH over FA=EH over AG</annotation>
  </semantics>
</math>
</file>

<file path=Object 78/content.xml><?xml version="1.0" encoding="utf-8"?>
<math xmlns="http://www.w3.org/1998/Math/MathML" display="block">
  <semantics>
    <mrow>
      <mfrac>
        <mi>AE</mi>
        <mi>AH</mi>
      </mfrac>
      <mo stretchy="false">=</mo>
      <mfrac>
        <mi>AF</mi>
        <mi>AG</mi>
      </mfrac>
      <mo stretchy="false">=</mo>
      <mfrac>
        <mi>EF</mi>
        <mi>HG</mi>
      </mfrac>
    </mrow>
    <annotation encoding="StarMath 5.0">AE over AH=AF over AG=EF over HG</annotation>
  </semantics>
</math>
</file>