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2aae15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_5f_En-tête">
      <style:text-properties fo:language="zxx" fo:country="none" officeooo:rsid="002aae15" officeooo:paragraph-rsid="002ff6f1" style:language-asian="zxx" style:country-asian="none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_5f_Paragraphe_20_livret_20_">
      <style:text-properties officeooo:paragraph-rsid="00277993"/>
    </style:style>
    <style:style style:name="P28" style:family="paragraph" style:parent-style-name="_5f_Paragraphe_20_livret_20_">
      <style:text-properties officeooo:paragraph-rsid="002aa99e"/>
    </style:style>
    <style:style style:name="P29" style:family="paragraph" style:parent-style-name="_5f_Paragraphe_20_livret_20_">
      <style:text-properties officeooo:paragraph-rsid="002ff6f1"/>
    </style:style>
    <style:style style:name="P30" style:family="paragraph" style:parent-style-name="_5f_Paragraphe_20_livret_20_">
      <style:paragraph-properties fo:text-align="start" style:justify-single-word="false"/>
      <style:text-properties officeooo:paragraph-rsid="002ff6f1"/>
    </style:style>
    <style:style style:name="P31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32" style:family="paragraph" style:parent-style-name="_5f_Paragraphe_20_livret_20_">
      <style:paragraph-properties fo:margin-top="0cm" fo:margin-bottom="0cm" loext:contextual-spacing="false"/>
      <style:text-properties officeooo:paragraph-rsid="00277993"/>
    </style:style>
    <style:style style:name="P33" style:family="paragraph" style:parent-style-name="FILET_5f_POINTILLES">
      <style:text-properties officeooo:paragraph-rsid="002ff6f1"/>
    </style:style>
    <style:style style:name="P34" style:family="paragraph" style:parent-style-name="_5f_Paragraphe_20_livret_20_">
      <style:paragraph-properties fo:margin-left="0cm" fo:margin-right="4.223cm" fo:margin-top="0cm" fo:margin-bottom="0cm" loext:contextual-spacing="false" fo:text-align="start" style:justify-single-word="false" fo:text-indent="0cm" style:auto-text-indent="false"/>
      <style:text-properties officeooo:paragraph-rsid="00277993"/>
    </style:style>
    <style:style style:name="P35" style:family="paragraph" style:parent-style-name="_5f_Paragraphe_20_livret_20_">
      <style:paragraph-properties fo:margin-left="0cm" fo:margin-right="4.223cm" fo:margin-top="0cm" fo:margin-bottom="0.049cm" loext:contextual-spacing="false" fo:text-align="start" style:justify-single-word="false" fo:text-indent="0cm" style:auto-text-indent="false"/>
      <style:text-properties officeooo:paragraph-rsid="00277993"/>
    </style:style>
    <style:style style:name="P36" style:family="paragraph" style:parent-style-name="Exo_5f_Num">
      <style:paragraph-properties fo:margin-top="0.199cm" fo:margin-bottom="0.101cm" loext:contextual-spacing="false"/>
    </style:style>
    <style:style style:name="P37" style:family="paragraph" style:parent-style-name="Exo_5f_Num">
      <style:paragraph-properties fo:margin-top="0.6cm" fo:margin-bottom="0.101cm" loext:contextual-spacing="false"/>
    </style:style>
    <style:style style:name="P38" style:family="paragraph" style:parent-style-name="_5f_Titre_20_d_27_exercices_20_livret_20_sans_20_titre" style:list-style-name="">
      <style:text-properties officeooo:paragraph-rsid="002aa99e"/>
    </style:style>
    <style:style style:name="P39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auto" style:shadow="none"/>
      <style:text-properties style:font-name="Bitstream Vera Sans1" fo:font-size="10pt" fo:font-style="normal" fo:font-weight="bold" officeooo:rsid="00290c92" officeooo:paragraph-rsid="002ff6f1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09" style:shadow="none"/>
      <style:text-properties style:font-name="Bitstream Vera Sans1" fo:font-size="10pt" fo:font-style="normal" fo:font-weight="bold" officeooo:rsid="00290c92" officeooo:paragraph-rsid="002ff6f1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_5f_Pied_20_de_20_page" style:list-style-name="">
      <style:paragraph-properties fo:text-align="end" style:justify-single-word="false"/>
    </style:style>
    <style:style style:name="P42" style:family="paragraph" style:parent-style-name="_5f_Pied_20_de_20_page">
      <style:paragraph-properties fo:text-align="end" style:justify-single-word="false"/>
    </style:style>
    <style:style style:name="P43" style:family="paragraph" style:parent-style-name="_5f_Pied_20_de_20_page" style:list-style-name=""/>
    <style:style style:name="P44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5" style:family="paragraph" style:parent-style-name="_5f_Paragraphe_20_livret_20_" style:list-style-name="liste_5f_abc">
      <style:text-properties officeooo:paragraph-rsid="00277993"/>
    </style:style>
    <style:style style:name="P46" style:family="paragraph" style:parent-style-name="_5f_Paragraphe_20_livret_20_" style:list-style-name="liste_5f_abc">
      <style:text-properties officeooo:paragraph-rsid="002aa99e"/>
    </style:style>
    <style:style style:name="P47" style:family="paragraph" style:parent-style-name="_5f_Paragraphe_20_livret_20_" style:list-style-name="_5f_Numérotation_20_des_20_exercices_20_livrets">
      <style:paragraph-properties fo:margin-top="0cm" fo:margin-bottom="0.101cm" loext:contextual-spacing="false"/>
      <style:text-properties officeooo:paragraph-rsid="002ff6f1"/>
    </style:style>
    <style:style style:name="P48" style:family="paragraph" style:parent-style-name="_5f_Paragraphe_20_livret_20_" style:list-style-name="_5f_Numérotation_20_des_20_exercices_20_livrets">
      <style:paragraph-properties fo:margin-top="0cm" fo:margin-bottom="0.199cm" loext:contextual-spacing="false" style:shadow="none"/>
      <style:text-properties fo:color="#000000" style:font-name="Bitstream Vera Sans6" fo:font-size="10pt" fo:font-style="normal" fo:font-weight="bold" officeooo:paragraph-rsid="002ff6f1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9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officeooo:paragraph-rsid="00277993"/>
    </style:style>
    <style:style style:name="P50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officeooo:paragraph-rsid="00277993"/>
    </style:style>
    <style:style style:name="P51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2aa99e"/>
    </style:style>
    <style:style style:name="P52" style:family="paragraph" style:parent-style-name="_5f_Paragraphe_20_livret_20_" style:list-style-name="liste_5f_abc">
      <style:paragraph-properties fo:margin-top="0.3cm" fo:margin-bottom="0cm" loext:contextual-spacing="false"/>
      <style:text-properties style:use-window-font-color="true" officeooo:paragraph-rsid="00277993"/>
    </style:style>
    <style:style style:name="P53" style:family="paragraph">
      <loext:graphic-properties draw:fill="solid" draw:fill-color="#1ca2b8"/>
    </style:style>
    <style:style style:name="P54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55" style:family="paragraph">
      <style:paragraph-properties fo:text-align="center"/>
    </style:style>
    <style:style style:name="P56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style:paragraph-properties fo:margin-left="0cm" fo:margin-right="0cm" fo:margin-top="0cm" fo:margin-bottom="0cm" fo:line-height="100%" fo:text-indent="0cm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loext:graphic-properties draw:fill="solid" draw:fill-color="#e8c32a" draw:opacity="55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3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4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5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7" style:family="paragraph">
      <style:paragraph-properties fo:margin-top="0cm" fo:margin-bottom="0.199cm" fo:text-align="center"/>
    </style:style>
    <style:style style:name="P68" style:family="paragraph">
      <loext:graphic-properties draw:fill-color="#c74028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ff6f1"/>
    </style:style>
    <style:style style:name="T6" style:family="text">
      <style:text-properties officeooo:rsid="00264746"/>
    </style:style>
    <style:style style:name="T7" style:family="text">
      <style:text-properties officeooo:rsid="002aae15"/>
    </style:style>
    <style:style style:name="T8" style:family="text">
      <style:text-properties style:font-name="Bitstream Vera Sans1" fo:font-size="10pt" fo:font-style="normal" fo:font-weight="bold" officeooo:rsid="00290c92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font-name="Bitstream Vera Sans1" fo:font-style="normal" style:font-style-asian="normal" style:font-style-complex="normal"/>
    </style:style>
    <style:style style:name="T10" style:family="text">
      <style:text-properties fo:color="#000000" style:text-position="0% 100%" style:font-name="Bitstream Vera Sans1" fo:font-size="10pt" fo:font-style="normal" style:text-underline-style="none" fo:font-weight="normal" officeooo:rsid="00257b39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text-position="0% 100%" style:font-name="Bitstream Vera Sans1" fo:font-size="10pt" fo:font-style="normal" style:text-underline-style="none" fo:font-weight="normal" officeooo:rsid="0162da0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style:text-position="0% 100%" style:font-name="Bitstream Vera Sans1" fo:font-size="10pt" style:text-underline-style="none" fo:font-weight="normal" officeooo:rsid="00257b39" fo:background-color="transparent" loext:char-shading-value="0" style:font-size-asian="10pt" style:font-weight-asian="normal" style:font-weight-complex="normal"/>
    </style:style>
    <style:style style:name="T13" style:family="text">
      <style:text-properties fo:color="#000000" style:text-position="0% 100%" style:font-name="Bitstream Vera Sans1" fo:font-size="10pt" style:text-underline-style="none" fo:font-weight="normal" officeooo:rsid="0029373b" fo:background-color="transparent" loext:char-shading-value="0" style:font-size-asian="10pt" style:font-weight-asian="normal" style:font-weight-complex="normal"/>
    </style:style>
    <style:style style:name="T14" style:family="text">
      <style:text-properties fo:color="#000000" style:font-name="Bitstream Vera Sans1" fo:font-size="9pt" fo:font-style="normal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fo:color="#000000" style:font-name="Bitstream Vera Sans1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style:font-name="OpenSymbol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OpenSymbol" fo:font-style="normal" style:font-style-asian="normal" style:font-style-complex="normal"/>
    </style:style>
    <style:style style:name="T18" style:family="text">
      <style:text-properties officeooo:rsid="002aa99e"/>
    </style:style>
    <style:style style:name="T19" style:family="text">
      <style:text-properties style:font-size-complex="10pt"/>
    </style:style>
    <style:style style:name="T20" style:family="text">
      <style:text-properties style:text-position="0% 100%" style:font-name-asian="OpenSymbol" style:font-style-asian="normal" style:font-name-complex="OpenSymbol" style:font-style-complex="normal"/>
    </style:style>
    <style:style style:name="T21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22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top="0.049cm" fo:margin-bottom="0.049cm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3cm" fo:min-width="1.4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3cm" fo:min-width="0.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Fine_20_Dashed" svg:stroke-width="0.049cm" svg:stroke-color="#000000" draw:marker-start-width="0.379cm" draw:marker-start-center="false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Fine_20_Dashed" svg:stroke-width="0.049cm" svg:stroke-color="#000000" draw:marker-start-width="0.39cm" draw:marker-start-center="false" draw:marker-end-width="0.3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3cm" fo:min-width="0.3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3cm" fo:min-width="1.1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3cm" fo:min-width="0.99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8cm" svg:stroke-color="#000000" draw:marker-start-width="0.242cm" draw:marker-start-center="false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64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49cm" svg:stroke-color="#000000" draw:marker-start-width="0.379cm" draw:marker-start-center="false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651cm" fo:min-width="0.0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653cm" fo:min-width="0.0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19cm" svg:stroke-color="#000000" draw:marker-start="Arrow_20_concave" draw:marker-start-width="0.15cm" draw:marker-start-center="false" draw:marker-end="Arrow_20_concave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654cm" fo:min-width="1.9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653cm" fo:min-width="1.37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653cm" fo:min-width="1.9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654cm" fo:min-width="1.90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" style:family="graphic">
      <style:graphic-properties fo:margin-left="0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8c32a" draw:opacity="5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5%" style:run-through="foreground"/>
    </style:style>
    <style:style style:name="gr29" style:family="graphic">
      <style:graphic-properties draw:stroke="solid" draw:stroke-dash="Dashed_20__28_var_29__20_6794" svg:stroke-width="0.019cm" svg:stroke-color="#7fb241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6795" svg:stroke-width="0.019cm" svg:stroke-color="#7fb241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none" draw:stroke-dash="Dashed_20__28_var_29__20_6796" svg:stroke-width="0.019cm" svg:stroke-color="#ff00ff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width="false" draw:fit-to-size="false" draw:fit-to-contour="false" fo:max-height="0cm" fo:max-width="0cm" fo:min-height="0.372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none" draw:stroke-dash="Dashed_20__28_var_29__20_6797" svg:stroke-width="0.019cm" svg:stroke-color="#ff00ff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7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none" draw:stroke-dash="Dashed_20__28_var_29__20_6798" svg:stroke-width="0.019cm" svg:stroke-color="#ff00ff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width="false" draw:fit-to-size="false" draw:fit-to-contour="false" fo:max-height="0cm" fo:max-width="0cm" fo:min-height="0.372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none" draw:stroke-dash="Dashed_20__28_var_29__20_6799" svg:stroke-width="0.019cm" svg:stroke-color="#ff00ff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width="true" draw:fit-to-size="false" draw:fit-to-contour="false" fo:max-height="0cm" fo:max-width="0cm" fo:min-height="0.372cm" fo:min-width="0.22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none" draw:stroke-dash="Dashed_20__28_var_29__20_6800" svg:stroke-width="0.019cm" svg:stroke-color="#ff00ff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width="true" draw:fit-to-size="false" draw:fit-to-contour="false" fo:max-height="0cm" fo:max-width="0cm" fo:min-height="0.372cm" fo:min-width="0.20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svg:stroke-width="0.019cm" svg:stroke-color="#7fb241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7" style:family="graphic">
      <style:graphic-properties draw:stroke="none" draw:fill-color="#c74028" draw:textarea-horizontal-align="justify" draw:textarea-vertical-align="middle" draw:auto-grow-height="false" fo:min-height="0.57cm" fo:min-width="3.89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<text:span text:style-name="Enonce_5f_Niv2"><text:span text:style-name="T8"/></text:span></text:h>
      <text:h text:style-name="P40" text:outline-level="1"><draw:g text:anchor-type="paragraph" draw:z-index="19" draw:style-name="gr18"><draw:custom-shape draw:style-name="gr37" draw:text-style-name="P68" svg:width="3.964cm" svg:height="0.641cm" draw:transform="skewX (0.00279252680319092) rotate (0.0872664625997165) translate (-0.370416666666667cm -0.0934861111111111cm)"><text:p text:style-name="P67"><text:span text:style-name="T25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pan text:style-name="Enonce_5f_Niv2"><text:span text:style-name="T8"><draw:frame draw:style-name="fr3" draw:name="Cadre3" text:anchor-type="as-char" svg:width="9.135cm" draw:z-index="17"><draw:text-box fo:min-height="3.93cm"><text:section text:style-name="Sect1" text:name="Section4"><text:p text:style-name="P31"><draw:g text:anchor-type="paragraph" draw:z-index="18" draw:style-name="gr27"><draw:polygon draw:style-name="gr28" draw:text-style-name="P62" svg:width="3.216cm" svg:height="1.454cm" svg:x="5.089cm" svg:y="0.61cm" svg:viewBox="0 0 3217 1455" draw:points="21,1232 3217,1455 1503,0 0,1232"><text:p/></draw:polygon><draw:line draw:style-name="gr29" draw:text-style-name="P63" svg:x1="5.098cm" svg:y1="1.823cm" svg:x2="6.577cm" svg:y2="0.61cm"><text:p/></draw:line><draw:line draw:style-name="gr30" draw:text-style-name="P63" svg:x1="8.277cm" svg:y1="2.056cm" svg:x2="6.582cm" svg:y2="0.61cm"><text:p/></draw:line><draw:frame draw:style-name="gr31" draw:text-style-name="P65" svg:width="0.345cm" svg:height="0.373cm" svg:x="8.327cm" svg:y="1.716cm"><draw:text-box><text:p text:style-name="P64"><text:span text:style-name="T24">M</text:span></text:p></draw:text-box></draw:frame><draw:frame draw:style-name="gr32" draw:text-style-name="P65" svg:width="0.283cm" svg:height="0.364cm" svg:x="4.84cm" svg:y="1.517cm"><draw:text-box><text:p text:style-name="P64"><text:span text:style-name="T24">E</text:span></text:p></draw:text-box></draw:frame><draw:frame draw:style-name="gr33" draw:text-style-name="P65" svg:width="0.161cm" svg:height="0.373cm" svg:x="6.53cm" svg:y="0.284cm"><draw:text-box><text:p text:style-name="P64"><text:span text:style-name="T24">T</text:span></text:p></draw:text-box></draw:frame><draw:frame draw:style-name="gr34" draw:text-style-name="P65" svg:width="0.225cm" svg:height="0.373cm" svg:x="7.502cm" svg:y="1.027cm"><draw:text-box><text:p text:style-name="P64"><text:span text:style-name="T24">R</text:span></text:p></draw:text-box></draw:frame><draw:frame draw:style-name="gr35" draw:text-style-name="P65" svg:width="0.205cm" svg:height="0.373cm" svg:x="5.574cm" svg:y="0.917cm"><draw:text-box><text:p text:style-name="P64"><text:span text:style-name="T24">S</text:span></text:p></draw:text-box></draw:frame><draw:line draw:style-name="gr36" draw:text-style-name="P66" svg:x1="8.243cm" svg:y1="2.054cm" svg:x2="5.089cm" svg:y2="1.843cm"><text:p/></draw:line><draw:line draw:style-name="gr36" draw:text-style-name="P66" svg:x1="7.471cm" svg:y1="1.355cm" svg:x2="5.82cm" svg:y2="1.229cm"><text:p/></draw:line></draw:g></text:p><text:p text:style-name="P29"><text:span text:style-name="knumerotitreA"><text:span text:style-name="T15">Sur la figure ci-contre, </text:span></text:span></text:p><text:p text:style-name="P29"><text:span text:style-name="knumerotitreA"><text:span text:style-name="T15">TR </text:span></text:span><text:span text:style-name="knumerotitreA"><text:span text:style-name="T16">=</text:span></text:span><text:span text:style-name="knumerotitreA"><text:span text:style-name="T15"> 11 cm ; TS </text:span></text:span><text:span text:style-name="knumerotitreA"><text:span text:style-name="T16">=</text:span></text:span><text:span text:style-name="knumerotitreA"><text:span text:style-name="T15"> 8 cm ; </text:span></text:span></text:p><text:p text:style-name="P30"><text:span text:style-name="knumerotitreA"><text:span text:style-name="T15">TM </text:span></text:span><text:span text:style-name="knumerotitreA"><text:span text:style-name="T16">=</text:span></text:span><text:span text:style-name="knumerotitreA"><text:span text:style-name="T15"> 15 cm et TE </text:span></text:span><text:span text:style-name="knumerotitreA"><text:span text:style-name="T16">=</text:span></text:span><text:span text:style-name="knumerotitreA"><text:span text:style-name="T15"> 10 cm.</text:span></text:span><text:span text:style-name="knumerotitreA"><text:span text:style-name="T14"> </text:span></text:span></text:p><text:p text:style-name="P29"><text:span text:style-name="_5f_BVS">Montre que les droites (RS) et (ME) ne sont pas parallèles.</text:span></text:p><text:p text:style-name="P29"><text:span text:style-name="Bold_5f_niv3"><text:span text:style-name="T19">Correction</text:span></text:span></text:p><text:list xml:id="list3351357054350563230" text:style-name="_5f_Numérotation_20_des_20_exercices_20_livrets"><text:list-item><text:list><text:list-header><text:p text:style-name="P47"><text:span text:style-name="_5f_BVS">Les droites (ES) et (MR) sont sécantes en T.</text:span></text:p><text:p text:style-name="P47"><text:span text:style-name="knumerotitreA"><text:span text:style-name="T10"><draw:frame draw:style-name="fr4" draw:name="Objet42" text:anchor-type="as-char" svg:width="2.701cm" svg:height="0.87cm" draw:z-index="20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knumerotitreA"><text:span text:style-name="T10"> </text:span></text:span><text:span text:style-name="knumerotitreA"><text:span text:style-name="T11">et </text:span></text:span><text:span text:style-name="knumerotitreA"><text:span text:style-name="T10"><draw:frame draw:style-name="fr5" draw:name="Objet43" text:anchor-type="as-char" svg:y="-0.483cm" svg:width="2.621cm" svg:height="0.87cm" draw:z-index="2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knumerotitreA"><text:span text:style-name="T10">. </text:span></text:span></text:p><text:p text:style-name="P47"><text:span text:style-name="knumerotitreA"><text:span text:style-name="T10">On constate que </text:span></text:span><text:span text:style-name="knumerotitreA"><text:span text:style-name="T10"><draw:frame draw:style-name="fr6" draw:name="Objet44" text:anchor-type="as-char" svg:width="1.909cm" svg:height="0.87cm" draw:z-index="23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text:span text:style-name="knumerotitreA"><text:span text:style-name="T10"> </text:span></text:span></text:p><text:p text:style-name="P48"><text:span text:style-name="knumerotitreA"><text:span text:style-name="T12">Ce</text:span></text:span><text:span text:style-name="knumerotitreA"><text:span text:style-name="T13">la contredit</text:span></text:span><text:span text:style-name="knumerotitreA"><text:span text:style-name="T12"> le théorème de Thalès </text:span></text:span><text:span text:style-name="knumerotitreA"><text:span text:style-name="T13">donc </text:span></text:span><text:span text:style-name="knumerotitreA"><text:span text:style-name="T12">(RS) et (ME) ne sont pas parallèles.</text:span></text:span></text:p></text:list-header></text:list></text:list-item></text:list></text:section></draw:text-box></draw:frame></text:span></text:span></text:h>
      <text:list xml:id="list8790743644489467712" text:style-name="Num_5f_Exo">
        <text:list-item>
          <text:h text:style-name="P36" text:outline-level="1"> On sait que les points A, M, B d'une part et les points A, N, C d'autre part sont alignés.</text:h>
        </text:list-item>
      </text:list>
      <text:p text:style-name="P27"><draw:g text:anchor-type="paragraph" draw:z-index="16" draw:style-name="gr18"><draw:line draw:style-name="gr9" draw:text-style-name="P59" svg:x1="3.694cm" svg:y1="1.143cm" svg:x2="7.824cm" svg:y2="4.453cm"><text:p/></draw:line><draw:line draw:style-name="gr9" draw:text-style-name="P59" svg:x1="3.696cm" svg:y1="1.143cm" svg:x2="1.114cm" svg:y2="4.453cm"><text:p/></draw:line><draw:line draw:style-name="gr19" draw:text-style-name="P59" svg:x1="1.114cm" svg:y1="4.447cm" svg:x2="7.825cm" svg:y2="4.447cm"><text:p/></draw:line><draw:line draw:style-name="gr19" draw:text-style-name="P59" svg:x1="2.152cm" svg:y1="3.209cm" svg:x2="6.282cm" svg:y2="3.209cm"><text:p/></draw:line><draw:frame draw:style-name="gr20" draw:text-style-name="P58" svg:width="0.678cm" svg:height="0.652cm" svg:x="3.502cm" svg:y="0.473cm"><draw:text-box><text:p text:style-name="P57"><text:span text:style-name="T22">A</text:span></text:p></draw:text-box></draw:frame><draw:frame draw:style-name="gr21" draw:text-style-name="P58" svg:width="1.551cm" svg:height="0.653cm" svg:x="1.523cm" svg:y="2.789cm"><draw:text-box><text:p text:style-name="P57"><text:span text:style-name="T22">M</text:span></text:p></draw:text-box></draw:frame><draw:frame draw:style-name="gr21" draw:text-style-name="P58" svg:width="0.948cm" svg:height="0.653cm" svg:x="6.585cm" svg:y="2.789cm"><draw:text-box><text:p text:style-name="P57"><text:span text:style-name="T22">N</text:span></text:p></draw:text-box></draw:frame><draw:frame draw:style-name="gr20" draw:text-style-name="P58" svg:width="0.752cm" svg:height="0.652cm" svg:x="7.933cm" svg:y="4.2cm"><draw:text-box><text:p text:style-name="P57"><text:span text:style-name="T22">C</text:span></text:p></draw:text-box></draw:frame><draw:frame draw:style-name="gr20" draw:text-style-name="P58" svg:width="0.754cm" svg:height="0.652cm" svg:x="0.598cm" svg:y="4.119cm"><draw:text-box><text:p text:style-name="P57"><text:span text:style-name="T22">B</text:span></text:p></draw:text-box></draw:frame><draw:line draw:style-name="gr22" draw:text-style-name="P59" svg:x1="1.942cm" svg:y1="3.125cm" svg:x2="3.49cm" svg:y2="1.056cm"><text:p/></draw:line><draw:line draw:style-name="gr22" draw:text-style-name="P59" svg:x1="3.902cm" svg:y1="1.056cm" svg:x2="6.484cm" svg:y2="3.125cm"><text:p/></draw:line><draw:line draw:style-name="gr22" draw:text-style-name="P59" svg:x1="4.52cm" svg:y1="0.642cm" svg:x2="8.755cm" svg:y2="4.118cm"><text:p/></draw:line><draw:frame draw:style-name="gr23" draw:text-style-name="P58" svg:width="1.909cm" svg:height="0.655cm" draw:transform="rotate (-0.675966019297405) translate (4.92301388888889cm 1.143cm)"><draw:text-box><text:p text:style-name="P57"><text:span text:style-name="T22">2,5 cm</text:span></text:p></draw:text-box></draw:frame><draw:frame draw:style-name="gr24" draw:text-style-name="P58" svg:width="1.378cm" svg:height="0.653cm" draw:transform="rotate (-0.671951762017817) translate (6.71865277777778cm 1.66158333333333cm)"><draw:text-box><text:p text:style-name="P57"><text:span text:style-name="T22">4 cm</text:span></text:p></draw:text-box></draw:frame><draw:frame draw:style-name="gr25" draw:text-style-name="P58" svg:width="1.909cm" svg:height="0.653cm" draw:transform="rotate (0.890816050217906) translate (1.82386111111111cm 2.30540277777778cm)"><draw:text-box><text:p text:style-name="P57"><text:span text:style-name="T22">1,5 cm</text:span></text:p></draw:text-box></draw:frame><draw:line draw:style-name="gr22" draw:text-style-name="P59" svg:x1="0.084cm" svg:y1="4.382cm" svg:x2="2.975cm" svg:y2="0.741cm"><text:p/></draw:line><draw:frame draw:style-name="gr26" draw:text-style-name="P58" svg:width="1.908cm" svg:height="0.655cm" draw:transform="rotate (0.892910445320299) translate (0.511527777777778cm 3.000375cm)"><draw:text-box><text:p text:style-name="P57"><text:span text:style-name="T22">3,5 cm</text:span></text:p></draw:text-box></draw:frame></draw:g></text:p>
      <text:p text:style-name="P32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On veut montrer que les droites (MN) et (BC) ne sont pas parallèles. </text:p>
      <text:list xml:id="list2733074114582535242" text:style-name="liste_5f_abc">
        <text:list-item>
          <text:p text:style-name="P45">Calcule et compare les proportions :</text:p>
        </text:list-item>
      </text:list>
      <text:section text:style-name="Sect2" text:name="Section3">
        <text:list xml:id="list104717021927757" text:continue-list="list3351357054350563230" text:style-name="_5f_Numérotation_20_des_20_exercices_20_livrets">
          <text:list-item>
            <text:list>
              <text:list-header>
                <text:p text:style-name="P49"><draw:frame draw:style-name="fr7" draw:name="Objet19" text:anchor-type="as-char" svg:width="1.824cm" svg:height="0.87cm" draw:z-index="24"><draw:object xlink:href="./Object 72" xlink:type="simple" xlink:show="embed" xlink:actuate="onLoad"/><draw:image xlink:href="./ObjectReplacements/Object 72" xlink:type="simple" xlink:show="embed" xlink:actuate="onLoad"/><svg:desc>formule</svg:desc></draw:frame></text:p>
                <text:p text:style-name="P50"><draw:frame draw:style-name="fr7" draw:name="Objet12" text:anchor-type="as-char" svg:width="1.783cm" svg:height="0.87cm" draw:z-index="22"><draw:object xlink:href="./Object 73" xlink:type="simple" xlink:show="embed" xlink:actuate="onLoad"/><draw:image xlink:href="./ObjectReplacements/Object 73" xlink:type="simple" xlink:show="embed" xlink:actuate="onLoad"/><svg:desc>formule</svg:desc></draw:frame></text:p>
              </text:list-header>
            </text:list>
          </text:list-item>
        </text:list>
      </text:section>
      <text:p text:style-name="P33"><text:span text:style-name="_5f_pointillés_20_gris"><text:span text:style-name="T20"><text:tab/></text:span></text:span></text:p>
      <text:p text:style-name="P33"><text:span text:style-name="_5f_pointillés_20_gris"><text:span text:style-name="T20"><text:tab/></text:span></text:span></text:p>
      <text:list xml:id="list104717548556238" text:continue-list="list2733074114582535242" text:style-name="liste_5f_abc">
        <text:list-item>
          <text:p text:style-name="P52">Si les droites (MN) et (BC) étaient parallèles, d'après le théorème de Thalès, on aurait :</text:p>
        </text:list-item>
      </text:list>
      <text:p text:style-name="P33"><text:span text:style-name="_5f_pointillés_20_gris"><text:span text:style-name="T20"><text:tab/></text:span></text:span></text:p>
      <text:p text:style-name="P33"><text:span text:style-name="_5f_pointillés_20_gris"><text:span text:style-name="T20"><text:tab/></text:span></text:span></text:p>
      <text:list xml:id="list104717776335418" text:continue-numbering="true" text:style-name="liste_5f_abc">
        <text:list-item>
          <text:p text:style-name="P52">Conclus.</text:p>
        </text:list-item>
      </text:list>
      <text:p text:style-name="P33"><text:span text:style-name="_5f_pointillés_20_gris"><text:span text:style-name="T20"><text:tab/></text:span></text:span></text:p>
      <text:p text:style-name="P33"><text:span text:style-name="_5f_pointillés_20_gris"><text:span text:style-name="T20"><text:tab/></text:span></text:span></text:p>
      <text:p text:style-name="P33"><text:span text:style-name="_5f_pointillés_20_gris"><text:span text:style-name="T20"><text:tab/></text:span></text:span></text:p>
      <text:p text:style-name="P33"><text:span text:style-name="_5f_pointillés_20_gris"><text:span text:style-name="T20"><text:tab/></text:span></text:span></text:p>
      <text:list xml:id="list104718815905177" text:continue-list="list8790743644489467712" text:style-name="Num_5f_Exo">
        <text:list-item>
          <text:h text:style-name="Exo_5f_Num" text:outline-level="1"><draw:g text:anchor-type="paragraph" draw:z-index="14" draw:style-name="gr6"><draw:frame draw:style-name="gr7" draw:text-style-name="P58" svg:width="0.569cm" svg:height="0.414cm" svg:x="7.777cm" svg:y="2.157cm"><draw:text-box><text:p text:style-name="P57"><text:span text:style-name="T22">V</text:span></text:p></draw:text-box></draw:frame><draw:frame draw:style-name="gr8" draw:text-style-name="P58" svg:width="0.429cm" svg:height="0.414cm" svg:x="8.285cm" svg:y="3.303cm"><draw:text-box><text:p text:style-name="P57"><text:span text:style-name="T22">G</text:span></text:p></draw:text-box></draw:frame><draw:line draw:style-name="gr9" draw:text-style-name="P59" svg:x1="5.876cm" svg:y1="3.967cm" svg:x2="8.84cm" svg:y2="2.159cm"><text:p/></draw:line><draw:line draw:style-name="gr9" draw:text-style-name="P59" svg:x1="5.38cm" svg:y1="1.792cm" svg:x2="8.838cm" svg:y2="4.082cm"><text:p/></draw:line><draw:line draw:style-name="gr10" draw:text-style-name="P59" svg:x1="5.482cm" svg:y1="1.427cm" svg:x2="6.815cm" svg:y2="4.138cm"><text:p/></draw:line><draw:line draw:style-name="gr11" draw:text-style-name="P59" svg:x1="7.056cm" svg:y1="1.193cm" svg:x2="8.561cm" svg:y2="4.255cm"><text:p/></draw:line><draw:frame draw:style-name="gr12" draw:text-style-name="P58" svg:width="0.341cm" svg:height="0.414cm" svg:x="5.576cm" svg:y="2.157cm"><draw:text-box><text:p text:style-name="P57"><text:span text:style-name="T22">A</text:span></text:p></draw:text-box></draw:frame><draw:frame draw:style-name="gr13" draw:text-style-name="P58" svg:width="0.368cm" svg:height="0.414cm" svg:x="6.368cm" svg:y="3.725cm"><draw:text-box><text:p text:style-name="P57"><text:span text:style-name="T22">C</text:span></text:p></draw:text-box></draw:frame><draw:frame draw:style-name="gr14" draw:text-style-name="P58" svg:width="0.618cm" svg:height="0.414cm" svg:x="7.176cm" svg:y="2.518cm"><draw:text-box><text:p text:style-name="P57"><text:span text:style-name="T22">S</text:span></text:p></draw:text-box></draw:frame></draw:g> Sur le schéma ci-dessous, les points C, S, V d'une part et les points A, S, G d'autre part sont alignés.</text:h>
        </text:list-item>
      </text:list>
      <text:p text:style-name="P34">En t'aidant de l'exercice précédent, montre que les droites (GV) et (CA) ne sont pas parallèles. <text:line-break/>On a SV<text:span text:style-name="T9"> </text:span><text:span text:style-name="T17">=</text:span><text:span text:style-name="T9"> </text:span>0,6 cm ;</text:p>
      <text:p text:style-name="P35">SG <text:span text:style-name="T17">=</text:span> 0,9 cm ; SA<text:span text:style-name="T9"> </text:span><text:span text:style-name="T17">=</text:span><text:span text:style-name="T9"> </text:span>2,1 cm et SC<text:span text:style-name="T9"> </text:span><text:span text:style-name="T17">=</text:span><text:span text:style-name="T9"> </text:span>1<text:span text:style-name="T9"> </text:span>cm.</text:p>
      <text:p text:style-name="P33"><text:span text:style-name="_5f_pointillés_20_gris"><text:span text:style-name="T20"><text:tab/></text:span></text:span></text:p>
      <text:p text:style-name="P33"><text:span text:style-name="_5f_pointillés_20_gris"><text:span text:style-name="T20"><text:tab/></text:span></text:span></text:p>
      <text:p text:style-name="P33"><text:span text:style-name="_5f_pointillés_20_gris"><text:span text:style-name="T20"><text:tab/></text:span></text:span></text:p>
      <text:p text:style-name="P33"><text:span text:style-name="_5f_pointillés_20_gris"><text:span text:style-name="T20"><text:tab/></text:span></text:span></text:p>
      <text:p text:style-name="P33"><text:span text:style-name="_5f_pointillés_20_gris"><text:span text:style-name="T20"><text:tab/></text:span></text:span></text:p>
      <text:p text:style-name="P33"><text:span text:style-name="_5f_pointillés_20_gris"><text:span text:style-name="T20"><text:tab/></text:span></text:span></text:p>
      <text:p text:style-name="P33"><text:span text:style-name="_5f_pointillés_20_gris"><text:span text:style-name="T20"><text:tab/></text:span></text:span></text:p>
      <text:p text:style-name="P33"><text:span text:style-name="_5f_pointillés_20_gris"><text:span text:style-name="T20"><text:tab/></text:span></text:span></text:p>
      <text:p text:style-name="P33"><text:span text:style-name="_5f_pointillés_20_gris"><text:span text:style-name="T20"><text:tab/></text:span></text:span></text:p>
      <text:list xml:id="list104717656832936" text:continue-numbering="true" text:style-name="Num_5f_Exo">
        <text:list-item>
          <text:h text:style-name="P37" text:outline-level="1"><text:span text:style-name="_5f_BVS"> Sur le schéma suivant, AB = 3 cm, AC = 4 cm, AD = 3 cm et AE = 4 cm.</text:span></text:h>
        </text:list-item>
      </text:list>
      <text:h text:style-name="P38" text:outline-level="1"><draw:g text:anchor-type="paragraph" draw:z-index="15" draw:style-name="gr15"><draw:line draw:style-name="gr16" draw:text-style-name="P60" svg:x1="8.232cm" svg:y1="1.193cm" svg:x2="0.458cm" svg:y2="3.614cm"><text:p/></draw:line><draw:line draw:style-name="gr16" draw:text-style-name="P60" svg:x1="8.69cm" svg:y1="2.459cm" svg:x2="0cm" svg:y2="2.351cm"><text:p/></draw:line><draw:line draw:style-name="gr16" draw:text-style-name="P60" svg:x1="7.584cm" svg:y1="2.309cm" svg:x2="7.584cm" svg:y2="2.578cm"><text:p/></draw:line><draw:line draw:style-name="gr16" draw:text-style-name="P60" svg:x1="7.217cm" svg:y1="1.346cm" svg:x2="7.433cm" svg:y2="1.615cm"><text:p/></draw:line><draw:line draw:style-name="gr16" draw:text-style-name="P60" svg:x1="2.341cm" svg:y1="2.875cm" svg:x2="2.557cm" svg:y2="3.144cm"><text:p/></draw:line><draw:line draw:style-name="gr16" draw:text-style-name="P60" svg:x1="6.505cm" svg:y1="2.309cm" svg:x2="6.505cm" svg:y2="2.578cm"><text:p/></draw:line><draw:frame draw:style-name="gr17" draw:text-style-name="P61" svg:width="0.648cm" svg:height="0.893cm" svg:x="7.255cm" svg:y="2.441cm"><draw:text-box><text:p text:style-name="P57"><text:span text:style-name="T23">E</text:span></text:p></draw:text-box></draw:frame><draw:frame draw:style-name="gr17" draw:text-style-name="P61" svg:width="0.648cm" svg:height="0.893cm" svg:x="6.168cm" svg:y="2.427cm"><draw:text-box><text:p text:style-name="P57"><text:span text:style-name="T23">D</text:span></text:p></draw:text-box></draw:frame><draw:frame draw:style-name="gr17" draw:text-style-name="P61" svg:width="0.65cm" svg:height="0.893cm" svg:x="6.503cm" svg:y="0.693cm"><draw:text-box><text:p text:style-name="P57"><text:span text:style-name="T23">C</text:span></text:p></draw:text-box></draw:frame><draw:frame draw:style-name="gr17" draw:text-style-name="P61" svg:width="0.648cm" svg:height="0.893cm" svg:x="1.972cm" svg:y="2.965cm"><draw:text-box><text:p text:style-name="P57"><text:span text:style-name="T23">B</text:span></text:p></draw:text-box></draw:frame><draw:frame draw:style-name="gr17" draw:text-style-name="P61" svg:width="0.648cm" svg:height="0.893cm" svg:x="3.914cm" svg:y="1.582cm"><draw:text-box><text:p text:style-name="P57"><text:span text:style-name="T23">A</text:span></text:p></draw:text-box></draw:frame></draw:g><text:span text:style-name="_5f_BVS"/></text:h>
      <text:list xml:id="list104717181743258" text:continue-list="list104717776335418" text:style-name="liste_5f_abc">
        <text:list-item text:start-value="1">
          <text:p text:style-name="P46"><text:span text:style-name="_5f_BVS"><text:span text:style-name="T18">Calcule </text:span></text:span></text:p>
        </text:list-item>
      </text:list>
      <text:section text:style-name="Sect2" text:name="Section1">
        <text:p text:style-name="P28"><text:span text:style-name="_5f_BVS"><draw:frame draw:style-name="fr7" draw:name="Objet1" text:anchor-type="as-char" svg:width="1.766cm" svg:height="0.87cm" draw:z-index="9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  <text:p text:style-name="P28"><text:span text:style-name="_5f_BVS"><draw:frame draw:style-name="fr7" draw:name="Objet2" text:anchor-type="as-char" svg:width="1.79cm" svg:height="0.87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</text:section>
      <text:list xml:id="list104718438681487" text:continue-numbering="true" text:style-name="liste_5f_abc">
        <text:list-item>
          <text:p text:style-name="P51"><text:span text:style-name="_5f_BVS"><text:span text:style-name="T18">Explique pourquoi les droites (BE) et (CD) ne sont pas parallèles.</text:span></text:span></text:p>
        </text:list-item>
      </text:list>
      <text:p text:style-name="P33"><text:span text:style-name="_5f_pointillés_20_gris"><text:span text:style-name="T20"><text:tab/></text:span></text:span></text:p>
      <text:p text:style-name="P33"><text:span text:style-name="_5f_pointillés_20_gris"><text:span text:style-name="T20"><text:tab/></text:span></text:span></text:p>
      <text:p text:style-name="P33"><text:span text:style-name="_5f_pointillés_20_gris"><text:span text:style-name="T20"><text:tab/></text:span></text:span></text:p>
      <text:p text:style-name="P33"><text:span text:style-name="_5f_pointillés_20_gris"><text:span text:style-name="T20"><text:tab/></text:span></text:span></text:p>
      <text:p text:style-name="P33"><text:span text:style-name="_5f_pointillés_20_gris"><text:span text:style-name="T20"><text:tab/></text:span></text:span></text:p>
      <text:p text:style-name="P33"><text:span text:style-name="_5f_pointillés_20_gris"><text:span text:style-name="T20"><text:tab/></text:span></text:span></text:p>
      <text:p text:style-name="P33"><text:span text:style-name="_5f_pointillés_20_gris"><text:span text:style-name="T20"><text:tab/></text:span></text:span></text:p>
      <text:p text:style-name="P33"><text:span text:style-name="_5f_pointillés_20_gris"><text:span text:style-name="T20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10" draw:display-name="Dashed (var) 6010" draw:style="rect" draw:dots1="1" draw:dots1-length="0.006cm" draw:dots2="1" draw:dots2-length="0.006cm" draw:distance="0.006cm"/>
    <draw:stroke-dash draw:name="Dashed_20__28_var_29__20_6011" draw:display-name="Dashed (var) 6011" draw:style="rect" draw:dots1="1" draw:dots1-length="0.006cm" draw:dots2="1" draw:dots2-length="0.006cm" draw:distance="0.006cm"/>
    <draw:stroke-dash draw:name="Dashed_20__28_var_29__20_6014" draw:display-name="Dashed (var) 6014" draw:style="rect" draw:dots1="1" draw:dots1-length="0.006cm" draw:dots2="1" draw:dots2-length="0.006cm" draw:distance="0.006cm"/>
    <draw:stroke-dash draw:name="Dashed_20__28_var_29__20_6015" draw:display-name="Dashed (var) 6015" draw:style="rect" draw:dots1="1" draw:dots1-length="0.006cm" draw:dots2="1" draw:dots2-length="0.006cm" draw:distance="0.006cm"/>
    <draw:stroke-dash draw:name="Dashed_20__28_var_29__20_6016" draw:display-name="Dashed (var) 6016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2cm" draw:dots2="1" draw:dots2-length="0.002cm" draw:distance="0.002cm"/>
    <draw:stroke-dash draw:name="Dashed_20__28_var_29__20_6795" draw:display-name="Dashed (var) 6795" draw:style="rect" draw:dots1="1" draw:dots1-length="0.002cm" draw:dots2="1" draw:dots2-length="0.002cm" draw:distance="0.002cm"/>
    <draw:stroke-dash draw:name="Dashed_20__28_var_29__20_6796" draw:display-name="Dashed (var) 6796" draw:style="rect" draw:dots1="1" draw:dots1-length="0.002cm" draw:dots2="1" draw:dots2-length="0.002cm" draw:distance="0.002cm"/>
    <draw:stroke-dash draw:name="Dashed_20__28_var_29__20_6797" draw:display-name="Dashed (var) 6797" draw:style="rect" draw:dots1="1" draw:dots1-length="0.002cm" draw:dots2="1" draw:dots2-length="0.002cm" draw:distance="0.002cm"/>
    <draw:stroke-dash draw:name="Dashed_20__28_var_29__20_6798" draw:display-name="Dashed (var) 6798" draw:style="rect" draw:dots1="1" draw:dots1-length="0.002cm" draw:dots2="1" draw:dots2-length="0.002cm" draw:distance="0.002cm"/>
    <draw:stroke-dash draw:name="Dashed_20__28_var_29__20_6799" draw:display-name="Dashed (var) 6799" draw:style="rect" draw:dots1="1" draw:dots1-length="0.002cm" draw:dots2="1" draw:dots2-length="0.002cm" draw:distance="0.002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1cm" draw:dots2="1" draw:dots2-length="0.001cm" draw:distance="0.001cm"/>
    <draw:stroke-dash draw:name="Dashed_20__28_var_29__20_6802" draw:display-name="Dashed (var) 6802" draw:style="rect" draw:dots1="1" draw:dots1-length="0.001cm" draw:dots2="1" draw:dots2-length="0.001cm" draw:distance="0.001cm"/>
    <draw:stroke-dash draw:name="Dashed_20__28_var_29__20_6803" draw:display-name="Dashed (var) 6803" draw:style="rect" draw:dots1="1" draw:dots1-length="0.001cm" draw:dots2="1" draw:dots2-length="0.001cm" draw:distance="0.001cm"/>
    <draw:stroke-dash draw:name="Dashed_20__28_var_29__20_6804" draw:display-name="Dashed (var) 6804" draw:style="rect" draw:dots1="1" draw:dots1-length="0.001cm" draw:dots2="1" draw:dots2-length="0.001cm" draw:distance="0.001cm"/>
    <draw:stroke-dash draw:name="Dashed_20__28_var_29__20_6805" draw:display-name="Dashed (var) 6805" draw:style="rect" draw:dots1="1" draw:dots1-length="0.001cm" draw:dots2="1" draw:dots2-length="0.001cm" draw:distance="0.001cm"/>
    <draw:stroke-dash draw:name="Dashed_20__28_var_29__20_6806" draw:display-name="Dashed (var) 6806" draw:style="rect" draw:dots1="1" draw:dots1-length="0.001cm" draw:dots2="1" draw:dots2-length="0.001cm" draw:distance="0.001cm"/>
    <draw:stroke-dash draw:name="Dashed_20__28_var_29__20_6807" draw:display-name="Dashed (var) 6807" draw:style="rect" draw:dots1="1" draw:dots1-length="0.001cm" draw:dots2="1" draw:dots2-length="0.001cm" draw:distance="0.001cm"/>
    <draw:stroke-dash draw:name="Dashed_20__28_var_29__20_6808" draw:display-name="Dashed (var) 6808" draw:style="rect" draw:dots1="1" draw:dots1-length="0.001cm" draw:dots2="1" draw:dots2-length="0.001cm" draw:distance="0.001cm"/>
    <draw:stroke-dash draw:name="Dashed_20__28_var_29__20_6809" draw:display-name="Dashed (var) 6809" draw:style="rect" draw:dots1="1" draw:dots1-length="0.009cm" draw:dots2="1" draw:dots2-length="0.009cm" draw:distance="0.009cm"/>
    <draw:stroke-dash draw:name="Dashed_20__28_var_29__20_6810" draw:display-name="Dashed (var) 6810" draw:style="rect" draw:dots1="1" draw:dots1-length="0.009cm" draw:dots2="1" draw:dots2-length="0.009cm" draw:distance="0.009cm"/>
    <draw:stroke-dash draw:name="Dashed_20__28_var_29__20_6811" draw:display-name="Dashed (var) 6811" draw:style="rect" draw:dots1="1" draw:dots1-length="0.001cm" draw:dots2="1" draw:dots2-length="0.001cm" draw:distance="0.001cm"/>
    <draw:stroke-dash draw:name="Dashed_20__28_var_29__20_6812" draw:display-name="Dashed (var) 6812" draw:style="rect" draw:dots1="1" draw:dots1-length="0.009cm" draw:dots2="1" draw:dots2-length="0.009cm" draw:distance="0.009cm"/>
    <draw:stroke-dash draw:name="Dashed_20__28_var_29__20_6813" draw:display-name="Dashed (var) 6813" draw:style="rect" draw:dots1="1" draw:dots1-length="0.001cm" draw:dots2="1" draw:dots2-length="0.001cm" draw:distance="0.001cm"/>
    <draw:stroke-dash draw:name="Dashed_20__28_var_29__20_6814" draw:display-name="Dashed (var) 6814" draw:style="rect" draw:dots1="1" draw:dots1-length="0.009cm" draw:dots2="1" draw:dots2-length="0.009cm" draw:distance="0.009cm"/>
    <draw:stroke-dash draw:name="Dashed_20__28_var_29__20_6815" draw:display-name="Dashed (var) 6815" draw:style="rect" draw:dots1="1" draw:dots1-length="0.009cm" draw:dots2="1" draw:dots2-length="0.009cm" draw:distance="0.009cm"/>
    <draw:stroke-dash draw:name="Dashed_20__28_var_29__20_6816" draw:display-name="Dashed (var) 6816" draw:style="rect" draw:dots1="1" draw:dots1-length="0.009cm" draw:dots2="1" draw:dots2-length="0.009cm" draw:distance="0.009cm"/>
    <draw:stroke-dash draw:name="Dashed_20__28_var_29__20_6817" draw:display-name="Dashed (var) 6817" draw:style="rect" draw:dots1="1" draw:dots1-length="0.009cm" draw:dots2="1" draw:dots2-length="0.009cm" draw:distance="0.009cm"/>
    <draw:stroke-dash draw:name="Dashed_20__28_var_29__20_6818" draw:display-name="Dashed (var) 6818" draw:style="rect" draw:dots1="1" draw:dots1-length="0.009cm" draw:dots2="1" draw:dots2-length="0.009cm" draw:distance="0.009cm"/>
    <draw:stroke-dash draw:name="Dashed_20__28_var_29__20_6819" draw:display-name="Dashed (var) 6819" draw:style="rect" draw:dots1="1" draw:dots1-length="0.009cm" draw:dots2="1" draw:dots2-length="0.009cm" draw:distance="0.009cm"/>
    <draw:stroke-dash draw:name="Dashed_20__28_var_29__20_6820" draw:display-name="Dashed (var) 6820" draw:style="rect" draw:dots1="1" draw:dots1-length="0.009cm" draw:dots2="1" draw:dots2-length="0.009cm" draw:distance="0.009cm"/>
    <draw:stroke-dash draw:name="Dashed_20__28_var_29__20_6821" draw:display-name="Dashed (var) 6821" draw:style="rect" draw:dots1="1" draw:dots1-length="0.009cm" draw:dots2="1" draw:dots2-length="0.009cm" draw:distance="0.009cm"/>
    <draw:stroke-dash draw:name="Dashed_20__28_var_29__20_6822" draw:display-name="Dashed (var) 6822" draw:style="rect" draw:dots1="1" draw:dots1-length="0.009cm" draw:dots2="1" draw:dots2-length="0.009cm" draw:distance="0.009cm"/>
    <draw:stroke-dash draw:name="Dashed_20__28_var_29__20_6823" draw:display-name="Dashed (var) 6823" draw:style="rect" draw:dots1="1" draw:dots1-length="0.009cm" draw:dots2="1" draw:dots2-length="0.009cm" draw:distance="0.009cm"/>
    <draw:stroke-dash draw:name="Dashed_20__28_var_29__20_6824" draw:display-name="Dashed (var) 6824" draw:style="rect" draw:dots1="1" draw:dots1-length="0.001cm" draw:dots2="1" draw:dots2-length="0.001cm" draw:distance="0.001cm"/>
    <draw:stroke-dash draw:name="Dashed_20__28_var_29__20_6825" draw:display-name="Dashed (var) 6825" draw:style="rect" draw:dots1="1" draw:dots1-length="0.009cm" draw:dots2="1" draw:dots2-length="0.009cm" draw:distance="0.009cm"/>
    <draw:stroke-dash draw:name="Dashed_20__28_var_29__20_6826" draw:display-name="Dashed (var) 6826" draw:style="rect" draw:dots1="1" draw:dots1-length="0.009cm" draw:dots2="1" draw:dots2-length="0.009cm" draw:distance="0.009cm"/>
    <draw:stroke-dash draw:name="Dashed_20__28_var_29__20_6827" draw:display-name="Dashed (var) 6827" draw:style="rect" draw:dots1="3" draw:dots1-length="11%" draw:dots2="3" draw:distance="6%"/>
    <draw:stroke-dash draw:name="Dashed_20__28_var_29__20_6828" draw:display-name="Dashed (var) 6828" draw:style="rect" draw:dots1="3" draw:dots1-length="11%" draw:dots2="3" draw:distance="6%"/>
    <draw:stroke-dash draw:name="Dashed_20__28_var_29__20_6829" draw:display-name="Dashed (var) 6829" draw:style="rect" draw:dots1="1" draw:dots1-length="0.009cm" draw:dots2="1" draw:dots2-length="0.009cm" draw:distance="0.009cm"/>
    <draw:stroke-dash draw:name="Dashed_20__28_var_29__20_6830" draw:display-name="Dashed (var) 6830" draw:style="rect" draw:dots1="1" draw:dots1-length="0.009cm" draw:dots2="1" draw:dots2-length="0.009cm" draw:distance="0.009cm"/>
    <draw:stroke-dash draw:name="Dashed_20__28_var_29__20_6831" draw:display-name="Dashed (var) 6831" draw:style="rect" draw:dots1="1" draw:dots1-length="0.009cm" draw:dots2="1" draw:dots2-length="0.009cm" draw:distance="0.009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_5f_En-tête">
      <style:text-properties fo:language="zxx" fo:country="none" officeooo:rsid="002aae15" officeooo:paragraph-rsid="002ff6f1" style:language-asian="zxx" style:country-asian="none"/>
    </style:style>
    <style:style style:name="MP28" style:family="paragraph">
      <loext:graphic-properties draw:fill="solid" draw:fill-color="#1ca2b8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2aae15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ff6f1"/>
    </style:style>
    <style:style style:name="MT7" style:family="text">
      <style:text-properties officeooo:rsid="00264746"/>
    </style:style>
    <style:style style:name="MT8" style:family="text">
      <style:text-properties officeooo:rsid="002aae15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impaire_20__28_D_29_" style:display-name="_Fiche éditeur série 5 impaire (D)" style:page-layout-name="Mpm18" style:next-style-name="_5f_Fiche_20_éditeur_20_série_20_5_20_paire_20__28_G_29_">
      <style:header>
        <text:p text:style-name="Header">Série 5 : Graphiques</text:p>
      </style:header>
      <style:footer>
        <text:p text:style-name="MP14">Chapitre D1 : Proportionnalité</text:p>
      </style:footer>
      <style:footer-left>
        <text:p text:style-name="MP24">Chapitre D1 : Proportionnalité</text:p>
      </style:footer-left>
    </style:master-page>
    <style:master-page style:name="_5f_Fiche_20_éditeur_20_série_20_5_20_paire_20__28_G_29_" style:display-name="_Fiche éditeur série 5 paire (G)" style:page-layout-name="Mpm19" style:next-style-name="_5f_Fiche_20_éditeur_20_série_20_5_20_impaire_20__28_D_29_">
      <style:header>
        <text:p text:style-name="Header">Série 5 : Graphiques</text:p>
      </style:header>
      <style:footer>
        <text:p text:style-name="MP25">Proportionnalité : Chapitre D1</text:p>
      </style:footer>
      <style:footer-left>
        <text:p text:style-name="MP26">Chapitre D1 : Proportionnalité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5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8" draw:style-name="Mgr2" draw:text-style-name="MP30" svg:width="2.703cm" svg:height="0.715cm" draw:transform="rotate (0.0872664625997165) translate (-0.172861111111111cm 0.218722222222222cm)"><draw:text-box><text:p text:style-name="MP29"><text:span text:style-name="MT5">Série 2</text:span></text:p></draw:text-box></draw:frame><draw:line text:anchor-type="paragraph" draw:z-index="13" draw:style-name="Mgr3" draw:text-style-name="MP29" svg:x1="18.667cm" svg:y1="0.36cm" svg:x2="20.496cm" svg:y2="0.36cm"><text:p/></draw:line><text:span text:style-name="MT6">Justifier que deux droites ne sont pas parallèles</text:span> </text:p>
      </style:header>
      <style:footer>
        <text:p text:style-name="MP31"><draw:frame draw:style-name="Mfr1" draw:name="Cadre1" text:anchor-type="paragraph" svg:y="-0.06cm" draw:z-index="1"><draw:text-box fo:min-height="0.499cm" fo:min-width="3cm"><draw:frame draw:style-name="Mfr2" draw:name="Cadre2" text:anchor-type="frame" svg:x="0.45cm" svg:y="0.079cm" svg:width="0.817cm" draw:z-index="3"><draw:text-box fo:min-height="0.355cm"><text:p text:style-name="MP32"><draw:g text:anchor-type="paragraph" draw:z-index="11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109</text:page-number></text:p></draw:text-box></draw:frame><text:p text:style-name="MP34"><text:span text:style-name="MT7">Triangle et proportionnalité</text:span> • <text:span text:style-name="MT8">D4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3-01T10:47:16.528000000</dc:date>
    <meta:editing-duration>PT8H47M14S</meta:editing-duration>
    <meta:editing-cycles>59</meta:editing-cycles>
    <meta:generator>LibreOffice/5.2.5.1$Windows_x86 LibreOffice_project/0312e1a284a7d50ca85a365c316c7abbf20a4d22</meta:generator>
    <dc:subject>diviser</dc:subject>
    <dc:title>A3_3 série 1 </dc:title>
    <meta:document-statistic meta:table-count="1" meta:image-count="0" meta:object-count="7" meta:page-count="3" meta:paragraph-count="96" meta:word-count="417" meta:character-count="2405" meta:non-whitespace-character-count="1616"/>
  </office:meta>
</office:document-meta>
</file>

<file path=Object 1/content.xml><?xml version="1.0" encoding="utf-8"?>
<math xmlns="http://www.w3.org/1998/Math/MathML" display="block">
  <semantics>
    <mrow>
      <mfrac>
        <mi>TR</mi>
        <mi>TM</mi>
      </mfrac>
      <mrow>
        <mspace width="0.5em"/>
        <mo stretchy="false">=</mo>
        <mspace width="0.5em"/>
      </mrow>
      <mfrac>
        <mn>11</mn>
        <mn>15</mn>
      </mfrac>
      <mrow>
        <mspace width="0.5em"/>
        <mo stretchy="false">=</mo>
        <mspace width="0.5em"/>
      </mrow>
      <mfrac>
        <mn>22</mn>
        <mn>30</mn>
      </mfrac>
    </mrow>
    <annotation encoding="StarMath 5.0">TR over TM `=` 11 over 15`=`22 over 30 </annotation>
  </semantics>
</math>
</file>

<file path=Object 2/content.xml><?xml version="1.0" encoding="utf-8"?>
<math xmlns="http://www.w3.org/1998/Math/MathML" display="block">
  <semantics>
    <mrow>
      <mfrac>
        <mi>TS</mi>
        <mi>TE</mi>
      </mfrac>
      <mrow>
        <mspace width="0.5em"/>
        <mo stretchy="false">=</mo>
        <mspace width="0.5em"/>
      </mrow>
      <mfrac>
        <mn>8</mn>
        <mn>10</mn>
      </mfrac>
      <mrow>
        <mspace width="0.5em"/>
        <mo stretchy="false">=</mo>
        <mspace width="0.5em"/>
      </mrow>
      <mfrac>
        <mn>24</mn>
        <mn>30</mn>
      </mfrac>
    </mrow>
    <annotation encoding="StarMath 5.0">TS over TE `=` 8 over 10`=`24 over 30 </annotation>
  </semantics>
</math>
</file>

<file path=Object 3/content.xml><?xml version="1.0" encoding="utf-8"?>
<math xmlns="http://www.w3.org/1998/Math/MathML" display="block">
  <semantics>
    <mrow>
      <mstyle mathsize="10pt">
        <mrow>
          <mfrac>
            <mi>TR</mi>
            <mi>TM</mi>
          </mfrac>
          <mrow>
            <mspace width="0.5em"/>
            <mo stretchy="false">≠</mo>
            <mspace width="0.5em"/>
          </mrow>
          <mfrac>
            <mi>TS</mi>
            <mi>TE</mi>
          </mfrac>
        </mrow>
      </mstyle>
      <mi mathvariant="normal">.</mi>
    </mrow>
    <annotation encoding="StarMath 5.0">size 10{TR over TM`&lt;&gt;`TS over TE}.</annotation>
  </semantics>
</math>
</file>

<file path=Object 4/content.xml><?xml version="1.0" encoding="utf-8"?>
<math xmlns="http://www.w3.org/1998/Math/MathML" display="block">
  <semantics>
    <mrow>
      <mstyle mathsize="10pt">
        <mfrac>
          <mi>AB</mi>
          <mi>AC</mi>
        </mfrac>
      </mstyle>
      <mrow>
        <mspace width="0.5em"/>
        <mo stretchy="false">=</mo>
        <mspace width="0.5em"/>
      </mrow>
      <mstyle color="silver">
        <mn>......</mn>
      </mstyle>
    </mrow>
    <annotation encoding="StarMath 5.0">size 10{AB over AC}`=`color silver {......} </annotation>
  </semantics>
</math>
</file>

<file path=Object 5/content.xml><?xml version="1.0" encoding="utf-8"?>
<math xmlns="http://www.w3.org/1998/Math/MathML" display="block">
  <semantics>
    <mrow>
      <mstyle mathsize="10pt">
        <mfrac>
          <mi>AD</mi>
          <mi>AE</mi>
        </mfrac>
      </mstyle>
      <mrow>
        <mspace width="0.5em"/>
        <mo stretchy="false">=</mo>
        <mspace width="0.5em"/>
      </mrow>
      <mstyle color="silver">
        <mn>......</mn>
      </mstyle>
    </mrow>
    <annotation encoding="StarMath 5.0">size 10{AD over AE}`=`color silver {......} </annotation>
  </semantics>
</math>
</file>

<file path=Object 72/content.xml><?xml version="1.0" encoding="utf-8"?>
<math xmlns="http://www.w3.org/1998/Math/MathML" display="block">
  <semantics>
    <mrow>
      <mstyle mathsize="10pt">
        <mfrac>
          <mi>AM</mi>
          <mi>AB</mi>
        </mfrac>
      </mstyle>
      <mrow>
        <mspace width="0.5em"/>
        <mo stretchy="false">=</mo>
        <mspace width="0.5em"/>
      </mrow>
      <mstyle color="silver">
        <mn>......</mn>
      </mstyle>
    </mrow>
    <annotation encoding="StarMath 5.0">size 10{AM over AB}`=` color silver {......} </annotation>
  </semantics>
</math>
</file>

<file path=Object 73/content.xml><?xml version="1.0" encoding="utf-8"?>
<math xmlns="http://www.w3.org/1998/Math/MathML" display="block">
  <semantics>
    <mrow>
      <mstyle mathsize="10pt">
        <mfrac>
          <mi>AN</mi>
          <mi>AC</mi>
        </mfrac>
      </mstyle>
      <mrow>
        <mspace width="0.5em"/>
        <mo stretchy="false">=</mo>
        <mspace width="0.5em"/>
      </mrow>
      <mstyle color="silver">
        <mn>......</mn>
      </mstyle>
    </mrow>
    <annotation encoding="StarMath 5.0">size 10{AN over AC}`=`color silver {......} </annotation>
  </semantics>
</math>
</file>