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manifest.rdf" manifest:media-type="application/rdf+xml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ae15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fo:language="zxx" fo:country="none" officeooo:rsid="002aae15" officeooo:paragraph-rsid="002e8809" style:language-asian="zxx" style:country-asian="none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text-properties style:font-name="Bitstream Vera Sans1" fo:font-size="10pt" officeooo:paragraph-rsid="002842d6" style:font-size-asian="10pt" style:font-size-complex="10pt"/>
    </style:style>
    <style:style style:name="P28" style:family="paragraph" style:parent-style-name="_5f_Paragraphe_20_livret_20_">
      <style:paragraph-properties fo:text-align="center" style:justify-single-word="false"/>
      <style:text-properties style:font-name="Bitstream Vera Sans1" fo:font-size="10pt" officeooo:paragraph-rsid="002842d6" style:font-size-asian="10pt" style:font-size-complex="10pt"/>
    </style:style>
    <style:style style:name="P29" style:family="paragraph" style:parent-style-name="_5f_Paragraphe_20_livret_20_">
      <style:text-properties fo:font-variant="normal" fo:text-transform="none" style:font-name="Bitstream Vera Sans1" fo:font-size="10pt" officeooo:paragraph-rsid="002842d6" style:font-size-asian="10pt" style:font-size-complex="10pt"/>
    </style:style>
    <style:style style:name="P30" style:family="paragraph" style:parent-style-name="_5f_Paragraphe_20_livret_20_">
      <style:text-properties officeooo:paragraph-rsid="002b0e4c"/>
    </style:style>
    <style:style style:name="P31" style:family="paragraph" style:parent-style-name="_5f_Paragraphe_20_livret_20_">
      <style:paragraph-properties fo:text-align="end" style:justify-single-word="false"/>
    </style:style>
    <style:style style:name="P32" style:family="paragraph" style:parent-style-name="_5f_Paragraphe_20_livret_20_">
      <style:paragraph-properties fo:text-align="center" style:justify-single-word="false"/>
    </style:style>
    <style:style style:name="P33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4" style:family="paragraph" style:parent-style-name="_5f_Paragraphe_20_livret_20_">
      <style:paragraph-properties fo:margin-top="0cm" fo:margin-bottom="0cm" loext:contextual-spacing="false" fo:text-align="start" style:justify-single-word="false"/>
    </style:style>
    <style:style style:name="P35" style:family="paragraph" style:parent-style-name="_5f_Paragraphe_20_livret_20_">
      <style:paragraph-properties fo:margin-top="0cm" fo:margin-bottom="0cm" loext:contextual-spacing="false"/>
      <style:text-properties fo:color="#000000" style:font-name="Bitstream Vera Sans1" fo:font-size="10pt" officeooo:paragraph-rsid="0045c969" style:font-size-asian="10pt" style:font-size-complex="10pt"/>
    </style:style>
    <style:style style:name="P36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style:font-name="Bitstream Vera Sans1" fo:font-size="10pt" officeooo:paragraph-rsid="0045c969" style:font-size-asian="10pt" style:font-size-complex="10pt"/>
    </style:style>
    <style:style style:name="P37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officeooo:rsid="00422c06" officeooo:paragraph-rsid="00422c06"/>
    </style:style>
    <style:style style:name="P38" style:family="paragraph" style:parent-style-name="FILET_5f_POINTILLES">
      <style:paragraph-properties fo:margin-top="0cm" fo:margin-bottom="0cm" loext:contextual-spacing="false"/>
      <style:text-properties officeooo:paragraph-rsid="0054c1d8"/>
    </style:style>
    <style:style style:name="P39" style:family="paragraph" style:parent-style-name="FILET_5f_POINTILLES">
      <style:paragraph-properties fo:margin-top="0cm" fo:margin-bottom="0cm" loext:contextual-spacing="false"/>
      <style:text-properties style:font-name="Bitstream Vera Sans6" fo:font-size="10pt" officeooo:paragraph-rsid="0054c1d8" style:font-size-asian="10pt" style:font-size-complex="10pt"/>
    </style:style>
    <style:style style:name="P40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2fb25b"/>
    </style:style>
    <style:style style:name="P41" style:family="paragraph" style:parent-style-name="_5f_Paragraphe_20_livret_20_">
      <style:paragraph-properties fo:margin-top="0.101cm" fo:margin-bottom="0cm" loext:contextual-spacing="false" fo:text-align="center" style:justify-single-word="false"/>
      <style:text-properties style:font-name="Bitstream Vera Sans1" fo:font-size="10pt" officeooo:paragraph-rsid="002842d6" style:font-size-asian="10pt" style:font-size-complex="10pt"/>
    </style:style>
    <style:style style:name="P42" style:family="paragraph" style:parent-style-name="_5f_Paragraphe_20_livret_20_">
      <style:paragraph-properties fo:margin-top="0cm" fo:margin-bottom="0.101cm" loext:contextual-spacing="false"/>
    </style:style>
    <style:style style:name="P43" style:family="paragraph" style:parent-style-name="_5f_Paragraphe_20_livret_20_">
      <style:paragraph-properties fo:margin-top="0cm" fo:margin-bottom="0.101cm" loext:contextual-spacing="false"/>
      <style:text-properties officeooo:paragraph-rsid="002ef5a6"/>
    </style:style>
    <style:style style:name="P44" style:family="paragraph" style:parent-style-name="_5f_Paragraphe_20_livret_20_">
      <style:paragraph-properties fo:margin-top="0cm" fo:margin-bottom="0.101cm" loext:contextual-spacing="false"/>
      <style:text-properties officeooo:paragraph-rsid="0054c1d8"/>
    </style:style>
    <style:style style:name="P45" style:family="paragraph" style:parent-style-name="FILET_5f_POINTILLES">
      <style:paragraph-properties fo:margin-top="0cm" fo:margin-bottom="0.101cm" loext:contextual-spacing="false"/>
      <style:text-properties style:font-name="Bitstream Vera Sans6" officeooo:paragraph-rsid="0054c1d8"/>
    </style:style>
    <style:style style:name="P46" style:family="paragraph" style:parent-style-name="FILET_5f_POINTILLES">
      <style:text-properties officeooo:paragraph-rsid="002ef5a6"/>
    </style:style>
    <style:style style:name="P47" style:family="paragraph" style:parent-style-name="FILET_5f_POINTILLES">
      <style:text-properties style:font-name="Bitstream Vera Sans6" officeooo:paragraph-rsid="002ef5a6"/>
    </style:style>
    <style:style style:name="P48" style:family="paragraph" style:parent-style-name="FILET_5f_POINTILLES">
      <style:text-properties style:font-name="Bitstream Vera Sans6" fo:font-size="10pt" officeooo:paragraph-rsid="002ef5a6" style:font-size-asian="10pt" style:font-size-complex="10pt"/>
    </style:style>
    <style:style style:name="P49" style:family="paragraph" style:parent-style-name="FILET_5f_POINTILLES">
      <style:text-properties style:font-name="Bitstream Vera Sans6" fo:font-size="10pt" officeooo:paragraph-rsid="0048e130" style:font-size-asian="10pt" style:font-size-complex="10pt"/>
    </style:style>
    <style:style style:name="P50" style:family="paragraph" style:parent-style-name="FILET_5f_POINTILLES">
      <style:text-properties style:font-name="Bitstream Vera Sans6" fo:font-size="10pt" officeooo:paragraph-rsid="003f1e4b" style:font-size-asian="10pt" style:font-size-complex="10pt"/>
    </style:style>
    <style:style style:name="P51" style:family="paragraph" style:parent-style-name="FILET_5f_POINTILLES">
      <style:text-properties style:font-name="Bitstream Vera Sans6" fo:font-size="10pt" officeooo:paragraph-rsid="004870eb" style:font-size-asian="10pt" style:font-size-complex="10pt"/>
    </style:style>
    <style:style style:name="P52" style:family="paragraph" style:parent-style-name="FILET_5f_POINTILLES">
      <style:text-properties officeooo:paragraph-rsid="003f1e4b"/>
    </style:style>
    <style:style style:name="P53" style:family="paragraph" style:parent-style-name="FILET_5f_POINTILLES">
      <style:text-properties officeooo:paragraph-rsid="004870eb"/>
    </style:style>
    <style:style style:name="P54" style:family="paragraph" style:parent-style-name="FILET_5f_POINTILLES">
      <style:text-properties fo:color="#000000" style:font-name="Bitstream Vera Sans6" fo:font-size="10pt" officeooo:paragraph-rsid="004870eb" style:font-size-asian="10pt" style:font-size-complex="10pt"/>
    </style:style>
    <style:style style:name="P55" style:family="paragraph" style:parent-style-name="FILET_5f_POINTILLES">
      <style:text-properties officeooo:paragraph-rsid="0048e130"/>
    </style:style>
    <style:style style:name="P56" style:family="paragraph" style:parent-style-name="FILET_5f_POINTILLES">
      <style:paragraph-properties>
        <style:tab-stops>
          <style:tab-stop style:position="9.2cm" style:type="right" style:leader-style="dotted" style:leader-text="."/>
          <style:tab-stop style:position="9.301cm"/>
        </style:tab-stops>
      </style:paragraph-properties>
      <style:text-properties officeooo:paragraph-rsid="002ef5a6"/>
    </style:style>
    <style:style style:name="P57" style:family="paragraph" style:parent-style-name="FILET_5f_POINTILLES">
      <style:text-properties officeooo:paragraph-rsid="0054c1d8"/>
    </style:style>
    <style:style style:name="P58" style:family="paragraph" style:parent-style-name="FILET_5f_POINTILLES">
      <style:paragraph-properties fo:margin-top="1.7cm" fo:margin-bottom="0cm" loext:contextual-spacing="false"/>
      <style:text-properties officeooo:paragraph-rsid="002ef5a6"/>
    </style:style>
    <style:style style:name="P59" style:family="paragraph" style:parent-style-name="_5f_Paragraphe_20_livret_20_">
      <style:paragraph-properties fo:margin-top="0.199cm" fo:margin-bottom="0.7cm" loext:contextual-spacing="false"/>
      <style:text-properties fo:font-variant="normal" fo:text-transform="none" style:font-name="Bitstream Vera Sans1" fo:font-size="10pt" officeooo:paragraph-rsid="002842d6" style:font-size-asian="10pt" style:font-size-complex="10pt"/>
    </style:style>
    <style:style style:name="P60" style:family="paragraph" style:parent-style-name="_5f_Paragraphe_20_livret_20_">
      <style:paragraph-properties fo:margin-top="0.499cm" fo:margin-bottom="0.45cm" loext:contextual-spacing="false"/>
    </style:style>
    <style:style style:name="P61" style:family="paragraph" style:parent-style-name="_5f_Paragraphe_20_livret_20_">
      <style:paragraph-properties fo:margin-top="0.101cm" fo:margin-bottom="0.169cm" loext:contextual-spacing="false" fo:text-align="end" style:justify-single-word="false"/>
    </style:style>
    <style:style style:name="P62" style:family="paragraph" style:parent-style-name="_5f_Paragraphe_20_livret_20_">
      <style:paragraph-properties fo:margin-top="0.101cm" fo:margin-bottom="0.199cm" loext:contextual-spacing="false"/>
      <style:text-properties style:font-name="Bitstream Vera Sans1" fo:font-size="10pt" officeooo:paragraph-rsid="002842d6" style:font-size-asian="10pt" style:font-size-complex="10pt"/>
    </style:style>
    <style:style style:name="P63" style:family="paragraph" style:parent-style-name="_5f_Paragraphe_20_livret_20_">
      <style:paragraph-properties fo:margin-top="0cm" fo:margin-bottom="0.199cm" loext:contextual-spacing="false" style:shadow="none"/>
      <style:text-properties officeooo:paragraph-rsid="002ef5a6"/>
    </style:style>
    <style:style style:name="P64" style:family="paragraph" style:parent-style-name="_5f_Paragraphe_20_livret_20_">
      <style:paragraph-properties fo:margin-top="0.499cm" fo:margin-bottom="0cm" loext:contextual-spacing="false"/>
      <style:text-properties officeooo:paragraph-rsid="002fb25b"/>
    </style:style>
    <style:style style:name="P65" style:family="paragraph" style:parent-style-name="_5f_Paragraphe_20_livret_20_">
      <style:paragraph-properties fo:margin-top="0.22cm" fo:margin-bottom="0cm" loext:contextual-spacing="false"/>
      <style:text-properties officeooo:paragraph-rsid="0048357c"/>
    </style:style>
    <style:style style:name="P66" style:family="paragraph" style:parent-style-name="_5f_Paragraphe_20_livret_20_réponse_20_élève" style:list-style-name="liste_5f_abc">
      <style:paragraph-properties fo:margin-top="0cm" fo:margin-bottom="0cm" loext:contextual-spacing="false"/>
      <style:text-properties style:font-name="Bitstream Vera Sans6" fo:font-size="10pt" officeooo:paragraph-rsid="002842d6" style:font-size-asian="10pt" style:font-size-complex="10pt"/>
    </style:style>
    <style:style style:name="P67" style:family="paragraph" style:parent-style-name="_5f_Paragraphe_20_livret_20_réponse_20_élève" style:list-style-name="liste_5f_abc">
      <style:paragraph-properties fo:margin-top="0.101cm" fo:margin-bottom="0cm" loext:contextual-spacing="false"/>
      <style:text-properties style:font-name="Bitstream Vera Sans1" fo:font-size="10pt" officeooo:paragraph-rsid="002842d6" style:font-size-asian="10pt" style:font-size-complex="10pt"/>
    </style:style>
    <style:style style:name="P68" style:family="paragraph" style:parent-style-name="_5f_Pied_20_de_20_page" style:list-style-name="">
      <style:paragraph-properties fo:text-align="end" style:justify-single-word="false"/>
    </style:style>
    <style:style style:name="P69" style:family="paragraph" style:parent-style-name="_5f_Pied_20_de_20_page">
      <style:paragraph-properties fo:text-align="end" style:justify-single-word="false"/>
    </style:style>
    <style:style style:name="P70" style:family="paragraph" style:parent-style-name="_5f_Pied_20_de_20_page" style:list-style-name=""/>
    <style:style style:name="P7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2" style:family="paragraph" style:parent-style-name="Standard" style:list-style-name="_5f_Numérotation_20_des_20_exercices_20_livrets">
      <style:paragraph-properties fo:margin-top="0cm" fo:margin-bottom="0.199cm" loext:contextual-spacing="false"/>
      <style:text-properties style:font-name="Bitstream Vera Sans1" fo:font-size="10pt" style:text-underline-style="none" officeooo:paragraph-rsid="002842d6" style:font-size-asian="10pt" style:font-size-complex="10pt"/>
    </style:style>
    <style:style style:name="P73" style:family="paragraph" style:parent-style-name="_5f_Paragraphe_20_livret_20_" style:list-style-name="_5f_Numérotation_20_des_20_exercices_20_livrets">
      <style:text-properties style:font-name="Bitstream Vera Sans1" fo:font-size="10pt" officeooo:paragraph-rsid="002b0e4c" style:font-size-asian="10pt" style:font-size-complex="10pt"/>
    </style:style>
    <style:style style:name="P74" style:family="paragraph" style:parent-style-name="_5f_Paragraphe_20_livret_20_" style:list-style-name="_5f_Numérotation_20_des_20_exercices_20_livrets">
      <style:paragraph-properties fo:text-align="justify" style:justify-single-word="false"/>
      <style:text-properties style:font-name="Bitstream Vera Sans1" fo:font-size="10pt" officeooo:paragraph-rsid="002842d6" style:font-size-asian="10pt" style:font-size-complex="10pt"/>
    </style:style>
    <style:style style:name="P75" style:family="paragraph" style:parent-style-name="_5f_Paragraphe_20_livret_20_" style:list-style-name="liste_5f_abc">
      <style:text-properties style:font-name="Bitstream Vera Sans1" fo:font-size="10pt" officeooo:paragraph-rsid="002842d6" style:font-size-asian="10pt" style:font-size-complex="10pt"/>
    </style:style>
    <style:style style:name="P76" style:family="paragraph" style:parent-style-name="_5f_Paragraphe_20_livret_20_" style:list-style-name="liste_5f_abc">
      <style:text-properties fo:font-variant="normal" fo:text-transform="none" style:font-name="Bitstream Vera Sans1" fo:font-size="10pt" officeooo:paragraph-rsid="002842d6" style:font-size-asian="10pt" style:font-size-complex="10pt"/>
    </style:style>
    <style:style style:name="P77" style:family="paragraph" style:parent-style-name="_5f_Paragraphe_20_livret_20_" style:list-style-name="_5f_Numérotation_20_des_20_exercices_20_livrets">
      <style:paragraph-properties fo:margin-top="0cm" fo:margin-bottom="0.101cm" loext:contextual-spacing="false"/>
    </style:style>
    <style:style style:name="P78" style:family="paragraph" style:parent-style-name="_5f_Paragraphe_20_livret_20_" style:list-style-name="_5f_Numérotation_20_des_20_exercices_20_livrets">
      <style:paragraph-properties fo:margin-top="0cm" fo:margin-bottom="0.101cm" loext:contextual-spacing="false"/>
      <style:text-properties officeooo:paragraph-rsid="0054c1d8"/>
    </style:style>
    <style:style style:name="P79" style:family="paragraph" style:parent-style-name="_5f_Paragraphe_20_livret_20_" style:list-style-name="_5f_Numérotation_20_des_20_exercices_20_livrets">
      <style:paragraph-properties fo:margin-top="0cm" fo:margin-bottom="0.101cm" loext:contextual-spacing="false" fo:text-align="start" style:justify-single-word="false"/>
      <style:text-properties style:font-name="Bitstream Vera Sans1" fo:font-size="10pt" officeooo:paragraph-rsid="002842d6" style:font-size-asian="10pt" style:font-size-complex="10pt"/>
    </style:style>
    <style:style style:name="P80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842d6"/>
    </style:style>
    <style:style style:name="P81" style:family="paragraph" style:parent-style-name="_5f_Paragraphe_20_livret_20_" style:list-style-name="liste_5f_abc">
      <style:paragraph-properties fo:margin-top="0.199cm" fo:margin-bottom="0cm" loext:contextual-spacing="false"/>
      <style:text-properties style:font-name="Bitstream Vera Sans1" fo:font-size="10pt" officeooo:rsid="003d0df0" officeooo:paragraph-rsid="0054c1d8" style:font-size-asian="10pt" style:font-size-complex="10pt"/>
    </style:style>
    <style:style style:name="P82" style:family="paragraph" style:parent-style-name="_5f_Paragraphe_20_livret_20_" style:list-style-name="liste_5f_abc">
      <style:paragraph-properties fo:margin-top="0.4cm" fo:margin-bottom="0.101cm" loext:contextual-spacing="false"/>
      <style:text-properties style:font-name="Bitstream Vera Sans1" fo:font-size="10pt" officeooo:paragraph-rsid="002b0e4c" style:font-size-asian="10pt" style:font-size-complex="10pt"/>
    </style:style>
    <style:style style:name="P83" style:family="paragraph" style:parent-style-name="_5f_Paragraphe_20_livret_20_" style:list-style-name="_5f_Numérotation_20_des_20_exercices_20_livrets">
      <style:paragraph-properties fo:margin-left="0cm" fo:margin-right="3.471cm" fo:text-align="start" style:justify-single-word="false" fo:text-indent="0cm" style:auto-text-indent="false"/>
      <style:text-properties style:font-name="Bitstream Vera Sans1" fo:font-size="10pt" officeooo:paragraph-rsid="002842d6" style:font-size-asian="10pt" style:font-size-complex="10pt"/>
    </style:style>
    <style:style style:name="P84" style:family="paragraph" style:parent-style-name="_5f_Paragraphe_20_livret_20_" style:list-style-name="liste_5f_abc">
      <style:paragraph-properties fo:margin-top="0.101cm" fo:margin-bottom="0.101cm" loext:contextual-spacing="false"/>
      <style:text-properties officeooo:paragraph-rsid="002842d6"/>
    </style:style>
    <style:style style:name="P85" style:family="paragraph" style:parent-style-name="_5f_Paragraphe_20_livret_20_" style:list-style-name="liste_5f_abc">
      <style:paragraph-properties fo:margin-top="0.3cm" fo:margin-bottom="0cm" loext:contextual-spacing="false"/>
      <style:text-properties style:font-name="Bitstream Vera Sans6" officeooo:paragraph-rsid="002842d6"/>
    </style:style>
    <style:style style:name="P86" style:family="paragraph" style:parent-style-name="_5f_Paragraphe_20_livret_20_" style:list-style-name="liste_5f_abc">
      <style:paragraph-properties fo:margin-top="0.3cm" fo:margin-bottom="0cm" loext:contextual-spacing="false"/>
      <style:text-properties style:font-name="Bitstream Vera Sans1" fo:font-size="10pt" officeooo:paragraph-rsid="0054c1d8" style:font-size-asian="10pt" style:font-size-complex="10pt"/>
    </style:style>
    <style:style style:name="P87" style:family="paragraph" style:parent-style-name="_5f_Paragraphe_20_livret_20_" style:list-style-name="liste_5f_abc">
      <style:paragraph-properties fo:margin-top="0.3cm" fo:margin-bottom="0cm" loext:contextual-spacing="false"/>
      <style:text-properties style:font-name="Bitstream Vera Sans1" fo:font-size="10pt" officeooo:paragraph-rsid="002842d6" style:font-size-asian="10pt" style:font-size-complex="10pt"/>
    </style:style>
    <style:style style:name="P88" style:family="paragraph" style:parent-style-name="_5f_Paragraphe_20_livret_20_" style:list-style-name="liste_5f_abc">
      <style:paragraph-properties fo:margin-top="0.3cm" fo:margin-bottom="0cm" loext:contextual-spacing="false"/>
      <style:text-properties style:font-name="Bitstream Vera Sans1" fo:font-size="10pt" fo:letter-spacing="-0.007cm" officeooo:paragraph-rsid="002842d6" style:font-size-asian="10pt" style:font-size-complex="10pt"/>
    </style:style>
    <style:style style:name="P89" style:family="paragraph" style:parent-style-name="_5f_Paragraphe_20_livret_20_" style:list-style-name="_5f_Numérotation_20_des_20_exercices_20_livrets">
      <style:paragraph-properties fo:margin-top="0.101cm" fo:margin-bottom="0cm" loext:contextual-spacing="false"/>
    </style:style>
    <style:style style:name="P90" style:family="paragraph" style:parent-style-name="_5f_Paragraphe_20_livret_20_" style:list-style-name="_5f_Numérotation_20_des_20_exercices_20_livrets">
      <style:paragraph-properties fo:margin-top="0.101cm" fo:margin-bottom="0cm" loext:contextual-spacing="false" fo:text-align="center" style:justify-single-word="false"/>
      <style:text-properties style:text-position="0% 100%" style:font-name="Bitstream Vera Sans6" officeooo:paragraph-rsid="002842d6"/>
    </style:style>
    <style:style style:name="P91" style:family="paragraph" style:parent-style-name="_5f_Paragraphe_20_livret_20_" style:list-style-name="liste_5f_abc">
      <style:paragraph-properties fo:margin-top="0.101cm" fo:margin-bottom="0cm" loext:contextual-spacing="false" fo:text-align="start" style:justify-single-word="false"/>
      <style:text-properties officeooo:paragraph-rsid="002842d6"/>
    </style:style>
    <style:style style:name="P92" style:family="paragraph" style:parent-style-name="_5f_Paragraphe_20_livret_20_" style:list-style-name="_5f_Numérotation_20_des_20_exercices_20_livrets">
      <style:paragraph-properties fo:margin-top="0.101cm" fo:margin-bottom="0cm" loext:contextual-spacing="false" fo:text-align="start" style:justify-single-word="false"/>
      <style:text-properties style:font-name="Bitstream Vera Sans1" fo:font-size="10pt" officeooo:paragraph-rsid="002842d6" style:font-size-asian="10pt" style:font-size-complex="10pt"/>
    </style:style>
    <style:style style:name="P93" style:family="paragraph" style:parent-style-name="_5f_Paragraphe_20_livret_20_" style:list-style-name="liste_5f_abc">
      <style:paragraph-properties fo:margin-top="0.4cm" fo:margin-bottom="0cm" loext:contextual-spacing="false"/>
      <style:text-properties style:font-name="Bitstream Vera Sans1" fo:font-size="10pt" officeooo:paragraph-rsid="002842d6" style:font-size-asian="10pt" style:font-size-complex="10pt"/>
    </style:style>
    <style:style style:name="P94" style:family="paragraph" style:parent-style-name="_5f_Paragraphe_20_livret_20_" style:list-style-name="liste_5f_abc">
      <style:paragraph-properties fo:margin-top="0.4cm" fo:margin-bottom="0cm" loext:contextual-spacing="false"/>
      <style:text-properties fo:font-variant="normal" fo:text-transform="none" style:font-name="Bitstream Vera Sans1" fo:font-size="10pt" officeooo:paragraph-rsid="002842d6" style:font-size-asian="10pt" style:font-size-complex="10pt"/>
    </style:style>
    <style:style style:name="P95" style:family="paragraph" style:parent-style-name="_5f_Paragraphe_20_livret_20_" style:list-style-name="_5f_Numérotation_20_des_20_exercices_20_livrets">
      <style:paragraph-properties fo:margin-left="0cm" fo:margin-right="3.133cm" fo:text-align="start" style:justify-single-word="false" fo:text-indent="0cm" style:auto-text-indent="false"/>
      <style:text-properties style:font-name="Bitstream Vera Sans1" fo:font-size="10pt" officeooo:paragraph-rsid="002842d6" style:font-size-asian="10pt" style:font-size-complex="10pt"/>
    </style:style>
    <style:style style:name="P96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paragraph-rsid="004771c7"/>
    </style:style>
    <style:style style:name="P97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fo:color="#000000" officeooo:rsid="00422c06" officeooo:paragraph-rsid="00422c06"/>
    </style:style>
    <style:style style:name="P98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2842d6"/>
    </style:style>
    <style:style style:name="P99" style:family="paragraph" style:parent-style-name="_5f_Paragraphe_20_livret_20_" style:list-style-name="_5f_Numérotation_20_des_20_exercices_20_livrets">
      <style:paragraph-properties fo:margin-left="0cm" fo:margin-right="4.86cm" fo:margin-top="0cm" fo:margin-bottom="0.101cm" loext:contextual-spacing="false" fo:text-align="start" style:justify-single-word="false" fo:text-indent="0cm" style:auto-text-indent="false"/>
      <style:text-properties style:font-name="Bitstream Vera Sans1" fo:font-size="10pt" officeooo:paragraph-rsid="002842d6" style:font-size-asian="10pt" style:font-size-complex="10pt"/>
    </style:style>
    <style:style style:name="P100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officeooo:rsid="00290c92" officeooo:paragraph-rsid="002ef5a6" style:font-size-asian="10pt" style:font-style-asian="normal" style:font-weight-asian="bold" style:font-size-complex="10pt" style:font-style-complex="normal" style:font-weight-complex="bold"/>
    </style:style>
    <style:style style:name="P101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10" style:shadow="none"/>
      <style:text-properties style:font-name="Bitstream Vera Sans1" fo:font-size="10pt" fo:font-style="normal" fo:font-weight="bold" officeooo:rsid="00290c92" officeooo:paragraph-rsid="002ef5a6" style:font-size-asian="10pt" style:font-style-asian="normal" style:font-weight-asian="bold" style:font-size-complex="10pt" style:font-style-complex="normal" style:font-weight-complex="bold"/>
    </style:style>
    <style:style style:name="P102" style:family="paragraph" style:parent-style-name="FILET_5f_POINTILLES" style:list-style-name="_5f_Numérotation_20_des_20_exercices_20_livrets">
      <style:text-properties officeooo:paragraph-rsid="002ef5a6"/>
    </style:style>
    <style:style style:name="P103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  <style:tab-stop style:position="9.301cm"/>
        </style:tab-stops>
      </style:paragraph-properties>
      <style:text-properties officeooo:paragraph-rsid="002ef5a6"/>
    </style:style>
    <style:style style:name="P104" style:family="paragraph" style:parent-style-name="FILET_5f_POINTILLES" style:list-style-name="liste_5f_abc">
      <style:text-properties officeooo:paragraph-rsid="0054c1d8"/>
    </style:style>
    <style:style style:name="P105" style:family="paragraph" style:parent-style-name="FILET_5f_POINTILLES" style:list-style-name="_5f_Numérotation_20_des_20_exercices_20_livrets">
      <style:text-properties style:font-name="Bitstream Vera Sans6" fo:font-size="10pt" officeooo:paragraph-rsid="002ef5a6" style:font-size-asian="10pt" style:font-size-complex="10pt"/>
    </style:style>
    <style:style style:name="P106" style:family="paragraph" style:parent-style-name="FILET_5f_POINTILLES" style:list-style-name="_5f_Numérotation_20_des_20_exercices_20_livrets">
      <style:text-properties style:font-name="Bitstream Vera Sans6" fo:font-size="10pt" officeooo:paragraph-rsid="0048e130" style:font-size-asian="10pt" style:font-size-complex="10pt"/>
    </style:style>
    <style:style style:name="P107" style:family="paragraph" style:parent-style-name="FILET_5f_POINTILLES" style:list-style-name="_5f_Numérotation_20_des_20_exercices_20_livrets">
      <style:text-properties fo:text-transform="uppercase" style:text-position="0% 100%" style:font-name="Bitstream Vera Sans6" fo:font-size="10pt" officeooo:paragraph-rsid="002ef5a6" style:font-size-asian="10pt" style:font-size-complex="10pt"/>
    </style:style>
    <style:style style:name="P108" style:family="paragraph" style:parent-style-name="Exo_5f_Num" style:list-style-name="Num_5f_Exo">
      <style:paragraph-properties fo:text-align="start" style:justify-single-word="false"/>
      <style:text-properties officeooo:paragraph-rsid="0054c1d8"/>
    </style:style>
    <style:style style:name="P109" style:family="paragraph" style:parent-style-name="Exo_5f_Num">
      <style:text-properties fo:color="#1ca2b8" fo:font-weight="bold" style:font-weight-asian="bold" style:font-weight-complex="bold"/>
    </style:style>
    <style:style style:name="P110" style:family="paragraph" style:parent-style-name="Exo_5f_Num">
      <style:paragraph-properties fo:margin-top="0.499cm" fo:margin-bottom="0.199cm" loext:contextual-spacing="false"/>
    </style:style>
    <style:style style:name="P111" style:family="paragraph" style:parent-style-name="Exo_5f_Num">
      <style:paragraph-properties fo:margin-top="0.801cm" fo:margin-bottom="0.101cm" loext:contextual-spacing="false"/>
    </style:style>
    <style:style style:name="P112" style:family="paragraph" style:parent-style-name="Exo_5f_Num" style:master-page-name="">
      <style:paragraph-properties fo:margin-top="0cm" fo:margin-bottom="0.101cm" loext:contextual-spacing="false" style:page-number="auto" fo:break-before="column">
        <style:tab-stops/>
      </style:paragraph-properties>
    </style:style>
    <style:style style:name="P113" style:family="paragraph" style:parent-style-name="Exo_5f_Num">
      <style:paragraph-properties fo:margin-top="0.469cm" fo:margin-bottom="0.101cm" loext:contextual-spacing="false"/>
    </style:style>
    <style:style style:name="P114" style:family="paragraph" style:parent-style-name="Exo_5f_Num">
      <style:paragraph-properties fo:margin-top="0.499cm" fo:margin-bottom="0.101cm" loext:contextual-spacing="false"/>
    </style:style>
    <style:style style:name="P115" style:family="paragraph" style:parent-style-name="Exo_5f_Num">
      <style:paragraph-properties fo:margin-top="0.55cm" fo:margin-bottom="0.101cm" loext:contextual-spacing="false" fo:text-align="start" style:justify-single-word="false"/>
    </style:style>
    <style:style style:name="P11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1ca2b8"/>
    </style:style>
    <style:style style:name="P118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19" style:family="paragraph">
      <style:paragraph-properties fo:text-align="center"/>
    </style:style>
    <style:style style:name="P12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style:paragraph-properties fo:margin-left="0cm" fo:margin-right="0cm" fo:margin-top="0cm" fo:margin-bottom="0cm" fo:line-height="100%" fo:text-indent="0cm"/>
    </style:style>
    <style:style style:name="P1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4" fo:font-size="14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12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1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12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12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7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2" style:family="paragraph">
      <loext:graphic-properties draw:fill="solid" draw:fill-color="#1ca2b8" draw:opacity="2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3" style:family="paragraph">
      <style:paragraph-properties fo:margin-left="0cm" fo:margin-right="0cm" fo:margin-top="0cm" fo:margin-bottom="0cm" fo:line-height="100%" fo:text-align="start" fo:text-indent="0cm"/>
    </style:style>
    <style:style style:name="P13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6" style:family="paragraph">
      <loext:graphic-properties draw:fill="solid" draw:fill-color="#ad429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eb6617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8" style:family="paragraph">
      <loext:graphic-properties draw:fill="solid" draw:fill-color="#00328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0" style:family="paragraph">
      <style:paragraph-properties fo:margin-top="0cm" fo:margin-bottom="0.199cm" fo:text-align="center"/>
    </style:style>
    <style:style style:name="P141" style:family="paragraph">
      <loext:graphic-properties draw:fill-color="#c74028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14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842d6"/>
    </style:style>
    <style:style style:name="T6" style:family="text">
      <style:text-properties officeooo:rsid="00264746"/>
    </style:style>
    <style:style style:name="T7" style:family="text">
      <style:text-properties officeooo:rsid="002aae15"/>
    </style:style>
    <style:style style:name="T8" style:family="text">
      <style:text-properties style:font-name="Bitstream Vera Sans1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Bitstream Vera Sans1" fo:font-size="10pt" style:font-size-asian="10pt" style:font-size-complex="10pt"/>
    </style:style>
    <style:style style:name="T10" style:family="text">
      <style:text-properties style:font-name="Bitstream Vera Sans1" fo:font-size="10pt" officeooo:rsid="0052c656" style:font-size-asian="10pt" style:font-size-complex="10pt"/>
    </style:style>
    <style:style style:name="T11" style:family="text">
      <style:text-properties style:font-name="Bitstream Vera Sans1" fo:font-size="10pt" fo:letter-spacing="normal" style:font-size-asian="10pt" style:font-size-complex="10pt"/>
    </style:style>
    <style:style style:name="T12" style:family="text">
      <style:text-properties style:font-name="Bitstream Vera Sans1" fo:font-style="normal" style:font-style-asian="normal" style:font-style-complex="normal"/>
    </style:style>
    <style:style style:name="T13" style:family="text">
      <style:text-properties style:font-name="Bitstream Vera Sans1" fo:font-style="normal" officeooo:rsid="003d6543" style:font-style-asian="normal" style:font-style-complex="normal"/>
    </style:style>
    <style:style style:name="T14" style:family="text">
      <style:text-properties style:font-name="Bitstream Vera Sans1" fo:font-style="normal" officeooo:rsid="00400887" style:font-style-asian="normal" style:font-style-complex="normal"/>
    </style:style>
    <style:style style:name="T15" style:family="text">
      <style:text-properties fo:color="#000000"/>
    </style:style>
    <style:style style:name="T16" style:family="text">
      <style:text-properties fo:color="#000000" style:text-position="0% 100%" style:font-name="Bitstream Vera Sans1" fo:font-size="10pt" fo:font-style="normal" style:text-underline-style="none" fo:font-weight="normal" officeooo:rsid="00257b3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text-position="0% 100%" style:font-name="Bitstream Vera Sans1" fo:font-size="10pt" fo:font-style="normal" style:text-underline-style="none" fo:font-weight="normal" officeooo:rsid="0162da0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text-position="0% 100%" style:font-name="Bitstream Vera Sans1" fo:font-size="10pt" fo:font-style="normal" style:text-underline-style="none" fo:font-weight="normal" officeooo:rsid="0054c1d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text-position="0% 100%" style:font-name="Bitstream Vera Sans1" fo:font-size="10pt" fo:font-style="normal" style:text-underline-style="none" fo:font-weight="normal" officeooo:rsid="0162da0a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color="#000000" style:text-position="0% 100%" style:font-name="Bitstream Vera Sans1" fo:font-size="10pt" fo:font-style="normal" style:text-underline-style="none" fo:font-weight="normal" officeooo:rsid="0054c1d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fo:color="#000000" style:font-name="Bitstream Vera Sans1" fo:font-size="10pt" fo:font-style="normal" style:font-size-asian="10pt" style:font-style-asian="normal" style:font-size-complex="10pt" style:font-style-complex="normal"/>
    </style:style>
    <style:style style:name="T22" style:family="text">
      <style:text-properties fo:color="#000000" style:font-name="Bitstream Vera Sans1" fo:font-size="10pt" fo:font-style="normal" officeooo:rsid="0045c969" style:font-size-asian="10pt" style:font-style-asian="normal" style:font-size-complex="10pt" style:font-style-complex="normal"/>
    </style:style>
    <style:style style:name="T23" style:family="text">
      <style:text-properties fo:color="#000000" style:font-name="Bitstream Vera Sans1" fo:font-size="10pt" style:font-size-asian="10pt" style:font-size-complex="10pt"/>
    </style:style>
    <style:style style:name="T24" style:family="text">
      <style:text-properties fo:color="#000000" style:font-name="OpenSymbol" fo:font-size="10pt" style:font-size-asian="10pt" style:font-size-complex="10pt"/>
    </style:style>
    <style:style style:name="T25" style:family="text">
      <style:text-properties fo:color="#000000" style:font-name="OpenSymbol" fo:font-size="10pt" fo:font-style="normal" style:font-size-asian="10pt" style:font-style-asian="normal" style:font-size-complex="10pt" style:font-style-complex="normal"/>
    </style:style>
    <style:style style:name="T26" style:family="text">
      <style:text-properties fo:color="#000000" officeooo:rsid="00422c06"/>
    </style:style>
    <style:style style:name="T27" style:family="text">
      <style:text-properties fo:color="#000000" officeooo:rsid="0043e69d"/>
    </style:style>
    <style:style style:name="T28" style:family="text">
      <style:text-properties fo:color="#000000" officeooo:rsid="0045c969"/>
    </style:style>
    <style:style style:name="T29" style:family="text">
      <style:text-properties fo:color="#000000" officeooo:rsid="0047a8af"/>
    </style:style>
    <style:style style:name="T30" style:family="text">
      <style:text-properties style:font-name="OpenSymbol"/>
    </style:style>
    <style:style style:name="T31" style:family="text">
      <style:text-properties style:font-name="OpenSymbol" fo:font-style="normal" style:font-style-asian="normal" style:font-style-complex="normal"/>
    </style:style>
    <style:style style:name="T32" style:family="text">
      <style:text-properties style:font-name="OpenSymbol" fo:font-size="10pt" style:font-size-asian="10pt" style:font-size-complex="10pt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style:font-name="Bitstream Vera Sans6" fo:font-size="10pt" style:font-size-asian="10pt" style:font-size-complex="10pt"/>
    </style:style>
    <style:style style:name="T35" style:family="text">
      <style:text-properties fo:font-variant="normal" fo:text-transform="none" style:font-name="Bitstream Vera Sans1" fo:font-size="10pt" fo:font-style="normal" style:font-size-asian="10pt" style:font-style-asian="normal" style:font-size-complex="10pt" style:font-style-complex="normal"/>
    </style:style>
    <style:style style:name="T36" style:family="text">
      <style:text-properties fo:font-variant="normal" fo:text-transform="none" style:font-name="OpenSymbol" fo:font-size="10pt" fo:font-style="normal" style:font-size-asian="10pt" style:font-style-asian="normal" style:font-size-complex="10pt" style:font-style-complex="normal"/>
    </style:style>
    <style:style style:name="T37" style:family="text">
      <style:text-properties style:font-size-complex="10pt"/>
    </style:style>
    <style:style style:name="T38" style:family="text">
      <style:text-properties style:text-position="0% 100%" style:text-underline-style="none" fo:font-weight="normal" officeooo:rsid="00257b39" style:font-name-asian="Times New Roman" style:font-weight-asian="normal" style:font-name-complex="Times New Roman" style:font-weight-complex="normal"/>
    </style:style>
    <style:style style:name="T39" style:family="text">
      <style:text-properties style:text-position="0% 100%" style:font-name-asian="OpenSymbol" style:font-style-asian="normal" style:font-name-complex="OpenSymbol" style:font-style-complex="normal"/>
    </style:style>
    <style:style style:name="T40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41" style:family="text">
      <style:text-properties style:font-name-asian="OpenSymbol" style:font-style-asian="normal" style:font-name-complex="OpenSymbol" style:font-style-complex="normal"/>
    </style:style>
    <style:style style:name="T42" style:family="text">
      <style:text-properties officeooo:rsid="003ad840"/>
    </style:style>
    <style:style style:name="T43" style:family="text">
      <style:text-properties officeooo:rsid="003ba3c9"/>
    </style:style>
    <style:style style:name="T44" style:family="text">
      <style:text-properties officeooo:rsid="00422c06"/>
    </style:style>
    <style:style style:name="T45" style:family="text">
      <style:text-properties fo:color="#c74028" fo:font-weight="bold" officeooo:rsid="002fb25b" style:font-weight-asian="bold" style:font-weight-complex="bold"/>
    </style:style>
    <style:style style:name="T46" style:family="text">
      <style:text-properties fo:color="#c74028" officeooo:rsid="002fb25b"/>
    </style:style>
    <style:style style:name="T47" style:family="text">
      <style:text-properties fo:color="#c74028" style:font-name="Bitstream Vera Sans1" fo:font-size="10pt" fo:font-weight="bold" officeooo:rsid="002fb25b" style:font-size-asian="10pt" style:font-weight-asian="bold" style:font-size-complex="10pt" style:font-weight-complex="bold"/>
    </style:style>
    <style:style style:name="T48" style:family="text">
      <style:text-properties officeooo:rsid="0051188e"/>
    </style:style>
    <style:style style:name="T49" style:family="text">
      <style:text-properties officeooo:rsid="0054c1d8"/>
    </style:style>
    <style:style style:name="T50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000000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53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54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5" style:family="text">
      <style:text-properties style:use-window-font-color="true" style:text-outline="false" style:text-line-through-style="none" style:text-line-through-type="none" style:font-name="Bitstream Vera Sans1" fo:font-size="7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6" style:family="text"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7" style:family="text">
      <style:text-properties fo:color="#eb6617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8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top="0.049cm" fo:margin-bottom="0.049cm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1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8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1.21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="" draw:marker-start-width="0.319cm" draw:marker-start-center="false" draw:marker-end="" draw:marker-end-width="0.319cm" draw:marker-end-center="false" draw:fill="none" draw:fill-color="#ffffff" fo:min-height="0.5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="" draw:marker-start-width="0.319cm" draw:marker-start-center="false" draw:marker-end="" draw:marker-end-width="0.319cm" draw:marker-end-center="false" draw:fill="none" draw:fill-color="#ffffff" fo:min-height="0.5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fo:margin-left="0.4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29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1ca2b8" draw:opacity="2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20%" style:run-through="foreground"/>
    </style:style>
    <style:style style:name="gr31" style:family="graphic">
      <style:graphic-properties draw:stroke="none" draw:stroke-dash="Dashed_20__28_var_29__20_6083" svg:stroke-width="0.019cm" svg:stroke-color="#000000" draw:marker-start-width="0.33cm" draw:marker-start-center="false" draw:marker-end-width="0.33cm" draw:marker-end-center="false" draw:fill="none" draw:fill-color="#ffffff" draw:textarea-vertical-align="middle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6019" svg:stroke-width="0.019cm" svg:stroke-color="#1ca2b8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6020" svg:stroke-width="0.019cm" svg:stroke-color="#d6a814" draw:marker-start-width="0.33cm" draw:marker-start-center="false" draw:marker-end-width="0.33cm" draw:marker-end-center="false" draw:fill="solid" draw:fill-color="#ad429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Dashed_20__28_var_29__20_6083" svg:stroke-width="0.019cm" svg:stroke-color="#000000" draw:marker-start-width="0.33cm" draw:marker-start-center="false" draw:marker-end-width="0.3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6022" svg:stroke-width="0.019cm" svg:stroke-color="#1ca2b8" draw:marker-start-width="0.33cm" draw:marker-start-center="false" draw:marker-end-width="0.33cm" draw:marker-end-center="false" draw:fill="solid" draw:fill-color="#00328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ed_20__28_var_29__20_6049" svg:stroke-width="0.019cm" svg:stroke-color="#000000" draw:marker-start-width="0.33cm" draw:marker-start-center="false" draw:marker-end-width="0.3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6025" svg:stroke-width="0.019cm" svg:stroke-color="#1ca2b8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6030" svg:stroke-width="0.019cm" svg:stroke-color="#d6a814" draw:marker-start-width="0.33cm" draw:marker-start-center="false" draw:marker-end-width="0.33cm" draw:marker-end-center="false" draw:fill="solid" draw:fill-color="#ad429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6032" svg:stroke-width="0.019cm" svg:stroke-color="#1ca2b8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Dashed_20__28_var_29__20_6033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" style:family="graphic">
      <style:graphic-properties fo:margin-left="0.4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44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4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4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  <style:style style:name="gr49" style:family="graphic">
      <style:graphic-properties fo:margin-left="0.4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svg:stroke-width="0.019cm" svg:stroke-color="#000000" draw:marker-start="" draw:marker-start-width="0.319cm" draw:marker-start-center="false" draw:marker-end="" draw:marker-end-width="0.319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603cm" fo:min-width="0.2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603cm" fo:min-width="0.2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603cm" fo:min-width="0.286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0" text:outline-level="1"><text:span text:style-name="Enonce_5f_Niv2"><text:span text:style-name="T8"/></text:span></text:h>
      <text:h text:style-name="P101" text:outline-level="1"><draw:g text:anchor-type="paragraph" draw:z-index="40" draw:style-name="gr47"><draw:custom-shape draw:style-name="gr48" draw:text-style-name="P141" svg:width="3.964cm" svg:height="0.641cm" draw:transform="skewX (0.00279252680319092) rotate (0.0872664625997165) translate (-0.370416666666667cm -0.0934861111111111cm)"><text:p text:style-name="P140"><text:span text:style-name="T58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Enonce_5f_Niv2"><text:span text:style-name="T8"><draw:frame draw:style-name="fr3" draw:name="Cadre3" text:anchor-type="as-char" svg:width="9.135cm" draw:z-index="37"><draw:text-box fo:min-height="3.93cm"><text:section text:style-name="Sect1" text:name="Section4"><text:p text:style-name="P33"/><text:p text:style-name="P43"><text:span text:style-name="_5f_BVS">Les droites (LA) et (HT) sont-elles parallèles ?</text:span></text:p><text:p text:style-name="P43"><draw:g text:anchor-type="paragraph" draw:z-index="38" draw:style-name="gr29"><draw:polygon draw:style-name="gr30" draw:text-style-name="P132" svg:width="3.067cm" svg:height="1.095cm" svg:x="4.646cm" svg:y="0.344cm" svg:viewBox="0 0 3068 1096" draw:points="8,1096 2431,1081 522,15 3068,0 0,1096"><text:p/></draw:polygon><draw:g draw:style-name="gr11"><draw:frame draw:style-name="gr31" draw:text-style-name="P134" svg:width="0.315cm" svg:height="0.375cm" svg:x="4.492cm" svg:y="1.487cm"><draw:text-box><text:p text:style-name="P133"><text:span text:style-name="T56">L</text:span></text:p></draw:text-box></draw:frame><draw:g draw:style-name="gr11"><draw:line draw:style-name="gr32" draw:text-style-name="P135" svg:x1="6.134cm" svg:y1="0.889cm" svg:x2="4.588cm" svg:y2="1.448cm"><text:p/></draw:line><draw:line draw:style-name="gr33" draw:text-style-name="P136" svg:x1="4.3cm" svg:y1="1.44cm" svg:x2="7.665cm" svg:y2="1.404cm"><text:p/></draw:line><draw:frame draw:style-name="gr34" draw:text-style-name="P137" svg:width="0.5cm" svg:height="0.375cm" svg:x="4.928cm" svg:y="0.941cm"><draw:text-box><text:p text:style-name="P121"><text:span text:style-name="T57">6</text:span></text:p></draw:text-box></draw:frame><draw:line draw:style-name="gr35" draw:text-style-name="P138" svg:x1="6.133cm" svg:y1="0.889cm" svg:x2="7.093cm" svg:y2="1.408cm"><text:p/></draw:line><draw:frame draw:style-name="gr36" draw:text-style-name="P137" svg:width="0.313cm" svg:height="0.375cm" svg:x="6.664cm" svg:y="0.835cm"><draw:text-box><text:p text:style-name="P121"><text:span text:style-name="T57">3</text:span></text:p></draw:text-box></draw:frame><draw:line draw:style-name="gr37" draw:text-style-name="P135" svg:x1="7.78cm" svg:y1="0.314cm" svg:x2="6.133cm" svg:y2="0.881cm"><text:p/></draw:line><draw:frame draw:style-name="gr34" draw:text-style-name="P139" svg:width="0.384cm" svg:height="0.375cm" svg:x="5.027cm" svg:y="0.013cm"><draw:text-box><text:p text:style-name="P121"><text:span text:style-name="T56">H</text:span></text:p></draw:text-box></draw:frame><draw:frame draw:style-name="gr34" draw:text-style-name="P139" svg:width="0.93cm" svg:height="0.375cm" svg:x="6.036cm" svg:y="0.508cm"><draw:text-box><text:p text:style-name="P121"><text:span text:style-name="T56">M</text:span></text:p></draw:text-box></draw:frame><draw:frame draw:style-name="gr31" draw:text-style-name="P139" svg:width="0.29cm" svg:height="0.375cm" svg:x="7.008cm" svg:y="1.401cm"><draw:text-box><text:p text:style-name="P121"><text:span text:style-name="T56">A</text:span></text:p></draw:text-box></draw:frame><draw:line draw:style-name="gr38" draw:text-style-name="P136" svg:x1="4.796cm" svg:y1="0.358cm" svg:x2="8.17cm" svg:y2="0.314cm"><text:p/></draw:line><draw:frame draw:style-name="gr36" draw:text-style-name="P137" svg:width="0.488cm" svg:height="0.375cm" svg:x="7.184cm" svg:y="0.477cm"><draw:text-box><text:p text:style-name="P121"><text:span text:style-name="T57">8</text:span></text:p></draw:text-box></draw:frame><draw:line draw:style-name="gr39" draw:text-style-name="P135" svg:x1="5.177cm" svg:y1="0.367cm" svg:x2="6.137cm" svg:y2="0.884cm"><text:p/></draw:line><draw:frame draw:style-name="gr40" draw:text-style-name="P137" svg:width="0.207cm" svg:height="0.375cm" svg:x="5.369cm" svg:y="0.535cm"><draw:text-box><text:p text:style-name="P121"><text:span text:style-name="T57">4</text:span></text:p></draw:text-box></draw:frame><draw:frame draw:style-name="gr34" draw:text-style-name="P139" svg:width="0.274cm" svg:height="0.375cm" svg:x="7.662cm" svg:y="-0.019cm"><draw:text-box><text:p text:style-name="P121"><text:span text:style-name="T56">T</text:span></text:p></draw:text-box></draw:frame></draw:g></draw:g></draw:g><text:span text:style-name="Bold_5f_niv3"><text:span text:style-name="T37">Correction</text:span></text:span></text:p><text:list xml:id="list837745082935635645" text:style-name="_5f_Numérotation_20_des_20_exercices_20_livrets"><text:list-item><text:list><text:list-header><text:p text:style-name="P78"><text:span text:style-name="knumerotitreA"><text:span text:style-name="T18">L</text:span></text:span><text:span text:style-name="knumerotitreA"><text:span text:style-name="T17">es points A, M, H d'une part et les points L, M, T d'autre part sont alignés dans le même ordre</text:span></text:span><text:span text:style-name="knumerotitreA"><text:span text:style-name="T19">.</text:span></text:span></text:p></text:list-header></text:list></text:list-item></text:list><text:p text:style-name="P44"><text:span text:style-name="knumerotitreA"><text:span text:style-name="T19">De plus, </text:span></text:span><text:span text:style-name="knumerotitreA"><text:span text:style-name="T20">o</text:span></text:span><text:span text:style-name="knumerotitreA"><text:span text:style-name="T17">n a </text:span></text:span><text:span text:style-name="knumerotitreA"><text:span text:style-name="T16"><draw:frame draw:style-name="fr4" draw:name="Objet46" text:anchor-type="as-char" svg:y="-0.483cm" svg:width="1.561cm" svg:height="0.87cm" draw:z-index="43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knumerotitreA"><text:span text:style-name="T16"> </text:span></text:span><text:span text:style-name="knumerotitreA"><text:span text:style-name="T17">et </text:span></text:span><text:span text:style-name="knumerotitreA"><text:span text:style-name="T16"><draw:frame draw:style-name="fr5" draw:name="Objet1" text:anchor-type="as-char" svg:width="2.401cm" svg:height="0.87cm" draw:z-index="44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/text:p><text:p text:style-name="P43">On constate que <draw:frame draw:style-name="fr6" draw:name="Objet48" text:anchor-type="as-char" svg:y="-0.559cm" svg:width="2.021cm" svg:height="0.87cm" draw:z-index="45"><draw:object xlink:href="./Object 3" xlink:type="simple" xlink:show="embed" xlink:actuate="onLoad"/><draw:image xlink:href="./ObjectReplacements/Object 3" xlink:type="simple" xlink:show="embed" xlink:actuate="onLoad"/><svg:desc>formule</svg:desc></draw:frame> </text:p><text:p text:style-name="P63"><text:span text:style-name="_5f_BVS"><text:span text:style-name="T38">Donc, d'après la réciproque du théorème de Thalès, les droites (AL) et (HT) sont parallèles.</text:span></text:span></text:p></text:section></draw:text-box></draw:frame></text:span></text:span></text:h>
      <text:list xml:id="list2833716193868963602" text:style-name="Num_5f_Exo">
        <text:list-item>
          <text:h text:style-name="P110" text:outline-level="1"><text:span text:style-name="_5f_BVS"> </text:span>Vérifie que les quotients suivants sont égaux.</text:h>
        </text:list-item>
      </text:list>
      <text:section text:style-name="Sect2" text:name="Section1">
        <text:p text:style-name="P41"><draw:frame draw:style-name="fr7" draw:name="Objet31" text:anchor-type="as-char" svg:width="0.721cm" svg:height="0.873cm" draw:z-index="46"><draw:object xlink:href="./Object 73" xlink:type="simple" xlink:show="embed" xlink:actuate="onLoad"/><draw:image xlink:href="./ObjectReplacements/Object 73" xlink:type="simple" xlink:show="embed" xlink:actuate="onLoad"/><svg:desc>formule</svg:desc></draw:frame> <text:span text:style-name="T48">e</text:span>t <draw:frame draw:style-name="fr7" draw:name="Objet32" text:anchor-type="as-char" svg:width="0.721cm" svg:height="0.873cm" draw:z-index="47"><draw:object xlink:href="./Object 74" xlink:type="simple" xlink:show="embed" xlink:actuate="onLoad"/><draw:image xlink:href="./ObjectReplacements/Object 74" xlink:type="simple" xlink:show="embed" xlink:actuate="onLoad"/><svg:desc>formule</svg:desc></draw:frame></text:p>
        <text:list xml:id="list105320306571095" text:continue-list="list837745082935635645" text:style-name="_5f_Numérotation_20_des_20_exercices_20_livrets">
          <text:list-item>
            <text:list>
              <text:list-header>
                <text:p text:style-name="P102"><text:span text:style-name="_5f_pointillés_20_gris"><text:span text:style-name="T39"><text:tab/></text:span></text:span></text:p>
              </text:list-header>
            </text:list>
          </text:list-item>
        </text:list>
        <text:p text:style-name="P46"><text:span text:style-name="_5f_pointillés_20_gris"><text:span text:style-name="T39"><text:tab/></text:span></text:span></text:p>
        <text:p text:style-name="P46"><text:span text:style-name="_5f_pointillés_20_gris"><text:span text:style-name="T39"><text:tab/></text:span></text:span></text:p>
        <text:p text:style-name="P41"><draw:frame draw:style-name="fr7" draw:name="Objet2" text:anchor-type="as-char" svg:width="0.496cm" svg:height="0.873cm" draw:z-index="48"><draw:object xlink:href="./Object 75" xlink:type="simple" xlink:show="embed" xlink:actuate="onLoad"/><draw:image xlink:href="./ObjectReplacements/Object 75" xlink:type="simple" xlink:show="embed" xlink:actuate="onLoad"/><svg:desc>formule</svg:desc></draw:frame> et <draw:frame draw:style-name="fr7" draw:name="Objet3" text:anchor-type="as-char" svg:width="1.055cm" svg:height="0.873cm" draw:z-index="49"><draw:object xlink:href="./Object 76" xlink:type="simple" xlink:show="embed" xlink:actuate="onLoad"/><draw:image xlink:href="./ObjectReplacements/Object 76" xlink:type="simple" xlink:show="embed" xlink:actuate="onLoad"/><svg:desc>formule</svg:desc></draw:frame></text:p>
        <text:list xml:id="list105319302952346" text:continue-numbering="true" text:style-name="_5f_Numérotation_20_des_20_exercices_20_livrets">
          <text:list-item>
            <text:list>
              <text:list-header>
                <text:p text:style-name="P102"><text:span text:style-name="_5f_pointillés_20_gris"><text:span text:style-name="T39"><text:tab/></text:span></text:span></text:p>
              </text:list-header>
            </text:list>
          </text:list-item>
        </text:list>
        <text:p text:style-name="P46"><text:span text:style-name="_5f_pointillés_20_gris"><text:span text:style-name="T39"><text:tab/></text:span></text:span></text:p>
        <text:p text:style-name="P46"><text:span text:style-name="_5f_pointillés_20_gris"><text:span text:style-name="T39"><text:tab/></text:span></text:span></text:p>
      </text:section>
      <text:list xml:id="list105320542432772" text:continue-list="list2833716193868963602" text:style-name="Num_5f_Exo">
        <text:list-item>
          <text:h text:style-name="P111" text:outline-level="1"> M est un point de la droite (EF) et P un point de la droite (EG) tels que : </text:h>
        </text:list-item>
      </text:list>
      <text:p text:style-name="P30">EM  2,6 cm ; EP  2,8 cm ;</text:p>
      <text:p text:style-name="P30">EF  3,9 cm et EG  4,2 cm.</text:p>
      <text:list xml:id="list2105062115589462650" text:style-name="liste_5f_abc">
        <text:list-item>
          <text:p text:style-name="P80"><text:span text:style-name="T9">Compare </text:span><text:span text:style-name="T9"><draw:frame draw:style-name="fr8" draw:name="Objet7" text:anchor-type="as-char" svg:width="0.797cm" svg:height="0.873cm" draw:z-index="19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9"> e</text:span><text:span text:style-name="T10">t</text:span><text:span text:style-name="T9"> </text:span><text:span text:style-name="T9"><draw:frame draw:style-name="fr8" draw:name="Objet8" text:anchor-type="as-char" svg:width="0.908cm" svg:height="0.873cm" draw:z-index="20"><draw:object xlink:href="./Object 79" xlink:type="simple" xlink:show="embed" xlink:actuate="onLoad"/><draw:image xlink:href="./ObjectReplacements/Object 79" xlink:type="simple" xlink:show="embed" xlink:actuate="onLoad"/><svg:desc>formule</svg:desc></draw:frame></text:span></text:p>
        </text:list-item>
      </text:list>
      <text:list xml:id="list105319715640527" text:continue-list="list105319302952346" text:style-name="_5f_Numérotation_20_des_20_exercices_20_livrets">
        <text:list-item>
          <text:list>
            <text:list-header>
              <text:p text:style-name="P103"><text:span text:style-name="_5f_pointillés_20_gris"><text:span text:style-name="T39"><text:tab/></text:span></text:span></text:p>
            </text:list-header>
          </text:list>
        </text:list-item>
      </text:list>
      <text:p text:style-name="P56"><text:span text:style-name="_5f_pointillés_20_gris"><text:span text:style-name="T39"><text:tab/></text:span></text:span></text:p>
      <text:p text:style-name="P56"><text:span text:style-name="_5f_pointillés_20_gris"><text:span text:style-name="T39"><text:tab/></text:span></text:span></text:p>
      <text:list xml:id="list105321307459797" text:continue-list="list2105062115589462650" text:style-name="liste_5f_abc">
        <text:list-item>
          <text:p text:style-name="P82">Cédric <text:span text:style-name="T42">en </text:span>a conclu que les droites (PM) et (FG) sont <text:span text:style-name="T42">forcément </text:span>parallèles. </text:p>
        </text:list-item>
      </text:list>
      <text:list xml:id="list105319808612860" text:continue-list="list105319715640527" text:style-name="_5f_Numérotation_20_des_20_exercices_20_livrets">
        <text:list-item>
          <text:list>
            <text:list-header>
              <text:p text:style-name="P73">Complète la figure ci-dessous pour montrer que Cédric a <text:span text:style-name="T42">répondu</text:span> trop vite.</text:p>
              <text:p text:style-name="P72"/>
            </text:list-header>
          </text:list>
        </text:list-item>
      </text:list>
      <text:list xml:id="list105320707980849" text:continue-list="list105320542432772" text:style-name="Num_5f_Exo">
        <text:list-item>
          <text:h text:style-name="P112" text:outline-level="1"><draw:g text:anchor-type="char" draw:z-index="41" draw:style-name="gr49"><draw:line draw:style-name="gr18" draw:text-style-name="P127" svg:x1="6.206cm" svg:y1="2.752cm" svg:x2="8.705cm" svg:y2="0.3cm"><text:p/></draw:line><draw:line draw:style-name="gr18" draw:text-style-name="P127" svg:x1="8.057cm" svg:y1="0.402cm" svg:x2="8.757cm" svg:y2="3.753cm"><text:p/></draw:line><draw:line draw:style-name="gr18" draw:text-style-name="P127" svg:x1="6.242cm" svg:y1="2.184cm" svg:x2="8.883cm" svg:y2="3.546cm"><text:p/></draw:line><draw:frame draw:style-name="gr50" draw:text-style-name="P126" svg:width="0.325cm" svg:height="0.414cm" svg:x="8.106cm" svg:y="0.3cm"><draw:text-box><text:p text:style-name="P121"><text:span text:style-name="T53">R</text:span></text:p></draw:text-box></draw:frame><draw:line draw:style-name="gr18" draw:text-style-name="P127" svg:x1="7.239cm" svg:y1="1.498cm" svg:x2="8.553cm" svg:y2="2.177cm"><text:p/></draw:line><draw:frame draw:style-name="gr50" draw:text-style-name="P126" svg:width="0.324cm" svg:height="0.414cm" svg:x="7.288cm" svg:y="1.155cm"><draw:text-box><text:p text:style-name="P121"><text:span text:style-name="T53">T</text:span></text:p></draw:text-box></draw:frame><draw:frame draw:style-name="gr50" draw:text-style-name="P126" svg:width="0.324cm" svg:height="0.414cm" svg:x="6.256cm" svg:y="2.239cm"><draw:text-box><text:p text:style-name="P121"><text:span text:style-name="T53">P</text:span></text:p></draw:text-box></draw:frame><draw:frame draw:style-name="gr50" draw:text-style-name="P126" svg:width="0.322cm" svg:height="0.414cm" svg:x="8.447cm" svg:y="1.697cm"><draw:text-box><text:p text:style-name="P121"><text:span text:style-name="T53">M</text:span></text:p></draw:text-box></draw:frame><draw:frame draw:style-name="gr50" draw:text-style-name="P126" svg:width="0.324cm" svg:height="0.414cm" svg:x="8.736cm" svg:y="3.089cm"><draw:text-box><text:p text:style-name="P121"><text:span text:style-name="T53">S</text:span></text:p></draw:text-box></draw:frame></draw:g><text:span text:style-name="Bold_5f_niv3"> Application directe</text:span></text:h>
        </text:list-item>
      </text:list>
      <text:list xml:id="list105319717876144" text:continue-list="list105319808612860" text:style-name="_5f_Numérotation_20_des_20_exercices_20_livrets">
        <text:list-item>
          <text:list>
            <text:list-header>
              <text:p text:style-name="P83">Sur la figure ci-contre, RM<text:span text:style-name="T33"> </text:span><text:span text:style-name="T31"></text:span><text:span text:style-name="T33"> </text:span>4,5 cm ; RS <text:span text:style-name="T30"></text:span> 6 cm ; RT <text:span text:style-name="T30"></text:span> 6 cm et RP <text:span text:style-name="T30"></text:span> 8 cm. <text:line-break/>Les points R, T et P sont alignés <text:span text:style-name="T43">ainsi</text:span> que les points R, M et S.</text:p>
              <text:p text:style-name="P74">On veut montrer que les droites (MT) et (SP) sont parallèles.</text:p>
            </text:list-header>
          </text:list>
        </text:list-item>
      </text:list>
      <text:list xml:id="list105321247761976" text:continue-list="list105321307459797" text:style-name="liste_5f_abc">
        <text:list-item text:start-value="1">
          <text:p text:style-name="P81">Précise la position <text:span text:style-name="T43">relative </text:span>des points <text:span text:style-name="T43">alignés</text:span>.</text:p>
        </text:list-item>
      </text:list>
      <text:p text:style-name="P57"><text:span text:style-name="_5f_pointillés_20_gris"><text:span text:style-name="T39"><text:tab/></text:span></text:span></text:p>
      <text:p text:style-name="P57"><text:span text:style-name="_5f_pointillés_20_gris"><text:span text:style-name="T39"><text:tab/></text:span></text:span></text:p>
      <text:p text:style-name="P45"><text:span text:style-name="_5f_pointillés_20_gris"><text:span text:style-name="T40"><text:tab/></text:span></text:span></text:p>
      <text:list xml:id="list105320886886557" text:continue-numbering="true" text:style-name="liste_5f_abc">
        <text:list-item>
          <text:p text:style-name="P84"><text:span text:style-name="T9">Compare les rapports </text:span><text:span text:style-name="T9"><draw:frame draw:style-name="fr7" draw:name="Objet4" text:anchor-type="as-char" svg:width="0.822cm" svg:height="0.873cm" draw:z-index="21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9"> et </text:span><text:span text:style-name="T9"><draw:frame draw:style-name="fr7" draw:name="Objet38" text:anchor-type="as-char" svg:width="0.868cm" svg:height="0.873cm" draw:z-index="22"><draw:object xlink:href="./Object 81" xlink:type="simple" xlink:show="embed" xlink:actuate="onLoad"/><draw:image xlink:href="./ObjectReplacements/Object 81" xlink:type="simple" xlink:show="embed" xlink:actuate="onLoad"/><svg:desc>formule</svg:desc></draw:frame></text:span></text:p>
        </text:list-item>
      </text:list>
      <text:section text:style-name="Sect2" text:name="Section2">
        <text:p text:style-name="P40"><draw:g text:anchor-type="paragraph" draw:z-index="42" draw:name="Forme1" draw:style-name="gr47"><draw:line draw:style-name="gr7" draw:text-style-name="P142" svg:x1="-9.903cm" svg:y1="14.059cm" svg:x2="-1.04cm" svg:y2="16.485cm"><text:p/></draw:line><draw:line draw:style-name="gr7" draw:text-style-name="P142" svg:x1="-9.187cm" svg:y1="16.386cm" svg:x2="-0.879cm" svg:y2="14.048cm"><text:p/></draw:line><draw:g draw:style-name="gr11"><draw:line draw:style-name="gr7" draw:text-style-name="P142" svg:x1="-5.452cm" svg:y1="15.225cm" svg:x2="-5.252cm" svg:y2="15.39cm"><text:p/></draw:line><draw:line draw:style-name="gr7" draw:text-style-name="P142" svg:x1="-5.452cm" svg:y1="15.39cm" svg:x2="-5.252cm" svg:y2="15.225cm"><text:p/></draw:line></draw:g><draw:frame draw:style-name="gr51" draw:text-style-name="P143" svg:width="0.736cm" svg:height="0.854cm" svg:x="-5.369cm" svg:y="15.306cm"><draw:text-box><text:p text:style-name="P121"><text:span text:style-name="T59">E</text:span></text:p></draw:text-box></draw:frame><draw:g draw:style-name="gr11"><draw:line draw:style-name="gr7" draw:text-style-name="P142" svg:x1="-9.151cm" svg:y1="14.205cm" svg:x2="-8.951cm" svg:y2="14.37cm"><text:p/></draw:line><draw:line draw:style-name="gr7" draw:text-style-name="P142" svg:x1="-9.151cm" svg:y1="14.37cm" svg:x2="-8.951cm" svg:y2="14.205cm"><text:p/></draw:line></draw:g><draw:frame draw:style-name="gr52" draw:text-style-name="P143" svg:width="0.719cm" svg:height="0.854cm" svg:x="-9.068cm" svg:y="14.286cm"><draw:text-box><text:p text:style-name="P121"><text:span text:style-name="T59">F</text:span></text:p></draw:text-box></draw:frame><draw:g draw:style-name="gr11"><draw:line draw:style-name="gr7" draw:text-style-name="P142" svg:x1="-1.356cm" svg:y1="14.074cm" svg:x2="-1.156cm" svg:y2="14.239cm"><text:p/></draw:line><draw:line draw:style-name="gr7" draw:text-style-name="P142" svg:x1="-1.356cm" svg:y1="14.239cm" svg:x2="-1.156cm" svg:y2="14.074cm"><text:p/></draw:line></draw:g><draw:frame draw:style-name="gr53" draw:text-style-name="P144" svg:width="0.787cm" svg:height="0.854cm" svg:x="-1.335cm" svg:y="14.115cm"><draw:text-box><text:p text:style-name="P121"><text:span text:style-name="T60">G</text:span></text:p></draw:text-box></draw:frame></draw:g><draw:frame draw:style-name="fr7" draw:name="Objet9" text:anchor-type="as-char" svg:width="0.822cm" svg:height="0.873cm" draw:z-index="23"><draw:object xlink:href="./Object 82" xlink:type="simple" xlink:show="embed" xlink:actuate="onLoad"/><draw:image xlink:href="./ObjectReplacements/Object 82" xlink:type="simple" xlink:show="embed" xlink:actuate="onLoad"/><svg:desc>formule</svg:desc></draw:frame><text:span text:style-name="_5f_pointillés_20_gris"><text:span text:style-name="T24"></text:span></text:span><text:span text:style-name="_5f_pointillés_20_gris"><text:span text:style-name="T34"> </text:span></text:span><text:span text:style-name="_5f_pointillés_20_gris"><text:span text:style-name="T40"><text:tab/></text:span></text:span></text:p>
        <text:p text:style-name="P40"><draw:frame draw:style-name="fr7" draw:name="Objet10" text:anchor-type="as-char" svg:width="0.743cm" svg:height="0.873cm" draw:z-index="24"><draw:object xlink:href="./Object 83" xlink:type="simple" xlink:show="embed" xlink:actuate="onLoad"/><draw:image xlink:href="./ObjectReplacements/Object 83" xlink:type="simple" xlink:show="embed" xlink:actuate="onLoad"/><svg:desc>formule</svg:desc></draw:frame><text:span text:style-name="T32"></text:span><text:span text:style-name="T34"> </text:span><text:span text:style-name="_5f_pointillés_20_gris"><text:span text:style-name="T40"><text:tab/></text:span></text:span></text:p>
      </text:section>
      <text:list xml:id="list105319584245803" text:continue-list="list105319717876144" text:style-name="_5f_Numérotation_20_des_20_exercices_20_livrets">
        <text:list-item>
          <text:list>
            <text:list-header>
              <text:p text:style-name="P102"><text:span text:style-name="_5f_pointillés_20_gris"><text:span text:style-name="T39"><text:tab/></text:span></text:span></text:p>
            </text:list-header>
          </text:list>
        </text:list-item>
      </text:list>
      <text:p text:style-name="P46"><text:span text:style-name="_5f_pointillés_20_gris"><text:span text:style-name="T39"><text:tab/></text:span></text:span></text:p>
      <text:list xml:id="list105320744094123" text:continue-list="list105320886886557" text:style-name="liste_5f_abc">
        <text:list-item>
          <text:p text:style-name="P85">Conclus.</text:p>
        </text:list-item>
      </text:list>
      <text:list xml:id="list105320683076633" text:continue-list="list105319584245803" text:style-name="_5f_Numérotation_20_des_20_exercices_20_livrets">
        <text:list-item>
          <text:list>
            <text:list-header>
              <text:p text:style-name="P102"><text:span text:style-name="_5f_pointillés_20_gris"><text:span text:style-name="T39"><text:tab/></text:span></text:span></text:p>
            </text:list-header>
          </text:list>
        </text:list-item>
      </text:list>
      <text:p text:style-name="P46"><text:span text:style-name="_5f_pointillés_20_gris"><text:span text:style-name="T39"><text:tab/></text:span></text:span></text:p>
      <text:p text:style-name="P47"><text:span text:style-name="_5f_pointillés_20_gris"><text:span text:style-name="T39"><text:tab/></text:span></text:span></text:p>
      <text:list xml:id="list105319578116581" text:continue-list="list105320707980849" text:style-name="Num_5f_Exo">
        <text:list-item>
          <text:h text:style-name="P113" text:outline-level="1"><text:span text:style-name="Bold_5f_niv3"> Dans une autre configuration</text:span></text:h>
        </text:list-item>
      </text:list>
      <text:list xml:id="list105320844342289" text:continue-list="list105320683076633" text:style-name="_5f_Numérotation_20_des_20_exercices_20_livrets">
        <text:list-item>
          <text:list>
            <text:list-header>
              <text:p text:style-name="P89"><draw:g text:anchor-type="paragraph" draw:z-index="34" draw:style-name="gr17"><draw:line draw:style-name="gr18" draw:text-style-name="P124" svg:x1="6.419cm" svg:y1="3.122cm" svg:x2="8.587cm" svg:y2="0.877cm"><text:p/></draw:line><draw:line draw:style-name="gr18" draw:text-style-name="P124" svg:x1="7.269cm" svg:y1="0.198cm" svg:x2="7.999cm" svg:y2="3.885cm"><text:p/></draw:line><draw:line draw:style-name="gr18" draw:text-style-name="P124" svg:x1="6.278cm" svg:y1="2.764cm" svg:x2="8.211cm" svg:y2="3.819cm"><text:p/></draw:line><draw:frame draw:style-name="gr19" draw:text-style-name="P125" svg:width="0.428cm" svg:height="0.576cm" svg:x="8.622cm" svg:y="0.597cm"><draw:text-box><text:p text:style-name="P121"><text:span text:style-name="T52">L</text:span></text:p></draw:text-box></draw:frame><draw:line draw:style-name="gr18" draw:text-style-name="P124" svg:x1="6.918cm" svg:y1="0.335cm" svg:x2="8.648cm" svg:y2="1.279cm"><text:p/></draw:line><draw:frame draw:style-name="gr20" draw:text-style-name="P125" svg:width="0.424cm" svg:height="0.578cm" svg:x="7.372cm" svg:y="-0.012cm"><draw:text-box><text:p text:style-name="P121"><text:span text:style-name="T52">I</text:span></text:p></draw:text-box></draw:frame><draw:frame draw:style-name="gr19" draw:text-style-name="P125" svg:width="0.424cm" svg:height="0.576cm" svg:x="6.41cm" svg:y="2.285cm"><draw:text-box><text:p text:style-name="P121"><text:span text:style-name="T52">R</text:span></text:p></draw:text-box></draw:frame><draw:frame draw:style-name="gr19" draw:text-style-name="P125" svg:width="0.426cm" svg:height="0.576cm" svg:x="7.726cm" svg:y="1.729cm"><draw:text-box><text:p text:style-name="P121"><text:span text:style-name="T52">B</text:span></text:p></draw:text-box></draw:frame><draw:frame draw:style-name="gr19" draw:text-style-name="P125" svg:width="0.426cm" svg:height="0.576cm" svg:x="7.964cm" svg:y="3.174cm"><draw:text-box><text:p text:style-name="P121"><text:span text:style-name="T52">E</text:span></text:p></draw:text-box></draw:frame></draw:g>Sur la figure ci-contre,</text:p>
              <text:p text:style-name="P77">BR <text:span text:style-name="T30"></text:span> 2,5 cm ; BL <text:span text:style-name="T30"></text:span> 15 cm ; BE <text:span text:style-name="T30"></text:span> 1,5 cm et BI <text:span text:style-name="T30"></text:span> 9 cm. </text:p>
              <text:p text:style-name="P77">Les points I, B et E sont alignés, de même que L, B et R.</text:p>
              <text:p text:style-name="P77">On veut montrer que les droites (IL) et (RE) sont parallèles.</text:p>
            </text:list-header>
          </text:list>
        </text:list-item>
      </text:list>
      <text:list xml:id="list105319351923941" text:continue-list="list105320744094123" text:style-name="liste_5f_abc">
        <text:list-item text:start-value="1">
          <text:p text:style-name="P86">Précise la position des points.</text:p>
          <text:list>
            <text:list-header>
              <text:p text:style-name="P104"><text:span text:style-name="_5f_pointillés_20_gris"><text:span text:style-name="T39"><text:tab/></text:span></text:span></text:p>
            </text:list-header>
          </text:list>
        </text:list-item>
      </text:list>
      <text:p text:style-name="P38"><text:span text:style-name="_5f_pointillés_20_gris"><text:span text:style-name="T39"><text:tab/></text:span></text:span></text:p>
      <text:p text:style-name="P39"><text:span text:style-name="_5f_pointillés_20_gris"><text:span text:style-name="T39"><text:tab/></text:span></text:span></text:p>
      <text:list xml:id="list105319595470163" text:continue-numbering="true" text:style-name="liste_5f_abc">
        <text:list-item>
          <text:p text:style-name="P93">Compare les proportions.</text:p>
        </text:list-item>
      </text:list>
      <text:list xml:id="list105321324411220" text:continue-list="list105320844342289" text:style-name="_5f_Numérotation_20_des_20_exercices_20_livrets">
        <text:list-item>
          <text:list>
            <text:list-header>
              <text:p text:style-name="P102"><text:span text:style-name="_5f_pointillés_20_gris"><text:span text:style-name="T39"><text:tab/></text:span></text:span></text:p>
            </text:list-header>
          </text:list>
        </text:list-item>
      </text:list>
      <text:p text:style-name="P46"><text:span text:style-name="_5f_pointillés_20_gris"><text:span text:style-name="T39"><text:tab/></text:span></text:span></text:p>
      <text:p text:style-name="P47"><text:span text:style-name="_5f_pointillés_20_gris"><text:span text:style-name="T40"><text:tab/></text:span></text:span></text:p>
      <text:list xml:id="list105320398290311" text:continue-list="list105319595470163" text:style-name="liste_5f_abc">
        <text:list-item>
          <text:p text:style-name="P66">Conclus.</text:p>
        </text:list-item>
      </text:list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list xml:id="list105320985811023" text:continue-list="list105319578116581" text:style-name="Num_5f_Exo">
        <text:list-item>
          <text:h text:style-name="P108" text:outline-level="1"><draw:g text:anchor-type="char" draw:z-index="33" draw:style-name="gr6"><draw:line draw:style-name="gr7" draw:text-style-name="P120" svg:x1="3.094cm" svg:y1="2.486cm" svg:x2="8.899cm" svg:y2="2.411cm"><text:p/></draw:line><draw:frame draw:style-name="gr8" draw:text-style-name="P122" svg:width="0.703cm" svg:height="0.664cm" svg:x="3.655cm" svg:y="2.473cm"><draw:text-box><text:p text:style-name="P121"><text:span text:style-name="T51">L</text:span></text:p></draw:text-box></draw:frame><draw:frame draw:style-name="gr9" draw:text-style-name="P122" svg:width="0.779cm" svg:height="0.664cm" svg:x="5.387cm" svg:y="2.456cm"><draw:text-box><text:p text:style-name="P121"><text:span text:style-name="T51">G</text:span></text:p></draw:text-box></draw:frame><draw:frame draw:style-name="gr10" draw:text-style-name="P122" svg:width="0.77cm" svg:height="0.664cm" svg:x="8.317cm" svg:y="2.424cm"><draw:text-box><text:p text:style-name="P121"><text:span text:style-name="T51">H</text:span></text:p></draw:text-box></draw:frame><draw:line draw:style-name="gr7" draw:text-style-name="P120" svg:x1="3.791cm" svg:y1="3.581cm" svg:x2="8.634cm" svg:y2="0.547cm"><text:p/></draw:line><draw:g draw:style-name="gr11"><draw:line draw:style-name="gr7" draw:text-style-name="P120" svg:x1="8.212cm" svg:y1="0.73cm" svg:x2="8.317cm" svg:y2="0.835cm"><text:p/></draw:line><draw:line draw:style-name="gr7" draw:text-style-name="P120" svg:x1="8.212cm" svg:y1="0.835cm" svg:x2="8.317cm" svg:y2="0.73cm"><text:p/></draw:line></draw:g><draw:frame draw:style-name="gr12" draw:text-style-name="P122" svg:width="0.609cm" svg:height="0.664cm" svg:x="8.119cm" svg:y="0.783cm"><draw:text-box><text:p text:style-name="P121"><text:span text:style-name="T51">J</text:span></text:p></draw:text-box></draw:frame><draw:g draw:style-name="gr11"><draw:line draw:style-name="gr7" draw:text-style-name="P120" svg:x1="3.918cm" svg:y1="3.406cm" svg:x2="4.023cm" svg:y2="3.511cm"><text:p/></draw:line><draw:line draw:style-name="gr7" draw:text-style-name="P120" svg:x1="3.918cm" svg:y1="3.511cm" svg:x2="4.023cm" svg:y2="3.406cm"><text:p/></draw:line></draw:g><draw:frame draw:style-name="gr13" draw:text-style-name="P122" svg:width="0.736cm" svg:height="0.664cm" svg:x="3.787cm" svg:y="3.457cm"><draw:text-box><text:p text:style-name="P121"><text:span text:style-name="T51">K</text:span></text:p></draw:text-box></draw:frame><draw:frame draw:style-name="gr14" draw:text-style-name="P123" svg:width="1.38cm" svg:height="0.664cm" draw:transform="rotate (0.53249995478347) translate (5.96370833333333cm 1.46755555555556cm)"><draw:text-box><text:p text:style-name="P121"><text:span text:style-name="T51">6 cm</text:span></text:p></draw:text-box></draw:frame><draw:frame draw:style-name="gr15" draw:text-style-name="P123" svg:width="1.715cm" svg:height="0.664cm" draw:transform="rotate (0.559203492338983) translate (4.06576388888889cm 3.43781944444444cm)"><draw:text-box><text:p text:style-name="P121"><text:span text:style-name="T51">3,6 cm</text:span></text:p></draw:text-box></draw:frame><draw:line draw:style-name="gr16" draw:text-style-name="P120" svg:x1="7.919cm" svg:y1="2.376cm" svg:x2="7.919cm" svg:y2="2.476cm"><text:p/></draw:line><draw:line draw:style-name="gr16" draw:text-style-name="P120" svg:x1="8.511cm" svg:y1="2.377cm" svg:x2="8.511cm" svg:y2="2.477cm"><text:p/></draw:line><draw:line draw:style-name="gr16" draw:text-style-name="P120" svg:x1="7.335cm" svg:y1="2.377cm" svg:x2="7.335cm" svg:y2="2.477cm"><text:p/></draw:line><draw:line draw:style-name="gr16" draw:text-style-name="P120" svg:x1="6.752cm" svg:y1="2.387cm" svg:x2="6.752cm" svg:y2="2.487cm"><text:p/></draw:line><draw:line draw:style-name="gr16" draw:text-style-name="P120" svg:x1="6.168cm" svg:y1="2.392cm" svg:x2="6.168cm" svg:y2="2.492cm"><text:p/></draw:line><draw:line draw:style-name="gr16" draw:text-style-name="P120" svg:x1="5.58cm" svg:y1="2.392cm" svg:x2="5.58cm" svg:y2="2.492cm"><text:p/></draw:line><draw:line draw:style-name="gr16" draw:text-style-name="P120" svg:x1="4.995cm" svg:y1="2.4cm" svg:x2="4.995cm" svg:y2="2.5cm"><text:p/></draw:line><draw:line draw:style-name="gr16" draw:text-style-name="P120" svg:x1="4.413cm" svg:y1="2.411cm" svg:x2="4.413cm" svg:y2="2.511cm"><text:p/></draw:line><draw:line draw:style-name="gr16" draw:text-style-name="P120" svg:x1="3.826cm" svg:y1="2.411cm" svg:x2="3.826cm" svg:y2="2.511cm"><text:p/></draw:line><draw:line draw:style-name="gr16" draw:text-style-name="P120" svg:x1="3.24cm" svg:y1="2.427cm" svg:x2="3.24cm" svg:y2="2.527cm"><text:p/></draw:line></draw:g><text:soft-page-break/> La figure n'est pas faite en vraie <text:line-break/>grandeur. (LG) est une droite graduée.<text:line-break/><text:span text:style-name="T49">D</text:span>émontre que les droites <text:line-break/>(HJ) et (KL) sont parallèles.</text:h>
        </text:list-item>
      </text:list>
      <text:list xml:id="list105319706094456" text:continue-list="list105321324411220" text:style-name="_5f_Numérotation_20_des_20_exercices_20_livrets">
        <text:list-header>
          <text:p text:style-name="P90"/>
        </text:list-header>
      </text:list>
      <text:p text:style-name="P58"><text:span text:style-name="_5f_pointillés_20_gris"><text:span text:style-name="T39"><text:tab/></text:span></text:span></text:p>
      <text:list xml:id="list105319499557309" text:continue-numbering="true" text:style-name="_5f_Numérotation_20_des_20_exercices_20_livrets">
        <text:list-header>
          <text:p text:style-name="P105"><text:span text:style-name="_5f_pointillés_20_gris"><text:span text:style-name="T39"><text:tab/></text:span></text:span></text:p>
        </text:list-header>
      </text:list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list xml:id="list105320915384225" text:continue-list="list105320985811023" text:style-name="Num_5f_Exo">
        <text:list-item>
          <text:h text:style-name="P114" text:outline-level="1"><text:span text:style-name="T9"> On considère le triangle RST tel que RS</text:span><text:span text:style-name="T12"> </text:span><text:span text:style-name="T31"></text:span><text:span text:style-name="T12"> </text:span><text:span text:style-name="T13">4</text:span> cm ; ST<text:span text:style-name="T12"> </text:span><text:span text:style-name="T31"></text:span><text:span text:style-name="T12"> </text:span><text:span text:style-name="T13">6</text:span> cm et RT<text:span text:style-name="T12"> </text:span><text:span text:style-name="T31"></text:span><text:span text:style-name="T12"> </text:span><text:span text:style-name="T13">5</text:span> cm. Place le point P sur [RS] tel que SP<text:span text:style-name="T12"> </text:span><text:span text:style-name="T31"></text:span><text:span text:style-name="T12"> </text:span><text:span text:style-name="T13">3</text:span><text:span text:style-name="T12"> cm et le point M sur [ST] tel que TM </text:span><text:span text:style-name="T31"></text:span><text:span text:style-name="T12"> </text:span><text:span text:style-name="T13">1,5</text:span> cm.</text:h>
        </text:list-item>
      </text:list>
      <text:list xml:id="list105320591110924" text:continue-list="list105320398290311" text:style-name="liste_5f_abc">
        <text:list-item text:start-value="1">
          <text:p text:style-name="P75">Construis la figure.</text:p>
        </text:list-item>
      </text:list>
      <text:p text:style-name="P28"/>
      <text:p text:style-name="P27"/>
      <text:p text:style-name="P27"/>
      <text:p text:style-name="P27"/>
      <text:p text:style-name="P27"/>
      <text:p text:style-name="P41"/>
      <text:p text:style-name="P27"/>
      <text:p text:style-name="P27"/>
      <text:p text:style-name="P27"/>
      <text:p text:style-name="P62"/>
      <text:list xml:id="list105320362626561" text:continue-numbering="true" text:style-name="liste_5f_abc">
        <text:list-item>
          <text:p text:style-name="P88">Montre que les droites (MP) et (RT) sont parallèles.</text:p>
        </text:list-item>
      </text:list>
      <text:list xml:id="list105321052904798" text:continue-list="list105319499557309" text:style-name="_5f_Numérotation_20_des_20_exercices_20_livrets">
        <text:list-header>
          <text:p text:style-name="P105"><text:span text:style-name="_5f_pointillés_20_gris"><text:span text:style-name="T39"><text:tab/></text:span></text:span></text:p>
        </text:list-header>
      </text:list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p text:style-name="P46"><text:span text:style-name="_5f_pointillés_20_gris"><text:span text:style-name="T39"><text:tab/></text:span></text:span></text:p>
      <text:p text:style-name="P52"><text:span text:style-name="_5f_pointillés_20_gris"><text:span text:style-name="T39"><text:tab/></text:span></text:span></text:p>
      <text:p text:style-name="P50"><text:span text:style-name="_5f_pointillés_20_gris"><text:span text:style-name="T39"><text:tab/></text:span></text:span></text:p>
      <text:list xml:id="list105320086650789" text:continue-list="list105320915384225" text:style-name="Num_5f_Exo">
        <text:list-item>
          <text:h text:style-name="Exo_5f_Num" text:outline-level="1"><draw:g text:anchor-type="paragraph" draw:z-index="39" draw:style-name="gr41"><draw:line draw:style-name="gr42" draw:text-style-name="P124" svg:x1="7.996cm" svg:y1="0.231cm" svg:x2="5.669cm" svg:y2="3.02cm"><text:p/></draw:line><draw:line draw:style-name="gr43" draw:text-style-name="P124" svg:x1="7.814cm" svg:y1="0.097cm" svg:x2="7.814cm" svg:y2="3.14cm"><text:p/></draw:line><draw:line draw:style-name="gr43" draw:text-style-name="P124" svg:x1="5.597cm" svg:y1="2.938cm" svg:x2="8.142cm" svg:y2="1.437cm"><text:p/></draw:line><draw:line draw:style-name="gr43" draw:text-style-name="P124" svg:x1="6.726cm" svg:y1="2.086cm" svg:x2="8.112cm" svg:y2="2.508cm"><text:p/></draw:line><draw:frame draw:style-name="gr44" draw:text-style-name="P125" svg:width="0.304cm" svg:height="0.442cm" svg:x="7.493cm" svg:y="0.011cm"><draw:text-box><text:p text:style-name="P121"><text:span text:style-name="T52">U</text:span></text:p></draw:text-box></draw:frame><draw:frame draw:style-name="gr44" draw:text-style-name="P125" svg:width="0.429cm" svg:height="0.442cm" svg:x="5.952cm" svg:y="2.844cm"><draw:text-box><text:p text:style-name="P121"><text:span text:style-name="T52">L</text:span></text:p></draw:text-box></draw:frame><draw:frame draw:style-name="gr45" draw:text-style-name="P125" svg:width="0.435cm" svg:height="0.44cm" svg:x="6.812cm" svg:y="2.258cm"><draw:text-box><text:p text:style-name="P121"><text:span text:style-name="T52">P</text:span></text:p></draw:text-box></draw:frame><draw:frame draw:style-name="gr46" draw:text-style-name="P125" svg:width="0.433cm" svg:height="0.444cm" svg:x="7.86cm" svg:y="2.535cm"><draw:text-box><text:p text:style-name="P121"><text:span text:style-name="T52">N</text:span></text:p></draw:text-box></draw:frame><draw:frame draw:style-name="gr44" draw:text-style-name="P125" svg:width="0.431cm" svg:height="0.442cm" svg:x="7.922cm" svg:y="1.574cm"><draw:text-box><text:p text:style-name="P121"><text:span text:style-name="T52">G</text:span></text:p></draw:text-box></draw:frame></draw:g><text:span text:style-name="Bold_5f_niv3"> À vos ordres !</text:span></text:h>
        </text:list-item>
      </text:list>
      <text:list xml:id="list105320481979246" text:continue-list="list105321052904798" text:style-name="_5f_Numérotation_20_des_20_exercices_20_livrets">
        <text:list-item>
          <text:list>
            <text:list-header>
              <text:p text:style-name="P95">Sur la figure ci-contre, G, P <text:line-break/>et L d'une part et G, N et U d'autre part sont alignés.<text:line-break/>On donne GP <text:span text:style-name="T30"></text:span> 2,5 cm ; GU <text:span text:style-name="T30"></text:span> 9 cm ; GN <text:span text:style-name="T30"></text:span> 3 cm et GL <text:span text:style-name="T30"></text:span> 7,5 cm.</text:p>
            </text:list-header>
          </text:list>
        </text:list-item>
      </text:list>
      <text:list xml:id="list105321348510358" text:continue-list="list105320362626561" text:style-name="liste_5f_abc">
        <text:list-item text:start-value="1">
          <text:p text:style-name="P91"><text:span text:style-name="T9">Calcule</text:span><text:span text:style-name="T9"><draw:frame draw:style-name="fr7" draw:name="Objet5" text:anchor-type="as-char" svg:width="0.757cm" svg:height="0.873cm" draw:z-index="25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9">et</text:span><text:span text:style-name="T9"><draw:frame draw:style-name="fr7" draw:name="Objet54" text:anchor-type="as-char" svg:width="0.93cm" svg:height="0.873cm" draw:z-index="26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9"> Que constates-tu ?</text:span></text:p>
        </text:list-item>
      </text:list>
      <text:p text:style-name="P48"><text:span text:style-name="_5f_pointillés_20_gris"><text:span text:style-name="T39"><text:tab/></text:span></text:span></text:p>
      <text:p text:style-name="P46"><text:span text:style-name="_5f_pointillés_20_gris"><text:span text:style-name="T39"><text:tab/></text:span></text:span></text:p>
      <text:list xml:id="list105320260521929" text:continue-list="list105320481979246" text:style-name="_5f_Numérotation_20_des_20_exercices_20_livrets">
        <text:list-header>
          <text:p text:style-name="P105"><text:span text:style-name="_5f_pointillés_20_gris"><text:span text:style-name="T40"><text:tab/></text:span></text:span></text:p>
        </text:list-header>
      </text:list>
      <text:list xml:id="list105321468203559" text:continue-list="list105321348510358" text:style-name="liste_5f_abc">
        <text:list-item>
          <text:p text:style-name="P87">Pourquoi ne peux-tu pas utiliser ici la réciproque du théorème de Thalès ?</text:p>
        </text:list-item>
      </text:list>
      <text:p text:style-name="P48"><text:span text:style-name="_5f_pointillés_20_gris"><text:span text:style-name="T39"><text:tab/></text:span></text:span></text:p>
      <text:p text:style-name="P46"><text:span text:style-name="_5f_pointillés_20_gris"><text:span text:style-name="T39"><text:tab/></text:span></text:span></text:p>
      <text:list xml:id="list105320912110711" text:continue-list="list105320260521929" text:style-name="_5f_Numérotation_20_des_20_exercices_20_livrets">
        <text:list-header>
          <text:p text:style-name="P107"><text:span text:style-name="_5f_pointillés_20_gris"><text:span text:style-name="T41"><text:tab/></text:span></text:span></text:p>
        </text:list-header>
      </text:list>
      <text:list xml:id="list105320357170925" text:continue-list="list105320086650789" text:style-name="Num_5f_Exo">
        <text:list-item>
          <text:h text:style-name="Exo_5f_Num" text:outline-level="1"><text:span text:style-name="T35"> Soit VOU un triangle tel que OV </text:span><text:span text:style-name="T36"></text:span><text:span text:style-name="T35"> 2,5</text:span> cm ; OU<text:span text:style-name="T12"> </text:span><text:span text:style-name="T31"></text:span><text:span text:style-name="T12"> 3,</text:span>5 cm et VU<text:span text:style-name="T12"> </text:span><text:span text:style-name="T31"></text:span><text:span text:style-name="T12"> 5</text:span> cm. </text:h>
        </text:list-item>
      </text:list>
      <text:p text:style-name="P42">Place sur [VO) le point T tel que VT<text:span text:style-name="T12"> </text:span><text:span text:style-name="T31"></text:span><text:span text:style-name="T12"> </text:span><text:span text:style-name="T14">3</text:span><text:span text:style-name="T12">,5</text:span> cm et sur [UO) le point E tel que UE<text:span text:style-name="T12"> </text:span><text:span text:style-name="T31"></text:span><text:span text:style-name="T12"> </text:span><text:span text:style-name="T14">4,9</text:span><text:span text:style-name="T12"> cm.</text:span></text:p>
      <text:list xml:id="list105320707495408" text:continue-list="list105321468203559" text:style-name="liste_5f_abc">
        <text:list-item text:start-value="1">
          <text:p text:style-name="P76">Construis la figure.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9"/>
      <text:list xml:id="list105319590036530" text:continue-numbering="true" text:style-name="liste_5f_abc">
        <text:list-item>
          <text:p text:style-name="P94">Montre que les droites (UV) et (ET) sont parallèles.</text:p>
        </text:list-item>
      </text:list>
      <text:p text:style-name="P46"><text:span text:style-name="_5f_pointillés_20_gris"><text:span text:style-name="T39"><text:tab/></text:span></text:span></text:p>
      <text:list xml:id="list105321340628179" text:continue-list="list105320912110711" text:style-name="_5f_Numérotation_20_des_20_exercices_20_livrets">
        <text:list-header>
          <text:p text:style-name="P105"><text:span text:style-name="_5f_pointillés_20_gris"><text:span text:style-name="T39"><text:tab/></text:span></text:span></text:p>
        </text:list-header>
      </text:list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40"><text:tab/></text:span></text:span></text:p>
      <text:list xml:id="list105320262821463" text:continue-list="list105320357170925" text:style-name="Num_5f_Exo">
        <text:list-item>
          <text:h text:style-name="P109" text:outline-level="1"><text:soft-page-break/><text:span text:style-name="Bold_5f_niv3"> </text:span><text:span text:style-name="Bold_5f_niv3"><text:span text:style-name="T44">Deux théorèmes utiles</text:span></text:span></text:h>
        </text:list-item>
      </text:list>
      <text:list xml:id="list105320342622391" text:continue-list="list105321340628179" text:style-name="_5f_Numérotation_20_des_20_exercices_20_livrets">
        <text:list-header>
          <text:p text:style-name="P96"><text:span text:style-name="T27">Trace</text:span><text:span text:style-name="T26"> un</text:span><text:span text:style-name="T15"> </text:span><text:span text:style-name="T26">triangle rectangle EFG en G tel que</text:span><text:span text:style-name="T15"> </text:span><text:span text:style-name="T28">EG</text:span><text:span text:style-name="T15"> </text:span><text:span text:style-name="T26"> </text:span><text:span text:style-name="T28">4,</text:span><text:span text:style-name="T26">8</text:span><text:span text:style-name="T15"> cm </text:span><text:span text:style-name="T26">et </text:span><text:span text:style-name="T15"><text:s/></text:span><text:span text:style-name="T28">F</text:span><text:span text:style-name="T26">G</text:span><text:span text:style-name="T15"> </text:span><text:span text:style-name="T26"> </text:span><text:span text:style-name="T28">6,4</text:span><text:span text:style-name="T15"> cm. </text:span></text:p>
          <text:p text:style-name="P96"><text:span text:style-name="T23">Place le point M sur le segment [EG] tel que EM</text:span><text:span text:style-name="T21"> </text:span><text:span text:style-name="T25"></text:span><text:span text:style-name="T21"> </text:span><text:span text:style-name="T22">3</text:span><text:span text:style-name="T23"> cm et le point P sur le segment [EF] tel que EP</text:span><text:span text:style-name="T21"> </text:span><text:span text:style-name="T25"></text:span><text:span text:style-name="T21"> </text:span><text:span text:style-name="T22">5</text:span><text:span text:style-name="T23"> cm.</text:span></text:p>
        </text:list-header>
      </text:list>
      <text:p text:style-name="P35"/>
      <text:p text:style-name="P36"/>
      <text:list xml:id="list105321385378087" text:continue-numbering="true" text:style-name="_5f_Numérotation_20_des_20_exercices_20_livrets">
        <text:list-header>
          <text:p text:style-name="P97"/>
        </text:list-header>
      </text:list>
      <text:p text:style-name="P37"/>
      <text:p text:style-name="P31"/>
      <text:p text:style-name="_5f_Paragraphe_20_livret_20_"/>
      <text:p text:style-name="_5f_Paragraphe_20_livret_20_"/>
      <text:p text:style-name="P32"/>
      <text:p text:style-name="_5f_Paragraphe_20_livret_20_"/>
      <text:p text:style-name="P60"/>
      <text:p text:style-name="_5f_Paragraphe_20_livret_20_"/>
      <text:p text:style-name="_5f_Paragraphe_20_livret_20_"/>
      <text:p text:style-name="P61"/>
      <text:p text:style-name="_5f_Paragraphe_20_livret_20_"/>
      <text:p text:style-name="_5f_Paragraphe_20_livret_20_"/>
      <text:p text:style-name="P65"><text:span text:style-name="T45">a.</text:span><text:span text:style-name="T46"> </text:span><text:span text:style-name="T29">Calcule la longueur EF.</text:span></text:p>
      <text:p text:style-name="P46"><text:span text:style-name="_5f_pointillés_20_gris"><text:span text:style-name="T40"><text:tab/></text:span></text:span></text:p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p text:style-name="P46"><text:span text:style-name="_5f_pointillés_20_gris"><text:span text:style-name="T39"><text:tab/></text:span></text:span></text:p>
      <text:p text:style-name="P51"><text:span text:style-name="_5f_pointillés_20_gris"><text:span text:style-name="T39"><text:tab/></text:span></text:span></text:p>
      <text:p text:style-name="P53"><text:span text:style-name="_5f_pointillés_20_gris"><text:span text:style-name="T39"><text:tab/></text:span></text:span></text:p>
      <text:p text:style-name="P54"><text:span text:style-name="_5f_pointillés_20_gris"><text:span text:style-name="T39"><text:tab/></text:span></text:span></text:p>
      <text:p text:style-name="P64"><text:span text:style-name="T47">b. </text:span><text:span text:style-name="T23">Démontre que les droites (FG) et (MP) sont parallèles.</text:span></text:p>
      <text:p text:style-name="P46"><text:span text:style-name="_5f_pointillés_20_gris"><text:span text:style-name="T39"><text:tab/></text:span></text:span></text:p>
      <text:list xml:id="list105320638857936" text:continue-numbering="true" text:style-name="_5f_Numérotation_20_des_20_exercices_20_livrets">
        <text:list-header>
          <text:p text:style-name="P105"><text:span text:style-name="_5f_pointillés_20_gris"><text:span text:style-name="T39"><text:tab/></text:span></text:span></text:p>
        </text:list-header>
      </text:list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list xml:id="list105320697054291" text:continue-list="list105320262821463" text:style-name="Num_5f_Exo">
        <text:list-item>
          <text:h text:style-name="Exo_5f_Num" text:outline-level="1"><draw:g text:anchor-type="paragraph" draw:z-index="35" draw:style-name="gr21"><draw:frame draw:style-name="gr22" draw:text-style-name="P126" svg:width="0.283cm" svg:height="0.414cm" svg:x="5.166cm" svg:y="1.901cm"><draw:text-box><text:p text:style-name="P121"><text:span text:style-name="T53">O</text:span></text:p></draw:text-box></draw:frame><draw:line draw:style-name="gr23" draw:text-style-name="P127" svg:x1="5.009cm" svg:y1="1.978cm" svg:x2="9.168cm" svg:y2="0.326cm"><text:p/></draw:line><draw:line draw:style-name="gr23" draw:text-style-name="P127" svg:x1="5.009cm" svg:y1="1.874cm" svg:x2="8.593cm" svg:y2="1.874cm"><text:p/></draw:line><draw:frame draw:style-name="gr22" draw:text-style-name="P126" svg:width="0.265cm" svg:height="0.414cm" svg:x="6.14cm" svg:y="1.928cm"><draw:text-box><text:p text:style-name="P121"><text:span text:style-name="T53">U</text:span></text:p></draw:text-box></draw:frame><draw:frame draw:style-name="gr22" draw:text-style-name="P126" svg:width="0.232cm" svg:height="0.414cm" svg:x="8.657cm" svg:y="0.088cm"><draw:text-box><text:p text:style-name="P121"><text:span text:style-name="T53">T</text:span></text:p></draw:text-box></draw:frame><draw:frame draw:style-name="gr22" draw:text-style-name="P126" svg:width="0.281cm" svg:height="0.414cm" svg:x="8.2cm" svg:y="1.928cm"><draw:text-box><text:p text:style-name="P121"><text:span text:style-name="T53">Z</text:span></text:p></draw:text-box></draw:frame><draw:frame draw:style-name="gr22" draw:text-style-name="P126" svg:width="0.267cm" svg:height="0.414cm" svg:x="6.251cm" svg:y="0.993cm"><draw:text-box><text:p text:style-name="P121"><text:span text:style-name="T53">X</text:span></text:p></draw:text-box></draw:frame><draw:line draw:style-name="gr24" draw:text-style-name="P128" svg:x1="8.277cm" svg:y1="1.827cm" svg:x2="8.277cm" svg:y2="1.918cm"><text:p/></draw:line><draw:line draw:style-name="gr23" draw:text-style-name="P128" svg:x1="8.023cm" svg:y1="1.827cm" svg:x2="8.023cm" svg:y2="1.918cm"><text:p/></draw:line><draw:line draw:style-name="gr23" draw:text-style-name="P128" svg:x1="7.777cm" svg:y1="1.827cm" svg:x2="7.777cm" svg:y2="1.918cm"><text:p/></draw:line><draw:line draw:style-name="gr23" draw:text-style-name="P128" svg:x1="5.528cm" svg:y1="1.827cm" svg:x2="5.528cm" svg:y2="1.918cm"><text:p/></draw:line><draw:line draw:style-name="gr23" draw:text-style-name="P128" svg:x1="7.276cm" svg:y1="1.827cm" svg:x2="7.276cm" svg:y2="1.918cm"><text:p/></draw:line><draw:line draw:style-name="gr23" draw:text-style-name="P128" svg:x1="7.027cm" svg:y1="1.827cm" svg:x2="7.027cm" svg:y2="1.918cm"><text:p/></draw:line><draw:line draw:style-name="gr23" draw:text-style-name="P128" svg:x1="6.775cm" svg:y1="1.827cm" svg:x2="6.775cm" svg:y2="1.918cm"><text:p/></draw:line><draw:line draw:style-name="gr23" draw:text-style-name="P128" svg:x1="7.523cm" svg:y1="1.827cm" svg:x2="7.523cm" svg:y2="1.918cm"><text:p/></draw:line><draw:line draw:style-name="gr23" draw:text-style-name="P128" svg:x1="7.027cm" svg:y1="1.827cm" svg:x2="7.027cm" svg:y2="1.918cm"><text:p/></draw:line><draw:line draw:style-name="gr23" draw:text-style-name="P128" svg:x1="6.775cm" svg:y1="1.827cm" svg:x2="6.775cm" svg:y2="1.918cm"><text:p/></draw:line><draw:line draw:style-name="gr23" draw:text-style-name="P128" svg:x1="6.521cm" svg:y1="1.827cm" svg:x2="6.521cm" svg:y2="1.918cm"><text:p/></draw:line><draw:line draw:style-name="gr24" draw:text-style-name="P128" svg:x1="6.275cm" svg:y1="1.827cm" svg:x2="6.275cm" svg:y2="1.918cm"><text:p/></draw:line><draw:line draw:style-name="gr23" draw:text-style-name="P128" svg:x1="6.026cm" svg:y1="1.827cm" svg:x2="6.026cm" svg:y2="1.918cm"><text:p/></draw:line><draw:line draw:style-name="gr23" draw:text-style-name="P128" svg:x1="5.775cm" svg:y1="1.827cm" svg:x2="5.775cm" svg:y2="1.918cm"><text:p/></draw:line><draw:line draw:style-name="gr23" draw:text-style-name="P128" svg:x1="6.026cm" svg:y1="1.827cm" svg:x2="6.026cm" svg:y2="1.918cm"><text:p/></draw:line><draw:line draw:style-name="gr23" draw:text-style-name="P127" svg:x1="8.991cm" svg:y1="0.359cm" svg:x2="8.956cm" svg:y2="0.44cm"><text:p/></draw:line><draw:line draw:style-name="gr23" draw:text-style-name="P127" svg:x1="8.934cm" svg:y1="0.366cm" svg:x2="9.01cm" svg:y2="0.437cm"><text:p/></draw:line><draw:line draw:style-name="gr23" draw:text-style-name="P127" svg:x1="6.533cm" svg:y1="1.336cm" svg:x2="6.491cm" svg:y2="1.427cm"><text:p/></draw:line><draw:line draw:style-name="gr23" draw:text-style-name="P127" svg:x1="6.47cm" svg:y1="1.346cm" svg:x2="6.555cm" svg:y2="1.427cm"><text:p/></draw:line><draw:line draw:style-name="gr23" draw:text-style-name="P127" svg:x1="7.759cm" svg:y1="0.85cm" svg:x2="7.724cm" svg:y2="0.931cm"><text:p/></draw:line><draw:line draw:style-name="gr23" draw:text-style-name="P127" svg:x1="7.702cm" svg:y1="0.864cm" svg:x2="7.78cm" svg:y2="0.935cm"><text:p/></draw:line></draw:g> On donne la figure ci-contre. </text:h>
        </text:list-item>
      </text:list>
      <text:list xml:id="list105321007704197" text:continue-list="list105320638857936" text:style-name="_5f_Numérotation_20_des_20_exercices_20_livrets">
        <text:list-item>
          <text:list>
            <text:list-header>
              <text:p text:style-name="P99">Les graduations sont régulières.</text:p>
            </text:list-header>
          </text:list>
        </text:list-item>
      </text:list>
      <text:p text:style-name="P34">Montre que (XU) et (ZT) <text:line-break/>sont parallèles.</text:p>
      <text:list xml:id="list105320100955006" text:continue-numbering="true" text:style-name="_5f_Numérotation_20_des_20_exercices_20_livrets">
        <text:list-header>
          <text:p text:style-name="P105"><text:span text:style-name="_5f_pointillés_20_gris"><text:span text:style-name="T39"><text:tab/></text:span></text:span></text:p>
        </text:list-header>
      </text:list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list xml:id="list105320151177586" text:continue-list="list105320697054291" text:style-name="Num_5f_Exo">
        <text:list-item>
          <text:h text:style-name="P115" text:outline-level="1"><draw:g text:anchor-type="paragraph" draw:z-index="36" draw:style-name="gr25"><draw:rect draw:style-name="gr26" draw:text-style-name="P129" svg:width="3.783cm" svg:height="1.606cm" svg:x="5.262cm" svg:y="0.688cm"><text:p/></draw:rect><draw:frame draw:style-name="gr27" draw:text-style-name="P130" svg:width="0.249cm" svg:height="0.414cm" svg:x="5.899cm" svg:y="0.279cm"><draw:text-box><text:p text:style-name="P121"><text:span text:style-name="T54">S</text:span></text:p></draw:text-box></draw:frame><draw:frame draw:style-name="gr27" draw:text-style-name="P130" svg:width="0.251cm" svg:height="0.414cm" svg:x="5.003cm" svg:y="0.392cm"><draw:text-box><text:p text:style-name="P121"><text:span text:style-name="T54">L</text:span></text:p></draw:text-box></draw:frame><draw:frame draw:style-name="gr27" draw:text-style-name="P130" svg:width="0.249cm" svg:height="0.414cm" svg:x="4.985cm" svg:y="2.279cm"><draw:text-box><text:p text:style-name="P121"><text:span text:style-name="T54">U</text:span></text:p></draw:text-box></draw:frame><draw:frame draw:style-name="gr27" draw:text-style-name="P130" svg:width="0.251cm" svg:height="0.414cm" svg:x="9.084cm" svg:y="2.283cm"><draw:text-box><text:p text:style-name="P121"><text:span text:style-name="T54">N</text:span></text:p></draw:text-box></draw:frame><draw:frame draw:style-name="gr27" draw:text-style-name="P130" svg:width="0.249cm" svg:height="0.414cm" svg:x="9.107cm" svg:y="1.754cm"><draw:text-box><text:p text:style-name="P121"><text:span text:style-name="T54">T</text:span></text:p></draw:text-box></draw:frame><draw:frame draw:style-name="gr27" draw:text-style-name="P130" svg:width="0.249cm" svg:height="0.414cm" svg:x="9.065cm" svg:y="0.369cm"><draw:text-box><text:p text:style-name="P121"><text:span text:style-name="T54">I</text:span></text:p></draw:text-box></draw:frame><draw:frame draw:style-name="gr28" draw:text-style-name="P131" svg:width="0.151cm" svg:height="0.292cm" svg:x="5.939cm" svg:y="0.552cm"><draw:text-box><text:p text:style-name="P121"><text:span text:style-name="T55">x</text:span></text:p></draw:text-box></draw:frame><draw:frame draw:style-name="gr28" draw:text-style-name="P131" svg:width="0.151cm" svg:height="0.292cm" svg:x="8.971cm" svg:y="1.794cm"><draw:text-box><text:p text:style-name="P121"><text:span text:style-name="T55">x</text:span></text:p></draw:text-box></draw:frame></draw:g> <text:span text:style-name="T11">LINU est un <text:line-break/>rectangle. </text:span><text:span text:style-name="T9"><text:line-break/>Le point S appartient <text:line-break/>à [LI] et le point T à [IN].</text:span></text:h>
        </text:list-item>
      </text:list>
      <text:list xml:id="list105320859163231" text:continue-list="list105320100955006" text:style-name="_5f_Numérotation_20_des_20_exercices_20_livrets">
        <text:list-item>
          <text:list>
            <text:list-header>
              <text:p text:style-name="P92">L'unité est le décimètre.</text:p>
              <text:p text:style-name="P79">LI <text:span text:style-name="T30"></text:span> 24 ; LU <text:span text:style-name="T30"></text:span> 18; LS <text:span text:style-name="T30"></text:span> 4 et TN <text:span text:style-name="T30"></text:span><draw:frame draw:style-name="fr8" draw:name="Objet11" text:anchor-type="as-char" svg:width="0.87cm" svg:height="0.873cm" draw:z-index="27"><draw:object xlink:href="./Object 86" xlink:type="simple" xlink:show="embed" xlink:actuate="onLoad"/><draw:image xlink:href="./ObjectReplacements/Object 86" xlink:type="simple" xlink:show="embed" xlink:actuate="onLoad"/><svg:desc>formule</svg:desc></draw:frame></text:p>
            </text:list-header>
          </text:list>
        </text:list-item>
      </text:list>
      <text:list xml:id="list105319630125054" text:continue-list="list105319590036530" text:style-name="liste_5f_abc">
        <text:list-item text:start-value="1">
          <text:p text:style-name="P98"><text:span text:style-name="T9">Démontre que LN </text:span><text:span text:style-name="T32"></text:span><text:span text:style-name="T9"> 30 dm. </text:span></text:p>
        </text:list-item>
      </text:list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p text:style-name="P48"><text:span text:style-name="_5f_pointillés_20_gris"><text:span text:style-name="T40"><text:tab/></text:span></text:span></text:p>
      <text:list xml:id="list105321055680604" text:continue-numbering="true" text:style-name="liste_5f_abc">
        <text:list-item>
          <text:p text:style-name="P67">Détermine les longueurs IS et IT.</text:p>
        </text:list-item>
      </text:list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list xml:id="list105321398571160" text:continue-list="list105320859163231" text:style-name="_5f_Numérotation_20_des_20_exercices_20_livrets">
        <text:list-header>
          <text:p text:style-name="P106"><text:span text:style-name="_5f_pointillés_20_gris"><text:span text:style-name="T39"><text:tab/></text:span></text:span></text:p>
        </text:list-header>
      </text:list>
      <text:list xml:id="list105320236339310" text:continue-list="list105321055680604" text:style-name="liste_5f_abc">
        <text:list-item>
          <text:p text:style-name="P67">Démontre que (ST) et (LN) sont parallèles.</text:p>
        </text:list-item>
      </text:list>
      <text:list xml:id="list105319395256157" text:continue-list="list105321398571160" text:style-name="_5f_Numérotation_20_des_20_exercices_20_livrets">
        <text:list-header>
          <text:p text:style-name="P105"><text:span text:style-name="_5f_pointillés_20_gris"><text:span text:style-name="T39"><text:tab/></text:span></text:span></text:p>
        </text:list-header>
      </text:list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p text:style-name="P46"><text:span text:style-name="_5f_pointillés_20_gris"><text:span text:style-name="T39"><text:tab/></text:span></text:span></text:p>
      <text:p text:style-name="P48"><text:span text:style-name="_5f_pointillés_20_gris"><text:span text:style-name="T39"><text:tab/></text:span></text:span></text:p>
      <text:p text:style-name="P46"><text:span text:style-name="_5f_pointillés_20_gris"><text:span text:style-name="T39"><text:tab/></text:span></text:span></text:p>
      <text:p text:style-name="P55"><text:span text:style-name="_5f_pointillés_20_gris"><text:span text:style-name="T39"><text:tab/></text:span></text:span></text:p>
      <text:p text:style-name="P49"><text:span text:style-name="_5f_pointillés_20_gris"><text:span text:style-name="T39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11cm" draw:dots2="1" draw:dots2-length="0.011cm" draw:distance="0.011cm"/>
    <draw:stroke-dash draw:name="Dashed_20__28_var_29__20_6033" draw:display-name="Dashed (var) 6033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83" draw:display-name="Dashed (var) 6083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1cm" draw:dots2="1" draw:dots2-length="0.001cm" draw:distance="0.001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1cm" draw:dots2="1" draw:dots2-length="0.001cm" draw:distance="0.001cm"/>
    <draw:stroke-dash draw:name="Dashed_20__28_var_29__20_6799" draw:display-name="Dashed (var) 6799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9cm" draw:dots2="1" draw:dots2-length="0.009cm" draw:distance="0.009cm"/>
    <draw:stroke-dash draw:name="Dashed_20__28_var_29__20_6810" draw:display-name="Dashed (var) 6810" draw:style="rect" draw:dots1="1" draw:dots1-length="0.009cm" draw:dots2="1" draw:dots2-length="0.009cm" draw:distance="0.009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9cm" draw:dots2="1" draw:dots2-length="0.009cm" draw:distance="0.009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9cm" draw:dots2="1" draw:dots2-length="0.009cm" draw:distance="0.009cm"/>
    <draw:stroke-dash draw:name="Dashed_20__28_var_29__20_6815" draw:display-name="Dashed (var) 6815" draw:style="rect" draw:dots1="1" draw:dots1-length="0.009cm" draw:dots2="1" draw:dots2-length="0.009cm" draw:distance="0.009cm"/>
    <draw:stroke-dash draw:name="Dashed_20__28_var_29__20_6816" draw:display-name="Dashed (var) 6816" draw:style="rect" draw:dots1="1" draw:dots1-length="0.009cm" draw:dots2="1" draw:dots2-length="0.009cm" draw:distance="0.009cm"/>
    <draw:stroke-dash draw:name="Dashed_20__28_var_29__20_6817" draw:display-name="Dashed (var) 6817" draw:style="rect" draw:dots1="1" draw:dots1-length="0.009cm" draw:dots2="1" draw:dots2-length="0.009cm" draw:distance="0.009cm"/>
    <draw:stroke-dash draw:name="Dashed_20__28_var_29__20_6818" draw:display-name="Dashed (var) 6818" draw:style="rect" draw:dots1="1" draw:dots1-length="0.009cm" draw:dots2="1" draw:dots2-length="0.009cm" draw:distance="0.009cm"/>
    <draw:stroke-dash draw:name="Dashed_20__28_var_29__20_6819" draw:display-name="Dashed (var) 6819" draw:style="rect" draw:dots1="1" draw:dots1-length="0.009cm" draw:dots2="1" draw:dots2-length="0.009cm" draw:distance="0.009cm"/>
    <draw:stroke-dash draw:name="Dashed_20__28_var_29__20_6820" draw:display-name="Dashed (var) 6820" draw:style="rect" draw:dots1="1" draw:dots1-length="0.009cm" draw:dots2="1" draw:dots2-length="0.009cm" draw:distance="0.009cm"/>
    <draw:stroke-dash draw:name="Dashed_20__28_var_29__20_6821" draw:display-name="Dashed (var) 6821" draw:style="rect" draw:dots1="1" draw:dots1-length="0.009cm" draw:dots2="1" draw:dots2-length="0.009cm" draw:distance="0.009cm"/>
    <draw:stroke-dash draw:name="Dashed_20__28_var_29__20_6822" draw:display-name="Dashed (var) 6822" draw:style="rect" draw:dots1="1" draw:dots1-length="0.009cm" draw:dots2="1" draw:dots2-length="0.009cm" draw:distance="0.009cm"/>
    <draw:stroke-dash draw:name="Dashed_20__28_var_29__20_6823" draw:display-name="Dashed (var) 6823" draw:style="rect" draw:dots1="1" draw:dots1-length="0.009cm" draw:dots2="1" draw:dots2-length="0.009cm" draw:distance="0.009cm"/>
    <draw:stroke-dash draw:name="Dashed_20__28_var_29__20_6824" draw:display-name="Dashed (var) 6824" draw:style="rect" draw:dots1="1" draw:dots1-length="0.001cm" draw:dots2="1" draw:dots2-length="0.001cm" draw:distance="0.001cm"/>
    <draw:stroke-dash draw:name="Dashed_20__28_var_29__20_6825" draw:display-name="Dashed (var) 6825" draw:style="rect" draw:dots1="1" draw:dots1-length="0.009cm" draw:dots2="1" draw:dots2-length="0.009cm" draw:distance="0.009cm"/>
    <draw:stroke-dash draw:name="Dashed_20__28_var_29__20_6826" draw:display-name="Dashed (var) 6826" draw:style="rect" draw:dots1="1" draw:dots1-length="0.009cm" draw:dots2="1" draw:dots2-length="0.009cm" draw:distance="0.009cm"/>
    <draw:stroke-dash draw:name="Dashed_20__28_var_29__20_6827" draw:display-name="Dashed (var) 6827" draw:style="rect" draw:dots1="3" draw:dots1-length="11%" draw:dots2="3" draw:distance="6%"/>
    <draw:stroke-dash draw:name="Dashed_20__28_var_29__20_6828" draw:display-name="Dashed (var) 6828" draw:style="rect" draw:dots1="3" draw:dots1-length="11%" draw:dots2="3" draw:distance="6%"/>
    <draw:stroke-dash draw:name="Dashed_20__28_var_29__20_6829" draw:display-name="Dashed (var) 6829" draw:style="rect" draw:dots1="1" draw:dots1-length="0.009cm" draw:dots2="1" draw:dots2-length="0.009cm" draw:distance="0.009cm"/>
    <draw:stroke-dash draw:name="Dashed_20__28_var_29__20_6830" draw:display-name="Dashed (var) 6830" draw:style="rect" draw:dots1="1" draw:dots1-length="0.009cm" draw:dots2="1" draw:dots2-length="0.009cm" draw:distance="0.009cm"/>
    <draw:stroke-dash draw:name="Dashed_20__28_var_29__20_6831" draw:display-name="Dashed (var) 6831" draw:style="rect" draw:dots1="1" draw:dots1-length="0.009cm" draw:dots2="1" draw:dots2-length="0.009cm" draw:distance="0.009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officeooo:rsid="002aae15" officeooo:paragraph-rsid="002e8809" style:language-asian="zxx" style:country-asian="none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2aae1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842d6"/>
    </style:style>
    <style:style style:name="MT7" style:family="text">
      <style:text-properties officeooo:rsid="00264746"/>
    </style:style>
    <style:style style:name="MT8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15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28" draw:style-name="Mgr2" draw:text-style-name="MP30" svg:width="2.703cm" svg:height="0.715cm" draw:transform="rotate (0.0872664625997165) translate (-0.172861111111111cm 0.218722222222222cm)"><draw:text-box><text:p text:style-name="MP29"><text:span text:style-name="MT5">Série 3</text:span></text:p></draw:text-box></draw:frame><draw:line text:anchor-type="paragraph" draw:z-index="32" draw:style-name="Mgr3" draw:text-style-name="MP29" svg:x1="16.367cm" svg:y1="0.36cm" svg:x2="20.496cm" svg:y2="0.36cm"><text:p/></draw:line><text:span text:style-name="MT6">Justifier que deux droites sont parallèles</text:span> </text:p>
      </style:header>
      <style:footer>
        <text:p text:style-name="MP31"><draw:frame draw:style-name="Mfr1" draw:name="Cadre1" text:anchor-type="paragraph" svg:y="-0.06cm" draw:z-index="3"><draw:text-box fo:min-height="0.499cm" fo:min-width="3cm"><draw:frame draw:style-name="Mfr2" draw:name="Cadre2" text:anchor-type="frame" svg:x="0.45cm" svg:y="0.079cm" svg:width="0.817cm" draw:z-index="7"><draw:text-box fo:min-height="0.355cm"><text:p text:style-name="MP32"><draw:g text:anchor-type="paragraph" draw:z-index="11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12</text:page-number></text:p></draw:text-box></draw:frame><text:p text:style-name="MP34"><text:span text:style-name="MT7">Triangle et proportionnalité</text:span> • <text:span text:style-name="MT8">D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3-01T10:53:18.725000000</dc:date>
    <meta:editing-duration>PT9H2M19S</meta:editing-duration>
    <meta:editing-cycles>81</meta:editing-cycles>
    <meta:generator>LibreOffice/5.2.5.1$Windows_x86 LibreOffice_project/0312e1a284a7d50ca85a365c316c7abbf20a4d22</meta:generator>
    <dc:subject>diviser</dc:subject>
    <dc:title>A3_3 série 1 </dc:title>
    <meta:document-statistic meta:table-count="1" meta:image-count="0" meta:object-count="16" meta:page-count="4" meta:paragraph-count="199" meta:word-count="808" meta:character-count="4224" meta:non-whitespace-character-count="3001"/>
  </office:meta>
</office:document-meta>
</file>

<file path=Object 1/content.xml><?xml version="1.0" encoding="utf-8"?>
<math xmlns="http://www.w3.org/1998/Math/MathML" display="block">
  <semantics>
    <mrow>
      <mfrac>
        <mi>MH</mi>
        <mi>MA</mi>
      </mfrac>
      <mrow>
        <mspace width="0.5em"/>
        <mo stretchy="false">=</mo>
        <mspace width="0.5em"/>
      </mrow>
      <mfrac>
        <mn>4</mn>
        <mn>3</mn>
      </mfrac>
    </mrow>
    <annotation encoding="StarMath 5.0">MH over MA `=` 4 over 3 </annotation>
  </semantics>
</math>
</file>

<file path=Object 2/content.xml><?xml version="1.0" encoding="utf-8"?>
<math xmlns="http://www.w3.org/1998/Math/MathML" display="block">
  <semantics>
    <mrow>
      <mfrac>
        <mi>MT</mi>
        <mi>ML</mi>
      </mfrac>
      <mrow>
        <mspace width="0.5em"/>
        <mo stretchy="false">=</mo>
        <mspace width="0.5em"/>
      </mrow>
      <mfrac>
        <mn>8</mn>
        <mn>6</mn>
      </mfrac>
      <mrow>
        <mspace width="0.5em"/>
        <mo stretchy="false">=</mo>
        <mspace width="0.5em"/>
      </mrow>
      <mfrac>
        <mn>4</mn>
        <mn>3</mn>
      </mfrac>
      <mi mathvariant="normal">.</mi>
    </mrow>
    <annotation encoding="StarMath 5.0">MT over ML `=` 8 over 6`=`4 over 3 .</annotation>
  </semantics>
</math>
</file>

<file path=Object 3/content.xml><?xml version="1.0" encoding="utf-8"?>
<math xmlns="http://www.w3.org/1998/Math/MathML" display="block">
  <semantics>
    <mrow>
      <mrow>
        <mfrac>
          <mi>MH</mi>
          <mi>MA</mi>
        </mfrac>
        <mrow>
          <mspace width="0.5em"/>
          <mo stretchy="false">=</mo>
          <mspace width="0.5em"/>
        </mrow>
        <mfrac>
          <mi>MT</mi>
          <mi>ML</mi>
        </mfrac>
      </mrow>
      <mi mathvariant="normal">.</mi>
    </mrow>
    <annotation encoding="StarMath 5.0">{MH over MA`=`MT over ML}.</annotation>
  </semantics>
</math>
</file>

<file path=Object 73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5</math:mn>
    </math:mfrac>
    <math:annotation math:encoding="StarMath 5.0">18 over 5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frac>
      <math:mn>72</math:mn>
      <math:mn>20</math:mn>
    </math:mfrac>
    <math:annotation math:encoding="StarMath 5.0">72 over 20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2 over 3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0,5</math:mn>
    </math:mfrac>
    <math:annotation math:encoding="StarMath 5.0">7 over 10,5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frac>
      <math:mi>EM</math:mi>
      <math:mi>EF</math:mi>
    </math:mfrac>
    <math:annotation math:encoding="StarMath 5.0">EM over EF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frac>
        <math:mi>EP</math:mi>
        <math:mi>EG</math:mi>
      </math:mfrac>
      <math:mn>.</math:mn>
    </math:mrow>
    <math:annotation math:encoding="StarMath 5.0">{EP over EG}.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frac>
      <math:mi>RM</math:mi>
      <math:mi>RS</math:mi>
    </math:mfrac>
    <math:annotation math:encoding="StarMath 5.0">RM over RS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frac>
        <math:mi>RT</math:mi>
        <math:mi>RP</math:mi>
      </math:mfrac>
      <math:mn>.</math:mn>
    </math:mrow>
    <math:annotation math:encoding="StarMath 5.0">RT over RP .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frac>
      <math:mi>RM</math:mi>
      <math:mi>RS</math:mi>
    </math:mfrac>
    <math:annotation math:encoding="StarMath 5.0">RM over RS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frac>
      <math:mi>RT</math:mi>
      <math:mi>RP</math:mi>
    </math:mfrac>
    <math:annotation math:encoding="StarMath 5.0">RT over RP</math:annotation>
  </math:semantics>
</math:math>
</file>

<file path=Object 84/content.xml><?xml version="1.0" encoding="utf-8"?>
<math xmlns="http://www.w3.org/1998/Math/MathML">
  <semantics>
    <mfrac>
      <mi>GP</mi>
      <mi>GL</mi>
    </mfrac>
    <annotation encoding="StarMath 5.0">GP over GL</annotation>
  </semantics>
</math>
</file>

<file path=Object 85/content.xml><?xml version="1.0" encoding="utf-8"?>
<math xmlns="http://www.w3.org/1998/Math/MathML">
  <semantics>
    <mrow>
      <mfrac>
        <mi>GN</mi>
        <mi>GU</mi>
      </mfrac>
      <mn>.</mn>
    </mrow>
    <annotation encoding="StarMath 5.0">GN over GU .</annotation>
  </semantics>
</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frac>
        <math:mi>LU</math:mi>
        <math:mn>6</math:mn>
      </math:mfrac>
      <math:mn>.</math:mn>
    </math:mrow>
    <math:annotation math:encoding="StarMath 5.0">LU over 6 .</math:annotation>
  </math:semantics>
</math:math>
</file>