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9" manifest:media-type=""/>
  <manifest:file-entry manifest:full-path="ObjectReplacements/Object 7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A26000000EC257A18F478A611E9.png" manifest:media-type="image/png"/>
  <manifest:file-entry manifest:full-path="Pictures/1000000000000020000000204B249CA79A42C6D7.png" manifest:media-type="image/png"/>
  <manifest:file-entry manifest:full-path="Pictures/1000000000000462000000582F8430DE17CF05A6.png" manifest:media-type="image/png"/>
  <manifest:file-entry manifest:full-path="Pictures/10000000000000080000000804B398AF1D13287F.png" manifest:media-type="image/png"/>
  <manifest:file-entry manifest:full-path="Pictures/100000000000005E0000005EFC8E54F2CF77D241.png" manifest:media-type="image/png"/>
  <manifest:file-entry manifest:full-path="Pictures/1000000000000062000000627E8FC83E81DD73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151cm" fo:margin-left="0cm" fo:margin-right="0cm" table:align="margins"/>
    </style:style>
    <style:style style:name="Tableau1.A" style:family="table-column">
      <style:table-column-properties style:column-width="3.05cm" style:rel-column-width="21845*"/>
    </style:style>
    <style:style style:name="Tableau1.B" style:family="table-column">
      <style:table-column-properties style:column-width="1.016cm" style:rel-column-width="7281*"/>
    </style:style>
    <style:style style:name="Tableau1.G" style:family="table-column">
      <style:table-column-properties style:column-width="1.018cm" style:rel-column-width="7285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#add9e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101cm" fo:border-left="1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101cm" fo:border="0.5pt solid #000000"/>
    </style:style>
    <style:style style:name="Tableau1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101cm" fo:border="0.5pt solid #000000"/>
    </style:style>
    <style:style style:name="Tableau1.F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="0.101cm" fo:border="0.5pt solid #000000"/>
    </style:style>
    <style:style style:name="Tableau1.A2" style:family="table-cell">
      <style:table-cell-properties style:vertical-align="middle" fo:background-color="#add9e0" fo:padding="0.101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101cm" fo:border-left="1pt solid #000000" fo:border-right="none" fo:border-top="none" fo:border-bottom="0.5pt solid #000000"/>
    </style:style>
    <style:style style:name="Tableau1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.F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3.493cm" style:rel-column-width="25011*"/>
    </style:style>
    <style:style style:name="Tableau4.B" style:family="table-column">
      <style:table-column-properties style:column-width="2.302cm" style:rel-column-width="16484*"/>
    </style:style>
    <style:style style:name="Tableau4.C" style:family="table-column">
      <style:table-column-properties style:column-width="3.357cm" style:rel-column-width="24040*"/>
    </style:style>
    <style:style style:name="Tableau4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4.2" style:family="table-row">
      <style:table-row-properties style:row-height="0.7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5" style:family="table-row">
      <style:table-row-properties style:row-height="1.101cm"/>
    </style:style>
    <style:style style:name="Tableau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_5f_En-tête">
      <style:text-properties fo:language="zxx" fo:country="none" style:language-asian="zxx" style:country-asian="none"/>
    </style:style>
    <style:style style:name="P2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_5f_Paragraphe_20_livret_20_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FILET_5f_POINTILLES" style:master-page-name="">
      <style:paragraph-properties fo:margin-left="0cm" fo:margin-right="0cm" fo:margin-top="0cm" fo:margin-bottom="0cm" loext:contextual-spacing="false" style:line-height-at-least="0.7cm" fo:text-indent="0cm" style:auto-text-indent="false" style:page-number="auto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27" style:family="paragraph" style:parent-style-name="FILET_5f_POINTILLES" style:master-page-name=""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28" style:family="paragraph" style:parent-style-name="FILET_5f_POINTILLES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29" style:family="paragraph" style:parent-style-name="FILET_5f_POINTILLES"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30" style:family="paragraph" style:parent-style-name="_5f_Paragraphe_20_livret_20_">
      <style:paragraph-properties fo:margin-left="0cm" fo:margin-right="0cm" fo:margin-top="0cm" fo:margin-bottom="0.199cm" loext:contextual-spacing="false" fo:text-align="justify" style:justify-single-word="false" fo:text-indent="0cm" style:auto-text-indent="false"/>
    </style:style>
    <style:style style:name="P31" style:family="paragraph" style:parent-style-name="_5f_Paragraphe_20_livret_20_">
      <style:paragraph-properties fo:margin-left="0cm" fo:margin-right="0cm" fo:margin-top="0.199cm" fo:margin-bottom="0cm" loext:contextual-spacing="false" fo:text-align="justify" style:justify-single-word="false" fo:text-indent="0cm" style:auto-text-indent="false"/>
    </style:style>
    <style:style style:name="P32" style:family="paragraph" style:parent-style-name="_5f_Paragraphe_20_livret_20_">
      <style:paragraph-properties fo:text-align="center" style:justify-single-word="false"/>
    </style:style>
    <style:style style:name="P33" style:family="paragraph" style:parent-style-name="_5f_Paragraphe_20_livret_20_">
      <style:paragraph-properties fo:line-height="0.43cm">
        <style:tab-stops/>
      </style:paragraph-properties>
    </style:style>
    <style:style style:name="P34" style:family="paragraph" style:parent-style-name="_5f_Paragraphe_20_livret_20_">
      <style:text-properties fo:font-weight="bold" style:font-weight-asian="bold" style:font-weight-complex="bold"/>
    </style:style>
    <style:style style:name="P35" style:family="paragraph" style:parent-style-name="_5f_Paragraphe_20_livret_20_">
      <style:paragraph-properties fo:margin-top="0cm" fo:margin-bottom="0cm" loext:contextual-spacing="false" fo:text-align="start" style:justify-single-word="false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style:font-weight-asian="bold" style:font-weight-complex="bold"/>
    </style:style>
    <style:style style:name="P3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5" fo:font-size="10pt" style:font-size-asian="10pt" style:font-size-complex="10pt"/>
    </style:style>
    <style:style style:name="P39" style:family="paragraph" style:parent-style-name="_5f_Paragraphe_20_livret_20_">
      <style:paragraph-properties fo:margin-top="0.199cm" fo:margin-bottom="0.6cm" loext:contextual-spacing="false"/>
    </style:style>
    <style:style style:name="P40" style:family="paragraph" style:parent-style-name="_5f_Paragraphe_20_livret_20_réponse_20_élève">
      <style:paragraph-properties fo:line-height="100%"/>
    </style:style>
    <style:style style:name="P41" style:family="paragraph" style:parent-style-name="_5f_Paragraphe_20_livret_20_">
      <style:paragraph-properties fo:margin-top="0cm" fo:margin-bottom="0.199cm" loext:contextual-spacing="false" style:shadow="none"/>
      <style:text-properties fo:color="#000000" style:font-name="Bitstream Vera Sans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FILET_5f_POINTILLES">
      <style:paragraph-properties style:line-height-at-least="0.7cm"/>
    </style:style>
    <style:style style:name="P43" style:family="paragraph" style:parent-style-name="FILET_5f_POINTILLES" style:master-page-name="">
      <style:paragraph-properties style:line-height-at-least="0.7cm" style:page-number="auto"/>
    </style:style>
    <style:style style:name="P44" style:family="paragraph" style:parent-style-name="_5f_Paragraphe_20_livret_20_">
      <style:paragraph-properties fo:margin-top="0cm" fo:margin-bottom="0.101cm" loext:contextual-spacing="false"/>
    </style:style>
    <style:style style:name="P45" style:family="paragraph" style:parent-style-name="_5f_Paragraphe_20_livret_20_">
      <style:paragraph-properties fo:margin-top="0cm" fo:margin-bottom="0.101cm" loext:contextual-spacing="false" fo:text-align="start" style:justify-single-word="false"/>
    </style:style>
    <style:style style:name="P46" style:family="paragraph" style:parent-style-name="_5f_Paragraphe_20_livret_20_">
      <style:paragraph-properties fo:margin-top="0.101cm" fo:margin-bottom="0cm" loext:contextual-spacing="false"/>
    </style:style>
    <style:style style:name="P47" style:family="paragraph" style:parent-style-name="Exo_5f_Num" style:list-style-name="Num_5f_Exo"/>
    <style:style style:name="P48" style:family="paragraph" style:parent-style-name="Exo_5f_Num">
      <style:paragraph-properties fo:margin-top="0.499cm" fo:margin-bottom="0.101cm" loext:contextual-spacing="false"/>
    </style:style>
    <style:style style:name="P49" style:family="paragraph" style:parent-style-name="Exo_5f_Num">
      <style:paragraph-properties fo:margin-top="0.499cm" fo:margin-bottom="0.199cm" loext:contextual-spacing="false"/>
    </style:style>
    <style:style style:name="P50" style:family="paragraph" style:parent-style-name="Exo_5f_Num">
      <style:paragraph-properties fo:margin-top="0.75cm" fo:margin-bottom="0.101cm" loext:contextual-spacing="false"/>
    </style:style>
    <style:style style:name="P51" style:family="paragraph" style:parent-style-name="Exo_5f_Num">
      <style:paragraph-properties fo:margin-top="0.6cm" fo:margin-bottom="0.101cm" loext:contextual-spacing="false"/>
    </style:style>
    <style:style style:name="P52" style:family="paragraph" style:parent-style-name="Exo_5f_Num">
      <style:paragraph-properties fo:margin-top="0.651cm" fo:margin-bottom="0cm" loext:contextual-spacing="false"/>
    </style:style>
    <style:style style:name="P53" style:family="paragraph" style:parent-style-name="Exo_5f_Num" style:list-style-name="Num_5f_Exo">
      <style:paragraph-properties fo:margin-top="0.801cm" fo:margin-bottom="0.101cm" loext:contextual-spacing="false"/>
    </style:style>
    <style:style style:name="P54" style:family="paragraph" style:parent-style-name="FILET_5f_POINTILLES" style:list-style-name="_5f_Numérotation_20_des_20_exercices_20_livrets"/>
    <style:style style:name="P55" style:family="paragraph" style:parent-style-name="FILET_5f_POINTILLES" style:list-style-name="_5f_Numérotation_20_des_20_exercices_20_livrets">
      <style:paragraph-properties fo:margin-top="0cm" fo:margin-bottom="0cm" loext:contextual-spacing="false">
        <style:tab-stops>
          <style:tab-stop style:position="18.985cm" style:type="right" style:leader-style="dotted" style:leader-text="."/>
        </style:tab-stops>
      </style:paragraph-properties>
    </style:style>
    <style:style style:name="P56" style:family="paragraph" style:parent-style-name="FILET_5f_POINTILLES" style:list-style-name="_5f_Numérotation_20_des_20_exercices_20_livrets">
      <style:paragraph-properties fo:margin-top="0cm" fo:margin-bottom="0.199cm" loext:contextual-spacing="false"/>
    </style:style>
    <style:style style:name="P57" style:family="paragraph" style:parent-style-name="FILET_5f_POINTILLES" style:list-style-name="_5f_Numérotation_20_des_20_exercices_20_livrets"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58" style:family="paragraph" style:parent-style-name="FILET_5f_POINTILLES" style:list-style-name="_5f_Numérotation_20_des_20_exercices_20_livrets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59" style:family="paragraph" style:parent-style-name="Standard" style:list-style-name="_5f_Numérotation_20_des_20_exercices_20_livrets"/>
    <style:style style:name="P60" style:family="paragraph" style:parent-style-name="_5f_Paragraphe_20_livret_20_" style:list-style-name="liste_5f_abc"/>
    <style:style style:name="P61" style:family="paragraph" style:parent-style-name="_5f_Paragraphe_20_livret_20_" style:list-style-name="_5f_Numérotation_20_des_20_exercices_20_livrets"/>
    <style:style style:name="P62" style:family="paragraph" style:parent-style-name="_5f_Paragraphe_20_livret_20_" style:list-style-name="liste_5f_abc">
      <style:paragraph-properties fo:margin-top="2.401cm" fo:margin-bottom="0.3cm" loext:contextual-spacing="false"/>
    </style:style>
    <style:style style:name="P63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64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65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66" style:family="paragraph" style:parent-style-name="_5f_Paragraphe_20_livret_20_" style:list-style-name="liste_5f_abc">
      <style:paragraph-properties fo:margin-top="0.3cm" fo:margin-bottom="0cm" loext:contextual-spacing="false"/>
      <style:text-properties fo:letter-spacing="-0.011cm"/>
    </style:style>
    <style:style style:name="P67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loext:contextual-spacing="false" fo:text-indent="0cm" style:auto-text-indent="false"/>
    </style:style>
    <style:style style:name="P68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9" style:family="paragraph" style:parent-style-name="_5f_Paragraphe_20_livret_20_" style:list-style-name="_5f_Numérotation_20_des_20_exercices_20_livre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</style:style>
    <style:style style:name="P70" style:family="paragraph" style:parent-style-name="_5f_Paragraphe_20_livret_20_" style:list-style-name="_5f_Numérotation_20_des_20_exercices_20_livrets">
      <style:paragraph-properties fo:margin-left="0cm" fo:margin-right="2.912cm" fo:text-indent="0cm" style:auto-text-indent="false"/>
    </style:style>
    <style:style style:name="P71" style:family="paragraph" style:parent-style-name="_5f_Paragraphe_20_livret_20_" style:list-style-name="_5f_Numérotation_20_des_20_exercices_20_livrets">
      <style:paragraph-properties fo:margin-left="0cm" fo:margin-right="3.022cm" fo:text-align="start" style:justify-single-word="false" fo:text-indent="0cm" style:auto-text-indent="false"/>
    </style:style>
    <style:style style:name="P72" style:family="paragraph" style:parent-style-name="_5f_Paragraphe_20_livret_20_" style:list-style-name="liste_5f_abc">
      <style:paragraph-properties fo:margin-top="0.259cm" fo:margin-bottom="0cm" loext:contextual-spacing="false"/>
    </style:style>
    <style:style style:name="P73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74" style:family="paragraph" style:parent-style-name="_5f_Paragraphe_20_livret_20_" style:list-style-name="liste_5f_abc">
      <style:paragraph-properties fo:margin-top="0.6cm" fo:margin-bottom="0cm" loext:contextual-spacing="false"/>
    </style:style>
    <style:style style:name="P75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76" style:family="paragraph" style:parent-style-name="_5f_Paragraphe_20_livret_20_" style:list-style-name="_5f_Numérotation_20_des_20_exercices_20_livrets">
      <style:paragraph-properties fo:margin-top="0cm" fo:margin-bottom="0.101cm" loext:contextual-spacing="false"/>
    </style:style>
    <style:style style:name="P77" style:family="paragraph" style:parent-style-name="_5f_Paragraphe_20_livret_20_" style:list-style-name="_5f_Numérotation_20_des_20_exercices_20_livrets">
      <style:paragraph-properties fo:margin-top="0cm" fo:margin-bottom="0.101cm" loext:contextual-spacing="false" fo:text-align="start" style:justify-single-word="false"/>
    </style:style>
    <style:style style:name="P78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79" style:family="paragraph" style:parent-style-name="_5f_Paragraphe_20_livret_20_" style:list-style-name="liste_5f_abc">
      <style:paragraph-properties fo:margin-top="0.101cm" fo:margin-bottom="0cm" loext:contextual-spacing="false" fo:text-align="justify" style:justify-single-word="false"/>
    </style:style>
    <style:style style:name="P80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justify" style:justify-single-word="false"/>
    </style:style>
    <style:style style:name="P81" style:family="paragraph" style:parent-style-name="_5f_Paragraphe_20_livret_20_" style:list-style-name="liste_5f_abc">
      <style:paragraph-properties fo:margin-top="0.25cm" fo:margin-bottom="0cm" loext:contextual-spacing="false"/>
    </style:style>
    <style:style style:name="P82" style:family="paragraph" style:parent-style-name="_5f_Paragraphe_20_livret_20_" style:list-style-name="_5f_Numérotation_20_des_20_exercices_20_livrets">
      <style:paragraph-properties fo:margin-top="0cm" fo:margin-bottom="0.199cm" loext:contextual-spacing="false"/>
    </style:style>
    <style:style style:name="P83" style:family="paragraph" style:parent-style-name="_5f_Paragraphe_20_livret_20_réponse_20_élève" style:list-style-name="liste_5f_abc">
      <style:paragraph-properties style:line-height-at-leas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</style:style>
    <style:style style:name="P84" style:family="paragraph" style:parent-style-name="_5f_Paragraphe_20_livret_20_réponse_20_élève" style:list-style-name="_5f_Numérotation_20_des_20_exercices_20_livrets">
      <style:paragraph-properties style:line-height-at-least="0.6cm" fo:text-align="start" style:justify-single-word="false">
        <style:tab-stops>
          <style:tab-stop style:position="9.2cm" style:type="right" style:leader-style="dotted" style:leader-text="."/>
        </style:tab-stops>
      </style:paragraph-properties>
    </style:style>
    <style:style style:name="P85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86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87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</style:style>
    <style:style style:name="P88" style:family="paragraph" style:parent-style-name="_5f_Paragraphe_20_énoncé_20_après_20_numéro" style:list-style-name="_5f_Numérotation_20_des_20_exercices_20_livrets">
      <style:paragraph-properties fo:margin-top="0cm" fo:margin-bottom="0.199cm" loext:contextual-spacing="false"/>
    </style:style>
    <style:style style:name="P89" style:family="paragraph" style:parent-style-name="_5f_Pied_20_de_20_page" style:list-style-name="">
      <style:paragraph-properties fo:text-align="end" style:justify-single-word="false"/>
    </style:style>
    <style:style style:name="P90" style:family="paragraph" style:parent-style-name="_5f_Pied_20_de_20_page">
      <style:paragraph-properties fo:text-align="end" style:justify-single-word="false"/>
    </style:style>
    <style:style style:name="P91" style:family="paragraph" style:parent-style-name="_5f_Pied_20_de_20_page" style:list-style-name=""/>
    <style:style style:name="P9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5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4" style:shadow="none"/>
      <style:text-properties style:font-name="Bitstream Vera Sans5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_5f_Titre_20_d_27_exercices_20_livret_20_sans_20_titre" style:list-style-name="">
      <style:paragraph-properties fo:margin-top="0.199cm" fo:margin-bottom="0cm" loext:contextual-spacing="false" style:shadow="none"/>
    </style:style>
    <style:style style:name="P9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7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8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0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3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4" style:family="paragraph">
      <loext:graphic-properties draw:fill="solid" draw:fill-color="#99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5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6" style:family="paragraph">
      <style:paragraph-properties fo:margin-left="0cm" fo:margin-right="0cm" fo:margin-top="0cm" fo:margin-bottom="0cm" fo:line-height="100%" fo:text-indent="0cm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8pt" fo:font-style="normal" fo:text-shadow="none" style:text-underline-style="none" fo:font-weight="bold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top="0cm" fo:margin-bottom="0.199cm" fo:text-align="center"/>
    </style:style>
    <style:style style:name="P111" style:family="paragraph">
      <loext:graphic-properties draw:fill-color="#c74028"/>
      <style:paragraph-properties fo:margin-top="0cm" fo:margin-bottom="0.199cm" fo:text-align="center"/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P112" style:family="paragraph">
      <loext:graphic-properties draw:fill="solid" draw:fill-color="#e8c32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none" draw:fill-color="#edc4e3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solid" draw:fill-color="#c0c0c0" draw:opacity="7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1" style:family="paragraph">
      <loext:graphic-properties draw:fill="solid" draw:fill-color="#c0c0c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2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3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4" style:family="paragraph">
      <loext:graphic-properties draw:fill="solid" draw:fill-color="#006b6b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7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2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8pt" fo:font-style="normal" fo:text-shadow="none" style:text-underline-style="none" fo:font-weight="normal" style:letter-kerning="true" style:font-name-asian="MS Gothic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text-align="center"/>
    </style:style>
    <style:style style:name="P13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141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itstream Vera Sans5" fo:font-size="10pt" fo:font-style="normal" fo:font-weight="normal" style:font-name-asian="Bitstream Vera Sans5" style:font-size-asian="10pt" style:font-style-asian="normal" style:font-weight-asian="normal" style:font-name-complex="Bitstream Vera Sans5" style:font-size-complex="10pt" style:font-style-complex="normal" style:font-weight-complex="normal"/>
    </style:style>
    <style:style style:name="T6" style:family="text">
      <style:text-properties style:font-name="Bitstream Vera Sans5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Bitstream Vera Sans5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Bitstream Vera Sans5" fo:font-style="normal" style:font-style-asian="normal" style:font-style-complex="normal"/>
    </style:style>
    <style:style style:name="T9" style:family="text">
      <style:text-properties style:font-name="Bitstream Vera Sans5" style:font-name-asian="OpenSymbol1" style:font-name-complex="OpenSymbol1"/>
    </style:style>
    <style:style style:name="T10" style:family="text">
      <style:text-properties fo:color="#000000"/>
    </style:style>
    <style:style style:name="T11" style:family="text">
      <style:text-properties fo:color="#000000" fo:letter-spacing="-0.021cm"/>
    </style:style>
    <style:style style:name="T12" style:family="text">
      <style:text-properties fo:color="#000000" fo:letter-spacing="normal"/>
    </style:style>
    <style:style style:name="T13" style:family="text">
      <style:text-properties style:text-position="0% 100%" style:text-underline-style="none"/>
    </style:style>
    <style:style style:name="T14" style:family="text">
      <style:text-properties style:text-position="0% 100%" style:text-underline-style="none" fo:font-weight="normal" style:font-weight-asian="normal" style:font-weight-complex="normal"/>
    </style:style>
    <style:style style:name="T15" style:family="text">
      <style:text-properties style:text-position="0% 100%" style:text-underline-style="none" style:font-weight-asian="normal" style:font-weight-complex="normal"/>
    </style:style>
    <style:style style:name="T16" style:family="text">
      <style:text-properties style:text-position="0% 100%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fo:letter-spacing="normal" style:text-underline-style="none" fo:font-weight="normal" style:font-weight-asian="normal" style:font-weight-complex="normal"/>
    </style:style>
    <style:style style:name="T18" style:family="text">
      <style:text-properties style:text-position="0% 100%" style:font-name-asian="OpenSymbol" style:font-style-asian="normal" style:font-name-complex="OpenSymbol" style:font-style-complex="normal"/>
    </style:style>
    <style:style style:name="T19" style:family="text">
      <style:text-properties style:text-position="0% 100%" fo:letter-spacing="-0.021cm" style:font-name-asian="OpenSymbol" style:font-style-asian="normal" style:font-name-complex="OpenSymbol" style:font-style-complex="normal"/>
    </style:style>
    <style:style style:name="T20" style:family="text">
      <style:text-properties style:text-position="0% 100%" style:font-name="Times New Roman" fo:font-size="12pt" fo:font-style="italic" style:text-underline-style="none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OpenSymbol"/>
    </style:style>
    <style:style style:name="T22" style:family="text">
      <style:text-properties style:font-name="OpenSymbol" fo:font-style="normal" style:font-style-asian="normal" style:font-style-complex="normal"/>
    </style:style>
    <style:style style:name="T23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OpenSymbol" fo:font-size="10pt" style:font-size-asian="10pt" style:font-style-asian="normal" style:font-size-complex="10pt" style:font-style-complex="normal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officeooo:rsid="000548f8"/>
    </style:style>
    <style:style style:name="T34" style:family="text">
      <style:text-properties fo:color="#000000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text-position="0% 100%" style:font-name="Thornda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Bitstream Vera Sans5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Bitstream Vera Sans5" fo:font-size="8pt" fo:font-style="normal" fo:text-shadow="none" style:text-underline-style="none" fo:font-weight="bold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T43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7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8" style:family="text">
      <style:text-properties style:use-window-font-color="true" style:text-outline="false" style:text-line-through-style="none" style:text-line-through-type="none" style:font-name="Bitstream Vera Sans5" fo:font-size="12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Bitstream Vera Sans5" fo:font-size="8pt" fo:font-style="normal" fo:text-shadow="none" style:text-underline-style="none" fo:font-weight="normal" style:letter-kerning="true" style:font-name-asian="MS Gothic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style:shadow="none" draw:shadow-opacity="100%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top="0.101cm" fo:margin-bottom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651cm" fo:min-width="1.12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" style:family="graphic">
      <style:graphic-properties draw:stroke="solid" draw:stroke-dash="Dashed_20__28_var_29__20_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83cm" fo:min-width="0.43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" style:family="graphic">
      <style:graphic-properties draw:stroke="none" draw:stroke-dash="Dashed_20__28_var_29__20_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87cm" fo:min-width="0.28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" style:family="graphic">
      <style:graphic-properties draw:stroke="none" draw:stroke-dash="Dashed_20__28_var_29__20_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87cm" fo:min-width="0.40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" style:family="graphic">
      <style:graphic-properties draw:stroke="none" draw:stroke-dash="Dashed_20__28_var_29__20_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83cm" fo:min-width="0.57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" style:family="graphic">
      <style:graphic-properties draw:stroke="none" draw:stroke-dash="Dashed_20__28_var_29__20_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714cm" fo:min-width="0.7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" style:family="graphic">
      <style:graphic-properties draw:stroke="solid" draw:stroke-dash="Dashed_20__28_var_29__20_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stroke="none" draw:stroke-dash="Dashed_20__28_var_29__20_6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95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" style:family="graphic">
      <style:graphic-properties draw:stroke="none" draw:stroke-dash="Dashed_20__28_var_29__20_6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427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" style:family="graphic">
      <style:graphic-properties draw:stroke="none" draw:stroke-dash="Dashed_20__28_var_29__20_6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427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" style:family="graphic">
      <style:graphic-properties draw:stroke="solid" draw:stroke-dash="Dashed_20__28_var_29__20_6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6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427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" style:family="graphic">
      <style:graphic-properties draw:stroke="none" draw:stroke-dash="Dashed_20__28_var_29__20_6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427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" style:family="graphic">
      <style:graphic-properties draw:stroke="none" draw:stroke-dash="Dashed_20__28_var_29__20_6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427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" style:family="graphic">
      <style:graphic-properties draw:stroke="none" draw:stroke-dash="Dashed_20__28_var_29__20_6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1.16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" style:family="graphic">
      <style:graphic-properties draw:stroke="none" draw:stroke-dash="Dashed_20__28_var_29__20_6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5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" style:family="graphic">
      <style:graphic-properties draw:stroke="none" draw:stroke-dash="Dashed_20__28_var_29__20_6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82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" style:family="graphic">
      <style:graphic-properties draw:stroke="solid" draw:stroke-dash="Dashed_20__28_var_29__20_6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9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9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9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5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" style:family="graphic">
      <style:graphic-properties draw:stroke="none" draw:stroke-dash="Dashed_20__28_var_29__20_69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5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" style:family="graphic">
      <style:graphic-properties draw:stroke="none" draw:stroke-dash="Dashed_20__28_var_29__20_6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style:shrink-to-fit="false" draw:fit-to-contour="false" fo:max-height="0cm" fo:max-width="0cm" fo:min-height="0.82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draw:stroke-dash="Dashed_20__28_var_29__20_69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69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72cm" fo:min-width="0.89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" style:family="graphic">
      <style:graphic-properties draw:stroke="solid" draw:stroke-dash="Dashed_20__28_var_29__20_69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69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2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" style:family="graphic">
      <style:graphic-properties draw:stroke="none" draw:stroke-dash="Dashed_20__28_var_29__20_69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" style:family="graphic">
      <style:graphic-properties draw:stroke="none" draw:stroke-dash="Dashed_20__28_var_29__20_69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0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" style:family="graphic">
      <style:graphic-properties draw:stroke="none" draw:stroke-dash="Dashed_20__28_var_29__20_69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56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" style:family="graphic">
      <style:graphic-properties draw:stroke="none" draw:stroke-dash="Dashed_20__28_var_29__20_69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3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" style:family="graphic">
      <style:graphic-properties draw:stroke="solid" draw:stroke-dash="Dashed_20__28_var_29__20_69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9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9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9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9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99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draw:stroke-dash="Dashed_20__28_var_29__20_69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69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6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draw:stroke-dash="Dashed_20__28_var_29__20_69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false" draw:fit-to-size="false" style:shrink-to-fit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0" style:family="graphic">
      <style:graphic-properties draw:stroke="solid" draw:stroke-dash="Dashed_20__28_var_29__20_69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9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54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solid" draw:stroke-dash="Dashed_20__28_var_29__20_6882" svg:stroke-width="0.019cm" svg:stroke-color="#fcebf2" draw:marker-start-width="0.33cm" draw:marker-start-center="false" draw:marker-end-width="0.33cm" draw:marker-end-center="false" draw:fill="solid" draw:fill-color="#e8c32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688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8cm" fo:min-width="0.26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draw:stroke-dash="Dashed_20__28_var_29__20_688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6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688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688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688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9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draw:stroke-dash="Dashed_20__28_var_29__20_688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11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6889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11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6890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1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draw:stroke-dash="Dashed_20__28_var_29__20_6891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33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689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5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689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30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7" style:family="graphic">
      <style:graphic-properties draw:stroke="none" draw:stroke-dash="Dashed_20__28_var_29__20_6894" svg:stroke-width="0.019cm" svg:stroke-color="#000000" draw:marker-start-width="0.229cm" draw:marker-start-center="false" draw:marker-end-width="0.229cm" draw:marker-end-center="false" draw:fill="none" draw:fill-color="#edc4e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68" style:family="graphic">
      <style:graphic-properties draw:stroke="solid" draw:stroke-dash="Dashed_20__28_var_29__20_689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632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6084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6896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608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6897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ed_20__28_var_29__20_6086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ed_20__28_var_29__20_6087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ed_20__28_var_29__20_6088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ed_20__28_var_29__20_6089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ed_20__28_var_29__20_609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ed_20__28_var_29__20_609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ed_20__28_var_29__20_609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ed_20__28_var_29__20_6093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ed_20__28_var_29__20_6094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ed_20__28_var_29__20_609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89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609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ed_20__28_var_29__20_6097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89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900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ed_20__28_var_29__20_609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ed_20__28_var_29__20_6099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ed_20__28_var_29__20_610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7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70%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9" style:family="graphic">
      <style:graphic-properties draw:stroke="dash" draw:stroke-dash="Dashed_20__28_var_29__20_549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ed_20__28_var_29__20_691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91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91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916" svg:stroke-width="0.019cm" svg:stroke-color="#000000" draw:marker-start="" draw:marker-start-width="0.302cm" draw:marker-start-center="false" draw:marker-end="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Ultrafine_20_Dashed" svg:stroke-width="0.019cm" svg:stroke-color="#000000" draw:marker-start="" draw:marker-start-width="0.302cm" draw:marker-start-center="false" draw:marker-end="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917" svg:stroke-width="0.019cm" svg:stroke-color="#000000" draw:marker-start="" draw:marker-start-width="0.33cm" draw:marker-start-center="false" draw:marker-end="" draw:marker-end-width="0.33cm" draw:marker-end-center="false" draw:fill="solid" draw:fill-color="#006b6b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918" svg:stroke-width="0.019cm" svg:stroke-color="#000000" draw:marker-start="" draw:marker-start-width="0.33cm" draw:marker-start-center="false" draw:marker-end="" draw:marker-end-width="0.33cm" draw:marker-end-center="false" draw:fill="solid" draw:fill-color="#006b6b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ed_20__28_var_29__20_69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6920" svg:stroke-width="0.019cm" svg:stroke-color="#000000" draw:marker-start="" draw:marker-start-width="0.302cm" draw:marker-start-center="false" draw:marker-end="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1" style:family="graphic">
      <style:graphic-properties fo:margin-left="0.3cm" fo:margin-right="0cm" fo:margin-top="0cm" fo:margin-bottom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45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1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49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1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19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1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413cm" fo:min-width="0.228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116" style:family="graphic">
      <style:graphic-properties fo:margin-left="1.199cm" fo:margin-r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692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692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ed_20__28_var_29__20_69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692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dash" draw:stroke-dash="Dashed_20__28_var_29__20_692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692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692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2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6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7" style:family="graphic">
      <style:graphic-properties fo:margin-left="0.4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fo:min-height="0.5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.482cm" fo:min-width="0.90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dash" draw:stroke-dash="Dashed_20__28_var_29__20_5488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9cm" svg:stroke-color="#000000" draw:marker-start="Arrow_20_concave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ed_20__28_var_29__20_5433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7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38" style:family="graphic">
      <style:graphic-properties draw:stroke="solid" draw:stroke-dash="Dashed_20__28_var_29__20_690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90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6903" svg:stroke-width="0.019cm" svg:stroke-color="#000000" draw:marker-start="" draw:marker-start-width="0.155cm" draw:marker-start-center="false" draw:marker-end="" draw:marker-end-width="0.15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6904" svg:stroke-width="0.019cm" svg:stroke-color="#000000" draw:marker-start="" draw:marker-start-width="0.155cm" draw:marker-start-center="false" draw:marker-end="" draw:marker-end-width="0.15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ed_20__28_var_29__20_6905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8cm" fo:min-width="0.314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ed_20__28_var_29__20_6906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79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6907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79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6908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82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6" style:family="graphic">
      <style:graphic-properties draw:stroke="none" draw:stroke-dash="Dashed_20__28_var_29__20_6909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32cm" fo:min-width="1.235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6910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36cm" fo:min-width="1.229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ed_20__28_var_29__20_6911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34cm" fo:min-width="0.894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49" style:family="graphic">
      <style:graphic-properties draw:stroke="none" draw:stroke-dash="Dashed_20__28_var_29__20_6912" svg:stroke-width="0.04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937cm" fo:padding-top="0.139cm" fo:padding-bottom="0.139cm" fo:padding-left="0.265cm" fo:padding-right="0.265cm" draw:shadow="hidden" draw:shadow-offset-x="0.3cm" draw:shadow-offset-y="0.3cm" draw:shadow-color="#808080" style:run-through="foreground"/>
      <style:paragraph-properties style:writing-mode="lr-tb"/>
    </style:style>
    <style:style style:name="gr150" style:family="graphic">
      <style:graphic-properties draw:stroke="solid" draw:stroke-dash="Dashed_20__28_var_29__20_68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6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6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ed_20__28_var_29__20_6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78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4" style:family="graphic">
      <style:graphic-properties draw:stroke="none" draw:stroke-dash="Dashed_20__28_var_29__20_6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78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5" style:family="graphic">
      <style:graphic-properties draw:stroke="none" draw:stroke-dash="Dashed_20__28_var_29__20_68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55cm" fo:min-width="0.33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6" style:family="graphic">
      <style:graphic-properties draw:stroke="none" draw:stroke-dash="Dashed_20__28_var_29__20_68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1.2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7" style:family="graphic">
      <style:graphic-properties draw:stroke="none" draw:stroke-dash="Dashed_20__28_var_29__20_68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48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8" style:family="graphic">
      <style:graphic-properties draw:stroke="none" draw:stroke-dash="Dashed_20__28_var_29__20_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style:shrink-to-fit="false" draw:fit-to-contour="false" fo:max-height="0cm" fo:max-width="0cm" fo:min-height="0.413cm" fo:min-width="0.87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9" style:family="graphic">
      <style:graphic-properties draw:stroke="none" draw:stroke-dash="Dashed_20__28_var_29__20_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87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0" style:family="graphic">
      <style:graphic-properties draw:stroke="solid" draw:stroke-dash="Dashed_20__28_var_29__20_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solid" draw:stroke-dash="Dashed_20__28_var_29__20_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none" draw:stroke-dash="Dashed_20__28_var_29__20_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4" style:family="graphic">
      <style:graphic-properties draw:stroke="none" draw:stroke-dash="Dashed_20__28_var_29__20_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5cm" fo:min-width="0.1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5" style:family="graphic">
      <style:graphic-properties draw:stroke="none" draw:stroke-dash="Dashed_20__28_var_29__20_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48cm" fo:min-width="0.23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6" style:family="graphic">
      <style:graphic-properties draw:stroke="none" draw:stroke-dash="Dashed_20__28_var_29__20_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style:shrink-to-fit="false" draw:fit-to-contour="false" fo:max-height="0cm" fo:max-width="0cm" fo:min-height="0.44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7" style:family="graphic">
      <style:graphic-properties draw:stroke="solid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70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6cm" fo:min-width="0.80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8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/>
      <text:h text:style-name="P94" text:outline-level="1"><draw:g text:anchor-type="paragraph" draw:z-index="37" draw:style-name="gr31"><draw:custom-shape draw:style-name="gr53" draw:text-style-name="P111" svg:width="3.964cm" svg:height="0.641cm" draw:transform="skewX (0.00279252680319092) rotate (0.0872664625997165) translate (-1.86330555555556cm -0.0934861111111111cm)"><text:p text:style-name="P110"><text:span text:style-name="T4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35"><draw:text-box fo:min-height="3.93cm"><text:section text:style-name="Sect1" text:name="Section4"><text:p text:style-name="P38"><draw:g text:anchor-type="paragraph" draw:z-index="36" draw:style-name="gr54"><draw:polygon draw:style-name="gr55" draw:text-style-name="P112" svg:width="1.72cm" svg:height="1.335cm" svg:x="5.655cm" svg:y="0.6cm" svg:viewBox="0 0 1721 1336" draw:points="0,1336 1216,1336 1721,1087 855,0"><text:p/></draw:polygon><draw:frame draw:style-name="gr56" draw:text-style-name="P113" svg:width="0.264cm" svg:height="0.449cm" svg:x="4.651cm" svg:y="3.222cm"><draw:text-box><text:p text:style-name="P106"><text:span text:style-name="T43">A</text:span></text:p></draw:text-box></draw:frame><draw:frame draw:style-name="gr57" draw:text-style-name="P113" svg:width="0.264cm" svg:height="0.447cm" svg:x="7.306cm" svg:y="3.231cm"><draw:text-box><text:p text:style-name="P106"><text:span text:style-name="T43">B</text:span></text:p></draw:text-box></draw:frame><draw:frame draw:style-name="gr58" draw:text-style-name="P113" svg:width="0.271cm" svg:height="0.447cm" svg:x="8.202cm" svg:y="2.693cm"><draw:text-box><text:p text:style-name="P106"><text:span text:style-name="T43">C</text:span></text:p></draw:text-box></draw:frame><draw:frame draw:style-name="gr59" draw:text-style-name="P114" svg:width="0.246cm" svg:height="0.447cm" svg:x="6.436cm" svg:y="0.305cm"><draw:text-box><text:p text:style-name="P106"><text:span text:style-name="T43">S</text:span></text:p></draw:text-box></draw:frame><draw:frame draw:style-name="gr60" draw:text-style-name="P113" svg:width="0.297cm" svg:height="0.447cm" svg:x="5.561cm" svg:y="2.473cm"><draw:text-box><text:p text:style-name="P106"><text:span text:style-name="T43">D</text:span></text:p></draw:text-box></draw:frame><draw:frame draw:style-name="gr61" draw:text-style-name="P115" svg:width="0.117cm" svg:height="0.447cm" svg:x="5.508cm" svg:y="1.75cm"><draw:text-box><text:p text:style-name="P106"><text:span text:style-name="T44">I</text:span></text:p></draw:text-box></draw:frame><draw:frame draw:style-name="gr62" draw:text-style-name="P115" svg:width="0.117cm" svg:height="0.447cm" svg:x="6.798cm" svg:y="1.984cm"><draw:text-box><text:p text:style-name="P106"><text:span text:style-name="T44">J</text:span></text:p></draw:text-box></draw:frame><draw:frame draw:style-name="gr63" draw:text-style-name="P115" svg:width="0.218cm" svg:height="0.447cm" svg:x="5.993cm" svg:y="1.411cm"><draw:text-box><text:p text:style-name="P106"><text:span text:style-name="T44">L</text:span></text:p></draw:text-box></draw:frame><draw:frame draw:style-name="gr64" draw:text-style-name="P115" svg:width="0.332cm" svg:height="0.447cm" svg:x="6.538cm" svg:y="1.49cm"><draw:text-box><text:p text:style-name="P106"><text:span text:style-name="T44">M</text:span></text:p></draw:text-box></draw:frame><draw:frame draw:style-name="gr65" draw:text-style-name="P115" svg:width="0.253cm" svg:height="0.447cm" svg:x="7.392cm" svg:y="1.42cm"><draw:text-box><text:p text:style-name="P106"><text:span text:style-name="T44">K</text:span></text:p></draw:text-box></draw:frame><draw:frame draw:style-name="gr66" draw:text-style-name="P115" svg:width="0.309cm" svg:height="0.447cm" svg:x="6.388cm" svg:y="2.961cm"><draw:text-box><text:p text:style-name="P106"><text:span text:style-name="T44">O</text:span></text:p></draw:text-box></draw:frame><draw:polygon draw:style-name="gr67" draw:text-style-name="P116" svg:width="3.378cm" svg:height="2.695cm" svg:x="4.826cm" svg:y="0.576cm" svg:viewBox="0 0 3379 2696" draw:points="15,2686 2434,2673 3379,2153 1691,0 0,2696 0,2686"><text:p/></draw:polygon><draw:line draw:style-name="gr68" draw:text-style-name="P117" svg:x1="4.824cm" svg:y1="3.241cm" svg:x2="6.523cm" svg:y2="0.577cm"><text:p/></draw:line><draw:line draw:style-name="gr69" draw:text-style-name="P117" svg:x1="7.208cm" svg:y1="3.237cm" svg:x2="4.833cm" svg:y2="3.237cm"><text:p/></draw:line><draw:line draw:style-name="gr70" draw:text-style-name="P117" svg:x1="6.507cm" svg:y1="2.905cm" svg:x2="6.507cm" svg:y2="2.933cm"><text:p/></draw:line><draw:line draw:style-name="gr71" draw:text-style-name="P117" svg:x1="7.23cm" svg:y1="3.238cm" svg:x2="6.758cm" svg:y2="1.489cm"><text:p/></draw:line><draw:line draw:style-name="gr72" draw:text-style-name="P117" svg:x1="7.232cm" svg:y1="3.242cm" svg:x2="8.198cm" svg:y2="2.726cm"><text:p/></draw:line><draw:line draw:style-name="gr73" draw:text-style-name="P117" svg:x1="7.095cm" svg:y1="1.321cm" svg:x2="8.196cm" svg:y2="2.727cm"><text:p/></draw:line><draw:line draw:style-name="gr74" draw:text-style-name="P117" svg:x1="6.514cm" svg:y1="2.98cm" svg:x2="6.54cm" svg:y2="2.977cm"><text:p/></draw:line><draw:line draw:style-name="gr75" draw:text-style-name="P117" svg:x1="5.835cm" svg:y1="2.743cm" svg:x2="5.86cm" svg:y2="2.753cm"><text:p/></draw:line><draw:line draw:style-name="gr76" draw:text-style-name="P117" svg:x1="7.169cm" svg:y1="3.22cm" svg:x2="7.194cm" svg:y2="3.228cm"><text:p/></draw:line><draw:line draw:style-name="gr77" draw:text-style-name="P117" svg:x1="7.216cm" svg:y1="3.236cm" svg:x2="7.231cm" svg:y2="3.239cm"><text:p/></draw:line><draw:line draw:style-name="gr78" draw:text-style-name="P117" svg:x1="6.28cm" svg:y1="1.321cm" svg:x2="5.805cm" svg:y2="2.727cm"><text:p/></draw:line><draw:line draw:style-name="gr79" draw:text-style-name="P117" svg:x1="5.823cm" svg:y1="2.726cm" svg:x2="4.832cm" svg:y2="3.257cm"><text:p/></draw:line><draw:line draw:style-name="gr80" draw:text-style-name="P117" svg:x1="5.835cm" svg:y1="2.736cm" svg:x2="7.223cm" svg:y2="3.221cm"><text:p/></draw:line><draw:line draw:style-name="gr81" draw:text-style-name="P117" svg:x1="6.514cm" svg:y1="0.594cm" svg:x2="6.514cm" svg:y2="2.985cm"><text:p/></draw:line><draw:line draw:style-name="gr82" draw:text-style-name="P117" svg:x1="5.828cm" svg:y1="2.735cm" svg:x2="8.192cm" svg:y2="2.735cm"><text:p/></draw:line><draw:line draw:style-name="gr83" draw:text-style-name="P117" svg:x1="4.856cm" svg:y1="3.212cm" svg:x2="8.189cm" svg:y2="2.736cm"><text:p/></draw:line><draw:line draw:style-name="gr84" draw:text-style-name="P118" svg:x1="5.667cm" svg:y1="1.943cm" svg:x2="6.874cm" svg:y2="1.944cm"><text:p/></draw:line><draw:line draw:style-name="gr85" draw:text-style-name="P118" svg:x1="6.156cm" svg:y1="1.677cm" svg:x2="7.386cm" svg:y2="1.677cm"><text:p/></draw:line><draw:line draw:style-name="gr86" draw:text-style-name="P117" svg:x1="5.655cm" svg:y1="1.93cm" svg:x2="6.155cm" svg:y2="1.677cm"><text:p/></draw:line><draw:line draw:style-name="gr87" draw:text-style-name="P118" svg:x1="6.756cm" svg:y1="1.49cm" svg:x2="6.503cm" svg:y2="0.584cm"><text:p/></draw:line><draw:line draw:style-name="gr88" draw:text-style-name="P118" svg:x1="6.514cm" svg:y1="0.576cm" svg:x2="7.093cm" svg:y2="1.325cm"><text:p/></draw:line><draw:line draw:style-name="gr89" draw:text-style-name="P118" svg:x1="6.501cm" svg:y1="0.584cm" svg:x2="6.276cm" svg:y2="1.32cm"><text:p/></draw:line><draw:line draw:style-name="gr90" draw:text-style-name="P119" svg:x1="7.376cm" svg:y1="1.677cm" svg:x2="6.888cm" svg:y2="1.939cm"><text:p/></draw:line><draw:line draw:style-name="gr91" draw:text-style-name="P119" svg:x1="7.365cm" svg:y1="1.677cm" svg:x2="5.667cm" svg:y2="1.93cm"><text:p/></draw:line><draw:line draw:style-name="gr92" draw:text-style-name="P119" svg:x1="6.17cm" svg:y1="1.677cm" svg:x2="6.866cm" svg:y2="1.93cm"><text:p/></draw:line></draw:g></text:p><text:p text:style-name="P44"><text:span text:style-name="_5f_BVS"><text:span text:style-name="T31">La pyramide SIJKL est une réduction de la pyramide SABCD. </text:span></text:span></text:p><text:p text:style-name="P45"><text:span text:style-name="_5f_BVS"><text:span text:style-name="T31">On donne AB </text:span></text:span><text:span text:style-name="_5f_BVS"><text:span text:style-name="T23">=</text:span></text:span><text:span text:style-name="_5f_BVS"><text:span text:style-name="T31"> 6 cm ; SA </text:span></text:span><text:span text:style-name="_5f_BVS"><text:span text:style-name="T23">=</text:span></text:span><text:span text:style-name="_5f_BVS"><text:span text:style-name="T31"> 15 cm et SI </text:span></text:span><text:span text:style-name="_5f_BVS"><text:span text:style-name="T23">=</text:span></text:span><text:span text:style-name="_5f_BVS"><text:span text:style-name="T31"> 5 cm. </text:span></text:span></text:p><text:p text:style-name="P44"><text:span text:style-name="_5f_BVS"><text:span text:style-name="T31">Calcule IJ.</text:span></text:span></text:p><text:h text:style-name="P95" text:outline-level="1"><text:span text:style-name="Bold_5f_niv3"><text:span text:style-name="T29">Correction</text:span></text:span></text:h><text:p text:style-name="P33"><text:span text:style-name="_5f_BVS"><text:span text:style-name="T29">On sait que l</text:span></text:span><text:span text:style-name="_5f_BVS"><text:span text:style-name="T31">a pyramide SIJKL est une réduction de rapport </text:span></text:span><text:span text:style-name="_5f_variables"><text:span text:style-name="T30">k</text:span></text:span><text:span text:style-name="_5f_BVS"><text:span text:style-name="T31"> de la pyramide SABCD. </text:span></text:span></text:p><text:p text:style-name="P44"><text:span text:style-name="_5f_BVS"><text:span text:style-name="T31">Donc les longueurs des deux pyramides sont proportionnelles.</text:span></text:span></text:p><text:p text:style-name="P44"><text:span text:style-name="_5f_BVS"><text:span text:style-name="T14">[SI] étant une réduction de rapport </text:span></text:span><text:span text:style-name="_5f_BVS"><text:span text:style-name="T20">k</text:span></text:span><text:span text:style-name="_5f_BVS"><text:span text:style-name="T14"> de [SA], on en déduit que : </text:span></text:span><text:span text:style-name="_5f_variables"><text:span text:style-name="T15">k</text:span></text:span><text:span text:style-name="_5f_BVS"><text:span text:style-name="T14"> </text:span></text:span><text:span text:style-name="_5f_BVS"><text:span text:style-name="T16">=</text:span></text:span><text:span text:style-name="_5f_BVS"><text:span text:style-name="T14"><draw:frame draw:style-name="fr10" draw:name="Objet18" text:anchor-type="as-char" svg:width="2.575cm" svg:height="0.87cm" draw:z-index="4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<text:p text:style-name="P35"><text:span text:style-name="_5f_BVS"><text:span text:style-name="T17">De même, [IJ] est une réduction <text:line-break/>de rapport</text:span></text:span><text:span text:style-name="_5f_BVS"><text:span text:style-name="T17"><draw:frame draw:style-name="fr9" draw:name="Objet19" text:anchor-type="as-char" svg:width="0.492cm" svg:height="0.87cm" draw:z-index="4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BVS"><text:span text:style-name="T17">de [AB].</text:span></text:span></text:p><text:p text:style-name="P41"><text:span text:style-name="_5f_BVS"><text:span text:style-name="T14">Donc </text:span></text:span><text:span text:style-name="_5f_BVS"><text:span text:style-name="T14"><draw:frame draw:style-name="fr11" draw:name="Objet20" text:anchor-type="as-char" svg:width="6.122cm" svg:height="0.87cm" draw:z-index="4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</text:section></draw:text-box></draw:frame></text:h>
      <text:list xml:id="list2355297583" text:style-name="Num_5f_Exo">
        <text:list-item>
          <text:h text:style-name="P48" text:outline-level="1"><text:span text:style-name="Bold_5f_niv3"><text:span text:style-name="T13"> </text:span></text:span><text:span text:style-name="Bold_5f_niv3">Proportionnalité et réduction</text:span></text:h>
        </text:list-item>
      </text:list>
      <text:p text:style-name="P46"><draw:g text:anchor-type="char" draw:z-index="41" draw:name="Forme4" draw:style-name="gr11"><draw:g draw:style-name="gr12"><draw:frame draw:style-name="gr13" draw:text-style-name="P101" svg:width="1.154cm" svg:height="1.204cm" draw:transform="rotate (0.755029434412747) translate (4.85245833333333cm 1.13418055555556cm)"><draw:text-box><text:p text:style-name="P96"><text:span text:style-name="T37">4,5</text:span></text:p></draw:text-box></draw:frame><draw:frame draw:style-name="gr14" draw:text-style-name="P101" svg:width="0.235cm" svg:height="0.678cm" svg:x="6.048cm" svg:y="0.152cm"><draw:text-box><text:p text:style-name="P96"><text:span text:style-name="T37">F</text:span></text:p></draw:text-box></draw:frame><draw:frame draw:style-name="gr15" draw:text-style-name="P101" svg:width="1.622cm" svg:height="0.678cm" draw:transform="rotate (-1.07407562167731) translate (6.61811111111111cm 0.516819444444444cm)"><draw:text-box><text:p text:style-name="P96"><text:span text:style-name="T37">6,75</text:span></text:p></draw:text-box></draw:frame><draw:line draw:style-name="gr16" draw:text-style-name="P102" svg:x1="6.1cm" svg:y1="0.672cm" svg:x2="5.1cm" svg:y2="1.672cm"><text:p/></draw:line><draw:line draw:style-name="gr17" draw:text-style-name="P102" svg:x1="6.116cm" svg:y1="0.658cm" svg:x2="6.899cm" svg:y2="2.097cm"><text:p/></draw:line><draw:line draw:style-name="gr18" draw:text-style-name="P102" svg:x1="5.109cm" svg:y1="1.674cm" svg:x2="6.908cm" svg:y2="2.097cm"><text:p/></draw:line><draw:frame draw:style-name="gr19" draw:text-style-name="P101" svg:width="0.235cm" svg:height="0.678cm" svg:x="4.833cm" svg:y="1.337cm"><draw:text-box><text:p text:style-name="P96"><text:span text:style-name="T37">G</text:span></text:p></draw:text-box></draw:frame><draw:frame draw:style-name="gr20" draw:text-style-name="P101" svg:width="0.235cm" svg:height="0.678cm" svg:x="6.941cm" svg:y="1.824cm"><draw:text-box><text:p text:style-name="P96"><text:span text:style-name="T37">H</text:span></text:p></draw:text-box></draw:frame><draw:frame draw:style-name="gr21" draw:text-style-name="P101" svg:width="1.019cm" svg:height="0.678cm" draw:transform="rotate (-0.216420827247297) translate (5.66031944444444cm 1.71097222222222cm)"><draw:text-box><text:p text:style-name="P96"><text:span text:style-name="T37">9</text:span></text:p></draw:text-box></draw:frame></draw:g><draw:frame draw:style-name="gr22" draw:text-style-name="P101" svg:width="1.355cm" svg:height="1.414cm" draw:transform="rotate (0.755029434412747) translate (1.08831944444444cm 1.10066666666667cm)"><draw:text-box><text:p text:style-name="P96"><text:span text:style-name="T37">5,4</text:span></text:p></draw:text-box></draw:frame><draw:frame draw:style-name="gr23" draw:text-style-name="P101" svg:width="0.276cm" svg:height="0.796cm" svg:x="2.492cm" svg:y="-0.056cm"><draw:text-box><text:p text:style-name="P96"><text:span text:style-name="T37">R</text:span></text:p></draw:text-box></draw:frame><draw:frame draw:style-name="gr24" draw:text-style-name="P101" svg:width="1.9cm" svg:height="1.075cm" draw:transform="rotate (-1.07302842412611) translate (3.16088888888889cm 0.373944444444444cm)"><draw:text-box><text:p text:style-name="P96"><text:span text:style-name="T37">8,1</text:span></text:p><text:p text:style-name="P96"><text:span text:style-name="T37"/></text:p></draw:text-box></draw:frame><draw:line draw:style-name="gr25" draw:text-style-name="P102" svg:x1="2.553cm" svg:y1="0.554cm" svg:x2="1.38cm" svg:y2="1.727cm"><text:p/></draw:line><draw:line draw:style-name="gr26" draw:text-style-name="P102" svg:x1="2.572cm" svg:y1="0.538cm" svg:x2="3.491cm" svg:y2="2.226cm"><text:p/></draw:line><draw:line draw:style-name="gr27" draw:text-style-name="P102" svg:x1="1.391cm" svg:y1="1.727cm" svg:x2="3.502cm" svg:y2="2.223cm"><text:p/></draw:line><draw:frame draw:style-name="gr28" draw:text-style-name="P101" svg:width="0.276cm" svg:height="0.796cm" svg:x="1.067cm" svg:y="1.334cm"><draw:text-box><text:p text:style-name="P96"><text:span text:style-name="T37">S</text:span></text:p></draw:text-box></draw:frame><draw:frame draw:style-name="gr29" draw:text-style-name="P101" svg:width="0.276cm" svg:height="0.796cm" svg:x="3.54cm" svg:y="1.905cm"><draw:text-box><text:p text:style-name="P96"><text:span text:style-name="T37">T</text:span></text:p></draw:text-box></draw:frame><draw:frame draw:style-name="gr30" draw:text-style-name="P101" svg:width="1.394cm" svg:height="1.075cm" draw:transform="rotate (-0.216944426022896) translate (2.03729166666667cm 1.77270833333333cm)"><draw:text-box><text:p text:style-name="P96"><text:span text:style-name="T37">10,8</text:span></text:p></draw:text-box></draw:frame></draw:g></text:p>
      <text:list xml:id="list2883503584" text:style-name="liste_5f_abc">
        <text:list-item>
          <text:p text:style-name="P62">Complète le tableau à l'aide des dessins.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34">Triangle RST</text:p>
          </table:table-cell>
          <table:table-cell table:style-name="Tableau1.B1" office:value-type="string">
            <text:p text:style-name="P32">RS</text:p>
          </table:table-cell>
          <table:table-cell table:style-name="Tableau1.E1" office:value-type="string">
            <text:p text:style-name="P32"/>
          </table:table-cell>
          <table:table-cell table:style-name="Tableau1.F1" office:value-type="string">
            <text:p text:style-name="P32">RT</text:p>
          </table:table-cell>
          <table:table-cell table:style-name="Tableau1.E1" office:value-type="string">
            <text:p text:style-name="P32"/>
          </table:table-cell>
          <table:table-cell table:style-name="Tableau1.F1" office:value-type="string">
            <text:p text:style-name="P32">TS</text:p>
          </table:table-cell>
          <table:table-cell table:style-name="Tableau1.G1" office:value-type="string">
            <text:p text:style-name="_5f_Paragraphe_20_livret_20_"/>
          </table:table-cell>
        </table:table-row>
        <table:table-row table:style-name="Tableau1.1">
          <table:table-cell table:style-name="Tableau1.A2" office:value-type="string">
            <text:p text:style-name="P34">Triangle FGH</text:p>
          </table:table-cell>
          <table:table-cell table:style-name="Tableau1.B2" office:value-type="string">
            <text:p text:style-name="P32">FG</text:p>
          </table:table-cell>
          <table:table-cell table:style-name="Tableau1.E2" office:value-type="string">
            <text:p text:style-name="P32"/>
          </table:table-cell>
          <table:table-cell table:style-name="Tableau1.F2" office:value-type="string">
            <text:p text:style-name="P32">FH</text:p>
          </table:table-cell>
          <table:table-cell table:style-name="Tableau1.E2" office:value-type="string">
            <text:p text:style-name="P32"/>
          </table:table-cell>
          <table:table-cell table:style-name="Tableau1.F2" office:value-type="string">
            <text:p text:style-name="P32">GH</text:p>
          </table:table-cell>
          <table:table-cell table:style-name="Tableau1.G2" office:value-type="string">
            <text:p text:style-name="_5f_Paragraphe_20_livret_20_"/>
          </table:table-cell>
        </table:table-row>
      </table:table>
      <text:list xml:id="list205815712968727" text:continue-numbering="true" text:style-name="liste_5f_abc">
        <text:list-item>
          <text:p text:style-name="P63">Montre que c'est un tableau de proportionnalité.</text:p>
        </text:list-item>
      </text:list>
      <text:list xml:id="list3134621804" text:style-name="_5f_Numérotation_20_des_20_exercices_20_livrets">
        <text:list-item>
          <text:list>
            <text:list-header>
              <text:p text:style-name="P54"><text:span text:style-name="_5f_pointillés_20_gris"><text:span text:style-name="T18"><text:tab/></text:span></text:span></text:p>
            </text:list-header>
          </text:list>
        </text:list-item>
      </text:list>
      <text:p text:style-name="FILET_5f_POINTILLES"><text:span text:style-name="_5f_pointillés_20_gris"><text:span text:style-name="T18"><text:tab/></text:span></text:span></text:p>
      <text:p text:style-name="FILET_5f_POINTILLES"><text:span text:style-name="_5f_pointillés_20_gris"><text:span text:style-name="T18"><text:tab/></text:span></text:span></text:p>
      <text:p text:style-name="FILET_5f_POINTILLES"><text:span text:style-name="_5f_pointillés_20_gris"><text:span text:style-name="T18"><text:tab/></text:span></text:span></text:p>
      <text:p text:style-name="FILET_5f_POINTILLES"><text:span text:style-name="_5f_pointillés_20_gris"><text:span text:style-name="T18"><text:tab/></text:span></text:span></text:p>
      <text:list xml:id="list205816783294244" text:continue-list="list205815712968727" text:style-name="liste_5f_abc">
        <text:list-item>
          <text:p text:style-name="P63">Déduis-en que le triangle FGH est une réduction du triangle RST. Précise le rapport de réduction.</text:p>
        </text:list-item>
      </text:list>
      <text:p text:style-name="FILET_5f_POINTILLES"><text:span text:style-name="_5f_pointillés_20_gris"><text:span text:style-name="T18"><text:tab/></text:span></text:span></text:p>
      <text:p text:style-name="FILET_5f_POINTILLES"><text:span text:style-name="_5f_pointillés_20_gris"><text:span text:style-name="T18"><text:tab/></text:span></text:span></text:p>
      <text:p text:style-name="FILET_5f_POINTILLES"><text:span text:style-name="_5f_pointillés_20_gris"><text:span text:style-name="T18"><text:tab/></text:span></text:span></text:p>
      <text:list xml:id="list205816385658384" text:continue-list="list3134621804" text:style-name="_5f_Numérotation_20_des_20_exercices_20_livrets">
        <text:list-item>
          <text:list>
            <text:list-header>
              <text:p text:style-name="P54"><text:span text:style-name="_5f_pointillés_20_gris"><text:span text:style-name="T18"><text:tab/></text:span></text:span></text:p>
            </text:list-header>
          </text:list>
        </text:list-item>
      </text:list>
      <text:list xml:id="list205816061980625" text:continue-list="list2355297583" text:style-name="Num_5f_Exo">
        <text:list-item>
          <text:h text:style-name="P49" text:outline-level="1"><text:span text:style-name="_5f_BVS"> Complète le tableau.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7">Distance sur la figure de départ</text:p>
          </table:table-cell>
          <table:table-cell table:style-name="Tableau4.A1" office:value-type="string">
            <text:p text:style-name="P37">Rapport</text:p>
          </table:table-cell>
          <table:table-cell table:style-name="Tableau4.C1" office:value-type="string">
            <text:p text:style-name="P37">Distance sur la figure d'arrivée</text:p>
          </table:table-cell>
        </table:table-row>
        <table:table-row table:style-name="Tableau4.2">
          <table:table-cell table:style-name="Tableau4.A8" office:value-type="string">
            <text:p text:style-name="P36">3 cm</text:p>
          </table:table-cell>
          <table:table-cell table:style-name="Tableau4.B2" office:value-type="float" office:value="3">
            <text:p text:style-name="P36">3</text:p>
          </table:table-cell>
          <table:table-cell table:style-name="Tableau4.C8" office:value-type="string">
            <text:p text:style-name="P36"/>
          </table:table-cell>
        </table:table-row>
        <table:table-row table:style-name="Tableau4.2">
          <table:table-cell table:style-name="Tableau4.A8" office:value-type="string">
            <text:p text:style-name="P36">15 m</text:p>
          </table:table-cell>
          <table:table-cell table:style-name="Tableau4.B3" office:value-type="float" office:value="0.8">
            <text:p text:style-name="P36">0,8</text:p>
          </table:table-cell>
          <table:table-cell table:style-name="Tableau4.C8" office:value-type="string">
            <text:p text:style-name="P36"/>
          </table:table-cell>
        </table:table-row>
        <table:table-row table:style-name="Tableau4.2">
          <table:table-cell table:style-name="Tableau4.A8" office:value-type="string">
            <text:p text:style-name="P36"/>
          </table:table-cell>
          <table:table-cell table:style-name="Tableau4.B4" office:value-type="float" office:value="7.5">
            <text:p text:style-name="P36">7,5</text:p>
          </table:table-cell>
          <table:table-cell table:style-name="Tableau4.C8" office:value-type="string">
            <text:p text:style-name="P36">225 mm</text:p>
          </table:table-cell>
        </table:table-row>
        <table:table-row table:style-name="Tableau4.5">
          <table:table-cell table:style-name="Tableau4.A8" office:value-type="string">
            <text:p text:style-name="P36"/>
          </table:table-cell>
          <table:table-cell table:style-name="Tableau4.B8" office:value-type="string">
            <text:p text:style-name="P36"><draw:frame draw:style-name="fr10" draw:name="Objet14" text:anchor-type="as-char" svg:width="0.497cm" svg:height="0.87cm" draw:z-index="50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able:table-cell>
          <table:table-cell table:style-name="Tableau4.C8" office:value-type="string">
            <text:p text:style-name="P36">1,24 cm</text:p>
          </table:table-cell>
        </table:table-row>
        <table:table-row table:style-name="Tableau4.2">
          <table:table-cell table:style-name="Tableau4.A8" office:value-type="string">
            <text:p text:style-name="P36">2,5 cm</text:p>
          </table:table-cell>
          <table:table-cell table:style-name="Tableau4.B8" office:value-type="string">
            <text:p text:style-name="P36"/>
          </table:table-cell>
          <table:table-cell table:style-name="Tableau4.C8" office:value-type="string">
            <text:p text:style-name="P36">10 cm</text:p>
          </table:table-cell>
        </table:table-row>
        <table:table-row table:style-name="Tableau4.2">
          <table:table-cell table:style-name="Tableau4.A8" office:value-type="string">
            <text:p text:style-name="P36">2 dm</text:p>
          </table:table-cell>
          <table:table-cell table:style-name="Tableau4.B8" office:value-type="string">
            <text:p text:style-name="P36"/>
          </table:table-cell>
          <table:table-cell table:style-name="Tableau4.C8" office:value-type="string">
            <text:p text:style-name="P36">2,4 dm</text:p>
          </table:table-cell>
        </table:table-row>
        <table:table-row table:style-name="Tableau4.2">
          <table:table-cell table:style-name="Tableau4.A8" office:value-type="string">
            <text:p text:style-name="P36">9,3 m</text:p>
          </table:table-cell>
          <table:table-cell table:style-name="Tableau4.B8" office:value-type="string">
            <text:p text:style-name="P36"/>
          </table:table-cell>
          <table:table-cell table:style-name="Tableau4.C8" office:value-type="string">
            <text:p text:style-name="P36">6,2 m</text:p>
          </table:table-cell>
        </table:table-row>
      </table:table>
      <text:list xml:id="list205816976777556" text:continue-numbering="true" text:style-name="Num_5f_Exo">
        <text:list-item>
          <text:h text:style-name="Exo_5f_Num" text:outline-level="1"><text:span text:style-name="_5f_pointillés_20_gris"><text:span text:style-name="T10"> On considère la figure suivante.</text:span></text:span></text:h>
        </text:list-item>
      </text:list>
      <text:list xml:id="list205815857773776" text:continue-list="list205816385658384" text:style-name="_5f_Numérotation_20_des_20_exercices_20_livrets">
        <text:list-item>
          <text:list>
            <text:list-header>
              <text:p text:style-name="P59"><text:span text:style-name="_5f_pointillés_20_gris"><text:span text:style-name="T10"><draw:g text:anchor-type="as-char" draw:z-index="25" draw:style-name="gr1"><draw:g draw:style-name="gr12"><draw:line draw:style-name="gr170" draw:text-style-name="P109" svg:x1="0.77cm" svg:y1="0.386cm" svg:x2="0.77cm" svg:y2="3.187cm"><text:p/></draw:line><draw:line draw:style-name="gr170" draw:text-style-name="P109" svg:x1="1.237cm" svg:y1="0.386cm" svg:x2="1.237cm" svg:y2="3.187cm"><text:p/></draw:line><draw:line draw:style-name="gr170" draw:text-style-name="P109" svg:x1="1.704cm" svg:y1="0.386cm" svg:x2="1.704cm" svg:y2="3.187cm"><text:p/></draw:line><draw:line draw:style-name="gr170" draw:text-style-name="P109" svg:x1="2.17cm" svg:y1="0.386cm" svg:x2="2.17cm" svg:y2="3.187cm"><text:p/></draw:line><draw:line draw:style-name="gr170" draw:text-style-name="P109" svg:x1="2.637cm" svg:y1="0.386cm" svg:x2="2.637cm" svg:y2="3.187cm"><text:p/></draw:line><draw:line draw:style-name="gr170" draw:text-style-name="P109" svg:x1="3.103cm" svg:y1="0.386cm" svg:x2="3.103cm" svg:y2="3.187cm"><text:p/></draw:line><draw:line draw:style-name="gr170" draw:text-style-name="P109" svg:x1="3.57cm" svg:y1="0.386cm" svg:x2="3.57cm" svg:y2="3.187cm"><text:p/></draw:line><draw:line draw:style-name="gr170" draw:text-style-name="P109" svg:x1="4.037cm" svg:y1="0.386cm" svg:x2="4.037cm" svg:y2="3.187cm"><text:p/></draw:line><draw:line draw:style-name="gr170" draw:text-style-name="P109" svg:x1="4.503cm" svg:y1="0.386cm" svg:x2="4.503cm" svg:y2="3.187cm"><text:p/></draw:line><draw:line draw:style-name="gr170" draw:text-style-name="P109" svg:x1="4.97cm" svg:y1="0.386cm" svg:x2="4.97cm" svg:y2="3.187cm"><text:p/></draw:line><draw:line draw:style-name="gr170" draw:text-style-name="P109" svg:x1="5.437cm" svg:y1="0.386cm" svg:x2="5.437cm" svg:y2="3.187cm"><text:p/></draw:line><draw:line draw:style-name="gr170" draw:text-style-name="P109" svg:x1="5.903cm" svg:y1="0.386cm" svg:x2="5.903cm" svg:y2="3.187cm"><text:p/></draw:line><draw:line draw:style-name="gr170" draw:text-style-name="P109" svg:x1="6.37cm" svg:y1="0.386cm" svg:x2="6.37cm" svg:y2="3.187cm"><text:p/></draw:line><draw:line draw:style-name="gr170" draw:text-style-name="P109" svg:x1="6.836cm" svg:y1="0.386cm" svg:x2="6.836cm" svg:y2="3.187cm"><text:p/></draw:line><draw:line draw:style-name="gr170" draw:text-style-name="P109" svg:x1="7.303cm" svg:y1="0.386cm" svg:x2="7.303cm" svg:y2="3.187cm"><text:p/></draw:line><draw:line draw:style-name="gr170" draw:text-style-name="P109" svg:x1="7.77cm" svg:y1="0.386cm" svg:x2="7.77cm" svg:y2="3.187cm"><text:p/></draw:line><draw:line draw:style-name="gr170" draw:text-style-name="P109" svg:x1="8.236cm" svg:y1="0.386cm" svg:x2="8.236cm" svg:y2="3.187cm"><text:p/></draw:line><draw:line draw:style-name="gr170" draw:text-style-name="P109" svg:x1="0.304cm" svg:y1="0.851cm" svg:x2="8.703cm" svg:y2="0.851cm"><text:p/></draw:line><draw:line draw:style-name="gr170" draw:text-style-name="P109" svg:x1="0.304cm" svg:y1="1.319cm" svg:x2="8.703cm" svg:y2="1.319cm"><text:p/></draw:line><draw:line draw:style-name="gr170" draw:text-style-name="P109" svg:x1="0.304cm" svg:y1="1.785cm" svg:x2="8.703cm" svg:y2="1.785cm"><text:p/></draw:line><draw:line draw:style-name="gr170" draw:text-style-name="P109" svg:x1="0.304cm" svg:y1="2.252cm" svg:x2="8.703cm" svg:y2="2.252cm"><text:p/></draw:line><draw:line draw:style-name="gr170" draw:text-style-name="P109" svg:x1="0.304cm" svg:y1="2.719cm" svg:x2="8.703cm" svg:y2="2.719cm"><text:p/></draw:line><draw:line draw:style-name="gr170" draw:text-style-name="P109" svg:x1="0.304cm" svg:y1="3.187cm" svg:x2="8.703cm" svg:y2="3.187cm"><text:p/></draw:line><draw:line draw:style-name="gr133" draw:text-style-name="P109" svg:x1="0.304cm" svg:y1="0.386cm" svg:x2="0.304cm" svg:y2="3.187cm"><text:p/></draw:line><draw:line draw:style-name="gr133" draw:text-style-name="P109" svg:x1="8.703cm" svg:y1="0.386cm" svg:x2="8.703cm" svg:y2="3.187cm"><text:p/></draw:line><draw:line draw:style-name="gr133" draw:text-style-name="P109" svg:x1="0.304cm" svg:y1="0.386cm" svg:x2="8.703cm" svg:y2="0.386cm"><text:p/></draw:line><draw:line draw:style-name="gr133" draw:text-style-name="P109" svg:x1="0.304cm" svg:y1="3.187cm" svg:x2="8.703cm" svg:y2="3.187cm"><text:p/></draw:line><draw:line draw:style-name="gr133" draw:text-style-name="P109" svg:x1="0.304cm" svg:y1="1.319cm" svg:x2="3.104cm" svg:y2="1.319cm"><text:p/></draw:line><draw:line draw:style-name="gr133" draw:text-style-name="P109" svg:x1="3.103cm" svg:y1="0.386cm" svg:x2="3.103cm" svg:y2="1.32cm"><text:p/></draw:line><draw:frame draw:style-name="gr171" draw:text-style-name="P135" svg:width="0.218cm" svg:height="0.414cm" svg:x="0.018cm" svg:y="0.002cm"><draw:text-box><text:p text:style-name="P106"><text:span text:style-name="T49">P</text:span></text:p></draw:text-box></draw:frame><draw:frame draw:style-name="gr172" draw:text-style-name="P135" svg:width="0.108cm" svg:height="0.414cm" svg:x="3.099cm" svg:y="0cm"><draw:text-box><text:p text:style-name="P106"><text:span text:style-name="T49">I</text:span></text:p></draw:text-box></draw:frame><draw:frame draw:style-name="gr173" draw:text-style-name="P135" svg:width="0.283cm" svg:height="0.414cm" svg:x="8.738cm" svg:y="0.002cm"><draw:text-box><text:p text:style-name="P106"><text:span text:style-name="T49">O</text:span></text:p></draw:text-box></draw:frame><draw:frame draw:style-name="gr174" draw:text-style-name="P135" svg:width="0.227cm" svg:height="0.414cm" svg:x="0.012cm" svg:y="1.02cm"><draw:text-box><text:p text:style-name="P106"><text:span text:style-name="T49">E</text:span></text:p></draw:text-box></draw:frame><draw:frame draw:style-name="gr175" draw:text-style-name="P135" svg:width="0.249cm" svg:height="0.414cm" svg:x="0cm" svg:y="3.186cm"><draw:text-box><text:p text:style-name="P106"><text:span text:style-name="T49">R</text:span></text:p></draw:text-box></draw:frame><draw:frame draw:style-name="gr176" draw:text-style-name="P135" svg:width="0.202cm" svg:height="0.414cm" svg:x="3.161cm" svg:y="1.02cm"><draw:text-box><text:p text:style-name="P106"><text:span text:style-name="T49">L</text:span></text:p></draw:text-box></draw:frame><draw:frame draw:style-name="gr177" draw:text-style-name="P135" svg:width="0.262cm" svg:height="0.414cm" svg:x="8.731cm" svg:y="3.186cm"><draw:text-box><text:p text:style-name="P106"><text:span text:style-name="T49">U</text:span></text:p></draw:text-box></draw:frame></draw:g><draw:rect draw:style-name="gr178" draw:text-style-name="P136" svg:width="0.934cm" svg:height="0.934cm" svg:x="6.369cm" svg:y="1.785cm"><text:p/></draw:rect><draw:frame draw:style-name="gr179" draw:text-style-name="P137" svg:width="0.805cm" svg:height="0.361cm" svg:x="6.47cm" svg:y="2.048cm"><draw:text-box><text:p text:style-name="P106"><text:span text:style-name="T50">1 u.a.</text:span></text:p></draw:text-box></draw:frame></draw:g></text:span></text:span></text:p>
            </text:list-header>
          </text:list>
        </text:list-item>
      </text:list>
      <text:list xml:id="list205816699758551" text:continue-list="list205816783294244" text:style-name="liste_5f_abc">
        <text:list-item text:start-value="1">
          <text:p text:style-name="P83"><text:span text:style-name="_5f_pointillés_20_gris"><text:span text:style-name="T12">POUR est un agrandissement de PILE <text:line-break/>de rapport</text:span></text:span><text:span text:style-name="_5f_pointillés_20_gris"><text:span text:style-name="T11"> </text:span></text:span><text:span text:style-name="_5f_pointillés_20_gris"><text:span text:style-name="T19">…….</text:span></text:span></text:p>
        </text:list-item>
        <text:list-item>
          <text:p text:style-name="P85"><text:span text:style-name="_5f_pointillés_20_gris"><text:span text:style-name="T12">PILE est une réduction de POUR de rapport</text:span></text:span><text:span text:style-name="_5f_pointillés_20_gris"><text:span text:style-name="T10"> </text:span></text:span><text:span text:style-name="_5f_pointillés_20_gris"><text:span text:style-name="T18"><text:tab/></text:span></text:span></text:p>
        </text:list-item>
        <text:list-item>
          <text:p text:style-name="P64"><text:span text:style-name="_5f_pointillés_20_gris"><text:span text:style-name="T10">Quelle est l'aire en unités d'aire (u. a.)</text:span></text:span></text:p>
        </text:list-item>
      </text:list>
      <text:section text:style-name="Sect2" text:name="Section3">
        <text:list xml:id="list205817157595805" text:continue-list="list205815857773776" text:style-name="_5f_Numérotation_20_des_20_exercices_20_livrets">
          <text:list-item>
            <text:list>
              <text:list-header>
                <text:p text:style-name="P84"><text:span text:style-name="_5f_pointillés_20_gris"><text:span text:style-name="T10">de POUR ? </text:span></text:span><text:span text:style-name="_5f_pointillés_20_gris"><text:span text:style-name="T18"><text:tab/></text:span></text:span></text:p>
                <text:p text:style-name="P84"><text:span text:style-name="_5f_pointillés_20_gris"><text:span text:style-name="T10">de PILE ? </text:span></text:span><text:span text:style-name="_5f_pointillés_20_gris"><text:span text:style-name="T18"><text:tab/></text:span></text:span></text:p>
              </text:list-header>
            </text:list>
          </text:list-item>
        </text:list>
      </text:section>
      <text:list xml:id="list205815445174865" text:continue-list="list205816699758551" text:style-name="liste_5f_abc">
        <text:list-item>
          <text:p text:style-name="P65"><text:span text:style-name="_5f_pointillés_20_gris"><text:span text:style-name="T10">Quel est le rapport entre ces deux aires ?</text:span></text:span></text:p>
        </text:list-item>
      </text:list>
      <text:p text:style-name="FILET_5f_POINTILLES"><text:span text:style-name="_5f_pointillés_20_gris"><text:span text:style-name="T18"><text:tab/></text:span></text:span></text:p>
      <text:list xml:id="list205815609774990" text:continue-list="list205817157595805" text:style-name="_5f_Numérotation_20_des_20_exercices_20_livrets">
        <text:list-item>
          <text:list>
            <text:list-header>
              <text:p text:style-name="P55"><text:span text:style-name="_5f_pointillés_20_gris"><text:span text:style-name="T18"><text:tab/></text:span></text:span></text:p>
            </text:list-header>
          </text:list>
        </text:list-item>
      </text:list>
      <text:list xml:id="list205816563939829" text:continue-list="list205816976777556" text:style-name="Num_5f_Exo">
        <text:list-item>
          <text:h text:style-name="P47" text:outline-level="1"> Construis un agrandissement de cette figure de rapport<draw:frame draw:style-name="fr9" draw:name="Objet56" text:anchor-type="as-char" svg:width="0.497cm" svg:height="0.873cm" draw:z-index="51"><draw:object xlink:href="./Object 4" xlink:type="simple" xlink:show="embed" xlink:actuate="onLoad"/><draw:image xlink:href="./ObjectReplacements/Object 4" xlink:type="simple" xlink:show="embed" xlink:actuate="onLoad"/><svg:desc>formule</svg:desc></draw:frame>. L'unité de longueur est le centimètre.</text:h>
        </text:list-item>
      </text:list>
      <text:p text:style-name="_5f_Paragraphe_20_livret_20_"><draw:g text:anchor-type="paragraph" draw:z-index="38" draw:name="Forme1" draw:style-name="gr31"><draw:circle draw:style-name="gr40" draw:text-style-name="P103" svg:width="2.137cm" svg:height="2.137cm" svg:x="6.927cm" svg:y="1.083cm" draw:kind="section" draw:start-angle="180.11" draw:end-angle="310.43"><text:p/></draw:circle><draw:line draw:style-name="gr41" draw:text-style-name="P102" svg:x1="7.988cm" svg:y1="2.129cm" svg:x2="7.986cm" svg:y2="0.052cm"><text:p/></draw:line><draw:custom-shape draw:style-name="gr42" draw:text-style-name="P104" svg:width="0.205cm" svg:height="0.204cm" svg:x="7.786cm" svg:y="1.951cm"><text:p/><draw:enhanced-geometry svg:viewBox="0 0 21600 21600" draw:mirror-horizontal="false" draw:mirror-vertical="false" draw:type="rectangle" draw:enhanced-path="M 0 0 L 21600 0 21600 21600 0 21600 0 0 Z N"/></draw:custom-shape><draw:ellipse draw:style-name="gr43" draw:text-style-name="P103" svg:width="0.571cm" svg:height="0.595cm" svg:x="7.708cm" svg:y="1.85cm" draw:kind="section" draw:start-angle="180.11" draw:end-angle="310.43"><text:p/></draw:ellipse><draw:custom-shape draw:style-name="gr44" draw:text-style-name="P104" svg:width="0.202cm" svg:height="0.204cm" svg:x="7.992cm" svg:y="0.866cm"><text:p/><draw:enhanced-geometry svg:viewBox="0 0 21600 21600" draw:mirror-horizontal="false" draw:mirror-vertical="false" draw:type="rectangle" draw:enhanced-path="M 0 0 L 21600 0 21600 21600 0 21600 0 0 Z N"/></draw:custom-shape><draw:frame draw:style-name="gr45" draw:text-style-name="P105" svg:width="0.849cm" svg:height="0.703cm" draw:transform="rotate (0.805993048570981) translate (7.540625cm 1.70215277777778cm)"><draw:text-box><text:p text:style-name="P96"><text:span text:style-name="T39">=</text:span></text:p></draw:text-box></draw:frame><draw:frame draw:style-name="gr46" draw:text-style-name="P107" svg:width="0.832cm" svg:height="0.816cm" svg:x="6.962cm" svg:y="1.584cm"><draw:text-box><text:p text:style-name="P106"><text:span text:style-name="T40">1</text:span></text:p></draw:text-box></draw:frame><draw:frame draw:style-name="gr47" draw:text-style-name="P105" svg:width="0.853cm" svg:height="0.703cm" draw:transform="rotate (0.804422252244187) translate (6.91797222222222cm 2.23308333333333cm)"><draw:text-box><text:p text:style-name="P96"><text:span text:style-name="T39">=</text:span></text:p></draw:text-box></draw:frame><draw:frame draw:style-name="gr46" draw:text-style-name="P107" svg:width="0.893cm" svg:height="0.816cm" svg:x="8.359cm" svg:y="0.981cm"><draw:text-box><text:p text:style-name="P106"><text:span text:style-name="T40">2</text:span></text:p></draw:text-box></draw:frame><draw:frame draw:style-name="gr48" draw:text-style-name="P108" svg:width="1.636cm" svg:height="0.719cm" svg:x="7.001cm" svg:y="2.296cm"><draw:text-box><text:p text:style-name="P106"><text:span text:style-name="T41">120°</text:span></text:p></draw:text-box></draw:frame><draw:frame draw:style-name="gr49" draw:text-style-name="P105" svg:width="0.853cm" svg:height="0.703cm" draw:transform="rotate (0.807389311972577) translate (7.9375cm 2.67581944444444cm)"><draw:text-box><text:p text:style-name="P96"><text:span text:style-name="T39">=</text:span></text:p></draw:text-box></draw:frame><draw:frame draw:style-name="gr48" draw:text-style-name="P108" svg:width="1.334cm" svg:height="0.719cm" svg:x="8.11cm" svg:y="0.506cm"><draw:text-box><text:p text:style-name="P106"><text:span text:style-name="T41">30°</text:span></text:p></draw:text-box></draw:frame><draw:line draw:style-name="gr50" draw:text-style-name="P102" svg:x1="8.013cm" svg:y1="1.07cm" svg:x2="9.54cm" svg:y2="1.07cm"><text:p/></draw:line><draw:line draw:style-name="gr51" draw:text-style-name="P102" svg:x1="7.986cm" svg:y1="0.069cm" svg:x2="9.54cm" svg:y2="1.076cm"><text:p/></draw:line><draw:g draw:style-name="gr12"><draw:ellipse draw:style-name="gr52" draw:text-style-name="P109" svg:width="1.133cm" svg:height="0.678cm" svg:x="9.128cm" svg:y="0.714cm" draw:kind="arc" draw:start-angle="145.24" draw:end-angle="180.46"><text:p/></draw:ellipse><draw:ellipse draw:style-name="gr52" draw:text-style-name="P109" svg:width="0.973cm" svg:height="0.549cm" svg:x="9.19cm" svg:y="0.783cm" draw:kind="arc" draw:start-angle="145.24" draw:end-angle="180.46"><text:p/></draw:ellips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9"/>
      <text:p text:style-name="P39"/>
      <text:list xml:id="list205815720857063" text:continue-numbering="true" text:style-name="Num_5f_Exo">
        <text:list-item>
          <text:h text:style-name="Exo_5f_Num" text:outline-level="1"><text:soft-page-break/> MATH est un trapèze de bases [TH] et [AM].</text:h>
        </text:list-item>
      </text:list>
      <text:list xml:id="list205817489566117" text:continue-list="list205815609774990" text:style-name="_5f_Numérotation_20_des_20_exercices_20_livrets">
        <text:list-item>
          <text:list>
            <text:list-header>
              <text:p text:style-name="P67">Construis-en une réduction de rapport <draw:frame draw:style-name="fr9" draw:name="Objet57" text:anchor-type="as-char" svg:width="0.517cm" svg:height="0.87cm" draw:z-index="40"><draw:object xlink:href="./Object 5" xlink:type="simple" xlink:show="embed" xlink:actuate="onLoad"/><draw:image xlink:href="./ObjectReplacements/Object 5" xlink:type="simple" xlink:show="embed" xlink:actuate="onLoad"/><svg:desc>formule</svg:desc></draw:frame>. </text:p>
              <text:p text:style-name="P70"><draw:g text:anchor-type="paragraph" draw:z-index="31" draw:style-name="gr127"><draw:custom-shape draw:style-name="gr128" draw:text-style-name="P127" svg:width="0.19cm" svg:height="0.19cm" svg:x="7.816cm" svg:y="0.655cm"><text:p/><draw:enhanced-geometry svg:viewBox="0 0 21600 21600" draw:type="rectangle" draw:enhanced-path="M 0 0 L 21600 0 21600 21600 0 21600 0 0 Z N"/></draw:custom-shape><draw:frame draw:style-name="gr129" draw:text-style-name="P130" svg:width="1.497cm" svg:height="0.664cm" svg:x="6.682cm" svg:y="2.013cm"><draw:text-box><text:p text:style-name="P106"><text:span text:style-name="T47">3 dm</text:span></text:p></draw:text-box></draw:frame><draw:frame draw:style-name="gr130" draw:text-style-name="P130" svg:width="0.786cm" svg:height="0.828cm" svg:x="6.189cm" svg:y="1.815cm"><draw:text-box><text:p text:style-name="P106"><text:span text:style-name="T47">A</text:span></text:p></draw:text-box></draw:frame><draw:frame draw:style-name="gr129" draw:text-style-name="P130" svg:width="1.498cm" svg:height="0.664cm" svg:x="6.228cm" svg:y="0.016cm"><draw:text-box><text:p text:style-name="P106"><text:span text:style-name="T47">4 dm</text:span></text:p></draw:text-box></draw:frame><draw:frame draw:style-name="gr130" draw:text-style-name="P130" svg:width="0.787cm" svg:height="0.828cm" svg:x="5.558cm" svg:y="0.471cm"><draw:text-box><text:p text:style-name="P106"><text:span text:style-name="T47">T</text:span></text:p></draw:text-box></draw:frame><draw:frame draw:style-name="gr130" draw:text-style-name="P130" svg:width="0.787cm" svg:height="0.828cm" svg:x="8.475cm" svg:y="0.445cm"><draw:text-box><text:p text:style-name="P106"><text:span text:style-name="T47">H</text:span></text:p></draw:text-box></draw:frame><draw:frame draw:style-name="gr130" draw:text-style-name="P130" svg:width="0.787cm" svg:height="0.828cm" svg:x="7.842cm" svg:y="1.819cm"><draw:text-box><text:p text:style-name="P106"><text:span text:style-name="T47">M</text:span></text:p></draw:text-box></draw:frame><draw:frame draw:style-name="gr131" draw:text-style-name="P131" svg:width="0.914cm" svg:height="0.96cm" draw:transform="rotate (-0.334579617607314) translate (7.79286111111111cm 0.723194444444444cm)"><draw:text-box><text:p text:style-name="P106"><text:span text:style-name="T48">o</text:span></text:p></draw:text-box></draw:frame><draw:frame draw:style-name="gr132" draw:text-style-name="P131" svg:width="0.795cm" svg:height="0.837cm" draw:transform="rotate (-0.21258110289291) translate (7.05026388888889cm 1.55222222222222cm)"><draw:text-box><text:p text:style-name="P106"><text:span text:style-name="T48">o</text:span></text:p></draw:text-box></draw:frame><draw:frame draw:style-name="gr129" draw:text-style-name="P130" svg:width="1.498cm" svg:height="0.664cm" svg:x="7.701cm" svg:y="0.025cm"><draw:text-box><text:p text:style-name="P106"><text:span text:style-name="T47">1 dm</text:span></text:p></draw:text-box></draw:frame><draw:line draw:style-name="gr133" draw:text-style-name="P119" svg:x1="8.639cm" svg:y1="0.645cm" svg:x2="6.085cm" svg:y2="0.645cm"><text:p/></draw:line><draw:custom-shape draw:style-name="gr134" draw:text-style-name="P132" svg:width="2.544cm" svg:height="1.347cm" svg:x="6.105cm" svg:y="0.64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135" draw:text-style-name="P119" svg:x1="8.006cm" svg:y1="1.994cm" svg:x2="8.006cm" svg:y2="0.656cm"><text:p/></draw:line><draw:line draw:style-name="gr133" draw:text-style-name="P119" svg:x1="7.812cm" svg:y1="0.656cm" svg:x2="7.812cm" svg:y2="0.846cm"><text:p/></draw:line><draw:line draw:style-name="gr133" draw:text-style-name="P119" svg:x1="7.826cm" svg:y1="0.843cm" svg:x2="8.006cm" svg:y2="0.843cm"><text:p/></draw:line><draw:line draw:style-name="gr136" draw:text-style-name="P119" svg:x1="7.996cm" svg:y1="0.541cm" svg:x2="6.108cm" svg:y2="0.541cm"><text:p/></draw:line><draw:line draw:style-name="gr136" draw:text-style-name="P119" svg:x1="8.693cm" svg:y1="0.541cm" svg:x2="7.946cm" svg:y2="0.541cm"><text:p/></draw:line></draw:g></text:p>
              <text:p text:style-name="P61"/>
              <text:p text:style-name="P61"><text:s/></text:p>
              <text:p text:style-name="P61"/>
            </text:list-header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05816308662923" text:continue-list="list205815720857063" text:style-name="Num_5f_Exo">
        <text:list-item>
          <text:h text:style-name="P50" text:outline-level="1"><text:span text:style-name="Bold_5f_niv3"> À la règle et l'équerre</text:span></text:h>
        </text:list-item>
      </text:list>
      <text:list xml:id="list205815664510972" text:continue-list="list205815445174865" text:style-name="liste_5f_abc">
        <text:list-item text:start-value="1">
          <text:p text:style-name="P60">Construis le triangle RST où S<text:span text:style-name="T9"> </text:span><text:span text:style-name="T28"></text:span><text:span text:style-name="T9"> [OM) et T </text:span><text:span text:style-name="T28"></text:span><text:span text:style-name="T9"> [ON) </text:span>réduction du triangle MNP sans mesurer.</text:p>
        </text:list-item>
      </text:list>
      <text:p text:style-name="Standard"><draw:g text:anchor-type="as-char" draw:z-index="26" draw:style-name="gr1"><draw:line draw:style-name="gr52" draw:text-style-name="P134" svg:x1="6.376cm" svg:y1="0.496cm" svg:x2="8.145cm" svg:y2="1.743cm"><text:p/></draw:line><draw:line draw:style-name="gr52" draw:text-style-name="P134" svg:x1="5.478cm" svg:y1="3.159cm" svg:x2="8.171cm" svg:y2="1.743cm"><text:p/></draw:line><draw:line draw:style-name="gr52" draw:text-style-name="P134" svg:x1="6.376cm" svg:y1="0.496cm" svg:x2="5.452cm" svg:y2="3.159cm"><text:p/></draw:line><draw:line draw:style-name="gr167" draw:text-style-name="P134" svg:x1="0.633cm" svg:y1="0.727cm" svg:x2="0.487cm" svg:y2="0.924cm"><text:p/></draw:line><draw:line draw:style-name="gr167" draw:text-style-name="P134" svg:x1="1.45cm" svg:y1="1.117cm" svg:x2="1.304cm" svg:y2="1.314cm"><text:p/></draw:line><draw:line draw:style-name="gr167" draw:text-style-name="P134" svg:x1="2.266cm" svg:y1="1.505cm" svg:x2="2.12cm" svg:y2="1.702cm"><text:p/></draw:line><draw:line draw:style-name="gr167" draw:text-style-name="P134" svg:x1="3.084cm" svg:y1="1.893cm" svg:x2="2.938cm" svg:y2="2.09cm"><text:p/></draw:line><draw:line draw:style-name="gr167" draw:text-style-name="P134" svg:x1="3.9cm" svg:y1="2.284cm" svg:x2="3.754cm" svg:y2="2.481cm"><text:p/></draw:line><draw:line draw:style-name="gr167" draw:text-style-name="P134" svg:x1="4.718cm" svg:y1="2.671cm" svg:x2="4.572cm" svg:y2="2.868cm"><text:p/></draw:line><draw:line draw:style-name="gr167" draw:text-style-name="P134" svg:x1="5.535cm" svg:y1="3.059cm" svg:x2="5.389cm" svg:y2="3.256cm"><text:p/></draw:line><draw:line draw:style-name="gr167" draw:text-style-name="P134" svg:x1="6.352cm" svg:y1="3.447cm" svg:x2="6.206cm" svg:y2="3.644cm"><text:p/></draw:line><draw:line draw:style-name="gr52" draw:text-style-name="P134" svg:x1="0.568cm" svg:y1="0.813cm" svg:x2="6.903cm" svg:y2="3.836cm"><text:p/></draw:line><draw:line draw:style-name="gr168" draw:text-style-name="P134" svg:x1="0.567cm" svg:y1="0.816cm" svg:x2="7.382cm" svg:y2="0.47cm"><text:p/></draw:line><draw:line draw:style-name="gr168" draw:text-style-name="P134" svg:x1="0.567cm" svg:y1="0.816cm" svg:x2="8.654cm" svg:y2="1.815cm"><text:p/></draw:line><draw:frame draw:style-name="gr169" draw:text-style-name="P107" svg:width="0.786cm" svg:height="0.664cm" svg:x="0cm" svg:y="0.688cm"><draw:text-box><text:p text:style-name="P106"><text:span text:style-name="T40">O</text:span></text:p></draw:text-box></draw:frame><draw:frame draw:style-name="gr169" draw:text-style-name="P107" svg:width="0.786cm" svg:height="0.664cm" svg:x="5.274cm" svg:y="3.209cm"><draw:text-box><text:p text:style-name="P106"><text:span text:style-name="T40">P</text:span></text:p></draw:text-box></draw:frame><draw:frame draw:style-name="gr169" draw:text-style-name="P107" svg:width="0.787cm" svg:height="0.664cm" svg:x="7.825cm" svg:y="1.247cm"><draw:text-box><text:p text:style-name="P106"><text:span text:style-name="T40">N</text:span></text:p></draw:text-box></draw:frame><draw:frame draw:style-name="gr169" draw:text-style-name="P107" svg:width="0.784cm" svg:height="0.664cm" svg:x="5.946cm" svg:y="0cm"><draw:text-box><text:p text:style-name="P106"><text:span text:style-name="T40">M</text:span></text:p></draw:text-box></draw:frame><draw:frame draw:style-name="gr169" draw:text-style-name="P107" svg:width="0.786cm" svg:height="0.664cm" svg:x="3.265cm" svg:y="2.418cm"><draw:text-box><text:p text:style-name="P106"><text:span text:style-name="T40">R</text:span></text:p></draw:text-box></draw:frame></draw:g></text:p>
      <text:list xml:id="list205817410480067" text:continue-numbering="true" text:style-name="liste_5f_abc">
        <text:list-item>
          <text:p text:style-name="P85">Précise l'échelle de réduction : <text:span text:style-name="_5f_pointillés_20_gris"><text:span text:style-name="T18"><text:tab/></text:span></text:span></text:p>
        </text:list-item>
      </text:list>
      <text:list xml:id="list205815463600468" text:continue-list="list205816308662923" text:style-name="Num_5f_Exo">
        <text:list-item>
          <text:h text:style-name="P51" text:outline-level="1"><draw:g text:anchor-type="paragraph" draw:z-index="33" draw:style-name="gr111"><draw:line draw:style-name="gr52" draw:text-style-name="P125" svg:x1="5.394cm" svg:y1="2.465cm" svg:x2="8.798cm" svg:y2="2.461cm"><text:p/></draw:line><draw:line draw:style-name="gr52" draw:text-style-name="P125" svg:x1="5.396cm" svg:y1="2.462cm" svg:x2="8.181cm" svg:y2="1.05cm"><text:p/></draw:line><draw:line draw:style-name="gr52" draw:text-style-name="P125" svg:x1="8.797cm" svg:y1="2.462cm" svg:x2="8.179cm" svg:y2="1.05cm"><text:p/></draw:line><draw:line draw:style-name="gr52" draw:text-style-name="P125" svg:x1="7.252cm" svg:y1="2.462cm" svg:x2="6.911cm" svg:y2="1.692cm"><text:p/></draw:line><draw:frame draw:style-name="gr112" draw:text-style-name="P126" svg:width="0.345cm" svg:height="0.473cm" svg:x="6.689cm" svg:y="1.263cm"><draw:text-box><text:p text:style-name="P106"><text:span text:style-name="T45">B</text:span></text:p></draw:text-box></draw:frame><draw:frame draw:style-name="gr113" draw:text-style-name="P126" svg:width="0.348cm" svg:height="0.473cm" svg:x="7.983cm" svg:y="0.628cm"><draw:text-box><text:p text:style-name="P106"><text:span text:style-name="T45">R</text:span></text:p></draw:text-box></draw:frame><draw:frame draw:style-name="gr114" draw:text-style-name="P126" svg:width="0.318cm" svg:height="0.473cm" svg:x="8.723cm" svg:y="2.408cm"><draw:text-box><text:p text:style-name="P106"><text:span text:style-name="T45">T</text:span></text:p></draw:text-box></draw:frame><draw:frame draw:style-name="gr112" draw:text-style-name="P126" svg:width="0.345cm" svg:height="0.473cm" svg:x="7.105cm" svg:y="2.415cm"><draw:text-box><text:p text:style-name="P106"><text:span text:style-name="T45">A</text:span></text:p></draw:text-box></draw:frame><draw:frame draw:style-name="gr115" draw:text-style-name="P126" svg:width="0.327cm" svg:height="0.473cm" svg:x="5.103cm" svg:y="2.254cm"><draw:text-box><text:p text:style-name="P106"><text:span text:style-name="T45">S</text:span></text:p></draw:text-box></draw:frame></draw:g><text:span text:style-name="Bold_5f_niv3"> Calcul de longueurs et réduction</text:span> </text:h>
        </text:list-item>
      </text:list>
      <text:list xml:id="list205817314171653" text:continue-list="list205817489566117" text:style-name="_5f_Numérotation_20_des_20_exercices_20_livrets">
        <text:list-header>
          <text:p text:style-name="P71"><text:span text:style-name="T27">Le triangle SBA est une réduction du triangle SRT. </text:span><text:line-break/><text:span text:style-name="T27">ST </text:span><text:span text:style-name="T22">=</text:span><text:span text:style-name="T27"> 4 cm ; SB</text:span><text:span text:style-name="T8"> </text:span><text:span text:style-name="T22">=</text:span><text:span text:style-name="T8"> </text:span><text:span text:style-name="T27">3 cm ;<text:line-break/>AB</text:span><text:span text:style-name="T8"> </text:span><text:span text:style-name="T22">=</text:span><text:span text:style-name="T8"> </text:span><text:span text:style-name="T27">2 cm et RT</text:span><text:span text:style-name="T8"> </text:span><text:span text:style-name="T22">=</text:span><text:span text:style-name="T8"> </text:span><text:span text:style-name="T27">5 cm. </text:span></text:p>
        </text:list-header>
      </text:list>
      <text:list xml:id="list205816168265817" text:continue-list="list205817410480067" text:style-name="liste_5f_abc">
        <text:list-item text:start-value="1">
          <text:p text:style-name="P72">Quel est le rapport de réduction ? </text:p>
        </text:list-item>
      </text:list>
      <text:list xml:id="list205817186378838" text:continue-list="list205817314171653" text:style-name="_5f_Numérotation_20_des_20_exercices_20_livrets">
        <text:list-item>
          <text:list>
            <text:list-header>
              <text:p text:style-name="P56"><text:span text:style-name="_5f_pointillés_20_gris"><text:span text:style-name="T18"><text:tab/></text:span></text:span></text:p>
            </text:list-header>
          </text:list>
        </text:list-item>
      </text:list>
      <text:list xml:id="list205816004072329" text:continue-list="list205816168265817" text:style-name="liste_5f_abc">
        <text:list-item>
          <text:p text:style-name="P73">Calcule les longueurs SA et SR.</text:p>
        </text:list-item>
      </text:list>
      <text:section text:style-name="Sect2" text:name="Section9">
        <text:p text:style-name="P42"><text:span text:style-name="_5f_pointillés_20_gris"><text:span text:style-name="T18"><text:tab/></text:span></text:span></text:p>
        <text:p text:style-name="P42"><text:span text:style-name="_5f_pointillés_20_gris"><text:span text:style-name="T18"><text:tab/></text:span></text:span></text:p>
        <text:p text:style-name="P42"><text:span text:style-name="_5f_pointillés_20_gris"><text:span text:style-name="T18"><text:tab/></text:span></text:span></text:p>
        <text:p text:style-name="P42"><text:span text:style-name="_5f_pointillés_20_gris"><text:span text:style-name="T18"><text:tab/></text:span></text:span></text:p>
        <text:p text:style-name="P42"><text:span text:style-name="_5f_pointillés_20_gris"><text:span text:style-name="T18"><text:tab/></text:span></text:span></text:p>
        <text:p text:style-name="P43"><text:span text:style-name="_5f_pointillés_20_gris"><text:span text:style-name="T18"><text:tab/></text:span></text:span></text:p>
      </text:section>
      <text:list xml:id="list205816972940299" text:continue-numbering="true" text:style-name="liste_5f_abc">
        <text:list-item>
          <text:p text:style-name="P63">Montre que <draw:frame draw:style-name="fr7" draw:name="Objet58" text:anchor-type="as-char" svg:y="-0.379cm" svg:width="0.704cm" svg:height="0.462cm" draw:z-index="42"><draw:object xlink:href="./Object 6" xlink:type="simple" xlink:show="embed" xlink:actuate="onLoad"/><draw:image xlink:href="./ObjectReplacements/Object 6" xlink:type="simple" xlink:show="embed" xlink:actuate="onLoad"/><svg:desc>formule</svg:desc></draw:frame><text:s/><text:span text:style-name="T22">= </text:span><text:span text:style-name="T8"><draw:frame draw:style-name="fr7" draw:name="Objet1" text:anchor-type="as-char" svg:y="-0.379cm" svg:width="0.681cm" svg:height="0.462cm" draw:z-index="5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.</text:span>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7070694455" text:continue-list="list205815463600468" text:style-name="Num_5f_Exo">
        <text:list-item>
          <text:h text:style-name="Exo_5f_Num" text:outline-level="1"><draw:g text:anchor-type="paragraph" draw:z-index="30" draw:style-name="gr127"><draw:frame draw:style-name="gr137" draw:text-style-name="P115" svg:width="0.777cm" svg:height="0.692cm" svg:x="7.726cm" svg:y="0.109cm"><draw:text-box><text:p text:style-name="P106"><text:span text:style-name="T44">P</text:span></text:p></draw:text-box></draw:frame><draw:line draw:style-name="gr138" draw:text-style-name="P118" svg:x1="8.181cm" svg:y1="0.651cm" svg:x2="5.932cm" svg:y2="3.727cm"><text:p/></draw:line><draw:line draw:style-name="gr139" draw:text-style-name="P118" svg:x1="4.937cm" svg:y1="2.018cm" svg:x2="9.051cm" svg:y2="2.018cm"><text:p/></draw:line><draw:line draw:style-name="gr140" draw:text-style-name="P118" svg:x1="4.937cm" svg:y1="2.03cm" svg:x2="5.956cm" svg:y2="3.733cm"><text:p/></draw:line><draw:line draw:style-name="gr141" draw:text-style-name="P118" svg:x1="8.194cm" svg:y1="0.642cm" svg:x2="9.036cm" svg:y2="2.019cm"><text:p/></draw:line><draw:frame draw:style-name="gr142" draw:text-style-name="P115" svg:width="0.844cm" svg:height="0.86cm" svg:x="6.939cm" svg:y="1.931cm"><draw:text-box><text:p text:style-name="P106"><text:span text:style-name="T44">O</text:span></text:p></draw:text-box></draw:frame><draw:frame draw:style-name="gr143" draw:text-style-name="P115" svg:width="0.809cm" svg:height="0.692cm" svg:x="4.549cm" svg:y="1.469cm"><draw:text-box><text:p text:style-name="P106"><text:span text:style-name="T44">A</text:span></text:p></draw:text-box></draw:frame><draw:frame draw:style-name="gr144" draw:text-style-name="P115" svg:width="0.809cm" svg:height="0.692cm" svg:x="5.814cm" svg:y="3.446cm"><draw:text-box><text:p text:style-name="P106"><text:span text:style-name="T44">B</text:span></text:p></draw:text-box></draw:frame><draw:frame draw:style-name="gr145" draw:text-style-name="P115" svg:width="0.812cm" svg:height="0.692cm" svg:x="8.648cm" svg:y="1.97cm"><draw:text-box><text:p text:style-name="P106"><text:span text:style-name="T44">R</text:span></text:p></draw:text-box></draw:frame><draw:frame draw:style-name="gr146" draw:text-style-name="P115" svg:width="1.765cm" svg:height="0.712cm" draw:transform="rotate (0.958185759344887) translate (6.73981944444444cm 1.74272222222222cm)"><draw:text-box><text:p text:style-name="P106"><text:span text:style-name="T44">2,4 cm</text:span></text:p></draw:text-box></draw:frame><draw:frame draw:style-name="gr147" draw:text-style-name="P115" svg:width="1.759cm" svg:height="0.715cm" draw:transform="rotate (-1.0451031560942) translate (5.09763888888889cm 2.09197222222222cm)"><draw:text-box><text:p text:style-name="P106"><text:span text:style-name="T44">4,5 cm</text:span></text:p></draw:text-box></draw:frame><draw:frame draw:style-name="gr148" draw:text-style-name="P115" svg:width="1.424cm" svg:height="0.713cm" draw:transform="rotate (0.974940920164033) translate (5.81730555555556cm 3.02330555555556cm)"><draw:text-box><text:p text:style-name="P106"><text:span text:style-name="T44">6 cm</text:span></text:p></draw:text-box></draw:frame><draw:frame draw:style-name="gr149" draw:text-style-name="P115" svg:width="1.467cm" svg:height="0.692cm" svg:x="5.447cm" svg:y="1.524cm"><draw:text-box><text:p text:style-name="P106"><text:span text:style-name="T44">5 cm</text:span></text:p></draw:text-box></draw:frame></draw:g><text:span text:style-name="Bold_5f_niv3"> Papillon et agrandissement</text:span></text:h>
        </text:list-item>
      </text:list>
      <text:p text:style-name="P31">Sur le schéma ci‑contre,</text:p>
      <text:p text:style-name="P25">les droites (AR) et (BP) </text:p>
      <text:p text:style-name="P25">sont sécantes en O.</text:p>
      <text:p text:style-name="P30"><text:span text:style-name="T5">(AB) // (PR)</text:span> <text:s text:c="19"/></text:p>
      <text:list xml:id="list205815872390148" text:continue-list="list205816972940299" text:style-name="liste_5f_abc">
        <text:list-item text:start-value="1">
          <text:p text:style-name="P74">Calcule OR et PR.</text:p>
        </text:list-item>
      </text:list>
      <text:p text:style-name="P43"><text:span text:style-name="_5f_pointillés_20_gris"><text:span text:style-name="T18"><text:tab/></text:span></text:span></text:p>
      <text:p text:style-name="P42"><text:span text:style-name="_5f_pointillés_20_gris"><text:span text:style-name="T18"><text:tab/></text:span></text:span></text:p>
      <text:p text:style-name="P43"><text:span text:style-name="_5f_pointillés_20_gris"><text:span text:style-name="T18"><text:tab/></text:span></text:span></text:p>
      <text:p text:style-name="P42"><text:span text:style-name="_5f_pointillés_20_gris"><text:span text:style-name="T18"><text:tab/></text:span></text:span></text:p>
      <text:section text:style-name="Sect2" text:name="Section10">
        <text:list xml:id="list205816992288529" text:continue-list="list205817186378838" text:style-name="_5f_Numérotation_20_des_20_exercices_20_livrets">
          <text:list-header>
            <text:p text:style-name="P87"><text:span text:style-name="T29">Calcul de OR :</text:span> <text:span text:style-name="_5f_pointillés_20_gris"><text:span text:style-name="T18"><text:tab/></text:span></text:span></text:p>
          </text:list-header>
        </text:list>
        <text:p text:style-name="P42"><text:span text:style-name="_5f_pointillés_20_gris"><text:span text:style-name="T18"><text:tab/></text:span></text:span></text:p>
        <text:p text:style-name="P43"><text:span text:style-name="_5f_pointillés_20_gris"><text:span text:style-name="T18"><text:tab/></text:span></text:span></text:p>
        <text:p text:style-name="P42"><text:span text:style-name="_5f_pointillés_20_gris"><text:span text:style-name="T18"><text:tab/></text:span></text:span></text:p>
        <text:list xml:id="list205816908946684" text:continue-numbering="true" text:style-name="_5f_Numérotation_20_des_20_exercices_20_livrets">
          <text:list-header>
            <text:p text:style-name="P87"><text:span text:style-name="T29">Calcul de PR :</text:span> <text:span text:style-name="_5f_pointillés_20_gris"><text:span text:style-name="T18"><text:tab/></text:span></text:span></text:p>
          </text:list-header>
        </text:list>
        <text:p text:style-name="P42"><text:span text:style-name="_5f_pointillés_20_gris"><text:span text:style-name="T18"><text:tab/></text:span></text:span></text:p>
        <text:p text:style-name="P43"><text:span text:style-name="_5f_pointillés_20_gris"><text:span text:style-name="T18"><text:tab/></text:span></text:span></text:p>
        <text:p text:style-name="P42"><text:span text:style-name="_5f_pointillés_20_gris"><text:span text:style-name="T18"><text:tab/></text:span></text:span></text:p>
      </text:section>
      <text:list xml:id="list205815858409643" text:continue-list="list205815872390148" text:style-name="liste_5f_abc">
        <text:list-item>
          <text:p text:style-name="P75">Déduis-en que le triangle OAB est un agrandissement du triangle OPR. Précise le rapport d'agrandissement.</text:p>
        </text:list-item>
      </text:list>
      <text:p text:style-name="P27"><text:span text:style-name="_5f_pointillés_20_gris"><text:span text:style-name="T18"><text:tab/></text:span></text:span></text:p>
      <text:p text:style-name="P29"><text:span text:style-name="_5f_pointillés_20_gris"><text:span text:style-name="T18"><text:tab/></text:span></text:span></text:p>
      <text:p text:style-name="P27"><text:span text:style-name="_5f_pointillés_20_gris"><text:span text:style-name="T18"><text:tab/></text:span></text:span></text:p>
      <text:list xml:id="list205817443864535" text:continue-list="list205816908946684" text:style-name="_5f_Numérotation_20_des_20_exercices_20_livrets">
        <text:list-item>
          <text:list>
            <text:list-header>
              <text:p text:style-name="P57"><text:span text:style-name="_5f_pointillés_20_gris"><text:span text:style-name="T18"><text:tab/></text:span></text:span></text:p>
              <text:p text:style-name="P57"><text:span text:style-name="_5f_pointillés_20_gris"><text:span text:style-name="T18"><text:tab/></text:span></text:span></text:p>
            </text:list-header>
          </text:list>
        </text:list-item>
      </text:list>
      <text:list xml:id="list205816032407879" text:continue-list="list205817070694455" text:style-name="Num_5f_Exo">
        <text:list-item>
          <text:h text:style-name="Exo_5f_Num" text:outline-level="1"><draw:g text:anchor-type="paragraph" draw:z-index="32" draw:style-name="gr116"><draw:polygon draw:style-name="gr117" draw:text-style-name="P127" svg:width="0.181cm" svg:height="0.281cm" svg:x="7.618cm" svg:y="3.981cm" svg:viewBox="0 0 182 282" draw:points="0,272 182,220 182,0 0,90 0,85 0,282"><text:p/></draw:polygon><draw:g draw:style-name="gr12"><draw:polygon draw:style-name="gr118" draw:text-style-name="P128" svg:width="2.596cm" svg:height="0.778cm" svg:x="6.323cm" svg:y="3.861cm" svg:viewBox="0 0 2597 779" draw:points="0,779 1950,779 2597,0 648,0"><text:p/></draw:polygon><draw:line draw:style-name="gr52" draw:text-style-name="P117" svg:x1="6.323cm" svg:y1="4.643cm" svg:x2="7.623cm" svg:y2="2.3cm"><text:p/></draw:line><draw:line draw:style-name="gr52" draw:text-style-name="P117" svg:x1="8.273cm" svg:y1="4.643cm" svg:x2="7.623cm" svg:y2="2.3cm"><text:p/></draw:line><draw:line draw:style-name="gr119" draw:text-style-name="P117" svg:x1="6.969cm" svg:y1="3.864cm" svg:x2="7.621cm" svg:y2="2.3cm"><text:p/></draw:line><draw:line draw:style-name="gr52" draw:text-style-name="P117" svg:x1="6.323cm" svg:y1="4.646cm" svg:x2="8.273cm" svg:y2="4.646cm"><text:p/></draw:line><draw:line draw:style-name="gr52" draw:text-style-name="P117" svg:x1="8.276cm" svg:y1="4.64cm" svg:x2="8.924cm" svg:y2="3.861cm"><text:p/></draw:line><draw:line draw:style-name="gr52" draw:text-style-name="P117" svg:x1="6.348cm" svg:y1="4.646cm" svg:x2="8.275cm" svg:y2="4.646cm"><text:p/></draw:line><draw:line draw:style-name="gr52" draw:text-style-name="P117" svg:x1="8.926cm" svg:y1="3.854cm" svg:x2="8.289cm" svg:y2="4.619cm"><text:p/></draw:line><draw:line draw:style-name="gr52" draw:text-style-name="P117" svg:x1="7.634cm" svg:y1="2.307cm" svg:x2="8.926cm" svg:y2="3.861cm"><text:p/></draw:line><draw:line draw:style-name="gr120" draw:text-style-name="P117" svg:x1="7.618cm" svg:y1="2.337cm" svg:x2="7.618cm" svg:y2="4.213cm"><text:p/></draw:line><draw:line draw:style-name="gr121" draw:text-style-name="P117" svg:x1="8.915cm" svg:y1="3.877cm" svg:x2="6.394cm" svg:y2="4.598cm"><text:p/></draw:line><draw:line draw:style-name="gr122" draw:text-style-name="P117" svg:x1="6.989cm" svg:y1="3.861cm" svg:x2="8.287cm" svg:y2="4.641cm"><text:p/></draw:line><draw:line draw:style-name="gr123" draw:text-style-name="P117" svg:x1="7.624cm" svg:y1="4.055cm" svg:x2="7.793cm" svg:y2="3.981cm"><text:p/></draw:line><draw:line draw:style-name="gr124" draw:text-style-name="P117" svg:x1="7.798cm" svg:y1="3.981cm" svg:x2="7.798cm" svg:y2="4.196cm"><text:p/></draw:line><draw:frame draw:style-name="gr125" draw:text-style-name="P129" svg:width="0.209cm" svg:height="0.424cm" svg:x="6.105cm" svg:y="4.51cm"><draw:text-box><text:p text:style-name="P106"><text:span text:style-name="T46">A</text:span></text:p></draw:text-box></draw:frame><draw:frame draw:style-name="gr126" draw:text-style-name="P129" svg:width="0.257cm" svg:height="0.422cm" svg:x="8.282cm" svg:y="4.579cm"><draw:text-box><text:p text:style-name="P106"><text:span text:style-name="T46">B</text:span></text:p></draw:text-box></draw:frame><draw:frame draw:style-name="gr126" draw:text-style-name="P129" svg:width="0.331cm" svg:height="0.422cm" svg:x="7.49cm" svg:y="1.931cm"><draw:text-box><text:p text:style-name="P106"><text:span text:style-name="T46">S</text:span></text:p></draw:text-box></draw:frame><draw:frame draw:style-name="gr125" draw:text-style-name="P129" svg:width="0.331cm" svg:height="0.424cm" svg:x="8.964cm" svg:y="3.651cm"><draw:text-box><text:p text:style-name="P106"><text:span text:style-name="T46">C</text:span></text:p></draw:text-box></draw:frame><draw:frame draw:style-name="gr126" draw:text-style-name="P129" svg:width="0.248cm" svg:height="0.422cm" svg:x="7.16cm" svg:y="3.471cm"><draw:text-box><text:p text:style-name="P106"><text:span text:style-name="T46">D</text:span></text:p></draw:text-box></draw:frame><draw:frame draw:style-name="gr125" draw:text-style-name="P129" svg:width="0.251cm" svg:height="0.424cm" svg:x="7.497cm" svg:y="4.217cm"><draw:text-box><text:p text:style-name="P106"><text:span text:style-name="T46">O</text:span></text:p></draw:text-box></draw:frame></draw:g></draw:g> La grande pyramide de Gizeh en Égypte est une pyramide régulière à base carrée. Sa hauteur actuelle est de 137 m et le côté de la base est de 230 m. </text:h>
        </text:list-item>
      </text:list>
      <text:list xml:id="list205817241924927" text:continue-list="list205817443864535" text:style-name="_5f_Numérotation_20_des_20_exercices_20_livrets">
        <text:list-header>
          <text:p text:style-name="P68">On veut réaliser une réduction <text:line-break/>SABCD de rapport <draw:frame draw:style-name="fr8" draw:name="Objet60" text:anchor-type="as-char" svg:y="-0.556cm" svg:width="1.275cm" svg:height="0.873cm" draw:z-index="48"><draw:object xlink:href="./Object 8" xlink:type="simple" xlink:show="embed" xlink:actuate="onLoad"/><draw:image xlink:href="./ObjectReplacements/Object 8" xlink:type="simple" xlink:show="embed" xlink:actuate="onLoad"/><svg:desc>formule</svg:desc></draw:frame><text:s/>de cette <text:line-break/>pyramide (voir schéma).</text:p>
          <text:list text:continue-numbering="true">
            <text:list-header>
              <text:p text:style-name="P69">Quelles sont les dimensions <text:line-break/>en centimètres de SABCD ?</text:p>
            </text:list-header>
          </text:list>
        </text:list-header>
      </text:list>
      <text:p text:style-name="P27"><text:span text:style-name="_5f_pointillés_20_gris"><text:span text:style-name="T18"><text:tab/></text:span></text:span></text:p>
      <text:p text:style-name="P29"><text:span text:style-name="_5f_pointillés_20_gris"><text:span text:style-name="T18"><text:tab/></text:span></text:span></text:p>
      <text:p text:style-name="P27"><text:span text:style-name="_5f_pointillés_20_gris"><text:span text:style-name="T18"><text:tab/></text:span></text:span></text:p>
      <text:p text:style-name="P29"><text:span text:style-name="_5f_pointillés_20_gris"><text:span text:style-name="T18"><text:tab/></text:span></text:span></text:p>
      <text:p text:style-name="P27"><text:span text:style-name="_5f_pointillés_20_gris"><text:span text:style-name="T18"><text:tab/></text:span></text:span></text:p>
      <text:p text:style-name="P29"><text:span text:style-name="_5f_pointillés_20_gris"><text:span text:style-name="T18"><text:tab/></text:span></text:span></text:p>
      <text:p text:style-name="P27"><text:span text:style-name="_5f_pointillés_20_gris"><text:span text:style-name="T18"><text:tab/></text:span></text:span></text:p>
      <text:p text:style-name="P29"><text:span text:style-name="_5f_pointillés_20_gris"><text:span text:style-name="T18"><text:tab/></text:span></text:span></text:p>
      <text:list xml:id="list205817547054672" text:continue-list="list205816032407879" text:style-name="Num_5f_Exo">
        <text:list-item>
          <text:h text:style-name="Exo_5f_Num" text:outline-level="1"><draw:g text:anchor-type="paragraph" draw:z-index="34" draw:style-name="gr93"><draw:ellipse draw:style-name="gr94" draw:text-style-name="P120" svg:width="2.493cm" svg:height="0.752cm" svg:x="6.463cm" svg:y="3.226cm"><text:p/></draw:ellipse><draw:ellipse draw:style-name="gr95" draw:text-style-name="P121" svg:width="1.094cm" svg:height="0.331cm" svg:x="7.151cm" svg:y="1.961cm"><text:p/></draw:ellipse><draw:custom-shape draw:style-name="gr96" draw:text-style-name="P122" svg:width="0.135cm" svg:height="0.145cm" svg:x="7.679cm" svg:y="3.48cm"><text:p/><draw:enhanced-geometry svg:viewBox="0 0 21600 21600" draw:type="rectangle" draw:enhanced-path="M 0 0 L 21600 0 21600 21600 0 21600 0 0 Z N"/></draw:custom-shape><draw:custom-shape draw:style-name="gr96" draw:text-style-name="P122" svg:width="0.096cm" svg:height="0.103cm" svg:x="7.679cm" svg:y="2.003cm"><text:p/><draw:enhanced-geometry svg:viewBox="0 0 21600 21600" draw:type="rectangle" draw:enhanced-path="M 0 0 L 21600 0 21600 21600 0 21600 0 0 Z N"/></draw:custom-shape><draw:frame draw:style-name="gr97" draw:text-style-name="P113" svg:width="0.729cm" svg:height="0.664cm" svg:x="7.329cm" svg:y="0.46cm"><draw:text-box><text:p text:style-name="P106"><text:span text:style-name="T43">S</text:span></text:p></draw:text-box></draw:frame><draw:frame draw:style-name="gr98" draw:text-style-name="P113" svg:width="0.747cm" svg:height="0.664cm" svg:x="8.063cm" svg:y="1.716cm"><draw:text-box><text:p text:style-name="P106"><text:span text:style-name="T43">B</text:span></text:p></draw:text-box></draw:frame><draw:frame draw:style-name="gr98" draw:text-style-name="P113" svg:width="0.747cm" svg:height="0.664cm" svg:x="8.779cm" svg:y="3.252cm"><draw:text-box><text:p text:style-name="P106"><text:span text:style-name="T43">A</text:span></text:p></draw:text-box></draw:frame><draw:line draw:style-name="gr52" draw:text-style-name="P117" svg:x1="7.671cm" svg:y1="0.972cm" svg:x2="6.45cm" svg:y2="3.595cm"><text:p/></draw:line><draw:line draw:style-name="gr52" draw:text-style-name="P117" svg:x1="7.68cm" svg:y1="0.972cm" svg:x2="8.97cm" svg:y2="3.602cm"><text:p/></draw:line><draw:line draw:style-name="gr99" draw:text-style-name="P117" svg:x1="7.683cm" svg:y1="3.623cm" svg:x2="8.97cm" svg:y2="3.623cm"><text:p/></draw:line><draw:line draw:style-name="gr100" draw:text-style-name="P117" svg:x1="7.674cm" svg:y1="0.979cm" svg:x2="7.674cm" svg:y2="3.62cm"><text:p/></draw:line><draw:g draw:style-name="gr12"><draw:line draw:style-name="gr101" draw:text-style-name="P117" svg:x1="7.687cm" svg:y1="3.473cm" svg:x2="7.824cm" svg:y2="3.473cm"><text:p/></draw:line><draw:line draw:style-name="gr102" draw:text-style-name="P117" svg:x1="7.815cm" svg:y1="3.473cm" svg:x2="7.815cm" svg:y2="3.625cm"><text:p/></draw:line></draw:g><draw:g draw:style-name="gr12"><draw:ellipse draw:style-name="gr103" draw:text-style-name="P123" svg:width="1.13cm" svg:height="0.361cm" svg:x="7.139cm" svg:y="1.938cm" draw:kind="arc" draw:start-angle="181.65" draw:end-angle="356.18"><text:p/></draw:ellipse><draw:ellipse draw:style-name="gr104" draw:text-style-name="P123" svg:width="1.126cm" svg:height="0.359cm" draw:transform="skewX (0.00488692190558412) rotate (3.140021857263) translate (8.26558333333333cm 2.30716666666667cm)" draw:kind="arc" draw:start-angle="181.65" draw:end-angle="356.18"><text:p/></draw:ellipse></draw:g><draw:g draw:style-name="gr12"><draw:line draw:style-name="gr105" draw:text-style-name="P124" svg:x1="7.688cm" svg:y1="1.995cm" svg:x2="7.78cm" svg:y2="1.995cm"><text:p/></draw:line><draw:line draw:style-name="gr106" draw:text-style-name="P124" svg:x1="7.777cm" svg:y1="1.995cm" svg:x2="7.777cm" svg:y2="2.106cm"><text:p/></draw:line></draw:g><draw:line draw:style-name="gr107" draw:text-style-name="P117" svg:x1="7.667cm" svg:y1="2.099cm" svg:x2="8.248cm" svg:y2="2.099cm"><text:p/></draw:line><draw:g draw:style-name="gr12"><draw:ellipse draw:style-name="gr108" draw:text-style-name="P123" svg:width="2.521cm" svg:height="0.8cm" svg:x="6.456cm" svg:y="3.187cm" draw:kind="arc" draw:start-angle="181.65" draw:end-angle="356.18"><text:p/></draw:ellipse><draw:ellipse draw:style-name="gr104" draw:text-style-name="P123" svg:width="2.521cm" svg:height="0.798cm" draw:transform="skewX (-0.00436332312998582) rotate (3.1401963901882) translate (8.97466666666667cm 4.01813888888889cm)" draw:kind="arc" draw:start-angle="181.65" draw:end-angle="356.18"><text:p/></draw:ellipse></draw:g><draw:frame draw:style-name="gr109" draw:text-style-name="P113" svg:width="0.784cm" svg:height="0.664cm" svg:x="7.102cm" svg:y="3.321cm"><draw:text-box><text:p text:style-name="P106"><text:span text:style-name="T43">O</text:span></text:p></draw:text-box></draw:frame><draw:frame draw:style-name="gr110" draw:text-style-name="P113" svg:width="0.77cm" svg:height="0.664cm" svg:x="7.139cm" svg:y="1.809cm"><draw:text-box><text:p text:style-name="P106"><text:span text:style-name="T43">H</text:span></text:p></draw:text-box></draw:frame></draw:g><text:soft-page-break/> Le cône (<draw:frame draw:style-name="fr4" draw:name="Image1" text:anchor-type="as-char" svg:y="-0.275cm" svg:width="0.3cm" svg:height="0.3cm" draw:z-index="53"><draw:image xlink:href="Pictures/1000000000000062000000627E8FC83E81DD7371.png" xlink:type="simple" xlink:show="embed" xlink:actuate="onLoad" loext:mime-type="image/png"/></draw:frame>') a pour sommet S et pour base <text:line-break/>le disque de centre H et de rayon [HB].</text:h>
        </text:list-item>
      </text:list>
      <text:p text:style-name="P45">Le cône (<draw:frame draw:style-name="fr4" draw:name="Image2" text:anchor-type="as-char" svg:y="-0.275cm" svg:width="0.3cm" svg:height="0.3cm" draw:z-index="54"><draw:image xlink:href="Pictures/1000000000000062000000627E8FC83E81DD7371.png" xlink:type="simple" xlink:show="embed" xlink:actuate="onLoad" loext:mime-type="image/png"/></draw:frame>) a pour sommet S <text:line-break/>et pour base le disque de centre O <text:line-break/>et de rayon [OA].</text:p>
      <text:list xml:id="list205817514059442" text:continue-list="list205817241924927" text:style-name="_5f_Numérotation_20_des_20_exercices_20_livrets">
        <text:list-header>
          <text:p text:style-name="P76"><text:span text:style-name="T6">On a SH </text:span><text:span text:style-name="T24">=</text:span><text:span text:style-name="T6"> 2 cm et SO </text:span><text:span text:style-name="T24">=</text:span><text:span text:style-name="T6"> </text:span>6 cm.</text:p>
          <text:p text:style-name="P77">Le cône (<draw:frame draw:style-name="fr4" draw:name="Image3" text:anchor-type="as-char" svg:y="-0.275cm" svg:width="0.3cm" svg:height="0.3cm" draw:z-index="55"><draw:image xlink:href="Pictures/1000000000000062000000627E8FC83E81DD7371.png" xlink:type="simple" xlink:show="embed" xlink:actuate="onLoad" loext:mime-type="image/png"/></draw:frame>') est une réduction <text:line-break/>du cône (<draw:frame draw:style-name="fr4" draw:name="Image4" text:anchor-type="as-char" svg:y="-0.275cm" svg:width="0.3cm" svg:height="0.3cm" draw:z-index="56"><draw:image xlink:href="Pictures/1000000000000062000000627E8FC83E81DD7371.png" xlink:type="simple" xlink:show="embed" xlink:actuate="onLoad" loext:mime-type="image/png"/></draw:frame>).</text:p>
        </text:list-header>
      </text:list>
      <text:list xml:id="list205816524241467" text:continue-list="list205815858409643" text:style-name="liste_5f_abc">
        <text:list-item text:start-value="1">
          <text:p text:style-name="P78">Calcule le rapport de réduction.</text:p>
        </text:list-item>
      </text:list>
      <text:p text:style-name="P26"><text:span text:style-name="_5f_pointillés_20_gris"><text:span text:style-name="T18"><text:tab/></text:span></text:span></text:p>
      <text:list xml:id="list205816069236010" text:continue-list="list205817514059442" text:style-name="_5f_Numérotation_20_des_20_exercices_20_livrets">
        <text:list-item>
          <text:list>
            <text:list-header>
              <text:p text:style-name="P58"><text:span text:style-name="_5f_pointillés_20_gris"><text:span text:style-name="T18"><text:tab/></text:span></text:span></text:p>
            </text:list-header>
          </text:list>
        </text:list-item>
      </text:list>
      <text:list xml:id="list205816795703471" text:continue-list="list205816524241467" text:style-name="liste_5f_abc">
        <text:list-item>
          <text:p text:style-name="P65">Déduis-en le rayon de la base du <text:span text:style-name="T6">cône (</text:span><text:span text:style-name="T6"><draw:frame draw:style-name="fr4" draw:name="Image5" text:anchor-type="as-char" svg:y="-0.275cm" svg:width="0.3cm" svg:height="0.3cm" draw:z-index="57"><draw:image xlink:href="Pictures/1000000000000062000000627E8FC83E81DD7371.png" xlink:type="simple" xlink:show="embed" xlink:actuate="onLoad" loext:mime-type="image/png"/></draw:frame></text:span><text:span text:style-name="T6">) sachant que HB </text:span><text:span text:style-name="T24">=</text:span><text:span text:style-name="T6"> </text:span>1,5 cm.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5721417119" text:continue-numbering="true" text:style-name="liste_5f_abc">
        <text:list-item>
          <text:p text:style-name="P66">Calcule la longueur d'une génératrice du <text:span text:style-name="T7">cône (</text:span><text:span text:style-name="T7"><draw:frame draw:style-name="fr4" draw:name="Image6" text:anchor-type="as-char" svg:y="-0.275cm" svg:width="0.3cm" svg:height="0.3cm" draw:z-index="59"><draw:image xlink:href="Pictures/1000000000000062000000627E8FC83E81DD7371.png" xlink:type="simple" xlink:show="embed" xlink:actuate="onLoad" loext:mime-type="image/png"/></draw:frame></text:span><text:span text:style-name="T7">)</text:span>.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7167280969" text:continue-list="list205817547054672" text:style-name="Num_5f_Exo">
        <text:list-item>
          <text:h text:style-name="P52" text:outline-level="1"> On a représenté ci-dessous un triangle I'J'K' qui est un agrandissement du triangle IJK. </text:h>
        </text:list-item>
      </text:list>
      <text:list xml:id="list205817448077419" text:continue-list="list205816069236010" text:style-name="_5f_Numérotation_20_des_20_exercices_20_livrets">
        <text:list-item>
          <text:list>
            <text:list-header>
              <text:p text:style-name="P80"><text:s text:c="8"/><draw:g text:anchor-type="as-char" draw:z-index="27" draw:style-name="gr1"><draw:frame draw:style-name="gr158" draw:text-style-name="P101" svg:width="0.879cm" svg:height="0.414cm" draw:transform="rotate (-1.30812427436975) translate (0.398638888888889cm 0.762cm)"><draw:text-box><text:p text:style-name="P96"><text:span text:style-name="T37">3 cm</text:span></text:p></draw:text-box></draw:frame><draw:frame draw:style-name="gr159" draw:text-style-name="P101" svg:width="0.879cm" svg:height="0.414cm" svg:x="1.192cm" svg:y="1.991cm"><draw:text-box><text:p text:style-name="P96"><text:span text:style-name="T37">2 cm</text:span></text:p></draw:text-box></draw:frame><draw:g draw:style-name="gr12"><draw:line draw:style-name="gr160" draw:text-style-name="P102" svg:x1="0.295cm" svg:y1="0.354cm" svg:x2="0.738cm" svg:y2="1.982cm"><text:p/></draw:line><draw:line draw:style-name="gr161" draw:text-style-name="P102" svg:x1="0.741cm" svg:y1="1.985cm" svg:x2="2.514cm" svg:y2="1.985cm"><text:p/></draw:line><draw:line draw:style-name="gr162" draw:text-style-name="P102" svg:x1="0.295cm" svg:y1="0.354cm" svg:x2="2.51cm" svg:y2="1.982cm"><text:p/></draw:line><draw:frame draw:style-name="gr163" draw:text-style-name="P101" svg:width="0.884cm" svg:height="0.701cm" svg:x="0.275cm" svg:y="1.84cm"><draw:text-box><text:p text:style-name="P96"><text:span text:style-name="T37">I</text:span></text:p></draw:text-box></draw:frame><draw:frame draw:style-name="gr164" draw:text-style-name="P101" svg:width="0.108cm" svg:height="0.451cm" svg:x="2.554cm" svg:y="1.919cm"><draw:text-box><text:p text:style-name="P96"><text:span text:style-name="T37">J</text:span></text:p></draw:text-box></draw:frame><draw:frame draw:style-name="gr165" draw:text-style-name="P101" svg:width="0.235cm" svg:height="0.449cm" svg:x="0cm" svg:y="0cm"><draw:text-box><text:p text:style-name="P96"><text:span text:style-name="T37">K</text:span></text:p></draw:text-box></draw:frame><draw:ellipse draw:style-name="gr52" draw:text-style-name="P133" svg:width="0.593cm" svg:height="0.528cm" draw:transform="skewX (0.113271868454432) rotate (-0.327423767674137) translate (2.18369444444444cm 1.56986111111111cm)" draw:kind="arc" draw:start-angle="154.35" draw:end-angle="221.07"><text:p/></draw:ellipse><draw:frame draw:style-name="gr166" draw:text-style-name="P101" svg:width="1.138cm" svg:height="0.699cm" svg:x="1.191cm" svg:y="1.466cm"><draw:text-box><text:p text:style-name="P96"><text:span text:style-name="T37">43°</text:span></text:p></draw:text-box></draw:frame></draw:g></draw:g><text:s text:c="9"/><draw:g text:anchor-type="as-char" draw:z-index="28" draw:style-name="gr1"><draw:line draw:style-name="gr150" draw:text-style-name="P102" svg:x1="0.386cm" svg:y1="0.372cm" svg:x2="0.998cm" svg:y2="2.619cm"><text:p/></draw:line><draw:line draw:style-name="gr151" draw:text-style-name="P102" svg:x1="0.998cm" svg:y1="2.621cm" svg:x2="3.445cm" svg:y2="2.621cm"><text:p/></draw:line><draw:line draw:style-name="gr152" draw:text-style-name="P102" svg:x1="0.386cm" svg:y1="0.372cm" svg:x2="3.445cm" svg:y2="2.619cm"><text:p/></draw:line><draw:frame draw:style-name="gr153" draw:text-style-name="P101" svg:width="0.205cm" svg:height="0.479cm" svg:x="0.797cm" svg:y="2.619cm"><draw:text-box><text:p text:style-name="P96"><text:span text:style-name="T37">I'</text:span></text:p></draw:text-box></draw:frame><draw:frame draw:style-name="gr154" draw:text-style-name="P101" svg:width="0.205cm" svg:height="0.479cm" svg:x="3.452cm" svg:y="2.619cm"><draw:text-box><text:p text:style-name="P96"><text:span text:style-name="T37">J'</text:span></text:p></draw:text-box></draw:frame><draw:frame draw:style-name="gr155" draw:text-style-name="P101" svg:width="0.332cm" svg:height="0.551cm" svg:x="0cm" svg:y="0cm"><draw:text-box><text:p text:style-name="P96"><text:span text:style-name="T37">K'</text:span></text:p></draw:text-box></draw:frame><draw:frame draw:style-name="gr156" draw:text-style-name="P101" svg:width="1.214cm" svg:height="0.414cm" draw:transform="rotate (-1.28107167096384) translate (0.456847222222222cm 0.933402777777778cm)"><draw:text-box><text:p text:style-name="P96"><text:span text:style-name="T37">4,5 cm</text:span></text:p></draw:text-box></draw:frame><draw:frame draw:style-name="gr157" draw:text-style-name="P101" svg:width="1.569cm" svg:height="0.735cm" draw:transform="rotate (-0.615228561328001) translate (1.66863888888889cm 0.549638888888889cm)"><draw:text-box><text:p text:style-name="P96"><text:span text:style-name="T37">6 cm</text:span></text:p></draw:text-box></draw:frame></draw:g></text:p>
            </text:list-header>
          </text:list>
        </text:list-item>
      </text:list>
      <text:list xml:id="list205817166296662" text:continue-list="list205815721417119" text:style-name="liste_5f_abc">
        <text:list-item text:start-value="1">
          <text:p text:style-name="P79">Détermine le rapport <text:span text:style-name="T26">k </text:span>d'agrandissement sous forme fractionnaire puis sous forme décimale.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6574298187" text:continue-numbering="true" text:style-name="liste_5f_abc">
        <text:list-item>
          <text:p text:style-name="P81">Calcule la longueur I'J'.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6433605135" text:continue-numbering="true" text:style-name="liste_5f_abc">
        <text:list-item>
          <text:p text:style-name="P81">Calcule la longueur KJ.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5734962904" text:continue-numbering="true" text:style-name="liste_5f_abc">
        <text:list-item>
          <text:p text:style-name="P81">Calcule la mesure de l'angle <draw:frame draw:style-name="fr7" draw:name="Objet26" text:anchor-type="as-char" svg:y="-0.37cm" svg:width="0.968cm" svg:height="0.459cm" draw:z-index="29"><draw:object xlink:href="./Object 73" xlink:type="simple" xlink:show="embed" xlink:actuate="onLoad"/><draw:image xlink:href="./ObjectReplacements/Object 73" xlink:type="simple" xlink:show="embed" xlink:actuate="onLoad"/><svg:desc>formule</svg:desc></draw:frame>.</text:p>
        </text:list-item>
      </text:list>
      <text:p text:style-name="P26"><text:span text:style-name="_5f_pointillés_20_gris"><text:span text:style-name="T18"><text:tab/></text:span></text:span></text:p>
      <text:p text:style-name="P28"><text:span text:style-name="_5f_pointillés_20_gris"><text:span text:style-name="T18"><text:tab/></text:span></text:span></text:p>
      <text:list xml:id="list205815825190835" text:continue-list="list205817167280969" text:style-name="Num_5f_Exo">
        <text:list-item>
          <text:h text:style-name="Exo_5f_Num" text:outline-level="1"> Le triangle EFG est une réduction du triangle AB<text:span text:style-name="T33">C</text:span>. Complète les mesures de longueurs et d'angles manquantes. <text:span text:style-name="T32">(figure revue)</text:span></text:h>
        </text:list-item>
      </text:list>
      <text:list xml:id="list205817297285787" text:continue-list="list205817448077419" text:style-name="_5f_Numérotation_20_des_20_exercices_20_livrets">
        <text:list-header>
          <text:p text:style-name="P59"><draw:g text:anchor-type="paragraph" draw:z-index="39" draw:name="Forme2" draw:style-name="gr31"><draw:polygon draw:style-name="gr32" draw:text-style-name="P98" svg:width="3.386cm" svg:height="2.103cm" svg:x="5.191cm" svg:y="1.342cm" svg:viewBox="0 0 3387 2104" draw:points="0,1764 3387,0 1648,2104"><text:p/></draw:polygon><draw:frame draw:style-name="gr33" draw:text-style-name="P97" svg:width="1.394cm" svg:height="0.823cm" svg:x="6.163cm" svg:y="2.446cm"><draw:text-box><text:p text:style-name="P96"><text:span text:style-name="T38">110°</text:span><text:span text:style-name="T35"> </text:span></text:p></draw:text-box></draw:frame><draw:ellipse draw:style-name="gr34" draw:text-style-name="P100" svg:width="0.604cm" svg:height="0.847cm" svg:x="6.569cm" svg:y="3.035cm" draw:kind="arc" draw:start-angle="45.15" draw:end-angle="171.63"><text:p/></draw:ellipse><draw:frame draw:style-name="gr35" draw:text-style-name="P99" svg:width="0.727cm" svg:height="0.664cm" svg:x="8.456cm" svg:y="0.79cm"><draw:text-box><text:p text:style-name="P96"><text:span text:style-name="T36">E</text:span></text:p></draw:text-box></draw:frame><draw:frame draw:style-name="gr36" draw:text-style-name="P99" svg:width="0.779cm" svg:height="0.664cm" svg:x="4.574cm" svg:y="2.766cm"><draw:text-box><text:p text:style-name="P96"><text:span text:style-name="T36">G</text:span></text:p></draw:text-box></draw:frame><draw:frame draw:style-name="gr37" draw:text-style-name="P99" svg:width="0.708cm" svg:height="0.664cm" svg:x="6.788cm" svg:y="3.242cm"><draw:text-box><text:p text:style-name="P96"><text:span text:style-name="T36">F</text:span></text:p></draw:text-box></draw:frame><draw:frame draw:style-name="gr38" draw:text-style-name="P99" svg:width="1.066cm" svg:height="0.664cm" svg:x="5.516cm" svg:y="3.258cm"><draw:text-box><text:p text:style-name="P96"><text:span text:style-name="T36">1,6</text:span></text:p></draw:text-box></draw:frame><draw:frame draw:style-name="gr39" draw:text-style-name="P99" svg:width="0.735cm" svg:height="0.664cm" svg:x="7.906cm" svg:y="2.238cm"><draw:text-box><text:p text:style-name="P96"><text:span text:style-name="T36">4</text:span></text:p></draw:text-box></draw:frame></draw:g><text:s text:c="4"/><draw:g text:anchor-type="as-char" draw:z-index="45" draw:style-name="gr1"><draw:frame draw:style-name="gr2" draw:text-style-name="P97" svg:width="1.629cm" svg:height="0.902cm" svg:x="3.916cm" svg:y="1.058cm"><draw:text-box><text:p text:style-name="P96"><text:span text:style-name="T34">19°</text:span><text:span text:style-name="T35"> </text:span></text:p></draw:text-box></draw:frame><draw:polygon draw:style-name="gr3" draw:text-style-name="P98" svg:width="4.999cm" svg:height="3.099cm" svg:x="0.678cm" svg:y="0.468cm" svg:viewBox="0 0 5000 3100" draw:points="0,2599 5000,0 2433,3100"><text:p/></draw:polygon><draw:frame draw:style-name="gr4" draw:text-style-name="P99" svg:width="0.936cm" svg:height="0.735cm" svg:x="5.438cm" svg:y="0cm"><draw:text-box><text:p text:style-name="P96"><text:span text:style-name="T36">B</text:span></text:p></draw:text-box></draw:frame><draw:frame draw:style-name="gr5" draw:text-style-name="P99" svg:width="0.784cm" svg:height="0.738cm" svg:x="0cm" svg:y="2.916cm"><draw:text-box><text:p text:style-name="P96"><text:span text:style-name="T36">A</text:span></text:p></draw:text-box></draw:frame><draw:frame draw:style-name="gr6" draw:text-style-name="P99" svg:width="0.909cm" svg:height="0.738cm" svg:x="2.939cm" svg:y="3.392cm"><draw:text-box><text:p text:style-name="P96"><text:span text:style-name="T36">C</text:span></text:p></draw:text-box></draw:frame><draw:frame draw:style-name="gr7" draw:text-style-name="P99" svg:width="1.08cm" svg:height="0.735cm" svg:x="2.408cm" svg:y="1.104cm"><draw:text-box><text:p text:style-name="P96"><text:span text:style-name="T36">7,2</text:span></text:p></draw:text-box></draw:frame><draw:frame draw:style-name="gr8" draw:text-style-name="P99" svg:width="1.292cm" svg:height="0.966cm" svg:x="3.928cm" svg:y="2.214cm"><draw:text-box><text:p text:style-name="P96"><text:span text:style-name="T36">6</text:span></text:p></draw:text-box></draw:frame><draw:ellipse draw:style-name="gr9" draw:text-style-name="P100" svg:width="0.757cm" svg:height="1.064cm" draw:transform="rotate (-2.20400177941844) translate (5.50333333333333cm 0.952986111111111cm)" draw:kind="arc" draw:start-angle="338.76" draw:end-angle="37.34"><text:p/></draw:ellipse><draw:ellipse draw:style-name="gr10" draw:text-style-name="P100" svg:width="0.71cm" svg:height="1.01cm" draw:transform="skewX (-0.118333323285215) rotate (-2.33333067699122) translate (5.56859722222222cm 0.970625cm)" draw:kind="arc" draw:start-angle="338.76" draw:end-angle="37.34"><text:p/></draw:ellipse></draw:g><text:s text:c="13"/></text:p>
        </text:list-header>
      </text:list>
      <text:list xml:id="list205816459286721" text:continue-list="list205815825190835" text:style-name="Num_5f_Exo">
        <text:list-item>
          <text:h text:style-name="P53" text:outline-level="1"> Soit le triangle IJK tel que <text:span text:style-name="T21"><draw:frame draw:style-name="fr7" draw:name="Objet28" text:anchor-type="as-char" svg:y="-0.39cm" svg:width="0.542cm" svg:height="0.492cm" draw:z-index="4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_5f_opensymbol"><text:span text:style-name="T25"></text:span></text:span> 80° ; IJ <text:span text:style-name="T21">=</text:span> 2 cm et JK <text:span text:style-name="T21">=</text:span> 4 cm.</text:h>
        </text:list-item>
      </text:list>
      <text:list xml:id="list205816764221353" text:continue-list="list205817297285787" text:style-name="_5f_Numérotation_20_des_20_exercices_20_livrets">
        <text:list-header>
          <text:p text:style-name="P88">Construis-en un agrandissement de rapport 1,25.</text:p>
          <text:p text:style-name="P61"/>
          <text:p text:style-name="P61"/>
          <text:p text:style-name="P61"/>
          <text:p text:style-name="P61"/>
        </text:list-header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05816906355633" text:continue-list="list205816459286721" text:style-name="Num_5f_Exo">
        <text:list-item>
          <text:h text:style-name="P47" text:outline-level="1"> Soit le triangle ABC tel que <draw:frame draw:style-name="fr6" draw:name="Objet31" text:anchor-type="as-char" svg:y="-0.37cm" svg:width="0.744cm" svg:height="0.466cm" draw:z-index="44"><draw:object xlink:href="./Object 75" xlink:type="simple" xlink:show="embed" xlink:actuate="onLoad"/><draw:image xlink:href="./ObjectReplacements/Object 75" xlink:type="simple" xlink:show="embed" xlink:actuate="onLoad"/><svg:desc>formule</svg:desc></draw:frame><text:s/><text:span text:style-name="_5f_opensymbol"><text:span text:style-name="T25"></text:span></text:span> 70° ;<text:line-break/><draw:frame draw:style-name="fr6" draw:name="Objet2" text:anchor-type="as-char" svg:y="-0.37cm" svg:width="0.73cm" svg:height="0.466cm" draw:z-index="58"><draw:object xlink:href="./Object 10" xlink:type="simple" xlink:show="embed" xlink:actuate="onLoad"/><draw:image xlink:href="./ObjectReplacements/Object 10" xlink:type="simple" xlink:show="embed" xlink:actuate="onLoad"/><svg:desc>formule</svg:desc></draw:frame> <text:span text:style-name="_5f_opensymbol"><text:span text:style-name="T25"></text:span></text:span> 53° et AB <text:span text:style-name="T21">=</text:span> 14 m.</text:h>
        </text:list-item>
      </text:list>
      <text:list xml:id="list205816828084023" text:continue-list="list205816764221353" text:style-name="_5f_Numérotation_20_des_20_exercices_20_livrets">
        <text:list-header>
          <text:p text:style-name="P82">Construis-en une réduction de rapport<draw:frame draw:style-name="fr5" draw:name="Objet12" text:anchor-type="as-char" svg:width="0.843cm" svg:height="0.87cm" draw:z-index="23"><draw:object xlink:href="./Object 78" xlink:type="simple" xlink:show="embed" xlink:actuate="onLoad"/><draw:image xlink:href="./ObjectReplacements/Object 78" xlink:type="simple" xlink:show="embed" xlink:actuate="onLoad"/><svg:desc>formule</svg:desc></draw:frame>.</text:p>
          <text:p text:style-name="P86"><text:span text:style-name="_5f_pointillés_20_gris"/></text:p>
          <text:p text:style-name="P86"/>
          <text:p text:style-name="P86"><text:line-break/></text:p>
        </text:list-header>
      </text:list>
      <text:p text:style-name="P40"/>
      <text:p text:style-name="P40"/>
      <text:p text:style-name="P40"/>
      <text:p text:style-name="P40"/>
      <text:p text:style-name="P40"><text:line-break/></text:p>
      <text:p text:style-name="P40"/>
      <text:p text:style-name="P40"/>
      <text:p text:style-name="P40"/>
      <text:p text:style-name="P40"/>
      <text:p text:style-name="P40"/>
      <text:p text:style-name="P40"><text:span text:style-name="_5f_pointillés_20_gr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4B249CA79A42C6D7.png" xlink:type="simple" xlink:show="embed" xlink:actuate="onLoad"/>
    <draw:fill-image draw:name="Bitmape_20_2" draw:display-name="Bitmape 2" xlink:href="Pictures/1000000000000462000000582F8430DE17CF05A6.png" xlink:type="simple" xlink:show="embed" xlink:actuate="onLoad"/>
    <draw:fill-image draw:name="Bitmape_20_3" draw:display-name="Bitmape 3" xlink:href="Pictures/1000020100000A26000000EC257A18F478A611E9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FC8E54F2CF77D241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02cm" draw:dots2="1" draw:dots2-length="0.002cm" draw:distance="0.002cm"/>
    <draw:stroke-dash draw:name="Dashed_20__28_var_29__20_6883" draw:display-name="Dashed (var) 6883" draw:style="rect" draw:dots1="1" draw:dots1-length="0.002cm" draw:dots2="1" draw:dots2-length="0.002cm" draw:distance="0.002cm"/>
    <draw:stroke-dash draw:name="Dashed_20__28_var_29__20_6884" draw:display-name="Dashed (var) 6884" draw:style="rect" draw:dots1="1" draw:dots1-length="0.002cm" draw:dots2="1" draw:dots2-length="0.002cm" draw:distance="0.002cm"/>
    <draw:stroke-dash draw:name="Dashed_20__28_var_29__20_6885" draw:display-name="Dashed (var) 6885" draw:style="rect" draw:dots1="1" draw:dots1-length="0.002cm" draw:dots2="1" draw:dots2-length="0.002cm" draw:distance="0.002cm"/>
    <draw:stroke-dash draw:name="Dashed_20__28_var_29__20_6886" draw:display-name="Dashed (var) 6886" draw:style="rect" draw:dots1="1" draw:dots1-length="0.002cm" draw:dots2="1" draw:dots2-length="0.002cm" draw:distance="0.002cm"/>
    <draw:stroke-dash draw:name="Dashed_20__28_var_29__20_6887" draw:display-name="Dashed (var) 6887" draw:style="rect" draw:dots1="1" draw:dots1-length="0.002cm" draw:dots2="1" draw:dots2-length="0.002cm" draw:distance="0.002cm"/>
    <draw:stroke-dash draw:name="Dashed_20__28_var_29__20_6888" draw:display-name="Dashed (var) 6888" draw:style="rect" draw:dots1="1" draw:dots1-length="0.002cm" draw:dots2="1" draw:dots2-length="0.002cm" draw:distance="0.002cm"/>
    <draw:stroke-dash draw:name="Dashed_20__28_var_29__20_6889" draw:display-name="Dashed (var) 6889" draw:style="rect" draw:dots1="1" draw:dots1-length="0.002cm" draw:dots2="1" draw:dots2-length="0.002cm" draw:distance="0.002cm"/>
    <draw:stroke-dash draw:name="Dashed_20__28_var_29__20_6890" draw:display-name="Dashed (var) 6890" draw:style="rect" draw:dots1="1" draw:dots1-length="0.002cm" draw:dots2="1" draw:dots2-length="0.002cm" draw:distance="0.002cm"/>
    <draw:stroke-dash draw:name="Dashed_20__28_var_29__20_6891" draw:display-name="Dashed (var) 6891" draw:style="rect" draw:dots1="1" draw:dots1-length="0.002cm" draw:dots2="1" draw:dots2-length="0.002cm" draw:distance="0.002cm"/>
    <draw:stroke-dash draw:name="Dashed_20__28_var_29__20_6892" draw:display-name="Dashed (var) 6892" draw:style="rect" draw:dots1="1" draw:dots1-length="0.002cm" draw:dots2="1" draw:dots2-length="0.002cm" draw:distance="0.002cm"/>
    <draw:stroke-dash draw:name="Dashed_20__28_var_29__20_6893" draw:display-name="Dashed (var) 6893" draw:style="rect" draw:dots1="1" draw:dots1-length="0.002cm" draw:dots2="1" draw:dots2-length="0.002cm" draw:distance="0.002cm"/>
    <draw:stroke-dash draw:name="Dashed_20__28_var_29__20_6894" draw:display-name="Dashed (var) 6894" draw:style="rect" draw:dots1="1" draw:dots1-length="0.002cm" draw:dots2="1" draw:dots2-length="0.002cm" draw:distance="0.002cm"/>
    <draw:stroke-dash draw:name="Dashed_20__28_var_29__20_6895" draw:display-name="Dashed (var) 6895" draw:style="rect" draw:dots1="1" draw:dots1-length="0.002cm" draw:dots2="1" draw:dots2-length="0.002cm" draw:distance="0.002cm"/>
    <draw:stroke-dash draw:name="Dashed_20__28_var_29__20_6896" draw:display-name="Dashed (var) 6896" draw:style="rect" draw:dots1="1" draw:dots1-length="0.002cm" draw:dots2="1" draw:dots2-length="0.002cm" draw:distance="0.002cm"/>
    <draw:stroke-dash draw:name="Dashed_20__28_var_29__20_6897" draw:display-name="Dashed (var) 6897" draw:style="rect" draw:dots1="1" draw:dots1-length="0.002cm" draw:dots2="1" draw:dots2-length="0.002cm" draw:distance="0.002cm"/>
    <draw:stroke-dash draw:name="Dashed_20__28_var_29__20_6898" draw:display-name="Dashed (var) 6898" draw:style="rect" draw:dots1="1" draw:dots1-length="0.002cm" draw:dots2="1" draw:dots2-length="0.002cm" draw:distance="0.002cm"/>
    <draw:stroke-dash draw:name="Dashed_20__28_var_29__20_6899" draw:display-name="Dashed (var) 6899" draw:style="rect" draw:dots1="3" draw:dots1-length="20%" draw:dots2="3" draw:distance="10%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3" draw:dots1-length="20%" draw:dots2="3" draw:distance="10%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16cm" draw:dots2="1" draw:dots2-length="0.016cm" draw:distance="0.016cm"/>
    <draw:stroke-dash draw:name="Dashed_20__28_var_29__20_6914" draw:display-name="Dashed (var) 6914" draw:style="rect" draw:dots1="1" draw:dots1-length="0.016cm" draw:dots2="1" draw:dots2-length="0.016cm" draw:distance="0.016cm"/>
    <draw:stroke-dash draw:name="Dashed_20__28_var_29__20_6915" draw:display-name="Dashed (var) 6915" draw:style="rect" draw:dots1="1" draw:dots1-length="0.016cm" draw:dots2="1" draw:dots2-length="0.016cm" draw:distance="0.016cm"/>
    <draw:stroke-dash draw:name="Dashed_20__28_var_29__20_6916" draw:display-name="Dashed (var) 6916" draw:style="rect" draw:dots1="1" draw:dots1-length="6%" draw:distance="6%"/>
    <draw:stroke-dash draw:name="Dashed_20__28_var_29__20_6917" draw:display-name="Dashed (var) 6917" draw:style="rect" draw:dots1="1" draw:dots1-length="0.016cm" draw:dots2="1" draw:dots2-length="0.016cm" draw:distance="0.016cm"/>
    <draw:stroke-dash draw:name="Dashed_20__28_var_29__20_6918" draw:display-name="Dashed (var) 6918" draw:style="rect" draw:dots1="1" draw:dots1-length="0.016cm" draw:dots2="1" draw:dots2-length="0.016cm" draw:distance="0.016cm"/>
    <draw:stroke-dash draw:name="Dashed_20__28_var_29__20_6919" draw:display-name="Dashed (var) 6919" draw:style="rect" draw:dots1="1" draw:dots1-length="0.016cm" draw:dots2="1" draw:dots2-length="0.016cm" draw:distance="0.016cm"/>
    <draw:stroke-dash draw:name="Dashed_20__28_var_29__20_6920" draw:display-name="Dashed (var) 6920" draw:style="rect" draw:dots1="1" draw:dots1-length="6%" draw:distance="6%"/>
    <draw:stroke-dash draw:name="Dashed_20__28_var_29__20_6921" draw:display-name="Dashed (var) 6921" draw:style="rect" draw:dots1="1" draw:dots1-length="0.016cm" draw:dots2="1" draw:dots2-length="0.016cm" draw:distance="0.016cm"/>
    <draw:stroke-dash draw:name="Dashed_20__28_var_29__20_6922" draw:display-name="Dashed (var) 6922" draw:style="rect" draw:dots1="1" draw:dots1-length="0.016cm" draw:dots2="1" draw:dots2-length="0.016cm" draw:distance="0.016cm"/>
    <draw:stroke-dash draw:name="Dashed_20__28_var_29__20_6923" draw:display-name="Dashed (var) 6923" draw:style="rect" draw:dots1="1" draw:dots1-length="0.016cm" draw:dots2="1" draw:dots2-length="0.016cm" draw:distance="0.016cm"/>
    <draw:stroke-dash draw:name="Dashed_20__28_var_29__20_6924" draw:display-name="Dashed (var) 6924" draw:style="rect" draw:dots1="1" draw:dots1-length="0.016cm" draw:dots2="1" draw:dots2-length="0.016cm" draw:distance="0.016cm"/>
    <draw:stroke-dash draw:name="Dashed_20__28_var_29__20_6925" draw:display-name="Dashed (var) 6925" draw:style="rect" draw:dots1="1" draw:dots1-length="0.016cm" draw:dots2="1" draw:dots2-length="0.016cm" draw:distance="0.016cm"/>
    <draw:stroke-dash draw:name="Dashed_20__28_var_29__20_6926" draw:display-name="Dashed (var) 6926" draw:style="rect" draw:dots1="1" draw:dots1-length="0.016cm" draw:dots2="1" draw:dots2-length="0.016cm" draw:distance="0.016cm"/>
    <draw:stroke-dash draw:name="Dashed_20__28_var_29__20_6927" draw:display-name="Dashed (var) 6927" draw:style="rect" draw:dots1="1" draw:dots1-length="0.016cm" draw:dots2="1" draw:dots2-length="0.016cm" draw:distance="0.01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3cm" draw:dots2="1" draw:dots2-length="0.003cm" draw:distance="0.003cm"/>
    <draw:stroke-dash draw:name="Dashed_20__28_var_29__20_6939" draw:display-name="Dashed (var) 6939" draw:style="rect" draw:dots1="1" draw:dots1-length="0.003cm" draw:dots2="1" draw:dots2-length="0.003cm" draw:distance="0.003cm"/>
    <draw:stroke-dash draw:name="Dashed_20__28_var_29__20_6940" draw:display-name="Dashed (var) 6940" draw:style="rect" draw:dots1="1" draw:dots1-length="0.003cm" draw:dots2="1" draw:dots2-length="0.003cm" draw:distance="0.003cm"/>
    <draw:stroke-dash draw:name="Dashed_20__28_var_29__20_6941" draw:display-name="Dashed (var) 6941" draw:style="rect" draw:dots1="1" draw:dots1-length="0.003cm" draw:dots2="1" draw:dots2-length="0.003cm" draw:distance="0.003cm"/>
    <draw:stroke-dash draw:name="Dashed_20__28_var_29__20_6942" draw:display-name="Dashed (var) 6942" draw:style="rect" draw:dots1="1" draw:dots1-length="0.003cm" draw:dots2="1" draw:dots2-length="0.003cm" draw:distance="0.003cm"/>
    <draw:stroke-dash draw:name="Dashed_20__28_var_29__20_6943" draw:display-name="Dashed (var) 6943" draw:style="rect" draw:dots1="1" draw:dots1-length="0.003cm" draw:dots2="1" draw:dots2-length="0.003cm" draw:distance="0.003cm"/>
    <draw:stroke-dash draw:name="Dashed_20__28_var_29__20_6944" draw:display-name="Dashed (var) 6944" draw:style="rect" draw:dots1="1" draw:dots1-length="0.003cm" draw:dots2="1" draw:dots2-length="0.003cm" draw:distance="0.003cm"/>
    <draw:stroke-dash draw:name="Dashed_20__28_var_29__20_6945" draw:display-name="Dashed (var) 6945" draw:style="rect" draw:dots1="1" draw:dots1-length="0.003cm" draw:dots2="1" draw:dots2-length="0.003cm" draw:distance="0.003cm"/>
    <draw:stroke-dash draw:name="Dashed_20__28_var_29__20_6946" draw:display-name="Dashed (var) 6946" draw:style="rect" draw:dots1="1" draw:dots1-length="0.003cm" draw:dots2="1" draw:dots2-length="0.003cm" draw:distance="0.003cm"/>
    <draw:stroke-dash draw:name="Dashed_20__28_var_29__20_6947" draw:display-name="Dashed (var) 6947" draw:style="rect" draw:dots1="1" draw:dots1-length="0.003cm" draw:dots2="1" draw:dots2-length="0.003cm" draw:distance="0.003cm"/>
    <draw:stroke-dash draw:name="Dashed_20__28_var_29__20_6948" draw:display-name="Dashed (var) 6948" draw:style="rect" draw:dots1="1" draw:dots1-length="0.003cm" draw:dots2="1" draw:dots2-length="0.003cm" draw:distance="0.003cm"/>
    <draw:stroke-dash draw:name="Dashed_20__28_var_29__20_6949" draw:display-name="Dashed (var) 6949" draw:style="rect" draw:dots1="1" draw:dots1-length="0.003cm" draw:dots2="1" draw:dots2-length="0.003cm" draw:distance="0.003cm"/>
    <draw:stroke-dash draw:name="Dashed_20__28_var_29__20_6950" draw:display-name="Dashed (var) 6950" draw:style="rect" draw:dots1="1" draw:dots1-length="0.003cm" draw:dots2="1" draw:dots2-length="0.003cm" draw:distance="0.003cm"/>
    <draw:stroke-dash draw:name="Dashed_20__28_var_29__20_6951" draw:display-name="Dashed (var) 6951" draw:style="rect" draw:dots1="1" draw:dots1-length="0.003cm" draw:dots2="1" draw:dots2-length="0.003cm" draw:distance="0.003cm"/>
    <draw:stroke-dash draw:name="Dashed_20__28_var_29__20_6952" draw:display-name="Dashed (var) 6952" draw:style="rect" draw:dots1="1" draw:dots1-length="0.003cm" draw:dots2="1" draw:dots2-length="0.003cm" draw:distance="0.003cm"/>
    <draw:stroke-dash draw:name="Dashed_20__28_var_29__20_6953" draw:display-name="Dashed (var) 6953" draw:style="rect" draw:dots1="1" draw:dots1-length="0.003cm" draw:dots2="1" draw:dots2-length="0.003cm" draw:distance="0.003cm"/>
    <draw:stroke-dash draw:name="Dashed_20__28_var_29__20_6954" draw:display-name="Dashed (var) 6954" draw:style="rect" draw:dots1="1" draw:dots1-length="0.003cm" draw:dots2="1" draw:dots2-length="0.003cm" draw:distance="0.003cm"/>
    <draw:stroke-dash draw:name="Dashed_20__28_var_29__20_6955" draw:display-name="Dashed (var) 6955" draw:style="rect" draw:dots1="1" draw:dots1-length="0.003cm" draw:dots2="1" draw:dots2-length="0.003cm" draw:distance="0.003cm"/>
    <draw:stroke-dash draw:name="Dashed_20__28_var_29__20_6956" draw:display-name="Dashed (var) 6956" draw:style="rect" draw:dots1="1" draw:dots1-length="0.003cm" draw:dots2="1" draw:dots2-length="0.003cm" draw:distance="0.003cm"/>
    <draw:stroke-dash draw:name="Dashed_20__28_var_29__20_6957" draw:display-name="Dashed (var) 6957" draw:style="rect" draw:dots1="1" draw:dots1-length="0.003cm" draw:dots2="1" draw:dots2-length="0.003cm" draw:distance="0.003cm"/>
    <draw:stroke-dash draw:name="Dashed_20__28_var_29__20_6958" draw:display-name="Dashed (var) 6958" draw:style="rect" draw:dots1="1" draw:dots1-length="0.003cm" draw:dots2="1" draw:dots2-length="0.003cm" draw:distance="0.003cm"/>
    <draw:stroke-dash draw:name="Dashed_20__28_var_29__20_6959" draw:display-name="Dashed (var) 6959" draw:style="rect" draw:dots1="1" draw:dots1-length="0.003cm" draw:dots2="1" draw:dots2-length="0.003cm" draw:distance="0.003cm"/>
    <draw:stroke-dash draw:name="Dashed_20__28_var_29__20_6960" draw:display-name="Dashed (var) 6960" draw:style="rect" draw:dots1="1" draw:dots1-length="0.003cm" draw:dots2="1" draw:dots2-length="0.003cm" draw:distance="0.003cm"/>
    <draw:stroke-dash draw:name="Dashed_20__28_var_29__20_6961" draw:display-name="Dashed (var) 6961" draw:style="rect" draw:dots1="1" draw:dots1-length="0.003cm" draw:dots2="1" draw:dots2-length="0.003cm" draw:distance="0.003cm"/>
    <draw:stroke-dash draw:name="Dashed_20__28_var_29__20_6962" draw:display-name="Dashed (var) 6962" draw:style="rect" draw:dots1="1" draw:dots1-length="0.003cm" draw:dots2="1" draw:dots2-length="0.003cm" draw:distance="0.003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3cm" draw:dots2="1" draw:dots2-length="0.003cm" draw:distance="0.003cm"/>
    <draw:stroke-dash draw:name="Dashed_20__28_var_29__20_6973" draw:display-name="Dashed (var) 6973" draw:style="rect" draw:dots1="1" draw:dots1-length="0.003cm" draw:dots2="1" draw:dots2-length="0.003cm" draw:distance="0.003cm"/>
    <draw:stroke-dash draw:name="Dashed_20__28_var_29__20_6974" draw:display-name="Dashed (var) 6974" draw:style="rect" draw:dots1="1" draw:dots1-length="0.003cm" draw:dots2="1" draw:dots2-length="0.003cm" draw:distance="0.003cm"/>
    <draw:stroke-dash draw:name="Dashed_20__28_var_29__20_6975" draw:display-name="Dashed (var) 6975" draw:style="rect" draw:dots1="1" draw:dots1-length="0.003cm" draw:dots2="1" draw:dots2-length="0.003cm" draw:distance="0.003cm"/>
    <draw:stroke-dash draw:name="Dashed_20__28_var_29__20_6976" draw:display-name="Dashed (var) 6976" draw:style="rect" draw:dots1="1" draw:dots1-length="0.003cm" draw:dots2="1" draw:dots2-length="0.003cm" draw:distance="0.003cm"/>
    <draw:stroke-dash draw:name="Dashed_20__28_var_29__20_6977" draw:display-name="Dashed (var) 6977" draw:style="rect" draw:dots1="1" draw:dots1-length="0.003cm" draw:dots2="1" draw:dots2-length="0.003cm" draw:distance="0.003cm"/>
    <draw:stroke-dash draw:name="Dashed_20__28_var_29__20_6978" draw:display-name="Dashed (var) 6978" draw:style="rect" draw:dots1="1" draw:dots1-length="0.003cm" draw:dots2="1" draw:dots2-length="0.003cm" draw:distance="0.003cm"/>
    <draw:stroke-dash draw:name="Dashed_20__28_var_29__20_6979" draw:display-name="Dashed (var) 6979" draw:style="rect" draw:dots1="1" draw:dots1-length="0.003cm" draw:dots2="1" draw:dots2-length="0.003cm" draw:distance="0.003cm"/>
    <draw:stroke-dash draw:name="Dashed_20__28_var_29__20_6980" draw:display-name="Dashed (var) 6980" draw:style="rect" draw:dots1="1" draw:dots1-length="0.003cm" draw:dots2="1" draw:dots2-length="0.003cm" draw:distance="0.003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729fcf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style:paragraph-properties fo:line-height="100%" fo:text-align="center" style:justify-single-word="false" style:page-number="auto">
        <style:tab-stops/>
      </style:paragraph-properties>
      <style:text-properties fo:font-size="8pt" fo:font-style="italic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fo:background-color="#d3802b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fo:background-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fo:background-color="transparent" style:font-size-asian="10.5pt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fo:background-color="#ffc924" style:font-size-asian="10.5pt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Zeichenforma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3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ffffff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e_20_2" style:repeat="stretch" draw:fill-image-ref-point="top-left">
          <style:background-image xlink:href="Pictures/1000000000000462000000582F8430DE17CF05A6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2: 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5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30" svg:width="2.703cm" svg:height="0.715cm" draw:transform="rotate (0.0872664625997165) translate (-0.172861111111111cm 0.218722222222222cm)"><draw:text-box><text:p text:style-name="MP29"><text:span text:style-name="MT5">Série 5</text:span></text:p></draw:text-box></draw:frame><draw:line text:anchor-type="paragraph" draw:z-index="24" draw:style-name="Mgr3" draw:text-style-name="MP29" svg:x1="17.93cm" svg:y1="0.36cm" svg:x2="20.496cm" svg:y2="0.36cm"><text:p/></draw:line>Calculer des longueurs réduites ou agrandies <text:s/></text:p>
      </style:header>
      <style:footer>
        <text:p text:style-name="Footer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5"><draw:text-box fo:min-height="0.355cm"><text:p text:style-name="MP31"><draw:g text:anchor-type="paragraph" draw:z-index="19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16</text:page-number></text:p></draw:text-box></draw:frame><text:p text:style-name="Footer">Triangle et proportionnalité • D4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2-07T20:58:14.584000000</dc:date>
    <meta:editing-duration>PT9H10M50S</meta:editing-duration>
    <meta:editing-cycles>70</meta:editing-cycles>
    <meta:generator>LibreOffice/6.4.6.2$Windows_X86_64 LibreOffice_project/0ce51a4fd21bff07a5c061082cc82c5ed232f115</meta:generator>
    <dc:subject>diviser</dc:subject>
    <dc:title>A3_3 série 1 </dc:title>
    <meta:document-statistic meta:table-count="3" meta:image-count="6" meta:object-count="14" meta:page-count="4" meta:paragraph-count="199" meta:word-count="833" meta:character-count="4635" meta:non-whitespace-character-count="3392"/>
  </office:meta>
</office:document-meta>
</file>

<file path=Object 1/content.xml><?xml version="1.0" encoding="utf-8"?>
<math xmlns="http://www.w3.org/1998/Math/MathML" display="block">
  <semantics>
    <mrow>
      <mstyle mathsize="10pt">
        <mrow>
          <mi>IJ</mi>
          <mrow>
            <mspace width="0.5em"/>
            <mo stretchy="false">=</mo>
            <mspace width="0.5em"/>
          </mrow>
          <mstyle mathvariant="italic">
            <mstyle mathsize="11pt">
              <mtext>k</mtext>
            </mstyle>
          </mstyle>
          <mrow>
            <mspace width="0.5em"/>
            <mo stretchy="false">×</mo>
            <mspace width="0.5em"/>
          </mrow>
          <mi>AB</mi>
          <mrow>
            <mspace width="0.5em"/>
            <mo stretchy="false">=</mo>
            <mspace width="0.5em"/>
          </mrow>
          <mfrac>
            <mn>1</mn>
            <mn>3</mn>
          </mfrac>
          <mspace width="0.5em"/>
          <mi>AB</mi>
          <mrow>
            <mspace width="0.5em"/>
            <mo stretchy="false">=</mo>
            <mspace width="0.5em"/>
          </mrow>
          <mfrac>
            <mn>1</mn>
            <mn>3</mn>
          </mfrac>
          <mrow>
            <mspace width="0.5em"/>
            <mo stretchy="false">×</mo>
            <mspace width="0.5em"/>
          </mrow>
          <mn>6</mn>
          <mrow>
            <mspace width="0.5em"/>
            <mo stretchy="false">=</mo>
            <mspace width="0.5em"/>
          </mrow>
          <mn>2</mn>
          <mspace width="0.5em"/>
          <mi>cm</mi>
        </mrow>
      </mstyle>
      <mi mathvariant="normal">.</mi>
    </mrow>
    <annotation encoding="StarMath 5.0">size 10{IJ` =` italic {size 11 "k"}`times`AB`=`{1} over {3} `AB` =` {1} over {3}`  times ` 6` = `2`cm}.</annotation>
  </semantics>
</math>
</file>

<file path=Object 10/content.xml><?xml version="1.0" encoding="utf-8"?>
<math xmlns="http://www.w3.org/1998/Math/MathML" display="block">
  <semantics>
    <mover accent="true">
      <mi>BAC</mi>
      <mo stretchy="true">^</mo>
    </mover>
    <annotation encoding="StarMath 5.0">widehat BAC</annotation>
  </semantics>
</math>
</file>

<file path=Object 2/content.xml><?xml version="1.0" encoding="utf-8"?>
<math xmlns="http://www.w3.org/1998/Math/MathML" display="block">
  <semantics>
    <mrow>
      <mfrac>
        <mi>SI</mi>
        <mi>SA</mi>
      </mfrac>
      <mrow>
        <mspace width="0.5em"/>
        <mo stretchy="false">=</mo>
        <mspace width="0.5em"/>
      </mrow>
      <mfrac>
        <mn>5</mn>
        <mn>15</mn>
      </mfrac>
      <mrow>
        <mspace width="0.5em"/>
        <mo stretchy="false">=</mo>
        <mspace width="0.5em"/>
      </mrow>
      <mfrac>
        <mn>1</mn>
        <mn>3</mn>
      </mfrac>
      <mi mathvariant="normal">.</mi>
    </mrow>
    <annotation encoding="StarMath 5.0">SI over SA `=` 5 over 15`=`1 over 3 .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3</math:mn>
          <math:mn>2</math:mn>
        </math:mfrac>
      </math:mrow>
    </math:mstyle>
    <math:annotation math:encoding="StarMath 5.0">size 10 {3 over 2}</math:annotation>
  </math:semantics>
</math:math>
</file>

<file path=Object 5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 {1 over 10}</annotation>
  </semantics>
</math>
</file>

<file path=Object 6/content.xml><?xml version="1.0" encoding="utf-8"?>
<math xmlns="http://www.w3.org/1998/Math/MathML" display="block">
  <semantics>
    <mstyle mathvariant="normal">
      <mstyle mathsize="10pt">
        <mover accent="true">
          <mi>BAS</mi>
          <mo stretchy="true">^</mo>
        </mover>
      </mstyle>
    </mstyle>
    <annotation encoding="StarMath 5.0">nitalic size 10 widehat {BAS}</annotation>
  </semantics>
</math>
</file>

<file path=Object 7/content.xml><?xml version="1.0" encoding="utf-8"?>
<math xmlns="http://www.w3.org/1998/Math/MathML" display="block">
  <semantics>
    <mstyle mathvariant="normal">
      <mstyle mathsize="10pt">
        <mover accent="true">
          <mi>RTS</mi>
          <mo stretchy="true">^</mo>
        </mover>
      </mstyle>
    </mstyle>
    <annotation encoding="StarMath 5.0">nitalic size 10 widehat {RTS}</annotation>
  </semantics>
</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n>5</math:mn>
        </math:mfrac>
      </math:mrow>
    </math:mstyle>
    <math:annotation math:encoding="StarMath 5.0">size 10{{2} over {5}}</math:annotation>
  </math:semantics>
</math:math>
</file>

<file path=Object 73/content.xml><?xml version="1.0" encoding="utf-8"?>
<math xmlns="http://www.w3.org/1998/Math/MathML" display="block">
  <semantics>
    <mstyle mathsize="10pt">
      <mstyle mathvariant="normal">
        <mstyle mathsize="10pt">
          <mover accent="true">
            <mrow>
              <mi mathvariant="normal">I</mi>
              <mi mathvariant="normal">'</mi>
              <mi mathvariant="normal">J</mi>
              <mi mathvariant="normal">'</mi>
              <mi mathvariant="normal">K</mi>
              <mi mathvariant="normal">'</mi>
            </mrow>
            <mo stretchy="true">^</mo>
          </mover>
        </mstyle>
      </mstyle>
    </mstyle>
    <annotation encoding="StarMath 5.0">size 10 {nitalic size 10{widehat {I'J'K'} }}</annotation>
  </semantics>
</math>
</file>

<file path=Object 75/content.xml><?xml version="1.0" encoding="utf-8"?>
<math xmlns="http://www.w3.org/1998/Math/MathML" display="block">
  <semantics>
    <mover accent="true">
      <mi>ABC</mi>
      <mo stretchy="true">^</mo>
    </mover>
    <annotation encoding="StarMath 5.0">widehat ABC</annotation>
  </semantics>
</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200</math:mn>
        </math:mfrac>
      </math:mrow>
    </math:mstyle>
    <math:annotation math:encoding="StarMath 5.0">size 10 {1 over 20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i/>
        <math:mn>000</math:mn>
      </math:mrow>
    </math:mfrac>
    <math:annotation math:encoding="StarMath 5.0">{1} over {1`00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10pt">
          <math:mrow>
            <math:mover math:accent="true">
              <math:mi>IJK</math:mi>
              <math:mo math:stretchy="false">ˆ</math:mo>
            </math:mover>
          </math:mrow>
        </math:mstyle>
      </math:mrow>
    </math:mstyle>
    <math:annotation math:encoding="StarMath 5.0">nitalic size 10{widehat {IJK}}</math:annotation>
  </math:semantics>
</math:math>
</file>